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style:font-name="Arial Narrow" fo:font-size="7pt" fo:font-weight="bold" style:font-size-asian="7pt" style:font-weight-asian="bold" style:font-name-complex="Arial Narrow2" style:font-size-complex="7pt" style:font-weight-complex="bold"/>
    </style:style>
    <style:style style:name="P6" style:family="paragraph" style:parent-style-name="Standard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 Narrow1"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P8" style:family="paragraph" style:parent-style-name="Standard"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10" style:family="paragraph" style:parent-style-name="Standard">
      <style:text-properties style:font-name="Arial Narrow1" fo:font-size="7pt" fo:font-weight="bold" style:font-size-asian="7pt" style:font-weight-asian="bold" style:font-size-complex="7pt" style:font-weight-complex="bold"/>
    </style:style>
    <style:style style:name="P11" style:family="paragraph" style:parent-style-name="Standard"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officeooo:paragraph-rsid="006237d1" style:font-size-asian="7pt" style:font-weight-asian="bold" style:font-name-complex="Arial Narrow2" style:font-size-complex="7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officeooo:paragraph-rsid="00aa8f57" style:font-size-asian="7pt" style:font-weight-asian="bold" style:font-name-complex="Arial Narrow2" style:font-size-complex="7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 Narrow1" fo:font-size="7pt" fo:letter-spacing="-0.014cm" style:font-size-asian="7pt" style:font-name-complex="Arial Narrow2" style:font-size-complex="7pt"/>
    </style:style>
    <style:style style:name="P17" style:family="paragraph" style:parent-style-name="Standard">
      <style:paragraph-properties fo:text-align="justify" style:justify-single-word="false"/>
      <style:text-properties style:font-name="Arial Narrow1" fo:font-size="7pt" fo:font-style="normal" style:text-underline-style="solid" style:text-underline-width="auto" style:text-underline-color="font-color" fo:font-weight="bold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 Narrow1" fo:font-size="7pt" fo:font-style="normal" fo:font-weight="bold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 Narrow1" fo:font-size="7pt" fo:letter-spacing="-0.004cm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0" style:family="paragraph" style:parent-style-name="Standard">
      <style:text-properties style:font-name="Arial Narrow1" fo:font-size="6pt" style:font-size-asian="6pt" style:font-size-complex="6pt"/>
    </style:style>
    <style:style style:name="P21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style:font-size-asian="6pt" style:font-weight-asian="bold" style:font-name-complex="Arial Narrow2" style:font-size-complex="6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officeooo:paragraph-rsid="006237d1" style:font-size-asian="6pt" style:font-weight-asian="bold" style:font-name-complex="Arial Narrow2" style:font-size-complex="6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officeooo:paragraph-rsid="00aa8f57" style:font-size-asian="6pt" style:font-weight-asian="bold" style:font-name-complex="Arial Narrow2" style:font-size-complex="6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normal" style:font-size-asian="6pt" style:font-weight-asian="normal" style:font-name-complex="Arial Narrow2" style:font-size-complex="6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 Narrow1" fo:font-size="6pt" fo:font-style="italic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 Narrow1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28" style:family="paragraph" style:parent-style-name="Standard">
      <style:text-properties style:font-name="Arial Narrow1" fo:font-size="6pt" style:font-size-asian="5.25pt" style:font-size-complex="6pt"/>
    </style:style>
    <style:style style:name="P29" style:family="paragraph" style:parent-style-name="Standard">
      <style:paragraph-properties fo:text-align="justify" style:justify-single-word="false"/>
      <style:text-properties style:font-name="Arial Narrow1"/>
    </style:style>
    <style:style style:name="P30" style:family="paragraph" style:parent-style-name="Standard">
      <style:paragraph-properties fo:text-align="justify" style:justify-single-word="false"/>
      <style:text-properties style:font-name="Arial Narrow1" fo:font-size="5pt" fo:font-style="italic" style:font-size-asian="5pt" style:font-style-asian="italic" style:font-name-complex="Arial Narrow2" style:font-size-complex="5pt" style:font-style-complex="italic"/>
    </style:style>
    <style:style style:name="P31" style:family="paragraph" style:parent-style-name="Standard">
      <style:paragraph-properties fo:text-align="justify" style:justify-single-word="false"/>
      <style:text-properties style:font-name="Arial Narrow1" fo:font-size="5pt" style:font-size-asian="5pt" style:font-name-complex="Arial Narrow2" style:font-size-complex="5pt"/>
    </style:style>
    <style:style style:name="P32" style:family="paragraph" style:parent-style-name="Standard">
      <style:paragraph-properties fo:text-align="justify" style:justify-single-word="false"/>
      <style:text-properties style:font-name="Arial Narrow1" fo:font-size="5pt" fo:font-style="normal" style:font-size-asian="5pt" style:font-style-asian="normal" style:font-name-complex="Arial Narrow2" style:font-size-complex="5pt" style:font-style-complex="normal"/>
    </style:style>
    <style:style style:name="P33" style:family="paragraph" style:parent-style-name="Standard">
      <style:text-properties style:font-name="Arial Narrow1" fo:font-size="8pt" style:font-size-asian="7pt" style:font-size-complex="8pt"/>
    </style:style>
    <style:style style:name="P34" style:family="paragraph" style:parent-style-name="Standard">
      <style:paragraph-properties fo:text-align="justify" style:justify-single-word="false"/>
      <style:text-properties style:font-name="Arial Narrow1" fo:font-size="8pt" fo:font-style="italic" style:font-size-asian="7pt" style:font-style-asian="italic" style:font-name-complex="Arial Narrow2" style:font-size-complex="8pt" style:font-style-complex="italic"/>
    </style:style>
    <style:style style:name="P35" style:family="paragraph" style:parent-style-name="Standard">
      <style:paragraph-properties fo:text-align="center" style:justify-single-word="false"/>
      <style:text-properties style:font-name="Arial Narrow1" fo:font-size="8pt" style:text-underline-style="solid" style:text-underline-width="auto" style:text-underline-color="font-color" fo:font-weight="bold" style:font-size-asian="7pt" style:font-weight-asian="bold" style:font-name-complex="Arial Narrow2" style:font-size-complex="8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Arial Narrow1" fo:font-size="7pt" style:text-underline-style="solid" style:text-underline-width="auto" style:text-underline-color="font-color" fo:font-weight="bold" officeooo:paragraph-rsid="006b6998" style:font-size-asian="7pt" style:font-weight-asian="bold" style:font-name-complex="Arial Narrow2" style:font-size-complex="7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 Narrow1" fo:font-size="7pt" fo:font-style="normal" style:text-underline-style="solid" style:text-underline-width="auto" style:text-underline-color="font-color" fo:font-weight="bold" officeooo:paragraph-rsid="006ed480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Arial Narrow1" fo:font-size="6pt" style:text-underline-style="solid" style:text-underline-width="auto" style:text-underline-color="font-color" fo:font-weight="bold" officeooo:paragraph-rsid="006b6998" style:font-size-asian="6pt" style:font-weight-asian="bold" style:font-name-complex="Arial Narrow2" style:font-size-complex="6pt" style:font-weight-complex="bold"/>
    </style:style>
    <style:style style:name="P39" style:family="paragraph" style:parent-style-name="Standard">
      <style:paragraph-properties fo:margin-left="0cm" fo:margin-right="0cm" fo:text-indent="1.588cm" style:auto-text-indent="false"/>
      <style:text-properties style:font-name="Arial Narrow1" fo:font-size="6pt" style:font-size-asian="6pt" style:font-name-complex="Arial Narrow2" style:font-size-complex="6pt"/>
    </style:style>
    <style:style style:name="P40" style:family="paragraph" style:parent-style-name="Standard">
      <style:paragraph-properties fo:margin-left="0cm" fo:margin-right="0cm" fo:text-indent="1.588cm" style:auto-text-indent="false"/>
      <style:text-properties style:font-name="Arial Narrow1" fo:font-size="6pt" fo:font-weight="bold" officeooo:rsid="006237d1" officeooo:paragraph-rsid="006b6998" style:font-size-asian="5.25pt" style:font-weight-asian="bold" style:font-name-complex="Arial Narrow2" style:font-size-complex="6pt" style:font-weight-complex="bold"/>
    </style:style>
    <style:style style:name="P41" style:family="paragraph" style:parent-style-name="Standard">
      <style:paragraph-properties fo:margin-left="0cm" fo:margin-right="0cm" fo:text-indent="1.588cm" style:auto-text-indent="false"/>
      <style:text-properties style:font-name="Arial Narrow1" fo:font-size="6pt" style:font-size-asian="5.25pt" style:font-name-complex="Arial Narrow2" style:font-size-complex="6pt"/>
    </style:style>
    <style:style style:name="P42" style:family="paragraph" style:parent-style-name="Standard">
      <style:paragraph-properties fo:margin-left="0cm" fo:margin-right="0cm" fo:text-indent="1.588cm" style:auto-text-indent="false"/>
      <style:text-properties style:use-window-font-color="true" style:font-name="Arial Narrow1" fo:font-size="6pt" officeooo:paragraph-rsid="003d2a4d" style:font-size-asian="5.25pt" style:font-name-complex="Arial Narrow2" style:font-size-complex="6pt"/>
    </style:style>
    <style:style style:name="P43" style:family="paragraph" style:parent-style-name="Standard" style:master-page-name="">
      <style:paragraph-properties fo:margin-left="0cm" fo:margin-right="0cm" fo:text-indent="1.588cm" style:auto-text-indent="false" style:page-number="auto"/>
      <style:text-properties style:font-name="Arial Narrow1" fo:font-size="6pt" officeooo:paragraph-rsid="00aa8f57" style:font-size-asian="5.25pt" style:font-name-complex="Arial Narrow2" style:font-size-complex="6pt"/>
    </style:style>
    <style:style style:name="P4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/>
    </style:style>
    <style:style style:name="P4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173db6"/>
    </style:style>
    <style:style style:name="P4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495643"/>
    </style:style>
    <style:style style:name="P4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42cde"/>
    </style:style>
    <style:style style:name="P4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55157"/>
    </style:style>
    <style:style style:name="P4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6pt" style:font-size-asian="6pt" style:font-name-complex="Arial Narrow2" style:font-size-complex="6pt" style:font-style-complex="italic"/>
    </style:style>
    <style:style style:name="P5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6pt" fo:font-style="italic" style:font-size-asian="5.25pt" style:font-style-asian="italic" style:font-name-complex="Arial Narrow2" style:font-size-complex="6pt" style:font-style-complex="italic"/>
    </style:style>
    <style:style style:name="P5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style:font-weight-asian="normal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a16ee" style:font-weight-asian="normal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ba48f" style:font-weight-asian="normal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58ca8" style:font-weight-asian="normal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6cbe6" style:font-weight-asian="normal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55157" style:font-weight-asian="normal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4f41cc" style:font-weight-asian="normal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9e3b1f" style:font-size-asian="7pt" style:font-weight-asian="normal" style:font-name-complex="Arial Narrow2" style:font-size-complex="7pt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9ead84" style:font-size-asian="7pt" style:font-weight-asian="normal" style:font-name-complex="Arial Narrow2" style:font-size-complex="7pt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745a31" style:font-size-asian="7pt" style:font-weight-asian="normal" style:font-name-complex="Arial Narrow2" style:font-size-complex="7pt" style:font-weight-complex="normal"/>
    </style:style>
    <style:style style:name="P61" style:family="paragraph" style:parent-style-name="Heading_20_3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officeooo:paragraph-rsid="00745a31" style:font-weight-asian="normal" style:font-weight-complex="normal"/>
    </style:style>
    <style:style style:name="P62" style:family="paragraph" style:parent-style-name="Heading_20_3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officeooo:paragraph-rsid="006ed480" style:font-weight-asian="normal" style:font-weight-complex="normal"/>
    </style:style>
    <style:style style:name="P63" style:family="paragraph" style:parent-style-name="Heading_20_6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style:font-weight-asian="normal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65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style:font-name="Arial Narrow1" fo:font-size="6pt" fo:font-style="italic" style:font-size-asian="6pt" style:font-style-asian="italic" style:font-name-complex="Arial Narrow2" style:font-size-complex="6pt" style:font-style-complex="italic"/>
    </style:style>
    <style:style style:name="P66" style:family="paragraph" style:parent-style-name="Heading_20_2">
      <style:text-properties style:font-name="Arial Narrow1" fo:font-size="7pt" style:text-underline-style="solid" style:text-underline-width="auto" style:text-underline-color="font-color" style:font-size-asian="7pt" style:font-size-complex="7pt"/>
    </style:style>
    <style:style style:name="P67" style:family="paragraph" style:parent-style-name="Heading_20_2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style:font-size-asian="7pt" style:font-size-complex="7pt"/>
    </style:style>
    <style:style style:name="P68" style:family="paragraph" style:parent-style-name="Heading_20_2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officeooo:paragraph-rsid="00772c48" style:font-size-asian="7pt" style:font-size-complex="7pt"/>
    </style:style>
    <style:style style:name="P69" style:family="paragraph" style:parent-style-name="Heading_20_2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officeooo:paragraph-rsid="007a0be2" style:font-size-asian="7pt" style:font-size-complex="7pt"/>
    </style:style>
    <style:style style:name="P70" style:family="paragraph" style:parent-style-name="Heading_20_2">
      <style:paragraph-properties fo:text-align="justify" style:justify-single-word="false"/>
      <style:text-properties style:font-name="Arial Narrow1" fo:font-size="6pt" style:font-size-asian="6pt" style:font-size-complex="6pt"/>
    </style:style>
    <style:style style:name="P71" style:family="paragraph" style:parent-style-name="Heading_20_2">
      <style:text-properties style:font-name="Arial Narrow1" fo:font-size="8pt" style:font-size-asian="7pt" style:font-size-complex="8pt"/>
    </style:style>
    <style:style style:name="P72" style:family="paragraph" style:parent-style-name="Heading_20_8">
      <style:text-properties style:font-name="Arial Narrow1" fo:font-size="7pt" style:font-size-asian="7pt" style:font-size-complex="7pt"/>
    </style:style>
    <style:style style:name="P73" style:family="paragraph" style:parent-style-name="Body_20_Text_20_2">
      <style:text-properties fo:color="#00000a" style:font-name="Arial Narrow1" fo:font-size="7pt" style:text-underline-style="none" style:font-size-asian="7pt" style:font-size-complex="7pt"/>
    </style:style>
    <style:style style:name="P74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text-underline-style="none" style:font-size-asian="7pt" style:font-size-complex="7pt"/>
    </style:style>
    <style:style style:name="P75" style:family="paragraph" style:parent-style-name="Body_20_Text_20_2">
      <style:text-properties fo:color="#00000a" style:font-name="Arial Narrow1" fo:font-size="7pt" style:text-underline-style="none" officeooo:paragraph-rsid="0050016d" style:font-size-asian="7pt" style:font-size-complex="7pt"/>
    </style:style>
    <style:style style:name="P76" style:family="paragraph" style:parent-style-name="Body_20_Text_20_2">
      <style:text-properties fo:color="#00000a" style:font-name="Arial Narrow1" fo:font-size="7pt" style:text-underline-style="none" fo:font-weight="bold" officeooo:paragraph-rsid="0091b3ed" style:font-size-asian="7pt" style:font-weight-asian="bold" style:font-size-complex="7pt" style:font-weight-complex="bold"/>
    </style:style>
    <style:style style:name="P77" style:family="paragraph" style:parent-style-name="Body_20_Text_20_2">
      <style:text-properties fo:color="#00000a" style:font-name="Arial Narrow1" fo:font-size="7pt" fo:font-style="normal" style:text-underline-style="none" style:font-size-asian="7pt" style:font-style-asian="normal" style:font-size-complex="7pt" style:font-style-complex="normal"/>
    </style:style>
    <style:style style:name="P78" style:family="paragraph" style:parent-style-name="Body_20_Text_20_2"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79" style:family="paragraph" style:parent-style-name="Body_20_Text_20_2">
      <style:paragraph-properties fo:line-height="150%"/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80" style:family="paragraph" style:parent-style-name="Body_20_Text_20_2">
      <style:paragraph-properties fo:line-height="150%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81" style:family="paragraph" style:parent-style-name="Body_20_Text_20_2"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82" style:family="paragraph" style:parent-style-name="Body_20_Text_20_2">
      <style:paragraph-properties fo:text-align="center" style:justify-single-word="false"/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83" style:family="paragraph" style:parent-style-name="Body_20_Text_20_2">
      <style:paragraph-properties fo:text-align="center" style:justify-single-word="false">
        <style:tab-stops>
          <style:tab-stop style:position="9.753cm"/>
        </style:tab-stops>
      </style:paragraph-properties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84" style:family="paragraph" style:parent-style-name="Body_20_Text_20_2">
      <style:text-properties fo:color="#00000a" style:font-name="Arial Narrow1" fo:font-size="7pt" fo:font-style="normal" style:text-underline-style="solid" style:text-underline-width="auto" style:text-underline-color="font-color" style:font-size-asian="7pt" style:font-style-asian="normal" style:font-size-complex="7pt" style:font-style-complex="normal"/>
    </style:style>
    <style:style style:name="P85" style:family="paragraph" style:parent-style-name="Body_20_Text_20_2">
      <style:text-properties fo:color="#00000a" style:font-name="Arial Narrow1" fo:font-size="7pt" fo:font-style="normal" style:text-underline-style="solid" style:text-underline-width="auto" style:text-underline-color="font-color" fo:font-weight="bold" officeooo:rsid="00816776" officeooo:paragraph-rsid="00816776" style:font-size-asian="7pt" style:font-style-asian="normal" style:font-weight-asian="bold" style:font-size-complex="7pt" style:font-style-complex="normal" style:font-weight-complex="bold"/>
    </style:style>
    <style:style style:name="P86" style:family="paragraph" style:parent-style-name="Body_20_Text_20_2">
      <style:text-properties fo:color="#00000a" style:font-name="Arial Narrow1" fo:font-size="7pt" fo:letter-spacing="-0.018cm" fo:font-style="normal" style:text-underline-style="none" style:font-size-asian="7pt" style:font-style-asian="normal" style:font-size-complex="7pt" style:font-style-complex="normal"/>
    </style:style>
    <style:style style:name="P87" style:family="paragraph" style:parent-style-name="Body_20_Text_20_2">
      <style:text-properties fo:color="#00000a" style:font-name="Arial Narrow1" fo:font-size="7pt" fo:letter-spacing="-0.014cm" fo:font-style="normal" style:text-underline-style="none" style:font-size-asian="7pt" style:font-style-asian="normal" style:font-size-complex="7pt" style:font-style-complex="normal"/>
    </style:style>
    <style:style style:name="P88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font-size-asian="7pt" style:font-size-complex="7pt"/>
    </style:style>
    <style:style style:name="P89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287d0c" style:font-size-asian="7pt" style:font-size-complex="7pt"/>
    </style:style>
    <style:style style:name="P90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374e42" style:font-size-asian="7pt" style:font-size-complex="7pt"/>
    </style:style>
    <style:style style:name="P91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a412e1" style:font-size-asian="7pt" style:font-size-complex="7pt"/>
    </style:style>
    <style:style style:name="P92" style:family="paragraph" style:parent-style-name="Body_20_Text_20_2">
      <style:text-properties fo:color="#00000a" style:font-name="Arial Narrow1" fo:font-size="6pt" fo:font-style="normal" style:font-size-asian="6pt" style:font-style-asian="normal" style:font-size-complex="6pt"/>
    </style:style>
    <style:style style:name="P93" style:family="paragraph" style:parent-style-name="Body_20_Text_20_2">
      <style:paragraph-properties fo:text-align="center" style:justify-single-word="false"/>
      <style:text-properties fo:color="#00000a" style:font-name="Arial Narrow1" fo:font-size="6pt" fo:font-style="normal" style:font-size-asian="6pt" style:font-style-asian="normal" style:font-size-complex="6pt" style:font-style-complex="normal"/>
    </style:style>
    <style:style style:name="P94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font-size-asian="6pt" style:font-style-asian="normal" style:font-size-complex="6pt"/>
    </style:style>
    <style:style style:name="P95" style:family="paragraph" style:parent-style-name="Body_20_Text_20_2">
      <style:text-properties fo:color="#00000a" style:font-name="Arial Narrow1" fo:font-size="6pt" fo:font-style="normal" style:text-underline-style="none" style:font-size-asian="6pt" style:font-style-asian="normal" style:font-size-complex="6pt" style:font-style-complex="normal"/>
    </style:style>
    <style:style style:name="P96" style:family="paragraph" style:parent-style-name="Body_20_Text_20_2"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9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98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a412e1" style:font-size-asian="5.25pt" style:font-style-asian="normal" style:font-weight-asian="normal" style:font-size-complex="6pt" style:font-style-complex="normal" style:font-weight-complex="normal"/>
    </style:style>
    <style:style style:name="P99" style:family="paragraph" style:parent-style-name="Body_20_Text_20_2">
      <style:text-properties fo:color="#00000a" style:font-name="Arial Narrow1" fo:font-size="6pt" fo:font-style="normal" style:text-underline-style="none" style:font-size-asian="5.25pt" style:font-style-asian="normal" style:font-size-complex="6pt" style:font-style-complex="normal"/>
    </style:style>
    <style:style style:name="P100" style:family="paragraph" style:parent-style-name="Body_20_Text_20_2">
      <style:text-properties fo:color="#00000a" style:font-name="Arial Narrow1" fo:font-size="6pt" fo:font-style="normal" style:text-underline-style="none" style:font-size-asian="5.25pt" style:font-style-asian="normal" style:font-size-complex="6pt" style:font-style-complex="normal" style:font-weight-complex="normal"/>
    </style:style>
    <style:style style:name="P101" style:family="paragraph" style:parent-style-name="Body_20_Text_20_2">
      <style:text-properties fo:color="#00000a" style:font-name="Arial Narrow1" fo:font-size="6pt" fo:font-style="normal" style:font-size-asian="5.25pt" style:font-style-asian="normal" style:font-size-complex="6pt" style:font-style-complex="normal"/>
    </style:style>
    <style:style style:name="P102" style:family="paragraph" style:parent-style-name="Body_20_Text_20_2">
      <style:text-properties fo:color="#00000a" style:font-name="Arial Narrow1" fo:font-size="6pt" fo:font-style="normal" style:text-underline-style="solid" style:text-underline-width="auto" style:text-underline-color="font-color" style:font-size-asian="5.25pt" style:font-style-asian="normal" style:font-size-complex="6pt" style:font-style-complex="normal"/>
    </style:style>
    <style:style style:name="P103" style:family="paragraph" style:parent-style-name="Body_20_Text_20_2">
      <style:text-properties fo:color="#00000a" style:font-name="Arial Narrow1" fo:font-size="6pt" style:font-size-asian="6pt" style:font-size-complex="6pt"/>
    </style:style>
    <style:style style:name="P104" style:family="paragraph" style:parent-style-name="Body_20_Text_20_2">
      <style:text-properties fo:color="#00000a" style:font-name="Arial Narrow1" fo:font-size="6pt" style:font-size-asian="6pt" style:font-size-complex="6pt" style:font-style-complex="normal"/>
    </style:style>
    <style:style style:name="P105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style:text-underline-style="none" fo:font-weight="normal" style:font-size-asian="6pt" style:font-weight-asian="normal" style:font-size-complex="6pt" style:font-weight-complex="normal"/>
    </style:style>
    <style:style style:name="P106" style:family="paragraph" style:parent-style-name="Body_20_Text_20_2">
      <style:text-properties fo:color="#00000a" style:font-name="Arial Narrow1" fo:font-size="6pt" style:text-underline-style="none" style:font-size-asian="6pt" style:font-size-complex="6pt"/>
    </style:style>
    <style:style style:name="P107" style:family="paragraph" style:parent-style-name="Body_20_Text_20_2">
      <style:text-properties fo:color="#00000a" style:font-name="Arial Narrow1" fo:font-size="6pt" style:text-underline-style="none" style:font-size-asian="6pt" style:font-size-complex="6pt" style:font-style-complex="normal"/>
    </style:style>
    <style:style style:name="P108" style:family="paragraph" style:parent-style-name="Body_20_Text_20_2">
      <style:text-properties fo:color="#00000a" style:font-name="Arial Narrow1" fo:font-size="6pt" style:text-underline-style="none" fo:font-weight="bold" officeooo:paragraph-rsid="0091b3ed" style:font-size-asian="5.25pt" style:font-weight-asian="bold" style:font-size-complex="6pt" style:font-weight-complex="bold"/>
    </style:style>
    <style:style style:name="P109" style:family="paragraph" style:parent-style-name="Body_20_Text_20_2">
      <style:text-properties fo:color="#00000a" style:font-name="Arial Narrow1" fo:font-size="8pt" fo:font-style="normal" style:font-size-asian="7pt" style:font-style-asian="normal" style:font-size-complex="8pt" style:font-style-complex="normal"/>
    </style:style>
    <style:style style:name="P110" style:family="paragraph" style:parent-style-name="Body_20_Text_20_2">
      <style:paragraph-properties fo:text-align="center" style:justify-single-word="false"/>
      <style:text-properties fo:color="#00000a" style:font-name="Arial Narrow1" fo:font-size="8pt" fo:font-style="normal" style:font-size-asian="7pt" style:font-style-asian="normal" style:font-size-complex="8pt" style:font-style-complex="normal"/>
    </style:style>
    <style:style style:name="P111" style:family="paragraph" style:parent-style-name="Body_20_Text_20_2">
      <style:text-properties fo:color="#00000a" style:font-name="Arial Narrow1" fo:font-size="8pt" fo:font-style="normal" style:text-underline-style="none" style:font-size-asian="7pt" style:font-style-asian="normal" style:font-size-complex="8pt" style:font-style-complex="normal"/>
    </style:style>
    <style:style style:name="P112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8pt" style:font-size-asian="7pt" style:font-size-complex="8pt"/>
    </style:style>
    <style:style style:name="P113" style:family="paragraph" style:parent-style-name="Body_20_Text_20_2">
      <style:text-properties style:font-name="Arial Narrow1" fo:font-size="6pt" style:font-size-asian="6pt" style:font-size-complex="6pt"/>
    </style:style>
    <style:style style:name="P114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style:font-size-asian="6pt" style:font-size-complex="6pt"/>
    </style:style>
    <style:style style:name="P115" style:family="paragraph" style:parent-style-name="Body_20_Text_20_2">
      <style:text-properties style:font-name="Arial Narrow1" fo:font-size="6pt" fo:font-style="normal" style:font-size-asian="6pt" style:font-style-asian="normal" style:font-size-complex="6pt"/>
    </style:style>
    <style:style style:name="P116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fo:font-style="normal" style:font-size-asian="6pt" style:font-style-asian="normal" style:font-size-complex="6pt"/>
    </style:style>
    <style:style style:name="P117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fo:font-weight="normal" style:font-size-asian="6pt" style:font-weight-asian="normal" style:font-size-complex="6pt" style:font-weight-complex="normal"/>
    </style:style>
    <style:style style:name="P118" style:family="paragraph" style:parent-style-name="Body_20_Text_20_2">
      <style:text-properties style:font-name="Arial Narrow1" fo:font-size="7pt" fo:font-style="normal" style:text-underline-style="solid" style:text-underline-width="auto" style:text-underline-color="font-color" officeooo:rsid="00816776" officeooo:paragraph-rsid="00816776" style:font-size-asian="7pt" style:font-style-asian="normal" style:font-size-complex="7pt" style:font-style-complex="normal"/>
    </style:style>
    <style:style style:name="P119" style:family="paragraph" style:parent-style-name="Body_20_Text_20_2">
      <style:text-properties style:font-name="Arial Narrow1" style:text-underline-style="none"/>
    </style:style>
    <style:style style:name="P120" style:family="paragraph" style:parent-style-name="Body_20_Text_20_2">
      <style:text-properties style:font-name="Arial Narrow1" fo:font-size="8pt" style:font-size-asian="7pt" style:font-size-complex="8pt"/>
    </style:style>
    <style:style style:name="P121" style:family="paragraph" style:parent-style-name="Heading_20_4">
      <style:text-properties style:font-name="Arial Narrow1" fo:font-size="7pt" officeooo:paragraph-rsid="00173db6" style:font-size-asian="7pt" style:font-size-complex="7pt"/>
    </style:style>
    <style:style style:name="P122" style:family="paragraph" style:parent-style-name="Heading_20_4">
      <style:text-properties style:font-name="Arial Narrow1" fo:font-size="6pt" officeooo:paragraph-rsid="00173db6" style:font-size-asian="5.25pt" style:font-size-complex="6pt"/>
    </style:style>
    <style:style style:name="P123" style:family="paragraph" style:parent-style-name="Body_20_Text_20_2">
      <style:paragraph-properties fo:margin-left="0cm" fo:margin-right="0cm" fo:text-align="start" style:justify-single-word="false" fo:text-indent="0cm" style:auto-text-indent="false"/>
      <style:text-properties fo:color="#00000a" style:font-name="Arial Narrow1" fo:font-size="7pt" fo:font-style="italic" style:text-underline-style="none" officeooo:rsid="00625d76" officeooo:paragraph-rsid="00625d76" style:font-size-asian="7pt" style:font-style-asian="italic" style:font-name-complex="Arial Narrow2" style:font-size-complex="7pt" style:font-style-complex="italic"/>
    </style:style>
    <style:style style:name="P124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a" style:font-name="Arial Narrow1" fo:font-size="7pt" style:text-underline-style="none" style:font-size-asian="7pt" style:font-size-complex="7pt" fo:hyphenate="false" fo:hyphenation-remain-char-count="2" fo:hyphenation-push-char-count="2"/>
    </style:style>
    <style:style style:name="P125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287d0c" style:font-size-asian="5.25pt" style:font-style-asian="normal" style:font-weight-asian="normal" style:font-size-complex="6pt" style:font-style-complex="normal" style:font-weight-complex="normal" fo:hyphenate="false" fo:hyphenation-remain-char-count="2" fo:hyphenation-push-char-count="2"/>
    </style:style>
    <style:style style:name="P12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69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name-complex="Arial Narrow2" style:font-size-complex="7pt" fo:hyphenate="false" fo:hyphenation-remain-char-count="2" fo:hyphenation-push-char-count="2"/>
    </style:style>
    <style:style style:name="P127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691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font-size="7pt" fo:font-weight="normal" officeooo:paragraph-rsid="00772c48" style:font-size-asian="7pt" style:font-weight-asian="normal" style:font-size-complex="7pt" style:font-weight-complex="normal" fo:hyphenate="false" fo:hyphenation-remain-char-count="2" fo:hyphenation-push-char-count="2"/>
    </style:style>
    <style:style style:name="P12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7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name-complex="Arial Narrow2" style:font-size-complex="7pt" fo:hyphenate="false" fo:hyphenation-remain-char-count="2" fo:hyphenation-push-char-count="2"/>
    </style:style>
    <style:style style:name="P129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713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font-size="7pt" fo:font-weight="normal" officeooo:paragraph-rsid="00476cd9" style:font-size-asian="7pt" style:font-weight-asian="normal" style:font-size-complex="7pt" style:font-weight-complex="normal" fo:hyphenate="false" fo:hyphenation-remain-char-count="2" fo:hyphenation-push-char-count="2"/>
    </style:style>
    <style:style style:name="P130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3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1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2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officeooo:paragraph-rsid="00161d04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3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9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4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9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35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3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6" style:family="paragraph" style:parent-style-name="Standard" style:master-page-name="">
      <style:paragraph-properties fo:margin-left="0.062cm" fo:margin-right="0cm" fo:text-align="justify" style:justify-single-word="false" fo:orphans="2" fo:widows="2" fo:hyphenation-ladder-count="no-limit" fo:text-indent="0.63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7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8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5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9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94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7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officeooo:paragraph-rsid="004f41cc" fo:hyphenate="false" fo:hyphenation-remain-char-count="2" fo:hyphenation-push-char-count="2"/>
    </style:style>
    <style:style style:name="P14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officeooo:paragraph-rsid="003c67df" fo:hyphenate="false" fo:hyphenation-remain-char-count="2" fo:hyphenation-push-char-count="2"/>
    </style:style>
    <style:style style:name="P14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officeooo:paragraph-rsid="00ad121a" fo:hyphenate="false" fo:hyphenation-remain-char-count="2" fo:hyphenation-push-char-count="2"/>
    </style:style>
    <style:style style:name="P145" style:family="paragraph" style:parent-style-name="Standard" style:master-page-name="">
      <style:paragraph-properties fo:margin-left="0cm" fo:margin-right="0cm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paragraph-rsid="00460616" style:font-size-asian="7pt" style:font-size-complex="7pt" fo:hyphenate="false" fo:hyphenation-remain-char-count="2" fo:hyphenation-push-char-count="2"/>
    </style:style>
    <style:style style:name="P14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rsid="0054315d" officeooo:paragraph-rsid="0054315d" style:font-size-asian="7pt" style:font-name-complex="Arial Narrow2" style:font-size-complex="7pt" fo:hyphenate="false" fo:hyphenation-remain-char-count="2" fo:hyphenation-push-char-count="2"/>
    </style:style>
    <style:style style:name="P14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officeooo:rsid="006407c5" officeooo:paragraph-rsid="006407c5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/>
      <style:text-properties style:font-name="Arial Narrow1" fo:font-size="7pt" fo:font-style="italic" officeooo:paragraph-rsid="008a47b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9" style:family="paragraph" style:parent-style-name="Body_20_Text_20_2" style:master-page-name="">
      <style:paragraph-properties fo:margin-left="0cm" fo:margin-right="0cm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50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588cm"/>
        </style:tab-stops>
      </style:paragraph-properties>
      <style:text-properties fo:color="#00000a" style:font-name="Arial Narrow1" fo:font-size="7pt" style:text-underline-style="none" fo:font-weight="normal" officeooo:paragraph-rsid="008a47bc" style:font-size-asian="7pt" style:font-weight-asian="normal" style:font-size-complex="7pt" style:font-weight-complex="normal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813cm" style:auto-text-indent="false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813cm" style:auto-text-indent="false" style:writing-mode="lr-tb">
        <style:tab-stops>
          <style:tab-stop style:position="1.249cm"/>
        </style:tab-stops>
      </style:paragraph-properties>
      <style:text-properties style:font-name="Arial Narrow1" officeooo:paragraph-rsid="00a634f8" fo:hyphenate="false" fo:hyphenation-remain-char-count="2" fo:hyphenation-push-char-count="2"/>
    </style:style>
    <style:style style:name="P15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31cm" style:auto-text-indent="false" style:page-number="auto" style:writing-mode="lr-tb"/>
      <style:text-properties style:font-name="Arial Narrow1" fo:font-size="7pt" fo:font-style="normal" officeooo:paragraph-rsid="008bb64f" style:font-size-asian="7pt" style:font-style-asian="normal" style:font-name-complex="Arial Narrow2" style:font-size-complex="7pt" style:font-style-complex="normal" fo:hyphenate="false" fo:hyphenation-remain-char-count="2" fo:hyphenation-push-char-count="2"/>
    </style:style>
    <style:style style:name="P154" style:family="paragraph" style:parent-style-name="Body_20_Text_20_2" style:master-page-name="">
      <style:paragraph-properties fo:margin-left="0cm" fo:margin-right="0cm" fo:orphans="2" fo:widows="2" fo:hyphenation-ladder-count="no-limit" fo:text-indent="0.831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8bb64f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55" style:family="paragraph" style:parent-style-name="Body_20_Text_20_2" style:master-page-name="">
      <style:paragraph-properties fo:margin-left="0cm" fo:margin-right="0cm" fo:orphans="2" fo:widows="2" fo:hyphenation-ladder-count="no-limit" fo:text-indent="0.831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8bb64f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56" style:family="paragraph" style:parent-style-name="Body_20_Text_20_2" style:master-page-name="">
      <style:paragraph-properties fo:margin-left="0cm" fo:margin-right="0cm" fo:text-align="start" style:justify-single-word="false" fo:orphans="2" fo:widows="2" fo:hyphenation-ladder-count="no-limit" fo:text-indent="0.831cm" style:auto-text-indent="false" style:page-number="auto" style:writing-mode="lr-tb">
        <style:tab-stops>
          <style:tab-stop style:position="1.249cm"/>
        </style:tab-stops>
      </style:paragraph-properties>
      <style:text-properties fo:color="#00000a" style:font-name="Arial Narrow1" fo:font-size="7pt" fo:font-style="normal" style:text-underline-style="none" officeooo:rsid="00625d76" officeooo:paragraph-rsid="008bb64f" style:font-size-asian="7pt" style:font-style-asian="normal" style:font-name-complex="Arial Narrow2" style:font-size-complex="7pt" style:font-style-complex="normal" fo:hyphenate="false" fo:hyphenation-remain-char-count="2" fo:hyphenation-push-char-count="2"/>
    </style:style>
    <style:style style:name="P157" style:family="paragraph" style:parent-style-name="Body_20_Text_20_2" style:master-page-name="">
      <style:paragraph-properties fo:margin-left="0cm" fo:margin-right="0cm" fo:orphans="2" fo:widows="2" fo:hyphenation-ladder-count="no-limit" fo:text-indent="0.831cm" style:auto-text-indent="false" style:page-number="auto" style:writing-mode="lr-tb"/>
      <style:text-properties fo:color="#00000a" style:font-name="Arial Narrow1" fo:font-size="7pt" style:text-underline-style="none" fo:font-weight="normal" officeooo:paragraph-rsid="008bb64f" style:font-size-asian="7pt" style:font-weight-asian="normal" style:font-size-complex="7pt" style:font-weight-complex="normal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 Narrow1" fo:font-size="8pt" fo:font-style="italic" fo:font-weight="bold" style:font-size-asian="7pt" style:font-style-asian="italic" style:font-weight-asian="bold" style:font-name-complex="Arial Narrow2" style:font-size-complex="8pt" style:font-style-complex="italic" style:font-weight-complex="bold"/>
    </style:style>
    <style:style style:name="P159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60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officeooo:paragraph-rsid="00495643" fo:hyphenate="false" fo:hyphenation-remain-char-count="2" fo:hyphenation-push-char-count="2"/>
    </style:style>
    <style:style style:name="P161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62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paragraph-rsid="006237d1" style:font-size-asian="7pt" style:font-size-complex="7pt" fo:hyphenate="false" fo:hyphenation-remain-char-count="2" fo:hyphenation-push-char-count="2"/>
    </style:style>
    <style:style style:name="P163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672cm" style:auto-text-indent="false" style:writing-mode="lr-tb">
        <style:tab-stops>
          <style:tab-stop style:position="1.249cm"/>
        </style:tab-stops>
      </style:paragraph-properties>
      <style:text-properties style:use-window-font-color="true" style:font-name="Arial Narrow1" fo:font-size="7pt" fo:font-weight="normal" officeooo:rsid="006237d1" officeooo:paragraph-rsid="00aa8f57" style:font-size-asian="7pt" style:font-weight-asian="normal" style:font-name-complex="Arial Narrow2" style:font-size-complex="7pt" style:font-weight-complex="normal" fo:hyphenate="false" fo:hyphenation-remain-char-count="2" fo:hyphenation-push-char-count="2"/>
    </style:style>
    <style:style style:name="P164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732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officeooo:paragraph-rsid="00476cd9" fo:hyphenate="false" fo:hyphenation-remain-char-count="2" fo:hyphenation-push-char-count="2"/>
    </style:style>
    <style:style style:name="P165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3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66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815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67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15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68" style:family="paragraph" style:parent-style-name="Heading_20_3" style:master-page-name="">
      <style:paragraph-properties fo:margin-left="0.021cm" fo:margin-right="0cm" fo:text-align="justify" style:justify-single-word="false" fo:orphans="2" fo:widows="2" fo:hyphenation-ladder-count="no-limit" fo:text-indent="0.651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font-size="7pt" fo:font-style="italic" officeooo:paragraph-rsid="007a0be2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69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7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170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773cm" style:auto-text-indent="false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71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94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weight="normal" officeooo:paragraph-rsid="0075b3bd" style:font-size-asian="7pt" style:font-weight-asian="normal" style:font-size-complex="7pt" style:font-weight-complex="normal" fo:hyphenate="false" fo:hyphenation-remain-char-count="2" fo:hyphenation-push-char-count="2"/>
    </style:style>
    <style:style style:name="P172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794cm" style:auto-text-indent="false" style:writing-mode="lr-tb">
        <style:tab-stops>
          <style:tab-stop style:position="1.249cm"/>
        </style:tab-stops>
      </style:paragraph-properties>
      <style:text-properties style:font-name="Arial Narrow1" fo:font-size="7pt" fo:font-style="normal" style:text-underline-style="none" fo:font-weight="normal" officeooo:paragraph-rsid="0075b3bd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3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8f2da8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4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19557f" officeooo:paragraph-rsid="008f2da8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5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19557f" officeooo:paragraph-rsid="008f2da8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6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fo:color="#00000a" style:font-name="Arial Narrow1" fo:font-size="7pt" style:text-underline-style="none" style:font-size-asian="7pt" style:font-size-complex="7pt" fo:hyphenate="false" fo:hyphenation-remain-char-count="2" fo:hyphenation-push-char-count="2"/>
    </style:style>
    <style:style style:name="P177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8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957501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9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95a3f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0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1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94cb43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2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957501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3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95a3f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4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19557f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5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625d76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6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625d76" officeooo:paragraph-rsid="00a38702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7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374e42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8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287d0c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9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a412e1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0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89cm" style:auto-text-indent="false" style:page-number="auto" style:writing-mode="lr-tb">
        <style:tab-stops>
          <style:tab-stop style:position="1.249cm"/>
        </style:tab-stops>
      </style:paragraph-properties>
      <style:text-properties fo:color="#00000a" style:font-name="Arial Narrow1" fo:font-size="7pt" fo:font-style="normal" style:text-underline-style="none" fo:font-weight="normal" officeooo:paragraph-rsid="0091b3ed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1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89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weight="normal" officeooo:paragraph-rsid="0019d35f" style:font-weight-asian="normal" style:font-weight-complex="normal" fo:hyphenate="false" fo:hyphenation-remain-char-count="2" fo:hyphenation-push-char-count="2"/>
    </style:style>
    <style:style style:name="P192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89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weight="normal" officeooo:paragraph-rsid="003338aa" style:font-weight-asian="normal" style:font-weight-complex="normal" fo:hyphenate="false" fo:hyphenation-remain-char-count="2" fo:hyphenation-push-char-count="2"/>
    </style:style>
    <style:style style:name="P193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style:font-weight-asian="normal" style:font-weight-complex="normal" fo:hyphenate="false" fo:hyphenation-remain-char-count="2" fo:hyphenation-push-char-count="2"/>
    </style:style>
    <style:style style:name="P194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93027f" style:font-weight-asian="normal" style:font-weight-complex="normal" fo:hyphenate="false" fo:hyphenation-remain-char-count="2" fo:hyphenation-push-char-count="2"/>
    </style:style>
    <style:style style:name="P195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1de42c" style:font-weight-asian="normal" style:font-weight-complex="normal" fo:hyphenate="false" fo:hyphenation-remain-char-count="2" fo:hyphenation-push-char-count="2"/>
    </style:style>
    <style:style style:name="P196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1fd5c7" style:font-weight-asian="normal" style:font-weight-complex="normal" fo:hyphenate="false" fo:hyphenation-remain-char-count="2" fo:hyphenation-push-char-count="2"/>
    </style:style>
    <style:style style:name="P197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2a23fb" style:font-weight-asian="normal" style:font-weight-complex="normal" fo:hyphenate="false" fo:hyphenation-remain-char-count="2" fo:hyphenation-push-char-count="2"/>
    </style:style>
    <style:style style:name="P198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2b9b7f" style:font-weight-asian="normal" style:font-weight-complex="normal" fo:hyphenate="false" fo:hyphenation-remain-char-count="2" fo:hyphenation-push-char-count="2"/>
    </style:style>
    <style:style style:name="P199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273869" style:font-weight-asian="normal" style:font-weight-complex="normal" fo:hyphenate="false" fo:hyphenation-remain-char-count="2" fo:hyphenation-push-char-count="2"/>
    </style:style>
    <style:style style:name="P200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1e1c66" style:font-weight-asian="normal" style:font-weight-complex="normal" fo:hyphenate="false" fo:hyphenation-remain-char-count="2" fo:hyphenation-push-char-count="2"/>
    </style:style>
    <style:style style:name="P201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style:font-name="Arial Narrow1" fo:font-weight="normal" style:font-weight-asian="normal" style:font-weight-complex="normal" fo:hyphenate="false" fo:hyphenation-remain-char-count="2" fo:hyphenation-push-char-count="2"/>
    </style:style>
    <style:style style:name="P202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style:font-name="Arial Narrow1" fo:font-weight="normal" officeooo:paragraph-rsid="0023dc26" style:font-weight-asian="normal" style:font-weight-complex="normal" fo:hyphenate="false" fo:hyphenation-remain-char-count="2" fo:hyphenation-push-char-count="2"/>
    </style:style>
    <style:style style:name="P203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625d76" officeooo:paragraph-rsid="00694ea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204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625d76" officeooo:paragraph-rsid="006846b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205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5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paragraph-rsid="00a8127c" style:font-size-asian="7pt" style:font-size-complex="7pt" fo:hyphenate="false" fo:hyphenation-remain-char-count="2" fo:hyphenation-push-char-count="2"/>
    </style:style>
    <style:style style:name="P206" style:family="paragraph" style:parent-style-name="Standard">
      <style:text-properties style:font-name="Arial Narrow1" fo:font-size="7pt" fo:font-weight="bold" officeooo:paragraph-rsid="00b39330" style:font-size-asian="7pt" style:font-weight-asian="bold" style:font-size-complex="7pt" style:font-weight-complex="bold"/>
    </style:style>
    <style:style style:name="P207" style:family="paragraph" style:parent-style-name="Standard">
      <style:text-properties style:font-name="Arial Narrow1" fo:font-size="7pt" fo:font-weight="bold" officeooo:paragraph-rsid="00b4b7bc" style:font-size-asian="7pt" style:font-weight-asian="bold" style:font-size-complex="7pt" style:font-weight-complex="bold"/>
    </style:style>
    <style:style style:name="P208" style:family="paragraph" style:parent-style-name="Standard">
      <style:paragraph-properties fo:text-align="justify" style:justify-single-word="false"/>
      <style:text-properties style:font-name="Arial Narrow1" officeooo:paragraph-rsid="00b4b7bc"/>
    </style:style>
    <style:style style:name="P209" style:family="paragraph" style:parent-style-name="Heading_20_1" style:master-page-name="Standard">
      <style:paragraph-properties style:page-number="auto"/>
      <style:text-properties style:font-name="Arial Narrow1" fo:font-size="7pt" fo:font-style="normal" officeooo:paragraph-rsid="006145ea" style:font-size-asian="7pt" style:font-style-asian="normal" style:font-size-complex="7pt" style:font-style-complex="normal"/>
    </style:style>
    <style:style style:name="T1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fo:font-size="7pt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" style:family="text">
      <style:text-properties fo:font-size="7pt" fo:font-style="normal" fo:font-weight="normal" officeooo:rsid="002da16a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4" style:family="text"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fo:font-size="7pt" fo:font-style="normal" style:font-size-asian="7pt" style:font-style-asian="normal" style:font-name-complex="Arial Narrow2" style:font-size-complex="7pt" style:font-style-complex="normal"/>
    </style:style>
    <style:style style:name="T6" style:family="text">
      <style:text-properties fo:font-size="7pt" fo:font-style="normal" officeooo:rsid="004f41cc" style:font-size-asian="7pt" style:font-style-asian="normal" style:font-name-complex="Arial Narrow2" style:font-size-complex="7pt" style:font-style-complex="normal"/>
    </style:style>
    <style:style style:name="T7" style:family="text">
      <style:text-properties fo:font-size="7pt" fo:font-style="normal" officeooo:rsid="00625d76" style:font-size-asian="7pt" style:font-style-asian="normal" style:font-name-complex="Arial Narrow2" style:font-size-complex="7pt" style:font-style-complex="normal"/>
    </style:style>
    <style:style style:name="T8" style:family="text">
      <style:text-properties fo:font-size="7pt" fo:font-style="normal" style:font-size-asian="7pt" style:font-style-asian="normal" style:font-size-complex="7pt" style:font-style-complex="normal"/>
    </style:style>
    <style:style style:name="T9" style:family="text">
      <style:text-properties fo:font-size="7pt" fo:font-style="normal" style:font-size-asian="7pt" style:font-style-asian="normal" style:font-size-complex="7pt" style:font-style-complex="normal" style:font-weight-complex="bold"/>
    </style:style>
    <style:style style:name="T10" style:family="text">
      <style:text-properties fo:font-size="7pt" fo:font-style="normal" fo:font-weight="bold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style:font-size-asian="7pt" style:font-name-complex="Arial Narrow2" style:font-size-complex="7pt"/>
    </style:style>
    <style:style style:name="T13" style:family="text">
      <style:text-properties fo:font-size="7pt" officeooo:rsid="0019557f" style:font-size-asian="7pt" style:font-name-complex="Arial Narrow2" style:font-size-complex="7pt"/>
    </style:style>
    <style:style style:name="T14" style:family="text">
      <style:text-properties fo:font-size="7pt" fo:font-weight="normal" style:font-size-asian="7pt" style:font-weight-asian="normal" style:font-size-complex="7pt" style:font-weight-complex="normal"/>
    </style:style>
    <style:style style:name="T15" style:family="text"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T16" style:family="text">
      <style:text-properties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T17" style:family="text">
      <style:text-properties fo:font-size="7pt" fo:font-style="italic" style:font-size-asian="7pt" style:font-style-asian="italic" style:font-name-complex="Arial Narrow2" style:font-size-complex="7pt" style:font-style-complex="italic"/>
    </style:style>
    <style:style style:name="T18" style:family="text">
      <style:text-properties fo:font-size="7pt" fo:font-style="italic" officeooo:rsid="00a634f8" style:font-size-asian="7pt" style:font-style-asian="italic" style:font-name-complex="Arial Narrow2" style:font-size-complex="7pt" style:font-style-complex="italic"/>
    </style:style>
    <style:style style:name="T19" style:family="text">
      <style:text-properties fo:font-size="7pt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20" style:family="text">
      <style:text-properties fo:font-size="7pt" fo:letter-spacing="-0.014cm" fo:font-style="italic" style:font-size-asian="7pt" style:font-style-asian="italic" style:font-name-complex="Arial Narrow2" style:font-size-complex="7pt" style:font-style-complex="italic"/>
    </style:style>
    <style:style style:name="T21" style:family="text">
      <style:text-properties fo:font-size="7pt" fo:letter-spacing="-0.014cm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22" style:family="text">
      <style:text-properties fo:font-size="7pt" fo:letter-spacing="-0.014cm" fo:font-style="normal" fo:font-weight="normal" officeooo:rsid="00542cde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23" style:family="text">
      <style:text-properties fo:font-size="7pt" fo:letter-spacing="-0.014cm" fo:font-style="normal" style:font-size-asian="7pt" style:font-style-asian="normal" style:font-name-complex="Arial Narrow2" style:font-size-complex="7pt" style:font-style-complex="normal"/>
    </style:style>
    <style:style style:name="T24" style:family="text">
      <style:text-properties fo:font-size="7pt" fo:letter-spacing="-0.014cm" fo:font-style="normal" officeooo:rsid="002c95f3" style:font-size-asian="7pt" style:font-style-asian="normal" style:font-name-complex="Arial Narrow2" style:font-size-complex="7pt" style:font-style-complex="normal"/>
    </style:style>
    <style:style style:name="T25" style:family="text">
      <style:text-properties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26" style:family="text">
      <style:text-properties fo:font-size="7pt" fo:letter-spacing="-0.007cm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27" style:family="text">
      <style:text-properties fo:font-size="7pt" fo:letter-spacing="-0.007cm" fo:font-style="normal" style:font-size-asian="7pt" style:font-style-asian="normal" style:font-name-complex="Arial Narrow2" style:font-size-complex="7pt" style:font-style-complex="normal"/>
    </style:style>
    <style:style style:name="T28" style:family="text">
      <style:text-properties fo:font-size="7pt" fo:font-weight="bold" style:font-size-asian="7pt" style:font-weight-asian="bold" style:font-name-complex="Arial Narrow2" style:font-size-complex="7pt" style:font-weight-complex="bold"/>
    </style:style>
    <style:style style:name="T29" style:family="text">
      <style:text-properties fo:font-size="7pt" fo:font-weight="bold" officeooo:rsid="00b0c1f8" style:font-size-asian="7pt" style:font-weight-asian="bold" style:font-name-complex="Arial Narrow2" style:font-size-complex="7pt" style:font-weight-complex="bold"/>
    </style:style>
    <style:style style:name="T30" style:family="text">
      <style:text-properties fo:font-size="7pt" fo:letter-spacing="-0.004cm" fo:font-style="italic" style:font-size-asian="7pt" style:font-style-asian="italic" style:font-name-complex="Arial Narrow2" style:font-size-complex="7pt" style:font-style-complex="italic"/>
    </style:style>
    <style:style style:name="T31" style:family="text">
      <style:text-properties fo:font-size="7pt" fo:letter-spacing="-0.004cm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2" style:family="text">
      <style:text-properties fo:font-size="7pt" fo:letter-spacing="-0.004cm" fo:font-style="normal" style:font-size-asian="7pt" style:font-style-asian="normal" style:font-name-complex="Arial Narrow2" style:font-size-complex="7pt" style:font-style-complex="normal"/>
    </style:style>
    <style:style style:name="T33" style:family="text">
      <style:text-properties fo:font-size="7pt" fo:letter-spacing="-0.004cm" fo:font-style="normal" officeooo:rsid="002f2311" style:font-size-asian="7pt" style:font-style-asian="normal" style:font-name-complex="Arial Narrow2" style:font-size-complex="7pt" style:font-style-complex="normal"/>
    </style:style>
    <style:style style:name="T34" style:family="text">
      <style:text-properties fo:font-size="7pt" fo:letter-spacing="-0.004cm" fo:font-style="normal" officeooo:rsid="002da16a" style:font-size-asian="7pt" style:font-style-asian="normal" style:font-name-complex="Arial Narrow2" style:font-size-complex="7pt" style:font-style-complex="normal"/>
    </style:style>
    <style:style style:name="T35" style:family="text">
      <style:text-properties fo:font-size="7pt" fo:letter-spacing="-0.004cm" fo:font-style="normal" officeooo:rsid="009c484c" style:font-size-asian="7pt" style:font-style-asian="normal" style:font-name-complex="Arial Narrow2" style:font-size-complex="7pt" style:font-style-complex="normal"/>
    </style:style>
    <style:style style:name="T36" style:family="text">
      <style:text-properties fo:color="#00000a" fo:font-size="7pt" style:text-underline-style="none" style:font-size-asian="7pt" style:font-size-complex="7pt"/>
    </style:style>
    <style:style style:name="T37" style:family="text">
      <style:text-properties fo:color="#00000a" fo:font-size="7pt" fo:font-style="normal" style:text-underline-style="none" fo:font-weight="normal" officeooo:rsid="0019d35f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8" style:family="text">
      <style:text-properties fo:color="#00000a" fo:font-size="7pt" fo:font-style="normal" style:text-underline-style="none" style:font-size-asian="7pt" style:font-style-asian="normal" style:font-size-complex="7pt" style:font-style-complex="normal"/>
    </style:style>
    <style:style style:name="T39" style:family="text">
      <style:text-properties fo:color="#00000a" fo:font-size="7pt" fo:font-style="normal" style:text-underline-style="none" officeooo:rsid="0019d35f" style:font-size-asian="7pt" style:font-style-asian="normal" style:font-size-complex="7pt" style:font-style-complex="normal"/>
    </style:style>
    <style:style style:name="T40" style:family="text">
      <style:text-properties fo:color="#00000a" fo:font-size="7pt" fo:font-style="normal" style:text-underline-style="none" officeooo:rsid="003338aa" style:font-size-asian="7pt" style:font-style-asian="normal" style:font-size-complex="7pt" style:font-style-complex="normal"/>
    </style:style>
    <style:style style:name="T41" style:family="text">
      <style:text-properties fo:color="#00000a" fo:font-size="7pt" fo:font-style="normal" style:text-underline-style="none" officeooo:rsid="001e1c66" style:font-size-asian="7pt" style:font-style-asian="normal" style:font-size-complex="7pt" style:font-style-complex="normal"/>
    </style:style>
    <style:style style:name="T42" style:family="text">
      <style:text-properties fo:color="#00000a" fo:font-size="7pt" fo:font-style="normal" style:text-underline-style="none" officeooo:rsid="001de42c" style:font-size-asian="7pt" style:font-style-asian="normal" style:font-size-complex="7pt" style:font-style-complex="normal"/>
    </style:style>
    <style:style style:name="T43" style:family="text">
      <style:text-properties fo:color="#00000a" fo:font-size="7pt" fo:font-style="normal" style:text-underline-style="none" officeooo:rsid="00273869" style:font-size-asian="7pt" style:font-style-asian="normal" style:font-size-complex="7pt" style:font-style-complex="normal"/>
    </style:style>
    <style:style style:name="T44" style:family="text">
      <style:text-properties fo:color="#00000a" fo:font-size="7pt" fo:font-style="normal" style:text-underline-style="none" officeooo:rsid="001d88a9" style:font-size-asian="7pt" style:font-style-asian="normal" style:font-size-complex="7pt" style:font-style-complex="normal"/>
    </style:style>
    <style:style style:name="T45" style:family="text">
      <style:text-properties fo:color="#00000a" fo:font-size="7pt" fo:font-style="italic" style:text-underline-style="none" style:font-size-asian="7pt" style:font-style-asian="italic" style:font-size-complex="7pt" style:font-style-complex="italic"/>
    </style:style>
    <style:style style:name="T46" style:family="text">
      <style:text-properties fo:color="#00000a" style:text-underline-style="none"/>
    </style:style>
    <style:style style:name="T47" style:family="text">
      <style:text-properties fo:color="#00000a" style:text-underline-style="none" fo:font-weight="normal" style:font-weight-asian="normal" style:font-weight-complex="normal"/>
    </style:style>
    <style:style style:name="T48" style:family="text">
      <style:text-properties fo:color="#00000a" style:text-underline-style="none" fo:font-weight="normal" officeooo:rsid="00186293" style:font-weight-asian="normal" style:font-weight-complex="normal"/>
    </style:style>
    <style:style style:name="T49" style:family="text">
      <style:text-properties fo:color="#00000a" fo:font-style="italic" style:font-style-asian="italic" style:font-name-complex="Arial Narrow2" style:font-style-complex="italic"/>
    </style:style>
    <style:style style:name="T50" style:family="text">
      <style:text-properties fo:color="#00000a" fo:font-style="italic" style:text-underline-style="none" style:font-style-asian="italic" style:font-style-complex="italic"/>
    </style:style>
    <style:style style:name="T51" style:family="text">
      <style:text-properties fo:color="#00000a" fo:font-style="italic" style:text-underline-style="none" fo:font-weight="normal" style:font-style-asian="italic" style:font-weight-asian="normal" style:font-style-complex="italic" style:font-weight-complex="normal"/>
    </style:style>
    <style:style style:name="T52" style:family="text">
      <style:text-properties fo:color="#00000a" fo:font-style="italic" style:text-underline-style="none" fo:font-weight="normal" officeooo:rsid="00a59210" style:font-style-asian="italic" style:font-weight-asian="normal" style:font-style-complex="italic" style:font-weight-complex="normal"/>
    </style:style>
    <style:style style:name="T53" style:family="text">
      <style:text-properties fo:color="#00000a" fo:font-style="normal" style:text-underline-style="none" fo:font-weight="normal" style:font-style-asian="normal" style:font-weight-asian="normal" style:font-style-complex="normal" style:font-weight-complex="normal"/>
    </style:style>
    <style:style style:name="T54" style:family="text">
      <style:text-properties fo:color="#00000a" fo:font-style="normal" style:text-underline-style="none" fo:font-weight="normal" style:font-style-asian="normal" style:font-weight-asian="normal" style:font-name-complex="Arial Narrow2" style:font-style-complex="normal" style:font-weight-complex="normal"/>
    </style:style>
    <style:style style:name="T55" style:family="text">
      <style:text-properties fo:color="#00000a" fo:font-style="normal" style:text-underline-style="none" style:font-style-asian="normal" style:font-style-complex="normal"/>
    </style:style>
    <style:style style:name="T56" style:family="text">
      <style:text-properties fo:color="#00000a" style:font-name-complex="Arial Narrow2"/>
    </style:style>
    <style:style style:name="T57" style:family="text">
      <style:text-properties fo:color="#00000a" fo:letter-spacing="-0.007cm" fo:font-style="normal" style:text-underline-style="none" officeooo:rsid="009ead84" style:font-style-asian="normal" style:font-style-complex="normal"/>
    </style:style>
    <style:style style:name="T58" style:family="text">
      <style:text-properties fo:color="#00000a" fo:letter-spacing="-0.007cm" fo:font-style="normal" style:text-underline-style="none" officeooo:rsid="00aa8f57" style:font-style-asian="normal" style:font-style-complex="normal"/>
    </style:style>
    <style:style style:name="T59" style:family="text">
      <style:text-properties fo:text-transform="uppercase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60" style:family="text">
      <style:text-properties officeooo:rsid="0011cb02"/>
    </style:style>
    <style:style style:name="T61" style:family="text">
      <style:text-properties officeooo:rsid="00186293"/>
    </style:style>
    <style:style style:name="T62" style:family="text">
      <style:text-properties officeooo:rsid="0030121e"/>
    </style:style>
    <style:style style:name="T63" style:family="text">
      <style:text-properties style:text-underline-style="none"/>
    </style:style>
    <style:style style:name="T64" style:family="text">
      <style:text-properties style:text-underline-style="none" officeooo:rsid="0037659e"/>
    </style:style>
    <style:style style:name="T65" style:family="text">
      <style:text-properties fo:font-style="normal" style:font-style-asian="normal" style:font-name-complex="Arial Narrow2" style:font-style-complex="normal"/>
    </style:style>
    <style:style style:name="T66" style:family="text">
      <style:text-properties fo:font-style="normal" style:font-style-asian="normal" style:font-style-complex="normal"/>
    </style:style>
    <style:style style:name="T67" style:family="text">
      <style:text-properties fo:font-style="normal" officeooo:rsid="002da16a" style:font-style-asian="normal" style:font-style-complex="normal"/>
    </style:style>
    <style:style style:name="T68" style:family="text">
      <style:text-properties fo:font-style="normal" style:text-underline-style="none" fo:font-weight="normal" style:font-style-asian="normal" style:font-weight-asian="normal" style:font-name-complex="Arial Narrow2" style:font-style-complex="normal" style:font-weight-complex="normal"/>
    </style:style>
    <style:style style:name="T69" style:family="text">
      <style:text-properties fo:font-style="normal" style:text-underline-style="none" fo:font-weight="normal" officeooo:rsid="00323382" style:font-style-asian="normal" style:font-weight-asian="normal" style:font-name-complex="Arial Narrow2" style:font-style-complex="normal" style:font-weight-complex="normal"/>
    </style:style>
    <style:style style:name="T70" style:family="text">
      <style:text-properties fo:font-style="normal" style:text-underline-style="none" fo:font-weight="normal" officeooo:rsid="006237d1" style:font-style-asian="normal" style:font-weight-asian="normal" style:font-name-complex="Arial Narrow2" style:font-style-complex="normal" style:font-weight-complex="normal"/>
    </style:style>
    <style:style style:name="T71" style:family="text">
      <style:text-properties fo:font-style="normal" style:text-underline-style="none" style:font-style-asian="normal" style:font-name-complex="Arial Narrow2" style:font-style-complex="normal"/>
    </style:style>
    <style:style style:name="T72" style:family="text">
      <style:text-properties fo:font-style="normal" style:text-underline-style="none" officeooo:rsid="00186293" style:font-style-asian="normal" style:font-name-complex="Arial Narrow2" style:font-style-complex="normal"/>
    </style:style>
    <style:style style:name="T7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4" style:family="text">
      <style:text-properties officeooo:rsid="0050016d"/>
    </style:style>
    <style:style style:name="T75" style:family="text">
      <style:text-properties fo:font-style="italic" style:font-style-asian="italic" style:font-style-complex="italic"/>
    </style:style>
    <style:style style:name="T76" style:family="text">
      <style:text-properties fo:font-style="italic" officeooo:rsid="006407c5" style:font-style-asian="italic" style:font-style-complex="italic"/>
    </style:style>
    <style:style style:name="T77" style:family="text">
      <style:text-properties fo:font-style="italic" officeooo:rsid="00625d76" style:font-style-asian="italic" style:font-style-complex="italic"/>
    </style:style>
    <style:style style:name="T78" style:family="text">
      <style:text-properties fo:font-style="italic" officeooo:rsid="006407c5" style:font-style-asian="italic" style:font-name-complex="Arial Narrow2" style:font-style-complex="italic"/>
    </style:style>
    <style:style style:name="T7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0" style:family="text">
      <style:text-properties fo:font-style="italic" fo:font-weight="normal" officeooo:rsid="006407c5" style:font-style-asian="italic" style:font-weight-asian="normal" style:font-style-complex="italic" style:font-weight-complex="normal"/>
    </style:style>
    <style:style style:name="T81" style:family="text">
      <style:text-properties officeooo:rsid="006237d1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weight="normal" officeooo:rsid="006646d3" style:font-weight-asian="normal" style:font-weight-complex="normal"/>
    </style:style>
    <style:style style:name="T84" style:family="text">
      <style:text-properties fo:font-weight="normal" officeooo:rsid="0031d1b9" style:font-weight-asian="normal" style:font-weight-complex="normal"/>
    </style:style>
    <style:style style:name="T85" style:family="text">
      <style:text-properties officeooo:rsid="006646d3"/>
    </style:style>
    <style:style style:name="T86" style:family="text">
      <style:text-properties officeooo:rsid="006cdb31"/>
    </style:style>
    <style:style style:name="T87" style:family="text">
      <style:text-properties fo:letter-spacing="-0.007cm" fo:font-style="italic" style:font-style-asian="italic" style:font-style-complex="italic"/>
    </style:style>
    <style:style style:name="T88" style:family="text">
      <style:text-properties fo:letter-spacing="-0.007cm" fo:font-style="italic" officeooo:rsid="0070a0f8" style:font-style-asian="italic" style:font-style-complex="italic"/>
    </style:style>
    <style:style style:name="T89" style:family="text">
      <style:text-properties fo:letter-spacing="-0.007cm" fo:font-style="italic" officeooo:rsid="009ead84" style:font-style-asian="italic" style:font-style-complex="italic"/>
    </style:style>
    <style:style style:name="T90" style:family="text">
      <style:text-properties fo:letter-spacing="-0.007cm" fo:font-style="normal" style:font-style-asian="normal" style:font-style-complex="normal"/>
    </style:style>
    <style:style style:name="T91" style:family="text">
      <style:text-properties fo:letter-spacing="-0.007cm" fo:font-style="normal" officeooo:rsid="009ead84" style:font-style-asian="normal" style:font-style-complex="normal"/>
    </style:style>
    <style:style style:name="T92" style:family="text">
      <style:text-properties style:font-name-complex="Arial Narrow2"/>
    </style:style>
    <style:style style:name="T93" style:family="text">
      <style:text-properties officeooo:rsid="0031d1b9"/>
    </style:style>
    <style:style style:name="T94" style:family="text">
      <style:text-properties officeooo:rsid="006407c5"/>
    </style:style>
    <style:style style:name="T95" style:family="text">
      <style:text-properties officeooo:rsid="00625d76"/>
    </style:style>
    <style:style style:name="T96" style:family="text">
      <style:text-properties officeooo:rsid="0097151c"/>
    </style:style>
    <style:style style:name="T97" style:family="text">
      <style:text-properties officeooo:rsid="00988d06"/>
    </style:style>
    <style:style style:name="T98" style:family="text">
      <style:text-properties style:use-window-font-color="true" fo:font-style="normal" style:text-underline-style="none" fo:font-weight="normal" officeooo:rsid="006237d1" style:font-style-asian="normal" style:font-weight-asian="normal" style:font-name-complex="Arial Narrow2" style:font-style-complex="normal" style:font-weight-complex="normal"/>
    </style:style>
    <style:style style:name="T99" style:family="text">
      <style:text-properties officeooo:rsid="00aa8f57"/>
    </style:style>
    <style:style style:name="T100" style:family="text">
      <style:text-properties officeooo:rsid="00ad121a"/>
    </style:style>
    <style:style style:name="T101" style:family="text">
      <style:text-properties officeooo:rsid="00b0bae4"/>
    </style:style>
    <style:style style:name="T102" style:family="text">
      <style:text-properties officeooo:rsid="00b0c1f8"/>
    </style:style>
    <style:style style:name="T103" style:family="text">
      <style:text-properties officeooo:rsid="00b3933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9" text:outline-level="1">Aracaju, <text:span text:style-name="T102">28</text:span>/<text:span text:style-name="T101">02</text:span>/201<text:span text:style-name="T101">8</text:span></text:h>
      <text:p text:style-name="P33"/>
      <text:p text:style-name="P6"><draw:frame draw:style-name="fr1" draw:name="Quadro3" text:anchor-type="char" svg:x="0.048cm" svg:y="-0.009cm" svg:width="6.937cm" svg:height="0.635cm" draw:z-index="0"><draw:text-box><text:p text:style-name="P5"><text:span text:style-name="T60">COMPOSIÇÃO</text:span> DO MINISTÉRIO PÚBLICO DE SERGIPE</text:p></draw:text-box></draw:frame></text:p>
      <text:p text:style-name="P6"/>
      <text:h text:style-name="P71" text:outline-level="2"/>
      <text:h text:style-name="P66" text:outline-level="2">PROCURADORIA-GERAL DE JUSTIÇA</text:h>
      <text:h text:style-name="P70" text:outline-level="2"/>
      <text:h text:style-name="P67" text:outline-level="2">PROCURADOR-GERAL DE JUSTIÇA:</text:h>
      <text:h text:style-name="P166" text:outline-level="3"><text:span text:style-name="T14">Promotor de Justiça </text:span><text:span text:style-name="T1">JOSÉ RONY SILVA ALMEIDA</text:span></text:h>
      <text:p text:style-name="P20"/>
      <text:p text:style-name="P9">ASSESSORIA DO PROCURADOR-GERAL</text:p>
      <text:p text:style-name="P21"/>
      <text:p text:style-name="P85">CHEFE DO GABINETE:</text:p>
      <text:p text:style-name="P167"><text:span text:style-name="T51">Pro</text:span><text:span text:style-name="T52">curador</text:span><text:span text:style-name="T51"> de Justiça</text:span><text:span text:style-name="T53"> </text:span><text:span text:style-name="T68">EDUARDO BARRETO d’ÁVILA FONTES</text:span></text:p>
      <text:p text:style-name="P118">ASSESSORES:</text:p>
      <text:p text:style-name="P171"><text:span text:style-name="T50">Promotor de Justiça</text:span><text:span text:style-name="T55"> </text:span><text:span text:style-name="T71">EDUARDO FRANKLIN M</text:span><text:span text:style-name="T72">IRANDA</text:span><text:span text:style-name="T71"> DE OLIVEIRA</text:span></text:p>
      <text:p text:style-name="P172"><text:span text:style-name="T49">Promotor de Justiça</text:span><text:span text:style-name="T56"> </text:span><text:span text:style-name="T92">SILVIO ROBERTO MATOS EUZÉBIO</text:span></text:p>
      <text:p text:style-name="P21"/>
      <text:p text:style-name="P12">COORDENADORIA RECURSAL</text:p>
      <text:p text:style-name="P21"/>
      <text:p text:style-name="P169"><text:span text:style-name="T46">Procurador de Justiça</text:span><text:span text:style-name="T55"> </text:span><text:span text:style-name="T71">JOSÉ CARLOS DE OLIVEIRA FILHO</text:span></text:p>
      <text:p text:style-name="P170"><text:span text:style-name="T47">Promotor de Justiça </text:span><text:span text:style-name="T69">PAULO JOSÉ FRANCISCO ALVES FILHO</text:span></text:p>
      <text:p text:style-name="P20"/>
      <text:p text:style-name="P19">GRUPO DE ATUAÇÃO ESPECIAL DE COMBATE ÀS ORGANIZAÇÕES CRIMINOSAS</text:p>
      <text:p text:style-name="P21"/>
      <text:p text:style-name="P205"><text:span text:style-name="T47">Promotor de Justiça </text:span><text:span text:style-name="T54">BRUNO MELO MOURA</text:span></text:p>
      <text:p text:style-name="P20"/>
      <text:p text:style-name="P19">GABINETE DE SEGURANÇA INSTITUCIONAL</text:p>
      <text:p text:style-name="P21"/>
      <text:p text:style-name="P165"><text:span text:style-name="T47">Promotor de Justiça</text:span><text:span text:style-name="T53"> </text:span><text:span text:style-name="T68">LUIZ ALBERTO MOURA ARAÚJO</text:span></text:p>
      <text:p text:style-name="P28"/>
      <text:h text:style-name="P66" text:outline-level="2">CORREGEDORIA-GERAL DO MINISTÉRIO PÚBLICO</text:h>
      <text:p text:style-name="P20"/>
      <text:h text:style-name="P67" text:outline-level="2">CORREGEDOR-GERAL:</text:h>
      <text:h text:style-name="P164" text:outline-level="3"><text:span text:style-name="T14">Procurador de Justiça </text:span><text:span text:style-name="T2">CARLOS AUGUSTO ALCÂNTARA MACHADO</text:span></text:h>
      <text:h text:style-name="P67" text:outline-level="2">SUPLENTE DE CORREGEDOR-GERAL:</text:h>
      <text:h text:style-name="P129" text:outline-level="3">Procurador de Justiça <text:span text:style-name="T65">LUIZ VALTER RIBEIRO ROSÁRIO</text:span></text:h>
      <text:p text:style-name="P25"/>
      <text:p text:style-name="P9">ASSESSORIA DA CORREGEDORIA GERAL</text:p>
      <text:p text:style-name="P24"/>
      <text:p text:style-name="P128"><text:span text:style-name="T79">Promotor de Justiça </text:span><text:span text:style-name="T82">A</text:span>UGUSTO CÉSAR LEITE DE RESENDE</text:p>
      <text:p text:style-name="P25"/>
      <text:p text:style-name="P12">COORDENADORIA-GERAL DO MINISTÉRIO PÚBLICO</text:p>
      <text:h text:style-name="P70" text:outline-level="2"/>
      <text:h text:style-name="P68" text:outline-level="2">COORDENADOR-GERAL:</text:h>
      <text:h text:style-name="P127" text:outline-level="3">Procurador de Justiça <text:span text:style-name="T66">ANA CHRISTINA SOUZA BRANDI</text:span></text:h>
      <text:p text:style-name="P25"/>
      <text:p text:style-name="P9">ASSESSORIA DA COORDENADORIA GERAL</text:p>
      <text:p text:style-name="P21"/>
      <text:p text:style-name="P126"><text:span text:style-name="T79">Promotor de Justiça </text:span><text:span text:style-name="T84">ETÉLIO DE </text:span><text:span text:style-name="T93">CARVALHO PRADO JÚNIOR</text:span></text:p>
      <text:p text:style-name="P39"/>
      <text:p text:style-name="P12">COORDENADORIA DE DOCUMENTAÇÃO E DE MEMÓRIA DO MINISTÉRIO PÚBLICO DO ESTADO DE SERGIPE</text:p>
      <text:p text:style-name="P21"/>
      <text:p text:style-name="P161"><text:span text:style-name="T47">Promotor de Justiça </text:span><text:span text:style-name="T68">ALDO SOUZA ARAGÃO</text:span></text:p>
      <text:p text:style-name="P41"/>
      <text:p text:style-name="P13">COORDENADORIA DE <text:span text:style-name="T81">PROMOÇÃO DA IGUALDADE ÉTNICO-RACIAL</text:span></text:p>
      <text:p text:style-name="P22"/>
      <text:p text:style-name="P162"><text:span text:style-name="T47">Promotor de Justiça</text:span><text:span text:style-name="T53"> </text:span><text:span text:style-name="T70">L</text:span><text:span text:style-name="T98">UÍS FAUSTO DIAS DE VALOIS SANTOS</text:span></text:p>
      <text:p text:style-name="P42"/>
      <text:p text:style-name="P36">COORDENADORIA <text:span text:style-name="T86">PERMANENTE DE INCENTIVO À AUTOCOMPOSIÇÃO</text:span></text:p>
      <text:p text:style-name="P38"/>
      <text:p text:style-name="P37">MEMBROS:</text:p>
      <text:h text:style-name="P61" text:outline-level="3"><text:span text:style-name="T30">Procurador de Justiça </text:span><text:span text:style-name="T35">JOSENIAS FRANÇA DO NASCIMENTO</text:span></text:h>
      <text:h text:style-name="P62" text:outline-level="3"><text:span text:style-name="T30">Procurador de Justiça </text:span><text:span text:style-name="T32">MARIA CONCEIÇÃO DE F</text:span><text:span text:style-name="T34">IGUEIREDO</text:span><text:span text:style-name="T32"> ROLEMBERG</text:span></text:h>
      <text:p text:style-name="P58"><text:span text:style-name="T87">Promotor de Justiça</text:span><text:span text:style-name="T88"> </text:span><text:span text:style-name="T91">ETÉLIO DE CARVALHO PRADO JÚNIOR</text:span></text:p>
      <text:p text:style-name="P59"><text:span text:style-name="T89">Promotor de Justiça</text:span><text:span text:style-name="T88"> </text:span><text:span text:style-name="T91">GILTON FEITOSA CONCEIÇÃO</text:span></text:p>
      <text:p text:style-name="P60"><text:span text:style-name="T87">Promotor de Justiça</text:span><text:span text:style-name="T88"> </text:span><text:span text:style-name="T90">NEWTON SILVEIRA DIAS JÚNIOR</text:span></text:p>
      <text:p text:style-name="P59"><text:span text:style-name="T87">Promotor de Justiça</text:span><text:span text:style-name="T88"> </text:span><text:span text:style-name="T91">MIRIAN TERESA CARDOSO MACHADO</text:span></text:p>
      <text:p text:style-name="P43"/>
      <text:p text:style-name="P14">COORDENADORIA DE <text:span text:style-name="T99">APOIO AOS PROMOTORES ELEITORAIS</text:span></text:p>
      <text:p text:style-name="P23"/>
      <text:p text:style-name="P163"><text:span text:style-name="T57">Promotor de Justiça </text:span><text:span text:style-name="T58">PETERSON ALMEIDA BARBOSA</text:span></text:p>
      <text:p text:style-name="P40"/>
      <text:p text:style-name="P12">OUVIDORIA DO MINISTÉRIO PÚBLICO</text:p>
      <text:p text:style-name="P21"/>
      <text:h text:style-name="P67" text:outline-level="2">OUVIDOR:</text:h>
      <text:h text:style-name="P160" text:outline-level="3"><text:span text:style-name="T14">Procurador de Justiça </text:span><text:span text:style-name="T2">MARIA CONCEIÇÃO DE F</text:span><text:span text:style-name="T3">IGUEIREDO</text:span><text:span text:style-name="T2"> ROLEMBERG</text:span></text:h>
      <text:h text:style-name="P67" text:outline-level="2">SUPLENTE DE OUVIDOR:</text:h>
      <text:h text:style-name="P159" text:outline-level="3"><text:span text:style-name="T14">Procurador de Justiça </text:span><text:span text:style-name="T1">ERNESTO ANÍZIO AZEVEDO MELO</text:span></text:h>
      <text:p text:style-name="P20"/>
      <text:h text:style-name="P66" text:outline-level="2">SECRETARIA-GERAL DO MINISTÉRIO PÚBLICO</text:h>
      <text:h text:style-name="P70" text:outline-level="2"/>
      <text:h text:style-name="P67" text:outline-level="2">SECRETÁRIO-GERAL:</text:h>
      <text:h text:style-name="P159" text:outline-level="3"><text:span text:style-name="T14">Promotor de Justiça </text:span><text:span text:style-name="T1">MANOEL CABRAL MACHADO NETO</text:span></text:h>
      <text:p text:style-name="P26"/>
      <text:h text:style-name="P72" text:outline-level="8">CONSELHO SUPERIOR DO MINISTÉRIO PÚBLICO</text:h>
      <text:p text:style-name="P20"/>
      <text:p text:style-name="P15">PRESIDENTE:</text:p>
      <text:p text:style-name="P44"><text:span text:style-name="T19">Procurador-Geral de Justiça </text:span><text:span text:style-name="T2">J</text:span><text:span text:style-name="T5">OSÉ RONY SILVA ALMEIDA</text:span></text:p>
      <text:p text:style-name="P11">CORREGEDOR-GERAL:</text:p>
      <text:p text:style-name="P47"><text:span text:style-name="T19">Procurador de Justiça </text:span><text:span text:style-name="T22">CARLOS AUGUSTO ALCÂNTARA MACHADO</text:span></text:p>
      <text:p text:style-name="P15"/>
      <text:p text:style-name="P15">MEMBROS:</text:p>
      <text:p text:style-name="P51"><text:span text:style-name="T17">Procurador de Justiça </text:span><text:span text:style-name="T5">ANA CHRISTINA SOUZA BRANDI</text:span></text:p>
      <text:p text:style-name="P57"><text:span text:style-name="T17">Procurador de Justiça </text:span><text:span text:style-name="T6">EDUARDO BARRETO d’ÁVILA FONTES</text:span></text:p>
      <text:p text:style-name="P44"><text:span text:style-name="T19">Procurador de Justiça </text:span><text:span text:style-name="T21">PAU</text:span><text:span text:style-name="T23">LO LIMA DE SANTANA</text:span></text:p>
      <text:p text:style-name="P15">SECRETÁRIO:</text:p>
      <text:p text:style-name="P45"><text:span text:style-name="T19">Promotor de Justiça </text:span><text:span text:style-name="T2">MANOEL CABRAL MAC</text:span><text:span text:style-name="T5">HADO NETO</text:span></text:p>
      <text:h text:style-name="P122" text:outline-level="4"/>
      <text:h text:style-name="P121" text:outline-level="4">COLÉGIO DE PROCURADORES DE JUSTIÇA</text:h>
      <text:p text:style-name="P20"/>
      <text:p text:style-name="P15">PRESIDENTE:</text:p>
      <text:p text:style-name="P44"><text:span text:style-name="T19">Procurador-Geral de Justiça </text:span><text:span text:style-name="T9">JOSÉ RONY SILVA ALMEIDA</text:span></text:p>
      <text:p text:style-name="P15">SECRETÁRIO:</text:p>
      <text:p text:style-name="P46"><text:span text:style-name="T19">Procurador de Justiça </text:span><text:span text:style-name="T31">JOR</text:span><text:span text:style-name="T32">GE MURILO SEIXAS DE SANTANA</text:span></text:p>
      <text:p text:style-name="P29"><text:span text:style-name="T59">Suplente do S</text:span><text:span text:style-name="T25">ECRETÁRIO:</text:span></text:p>
      <text:p text:style-name="P44"><text:span text:style-name="T19">Procurador de Justiça</text:span><text:span text:style-name="T16"> </text:span><text:span text:style-name="T23">PAULO LIMA DE SANTANA</text:span></text:p>
      <text:p text:style-name="P11">MEMBROS:</text:p>
      <text:p text:style-name="P51"><text:span text:style-name="T17">Procurador de Justiça </text:span><text:span text:style-name="T5">MOACYR SOARES DA MOTTA</text:span></text:p>
      <text:p text:style-name="P51"><text:span text:style-name="T17">Procurador de Justiça </text:span><text:span text:style-name="T5">JOSÉ CARLOS DE OLIVEIRA FILHO</text:span></text:p>
      <text:p text:style-name="P51"><text:span text:style-name="T17">Procurador de Justiça </text:span><text:span text:style-name="T23">MARIA CRISTINA DA G</text:span><text:span text:style-name="T24">AMA</text:span><text:span text:style-name="T23"> E S</text:span><text:span text:style-name="T24">ILVA</text:span><text:span text:style-name="T23"> FOZ MENDONÇA</text:span></text:p>
      <text:p text:style-name="P54"><text:span text:style-name="T20">Procurador de Justiça </text:span><text:span text:style-name="T23">ERNESTO ANÍZIO AZEVEDO MELO</text:span></text:p>
      <text:p text:style-name="P54"><text:span text:style-name="T20">Procurador de Justiça </text:span><text:span text:style-name="T23">EDUARDO BARRETO d’ÁVILA FONTES</text:span></text:p>
      <text:p text:style-name="P51"><text:span text:style-name="T17">Procurador de Justiça </text:span><text:span text:style-name="T5">RODOMARQUES NASCIMENTO</text:span></text:p>
      <text:p text:style-name="P54"><text:span text:style-name="T17">Procurador de Justiça</text:span><text:span text:style-name="T20"> </text:span><text:span text:style-name="T23">PAULO LIMA DE SANTANA</text:span></text:p>
      <text:p text:style-name="P51"><text:span text:style-name="T17">Procurador de Justiça </text:span><text:span text:style-name="T5">LUIZ VALTER RIBEIRO ROSÁRIO</text:span></text:p>
      <text:p text:style-name="P55"><text:span text:style-name="T17">Procurador de Justiça</text:span><text:span text:style-name="T20"> </text:span><text:span text:style-name="T32">MARIA CONCEIÇÃO DE F</text:span><text:span text:style-name="T33">IGUEIREDO</text:span><text:span text:style-name="T32"> ROLEMBERG</text:span></text:p>
      <text:h text:style-name="P63" text:outline-level="6"><text:span text:style-name="T11">Procurador de Justiça </text:span><text:span text:style-name="T8">JOSENIAS FRANÇA DO NASCIMENTO</text:span></text:h>
      <text:p text:style-name="P51"><text:span text:style-name="T17">Procurador de Justiça </text:span><text:span text:style-name="T5">ANA CHRISTINA SOUZA BRANDI</text:span></text:p>
      <text:p text:style-name="P51"><text:span text:style-name="T17">Procurador de Justiça </text:span><text:span text:style-name="T5">CELSO LUÍS DÓRIA LEÓ</text:span></text:p>
      <text:p text:style-name="P55"><text:span text:style-name="T17">Procurador de Justiça </text:span><text:span text:style-name="T5">JORGE MURILO SEIXAS DE SANTANA</text:span></text:p>
      <text:p text:style-name="P51"><text:span text:style-name="T5">Procurador de Justiça </text:span><text:span text:style-name="T27">CARLOS AUGUSTO ALCÂNTARA MACHADO</text:span></text:p>
      <text:p text:style-name="P49"/>
      <text:p text:style-name="P12">COMISSÕES PERMANENTES </text:p>
      <text:p text:style-name="P21"/>
      <text:p text:style-name="P12">ASSUNTOS INSTITUCIONAIS</text:p>
      <text:p text:style-name="P64"/>
      <text:p text:style-name="P17">MEMBROS:</text:p>
      <text:p text:style-name="P52"><text:span text:style-name="T17">Procurador de Justiça </text:span><text:span text:style-name="T32">JOSENIAS FRANÇA DO NASCIMENTO</text:span></text:p>
      <text:p text:style-name="P53"><text:span text:style-name="T17">Procurador de Justiça </text:span><text:span text:style-name="T27">CELSO LUÍS DÓRIA LEÓ</text:span></text:p>
      <text:p text:style-name="P44"><text:span text:style-name="T26">Procurador de Justiça </text:span><text:span text:style-name="T2">JORGE MURILO SEIXAS</text:span><text:span text:style-name="T5"> DE SANTANA</text:span></text:p>
      <text:p text:style-name="P50"/>
      <text:p text:style-name="P12">ASSUNTOS ADMINISTRATIVOS</text:p>
      <text:p text:style-name="P64"/>
      <text:p text:style-name="P17">MEMBROS:</text:p>
      <text:p text:style-name="P56"><text:span text:style-name="T17">Procurador de Justiça </text:span><text:span text:style-name="T5">LUIZ VALTER RIBEIRO ROSÁRIO</text:span></text:p>
      <text:p text:style-name="P56"><text:span text:style-name="T17">Procurador de Justiça </text:span><text:span text:style-name="T23">PAULO LIMA DE SANTANA</text:span></text:p>
      <text:p text:style-name="P48"><text:span text:style-name="T19">Procurador de Justiça </text:span><text:span text:style-name="T2">EDUARDO BARRETO d’ÁVILA FONTES</text:span></text:p>
      <text:p text:style-name="P50"/>
      <text:p text:style-name="P12">TRIBUNAL DE JUSTIÇA</text:p>
      <text:p text:style-name="P12">(PLENO)</text:p>
      <text:p text:style-name="P27"/>
      <text:h text:style-name="P69" text:outline-level="2">PROCURADOR-GERAL DE JUSTIÇA:</text:h>
      <text:h text:style-name="P168" text:outline-level="3"><text:span text:style-name="T82">Promotor de Justiça </text:span><text:span text:style-name="T73">JOSÉ RONY SILVA ALMEIDA</text:span></text:h>
      <text:p text:style-name="P65"/>
      <text:p text:style-name="P12">CÂMARAS CÍVEL E CRIMINAL</text:p>
      <text:p text:style-name="P27"/>
      <text:p text:style-name="P12">PROCURADORIAS DE JUSTIÇA</text:p>
      <text:p text:style-name="P28"/>
      <text:p text:style-name="P10">1ª PROCURADORIA DE JUSTIÇA <text:span text:style-name="T102">(1ª Câmara Cível)</text:span></text:p>
      <text:p text:style-name="P130">Procurador de Justiça <text:span text:style-name="T66">MOACYR SOARES DA MOTTA</text:span></text:p>
      <text:p text:style-name="P30"/>
      <text:p text:style-name="P206">2ª PROCURADORIA DE JUSTIÇA <text:span text:style-name="T102">(1ª Câmara Cível)</text:span> </text:p>
      <text:p text:style-name="P131">Procurador de Justiça <text:span text:style-name="T66">JOSÉ CARLOS DE OLIVEIRA FILHO</text:span></text:p>
      <text:p text:style-name="P30"/>
      <text:p text:style-name="P206">3ª PROCURADORIA DE JUSTIÇA <text:span text:style-name="T102">(1ª Câmara Cível)</text:span></text:p>
      <text:p text:style-name="P133">Procurador de Justiça <text:span text:style-name="T66">MARIA CRISTINA DA GAMA E SILVA FOZ MENDONÇA</text:span></text:p>
      <text:p text:style-name="P30"/>
      <text:p text:style-name="P206">4ª PROCURADORIA DE JUSTIÇA <text:span text:style-name="T102">(1ª Câmara Cível)</text:span></text:p>
      <text:p text:style-name="P136">Procurador de Justiça <text:span text:style-name="T66">ERNESTO ANÍZIO AZEVEDO MELO</text:span></text:p>
      <text:p text:style-name="P31"/>
      <text:p text:style-name="P206">5ª PROCURADORIA DE JUSTIÇA <text:span text:style-name="T102">(1ª Câmara Cível)</text:span></text:p>
      <text:p text:style-name="P132">Procurador de Justiça <text:span text:style-name="T66">EDUARDO BARRETO d’ÁVILA FONTES</text:span></text:p>
      <text:p text:style-name="P30"/>
      <text:p text:style-name="P10">6ª PROCURADORIA DE JUSTIÇA <text:span text:style-name="T103">(Câmara Criminal)</text:span></text:p>
      <text:p text:style-name="P137">Procurador de Justiça <text:span text:style-name="T66">RODOMARQUES NASCIMENTO</text:span></text:p>
      <text:p text:style-name="P30"/>
      <text:p text:style-name="P206">7ª PROCURADORIA DE JUSTIÇA <text:span text:style-name="T102">(2ª Câmara Cível)</text:span></text:p>
      <text:p text:style-name="P134"><text:span text:style-name="T17">Procurador de Justiça </text:span><text:span text:style-name="T23">PAULO LIMA DE SANTANA</text:span></text:p>
      <text:p text:style-name="P30"/>
      <text:p text:style-name="P206">8ª PROCURADORIA DE JUSTIÇA <text:span text:style-name="T102">(2ª Câmara Cível)</text:span></text:p>
      <text:p text:style-name="P137">Procurador de Justiça <text:span text:style-name="T66">LUIZ VALTER RIBEIRO ROSÁRIO</text:span></text:p>
      <text:p text:style-name="P30"/>
      <text:p text:style-name="P10">9ª PROCURADORIA DE JUSTIÇA <text:span text:style-name="T103">(Câmara Criminal)</text:span></text:p>
      <text:p text:style-name="P135">Procurador de Justiça M<text:span text:style-name="T66">ARIA CONCEIÇÃO DE F</text:span><text:span text:style-name="T67">IGUEIREDO</text:span><text:span text:style-name="T66"> ROLEMBERG</text:span></text:p>
      <text:p text:style-name="P30"/>
      <text:p text:style-name="P206">10ª PROCURADORIA DE JUSTIÇA <text:span text:style-name="T102">(2ª Câmara Cível)</text:span></text:p>
      <text:p text:style-name="P137">Procurador de Justiça <text:span text:style-name="T66">JOSENIAS FRANÇA DO NASCIMENTO</text:span></text:p>
      <text:p text:style-name="P30"/>
      <text:p text:style-name="P207">11ª PROCURADORIA DE JUSTIÇA <text:span text:style-name="T102">(Câmara Criminal)</text:span></text:p>
      <text:p text:style-name="P135">Procurador de Justiça ANA CHRISTINA SOUZA BRANDI</text:p>
      <text:p text:style-name="P32"/>
      <text:p text:style-name="P207">12ª PROCURADORIA DE JUSTIÇA <text:span text:style-name="T102">(Câmara Criminal)</text:span></text:p>
      <text:p text:style-name="P138">Procurador de Justiça <text:span text:style-name="T66">CELSO LUÍS DÓRIA LEÓ</text:span></text:p>
      <text:p text:style-name="P30"/>
      <text:p text:style-name="P18"/>
      <text:p text:style-name="P208"><text:soft-page-break/><text:span text:style-name="T10">13ª</text:span><text:span text:style-name="T28"> PROCURADORIA DE JUSTIÇA </text:span><text:span text:style-name="T29">(2ª Câmara Cível)</text:span></text:p>
      <text:p text:style-name="P139">Procurador de Justiça <text:span text:style-name="T66">JORGE MURILO SEIXAS DE SANTANA</text:span></text:p>
      <text:p text:style-name="P30"/>
      <text:p text:style-name="P207">14ª PROCURADORIA DE JUSTIÇA <text:span text:style-name="T102">(Câmara Criminal)</text:span></text:p>
      <text:p text:style-name="P140">Procurador de Justiça <text:span text:style-name="T66">CARLOS AUGUSTO ALCÂNTARA MACHADO</text:span></text:p>
      <text:p text:style-name="P35"/>
      <text:p text:style-name="P12">CENTROS DE APOIO OPERACIONAL DO MINISTÉRIO PÚBLICO</text:p>
      <text:p text:style-name="P33"/>
      <text:p text:style-name="P10">CENTRO DE APOIO OPERACIONAL DE SEGURANÇA PÚBLICA</text:p>
      <text:p text:style-name="P144"><text:span text:style-name="T17">Promotor de Justiça </text:span><text:span text:style-name="T37">LEYDSON GADELHA MOREIRA</text:span></text:p>
      <text:p text:style-name="P10">CENTRO DE APOIO OPERACIONAL DA INFÂNCIA E DA ADOLESCÊNCIA</text:p>
      <text:p text:style-name="P141"><text:span text:style-name="T17">Promotor de Justiça </text:span><text:span text:style-name="T12">MIRIAM TERESA CARDOSO MACHADO</text:span></text:p>
      <text:p text:style-name="P10">CENTRO DE APOIO OPERACIONAL DE DEFESA DO PATRIMÔNIO PÚBLICO E DA ORDEM TRIBUTÁRIA</text:p>
      <text:p text:style-name="P141"><text:span text:style-name="T17">Procurador de Justiça</text:span><text:span text:style-name="T5"> </text:span><text:span text:style-name="T7">JARBAS ADELINO SANTOS JÚNIOR</text:span></text:p>
      <text:p text:style-name="P10">CENTRO DE APOIO OPERACIONAL DE DEFESA DOS DIREITOS HUMANOS</text:p>
      <text:p text:style-name="P141"><text:span text:style-name="T17">Promotor de Justiça </text:span><text:span text:style-name="T12">BERENICE ANDRADE DE MELO</text:span></text:p>
      <text:p text:style-name="P10">CENTRO DE APOIO OPERACIONAL DE PROTEÇÃO AO RIO SÃO FRANCISCO E ÀS NASCENTES</text:p>
      <text:p text:style-name="P149"><text:span text:style-name="T15">Promotor de Justiça</text:span><text:span text:style-name="T4"> ALLANA RACHEL MONTEIRO BATISTA SOARES COSTA</text:span></text:p>
      <text:p text:style-name="P10">CENTRO DE APOIO OPERACIONAL DOS DIREITOS À EDUCAÇÃO</text:p>
      <text:p text:style-name="P141"><text:span text:style-name="T17">Promotor de Justiça </text:span><text:span text:style-name="T12">ALEXANDRO SAMPAIO SANTANA</text:span></text:p>
      <text:p text:style-name="P10">CENTRO DE APOIO OPERACIONAL DOS DIREITOS À SAÚDE</text:p>
      <text:p text:style-name="P142"><text:span text:style-name="T17">Promotor de Justiça </text:span><text:span text:style-name="T6">FÁBIO VIEGAS MENDONÇA DE ARAÚJO</text:span></text:p>
      <text:p text:style-name="P10">CENTRO DE APOIO OPERACIONAL DO MEIO AMBIENTE, URBANISMO, PATRIMÔNIO SOCIAL E CULTURAL</text:p>
      <text:p text:style-name="P141"><text:span text:style-name="T17">Promotor de Justiça </text:span><text:span text:style-name="T12">CARLOS HENRIQUE SIQUEIRA RIBEIRO</text:span></text:p>
      <text:p text:style-name="P10">CENTRO DE APOIO OPERACIONAL DO TERCEIRO SETOR</text:p>
      <text:p text:style-name="P141"><text:span text:style-name="T17">Promotor de Justiça </text:span><text:span text:style-name="T12">ANA PAULA MACHADO COSTA MENESES</text:span></text:p>
      <text:p text:style-name="P10">CENTRO DE APOIO OPERACIONAL DOS DIREITOS DA MULHER</text:p>
      <text:p text:style-name="P141"><text:span text:style-name="T17">Promotor de Justiça</text:span><text:span text:style-name="T12"> GICELE MARA CAVALCANTE D’ÁVILA FONTES</text:span></text:p>
      <text:p text:style-name="P10">CENTRO DE APOIO OPERACIONAL ÀS ATIVIDADES CÍVEIS E CRIMINAIS</text:p>
      <text:p text:style-name="P143"><text:span text:style-name="T17">Promotor de Justiça</text:span><text:span text:style-name="T16"> </text:span><text:span text:style-name="T37">ADSON ALBERTO CARDOSO DE CARVALHO</text:span></text:p>
      <text:p text:style-name="P34"/>
      <text:p text:style-name="P12">PROMOTORIAS DE JUSTIÇA DOS DIREITOS DO CIDADÃO DE ARACAJU</text:p>
      <text:p text:style-name="P33"/>
      <text:p text:style-name="P77">1ª Promotoria de Justiça dos Direitos do Cidadão Especializada na Defesa do Patrimônio Público e na área de Previdência Pública</text:p>
      <text:p text:style-name="P145"><text:span text:style-name="T75">Promotor de Justiça</text:span> <text:span text:style-name="T48">JARBAS ADELINO SANTOS JÚNIOR</text:span></text:p>
      <text:p text:style-name="P77">2ª Promotoria de Justiça dos Direitos do Cidadão Especializada na Defesa dos Direitos à Saúde</text:p>
      <text:p text:style-name="P141"><text:span text:style-name="T17">Promotor de Justiça</text:span><text:span text:style-name="T28"> </text:span><text:span text:style-name="T12">JOSÉ RONY SILVA ALMEIDA</text:span></text:p>
      <text:p text:style-name="P77">3ª Promotoria de Justiça dos Direitos do Cidadão Especializada no Controle Externo da Atividade Policial e em Questões Agrárias</text:p>
      <text:p text:style-name="P141"><text:span text:style-name="T17">Promotor de Justiça</text:span><text:span text:style-name="T28"> </text:span><text:span text:style-name="T12">EDUARDO LIMA DE MATOS</text:span></text:p>
      <text:p text:style-name="P77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</text:p>
      <text:p text:style-name="P141"><text:span text:style-name="T17">Promotor de Justiça</text:span><text:span text:style-name="T28"> </text:span><text:span text:style-name="T12">BERENICE ANDRADE DE MELO</text:span></text:p>
      <text:p text:style-name="P77">5ª Promotoria de Justiça dos Direitos do Cidadão Especializada na Defesa do Meio Ambiente, Urbanismo, Patrimônio Social e Cultural, Controle e Fiscalização do Terceiro Setor e Serviços de Relevância Pública</text:p>
      <text:p text:style-name="P141"><text:span text:style-name="T17">Promotor de Justiça</text:span><text:span text:style-name="T28"> </text:span><text:span text:style-name="T12">ANA PAULA MACHADO COSTA MENESES</text:span></text:p>
      <text:p text:style-name="P86">6ª Promotoria de Justiça dos Direitos do Cidadão Especializada na Defesa do Direitos à Educação</text:p>
      <text:p text:style-name="P141"><text:span text:style-name="T17">Promotor de Justiça</text:span><text:span text:style-name="T28"> </text:span><text:span text:style-name="T12">ORLANDO ROCHADEL MOREIRA</text:span></text:p>
      <text:p text:style-name="P87">7ª Promotoria de Justiça dos Direitos do Cidadão Especializada na Defesa da Ordem Tributária</text:p>
      <text:p text:style-name="P141"><text:span text:style-name="T17">Promotor de Justiça</text:span><text:span text:style-name="T28"> </text:span><text:span text:style-name="T12">NEWTON SILVEIRA DIAS JÚNIOR</text:span></text:p>
      <text:p text:style-name="P77">8ª Promotoria de Justiça dos Direitos do Cidadão Especializada na Defesa dos Direitos da Criança e do Adolescente</text:p>
      <text:p text:style-name="P141"><text:span text:style-name="T17">Promotor de Justiça</text:span><text:span text:style-name="T28"> </text:span><text:span text:style-name="T12">MIRIAM TERESA CARDOSO MACHADO</text:span></text:p>
      <text:p text:style-name="P77">9ª Promotoria de Justiça dos Direitos do Cidadão Especializada na Defesa dos Direitos à Saúde</text:p>
      <text:p text:style-name="P141"><text:span text:style-name="T17">Promotor de Justiça</text:span><text:span text:style-name="T28"> </text:span><text:span text:style-name="T12">MANOEL CABRAL MACHADO NETO</text:span></text:p>
      <text:p text:style-name="P35"/>
      <text:p text:style-name="P12">ESCOLA SUPERIOR DO MINISTÉRIO PÚBLICO</text:p>
      <text:p text:style-name="P33"/>
      <text:p text:style-name="P10">DIRETOR:</text:p>
      <text:p text:style-name="P141"><text:span text:style-name="T17">Promotor de Justiça</text:span><text:span text:style-name="T16"> </text:span><text:span text:style-name="T12">NEWTON SILVEIRA DIAS JÚNIOR</text:span></text:p>
      <text:p text:style-name="P8">CONSELHO ADMINISTRATIVO:</text:p>
      <text:p text:style-name="P141"><text:span text:style-name="T17">Procurador de Justiça </text:span><text:span text:style-name="T12">JORGE MURILO SEIXAS DE SANTANA</text:span></text:p>
      <text:p text:style-name="P151"><text:span text:style-name="T17">Promotor de Justiça </text:span><text:span text:style-name="T12">NEWTON SILVEIRA DIAS JÚNIOR</text:span></text:p>
      <text:p text:style-name="P152"><text:span text:style-name="T17">Pro</text:span><text:span text:style-name="T18">curador</text:span><text:span text:style-name="T17"> de Justiça </text:span><text:span text:style-name="T12">EDUARDO BARRETO </text:span><text:span text:style-name="T13">d</text:span><text:span text:style-name="T12">’ÁVILA FONTES</text:span></text:p>
      <text:p text:style-name="P8">COORDENADOR DE ENSINO:</text:p>
      <text:p text:style-name="P147">Promotor de Justiça <text:span text:style-name="T66">NEWTON SILVEIRA DIAS JÚNIOR</text:span></text:p>
      <text:p text:style-name="P8">COORDENADOR ADMINISTRATIVO E PEDAGÓGICO:</text:p>
      <text:p text:style-name="P146"><text:span text:style-name="T75">Servidor</text:span> LUÃ SILVA SANTOS</text:p>
      <text:p text:style-name="P158"/>
      <text:p text:style-name="P12">COMARCAS DE ARACAJU DE ENTRÂNCIA FINAL</text:p>
      <text:p text:style-name="P33"/>
      <text:p text:style-name="P7">1º Promotor de Justiça (1ª, 2ª, 4ª, 6ª, 7ª, 8ª e 9ª Varas Cíveis)</text:p>
      <text:p text:style-name="P148"><text:span text:style-name="T94">Promotor de Justiça </text:span><text:span text:style-name="T66">AUGUSTO CÉSAR LOBÃO MOREIRA</text:span></text:p>
      <text:p text:style-name="P7">2º Promotor de Justiça (14ª Vara Cível)</text:p>
      <text:p text:style-name="P148"><text:span text:style-name="T94">Promotor de Justiça </text:span><text:span text:style-name="T66">GILTON FEITOSA CONCEIÇÃO</text:span></text:p>
      <text:p text:style-name="P7">3º Promotor de Justiça (5ª, 10ª, 11ª, 13ª, 15ª e 21ª Varas Cíveis)</text:p>
      <text:p text:style-name="P150"><text:span text:style-name="T78">Promotor de Justiça </text:span><text:span text:style-name="T66">JOÃO RAIMUNDO MOREIRA GUIMARÃES</text:span></text:p>
      <text:p text:style-name="P7">1º Promotor de Justiça da Curadoria de Família e Sucessões (5ª Vara Cível)</text:p>
      <text:p text:style-name="P148"><text:span text:style-name="T94">Promotor de Justiça </text:span><text:span text:style-name="T66">WILTON ARAÚJO SANTOS</text:span></text:p>
      <text:p text:style-name="P7">1º Promotor de Justiça da Curadoria da Fazenda Pública (3ª Vara Cível)</text:p>
      <text:p text:style-name="P153"><text:span text:style-name="T76">Promotor de Justiça </text:span>HENRIQUE RIBEIRO CARDOSO</text:p>
      <text:p text:style-name="P7">2º Promotor de Justiça da Curadoria da Fazenda Pública (12ª Varas Cíveis)</text:p>
      <text:p text:style-name="P153"><text:span text:style-name="T76">Promotor de Justiça </text:span>MARIA EUGÊNIA DEDA</text:p>
      <text:p text:style-name="P7">3º Promotor de Justiça da Curadoria da Fazenda Pública (18ª Vara Cível)</text:p>
      <text:p text:style-name="P153"><text:span text:style-name="T76">Promotor de Justiça </text:span>MARCÍLIO DE SIQUEIRA PINTO</text:p>
      <text:p text:style-name="P7">4º Promotor de Justiça da Curadoria da Fazenda Pública (Juizado Especial da Fazenda Pública)</text:p>
      <text:p text:style-name="P153"><text:span text:style-name="T76">Promotor de Justiça </text:span>MAURA SILVA DE AQUINO</text:p>
      <text:p text:style-name="P73">1º Promotor de Justiça da Curadoria da Infância e da Adolescência (Juizado da Infância e Juventude) – 16ª Vara Cível</text:p>
      <text:p text:style-name="P153"><text:span text:style-name="T76">Promotor de Justiça </text:span>MARIA LILIAN MENDES CARVALHO</text:p>
      <text:p text:style-name="P73">2º Promotor de Justiça da Curadoria da Infância e da Adolescência (Juizado da Infância e Juventude) – 17ª Vara Cível</text:p>
      <text:p text:style-name="P153"><text:span text:style-name="T76">Promotor de Justiça </text:span>SILVIO ROBERTO MATOS EUZÉBIO</text:p>
      <text:p text:style-name="P73">1º Promotor de Justiça Distrital (1ª Vara de Assist. Jud.)</text:p>
      <text:p text:style-name="P153"><text:span text:style-name="T76">Promotor de Justiça </text:span>CARMEM LÚCIA BUARQUE DE GUSMÃO</text:p>
      <text:p text:style-name="P73">2º Promotor de Justiça Distrital (2ª Vara de Assist. Jud.)</text:p>
      <text:p text:style-name="P153"><text:span text:style-name="T76">Promotor de Justiça </text:span>ANA CRISTINA ARAGÃO DE CARVALHO</text:p>
      <text:p text:style-name="P73">3º Promotor de Justiça Distrital (3ª Vara de Assist. Jud.)</text:p>
      <text:p text:style-name="P153"><text:span text:style-name="T76">Promotor de Justiça </text:span>ALDO SOUZA ARAGÃO</text:p>
      <text:p text:style-name="P73">4º Promotor de Justiça Distrital (4ª Vara de Assist. Jud.)</text:p>
      <text:p text:style-name="P153"><text:span text:style-name="T76">Promotor de Justiça </text:span>EDJILDA RESENDE DE LIMA GUERRA</text:p>
      <text:p text:style-name="P73">5º Promotor de Justiça Distrital (5ª Vara de Assist. Jud.)</text:p>
      <text:p text:style-name="P153"><text:span text:style-name="T76">Promotor de Justiça </text:span>PAULO VIEIRA MESSIAS</text:p>
      <text:p text:style-name="P73">6º Promotor de Justiça Distrital (6ª Vara de Assist. Jud.)</text:p>
      <text:p text:style-name="P153"><text:span text:style-name="T76">Promotor de Justiça </text:span>ANA CLÁUDIA M<text:span text:style-name="T85">ACHADO</text:span> COSTA</text:p>
      <text:p text:style-name="P73">7º Promotor de Justiça Distrital (7ª Vara de Assist. Jud.)</text:p>
      <text:p text:style-name="P153"><text:span text:style-name="T76">Promotor de Justiça </text:span>ANA GALGANE PAES</text:p>
      <text:p text:style-name="P73">1º Promotor de Justiça Criminal (1ª Vara Criminal)</text:p>
      <text:p text:style-name="P153"><text:span text:style-name="T76">Promotor de Justiça </text:span>LUIZ ALBERTO MOURA ARAÚJO</text:p>
      <text:p text:style-name="P73">2º Promotor de Justiça Criminal (2ª Vara Criminal)</text:p>
      <text:p text:style-name="P153"><text:span text:style-name="T76">Promotor de Justiça </text:span>JULIANA CHECUCCI CARBALLAL</text:p>
      <text:p text:style-name="P73">3º Promotor de Justiça Criminal (3ª Vara Criminal)</text:p>
      <text:p text:style-name="P153"><text:span text:style-name="T76">Promotor de Justiça </text:span>FÉLIX CARBALLAL SILVA</text:p>
      <text:p text:style-name="P73">4º Promotor de Justiça Criminal (4ª Vara Criminal)</text:p>
      <text:p text:style-name="P153"><text:span text:style-name="T76">Promotor de Justiça </text:span>JOÃO RODRIGUES NETO</text:p>
      <text:p text:style-name="P73">5º Promotor de Justiça Criminal (9ª Vara Criminal)</text:p>
      <text:p text:style-name="P153"><text:span text:style-name="T76">Promotor de Justiça </text:span>GLÁUCIA QUEIROZ DE MORAIS</text:p>
      <text:p text:style-name="P73">6º Promotor de Justiça Criminal (11ª Vara Criminal)</text:p>
      <text:p text:style-name="P153"><text:span text:style-name="T76">Promotor de Justiça </text:span>JOSÉ ELIAS PINHO DE OLIVEIRA</text:p>
      <text:p text:style-name="P73">1º Promotor de Justiça do Tribunal do Júri (5ª Vara Criminal)</text:p>
      <text:p text:style-name="P154"><text:span text:style-name="T78">Promotor de Justiça </text:span>DEIJANIRO JONAS FILHO</text:p>
      <text:p text:style-name="P73">3º Promotor de Justiça do Tribunal do Júri (5ª Vara Criminal)</text:p>
      <text:p text:style-name="P154"><text:span text:style-name="T78">Promotor de Justiça </text:span><text:s/>ROGÉRIO FERREIRA DA SILVA</text:p>
      <text:p text:style-name="P73">2º Promotor de Justiça do Tribunal do Júri (8ª Vara Criminal)</text:p>
      <text:p text:style-name="P153"><text:span text:style-name="T76">Promotor de Justiça </text:span>FLAVIANO ALMEIDA SANTOS</text:p>
      <text:p text:style-name="P73">4º Promotor de Justiça do Tribunal do Júri (8ª Vara Criminal)</text:p>
      <text:p text:style-name="P155"><text:span text:style-name="T78">Promotor de Justiça </text:span>CLÁUDIA DANIELA DE FREITAS SILVEIRA FRANCO</text:p>
      <text:p text:style-name="P73">Promotor de Justiça Militar (Auditoria Militar – 6ª Vara Criminal)</text:p>
      <text:p text:style-name="P154"><text:span text:style-name="T78">Promotor de Justiça </text:span><text:s/><text:span text:style-name="T61">EDUARDO FRANKLIN MIRANDA DE OLIVEIRA</text:span></text:p>
      <text:p text:style-name="P73">1º Promotor de Justiça das Execuções Criminais (7ª Vara Criminal)</text:p>
      <text:p text:style-name="P157"><text:span text:style-name="T78">Promotor de Justiça </text:span>L<text:span text:style-name="T66">UÍS CLÁUDIO ALMEIDA SANTOS</text:span></text:p>
      <text:p text:style-name="P73">2º Promotor de Justiça das Execuções Criminais (7ª Vara Criminal/VEMPA)</text:p>
      <text:p text:style-name="P154"><text:span text:style-name="T78">Promotor de Justiça </text:span>VERÔNICA DE OLIVEIRA LAZAR</text:p>
      <text:p text:style-name="P73">Promotor de Justiça de Defesa do Consumidor</text:p>
      <text:p text:style-name="P154"><text:span text:style-name="T78">Promotor de Justiça </text:span>EUZA MARIA GENTIL MISSANO COSTA</text:p>
      <text:p text:style-name="P74">1º Promotor de Justiça Especial (1º JESP CRIMINAL)</text:p>
      <text:p text:style-name="P153"><text:span text:style-name="T76">Promotor de Justiça </text:span>ODIL SILVA OLIVEIRA</text:p>
      <text:p text:style-name="P123">Promotor de Justiça de Acidentes e Trânsitos e Delitos de Aracaju</text:p>
      <text:p text:style-name="P156"><text:span text:style-name="T80">Promotor de Justiça </text:span><text:span text:style-name="T82">MARCIA MENDE</text:span><text:span text:style-name="T83">S UNGAR</text:span></text:p>
      <text:p text:style-name="P110"/>
      <text:p text:style-name="P82">COMARCAS DO INTERIOR DE ENTRÂNCIA FINAL</text:p>
      <text:p text:style-name="P120"/>
      <text:p text:style-name="P81">CANINDÉ DE SÃO FRANCISCO</text:p>
      <text:p text:style-name="P103"/>
      <text:p text:style-name="P176"><text:span text:style-name="T82">Promotor de Justiça</text:span> <text:span text:style-name="T73">EMERSON OLIVEIRA ANDRADE</text:span></text:p>
      <text:p text:style-name="P113"/>
      <text:p text:style-name="P81">ESTÂNCIA</text:p>
      <text:p text:style-name="P113"/>
      <text:p text:style-name="P73"><text:span text:style-name="T74">1º </text:span>Promotor de Justiça Criminal (Vara Criminal)</text:p>
      <text:p text:style-name="P174"><text:span text:style-name="T75">Promotor de Justiça</text:span> KARLA CHRISTIANY CRUZ LEITE</text:p>
      <text:p text:style-name="P75"><text:span text:style-name="T74">2º </text:span>Promotor de Justiça Criminal (Vara Criminal)</text:p>
      <text:p text:style-name="P175"><text:span text:style-name="T75">Promotor de Justiça</text:span> ANDERSON VIANA SOUZA</text:p>
      <text:p text:style-name="P73">1º Promotor de Justiça (Vara Cível)</text:p>
      <text:p text:style-name="P173"><text:span text:style-name="T75">Promotor de Justiça</text:span> FRANCISCO JOSÉ DE OLIVEIRA GÓIS</text:p>
      <text:p text:style-name="P73">2º Promotor de Justiça (Vara Cível)</text:p>
      <text:p text:style-name="P173"><text:span text:style-name="T75">Promotor de Justiça</text:span> CARLA ROCHA BARRETO <text:span text:style-name="T85">BARBOZA</text:span></text:p>
      <text:p text:style-name="P73">Promotor de Justiça Especial (JESP Cível e Criminal)</text:p>
      <text:p text:style-name="P173"><text:span text:style-name="T75">Promotor de Justiça</text:span> MARIA HELENA <text:span text:style-name="T85">MOREIRA SANCHES LISBOA</text:span></text:p>
      <text:p text:style-name="P101"/>
      <text:p text:style-name="P81">ITABAIANA</text:p>
      <text:p text:style-name="P113"/>
      <text:p text:style-name="P73">1º Promotor de Justiça Criminal (1ª Vara Criminal)</text:p>
      <text:p text:style-name="P173"><text:span text:style-name="T75">Promotor de Justiça</text:span> ALEXANDRE ALBAGLI OLIVEIRA</text:p>
      <text:p text:style-name="P73">2º Promotor de Justiça Criminal (2ª Vara Criminal)</text:p>
      <text:p text:style-name="P173"><text:span text:style-name="T75">Promotor de Justiça</text:span> ADEMILTON DE OLIVEIRA SANTOS</text:p>
      <text:p text:style-name="P73"><text:soft-page-break/>1º Promotor de Justiça (Vara Cível)</text:p>
      <text:p text:style-name="P173"><text:span text:style-name="T75">Promotor de Justiça</text:span> ALLANA RACHEL MONTEIRO BATISTA SOARES COSTA</text:p>
      <text:p text:style-name="P73">2º Promotor de Justiça (Vara Cível)</text:p>
      <text:p text:style-name="P177"><text:span text:style-name="T75">Promotor de Justiça</text:span> VIRGÍLIO DO VALE VIANA</text:p>
      <text:p text:style-name="P74">Promotor de Justiça Especial (JESP Cível e Criminal)</text:p>
      <text:p text:style-name="P180"><text:span text:style-name="T75">Promotor de Justiça</text:span> CLÁUDIA DO AMARAL CALMON</text:p>
      <text:p text:style-name="P105"/>
      <text:p text:style-name="P81">ITAPORANGA D’AJUDA</text:p>
      <text:p text:style-name="P106"/>
      <text:p text:style-name="P73">1º Promotor de Justiça </text:p>
      <text:p text:style-name="P177"><text:span text:style-name="T75">Promotor de Justiça</text:span> ARNALDO FIGUEIREDO SOBRAL</text:p>
      <text:p text:style-name="P73">2º Promotor de Justiça</text:p>
      <text:p text:style-name="P177"><text:span text:style-name="T75">Promotor de Justiça</text:span> PETERSON ALMEIDA BARBOSA</text:p>
      <text:p text:style-name="P103"/>
      <text:p text:style-name="P81">LAGARTO</text:p>
      <text:p text:style-name="P103"/>
      <text:p text:style-name="P73">1º Promotor de Justiça Criminal (Vara Criminal)</text:p>
      <text:p text:style-name="P177"><text:span text:style-name="T75">Promotor de Justiça</text:span> SUZY MARY DE CARVALHO VIEIRA</text:p>
      <text:p text:style-name="P73">2º Promotor de Justiça Criminal (Vara Criminal)</text:p>
      <text:p text:style-name="P177"><text:span text:style-name="T75">Promotor de Justiça</text:span> RENÊ ANTÔNIO ERBA</text:p>
      <text:p text:style-name="P73">1º Promotor de Justiça (Vara Cível)</text:p>
      <text:p text:style-name="P177"><text:span text:style-name="T75">Promotor de Justiça</text:span> ANTÔNIO CÉSAR LEITE DE CARVALHO </text:p>
      <text:p text:style-name="P73">2º Promotor de Justiça (Vara Cível)</text:p>
      <text:p text:style-name="P177"><text:span text:style-name="T75">Promotor de Justiça</text:span> BELARMINO ALVES DOS ANJOS NETO</text:p>
      <text:p text:style-name="P73">Promotor de Justiça Especial (JESP Cível e Criminal)</text:p>
      <text:p text:style-name="P177"><text:span text:style-name="T75">Promotor de Justiça</text:span> ANTÔNIO CARLOS NASCIMENTO SANTOS</text:p>
      <text:p text:style-name="P103"/>
      <text:p text:style-name="P81">LARANJEIRAS</text:p>
      <text:p text:style-name="P107"/>
      <text:p text:style-name="P73">1º Promotor de Justiça </text:p>
      <text:p text:style-name="P177"><text:span text:style-name="T75">Promotor de Justiça</text:span> WALTER CÉSAR NUNES SILVA</text:p>
      <text:p text:style-name="P73">2º Promotor de Justiça</text:p>
      <text:p text:style-name="P177"><text:span text:style-name="T75">Promotor de Justiça</text:span> FÁBIO VIEGAS MENDONÇA DE ARAÚJO</text:p>
      <text:p text:style-name="P92"/>
      <text:p text:style-name="P81">NOSSA SENHORA DA GLÓRIA</text:p>
      <text:p text:style-name="P103"/>
      <text:p text:style-name="P73">1º Promotor de Justiça</text:p>
      <text:p text:style-name="P177"><text:span text:style-name="T75">Promotor de Justiça</text:span> ALEX MAIA ESMERALDO DE OLIVEIRA</text:p>
      <text:p text:style-name="P73">2º Promotor de Justiça</text:p>
      <text:p text:style-name="P184"><text:span text:style-name="T75">Promotor de Justiça</text:span> MÔNICA MARIA HARDMAN DANTAS BERNARDES</text:p>
      <text:p text:style-name="P104"/>
      <text:p text:style-name="P81">NOSSA SENHORA DO SOCORRO</text:p>
      <text:p text:style-name="P103"/>
      <text:p text:style-name="P73">1º Promotor de Justiça Criminal (Vara Criminal)</text:p>
      <text:p text:style-name="P180"><text:span text:style-name="T75">Promotor de Justiça</text:span> CECÍLIA NOGUEIRA GUIMARÃES</text:p>
      <text:p text:style-name="P73">2º Promotor de Justiça Criminal (Vara Criminal)</text:p>
      <text:p text:style-name="P177"><text:span text:style-name="T75">Promotor de Justiç</text:span>a ADRIANA RIBEIRO OLIVEIRA</text:p>
      <text:p text:style-name="P73">1º Promotor de Justiça (Vara Cível)</text:p>
      <text:p text:style-name="P177"><text:span text:style-name="T75">Promotor de Justiça</text:span> LUÍS FAUSTO DIAS DE VALOIS SANTOS</text:p>
      <text:p text:style-name="P73">1º Promotor de Justiça Distrital (Vara de Assistência Judiciária)</text:p>
      <text:p text:style-name="P177"><text:span text:style-name="T75">Promotor de Justiça</text:span> FABIANA CARVALHO VIANA FRANCA</text:p>
      <text:p text:style-name="P73">2º Promotor de Justiça Distrital (Vara de Assistência Judiciária)</text:p>
      <text:p text:style-name="P177"><text:span text:style-name="T75">Promotor de Justiça</text:span> SANDRO LUIZ DA COSTA</text:p>
      <text:p text:style-name="P74">1º Promotor de Justiça Especial (JESP Cível e Criminal)</text:p>
      <text:p text:style-name="P180"><text:span text:style-name="T75">Promotor de Justiça</text:span> GICELE MARA CAVALCANTE <text:span text:style-name="T62">d</text:span>’ÁVILA FONTES</text:p>
      <text:p text:style-name="P74">2º Promotor de Justiça Especial (JESP Cível e Criminal)</text:p>
      <text:p text:style-name="P180"><text:span text:style-name="T75">Promotor de Justiç</text:span>a JULIVAL PIRES REBOUÇAS NETO</text:p>
      <text:p text:style-name="P74">Promotoria de Justiça do Tribunal do Júri</text:p>
      <text:p text:style-name="P177"><text:span text:style-name="T75">Promotor de Justiça</text:span> TALITA CUNEGUNDES FERNANDES DA SILVA</text:p>
      <text:p text:style-name="P103"/>
      <text:p text:style-name="P81">PROPRIÁ</text:p>
      <text:p text:style-name="P103"/>
      <text:p text:style-name="P73">1º Promotor de Justiça</text:p>
      <text:p text:style-name="P177"><text:span text:style-name="T75">Promotor de Justiça</text:span> NILZIR SOARES VIEIRA JÚNIOR</text:p>
      <text:p text:style-name="P73">2º Promotor de Justiça</text:p>
      <text:p text:style-name="P177"><text:span text:style-name="T75">Promotor de Justiça</text:span> MAURÍCIO GUSMÃO MAGALHÃES</text:p>
      <text:p text:style-name="P103"/>
      <text:p text:style-name="P81">SÃO CRISTOVÃO</text:p>
      <text:p text:style-name="P103"/>
      <text:p text:style-name="P124">Promotor de Justiça (Vara Cível)</text:p>
      <text:p text:style-name="P177"><text:span text:style-name="T75">Promotor de Justiça</text:span> FÁBIO PINHEIRO SILVA DE MENEZES</text:p>
      <text:p text:style-name="P73">1º Promotor de Justiça Criminal (Vara Criminal)</text:p>
      <text:p text:style-name="P177"><text:span text:style-name="T75">Promotor de Justiça</text:span> ALEXANDRO SAMPAIO SANTANA</text:p>
      <text:p text:style-name="P73">2º Promotor de Justiça Criminal (Vara Criminal)</text:p>
      <text:p text:style-name="P177"><text:span text:style-name="T75">Promotor de Justiça </text:span>JOSÉ LUCAS DA SILVA GOIS</text:p>
      <text:p text:style-name="P73">Promotor de Justiça Distrital (Vara de Assistência Judiciária)</text:p>
      <text:p text:style-name="P177"><text:span text:style-name="T75">Promotor de Justiça</text:span> LENILDE NASCIMENTO ARAUJO</text:p>
      <text:p text:style-name="P74">Promotor de Justiça Especial (JESP Cível e Criminal)</text:p>
      <text:p text:style-name="P180"><text:span text:style-name="T75">Promotor de Justiça</text:span> AUGUSTO CÉSAR LEITE DE RESENDE</text:p>
      <text:p text:style-name="P102"/>
      <text:p text:style-name="P84">SIMÃO DIAS</text:p>
      <text:p text:style-name="P95"/>
      <text:p text:style-name="P73">1º Promotor de Justiça</text:p>
      <text:p text:style-name="P177"><text:span text:style-name="T75">Promotor de Justiça</text:span> RICARDO SOBRAL SOUZA</text:p>
      <text:p text:style-name="P73">2º Promotor de Justiça</text:p>
      <text:p text:style-name="P177"><text:span text:style-name="T75">Promotor de Justiça</text:span> CARLOS HENRIQUE SIQUEIRA RIBEIRO</text:p>
      <text:p text:style-name="P81"/>
      <text:p text:style-name="P81"/>
      <text:p text:style-name="P81"/>
      <text:p text:style-name="P81"/>
      <text:p text:style-name="P81">TOBIAS BARRETO</text:p>
      <text:p text:style-name="P103"/>
      <text:p text:style-name="P73">1º Promotor de Justiça</text:p>
      <text:p text:style-name="P185"><text:span text:style-name="T75">Promotor de Justiça</text:span> ETÉLIO DE CARVALHO PRADO JÚNIOR</text:p>
      <text:p text:style-name="P73">2º Promotor de Justiça</text:p>
      <text:p text:style-name="P190"><text:span text:style-name="T77">Promotor de Justiça</text:span><text:span text:style-name="T95"> </text:span>PAULO JOSÉ FRANCISCO ALVES FILHO</text:p>
      <text:p text:style-name="P110"/>
      <text:p text:style-name="P82">COMARCAS DO INTERIOR DE ENTRÂNCIA INICIAL</text:p>
      <text:p text:style-name="P111"/>
      <text:p text:style-name="P84">AQUIDABÃ</text:p>
      <text:p text:style-name="P191"><text:span text:style-name="T36">Promotor de Justiça </text:span><text:span text:style-name="T39">RAFAEL SCHWEZ KURKOWSKI</text:span></text:p>
      <text:p text:style-name="P103"/>
      <text:p text:style-name="P84">ARAUÁ</text:p>
      <text:p text:style-name="P192"><text:span text:style-name="T36">Promotor de Justiça </text:span><text:span text:style-name="T40">KELFRENN TEIXEIRA RODRIGUES DE MENEZES</text:span></text:p>
      <text:p text:style-name="P103"/>
      <text:p text:style-name="P84">BARRA DOS COQUEIROS</text:p>
      <text:p text:style-name="P108"/>
      <text:p text:style-name="P76">1º Promotor de Justiça </text:p>
      <text:p text:style-name="P194"><text:span text:style-name="T45">Promotor de Justiça</text:span><text:span text:style-name="T38"> ANA PAULA SOUZA VIANA</text:span></text:p>
      <text:p text:style-name="P76">2º Promotor de Justiça </text:p>
      <text:p text:style-name="P194"><text:span text:style-name="T45">Promotor de Justiça</text:span><text:span text:style-name="T38"> POLLYANA MARA CASTRO DE AGUIAR</text:span></text:p>
      <text:p text:style-name="P103"/>
      <text:p text:style-name="P84">BOQUIM</text:p>
      <text:p text:style-name="P195"><text:span text:style-name="T36">Promotor de Justiça </text:span><text:span text:style-name="T39">ADSON ALBERTO CARDOSO DE CARVALHO</text:span></text:p>
      <text:p text:style-name="P103"/>
      <text:p text:style-name="P84">CAMPO DO BRITO</text:p>
      <text:p text:style-name="P196"><text:span text:style-name="T36">Promotor de Justiça </text:span><text:span text:style-name="T41">MÔNICA ANTUNES ROCHA RIGO DA SILVA</text:span></text:p>
      <text:p text:style-name="P103"/>
      <text:p text:style-name="P84">CAPELA</text:p>
      <text:p text:style-name="P196"><text:span text:style-name="T36">Promotor de Justiça </text:span><text:span text:style-name="T42">CLÁUDIA VIRGÍNIA OLIVER DE SÁ</text:span></text:p>
      <text:p text:style-name="P95"/>
      <text:p text:style-name="P84">CARIRA</text:p>
      <text:p text:style-name="P193"><text:span text:style-name="T36">Promotor de Justiça </text:span><text:span text:style-name="T38">MARIA RITA MACHADO FIGUEIRÊDO</text:span></text:p>
      <text:p text:style-name="P113"/>
      <text:p text:style-name="P84">CARMÓPOLIS</text:p>
      <text:p text:style-name="P201"><text:span text:style-name="T36">Promotor de Justiça </text:span><text:span text:style-name="T39">ALDELEINE MELHOR BARBOSA</text:span></text:p>
      <text:p text:style-name="P114"/>
      <text:p text:style-name="P84">CEDRO DE SÃO JOÃO</text:p>
      <text:p text:style-name="P197"><text:span text:style-name="T36">Promotor de Justiça </text:span><text:span text:style-name="T39">LEYDSON GADELHA MOREIRA</text:span></text:p>
      <text:p text:style-name="P113"/>
      <text:p text:style-name="P84">CRISTINÁPOLIS</text:p>
      <text:p text:style-name="P186"><text:span text:style-name="T75">Promotor de Justiça</text:span> RÔMULO LINS ALVES</text:p>
      <text:p text:style-name="P113"/>
      <text:p text:style-name="P84">FREI PAULO</text:p>
      <text:p text:style-name="P193"><text:span text:style-name="T36">Promotor de Justiça </text:span><text:span text:style-name="T38">ANA LEILA COSTA GARCEZ</text:span></text:p>
      <text:p text:style-name="P113"/>
      <text:p text:style-name="P84">GARARU</text:p>
      <text:p text:style-name="P198"><text:span text:style-name="T36">Promotor de Justiça </text:span><text:span text:style-name="T43">ROSANE GONÇALVES DOS SANTOS</text:span></text:p>
      <text:p text:style-name="P113"/>
      <text:p text:style-name="P84">INDIAROBA</text:p>
      <text:p text:style-name="P201"><text:span text:style-name="T36">Promotor de Justiça </text:span><text:span text:style-name="T38">DANIEL CARNEIRO DUARTE</text:span></text:p>
      <text:p text:style-name="P116"/>
      <text:p text:style-name="P84">ITABAIANINHA</text:p>
      <text:p text:style-name="P193"><text:span text:style-name="T36">Promotor de Justiça </text:span><text:span text:style-name="T38">EDYLENO ÍTALO SANTOS SODRÉ</text:span></text:p>
      <text:p text:style-name="P113"/>
      <text:p text:style-name="P84">JAPARATUBA</text:p>
      <text:p text:style-name="P204"><text:span text:style-name="T75">Promotor de Justiça</text:span> TATIANA SOUTO QUIRINO</text:p>
      <text:p text:style-name="P113"/>
      <text:p text:style-name="P84">MALHADOR</text:p>
      <text:p text:style-name="P201"><text:span text:style-name="T36">Promotor de Justiça </text:span><text:span text:style-name="T38">BRUNO MELO MOURA</text:span></text:p>
      <text:p text:style-name="P113"/>
      <text:p text:style-name="P84">MARUIM</text:p>
      <text:p text:style-name="P193"><text:span text:style-name="T36">Promotor de Justiça </text:span><text:span text:style-name="T39">JOELMA SOARES MACÊDO DE SANTANA</text:span></text:p>
      <text:p text:style-name="P113"/>
      <text:p text:style-name="P84">NEÓPOLIS</text:p>
      <text:p text:style-name="P201"><text:span text:style-name="T36">Promotor de Justiça </text:span><text:span text:style-name="T38">IURI MARCEL MENEZES BORGES</text:span></text:p>
      <text:p text:style-name="P117"/>
      <text:p text:style-name="P84">NOSSA SENHORA DAS DORES</text:p>
      <text:p text:style-name="P193"><text:span text:style-name="T36">Promotor de Justiça </text:span><text:span text:style-name="T38">RENATO VIEIRA DANTAS BERNARDES</text:span></text:p>
      <text:p text:style-name="P113"/>
      <text:p text:style-name="P84">PACATUBA</text:p>
      <text:p text:style-name="P193"><text:span text:style-name="T36">Promotor de Justiça </text:span><text:span text:style-name="T38">LUCIANA DUARTE SOBRAL MENEZES</text:span></text:p>
      <text:p text:style-name="P113"/>
      <text:p text:style-name="P84">POÇO REDONDO</text:p>
      <text:p text:style-name="P193"><text:span text:style-name="T36">Promotor de Justiça </text:span><text:span text:style-name="T38">RAIMUNDO BISPO FILHO</text:span></text:p>
      <text:p text:style-name="P114"/>
      <text:p text:style-name="P84">POÇO VERDE</text:p>
      <text:p text:style-name="P193"><text:span text:style-name="T36">Promotor de Justiça </text:span><text:span text:style-name="T38">CLÁUDIO ROBERTO ALFREDO DE SOUSA</text:span></text:p>
      <text:p text:style-name="P113"/>
      <text:p text:style-name="P84">PORTO DA FOLHA</text:p>
      <text:p text:style-name="P199"><text:span text:style-name="T36">Promotor de Justiça </text:span><text:span text:style-name="T41">RICARDO MACHADO OLIVEIRA</text:span></text:p>
      <text:p text:style-name="P99"/>
      <text:p text:style-name="P84">RIACHUELO</text:p>
      <text:p text:style-name="P200"><text:span text:style-name="T36">Promotor de Justiça </text:span><text:span text:style-name="T44">LÚCIO JOSÉ CARDOSO BARRETO LIMA</text:span></text:p>
      <text:p text:style-name="P113"/>
      <text:p text:style-name="P84">RIBEIRÓPOLIS</text:p>
      <text:p text:style-name="P203"><text:span text:style-name="T75">Promotor de Justiça</text:span> ALESSANDRA PEDRAL DE SANTANA</text:p>
      <text:p text:style-name="P113"/>
      <text:p text:style-name="P84">UMBAÚBA</text:p>
      <text:p text:style-name="P202"><text:span text:style-name="T36">Promotor de Justiça </text:span><text:span text:style-name="T41">SOLANO LÚCIO DE OLIVEIRA SILVA</text:span></text:p>
      <text:p text:style-name="P111"/>
      <text:p text:style-name="P83"/>
      <text:p text:style-name="P83"><text:soft-page-break/>PROMOTORES DE JUSTIÇA SUBSTITUTOS</text:p>
      <text:p text:style-name="P112"/>
      <text:p text:style-name="P88">Promotor de Justiça Substituto</text:p>
      <text:p text:style-name="P181"><text:span text:style-name="T75">Promotor de Justiça </text:span>RIVALDO FRIAS DOS SANTOS JÚNIOR</text:p>
      <text:p text:style-name="P114"/>
      <text:p text:style-name="P88">Promotor de Justiça Substituto</text:p>
      <text:p text:style-name="P178"><text:span text:style-name="T75">Promotor de Justiça </text:span>FRANCISCO FERREIRA DE LIMA JÚNIOR</text:p>
      <text:p text:style-name="P78"/>
      <text:p text:style-name="P88">Promotor de Justiça Substituto</text:p>
      <text:p text:style-name="P182"><text:span text:style-name="T75">Promotor de Justiça </text:span>DIEGO GOUVEIA PESSOA DE LIMA</text:p>
      <text:p text:style-name="P113"/>
      <text:p text:style-name="P88">Promotor de Justiça Substituto</text:p>
      <text:p text:style-name="P182"><text:span text:style-name="T75">Promotor de Justiça </text:span>WALTENBERG LIMA DE SÁ</text:p>
      <text:p text:style-name="P114"/>
      <text:p text:style-name="P88">Promotor de Justiça Substituto</text:p>
      <text:p text:style-name="P183"><text:span text:style-name="T75">Promotor de Justiça </text:span>CAROLINE LEÃO NOGUEIRA MELO</text:p>
      <text:p text:style-name="P97"/>
      <text:p text:style-name="P88">Promotor de Justiça Substituto</text:p>
      <text:p text:style-name="P183"><text:span text:style-name="T75">Promotor de Justiça </text:span>AMILTON NEVES BRITO FILHO</text:p>
      <text:p text:style-name="P97"/>
      <text:p text:style-name="P88">Promotor de Justiça Substituto</text:p>
      <text:p text:style-name="P179"><text:span text:style-name="T75">Promotor de Justiça </text:span>FLÁVIA FRANCO DO PRADO CARVALHO</text:p>
      <text:p text:style-name="P94"/>
      <text:p text:style-name="P88">Promotor de Justiça Substituto</text:p>
      <text:p text:style-name="P183"><text:span text:style-name="T75">Promotor de Justiça </text:span>MÁRCIA JAQUELINE OLIVEIRA SANTANA</text:p>
      <text:p text:style-name="P115"/>
      <text:p text:style-name="P88">Promotor de Justiça Substituto</text:p>
      <text:p text:style-name="P183"><text:span text:style-name="T75">Promotor de Justiça </text:span>LAELSON ALCÂNTARA DE PONTES FILHO</text:p>
      <text:p text:style-name="P115"/>
      <text:p text:style-name="P88">Promotor de Justiça Substituto</text:p>
      <text:p text:style-name="P183"><text:span text:style-name="T75">Promotor de Justiça </text:span>FÁBIO PUTUMUJÚ DE OLIVEIRA</text:p>
      <text:p text:style-name="P113"/>
      <text:p text:style-name="P88">Promotor de Justiça Substituto</text:p>
      <text:p text:style-name="P179"><text:span text:style-name="T75">Promotor de Justiça </text:span>PRISCILA CAMARGO SILVA TAVARES</text:p>
      <text:p text:style-name="P113"/>
      <text:p text:style-name="P88">Promotor de Justiça Substituto</text:p>
      <text:p text:style-name="P179"><text:span text:style-name="T75">Promotor de Justiça </text:span>LAURA IMPERATRIZ BATALHA NERY MOURA</text:p>
      <text:p text:style-name="P93"/>
      <text:p text:style-name="P88">Promotor de Justiça Substituto</text:p>
      <text:p text:style-name="P179"><text:span text:style-name="T75">Promotor de Justiça </text:span>ANTÔNIO FERNANDES DA SILVA JÚNIOR</text:p>
      <text:p text:style-name="P93"/>
      <text:p text:style-name="P88">Promotor de Justiça Substituto</text:p>
      <text:p text:style-name="P179"><text:span text:style-name="T75">Promotor de Justiça </text:span>GILVAN OLIVEIRA DE REZENDE</text:p>
      <text:p text:style-name="P96"/>
      <text:p text:style-name="P88">Promotor de Justiça Substituto</text:p>
      <text:p text:style-name="P179"><text:span text:style-name="T75">Promotor de Justiça </text:span>LUIS FELIPE JORDÃO WANDERLEY</text:p>
      <text:p text:style-name="P96"/>
      <text:p text:style-name="P88">Promotor de Justiça Substituto</text:p>
      <text:p text:style-name="P179"><text:span text:style-name="T75">Promotor de Justiça </text:span>RAYMUNDO NAPOLEÃO XIMENES NETO</text:p>
      <text:p text:style-name="P93"/>
      <text:p text:style-name="P88">Promotor de Justiça Substituto</text:p>
      <text:p text:style-name="P179"><text:span text:style-name="T75">Promotor de Justiça </text:span>SILVIA NUNES LEAL</text:p>
      <text:p text:style-name="P100"/>
      <text:p text:style-name="P89">Promotor de Justiça Substituto</text:p>
      <text:p text:style-name="P188">VAGO</text:p>
      <text:p text:style-name="P125"/>
      <text:p text:style-name="P91">Promotor de Justiça Substituto</text:p>
      <text:p text:style-name="P189">VAGO</text:p>
      <text:p text:style-name="P98"/>
      <text:p text:style-name="P90">Promotor de Justiça Substituto</text:p>
      <text:p text:style-name="P187">VAGO*</text:p>
      <text:p text:style-name="P77"/>
      <text:p text:style-name="P81"><text:span text:style-name="T63">*</text:span><text:span text:style-name="T64">Vaga originada pela declaração de vacância, sem perda do vínculo, do cargo <text:s/>ocupado pelo Bel. Antônio Forte de Souza Júnior, por motivo de posse em outro cargo inacumulável, a partir de 15.06.16.</text:span>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>APOSENTADOS</text:p>
      <text:p text:style-name="P109"/>
      <text:p text:style-name="P84"><text:span text:style-name="T96">PROCURADORES DE JUSTIÇA</text:span>:</text:p>
      <text:p text:style-name="P77"/>
      <text:p text:style-name="P79">CARLOS GOMES DE CARVALHO LEITE</text:p>
      <text:p text:style-name="P79">DARCILO MELO COSTA</text:p>
      <text:p text:style-name="P79">EDUARDO DE CABRAL MENEZES</text:p>
      <text:p text:style-name="P79">FERNANDO FERREIRA DE MATOS</text:p>
      <text:p text:style-name="P79">HELI SOARES HENRIQUES NASCIMENTO</text:p>
      <text:p text:style-name="P79">JOSÉ COSTA CAVALCANTE</text:p>
      <text:p text:style-name="P79">JOSÉ JORGE SANTOS MESQUITA</text:p>
      <text:p text:style-name="P79">JOSÉ RENATO LIMA SAMPAIO</text:p>
      <text:p text:style-name="P79">PEDRO IROÍTO DÓRIA LEÓ</text:p>
      <text:p text:style-name="P79">MARIA EUGÊNIA DA SILVA RIBEIRO</text:p>
      <text:p text:style-name="P16">MARIA HELENA FERNANDES DE BARROS</text:p>
      <text:p text:style-name="P79">MARIA IZABEL SANTANA DE ABREU</text:p>
      <text:p text:style-name="P79">MARIA JOSELITA ALMEIDA BARBOSA</text:p>
      <text:p text:style-name="P79">MARIA LUIZA VIEIRA CRUZ</text:p>
      <text:p text:style-name="P79">MARIA CREUZA BRITO DE FIGUEIREDO<text:bookmark text:name="_GoBack"/></text:p>
      <text:p text:style-name="P77"/>
      <text:p text:style-name="P84"><text:span text:style-name="T97">PROMOTORES DE JUSTIÇA</text:span>:</text:p>
      <text:p text:style-name="P77"/>
      <text:p text:style-name="P79">ADÉLIA MOREIRA PESSOA</text:p>
      <text:p text:style-name="P79">ADERBAL OLIVEIRA</text:p>
      <text:p text:style-name="P80">ALONSO GOMES CAMPOS FILHO</text:p>
      <text:p text:style-name="P79">CARLOS CÉZAR SOUZA SOARES</text:p>
      <text:p text:style-name="P79">EDUARDO ANTÔNIO SEABRA</text:p>
      <text:p text:style-name="P79">EDVALDO VIEIRA MESSIAS</text:p>
      <text:p text:style-name="P79">ENID SANTOS OLIVEIRA</text:p>
      <text:p text:style-name="P79">FLAMARION D’ÁVILA FONTES</text:p>
      <text:p text:style-name="P79">GIMARCOS EVANGELISTA DE ALCÂNTARA</text:p>
      <text:p text:style-name="P79">HELENO ÁVILA DOS SANTOS SILVA</text:p>
      <text:p text:style-name="P79">JOSÉ GILSON DOS SANTOS</text:p>
      <text:p text:style-name="P79">JOSÉ MAGALHÃES DE SANTANA</text:p>
      <text:p text:style-name="P79">LUIZ DANTAS TAVARES</text:p>
      <text:p text:style-name="P79">MARIA ESTHER AZEVÊDO ANDRADE</text:p>
      <text:p text:style-name="P79">MARILEIDE BATISTA DE MELO BARRETO</text:p>
      <text:p text:style-name="P79">MARILENE PAES BARRETO DE FIGUEIREDO</text:p>
      <text:p text:style-name="P79">PATRÍCIO FERREIRA DE FARIAS</text:p>
      <text:p text:style-name="P79">PEDRO VICTÓRIO DAUD</text:p>
      <text:p text:style-name="P79">PORFÍRIO MARTINS FÉLIX</text:p>
      <text:p text:style-name="P79">RAUL JOSÉ VIEIRA NETO</text:p>
      <text:p text:style-name="P80">ROOSEVELT BATISTA DE CARVALHO</text:p>
      <text:p text:style-name="P79">TEREZA CRISTINA DE FARO MELO</text:p>
      <text:p text:style-name="P79">VALTER RIBEIRO DA SILVA</text:p>
      <text:p text:style-name="P79">VICENTE CABRAL LEÃO</text:p>
      <text:p text:style-name="P79">WALDEMAR PEIXOTO </text:p>
      <text:p text:style-name="P82"/>
      <text:p text:style-name="P82">INTEGRANTE DO TRIBUNAL DE JUSTIÇA DE SERGIPE, ORIUNDO DO MINISTÉRIO PÚBLICO</text:p>
      <text:p text:style-name="P82"/>
      <text:p text:style-name="P119"><text:span text:style-name="T11">Desembargador </text:span><text:span text:style-name="T1">LUIZ ANTÔNIO ARAÚJO MENDONÇ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fo:font-size="10pt" style:font-name-asian="SimSun" style:font-family-asian="SimSun" style:font-family-generic-asian="system" style:font-pitch-asian="variable" style:font-size-asian="10pt" style:language-asian="zh" style:country-asian="C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style="italic" fo:font-weight="bold" style:font-size-asian="12pt" style:font-style-asian="italic" style:font-weight-asian="bold" style:font-name-complex="Arial Narrow2" style:font-family-complex="'Arial Narrow'" style:font-family-generic-complex="system" style:font-pitch-complex="variable" style:font-size-complex="12pt" style:font-style-complex="italic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Arial Narrow2" style:font-family-complex="'Arial Narrow'" style:font-family-generic-complex="system" style:font-pitch-complex="variable" style:font-size-complex="14pt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0000" style:font-name="Arial Narrow" fo:font-family="'Arial Narrow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00ff"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Corpo_20_de_20_texto_20_2_20_Char" style:display-name="Corpo de texto 2 Char" style:family="text" style:parent-style-name="Default_20_Paragraph_20_Font">
      <style:text-properties fo:font-size="10pt" style:font-size-asian="10pt" style:font-size-complex="10pt"/>
    </style:style>
    <style:style style:name="Corpo_20_de_20_texto_20_3_20_Char" style:display-name="Corpo de texto 3 Char" style:family="text" style:parent-style-name="Default_20_Paragraph_20_Font">
      <style:text-properties fo:font-size="8pt" style:font-size-asian="8pt" style:font-size-complex="8pt"/>
    </style:style>
    <style:style style:name="Cabeçalho_20_Char" style:display-name="Cabeçalho Char" style:family="text" style:parent-style-name="Default_20_Paragraph_20_Font">
      <style:text-properties fo:font-size="10pt" style:font-size-asian="10pt" style:font-size-complex="10pt"/>
    </style:style>
    <style:style style:name="Rodapé_20_Char" style:display-name="Rodapé Char" style:family="text" style:parent-style-name="Default_20_Paragraph_20_Font">
      <style:text-properties fo:font-size="10pt" style:font-size-asian="10pt" style:font-size-complex="10pt"/>
    </style:style>
    <style:style style:name="Texto_20_de_20_balão_20_Char" style:display-name="Texto de balão Char" style:family="text" style:parent-style-name="Default_20_Paragraph_20_Font">
      <style:text-properties fo:font-size="1pt" style:font-size-asian="1pt" style:font-size-complex="1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M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M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0.6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>
          <style:column style:rel-width="32769*" fo:start-indent="0cm" fo:end-indent="0.635cm"/>
          <style:column style:rel-width="32766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34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  <text:p text:style-name="MP2"><draw:frame draw:style-name="Mfr1" draw:name="figuras1" text:anchor-type="as-char" svg:width="5.479cm" svg:height="2.245cm" draw:z-index="4"><draw:image xlink:href="Pictures/100002010000050400000262E3381223.png" xlink:type="simple" xlink:show="embed" xlink:actuate="onLoad"/></draw:frame></text:p>
        <text:p text:style-name="MP3">PROCURADORIA-GERAL DE JUSTIÇA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acaju, 18/09/2007</dc:title>
    <meta:initial-creator>BrunoGomes</meta:initial-creator>
    <meta:editing-cycles>109</meta:editing-cycles>
    <meta:print-date>2017-05-17T12:39:34.897000000</meta:print-date>
    <meta:creation-date>2015-07-22T17:30:00</meta:creation-date>
    <dc:date>2018-04-16T08:42:08.649000000</dc:date>
    <meta:editing-duration>PT6H2M45S</meta:editing-duration>
    <meta:generator>LibreOffice/4.1.4.2$Windows_x86 LibreOffice_project/0a0440ccc0227ad9829de5f46be37cfb6edcf72</meta:generator>
    <meta:document-statistic meta:table-count="0" meta:image-count="1" meta:object-count="0" meta:page-count="4" meta:paragraph-count="490" meta:word-count="3083" meta:character-count="20545" meta:non-whitespace-character-count="17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