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6" style:family="table-row">
      <style:table-row-properties style:min-row-height="1.736cm" fo:background-color="transparent" fo:keep-together="auto" style:use-optimal-row-height="false">
        <style:background-image/>
      </style:table-row-properties>
    </style:style>
    <style:style style:name="Tabela2.A6"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6"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382c11"/>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0d2b75" officeooo:paragraph-rsid="003a26ed"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4"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6"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7"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1"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5"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6"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2"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5"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6" style:family="paragraph" style:parent-style-name="Normal">
      <style:paragraph-properties fo:text-align="end" style:justify-single-word="false" style:snap-to-layout-grid="false"/>
      <style:text-properties style:font-name="Arial" fo:font-size="6pt" officeooo:rsid="001d7cc4" officeooo:paragraph-rsid="003a26ed" style:font-size-asian="6pt" style:font-name-complex="Arial" style:font-size-complex="6pt"/>
    </style:style>
    <style:style style:name="P57"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8"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9"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60" style:family="paragraph" style:parent-style-name="Normal">
      <style:paragraph-properties style:line-height-at-least="0.176cm" fo:text-align="center" style:justify-single-word="false" style:snap-to-layout-grid="false"/>
      <style:text-properties style:font-name="Arial" fo:font-size="6pt" officeooo:rsid="002e8e31" officeooo:paragraph-rsid="003a26ed" style:font-size-asian="6pt" style:font-name-complex="Arial" style:font-size-complex="6pt"/>
    </style:style>
    <style:style style:name="P61" style:family="paragraph" style:parent-style-name="Normal">
      <style:paragraph-properties fo:text-align="center" style:justify-single-word="false" style:snap-to-layout-grid="false"/>
      <style:text-properties style:font-name="Arial" fo:font-size="6pt" officeooo:rsid="003a26ed" officeooo:paragraph-rsid="003a26ed" style:font-size-asian="6pt" style:font-name-complex="Arial" style:font-size-complex="6pt"/>
    </style:style>
    <style:style style:name="P62" style:family="paragraph" style:parent-style-name="Normal">
      <style:paragraph-properties fo:text-align="end" style:justify-single-word="false" style:snap-to-layout-grid="false"/>
      <style:text-properties style:font-name="Arial" fo:font-size="6pt" officeooo:rsid="003eee81" officeooo:paragraph-rsid="003eee81" style:font-size-asian="6pt" style:font-name-complex="Arial" style:font-size-complex="6pt"/>
    </style:style>
    <style:style style:name="P63"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64"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5"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6" style:family="paragraph" style:parent-style-name="Normal">
      <style:paragraph-properties fo:text-align="center" style:justify-single-word="false" style:snap-to-layout-grid="false"/>
      <style:text-properties officeooo:paragraph-rsid="0006b698"/>
    </style:style>
    <style:style style:name="P67" style:family="paragraph" style:parent-style-name="Normal">
      <style:paragraph-properties fo:text-align="center" style:justify-single-word="false" style:snap-to-layout-grid="false"/>
      <style:text-properties officeooo:paragraph-rsid="0008e2c3"/>
    </style:style>
    <style:style style:name="P68" style:family="paragraph" style:parent-style-name="Normal">
      <style:paragraph-properties style:line-height-at-least="0.176cm" fo:text-align="center" style:justify-single-word="false" style:snap-to-layout-grid="false"/>
      <style:text-properties officeooo:paragraph-rsid="0006b698"/>
    </style:style>
    <style:style style:name="P69" style:family="paragraph" style:parent-style-name="Normal">
      <style:paragraph-properties style:line-height-at-least="0.176cm" fo:text-align="center" style:justify-single-word="false" style:snap-to-layout-grid="false"/>
      <style:text-properties officeooo:paragraph-rsid="000d2b75"/>
    </style:style>
    <style:style style:name="P70" style:family="paragraph" style:parent-style-name="Normal">
      <style:paragraph-properties style:line-height-at-least="0.176cm" fo:text-align="center" style:justify-single-word="false" style:snap-to-layout-grid="false"/>
      <style:text-properties officeooo:paragraph-rsid="001271d3"/>
    </style:style>
    <style:style style:name="P71" style:family="paragraph" style:parent-style-name="Normal">
      <style:paragraph-properties fo:text-align="justify" style:justify-single-word="false" style:snap-to-layout-grid="false"/>
      <style:text-properties officeooo:paragraph-rsid="0006b698"/>
    </style:style>
    <style:style style:name="P72" style:family="paragraph" style:parent-style-name="Normal">
      <style:paragraph-properties fo:text-align="justify" style:justify-single-word="false" style:snap-to-layout-grid="false"/>
      <style:text-properties officeooo:paragraph-rsid="0008e2c3"/>
    </style:style>
    <style:style style:name="P73" style:family="paragraph" style:parent-style-name="Normal">
      <style:paragraph-properties fo:text-align="justify" style:justify-single-word="false" style:snap-to-layout-grid="false"/>
      <style:text-properties officeooo:paragraph-rsid="001f340e"/>
    </style:style>
    <style:style style:name="P74" style:family="paragraph" style:parent-style-name="Normal">
      <style:paragraph-properties fo:text-align="justify" style:justify-single-word="false" style:snap-to-layout-grid="false"/>
      <style:text-properties officeooo:paragraph-rsid="0044b26d"/>
    </style:style>
    <style:style style:name="P75" style:family="paragraph" style:parent-style-name="Normal">
      <style:text-properties officeooo:paragraph-rsid="0006b698"/>
    </style:style>
    <style:style style:name="P76" style:family="paragraph" style:parent-style-name="Normal">
      <style:text-properties fo:font-weight="normal" officeooo:paragraph-rsid="0008e2c3" style:font-weight-asian="normal" style:font-weight-complex="normal"/>
    </style:style>
    <style:style style:name="P77" style:family="paragraph" style:parent-style-name="Normal">
      <style:paragraph-properties fo:text-align="start" style:justify-single-word="false"/>
      <style:text-properties officeooo:paragraph-rsid="0006b698"/>
    </style:style>
    <style:style style:name="P78" style:family="paragraph" style:parent-style-name="Normal">
      <style:paragraph-properties fo:text-align="start" style:justify-single-word="false"/>
      <style:text-properties officeooo:paragraph-rsid="0008e2c3"/>
    </style:style>
    <style:style style:name="P79" style:family="paragraph" style:parent-style-name="Normal">
      <style:text-properties officeooo:paragraph-rsid="0008e2c3"/>
    </style:style>
    <style:style style:name="P80"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81" style:family="paragraph" style:parent-style-name="Normal">
      <style:text-properties officeooo:paragraph-rsid="000d2b75"/>
    </style:style>
    <style:style style:name="P8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8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8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9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9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9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9"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100"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P10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102"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103" style:family="paragraph" style:parent-style-name="Standard">
      <style:paragraph-properties fo:text-align="start" style:justify-single-word="false"/>
      <style:text-properties officeooo:paragraph-rsid="0008e2c3"/>
    </style:style>
    <style:style style:name="P104"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105" style:family="paragraph" style:parent-style-name="Standard">
      <style:text-properties style:font-name="Arial" fo:font-size="6pt" style:font-size-asian="6pt" style:language-asian="zxx" style:country-asian="none" style:font-name-complex="Andalus" style:font-size-complex="6pt"/>
    </style:style>
    <style:style style:name="P106" style:family="paragraph" style:parent-style-name="Standard">
      <style:text-properties style:font-name="Arial" fo:font-size="6pt" officeooo:paragraph-rsid="003c10be" style:font-size-asian="6pt" style:language-asian="zxx" style:country-asian="none" style:font-name-complex="Andalus" style:font-size-complex="6pt"/>
    </style:style>
    <style:style style:name="P107" style:family="paragraph" style:parent-style-name="Standard">
      <style:text-properties style:font-name="Arial" fo:font-size="6pt" officeooo:paragraph-rsid="003c10be"/>
    </style:style>
    <style:style style:name="P108"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9"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0"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1"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3a26ed"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2" style:family="paragraph" style:parent-style-name="Standard">
      <style:text-properties fo:color="#000000" style:font-name="Arial" fo:font-size="6pt" fo:language="pt" fo:country="BR" style:text-underline-style="none"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3" style:family="paragraph" style:parent-style-name="Standard">
      <style:text-properties style:use-window-font-color="true" style:font-name="Arial" fo:font-size="6pt" fo:language="pt" fo:country="BR" fo:font-weight="normal"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P114"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P115" style:family="paragraph" style:parent-style-name="Standard">
      <style:text-properties style:use-window-font-color="true" style:font-name="Arial" fo:font-size="6pt" fo:language="pt" fo:country="BR" fo:font-weight="normal" officeooo:paragraph-rsid="002e8e31"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P116" style:family="paragraph" style:parent-style-name="Standard">
      <style:text-properties style:use-window-font-color="true" style:font-name="Arial" fo:font-size="6pt" fo:language="pt" fo:country="BR" fo:font-weight="normal" officeooo:rsid="003c10be" officeooo:paragraph-rsid="003c10be"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P117" style:family="paragraph" style:parent-style-name="Standard">
      <style:paragraph-properties fo:line-height="150%" fo:text-align="justify" style:justify-single-word="false" style:text-autospace="none"/>
      <style:text-properties officeooo:paragraph-rsid="001d7cc4"/>
    </style:style>
    <style:style style:name="P11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1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20"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21"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3"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4"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5"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6" style:family="paragraph" style:parent-style-name="Standard">
      <style:paragraph-properties fo:margin-top="0.423cm" fo:margin-bottom="0.106cm" style:contextual-spacing="false" fo:line-height="100%" fo:text-align="center" style:justify-single-word="false" style:text-autospace="none" style:snap-to-layout-grid="false"/>
      <style:text-properties fo:color="#000000" style:font-name="Arial" fo:font-size="6pt" fo:language="pt" fo:country="BR" fo:font-weight="normal" officeooo:rsid="001271d3" officeooo:paragraph-rsid="0045ba18" style:letter-kerning="true" style:font-name-asian="ArialMT" style:font-size-asian="6pt" style:language-asian="zxx" style:country-asian="none" style:font-weight-asian="normal" style:font-name-complex="Arial" style:font-size-complex="6pt" style:language-complex="zxx" style:country-complex="none" style:font-weight-complex="normal"/>
    </style:style>
    <style:style style:name="P127" style:family="paragraph" style:parent-style-name="Normal">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8"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P129"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397de6" style:font-size-asian="9pt" style:font-weight-asian="normal" style:font-name-complex="Arial" style:font-size-complex="9pt" style:font-weight-complex="normal"/>
    </style:style>
    <style:style style:name="T7" style:family="text">
      <style:text-properties style:font-name="Arial" fo:font-size="9pt" fo:font-weight="normal" officeooo:rsid="00438499"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officeooo:rsid="0044b26d" style:font-size-asian="6pt" style:font-name-complex="Arial" style:font-size-complex="6pt"/>
    </style:style>
    <style:style style:name="T17" style:family="text">
      <style:text-properties style:font-name="Arial" fo:font-size="6pt" style:font-name-asian="Arial" style:font-size-asian="6pt" style:font-name-complex="Arial" style:font-size-complex="6pt"/>
    </style:style>
    <style:style style:name="T18" style:family="text">
      <style:text-properties fo:color="#0000ff" style:font-name="Arial" fo:font-size="8pt" fo:font-weight="bold" officeooo:rsid="0006b698" style:font-size-asian="8pt" style:font-weight-asian="bold" style:font-name-complex="Arial" style:font-size-complex="8pt"/>
    </style:style>
    <style:style style:name="T19" style:family="text">
      <style:text-properties fo:color="#0000ff" style:font-name="Arial" fo:font-size="8pt" fo:font-weight="bold" officeooo:rsid="003a26ed" style:font-size-asian="8pt" style:font-weight-asian="bold" style:font-name-complex="Arial" style:font-size-complex="8pt"/>
    </style:style>
    <style:style style:name="T20" style:family="text">
      <style:text-properties fo:color="#0000ff" style:font-name="Arial" fo:font-size="8pt" fo:font-weight="bold" officeooo:rsid="003eee81" style:font-size-asian="8pt" style:font-weight-asian="bold" style:font-name-complex="Arial" style:font-size-complex="8pt"/>
    </style:style>
    <style:style style:name="T21" style:family="text">
      <style:text-properties fo:color="#0000ff" style:font-name="Arial" fo:font-size="8pt" fo:font-weight="bold" officeooo:rsid="00425ec5" style:font-size-asian="8pt" style:font-weight-asian="bold" style:font-name-complex="Arial" style:font-size-complex="8pt"/>
    </style:style>
    <style:style style:name="T22" style:family="text">
      <style:text-properties fo:color="#0000ff" style:font-name="Arial" fo:font-size="8pt" fo:font-weight="bold" officeooo:rsid="00438499" style:font-size-asian="8pt" style:font-weight-asian="bold" style:font-name-complex="Arial" style:font-size-complex="8pt"/>
    </style:style>
    <style:style style:name="T23"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4"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officeooo:rsid="0008e2c3"/>
    </style:style>
    <style:style style:name="T27" style:family="text">
      <style:text-properties officeooo:rsid="000d2b75"/>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T34" style:family="text">
      <style:text-properties officeooo:rsid="001d7cc4"/>
    </style:style>
    <style:style style:name="T35" style:family="text">
      <style:text-properties style:use-window-font-color="true" style:font-name="Arial" fo:font-size="6pt" fo:language="pt" fo:country="BR" fo:font-weight="normal"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style:use-window-font-color="true" style:font-name="Arial" fo:font-size="6pt" fo:language="pt" fo:country="BR" fo:font-weight="normal" officeooo:rsid="001f340e"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fo:language="pt" fo:country="BR" fo:font-weight="normal"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fo:language="pt" fo:country="BR" fo:font-weight="normal" officeooo:rsid="003c10be" style:font-name-asian="Times New Roman1"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style:use-window-font-color="true" fo:language="pt" fo:country="BR" fo:font-weight="normal" officeooo:rsid="003c10be" style:font-name-asian="Times New Roman1" style:font-weight-asian="normal" style:language-complex="ar" style:country-complex="SA" style:font-weight-complex="normal"/>
    </style:style>
    <style:style style:name="T40" style:family="text">
      <style:text-properties officeooo:rsid="001f340e"/>
    </style:style>
    <style:style style:name="T41" style:family="text">
      <style:text-properties officeooo:rsid="002e8e31"/>
    </style:style>
    <style:style style:name="T42" style:family="text">
      <style:text-properties style:text-line-through-style="none" style:text-line-through-type="none" style:text-underline-style="none"/>
    </style:style>
    <style:style style:name="T43" style:family="text">
      <style:text-properties style:text-line-through-style="none" style:text-line-through-type="none" style:text-underline-style="none" officeooo:rsid="002e8e31"/>
    </style:style>
    <style:style style:name="T44" style:family="text">
      <style:text-properties officeooo:rsid="002e9749"/>
    </style:style>
    <style:style style:name="T45" style:family="text">
      <style:text-properties officeooo:rsid="00397de6"/>
    </style:style>
    <style:style style:name="T46" style:family="text">
      <style:text-properties officeooo:rsid="003a26ed"/>
    </style:style>
    <style:style style:name="T47" style:family="text">
      <style:text-properties style:font-name="Times New Roman" fo:font-size="10pt" fo:font-weight="bold"/>
    </style:style>
    <style:style style:name="T48" style:family="text">
      <style:text-properties officeooo:rsid="003c10be"/>
    </style:style>
    <style:style style:name="T49" style:family="text">
      <style:text-properties officeooo:rsid="003eee81"/>
    </style:style>
    <style:style style:name="T50" style:family="text">
      <style:text-properties officeooo:rsid="00438499"/>
    </style:style>
    <style:style style:name="T51" style:family="text">
      <style:text-properties officeooo:rsid="0045a719"/>
    </style:style>
    <style:style style:name="fr1" style:family="graphic" style:parent-style-name="OLE">
      <style:graphic-properties style:vertical-pos="top" style:vertical-rel="baseline" draw:ole-draw-aspect="1" draw:visible-area-top="0cm" draw:visible-area-width="5.025cm" draw:visible-area-height="5.025cm"/>
    </style:style>
    <style:style style:name="fr2" style:family="graphic" style:parent-style-name="OLE">
      <style:graphic-properties style:vertical-pos="top" style:vertical-rel="baseline" draw:ole-draw-aspect="1" draw:visible-area-top="0cm" draw:visible-area-width="5.023cm" draw:visible-area-height="5.02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101"/>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8"><text:s/></text:span></text:span><text:span text:style-name="Fonte_20_parág._20_padrão"><text:span text:style-name="T21">Abril</text:span></text:span><text:span text:style-name="Fonte_20_parág._20_padrão"><text:span text:style-name="T18"> de 201</text:span></text:span><text:span text:style-name="Fonte_20_parág._20_padrão"><text:span text:style-name="T19">8</text:span></text:span></text:p>
      <text:p text:style-name="P103"/>
      <text:p text:style-name="P103"><text:span text:style-name="Fonte_20_parág._20_padrão"><text:span text:style-name="T23">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66"><text:span text:style-name="Fonte_20_parág._20_padrão"><text:span text:style-name="T9">Objeto</text:span></text:span></text:p>
          </table:table-cell>
          <table:table-cell table:style-name="Tabela2.A1" table:number-rows-spanned="2" office:value-type="string">
            <text:p text:style-name="P66"><text:span text:style-name="Fonte_20_parág._20_padrão"><text:span text:style-name="T25">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82">Valor do Repasse</text:p>
            <text:p text:style-name="P84">(a)</text:p>
          </table:table-cell>
          <table:table-cell table:style-name="Tabela2.A1" table:number-rows-spanned="2" office:value-type="string">
            <text:p text:style-name="P10">Contrapartida</text:p>
          </table:table-cell>
          <table:table-cell table:style-name="Tabela2.A1" table:number-rows-spanned="2" office:value-type="string">
            <text:p text:style-name="P82">Prestação de Contas</text:p>
          </table:table-cell>
          <table:table-cell table:style-name="Tabela2.O1" table:number-rows-spanned="2" office:value-type="string">
            <text:p text:style-name="P82">Aditivo</text:p>
          </table:table-cell>
        </table:table-row>
        <table:table-row>
          <table:covered-table-cell/>
          <table:covered-table-cell/>
          <table:covered-table-cell/>
          <table:covered-table-cell/>
          <table:covered-table-cell/>
          <table:table-cell table:style-name="Tabela2.F2" office:value-type="string">
            <text:p text:style-name="P63">Início</text:p>
          </table:table-cell>
          <table:table-cell table:style-name="Tabela2.F2" office:value-type="string">
            <text:p text:style-name="P63">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2">001/201<text:span text:style-name="T40">4</text:span></text:p>
          </table:table-cell>
          <table:table-cell table:style-name="Tabela2.F2" office:value-type="string">
            <text:p text:style-name="P119">Termo de Cessão de Uso <text:span text:style-name="T34">001/2014</text:span></text:p>
          </table:table-cell>
          <table:table-cell table:style-name="Tabela2.F2" office:value-type="string">
            <text:p text:style-name="P110"><text:span text:style-name="T34">T</text:span>ermo tem por objeto a cessão de uso onerosa <text:span text:style-name="T40">de uma sala mobiliada no térreo </text:span>edifício sede da CEDENTE, <text:span text:style-name="T40">com área total de 55,25 m²</text:span></text:p>
          </table:table-cell>
          <table:table-cell table:style-name="Tabela2.F2" office:value-type="string">
            <text:p text:style-name="P52"><text:span text:style-name="T40">12</text:span>/03/201<text:span text:style-name="T40">4</text:span></text:p>
          </table:table-cell>
          <table:table-cell table:style-name="Tabela2.F2" office:value-type="string">
            <text:p text:style-name="P52">N/A</text:p>
          </table:table-cell>
          <table:table-cell table:style-name="Tabela2.F2" table:number-columns-spanned="2" office:value-type="string">
            <text:p text:style-name="P57">24/02/2014</text:p>
            <text:p text:style-name="P54">a</text:p>
            <text:p text:style-name="P54"><text:span text:style-name="T40">24/</text:span>0<text:span text:style-name="T40">2/</text:span>20<text:span text:style-name="T40">19</text:span></text:p>
          </table:table-cell>
          <table:covered-table-cell/>
          <table:table-cell table:style-name="Tabela2.F2" office:value-type="string">
            <text:p text:style-name="P55">Ativo</text:p>
          </table:table-cell>
          <table:table-cell table:style-name="Tabela2.F2" office:value-type="string">
            <text:p text:style-name="P123">ASMP – Associação Sergipana do Ministério Público de Sergipe</text:p>
          </table:table-cell>
          <table:table-cell table:style-name="Tabela2.F2" office:value-type="string">
            <text:p text:style-name="P121">13.<text:span text:style-name="T40">163</text:span>.<text:span text:style-name="T40">301</text:span>/0001-<text:span text:style-name="T40">10</text:span></text:p>
          </table:table-cell>
          <table:table-cell table:style-name="Tabela2.F2" office:value-type="string">
            <text:p text:style-name="P124">Arnaldo Figueiredo Sobral</text:p>
          </table:table-cell>
          <table:table-cell table:style-name="Tabela2.F2" office:value-type="string">
            <text:p text:style-name="P90">R$ <text:span text:style-name="T40">750</text:span>,<text:span text:style-name="T40">00</text:span> (mensal)</text:p>
          </table:table-cell>
          <table:table-cell table:style-name="Tabela2.F2" office:value-type="string">
            <text:p text:style-name="P117"><text:span text:style-name="T36">1</text:span><text:span text:style-name="T35"> Permitir o acesso dos funcionários do CESSIONÁRIO, desde que devidamente identificados, devendo os mesmos observar as normas de acesso e segurança;</text:span></text:p>
            <text:p text:style-name="P128">2.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3"><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8"><text:span text:style-name="Fonte_20_parág._20_padrão"><text:span text:style-name="T10">11/08/2015</text:span></text:span></text:p>
            <text:p text:style-name="P68"><text:span text:style-name="Fonte_20_parág._20_padrão"><text:span text:style-name="T17"><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5">R$ 16.599,00 (mensal)</text:p>
          </table:table-cell>
          <table:table-cell table:style-name="Tabela2.F2" office:value-type="string">
            <text:p text:style-name="P93">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9"><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9"><text:span text:style-name="Fonte_20_parág._20_padrão"><text:span text:style-name="T17"><text:s/></text:span></text:span><text:span text:style-name="Fonte_20_parág._20_padrão"><text:span text:style-name="T10">a </text:span></text:span></text:p>
            <text:p text:style-name="P21">1<text:span text:style-name="T27">8</text:span>/0<text:span text:style-name="T27">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7">N/A</text:p>
          </table:table-cell>
          <table:table-cell table:style-name="Tabela2.F2" office:value-type="string">
            <text:p text:style-name="P96">Cooperação Técnica</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0">Não</text:span></text:span></text:p>
          </table:table-cell>
        </table:table-row>
        <table:table-row table:style-name="Tabela2.6">
          <table:table-cell table:style-name="Tabela2.A6" office:value-type="string">
            <text:p text:style-name="P35">01/2016</text:p>
          </table:table-cell>
          <table:table-cell table:style-name="Tabela2.A6" office:value-type="string">
            <text:p text:style-name="P37">Termo de Cooperação <text:span text:style-name="T30">Técnica</text:span></text:p>
          </table:table-cell>
          <table:table-cell table:style-name="Tabela2.A6" office:value-type="string">
            <text:p text:style-name="P37">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6" office:value-type="string">
            <text:p text:style-name="P35">29/07/2016</text:p>
          </table:table-cell>
          <table:table-cell table:style-name="Tabela2.A6" office:value-type="string">
            <text:p text:style-name="P35">N/A</text:p>
          </table:table-cell>
          <table:table-cell table:style-name="Tabela2.A6" table:number-columns-spanned="2" office:value-type="string">
            <text:p text:style-name="P38">02/06/2016 </text:p>
            <text:p text:style-name="P38">a </text:p>
            <text:p text:style-name="P38">02/06/2021</text:p>
          </table:table-cell>
          <table:covered-table-cell/>
          <table:table-cell table:style-name="Tabela2.A6" office:value-type="string">
            <text:p text:style-name="P23">Ativo</text:p>
          </table:table-cell>
          <table:table-cell table:style-name="Tabela2.A6" office:value-type="string">
            <text:p text:style-name="P16">Ministério Público do Estado de Sergipe</text:p>
          </table:table-cell>
          <table:table-cell table:style-name="Tabela2.A6" office:value-type="string">
            <text:p text:style-name="P16">13.168.<text:span text:style-name="T34">687</text:span>/0001-10</text:p>
          </table:table-cell>
          <table:table-cell table:style-name="Tabela2.A6" office:value-type="string">
            <text:p text:style-name="P16">José Rony Silva Almeida</text:p>
          </table:table-cell>
          <table:table-cell table:style-name="Tabela2.A6" office:value-type="string">
            <text:p text:style-name="P87">N/A</text:p>
          </table:table-cell>
          <table:table-cell table:style-name="Tabela2.A6" office:value-type="string">
            <text:p text:style-name="P95">Cooperação Técnica, Científica e Operacional</text:p>
          </table:table-cell>
          <table:table-cell table:style-name="Tabela2.A6" office:value-type="string">
            <text:p text:style-name="P16">Regular</text:p>
          </table:table-cell>
          <table:table-cell table:style-name="Tabela2.O6" office:value-type="string">
            <text:p text:style-name="P71"><text:span text:style-name="Fonte_20_parág._20_padrão"><text:span text:style-name="T10">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de Mútua Cooperação Técnica, Científica e Operacional</text:p>
          </table:table-cell>
          <table:table-cell table:style-name="Tabela2.F2" office:value-type="string">
            <text:p text:style-name="P34">Cooperação Técnica, Científica e Operacional visando <text:span text:style-name="T30">assegurar <text:s/></text:span>r o cumprimento das normas de ordem <text:span text:style-name="T30">sujeitas ao CREFITO-7</text:span> Entre MP/SE e o <text:span text:style-name="T30">CREFITO - 7</text:span></text:p>
          </table:table-cell>
          <table:table-cell table:style-name="Tabela2.F2" office:value-type="string">
            <text:p text:style-name="P35">29/07/2016</text:p>
          </table:table-cell>
          <table:table-cell table:style-name="Tabela2.F2" office:value-type="string">
            <text:p text:style-name="P35">N/A</text:p>
          </table:table-cell>
          <table:table-cell table:style-name="Tabela2.F2" table:number-columns-spanned="2" office:value-type="string">
            <text:p text:style-name="P38">26/07/2016 </text:p>
            <text:p text:style-name="P38">a </text:p>
            <text:p text:style-name="P38">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16">José Rony Silva Almeida</text:p>
          </table:table-cell>
          <table:table-cell table:style-name="Tabela2.F2" office:value-type="string">
            <text:p text:style-name="P87">N/A</text:p>
          </table:table-cell>
          <table:table-cell table:style-name="Tabela2.F2" office:value-type="string">
            <text:p text:style-name="P95">Cooperação Técnica, Científica e Operacio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0">Não</text:span></text:span></text:p>
          </table:table-cell>
        </table:table-row>
        <table:table-row table:style-name="Tabela2.3">
          <table:table-cell table:style-name="Tabela2.F2" office:value-type="string">
            <text:p text:style-name="P43">1/2016/NUINT-SE</text:p>
          </table:table-cell>
          <table:table-cell table:style-name="Tabela2.F2" office:value-type="string">
            <text:p text:style-name="P44">Acordo de Cooperação Técnica</text:p>
          </table:table-cell>
          <table:table-cell table:style-name="Tabela2.F2" office:value-type="string">
            <text:p text:style-name="P44">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43">29/09/2016</text:p>
          </table:table-cell>
          <table:table-cell table:style-name="Tabela2.F2" office:value-type="string">
            <text:p text:style-name="P43">08672.002807/2016-51</text:p>
          </table:table-cell>
          <table:table-cell table:style-name="Tabela2.F2" table:number-columns-spanned="2" office:value-type="string">
            <text:p text:style-name="P39">29/07/2016 </text:p>
            <text:p text:style-name="P39">a</text:p>
            <text:p text:style-name="P39">27/01/2019</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8">Cooperação Técnica e Operacional</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Cooperação Técnica</text:p>
          </table:table-cell>
          <table:table-cell table:style-name="Tabela2.F2" office:value-type="string">
            <text:p text:style-name="P46">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7">20/10/2016</text:p>
          </table:table-cell>
          <table:table-cell table:style-name="Tabela2.F2" office:value-type="string">
            <text:p text:style-name="P48">N/A</text:p>
          </table:table-cell>
          <table:table-cell table:style-name="Tabela2.F2" table:number-columns-spanned="2" office:value-type="string">
            <text:p text:style-name="P39">15/10/2016 </text:p>
            <text:p text:style-name="P39">a</text:p>
            <text:p text:style-name="P39">15/10/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8">Cooperação Técnica</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row table:style-name="Tabela2.3">
          <table:table-cell table:style-name="Tabela2.F2" office:value-type="string">
            <text:p text:style-name="P35">01/2016</text:p>
          </table:table-cell>
          <table:table-cell table:style-name="Tabela2.F2" office:value-type="string">
            <text:p text:style-name="P37">Termo de Cooperação <text:span text:style-name="T30">Técnica e Científico</text:span></text:p>
          </table:table-cell>
          <table:table-cell table:style-name="Tabela2.F2" office:value-type="string">
            <text:p text:style-name="P37"><text:span text:style-name="T32">Cooperação Técnico, Científico</text:span> <text:span text:style-name="T32">e Tecnológico com vistas a realização conjunta ou isoladamente, de cursos de aperfeiçoamento, seminários e outros eventos para os </text:span><text:soft-page-break/><text:span text:style-name="T32">membros e servidores vinculados ao Ministério Público de Sergipe e membros da Academia Sergipana de Letras Jurídicas.</text:span></text:p>
          </table:table-cell>
          <table:table-cell table:style-name="Tabela2.F2" office:value-type="string">
            <text:p text:style-name="P49">18/11/2016</text:p>
          </table:table-cell>
          <table:table-cell table:style-name="Tabela2.F2" office:value-type="string">
            <text:p text:style-name="P49">N/A</text:p>
          </table:table-cell>
          <table:table-cell table:style-name="Tabela2.F2" table:number-columns-spanned="2" office:value-type="string">
            <text:p text:style-name="P40">18/11/2016 </text:p>
            <text:p text:style-name="P40">a</text:p>
            <text:p text:style-name="P40">18/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7"><text:span text:style-name="T32">Cooperação Técnico, Científico</text:span> <text:span text:style-name="T32">e Tecnológico</text:span></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row table:style-name="Tabela2.3">
          <table:table-cell table:style-name="Tabela2.F2" office:value-type="string">
            <text:p text:style-name="P50">008/2016</text:p>
          </table:table-cell>
          <table:table-cell table:style-name="Tabela2.F2" office:value-type="string">
            <text:p text:style-name="P51">Termo de Adesão ao <text:s/><text:span text:style-name="T29">ao Acordo de Cooperação Técnica nº 10 de 16 de Agosto de 2016</text:span></text:p>
          </table:table-cell>
          <table:table-cell table:style-name="Tabela2.F2" office:value-type="string">
            <text:p text:style-name="P104"><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7"/>
          </table:table-cell>
          <table:table-cell table:style-name="Tabela2.F2" office:value-type="string">
            <text:p text:style-name="P50">06/12/2016</text:p>
          </table:table-cell>
          <table:table-cell table:style-name="Tabela2.F2" office:value-type="string">
            <text:p text:style-name="P36">N/A</text:p>
          </table:table-cell>
          <table:table-cell table:style-name="Tabela2.F2" table:number-columns-spanned="2" office:value-type="string">
            <text:p text:style-name="P41"><text:span text:style-name="T33">07</text:span>/11/2016 </text:p>
            <text:p text:style-name="P41">a</text:p>
            <text:p text:style-name="P41"><text:span text:style-name="T33">07</text:span>/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89">N/A</text:p>
          </table:table-cell>
          <table:table-cell table:style-name="Tabela2.F2" office:value-type="string">
            <text:p text:style-name="P99">Ações de interesse comum que visem o cumprimento do <text:span text:style-name="T32">Cooperação Técnico,</text:span> </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row table:style-name="Tabela2.3">
          <table:table-cell table:style-name="Tabela2.F2" office:value-type="string">
            <text:p text:style-name="P52">001/2017</text:p>
          </table:table-cell>
          <table:table-cell table:style-name="Tabela2.F2" office:value-type="string">
            <text:p text:style-name="P119">Termo de Cessão de Uso <text:span text:style-name="T34">001/2017</text:span></text:p>
          </table:table-cell>
          <table:table-cell table:style-name="Tabela2.F2" office:value-type="string">
            <text:p text:style-name="P109"><text:span text:style-name="T34">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2">02/03/2017</text:p>
          </table:table-cell>
          <table:table-cell table:style-name="Tabela2.F2" office:value-type="string">
            <text:p text:style-name="P52">N/A</text:p>
          </table:table-cell>
          <table:table-cell table:style-name="Tabela2.F2" table:number-columns-spanned="2" office:value-type="string">
            <text:p text:style-name="P54">31/01/2017</text:p>
            <text:p text:style-name="P54">a</text:p>
            <text:p text:style-name="P54">3101/2022</text:p>
          </table:table-cell>
          <table:covered-table-cell/>
          <table:table-cell table:style-name="Tabela2.F2" office:value-type="string">
            <text:p text:style-name="P55">Ativo</text:p>
          </table:table-cell>
          <table:table-cell table:style-name="Tabela2.F2" office:value-type="string">
            <text:p text:style-name="P122">Banco do Estado de Sergipe - Banese</text:p>
          </table:table-cell>
          <table:table-cell table:style-name="Tabela2.F2" office:value-type="string">
            <text:p text:style-name="P121">13.009.717/0001-46</text:p>
          </table:table-cell>
          <table:table-cell table:style-name="Tabela2.F2" office:value-type="string">
            <text:p text:style-name="P121">Fernando Soares da Mota</text:p>
          </table:table-cell>
          <table:table-cell table:style-name="Tabela2.F2" office:value-type="string">
            <text:p text:style-name="P90">R$ 570,40 (mensal)</text:p>
          </table:table-cell>
          <table:table-cell table:style-name="Tabela2.F2" office:value-type="string">
            <text:p text:style-name="P114"><text:span text:style-name="T34">1. </text:span>Disponibilizar, ao CESSIONÁRIO, a área especificada na Cláusula Primeira, exclusivamente para instalação e funcionamento do Posto de Atendimento Bancário;</text:p>
            <text:p text:style-name="P114">2. Permitir o acesso dos funcionários do CESSIONÁRIO, desde que devidamente identificados, devendo os mesmos observar as normas de acesso e segurança;</text:p>
            <text:p text:style-name="P114">3. Determinar a realização de vistoria das instalações objeto do presente termo, visando resguarda a segurança do espaço, sempre que entender conveniente;</text:p>
            <text:p text:style-name="P114">4. Facultar, extraordinariamente, quando necessário e mediante autorização da <text:soft-page-break/>Diretoria Administrativa, o acesso dos prepostos do CESSIONÁRIO nos períodos que não houver expediente;</text:p>
            <text:p text:style-name="P100">5.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row table:style-name="Tabela2.6">
          <table:table-cell table:style-name="Tabela2.F2" office:value-type="string">
            <text:p text:style-name="P58">002/2017</text:p>
          </table:table-cell>
          <table:table-cell table:style-name="Tabela2.F2" office:value-type="string">
            <text:p text:style-name="P120">Convênio De Cooperação <text:span text:style-name="T41">002/2017</text:span></text:p>
          </table:table-cell>
          <table:table-cell table:style-name="Tabela2.F2" office:value-type="string">
            <text:p text:style-name="P109"/>
            <text:p text:style-name="P108">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9"/>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1/07/2017</text:p>
            <text:p text:style-name="P59">a</text:p>
            <text:p text:style-name="P59">31/07/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91">R$ 500.000,00 (valor Total)</text:p>
          </table:table-cell>
          <table:table-cell table:style-name="Tabela2.A6" office:value-type="string">
            <text:p text:style-name="P113"/>
            <text:p text:style-name="P113"><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5"><text:span text:style-name="T41">2 - </text:span>manter os recursos deste Convênio em conta vinculada aberta no Banco do Estado de Sergipe - BANESE; </text:p>
            <text:p text:style-name="P115"><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5"><text:span text:style-name="T41">4- </text:span>apresentar ao CONCEDENTE a prestação de contas dos recursos transferidos, inclusive dos eventuais rendimentos das aplicações financeiras;</text:p>
            <text:p text:style-name="P115"><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5"><text:span text:style-name="T44">6 - </text:span>garantir o cumprimento das normas e procedimentos de preservação ambiental na execução do objeto deste Convênio, consoante disposições da legislação municipal, estadual e federal, conforme o caso;</text:p>
            <text:p text:style-name="P115"><text:span text:style-name="T44">7 -</text:span> restituir os saldos financeiros remanescentes deste Convênio; <text:s/></text:p>
            <text:p text:style-name="P115"><text:span text:style-name="T44">8 - </text:span>adotar as providências administrativas e legais cabíveis para observar as disposições da Lei n° 8666, de 21 de junho de 1993 e suas alterações, e na Instrução Normativa n° 006, de 10 de dezembro de 2008 e suas alterações subseqüentes, <text:soft-page-break/>na contratação dos serviços e na aquisição dos materiais necessários à consecução do objeto deste Convênio; </text:p>
            <text:p text:style-name="P114"/>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row table:style-name="Tabela2.6">
          <table:table-cell table:style-name="Tabela2.F2" office:value-type="string">
            <text:p text:style-name="P61">01/2017</text:p>
          </table:table-cell>
          <table:table-cell table:style-name="Tabela2.F2" office:value-type="string">
            <text:p text:style-name="P120"><text:span text:style-name="T46">C</text:span>onv<text:span text:style-name="T46">ê</text:span>n<text:span text:style-name="T46">i</text:span>o </text:p>
            <text:p text:style-name="P112">de <text:span text:style-name="T46">cooperação</text:span> <text:span text:style-name="T46">001/2017</text:span></text:p>
            <text:p text:style-name="P120"/>
          </table:table-cell>
          <table:table-cell table:style-name="Tabela2.F2" office:value-type="string">
            <text:p text:style-name="P111">Convênio De Cooperação Que Entre Si <text:span text:style-name="T46">celebram o Tribunal de Contas de Sergipe</text:span><text:span text:style-name="T47"> </text:span>Ministério Público do Estado de Sergipe a Fundação Universidade Federal de Sergipe – UFS e a Fundação de Apoio à Pesquisa e Extensão de Sergipe -FAPESE </text:p>
          </table:table-cell>
          <table:table-cell table:style-name="Tabela2.F2" office:value-type="string">
            <text:p text:style-name="P58"><text:span text:style-name="T46">03</text:span>/<text:span text:style-name="T46">11</text:span>/2017</text:p>
          </table:table-cell>
          <table:table-cell table:style-name="Tabela2.F2" office:value-type="string">
            <text:p text:style-name="P30">N/A</text:p>
          </table:table-cell>
          <table:table-cell table:style-name="Tabela2.F2" table:number-columns-spanned="2" office:value-type="string">
            <text:p text:style-name="P60"><text:span text:style-name="T46">24</text:span>/<text:span text:style-name="T46">10</text:span>/2017</text:p>
            <text:p text:style-name="P60">a</text:p>
            <text:p text:style-name="P60"><text:span text:style-name="T46">24</text:span>/<text:span text:style-name="T51">04</text:span>/2018</text:p>
          </table:table-cell>
          <table:covered-table-cell/>
          <table:table-cell table:style-name="Tabela2.F2" office:value-type="string">
            <text:p text:style-name="P56">Ativo</text:p>
          </table:table-cell>
          <table:table-cell table:style-name="Tabela2.F2" office:value-type="string">
            <text:p text:style-name="P126">Fundação de Apoio à Pesquisa e Extensão de Sergipe -FAPESE </text:p>
          </table:table-cell>
          <table:table-cell table:style-name="Tabela2.F2" office:value-type="string">
            <text:p text:style-name="P127">97.500.037/0001-10</text:p>
          </table:table-cell>
          <table:table-cell table:style-name="Tabela2.F2" office:value-type="string">
            <text:p text:style-name="P125">Itamar Freitas de <text:s text:c="6"/>Oliveira</text:p>
          </table:table-cell>
          <table:table-cell table:style-name="Tabela2.F2" office:value-type="string">
            <text:p text:style-name="P92">R$ <text:span text:style-name="T48">64.000</text:span>,00 (valor Total)</text:p>
          </table:table-cell>
          <table:table-cell table:style-name="Tabela2.A6" office:value-type="string">
            <text:p text:style-name="P107"><text:span text:style-name="T38">1 - </text:span><text:span text:style-name="T37">a promoção articulada de ações conjuntas no sentido de aproveitar as potencialidades das instituições convenentes dentro do campo de suas respectivas </text:span></text:p>
            <text:p text:style-name="P113">atribuições e <text:span text:style-name="T48">especialidades</text:span>, visando promover e executar articuladamente ações conjuntas destinadas à pesquisa sobre o uso de Tecnologia da Informação para aplicação de base de </text:p>
            <text:p text:style-name="P113">dados colaborativa que propicie transformar o cidadão comum como em um cooperador ativo do <text:span text:style-name="T48">processo de</text:span> fiscalização dos gastos públicos</text:p>
            <text:p text:style-name="P113"/>
            <text:p text:style-name="P106"><text:span text:style-name="T39">2- </text:span>executar a Pesquisa sobre metodologia e aplicação de um ambiente de Data Warehouse que permita coletar e disponibilizar informações de controle social da educação, enviadas por </text:p>
            <text:p text:style-name="P105">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 text:style-name="P105">alunos da UFS"</text:p>
            <text:p text:style-name="P116"/>
            <text:p text:style-name="P116"/>
          </table:table-cell>
          <table:table-cell table:style-name="Tabela2.F2" office:value-type="string">
            <text:p text:style-name="P42">Regular</text:p>
          </table:table-cell>
          <table:table-cell table:style-name="Tabela2.O3" office:value-type="string">
            <text:p text:style-name="P74"><text:span text:style-name="Fonte_20_parág._20_padrão"><text:span text:style-name="T16">Sim</text:span></text:span></text:p>
          </table:table-cell>
        </table:table-row>
        <table:table-row table:style-name="Tabela2.6">
          <table:table-cell table:style-name="Tabela2.F2" office:value-type="string">
            <text:p text:style-name="P58">00<text:span text:style-name="T49">6</text:span>/2017</text:p>
          </table:table-cell>
          <table:table-cell table:style-name="Tabela2.F2" office:value-type="string">
            <text:p text:style-name="P120">Convênio De Cooperação <text:span text:style-name="T41">006/2017</text:span></text:p>
          </table:table-cell>
          <table:table-cell table:style-name="Tabela2.F2" office:value-type="string">
            <text:p text:style-name="P109"/>
            <text:p text:style-name="P108">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9"/>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text:span text:style-name="T49">0</text:span>/<text:span text:style-name="T49">11</text:span>/2017</text:p>
            <text:p text:style-name="P59">a</text:p>
            <text:p text:style-name="P59">3<text:span text:style-name="T49">0</text:span>/<text:span text:style-name="T49">11</text:span>/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4">687</text:span>/0001-10</text:p>
          </table:table-cell>
          <table:table-cell table:style-name="Tabela2.F2" office:value-type="string">
            <text:p text:style-name="P42">José Rony Silva Almeida</text:p>
          </table:table-cell>
          <table:table-cell table:style-name="Tabela2.F2" office:value-type="string">
            <text:p text:style-name="P91">R$ 500.000,00 (valor Total)</text:p>
          </table:table-cell>
          <table:table-cell table:style-name="Tabela2.A6" office:value-type="string">
            <text:p text:style-name="P113"/>
            <text:p text:style-name="P113"><text:span text:style-name="T43">1 - </text:span><text:span text:style-name="T42">executar as ações e serviços inerentes à consecução do objeto deste Convênio, observando os critérios de qualidade técnica, os prazos e os custos, previstos no Plano de Trabalho deste Instrumento; </text:span></text:p>
            <text:p text:style-name="P115"><text:span text:style-name="T41">2 - </text:span>manter os recursos deste Convênio em conta vinculada aberta no Banco do Estado de Sergipe - BANESE; </text:p>
            <text:p text:style-name="P115"><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15"><text:soft-page-break/><text:span text:style-name="T41">4- </text:span>apresentar ao CONCEDENTE a prestação de contas dos recursos transferidos, inclusive dos eventuais rendimentos das aplicações financeiras;</text:p>
            <text:p text:style-name="P115"><text:span text:style-name="T44">5 - </text:span>assegurar o livre acesso aos locais de execução das obras e serviços, bem como aos documentos comprobatórios da realização do objeto deste Convênio, tanto à CONCEDENTE quanto aos órgãos de Controle Interno e Externo; </text:p>
            <text:p text:style-name="P115"><text:span text:style-name="T44">6 - </text:span>garantir o cumprimento das normas e procedimentos de preservação ambiental na execução do objeto deste Convênio, consoante disposições da legislação municipal, estadual e federal, conforme o caso;</text:p>
            <text:p text:style-name="P115"><text:span text:style-name="T44">7 -</text:span> restituir os saldos financeiros remanescentes deste Convênio; <text:s/></text:p>
            <text:p text:style-name="P115"><text:span text:style-name="T44">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4"/>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4">Não</text:span></text:span></text:p>
          </table:table-cell>
        </table:table-row>
      </table:table>
      <text:p text:style-name="P75"/>
      <text:p text:style-name="P81">Fonte: Diretoria Administrativa</text:p>
      <text:p text:style-name="P81">Data da última Atualização: <text:s text:c="2"/>1<text:span text:style-name="T50">5</text:span>/<text:span text:style-name="T45">05</text:span>/201<text:span text:style-name="T45">8</text:span></text:p>
      <text:p text:style-name="P81"/>
      <text:p text:style-name="P80">Legenda:</text:p>
      <text:p text:style-name="P80">(a) Não se Aplica</text:p>
      <text:p text:style-name="P77"/>
      <text:p text:style-name="P11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2"/>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8"><text:s/></text:span></text:span><text:span text:style-name="Fonte_20_parág._20_padrão"><text:span text:style-name="T22">Abril</text:span></text:span><text:span text:style-name="Fonte_20_parág._20_padrão"><text:span text:style-name="T18"> de 201</text:span></text:span><text:span text:style-name="Fonte_20_parág._20_padrão"><text:span text:style-name="T20">8</text:span></text:span></text:p>
      <text:p text:style-name="P103"><text:span text:style-name="Fonte_20_parág._20_padrão"><text:span text:style-name="T23">SITUAÇÃO: </text:span></text:span><text:span text:style-name="Fonte_20_parág._20_padrão"><text:span text:style-name="T24">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67"><text:span text:style-name="Fonte_20_parág._20_padrão"><text:span text:style-name="T9">Objeto</text:span></text:span></text:p>
          </table:table-cell>
          <table:table-cell table:style-name="Tabela1.A1" table:number-rows-spanned="2" office:value-type="string">
            <text:p text:style-name="P67"><text:span text:style-name="Fonte_20_parág._20_padrão"><text:span text:style-name="T25">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83">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83">Prestação de Contas</text:p>
          </table:table-cell>
          <table:table-cell table:style-name="Tabela1.O1" table:number-rows-spanned="2" office:value-type="string">
            <text:p text:style-name="P83">Aditivo</text:p>
          </table:table-cell>
        </table:table-row>
        <table:table-row>
          <table:covered-table-cell/>
          <table:covered-table-cell/>
          <table:covered-table-cell/>
          <table:covered-table-cell/>
          <table:covered-table-cell/>
          <table:table-cell table:style-name="Tabela1.F2" office:value-type="string">
            <text:p text:style-name="P64">Início</text:p>
          </table:table-cell>
          <table:table-cell table:style-name="Tabela1.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office:value-type="string">
            <text:p text:style-name="P31">N/A</text:p>
          </table:table-cell>
          <table:table-cell table:style-name="Tabela1.F2" office:value-type="string">
            <text:p text:style-name="P33">Terno de Mútua Cooperação Técnica, Científica e Operacional</text:p>
          </table:table-cell>
          <table:table-cell table:style-name="Tabela1.F2" office:value-type="string">
            <text:p text:style-name="P33">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1.F2" office:value-type="string">
            <text:p text:style-name="P31">12/02/2016</text:p>
          </table:table-cell>
          <table:table-cell table:style-name="Tabela1.F2" office:value-type="string">
            <text:p text:style-name="P28">N/A</text:p>
          </table:table-cell>
          <table:table-cell table:style-name="Tabela1.F2" table:number-columns-spanned="2" office:value-type="string">
            <text:p text:style-name="P69"><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9"><text:span text:style-name="Fonte_20_parág._20_padrão"><text:span text:style-name="T17"><text:s/></text:span></text:span><text:span text:style-name="Fonte_20_parág._20_padrão"><text:span text:style-name="T10">a </text:span></text:span></text:p>
            <text:p text:style-name="P21">1<text:span text:style-name="T28">2</text:span>/0<text:span text:style-name="T28">2</text:span>/201<text:span text:style-name="T28">8</text:span></text:p>
          </table:table-cell>
          <table:covered-table-cell/>
          <table:table-cell table:style-name="Tabela1.F2" office:value-type="string">
            <text:p text:style-name="P62">Concluído</text:p>
          </table:table-cell>
          <table:table-cell table:style-name="Tabela1.F2" office:value-type="string">
            <text:p text:style-name="P16">Ministério Público do Estado de Sergipe</text:p>
          </table:table-cell>
          <table:table-cell table:style-name="Tabela1.F2" office:value-type="string">
            <text:p text:style-name="P16">13.168.<text:span text:style-name="T34">687</text:span>/0001-10</text:p>
          </table:table-cell>
          <table:table-cell table:style-name="Tabela1.F2" office:value-type="string">
            <text:p text:style-name="P16">José Rony Silva Almeida</text:p>
          </table:table-cell>
          <table:table-cell table:style-name="Tabela1.F2" office:value-type="string">
            <text:p text:style-name="P87">N/A</text:p>
          </table:table-cell>
          <table:table-cell table:style-name="Tabela1.F2" office:value-type="string">
            <text:p text:style-name="P95">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0">Não</text:span></text:span></text:p>
          </table:table-cell>
        </table:table-row>
        <table:table-row table:style-name="Tabela1.3">
          <table:table-cell table:style-name="Tabela1.F2" office:value-type="string">
            <text:p text:style-name="P31">N/A</text:p>
          </table:table-cell>
          <table:table-cell table:style-name="Tabela1.F2" office:value-type="string">
            <text:p text:style-name="P33">Terno Cooperação Técnica, Científica e Operacional</text:p>
          </table:table-cell>
          <table:table-cell table:style-name="Tabela1.F2" office:value-type="string">
            <text:p text:style-name="P33">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1.F2" office:value-type="string">
            <text:p text:style-name="P35">30/03/2016</text:p>
          </table:table-cell>
          <table:table-cell table:style-name="Tabela1.F2" office:value-type="string">
            <text:p text:style-name="P29">N/A</text:p>
          </table:table-cell>
          <table:table-cell table:style-name="Tabela1.F2" table:number-columns-spanned="2" office:value-type="string">
            <text:p text:style-name="P70"><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70"><text:span text:style-name="Fonte_20_parág._20_padrão"><text:span text:style-name="T17"><text:s/></text:span></text:span><text:span text:style-name="Fonte_20_parág._20_padrão"><text:span text:style-name="T10">a </text:span></text:span></text:p>
            <text:p text:style-name="P22"><text:span text:style-name="T29">30</text:span>/0<text:span text:style-name="T29">3</text:span>/201<text:span text:style-name="T28">8</text:span></text:p>
          </table:table-cell>
          <table:covered-table-cell/>
          <table:table-cell table:style-name="Tabela1.F2" office:value-type="string">
            <text:p text:style-name="P23">Ativo</text:p>
          </table:table-cell>
          <table:table-cell table:style-name="Tabela1.F2" office:value-type="string">
            <text:p text:style-name="P16">Ministério Público do Estado de Sergipe</text:p>
          </table:table-cell>
          <table:table-cell table:style-name="Tabela1.F2" office:value-type="string">
            <text:p text:style-name="P16">13.168.<text:span text:style-name="T34">687</text:span>/0001-10</text:p>
          </table:table-cell>
          <table:table-cell table:style-name="Tabela1.F2" office:value-type="string">
            <text:p text:style-name="P16">José Rony Silva Almeida</text:p>
          </table:table-cell>
          <table:table-cell table:style-name="Tabela1.F2" office:value-type="string">
            <text:p text:style-name="P87">N/A</text:p>
          </table:table-cell>
          <table:table-cell table:style-name="Tabela1.F2" office:value-type="string">
            <text:p text:style-name="P95">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0">Não</text:span></text:span></text:p>
          </table:table-cell>
        </table:table-row>
      </table:table>
      <text:p text:style-name="P79"/>
      <text:p text:style-name="P76">Fonte: Diretoria Administrativa</text:p>
      <text:p text:style-name="P78"><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6">0</text:span></text:span><text:span text:style-name="Fonte_20_parág._20_padrão"><text:span text:style-name="T7">5</text:span></text:span><text:span text:style-name="Fonte_20_parág._20_padrão"><text:span text:style-name="T4">/201</text:span></text:span><text:span text:style-name="Fonte_20_parág._20_padrão"><text:span text:style-name="T6">8</text:span></text:span></text:p>
      <text:p text:style-name="P11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2"/>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8"><text:s/></text:span></text:span><text:span text:style-name="Fonte_20_parág._20_padrão"><text:span text:style-name="T22">Abril</text:span></text:span><text:span text:style-name="Fonte_20_parág._20_padrão"><text:span text:style-name="T18"> de 201</text:span></text:span><text:span text:style-name="Fonte_20_parág._20_padrão"><text:span text:style-name="T20">8</text:span></text:span></text:p>
      <text:p text:style-name="P78"/>
      <text:p text:style-name="P78"/>
      <text:p text:style-name="P78"/>
      <text:p text:style-name="P103"><text:span text:style-name="Fonte_20_parág._20_padrão"><text:span text:style-name="T23">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67"><text:span text:style-name="Fonte_20_parág._20_padrão"><text:span text:style-name="T9">Objeto</text:span></text:span></text:p>
          </table:table-cell>
          <table:table-cell table:style-name="Tabela3.A1" table:number-rows-spanned="2" office:value-type="string">
            <text:p text:style-name="P67"><text:span text:style-name="Fonte_20_parág._20_padrão"><text:span text:style-name="T25">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83">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83">Prestação de Contas</text:p>
          </table:table-cell>
          <table:table-cell table:style-name="Tabela3.O1" table:number-rows-spanned="2" office:value-type="string">
            <text:p text:style-name="P83">Aditivo</text:p>
          </table:table-cell>
        </table:table-row>
        <table:table-row>
          <table:covered-table-cell/>
          <table:covered-table-cell/>
          <table:covered-table-cell/>
          <table:covered-table-cell/>
          <table:covered-table-cell/>
          <table:table-cell table:style-name="Tabela3.F2" office:value-type="string">
            <text:p text:style-name="P64">Início</text:p>
          </table:table-cell>
          <table:table-cell table:style-name="Tabela3.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5"><text:span text:style-name="T26">N</text:span>ÃO HOUVE CON<text:span text:style-name="T26">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86"/>
          </table:table-cell>
          <table:table-cell table:style-name="Tabela3.F2" office:value-type="string">
            <text:p text:style-name="P94"/>
          </table:table-cell>
          <table:table-cell table:style-name="Tabela3.F2" office:value-type="string">
            <text:p text:style-name="P17"/>
          </table:table-cell>
          <table:table-cell table:style-name="Tabela3.O3" office:value-type="string">
            <text:p text:style-name="P72"><text:span text:style-name="Fonte_20_parág._20_padrão"><text:span text:style-name="T10"/></text:span></text:p>
          </table:table-cell>
        </table:table-row>
      </table:table>
      <text:p text:style-name="P79"/>
      <text:p text:style-name="P76">Fonte: Diretoria Administrativa</text:p>
      <text:p text:style-name="P78"><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6">0</text:span></text:span><text:span text:style-name="Fonte_20_parág._20_padrão"><text:span text:style-name="T7">5</text:span></text:span><text:span text:style-name="Fonte_20_parág._20_padrão"><text:span text:style-name="T4">/201</text:span></text:span><text:span text:style-name="Fonte_20_parág._20_padrão"><text:span text:style-name="T6">8</text:span></text:span></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fo:hyphenation-remain-char-count="2" fo:hyphenation-push-char-count="2"/>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WW-Título" style:family="paragraph" style:parent-style-name="Título1" style:next-style-name="Subtitle">
      <style:paragraph-properties fo:hyphenation-ladder-count="no-limit"/>
      <style:text-properties fo:hyphenate="false" fo:hyphenation-remain-char-count="2" fo:hyphenation-push-char-count="2"/>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údo_20_de_20_tabela" style:display-name="Conteúdo de tabela" style:family="paragraph" style:parent-style-name="Normal">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8-06-18T15:29:59.997000000</dc:date>
    <meta:print-date>2013-01-09T10:54:00Z</meta:print-date>
    <meta:editing-cycles>28</meta:editing-cycles>
    <meta:editing-duration>PT1H29M5S</meta:editing-duration>
    <meta:document-statistic meta:table-count="3" meta:image-count="0" meta:object-count="3" meta:page-count="9" meta:paragraph-count="343" meta:word-count="2094" meta:character-count="13956" meta:non-whitespace-character-count="12129"/>
    <meta:template xlink:type="simple" xlink:actuate="onRequest" xlink:title="" xlink:href="../Convênios%202016%20-portal_Julho.odt/Normal"/>
  </office:meta>
</office:document-meta>
</file>