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3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02in"/>
    </style:style>
    <style:style style:name="TBL_0_0_col_3" style:family="table-column">
      <style:table-column-properties style:column-width="0.01in"/>
    </style:style>
    <style:style style:name="TBL_0_0_col_4" style:family="table-column">
      <style:table-column-properties style:column-width="0.44in"/>
    </style:style>
    <style:style style:name="TBL_0_0_col_5" style:family="table-column">
      <style:table-column-properties style:column-width="0.05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02in"/>
    </style:style>
    <style:style style:name="TBL_0_0_col_8" style:family="table-column">
      <style:table-column-properties style:column-width="0.63in"/>
    </style:style>
    <style:style style:name="TBL_0_0_col_9" style:family="table-column">
      <style:table-column-properties style:column-width="0.01in"/>
    </style:style>
    <style:style style:name="TBL_0_0_col_10" style:family="table-column">
      <style:table-column-properties style:column-width="0.77in"/>
    </style:style>
    <style:style style:name="TBL_0_0_col_11" style:family="table-column">
      <style:table-column-properties style:column-width="0.2in"/>
    </style:style>
    <style:style style:name="TBL_0_0_col_12" style:family="table-column">
      <style:table-column-properties style:column-width="0.01in"/>
    </style:style>
    <style:style style:name="TBL_0_0_col_13" style:family="table-column">
      <style:table-column-properties style:column-width="0.73in"/>
    </style:style>
    <style:style style:name="TBL_0_0_col_14" style:family="table-column">
      <style:table-column-properties style:column-width="0.05in"/>
    </style:style>
    <style:style style:name="TBL_0_0_col_15" style:family="table-column">
      <style:table-column-properties style:column-width="0.76in"/>
    </style:style>
    <style:style style:name="TBL_0_0_col_16" style:family="table-column">
      <style:table-column-properties style:column-width="0.04in"/>
    </style:style>
    <style:style style:name="TBL_0_0_col_17" style:family="table-column">
      <style:table-column-properties style:column-width="1.87in"/>
    </style:style>
    <style:style style:name="TBL_0_0_col_18" style:family="table-column">
      <style:table-column-properties style:column-width="0.76in"/>
    </style:style>
    <style:style style:name="TBL_0_0_col_19" style:family="table-column">
      <style:table-column-properties style:column-width="0.97in"/>
    </style:style>
    <style:style style:name="TBL_0_0_col_20" style:family="table-column">
      <style:table-column-properties style:column-width="0.04in"/>
    </style:style>
    <style:style style:name="TBL_0_0_col_21" style:family="table-column">
      <style:table-column-properties style:column-width="0.02in"/>
    </style:style>
    <style:style style:name="TBL_0_0_col_22" style:family="table-column">
      <style:table-column-properties style:column-width="1.29in"/>
    </style:style>
    <style:style style:name="TBL_0_0_col_23" style:family="table-column">
      <style:table-column-properties style:column-width="0.73in"/>
    </style:style>
    <style:style style:name="TBL_0_0_col_24" style:family="table-column">
      <style:table-column-properties style:column-width="0.62in"/>
    </style:style>
    <style:style style:name="TBL_0_0_col_25" style:family="table-column">
      <style:table-column-properties style:column-width="0.76in"/>
    </style:style>
    <style:style style:name="TBL_0_0_col_26" style:family="table-column">
      <style:table-column-properties style:column-width="0.01in"/>
    </style:style>
    <style:style style:name="TBL_0_0_col_27" style:family="table-column">
      <style:table-column-properties style:column-width="0.38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6in"/>
    </style:style>
    <style:style style:name="TBL_0_0_row_3" style:family="table-row">
      <style:table-row-properties style:use-optimal-row-height="false" style:row-height="0.18in"/>
    </style:style>
    <style:style style:name="P0" style:family="paragraph">
      <style:paragraph-properties fo:text-align="end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2in"/>
    </style:style>
    <style:style style:name="TBL_0_0_row_5" style:family="table-row">
      <style:table-row-properties style:use-optimal-row-height="false" style:row-height="0.01in"/>
    </style:style>
    <style:style style:name="TBL_0_0_row_6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7" style:family="table-row">
      <style:table-row-properties style:use-optimal-row-height="false" style:row-height="0.44in"/>
    </style:style>
    <style:style style:name="TBL_0_0_row_8" style:family="table-row">
      <style:table-row-properties style:use-optimal-row-height="false" style:row-height="0.02in"/>
    </style:style>
    <style:style style:name="TBL_0_0_row_9" style:family="table-row">
      <style:table-row-properties style:use-optimal-row-height="false" style:row-height="0.22in"/>
    </style:style>
    <style:style style:name="C1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T1" style:family="text">
      <style:text-properties style:font-name="Times New Roman" fo:font-size="11.0pt">
</style:text-properties>
    </style:style>
    <style:style style:name="P1" style:family="paragraph">
      <style:paragraph-properties fo:text-align="start" style:vertical-align="top"> 
</style:paragraph-properties>
      <style:text-properties style:text-rotation-angle="0"> 
</style:text-properties>
    </style:style>
    <style:style style:name="P2" style:family="paragraph">
      <style:paragraph-properties fo:text-align="center" style:vertical-align="top"> 
</style:paragraph-properties>
      <style:text-properties style:text-rotation-angle="0"> 
</style:text-properties>
    </style:style>
    <style:style style:name="TBL_0_0_row_10" style:family="table-row">
      <style:table-row-properties style:use-optimal-row-height="false" style:row-height="0.02in"/>
    </style:style>
    <style:style style:name="TBL_0_0_row_11" style:family="table-row">
      <style:table-row-properties style:use-optimal-row-height="false" style:row-height="0.02in"/>
    </style:style>
    <style:style style:name="TBL_0_0_row_12" style:family="table-row">
      <style:table-row-properties style:use-optimal-row-height="false" style:row-height="0.19in"/>
    </style:style>
    <style:style style:name="TBL_0_0_row_13" style:family="table-row">
      <style:table-row-properties style:use-optimal-row-height="false" style:row-height="0.01in"/>
    </style:style>
    <style:style style:name="TBL_0_0_row_14" style:family="table-row">
      <style:table-row-properties style:use-optimal-row-height="false" style:row-height="0.01in"/>
    </style:style>
    <style:style style:name="T2" style:family="text">
      <style:text-properties style:font-name="sansserif" fo:font-size="8.0pt">
</style:text-properties>
    </style:style>
    <style:style style:name="TBL_0_0_row_15" style:family="table-row">
      <style:table-row-properties style:use-optimal-row-height="false" style:row-height="0.15in"/>
    </style:style>
    <style:style style:name="TBL_0_0_row_16" style:family="table-row">
      <style:table-row-properties style:use-optimal-row-height="false" style:row-height="0.16in"/>
    </style:style>
    <style:style style:name="TBL_0_0_row_17" style:family="table-row">
      <style:table-row-properties style:use-optimal-row-height="false" style:row-height="0.11in"/>
    </style:style>
    <style:style style:name="TBL_0_0_row_18" style:family="table-row">
      <style:table-row-properties style:use-optimal-row-height="false" style:row-height="0.16in"/>
    </style:style>
    <style:style style:name="TBL_0_0_row_19" style:family="table-row">
      <style:table-row-properties style:use-optimal-row-height="false" style:row-height="0.16in"/>
    </style:style>
    <style:style style:name="TBL_0_0_row_20" style:family="table-row">
      <style:table-row-properties style:use-optimal-row-height="false" style:row-height="0.16in"/>
    </style:style>
    <style:style style:name="TBL_0_0_row_21" style:family="table-row">
      <style:table-row-properties style:use-optimal-row-height="false" style:row-height="0.11in"/>
    </style:style>
    <style:style style:name="TBL_0_0_row_22" style:family="table-row">
      <style:table-row-properties style:use-optimal-row-height="false" style:row-height="0.16in"/>
    </style:style>
    <style:style style:name="TBL_0_0_row_23" style:family="table-row">
      <style:table-row-properties style:use-optimal-row-height="false" style:row-height="0.16in"/>
    </style:style>
    <style:style style:name="TBL_0_0_row_24" style:family="table-row">
      <style:table-row-properties style:use-optimal-row-height="false" style:row-height="0.16in"/>
    </style:style>
    <style:style style:name="TBL_0_0_row_25" style:family="table-row">
      <style:table-row-properties style:use-optimal-row-height="false" style:row-height="0.16in"/>
    </style:style>
    <style:style style:name="TBL_0_0_row_26" style:family="table-row">
      <style:table-row-properties style:use-optimal-row-height="false" style:row-height="0.16in"/>
    </style:style>
    <style:style style:name="TBL_0_0_row_27" style:family="table-row">
      <style:table-row-properties style:use-optimal-row-height="false" style:row-height="0.16in"/>
    </style:style>
    <style:style style:name="TBL_0_0_row_28" style:family="table-row">
      <style:table-row-properties style:use-optimal-row-height="false" style:row-height="0.16in"/>
    </style:style>
    <style:style style:name="TBL_0_0_row_29" style:family="table-row">
      <style:table-row-properties style:use-optimal-row-height="false" style:row-height="0.16in"/>
    </style:style>
    <style:style style:name="TBL_0_0_row_30" style:family="table-row">
      <style:table-row-properties style:use-optimal-row-height="false" style:row-height="0.16in"/>
    </style:style>
    <style:style style:name="TBL_0_0_row_31" style:family="table-row">
      <style:table-row-properties style:use-optimal-row-height="false" style:row-height="0.16in"/>
    </style:style>
    <style:style style:name="TBL_0_0_row_32" style:family="table-row">
      <style:table-row-properties style:use-optimal-row-height="false" style:row-height="0.16in"/>
    </style:style>
    <style:style style:name="TBL_0_0_row_33" style:family="table-row">
      <style:table-row-properties style:use-optimal-row-height="false" style:row-height="0.11in"/>
    </style:style>
    <style:style style:name="TBL_0_0_row_34" style:family="table-row">
      <style:table-row-properties style:use-optimal-row-height="false" style:row-height="0.16in"/>
    </style:style>
    <style:style style:name="TBL_0_0_row_35" style:family="table-row">
      <style:table-row-properties style:use-optimal-row-height="false" style:row-height="0.16in"/>
    </style:style>
    <style:style style:name="TBL_0_0_row_36" style:family="table-row">
      <style:table-row-properties style:use-optimal-row-height="false" style:row-height="0.16in"/>
    </style:style>
    <style:style style:name="TBL_0_0_row_37" style:family="table-row">
      <style:table-row-properties style:use-optimal-row-height="false" style:row-height="0.11in"/>
    </style:style>
    <style:style style:name="TBL_0_0_row_38" style:family="table-row">
      <style:table-row-properties style:use-optimal-row-height="false" style:row-height="0.16in"/>
    </style:style>
    <style:style style:name="TBL_0_0_row_39" style:family="table-row">
      <style:table-row-properties style:use-optimal-row-height="false" style:row-height="0.11in"/>
    </style:style>
    <style:style style:name="TBL_0_0_row_40" style:family="table-row">
      <style:table-row-properties style:use-optimal-row-height="false" style:row-height="0.16in"/>
    </style:style>
    <style:style style:name="TBL_0_0_row_41" style:family="table-row">
      <style:table-row-properties style:use-optimal-row-height="false" style:row-height="0.16in"/>
    </style:style>
    <style:style style:name="TBL_0_0_row_42" style:family="table-row">
      <style:table-row-properties style:use-optimal-row-height="false" style:row-height="0.16in"/>
    </style:style>
    <style:style style:name="TBL_0_0_row_43" style:family="table-row">
      <style:table-row-properties style:use-optimal-row-height="false" style:row-height="0.16in"/>
    </style:style>
    <style:style style:name="TBL_0_0_row_44" style:family="table-row">
      <style:table-row-properties style:use-optimal-row-height="false" style:row-height="0.16in"/>
    </style:style>
    <style:style style:name="TBL_0_0_row_45" style:family="table-row">
      <style:table-row-properties style:use-optimal-row-height="false" style:row-height="0.16in"/>
    </style:style>
    <style:style style:name="TBL_0_0_row_46" style:family="table-row">
      <style:table-row-properties style:use-optimal-row-height="false" style:row-height="0.11in"/>
    </style:style>
    <style:style style:name="TBL_0_0_row_47" style:family="table-row">
      <style:table-row-properties style:use-optimal-row-height="false" style:row-height="0.16in"/>
    </style:style>
    <style:style style:name="TBL_0_0_row_48" style:family="table-row">
      <style:table-row-properties style:use-optimal-row-height="false" style:row-height="0.16in"/>
    </style:style>
    <style:style style:name="TBL_0_0_row_49" style:family="table-row">
      <style:table-row-properties style:use-optimal-row-height="false" style:row-height="0.16in"/>
    </style:style>
    <style:style style:name="TBL_0_0_row_50" style:family="table-row">
      <style:table-row-properties style:use-optimal-row-height="false" style:row-height="0.16in"/>
    </style:style>
    <style:style style:name="TBL_0_0_row_51" style:family="table-row">
      <style:table-row-properties style:use-optimal-row-height="false" style:row-height="0.16in"/>
    </style:style>
    <style:style style:name="TBL_0_0_row_52" style:family="table-row">
      <style:table-row-properties style:use-optimal-row-height="false" style:row-height="0.02in"/>
    </style:style>
    <style:style style:name="TBL_0_0_row_53" style:family="table-row">
      <style:table-row-properties style:use-optimal-row-height="false" style:row-height="0.01in"/>
    </style:style>
    <style:style style:name="TBL_0_0_row_54" style:family="table-row">
      <style:table-row-properties style:use-optimal-row-height="false" style:row-height="0.16in"/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3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02in"/>
    </style:style>
    <style:style style:name="TBL_0_1_col_3" style:family="table-column">
      <style:table-column-properties style:column-width="0.01in"/>
    </style:style>
    <style:style style:name="TBL_0_1_col_4" style:family="table-column">
      <style:table-column-properties style:column-width="0.44in"/>
    </style:style>
    <style:style style:name="TBL_0_1_col_5" style:family="table-column">
      <style:table-column-properties style:column-width="0.05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02in"/>
    </style:style>
    <style:style style:name="TBL_0_1_col_8" style:family="table-column">
      <style:table-column-properties style:column-width="0.63in"/>
    </style:style>
    <style:style style:name="TBL_0_1_col_9" style:family="table-column">
      <style:table-column-properties style:column-width="0.01in"/>
    </style:style>
    <style:style style:name="TBL_0_1_col_10" style:family="table-column">
      <style:table-column-properties style:column-width="0.77in"/>
    </style:style>
    <style:style style:name="TBL_0_1_col_11" style:family="table-column">
      <style:table-column-properties style:column-width="0.2in"/>
    </style:style>
    <style:style style:name="TBL_0_1_col_12" style:family="table-column">
      <style:table-column-properties style:column-width="0.01in"/>
    </style:style>
    <style:style style:name="TBL_0_1_col_13" style:family="table-column">
      <style:table-column-properties style:column-width="0.73in"/>
    </style:style>
    <style:style style:name="TBL_0_1_col_14" style:family="table-column">
      <style:table-column-properties style:column-width="0.05in"/>
    </style:style>
    <style:style style:name="TBL_0_1_col_15" style:family="table-column">
      <style:table-column-properties style:column-width="0.76in"/>
    </style:style>
    <style:style style:name="TBL_0_1_col_16" style:family="table-column">
      <style:table-column-properties style:column-width="0.04in"/>
    </style:style>
    <style:style style:name="TBL_0_1_col_17" style:family="table-column">
      <style:table-column-properties style:column-width="1.87in"/>
    </style:style>
    <style:style style:name="TBL_0_1_col_18" style:family="table-column">
      <style:table-column-properties style:column-width="0.76in"/>
    </style:style>
    <style:style style:name="TBL_0_1_col_19" style:family="table-column">
      <style:table-column-properties style:column-width="0.97in"/>
    </style:style>
    <style:style style:name="TBL_0_1_col_20" style:family="table-column">
      <style:table-column-properties style:column-width="0.04in"/>
    </style:style>
    <style:style style:name="TBL_0_1_col_21" style:family="table-column">
      <style:table-column-properties style:column-width="0.02in"/>
    </style:style>
    <style:style style:name="TBL_0_1_col_22" style:family="table-column">
      <style:table-column-properties style:column-width="1.29in"/>
    </style:style>
    <style:style style:name="TBL_0_1_col_23" style:family="table-column">
      <style:table-column-properties style:column-width="0.73in"/>
    </style:style>
    <style:style style:name="TBL_0_1_col_24" style:family="table-column">
      <style:table-column-properties style:column-width="0.62in"/>
    </style:style>
    <style:style style:name="TBL_0_1_col_25" style:family="table-column">
      <style:table-column-properties style:column-width="0.76in"/>
    </style:style>
    <style:style style:name="TBL_0_1_col_26" style:family="table-column">
      <style:table-column-properties style:column-width="0.01in"/>
    </style:style>
    <style:style style:name="TBL_0_1_col_27" style:family="table-column">
      <style:table-column-properties style:column-width="0.38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6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2in"/>
    </style:style>
    <style:style style:name="TBL_0_1_row_5" style:family="table-row">
      <style:table-row-properties style:use-optimal-row-height="false" style:row-height="0.01in"/>
    </style:style>
    <style:style style:name="TBL_0_1_row_6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1_row_7" style:family="table-row">
      <style:table-row-properties style:use-optimal-row-height="false" style:row-height="0.44in"/>
    </style:style>
    <style:style style:name="TBL_0_1_row_8" style:family="table-row">
      <style:table-row-properties style:use-optimal-row-height="false" style:row-height="0.02in"/>
    </style:style>
    <style:style style:name="TBL_0_1_row_9" style:family="table-row">
      <style:table-row-properties style:use-optimal-row-height="false" style:row-height="0.22in"/>
    </style:style>
    <style:style style:name="TBL_0_1_row_10" style:family="table-row">
      <style:table-row-properties style:use-optimal-row-height="false" style:row-height="0.02in"/>
    </style:style>
    <style:style style:name="TBL_0_1_row_11" style:family="table-row">
      <style:table-row-properties style:use-optimal-row-height="false" style:row-height="0.02in"/>
    </style:style>
    <style:style style:name="C2" style:family="table-cell">
      <style:table-cell-properties fo:wrap-option="wrap" style:shrink-to-fit="false" fo:padding-top="0.0" fo:padding-left="0.0" fo:padding-bottom="0.0" fo:padding-right="0.0"/>
    </style:style>
    <style:style style:name="TBL_0_1_201" style:family="table">
      <style:table-properties/>
    </style:style>
    <style:style style:name="TBL_0_1_201_col_0" style:family="table-column">
      <style:table-column-properties style:column-width="0.66in"/>
    </style:style>
    <style:style style:name="TBL_0_1_201_row_0" style:family="table-row">
      <style:table-row-properties style:use-optimal-row-height="false" style:row-height="0.22in"/>
    </style:style>
    <style:style style:name="TBL_0_1_202" style:family="table">
      <style:table-properties/>
    </style:style>
    <style:style style:name="TBL_0_1_202_col_0" style:family="table-column">
      <style:table-column-properties style:column-width="6.2in"/>
    </style:style>
    <style:style style:name="TBL_0_1_202_row_0" style:family="table-row">
      <style:table-row-properties style:use-optimal-row-height="false" style:row-height="0.02in"/>
    </style:style>
    <style:style style:name="TBL_0_1_202_row_1" style:family="table-row">
      <style:table-row-properties style:use-optimal-row-height="false" style:row-height="0.22in"/>
    </style:style>
    <style:style style:name="T3" style:family="text">
      <style:text-properties style:font-name="sansserif" fo:font-size="9.0pt" fo:font-weight="bold">
</style:text-properties>
    </style:style>
    <style:style style:name="TBL_0_1_row_12" style:family="table-row">
      <style:table-row-properties style:use-optimal-row-height="false" style:row-height="0.19in"/>
    </style:style>
    <style:style style:name="TBL_0_1_row_13" style:family="table-row">
      <style:table-row-properties style:use-optimal-row-height="false" style:row-height="0.02in"/>
    </style:style>
    <style:style style:name="TBL_0_1_row_14" style:family="table-row">
      <style:table-row-properties style:use-optimal-row-height="false" style:row-height="0.16in"/>
    </style:style>
    <style:style style:name="TBL_0_1_row_15" style:family="table-row">
      <style:table-row-properties style:use-optimal-row-height="false" style:row-height="0.16in"/>
    </style:style>
    <style:style style:name="TBL_0_1_row_16" style:family="table-row">
      <style:table-row-properties style:use-optimal-row-height="false" style:row-height="0.16in"/>
    </style:style>
    <style:style style:name="TBL_0_1_row_17" style:family="table-row">
      <style:table-row-properties style:use-optimal-row-height="false" style:row-height="0.16in"/>
    </style:style>
    <style:style style:name="TBL_0_1_row_18" style:family="table-row">
      <style:table-row-properties style:use-optimal-row-height="false" style:row-height="0.16in"/>
    </style:style>
    <style:style style:name="TBL_0_1_row_19" style:family="table-row">
      <style:table-row-properties style:use-optimal-row-height="false" style:row-height="0.16in"/>
    </style:style>
    <style:style style:name="TBL_0_1_row_20" style:family="table-row">
      <style:table-row-properties style:use-optimal-row-height="false" style:row-height="0.16in"/>
    </style:style>
    <style:style style:name="TBL_0_1_row_21" style:family="table-row">
      <style:table-row-properties style:use-optimal-row-height="false" style:row-height="0.11in"/>
    </style:style>
    <style:style style:name="TBL_0_1_row_22" style:family="table-row">
      <style:table-row-properties style:use-optimal-row-height="false" style:row-height="0.16in"/>
    </style:style>
    <style:style style:name="TBL_0_1_row_23" style:family="table-row">
      <style:table-row-properties style:use-optimal-row-height="false" style:row-height="0.16in"/>
    </style:style>
    <style:style style:name="TBL_0_1_row_24" style:family="table-row">
      <style:table-row-properties style:use-optimal-row-height="false" style:row-height="0.16in"/>
    </style:style>
    <style:style style:name="TBL_0_1_row_25" style:family="table-row">
      <style:table-row-properties style:use-optimal-row-height="false" style:row-height="0.16in"/>
    </style:style>
    <style:style style:name="TBL_0_1_row_26" style:family="table-row">
      <style:table-row-properties style:use-optimal-row-height="false" style:row-height="0.16in"/>
    </style:style>
    <style:style style:name="TBL_0_1_row_27" style:family="table-row">
      <style:table-row-properties style:use-optimal-row-height="false" style:row-height="0.16in"/>
    </style:style>
    <style:style style:name="TBL_0_1_row_28" style:family="table-row">
      <style:table-row-properties style:use-optimal-row-height="false" style:row-height="0.11in"/>
    </style:style>
    <style:style style:name="TBL_0_1_row_29" style:family="table-row">
      <style:table-row-properties style:use-optimal-row-height="false" style:row-height="0.16in"/>
    </style:style>
    <style:style style:name="TBL_0_1_row_30" style:family="table-row">
      <style:table-row-properties style:use-optimal-row-height="false" style:row-height="0.16in"/>
    </style:style>
    <style:style style:name="TBL_0_1_row_31" style:family="table-row">
      <style:table-row-properties style:use-optimal-row-height="false" style:row-height="0.16in"/>
    </style:style>
    <style:style style:name="TBL_0_1_row_32" style:family="table-row">
      <style:table-row-properties style:use-optimal-row-height="false" style:row-height="0.16in"/>
    </style:style>
    <style:style style:name="TBL_0_1_row_33" style:family="table-row">
      <style:table-row-properties style:use-optimal-row-height="false" style:row-height="0.16in"/>
    </style:style>
    <style:style style:name="TBL_0_1_row_34" style:family="table-row">
      <style:table-row-properties style:use-optimal-row-height="false" style:row-height="0.11in"/>
    </style:style>
    <style:style style:name="TBL_0_1_row_35" style:family="table-row">
      <style:table-row-properties style:use-optimal-row-height="false" style:row-height="0.16in"/>
    </style:style>
    <style:style style:name="TBL_0_1_row_36" style:family="table-row">
      <style:table-row-properties style:use-optimal-row-height="false" style:row-height="0.16in"/>
    </style:style>
    <style:style style:name="TBL_0_1_row_37" style:family="table-row">
      <style:table-row-properties style:use-optimal-row-height="false" style:row-height="0.16in"/>
    </style:style>
    <style:style style:name="TBL_0_1_row_38" style:family="table-row">
      <style:table-row-properties style:use-optimal-row-height="false" style:row-height="0.16in"/>
    </style:style>
    <style:style style:name="TBL_0_1_row_39" style:family="table-row">
      <style:table-row-properties style:use-optimal-row-height="false" style:row-height="0.16in"/>
    </style:style>
    <style:style style:name="TBL_0_1_row_40" style:family="table-row">
      <style:table-row-properties style:use-optimal-row-height="false" style:row-height="0.16in"/>
    </style:style>
    <style:style style:name="TBL_0_1_row_41" style:family="table-row">
      <style:table-row-properties style:use-optimal-row-height="false" style:row-height="0.11in"/>
    </style:style>
    <style:style style:name="TBL_0_1_row_42" style:family="table-row">
      <style:table-row-properties style:use-optimal-row-height="false" style:row-height="0.16in"/>
    </style:style>
    <style:style style:name="TBL_0_1_row_43" style:family="table-row">
      <style:table-row-properties style:use-optimal-row-height="false" style:row-height="0.16in"/>
    </style:style>
    <style:style style:name="TBL_0_1_row_44" style:family="table-row">
      <style:table-row-properties style:use-optimal-row-height="false" style:row-height="0.16in"/>
    </style:style>
    <style:style style:name="TBL_0_1_row_45" style:family="table-row">
      <style:table-row-properties style:use-optimal-row-height="false" style:row-height="0.16in"/>
    </style:style>
    <style:style style:name="TBL_0_1_row_46" style:family="table-row">
      <style:table-row-properties style:use-optimal-row-height="false" style:row-height="0.16in"/>
    </style:style>
    <style:style style:name="TBL_0_1_row_47" style:family="table-row">
      <style:table-row-properties style:use-optimal-row-height="false" style:row-height="0.16in"/>
    </style:style>
    <style:style style:name="TBL_0_1_row_48" style:family="table-row">
      <style:table-row-properties style:use-optimal-row-height="false" style:row-height="0.16in"/>
    </style:style>
    <style:style style:name="TBL_0_1_row_49" style:family="table-row">
      <style:table-row-properties style:use-optimal-row-height="false" style:row-height="0.16in"/>
    </style:style>
    <style:style style:name="TBL_0_1_row_50" style:family="table-row">
      <style:table-row-properties style:use-optimal-row-height="false" style:row-height="0.06in"/>
    </style:style>
    <style:style style:name="TBL_0_1_row_51" style:family="table-row">
      <style:table-row-properties style:use-optimal-row-height="false" style:row-height="0.01in"/>
    </style:style>
    <style:style style:name="TBL_0_1_row_52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3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02in"/>
    </style:style>
    <style:style style:name="TBL_0_2_col_3" style:family="table-column">
      <style:table-column-properties style:column-width="0.01in"/>
    </style:style>
    <style:style style:name="TBL_0_2_col_4" style:family="table-column">
      <style:table-column-properties style:column-width="0.44in"/>
    </style:style>
    <style:style style:name="TBL_0_2_col_5" style:family="table-column">
      <style:table-column-properties style:column-width="0.05in"/>
    </style:style>
    <style:style style:name="TBL_0_2_col_6" style:family="table-column">
      <style:table-column-properties style:column-width="0.01in"/>
    </style:style>
    <style:style style:name="TBL_0_2_col_7" style:family="table-column">
      <style:table-column-properties style:column-width="0.02in"/>
    </style:style>
    <style:style style:name="TBL_0_2_col_8" style:family="table-column">
      <style:table-column-properties style:column-width="0.63in"/>
    </style:style>
    <style:style style:name="TBL_0_2_col_9" style:family="table-column">
      <style:table-column-properties style:column-width="0.01in"/>
    </style:style>
    <style:style style:name="TBL_0_2_col_10" style:family="table-column">
      <style:table-column-properties style:column-width="0.77in"/>
    </style:style>
    <style:style style:name="TBL_0_2_col_11" style:family="table-column">
      <style:table-column-properties style:column-width="0.2in"/>
    </style:style>
    <style:style style:name="TBL_0_2_col_12" style:family="table-column">
      <style:table-column-properties style:column-width="0.01in"/>
    </style:style>
    <style:style style:name="TBL_0_2_col_13" style:family="table-column">
      <style:table-column-properties style:column-width="0.73in"/>
    </style:style>
    <style:style style:name="TBL_0_2_col_14" style:family="table-column">
      <style:table-column-properties style:column-width="0.05in"/>
    </style:style>
    <style:style style:name="TBL_0_2_col_15" style:family="table-column">
      <style:table-column-properties style:column-width="0.76in"/>
    </style:style>
    <style:style style:name="TBL_0_2_col_16" style:family="table-column">
      <style:table-column-properties style:column-width="0.04in"/>
    </style:style>
    <style:style style:name="TBL_0_2_col_17" style:family="table-column">
      <style:table-column-properties style:column-width="1.87in"/>
    </style:style>
    <style:style style:name="TBL_0_2_col_18" style:family="table-column">
      <style:table-column-properties style:column-width="0.76in"/>
    </style:style>
    <style:style style:name="TBL_0_2_col_19" style:family="table-column">
      <style:table-column-properties style:column-width="0.97in"/>
    </style:style>
    <style:style style:name="TBL_0_2_col_20" style:family="table-column">
      <style:table-column-properties style:column-width="0.04in"/>
    </style:style>
    <style:style style:name="TBL_0_2_col_21" style:family="table-column">
      <style:table-column-properties style:column-width="0.02in"/>
    </style:style>
    <style:style style:name="TBL_0_2_col_22" style:family="table-column">
      <style:table-column-properties style:column-width="1.29in"/>
    </style:style>
    <style:style style:name="TBL_0_2_col_23" style:family="table-column">
      <style:table-column-properties style:column-width="0.73in"/>
    </style:style>
    <style:style style:name="TBL_0_2_col_24" style:family="table-column">
      <style:table-column-properties style:column-width="0.62in"/>
    </style:style>
    <style:style style:name="TBL_0_2_col_25" style:family="table-column">
      <style:table-column-properties style:column-width="0.76in"/>
    </style:style>
    <style:style style:name="TBL_0_2_col_26" style:family="table-column">
      <style:table-column-properties style:column-width="0.01in"/>
    </style:style>
    <style:style style:name="TBL_0_2_col_27" style:family="table-column">
      <style:table-column-properties style:column-width="0.38in"/>
    </style:style>
    <style:style style:name="TBL_0_2_row_0" style:family="table-row">
      <style:table-row-properties style:use-optimal-row-height="false" style:row-height="0.31in"/>
    </style:style>
    <style:style style:name="TBL_0_2_row_1" style:family="table-row">
      <style:table-row-properties style:use-optimal-row-height="false" style:row-height="0.16in"/>
    </style:style>
    <style:style style:name="G4" style:family="graphic">
      <style:graphic-properties draw:fill-color="#null" svg:stroke-color="#000000" draw:stroke="solid" draw:stroke-dash="Dashed" svg:stroke-width="0.0in"/>
    </style:style>
    <style:style style:name="TBL_0_2_row_2" style:family="table-row">
      <style:table-row-properties style:use-optimal-row-height="false" style:row-height="0.26in"/>
    </style:style>
    <style:style style:name="TBL_0_2_row_3" style:family="table-row">
      <style:table-row-properties style:use-optimal-row-height="false" style:row-height="0.18in"/>
    </style:style>
    <style:style style:name="TBL_0_2_row_4" style:family="table-row">
      <style:table-row-properties style:use-optimal-row-height="false" style:row-height="0.02in"/>
    </style:style>
    <style:style style:name="TBL_0_2_row_5" style:family="table-row">
      <style:table-row-properties style:use-optimal-row-height="false" style:row-height="0.01in"/>
    </style:style>
    <style:style style:name="TBL_0_2_row_6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2_row_7" style:family="table-row">
      <style:table-row-properties style:use-optimal-row-height="false" style:row-height="0.44in"/>
    </style:style>
    <style:style style:name="TBL_0_2_row_8" style:family="table-row">
      <style:table-row-properties style:use-optimal-row-height="false" style:row-height="0.02in"/>
    </style:style>
    <style:style style:name="TBL_0_2_row_9" style:family="table-row">
      <style:table-row-properties style:use-optimal-row-height="false" style:row-height="0.22in"/>
    </style:style>
    <style:style style:name="TBL_0_2_row_10" style:family="table-row">
      <style:table-row-properties style:use-optimal-row-height="false" style:row-height="0.02in"/>
    </style:style>
    <style:style style:name="TBL_0_2_row_11" style:family="table-row">
      <style:table-row-properties style:use-optimal-row-height="false" style:row-height="0.02in"/>
    </style:style>
    <style:style style:name="TBL_0_2_row_12" style:family="table-row">
      <style:table-row-properties style:use-optimal-row-height="false" style:row-height="0.19in"/>
    </style:style>
    <style:style style:name="TBL_0_2_row_13" style:family="table-row">
      <style:table-row-properties style:use-optimal-row-height="false" style:row-height="0.01in"/>
    </style:style>
    <style:style style:name="TBL_0_2_row_14" style:family="table-row">
      <style:table-row-properties style:use-optimal-row-height="false" style:row-height="0.01in"/>
    </style:style>
    <style:style style:name="TBL_0_2_200" style:family="table">
      <style:table-properties/>
    </style:style>
    <style:style style:name="TBL_0_2_200_col_0" style:family="table-column">
      <style:table-column-properties style:column-width="0.52in"/>
    </style:style>
    <style:style style:name="TBL_0_2_200_row_0" style:family="table-row">
      <style:table-row-properties style:use-optimal-row-height="false" style:row-height="0.16in"/>
    </style:style>
    <style:style style:name="TBL_0_2_201" style:family="table">
      <style:table-properties/>
    </style:style>
    <style:style style:name="TBL_0_2_201_col_0" style:family="table-column">
      <style:table-column-properties style:column-width="2.38in"/>
    </style:style>
    <style:style style:name="TBL_0_2_201_row_0" style:family="table-row">
      <style:table-row-properties style:use-optimal-row-height="false" style:row-height="0.16in"/>
    </style:style>
    <style:style style:name="TBL_0_2_202" style:family="table">
      <style:table-properties/>
    </style:style>
    <style:style style:name="TBL_0_2_202_col_0" style:family="table-column">
      <style:table-column-properties style:column-width="0.76in"/>
    </style:style>
    <style:style style:name="TBL_0_2_202_row_0" style:family="table-row">
      <style:table-row-properties style:use-optimal-row-height="false" style:row-height="0.16in"/>
    </style:style>
    <style:style style:name="TBL_0_2_203" style:family="table">
      <style:table-properties/>
    </style:style>
    <style:style style:name="TBL_0_2_203_col_0" style:family="table-column">
      <style:table-column-properties style:column-width="2.63in"/>
    </style:style>
    <style:style style:name="TBL_0_2_203_row_0" style:family="table-row">
      <style:table-row-properties style:use-optimal-row-height="false" style:row-height="0.16in"/>
    </style:style>
    <style:style style:name="TBL_0_2_204" style:family="table">
      <style:table-properties/>
    </style:style>
    <style:style style:name="TBL_0_2_204_col_0" style:family="table-column">
      <style:table-column-properties style:column-width="1.01in"/>
    </style:style>
    <style:style style:name="TBL_0_2_204_row_0" style:family="table-row">
      <style:table-row-properties style:use-optimal-row-height="false" style:row-height="0.16in"/>
    </style:style>
    <style:style style:name="TBL_0_2_205" style:family="table">
      <style:table-properties/>
    </style:style>
    <style:style style:name="TBL_0_2_205_col_0" style:family="table-column">
      <style:table-column-properties style:column-width="3.43in"/>
    </style:style>
    <style:style style:name="TBL_0_2_205_row_0" style:family="table-row">
      <style:table-row-properties style:use-optimal-row-height="false" style:row-height="0.27in"/>
    </style:style>
    <style:style style:name="TBL_0_2_row_15" style:family="table-row">
      <style:table-row-properties style:use-optimal-row-height="false" style:row-height="0.15in"/>
    </style:style>
    <style:style style:name="TBL_0_2_row_16" style:family="table-row">
      <style:table-row-properties style:use-optimal-row-height="false" style:row-height="0.11in"/>
    </style:style>
    <style:style style:name="TBL_0_2_row_17" style:family="table-row">
      <style:table-row-properties style:use-optimal-row-height="false" style:row-height="0.16in"/>
    </style:style>
    <style:style style:name="TBL_0_2_row_18" style:family="table-row">
      <style:table-row-properties style:use-optimal-row-height="false" style:row-height="0.16in"/>
    </style:style>
    <style:style style:name="TBL_0_2_row_19" style:family="table-row">
      <style:table-row-properties style:use-optimal-row-height="false" style:row-height="0.16in"/>
    </style:style>
    <style:style style:name="TBL_0_2_row_20" style:family="table-row">
      <style:table-row-properties style:use-optimal-row-height="false" style:row-height="0.16in"/>
    </style:style>
    <style:style style:name="TBL_0_2_row_21" style:family="table-row">
      <style:table-row-properties style:use-optimal-row-height="false" style:row-height="0.16in"/>
    </style:style>
    <style:style style:name="TBL_0_2_row_22" style:family="table-row">
      <style:table-row-properties style:use-optimal-row-height="false" style:row-height="0.16in"/>
    </style:style>
    <style:style style:name="TBL_0_2_row_23" style:family="table-row">
      <style:table-row-properties style:use-optimal-row-height="false" style:row-height="0.16in"/>
    </style:style>
    <style:style style:name="TBL_0_2_row_24" style:family="table-row">
      <style:table-row-properties style:use-optimal-row-height="false" style:row-height="0.16in"/>
    </style:style>
    <style:style style:name="TBL_0_2_row_25" style:family="table-row">
      <style:table-row-properties style:use-optimal-row-height="false" style:row-height="0.16in"/>
    </style:style>
    <style:style style:name="TBL_0_2_row_26" style:family="table-row">
      <style:table-row-properties style:use-optimal-row-height="false" style:row-height="0.11in"/>
    </style:style>
    <style:style style:name="TBL_0_2_row_27" style:family="table-row">
      <style:table-row-properties style:use-optimal-row-height="false" style:row-height="0.16in"/>
    </style:style>
    <style:style style:name="TBL_0_2_row_28" style:family="table-row">
      <style:table-row-properties style:use-optimal-row-height="false" style:row-height="0.16in"/>
    </style:style>
    <style:style style:name="TBL_0_2_row_29" style:family="table-row">
      <style:table-row-properties style:use-optimal-row-height="false" style:row-height="0.16in"/>
    </style:style>
    <style:style style:name="TBL_0_2_row_30" style:family="table-row">
      <style:table-row-properties style:use-optimal-row-height="false" style:row-height="0.16in"/>
    </style:style>
    <style:style style:name="TBL_0_2_row_31" style:family="table-row">
      <style:table-row-properties style:use-optimal-row-height="false" style:row-height="0.11in"/>
    </style:style>
    <style:style style:name="TBL_0_2_row_32" style:family="table-row">
      <style:table-row-properties style:use-optimal-row-height="false" style:row-height="0.16in"/>
    </style:style>
    <style:style style:name="TBL_0_2_row_33" style:family="table-row">
      <style:table-row-properties style:use-optimal-row-height="false" style:row-height="0.16in"/>
    </style:style>
    <style:style style:name="TBL_0_2_row_34" style:family="table-row">
      <style:table-row-properties style:use-optimal-row-height="false" style:row-height="0.16in"/>
    </style:style>
    <style:style style:name="TBL_0_2_row_35" style:family="table-row">
      <style:table-row-properties style:use-optimal-row-height="false" style:row-height="0.16in"/>
    </style:style>
    <style:style style:name="TBL_0_2_row_36" style:family="table-row">
      <style:table-row-properties style:use-optimal-row-height="false" style:row-height="0.16in"/>
    </style:style>
    <style:style style:name="TBL_0_2_row_37" style:family="table-row">
      <style:table-row-properties style:use-optimal-row-height="false" style:row-height="0.16in"/>
    </style:style>
    <style:style style:name="TBL_0_2_row_38" style:family="table-row">
      <style:table-row-properties style:use-optimal-row-height="false" style:row-height="0.16in"/>
    </style:style>
    <style:style style:name="TBL_0_2_row_39" style:family="table-row">
      <style:table-row-properties style:use-optimal-row-height="false" style:row-height="0.16in"/>
    </style:style>
    <style:style style:name="TBL_0_2_row_40" style:family="table-row">
      <style:table-row-properties style:use-optimal-row-height="false" style:row-height="0.16in"/>
    </style:style>
    <style:style style:name="TBL_0_2_row_41" style:family="table-row">
      <style:table-row-properties style:use-optimal-row-height="false" style:row-height="0.16in"/>
    </style:style>
    <style:style style:name="TBL_0_2_row_42" style:family="table-row">
      <style:table-row-properties style:use-optimal-row-height="false" style:row-height="0.25in"/>
    </style:style>
    <style:style style:name="TBL_0_2_row_43" style:family="table-row">
      <style:table-row-properties style:use-optimal-row-height="false" style:row-height="0.16in"/>
    </style:style>
    <style:style style:name="TBL_0_2_row_44" style:family="table-row">
      <style:table-row-properties style:use-optimal-row-height="false" style:row-height="0.16in"/>
    </style:style>
    <style:style style:name="TBL_0_2_row_45" style:family="table-row">
      <style:table-row-properties style:use-optimal-row-height="false" style:row-height="0.16in"/>
    </style:style>
    <style:style style:name="TBL_0_2_row_46" style:family="table-row">
      <style:table-row-properties style:use-optimal-row-height="false" style:row-height="0.16in"/>
    </style:style>
    <style:style style:name="TBL_0_2_row_47" style:family="table-row">
      <style:table-row-properties style:use-optimal-row-height="false" style:row-height="0.16in"/>
    </style:style>
    <style:style style:name="TBL_0_2_row_48" style:family="table-row">
      <style:table-row-properties style:use-optimal-row-height="false" style:row-height="0.16in"/>
    </style:style>
    <style:style style:name="TBL_0_2_row_49" style:family="table-row">
      <style:table-row-properties style:use-optimal-row-height="false" style:row-height="0.16in"/>
    </style:style>
    <style:style style:name="TBL_0_2_row_50" style:family="table-row">
      <style:table-row-properties style:use-optimal-row-height="false" style:row-height="0.11in"/>
    </style:style>
    <style:style style:name="TBL_0_2_row_51" style:family="table-row">
      <style:table-row-properties style:use-optimal-row-height="false" style:row-height="0.01in"/>
    </style:style>
    <style:style style:name="TBL_0_2_row_52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3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02in"/>
    </style:style>
    <style:style style:name="TBL_0_3_col_3" style:family="table-column">
      <style:table-column-properties style:column-width="0.01in"/>
    </style:style>
    <style:style style:name="TBL_0_3_col_4" style:family="table-column">
      <style:table-column-properties style:column-width="0.44in"/>
    </style:style>
    <style:style style:name="TBL_0_3_col_5" style:family="table-column">
      <style:table-column-properties style:column-width="0.05in"/>
    </style:style>
    <style:style style:name="TBL_0_3_col_6" style:family="table-column">
      <style:table-column-properties style:column-width="0.01in"/>
    </style:style>
    <style:style style:name="TBL_0_3_col_7" style:family="table-column">
      <style:table-column-properties style:column-width="0.02in"/>
    </style:style>
    <style:style style:name="TBL_0_3_col_8" style:family="table-column">
      <style:table-column-properties style:column-width="0.63in"/>
    </style:style>
    <style:style style:name="TBL_0_3_col_9" style:family="table-column">
      <style:table-column-properties style:column-width="0.01in"/>
    </style:style>
    <style:style style:name="TBL_0_3_col_10" style:family="table-column">
      <style:table-column-properties style:column-width="0.31in"/>
    </style:style>
    <style:style style:name="TBL_0_3_col_11" style:family="table-column">
      <style:table-column-properties style:column-width="0.45in"/>
    </style:style>
    <style:style style:name="TBL_0_3_col_12" style:family="table-column">
      <style:table-column-properties style:column-width="0.2in"/>
    </style:style>
    <style:style style:name="TBL_0_3_col_13" style:family="table-column">
      <style:table-column-properties style:column-width="0.01in"/>
    </style:style>
    <style:style style:name="TBL_0_3_col_14" style:family="table-column">
      <style:table-column-properties style:column-width="0.73in"/>
    </style:style>
    <style:style style:name="TBL_0_3_col_15" style:family="table-column">
      <style:table-column-properties style:column-width="0.02in"/>
    </style:style>
    <style:style style:name="TBL_0_3_col_16" style:family="table-column">
      <style:table-column-properties style:column-width="0.02in"/>
    </style:style>
    <style:style style:name="TBL_0_3_col_17" style:family="table-column">
      <style:table-column-properties style:column-width="0.05in"/>
    </style:style>
    <style:style style:name="TBL_0_3_col_18" style:family="table-column">
      <style:table-column-properties style:column-width="0.7in"/>
    </style:style>
    <style:style style:name="TBL_0_3_col_19" style:family="table-column">
      <style:table-column-properties style:column-width="0.04in"/>
    </style:style>
    <style:style style:name="TBL_0_3_col_20" style:family="table-column">
      <style:table-column-properties style:column-width="0.63in"/>
    </style:style>
    <style:style style:name="TBL_0_3_col_21" style:family="table-column">
      <style:table-column-properties style:column-width="1.23in"/>
    </style:style>
    <style:style style:name="TBL_0_3_col_22" style:family="table-column">
      <style:table-column-properties style:column-width="0.76in"/>
    </style:style>
    <style:style style:name="TBL_0_3_col_23" style:family="table-column">
      <style:table-column-properties style:column-width="0.97in"/>
    </style:style>
    <style:style style:name="TBL_0_3_col_24" style:family="table-column">
      <style:table-column-properties style:column-width="0.04in"/>
    </style:style>
    <style:style style:name="TBL_0_3_col_25" style:family="table-column">
      <style:table-column-properties style:column-width="0.02in"/>
    </style:style>
    <style:style style:name="TBL_0_3_col_26" style:family="table-column">
      <style:table-column-properties style:column-width="1.29in"/>
    </style:style>
    <style:style style:name="TBL_0_3_col_27" style:family="table-column">
      <style:table-column-properties style:column-width="0.73in"/>
    </style:style>
    <style:style style:name="TBL_0_3_col_28" style:family="table-column">
      <style:table-column-properties style:column-width="0.62in"/>
    </style:style>
    <style:style style:name="TBL_0_3_col_29" style:family="table-column">
      <style:table-column-properties style:column-width="0.76in"/>
    </style:style>
    <style:style style:name="TBL_0_3_col_30" style:family="table-column">
      <style:table-column-properties style:column-width="0.01in"/>
    </style:style>
    <style:style style:name="TBL_0_3_col_31" style:family="table-column">
      <style:table-column-properties style:column-width="0.38in"/>
    </style:style>
    <style:style style:name="TBL_0_3_row_0" style:family="table-row">
      <style:table-row-properties style:use-optimal-row-height="false" style:row-height="0.31in"/>
    </style:style>
    <style:style style:name="TBL_0_3_row_1" style:family="table-row">
      <style:table-row-properties style:use-optimal-row-height="false" style:row-height="0.16in"/>
    </style:style>
    <style:style style:name="G6" style:family="graphic">
      <style:graphic-properties draw:fill-color="#null" svg:stroke-color="#000000" draw:stroke="solid" draw:stroke-dash="Dashed" svg:stroke-width="0.0in"/>
    </style:style>
    <style:style style:name="TBL_0_3_row_2" style:family="table-row">
      <style:table-row-properties style:use-optimal-row-height="false" style:row-height="0.26in"/>
    </style:style>
    <style:style style:name="TBL_0_3_row_3" style:family="table-row">
      <style:table-row-properties style:use-optimal-row-height="false" style:row-height="0.18in"/>
    </style:style>
    <style:style style:name="TBL_0_3_row_4" style:family="table-row">
      <style:table-row-properties style:use-optimal-row-height="false" style:row-height="0.02in"/>
    </style:style>
    <style:style style:name="TBL_0_3_row_5" style:family="table-row">
      <style:table-row-properties style:use-optimal-row-height="false" style:row-height="0.01in"/>
    </style:style>
    <style:style style:name="TBL_0_3_row_6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3_row_7" style:family="table-row">
      <style:table-row-properties style:use-optimal-row-height="false" style:row-height="0.44in"/>
    </style:style>
    <style:style style:name="TBL_0_3_row_8" style:family="table-row">
      <style:table-row-properties style:use-optimal-row-height="false" style:row-height="0.02in"/>
    </style:style>
    <style:style style:name="TBL_0_3_row_9" style:family="table-row">
      <style:table-row-properties style:use-optimal-row-height="false" style:row-height="0.22in"/>
    </style:style>
    <style:style style:name="TBL_0_3_row_10" style:family="table-row">
      <style:table-row-properties style:use-optimal-row-height="false" style:row-height="0.02in"/>
    </style:style>
    <style:style style:name="TBL_0_3_row_11" style:family="table-row">
      <style:table-row-properties style:use-optimal-row-height="false" style:row-height="0.02in"/>
    </style:style>
    <style:style style:name="TBL_0_3_row_12" style:family="table-row">
      <style:table-row-properties style:use-optimal-row-height="false" style:row-height="0.19in"/>
    </style:style>
    <style:style style:name="TBL_0_3_row_13" style:family="table-row">
      <style:table-row-properties style:use-optimal-row-height="false" style:row-height="0.01in"/>
    </style:style>
    <style:style style:name="TBL_0_3_row_14" style:family="table-row">
      <style:table-row-properties style:use-optimal-row-height="false" style:row-height="0.01in"/>
    </style:style>
    <style:style style:name="TBL_0_3_row_15" style:family="table-row">
      <style:table-row-properties style:use-optimal-row-height="false" style:row-height="0.15in"/>
    </style:style>
    <style:style style:name="TBL_0_3_row_16" style:family="table-row">
      <style:table-row-properties style:use-optimal-row-height="false" style:row-height="0.16in"/>
    </style:style>
    <style:style style:name="TBL_0_3_row_17" style:family="table-row">
      <style:table-row-properties style:use-optimal-row-height="false" style:row-height="0.11in"/>
    </style:style>
    <style:style style:name="TBL_0_3_row_18" style:family="table-row">
      <style:table-row-properties style:use-optimal-row-height="false" style:row-height="0.16in"/>
    </style:style>
    <style:style style:name="TBL_0_3_row_19" style:family="table-row">
      <style:table-row-properties style:use-optimal-row-height="false" style:row-height="0.11in"/>
    </style:style>
    <style:style style:name="TBL_0_3_row_20" style:family="table-row">
      <style:table-row-properties style:use-optimal-row-height="false" style:row-height="0.16in"/>
    </style:style>
    <style:style style:name="TBL_0_3_row_21" style:family="table-row">
      <style:table-row-properties style:use-optimal-row-height="false" style:row-height="0.16in"/>
    </style:style>
    <style:style style:name="TBL_0_3_row_22" style:family="table-row">
      <style:table-row-properties style:use-optimal-row-height="false" style:row-height="0.16in"/>
    </style:style>
    <style:style style:name="TBL_0_3_row_23" style:family="table-row">
      <style:table-row-properties style:use-optimal-row-height="false" style:row-height="0.11in"/>
    </style:style>
    <style:style style:name="TBL_0_3_row_24" style:family="table-row">
      <style:table-row-properties style:use-optimal-row-height="false" style:row-height="0.06in"/>
    </style:style>
    <style:style style:name="TBL_0_3_row_25" style:family="table-row">
      <style:table-row-properties style:use-optimal-row-height="false" style:row-height="0.18in"/>
    </style:style>
    <style:style style:name="T4" style:family="text">
      <style:text-properties style:font-name="Times New Roman" fo:font-size="11.0pt" fo:font-weight="bold">
</style:text-properties>
    </style:style>
    <style:style style:name="T5" style:family="text">
      <style:text-properties style:font-name="sansserif" fo:font-size="10.0pt">
</style:text-properties>
    </style:style>
    <style:style style:name="TBL_0_3_row_26" style:family="table-row">
      <style:table-row-properties style:use-optimal-row-height="false" style:row-height="0.02in"/>
    </style:style>
    <style:style style:name="TBL_0_3_row_27" style:family="table-row">
      <style:table-row-properties style:use-optimal-row-height="false" style:row-height="4.25in"/>
    </style:style>
    <style:style style:name="TBL_0_3_row_28" style:family="table-row">
      <style:table-row-properties style:use-optimal-row-height="false" style:row-height="0.01in"/>
    </style:style>
    <style:style style:name="TBL_0_3_row_29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row table:style-name="TBL_0_0_row_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7">
            <text:p><draw:frame text:anchor-type="paragraph" draw:style-name="G0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">
            <text:p text:style-name="P0"><text:span text:style-name="T0">11/06/2018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columns-spanned="15">
            <text:p><draw:line text:anchor-type="paragraph" draw:style-name="G1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"/>
          <table:covered-table-cell/>
          <table:table-cell table:style-name="C1" table:number-columns-spanned="3">
            <text:p text:style-name="P0"><text:span text:style-name="T1">Cód.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5">
            <text:p text:style-name="P1"><text:span text:style-name="T1">Nome do Funcionári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2"><text:span text:style-name="T1">Admissão</text:span></text:p>
          </table:table-cell>
          <table:table-cell table:style-name="empty-cell"/>
          <table:table-cell table:style-name="C1">
            <text:p text:style-name="P1"><text:span text:style-name="T1">Especificação do Cargo</text:span></text:p>
          </table:table-cell>
          <table:table-cell table:style-name="empty-cell"/>
          <table:table-cell table:style-name="C1" table:number-columns-spanned="2">
            <text:p text:style-name="P1"><text:span text:style-name="T1">Símbolo/Ref.</text:span></text:p>
          </table:table-cell>
          <table:covered-table-cell/>
          <table:table-cell table:style-name="empty-cell"/>
          <table:table-cell table:style-name="C1">
            <text:p text:style-name="P1"><text:span text:style-name="T1">Cód./Lotação</text:span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2" table:number-rows-spanned="2">
            <text:p text:style-name="P0"><text:span text:style-name="T1">Vínculo:</text:span></text:p>
          </table:table-cell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/>
          <table:table-cell table:style-name="C0" table:number-columns-spanned="4" table:number-rows-spanned="2">
            <text:p text:style-name="P0"><text:span text:style-name="T2">197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 table:number-rows-spanned="2">
            <text:p text:style-name="P1"><text:span text:style-name="T2">ADRIANO ISMERIM LOPE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rows-spanned="2">
            <text:p text:style-name="P2"><text:span text:style-name="T2">06/02/2017</text:span></text:p>
          </table:table-cell>
          <table:table-cell table:style-name="empty-cell"/>
          <table:table-cell table:style-name="C0" table:number-columns-spanned="2" table:number-row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 table:number-row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622 - 2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/>
          <table:table-cell table:style-name="C0" table:number-columns-spanned="4">
            <text:p text:style-name="P0"><text:span text:style-name="T2">168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LBA VALERIA DE SANTANA VI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7/12/201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Imprensa</text:span></text:p>
          </table:table-cell>
          <table:covered-table-cell/>
          <table:table-cell table:style-name="C0" table:number-columns-spanned="2">
            <text:p text:style-name="P1"><text:span text:style-name="T2">MP-CCE-4 s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 table:number-columns-spanned="4">
            <text:p text:style-name="P0"><text:span text:style-name="T2">213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LEXSANDRO CARLOS DE JESU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5/04/2018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81 - DIVISAO  DE APOIO ADMINISTRATIVO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/>
          <table:table-cell table:style-name="C0" table:number-columns-spanned="4">
            <text:p text:style-name="P0"><text:span text:style-name="T2">64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A KARLA LIMA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2/09/200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ENTRO DE AP. OPERACIONAL </text:span></text:p>
          </table:table-cell>
          <table:covered-table-cell/>
          <table:table-cell table:style-name="C0" table:number-columns-spanned="2">
            <text:p text:style-name="P1"><text:span text:style-name="T2">MP-CCS-4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2 - DIVISÃO DE MATERIAL/DM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/>
          <table:table-cell table:style-name="C0" table:number-columns-spanned="4">
            <text:p text:style-name="P0"><text:span text:style-name="T2">56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DRE ARAGAO DA FONSEC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3/02/2003</text:span></text:p>
          </table:table-cell>
          <table:table-cell table:style-name="empty-cell"/>
          <table:table-cell table:style-name="C0" table:number-columns-spanned="2">
            <text:p text:style-name="P1"><text:span text:style-name="T2">Assessor Adjunto da Dir. Plan. Or. e P. Contábil</text:span></text:p>
          </table:table-cell>
          <table:covered-table-cell/>
          <table:table-cell table:style-name="C0" table:number-columns-spanned="2">
            <text:p text:style-name="P1"><text:span text:style-name="T2">MP-CCE-2 c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 table:number-columns-spanned="4">
            <text:p text:style-name="P0"><text:span text:style-name="T2">31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DRE DOS SANTOS SOUZ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8/1996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ENTRO DE AP. OPERACIONAL </text:span></text:p>
          </table:table-cell>
          <table:covered-table-cell/>
          <table:table-cell table:style-name="C0" table:number-columns-spanned="2">
            <text:p text:style-name="P1"><text:span text:style-name="T2">MP-CCS-4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/>
          <table:table-cell table:style-name="C0" table:number-columns-spanned="4">
            <text:p text:style-name="P0"><text:span text:style-name="T2">41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DRE LUIZ MENEZES GUIMARA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3/1999</text:span></text:p>
          </table:table-cell>
          <table:table-cell table:style-name="empty-cell"/>
          <table:table-cell table:style-name="C0" table:number-columns-spanned="2">
            <text:p text:style-name="P1"><text:span text:style-name="T2">Chefe do Núcleo de Empenho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4 - DIRETORIA FINANCEIR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 table:number-columns-spanned="4">
            <text:p text:style-name="P0"><text:span text:style-name="T2">184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DRE ROLLEMBERG MENDON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8/08/2014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CENTRAL DE DILIGÊNCIAS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5 - CARTORIO DE 1º GRAU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/>
          <table:table-cell table:style-name="C0" table:number-columns-spanned="4">
            <text:p text:style-name="P0"><text:span text:style-name="T2">109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DREA MARIA PRATA MARTI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5/11/2008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01 - 9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 table:number-columns-spanned="4">
            <text:p text:style-name="P0"><text:span text:style-name="T2">200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ITA SANTIAGO ROCH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3/07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0 - GRUPO DE APOIO OPERACIONAL - SEC. GERA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/>
          <table:table-cell table:style-name="C0" table:number-columns-spanned="4">
            <text:p text:style-name="P0"><text:span text:style-name="T2">196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NE CAROLYNE OLIVEIRA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0/01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INSTITUCIONAL OPERACIONAL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0 - GRUPO DE APOIO OPERACIONAL - SEC. GERA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table-cell table:style-name="C0" table:number-columns-spanned="4">
            <text:p text:style-name="P0"><text:span text:style-name="T2">70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TONIO DIEGO CARDOSO VIA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31/08/2004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Div. de C. e G.  de Estagiários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/>
          <table:table-cell table:style-name="C0" table:number-columns-spanned="4">
            <text:p text:style-name="P0"><text:span text:style-name="T2">198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TONIO RICARDO MENDONÇA 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4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2 - DIVISÃO DE MATERIAL/DM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table-cell table:style-name="C0" table:number-columns-spanned="4">
            <text:p text:style-name="P0"><text:span text:style-name="T2">196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RACELE GUIMARÃES DOS SANTO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6/01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0 - GRUPO DE APOIO OPERACIONAL - SEC. GERA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/>
          <table:table-cell table:style-name="C0" table:number-columns-spanned="4">
            <text:p text:style-name="P0"><text:span text:style-name="T2">142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CARLOS HENRIQUE DE MELO CONCEI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3/07/2010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E ACOMP. DE ATIV. JUDICIAIS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04 - CORREGEDORIA GERA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table-cell table:style-name="C0" table:number-columns-spanned="4">
            <text:p text:style-name="P0"><text:span text:style-name="T2">197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CINTHIA MAGNO SANTOS LE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2/03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586 - CENTRO DE APOIO OPERACIONAL DE DEFESA DOS DIREIT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table-cell table:style-name="C0" table:number-columns-spanned="4">
            <text:p text:style-name="P0"><text:span text:style-name="T2">145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CLELIO MAIA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0/2010</text:span></text:p>
          </table:table-cell>
          <table:table-cell table:style-name="empty-cell"/>
          <table:table-cell table:style-name="C0" table:number-columns-spanned="2">
            <text:p text:style-name="P1"><text:span text:style-name="T2">Chefe do Núcleo de Consig. C. e Gratificações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/>
          <table:table-cell table:style-name="C0" table:number-columns-spanned="4">
            <text:p text:style-name="P0"><text:span text:style-name="T2">187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CRISTIANE BARRETO PAIV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3/10/2014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DIVISÃO DE SERVIÇO 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42 - DIVISÃO DE SERVIÇO  SOCIAL/CAO/C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 table:number-columns-spanned="4">
            <text:p text:style-name="P0"><text:span text:style-name="T2">207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DENISE DOS SANTOS COST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2/2017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Div. Ad. do Gab. do Proc. Geral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595 - DIVISÃO ADMINISTRATIVA DO GABINETE DO PROCURADOR-GERAL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table-cell table:style-name="C0" table:number-columns-spanned="4">
            <text:p text:style-name="P0"><text:span text:style-name="T2">4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DENIVAN RODRIGUES FREI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6/04/2001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oord. da D. Adm. do Gab. do Proc. 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595 - DIVISÃO ADMINISTRATIVA DO GABINETE DO PROCURADOR-GERAL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 table:number-columns-spanned="4">
            <text:p text:style-name="P0"><text:span text:style-name="T2">148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DIEGO SOARES RIBEIR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4/02/2011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DIVISÃO FINANCEIRA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4 - DIRETORIA FINANCEIR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/>
          <table:table-cell table:style-name="C0" table:number-columns-spanned="4">
            <text:p text:style-name="P0"><text:span text:style-name="T2">148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EDSON DOS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7/01/2011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Núcleo de C. e D. Proc. do C. Superior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63 - CONSELHO SUPERIOR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table-cell table:style-name="C0" table:number-columns-spanned="4">
            <text:p text:style-name="P0"><text:span text:style-name="T2">17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ELEN ROSE SOUZA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1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00 - 7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/>
          <table:table-cell table:style-name="C0" table:number-columns-spanned="4">
            <text:p text:style-name="P0"><text:span text:style-name="T2">5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ERIC VINICIUS MOURA DAN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0/2002</text:span></text:p>
          </table:table-cell>
          <table:table-cell table:style-name="empty-cell"/>
          <table:table-cell table:style-name="C0" table:number-columns-spanned="2">
            <text:p text:style-name="P1"><text:span text:style-name="T2">CHEFE DO SETOR DE ALMOXARIFADO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3 - SETOR DE ALMOXARIFADO/DM/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/>
          <table:table-cell table:style-name="C0" table:number-columns-spanned="4">
            <text:p text:style-name="P0"><text:span text:style-name="T2">57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ESTACIO MOREIRA DE ARIMATE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2/200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7 - 14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/>
          <table:table-cell table:style-name="C0" table:number-columns-spanned="4">
            <text:p text:style-name="P0"><text:span text:style-name="T2">203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EVERTON CARLOS SANTOS RECCHI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7/10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590 - GRUPO DE ATUAÇAO ESPECIAL DE COMBATE AO CRIME ORGANIZADO (GAECO)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/>
          <table:table-cell table:style-name="C0" table:number-columns-spanned="4">
            <text:p text:style-name="P0"><text:span text:style-name="T2">157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FABIO AUGUSTO MENEZES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1/2011</text:span></text:p>
          </table:table-cell>
          <table:table-cell table:style-name="empty-cell"/>
          <table:table-cell table:style-name="C0" table:number-columns-spanned="2">
            <text:p text:style-name="P1"><text:span text:style-name="T2">Chefe do Setor de Estat. da Ouvidoria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6 - OUVIDORIA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table-cell table:style-name="C0" table:number-columns-spanned="4">
            <text:p text:style-name="P0"><text:span text:style-name="T2">54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FABIO SILVA TORR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31/10/200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DIRETOR ADMINISTRATIVO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3 - DIRETORIA  ADMINISTRATIVA - 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/>
          <table:table-cell table:style-name="C0" table:number-columns-spanned="4">
            <text:p text:style-name="P0"><text:span text:style-name="T2">162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FELIPE RIBEIRO ALMICO FRAG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4/201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2 - 2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/>
          <table:table-cell table:style-name="C0" table:number-columns-spanned="4">
            <text:p text:style-name="P0"><text:span text:style-name="T2">205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GERSICA DAYANE SOUZA SANTO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3/11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N. de liq. e Pagamento</text:span></text:p>
          </table:table-cell>
          <table:covered-table-cell/>
          <table:table-cell table:style-name="C0" table:number-columns-spanned="2">
            <text:p text:style-name="P1"><text:span text:style-name="T2">MP-CCS-6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4 - DIRETORIA FINANCEIR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1">
          <table:table-cell table:style-name="empty-cell"/>
          <table:table-cell table:style-name="C0" table:number-columns-spanned="4">
            <text:p text:style-name="P0"><text:span text:style-name="T2">172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GESSICA SANTOS SOUZA CAB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8/06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EVENTOS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59 - DIVISÃO DE COMUNICAÇÃO CERIMONIAL E 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2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2">
            <text:p text:style-name="P0"><text:span text:style-name="T0">1</text:span></text:p>
          </table:table-cell>
          <table:table-cell table:style-name="empty-cell" table:number-columns-spanned="2"/>
          <table:covered-table-cell/>
        </table:table-row>
        <table:table-row table:style-name="TBL_0_0_row_54"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row table:style-name="TBL_0_1_row_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7">
            <text:p><draw:frame text:anchor-type="paragraph" draw:style-name="G2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">
            <text:p text:style-name="P0"><text:span text:style-name="T0">11/06/2018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columns-spanned="15">
            <text:p><draw:line text:anchor-type="paragraph" draw:style-name="G3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"/>
          <table:covered-table-cell/>
          <table:table-cell table:style-name="C1" table:number-columns-spanned="3">
            <text:p text:style-name="P0"><text:span text:style-name="T1">Cód.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5">
            <text:p text:style-name="P1"><text:span text:style-name="T1">Nome do Funcionári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2"><text:span text:style-name="T1">Admissão</text:span></text:p>
          </table:table-cell>
          <table:table-cell table:style-name="empty-cell"/>
          <table:table-cell table:style-name="C1">
            <text:p text:style-name="P1"><text:span text:style-name="T1">Especificação do Cargo</text:span></text:p>
          </table:table-cell>
          <table:table-cell table:style-name="empty-cell"/>
          <table:table-cell table:style-name="C1" table:number-columns-spanned="2">
            <text:p text:style-name="P1"><text:span text:style-name="T1">Símbolo/Ref.</text:span></text:p>
          </table:table-cell>
          <table:covered-table-cell/>
          <table:table-cell table:style-name="empty-cell"/>
          <table:table-cell table:style-name="C1">
            <text:p text:style-name="P1"><text:span text:style-name="T1">Cód./Lotação</text:span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2" table:number-rows-spanned="3">
            <table:table is-subtable="true" table:name="TBL_0_1_201" table:style-name="TBL_0_1_201">
              <table:table-column table:style-name="TBL_0_1_201_col_0">
</table:table-column>
              <table:table-row table:style-name="TBL_0_1_201_row_0">
                <table:table-cell table:style-name="C1">
                  <text:p text:style-name="P0"><text:span text:style-name="T1">Vínculo: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2" table:number-columns-spanned="10" table:number-rows-spanned="3">
            <table:table is-subtable="true" table:name="TBL_0_1_202" table:style-name="TBL_0_1_202">
              <table:table-column table:style-name="TBL_0_1_202_col_0">
</table:table-column>
              <table:table-row table:style-name="TBL_0_1_202_row_0">
                <table:table-cell table:style-name="empty-cell"/>
              </table:table-row>
              <table:table-row table:style-name="TBL_0_1_202_row_1">
                <table:table-cell table:style-name="C0">
                  <text:p text:style-name="P1"><text:span text:style-name="T3">SERVIDOR PUBLICO NAO EFETIV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2">EVENTOS/GPGJ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5">
          <table:table-cell table:style-name="empty-cell"/>
          <table:table-cell table:style-name="C0" table:number-columns-spanned="4">
            <text:p text:style-name="P0"><text:span text:style-name="T2">183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GISLAINE FELIX DE CARVALHO CASTR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5/05/2014</text:span></text:p>
          </table:table-cell>
          <table:table-cell table:style-name="empty-cell"/>
          <table:table-cell table:style-name="C0" table:number-columns-spanned="2">
            <text:p text:style-name="P1"><text:span text:style-name="T2">Assessor da Div. de G. de Pess. e Ad, Av. e M. de 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6">
          <table:table-cell table:style-name="empty-cell"/>
          <table:table-cell table:style-name="C0" table:number-columns-spanned="4">
            <text:p text:style-name="P0"><text:span text:style-name="T2">41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GLAUCIA DE ALBUQUERQUE GARC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2/1999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18 - 11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/>
          <table:table-cell table:style-name="C0" table:number-columns-spanned="4">
            <text:p text:style-name="P0"><text:span text:style-name="T2">201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ITAMAR MARQUES AMARAL JUNIOR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4/08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18 - 11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table-cell table:style-name="C0" table:number-columns-spanned="4">
            <text:p text:style-name="P0"><text:span text:style-name="T2">82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AQUELINE BAPTISTA DE ALMEID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3/07/2006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. Adm. e Pedagógico da E.S.MP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57 - ESCOLA SUPERIOR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/>
          <table:table-cell table:style-name="C0" table:number-columns-spanned="4">
            <text:p text:style-name="P0"><text:span text:style-name="T2">157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AO BOSCO ARAUJO FONTES NE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8/11/2011</text:span></text:p>
          </table:table-cell>
          <table:table-cell table:style-name="empty-cell"/>
          <table:table-cell table:style-name="C0" table:number-columns-spanned="2">
            <text:p text:style-name="P1"><text:span text:style-name="T2">Chefe da Central de Exp. de Diligências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5 - CARTORIO DE 1º GRAU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/>
          <table:table-cell table:style-name="C0" table:number-columns-spanned="4">
            <text:p text:style-name="P0"><text:span text:style-name="T2">158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BRUNO BATISTA SILV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6/11/2011</text:span></text:p>
          </table:table-cell>
          <table:table-cell table:style-name="empty-cell"/>
          <table:table-cell table:style-name="C0" table:number-columns-spanned="2">
            <text:p text:style-name="P1"><text:span text:style-name="T2">Chefe do Arquivo Central do MP</text:span></text:p>
          </table:table-cell>
          <table:covered-table-cell/>
          <table:table-cell table:style-name="C0" table:number-columns-spanned="2">
            <text:p text:style-name="P1"><text:span text:style-name="T2">MP-CCE-3 s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077 - COORDENADORIA DE DOCUMENTAÇÃO E DE MEMORIA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/>
          <table:table-cell table:style-name="C0" table:number-columns-spanned="4">
            <text:p text:style-name="P0"><text:span text:style-name="T2">53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DE OLIVEIRA FREITAS JUNIO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0/200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GAB. DO PROC. G. DE  JUSTIÇA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 - ASSESSORIA DO  PROCURADOR  GERAL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3">
          <table:table-cell table:style-name="empty-cell"/>
          <table:table-cell table:style-name="C0" table:number-columns-spanned="4">
            <text:p text:style-name="P0"><text:span text:style-name="T2">54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DERNIVAL DA SILVA SANTOS FILH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1/200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oord. da Div. de Patrimônio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 - DIVISÃO DE PATRIMONIO/DM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4">
          <table:table-cell table:style-name="empty-cell"/>
          <table:table-cell table:style-name="C0" table:number-columns-spanned="4">
            <text:p text:style-name="P0"><text:span text:style-name="T2">197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GOMES DOS SANTOS FILH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3/02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3 - SETOR DE ALMOXARIFADO/DM/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5">
          <table:table-cell table:style-name="empty-cell"/>
          <table:table-cell table:style-name="C0" table:number-columns-spanned="4">
            <text:p text:style-name="P0"><text:span text:style-name="T2">167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ISAU DE LIMA FRAN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3/11/2012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DIVISÃO DE ENG. E 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6 - DIVISÃO DE ENGENHARIA E MANUTENÇÃO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6">
          <table:table-cell table:style-name="empty-cell"/>
          <table:table-cell table:style-name="C0" table:number-columns-spanned="4">
            <text:p text:style-name="P0"><text:span text:style-name="T2">102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JORGE DE MATOS LESS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4/01/2008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03 - 10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7">
          <table:table-cell table:style-name="empty-cell"/>
          <table:table-cell table:style-name="C0" table:number-columns-spanned="4">
            <text:p text:style-name="P0"><text:span text:style-name="T2">148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MARLUCIO MONTEIRO FERR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31/12/2010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Div. Perícia Contábil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8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9">
          <table:table-cell table:style-name="empty-cell"/>
          <table:table-cell table:style-name="C0" table:number-columns-spanned="4">
            <text:p text:style-name="P0"><text:span text:style-name="T2">154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ARISSA SOARES GUIMARAES PRADO 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8/07/2011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1 - 1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0">
          <table:table-cell table:style-name="empty-cell"/>
          <table:table-cell table:style-name="C0" table:number-columns-spanned="4">
            <text:p text:style-name="P0"><text:span text:style-name="T2">100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EA MARIA SOBRAL DA CRU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6/2007</text:span></text:p>
          </table:table-cell>
          <table:table-cell table:style-name="empty-cell"/>
          <table:table-cell table:style-name="C0" table:number-columns-spanned="2">
            <text:p text:style-name="P1"><text:span text:style-name="T2">DIRETOR ADMINISTRATIVO</text:span></text:p>
          </table:table-cell>
          <table:covered-table-cell/>
          <table:table-cell table:style-name="C0" table:number-columns-spanned="2">
            <text:p text:style-name="P1"><text:span text:style-name="T2">MP-CCE-1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2 - DIVISÃO DE MATERIAL/DM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1">
          <table:table-cell table:style-name="empty-cell"/>
          <table:table-cell table:style-name="C0" table:number-columns-spanned="4">
            <text:p text:style-name="P0"><text:span text:style-name="T2">160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EOGENEFFER ARAUJO DOS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9/02/201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Arq. Setorial do RH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68 - ARQUIVO SETORIAL DO DRH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2">
          <table:table-cell table:style-name="empty-cell"/>
          <table:table-cell table:style-name="C0" table:number-columns-spanned="4">
            <text:p text:style-name="P0"><text:span text:style-name="T2">87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IGIA MARIA MONTEIRO DE FIGUEIRED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0/11/2006</text:span></text:p>
          </table:table-cell>
          <table:table-cell table:style-name="empty-cell"/>
          <table:table-cell table:style-name="C0" table:number-columns-spanned="2">
            <text:p text:style-name="P1"><text:span text:style-name="T2">DIRETOR FINANCEIRO</text:span></text:p>
          </table:table-cell>
          <table:covered-table-cell/>
          <table:table-cell table:style-name="C0" table:number-columns-spanned="2">
            <text:p text:style-name="P1"><text:span text:style-name="T2">MP-CCE-1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4 - DIRETORIA FINANCEIR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3">
          <table:table-cell table:style-name="empty-cell"/>
          <table:table-cell table:style-name="C0" table:number-columns-spanned="4">
            <text:p text:style-name="P0"><text:span text:style-name="T2">197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UANA DIAS SOARES GARC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3/02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44 - PROMOTORIA DE JUSTIÇA ESPECIAL CÍVEL E CRIMINAL - ESTÂNCIA 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4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5">
          <table:table-cell table:style-name="empty-cell"/>
          <table:table-cell table:style-name="C0" table:number-columns-spanned="4">
            <text:p text:style-name="P0"><text:span text:style-name="T2">198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UCAS EUGENIO ME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4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6">
          <table:table-cell table:style-name="empty-cell"/>
          <table:table-cell table:style-name="C0" table:number-columns-spanned="4">
            <text:p text:style-name="P0"><text:span text:style-name="T2">20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UCIANA YASMIM SANTOS PASS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7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7">
          <table:table-cell table:style-name="empty-cell"/>
          <table:table-cell table:style-name="C0" table:number-columns-spanned="4">
            <text:p text:style-name="P0"><text:span text:style-name="T2">75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UIZ CARLOS PAIXAO JUNIO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8/2005</text:span></text:p>
          </table:table-cell>
          <table:table-cell table:style-name="empty-cell"/>
          <table:table-cell table:style-name="C0" table:number-columns-spanned="2">
            <text:p text:style-name="P1"><text:span text:style-name="T2">Assessor da. Div. de Suporte </text:span></text:p>
          </table:table-cell>
          <table:covered-table-cell/>
          <table:table-cell table:style-name="C0" table:number-columns-spanned="2">
            <text:p text:style-name="P1"><text:span text:style-name="T2">MP-CCE-3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8 - DIVISÃO DE SUPORTE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8">
          <table:table-cell table:style-name="empty-cell"/>
          <table:table-cell table:style-name="C0" table:number-columns-spanned="4">
            <text:p text:style-name="P0"><text:span text:style-name="T2">179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A ALICE BARBOSA PASS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7/01/2014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4 - 4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9">
          <table:table-cell table:style-name="empty-cell"/>
          <table:table-cell table:style-name="C0" table:number-columns-spanned="4">
            <text:p text:style-name="P0"><text:span text:style-name="T2">158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IA DOS ANJOS PEREIRA DOS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1/2011</text:span></text:p>
          </table:table-cell>
          <table:table-cell table:style-name="empty-cell"/>
          <table:table-cell table:style-name="C0" table:number-columns-spanned="2">
            <text:p text:style-name="P1"><text:span text:style-name="T2">Chefe do Setor de A. de M. da Ouvidoria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6 - OUVIDORIA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0">
          <table:table-cell table:style-name="empty-cell"/>
          <table:table-cell table:style-name="C0" table:number-columns-spanned="4">
            <text:p text:style-name="P0"><text:span text:style-name="T2">197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IA SELMA SIQUEIRA DE CARVALH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9/02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609 - CENTRO DE APOIO OPERACIONAL DOS DIREITOS À EDUCAÇÃO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2">
          <table:table-cell table:style-name="empty-cell"/>
          <table:table-cell table:style-name="C0" table:number-columns-spanned="4">
            <text:p text:style-name="P0"><text:span text:style-name="T2">175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IANA BATISTA COSTA ARAUJ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0/2013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BIBLIOTECA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9 - BIBLIOTECA/ESCOLA SUPERIOR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3">
          <table:table-cell table:style-name="empty-cell"/>
          <table:table-cell table:style-name="C0" table:number-columns-spanned="4">
            <text:p text:style-name="P0"><text:span text:style-name="T2">197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IANA TEIXEIRA CARDOSO DO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2/03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0 - GRUPO DE APOIO OPERACIONAL - SEC. GERA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4">
          <table:table-cell table:style-name="empty-cell"/>
          <table:table-cell table:style-name="C0" table:number-columns-spanned="4">
            <text:p text:style-name="P0"><text:span text:style-name="T2">200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LA CAROLINE SANTOS NASCIMENT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7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7 - DIVISÃO DE PERÍCIA TÉCNIC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5">
          <table:table-cell table:style-name="empty-cell"/>
          <table:table-cell table:style-name="C0" table:number-columns-spanned="4">
            <text:p text:style-name="P0"><text:span text:style-name="T2">82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THA RAQUELL DE PAULA E SILVA GOI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7/06/2006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DIRETOR DE REC. HUMANOS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6">
          <table:table-cell table:style-name="empty-cell"/>
          <table:table-cell table:style-name="C0" table:number-columns-spanned="4">
            <text:p text:style-name="P0"><text:span text:style-name="T2">187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ERCEDES CABIRTA DOR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0/2014</text:span></text:p>
          </table:table-cell>
          <table:table-cell table:style-name="empty-cell"/>
          <table:table-cell table:style-name="C0" table:number-columns-spanned="2">
            <text:p text:style-name="P1"><text:span text:style-name="T2">ASSESSOR DA DIV. DE SERVIÇO SOCI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42 - DIVISÃO DE SERVIÇO  SOCIAL/CAO/C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7">
          <table:table-cell table:style-name="empty-cell"/>
          <table:table-cell table:style-name="C0" table:number-columns-spanned="4">
            <text:p text:style-name="P0"><text:span text:style-name="T2">181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ICHELINE SILVEIRA DE FARI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8/02/2014</text:span></text:p>
          </table:table-cell>
          <table:table-cell table:style-name="empty-cell"/>
          <table:table-cell table:style-name="C0" table:number-columns-spanned="2">
            <text:p text:style-name="P1"><text:span text:style-name="T2">ASSESSOR DA DIV. DE MATERI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2 - DIVISÃO DE MATERIAL/DM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8">
          <table:table-cell table:style-name="empty-cell"/>
          <table:table-cell table:style-name="C0" table:number-columns-spanned="4">
            <text:p text:style-name="P0"><text:span text:style-name="T2">8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IGUEL ANGELO FONTES DOS SANTO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7/03/2006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E PERÍCIA TÉCNICA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7 - DIVISÃO DE PERÍCIA TÉCNIC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9">
          <table:table-cell table:style-name="empty-cell"/>
          <table:table-cell table:style-name="C0" table:number-columns-spanned="4">
            <text:p text:style-name="P0"><text:span text:style-name="T2">103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IRELLE MENDONÇA OLIV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3/2008</text:span></text:p>
          </table:table-cell>
          <table:table-cell table:style-name="empty-cell"/>
          <table:table-cell table:style-name="C0" table:number-columns-spanned="2">
            <text:p text:style-name="P1"><text:span text:style-name="T2">Chefe do Núcleo de Controle e Fisc. de Gestão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7 - DIVISAO DE PAGAMENTO E CENTRO DE CUSTOS/DRH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2">
            <text:p text:style-name="P0"><text:span text:style-name="T0">2</text:span></text:p>
          </table:table-cell>
          <table:table-cell table:style-name="empty-cell" table:number-columns-spanned="2"/>
          <table:covered-table-cell/>
        </table:table-row>
        <table:table-row table:style-name="TBL_0_1_row_52"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row table:style-name="TBL_0_2_row_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7">
            <text:p><draw:frame text:anchor-type="paragraph" draw:style-name="G4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">
            <text:p text:style-name="P0"><text:span text:style-name="T0">11/06/2018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columns-spanned="15">
            <text:p><draw:line text:anchor-type="paragraph" draw:style-name="G5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"/>
          <table:covered-table-cell/>
          <table:table-cell table:style-name="C1" table:number-columns-spanned="3">
            <text:p text:style-name="P0"><text:span text:style-name="T1">Cód.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5">
            <text:p text:style-name="P1"><text:span text:style-name="T1">Nome do Funcionári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2"><text:span text:style-name="T1">Admissão</text:span></text:p>
          </table:table-cell>
          <table:table-cell table:style-name="empty-cell"/>
          <table:table-cell table:style-name="C1">
            <text:p text:style-name="P1"><text:span text:style-name="T1">Especificação do Cargo</text:span></text:p>
          </table:table-cell>
          <table:table-cell table:style-name="empty-cell"/>
          <table:table-cell table:style-name="C1" table:number-columns-spanned="2">
            <text:p text:style-name="P1"><text:span text:style-name="T1">Símbolo/Ref.</text:span></text:p>
          </table:table-cell>
          <table:covered-table-cell/>
          <table:table-cell table:style-name="empty-cell"/>
          <table:table-cell table:style-name="C1">
            <text:p text:style-name="P1"><text:span text:style-name="T1">Cód./Lotação</text:span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1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2" table:number-rows-spanned="2">
            <text:p text:style-name="P0"><text:span text:style-name="T1">Vínculo:</text:span></text:p>
          </table:table-cell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">
          <table:table-cell table:style-name="empty-cell"/>
          <table:table-cell table:style-name="C2" table:number-columns-spanned="4" table:number-rows-spanned="3">
            <table:table is-subtable="true" table:name="TBL_0_2_200" table:style-name="TBL_0_2_200">
              <table:table-column table:style-name="TBL_0_2_200_col_0">
</table:table-column>
              <table:table-row table:style-name="TBL_0_2_200_row_0">
                <table:table-cell table:style-name="C0">
                  <text:p text:style-name="P0"><text:span text:style-name="T2">1412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2" table:number-columns-spanned="6" table:number-rows-spanned="3">
            <table:table is-subtable="true" table:name="TBL_0_2_201" table:style-name="TBL_0_2_201">
              <table:table-column table:style-name="TBL_0_2_201_col_0">
</table:table-column>
              <table:table-row table:style-name="TBL_0_2_201_row_0">
                <table:table-cell table:style-name="C0">
                  <text:p text:style-name="P1"><text:span text:style-name="T2">MONICA BARBOSA LIMA RIBEIR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rows-spanned="3">
            <table:table is-subtable="true" table:name="TBL_0_2_202" table:style-name="TBL_0_2_202">
              <table:table-column table:style-name="TBL_0_2_202_col_0">
</table:table-column>
              <table:table-row table:style-name="TBL_0_2_202_row_0">
                <table:table-cell table:style-name="C0">
                  <text:p text:style-name="P2"><text:span text:style-name="T2">09/04/2010</text:span></text:p>
                </table:table-cell>
              </table:table-row>
            </table:table>
          </table:table-cell>
          <table:table-cell table:style-name="empty-cell"/>
          <table:table-cell table:style-name="C2" table:number-columns-spanned="2" table:number-rows-spanned="3">
            <table:table is-subtable="true" table:name="TBL_0_2_203" table:style-name="TBL_0_2_203">
              <table:table-column table:style-name="TBL_0_2_203_col_0">
</table:table-column>
              <table:table-row table:style-name="TBL_0_2_203_row_0">
                <table:table-cell table:style-name="C0">
                  <text:p text:style-name="P1"><text:span text:style-name="T2">Chefe do Núcleo de Comunicação</text:span></text:p>
                </table:table-cell>
              </table:table-row>
            </table:table>
          </table:table-cell>
          <table:covered-table-cell/>
          <table:table-cell table:style-name="C2" table:number-columns-spanned="2" table:number-rows-spanned="3">
            <table:table is-subtable="true" table:name="TBL_0_2_204" table:style-name="TBL_0_2_204">
              <table:table-column table:style-name="TBL_0_2_204_col_0">
</table:table-column>
              <table:table-row table:style-name="TBL_0_2_204_row_0">
                <table:table-cell table:style-name="C0">
                  <text:p text:style-name="P1"><text:span text:style-name="T2">MP-CCS-2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2" table:number-columns-spanned="5" table:number-rows-spanned="3">
            <table:table is-subtable="true" table:name="TBL_0_2_205" table:style-name="TBL_0_2_205">
              <table:table-column table:style-name="TBL_0_2_205_col_0">
</table:table-column>
              <table:table-row table:style-name="TBL_0_2_205_row_0">
                <table:table-cell table:style-name="C0">
                  <text:p text:style-name="P1"><text:span text:style-name="T2">1059 - DIVISÃO DE COMUNICAÇÃO CERIMONIAL E EVENTOS/GPGJ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5"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6"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7">
          <table:table-cell table:style-name="empty-cell"/>
          <table:table-cell table:style-name="C0" table:number-columns-spanned="4">
            <text:p text:style-name="P0"><text:span text:style-name="T2">154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YRNA GLYNNIS MENDONCA CRU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8/07/2011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GAB. DO PROC. G. DE  JUSTIÇA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593 - COORDENADORIA RECURSA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8">
          <table:table-cell table:style-name="empty-cell"/>
          <table:table-cell table:style-name="C0" table:number-columns-spanned="4">
            <text:p text:style-name="P0"><text:span text:style-name="T2">15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NELMA MARIA LIMA CANUTO SANTIA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1/2011</text:span></text:p>
          </table:table-cell>
          <table:table-cell table:style-name="empty-cell"/>
          <table:table-cell table:style-name="C0" table:number-columns-spanned="2">
            <text:p text:style-name="P1"><text:span text:style-name="T2">Chefe de Gab. da Ouvidoria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6 - OUVIDORIA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9">
          <table:table-cell table:style-name="empty-cell"/>
          <table:table-cell table:style-name="C0" table:number-columns-spanned="4">
            <text:p text:style-name="P0"><text:span text:style-name="T2">159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OSMARIO LISBOA DE ARAUJ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9/01/201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artorio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4 - CARTORIO - GABINETE PROCURADOR GERAL DE JUSTIC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0">
          <table:table-cell table:style-name="empty-cell"/>
          <table:table-cell table:style-name="C0" table:number-columns-spanned="4">
            <text:p text:style-name="P0"><text:span text:style-name="T2">29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PAULO RIBEIRO DA SILV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6/01/1995</text:span></text:p>
          </table:table-cell>
          <table:table-cell table:style-name="empty-cell"/>
          <table:table-cell table:style-name="C0" table:number-columns-spanned="2">
            <text:p text:style-name="P1"><text:span text:style-name="T2">CHEFE DE SERVIÇOS DE MANUTENÇÃO - 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39 - SERVIÇOS DE  MAUTENÇÃO CAPITAL/DAA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1">
          <table:table-cell table:style-name="empty-cell"/>
          <table:table-cell table:style-name="C0" table:number-columns-spanned="4">
            <text:p text:style-name="P0"><text:span text:style-name="T2">173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PEDRO IVO ROSA FONT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2/07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2">
          <table:table-cell table:style-name="empty-cell"/>
          <table:table-cell table:style-name="C0" table:number-columns-spanned="4">
            <text:p text:style-name="P0"><text:span text:style-name="T2">171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PRISCILA DIAS SILVA FELIZOL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6/05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-GERAL DE 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21 - GABINETE DO PROCURADOR GERAL DE JUSTIÇA/PGJ/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3">
          <table:table-cell table:style-name="empty-cell"/>
          <table:table-cell table:style-name="C0" table:number-columns-spanned="4">
            <text:p text:style-name="P0"><text:span text:style-name="T2">51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AFAEL CUSTODIO SILV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0/06/200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a. Div. de Suporte </text:span></text:p>
          </table:table-cell>
          <table:covered-table-cell/>
          <table:table-cell table:style-name="C0" table:number-columns-spanned="2">
            <text:p text:style-name="P1"><text:span text:style-name="T2">MP-CCE-3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8 - DIRETORIA DE TECNOLOGIA DA INFORMAÇÃO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4">
          <table:table-cell table:style-name="empty-cell"/>
          <table:table-cell table:style-name="C0" table:number-columns-spanned="4">
            <text:p text:style-name="P0"><text:span text:style-name="T2">103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ANDERSON FERREIRA BARBOSA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3/2008</text:span></text:p>
          </table:table-cell>
          <table:table-cell table:style-name="empty-cell"/>
          <table:table-cell table:style-name="C0" table:number-columns-spanned="2">
            <text:p text:style-name="P1"><text:span text:style-name="T2">Chefe do N. de Cadast. , Doc. e Dist. Funcional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5">
          <table:table-cell table:style-name="empty-cell"/>
          <table:table-cell table:style-name="C0" table:number-columns-spanned="4">
            <text:p text:style-name="P0"><text:span text:style-name="T2">213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ENAN DO NASCIMENTO SANTO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30/04/2018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590 - GRUPO DE ATUAÇAO ESPECIAL DE COMBATE AO CRIME ORGANIZADO (GAECO)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7">
          <table:table-cell table:style-name="empty-cell"/>
          <table:table-cell table:style-name="C0" table:number-columns-spanned="4">
            <text:p text:style-name="P0"><text:span text:style-name="T2">170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ENATA PEREIRA DAN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8/02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01 - 9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8">
          <table:table-cell table:style-name="empty-cell"/>
          <table:table-cell table:style-name="C0" table:number-columns-spanned="4">
            <text:p text:style-name="P0"><text:span text:style-name="T2">4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ICARDO MONTEIRO MO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9/1998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1 - 1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9">
          <table:table-cell table:style-name="empty-cell"/>
          <table:table-cell table:style-name="C0" table:number-columns-spanned="4">
            <text:p text:style-name="P0"><text:span text:style-name="T2">191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OBERTA ROCHA DEDA CHAG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8/2015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Diretor de Tec. da Informação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8 - DIRETORIA DE TECNOLOGIA DA INFORMAÇÃO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0">
          <table:table-cell table:style-name="empty-cell"/>
          <table:table-cell table:style-name="C0" table:number-columns-spanned="4">
            <text:p text:style-name="P0"><text:span text:style-name="T2">188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OMULO NUNES FREIRE FONT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0/10/2014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OLÉGIO DE PROC. DE JUSTIÇA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2">
          <table:table-cell table:style-name="empty-cell"/>
          <table:table-cell table:style-name="C0" table:number-columns-spanned="4">
            <text:p text:style-name="P0"><text:span text:style-name="T2">166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ONNIE CHARLSON ALVES SILV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8/201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a Divisão de Governança de TI</text:span></text:p>
          </table:table-cell>
          <table:covered-table-cell/>
          <table:table-cell table:style-name="C0" table:number-columns-spanned="2">
            <text:p text:style-name="P1"><text:span text:style-name="T2">MP-CCE-3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8 - DIRETORIA DE TECNOLOGIA DA INFORMAÇÃO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3">
          <table:table-cell table:style-name="empty-cell"/>
          <table:table-cell table:style-name="C0" table:number-columns-spanned="4">
            <text:p text:style-name="P0"><text:span text:style-name="T2">83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OSA MARIA FRAGA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6/07/2006</text:span></text:p>
          </table:table-cell>
          <table:table-cell table:style-name="empty-cell"/>
          <table:table-cell table:style-name="C0" table:number-columns-spanned="2">
            <text:p text:style-name="P1"><text:span text:style-name="T2">ASSESSOR DA COORDENADORIA-GER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88 - GABINETE DO COORDENADOR GERAL -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4">
          <table:table-cell table:style-name="empty-cell"/>
          <table:table-cell table:style-name="C0" table:number-columns-spanned="4">
            <text:p text:style-name="P0"><text:span text:style-name="T2">69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OSENALDO ARAGAO LIMA JUNIO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7/2004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GAB. DO PROC. G. DE  JUSTIÇA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 - ASSESSORIA DO  PROCURADOR  GERAL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5">
          <table:table-cell table:style-name="empty-cell"/>
          <table:table-cell table:style-name="C0" table:number-columns-spanned="4">
            <text:p text:style-name="P0"><text:span text:style-name="T2">48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OSIVALDO SANTOS DA CRU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6/04/2001</text:span></text:p>
          </table:table-cell>
          <table:table-cell table:style-name="empty-cell"/>
          <table:table-cell table:style-name="C0" table:number-columns-spanned="2">
            <text:p text:style-name="P1"><text:span text:style-name="T2">CHEFE DE SERVIÇOS DE MANUTENÇÃO-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40 - SERVIÇOS MANUTENÇÃO INTERIOR/DAA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6">
          <table:table-cell table:style-name="empty-cell"/>
          <table:table-cell table:style-name="C0" table:number-columns-spanned="4">
            <text:p text:style-name="P0"><text:span text:style-name="T2">181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ALVIO HENRIQUE DA ROCHA COS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1/03/2014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artorio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4 - CARTORIO - GABINETE PROCURADOR GERAL DE JUSTIC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7">
          <table:table-cell table:style-name="empty-cell"/>
          <table:table-cell table:style-name="C0" table:number-columns-spanned="4">
            <text:p text:style-name="P0"><text:span text:style-name="T2">17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ANDRA AUGUSTA BARRET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1/06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Diretor Financeiro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4 - DIRETORIA FINANCEIR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8">
          <table:table-cell table:style-name="empty-cell"/>
          <table:table-cell table:style-name="C0" table:number-columns-spanned="4">
            <text:p text:style-name="P0"><text:span text:style-name="T2">18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AVIO AUGUSTO SOBRAL GARCE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2/09/2014</text:span></text:p>
          </table:table-cell>
          <table:table-cell table:style-name="empty-cell"/>
          <table:table-cell table:style-name="C0" table:number-columns-spanned="2">
            <text:p text:style-name="P1"><text:span text:style-name="T2">DIRETOR DE RECURSOS HUMANOS</text:span></text:p>
          </table:table-cell>
          <table:covered-table-cell/>
          <table:table-cell table:style-name="C0" table:number-columns-spanned="2">
            <text:p text:style-name="P1"><text:span text:style-name="T2">MP-CCE-1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9">
          <table:table-cell table:style-name="empty-cell"/>
          <table:table-cell table:style-name="C0" table:number-columns-spanned="4">
            <text:p text:style-name="P0"><text:span text:style-name="T2">45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ERGIO WALDEMAR BARRETO RODRIGUE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6/2000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4 - 4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0">
          <table:table-cell table:style-name="empty-cell"/>
          <table:table-cell table:style-name="C0" table:number-columns-spanned="4">
            <text:p text:style-name="P0"><text:span text:style-name="T2">159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ILENE MARIA DE FRANÇA JANSSE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1/01/2012</text:span></text:p>
          </table:table-cell>
          <table:table-cell table:style-name="empty-cell"/>
          <table:table-cell table:style-name="C0" table:number-columns-spanned="2">
            <text:p text:style-name="P1"><text:span text:style-name="T2">Chefe do Núcleo de Contabilidade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4 - DIRETORIA FINANCEIR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1">
          <table:table-cell table:style-name="empty-cell"/>
          <table:table-cell table:style-name="C0" table:number-columns-spanned="4">
            <text:p text:style-name="P0"><text:span text:style-name="T2">47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ILVIA BRITO LUDUVIC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6/04/2001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ENTRO DE AP. OPERACIONAL </text:span></text:p>
          </table:table-cell>
          <table:covered-table-cell/>
          <table:table-cell table:style-name="C0" table:number-columns-spanned="2">
            <text:p text:style-name="P1"><text:span text:style-name="T2">MP-CCS-4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032 - 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2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3">
          <table:table-cell table:style-name="empty-cell"/>
          <table:table-cell table:style-name="C0" table:number-columns-spanned="4">
            <text:p text:style-name="P0"><text:span text:style-name="T2">19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ONIA KAROLINE AMARAL OLIVEIR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6/03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42 - DIVISÃO DE SERVIÇO  SOCIAL/CAO/C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4">
          <table:table-cell table:style-name="empty-cell"/>
          <table:table-cell table:style-name="C0" table:number-columns-spanned="4">
            <text:p text:style-name="P0"><text:span text:style-name="T2">174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USANA ARRUDA DE OLIV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2/08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00 - 7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5">
          <table:table-cell table:style-name="empty-cell"/>
          <table:table-cell table:style-name="C0" table:number-columns-spanned="4">
            <text:p text:style-name="P0"><text:span text:style-name="T2">37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ULISSES GOMES DE ANDRA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31/12/1997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DIRETOR ADMINISTRATIVO</text:span></text:p>
          </table:table-cell>
          <table:covered-table-cell/>
          <table:table-cell table:style-name="C0" table:number-columns-spanned="2">
            <text:p text:style-name="P1"><text:span text:style-name="T2">MP-CCE-2 c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3 - DIRETORIA  ADMINISTRATIVA - 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6">
          <table:table-cell table:style-name="empty-cell"/>
          <table:table-cell table:style-name="C0" table:number-columns-spanned="4">
            <text:p text:style-name="P0"><text:span text:style-name="T2">191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VALDETE ALINE ALMEIDA DE MENEZE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1/2015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4 - 4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7">
          <table:table-cell table:style-name="empty-cell"/>
          <table:table-cell table:style-name="C0" table:number-columns-spanned="4">
            <text:p text:style-name="P0"><text:span text:style-name="T2">149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VALERIA CHAGAS ME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8/04/2011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02 - 6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8">
          <table:table-cell table:style-name="empty-cell"/>
          <table:table-cell table:style-name="C0" table:number-columns-spanned="4">
            <text:p text:style-name="P0"><text:span text:style-name="T2">110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VALTER REINALDO SILV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7/12/2008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Núcleo de C. e D. Proc. do C. Superior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5 - GABINETE DO SECRETÁRIO GERALPGJ/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9">
          <table:table-cell table:style-name="empty-cell"/>
          <table:table-cell table:style-name="C0" table:number-columns-spanned="4">
            <text:p text:style-name="P0"><text:span text:style-name="T2">81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VANDERLEY DOS SANTOS RODRIGU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5/2006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Divisão de Design e Midia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8 - DIRETORIA DE TECNOLOGIA DA INFORMAÇÃO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2">
            <text:p text:style-name="P0"><text:span text:style-name="T0">3</text:span></text:p>
          </table:table-cell>
          <table:table-cell table:style-name="empty-cell" table:number-columns-spanned="2"/>
          <table:covered-table-cell/>
        </table:table-row>
        <table:table-row table:style-name="TBL_0_2_row_52"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column table:style-name="TBL_0_3_col_31">
</table:table-column>
        <table:table-row table:style-name="TBL_0_3_row_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6" table:number-rows-spanned="7">
            <text:p><draw:frame text:anchor-type="paragraph" draw:style-name="G6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">
            <text:p text:style-name="P0"><text:span text:style-name="T0">11/06/2018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columns-spanned="18">
            <text:p><draw:line text:anchor-type="paragraph" draw:style-name="G7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2"/>
          <table:covered-table-cell/>
          <table:table-cell table:style-name="C1" table:number-columns-spanned="3">
            <text:p text:style-name="P0"><text:span text:style-name="T1">Cód.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1"><text:span text:style-name="T1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2">
            <text:p text:style-name="P2"><text:span text:style-name="T1">Admissão</text:span></text:p>
          </table:table-cell>
          <table:covered-table-cell/>
          <table:table-cell table:style-name="empty-cell"/>
          <table:table-cell table:style-name="C1" table:number-columns-spanned="2">
            <text:p text:style-name="P1"><text:span text:style-name="T1">Especificação do Cargo</text:span></text:p>
          </table:table-cell>
          <table:covered-table-cell/>
          <table:table-cell table:style-name="empty-cell"/>
          <table:table-cell table:style-name="C1" table:number-columns-spanned="2">
            <text:p text:style-name="P1"><text:span text:style-name="T1">Símbolo/Ref.</text:span></text:p>
          </table:table-cell>
          <table:covered-table-cell/>
          <table:table-cell table:style-name="empty-cell"/>
          <table:table-cell table:style-name="C1">
            <text:p text:style-name="P1"><text:span text:style-name="T1">Cód./Lotação</text:span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1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2" table:number-rows-spanned="2">
            <text:p text:style-name="P0"><text:span text:style-name="T1">Vínculo:</text:span></text:p>
          </table:table-cell>
          <table:covered-table-cell/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">
          <table:table-cell table:style-name="empty-cell"/>
          <table:table-cell table:style-name="C0" table:number-columns-spanned="4" table:number-rows-spanned="2">
            <text:p text:style-name="P0"><text:span text:style-name="T2">82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 table:number-rows-spanned="2">
            <text:p text:style-name="P1"><text:span text:style-name="T2">VERONICA DINIZ FRANCO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2"><text:span text:style-name="T2">01/06/2006</text:span></text:p>
          </table:table-cell>
          <table:covered-table-cell/>
          <table:table-cell table:style-name="empty-cell"/>
          <table:table-cell table:style-name="C0" table:number-columns-spanned="3" table:number-rows-spanned="2">
            <text:p text:style-name="P1"><text:span text:style-name="T2">CHEFE DO NÚCLEO DE C. E DIST. PROCESSUAL</text:span></text:p>
          </table:table-cell>
          <table:covered-table-cell/>
          <table:covered-table-cell/>
          <table:table-cell table:style-name="C0" table:number-columns-spanned="2" table:number-row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5 - GABINETE DO SECRETÁRIO GERALPGJ/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5"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6">
          <table:table-cell table:style-name="empty-cell"/>
          <table:table-cell table:style-name="C0" table:number-columns-spanned="4">
            <text:p text:style-name="P0"><text:span text:style-name="T2">174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1"><text:span text:style-name="T2">VITOR ARTUR RALIN DE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2/09/2013</text:span></text:p>
          </table:table-cell>
          <table:covered-table-cell/>
          <table:table-cell table:style-name="empty-cell"/>
          <table:table-cell table:style-name="C0" table:number-columns-spanned="3">
            <text:p text:style-name="P1"><text:span text:style-name="T2">ASSESSOR OPERACIONAL</text:span></text:p>
          </table:table-cell>
          <table:covered-table-cell/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35 - 1ª PROMOTORIA DE JUSTIÇA DA CURADORIA DA INFÂNCIA E DA ADOLESCÊNCIA - ARACAJU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7"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8">
          <table:table-cell table:style-name="empty-cell"/>
          <table:table-cell table:style-name="C0" table:number-columns-spanned="4">
            <text:p text:style-name="P0"><text:span text:style-name="T2">202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1"><text:span text:style-name="T2">WESLEY CRISTIAN SANTOS ALME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7/10/2017</text:span></text:p>
          </table:table-cell>
          <table:covered-table-cell/>
          <table:table-cell table:style-name="empty-cell"/>
          <table:table-cell table:style-name="C0" table:number-columns-spanned="3">
            <text:p text:style-name="P1"><text:span text:style-name="T2">ASSESSOR OPERACIONAL</text:span></text:p>
          </table:table-cell>
          <table:covered-table-cell/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590 - GRUPO DE ATUAÇAO ESPECIAL DE COMBATE AO CRIME ORGANIZADO (GAECO)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9"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0">
          <table:table-cell table:style-name="empty-cell"/>
          <table:table-cell table:style-name="C0" table:number-columns-spanned="4">
            <text:p text:style-name="P0"><text:span text:style-name="T2">78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1"><text:span text:style-name="T2">WESLEY DE SANTAN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1/01/2006</text:span></text:p>
          </table:table-cell>
          <table:covered-table-cell/>
          <table:table-cell table:style-name="empty-cell"/>
          <table:table-cell table:style-name="C0" table:number-columns-spanned="3">
            <text:p text:style-name="P1"><text:span text:style-name="T2">Chefe do Setor de A. e Est. do Cartório</text:span></text:p>
          </table:table-cell>
          <table:covered-table-cell/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4 - CARTORIO - GABINETE PROCURADOR GERAL DE JUSTIC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1">
          <table:table-cell table:style-name="empty-cell"/>
          <table:table-cell table:style-name="C0" table:number-columns-spanned="4">
            <text:p text:style-name="P0"><text:span text:style-name="T2">213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1"><text:span text:style-name="T2">WESLEY SANTOS CERQUEIR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5/04/2018</text:span></text:p>
          </table:table-cell>
          <table:covered-table-cell/>
          <table:table-cell table:style-name="empty-cell"/>
          <table:table-cell table:style-name="C0" table:number-columns-spanned="3">
            <text:p text:style-name="P1"><text:span text:style-name="T2">ASSESSOR OPERACIONAL</text:span></text:p>
          </table:table-cell>
          <table:covered-table-cell/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81 - DIVISAO  DE APOIO ADMINISTRATIVO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2">
          <table:table-cell table:style-name="empty-cell"/>
          <table:table-cell table:style-name="C0" table:number-columns-spanned="4">
            <text:p text:style-name="P0"><text:span text:style-name="T2">44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1"><text:span text:style-name="T2">ZENAIDE DANTA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1/08/1999</text:span></text:p>
          </table:table-cell>
          <table:covered-table-cell/>
          <table:table-cell table:style-name="empty-cell"/>
          <table:table-cell table:style-name="C0" table:number-columns-spanned="3">
            <text:p text:style-name="P1"><text:span text:style-name="T2">ASSESSOR DO COLÉGIO DE PROC. DE JUSTIÇA</text:span></text:p>
          </table:table-cell>
          <table:covered-table-cell/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3"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5">
            <text:p text:style-name="P0"><text:span text:style-name="T4">Total Funcionário: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 table:number-rows-spanned="2">
            <text:p text:style-name="P1"><text:span text:style-name="T5">99</text:span></text:p>
          </table:table-cell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8">
          <table:table-cell table:style-name="empty-cell" table:number-columns-spanned="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2">
            <text:p text:style-name="P0"><text:span text:style-name="T0">4</text:span></text:p>
          </table:table-cell>
          <table:table-cell table:style-name="empty-cell" table:number-columns-spanned="2"/>
          <table:covered-table-cell/>
        </table:table-row>
        <table:table-row table:style-name="TBL_0_3_row_29">
          <table:table-cell table:style-name="empty-cell" table:number-columns-spanned="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