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915d5" officeooo:paragraph-rsid="004915d5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26e5" style:font-size-asian="10pt" style:font-size-complex="10pt"/>
    </style:style>
    <style:style style:name="T10" style:family="text">
      <style:text-properties fo:font-size="10pt" officeooo:rsid="0043d417" style:font-size-asian="10pt" style:font-size-complex="10pt"/>
    </style:style>
    <style:style style:name="T11" style:family="text">
      <style:text-properties fo:font-size="10pt" officeooo:rsid="0046e565" style:font-size-asian="10pt" style:font-size-complex="10pt"/>
    </style:style>
    <style:style style:name="T12" style:family="text">
      <style:text-properties fo:font-size="10pt" officeooo:rsid="004842b1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3" style:family="text">
      <style:text-properties officeooo:rsid="000cbe0d"/>
    </style:style>
    <style:style style:name="T24" style:family="text">
      <style:text-properties officeooo:rsid="0034677c"/>
    </style:style>
    <style:style style:name="T25" style:family="text">
      <style:text-properties officeooo:rsid="004326e5"/>
    </style:style>
    <style:style style:name="T26" style:family="text">
      <style:text-properties officeooo:rsid="00447b10"/>
    </style:style>
    <style:style style:name="T27" style:family="text">
      <style:text-properties officeooo:rsid="00462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6"/>
      <text:p text:style-name="P3">CARGOS VAGOS E OCUPADOS - SERVIDORES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3</text:p>
          </table:table-cell>
          <table:table-cell table:style-name="Tabela1.D3" office:value-type="string">
            <text:p text:style-name="P12">16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6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6">77*</text:span></text:p>
          </table:table-cell>
          <table:table-cell table:style-name="Tabela1.D3" office:value-type="string">
            <text:p text:style-name="P12">24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7">8</text:span></text:p>
          </table:table-cell>
          <table:table-cell table:style-name="Tabela1.D4" office:value-type="string">
            <text:p text:style-name="P8">0<text:span text:style-name="T27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9">19</text:p>
          </table:table-cell>
          <table:table-cell table:style-name="Tabela1.D5" office:value-type="string">
            <text:p text:style-name="P19">10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4">3</text:span></text:p>
          </table:table-cell>
          <table:table-cell table:style-name="Tabela1.A3" office:value-type="string">
            <text:p text:style-name="P8">0<text:span text:style-name="T24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3">2</text:span></text:p>
          </table:table-cell>
          <table:table-cell table:style-name="Tabela1.A3" office:value-type="string">
            <text:p text:style-name="P8">0<text:span text:style-name="T23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25">6</text:span></text:p>
          </table:table-cell>
          <table:table-cell table:style-name="Tabela1.A3" office:value-type="string">
            <text:p text:style-name="P8">0<text:span text:style-name="T25">6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5">1</text:span></text:p>
          </table:table-cell>
          <table:table-cell table:style-name="Tabela1.A3" office:value-type="string">
            <text:p text:style-name="P8">0<text:span text:style-name="T25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3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3">Data da última atualização:</text:span><text:span text:style-name="T6"> </text:span><text:span text:style-name="T8">3</text:span><text:span text:style-name="T9">1</text:span><text:span text:style-name="T6">/</text:span><text:span text:style-name="T10">0</text:span><text:span text:style-name="T12">5</text:span><text:span text:style-name="T6">/201</text:span><text:span text:style-name="T10">8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7"><text:span text:style-name="T14">*</text:span><text:span text:style-name="T15">Inclu</text:span><text:span text:style-name="T16">so</text:span><text:span text:style-name="T17"> 0</text:span><text:span text:style-name="T22">3</text:span><text:span text:style-name="T17"> (</text:span><text:span text:style-name="T22">três</text:span><text:span text:style-name="T17">) cargos </text:span><text:span text:style-name="T18">decorre</text:span><text:span text:style-name="T15">ntes</text:span><text:span text:style-name="T19"> de </text:span><text:span text:style-name="T20">declaração de</text:span><text:span text:style-name="T19"> vacância, sem perda de vínculo, </text:span><text:span text:style-name="T20">por posse em cargo inacumulável pelos</text:span><text:span text:style-name="T21"> respectivos </text:span><text:span text:style-name="T20">ocupantes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06-12T14:40:12.610000000</dc:date>
    <meta:print-date>2017-03-16T07:49:20.150000000</meta:print-date>
    <meta:editing-cycles>73</meta:editing-cycles>
    <meta:editing-duration>PT1H42M40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