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1" svg:font-family="'Times New Roman'"/>
    <style:font-face style:name="sansserif" svg:font-family="sansserif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33.985cm" style:page-number="auto" table:align="margins"/>
    </style:style>
    <style:style style:name="TBL_5f_0_5f_0.A" style:display-name="TBL_0_0.A" style:family="table-column">
      <style:table-column-properties style:column-width="0.152cm" style:rel-column-width="294*"/>
    </style:style>
    <style:style style:name="TBL_5f_0_5f_0.B" style:display-name="TBL_0_0.B" style:family="table-column">
      <style:table-column-properties style:column-width="0.589cm" style:rel-column-width="1135*"/>
    </style:style>
    <style:style style:name="TBL_5f_0_5f_0.C" style:display-name="TBL_0_0.C" style:family="table-column">
      <style:table-column-properties style:column-width="0.28cm" style:rel-column-width="541*"/>
    </style:style>
    <style:style style:name="TBL_5f_0_5f_0.D" style:display-name="TBL_0_0.D" style:family="table-column">
      <style:table-column-properties style:column-width="0.767cm" style:rel-column-width="1481*"/>
    </style:style>
    <style:style style:name="TBL_5f_0_5f_0.E" style:display-name="TBL_0_0.E" style:family="table-column">
      <style:table-column-properties style:column-width="0.102cm" style:rel-column-width="198*"/>
    </style:style>
    <style:style style:name="TBL_5f_0_5f_0.F" style:display-name="TBL_0_0.F" style:family="table-column">
      <style:table-column-properties style:column-width="1.485cm" style:rel-column-width="2863*"/>
    </style:style>
    <style:style style:name="TBL_5f_0_5f_0.G" style:display-name="TBL_0_0.G" style:family="table-column">
      <style:table-column-properties style:column-width="4.073cm" style:rel-column-width="7853*"/>
    </style:style>
    <style:style style:name="TBL_5f_0_5f_0.I" style:display-name="TBL_0_0.I" style:family="table-column">
      <style:table-column-properties style:column-width="7.811cm" style:rel-column-width="15061*"/>
    </style:style>
    <style:style style:name="TBL_5f_0_5f_0.K" style:display-name="TBL_0_0.K" style:family="table-column">
      <style:table-column-properties style:column-width="9.603cm" style:rel-column-width="18518*"/>
    </style:style>
    <style:style style:name="TBL_5f_0_5f_0.M" style:display-name="TBL_0_0.M" style:family="table-column">
      <style:table-column-properties style:column-width="2.484cm" style:rel-column-width="4790*"/>
    </style:style>
    <style:style style:name="TBL_5f_0_5f_0.N" style:display-name="TBL_0_0.N" style:family="table-column">
      <style:table-column-properties style:column-width="0.127cm" style:rel-column-width="246*"/>
    </style:style>
    <style:style style:name="TBL_5f_0_5f_0.O" style:display-name="TBL_0_0.O" style:family="table-column">
      <style:table-column-properties style:column-width="2.33cm" style:rel-column-width="4492*"/>
    </style:style>
    <style:style style:name="TBL_5f_0_5f_0.P" style:display-name="TBL_0_0.P" style:family="table-column">
      <style:table-column-properties style:column-width="0.051cm" style:rel-column-width="99*"/>
    </style:style>
    <style:style style:name="TBL_5f_0_5f_0.Q" style:display-name="TBL_0_0.Q" style:family="table-column">
      <style:table-column-properties style:column-width="0.041cm" style:rel-column-width="78*"/>
    </style:style>
    <style:style style:name="TBL_5f_0_5f_0.R" style:display-name="TBL_0_0.R" style:family="table-column">
      <style:table-column-properties style:column-width="2.152cm" style:rel-column-width="4149*"/>
    </style:style>
    <style:style style:name="TBL_5f_0_5f_0.T" style:display-name="TBL_0_0.T" style:family="table-column">
      <style:table-column-properties style:column-width="0.385cm" style:rel-column-width="740*"/>
    </style:style>
    <style:style style:name="TBL_5f_0_5f_0.U" style:display-name="TBL_0_0.U" style:family="table-column">
      <style:table-column-properties style:column-width="1.057cm" style:rel-column-width="2037*"/>
    </style:style>
    <style:style style:name="TBL_5f_0_5f_0.1" style:display-name="TBL_0_0.1" style:family="table-row">
      <style:table-row-properties style:row-height="0.965cm" style:use-optimal-row-height="false"/>
    </style:style>
    <style:style style:name="TBL_5f_0_5f_0.A1" style:display-name="TBL_0_0.A1" style:family="table-cell">
      <style:table-cell-properties fo:padding="0cm" fo:border="none" fo:wrap-option="wrap" style:shrink-to-fit="false"/>
    </style:style>
    <style:style style:name="TBL_5f_0_5f_0.2" style:display-name="TBL_0_0.2" style:family="table-row">
      <style:table-row-properties style:row-height="0.025cm" style:use-optimal-row-height="false"/>
    </style:style>
    <style:style style:name="TBL_5f_0_5f_0.3" style:display-name="TBL_0_0.3" style:family="table-row">
      <style:table-row-properties style:row-height="0.457cm" style:use-optimal-row-height="false"/>
    </style:style>
    <style:style style:name="TBL_5f_0_5f_0.Q3" style:display-name="TBL_0_0.Q3" style:family="table-cell">
      <style:table-cell-properties style:vertical-align="top" fo:padding="0cm" fo:border="none" fo:wrap-option="wrap" style:shrink-to-fit="false"/>
    </style:style>
    <style:style style:name="TBL_5f_0_5f_0.4" style:display-name="TBL_0_0.4" style:family="table-row">
      <style:table-row-properties style:row-height="0.102cm" style:use-optimal-row-height="false"/>
    </style:style>
    <style:style style:name="TBL_5f_0_5f_0.5" style:display-name="TBL_0_0.5" style:family="table-row">
      <style:table-row-properties style:row-height="0.051cm" style:use-optimal-row-height="false"/>
    </style:style>
    <style:style style:name="TBL_5f_0_5f_0.6" style:display-name="TBL_0_0.6" style:family="table-row">
      <style:table-row-properties style:row-height="0.483cm" style:use-optimal-row-height="false"/>
    </style:style>
    <style:style style:name="TBL_5f_0_5f_0.7" style:display-name="TBL_0_0.7" style:family="table-row">
      <style:table-row-properties style:row-height="0.381cm" style:use-optimal-row-height="false"/>
    </style:style>
    <style:style style:name="TBL_5f_0_5f_0.14" style:display-name="TBL_0_0.14" style:family="table-row">
      <style:table-row-properties style:row-height="0.152cm" style:use-optimal-row-height="false"/>
    </style:style>
    <style:style style:name="TBL_5f_0_5f_0.17" style:display-name="TBL_0_0.17" style:family="table-row">
      <style:table-row-properties style:row-height="0.229cm" style:use-optimal-row-height="false"/>
    </style:style>
    <style:style style:name="TBL_5f_0_5f_0.18" style:display-name="TBL_0_0.18" style:family="table-row">
      <style:table-row-properties style:row-height="0.305cm" style:use-optimal-row-height="false"/>
    </style:style>
    <style:style style:name="TBL_5f_0_5f_0.71" style:display-name="TBL_0_0.71" style:family="table-row">
      <style:table-row-properties style:row-height="0.203cm" style:use-optimal-row-height="false"/>
    </style:style>
    <style:style style:name="TBL_5f_0_5f_0.72" style:display-name="TBL_0_0.72" style:family="table-row">
      <style:table-row-properties style:row-height="0.406cm" style:use-optimal-row-height="false"/>
    </style:style>
    <style:style style:name="TBL_5f_0_5f_0.D72" style:display-name="TBL_0_0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0_5f_113" style:display-name="TBL_0_0_113" style:family="table">
      <style:table-properties style:width="1.048cm" table:align="margins"/>
    </style:style>
    <style:style style:name="TBL_5f_0_5f_0_5f_113.A" style:display-name="TBL_0_0_113.A" style:family="table-column">
      <style:table-column-properties style:column-width="1.048cm" style:rel-column-width="65535*"/>
    </style:style>
    <style:style style:name="TBL_5f_0_5f_0_5f_113.1" style:display-name="TBL_0_0_113.1" style:family="table-row">
      <style:table-row-properties style:row-height="0.508cm" style:use-optimal-row-height="false"/>
    </style:style>
    <style:style style:name="TBL_5f_0_5f_0_5f_113.A1" style:display-name="TBL_0_0_113.A1" style:family="table-cell">
      <style:table-cell-properties style:vertical-align="top" fo:padding="0cm" fo:border="none" fo:wrap-option="wrap" style:shrink-to-fit="false"/>
    </style:style>
    <style:style style:name="TBL_5f_0_5f_0_5f_114" style:display-name="TBL_0_0_114" style:family="table">
      <style:table-properties style:width="1.485cm" table:align="margins"/>
    </style:style>
    <style:style style:name="TBL_5f_0_5f_0_5f_114.A" style:display-name="TBL_0_0_114.A" style:family="table-column">
      <style:table-column-properties style:column-width="1.485cm" style:rel-column-width="65535*"/>
    </style:style>
    <style:style style:name="TBL_5f_0_5f_0_5f_114.1" style:display-name="TBL_0_0_114.1" style:family="table-row">
      <style:table-row-properties style:row-height="0.508cm" style:use-optimal-row-height="false"/>
    </style:style>
    <style:style style:name="TBL_5f_0_5f_0_5f_114.A1" style:display-name="TBL_0_0_114.A1" style:family="table-cell">
      <style:table-cell-properties style:vertical-align="top" fo:padding="0cm" fo:border="none" fo:wrap-option="wrap" style:shrink-to-fit="false"/>
    </style:style>
    <style:style style:name="TBL_5f_0_5f_0_5f_115" style:display-name="TBL_0_0_115" style:family="table">
      <style:table-properties style:width="7.811cm" table:align="margins"/>
    </style:style>
    <style:style style:name="TBL_5f_0_5f_0_5f_115.A" style:display-name="TBL_0_0_115.A" style:family="table-column">
      <style:table-column-properties style:column-width="7.811cm" style:rel-column-width="65535*"/>
    </style:style>
    <style:style style:name="TBL_5f_0_5f_0_5f_115.1" style:display-name="TBL_0_0_115.1" style:family="table-row">
      <style:table-row-properties style:row-height="0.025cm" style:use-optimal-row-height="false"/>
    </style:style>
    <style:style style:name="TBL_5f_0_5f_0_5f_115.A1" style:display-name="TBL_0_0_115.A1" style:family="table-cell">
      <style:table-cell-properties fo:padding="0cm" fo:border="none" fo:wrap-option="wrap" style:shrink-to-fit="false"/>
    </style:style>
    <style:style style:name="TBL_5f_0_5f_0_5f_115.2" style:display-name="TBL_0_0_115.2" style:family="table-row">
      <style:table-row-properties style:row-height="0.508cm" style:use-optimal-row-height="false"/>
    </style:style>
    <style:style style:name="TBL_5f_0_5f_0_5f_115.A2" style:display-name="TBL_0_0_115.A2" style:family="table-cell">
      <style:table-cell-properties style:vertical-align="top" fo:padding="0cm" fo:border="none" fo:wrap-option="wrap" style:shrink-to-fit="false"/>
    </style:style>
    <style:style style:name="TBL_5f_0_5f_0_5f_116" style:display-name="TBL_0_0_116" style:family="table">
      <style:table-properties style:width="9.604cm" table:align="margins"/>
    </style:style>
    <style:style style:name="TBL_5f_0_5f_0_5f_116.A" style:display-name="TBL_0_0_116.A" style:family="table-column">
      <style:table-column-properties style:column-width="9.604cm" style:rel-column-width="65535*"/>
    </style:style>
    <style:style style:name="TBL_5f_0_5f_0_5f_116.1" style:display-name="TBL_0_0_116.1" style:family="table-row">
      <style:table-row-properties style:row-height="0.025cm" style:use-optimal-row-height="false"/>
    </style:style>
    <style:style style:name="TBL_5f_0_5f_0_5f_116.A1" style:display-name="TBL_0_0_116.A1" style:family="table-cell">
      <style:table-cell-properties fo:padding="0cm" fo:border="none" fo:wrap-option="wrap" style:shrink-to-fit="false"/>
    </style:style>
    <style:style style:name="TBL_5f_0_5f_0_5f_116.2" style:display-name="TBL_0_0_116.2" style:family="table-row">
      <style:table-row-properties style:row-height="0.508cm" style:use-optimal-row-height="false"/>
    </style:style>
    <style:style style:name="TBL_5f_0_5f_0_5f_116.A2" style:display-name="TBL_0_0_116.A2" style:family="table-cell">
      <style:table-cell-properties style:vertical-align="top" fo:padding="0cm" fo:border="none" fo:wrap-option="wrap" style:shrink-to-fit="false"/>
    </style:style>
    <style:style style:name="TBL_5f_0_5f_0_5f_117" style:display-name="TBL_0_0_117" style:family="table">
      <style:table-properties style:width="2.484cm" table:align="margins"/>
    </style:style>
    <style:style style:name="TBL_5f_0_5f_0_5f_117.A" style:display-name="TBL_0_0_117.A" style:family="table-column">
      <style:table-column-properties style:column-width="2.484cm" style:rel-column-width="65535*"/>
    </style:style>
    <style:style style:name="TBL_5f_0_5f_0_5f_117.1" style:display-name="TBL_0_0_117.1" style:family="table-row">
      <style:table-row-properties style:row-height="0.025cm" style:use-optimal-row-height="false"/>
    </style:style>
    <style:style style:name="TBL_5f_0_5f_0_5f_117.A1" style:display-name="TBL_0_0_117.A1" style:family="table-cell">
      <style:table-cell-properties fo:padding="0cm" fo:border="none" fo:wrap-option="wrap" style:shrink-to-fit="false"/>
    </style:style>
    <style:style style:name="TBL_5f_0_5f_0_5f_117.2" style:display-name="TBL_0_0_117.2" style:family="table-row">
      <style:table-row-properties style:row-height="0.508cm" style:use-optimal-row-height="false"/>
    </style:style>
    <style:style style:name="TBL_5f_0_5f_0_5f_117.A2" style:display-name="TBL_0_0_117.A2" style:family="table-cell">
      <style:table-cell-properties style:vertical-align="top" fo:padding="0cm" fo:border="none" fo:wrap-option="wrap" style:shrink-to-fit="false"/>
    </style:style>
    <style:style style:name="TBL_5f_0_5f_0_5f_118" style:display-name="TBL_0_0_118" style:family="table">
      <style:table-properties style:width="2.328cm" table:align="margins"/>
    </style:style>
    <style:style style:name="TBL_5f_0_5f_0_5f_118.A" style:display-name="TBL_0_0_118.A" style:family="table-column">
      <style:table-column-properties style:column-width="2.328cm" style:rel-column-width="65535*"/>
    </style:style>
    <style:style style:name="TBL_5f_0_5f_0_5f_118.1" style:display-name="TBL_0_0_118.1" style:family="table-row">
      <style:table-row-properties style:row-height="0.508cm" style:use-optimal-row-height="false"/>
    </style:style>
    <style:style style:name="TBL_5f_0_5f_0_5f_118.A1" style:display-name="TBL_0_0_118.A1" style:family="table-cell">
      <style:table-cell-properties fo:padding="0cm" fo:border="none" fo:wrap-option="wrap" style:shrink-to-fit="false"/>
    </style:style>
    <style:style style:name="TBL_5f_0_5f_0_5f_118.A2" style:display-name="TBL_0_0_118.A2" style:family="table-cell">
      <style:table-cell-properties style:vertical-align="top" fo:padding="0cm" fo:border="none" fo:wrap-option="wrap" style:shrink-to-fit="false"/>
    </style:style>
    <style:style style:name="TBL_5f_0_5f_0_5f_119" style:display-name="TBL_0_0_119" style:family="table">
      <style:table-properties style:width="2.284cm" table:align="margins"/>
    </style:style>
    <style:style style:name="TBL_5f_0_5f_0_5f_119.A" style:display-name="TBL_0_0_119.A" style:family="table-column">
      <style:table-column-properties style:column-width="2.284cm" style:rel-column-width="65535*"/>
    </style:style>
    <style:style style:name="TBL_5f_0_5f_0_5f_119.1" style:display-name="TBL_0_0_119.1" style:family="table-row">
      <style:table-row-properties style:row-height="0.508cm" style:use-optimal-row-height="false"/>
    </style:style>
    <style:style style:name="TBL_5f_0_5f_0_5f_119.A1" style:display-name="TBL_0_0_119.A1" style:family="table-cell">
      <style:table-cell-properties fo:padding="0cm" fo:border="none" fo:wrap-option="wrap" style:shrink-to-fit="false"/>
    </style:style>
    <style:style style:name="TBL_5f_0_5f_0_5f_119.A2" style:display-name="TBL_0_0_119.A2" style:family="table-cell">
      <style:table-cell-properties style:vertical-align="top" fo:padding="0cm" fo:border="none" fo:wrap-option="wrap" style:shrink-to-fit="false"/>
    </style:style>
    <style:style style:name="TBL_5f_0_5f_1" style:display-name="TBL_0_1" style:family="table" style:master-page-name="master_5f_0">
      <style:table-properties style:width="33.985cm" style:page-number="auto" fo:break-before="page" table:align="margins"/>
    </style:style>
    <style:style style:name="TBL_5f_0_5f_1.A" style:display-name="TBL_0_1.A" style:family="table-column">
      <style:table-column-properties style:column-width="0.152cm" style:rel-column-width="294*"/>
    </style:style>
    <style:style style:name="TBL_5f_0_5f_1.B" style:display-name="TBL_0_1.B" style:family="table-column">
      <style:table-column-properties style:column-width="0.589cm" style:rel-column-width="1135*"/>
    </style:style>
    <style:style style:name="TBL_5f_0_5f_1.C" style:display-name="TBL_0_1.C" style:family="table-column">
      <style:table-column-properties style:column-width="0.28cm" style:rel-column-width="541*"/>
    </style:style>
    <style:style style:name="TBL_5f_0_5f_1.D" style:display-name="TBL_0_1.D" style:family="table-column">
      <style:table-column-properties style:column-width="0.767cm" style:rel-column-width="1481*"/>
    </style:style>
    <style:style style:name="TBL_5f_0_5f_1.E" style:display-name="TBL_0_1.E" style:family="table-column">
      <style:table-column-properties style:column-width="0.102cm" style:rel-column-width="198*"/>
    </style:style>
    <style:style style:name="TBL_5f_0_5f_1.F" style:display-name="TBL_0_1.F" style:family="table-column">
      <style:table-column-properties style:column-width="1.485cm" style:rel-column-width="2863*"/>
    </style:style>
    <style:style style:name="TBL_5f_0_5f_1.G" style:display-name="TBL_0_1.G" style:family="table-column">
      <style:table-column-properties style:column-width="4.073cm" style:rel-column-width="7853*"/>
    </style:style>
    <style:style style:name="TBL_5f_0_5f_1.I" style:display-name="TBL_0_1.I" style:family="table-column">
      <style:table-column-properties style:column-width="7.811cm" style:rel-column-width="15061*"/>
    </style:style>
    <style:style style:name="TBL_5f_0_5f_1.K" style:display-name="TBL_0_1.K" style:family="table-column">
      <style:table-column-properties style:column-width="9.603cm" style:rel-column-width="18518*"/>
    </style:style>
    <style:style style:name="TBL_5f_0_5f_1.M" style:display-name="TBL_0_1.M" style:family="table-column">
      <style:table-column-properties style:column-width="2.484cm" style:rel-column-width="4790*"/>
    </style:style>
    <style:style style:name="TBL_5f_0_5f_1.N" style:display-name="TBL_0_1.N" style:family="table-column">
      <style:table-column-properties style:column-width="0.127cm" style:rel-column-width="246*"/>
    </style:style>
    <style:style style:name="TBL_5f_0_5f_1.O" style:display-name="TBL_0_1.O" style:family="table-column">
      <style:table-column-properties style:column-width="2.33cm" style:rel-column-width="4492*"/>
    </style:style>
    <style:style style:name="TBL_5f_0_5f_1.P" style:display-name="TBL_0_1.P" style:family="table-column">
      <style:table-column-properties style:column-width="0.051cm" style:rel-column-width="99*"/>
    </style:style>
    <style:style style:name="TBL_5f_0_5f_1.Q" style:display-name="TBL_0_1.Q" style:family="table-column">
      <style:table-column-properties style:column-width="0.041cm" style:rel-column-width="78*"/>
    </style:style>
    <style:style style:name="TBL_5f_0_5f_1.R" style:display-name="TBL_0_1.R" style:family="table-column">
      <style:table-column-properties style:column-width="2.152cm" style:rel-column-width="4149*"/>
    </style:style>
    <style:style style:name="TBL_5f_0_5f_1.T" style:display-name="TBL_0_1.T" style:family="table-column">
      <style:table-column-properties style:column-width="0.385cm" style:rel-column-width="740*"/>
    </style:style>
    <style:style style:name="TBL_5f_0_5f_1.U" style:display-name="TBL_0_1.U" style:family="table-column">
      <style:table-column-properties style:column-width="1.057cm" style:rel-column-width="2037*"/>
    </style:style>
    <style:style style:name="TBL_5f_0_5f_1.1" style:display-name="TBL_0_1.1" style:family="table-row">
      <style:table-row-properties style:row-height="0.965cm" style:use-optimal-row-height="false"/>
    </style:style>
    <style:style style:name="TBL_5f_0_5f_1.A1" style:display-name="TBL_0_1.A1" style:family="table-cell">
      <style:table-cell-properties fo:padding="0cm" fo:border="none" fo:wrap-option="wrap" style:shrink-to-fit="false"/>
    </style:style>
    <style:style style:name="TBL_5f_0_5f_1.2" style:display-name="TBL_0_1.2" style:family="table-row">
      <style:table-row-properties style:row-height="0.025cm" style:use-optimal-row-height="false"/>
    </style:style>
    <style:style style:name="TBL_5f_0_5f_1.3" style:display-name="TBL_0_1.3" style:family="table-row">
      <style:table-row-properties style:row-height="0.457cm" style:use-optimal-row-height="false"/>
    </style:style>
    <style:style style:name="TBL_5f_0_5f_1.Q3" style:display-name="TBL_0_1.Q3" style:family="table-cell">
      <style:table-cell-properties style:vertical-align="top" fo:padding="0cm" fo:border="none" fo:wrap-option="wrap" style:shrink-to-fit="false"/>
    </style:style>
    <style:style style:name="TBL_5f_0_5f_1.4" style:display-name="TBL_0_1.4" style:family="table-row">
      <style:table-row-properties style:row-height="0.102cm" style:use-optimal-row-height="false"/>
    </style:style>
    <style:style style:name="TBL_5f_0_5f_1.5" style:display-name="TBL_0_1.5" style:family="table-row">
      <style:table-row-properties style:row-height="0.051cm" style:use-optimal-row-height="false"/>
    </style:style>
    <style:style style:name="TBL_5f_0_5f_1.6" style:display-name="TBL_0_1.6" style:family="table-row">
      <style:table-row-properties style:row-height="0.483cm" style:use-optimal-row-height="false"/>
    </style:style>
    <style:style style:name="TBL_5f_0_5f_1.7" style:display-name="TBL_0_1.7" style:family="table-row">
      <style:table-row-properties style:row-height="0.381cm" style:use-optimal-row-height="false"/>
    </style:style>
    <style:style style:name="TBL_5f_0_5f_1.14" style:display-name="TBL_0_1.14" style:family="table-row">
      <style:table-row-properties style:row-height="0.152cm" style:use-optimal-row-height="false"/>
    </style:style>
    <style:style style:name="TBL_5f_0_5f_1.17" style:display-name="TBL_0_1.17" style:family="table-row">
      <style:table-row-properties style:row-height="0.229cm" style:use-optimal-row-height="false"/>
    </style:style>
    <style:style style:name="TBL_5f_0_5f_1.18" style:display-name="TBL_0_1.18" style:family="table-row">
      <style:table-row-properties style:row-height="0.305cm" style:use-optimal-row-height="false"/>
    </style:style>
    <style:style style:name="TBL_5f_0_5f_1.71" style:display-name="TBL_0_1.71" style:family="table-row">
      <style:table-row-properties style:row-height="0.203cm" style:use-optimal-row-height="false"/>
    </style:style>
    <style:style style:name="TBL_5f_0_5f_1.72" style:display-name="TBL_0_1.72" style:family="table-row">
      <style:table-row-properties style:row-height="0.406cm" style:use-optimal-row-height="false"/>
    </style:style>
    <style:style style:name="TBL_5f_0_5f_1.D72" style:display-name="TBL_0_1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_5f_113" style:display-name="TBL_0_1_113" style:family="table">
      <style:table-properties style:width="1.048cm" table:align="margins"/>
    </style:style>
    <style:style style:name="TBL_5f_0_5f_1_5f_113.A" style:display-name="TBL_0_1_113.A" style:family="table-column">
      <style:table-column-properties style:column-width="1.048cm" style:rel-column-width="65535*"/>
    </style:style>
    <style:style style:name="TBL_5f_0_5f_1_5f_113.1" style:display-name="TBL_0_1_113.1" style:family="table-row">
      <style:table-row-properties style:row-height="0.508cm" style:use-optimal-row-height="false"/>
    </style:style>
    <style:style style:name="TBL_5f_0_5f_1_5f_113.A1" style:display-name="TBL_0_1_113.A1" style:family="table-cell">
      <style:table-cell-properties style:vertical-align="top" fo:padding="0cm" fo:border="none" fo:wrap-option="wrap" style:shrink-to-fit="false"/>
    </style:style>
    <style:style style:name="TBL_5f_0_5f_1_5f_114" style:display-name="TBL_0_1_114" style:family="table">
      <style:table-properties style:width="1.485cm" table:align="margins"/>
    </style:style>
    <style:style style:name="TBL_5f_0_5f_1_5f_114.A" style:display-name="TBL_0_1_114.A" style:family="table-column">
      <style:table-column-properties style:column-width="1.485cm" style:rel-column-width="65535*"/>
    </style:style>
    <style:style style:name="TBL_5f_0_5f_1_5f_114.1" style:display-name="TBL_0_1_114.1" style:family="table-row">
      <style:table-row-properties style:row-height="0.508cm" style:use-optimal-row-height="false"/>
    </style:style>
    <style:style style:name="TBL_5f_0_5f_1_5f_114.A1" style:display-name="TBL_0_1_114.A1" style:family="table-cell">
      <style:table-cell-properties style:vertical-align="top" fo:padding="0cm" fo:border="none" fo:wrap-option="wrap" style:shrink-to-fit="false"/>
    </style:style>
    <style:style style:name="TBL_5f_0_5f_1_5f_115" style:display-name="TBL_0_1_115" style:family="table">
      <style:table-properties style:width="7.811cm" table:align="margins"/>
    </style:style>
    <style:style style:name="TBL_5f_0_5f_1_5f_115.A" style:display-name="TBL_0_1_115.A" style:family="table-column">
      <style:table-column-properties style:column-width="7.811cm" style:rel-column-width="65535*"/>
    </style:style>
    <style:style style:name="TBL_5f_0_5f_1_5f_115.1" style:display-name="TBL_0_1_115.1" style:family="table-row">
      <style:table-row-properties style:row-height="0.025cm" style:use-optimal-row-height="false"/>
    </style:style>
    <style:style style:name="TBL_5f_0_5f_1_5f_115.A1" style:display-name="TBL_0_1_115.A1" style:family="table-cell">
      <style:table-cell-properties fo:padding="0cm" fo:border="none" fo:wrap-option="wrap" style:shrink-to-fit="false"/>
    </style:style>
    <style:style style:name="TBL_5f_0_5f_1_5f_115.2" style:display-name="TBL_0_1_115.2" style:family="table-row">
      <style:table-row-properties style:row-height="0.508cm" style:use-optimal-row-height="false"/>
    </style:style>
    <style:style style:name="TBL_5f_0_5f_1_5f_115.A2" style:display-name="TBL_0_1_115.A2" style:family="table-cell">
      <style:table-cell-properties style:vertical-align="top" fo:padding="0cm" fo:border="none" fo:wrap-option="wrap" style:shrink-to-fit="false"/>
    </style:style>
    <style:style style:name="TBL_5f_0_5f_1_5f_116" style:display-name="TBL_0_1_116" style:family="table">
      <style:table-properties style:width="9.604cm" table:align="margins"/>
    </style:style>
    <style:style style:name="TBL_5f_0_5f_1_5f_116.A" style:display-name="TBL_0_1_116.A" style:family="table-column">
      <style:table-column-properties style:column-width="9.604cm" style:rel-column-width="65535*"/>
    </style:style>
    <style:style style:name="TBL_5f_0_5f_1_5f_116.1" style:display-name="TBL_0_1_116.1" style:family="table-row">
      <style:table-row-properties style:row-height="0.025cm" style:use-optimal-row-height="false"/>
    </style:style>
    <style:style style:name="TBL_5f_0_5f_1_5f_116.A1" style:display-name="TBL_0_1_116.A1" style:family="table-cell">
      <style:table-cell-properties fo:padding="0cm" fo:border="none" fo:wrap-option="wrap" style:shrink-to-fit="false"/>
    </style:style>
    <style:style style:name="TBL_5f_0_5f_1_5f_116.2" style:display-name="TBL_0_1_116.2" style:family="table-row">
      <style:table-row-properties style:row-height="0.508cm" style:use-optimal-row-height="false"/>
    </style:style>
    <style:style style:name="TBL_5f_0_5f_1_5f_116.A2" style:display-name="TBL_0_1_116.A2" style:family="table-cell">
      <style:table-cell-properties style:vertical-align="top" fo:padding="0cm" fo:border="none" fo:wrap-option="wrap" style:shrink-to-fit="false"/>
    </style:style>
    <style:style style:name="TBL_5f_0_5f_1_5f_117" style:display-name="TBL_0_1_117" style:family="table">
      <style:table-properties style:width="2.484cm" table:align="margins"/>
    </style:style>
    <style:style style:name="TBL_5f_0_5f_1_5f_117.A" style:display-name="TBL_0_1_117.A" style:family="table-column">
      <style:table-column-properties style:column-width="2.484cm" style:rel-column-width="65535*"/>
    </style:style>
    <style:style style:name="TBL_5f_0_5f_1_5f_117.1" style:display-name="TBL_0_1_117.1" style:family="table-row">
      <style:table-row-properties style:row-height="0.025cm" style:use-optimal-row-height="false"/>
    </style:style>
    <style:style style:name="TBL_5f_0_5f_1_5f_117.A1" style:display-name="TBL_0_1_117.A1" style:family="table-cell">
      <style:table-cell-properties fo:padding="0cm" fo:border="none" fo:wrap-option="wrap" style:shrink-to-fit="false"/>
    </style:style>
    <style:style style:name="TBL_5f_0_5f_1_5f_117.2" style:display-name="TBL_0_1_117.2" style:family="table-row">
      <style:table-row-properties style:row-height="0.508cm" style:use-optimal-row-height="false"/>
    </style:style>
    <style:style style:name="TBL_5f_0_5f_1_5f_117.A2" style:display-name="TBL_0_1_117.A2" style:family="table-cell">
      <style:table-cell-properties style:vertical-align="top" fo:padding="0cm" fo:border="none" fo:wrap-option="wrap" style:shrink-to-fit="false"/>
    </style:style>
    <style:style style:name="TBL_5f_0_5f_1_5f_118" style:display-name="TBL_0_1_118" style:family="table">
      <style:table-properties style:width="2.328cm" table:align="margins"/>
    </style:style>
    <style:style style:name="TBL_5f_0_5f_1_5f_118.A" style:display-name="TBL_0_1_118.A" style:family="table-column">
      <style:table-column-properties style:column-width="2.328cm" style:rel-column-width="65535*"/>
    </style:style>
    <style:style style:name="TBL_5f_0_5f_1_5f_118.1" style:display-name="TBL_0_1_118.1" style:family="table-row">
      <style:table-row-properties style:row-height="0.508cm" style:use-optimal-row-height="false"/>
    </style:style>
    <style:style style:name="TBL_5f_0_5f_1_5f_118.A1" style:display-name="TBL_0_1_118.A1" style:family="table-cell">
      <style:table-cell-properties fo:padding="0cm" fo:border="none" fo:wrap-option="wrap" style:shrink-to-fit="false"/>
    </style:style>
    <style:style style:name="TBL_5f_0_5f_1_5f_118.A2" style:display-name="TBL_0_1_118.A2" style:family="table-cell">
      <style:table-cell-properties style:vertical-align="top" fo:padding="0cm" fo:border="none" fo:wrap-option="wrap" style:shrink-to-fit="false"/>
    </style:style>
    <style:style style:name="TBL_5f_0_5f_1_5f_119" style:display-name="TBL_0_1_119" style:family="table">
      <style:table-properties style:width="2.284cm" table:align="margins"/>
    </style:style>
    <style:style style:name="TBL_5f_0_5f_1_5f_119.A" style:display-name="TBL_0_1_119.A" style:family="table-column">
      <style:table-column-properties style:column-width="2.284cm" style:rel-column-width="65535*"/>
    </style:style>
    <style:style style:name="TBL_5f_0_5f_1_5f_119.1" style:display-name="TBL_0_1_119.1" style:family="table-row">
      <style:table-row-properties style:row-height="0.508cm" style:use-optimal-row-height="false"/>
    </style:style>
    <style:style style:name="TBL_5f_0_5f_1_5f_119.A1" style:display-name="TBL_0_1_119.A1" style:family="table-cell">
      <style:table-cell-properties fo:padding="0cm" fo:border="none" fo:wrap-option="wrap" style:shrink-to-fit="false"/>
    </style:style>
    <style:style style:name="TBL_5f_0_5f_1_5f_119.A2" style:display-name="TBL_0_1_119.A2" style:family="table-cell">
      <style:table-cell-properties style:vertical-align="top" fo:padding="0cm" fo:border="none" fo:wrap-option="wrap" style:shrink-to-fit="false"/>
    </style:style>
    <style:style style:name="TBL_5f_0_5f_2" style:display-name="TBL_0_2" style:family="table" style:master-page-name="master_5f_0">
      <style:table-properties style:width="33.985cm" style:page-number="auto" fo:break-before="page" table:align="margins"/>
    </style:style>
    <style:style style:name="TBL_5f_0_5f_2.A" style:display-name="TBL_0_2.A" style:family="table-column">
      <style:table-column-properties style:column-width="0.152cm" style:rel-column-width="294*"/>
    </style:style>
    <style:style style:name="TBL_5f_0_5f_2.B" style:display-name="TBL_0_2.B" style:family="table-column">
      <style:table-column-properties style:column-width="0.589cm" style:rel-column-width="1135*"/>
    </style:style>
    <style:style style:name="TBL_5f_0_5f_2.C" style:display-name="TBL_0_2.C" style:family="table-column">
      <style:table-column-properties style:column-width="0.28cm" style:rel-column-width="541*"/>
    </style:style>
    <style:style style:name="TBL_5f_0_5f_2.D" style:display-name="TBL_0_2.D" style:family="table-column">
      <style:table-column-properties style:column-width="0.767cm" style:rel-column-width="1481*"/>
    </style:style>
    <style:style style:name="TBL_5f_0_5f_2.E" style:display-name="TBL_0_2.E" style:family="table-column">
      <style:table-column-properties style:column-width="0.102cm" style:rel-column-width="198*"/>
    </style:style>
    <style:style style:name="TBL_5f_0_5f_2.F" style:display-name="TBL_0_2.F" style:family="table-column">
      <style:table-column-properties style:column-width="1.485cm" style:rel-column-width="2863*"/>
    </style:style>
    <style:style style:name="TBL_5f_0_5f_2.G" style:display-name="TBL_0_2.G" style:family="table-column">
      <style:table-column-properties style:column-width="4.073cm" style:rel-column-width="7853*"/>
    </style:style>
    <style:style style:name="TBL_5f_0_5f_2.I" style:display-name="TBL_0_2.I" style:family="table-column">
      <style:table-column-properties style:column-width="7.811cm" style:rel-column-width="15061*"/>
    </style:style>
    <style:style style:name="TBL_5f_0_5f_2.K" style:display-name="TBL_0_2.K" style:family="table-column">
      <style:table-column-properties style:column-width="9.603cm" style:rel-column-width="18518*"/>
    </style:style>
    <style:style style:name="TBL_5f_0_5f_2.M" style:display-name="TBL_0_2.M" style:family="table-column">
      <style:table-column-properties style:column-width="2.484cm" style:rel-column-width="4790*"/>
    </style:style>
    <style:style style:name="TBL_5f_0_5f_2.N" style:display-name="TBL_0_2.N" style:family="table-column">
      <style:table-column-properties style:column-width="0.127cm" style:rel-column-width="246*"/>
    </style:style>
    <style:style style:name="TBL_5f_0_5f_2.O" style:display-name="TBL_0_2.O" style:family="table-column">
      <style:table-column-properties style:column-width="2.33cm" style:rel-column-width="4492*"/>
    </style:style>
    <style:style style:name="TBL_5f_0_5f_2.P" style:display-name="TBL_0_2.P" style:family="table-column">
      <style:table-column-properties style:column-width="0.051cm" style:rel-column-width="99*"/>
    </style:style>
    <style:style style:name="TBL_5f_0_5f_2.Q" style:display-name="TBL_0_2.Q" style:family="table-column">
      <style:table-column-properties style:column-width="0.041cm" style:rel-column-width="78*"/>
    </style:style>
    <style:style style:name="TBL_5f_0_5f_2.R" style:display-name="TBL_0_2.R" style:family="table-column">
      <style:table-column-properties style:column-width="2.152cm" style:rel-column-width="4149*"/>
    </style:style>
    <style:style style:name="TBL_5f_0_5f_2.T" style:display-name="TBL_0_2.T" style:family="table-column">
      <style:table-column-properties style:column-width="0.385cm" style:rel-column-width="740*"/>
    </style:style>
    <style:style style:name="TBL_5f_0_5f_2.U" style:display-name="TBL_0_2.U" style:family="table-column">
      <style:table-column-properties style:column-width="1.057cm" style:rel-column-width="2037*"/>
    </style:style>
    <style:style style:name="TBL_5f_0_5f_2.1" style:display-name="TBL_0_2.1" style:family="table-row">
      <style:table-row-properties style:row-height="0.965cm" style:use-optimal-row-height="false"/>
    </style:style>
    <style:style style:name="TBL_5f_0_5f_2.A1" style:display-name="TBL_0_2.A1" style:family="table-cell">
      <style:table-cell-properties fo:padding="0cm" fo:border="none" fo:wrap-option="wrap" style:shrink-to-fit="false"/>
    </style:style>
    <style:style style:name="TBL_5f_0_5f_2.2" style:display-name="TBL_0_2.2" style:family="table-row">
      <style:table-row-properties style:row-height="0.025cm" style:use-optimal-row-height="false"/>
    </style:style>
    <style:style style:name="TBL_5f_0_5f_2.3" style:display-name="TBL_0_2.3" style:family="table-row">
      <style:table-row-properties style:row-height="0.457cm" style:use-optimal-row-height="false"/>
    </style:style>
    <style:style style:name="TBL_5f_0_5f_2.Q3" style:display-name="TBL_0_2.Q3" style:family="table-cell">
      <style:table-cell-properties style:vertical-align="top" fo:padding="0cm" fo:border="none" fo:wrap-option="wrap" style:shrink-to-fit="false"/>
    </style:style>
    <style:style style:name="TBL_5f_0_5f_2.4" style:display-name="TBL_0_2.4" style:family="table-row">
      <style:table-row-properties style:row-height="0.102cm" style:use-optimal-row-height="false"/>
    </style:style>
    <style:style style:name="TBL_5f_0_5f_2.5" style:display-name="TBL_0_2.5" style:family="table-row">
      <style:table-row-properties style:row-height="0.051cm" style:use-optimal-row-height="false"/>
    </style:style>
    <style:style style:name="TBL_5f_0_5f_2.6" style:display-name="TBL_0_2.6" style:family="table-row">
      <style:table-row-properties style:row-height="0.483cm" style:use-optimal-row-height="false"/>
    </style:style>
    <style:style style:name="TBL_5f_0_5f_2.7" style:display-name="TBL_0_2.7" style:family="table-row">
      <style:table-row-properties style:row-height="0.381cm" style:use-optimal-row-height="false"/>
    </style:style>
    <style:style style:name="TBL_5f_0_5f_2.14" style:display-name="TBL_0_2.14" style:family="table-row">
      <style:table-row-properties style:row-height="0.152cm" style:use-optimal-row-height="false"/>
    </style:style>
    <style:style style:name="TBL_5f_0_5f_2.17" style:display-name="TBL_0_2.17" style:family="table-row">
      <style:table-row-properties style:row-height="0.229cm" style:use-optimal-row-height="false"/>
    </style:style>
    <style:style style:name="TBL_5f_0_5f_2.18" style:display-name="TBL_0_2.18" style:family="table-row">
      <style:table-row-properties style:row-height="0.305cm" style:use-optimal-row-height="false"/>
    </style:style>
    <style:style style:name="TBL_5f_0_5f_2.71" style:display-name="TBL_0_2.71" style:family="table-row">
      <style:table-row-properties style:row-height="0.203cm" style:use-optimal-row-height="false"/>
    </style:style>
    <style:style style:name="TBL_5f_0_5f_2.72" style:display-name="TBL_0_2.72" style:family="table-row">
      <style:table-row-properties style:row-height="0.406cm" style:use-optimal-row-height="false"/>
    </style:style>
    <style:style style:name="TBL_5f_0_5f_2.D72" style:display-name="TBL_0_2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2_5f_113" style:display-name="TBL_0_2_113" style:family="table">
      <style:table-properties style:width="1.048cm" table:align="margins"/>
    </style:style>
    <style:style style:name="TBL_5f_0_5f_2_5f_113.A" style:display-name="TBL_0_2_113.A" style:family="table-column">
      <style:table-column-properties style:column-width="1.048cm" style:rel-column-width="65535*"/>
    </style:style>
    <style:style style:name="TBL_5f_0_5f_2_5f_113.1" style:display-name="TBL_0_2_113.1" style:family="table-row">
      <style:table-row-properties style:row-height="0.508cm" style:use-optimal-row-height="false"/>
    </style:style>
    <style:style style:name="TBL_5f_0_5f_2_5f_113.A1" style:display-name="TBL_0_2_113.A1" style:family="table-cell">
      <style:table-cell-properties style:vertical-align="top" fo:padding="0cm" fo:border="none" fo:wrap-option="wrap" style:shrink-to-fit="false"/>
    </style:style>
    <style:style style:name="TBL_5f_0_5f_2_5f_114" style:display-name="TBL_0_2_114" style:family="table">
      <style:table-properties style:width="1.485cm" table:align="margins"/>
    </style:style>
    <style:style style:name="TBL_5f_0_5f_2_5f_114.A" style:display-name="TBL_0_2_114.A" style:family="table-column">
      <style:table-column-properties style:column-width="1.485cm" style:rel-column-width="65535*"/>
    </style:style>
    <style:style style:name="TBL_5f_0_5f_2_5f_114.1" style:display-name="TBL_0_2_114.1" style:family="table-row">
      <style:table-row-properties style:row-height="0.508cm" style:use-optimal-row-height="false"/>
    </style:style>
    <style:style style:name="TBL_5f_0_5f_2_5f_114.A1" style:display-name="TBL_0_2_114.A1" style:family="table-cell">
      <style:table-cell-properties style:vertical-align="top" fo:padding="0cm" fo:border="none" fo:wrap-option="wrap" style:shrink-to-fit="false"/>
    </style:style>
    <style:style style:name="TBL_5f_0_5f_2_5f_115" style:display-name="TBL_0_2_115" style:family="table">
      <style:table-properties style:width="7.811cm" table:align="margins"/>
    </style:style>
    <style:style style:name="TBL_5f_0_5f_2_5f_115.A" style:display-name="TBL_0_2_115.A" style:family="table-column">
      <style:table-column-properties style:column-width="7.811cm" style:rel-column-width="65535*"/>
    </style:style>
    <style:style style:name="TBL_5f_0_5f_2_5f_115.1" style:display-name="TBL_0_2_115.1" style:family="table-row">
      <style:table-row-properties style:row-height="0.025cm" style:use-optimal-row-height="false"/>
    </style:style>
    <style:style style:name="TBL_5f_0_5f_2_5f_115.A1" style:display-name="TBL_0_2_115.A1" style:family="table-cell">
      <style:table-cell-properties fo:padding="0cm" fo:border="none" fo:wrap-option="wrap" style:shrink-to-fit="false"/>
    </style:style>
    <style:style style:name="TBL_5f_0_5f_2_5f_115.2" style:display-name="TBL_0_2_115.2" style:family="table-row">
      <style:table-row-properties style:row-height="0.508cm" style:use-optimal-row-height="false"/>
    </style:style>
    <style:style style:name="TBL_5f_0_5f_2_5f_115.A2" style:display-name="TBL_0_2_115.A2" style:family="table-cell">
      <style:table-cell-properties style:vertical-align="top" fo:padding="0cm" fo:border="none" fo:wrap-option="wrap" style:shrink-to-fit="false"/>
    </style:style>
    <style:style style:name="TBL_5f_0_5f_2_5f_116" style:display-name="TBL_0_2_116" style:family="table">
      <style:table-properties style:width="9.604cm" table:align="margins"/>
    </style:style>
    <style:style style:name="TBL_5f_0_5f_2_5f_116.A" style:display-name="TBL_0_2_116.A" style:family="table-column">
      <style:table-column-properties style:column-width="9.604cm" style:rel-column-width="65535*"/>
    </style:style>
    <style:style style:name="TBL_5f_0_5f_2_5f_116.1" style:display-name="TBL_0_2_116.1" style:family="table-row">
      <style:table-row-properties style:row-height="0.025cm" style:use-optimal-row-height="false"/>
    </style:style>
    <style:style style:name="TBL_5f_0_5f_2_5f_116.A1" style:display-name="TBL_0_2_116.A1" style:family="table-cell">
      <style:table-cell-properties fo:padding="0cm" fo:border="none" fo:wrap-option="wrap" style:shrink-to-fit="false"/>
    </style:style>
    <style:style style:name="TBL_5f_0_5f_2_5f_116.2" style:display-name="TBL_0_2_116.2" style:family="table-row">
      <style:table-row-properties style:row-height="0.508cm" style:use-optimal-row-height="false"/>
    </style:style>
    <style:style style:name="TBL_5f_0_5f_2_5f_116.A2" style:display-name="TBL_0_2_116.A2" style:family="table-cell">
      <style:table-cell-properties style:vertical-align="top" fo:padding="0cm" fo:border="none" fo:wrap-option="wrap" style:shrink-to-fit="false"/>
    </style:style>
    <style:style style:name="TBL_5f_0_5f_2_5f_117" style:display-name="TBL_0_2_117" style:family="table">
      <style:table-properties style:width="2.484cm" table:align="margins"/>
    </style:style>
    <style:style style:name="TBL_5f_0_5f_2_5f_117.A" style:display-name="TBL_0_2_117.A" style:family="table-column">
      <style:table-column-properties style:column-width="2.484cm" style:rel-column-width="65535*"/>
    </style:style>
    <style:style style:name="TBL_5f_0_5f_2_5f_117.1" style:display-name="TBL_0_2_117.1" style:family="table-row">
      <style:table-row-properties style:row-height="0.025cm" style:use-optimal-row-height="false"/>
    </style:style>
    <style:style style:name="TBL_5f_0_5f_2_5f_117.A1" style:display-name="TBL_0_2_117.A1" style:family="table-cell">
      <style:table-cell-properties fo:padding="0cm" fo:border="none" fo:wrap-option="wrap" style:shrink-to-fit="false"/>
    </style:style>
    <style:style style:name="TBL_5f_0_5f_2_5f_117.2" style:display-name="TBL_0_2_117.2" style:family="table-row">
      <style:table-row-properties style:row-height="0.508cm" style:use-optimal-row-height="false"/>
    </style:style>
    <style:style style:name="TBL_5f_0_5f_2_5f_117.A2" style:display-name="TBL_0_2_117.A2" style:family="table-cell">
      <style:table-cell-properties style:vertical-align="top" fo:padding="0cm" fo:border="none" fo:wrap-option="wrap" style:shrink-to-fit="false"/>
    </style:style>
    <style:style style:name="TBL_5f_0_5f_2_5f_118" style:display-name="TBL_0_2_118" style:family="table">
      <style:table-properties style:width="2.328cm" table:align="margins"/>
    </style:style>
    <style:style style:name="TBL_5f_0_5f_2_5f_118.A" style:display-name="TBL_0_2_118.A" style:family="table-column">
      <style:table-column-properties style:column-width="2.328cm" style:rel-column-width="65535*"/>
    </style:style>
    <style:style style:name="TBL_5f_0_5f_2_5f_118.1" style:display-name="TBL_0_2_118.1" style:family="table-row">
      <style:table-row-properties style:row-height="0.508cm" style:use-optimal-row-height="false"/>
    </style:style>
    <style:style style:name="TBL_5f_0_5f_2_5f_118.A1" style:display-name="TBL_0_2_118.A1" style:family="table-cell">
      <style:table-cell-properties fo:padding="0cm" fo:border="none" fo:wrap-option="wrap" style:shrink-to-fit="false"/>
    </style:style>
    <style:style style:name="TBL_5f_0_5f_2_5f_118.A2" style:display-name="TBL_0_2_118.A2" style:family="table-cell">
      <style:table-cell-properties style:vertical-align="top" fo:padding="0cm" fo:border="none" fo:wrap-option="wrap" style:shrink-to-fit="false"/>
    </style:style>
    <style:style style:name="TBL_5f_0_5f_2_5f_119" style:display-name="TBL_0_2_119" style:family="table">
      <style:table-properties style:width="2.284cm" table:align="margins"/>
    </style:style>
    <style:style style:name="TBL_5f_0_5f_2_5f_119.A" style:display-name="TBL_0_2_119.A" style:family="table-column">
      <style:table-column-properties style:column-width="2.284cm" style:rel-column-width="65535*"/>
    </style:style>
    <style:style style:name="TBL_5f_0_5f_2_5f_119.1" style:display-name="TBL_0_2_119.1" style:family="table-row">
      <style:table-row-properties style:row-height="0.508cm" style:use-optimal-row-height="false"/>
    </style:style>
    <style:style style:name="TBL_5f_0_5f_2_5f_119.A1" style:display-name="TBL_0_2_119.A1" style:family="table-cell">
      <style:table-cell-properties fo:padding="0cm" fo:border="none" fo:wrap-option="wrap" style:shrink-to-fit="false"/>
    </style:style>
    <style:style style:name="TBL_5f_0_5f_2_5f_119.A2" style:display-name="TBL_0_2_119.A2" style:family="table-cell">
      <style:table-cell-properties style:vertical-align="top" fo:padding="0cm" fo:border="none" fo:wrap-option="wrap" style:shrink-to-fit="false"/>
    </style:style>
    <style:style style:name="TBL_5f_0_5f_3" style:display-name="TBL_0_3" style:family="table" style:master-page-name="master_5f_0">
      <style:table-properties style:width="33.985cm" style:page-number="auto" fo:break-before="page" table:align="margins"/>
    </style:style>
    <style:style style:name="TBL_5f_0_5f_3.A" style:display-name="TBL_0_3.A" style:family="table-column">
      <style:table-column-properties style:column-width="0.152cm" style:rel-column-width="294*"/>
    </style:style>
    <style:style style:name="TBL_5f_0_5f_3.B" style:display-name="TBL_0_3.B" style:family="table-column">
      <style:table-column-properties style:column-width="0.589cm" style:rel-column-width="1135*"/>
    </style:style>
    <style:style style:name="TBL_5f_0_5f_3.C" style:display-name="TBL_0_3.C" style:family="table-column">
      <style:table-column-properties style:column-width="0.28cm" style:rel-column-width="541*"/>
    </style:style>
    <style:style style:name="TBL_5f_0_5f_3.D" style:display-name="TBL_0_3.D" style:family="table-column">
      <style:table-column-properties style:column-width="0.767cm" style:rel-column-width="1481*"/>
    </style:style>
    <style:style style:name="TBL_5f_0_5f_3.E" style:display-name="TBL_0_3.E" style:family="table-column">
      <style:table-column-properties style:column-width="0.102cm" style:rel-column-width="198*"/>
    </style:style>
    <style:style style:name="TBL_5f_0_5f_3.F" style:display-name="TBL_0_3.F" style:family="table-column">
      <style:table-column-properties style:column-width="1.485cm" style:rel-column-width="2863*"/>
    </style:style>
    <style:style style:name="TBL_5f_0_5f_3.G" style:display-name="TBL_0_3.G" style:family="table-column">
      <style:table-column-properties style:column-width="4.073cm" style:rel-column-width="7853*"/>
    </style:style>
    <style:style style:name="TBL_5f_0_5f_3.I" style:display-name="TBL_0_3.I" style:family="table-column">
      <style:table-column-properties style:column-width="7.811cm" style:rel-column-width="15061*"/>
    </style:style>
    <style:style style:name="TBL_5f_0_5f_3.K" style:display-name="TBL_0_3.K" style:family="table-column">
      <style:table-column-properties style:column-width="9.603cm" style:rel-column-width="18518*"/>
    </style:style>
    <style:style style:name="TBL_5f_0_5f_3.M" style:display-name="TBL_0_3.M" style:family="table-column">
      <style:table-column-properties style:column-width="2.484cm" style:rel-column-width="4790*"/>
    </style:style>
    <style:style style:name="TBL_5f_0_5f_3.N" style:display-name="TBL_0_3.N" style:family="table-column">
      <style:table-column-properties style:column-width="0.127cm" style:rel-column-width="246*"/>
    </style:style>
    <style:style style:name="TBL_5f_0_5f_3.O" style:display-name="TBL_0_3.O" style:family="table-column">
      <style:table-column-properties style:column-width="2.33cm" style:rel-column-width="4492*"/>
    </style:style>
    <style:style style:name="TBL_5f_0_5f_3.P" style:display-name="TBL_0_3.P" style:family="table-column">
      <style:table-column-properties style:column-width="0.051cm" style:rel-column-width="99*"/>
    </style:style>
    <style:style style:name="TBL_5f_0_5f_3.Q" style:display-name="TBL_0_3.Q" style:family="table-column">
      <style:table-column-properties style:column-width="0.041cm" style:rel-column-width="78*"/>
    </style:style>
    <style:style style:name="TBL_5f_0_5f_3.R" style:display-name="TBL_0_3.R" style:family="table-column">
      <style:table-column-properties style:column-width="2.152cm" style:rel-column-width="4149*"/>
    </style:style>
    <style:style style:name="TBL_5f_0_5f_3.T" style:display-name="TBL_0_3.T" style:family="table-column">
      <style:table-column-properties style:column-width="0.385cm" style:rel-column-width="740*"/>
    </style:style>
    <style:style style:name="TBL_5f_0_5f_3.U" style:display-name="TBL_0_3.U" style:family="table-column">
      <style:table-column-properties style:column-width="1.057cm" style:rel-column-width="2037*"/>
    </style:style>
    <style:style style:name="TBL_5f_0_5f_3.1" style:display-name="TBL_0_3.1" style:family="table-row">
      <style:table-row-properties style:row-height="0.965cm" style:use-optimal-row-height="false"/>
    </style:style>
    <style:style style:name="TBL_5f_0_5f_3.A1" style:display-name="TBL_0_3.A1" style:family="table-cell">
      <style:table-cell-properties fo:padding="0cm" fo:border="none" fo:wrap-option="wrap" style:shrink-to-fit="false"/>
    </style:style>
    <style:style style:name="TBL_5f_0_5f_3.2" style:display-name="TBL_0_3.2" style:family="table-row">
      <style:table-row-properties style:row-height="0.025cm" style:use-optimal-row-height="false"/>
    </style:style>
    <style:style style:name="TBL_5f_0_5f_3.3" style:display-name="TBL_0_3.3" style:family="table-row">
      <style:table-row-properties style:row-height="0.457cm" style:use-optimal-row-height="false"/>
    </style:style>
    <style:style style:name="TBL_5f_0_5f_3.Q3" style:display-name="TBL_0_3.Q3" style:family="table-cell">
      <style:table-cell-properties style:vertical-align="top" fo:padding="0cm" fo:border="none" fo:wrap-option="wrap" style:shrink-to-fit="false"/>
    </style:style>
    <style:style style:name="TBL_5f_0_5f_3.4" style:display-name="TBL_0_3.4" style:family="table-row">
      <style:table-row-properties style:row-height="0.102cm" style:use-optimal-row-height="false"/>
    </style:style>
    <style:style style:name="TBL_5f_0_5f_3.5" style:display-name="TBL_0_3.5" style:family="table-row">
      <style:table-row-properties style:row-height="0.051cm" style:use-optimal-row-height="false"/>
    </style:style>
    <style:style style:name="TBL_5f_0_5f_3.6" style:display-name="TBL_0_3.6" style:family="table-row">
      <style:table-row-properties style:row-height="0.483cm" style:use-optimal-row-height="false"/>
    </style:style>
    <style:style style:name="TBL_5f_0_5f_3.7" style:display-name="TBL_0_3.7" style:family="table-row">
      <style:table-row-properties style:row-height="0.381cm" style:use-optimal-row-height="false"/>
    </style:style>
    <style:style style:name="TBL_5f_0_5f_3.14" style:display-name="TBL_0_3.14" style:family="table-row">
      <style:table-row-properties style:row-height="0.152cm" style:use-optimal-row-height="false"/>
    </style:style>
    <style:style style:name="TBL_5f_0_5f_3.17" style:display-name="TBL_0_3.17" style:family="table-row">
      <style:table-row-properties style:row-height="0.229cm" style:use-optimal-row-height="false"/>
    </style:style>
    <style:style style:name="TBL_5f_0_5f_3.18" style:display-name="TBL_0_3.18" style:family="table-row">
      <style:table-row-properties style:row-height="0.305cm" style:use-optimal-row-height="false"/>
    </style:style>
    <style:style style:name="TBL_5f_0_5f_3.71" style:display-name="TBL_0_3.71" style:family="table-row">
      <style:table-row-properties style:row-height="0.203cm" style:use-optimal-row-height="false"/>
    </style:style>
    <style:style style:name="TBL_5f_0_5f_3.72" style:display-name="TBL_0_3.72" style:family="table-row">
      <style:table-row-properties style:row-height="0.406cm" style:use-optimal-row-height="false"/>
    </style:style>
    <style:style style:name="TBL_5f_0_5f_3.D72" style:display-name="TBL_0_3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3_5f_113" style:display-name="TBL_0_3_113" style:family="table">
      <style:table-properties style:width="1.048cm" table:align="margins"/>
    </style:style>
    <style:style style:name="TBL_5f_0_5f_3_5f_113.A" style:display-name="TBL_0_3_113.A" style:family="table-column">
      <style:table-column-properties style:column-width="1.048cm" style:rel-column-width="65535*"/>
    </style:style>
    <style:style style:name="TBL_5f_0_5f_3_5f_113.1" style:display-name="TBL_0_3_113.1" style:family="table-row">
      <style:table-row-properties style:row-height="0.508cm" style:use-optimal-row-height="false"/>
    </style:style>
    <style:style style:name="TBL_5f_0_5f_3_5f_113.A1" style:display-name="TBL_0_3_113.A1" style:family="table-cell">
      <style:table-cell-properties style:vertical-align="top" fo:padding="0cm" fo:border="none" fo:wrap-option="wrap" style:shrink-to-fit="false"/>
    </style:style>
    <style:style style:name="TBL_5f_0_5f_3_5f_114" style:display-name="TBL_0_3_114" style:family="table">
      <style:table-properties style:width="1.485cm" table:align="margins"/>
    </style:style>
    <style:style style:name="TBL_5f_0_5f_3_5f_114.A" style:display-name="TBL_0_3_114.A" style:family="table-column">
      <style:table-column-properties style:column-width="1.485cm" style:rel-column-width="65535*"/>
    </style:style>
    <style:style style:name="TBL_5f_0_5f_3_5f_114.1" style:display-name="TBL_0_3_114.1" style:family="table-row">
      <style:table-row-properties style:row-height="0.508cm" style:use-optimal-row-height="false"/>
    </style:style>
    <style:style style:name="TBL_5f_0_5f_3_5f_114.A1" style:display-name="TBL_0_3_114.A1" style:family="table-cell">
      <style:table-cell-properties style:vertical-align="top" fo:padding="0cm" fo:border="none" fo:wrap-option="wrap" style:shrink-to-fit="false"/>
    </style:style>
    <style:style style:name="TBL_5f_0_5f_3_5f_115" style:display-name="TBL_0_3_115" style:family="table">
      <style:table-properties style:width="7.811cm" table:align="margins"/>
    </style:style>
    <style:style style:name="TBL_5f_0_5f_3_5f_115.A" style:display-name="TBL_0_3_115.A" style:family="table-column">
      <style:table-column-properties style:column-width="7.811cm" style:rel-column-width="65535*"/>
    </style:style>
    <style:style style:name="TBL_5f_0_5f_3_5f_115.1" style:display-name="TBL_0_3_115.1" style:family="table-row">
      <style:table-row-properties style:row-height="0.025cm" style:use-optimal-row-height="false"/>
    </style:style>
    <style:style style:name="TBL_5f_0_5f_3_5f_115.A1" style:display-name="TBL_0_3_115.A1" style:family="table-cell">
      <style:table-cell-properties fo:padding="0cm" fo:border="none" fo:wrap-option="wrap" style:shrink-to-fit="false"/>
    </style:style>
    <style:style style:name="TBL_5f_0_5f_3_5f_115.2" style:display-name="TBL_0_3_115.2" style:family="table-row">
      <style:table-row-properties style:row-height="0.508cm" style:use-optimal-row-height="false"/>
    </style:style>
    <style:style style:name="TBL_5f_0_5f_3_5f_115.A2" style:display-name="TBL_0_3_115.A2" style:family="table-cell">
      <style:table-cell-properties style:vertical-align="top" fo:padding="0cm" fo:border="none" fo:wrap-option="wrap" style:shrink-to-fit="false"/>
    </style:style>
    <style:style style:name="TBL_5f_0_5f_3_5f_116" style:display-name="TBL_0_3_116" style:family="table">
      <style:table-properties style:width="9.604cm" table:align="margins"/>
    </style:style>
    <style:style style:name="TBL_5f_0_5f_3_5f_116.A" style:display-name="TBL_0_3_116.A" style:family="table-column">
      <style:table-column-properties style:column-width="9.604cm" style:rel-column-width="65535*"/>
    </style:style>
    <style:style style:name="TBL_5f_0_5f_3_5f_116.1" style:display-name="TBL_0_3_116.1" style:family="table-row">
      <style:table-row-properties style:row-height="0.025cm" style:use-optimal-row-height="false"/>
    </style:style>
    <style:style style:name="TBL_5f_0_5f_3_5f_116.A1" style:display-name="TBL_0_3_116.A1" style:family="table-cell">
      <style:table-cell-properties fo:padding="0cm" fo:border="none" fo:wrap-option="wrap" style:shrink-to-fit="false"/>
    </style:style>
    <style:style style:name="TBL_5f_0_5f_3_5f_116.2" style:display-name="TBL_0_3_116.2" style:family="table-row">
      <style:table-row-properties style:row-height="0.508cm" style:use-optimal-row-height="false"/>
    </style:style>
    <style:style style:name="TBL_5f_0_5f_3_5f_116.A2" style:display-name="TBL_0_3_116.A2" style:family="table-cell">
      <style:table-cell-properties style:vertical-align="top" fo:padding="0cm" fo:border="none" fo:wrap-option="wrap" style:shrink-to-fit="false"/>
    </style:style>
    <style:style style:name="TBL_5f_0_5f_3_5f_117" style:display-name="TBL_0_3_117" style:family="table">
      <style:table-properties style:width="2.484cm" table:align="margins"/>
    </style:style>
    <style:style style:name="TBL_5f_0_5f_3_5f_117.A" style:display-name="TBL_0_3_117.A" style:family="table-column">
      <style:table-column-properties style:column-width="2.484cm" style:rel-column-width="65535*"/>
    </style:style>
    <style:style style:name="TBL_5f_0_5f_3_5f_117.1" style:display-name="TBL_0_3_117.1" style:family="table-row">
      <style:table-row-properties style:row-height="0.025cm" style:use-optimal-row-height="false"/>
    </style:style>
    <style:style style:name="TBL_5f_0_5f_3_5f_117.A1" style:display-name="TBL_0_3_117.A1" style:family="table-cell">
      <style:table-cell-properties fo:padding="0cm" fo:border="none" fo:wrap-option="wrap" style:shrink-to-fit="false"/>
    </style:style>
    <style:style style:name="TBL_5f_0_5f_3_5f_117.2" style:display-name="TBL_0_3_117.2" style:family="table-row">
      <style:table-row-properties style:row-height="0.508cm" style:use-optimal-row-height="false"/>
    </style:style>
    <style:style style:name="TBL_5f_0_5f_3_5f_117.A2" style:display-name="TBL_0_3_117.A2" style:family="table-cell">
      <style:table-cell-properties style:vertical-align="top" fo:padding="0cm" fo:border="none" fo:wrap-option="wrap" style:shrink-to-fit="false"/>
    </style:style>
    <style:style style:name="TBL_5f_0_5f_3_5f_118" style:display-name="TBL_0_3_118" style:family="table">
      <style:table-properties style:width="2.328cm" table:align="margins"/>
    </style:style>
    <style:style style:name="TBL_5f_0_5f_3_5f_118.A" style:display-name="TBL_0_3_118.A" style:family="table-column">
      <style:table-column-properties style:column-width="2.328cm" style:rel-column-width="65535*"/>
    </style:style>
    <style:style style:name="TBL_5f_0_5f_3_5f_118.1" style:display-name="TBL_0_3_118.1" style:family="table-row">
      <style:table-row-properties style:row-height="0.508cm" style:use-optimal-row-height="false"/>
    </style:style>
    <style:style style:name="TBL_5f_0_5f_3_5f_118.A1" style:display-name="TBL_0_3_118.A1" style:family="table-cell">
      <style:table-cell-properties fo:padding="0cm" fo:border="none" fo:wrap-option="wrap" style:shrink-to-fit="false"/>
    </style:style>
    <style:style style:name="TBL_5f_0_5f_3_5f_118.A2" style:display-name="TBL_0_3_118.A2" style:family="table-cell">
      <style:table-cell-properties style:vertical-align="top" fo:padding="0cm" fo:border="none" fo:wrap-option="wrap" style:shrink-to-fit="false"/>
    </style:style>
    <style:style style:name="TBL_5f_0_5f_3_5f_119" style:display-name="TBL_0_3_119" style:family="table">
      <style:table-properties style:width="2.284cm" table:align="margins"/>
    </style:style>
    <style:style style:name="TBL_5f_0_5f_3_5f_119.A" style:display-name="TBL_0_3_119.A" style:family="table-column">
      <style:table-column-properties style:column-width="2.284cm" style:rel-column-width="65535*"/>
    </style:style>
    <style:style style:name="TBL_5f_0_5f_3_5f_119.1" style:display-name="TBL_0_3_119.1" style:family="table-row">
      <style:table-row-properties style:row-height="0.508cm" style:use-optimal-row-height="false"/>
    </style:style>
    <style:style style:name="TBL_5f_0_5f_3_5f_119.A1" style:display-name="TBL_0_3_119.A1" style:family="table-cell">
      <style:table-cell-properties fo:padding="0cm" fo:border="none" fo:wrap-option="wrap" style:shrink-to-fit="false"/>
    </style:style>
    <style:style style:name="TBL_5f_0_5f_3_5f_119.A2" style:display-name="TBL_0_3_119.A2" style:family="table-cell">
      <style:table-cell-properties style:vertical-align="top" fo:padding="0cm" fo:border="none" fo:wrap-option="wrap" style:shrink-to-fit="false"/>
    </style:style>
    <style:style style:name="TBL_5f_0_5f_4" style:display-name="TBL_0_4" style:family="table" style:master-page-name="master_5f_0">
      <style:table-properties style:width="33.985cm" style:page-number="auto" fo:break-before="page" table:align="margins"/>
    </style:style>
    <style:style style:name="TBL_5f_0_5f_4.A" style:display-name="TBL_0_4.A" style:family="table-column">
      <style:table-column-properties style:column-width="0.152cm" style:rel-column-width="294*"/>
    </style:style>
    <style:style style:name="TBL_5f_0_5f_4.B" style:display-name="TBL_0_4.B" style:family="table-column">
      <style:table-column-properties style:column-width="0.589cm" style:rel-column-width="1135*"/>
    </style:style>
    <style:style style:name="TBL_5f_0_5f_4.C" style:display-name="TBL_0_4.C" style:family="table-column">
      <style:table-column-properties style:column-width="0.28cm" style:rel-column-width="541*"/>
    </style:style>
    <style:style style:name="TBL_5f_0_5f_4.D" style:display-name="TBL_0_4.D" style:family="table-column">
      <style:table-column-properties style:column-width="0.767cm" style:rel-column-width="1481*"/>
    </style:style>
    <style:style style:name="TBL_5f_0_5f_4.E" style:display-name="TBL_0_4.E" style:family="table-column">
      <style:table-column-properties style:column-width="0.102cm" style:rel-column-width="198*"/>
    </style:style>
    <style:style style:name="TBL_5f_0_5f_4.F" style:display-name="TBL_0_4.F" style:family="table-column">
      <style:table-column-properties style:column-width="1.485cm" style:rel-column-width="2863*"/>
    </style:style>
    <style:style style:name="TBL_5f_0_5f_4.G" style:display-name="TBL_0_4.G" style:family="table-column">
      <style:table-column-properties style:column-width="4.073cm" style:rel-column-width="7853*"/>
    </style:style>
    <style:style style:name="TBL_5f_0_5f_4.I" style:display-name="TBL_0_4.I" style:family="table-column">
      <style:table-column-properties style:column-width="7.811cm" style:rel-column-width="15061*"/>
    </style:style>
    <style:style style:name="TBL_5f_0_5f_4.K" style:display-name="TBL_0_4.K" style:family="table-column">
      <style:table-column-properties style:column-width="9.603cm" style:rel-column-width="18518*"/>
    </style:style>
    <style:style style:name="TBL_5f_0_5f_4.M" style:display-name="TBL_0_4.M" style:family="table-column">
      <style:table-column-properties style:column-width="2.484cm" style:rel-column-width="4790*"/>
    </style:style>
    <style:style style:name="TBL_5f_0_5f_4.N" style:display-name="TBL_0_4.N" style:family="table-column">
      <style:table-column-properties style:column-width="0.127cm" style:rel-column-width="246*"/>
    </style:style>
    <style:style style:name="TBL_5f_0_5f_4.O" style:display-name="TBL_0_4.O" style:family="table-column">
      <style:table-column-properties style:column-width="2.33cm" style:rel-column-width="4492*"/>
    </style:style>
    <style:style style:name="TBL_5f_0_5f_4.P" style:display-name="TBL_0_4.P" style:family="table-column">
      <style:table-column-properties style:column-width="0.051cm" style:rel-column-width="99*"/>
    </style:style>
    <style:style style:name="TBL_5f_0_5f_4.Q" style:display-name="TBL_0_4.Q" style:family="table-column">
      <style:table-column-properties style:column-width="0.041cm" style:rel-column-width="78*"/>
    </style:style>
    <style:style style:name="TBL_5f_0_5f_4.R" style:display-name="TBL_0_4.R" style:family="table-column">
      <style:table-column-properties style:column-width="2.152cm" style:rel-column-width="4149*"/>
    </style:style>
    <style:style style:name="TBL_5f_0_5f_4.T" style:display-name="TBL_0_4.T" style:family="table-column">
      <style:table-column-properties style:column-width="0.385cm" style:rel-column-width="740*"/>
    </style:style>
    <style:style style:name="TBL_5f_0_5f_4.U" style:display-name="TBL_0_4.U" style:family="table-column">
      <style:table-column-properties style:column-width="1.057cm" style:rel-column-width="2037*"/>
    </style:style>
    <style:style style:name="TBL_5f_0_5f_4.1" style:display-name="TBL_0_4.1" style:family="table-row">
      <style:table-row-properties style:row-height="0.965cm" style:use-optimal-row-height="false"/>
    </style:style>
    <style:style style:name="TBL_5f_0_5f_4.A1" style:display-name="TBL_0_4.A1" style:family="table-cell">
      <style:table-cell-properties fo:padding="0cm" fo:border="none" fo:wrap-option="wrap" style:shrink-to-fit="false"/>
    </style:style>
    <style:style style:name="TBL_5f_0_5f_4.2" style:display-name="TBL_0_4.2" style:family="table-row">
      <style:table-row-properties style:row-height="0.025cm" style:use-optimal-row-height="false"/>
    </style:style>
    <style:style style:name="TBL_5f_0_5f_4.3" style:display-name="TBL_0_4.3" style:family="table-row">
      <style:table-row-properties style:row-height="0.457cm" style:use-optimal-row-height="false"/>
    </style:style>
    <style:style style:name="TBL_5f_0_5f_4.Q3" style:display-name="TBL_0_4.Q3" style:family="table-cell">
      <style:table-cell-properties style:vertical-align="top" fo:padding="0cm" fo:border="none" fo:wrap-option="wrap" style:shrink-to-fit="false"/>
    </style:style>
    <style:style style:name="TBL_5f_0_5f_4.4" style:display-name="TBL_0_4.4" style:family="table-row">
      <style:table-row-properties style:row-height="0.102cm" style:use-optimal-row-height="false"/>
    </style:style>
    <style:style style:name="TBL_5f_0_5f_4.5" style:display-name="TBL_0_4.5" style:family="table-row">
      <style:table-row-properties style:row-height="0.051cm" style:use-optimal-row-height="false"/>
    </style:style>
    <style:style style:name="TBL_5f_0_5f_4.6" style:display-name="TBL_0_4.6" style:family="table-row">
      <style:table-row-properties style:row-height="0.483cm" style:use-optimal-row-height="false"/>
    </style:style>
    <style:style style:name="TBL_5f_0_5f_4.7" style:display-name="TBL_0_4.7" style:family="table-row">
      <style:table-row-properties style:row-height="0.381cm" style:use-optimal-row-height="false"/>
    </style:style>
    <style:style style:name="TBL_5f_0_5f_4.14" style:display-name="TBL_0_4.14" style:family="table-row">
      <style:table-row-properties style:row-height="0.152cm" style:use-optimal-row-height="false"/>
    </style:style>
    <style:style style:name="TBL_5f_0_5f_4.17" style:display-name="TBL_0_4.17" style:family="table-row">
      <style:table-row-properties style:row-height="0.229cm" style:use-optimal-row-height="false"/>
    </style:style>
    <style:style style:name="TBL_5f_0_5f_4.18" style:display-name="TBL_0_4.18" style:family="table-row">
      <style:table-row-properties style:row-height="0.305cm" style:use-optimal-row-height="false"/>
    </style:style>
    <style:style style:name="TBL_5f_0_5f_4.71" style:display-name="TBL_0_4.71" style:family="table-row">
      <style:table-row-properties style:row-height="0.203cm" style:use-optimal-row-height="false"/>
    </style:style>
    <style:style style:name="TBL_5f_0_5f_4.72" style:display-name="TBL_0_4.72" style:family="table-row">
      <style:table-row-properties style:row-height="0.406cm" style:use-optimal-row-height="false"/>
    </style:style>
    <style:style style:name="TBL_5f_0_5f_4.D72" style:display-name="TBL_0_4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4_5f_113" style:display-name="TBL_0_4_113" style:family="table">
      <style:table-properties style:width="1.048cm" table:align="margins"/>
    </style:style>
    <style:style style:name="TBL_5f_0_5f_4_5f_113.A" style:display-name="TBL_0_4_113.A" style:family="table-column">
      <style:table-column-properties style:column-width="1.048cm" style:rel-column-width="65535*"/>
    </style:style>
    <style:style style:name="TBL_5f_0_5f_4_5f_113.1" style:display-name="TBL_0_4_113.1" style:family="table-row">
      <style:table-row-properties style:row-height="0.508cm" style:use-optimal-row-height="false"/>
    </style:style>
    <style:style style:name="TBL_5f_0_5f_4_5f_113.A1" style:display-name="TBL_0_4_113.A1" style:family="table-cell">
      <style:table-cell-properties style:vertical-align="top" fo:padding="0cm" fo:border="none" fo:wrap-option="wrap" style:shrink-to-fit="false"/>
    </style:style>
    <style:style style:name="TBL_5f_0_5f_4_5f_114" style:display-name="TBL_0_4_114" style:family="table">
      <style:table-properties style:width="1.485cm" table:align="margins"/>
    </style:style>
    <style:style style:name="TBL_5f_0_5f_4_5f_114.A" style:display-name="TBL_0_4_114.A" style:family="table-column">
      <style:table-column-properties style:column-width="1.485cm" style:rel-column-width="65535*"/>
    </style:style>
    <style:style style:name="TBL_5f_0_5f_4_5f_114.1" style:display-name="TBL_0_4_114.1" style:family="table-row">
      <style:table-row-properties style:row-height="0.508cm" style:use-optimal-row-height="false"/>
    </style:style>
    <style:style style:name="TBL_5f_0_5f_4_5f_114.A1" style:display-name="TBL_0_4_114.A1" style:family="table-cell">
      <style:table-cell-properties style:vertical-align="top" fo:padding="0cm" fo:border="none" fo:wrap-option="wrap" style:shrink-to-fit="false"/>
    </style:style>
    <style:style style:name="TBL_5f_0_5f_4_5f_115" style:display-name="TBL_0_4_115" style:family="table">
      <style:table-properties style:width="7.811cm" table:align="margins"/>
    </style:style>
    <style:style style:name="TBL_5f_0_5f_4_5f_115.A" style:display-name="TBL_0_4_115.A" style:family="table-column">
      <style:table-column-properties style:column-width="7.811cm" style:rel-column-width="65535*"/>
    </style:style>
    <style:style style:name="TBL_5f_0_5f_4_5f_115.1" style:display-name="TBL_0_4_115.1" style:family="table-row">
      <style:table-row-properties style:row-height="0.025cm" style:use-optimal-row-height="false"/>
    </style:style>
    <style:style style:name="TBL_5f_0_5f_4_5f_115.A1" style:display-name="TBL_0_4_115.A1" style:family="table-cell">
      <style:table-cell-properties fo:padding="0cm" fo:border="none" fo:wrap-option="wrap" style:shrink-to-fit="false"/>
    </style:style>
    <style:style style:name="TBL_5f_0_5f_4_5f_115.2" style:display-name="TBL_0_4_115.2" style:family="table-row">
      <style:table-row-properties style:row-height="0.508cm" style:use-optimal-row-height="false"/>
    </style:style>
    <style:style style:name="TBL_5f_0_5f_4_5f_115.A2" style:display-name="TBL_0_4_115.A2" style:family="table-cell">
      <style:table-cell-properties style:vertical-align="top" fo:padding="0cm" fo:border="none" fo:wrap-option="wrap" style:shrink-to-fit="false"/>
    </style:style>
    <style:style style:name="TBL_5f_0_5f_4_5f_116" style:display-name="TBL_0_4_116" style:family="table">
      <style:table-properties style:width="9.604cm" table:align="margins"/>
    </style:style>
    <style:style style:name="TBL_5f_0_5f_4_5f_116.A" style:display-name="TBL_0_4_116.A" style:family="table-column">
      <style:table-column-properties style:column-width="9.604cm" style:rel-column-width="65535*"/>
    </style:style>
    <style:style style:name="TBL_5f_0_5f_4_5f_116.1" style:display-name="TBL_0_4_116.1" style:family="table-row">
      <style:table-row-properties style:row-height="0.025cm" style:use-optimal-row-height="false"/>
    </style:style>
    <style:style style:name="TBL_5f_0_5f_4_5f_116.A1" style:display-name="TBL_0_4_116.A1" style:family="table-cell">
      <style:table-cell-properties fo:padding="0cm" fo:border="none" fo:wrap-option="wrap" style:shrink-to-fit="false"/>
    </style:style>
    <style:style style:name="TBL_5f_0_5f_4_5f_116.2" style:display-name="TBL_0_4_116.2" style:family="table-row">
      <style:table-row-properties style:row-height="0.508cm" style:use-optimal-row-height="false"/>
    </style:style>
    <style:style style:name="TBL_5f_0_5f_4_5f_116.A2" style:display-name="TBL_0_4_116.A2" style:family="table-cell">
      <style:table-cell-properties style:vertical-align="top" fo:padding="0cm" fo:border="none" fo:wrap-option="wrap" style:shrink-to-fit="false"/>
    </style:style>
    <style:style style:name="TBL_5f_0_5f_4_5f_117" style:display-name="TBL_0_4_117" style:family="table">
      <style:table-properties style:width="2.484cm" table:align="margins"/>
    </style:style>
    <style:style style:name="TBL_5f_0_5f_4_5f_117.A" style:display-name="TBL_0_4_117.A" style:family="table-column">
      <style:table-column-properties style:column-width="2.484cm" style:rel-column-width="65535*"/>
    </style:style>
    <style:style style:name="TBL_5f_0_5f_4_5f_117.1" style:display-name="TBL_0_4_117.1" style:family="table-row">
      <style:table-row-properties style:row-height="0.025cm" style:use-optimal-row-height="false"/>
    </style:style>
    <style:style style:name="TBL_5f_0_5f_4_5f_117.A1" style:display-name="TBL_0_4_117.A1" style:family="table-cell">
      <style:table-cell-properties fo:padding="0cm" fo:border="none" fo:wrap-option="wrap" style:shrink-to-fit="false"/>
    </style:style>
    <style:style style:name="TBL_5f_0_5f_4_5f_117.2" style:display-name="TBL_0_4_117.2" style:family="table-row">
      <style:table-row-properties style:row-height="0.508cm" style:use-optimal-row-height="false"/>
    </style:style>
    <style:style style:name="TBL_5f_0_5f_4_5f_117.A2" style:display-name="TBL_0_4_117.A2" style:family="table-cell">
      <style:table-cell-properties style:vertical-align="top" fo:padding="0cm" fo:border="none" fo:wrap-option="wrap" style:shrink-to-fit="false"/>
    </style:style>
    <style:style style:name="TBL_5f_0_5f_4_5f_118" style:display-name="TBL_0_4_118" style:family="table">
      <style:table-properties style:width="2.328cm" table:align="margins"/>
    </style:style>
    <style:style style:name="TBL_5f_0_5f_4_5f_118.A" style:display-name="TBL_0_4_118.A" style:family="table-column">
      <style:table-column-properties style:column-width="2.328cm" style:rel-column-width="65535*"/>
    </style:style>
    <style:style style:name="TBL_5f_0_5f_4_5f_118.1" style:display-name="TBL_0_4_118.1" style:family="table-row">
      <style:table-row-properties style:row-height="0.508cm" style:use-optimal-row-height="false"/>
    </style:style>
    <style:style style:name="TBL_5f_0_5f_4_5f_118.A1" style:display-name="TBL_0_4_118.A1" style:family="table-cell">
      <style:table-cell-properties fo:padding="0cm" fo:border="none" fo:wrap-option="wrap" style:shrink-to-fit="false"/>
    </style:style>
    <style:style style:name="TBL_5f_0_5f_4_5f_118.A2" style:display-name="TBL_0_4_118.A2" style:family="table-cell">
      <style:table-cell-properties style:vertical-align="top" fo:padding="0cm" fo:border="none" fo:wrap-option="wrap" style:shrink-to-fit="false"/>
    </style:style>
    <style:style style:name="TBL_5f_0_5f_4_5f_119" style:display-name="TBL_0_4_119" style:family="table">
      <style:table-properties style:width="2.284cm" table:align="margins"/>
    </style:style>
    <style:style style:name="TBL_5f_0_5f_4_5f_119.A" style:display-name="TBL_0_4_119.A" style:family="table-column">
      <style:table-column-properties style:column-width="2.284cm" style:rel-column-width="65535*"/>
    </style:style>
    <style:style style:name="TBL_5f_0_5f_4_5f_119.1" style:display-name="TBL_0_4_119.1" style:family="table-row">
      <style:table-row-properties style:row-height="0.508cm" style:use-optimal-row-height="false"/>
    </style:style>
    <style:style style:name="TBL_5f_0_5f_4_5f_119.A1" style:display-name="TBL_0_4_119.A1" style:family="table-cell">
      <style:table-cell-properties fo:padding="0cm" fo:border="none" fo:wrap-option="wrap" style:shrink-to-fit="false"/>
    </style:style>
    <style:style style:name="TBL_5f_0_5f_4_5f_119.A2" style:display-name="TBL_0_4_119.A2" style:family="table-cell">
      <style:table-cell-properties style:vertical-align="top" fo:padding="0cm" fo:border="none" fo:wrap-option="wrap" style:shrink-to-fit="false"/>
    </style:style>
    <style:style style:name="TBL_5f_0_5f_5" style:display-name="TBL_0_5" style:family="table" style:master-page-name="master_5f_0">
      <style:table-properties style:width="33.985cm" style:page-number="auto" fo:break-before="page" table:align="margins"/>
    </style:style>
    <style:style style:name="TBL_5f_0_5f_5.A" style:display-name="TBL_0_5.A" style:family="table-column">
      <style:table-column-properties style:column-width="0.152cm" style:rel-column-width="294*"/>
    </style:style>
    <style:style style:name="TBL_5f_0_5f_5.B" style:display-name="TBL_0_5.B" style:family="table-column">
      <style:table-column-properties style:column-width="0.589cm" style:rel-column-width="1135*"/>
    </style:style>
    <style:style style:name="TBL_5f_0_5f_5.C" style:display-name="TBL_0_5.C" style:family="table-column">
      <style:table-column-properties style:column-width="0.28cm" style:rel-column-width="541*"/>
    </style:style>
    <style:style style:name="TBL_5f_0_5f_5.D" style:display-name="TBL_0_5.D" style:family="table-column">
      <style:table-column-properties style:column-width="0.767cm" style:rel-column-width="1481*"/>
    </style:style>
    <style:style style:name="TBL_5f_0_5f_5.E" style:display-name="TBL_0_5.E" style:family="table-column">
      <style:table-column-properties style:column-width="0.102cm" style:rel-column-width="198*"/>
    </style:style>
    <style:style style:name="TBL_5f_0_5f_5.F" style:display-name="TBL_0_5.F" style:family="table-column">
      <style:table-column-properties style:column-width="1.485cm" style:rel-column-width="2863*"/>
    </style:style>
    <style:style style:name="TBL_5f_0_5f_5.G" style:display-name="TBL_0_5.G" style:family="table-column">
      <style:table-column-properties style:column-width="4.073cm" style:rel-column-width="7853*"/>
    </style:style>
    <style:style style:name="TBL_5f_0_5f_5.I" style:display-name="TBL_0_5.I" style:family="table-column">
      <style:table-column-properties style:column-width="7.811cm" style:rel-column-width="15061*"/>
    </style:style>
    <style:style style:name="TBL_5f_0_5f_5.K" style:display-name="TBL_0_5.K" style:family="table-column">
      <style:table-column-properties style:column-width="9.603cm" style:rel-column-width="18518*"/>
    </style:style>
    <style:style style:name="TBL_5f_0_5f_5.M" style:display-name="TBL_0_5.M" style:family="table-column">
      <style:table-column-properties style:column-width="2.484cm" style:rel-column-width="4790*"/>
    </style:style>
    <style:style style:name="TBL_5f_0_5f_5.N" style:display-name="TBL_0_5.N" style:family="table-column">
      <style:table-column-properties style:column-width="0.127cm" style:rel-column-width="246*"/>
    </style:style>
    <style:style style:name="TBL_5f_0_5f_5.O" style:display-name="TBL_0_5.O" style:family="table-column">
      <style:table-column-properties style:column-width="2.33cm" style:rel-column-width="4492*"/>
    </style:style>
    <style:style style:name="TBL_5f_0_5f_5.P" style:display-name="TBL_0_5.P" style:family="table-column">
      <style:table-column-properties style:column-width="0.051cm" style:rel-column-width="99*"/>
    </style:style>
    <style:style style:name="TBL_5f_0_5f_5.Q" style:display-name="TBL_0_5.Q" style:family="table-column">
      <style:table-column-properties style:column-width="0.041cm" style:rel-column-width="78*"/>
    </style:style>
    <style:style style:name="TBL_5f_0_5f_5.R" style:display-name="TBL_0_5.R" style:family="table-column">
      <style:table-column-properties style:column-width="2.152cm" style:rel-column-width="4149*"/>
    </style:style>
    <style:style style:name="TBL_5f_0_5f_5.T" style:display-name="TBL_0_5.T" style:family="table-column">
      <style:table-column-properties style:column-width="0.385cm" style:rel-column-width="740*"/>
    </style:style>
    <style:style style:name="TBL_5f_0_5f_5.U" style:display-name="TBL_0_5.U" style:family="table-column">
      <style:table-column-properties style:column-width="1.057cm" style:rel-column-width="2037*"/>
    </style:style>
    <style:style style:name="TBL_5f_0_5f_5.1" style:display-name="TBL_0_5.1" style:family="table-row">
      <style:table-row-properties style:row-height="0.965cm" style:use-optimal-row-height="false"/>
    </style:style>
    <style:style style:name="TBL_5f_0_5f_5.A1" style:display-name="TBL_0_5.A1" style:family="table-cell">
      <style:table-cell-properties fo:padding="0cm" fo:border="none" fo:wrap-option="wrap" style:shrink-to-fit="false"/>
    </style:style>
    <style:style style:name="TBL_5f_0_5f_5.2" style:display-name="TBL_0_5.2" style:family="table-row">
      <style:table-row-properties style:row-height="0.025cm" style:use-optimal-row-height="false"/>
    </style:style>
    <style:style style:name="TBL_5f_0_5f_5.3" style:display-name="TBL_0_5.3" style:family="table-row">
      <style:table-row-properties style:row-height="0.457cm" style:use-optimal-row-height="false"/>
    </style:style>
    <style:style style:name="TBL_5f_0_5f_5.Q3" style:display-name="TBL_0_5.Q3" style:family="table-cell">
      <style:table-cell-properties style:vertical-align="top" fo:padding="0cm" fo:border="none" fo:wrap-option="wrap" style:shrink-to-fit="false"/>
    </style:style>
    <style:style style:name="TBL_5f_0_5f_5.4" style:display-name="TBL_0_5.4" style:family="table-row">
      <style:table-row-properties style:row-height="0.102cm" style:use-optimal-row-height="false"/>
    </style:style>
    <style:style style:name="TBL_5f_0_5f_5.5" style:display-name="TBL_0_5.5" style:family="table-row">
      <style:table-row-properties style:row-height="0.051cm" style:use-optimal-row-height="false"/>
    </style:style>
    <style:style style:name="TBL_5f_0_5f_5.6" style:display-name="TBL_0_5.6" style:family="table-row">
      <style:table-row-properties style:row-height="0.483cm" style:use-optimal-row-height="false"/>
    </style:style>
    <style:style style:name="TBL_5f_0_5f_5.7" style:display-name="TBL_0_5.7" style:family="table-row">
      <style:table-row-properties style:row-height="0.381cm" style:use-optimal-row-height="false"/>
    </style:style>
    <style:style style:name="TBL_5f_0_5f_5.14" style:display-name="TBL_0_5.14" style:family="table-row">
      <style:table-row-properties style:row-height="0.152cm" style:use-optimal-row-height="false"/>
    </style:style>
    <style:style style:name="TBL_5f_0_5f_5.17" style:display-name="TBL_0_5.17" style:family="table-row">
      <style:table-row-properties style:row-height="0.229cm" style:use-optimal-row-height="false"/>
    </style:style>
    <style:style style:name="TBL_5f_0_5f_5.18" style:display-name="TBL_0_5.18" style:family="table-row">
      <style:table-row-properties style:row-height="0.305cm" style:use-optimal-row-height="false"/>
    </style:style>
    <style:style style:name="TBL_5f_0_5f_5.71" style:display-name="TBL_0_5.71" style:family="table-row">
      <style:table-row-properties style:row-height="0.203cm" style:use-optimal-row-height="false"/>
    </style:style>
    <style:style style:name="TBL_5f_0_5f_5.72" style:display-name="TBL_0_5.72" style:family="table-row">
      <style:table-row-properties style:row-height="0.406cm" style:use-optimal-row-height="false"/>
    </style:style>
    <style:style style:name="TBL_5f_0_5f_5.D72" style:display-name="TBL_0_5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5_5f_113" style:display-name="TBL_0_5_113" style:family="table">
      <style:table-properties style:width="1.048cm" table:align="margins"/>
    </style:style>
    <style:style style:name="TBL_5f_0_5f_5_5f_113.A" style:display-name="TBL_0_5_113.A" style:family="table-column">
      <style:table-column-properties style:column-width="1.048cm" style:rel-column-width="65535*"/>
    </style:style>
    <style:style style:name="TBL_5f_0_5f_5_5f_113.1" style:display-name="TBL_0_5_113.1" style:family="table-row">
      <style:table-row-properties style:row-height="0.508cm" style:use-optimal-row-height="false"/>
    </style:style>
    <style:style style:name="TBL_5f_0_5f_5_5f_113.A1" style:display-name="TBL_0_5_113.A1" style:family="table-cell">
      <style:table-cell-properties style:vertical-align="top" fo:padding="0cm" fo:border="none" fo:wrap-option="wrap" style:shrink-to-fit="false"/>
    </style:style>
    <style:style style:name="TBL_5f_0_5f_5_5f_114" style:display-name="TBL_0_5_114" style:family="table">
      <style:table-properties style:width="1.485cm" table:align="margins"/>
    </style:style>
    <style:style style:name="TBL_5f_0_5f_5_5f_114.A" style:display-name="TBL_0_5_114.A" style:family="table-column">
      <style:table-column-properties style:column-width="1.485cm" style:rel-column-width="65535*"/>
    </style:style>
    <style:style style:name="TBL_5f_0_5f_5_5f_114.1" style:display-name="TBL_0_5_114.1" style:family="table-row">
      <style:table-row-properties style:row-height="0.508cm" style:use-optimal-row-height="false"/>
    </style:style>
    <style:style style:name="TBL_5f_0_5f_5_5f_114.A1" style:display-name="TBL_0_5_114.A1" style:family="table-cell">
      <style:table-cell-properties style:vertical-align="top" fo:padding="0cm" fo:border="none" fo:wrap-option="wrap" style:shrink-to-fit="false"/>
    </style:style>
    <style:style style:name="TBL_5f_0_5f_5_5f_115" style:display-name="TBL_0_5_115" style:family="table">
      <style:table-properties style:width="7.811cm" table:align="margins"/>
    </style:style>
    <style:style style:name="TBL_5f_0_5f_5_5f_115.A" style:display-name="TBL_0_5_115.A" style:family="table-column">
      <style:table-column-properties style:column-width="7.811cm" style:rel-column-width="65535*"/>
    </style:style>
    <style:style style:name="TBL_5f_0_5f_5_5f_115.1" style:display-name="TBL_0_5_115.1" style:family="table-row">
      <style:table-row-properties style:row-height="0.025cm" style:use-optimal-row-height="false"/>
    </style:style>
    <style:style style:name="TBL_5f_0_5f_5_5f_115.A1" style:display-name="TBL_0_5_115.A1" style:family="table-cell">
      <style:table-cell-properties fo:padding="0cm" fo:border="none" fo:wrap-option="wrap" style:shrink-to-fit="false"/>
    </style:style>
    <style:style style:name="TBL_5f_0_5f_5_5f_115.2" style:display-name="TBL_0_5_115.2" style:family="table-row">
      <style:table-row-properties style:row-height="0.508cm" style:use-optimal-row-height="false"/>
    </style:style>
    <style:style style:name="TBL_5f_0_5f_5_5f_115.A2" style:display-name="TBL_0_5_115.A2" style:family="table-cell">
      <style:table-cell-properties style:vertical-align="top" fo:padding="0cm" fo:border="none" fo:wrap-option="wrap" style:shrink-to-fit="false"/>
    </style:style>
    <style:style style:name="TBL_5f_0_5f_5_5f_116" style:display-name="TBL_0_5_116" style:family="table">
      <style:table-properties style:width="9.604cm" table:align="margins"/>
    </style:style>
    <style:style style:name="TBL_5f_0_5f_5_5f_116.A" style:display-name="TBL_0_5_116.A" style:family="table-column">
      <style:table-column-properties style:column-width="9.604cm" style:rel-column-width="65535*"/>
    </style:style>
    <style:style style:name="TBL_5f_0_5f_5_5f_116.1" style:display-name="TBL_0_5_116.1" style:family="table-row">
      <style:table-row-properties style:row-height="0.025cm" style:use-optimal-row-height="false"/>
    </style:style>
    <style:style style:name="TBL_5f_0_5f_5_5f_116.A1" style:display-name="TBL_0_5_116.A1" style:family="table-cell">
      <style:table-cell-properties fo:padding="0cm" fo:border="none" fo:wrap-option="wrap" style:shrink-to-fit="false"/>
    </style:style>
    <style:style style:name="TBL_5f_0_5f_5_5f_116.2" style:display-name="TBL_0_5_116.2" style:family="table-row">
      <style:table-row-properties style:row-height="0.508cm" style:use-optimal-row-height="false"/>
    </style:style>
    <style:style style:name="TBL_5f_0_5f_5_5f_116.A2" style:display-name="TBL_0_5_116.A2" style:family="table-cell">
      <style:table-cell-properties style:vertical-align="top" fo:padding="0cm" fo:border="none" fo:wrap-option="wrap" style:shrink-to-fit="false"/>
    </style:style>
    <style:style style:name="TBL_5f_0_5f_5_5f_117" style:display-name="TBL_0_5_117" style:family="table">
      <style:table-properties style:width="2.484cm" table:align="margins"/>
    </style:style>
    <style:style style:name="TBL_5f_0_5f_5_5f_117.A" style:display-name="TBL_0_5_117.A" style:family="table-column">
      <style:table-column-properties style:column-width="2.484cm" style:rel-column-width="65535*"/>
    </style:style>
    <style:style style:name="TBL_5f_0_5f_5_5f_117.1" style:display-name="TBL_0_5_117.1" style:family="table-row">
      <style:table-row-properties style:row-height="0.025cm" style:use-optimal-row-height="false"/>
    </style:style>
    <style:style style:name="TBL_5f_0_5f_5_5f_117.A1" style:display-name="TBL_0_5_117.A1" style:family="table-cell">
      <style:table-cell-properties fo:padding="0cm" fo:border="none" fo:wrap-option="wrap" style:shrink-to-fit="false"/>
    </style:style>
    <style:style style:name="TBL_5f_0_5f_5_5f_117.2" style:display-name="TBL_0_5_117.2" style:family="table-row">
      <style:table-row-properties style:row-height="0.508cm" style:use-optimal-row-height="false"/>
    </style:style>
    <style:style style:name="TBL_5f_0_5f_5_5f_117.A2" style:display-name="TBL_0_5_117.A2" style:family="table-cell">
      <style:table-cell-properties style:vertical-align="top" fo:padding="0cm" fo:border="none" fo:wrap-option="wrap" style:shrink-to-fit="false"/>
    </style:style>
    <style:style style:name="TBL_5f_0_5f_5_5f_118" style:display-name="TBL_0_5_118" style:family="table">
      <style:table-properties style:width="2.328cm" table:align="margins"/>
    </style:style>
    <style:style style:name="TBL_5f_0_5f_5_5f_118.A" style:display-name="TBL_0_5_118.A" style:family="table-column">
      <style:table-column-properties style:column-width="2.328cm" style:rel-column-width="65535*"/>
    </style:style>
    <style:style style:name="TBL_5f_0_5f_5_5f_118.1" style:display-name="TBL_0_5_118.1" style:family="table-row">
      <style:table-row-properties style:row-height="0.508cm" style:use-optimal-row-height="false"/>
    </style:style>
    <style:style style:name="TBL_5f_0_5f_5_5f_118.A1" style:display-name="TBL_0_5_118.A1" style:family="table-cell">
      <style:table-cell-properties fo:padding="0cm" fo:border="none" fo:wrap-option="wrap" style:shrink-to-fit="false"/>
    </style:style>
    <style:style style:name="TBL_5f_0_5f_5_5f_118.A2" style:display-name="TBL_0_5_118.A2" style:family="table-cell">
      <style:table-cell-properties style:vertical-align="top" fo:padding="0cm" fo:border="none" fo:wrap-option="wrap" style:shrink-to-fit="false"/>
    </style:style>
    <style:style style:name="TBL_5f_0_5f_5_5f_119" style:display-name="TBL_0_5_119" style:family="table">
      <style:table-properties style:width="2.284cm" table:align="margins"/>
    </style:style>
    <style:style style:name="TBL_5f_0_5f_5_5f_119.A" style:display-name="TBL_0_5_119.A" style:family="table-column">
      <style:table-column-properties style:column-width="2.284cm" style:rel-column-width="65535*"/>
    </style:style>
    <style:style style:name="TBL_5f_0_5f_5_5f_119.1" style:display-name="TBL_0_5_119.1" style:family="table-row">
      <style:table-row-properties style:row-height="0.508cm" style:use-optimal-row-height="false"/>
    </style:style>
    <style:style style:name="TBL_5f_0_5f_5_5f_119.A1" style:display-name="TBL_0_5_119.A1" style:family="table-cell">
      <style:table-cell-properties fo:padding="0cm" fo:border="none" fo:wrap-option="wrap" style:shrink-to-fit="false"/>
    </style:style>
    <style:style style:name="TBL_5f_0_5f_5_5f_119.A2" style:display-name="TBL_0_5_119.A2" style:family="table-cell">
      <style:table-cell-properties style:vertical-align="top" fo:padding="0cm" fo:border="none" fo:wrap-option="wrap" style:shrink-to-fit="false"/>
    </style:style>
    <style:style style:name="TBL_5f_0_5f_6" style:display-name="TBL_0_6" style:family="table" style:master-page-name="master_5f_0">
      <style:table-properties style:width="33.985cm" style:page-number="auto" fo:break-before="page" table:align="margins"/>
    </style:style>
    <style:style style:name="TBL_5f_0_5f_6.A" style:display-name="TBL_0_6.A" style:family="table-column">
      <style:table-column-properties style:column-width="0.152cm" style:rel-column-width="294*"/>
    </style:style>
    <style:style style:name="TBL_5f_0_5f_6.B" style:display-name="TBL_0_6.B" style:family="table-column">
      <style:table-column-properties style:column-width="0.589cm" style:rel-column-width="1135*"/>
    </style:style>
    <style:style style:name="TBL_5f_0_5f_6.C" style:display-name="TBL_0_6.C" style:family="table-column">
      <style:table-column-properties style:column-width="0.28cm" style:rel-column-width="541*"/>
    </style:style>
    <style:style style:name="TBL_5f_0_5f_6.D" style:display-name="TBL_0_6.D" style:family="table-column">
      <style:table-column-properties style:column-width="0.767cm" style:rel-column-width="1481*"/>
    </style:style>
    <style:style style:name="TBL_5f_0_5f_6.E" style:display-name="TBL_0_6.E" style:family="table-column">
      <style:table-column-properties style:column-width="0.102cm" style:rel-column-width="198*"/>
    </style:style>
    <style:style style:name="TBL_5f_0_5f_6.F" style:display-name="TBL_0_6.F" style:family="table-column">
      <style:table-column-properties style:column-width="1.485cm" style:rel-column-width="2863*"/>
    </style:style>
    <style:style style:name="TBL_5f_0_5f_6.G" style:display-name="TBL_0_6.G" style:family="table-column">
      <style:table-column-properties style:column-width="4.073cm" style:rel-column-width="7853*"/>
    </style:style>
    <style:style style:name="TBL_5f_0_5f_6.I" style:display-name="TBL_0_6.I" style:family="table-column">
      <style:table-column-properties style:column-width="7.811cm" style:rel-column-width="15061*"/>
    </style:style>
    <style:style style:name="TBL_5f_0_5f_6.K" style:display-name="TBL_0_6.K" style:family="table-column">
      <style:table-column-properties style:column-width="9.603cm" style:rel-column-width="18518*"/>
    </style:style>
    <style:style style:name="TBL_5f_0_5f_6.M" style:display-name="TBL_0_6.M" style:family="table-column">
      <style:table-column-properties style:column-width="2.484cm" style:rel-column-width="4790*"/>
    </style:style>
    <style:style style:name="TBL_5f_0_5f_6.N" style:display-name="TBL_0_6.N" style:family="table-column">
      <style:table-column-properties style:column-width="0.127cm" style:rel-column-width="246*"/>
    </style:style>
    <style:style style:name="TBL_5f_0_5f_6.O" style:display-name="TBL_0_6.O" style:family="table-column">
      <style:table-column-properties style:column-width="2.33cm" style:rel-column-width="4492*"/>
    </style:style>
    <style:style style:name="TBL_5f_0_5f_6.P" style:display-name="TBL_0_6.P" style:family="table-column">
      <style:table-column-properties style:column-width="0.051cm" style:rel-column-width="99*"/>
    </style:style>
    <style:style style:name="TBL_5f_0_5f_6.Q" style:display-name="TBL_0_6.Q" style:family="table-column">
      <style:table-column-properties style:column-width="0.041cm" style:rel-column-width="78*"/>
    </style:style>
    <style:style style:name="TBL_5f_0_5f_6.R" style:display-name="TBL_0_6.R" style:family="table-column">
      <style:table-column-properties style:column-width="2.152cm" style:rel-column-width="4149*"/>
    </style:style>
    <style:style style:name="TBL_5f_0_5f_6.T" style:display-name="TBL_0_6.T" style:family="table-column">
      <style:table-column-properties style:column-width="0.385cm" style:rel-column-width="740*"/>
    </style:style>
    <style:style style:name="TBL_5f_0_5f_6.U" style:display-name="TBL_0_6.U" style:family="table-column">
      <style:table-column-properties style:column-width="1.057cm" style:rel-column-width="2037*"/>
    </style:style>
    <style:style style:name="TBL_5f_0_5f_6.1" style:display-name="TBL_0_6.1" style:family="table-row">
      <style:table-row-properties style:row-height="0.965cm" style:use-optimal-row-height="false"/>
    </style:style>
    <style:style style:name="TBL_5f_0_5f_6.A1" style:display-name="TBL_0_6.A1" style:family="table-cell">
      <style:table-cell-properties fo:padding="0cm" fo:border="none" fo:wrap-option="wrap" style:shrink-to-fit="false"/>
    </style:style>
    <style:style style:name="TBL_5f_0_5f_6.2" style:display-name="TBL_0_6.2" style:family="table-row">
      <style:table-row-properties style:row-height="0.025cm" style:use-optimal-row-height="false"/>
    </style:style>
    <style:style style:name="TBL_5f_0_5f_6.3" style:display-name="TBL_0_6.3" style:family="table-row">
      <style:table-row-properties style:row-height="0.457cm" style:use-optimal-row-height="false"/>
    </style:style>
    <style:style style:name="TBL_5f_0_5f_6.Q3" style:display-name="TBL_0_6.Q3" style:family="table-cell">
      <style:table-cell-properties style:vertical-align="top" fo:padding="0cm" fo:border="none" fo:wrap-option="wrap" style:shrink-to-fit="false"/>
    </style:style>
    <style:style style:name="TBL_5f_0_5f_6.4" style:display-name="TBL_0_6.4" style:family="table-row">
      <style:table-row-properties style:row-height="0.102cm" style:use-optimal-row-height="false"/>
    </style:style>
    <style:style style:name="TBL_5f_0_5f_6.5" style:display-name="TBL_0_6.5" style:family="table-row">
      <style:table-row-properties style:row-height="0.051cm" style:use-optimal-row-height="false"/>
    </style:style>
    <style:style style:name="TBL_5f_0_5f_6.6" style:display-name="TBL_0_6.6" style:family="table-row">
      <style:table-row-properties style:row-height="0.483cm" style:use-optimal-row-height="false"/>
    </style:style>
    <style:style style:name="TBL_5f_0_5f_6.7" style:display-name="TBL_0_6.7" style:family="table-row">
      <style:table-row-properties style:row-height="0.381cm" style:use-optimal-row-height="false"/>
    </style:style>
    <style:style style:name="TBL_5f_0_5f_6.14" style:display-name="TBL_0_6.14" style:family="table-row">
      <style:table-row-properties style:row-height="0.152cm" style:use-optimal-row-height="false"/>
    </style:style>
    <style:style style:name="TBL_5f_0_5f_6.17" style:display-name="TBL_0_6.17" style:family="table-row">
      <style:table-row-properties style:row-height="0.229cm" style:use-optimal-row-height="false"/>
    </style:style>
    <style:style style:name="TBL_5f_0_5f_6.18" style:display-name="TBL_0_6.18" style:family="table-row">
      <style:table-row-properties style:row-height="0.305cm" style:use-optimal-row-height="false"/>
    </style:style>
    <style:style style:name="TBL_5f_0_5f_6.71" style:display-name="TBL_0_6.71" style:family="table-row">
      <style:table-row-properties style:row-height="0.203cm" style:use-optimal-row-height="false"/>
    </style:style>
    <style:style style:name="TBL_5f_0_5f_6.72" style:display-name="TBL_0_6.72" style:family="table-row">
      <style:table-row-properties style:row-height="0.406cm" style:use-optimal-row-height="false"/>
    </style:style>
    <style:style style:name="TBL_5f_0_5f_6.D72" style:display-name="TBL_0_6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6_5f_113" style:display-name="TBL_0_6_113" style:family="table">
      <style:table-properties style:width="1.048cm" table:align="margins"/>
    </style:style>
    <style:style style:name="TBL_5f_0_5f_6_5f_113.A" style:display-name="TBL_0_6_113.A" style:family="table-column">
      <style:table-column-properties style:column-width="1.048cm" style:rel-column-width="65535*"/>
    </style:style>
    <style:style style:name="TBL_5f_0_5f_6_5f_113.1" style:display-name="TBL_0_6_113.1" style:family="table-row">
      <style:table-row-properties style:row-height="0.508cm" style:use-optimal-row-height="false"/>
    </style:style>
    <style:style style:name="TBL_5f_0_5f_6_5f_113.A1" style:display-name="TBL_0_6_113.A1" style:family="table-cell">
      <style:table-cell-properties style:vertical-align="top" fo:padding="0cm" fo:border="none" fo:wrap-option="wrap" style:shrink-to-fit="false"/>
    </style:style>
    <style:style style:name="TBL_5f_0_5f_6_5f_114" style:display-name="TBL_0_6_114" style:family="table">
      <style:table-properties style:width="1.485cm" table:align="margins"/>
    </style:style>
    <style:style style:name="TBL_5f_0_5f_6_5f_114.A" style:display-name="TBL_0_6_114.A" style:family="table-column">
      <style:table-column-properties style:column-width="1.485cm" style:rel-column-width="65535*"/>
    </style:style>
    <style:style style:name="TBL_5f_0_5f_6_5f_114.1" style:display-name="TBL_0_6_114.1" style:family="table-row">
      <style:table-row-properties style:row-height="0.508cm" style:use-optimal-row-height="false"/>
    </style:style>
    <style:style style:name="TBL_5f_0_5f_6_5f_114.A1" style:display-name="TBL_0_6_114.A1" style:family="table-cell">
      <style:table-cell-properties style:vertical-align="top" fo:padding="0cm" fo:border="none" fo:wrap-option="wrap" style:shrink-to-fit="false"/>
    </style:style>
    <style:style style:name="TBL_5f_0_5f_6_5f_115" style:display-name="TBL_0_6_115" style:family="table">
      <style:table-properties style:width="7.811cm" table:align="margins"/>
    </style:style>
    <style:style style:name="TBL_5f_0_5f_6_5f_115.A" style:display-name="TBL_0_6_115.A" style:family="table-column">
      <style:table-column-properties style:column-width="7.811cm" style:rel-column-width="65535*"/>
    </style:style>
    <style:style style:name="TBL_5f_0_5f_6_5f_115.1" style:display-name="TBL_0_6_115.1" style:family="table-row">
      <style:table-row-properties style:row-height="0.025cm" style:use-optimal-row-height="false"/>
    </style:style>
    <style:style style:name="TBL_5f_0_5f_6_5f_115.A1" style:display-name="TBL_0_6_115.A1" style:family="table-cell">
      <style:table-cell-properties fo:padding="0cm" fo:border="none" fo:wrap-option="wrap" style:shrink-to-fit="false"/>
    </style:style>
    <style:style style:name="TBL_5f_0_5f_6_5f_115.2" style:display-name="TBL_0_6_115.2" style:family="table-row">
      <style:table-row-properties style:row-height="0.508cm" style:use-optimal-row-height="false"/>
    </style:style>
    <style:style style:name="TBL_5f_0_5f_6_5f_115.A2" style:display-name="TBL_0_6_115.A2" style:family="table-cell">
      <style:table-cell-properties style:vertical-align="top" fo:padding="0cm" fo:border="none" fo:wrap-option="wrap" style:shrink-to-fit="false"/>
    </style:style>
    <style:style style:name="TBL_5f_0_5f_6_5f_116" style:display-name="TBL_0_6_116" style:family="table">
      <style:table-properties style:width="9.604cm" table:align="margins"/>
    </style:style>
    <style:style style:name="TBL_5f_0_5f_6_5f_116.A" style:display-name="TBL_0_6_116.A" style:family="table-column">
      <style:table-column-properties style:column-width="9.604cm" style:rel-column-width="65535*"/>
    </style:style>
    <style:style style:name="TBL_5f_0_5f_6_5f_116.1" style:display-name="TBL_0_6_116.1" style:family="table-row">
      <style:table-row-properties style:row-height="0.025cm" style:use-optimal-row-height="false"/>
    </style:style>
    <style:style style:name="TBL_5f_0_5f_6_5f_116.A1" style:display-name="TBL_0_6_116.A1" style:family="table-cell">
      <style:table-cell-properties fo:padding="0cm" fo:border="none" fo:wrap-option="wrap" style:shrink-to-fit="false"/>
    </style:style>
    <style:style style:name="TBL_5f_0_5f_6_5f_116.2" style:display-name="TBL_0_6_116.2" style:family="table-row">
      <style:table-row-properties style:row-height="0.508cm" style:use-optimal-row-height="false"/>
    </style:style>
    <style:style style:name="TBL_5f_0_5f_6_5f_116.A2" style:display-name="TBL_0_6_116.A2" style:family="table-cell">
      <style:table-cell-properties style:vertical-align="top" fo:padding="0cm" fo:border="none" fo:wrap-option="wrap" style:shrink-to-fit="false"/>
    </style:style>
    <style:style style:name="TBL_5f_0_5f_6_5f_117" style:display-name="TBL_0_6_117" style:family="table">
      <style:table-properties style:width="2.484cm" table:align="margins"/>
    </style:style>
    <style:style style:name="TBL_5f_0_5f_6_5f_117.A" style:display-name="TBL_0_6_117.A" style:family="table-column">
      <style:table-column-properties style:column-width="2.484cm" style:rel-column-width="65535*"/>
    </style:style>
    <style:style style:name="TBL_5f_0_5f_6_5f_117.1" style:display-name="TBL_0_6_117.1" style:family="table-row">
      <style:table-row-properties style:row-height="0.025cm" style:use-optimal-row-height="false"/>
    </style:style>
    <style:style style:name="TBL_5f_0_5f_6_5f_117.A1" style:display-name="TBL_0_6_117.A1" style:family="table-cell">
      <style:table-cell-properties fo:padding="0cm" fo:border="none" fo:wrap-option="wrap" style:shrink-to-fit="false"/>
    </style:style>
    <style:style style:name="TBL_5f_0_5f_6_5f_117.2" style:display-name="TBL_0_6_117.2" style:family="table-row">
      <style:table-row-properties style:row-height="0.508cm" style:use-optimal-row-height="false"/>
    </style:style>
    <style:style style:name="TBL_5f_0_5f_6_5f_117.A2" style:display-name="TBL_0_6_117.A2" style:family="table-cell">
      <style:table-cell-properties style:vertical-align="top" fo:padding="0cm" fo:border="none" fo:wrap-option="wrap" style:shrink-to-fit="false"/>
    </style:style>
    <style:style style:name="TBL_5f_0_5f_6_5f_118" style:display-name="TBL_0_6_118" style:family="table">
      <style:table-properties style:width="2.328cm" table:align="margins"/>
    </style:style>
    <style:style style:name="TBL_5f_0_5f_6_5f_118.A" style:display-name="TBL_0_6_118.A" style:family="table-column">
      <style:table-column-properties style:column-width="2.328cm" style:rel-column-width="65535*"/>
    </style:style>
    <style:style style:name="TBL_5f_0_5f_6_5f_118.1" style:display-name="TBL_0_6_118.1" style:family="table-row">
      <style:table-row-properties style:row-height="0.508cm" style:use-optimal-row-height="false"/>
    </style:style>
    <style:style style:name="TBL_5f_0_5f_6_5f_118.A1" style:display-name="TBL_0_6_118.A1" style:family="table-cell">
      <style:table-cell-properties fo:padding="0cm" fo:border="none" fo:wrap-option="wrap" style:shrink-to-fit="false"/>
    </style:style>
    <style:style style:name="TBL_5f_0_5f_6_5f_118.A2" style:display-name="TBL_0_6_118.A2" style:family="table-cell">
      <style:table-cell-properties style:vertical-align="top" fo:padding="0cm" fo:border="none" fo:wrap-option="wrap" style:shrink-to-fit="false"/>
    </style:style>
    <style:style style:name="TBL_5f_0_5f_6_5f_119" style:display-name="TBL_0_6_119" style:family="table">
      <style:table-properties style:width="2.284cm" table:align="margins"/>
    </style:style>
    <style:style style:name="TBL_5f_0_5f_6_5f_119.A" style:display-name="TBL_0_6_119.A" style:family="table-column">
      <style:table-column-properties style:column-width="2.284cm" style:rel-column-width="65535*"/>
    </style:style>
    <style:style style:name="TBL_5f_0_5f_6_5f_119.1" style:display-name="TBL_0_6_119.1" style:family="table-row">
      <style:table-row-properties style:row-height="0.508cm" style:use-optimal-row-height="false"/>
    </style:style>
    <style:style style:name="TBL_5f_0_5f_6_5f_119.A1" style:display-name="TBL_0_6_119.A1" style:family="table-cell">
      <style:table-cell-properties fo:padding="0cm" fo:border="none" fo:wrap-option="wrap" style:shrink-to-fit="false"/>
    </style:style>
    <style:style style:name="TBL_5f_0_5f_6_5f_119.A2" style:display-name="TBL_0_6_119.A2" style:family="table-cell">
      <style:table-cell-properties style:vertical-align="top" fo:padding="0cm" fo:border="none" fo:wrap-option="wrap" style:shrink-to-fit="false"/>
    </style:style>
    <style:style style:name="TBL_5f_0_5f_7" style:display-name="TBL_0_7" style:family="table" style:master-page-name="master_5f_0">
      <style:table-properties style:width="33.985cm" style:page-number="auto" fo:break-before="page" table:align="margins"/>
    </style:style>
    <style:style style:name="TBL_5f_0_5f_7.A" style:display-name="TBL_0_7.A" style:family="table-column">
      <style:table-column-properties style:column-width="0.152cm" style:rel-column-width="294*"/>
    </style:style>
    <style:style style:name="TBL_5f_0_5f_7.B" style:display-name="TBL_0_7.B" style:family="table-column">
      <style:table-column-properties style:column-width="0.589cm" style:rel-column-width="1135*"/>
    </style:style>
    <style:style style:name="TBL_5f_0_5f_7.C" style:display-name="TBL_0_7.C" style:family="table-column">
      <style:table-column-properties style:column-width="0.28cm" style:rel-column-width="541*"/>
    </style:style>
    <style:style style:name="TBL_5f_0_5f_7.D" style:display-name="TBL_0_7.D" style:family="table-column">
      <style:table-column-properties style:column-width="0.767cm" style:rel-column-width="1481*"/>
    </style:style>
    <style:style style:name="TBL_5f_0_5f_7.E" style:display-name="TBL_0_7.E" style:family="table-column">
      <style:table-column-properties style:column-width="0.102cm" style:rel-column-width="198*"/>
    </style:style>
    <style:style style:name="TBL_5f_0_5f_7.F" style:display-name="TBL_0_7.F" style:family="table-column">
      <style:table-column-properties style:column-width="1.485cm" style:rel-column-width="2863*"/>
    </style:style>
    <style:style style:name="TBL_5f_0_5f_7.G" style:display-name="TBL_0_7.G" style:family="table-column">
      <style:table-column-properties style:column-width="4.073cm" style:rel-column-width="7853*"/>
    </style:style>
    <style:style style:name="TBL_5f_0_5f_7.I" style:display-name="TBL_0_7.I" style:family="table-column">
      <style:table-column-properties style:column-width="7.811cm" style:rel-column-width="15061*"/>
    </style:style>
    <style:style style:name="TBL_5f_0_5f_7.K" style:display-name="TBL_0_7.K" style:family="table-column">
      <style:table-column-properties style:column-width="9.603cm" style:rel-column-width="18518*"/>
    </style:style>
    <style:style style:name="TBL_5f_0_5f_7.M" style:display-name="TBL_0_7.M" style:family="table-column">
      <style:table-column-properties style:column-width="2.484cm" style:rel-column-width="4790*"/>
    </style:style>
    <style:style style:name="TBL_5f_0_5f_7.N" style:display-name="TBL_0_7.N" style:family="table-column">
      <style:table-column-properties style:column-width="0.127cm" style:rel-column-width="246*"/>
    </style:style>
    <style:style style:name="TBL_5f_0_5f_7.O" style:display-name="TBL_0_7.O" style:family="table-column">
      <style:table-column-properties style:column-width="2.33cm" style:rel-column-width="4492*"/>
    </style:style>
    <style:style style:name="TBL_5f_0_5f_7.P" style:display-name="TBL_0_7.P" style:family="table-column">
      <style:table-column-properties style:column-width="0.051cm" style:rel-column-width="99*"/>
    </style:style>
    <style:style style:name="TBL_5f_0_5f_7.Q" style:display-name="TBL_0_7.Q" style:family="table-column">
      <style:table-column-properties style:column-width="0.041cm" style:rel-column-width="78*"/>
    </style:style>
    <style:style style:name="TBL_5f_0_5f_7.R" style:display-name="TBL_0_7.R" style:family="table-column">
      <style:table-column-properties style:column-width="2.152cm" style:rel-column-width="4149*"/>
    </style:style>
    <style:style style:name="TBL_5f_0_5f_7.T" style:display-name="TBL_0_7.T" style:family="table-column">
      <style:table-column-properties style:column-width="0.385cm" style:rel-column-width="740*"/>
    </style:style>
    <style:style style:name="TBL_5f_0_5f_7.U" style:display-name="TBL_0_7.U" style:family="table-column">
      <style:table-column-properties style:column-width="1.057cm" style:rel-column-width="2037*"/>
    </style:style>
    <style:style style:name="TBL_5f_0_5f_7.1" style:display-name="TBL_0_7.1" style:family="table-row">
      <style:table-row-properties style:row-height="0.965cm" style:use-optimal-row-height="false"/>
    </style:style>
    <style:style style:name="TBL_5f_0_5f_7.A1" style:display-name="TBL_0_7.A1" style:family="table-cell">
      <style:table-cell-properties fo:padding="0cm" fo:border="none" fo:wrap-option="wrap" style:shrink-to-fit="false"/>
    </style:style>
    <style:style style:name="TBL_5f_0_5f_7.2" style:display-name="TBL_0_7.2" style:family="table-row">
      <style:table-row-properties style:row-height="0.025cm" style:use-optimal-row-height="false"/>
    </style:style>
    <style:style style:name="TBL_5f_0_5f_7.3" style:display-name="TBL_0_7.3" style:family="table-row">
      <style:table-row-properties style:row-height="0.457cm" style:use-optimal-row-height="false"/>
    </style:style>
    <style:style style:name="TBL_5f_0_5f_7.Q3" style:display-name="TBL_0_7.Q3" style:family="table-cell">
      <style:table-cell-properties style:vertical-align="top" fo:padding="0cm" fo:border="none" fo:wrap-option="wrap" style:shrink-to-fit="false"/>
    </style:style>
    <style:style style:name="TBL_5f_0_5f_7.4" style:display-name="TBL_0_7.4" style:family="table-row">
      <style:table-row-properties style:row-height="0.102cm" style:use-optimal-row-height="false"/>
    </style:style>
    <style:style style:name="TBL_5f_0_5f_7.5" style:display-name="TBL_0_7.5" style:family="table-row">
      <style:table-row-properties style:row-height="0.051cm" style:use-optimal-row-height="false"/>
    </style:style>
    <style:style style:name="TBL_5f_0_5f_7.6" style:display-name="TBL_0_7.6" style:family="table-row">
      <style:table-row-properties style:row-height="0.483cm" style:use-optimal-row-height="false"/>
    </style:style>
    <style:style style:name="TBL_5f_0_5f_7.7" style:display-name="TBL_0_7.7" style:family="table-row">
      <style:table-row-properties style:row-height="0.381cm" style:use-optimal-row-height="false"/>
    </style:style>
    <style:style style:name="TBL_5f_0_5f_7.14" style:display-name="TBL_0_7.14" style:family="table-row">
      <style:table-row-properties style:row-height="0.152cm" style:use-optimal-row-height="false"/>
    </style:style>
    <style:style style:name="TBL_5f_0_5f_7.17" style:display-name="TBL_0_7.17" style:family="table-row">
      <style:table-row-properties style:row-height="0.229cm" style:use-optimal-row-height="false"/>
    </style:style>
    <style:style style:name="TBL_5f_0_5f_7.18" style:display-name="TBL_0_7.18" style:family="table-row">
      <style:table-row-properties style:row-height="0.305cm" style:use-optimal-row-height="false"/>
    </style:style>
    <style:style style:name="TBL_5f_0_5f_7.71" style:display-name="TBL_0_7.71" style:family="table-row">
      <style:table-row-properties style:row-height="0.203cm" style:use-optimal-row-height="false"/>
    </style:style>
    <style:style style:name="TBL_5f_0_5f_7.72" style:display-name="TBL_0_7.72" style:family="table-row">
      <style:table-row-properties style:row-height="0.406cm" style:use-optimal-row-height="false"/>
    </style:style>
    <style:style style:name="TBL_5f_0_5f_7.D72" style:display-name="TBL_0_7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7_5f_113" style:display-name="TBL_0_7_113" style:family="table">
      <style:table-properties style:width="1.048cm" table:align="margins"/>
    </style:style>
    <style:style style:name="TBL_5f_0_5f_7_5f_113.A" style:display-name="TBL_0_7_113.A" style:family="table-column">
      <style:table-column-properties style:column-width="1.048cm" style:rel-column-width="65535*"/>
    </style:style>
    <style:style style:name="TBL_5f_0_5f_7_5f_113.1" style:display-name="TBL_0_7_113.1" style:family="table-row">
      <style:table-row-properties style:row-height="0.508cm" style:use-optimal-row-height="false"/>
    </style:style>
    <style:style style:name="TBL_5f_0_5f_7_5f_113.A1" style:display-name="TBL_0_7_113.A1" style:family="table-cell">
      <style:table-cell-properties style:vertical-align="top" fo:padding="0cm" fo:border="none" fo:wrap-option="wrap" style:shrink-to-fit="false"/>
    </style:style>
    <style:style style:name="TBL_5f_0_5f_7_5f_114" style:display-name="TBL_0_7_114" style:family="table">
      <style:table-properties style:width="1.485cm" table:align="margins"/>
    </style:style>
    <style:style style:name="TBL_5f_0_5f_7_5f_114.A" style:display-name="TBL_0_7_114.A" style:family="table-column">
      <style:table-column-properties style:column-width="1.485cm" style:rel-column-width="65535*"/>
    </style:style>
    <style:style style:name="TBL_5f_0_5f_7_5f_114.1" style:display-name="TBL_0_7_114.1" style:family="table-row">
      <style:table-row-properties style:row-height="0.508cm" style:use-optimal-row-height="false"/>
    </style:style>
    <style:style style:name="TBL_5f_0_5f_7_5f_114.A1" style:display-name="TBL_0_7_114.A1" style:family="table-cell">
      <style:table-cell-properties style:vertical-align="top" fo:padding="0cm" fo:border="none" fo:wrap-option="wrap" style:shrink-to-fit="false"/>
    </style:style>
    <style:style style:name="TBL_5f_0_5f_7_5f_115" style:display-name="TBL_0_7_115" style:family="table">
      <style:table-properties style:width="7.811cm" table:align="margins"/>
    </style:style>
    <style:style style:name="TBL_5f_0_5f_7_5f_115.A" style:display-name="TBL_0_7_115.A" style:family="table-column">
      <style:table-column-properties style:column-width="7.811cm" style:rel-column-width="65535*"/>
    </style:style>
    <style:style style:name="TBL_5f_0_5f_7_5f_115.1" style:display-name="TBL_0_7_115.1" style:family="table-row">
      <style:table-row-properties style:row-height="0.025cm" style:use-optimal-row-height="false"/>
    </style:style>
    <style:style style:name="TBL_5f_0_5f_7_5f_115.A1" style:display-name="TBL_0_7_115.A1" style:family="table-cell">
      <style:table-cell-properties fo:padding="0cm" fo:border="none" fo:wrap-option="wrap" style:shrink-to-fit="false"/>
    </style:style>
    <style:style style:name="TBL_5f_0_5f_7_5f_115.2" style:display-name="TBL_0_7_115.2" style:family="table-row">
      <style:table-row-properties style:row-height="0.508cm" style:use-optimal-row-height="false"/>
    </style:style>
    <style:style style:name="TBL_5f_0_5f_7_5f_115.A2" style:display-name="TBL_0_7_115.A2" style:family="table-cell">
      <style:table-cell-properties style:vertical-align="top" fo:padding="0cm" fo:border="none" fo:wrap-option="wrap" style:shrink-to-fit="false"/>
    </style:style>
    <style:style style:name="TBL_5f_0_5f_7_5f_116" style:display-name="TBL_0_7_116" style:family="table">
      <style:table-properties style:width="9.604cm" table:align="margins"/>
    </style:style>
    <style:style style:name="TBL_5f_0_5f_7_5f_116.A" style:display-name="TBL_0_7_116.A" style:family="table-column">
      <style:table-column-properties style:column-width="9.604cm" style:rel-column-width="65535*"/>
    </style:style>
    <style:style style:name="TBL_5f_0_5f_7_5f_116.1" style:display-name="TBL_0_7_116.1" style:family="table-row">
      <style:table-row-properties style:row-height="0.025cm" style:use-optimal-row-height="false"/>
    </style:style>
    <style:style style:name="TBL_5f_0_5f_7_5f_116.A1" style:display-name="TBL_0_7_116.A1" style:family="table-cell">
      <style:table-cell-properties fo:padding="0cm" fo:border="none" fo:wrap-option="wrap" style:shrink-to-fit="false"/>
    </style:style>
    <style:style style:name="TBL_5f_0_5f_7_5f_116.2" style:display-name="TBL_0_7_116.2" style:family="table-row">
      <style:table-row-properties style:row-height="0.508cm" style:use-optimal-row-height="false"/>
    </style:style>
    <style:style style:name="TBL_5f_0_5f_7_5f_116.A2" style:display-name="TBL_0_7_116.A2" style:family="table-cell">
      <style:table-cell-properties style:vertical-align="top" fo:padding="0cm" fo:border="none" fo:wrap-option="wrap" style:shrink-to-fit="false"/>
    </style:style>
    <style:style style:name="TBL_5f_0_5f_7_5f_117" style:display-name="TBL_0_7_117" style:family="table">
      <style:table-properties style:width="2.484cm" table:align="margins"/>
    </style:style>
    <style:style style:name="TBL_5f_0_5f_7_5f_117.A" style:display-name="TBL_0_7_117.A" style:family="table-column">
      <style:table-column-properties style:column-width="2.484cm" style:rel-column-width="65535*"/>
    </style:style>
    <style:style style:name="TBL_5f_0_5f_7_5f_117.1" style:display-name="TBL_0_7_117.1" style:family="table-row">
      <style:table-row-properties style:row-height="0.025cm" style:use-optimal-row-height="false"/>
    </style:style>
    <style:style style:name="TBL_5f_0_5f_7_5f_117.A1" style:display-name="TBL_0_7_117.A1" style:family="table-cell">
      <style:table-cell-properties fo:padding="0cm" fo:border="none" fo:wrap-option="wrap" style:shrink-to-fit="false"/>
    </style:style>
    <style:style style:name="TBL_5f_0_5f_7_5f_117.2" style:display-name="TBL_0_7_117.2" style:family="table-row">
      <style:table-row-properties style:row-height="0.508cm" style:use-optimal-row-height="false"/>
    </style:style>
    <style:style style:name="TBL_5f_0_5f_7_5f_117.A2" style:display-name="TBL_0_7_117.A2" style:family="table-cell">
      <style:table-cell-properties style:vertical-align="top" fo:padding="0cm" fo:border="none" fo:wrap-option="wrap" style:shrink-to-fit="false"/>
    </style:style>
    <style:style style:name="TBL_5f_0_5f_7_5f_118" style:display-name="TBL_0_7_118" style:family="table">
      <style:table-properties style:width="2.328cm" table:align="margins"/>
    </style:style>
    <style:style style:name="TBL_5f_0_5f_7_5f_118.A" style:display-name="TBL_0_7_118.A" style:family="table-column">
      <style:table-column-properties style:column-width="2.328cm" style:rel-column-width="65535*"/>
    </style:style>
    <style:style style:name="TBL_5f_0_5f_7_5f_118.1" style:display-name="TBL_0_7_118.1" style:family="table-row">
      <style:table-row-properties style:row-height="0.508cm" style:use-optimal-row-height="false"/>
    </style:style>
    <style:style style:name="TBL_5f_0_5f_7_5f_118.A1" style:display-name="TBL_0_7_118.A1" style:family="table-cell">
      <style:table-cell-properties fo:padding="0cm" fo:border="none" fo:wrap-option="wrap" style:shrink-to-fit="false"/>
    </style:style>
    <style:style style:name="TBL_5f_0_5f_7_5f_118.A2" style:display-name="TBL_0_7_118.A2" style:family="table-cell">
      <style:table-cell-properties style:vertical-align="top" fo:padding="0cm" fo:border="none" fo:wrap-option="wrap" style:shrink-to-fit="false"/>
    </style:style>
    <style:style style:name="TBL_5f_0_5f_7_5f_119" style:display-name="TBL_0_7_119" style:family="table">
      <style:table-properties style:width="2.284cm" table:align="margins"/>
    </style:style>
    <style:style style:name="TBL_5f_0_5f_7_5f_119.A" style:display-name="TBL_0_7_119.A" style:family="table-column">
      <style:table-column-properties style:column-width="2.284cm" style:rel-column-width="65535*"/>
    </style:style>
    <style:style style:name="TBL_5f_0_5f_7_5f_119.1" style:display-name="TBL_0_7_119.1" style:family="table-row">
      <style:table-row-properties style:row-height="0.508cm" style:use-optimal-row-height="false"/>
    </style:style>
    <style:style style:name="TBL_5f_0_5f_7_5f_119.A1" style:display-name="TBL_0_7_119.A1" style:family="table-cell">
      <style:table-cell-properties fo:padding="0cm" fo:border="none" fo:wrap-option="wrap" style:shrink-to-fit="false"/>
    </style:style>
    <style:style style:name="TBL_5f_0_5f_7_5f_119.A2" style:display-name="TBL_0_7_119.A2" style:family="table-cell">
      <style:table-cell-properties style:vertical-align="top" fo:padding="0cm" fo:border="none" fo:wrap-option="wrap" style:shrink-to-fit="false"/>
    </style:style>
    <style:style style:name="TBL_5f_0_5f_8" style:display-name="TBL_0_8" style:family="table" style:master-page-name="master_5f_0">
      <style:table-properties style:width="33.985cm" style:page-number="auto" fo:break-before="page" table:align="margins"/>
    </style:style>
    <style:style style:name="TBL_5f_0_5f_8.A" style:display-name="TBL_0_8.A" style:family="table-column">
      <style:table-column-properties style:column-width="0.152cm" style:rel-column-width="294*"/>
    </style:style>
    <style:style style:name="TBL_5f_0_5f_8.B" style:display-name="TBL_0_8.B" style:family="table-column">
      <style:table-column-properties style:column-width="0.589cm" style:rel-column-width="1135*"/>
    </style:style>
    <style:style style:name="TBL_5f_0_5f_8.C" style:display-name="TBL_0_8.C" style:family="table-column">
      <style:table-column-properties style:column-width="0.28cm" style:rel-column-width="541*"/>
    </style:style>
    <style:style style:name="TBL_5f_0_5f_8.D" style:display-name="TBL_0_8.D" style:family="table-column">
      <style:table-column-properties style:column-width="0.767cm" style:rel-column-width="1481*"/>
    </style:style>
    <style:style style:name="TBL_5f_0_5f_8.E" style:display-name="TBL_0_8.E" style:family="table-column">
      <style:table-column-properties style:column-width="0.102cm" style:rel-column-width="198*"/>
    </style:style>
    <style:style style:name="TBL_5f_0_5f_8.F" style:display-name="TBL_0_8.F" style:family="table-column">
      <style:table-column-properties style:column-width="1.485cm" style:rel-column-width="2863*"/>
    </style:style>
    <style:style style:name="TBL_5f_0_5f_8.G" style:display-name="TBL_0_8.G" style:family="table-column">
      <style:table-column-properties style:column-width="4.073cm" style:rel-column-width="7853*"/>
    </style:style>
    <style:style style:name="TBL_5f_0_5f_8.I" style:display-name="TBL_0_8.I" style:family="table-column">
      <style:table-column-properties style:column-width="7.811cm" style:rel-column-width="15061*"/>
    </style:style>
    <style:style style:name="TBL_5f_0_5f_8.K" style:display-name="TBL_0_8.K" style:family="table-column">
      <style:table-column-properties style:column-width="9.603cm" style:rel-column-width="18518*"/>
    </style:style>
    <style:style style:name="TBL_5f_0_5f_8.M" style:display-name="TBL_0_8.M" style:family="table-column">
      <style:table-column-properties style:column-width="2.484cm" style:rel-column-width="4790*"/>
    </style:style>
    <style:style style:name="TBL_5f_0_5f_8.N" style:display-name="TBL_0_8.N" style:family="table-column">
      <style:table-column-properties style:column-width="0.127cm" style:rel-column-width="246*"/>
    </style:style>
    <style:style style:name="TBL_5f_0_5f_8.O" style:display-name="TBL_0_8.O" style:family="table-column">
      <style:table-column-properties style:column-width="2.33cm" style:rel-column-width="4492*"/>
    </style:style>
    <style:style style:name="TBL_5f_0_5f_8.P" style:display-name="TBL_0_8.P" style:family="table-column">
      <style:table-column-properties style:column-width="0.051cm" style:rel-column-width="99*"/>
    </style:style>
    <style:style style:name="TBL_5f_0_5f_8.Q" style:display-name="TBL_0_8.Q" style:family="table-column">
      <style:table-column-properties style:column-width="0.041cm" style:rel-column-width="78*"/>
    </style:style>
    <style:style style:name="TBL_5f_0_5f_8.R" style:display-name="TBL_0_8.R" style:family="table-column">
      <style:table-column-properties style:column-width="2.152cm" style:rel-column-width="4149*"/>
    </style:style>
    <style:style style:name="TBL_5f_0_5f_8.T" style:display-name="TBL_0_8.T" style:family="table-column">
      <style:table-column-properties style:column-width="0.385cm" style:rel-column-width="740*"/>
    </style:style>
    <style:style style:name="TBL_5f_0_5f_8.U" style:display-name="TBL_0_8.U" style:family="table-column">
      <style:table-column-properties style:column-width="1.057cm" style:rel-column-width="2037*"/>
    </style:style>
    <style:style style:name="TBL_5f_0_5f_8.1" style:display-name="TBL_0_8.1" style:family="table-row">
      <style:table-row-properties style:row-height="0.965cm" style:use-optimal-row-height="false"/>
    </style:style>
    <style:style style:name="TBL_5f_0_5f_8.A1" style:display-name="TBL_0_8.A1" style:family="table-cell">
      <style:table-cell-properties fo:padding="0cm" fo:border="none" fo:wrap-option="wrap" style:shrink-to-fit="false"/>
    </style:style>
    <style:style style:name="TBL_5f_0_5f_8.2" style:display-name="TBL_0_8.2" style:family="table-row">
      <style:table-row-properties style:row-height="0.025cm" style:use-optimal-row-height="false"/>
    </style:style>
    <style:style style:name="TBL_5f_0_5f_8.3" style:display-name="TBL_0_8.3" style:family="table-row">
      <style:table-row-properties style:row-height="0.457cm" style:use-optimal-row-height="false"/>
    </style:style>
    <style:style style:name="TBL_5f_0_5f_8.Q3" style:display-name="TBL_0_8.Q3" style:family="table-cell">
      <style:table-cell-properties style:vertical-align="top" fo:padding="0cm" fo:border="none" fo:wrap-option="wrap" style:shrink-to-fit="false"/>
    </style:style>
    <style:style style:name="TBL_5f_0_5f_8.4" style:display-name="TBL_0_8.4" style:family="table-row">
      <style:table-row-properties style:row-height="0.102cm" style:use-optimal-row-height="false"/>
    </style:style>
    <style:style style:name="TBL_5f_0_5f_8.5" style:display-name="TBL_0_8.5" style:family="table-row">
      <style:table-row-properties style:row-height="0.051cm" style:use-optimal-row-height="false"/>
    </style:style>
    <style:style style:name="TBL_5f_0_5f_8.6" style:display-name="TBL_0_8.6" style:family="table-row">
      <style:table-row-properties style:row-height="0.483cm" style:use-optimal-row-height="false"/>
    </style:style>
    <style:style style:name="TBL_5f_0_5f_8.7" style:display-name="TBL_0_8.7" style:family="table-row">
      <style:table-row-properties style:row-height="0.381cm" style:use-optimal-row-height="false"/>
    </style:style>
    <style:style style:name="TBL_5f_0_5f_8.14" style:display-name="TBL_0_8.14" style:family="table-row">
      <style:table-row-properties style:row-height="0.152cm" style:use-optimal-row-height="false"/>
    </style:style>
    <style:style style:name="TBL_5f_0_5f_8.17" style:display-name="TBL_0_8.17" style:family="table-row">
      <style:table-row-properties style:row-height="0.229cm" style:use-optimal-row-height="false"/>
    </style:style>
    <style:style style:name="TBL_5f_0_5f_8.18" style:display-name="TBL_0_8.18" style:family="table-row">
      <style:table-row-properties style:row-height="0.305cm" style:use-optimal-row-height="false"/>
    </style:style>
    <style:style style:name="TBL_5f_0_5f_8.71" style:display-name="TBL_0_8.71" style:family="table-row">
      <style:table-row-properties style:row-height="0.203cm" style:use-optimal-row-height="false"/>
    </style:style>
    <style:style style:name="TBL_5f_0_5f_8.72" style:display-name="TBL_0_8.72" style:family="table-row">
      <style:table-row-properties style:row-height="0.406cm" style:use-optimal-row-height="false"/>
    </style:style>
    <style:style style:name="TBL_5f_0_5f_8.D72" style:display-name="TBL_0_8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8_5f_113" style:display-name="TBL_0_8_113" style:family="table">
      <style:table-properties style:width="1.048cm" table:align="margins"/>
    </style:style>
    <style:style style:name="TBL_5f_0_5f_8_5f_113.A" style:display-name="TBL_0_8_113.A" style:family="table-column">
      <style:table-column-properties style:column-width="1.048cm" style:rel-column-width="65535*"/>
    </style:style>
    <style:style style:name="TBL_5f_0_5f_8_5f_113.1" style:display-name="TBL_0_8_113.1" style:family="table-row">
      <style:table-row-properties style:row-height="0.508cm" style:use-optimal-row-height="false"/>
    </style:style>
    <style:style style:name="TBL_5f_0_5f_8_5f_113.A1" style:display-name="TBL_0_8_113.A1" style:family="table-cell">
      <style:table-cell-properties style:vertical-align="top" fo:padding="0cm" fo:border="none" fo:wrap-option="wrap" style:shrink-to-fit="false"/>
    </style:style>
    <style:style style:name="TBL_5f_0_5f_8_5f_114" style:display-name="TBL_0_8_114" style:family="table">
      <style:table-properties style:width="1.485cm" table:align="margins"/>
    </style:style>
    <style:style style:name="TBL_5f_0_5f_8_5f_114.A" style:display-name="TBL_0_8_114.A" style:family="table-column">
      <style:table-column-properties style:column-width="1.485cm" style:rel-column-width="65535*"/>
    </style:style>
    <style:style style:name="TBL_5f_0_5f_8_5f_114.1" style:display-name="TBL_0_8_114.1" style:family="table-row">
      <style:table-row-properties style:row-height="0.508cm" style:use-optimal-row-height="false"/>
    </style:style>
    <style:style style:name="TBL_5f_0_5f_8_5f_114.A1" style:display-name="TBL_0_8_114.A1" style:family="table-cell">
      <style:table-cell-properties style:vertical-align="top" fo:padding="0cm" fo:border="none" fo:wrap-option="wrap" style:shrink-to-fit="false"/>
    </style:style>
    <style:style style:name="TBL_5f_0_5f_8_5f_115" style:display-name="TBL_0_8_115" style:family="table">
      <style:table-properties style:width="7.811cm" table:align="margins"/>
    </style:style>
    <style:style style:name="TBL_5f_0_5f_8_5f_115.A" style:display-name="TBL_0_8_115.A" style:family="table-column">
      <style:table-column-properties style:column-width="7.811cm" style:rel-column-width="65535*"/>
    </style:style>
    <style:style style:name="TBL_5f_0_5f_8_5f_115.1" style:display-name="TBL_0_8_115.1" style:family="table-row">
      <style:table-row-properties style:row-height="0.025cm" style:use-optimal-row-height="false"/>
    </style:style>
    <style:style style:name="TBL_5f_0_5f_8_5f_115.A1" style:display-name="TBL_0_8_115.A1" style:family="table-cell">
      <style:table-cell-properties fo:padding="0cm" fo:border="none" fo:wrap-option="wrap" style:shrink-to-fit="false"/>
    </style:style>
    <style:style style:name="TBL_5f_0_5f_8_5f_115.2" style:display-name="TBL_0_8_115.2" style:family="table-row">
      <style:table-row-properties style:row-height="0.508cm" style:use-optimal-row-height="false"/>
    </style:style>
    <style:style style:name="TBL_5f_0_5f_8_5f_115.A2" style:display-name="TBL_0_8_115.A2" style:family="table-cell">
      <style:table-cell-properties style:vertical-align="top" fo:padding="0cm" fo:border="none" fo:wrap-option="wrap" style:shrink-to-fit="false"/>
    </style:style>
    <style:style style:name="TBL_5f_0_5f_8_5f_116" style:display-name="TBL_0_8_116" style:family="table">
      <style:table-properties style:width="9.604cm" table:align="margins"/>
    </style:style>
    <style:style style:name="TBL_5f_0_5f_8_5f_116.A" style:display-name="TBL_0_8_116.A" style:family="table-column">
      <style:table-column-properties style:column-width="9.604cm" style:rel-column-width="65535*"/>
    </style:style>
    <style:style style:name="TBL_5f_0_5f_8_5f_116.1" style:display-name="TBL_0_8_116.1" style:family="table-row">
      <style:table-row-properties style:row-height="0.025cm" style:use-optimal-row-height="false"/>
    </style:style>
    <style:style style:name="TBL_5f_0_5f_8_5f_116.A1" style:display-name="TBL_0_8_116.A1" style:family="table-cell">
      <style:table-cell-properties fo:padding="0cm" fo:border="none" fo:wrap-option="wrap" style:shrink-to-fit="false"/>
    </style:style>
    <style:style style:name="TBL_5f_0_5f_8_5f_116.2" style:display-name="TBL_0_8_116.2" style:family="table-row">
      <style:table-row-properties style:row-height="0.508cm" style:use-optimal-row-height="false"/>
    </style:style>
    <style:style style:name="TBL_5f_0_5f_8_5f_116.A2" style:display-name="TBL_0_8_116.A2" style:family="table-cell">
      <style:table-cell-properties style:vertical-align="top" fo:padding="0cm" fo:border="none" fo:wrap-option="wrap" style:shrink-to-fit="false"/>
    </style:style>
    <style:style style:name="TBL_5f_0_5f_8_5f_117" style:display-name="TBL_0_8_117" style:family="table">
      <style:table-properties style:width="2.484cm" table:align="margins"/>
    </style:style>
    <style:style style:name="TBL_5f_0_5f_8_5f_117.A" style:display-name="TBL_0_8_117.A" style:family="table-column">
      <style:table-column-properties style:column-width="2.484cm" style:rel-column-width="65535*"/>
    </style:style>
    <style:style style:name="TBL_5f_0_5f_8_5f_117.1" style:display-name="TBL_0_8_117.1" style:family="table-row">
      <style:table-row-properties style:row-height="0.025cm" style:use-optimal-row-height="false"/>
    </style:style>
    <style:style style:name="TBL_5f_0_5f_8_5f_117.A1" style:display-name="TBL_0_8_117.A1" style:family="table-cell">
      <style:table-cell-properties fo:padding="0cm" fo:border="none" fo:wrap-option="wrap" style:shrink-to-fit="false"/>
    </style:style>
    <style:style style:name="TBL_5f_0_5f_8_5f_117.2" style:display-name="TBL_0_8_117.2" style:family="table-row">
      <style:table-row-properties style:row-height="0.508cm" style:use-optimal-row-height="false"/>
    </style:style>
    <style:style style:name="TBL_5f_0_5f_8_5f_117.A2" style:display-name="TBL_0_8_117.A2" style:family="table-cell">
      <style:table-cell-properties style:vertical-align="top" fo:padding="0cm" fo:border="none" fo:wrap-option="wrap" style:shrink-to-fit="false"/>
    </style:style>
    <style:style style:name="TBL_5f_0_5f_8_5f_118" style:display-name="TBL_0_8_118" style:family="table">
      <style:table-properties style:width="2.328cm" table:align="margins"/>
    </style:style>
    <style:style style:name="TBL_5f_0_5f_8_5f_118.A" style:display-name="TBL_0_8_118.A" style:family="table-column">
      <style:table-column-properties style:column-width="2.328cm" style:rel-column-width="65535*"/>
    </style:style>
    <style:style style:name="TBL_5f_0_5f_8_5f_118.1" style:display-name="TBL_0_8_118.1" style:family="table-row">
      <style:table-row-properties style:row-height="0.508cm" style:use-optimal-row-height="false"/>
    </style:style>
    <style:style style:name="TBL_5f_0_5f_8_5f_118.A1" style:display-name="TBL_0_8_118.A1" style:family="table-cell">
      <style:table-cell-properties fo:padding="0cm" fo:border="none" fo:wrap-option="wrap" style:shrink-to-fit="false"/>
    </style:style>
    <style:style style:name="TBL_5f_0_5f_8_5f_118.A2" style:display-name="TBL_0_8_118.A2" style:family="table-cell">
      <style:table-cell-properties style:vertical-align="top" fo:padding="0cm" fo:border="none" fo:wrap-option="wrap" style:shrink-to-fit="false"/>
    </style:style>
    <style:style style:name="TBL_5f_0_5f_8_5f_119" style:display-name="TBL_0_8_119" style:family="table">
      <style:table-properties style:width="2.284cm" table:align="margins"/>
    </style:style>
    <style:style style:name="TBL_5f_0_5f_8_5f_119.A" style:display-name="TBL_0_8_119.A" style:family="table-column">
      <style:table-column-properties style:column-width="2.284cm" style:rel-column-width="65535*"/>
    </style:style>
    <style:style style:name="TBL_5f_0_5f_8_5f_119.1" style:display-name="TBL_0_8_119.1" style:family="table-row">
      <style:table-row-properties style:row-height="0.508cm" style:use-optimal-row-height="false"/>
    </style:style>
    <style:style style:name="TBL_5f_0_5f_8_5f_119.A1" style:display-name="TBL_0_8_119.A1" style:family="table-cell">
      <style:table-cell-properties fo:padding="0cm" fo:border="none" fo:wrap-option="wrap" style:shrink-to-fit="false"/>
    </style:style>
    <style:style style:name="TBL_5f_0_5f_8_5f_119.A2" style:display-name="TBL_0_8_119.A2" style:family="table-cell">
      <style:table-cell-properties style:vertical-align="top" fo:padding="0cm" fo:border="none" fo:wrap-option="wrap" style:shrink-to-fit="false"/>
    </style:style>
    <style:style style:name="TBL_5f_0_5f_9" style:display-name="TBL_0_9" style:family="table" style:master-page-name="master_5f_0">
      <style:table-properties style:width="33.985cm" style:page-number="auto" fo:break-before="page" table:align="margins"/>
    </style:style>
    <style:style style:name="TBL_5f_0_5f_9.A" style:display-name="TBL_0_9.A" style:family="table-column">
      <style:table-column-properties style:column-width="0.152cm" style:rel-column-width="294*"/>
    </style:style>
    <style:style style:name="TBL_5f_0_5f_9.B" style:display-name="TBL_0_9.B" style:family="table-column">
      <style:table-column-properties style:column-width="0.589cm" style:rel-column-width="1135*"/>
    </style:style>
    <style:style style:name="TBL_5f_0_5f_9.C" style:display-name="TBL_0_9.C" style:family="table-column">
      <style:table-column-properties style:column-width="0.28cm" style:rel-column-width="541*"/>
    </style:style>
    <style:style style:name="TBL_5f_0_5f_9.D" style:display-name="TBL_0_9.D" style:family="table-column">
      <style:table-column-properties style:column-width="0.767cm" style:rel-column-width="1481*"/>
    </style:style>
    <style:style style:name="TBL_5f_0_5f_9.E" style:display-name="TBL_0_9.E" style:family="table-column">
      <style:table-column-properties style:column-width="0.102cm" style:rel-column-width="198*"/>
    </style:style>
    <style:style style:name="TBL_5f_0_5f_9.F" style:display-name="TBL_0_9.F" style:family="table-column">
      <style:table-column-properties style:column-width="1.485cm" style:rel-column-width="2863*"/>
    </style:style>
    <style:style style:name="TBL_5f_0_5f_9.G" style:display-name="TBL_0_9.G" style:family="table-column">
      <style:table-column-properties style:column-width="4.073cm" style:rel-column-width="7853*"/>
    </style:style>
    <style:style style:name="TBL_5f_0_5f_9.I" style:display-name="TBL_0_9.I" style:family="table-column">
      <style:table-column-properties style:column-width="7.811cm" style:rel-column-width="15061*"/>
    </style:style>
    <style:style style:name="TBL_5f_0_5f_9.K" style:display-name="TBL_0_9.K" style:family="table-column">
      <style:table-column-properties style:column-width="9.603cm" style:rel-column-width="18518*"/>
    </style:style>
    <style:style style:name="TBL_5f_0_5f_9.M" style:display-name="TBL_0_9.M" style:family="table-column">
      <style:table-column-properties style:column-width="2.484cm" style:rel-column-width="4790*"/>
    </style:style>
    <style:style style:name="TBL_5f_0_5f_9.N" style:display-name="TBL_0_9.N" style:family="table-column">
      <style:table-column-properties style:column-width="0.127cm" style:rel-column-width="246*"/>
    </style:style>
    <style:style style:name="TBL_5f_0_5f_9.O" style:display-name="TBL_0_9.O" style:family="table-column">
      <style:table-column-properties style:column-width="2.33cm" style:rel-column-width="4492*"/>
    </style:style>
    <style:style style:name="TBL_5f_0_5f_9.P" style:display-name="TBL_0_9.P" style:family="table-column">
      <style:table-column-properties style:column-width="0.051cm" style:rel-column-width="99*"/>
    </style:style>
    <style:style style:name="TBL_5f_0_5f_9.Q" style:display-name="TBL_0_9.Q" style:family="table-column">
      <style:table-column-properties style:column-width="0.041cm" style:rel-column-width="78*"/>
    </style:style>
    <style:style style:name="TBL_5f_0_5f_9.R" style:display-name="TBL_0_9.R" style:family="table-column">
      <style:table-column-properties style:column-width="2.152cm" style:rel-column-width="4149*"/>
    </style:style>
    <style:style style:name="TBL_5f_0_5f_9.T" style:display-name="TBL_0_9.T" style:family="table-column">
      <style:table-column-properties style:column-width="0.385cm" style:rel-column-width="740*"/>
    </style:style>
    <style:style style:name="TBL_5f_0_5f_9.U" style:display-name="TBL_0_9.U" style:family="table-column">
      <style:table-column-properties style:column-width="1.057cm" style:rel-column-width="2037*"/>
    </style:style>
    <style:style style:name="TBL_5f_0_5f_9.1" style:display-name="TBL_0_9.1" style:family="table-row">
      <style:table-row-properties style:row-height="0.965cm" style:use-optimal-row-height="false"/>
    </style:style>
    <style:style style:name="TBL_5f_0_5f_9.A1" style:display-name="TBL_0_9.A1" style:family="table-cell">
      <style:table-cell-properties fo:padding="0cm" fo:border="none" fo:wrap-option="wrap" style:shrink-to-fit="false"/>
    </style:style>
    <style:style style:name="TBL_5f_0_5f_9.2" style:display-name="TBL_0_9.2" style:family="table-row">
      <style:table-row-properties style:row-height="0.025cm" style:use-optimal-row-height="false"/>
    </style:style>
    <style:style style:name="TBL_5f_0_5f_9.3" style:display-name="TBL_0_9.3" style:family="table-row">
      <style:table-row-properties style:row-height="0.457cm" style:use-optimal-row-height="false"/>
    </style:style>
    <style:style style:name="TBL_5f_0_5f_9.Q3" style:display-name="TBL_0_9.Q3" style:family="table-cell">
      <style:table-cell-properties style:vertical-align="top" fo:padding="0cm" fo:border="none" fo:wrap-option="wrap" style:shrink-to-fit="false"/>
    </style:style>
    <style:style style:name="TBL_5f_0_5f_9.4" style:display-name="TBL_0_9.4" style:family="table-row">
      <style:table-row-properties style:row-height="0.102cm" style:use-optimal-row-height="false"/>
    </style:style>
    <style:style style:name="TBL_5f_0_5f_9.5" style:display-name="TBL_0_9.5" style:family="table-row">
      <style:table-row-properties style:row-height="0.051cm" style:use-optimal-row-height="false"/>
    </style:style>
    <style:style style:name="TBL_5f_0_5f_9.6" style:display-name="TBL_0_9.6" style:family="table-row">
      <style:table-row-properties style:row-height="0.483cm" style:use-optimal-row-height="false"/>
    </style:style>
    <style:style style:name="TBL_5f_0_5f_9.7" style:display-name="TBL_0_9.7" style:family="table-row">
      <style:table-row-properties style:row-height="0.381cm" style:use-optimal-row-height="false"/>
    </style:style>
    <style:style style:name="TBL_5f_0_5f_9.14" style:display-name="TBL_0_9.14" style:family="table-row">
      <style:table-row-properties style:row-height="0.152cm" style:use-optimal-row-height="false"/>
    </style:style>
    <style:style style:name="TBL_5f_0_5f_9.17" style:display-name="TBL_0_9.17" style:family="table-row">
      <style:table-row-properties style:row-height="0.229cm" style:use-optimal-row-height="false"/>
    </style:style>
    <style:style style:name="TBL_5f_0_5f_9.18" style:display-name="TBL_0_9.18" style:family="table-row">
      <style:table-row-properties style:row-height="0.305cm" style:use-optimal-row-height="false"/>
    </style:style>
    <style:style style:name="TBL_5f_0_5f_9.71" style:display-name="TBL_0_9.71" style:family="table-row">
      <style:table-row-properties style:row-height="0.203cm" style:use-optimal-row-height="false"/>
    </style:style>
    <style:style style:name="TBL_5f_0_5f_9.72" style:display-name="TBL_0_9.72" style:family="table-row">
      <style:table-row-properties style:row-height="0.406cm" style:use-optimal-row-height="false"/>
    </style:style>
    <style:style style:name="TBL_5f_0_5f_9.D72" style:display-name="TBL_0_9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9_5f_113" style:display-name="TBL_0_9_113" style:family="table">
      <style:table-properties style:width="1.048cm" table:align="margins"/>
    </style:style>
    <style:style style:name="TBL_5f_0_5f_9_5f_113.A" style:display-name="TBL_0_9_113.A" style:family="table-column">
      <style:table-column-properties style:column-width="1.048cm" style:rel-column-width="65535*"/>
    </style:style>
    <style:style style:name="TBL_5f_0_5f_9_5f_113.1" style:display-name="TBL_0_9_113.1" style:family="table-row">
      <style:table-row-properties style:row-height="0.508cm" style:use-optimal-row-height="false"/>
    </style:style>
    <style:style style:name="TBL_5f_0_5f_9_5f_113.A1" style:display-name="TBL_0_9_113.A1" style:family="table-cell">
      <style:table-cell-properties style:vertical-align="top" fo:padding="0cm" fo:border="none" fo:wrap-option="wrap" style:shrink-to-fit="false"/>
    </style:style>
    <style:style style:name="TBL_5f_0_5f_9_5f_114" style:display-name="TBL_0_9_114" style:family="table">
      <style:table-properties style:width="1.485cm" table:align="margins"/>
    </style:style>
    <style:style style:name="TBL_5f_0_5f_9_5f_114.A" style:display-name="TBL_0_9_114.A" style:family="table-column">
      <style:table-column-properties style:column-width="1.485cm" style:rel-column-width="65535*"/>
    </style:style>
    <style:style style:name="TBL_5f_0_5f_9_5f_114.1" style:display-name="TBL_0_9_114.1" style:family="table-row">
      <style:table-row-properties style:row-height="0.508cm" style:use-optimal-row-height="false"/>
    </style:style>
    <style:style style:name="TBL_5f_0_5f_9_5f_114.A1" style:display-name="TBL_0_9_114.A1" style:family="table-cell">
      <style:table-cell-properties style:vertical-align="top" fo:padding="0cm" fo:border="none" fo:wrap-option="wrap" style:shrink-to-fit="false"/>
    </style:style>
    <style:style style:name="TBL_5f_0_5f_9_5f_115" style:display-name="TBL_0_9_115" style:family="table">
      <style:table-properties style:width="7.811cm" table:align="margins"/>
    </style:style>
    <style:style style:name="TBL_5f_0_5f_9_5f_115.A" style:display-name="TBL_0_9_115.A" style:family="table-column">
      <style:table-column-properties style:column-width="7.811cm" style:rel-column-width="65535*"/>
    </style:style>
    <style:style style:name="TBL_5f_0_5f_9_5f_115.1" style:display-name="TBL_0_9_115.1" style:family="table-row">
      <style:table-row-properties style:row-height="0.025cm" style:use-optimal-row-height="false"/>
    </style:style>
    <style:style style:name="TBL_5f_0_5f_9_5f_115.A1" style:display-name="TBL_0_9_115.A1" style:family="table-cell">
      <style:table-cell-properties fo:padding="0cm" fo:border="none" fo:wrap-option="wrap" style:shrink-to-fit="false"/>
    </style:style>
    <style:style style:name="TBL_5f_0_5f_9_5f_115.2" style:display-name="TBL_0_9_115.2" style:family="table-row">
      <style:table-row-properties style:row-height="0.508cm" style:use-optimal-row-height="false"/>
    </style:style>
    <style:style style:name="TBL_5f_0_5f_9_5f_115.A2" style:display-name="TBL_0_9_115.A2" style:family="table-cell">
      <style:table-cell-properties style:vertical-align="top" fo:padding="0cm" fo:border="none" fo:wrap-option="wrap" style:shrink-to-fit="false"/>
    </style:style>
    <style:style style:name="TBL_5f_0_5f_9_5f_116" style:display-name="TBL_0_9_116" style:family="table">
      <style:table-properties style:width="9.604cm" table:align="margins"/>
    </style:style>
    <style:style style:name="TBL_5f_0_5f_9_5f_116.A" style:display-name="TBL_0_9_116.A" style:family="table-column">
      <style:table-column-properties style:column-width="9.604cm" style:rel-column-width="65535*"/>
    </style:style>
    <style:style style:name="TBL_5f_0_5f_9_5f_116.1" style:display-name="TBL_0_9_116.1" style:family="table-row">
      <style:table-row-properties style:row-height="0.025cm" style:use-optimal-row-height="false"/>
    </style:style>
    <style:style style:name="TBL_5f_0_5f_9_5f_116.A1" style:display-name="TBL_0_9_116.A1" style:family="table-cell">
      <style:table-cell-properties fo:padding="0cm" fo:border="none" fo:wrap-option="wrap" style:shrink-to-fit="false"/>
    </style:style>
    <style:style style:name="TBL_5f_0_5f_9_5f_116.2" style:display-name="TBL_0_9_116.2" style:family="table-row">
      <style:table-row-properties style:row-height="0.508cm" style:use-optimal-row-height="false"/>
    </style:style>
    <style:style style:name="TBL_5f_0_5f_9_5f_116.A2" style:display-name="TBL_0_9_116.A2" style:family="table-cell">
      <style:table-cell-properties style:vertical-align="top" fo:padding="0cm" fo:border="none" fo:wrap-option="wrap" style:shrink-to-fit="false"/>
    </style:style>
    <style:style style:name="TBL_5f_0_5f_9_5f_117" style:display-name="TBL_0_9_117" style:family="table">
      <style:table-properties style:width="2.484cm" table:align="margins"/>
    </style:style>
    <style:style style:name="TBL_5f_0_5f_9_5f_117.A" style:display-name="TBL_0_9_117.A" style:family="table-column">
      <style:table-column-properties style:column-width="2.484cm" style:rel-column-width="65535*"/>
    </style:style>
    <style:style style:name="TBL_5f_0_5f_9_5f_117.1" style:display-name="TBL_0_9_117.1" style:family="table-row">
      <style:table-row-properties style:row-height="0.025cm" style:use-optimal-row-height="false"/>
    </style:style>
    <style:style style:name="TBL_5f_0_5f_9_5f_117.A1" style:display-name="TBL_0_9_117.A1" style:family="table-cell">
      <style:table-cell-properties fo:padding="0cm" fo:border="none" fo:wrap-option="wrap" style:shrink-to-fit="false"/>
    </style:style>
    <style:style style:name="TBL_5f_0_5f_9_5f_117.2" style:display-name="TBL_0_9_117.2" style:family="table-row">
      <style:table-row-properties style:row-height="0.508cm" style:use-optimal-row-height="false"/>
    </style:style>
    <style:style style:name="TBL_5f_0_5f_9_5f_117.A2" style:display-name="TBL_0_9_117.A2" style:family="table-cell">
      <style:table-cell-properties style:vertical-align="top" fo:padding="0cm" fo:border="none" fo:wrap-option="wrap" style:shrink-to-fit="false"/>
    </style:style>
    <style:style style:name="TBL_5f_0_5f_9_5f_118" style:display-name="TBL_0_9_118" style:family="table">
      <style:table-properties style:width="2.328cm" table:align="margins"/>
    </style:style>
    <style:style style:name="TBL_5f_0_5f_9_5f_118.A" style:display-name="TBL_0_9_118.A" style:family="table-column">
      <style:table-column-properties style:column-width="2.328cm" style:rel-column-width="65535*"/>
    </style:style>
    <style:style style:name="TBL_5f_0_5f_9_5f_118.1" style:display-name="TBL_0_9_118.1" style:family="table-row">
      <style:table-row-properties style:row-height="0.508cm" style:use-optimal-row-height="false"/>
    </style:style>
    <style:style style:name="TBL_5f_0_5f_9_5f_118.A1" style:display-name="TBL_0_9_118.A1" style:family="table-cell">
      <style:table-cell-properties fo:padding="0cm" fo:border="none" fo:wrap-option="wrap" style:shrink-to-fit="false"/>
    </style:style>
    <style:style style:name="TBL_5f_0_5f_9_5f_118.A2" style:display-name="TBL_0_9_118.A2" style:family="table-cell">
      <style:table-cell-properties style:vertical-align="top" fo:padding="0cm" fo:border="none" fo:wrap-option="wrap" style:shrink-to-fit="false"/>
    </style:style>
    <style:style style:name="TBL_5f_0_5f_9_5f_119" style:display-name="TBL_0_9_119" style:family="table">
      <style:table-properties style:width="2.284cm" table:align="margins"/>
    </style:style>
    <style:style style:name="TBL_5f_0_5f_9_5f_119.A" style:display-name="TBL_0_9_119.A" style:family="table-column">
      <style:table-column-properties style:column-width="2.284cm" style:rel-column-width="65535*"/>
    </style:style>
    <style:style style:name="TBL_5f_0_5f_9_5f_119.1" style:display-name="TBL_0_9_119.1" style:family="table-row">
      <style:table-row-properties style:row-height="0.508cm" style:use-optimal-row-height="false"/>
    </style:style>
    <style:style style:name="TBL_5f_0_5f_9_5f_119.A1" style:display-name="TBL_0_9_119.A1" style:family="table-cell">
      <style:table-cell-properties fo:padding="0cm" fo:border="none" fo:wrap-option="wrap" style:shrink-to-fit="false"/>
    </style:style>
    <style:style style:name="TBL_5f_0_5f_9_5f_119.A2" style:display-name="TBL_0_9_119.A2" style:family="table-cell">
      <style:table-cell-properties style:vertical-align="top" fo:padding="0cm" fo:border="none" fo:wrap-option="wrap" style:shrink-to-fit="false"/>
    </style:style>
    <style:style style:name="TBL_5f_0_5f_10" style:display-name="TBL_0_10" style:family="table" style:master-page-name="master_5f_0">
      <style:table-properties style:width="33.985cm" style:page-number="auto" fo:break-before="page" table:align="margins"/>
    </style:style>
    <style:style style:name="TBL_5f_0_5f_10.A" style:display-name="TBL_0_10.A" style:family="table-column">
      <style:table-column-properties style:column-width="0.152cm" style:rel-column-width="294*"/>
    </style:style>
    <style:style style:name="TBL_5f_0_5f_10.B" style:display-name="TBL_0_10.B" style:family="table-column">
      <style:table-column-properties style:column-width="0.589cm" style:rel-column-width="1135*"/>
    </style:style>
    <style:style style:name="TBL_5f_0_5f_10.C" style:display-name="TBL_0_10.C" style:family="table-column">
      <style:table-column-properties style:column-width="0.28cm" style:rel-column-width="541*"/>
    </style:style>
    <style:style style:name="TBL_5f_0_5f_10.D" style:display-name="TBL_0_10.D" style:family="table-column">
      <style:table-column-properties style:column-width="0.767cm" style:rel-column-width="1481*"/>
    </style:style>
    <style:style style:name="TBL_5f_0_5f_10.E" style:display-name="TBL_0_10.E" style:family="table-column">
      <style:table-column-properties style:column-width="0.102cm" style:rel-column-width="198*"/>
    </style:style>
    <style:style style:name="TBL_5f_0_5f_10.F" style:display-name="TBL_0_10.F" style:family="table-column">
      <style:table-column-properties style:column-width="1.485cm" style:rel-column-width="2863*"/>
    </style:style>
    <style:style style:name="TBL_5f_0_5f_10.G" style:display-name="TBL_0_10.G" style:family="table-column">
      <style:table-column-properties style:column-width="4.073cm" style:rel-column-width="7853*"/>
    </style:style>
    <style:style style:name="TBL_5f_0_5f_10.I" style:display-name="TBL_0_10.I" style:family="table-column">
      <style:table-column-properties style:column-width="7.811cm" style:rel-column-width="15061*"/>
    </style:style>
    <style:style style:name="TBL_5f_0_5f_10.K" style:display-name="TBL_0_10.K" style:family="table-column">
      <style:table-column-properties style:column-width="9.603cm" style:rel-column-width="18518*"/>
    </style:style>
    <style:style style:name="TBL_5f_0_5f_10.M" style:display-name="TBL_0_10.M" style:family="table-column">
      <style:table-column-properties style:column-width="2.484cm" style:rel-column-width="4790*"/>
    </style:style>
    <style:style style:name="TBL_5f_0_5f_10.N" style:display-name="TBL_0_10.N" style:family="table-column">
      <style:table-column-properties style:column-width="0.127cm" style:rel-column-width="246*"/>
    </style:style>
    <style:style style:name="TBL_5f_0_5f_10.O" style:display-name="TBL_0_10.O" style:family="table-column">
      <style:table-column-properties style:column-width="2.33cm" style:rel-column-width="4492*"/>
    </style:style>
    <style:style style:name="TBL_5f_0_5f_10.P" style:display-name="TBL_0_10.P" style:family="table-column">
      <style:table-column-properties style:column-width="0.051cm" style:rel-column-width="99*"/>
    </style:style>
    <style:style style:name="TBL_5f_0_5f_10.Q" style:display-name="TBL_0_10.Q" style:family="table-column">
      <style:table-column-properties style:column-width="0.041cm" style:rel-column-width="78*"/>
    </style:style>
    <style:style style:name="TBL_5f_0_5f_10.R" style:display-name="TBL_0_10.R" style:family="table-column">
      <style:table-column-properties style:column-width="2.152cm" style:rel-column-width="4149*"/>
    </style:style>
    <style:style style:name="TBL_5f_0_5f_10.T" style:display-name="TBL_0_10.T" style:family="table-column">
      <style:table-column-properties style:column-width="0.385cm" style:rel-column-width="740*"/>
    </style:style>
    <style:style style:name="TBL_5f_0_5f_10.U" style:display-name="TBL_0_10.U" style:family="table-column">
      <style:table-column-properties style:column-width="1.057cm" style:rel-column-width="2037*"/>
    </style:style>
    <style:style style:name="TBL_5f_0_5f_10.1" style:display-name="TBL_0_10.1" style:family="table-row">
      <style:table-row-properties style:row-height="0.965cm" style:use-optimal-row-height="false"/>
    </style:style>
    <style:style style:name="TBL_5f_0_5f_10.A1" style:display-name="TBL_0_10.A1" style:family="table-cell">
      <style:table-cell-properties fo:padding="0cm" fo:border="none" fo:wrap-option="wrap" style:shrink-to-fit="false"/>
    </style:style>
    <style:style style:name="TBL_5f_0_5f_10.2" style:display-name="TBL_0_10.2" style:family="table-row">
      <style:table-row-properties style:row-height="0.025cm" style:use-optimal-row-height="false"/>
    </style:style>
    <style:style style:name="TBL_5f_0_5f_10.3" style:display-name="TBL_0_10.3" style:family="table-row">
      <style:table-row-properties style:row-height="0.457cm" style:use-optimal-row-height="false"/>
    </style:style>
    <style:style style:name="TBL_5f_0_5f_10.Q3" style:display-name="TBL_0_10.Q3" style:family="table-cell">
      <style:table-cell-properties style:vertical-align="top" fo:padding="0cm" fo:border="none" fo:wrap-option="wrap" style:shrink-to-fit="false"/>
    </style:style>
    <style:style style:name="TBL_5f_0_5f_10.4" style:display-name="TBL_0_10.4" style:family="table-row">
      <style:table-row-properties style:row-height="0.102cm" style:use-optimal-row-height="false"/>
    </style:style>
    <style:style style:name="TBL_5f_0_5f_10.5" style:display-name="TBL_0_10.5" style:family="table-row">
      <style:table-row-properties style:row-height="0.051cm" style:use-optimal-row-height="false"/>
    </style:style>
    <style:style style:name="TBL_5f_0_5f_10.6" style:display-name="TBL_0_10.6" style:family="table-row">
      <style:table-row-properties style:row-height="0.483cm" style:use-optimal-row-height="false"/>
    </style:style>
    <style:style style:name="TBL_5f_0_5f_10.7" style:display-name="TBL_0_10.7" style:family="table-row">
      <style:table-row-properties style:row-height="0.381cm" style:use-optimal-row-height="false"/>
    </style:style>
    <style:style style:name="TBL_5f_0_5f_10.14" style:display-name="TBL_0_10.14" style:family="table-row">
      <style:table-row-properties style:row-height="0.152cm" style:use-optimal-row-height="false"/>
    </style:style>
    <style:style style:name="TBL_5f_0_5f_10.17" style:display-name="TBL_0_10.17" style:family="table-row">
      <style:table-row-properties style:row-height="0.229cm" style:use-optimal-row-height="false"/>
    </style:style>
    <style:style style:name="TBL_5f_0_5f_10.18" style:display-name="TBL_0_10.18" style:family="table-row">
      <style:table-row-properties style:row-height="0.305cm" style:use-optimal-row-height="false"/>
    </style:style>
    <style:style style:name="TBL_5f_0_5f_10.71" style:display-name="TBL_0_10.71" style:family="table-row">
      <style:table-row-properties style:row-height="0.203cm" style:use-optimal-row-height="false"/>
    </style:style>
    <style:style style:name="TBL_5f_0_5f_10.72" style:display-name="TBL_0_10.72" style:family="table-row">
      <style:table-row-properties style:row-height="0.406cm" style:use-optimal-row-height="false"/>
    </style:style>
    <style:style style:name="TBL_5f_0_5f_10.D72" style:display-name="TBL_0_10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0_5f_113" style:display-name="TBL_0_10_113" style:family="table">
      <style:table-properties style:width="1.048cm" table:align="margins"/>
    </style:style>
    <style:style style:name="TBL_5f_0_5f_10_5f_113.A" style:display-name="TBL_0_10_113.A" style:family="table-column">
      <style:table-column-properties style:column-width="1.048cm" style:rel-column-width="65535*"/>
    </style:style>
    <style:style style:name="TBL_5f_0_5f_10_5f_113.1" style:display-name="TBL_0_10_113.1" style:family="table-row">
      <style:table-row-properties style:row-height="0.508cm" style:use-optimal-row-height="false"/>
    </style:style>
    <style:style style:name="TBL_5f_0_5f_10_5f_113.A1" style:display-name="TBL_0_10_113.A1" style:family="table-cell">
      <style:table-cell-properties style:vertical-align="top" fo:padding="0cm" fo:border="none" fo:wrap-option="wrap" style:shrink-to-fit="false"/>
    </style:style>
    <style:style style:name="TBL_5f_0_5f_10_5f_114" style:display-name="TBL_0_10_114" style:family="table">
      <style:table-properties style:width="1.485cm" table:align="margins"/>
    </style:style>
    <style:style style:name="TBL_5f_0_5f_10_5f_114.A" style:display-name="TBL_0_10_114.A" style:family="table-column">
      <style:table-column-properties style:column-width="1.485cm" style:rel-column-width="65535*"/>
    </style:style>
    <style:style style:name="TBL_5f_0_5f_10_5f_114.1" style:display-name="TBL_0_10_114.1" style:family="table-row">
      <style:table-row-properties style:row-height="0.508cm" style:use-optimal-row-height="false"/>
    </style:style>
    <style:style style:name="TBL_5f_0_5f_10_5f_114.A1" style:display-name="TBL_0_10_114.A1" style:family="table-cell">
      <style:table-cell-properties style:vertical-align="top" fo:padding="0cm" fo:border="none" fo:wrap-option="wrap" style:shrink-to-fit="false"/>
    </style:style>
    <style:style style:name="TBL_5f_0_5f_10_5f_115" style:display-name="TBL_0_10_115" style:family="table">
      <style:table-properties style:width="7.811cm" table:align="margins"/>
    </style:style>
    <style:style style:name="TBL_5f_0_5f_10_5f_115.A" style:display-name="TBL_0_10_115.A" style:family="table-column">
      <style:table-column-properties style:column-width="7.811cm" style:rel-column-width="65535*"/>
    </style:style>
    <style:style style:name="TBL_5f_0_5f_10_5f_115.1" style:display-name="TBL_0_10_115.1" style:family="table-row">
      <style:table-row-properties style:row-height="0.025cm" style:use-optimal-row-height="false"/>
    </style:style>
    <style:style style:name="TBL_5f_0_5f_10_5f_115.A1" style:display-name="TBL_0_10_115.A1" style:family="table-cell">
      <style:table-cell-properties fo:padding="0cm" fo:border="none" fo:wrap-option="wrap" style:shrink-to-fit="false"/>
    </style:style>
    <style:style style:name="TBL_5f_0_5f_10_5f_115.2" style:display-name="TBL_0_10_115.2" style:family="table-row">
      <style:table-row-properties style:row-height="0.508cm" style:use-optimal-row-height="false"/>
    </style:style>
    <style:style style:name="TBL_5f_0_5f_10_5f_115.A2" style:display-name="TBL_0_10_115.A2" style:family="table-cell">
      <style:table-cell-properties style:vertical-align="top" fo:padding="0cm" fo:border="none" fo:wrap-option="wrap" style:shrink-to-fit="false"/>
    </style:style>
    <style:style style:name="TBL_5f_0_5f_10_5f_116" style:display-name="TBL_0_10_116" style:family="table">
      <style:table-properties style:width="9.604cm" table:align="margins"/>
    </style:style>
    <style:style style:name="TBL_5f_0_5f_10_5f_116.A" style:display-name="TBL_0_10_116.A" style:family="table-column">
      <style:table-column-properties style:column-width="9.604cm" style:rel-column-width="65535*"/>
    </style:style>
    <style:style style:name="TBL_5f_0_5f_10_5f_116.1" style:display-name="TBL_0_10_116.1" style:family="table-row">
      <style:table-row-properties style:row-height="0.025cm" style:use-optimal-row-height="false"/>
    </style:style>
    <style:style style:name="TBL_5f_0_5f_10_5f_116.A1" style:display-name="TBL_0_10_116.A1" style:family="table-cell">
      <style:table-cell-properties fo:padding="0cm" fo:border="none" fo:wrap-option="wrap" style:shrink-to-fit="false"/>
    </style:style>
    <style:style style:name="TBL_5f_0_5f_10_5f_116.2" style:display-name="TBL_0_10_116.2" style:family="table-row">
      <style:table-row-properties style:row-height="0.508cm" style:use-optimal-row-height="false"/>
    </style:style>
    <style:style style:name="TBL_5f_0_5f_10_5f_116.A2" style:display-name="TBL_0_10_116.A2" style:family="table-cell">
      <style:table-cell-properties style:vertical-align="top" fo:padding="0cm" fo:border="none" fo:wrap-option="wrap" style:shrink-to-fit="false"/>
    </style:style>
    <style:style style:name="TBL_5f_0_5f_10_5f_117" style:display-name="TBL_0_10_117" style:family="table">
      <style:table-properties style:width="2.484cm" table:align="margins"/>
    </style:style>
    <style:style style:name="TBL_5f_0_5f_10_5f_117.A" style:display-name="TBL_0_10_117.A" style:family="table-column">
      <style:table-column-properties style:column-width="2.484cm" style:rel-column-width="65535*"/>
    </style:style>
    <style:style style:name="TBL_5f_0_5f_10_5f_117.1" style:display-name="TBL_0_10_117.1" style:family="table-row">
      <style:table-row-properties style:row-height="0.025cm" style:use-optimal-row-height="false"/>
    </style:style>
    <style:style style:name="TBL_5f_0_5f_10_5f_117.A1" style:display-name="TBL_0_10_117.A1" style:family="table-cell">
      <style:table-cell-properties fo:padding="0cm" fo:border="none" fo:wrap-option="wrap" style:shrink-to-fit="false"/>
    </style:style>
    <style:style style:name="TBL_5f_0_5f_10_5f_117.2" style:display-name="TBL_0_10_117.2" style:family="table-row">
      <style:table-row-properties style:row-height="0.508cm" style:use-optimal-row-height="false"/>
    </style:style>
    <style:style style:name="TBL_5f_0_5f_10_5f_117.A2" style:display-name="TBL_0_10_117.A2" style:family="table-cell">
      <style:table-cell-properties style:vertical-align="top" fo:padding="0cm" fo:border="none" fo:wrap-option="wrap" style:shrink-to-fit="false"/>
    </style:style>
    <style:style style:name="TBL_5f_0_5f_10_5f_118" style:display-name="TBL_0_10_118" style:family="table">
      <style:table-properties style:width="2.328cm" table:align="margins"/>
    </style:style>
    <style:style style:name="TBL_5f_0_5f_10_5f_118.A" style:display-name="TBL_0_10_118.A" style:family="table-column">
      <style:table-column-properties style:column-width="2.328cm" style:rel-column-width="65535*"/>
    </style:style>
    <style:style style:name="TBL_5f_0_5f_10_5f_118.1" style:display-name="TBL_0_10_118.1" style:family="table-row">
      <style:table-row-properties style:row-height="0.508cm" style:use-optimal-row-height="false"/>
    </style:style>
    <style:style style:name="TBL_5f_0_5f_10_5f_118.A1" style:display-name="TBL_0_10_118.A1" style:family="table-cell">
      <style:table-cell-properties fo:padding="0cm" fo:border="none" fo:wrap-option="wrap" style:shrink-to-fit="false"/>
    </style:style>
    <style:style style:name="TBL_5f_0_5f_10_5f_118.A2" style:display-name="TBL_0_10_118.A2" style:family="table-cell">
      <style:table-cell-properties style:vertical-align="top" fo:padding="0cm" fo:border="none" fo:wrap-option="wrap" style:shrink-to-fit="false"/>
    </style:style>
    <style:style style:name="TBL_5f_0_5f_10_5f_119" style:display-name="TBL_0_10_119" style:family="table">
      <style:table-properties style:width="2.284cm" table:align="margins"/>
    </style:style>
    <style:style style:name="TBL_5f_0_5f_10_5f_119.A" style:display-name="TBL_0_10_119.A" style:family="table-column">
      <style:table-column-properties style:column-width="2.284cm" style:rel-column-width="65535*"/>
    </style:style>
    <style:style style:name="TBL_5f_0_5f_10_5f_119.1" style:display-name="TBL_0_10_119.1" style:family="table-row">
      <style:table-row-properties style:row-height="0.508cm" style:use-optimal-row-height="false"/>
    </style:style>
    <style:style style:name="TBL_5f_0_5f_10_5f_119.A1" style:display-name="TBL_0_10_119.A1" style:family="table-cell">
      <style:table-cell-properties fo:padding="0cm" fo:border="none" fo:wrap-option="wrap" style:shrink-to-fit="false"/>
    </style:style>
    <style:style style:name="TBL_5f_0_5f_10_5f_119.A2" style:display-name="TBL_0_10_119.A2" style:family="table-cell">
      <style:table-cell-properties style:vertical-align="top" fo:padding="0cm" fo:border="none" fo:wrap-option="wrap" style:shrink-to-fit="false"/>
    </style:style>
    <style:style style:name="TBL_5f_0_5f_11" style:display-name="TBL_0_11" style:family="table" style:master-page-name="master_5f_0">
      <style:table-properties style:width="33.985cm" style:page-number="auto" fo:break-before="page" table:align="margins"/>
    </style:style>
    <style:style style:name="TBL_5f_0_5f_11.A" style:display-name="TBL_0_11.A" style:family="table-column">
      <style:table-column-properties style:column-width="0.152cm" style:rel-column-width="294*"/>
    </style:style>
    <style:style style:name="TBL_5f_0_5f_11.B" style:display-name="TBL_0_11.B" style:family="table-column">
      <style:table-column-properties style:column-width="0.589cm" style:rel-column-width="1135*"/>
    </style:style>
    <style:style style:name="TBL_5f_0_5f_11.C" style:display-name="TBL_0_11.C" style:family="table-column">
      <style:table-column-properties style:column-width="0.28cm" style:rel-column-width="541*"/>
    </style:style>
    <style:style style:name="TBL_5f_0_5f_11.D" style:display-name="TBL_0_11.D" style:family="table-column">
      <style:table-column-properties style:column-width="0.767cm" style:rel-column-width="1481*"/>
    </style:style>
    <style:style style:name="TBL_5f_0_5f_11.E" style:display-name="TBL_0_11.E" style:family="table-column">
      <style:table-column-properties style:column-width="0.102cm" style:rel-column-width="198*"/>
    </style:style>
    <style:style style:name="TBL_5f_0_5f_11.F" style:display-name="TBL_0_11.F" style:family="table-column">
      <style:table-column-properties style:column-width="1.485cm" style:rel-column-width="2863*"/>
    </style:style>
    <style:style style:name="TBL_5f_0_5f_11.G" style:display-name="TBL_0_11.G" style:family="table-column">
      <style:table-column-properties style:column-width="4.073cm" style:rel-column-width="7853*"/>
    </style:style>
    <style:style style:name="TBL_5f_0_5f_11.I" style:display-name="TBL_0_11.I" style:family="table-column">
      <style:table-column-properties style:column-width="7.811cm" style:rel-column-width="15061*"/>
    </style:style>
    <style:style style:name="TBL_5f_0_5f_11.K" style:display-name="TBL_0_11.K" style:family="table-column">
      <style:table-column-properties style:column-width="9.603cm" style:rel-column-width="18518*"/>
    </style:style>
    <style:style style:name="TBL_5f_0_5f_11.M" style:display-name="TBL_0_11.M" style:family="table-column">
      <style:table-column-properties style:column-width="2.484cm" style:rel-column-width="4790*"/>
    </style:style>
    <style:style style:name="TBL_5f_0_5f_11.N" style:display-name="TBL_0_11.N" style:family="table-column">
      <style:table-column-properties style:column-width="0.127cm" style:rel-column-width="246*"/>
    </style:style>
    <style:style style:name="TBL_5f_0_5f_11.O" style:display-name="TBL_0_11.O" style:family="table-column">
      <style:table-column-properties style:column-width="2.33cm" style:rel-column-width="4492*"/>
    </style:style>
    <style:style style:name="TBL_5f_0_5f_11.P" style:display-name="TBL_0_11.P" style:family="table-column">
      <style:table-column-properties style:column-width="0.051cm" style:rel-column-width="99*"/>
    </style:style>
    <style:style style:name="TBL_5f_0_5f_11.Q" style:display-name="TBL_0_11.Q" style:family="table-column">
      <style:table-column-properties style:column-width="0.041cm" style:rel-column-width="78*"/>
    </style:style>
    <style:style style:name="TBL_5f_0_5f_11.R" style:display-name="TBL_0_11.R" style:family="table-column">
      <style:table-column-properties style:column-width="2.152cm" style:rel-column-width="4149*"/>
    </style:style>
    <style:style style:name="TBL_5f_0_5f_11.T" style:display-name="TBL_0_11.T" style:family="table-column">
      <style:table-column-properties style:column-width="0.385cm" style:rel-column-width="740*"/>
    </style:style>
    <style:style style:name="TBL_5f_0_5f_11.U" style:display-name="TBL_0_11.U" style:family="table-column">
      <style:table-column-properties style:column-width="1.057cm" style:rel-column-width="2037*"/>
    </style:style>
    <style:style style:name="TBL_5f_0_5f_11.1" style:display-name="TBL_0_11.1" style:family="table-row">
      <style:table-row-properties style:row-height="0.965cm" style:use-optimal-row-height="false"/>
    </style:style>
    <style:style style:name="TBL_5f_0_5f_11.A1" style:display-name="TBL_0_11.A1" style:family="table-cell">
      <style:table-cell-properties fo:padding="0cm" fo:border="none" fo:wrap-option="wrap" style:shrink-to-fit="false"/>
    </style:style>
    <style:style style:name="TBL_5f_0_5f_11.2" style:display-name="TBL_0_11.2" style:family="table-row">
      <style:table-row-properties style:row-height="0.025cm" style:use-optimal-row-height="false"/>
    </style:style>
    <style:style style:name="TBL_5f_0_5f_11.3" style:display-name="TBL_0_11.3" style:family="table-row">
      <style:table-row-properties style:row-height="0.457cm" style:use-optimal-row-height="false"/>
    </style:style>
    <style:style style:name="TBL_5f_0_5f_11.Q3" style:display-name="TBL_0_11.Q3" style:family="table-cell">
      <style:table-cell-properties style:vertical-align="top" fo:padding="0cm" fo:border="none" fo:wrap-option="wrap" style:shrink-to-fit="false"/>
    </style:style>
    <style:style style:name="TBL_5f_0_5f_11.4" style:display-name="TBL_0_11.4" style:family="table-row">
      <style:table-row-properties style:row-height="0.102cm" style:use-optimal-row-height="false"/>
    </style:style>
    <style:style style:name="TBL_5f_0_5f_11.5" style:display-name="TBL_0_11.5" style:family="table-row">
      <style:table-row-properties style:row-height="0.051cm" style:use-optimal-row-height="false"/>
    </style:style>
    <style:style style:name="TBL_5f_0_5f_11.6" style:display-name="TBL_0_11.6" style:family="table-row">
      <style:table-row-properties style:row-height="0.483cm" style:use-optimal-row-height="false"/>
    </style:style>
    <style:style style:name="TBL_5f_0_5f_11.7" style:display-name="TBL_0_11.7" style:family="table-row">
      <style:table-row-properties style:row-height="0.381cm" style:use-optimal-row-height="false"/>
    </style:style>
    <style:style style:name="TBL_5f_0_5f_11.14" style:display-name="TBL_0_11.14" style:family="table-row">
      <style:table-row-properties style:row-height="0.152cm" style:use-optimal-row-height="false"/>
    </style:style>
    <style:style style:name="TBL_5f_0_5f_11.17" style:display-name="TBL_0_11.17" style:family="table-row">
      <style:table-row-properties style:row-height="0.229cm" style:use-optimal-row-height="false"/>
    </style:style>
    <style:style style:name="TBL_5f_0_5f_11.18" style:display-name="TBL_0_11.18" style:family="table-row">
      <style:table-row-properties style:row-height="0.305cm" style:use-optimal-row-height="false"/>
    </style:style>
    <style:style style:name="TBL_5f_0_5f_11.71" style:display-name="TBL_0_11.71" style:family="table-row">
      <style:table-row-properties style:row-height="0.203cm" style:use-optimal-row-height="false"/>
    </style:style>
    <style:style style:name="TBL_5f_0_5f_11.72" style:display-name="TBL_0_11.72" style:family="table-row">
      <style:table-row-properties style:row-height="0.406cm" style:use-optimal-row-height="false"/>
    </style:style>
    <style:style style:name="TBL_5f_0_5f_11.D72" style:display-name="TBL_0_11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1_5f_113" style:display-name="TBL_0_11_113" style:family="table">
      <style:table-properties style:width="1.048cm" table:align="margins"/>
    </style:style>
    <style:style style:name="TBL_5f_0_5f_11_5f_113.A" style:display-name="TBL_0_11_113.A" style:family="table-column">
      <style:table-column-properties style:column-width="1.048cm" style:rel-column-width="65535*"/>
    </style:style>
    <style:style style:name="TBL_5f_0_5f_11_5f_113.1" style:display-name="TBL_0_11_113.1" style:family="table-row">
      <style:table-row-properties style:row-height="0.508cm" style:use-optimal-row-height="false"/>
    </style:style>
    <style:style style:name="TBL_5f_0_5f_11_5f_113.A1" style:display-name="TBL_0_11_113.A1" style:family="table-cell">
      <style:table-cell-properties style:vertical-align="top" fo:padding="0cm" fo:border="none" fo:wrap-option="wrap" style:shrink-to-fit="false"/>
    </style:style>
    <style:style style:name="TBL_5f_0_5f_11_5f_114" style:display-name="TBL_0_11_114" style:family="table">
      <style:table-properties style:width="1.485cm" table:align="margins"/>
    </style:style>
    <style:style style:name="TBL_5f_0_5f_11_5f_114.A" style:display-name="TBL_0_11_114.A" style:family="table-column">
      <style:table-column-properties style:column-width="1.485cm" style:rel-column-width="65535*"/>
    </style:style>
    <style:style style:name="TBL_5f_0_5f_11_5f_114.1" style:display-name="TBL_0_11_114.1" style:family="table-row">
      <style:table-row-properties style:row-height="0.508cm" style:use-optimal-row-height="false"/>
    </style:style>
    <style:style style:name="TBL_5f_0_5f_11_5f_114.A1" style:display-name="TBL_0_11_114.A1" style:family="table-cell">
      <style:table-cell-properties style:vertical-align="top" fo:padding="0cm" fo:border="none" fo:wrap-option="wrap" style:shrink-to-fit="false"/>
    </style:style>
    <style:style style:name="TBL_5f_0_5f_11_5f_115" style:display-name="TBL_0_11_115" style:family="table">
      <style:table-properties style:width="7.811cm" table:align="margins"/>
    </style:style>
    <style:style style:name="TBL_5f_0_5f_11_5f_115.A" style:display-name="TBL_0_11_115.A" style:family="table-column">
      <style:table-column-properties style:column-width="7.811cm" style:rel-column-width="65535*"/>
    </style:style>
    <style:style style:name="TBL_5f_0_5f_11_5f_115.1" style:display-name="TBL_0_11_115.1" style:family="table-row">
      <style:table-row-properties style:row-height="0.025cm" style:use-optimal-row-height="false"/>
    </style:style>
    <style:style style:name="TBL_5f_0_5f_11_5f_115.A1" style:display-name="TBL_0_11_115.A1" style:family="table-cell">
      <style:table-cell-properties fo:padding="0cm" fo:border="none" fo:wrap-option="wrap" style:shrink-to-fit="false"/>
    </style:style>
    <style:style style:name="TBL_5f_0_5f_11_5f_115.2" style:display-name="TBL_0_11_115.2" style:family="table-row">
      <style:table-row-properties style:row-height="0.508cm" style:use-optimal-row-height="false"/>
    </style:style>
    <style:style style:name="TBL_5f_0_5f_11_5f_115.A2" style:display-name="TBL_0_11_115.A2" style:family="table-cell">
      <style:table-cell-properties style:vertical-align="top" fo:padding="0cm" fo:border="none" fo:wrap-option="wrap" style:shrink-to-fit="false"/>
    </style:style>
    <style:style style:name="TBL_5f_0_5f_11_5f_116" style:display-name="TBL_0_11_116" style:family="table">
      <style:table-properties style:width="9.604cm" table:align="margins"/>
    </style:style>
    <style:style style:name="TBL_5f_0_5f_11_5f_116.A" style:display-name="TBL_0_11_116.A" style:family="table-column">
      <style:table-column-properties style:column-width="9.604cm" style:rel-column-width="65535*"/>
    </style:style>
    <style:style style:name="TBL_5f_0_5f_11_5f_116.1" style:display-name="TBL_0_11_116.1" style:family="table-row">
      <style:table-row-properties style:row-height="0.025cm" style:use-optimal-row-height="false"/>
    </style:style>
    <style:style style:name="TBL_5f_0_5f_11_5f_116.A1" style:display-name="TBL_0_11_116.A1" style:family="table-cell">
      <style:table-cell-properties fo:padding="0cm" fo:border="none" fo:wrap-option="wrap" style:shrink-to-fit="false"/>
    </style:style>
    <style:style style:name="TBL_5f_0_5f_11_5f_116.2" style:display-name="TBL_0_11_116.2" style:family="table-row">
      <style:table-row-properties style:row-height="0.508cm" style:use-optimal-row-height="false"/>
    </style:style>
    <style:style style:name="TBL_5f_0_5f_11_5f_116.A2" style:display-name="TBL_0_11_116.A2" style:family="table-cell">
      <style:table-cell-properties style:vertical-align="top" fo:padding="0cm" fo:border="none" fo:wrap-option="wrap" style:shrink-to-fit="false"/>
    </style:style>
    <style:style style:name="TBL_5f_0_5f_11_5f_117" style:display-name="TBL_0_11_117" style:family="table">
      <style:table-properties style:width="2.484cm" table:align="margins"/>
    </style:style>
    <style:style style:name="TBL_5f_0_5f_11_5f_117.A" style:display-name="TBL_0_11_117.A" style:family="table-column">
      <style:table-column-properties style:column-width="2.484cm" style:rel-column-width="65535*"/>
    </style:style>
    <style:style style:name="TBL_5f_0_5f_11_5f_117.1" style:display-name="TBL_0_11_117.1" style:family="table-row">
      <style:table-row-properties style:row-height="0.025cm" style:use-optimal-row-height="false"/>
    </style:style>
    <style:style style:name="TBL_5f_0_5f_11_5f_117.A1" style:display-name="TBL_0_11_117.A1" style:family="table-cell">
      <style:table-cell-properties fo:padding="0cm" fo:border="none" fo:wrap-option="wrap" style:shrink-to-fit="false"/>
    </style:style>
    <style:style style:name="TBL_5f_0_5f_11_5f_117.2" style:display-name="TBL_0_11_117.2" style:family="table-row">
      <style:table-row-properties style:row-height="0.508cm" style:use-optimal-row-height="false"/>
    </style:style>
    <style:style style:name="TBL_5f_0_5f_11_5f_117.A2" style:display-name="TBL_0_11_117.A2" style:family="table-cell">
      <style:table-cell-properties style:vertical-align="top" fo:padding="0cm" fo:border="none" fo:wrap-option="wrap" style:shrink-to-fit="false"/>
    </style:style>
    <style:style style:name="TBL_5f_0_5f_11_5f_118" style:display-name="TBL_0_11_118" style:family="table">
      <style:table-properties style:width="2.328cm" table:align="margins"/>
    </style:style>
    <style:style style:name="TBL_5f_0_5f_11_5f_118.A" style:display-name="TBL_0_11_118.A" style:family="table-column">
      <style:table-column-properties style:column-width="2.328cm" style:rel-column-width="65535*"/>
    </style:style>
    <style:style style:name="TBL_5f_0_5f_11_5f_118.1" style:display-name="TBL_0_11_118.1" style:family="table-row">
      <style:table-row-properties style:row-height="0.508cm" style:use-optimal-row-height="false"/>
    </style:style>
    <style:style style:name="TBL_5f_0_5f_11_5f_118.A1" style:display-name="TBL_0_11_118.A1" style:family="table-cell">
      <style:table-cell-properties fo:padding="0cm" fo:border="none" fo:wrap-option="wrap" style:shrink-to-fit="false"/>
    </style:style>
    <style:style style:name="TBL_5f_0_5f_11_5f_118.A2" style:display-name="TBL_0_11_118.A2" style:family="table-cell">
      <style:table-cell-properties style:vertical-align="top" fo:padding="0cm" fo:border="none" fo:wrap-option="wrap" style:shrink-to-fit="false"/>
    </style:style>
    <style:style style:name="TBL_5f_0_5f_11_5f_119" style:display-name="TBL_0_11_119" style:family="table">
      <style:table-properties style:width="2.284cm" table:align="margins"/>
    </style:style>
    <style:style style:name="TBL_5f_0_5f_11_5f_119.A" style:display-name="TBL_0_11_119.A" style:family="table-column">
      <style:table-column-properties style:column-width="2.284cm" style:rel-column-width="65535*"/>
    </style:style>
    <style:style style:name="TBL_5f_0_5f_11_5f_119.1" style:display-name="TBL_0_11_119.1" style:family="table-row">
      <style:table-row-properties style:row-height="0.508cm" style:use-optimal-row-height="false"/>
    </style:style>
    <style:style style:name="TBL_5f_0_5f_11_5f_119.A1" style:display-name="TBL_0_11_119.A1" style:family="table-cell">
      <style:table-cell-properties fo:padding="0cm" fo:border="none" fo:wrap-option="wrap" style:shrink-to-fit="false"/>
    </style:style>
    <style:style style:name="TBL_5f_0_5f_11_5f_119.A2" style:display-name="TBL_0_11_119.A2" style:family="table-cell">
      <style:table-cell-properties style:vertical-align="top" fo:padding="0cm" fo:border="none" fo:wrap-option="wrap" style:shrink-to-fit="false"/>
    </style:style>
    <style:style style:name="TBL_5f_0_5f_12" style:display-name="TBL_0_12" style:family="table" style:master-page-name="master_5f_0">
      <style:table-properties style:width="33.985cm" style:page-number="auto" fo:break-before="page" table:align="margins"/>
    </style:style>
    <style:style style:name="TBL_5f_0_5f_12.A" style:display-name="TBL_0_12.A" style:family="table-column">
      <style:table-column-properties style:column-width="0.152cm" style:rel-column-width="294*"/>
    </style:style>
    <style:style style:name="TBL_5f_0_5f_12.B" style:display-name="TBL_0_12.B" style:family="table-column">
      <style:table-column-properties style:column-width="0.589cm" style:rel-column-width="1135*"/>
    </style:style>
    <style:style style:name="TBL_5f_0_5f_12.C" style:display-name="TBL_0_12.C" style:family="table-column">
      <style:table-column-properties style:column-width="0.28cm" style:rel-column-width="541*"/>
    </style:style>
    <style:style style:name="TBL_5f_0_5f_12.D" style:display-name="TBL_0_12.D" style:family="table-column">
      <style:table-column-properties style:column-width="0.767cm" style:rel-column-width="1481*"/>
    </style:style>
    <style:style style:name="TBL_5f_0_5f_12.E" style:display-name="TBL_0_12.E" style:family="table-column">
      <style:table-column-properties style:column-width="0.102cm" style:rel-column-width="198*"/>
    </style:style>
    <style:style style:name="TBL_5f_0_5f_12.F" style:display-name="TBL_0_12.F" style:family="table-column">
      <style:table-column-properties style:column-width="1.485cm" style:rel-column-width="2863*"/>
    </style:style>
    <style:style style:name="TBL_5f_0_5f_12.G" style:display-name="TBL_0_12.G" style:family="table-column">
      <style:table-column-properties style:column-width="4.073cm" style:rel-column-width="7853*"/>
    </style:style>
    <style:style style:name="TBL_5f_0_5f_12.I" style:display-name="TBL_0_12.I" style:family="table-column">
      <style:table-column-properties style:column-width="7.811cm" style:rel-column-width="15061*"/>
    </style:style>
    <style:style style:name="TBL_5f_0_5f_12.K" style:display-name="TBL_0_12.K" style:family="table-column">
      <style:table-column-properties style:column-width="9.603cm" style:rel-column-width="18518*"/>
    </style:style>
    <style:style style:name="TBL_5f_0_5f_12.M" style:display-name="TBL_0_12.M" style:family="table-column">
      <style:table-column-properties style:column-width="2.484cm" style:rel-column-width="4790*"/>
    </style:style>
    <style:style style:name="TBL_5f_0_5f_12.N" style:display-name="TBL_0_12.N" style:family="table-column">
      <style:table-column-properties style:column-width="0.127cm" style:rel-column-width="246*"/>
    </style:style>
    <style:style style:name="TBL_5f_0_5f_12.O" style:display-name="TBL_0_12.O" style:family="table-column">
      <style:table-column-properties style:column-width="2.33cm" style:rel-column-width="4492*"/>
    </style:style>
    <style:style style:name="TBL_5f_0_5f_12.P" style:display-name="TBL_0_12.P" style:family="table-column">
      <style:table-column-properties style:column-width="0.051cm" style:rel-column-width="99*"/>
    </style:style>
    <style:style style:name="TBL_5f_0_5f_12.Q" style:display-name="TBL_0_12.Q" style:family="table-column">
      <style:table-column-properties style:column-width="0.041cm" style:rel-column-width="78*"/>
    </style:style>
    <style:style style:name="TBL_5f_0_5f_12.R" style:display-name="TBL_0_12.R" style:family="table-column">
      <style:table-column-properties style:column-width="2.152cm" style:rel-column-width="4149*"/>
    </style:style>
    <style:style style:name="TBL_5f_0_5f_12.T" style:display-name="TBL_0_12.T" style:family="table-column">
      <style:table-column-properties style:column-width="0.385cm" style:rel-column-width="740*"/>
    </style:style>
    <style:style style:name="TBL_5f_0_5f_12.U" style:display-name="TBL_0_12.U" style:family="table-column">
      <style:table-column-properties style:column-width="1.057cm" style:rel-column-width="2037*"/>
    </style:style>
    <style:style style:name="TBL_5f_0_5f_12.1" style:display-name="TBL_0_12.1" style:family="table-row">
      <style:table-row-properties style:row-height="0.965cm" style:use-optimal-row-height="false"/>
    </style:style>
    <style:style style:name="TBL_5f_0_5f_12.A1" style:display-name="TBL_0_12.A1" style:family="table-cell">
      <style:table-cell-properties fo:padding="0cm" fo:border="none" fo:wrap-option="wrap" style:shrink-to-fit="false"/>
    </style:style>
    <style:style style:name="TBL_5f_0_5f_12.2" style:display-name="TBL_0_12.2" style:family="table-row">
      <style:table-row-properties style:row-height="0.025cm" style:use-optimal-row-height="false"/>
    </style:style>
    <style:style style:name="TBL_5f_0_5f_12.3" style:display-name="TBL_0_12.3" style:family="table-row">
      <style:table-row-properties style:row-height="0.457cm" style:use-optimal-row-height="false"/>
    </style:style>
    <style:style style:name="TBL_5f_0_5f_12.Q3" style:display-name="TBL_0_12.Q3" style:family="table-cell">
      <style:table-cell-properties style:vertical-align="top" fo:padding="0cm" fo:border="none" fo:wrap-option="wrap" style:shrink-to-fit="false"/>
    </style:style>
    <style:style style:name="TBL_5f_0_5f_12.4" style:display-name="TBL_0_12.4" style:family="table-row">
      <style:table-row-properties style:row-height="0.102cm" style:use-optimal-row-height="false"/>
    </style:style>
    <style:style style:name="TBL_5f_0_5f_12.5" style:display-name="TBL_0_12.5" style:family="table-row">
      <style:table-row-properties style:row-height="0.051cm" style:use-optimal-row-height="false"/>
    </style:style>
    <style:style style:name="TBL_5f_0_5f_12.6" style:display-name="TBL_0_12.6" style:family="table-row">
      <style:table-row-properties style:row-height="0.483cm" style:use-optimal-row-height="false"/>
    </style:style>
    <style:style style:name="TBL_5f_0_5f_12.7" style:display-name="TBL_0_12.7" style:family="table-row">
      <style:table-row-properties style:row-height="0.381cm" style:use-optimal-row-height="false"/>
    </style:style>
    <style:style style:name="TBL_5f_0_5f_12.14" style:display-name="TBL_0_12.14" style:family="table-row">
      <style:table-row-properties style:row-height="0.152cm" style:use-optimal-row-height="false"/>
    </style:style>
    <style:style style:name="TBL_5f_0_5f_12.17" style:display-name="TBL_0_12.17" style:family="table-row">
      <style:table-row-properties style:row-height="0.229cm" style:use-optimal-row-height="false"/>
    </style:style>
    <style:style style:name="TBL_5f_0_5f_12.18" style:display-name="TBL_0_12.18" style:family="table-row">
      <style:table-row-properties style:row-height="0.305cm" style:use-optimal-row-height="false"/>
    </style:style>
    <style:style style:name="TBL_5f_0_5f_12.71" style:display-name="TBL_0_12.71" style:family="table-row">
      <style:table-row-properties style:row-height="0.203cm" style:use-optimal-row-height="false"/>
    </style:style>
    <style:style style:name="TBL_5f_0_5f_12.72" style:display-name="TBL_0_12.72" style:family="table-row">
      <style:table-row-properties style:row-height="0.406cm" style:use-optimal-row-height="false"/>
    </style:style>
    <style:style style:name="TBL_5f_0_5f_12.D72" style:display-name="TBL_0_12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2_5f_113" style:display-name="TBL_0_12_113" style:family="table">
      <style:table-properties style:width="1.048cm" table:align="margins"/>
    </style:style>
    <style:style style:name="TBL_5f_0_5f_12_5f_113.A" style:display-name="TBL_0_12_113.A" style:family="table-column">
      <style:table-column-properties style:column-width="1.048cm" style:rel-column-width="65535*"/>
    </style:style>
    <style:style style:name="TBL_5f_0_5f_12_5f_113.1" style:display-name="TBL_0_12_113.1" style:family="table-row">
      <style:table-row-properties style:row-height="0.508cm" style:use-optimal-row-height="false"/>
    </style:style>
    <style:style style:name="TBL_5f_0_5f_12_5f_113.A1" style:display-name="TBL_0_12_113.A1" style:family="table-cell">
      <style:table-cell-properties style:vertical-align="top" fo:padding="0cm" fo:border="none" fo:wrap-option="wrap" style:shrink-to-fit="false"/>
    </style:style>
    <style:style style:name="TBL_5f_0_5f_12_5f_114" style:display-name="TBL_0_12_114" style:family="table">
      <style:table-properties style:width="1.485cm" table:align="margins"/>
    </style:style>
    <style:style style:name="TBL_5f_0_5f_12_5f_114.A" style:display-name="TBL_0_12_114.A" style:family="table-column">
      <style:table-column-properties style:column-width="1.485cm" style:rel-column-width="65535*"/>
    </style:style>
    <style:style style:name="TBL_5f_0_5f_12_5f_114.1" style:display-name="TBL_0_12_114.1" style:family="table-row">
      <style:table-row-properties style:row-height="0.508cm" style:use-optimal-row-height="false"/>
    </style:style>
    <style:style style:name="TBL_5f_0_5f_12_5f_114.A1" style:display-name="TBL_0_12_114.A1" style:family="table-cell">
      <style:table-cell-properties style:vertical-align="top" fo:padding="0cm" fo:border="none" fo:wrap-option="wrap" style:shrink-to-fit="false"/>
    </style:style>
    <style:style style:name="TBL_5f_0_5f_12_5f_115" style:display-name="TBL_0_12_115" style:family="table">
      <style:table-properties style:width="7.811cm" table:align="margins"/>
    </style:style>
    <style:style style:name="TBL_5f_0_5f_12_5f_115.A" style:display-name="TBL_0_12_115.A" style:family="table-column">
      <style:table-column-properties style:column-width="7.811cm" style:rel-column-width="65535*"/>
    </style:style>
    <style:style style:name="TBL_5f_0_5f_12_5f_115.1" style:display-name="TBL_0_12_115.1" style:family="table-row">
      <style:table-row-properties style:row-height="0.025cm" style:use-optimal-row-height="false"/>
    </style:style>
    <style:style style:name="TBL_5f_0_5f_12_5f_115.A1" style:display-name="TBL_0_12_115.A1" style:family="table-cell">
      <style:table-cell-properties fo:padding="0cm" fo:border="none" fo:wrap-option="wrap" style:shrink-to-fit="false"/>
    </style:style>
    <style:style style:name="TBL_5f_0_5f_12_5f_115.2" style:display-name="TBL_0_12_115.2" style:family="table-row">
      <style:table-row-properties style:row-height="0.508cm" style:use-optimal-row-height="false"/>
    </style:style>
    <style:style style:name="TBL_5f_0_5f_12_5f_115.A2" style:display-name="TBL_0_12_115.A2" style:family="table-cell">
      <style:table-cell-properties style:vertical-align="top" fo:padding="0cm" fo:border="none" fo:wrap-option="wrap" style:shrink-to-fit="false"/>
    </style:style>
    <style:style style:name="TBL_5f_0_5f_12_5f_116" style:display-name="TBL_0_12_116" style:family="table">
      <style:table-properties style:width="9.604cm" table:align="margins"/>
    </style:style>
    <style:style style:name="TBL_5f_0_5f_12_5f_116.A" style:display-name="TBL_0_12_116.A" style:family="table-column">
      <style:table-column-properties style:column-width="9.604cm" style:rel-column-width="65535*"/>
    </style:style>
    <style:style style:name="TBL_5f_0_5f_12_5f_116.1" style:display-name="TBL_0_12_116.1" style:family="table-row">
      <style:table-row-properties style:row-height="0.025cm" style:use-optimal-row-height="false"/>
    </style:style>
    <style:style style:name="TBL_5f_0_5f_12_5f_116.A1" style:display-name="TBL_0_12_116.A1" style:family="table-cell">
      <style:table-cell-properties fo:padding="0cm" fo:border="none" fo:wrap-option="wrap" style:shrink-to-fit="false"/>
    </style:style>
    <style:style style:name="TBL_5f_0_5f_12_5f_116.2" style:display-name="TBL_0_12_116.2" style:family="table-row">
      <style:table-row-properties style:row-height="0.508cm" style:use-optimal-row-height="false"/>
    </style:style>
    <style:style style:name="TBL_5f_0_5f_12_5f_116.A2" style:display-name="TBL_0_12_116.A2" style:family="table-cell">
      <style:table-cell-properties style:vertical-align="top" fo:padding="0cm" fo:border="none" fo:wrap-option="wrap" style:shrink-to-fit="false"/>
    </style:style>
    <style:style style:name="TBL_5f_0_5f_12_5f_117" style:display-name="TBL_0_12_117" style:family="table">
      <style:table-properties style:width="2.484cm" table:align="margins"/>
    </style:style>
    <style:style style:name="TBL_5f_0_5f_12_5f_117.A" style:display-name="TBL_0_12_117.A" style:family="table-column">
      <style:table-column-properties style:column-width="2.484cm" style:rel-column-width="65535*"/>
    </style:style>
    <style:style style:name="TBL_5f_0_5f_12_5f_117.1" style:display-name="TBL_0_12_117.1" style:family="table-row">
      <style:table-row-properties style:row-height="0.025cm" style:use-optimal-row-height="false"/>
    </style:style>
    <style:style style:name="TBL_5f_0_5f_12_5f_117.A1" style:display-name="TBL_0_12_117.A1" style:family="table-cell">
      <style:table-cell-properties fo:padding="0cm" fo:border="none" fo:wrap-option="wrap" style:shrink-to-fit="false"/>
    </style:style>
    <style:style style:name="TBL_5f_0_5f_12_5f_117.2" style:display-name="TBL_0_12_117.2" style:family="table-row">
      <style:table-row-properties style:row-height="0.508cm" style:use-optimal-row-height="false"/>
    </style:style>
    <style:style style:name="TBL_5f_0_5f_12_5f_117.A2" style:display-name="TBL_0_12_117.A2" style:family="table-cell">
      <style:table-cell-properties style:vertical-align="top" fo:padding="0cm" fo:border="none" fo:wrap-option="wrap" style:shrink-to-fit="false"/>
    </style:style>
    <style:style style:name="TBL_5f_0_5f_12_5f_118" style:display-name="TBL_0_12_118" style:family="table">
      <style:table-properties style:width="2.328cm" table:align="margins"/>
    </style:style>
    <style:style style:name="TBL_5f_0_5f_12_5f_118.A" style:display-name="TBL_0_12_118.A" style:family="table-column">
      <style:table-column-properties style:column-width="2.328cm" style:rel-column-width="65535*"/>
    </style:style>
    <style:style style:name="TBL_5f_0_5f_12_5f_118.1" style:display-name="TBL_0_12_118.1" style:family="table-row">
      <style:table-row-properties style:row-height="0.508cm" style:use-optimal-row-height="false"/>
    </style:style>
    <style:style style:name="TBL_5f_0_5f_12_5f_118.A1" style:display-name="TBL_0_12_118.A1" style:family="table-cell">
      <style:table-cell-properties fo:padding="0cm" fo:border="none" fo:wrap-option="wrap" style:shrink-to-fit="false"/>
    </style:style>
    <style:style style:name="TBL_5f_0_5f_12_5f_118.A2" style:display-name="TBL_0_12_118.A2" style:family="table-cell">
      <style:table-cell-properties style:vertical-align="top" fo:padding="0cm" fo:border="none" fo:wrap-option="wrap" style:shrink-to-fit="false"/>
    </style:style>
    <style:style style:name="TBL_5f_0_5f_12_5f_119" style:display-name="TBL_0_12_119" style:family="table">
      <style:table-properties style:width="2.284cm" table:align="margins"/>
    </style:style>
    <style:style style:name="TBL_5f_0_5f_12_5f_119.A" style:display-name="TBL_0_12_119.A" style:family="table-column">
      <style:table-column-properties style:column-width="2.284cm" style:rel-column-width="65535*"/>
    </style:style>
    <style:style style:name="TBL_5f_0_5f_12_5f_119.1" style:display-name="TBL_0_12_119.1" style:family="table-row">
      <style:table-row-properties style:row-height="0.508cm" style:use-optimal-row-height="false"/>
    </style:style>
    <style:style style:name="TBL_5f_0_5f_12_5f_119.A1" style:display-name="TBL_0_12_119.A1" style:family="table-cell">
      <style:table-cell-properties fo:padding="0cm" fo:border="none" fo:wrap-option="wrap" style:shrink-to-fit="false"/>
    </style:style>
    <style:style style:name="TBL_5f_0_5f_12_5f_119.A2" style:display-name="TBL_0_12_119.A2" style:family="table-cell">
      <style:table-cell-properties style:vertical-align="top" fo:padding="0cm" fo:border="none" fo:wrap-option="wrap" style:shrink-to-fit="false"/>
    </style:style>
    <style:style style:name="TBL_5f_0_5f_13" style:display-name="TBL_0_13" style:family="table" style:master-page-name="master_5f_0">
      <style:table-properties style:width="33.985cm" style:page-number="auto" fo:break-before="page" table:align="margins"/>
    </style:style>
    <style:style style:name="TBL_5f_0_5f_13.A" style:display-name="TBL_0_13.A" style:family="table-column">
      <style:table-column-properties style:column-width="0.152cm" style:rel-column-width="294*"/>
    </style:style>
    <style:style style:name="TBL_5f_0_5f_13.B" style:display-name="TBL_0_13.B" style:family="table-column">
      <style:table-column-properties style:column-width="0.589cm" style:rel-column-width="1135*"/>
    </style:style>
    <style:style style:name="TBL_5f_0_5f_13.C" style:display-name="TBL_0_13.C" style:family="table-column">
      <style:table-column-properties style:column-width="0.28cm" style:rel-column-width="541*"/>
    </style:style>
    <style:style style:name="TBL_5f_0_5f_13.D" style:display-name="TBL_0_13.D" style:family="table-column">
      <style:table-column-properties style:column-width="0.767cm" style:rel-column-width="1481*"/>
    </style:style>
    <style:style style:name="TBL_5f_0_5f_13.E" style:display-name="TBL_0_13.E" style:family="table-column">
      <style:table-column-properties style:column-width="0.102cm" style:rel-column-width="198*"/>
    </style:style>
    <style:style style:name="TBL_5f_0_5f_13.F" style:display-name="TBL_0_13.F" style:family="table-column">
      <style:table-column-properties style:column-width="1.485cm" style:rel-column-width="2863*"/>
    </style:style>
    <style:style style:name="TBL_5f_0_5f_13.G" style:display-name="TBL_0_13.G" style:family="table-column">
      <style:table-column-properties style:column-width="4.073cm" style:rel-column-width="7853*"/>
    </style:style>
    <style:style style:name="TBL_5f_0_5f_13.I" style:display-name="TBL_0_13.I" style:family="table-column">
      <style:table-column-properties style:column-width="7.811cm" style:rel-column-width="15061*"/>
    </style:style>
    <style:style style:name="TBL_5f_0_5f_13.K" style:display-name="TBL_0_13.K" style:family="table-column">
      <style:table-column-properties style:column-width="9.603cm" style:rel-column-width="18518*"/>
    </style:style>
    <style:style style:name="TBL_5f_0_5f_13.M" style:display-name="TBL_0_13.M" style:family="table-column">
      <style:table-column-properties style:column-width="2.484cm" style:rel-column-width="4790*"/>
    </style:style>
    <style:style style:name="TBL_5f_0_5f_13.N" style:display-name="TBL_0_13.N" style:family="table-column">
      <style:table-column-properties style:column-width="0.127cm" style:rel-column-width="246*"/>
    </style:style>
    <style:style style:name="TBL_5f_0_5f_13.O" style:display-name="TBL_0_13.O" style:family="table-column">
      <style:table-column-properties style:column-width="2.33cm" style:rel-column-width="4492*"/>
    </style:style>
    <style:style style:name="TBL_5f_0_5f_13.P" style:display-name="TBL_0_13.P" style:family="table-column">
      <style:table-column-properties style:column-width="0.051cm" style:rel-column-width="99*"/>
    </style:style>
    <style:style style:name="TBL_5f_0_5f_13.Q" style:display-name="TBL_0_13.Q" style:family="table-column">
      <style:table-column-properties style:column-width="0.041cm" style:rel-column-width="78*"/>
    </style:style>
    <style:style style:name="TBL_5f_0_5f_13.R" style:display-name="TBL_0_13.R" style:family="table-column">
      <style:table-column-properties style:column-width="2.152cm" style:rel-column-width="4149*"/>
    </style:style>
    <style:style style:name="TBL_5f_0_5f_13.T" style:display-name="TBL_0_13.T" style:family="table-column">
      <style:table-column-properties style:column-width="0.385cm" style:rel-column-width="740*"/>
    </style:style>
    <style:style style:name="TBL_5f_0_5f_13.U" style:display-name="TBL_0_13.U" style:family="table-column">
      <style:table-column-properties style:column-width="1.057cm" style:rel-column-width="2037*"/>
    </style:style>
    <style:style style:name="TBL_5f_0_5f_13.1" style:display-name="TBL_0_13.1" style:family="table-row">
      <style:table-row-properties style:row-height="0.965cm" style:use-optimal-row-height="false"/>
    </style:style>
    <style:style style:name="TBL_5f_0_5f_13.A1" style:display-name="TBL_0_13.A1" style:family="table-cell">
      <style:table-cell-properties fo:padding="0cm" fo:border="none" fo:wrap-option="wrap" style:shrink-to-fit="false"/>
    </style:style>
    <style:style style:name="TBL_5f_0_5f_13.2" style:display-name="TBL_0_13.2" style:family="table-row">
      <style:table-row-properties style:row-height="0.025cm" style:use-optimal-row-height="false"/>
    </style:style>
    <style:style style:name="TBL_5f_0_5f_13.3" style:display-name="TBL_0_13.3" style:family="table-row">
      <style:table-row-properties style:row-height="0.457cm" style:use-optimal-row-height="false"/>
    </style:style>
    <style:style style:name="TBL_5f_0_5f_13.Q3" style:display-name="TBL_0_13.Q3" style:family="table-cell">
      <style:table-cell-properties style:vertical-align="top" fo:padding="0cm" fo:border="none" fo:wrap-option="wrap" style:shrink-to-fit="false"/>
    </style:style>
    <style:style style:name="TBL_5f_0_5f_13.4" style:display-name="TBL_0_13.4" style:family="table-row">
      <style:table-row-properties style:row-height="0.102cm" style:use-optimal-row-height="false"/>
    </style:style>
    <style:style style:name="TBL_5f_0_5f_13.5" style:display-name="TBL_0_13.5" style:family="table-row">
      <style:table-row-properties style:row-height="0.051cm" style:use-optimal-row-height="false"/>
    </style:style>
    <style:style style:name="TBL_5f_0_5f_13.6" style:display-name="TBL_0_13.6" style:family="table-row">
      <style:table-row-properties style:row-height="0.483cm" style:use-optimal-row-height="false"/>
    </style:style>
    <style:style style:name="TBL_5f_0_5f_13.7" style:display-name="TBL_0_13.7" style:family="table-row">
      <style:table-row-properties style:row-height="0.381cm" style:use-optimal-row-height="false"/>
    </style:style>
    <style:style style:name="TBL_5f_0_5f_13.14" style:display-name="TBL_0_13.14" style:family="table-row">
      <style:table-row-properties style:row-height="0.152cm" style:use-optimal-row-height="false"/>
    </style:style>
    <style:style style:name="TBL_5f_0_5f_13.17" style:display-name="TBL_0_13.17" style:family="table-row">
      <style:table-row-properties style:row-height="0.229cm" style:use-optimal-row-height="false"/>
    </style:style>
    <style:style style:name="TBL_5f_0_5f_13.18" style:display-name="TBL_0_13.18" style:family="table-row">
      <style:table-row-properties style:row-height="0.305cm" style:use-optimal-row-height="false"/>
    </style:style>
    <style:style style:name="TBL_5f_0_5f_13.71" style:display-name="TBL_0_13.71" style:family="table-row">
      <style:table-row-properties style:row-height="0.203cm" style:use-optimal-row-height="false"/>
    </style:style>
    <style:style style:name="TBL_5f_0_5f_13.72" style:display-name="TBL_0_13.72" style:family="table-row">
      <style:table-row-properties style:row-height="0.406cm" style:use-optimal-row-height="false"/>
    </style:style>
    <style:style style:name="TBL_5f_0_5f_13.D72" style:display-name="TBL_0_13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3_5f_113" style:display-name="TBL_0_13_113" style:family="table">
      <style:table-properties style:width="1.048cm" table:align="margins"/>
    </style:style>
    <style:style style:name="TBL_5f_0_5f_13_5f_113.A" style:display-name="TBL_0_13_113.A" style:family="table-column">
      <style:table-column-properties style:column-width="1.048cm" style:rel-column-width="65535*"/>
    </style:style>
    <style:style style:name="TBL_5f_0_5f_13_5f_113.1" style:display-name="TBL_0_13_113.1" style:family="table-row">
      <style:table-row-properties style:row-height="0.508cm" style:use-optimal-row-height="false"/>
    </style:style>
    <style:style style:name="TBL_5f_0_5f_13_5f_113.A1" style:display-name="TBL_0_13_113.A1" style:family="table-cell">
      <style:table-cell-properties style:vertical-align="top" fo:padding="0cm" fo:border="none" fo:wrap-option="wrap" style:shrink-to-fit="false"/>
    </style:style>
    <style:style style:name="TBL_5f_0_5f_13_5f_114" style:display-name="TBL_0_13_114" style:family="table">
      <style:table-properties style:width="1.485cm" table:align="margins"/>
    </style:style>
    <style:style style:name="TBL_5f_0_5f_13_5f_114.A" style:display-name="TBL_0_13_114.A" style:family="table-column">
      <style:table-column-properties style:column-width="1.485cm" style:rel-column-width="65535*"/>
    </style:style>
    <style:style style:name="TBL_5f_0_5f_13_5f_114.1" style:display-name="TBL_0_13_114.1" style:family="table-row">
      <style:table-row-properties style:row-height="0.508cm" style:use-optimal-row-height="false"/>
    </style:style>
    <style:style style:name="TBL_5f_0_5f_13_5f_114.A1" style:display-name="TBL_0_13_114.A1" style:family="table-cell">
      <style:table-cell-properties style:vertical-align="top" fo:padding="0cm" fo:border="none" fo:wrap-option="wrap" style:shrink-to-fit="false"/>
    </style:style>
    <style:style style:name="TBL_5f_0_5f_13_5f_115" style:display-name="TBL_0_13_115" style:family="table">
      <style:table-properties style:width="7.811cm" table:align="margins"/>
    </style:style>
    <style:style style:name="TBL_5f_0_5f_13_5f_115.A" style:display-name="TBL_0_13_115.A" style:family="table-column">
      <style:table-column-properties style:column-width="7.811cm" style:rel-column-width="65535*"/>
    </style:style>
    <style:style style:name="TBL_5f_0_5f_13_5f_115.1" style:display-name="TBL_0_13_115.1" style:family="table-row">
      <style:table-row-properties style:row-height="0.025cm" style:use-optimal-row-height="false"/>
    </style:style>
    <style:style style:name="TBL_5f_0_5f_13_5f_115.A1" style:display-name="TBL_0_13_115.A1" style:family="table-cell">
      <style:table-cell-properties fo:padding="0cm" fo:border="none" fo:wrap-option="wrap" style:shrink-to-fit="false"/>
    </style:style>
    <style:style style:name="TBL_5f_0_5f_13_5f_115.2" style:display-name="TBL_0_13_115.2" style:family="table-row">
      <style:table-row-properties style:row-height="0.508cm" style:use-optimal-row-height="false"/>
    </style:style>
    <style:style style:name="TBL_5f_0_5f_13_5f_115.A2" style:display-name="TBL_0_13_115.A2" style:family="table-cell">
      <style:table-cell-properties style:vertical-align="top" fo:padding="0cm" fo:border="none" fo:wrap-option="wrap" style:shrink-to-fit="false"/>
    </style:style>
    <style:style style:name="TBL_5f_0_5f_13_5f_116" style:display-name="TBL_0_13_116" style:family="table">
      <style:table-properties style:width="9.604cm" table:align="margins"/>
    </style:style>
    <style:style style:name="TBL_5f_0_5f_13_5f_116.A" style:display-name="TBL_0_13_116.A" style:family="table-column">
      <style:table-column-properties style:column-width="9.604cm" style:rel-column-width="65535*"/>
    </style:style>
    <style:style style:name="TBL_5f_0_5f_13_5f_116.1" style:display-name="TBL_0_13_116.1" style:family="table-row">
      <style:table-row-properties style:row-height="0.025cm" style:use-optimal-row-height="false"/>
    </style:style>
    <style:style style:name="TBL_5f_0_5f_13_5f_116.A1" style:display-name="TBL_0_13_116.A1" style:family="table-cell">
      <style:table-cell-properties fo:padding="0cm" fo:border="none" fo:wrap-option="wrap" style:shrink-to-fit="false"/>
    </style:style>
    <style:style style:name="TBL_5f_0_5f_13_5f_116.2" style:display-name="TBL_0_13_116.2" style:family="table-row">
      <style:table-row-properties style:row-height="0.508cm" style:use-optimal-row-height="false"/>
    </style:style>
    <style:style style:name="TBL_5f_0_5f_13_5f_116.A2" style:display-name="TBL_0_13_116.A2" style:family="table-cell">
      <style:table-cell-properties style:vertical-align="top" fo:padding="0cm" fo:border="none" fo:wrap-option="wrap" style:shrink-to-fit="false"/>
    </style:style>
    <style:style style:name="TBL_5f_0_5f_13_5f_117" style:display-name="TBL_0_13_117" style:family="table">
      <style:table-properties style:width="2.484cm" table:align="margins"/>
    </style:style>
    <style:style style:name="TBL_5f_0_5f_13_5f_117.A" style:display-name="TBL_0_13_117.A" style:family="table-column">
      <style:table-column-properties style:column-width="2.484cm" style:rel-column-width="65535*"/>
    </style:style>
    <style:style style:name="TBL_5f_0_5f_13_5f_117.1" style:display-name="TBL_0_13_117.1" style:family="table-row">
      <style:table-row-properties style:row-height="0.025cm" style:use-optimal-row-height="false"/>
    </style:style>
    <style:style style:name="TBL_5f_0_5f_13_5f_117.A1" style:display-name="TBL_0_13_117.A1" style:family="table-cell">
      <style:table-cell-properties fo:padding="0cm" fo:border="none" fo:wrap-option="wrap" style:shrink-to-fit="false"/>
    </style:style>
    <style:style style:name="TBL_5f_0_5f_13_5f_117.2" style:display-name="TBL_0_13_117.2" style:family="table-row">
      <style:table-row-properties style:row-height="0.508cm" style:use-optimal-row-height="false"/>
    </style:style>
    <style:style style:name="TBL_5f_0_5f_13_5f_117.A2" style:display-name="TBL_0_13_117.A2" style:family="table-cell">
      <style:table-cell-properties style:vertical-align="top" fo:padding="0cm" fo:border="none" fo:wrap-option="wrap" style:shrink-to-fit="false"/>
    </style:style>
    <style:style style:name="TBL_5f_0_5f_13_5f_118" style:display-name="TBL_0_13_118" style:family="table">
      <style:table-properties style:width="2.328cm" table:align="margins"/>
    </style:style>
    <style:style style:name="TBL_5f_0_5f_13_5f_118.A" style:display-name="TBL_0_13_118.A" style:family="table-column">
      <style:table-column-properties style:column-width="2.328cm" style:rel-column-width="65535*"/>
    </style:style>
    <style:style style:name="TBL_5f_0_5f_13_5f_118.1" style:display-name="TBL_0_13_118.1" style:family="table-row">
      <style:table-row-properties style:row-height="0.508cm" style:use-optimal-row-height="false"/>
    </style:style>
    <style:style style:name="TBL_5f_0_5f_13_5f_118.A1" style:display-name="TBL_0_13_118.A1" style:family="table-cell">
      <style:table-cell-properties fo:padding="0cm" fo:border="none" fo:wrap-option="wrap" style:shrink-to-fit="false"/>
    </style:style>
    <style:style style:name="TBL_5f_0_5f_13_5f_118.A2" style:display-name="TBL_0_13_118.A2" style:family="table-cell">
      <style:table-cell-properties style:vertical-align="top" fo:padding="0cm" fo:border="none" fo:wrap-option="wrap" style:shrink-to-fit="false"/>
    </style:style>
    <style:style style:name="TBL_5f_0_5f_13_5f_119" style:display-name="TBL_0_13_119" style:family="table">
      <style:table-properties style:width="2.284cm" table:align="margins"/>
    </style:style>
    <style:style style:name="TBL_5f_0_5f_13_5f_119.A" style:display-name="TBL_0_13_119.A" style:family="table-column">
      <style:table-column-properties style:column-width="2.284cm" style:rel-column-width="65535*"/>
    </style:style>
    <style:style style:name="TBL_5f_0_5f_13_5f_119.1" style:display-name="TBL_0_13_119.1" style:family="table-row">
      <style:table-row-properties style:row-height="0.508cm" style:use-optimal-row-height="false"/>
    </style:style>
    <style:style style:name="TBL_5f_0_5f_13_5f_119.A1" style:display-name="TBL_0_13_119.A1" style:family="table-cell">
      <style:table-cell-properties fo:padding="0cm" fo:border="none" fo:wrap-option="wrap" style:shrink-to-fit="false"/>
    </style:style>
    <style:style style:name="TBL_5f_0_5f_13_5f_119.A2" style:display-name="TBL_0_13_119.A2" style:family="table-cell">
      <style:table-cell-properties style:vertical-align="top" fo:padding="0cm" fo:border="none" fo:wrap-option="wrap" style:shrink-to-fit="false"/>
    </style:style>
    <style:style style:name="TBL_5f_0_5f_14" style:display-name="TBL_0_14" style:family="table" style:master-page-name="master_5f_0">
      <style:table-properties style:width="33.985cm" style:page-number="auto" fo:break-before="page" table:align="margins"/>
    </style:style>
    <style:style style:name="TBL_5f_0_5f_14.A" style:display-name="TBL_0_14.A" style:family="table-column">
      <style:table-column-properties style:column-width="0.152cm" style:rel-column-width="294*"/>
    </style:style>
    <style:style style:name="TBL_5f_0_5f_14.B" style:display-name="TBL_0_14.B" style:family="table-column">
      <style:table-column-properties style:column-width="0.589cm" style:rel-column-width="1135*"/>
    </style:style>
    <style:style style:name="TBL_5f_0_5f_14.C" style:display-name="TBL_0_14.C" style:family="table-column">
      <style:table-column-properties style:column-width="0.28cm" style:rel-column-width="541*"/>
    </style:style>
    <style:style style:name="TBL_5f_0_5f_14.D" style:display-name="TBL_0_14.D" style:family="table-column">
      <style:table-column-properties style:column-width="0.767cm" style:rel-column-width="1481*"/>
    </style:style>
    <style:style style:name="TBL_5f_0_5f_14.E" style:display-name="TBL_0_14.E" style:family="table-column">
      <style:table-column-properties style:column-width="0.102cm" style:rel-column-width="198*"/>
    </style:style>
    <style:style style:name="TBL_5f_0_5f_14.F" style:display-name="TBL_0_14.F" style:family="table-column">
      <style:table-column-properties style:column-width="1.485cm" style:rel-column-width="2863*"/>
    </style:style>
    <style:style style:name="TBL_5f_0_5f_14.G" style:display-name="TBL_0_14.G" style:family="table-column">
      <style:table-column-properties style:column-width="4.073cm" style:rel-column-width="7853*"/>
    </style:style>
    <style:style style:name="TBL_5f_0_5f_14.I" style:display-name="TBL_0_14.I" style:family="table-column">
      <style:table-column-properties style:column-width="7.811cm" style:rel-column-width="15061*"/>
    </style:style>
    <style:style style:name="TBL_5f_0_5f_14.K" style:display-name="TBL_0_14.K" style:family="table-column">
      <style:table-column-properties style:column-width="9.603cm" style:rel-column-width="18518*"/>
    </style:style>
    <style:style style:name="TBL_5f_0_5f_14.M" style:display-name="TBL_0_14.M" style:family="table-column">
      <style:table-column-properties style:column-width="2.484cm" style:rel-column-width="4790*"/>
    </style:style>
    <style:style style:name="TBL_5f_0_5f_14.N" style:display-name="TBL_0_14.N" style:family="table-column">
      <style:table-column-properties style:column-width="0.127cm" style:rel-column-width="246*"/>
    </style:style>
    <style:style style:name="TBL_5f_0_5f_14.O" style:display-name="TBL_0_14.O" style:family="table-column">
      <style:table-column-properties style:column-width="2.33cm" style:rel-column-width="4492*"/>
    </style:style>
    <style:style style:name="TBL_5f_0_5f_14.P" style:display-name="TBL_0_14.P" style:family="table-column">
      <style:table-column-properties style:column-width="0.051cm" style:rel-column-width="99*"/>
    </style:style>
    <style:style style:name="TBL_5f_0_5f_14.Q" style:display-name="TBL_0_14.Q" style:family="table-column">
      <style:table-column-properties style:column-width="0.041cm" style:rel-column-width="78*"/>
    </style:style>
    <style:style style:name="TBL_5f_0_5f_14.R" style:display-name="TBL_0_14.R" style:family="table-column">
      <style:table-column-properties style:column-width="2.152cm" style:rel-column-width="4149*"/>
    </style:style>
    <style:style style:name="TBL_5f_0_5f_14.T" style:display-name="TBL_0_14.T" style:family="table-column">
      <style:table-column-properties style:column-width="0.385cm" style:rel-column-width="740*"/>
    </style:style>
    <style:style style:name="TBL_5f_0_5f_14.U" style:display-name="TBL_0_14.U" style:family="table-column">
      <style:table-column-properties style:column-width="1.057cm" style:rel-column-width="2037*"/>
    </style:style>
    <style:style style:name="TBL_5f_0_5f_14.1" style:display-name="TBL_0_14.1" style:family="table-row">
      <style:table-row-properties style:row-height="0.965cm" style:use-optimal-row-height="false"/>
    </style:style>
    <style:style style:name="TBL_5f_0_5f_14.A1" style:display-name="TBL_0_14.A1" style:family="table-cell">
      <style:table-cell-properties fo:padding="0cm" fo:border="none" fo:wrap-option="wrap" style:shrink-to-fit="false"/>
    </style:style>
    <style:style style:name="TBL_5f_0_5f_14.2" style:display-name="TBL_0_14.2" style:family="table-row">
      <style:table-row-properties style:row-height="0.025cm" style:use-optimal-row-height="false"/>
    </style:style>
    <style:style style:name="TBL_5f_0_5f_14.3" style:display-name="TBL_0_14.3" style:family="table-row">
      <style:table-row-properties style:row-height="0.457cm" style:use-optimal-row-height="false"/>
    </style:style>
    <style:style style:name="TBL_5f_0_5f_14.Q3" style:display-name="TBL_0_14.Q3" style:family="table-cell">
      <style:table-cell-properties style:vertical-align="top" fo:padding="0cm" fo:border="none" fo:wrap-option="wrap" style:shrink-to-fit="false"/>
    </style:style>
    <style:style style:name="TBL_5f_0_5f_14.4" style:display-name="TBL_0_14.4" style:family="table-row">
      <style:table-row-properties style:row-height="0.102cm" style:use-optimal-row-height="false"/>
    </style:style>
    <style:style style:name="TBL_5f_0_5f_14.5" style:display-name="TBL_0_14.5" style:family="table-row">
      <style:table-row-properties style:row-height="0.051cm" style:use-optimal-row-height="false"/>
    </style:style>
    <style:style style:name="TBL_5f_0_5f_14.6" style:display-name="TBL_0_14.6" style:family="table-row">
      <style:table-row-properties style:row-height="0.483cm" style:use-optimal-row-height="false"/>
    </style:style>
    <style:style style:name="TBL_5f_0_5f_14.7" style:display-name="TBL_0_14.7" style:family="table-row">
      <style:table-row-properties style:row-height="0.381cm" style:use-optimal-row-height="false"/>
    </style:style>
    <style:style style:name="TBL_5f_0_5f_14.14" style:display-name="TBL_0_14.14" style:family="table-row">
      <style:table-row-properties style:row-height="0.152cm" style:use-optimal-row-height="false"/>
    </style:style>
    <style:style style:name="TBL_5f_0_5f_14.17" style:display-name="TBL_0_14.17" style:family="table-row">
      <style:table-row-properties style:row-height="0.229cm" style:use-optimal-row-height="false"/>
    </style:style>
    <style:style style:name="TBL_5f_0_5f_14.18" style:display-name="TBL_0_14.18" style:family="table-row">
      <style:table-row-properties style:row-height="0.305cm" style:use-optimal-row-height="false"/>
    </style:style>
    <style:style style:name="TBL_5f_0_5f_14.71" style:display-name="TBL_0_14.71" style:family="table-row">
      <style:table-row-properties style:row-height="0.203cm" style:use-optimal-row-height="false"/>
    </style:style>
    <style:style style:name="TBL_5f_0_5f_14.72" style:display-name="TBL_0_14.72" style:family="table-row">
      <style:table-row-properties style:row-height="0.406cm" style:use-optimal-row-height="false"/>
    </style:style>
    <style:style style:name="TBL_5f_0_5f_14.D72" style:display-name="TBL_0_14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4_5f_113" style:display-name="TBL_0_14_113" style:family="table">
      <style:table-properties style:width="1.048cm" table:align="margins"/>
    </style:style>
    <style:style style:name="TBL_5f_0_5f_14_5f_113.A" style:display-name="TBL_0_14_113.A" style:family="table-column">
      <style:table-column-properties style:column-width="1.048cm" style:rel-column-width="65535*"/>
    </style:style>
    <style:style style:name="TBL_5f_0_5f_14_5f_113.1" style:display-name="TBL_0_14_113.1" style:family="table-row">
      <style:table-row-properties style:row-height="0.508cm" style:use-optimal-row-height="false"/>
    </style:style>
    <style:style style:name="TBL_5f_0_5f_14_5f_113.A1" style:display-name="TBL_0_14_113.A1" style:family="table-cell">
      <style:table-cell-properties style:vertical-align="top" fo:padding="0cm" fo:border="none" fo:wrap-option="wrap" style:shrink-to-fit="false"/>
    </style:style>
    <style:style style:name="TBL_5f_0_5f_14_5f_114" style:display-name="TBL_0_14_114" style:family="table">
      <style:table-properties style:width="1.485cm" table:align="margins"/>
    </style:style>
    <style:style style:name="TBL_5f_0_5f_14_5f_114.A" style:display-name="TBL_0_14_114.A" style:family="table-column">
      <style:table-column-properties style:column-width="1.485cm" style:rel-column-width="65535*"/>
    </style:style>
    <style:style style:name="TBL_5f_0_5f_14_5f_114.1" style:display-name="TBL_0_14_114.1" style:family="table-row">
      <style:table-row-properties style:row-height="0.508cm" style:use-optimal-row-height="false"/>
    </style:style>
    <style:style style:name="TBL_5f_0_5f_14_5f_114.A1" style:display-name="TBL_0_14_114.A1" style:family="table-cell">
      <style:table-cell-properties style:vertical-align="top" fo:padding="0cm" fo:border="none" fo:wrap-option="wrap" style:shrink-to-fit="false"/>
    </style:style>
    <style:style style:name="TBL_5f_0_5f_14_5f_115" style:display-name="TBL_0_14_115" style:family="table">
      <style:table-properties style:width="7.811cm" table:align="margins"/>
    </style:style>
    <style:style style:name="TBL_5f_0_5f_14_5f_115.A" style:display-name="TBL_0_14_115.A" style:family="table-column">
      <style:table-column-properties style:column-width="7.811cm" style:rel-column-width="65535*"/>
    </style:style>
    <style:style style:name="TBL_5f_0_5f_14_5f_115.1" style:display-name="TBL_0_14_115.1" style:family="table-row">
      <style:table-row-properties style:row-height="0.025cm" style:use-optimal-row-height="false"/>
    </style:style>
    <style:style style:name="TBL_5f_0_5f_14_5f_115.A1" style:display-name="TBL_0_14_115.A1" style:family="table-cell">
      <style:table-cell-properties fo:padding="0cm" fo:border="none" fo:wrap-option="wrap" style:shrink-to-fit="false"/>
    </style:style>
    <style:style style:name="TBL_5f_0_5f_14_5f_115.2" style:display-name="TBL_0_14_115.2" style:family="table-row">
      <style:table-row-properties style:row-height="0.508cm" style:use-optimal-row-height="false"/>
    </style:style>
    <style:style style:name="TBL_5f_0_5f_14_5f_115.A2" style:display-name="TBL_0_14_115.A2" style:family="table-cell">
      <style:table-cell-properties style:vertical-align="top" fo:padding="0cm" fo:border="none" fo:wrap-option="wrap" style:shrink-to-fit="false"/>
    </style:style>
    <style:style style:name="TBL_5f_0_5f_14_5f_116" style:display-name="TBL_0_14_116" style:family="table">
      <style:table-properties style:width="9.604cm" table:align="margins"/>
    </style:style>
    <style:style style:name="TBL_5f_0_5f_14_5f_116.A" style:display-name="TBL_0_14_116.A" style:family="table-column">
      <style:table-column-properties style:column-width="9.604cm" style:rel-column-width="65535*"/>
    </style:style>
    <style:style style:name="TBL_5f_0_5f_14_5f_116.1" style:display-name="TBL_0_14_116.1" style:family="table-row">
      <style:table-row-properties style:row-height="0.025cm" style:use-optimal-row-height="false"/>
    </style:style>
    <style:style style:name="TBL_5f_0_5f_14_5f_116.A1" style:display-name="TBL_0_14_116.A1" style:family="table-cell">
      <style:table-cell-properties fo:padding="0cm" fo:border="none" fo:wrap-option="wrap" style:shrink-to-fit="false"/>
    </style:style>
    <style:style style:name="TBL_5f_0_5f_14_5f_116.2" style:display-name="TBL_0_14_116.2" style:family="table-row">
      <style:table-row-properties style:row-height="0.508cm" style:use-optimal-row-height="false"/>
    </style:style>
    <style:style style:name="TBL_5f_0_5f_14_5f_116.A2" style:display-name="TBL_0_14_116.A2" style:family="table-cell">
      <style:table-cell-properties style:vertical-align="top" fo:padding="0cm" fo:border="none" fo:wrap-option="wrap" style:shrink-to-fit="false"/>
    </style:style>
    <style:style style:name="TBL_5f_0_5f_14_5f_117" style:display-name="TBL_0_14_117" style:family="table">
      <style:table-properties style:width="2.484cm" table:align="margins"/>
    </style:style>
    <style:style style:name="TBL_5f_0_5f_14_5f_117.A" style:display-name="TBL_0_14_117.A" style:family="table-column">
      <style:table-column-properties style:column-width="2.484cm" style:rel-column-width="65535*"/>
    </style:style>
    <style:style style:name="TBL_5f_0_5f_14_5f_117.1" style:display-name="TBL_0_14_117.1" style:family="table-row">
      <style:table-row-properties style:row-height="0.025cm" style:use-optimal-row-height="false"/>
    </style:style>
    <style:style style:name="TBL_5f_0_5f_14_5f_117.A1" style:display-name="TBL_0_14_117.A1" style:family="table-cell">
      <style:table-cell-properties fo:padding="0cm" fo:border="none" fo:wrap-option="wrap" style:shrink-to-fit="false"/>
    </style:style>
    <style:style style:name="TBL_5f_0_5f_14_5f_117.2" style:display-name="TBL_0_14_117.2" style:family="table-row">
      <style:table-row-properties style:row-height="0.508cm" style:use-optimal-row-height="false"/>
    </style:style>
    <style:style style:name="TBL_5f_0_5f_14_5f_117.A2" style:display-name="TBL_0_14_117.A2" style:family="table-cell">
      <style:table-cell-properties style:vertical-align="top" fo:padding="0cm" fo:border="none" fo:wrap-option="wrap" style:shrink-to-fit="false"/>
    </style:style>
    <style:style style:name="TBL_5f_0_5f_14_5f_118" style:display-name="TBL_0_14_118" style:family="table">
      <style:table-properties style:width="2.328cm" table:align="margins"/>
    </style:style>
    <style:style style:name="TBL_5f_0_5f_14_5f_118.A" style:display-name="TBL_0_14_118.A" style:family="table-column">
      <style:table-column-properties style:column-width="2.328cm" style:rel-column-width="65535*"/>
    </style:style>
    <style:style style:name="TBL_5f_0_5f_14_5f_118.1" style:display-name="TBL_0_14_118.1" style:family="table-row">
      <style:table-row-properties style:row-height="0.508cm" style:use-optimal-row-height="false"/>
    </style:style>
    <style:style style:name="TBL_5f_0_5f_14_5f_118.A1" style:display-name="TBL_0_14_118.A1" style:family="table-cell">
      <style:table-cell-properties fo:padding="0cm" fo:border="none" fo:wrap-option="wrap" style:shrink-to-fit="false"/>
    </style:style>
    <style:style style:name="TBL_5f_0_5f_14_5f_118.A2" style:display-name="TBL_0_14_118.A2" style:family="table-cell">
      <style:table-cell-properties style:vertical-align="top" fo:padding="0cm" fo:border="none" fo:wrap-option="wrap" style:shrink-to-fit="false"/>
    </style:style>
    <style:style style:name="TBL_5f_0_5f_14_5f_119" style:display-name="TBL_0_14_119" style:family="table">
      <style:table-properties style:width="2.284cm" table:align="margins"/>
    </style:style>
    <style:style style:name="TBL_5f_0_5f_14_5f_119.A" style:display-name="TBL_0_14_119.A" style:family="table-column">
      <style:table-column-properties style:column-width="2.284cm" style:rel-column-width="65535*"/>
    </style:style>
    <style:style style:name="TBL_5f_0_5f_14_5f_119.1" style:display-name="TBL_0_14_119.1" style:family="table-row">
      <style:table-row-properties style:row-height="0.508cm" style:use-optimal-row-height="false"/>
    </style:style>
    <style:style style:name="TBL_5f_0_5f_14_5f_119.A1" style:display-name="TBL_0_14_119.A1" style:family="table-cell">
      <style:table-cell-properties fo:padding="0cm" fo:border="none" fo:wrap-option="wrap" style:shrink-to-fit="false"/>
    </style:style>
    <style:style style:name="TBL_5f_0_5f_14_5f_119.A2" style:display-name="TBL_0_14_119.A2" style:family="table-cell">
      <style:table-cell-properties style:vertical-align="top" fo:padding="0cm" fo:border="none" fo:wrap-option="wrap" style:shrink-to-fit="false"/>
    </style:style>
    <style:style style:name="TBL_5f_0_5f_15" style:display-name="TBL_0_15" style:family="table" style:master-page-name="master_5f_0">
      <style:table-properties style:width="33.985cm" style:page-number="auto" fo:break-before="page" table:align="margins"/>
    </style:style>
    <style:style style:name="TBL_5f_0_5f_15.A" style:display-name="TBL_0_15.A" style:family="table-column">
      <style:table-column-properties style:column-width="0.152cm" style:rel-column-width="294*"/>
    </style:style>
    <style:style style:name="TBL_5f_0_5f_15.B" style:display-name="TBL_0_15.B" style:family="table-column">
      <style:table-column-properties style:column-width="0.589cm" style:rel-column-width="1135*"/>
    </style:style>
    <style:style style:name="TBL_5f_0_5f_15.C" style:display-name="TBL_0_15.C" style:family="table-column">
      <style:table-column-properties style:column-width="0.28cm" style:rel-column-width="541*"/>
    </style:style>
    <style:style style:name="TBL_5f_0_5f_15.D" style:display-name="TBL_0_15.D" style:family="table-column">
      <style:table-column-properties style:column-width="0.767cm" style:rel-column-width="1481*"/>
    </style:style>
    <style:style style:name="TBL_5f_0_5f_15.E" style:display-name="TBL_0_15.E" style:family="table-column">
      <style:table-column-properties style:column-width="0.102cm" style:rel-column-width="198*"/>
    </style:style>
    <style:style style:name="TBL_5f_0_5f_15.F" style:display-name="TBL_0_15.F" style:family="table-column">
      <style:table-column-properties style:column-width="1.485cm" style:rel-column-width="2863*"/>
    </style:style>
    <style:style style:name="TBL_5f_0_5f_15.G" style:display-name="TBL_0_15.G" style:family="table-column">
      <style:table-column-properties style:column-width="4.073cm" style:rel-column-width="7853*"/>
    </style:style>
    <style:style style:name="TBL_5f_0_5f_15.I" style:display-name="TBL_0_15.I" style:family="table-column">
      <style:table-column-properties style:column-width="7.811cm" style:rel-column-width="15061*"/>
    </style:style>
    <style:style style:name="TBL_5f_0_5f_15.K" style:display-name="TBL_0_15.K" style:family="table-column">
      <style:table-column-properties style:column-width="9.603cm" style:rel-column-width="18518*"/>
    </style:style>
    <style:style style:name="TBL_5f_0_5f_15.M" style:display-name="TBL_0_15.M" style:family="table-column">
      <style:table-column-properties style:column-width="2.484cm" style:rel-column-width="4790*"/>
    </style:style>
    <style:style style:name="TBL_5f_0_5f_15.N" style:display-name="TBL_0_15.N" style:family="table-column">
      <style:table-column-properties style:column-width="0.127cm" style:rel-column-width="246*"/>
    </style:style>
    <style:style style:name="TBL_5f_0_5f_15.O" style:display-name="TBL_0_15.O" style:family="table-column">
      <style:table-column-properties style:column-width="2.33cm" style:rel-column-width="4492*"/>
    </style:style>
    <style:style style:name="TBL_5f_0_5f_15.P" style:display-name="TBL_0_15.P" style:family="table-column">
      <style:table-column-properties style:column-width="0.051cm" style:rel-column-width="99*"/>
    </style:style>
    <style:style style:name="TBL_5f_0_5f_15.Q" style:display-name="TBL_0_15.Q" style:family="table-column">
      <style:table-column-properties style:column-width="0.041cm" style:rel-column-width="78*"/>
    </style:style>
    <style:style style:name="TBL_5f_0_5f_15.R" style:display-name="TBL_0_15.R" style:family="table-column">
      <style:table-column-properties style:column-width="2.152cm" style:rel-column-width="4149*"/>
    </style:style>
    <style:style style:name="TBL_5f_0_5f_15.T" style:display-name="TBL_0_15.T" style:family="table-column">
      <style:table-column-properties style:column-width="0.385cm" style:rel-column-width="740*"/>
    </style:style>
    <style:style style:name="TBL_5f_0_5f_15.U" style:display-name="TBL_0_15.U" style:family="table-column">
      <style:table-column-properties style:column-width="1.057cm" style:rel-column-width="2037*"/>
    </style:style>
    <style:style style:name="TBL_5f_0_5f_15.1" style:display-name="TBL_0_15.1" style:family="table-row">
      <style:table-row-properties style:row-height="0.965cm" style:use-optimal-row-height="false"/>
    </style:style>
    <style:style style:name="TBL_5f_0_5f_15.A1" style:display-name="TBL_0_15.A1" style:family="table-cell">
      <style:table-cell-properties fo:padding="0cm" fo:border="none" fo:wrap-option="wrap" style:shrink-to-fit="false"/>
    </style:style>
    <style:style style:name="TBL_5f_0_5f_15.2" style:display-name="TBL_0_15.2" style:family="table-row">
      <style:table-row-properties style:row-height="0.025cm" style:use-optimal-row-height="false"/>
    </style:style>
    <style:style style:name="TBL_5f_0_5f_15.3" style:display-name="TBL_0_15.3" style:family="table-row">
      <style:table-row-properties style:row-height="0.457cm" style:use-optimal-row-height="false"/>
    </style:style>
    <style:style style:name="TBL_5f_0_5f_15.Q3" style:display-name="TBL_0_15.Q3" style:family="table-cell">
      <style:table-cell-properties style:vertical-align="top" fo:padding="0cm" fo:border="none" fo:wrap-option="wrap" style:shrink-to-fit="false"/>
    </style:style>
    <style:style style:name="TBL_5f_0_5f_15.4" style:display-name="TBL_0_15.4" style:family="table-row">
      <style:table-row-properties style:row-height="0.102cm" style:use-optimal-row-height="false"/>
    </style:style>
    <style:style style:name="TBL_5f_0_5f_15.5" style:display-name="TBL_0_15.5" style:family="table-row">
      <style:table-row-properties style:row-height="0.051cm" style:use-optimal-row-height="false"/>
    </style:style>
    <style:style style:name="TBL_5f_0_5f_15.6" style:display-name="TBL_0_15.6" style:family="table-row">
      <style:table-row-properties style:row-height="0.483cm" style:use-optimal-row-height="false"/>
    </style:style>
    <style:style style:name="TBL_5f_0_5f_15.7" style:display-name="TBL_0_15.7" style:family="table-row">
      <style:table-row-properties style:row-height="0.381cm" style:use-optimal-row-height="false"/>
    </style:style>
    <style:style style:name="TBL_5f_0_5f_15.14" style:display-name="TBL_0_15.14" style:family="table-row">
      <style:table-row-properties style:row-height="0.152cm" style:use-optimal-row-height="false"/>
    </style:style>
    <style:style style:name="TBL_5f_0_5f_15.17" style:display-name="TBL_0_15.17" style:family="table-row">
      <style:table-row-properties style:row-height="0.229cm" style:use-optimal-row-height="false"/>
    </style:style>
    <style:style style:name="TBL_5f_0_5f_15.18" style:display-name="TBL_0_15.18" style:family="table-row">
      <style:table-row-properties style:row-height="0.305cm" style:use-optimal-row-height="false"/>
    </style:style>
    <style:style style:name="TBL_5f_0_5f_15.71" style:display-name="TBL_0_15.71" style:family="table-row">
      <style:table-row-properties style:row-height="0.203cm" style:use-optimal-row-height="false"/>
    </style:style>
    <style:style style:name="TBL_5f_0_5f_15.72" style:display-name="TBL_0_15.72" style:family="table-row">
      <style:table-row-properties style:row-height="0.406cm" style:use-optimal-row-height="false"/>
    </style:style>
    <style:style style:name="TBL_5f_0_5f_15.D72" style:display-name="TBL_0_15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5_5f_113" style:display-name="TBL_0_15_113" style:family="table">
      <style:table-properties style:width="1.048cm" table:align="margins"/>
    </style:style>
    <style:style style:name="TBL_5f_0_5f_15_5f_113.A" style:display-name="TBL_0_15_113.A" style:family="table-column">
      <style:table-column-properties style:column-width="1.048cm" style:rel-column-width="65535*"/>
    </style:style>
    <style:style style:name="TBL_5f_0_5f_15_5f_113.1" style:display-name="TBL_0_15_113.1" style:family="table-row">
      <style:table-row-properties style:row-height="0.508cm" style:use-optimal-row-height="false"/>
    </style:style>
    <style:style style:name="TBL_5f_0_5f_15_5f_113.A1" style:display-name="TBL_0_15_113.A1" style:family="table-cell">
      <style:table-cell-properties style:vertical-align="top" fo:padding="0cm" fo:border="none" fo:wrap-option="wrap" style:shrink-to-fit="false"/>
    </style:style>
    <style:style style:name="TBL_5f_0_5f_15_5f_114" style:display-name="TBL_0_15_114" style:family="table">
      <style:table-properties style:width="1.485cm" table:align="margins"/>
    </style:style>
    <style:style style:name="TBL_5f_0_5f_15_5f_114.A" style:display-name="TBL_0_15_114.A" style:family="table-column">
      <style:table-column-properties style:column-width="1.485cm" style:rel-column-width="65535*"/>
    </style:style>
    <style:style style:name="TBL_5f_0_5f_15_5f_114.1" style:display-name="TBL_0_15_114.1" style:family="table-row">
      <style:table-row-properties style:row-height="0.508cm" style:use-optimal-row-height="false"/>
    </style:style>
    <style:style style:name="TBL_5f_0_5f_15_5f_114.A1" style:display-name="TBL_0_15_114.A1" style:family="table-cell">
      <style:table-cell-properties style:vertical-align="top" fo:padding="0cm" fo:border="none" fo:wrap-option="wrap" style:shrink-to-fit="false"/>
    </style:style>
    <style:style style:name="TBL_5f_0_5f_15_5f_115" style:display-name="TBL_0_15_115" style:family="table">
      <style:table-properties style:width="7.811cm" table:align="margins"/>
    </style:style>
    <style:style style:name="TBL_5f_0_5f_15_5f_115.A" style:display-name="TBL_0_15_115.A" style:family="table-column">
      <style:table-column-properties style:column-width="7.811cm" style:rel-column-width="65535*"/>
    </style:style>
    <style:style style:name="TBL_5f_0_5f_15_5f_115.1" style:display-name="TBL_0_15_115.1" style:family="table-row">
      <style:table-row-properties style:row-height="0.025cm" style:use-optimal-row-height="false"/>
    </style:style>
    <style:style style:name="TBL_5f_0_5f_15_5f_115.A1" style:display-name="TBL_0_15_115.A1" style:family="table-cell">
      <style:table-cell-properties fo:padding="0cm" fo:border="none" fo:wrap-option="wrap" style:shrink-to-fit="false"/>
    </style:style>
    <style:style style:name="TBL_5f_0_5f_15_5f_115.2" style:display-name="TBL_0_15_115.2" style:family="table-row">
      <style:table-row-properties style:row-height="0.508cm" style:use-optimal-row-height="false"/>
    </style:style>
    <style:style style:name="TBL_5f_0_5f_15_5f_115.A2" style:display-name="TBL_0_15_115.A2" style:family="table-cell">
      <style:table-cell-properties style:vertical-align="top" fo:padding="0cm" fo:border="none" fo:wrap-option="wrap" style:shrink-to-fit="false"/>
    </style:style>
    <style:style style:name="TBL_5f_0_5f_15_5f_116" style:display-name="TBL_0_15_116" style:family="table">
      <style:table-properties style:width="9.604cm" table:align="margins"/>
    </style:style>
    <style:style style:name="TBL_5f_0_5f_15_5f_116.A" style:display-name="TBL_0_15_116.A" style:family="table-column">
      <style:table-column-properties style:column-width="9.604cm" style:rel-column-width="65535*"/>
    </style:style>
    <style:style style:name="TBL_5f_0_5f_15_5f_116.1" style:display-name="TBL_0_15_116.1" style:family="table-row">
      <style:table-row-properties style:row-height="0.025cm" style:use-optimal-row-height="false"/>
    </style:style>
    <style:style style:name="TBL_5f_0_5f_15_5f_116.A1" style:display-name="TBL_0_15_116.A1" style:family="table-cell">
      <style:table-cell-properties fo:padding="0cm" fo:border="none" fo:wrap-option="wrap" style:shrink-to-fit="false"/>
    </style:style>
    <style:style style:name="TBL_5f_0_5f_15_5f_116.2" style:display-name="TBL_0_15_116.2" style:family="table-row">
      <style:table-row-properties style:row-height="0.508cm" style:use-optimal-row-height="false"/>
    </style:style>
    <style:style style:name="TBL_5f_0_5f_15_5f_116.A2" style:display-name="TBL_0_15_116.A2" style:family="table-cell">
      <style:table-cell-properties style:vertical-align="top" fo:padding="0cm" fo:border="none" fo:wrap-option="wrap" style:shrink-to-fit="false"/>
    </style:style>
    <style:style style:name="TBL_5f_0_5f_15_5f_117" style:display-name="TBL_0_15_117" style:family="table">
      <style:table-properties style:width="2.484cm" table:align="margins"/>
    </style:style>
    <style:style style:name="TBL_5f_0_5f_15_5f_117.A" style:display-name="TBL_0_15_117.A" style:family="table-column">
      <style:table-column-properties style:column-width="2.484cm" style:rel-column-width="65535*"/>
    </style:style>
    <style:style style:name="TBL_5f_0_5f_15_5f_117.1" style:display-name="TBL_0_15_117.1" style:family="table-row">
      <style:table-row-properties style:row-height="0.025cm" style:use-optimal-row-height="false"/>
    </style:style>
    <style:style style:name="TBL_5f_0_5f_15_5f_117.A1" style:display-name="TBL_0_15_117.A1" style:family="table-cell">
      <style:table-cell-properties fo:padding="0cm" fo:border="none" fo:wrap-option="wrap" style:shrink-to-fit="false"/>
    </style:style>
    <style:style style:name="TBL_5f_0_5f_15_5f_117.2" style:display-name="TBL_0_15_117.2" style:family="table-row">
      <style:table-row-properties style:row-height="0.508cm" style:use-optimal-row-height="false"/>
    </style:style>
    <style:style style:name="TBL_5f_0_5f_15_5f_117.A2" style:display-name="TBL_0_15_117.A2" style:family="table-cell">
      <style:table-cell-properties style:vertical-align="top" fo:padding="0cm" fo:border="none" fo:wrap-option="wrap" style:shrink-to-fit="false"/>
    </style:style>
    <style:style style:name="TBL_5f_0_5f_15_5f_118" style:display-name="TBL_0_15_118" style:family="table">
      <style:table-properties style:width="2.328cm" table:align="margins"/>
    </style:style>
    <style:style style:name="TBL_5f_0_5f_15_5f_118.A" style:display-name="TBL_0_15_118.A" style:family="table-column">
      <style:table-column-properties style:column-width="2.328cm" style:rel-column-width="65535*"/>
    </style:style>
    <style:style style:name="TBL_5f_0_5f_15_5f_118.1" style:display-name="TBL_0_15_118.1" style:family="table-row">
      <style:table-row-properties style:row-height="0.508cm" style:use-optimal-row-height="false"/>
    </style:style>
    <style:style style:name="TBL_5f_0_5f_15_5f_118.A1" style:display-name="TBL_0_15_118.A1" style:family="table-cell">
      <style:table-cell-properties fo:padding="0cm" fo:border="none" fo:wrap-option="wrap" style:shrink-to-fit="false"/>
    </style:style>
    <style:style style:name="TBL_5f_0_5f_15_5f_118.A2" style:display-name="TBL_0_15_118.A2" style:family="table-cell">
      <style:table-cell-properties style:vertical-align="top" fo:padding="0cm" fo:border="none" fo:wrap-option="wrap" style:shrink-to-fit="false"/>
    </style:style>
    <style:style style:name="TBL_5f_0_5f_15_5f_119" style:display-name="TBL_0_15_119" style:family="table">
      <style:table-properties style:width="2.284cm" table:align="margins"/>
    </style:style>
    <style:style style:name="TBL_5f_0_5f_15_5f_119.A" style:display-name="TBL_0_15_119.A" style:family="table-column">
      <style:table-column-properties style:column-width="2.284cm" style:rel-column-width="65535*"/>
    </style:style>
    <style:style style:name="TBL_5f_0_5f_15_5f_119.1" style:display-name="TBL_0_15_119.1" style:family="table-row">
      <style:table-row-properties style:row-height="0.508cm" style:use-optimal-row-height="false"/>
    </style:style>
    <style:style style:name="TBL_5f_0_5f_15_5f_119.A1" style:display-name="TBL_0_15_119.A1" style:family="table-cell">
      <style:table-cell-properties fo:padding="0cm" fo:border="none" fo:wrap-option="wrap" style:shrink-to-fit="false"/>
    </style:style>
    <style:style style:name="TBL_5f_0_5f_15_5f_119.A2" style:display-name="TBL_0_15_119.A2" style:family="table-cell">
      <style:table-cell-properties style:vertical-align="top" fo:padding="0cm" fo:border="none" fo:wrap-option="wrap" style:shrink-to-fit="false"/>
    </style:style>
    <style:style style:name="TBL_5f_0_5f_16" style:display-name="TBL_0_16" style:family="table" style:master-page-name="master_5f_0">
      <style:table-properties style:width="33.985cm" style:page-number="auto" fo:break-before="page" table:align="margins"/>
    </style:style>
    <style:style style:name="TBL_5f_0_5f_16.A" style:display-name="TBL_0_16.A" style:family="table-column">
      <style:table-column-properties style:column-width="0.152cm" style:rel-column-width="294*"/>
    </style:style>
    <style:style style:name="TBL_5f_0_5f_16.B" style:display-name="TBL_0_16.B" style:family="table-column">
      <style:table-column-properties style:column-width="0.589cm" style:rel-column-width="1135*"/>
    </style:style>
    <style:style style:name="TBL_5f_0_5f_16.C" style:display-name="TBL_0_16.C" style:family="table-column">
      <style:table-column-properties style:column-width="0.28cm" style:rel-column-width="541*"/>
    </style:style>
    <style:style style:name="TBL_5f_0_5f_16.D" style:display-name="TBL_0_16.D" style:family="table-column">
      <style:table-column-properties style:column-width="0.767cm" style:rel-column-width="1481*"/>
    </style:style>
    <style:style style:name="TBL_5f_0_5f_16.E" style:display-name="TBL_0_16.E" style:family="table-column">
      <style:table-column-properties style:column-width="0.102cm" style:rel-column-width="198*"/>
    </style:style>
    <style:style style:name="TBL_5f_0_5f_16.F" style:display-name="TBL_0_16.F" style:family="table-column">
      <style:table-column-properties style:column-width="1.485cm" style:rel-column-width="2863*"/>
    </style:style>
    <style:style style:name="TBL_5f_0_5f_16.G" style:display-name="TBL_0_16.G" style:family="table-column">
      <style:table-column-properties style:column-width="4.073cm" style:rel-column-width="7853*"/>
    </style:style>
    <style:style style:name="TBL_5f_0_5f_16.I" style:display-name="TBL_0_16.I" style:family="table-column">
      <style:table-column-properties style:column-width="7.811cm" style:rel-column-width="15061*"/>
    </style:style>
    <style:style style:name="TBL_5f_0_5f_16.K" style:display-name="TBL_0_16.K" style:family="table-column">
      <style:table-column-properties style:column-width="9.603cm" style:rel-column-width="18518*"/>
    </style:style>
    <style:style style:name="TBL_5f_0_5f_16.M" style:display-name="TBL_0_16.M" style:family="table-column">
      <style:table-column-properties style:column-width="2.484cm" style:rel-column-width="4790*"/>
    </style:style>
    <style:style style:name="TBL_5f_0_5f_16.N" style:display-name="TBL_0_16.N" style:family="table-column">
      <style:table-column-properties style:column-width="0.127cm" style:rel-column-width="246*"/>
    </style:style>
    <style:style style:name="TBL_5f_0_5f_16.O" style:display-name="TBL_0_16.O" style:family="table-column">
      <style:table-column-properties style:column-width="2.33cm" style:rel-column-width="4492*"/>
    </style:style>
    <style:style style:name="TBL_5f_0_5f_16.P" style:display-name="TBL_0_16.P" style:family="table-column">
      <style:table-column-properties style:column-width="0.051cm" style:rel-column-width="99*"/>
    </style:style>
    <style:style style:name="TBL_5f_0_5f_16.Q" style:display-name="TBL_0_16.Q" style:family="table-column">
      <style:table-column-properties style:column-width="0.041cm" style:rel-column-width="78*"/>
    </style:style>
    <style:style style:name="TBL_5f_0_5f_16.R" style:display-name="TBL_0_16.R" style:family="table-column">
      <style:table-column-properties style:column-width="2.152cm" style:rel-column-width="4149*"/>
    </style:style>
    <style:style style:name="TBL_5f_0_5f_16.T" style:display-name="TBL_0_16.T" style:family="table-column">
      <style:table-column-properties style:column-width="0.385cm" style:rel-column-width="740*"/>
    </style:style>
    <style:style style:name="TBL_5f_0_5f_16.U" style:display-name="TBL_0_16.U" style:family="table-column">
      <style:table-column-properties style:column-width="1.057cm" style:rel-column-width="2037*"/>
    </style:style>
    <style:style style:name="TBL_5f_0_5f_16.1" style:display-name="TBL_0_16.1" style:family="table-row">
      <style:table-row-properties style:row-height="0.965cm" style:use-optimal-row-height="false"/>
    </style:style>
    <style:style style:name="TBL_5f_0_5f_16.A1" style:display-name="TBL_0_16.A1" style:family="table-cell">
      <style:table-cell-properties fo:padding="0cm" fo:border="none" fo:wrap-option="wrap" style:shrink-to-fit="false"/>
    </style:style>
    <style:style style:name="TBL_5f_0_5f_16.2" style:display-name="TBL_0_16.2" style:family="table-row">
      <style:table-row-properties style:row-height="0.025cm" style:use-optimal-row-height="false"/>
    </style:style>
    <style:style style:name="TBL_5f_0_5f_16.3" style:display-name="TBL_0_16.3" style:family="table-row">
      <style:table-row-properties style:row-height="0.457cm" style:use-optimal-row-height="false"/>
    </style:style>
    <style:style style:name="TBL_5f_0_5f_16.Q3" style:display-name="TBL_0_16.Q3" style:family="table-cell">
      <style:table-cell-properties style:vertical-align="top" fo:padding="0cm" fo:border="none" fo:wrap-option="wrap" style:shrink-to-fit="false"/>
    </style:style>
    <style:style style:name="TBL_5f_0_5f_16.4" style:display-name="TBL_0_16.4" style:family="table-row">
      <style:table-row-properties style:row-height="0.102cm" style:use-optimal-row-height="false"/>
    </style:style>
    <style:style style:name="TBL_5f_0_5f_16.5" style:display-name="TBL_0_16.5" style:family="table-row">
      <style:table-row-properties style:row-height="0.051cm" style:use-optimal-row-height="false"/>
    </style:style>
    <style:style style:name="TBL_5f_0_5f_16.6" style:display-name="TBL_0_16.6" style:family="table-row">
      <style:table-row-properties style:row-height="0.483cm" style:use-optimal-row-height="false"/>
    </style:style>
    <style:style style:name="TBL_5f_0_5f_16.7" style:display-name="TBL_0_16.7" style:family="table-row">
      <style:table-row-properties style:row-height="0.381cm" style:use-optimal-row-height="false"/>
    </style:style>
    <style:style style:name="TBL_5f_0_5f_16.14" style:display-name="TBL_0_16.14" style:family="table-row">
      <style:table-row-properties style:row-height="0.152cm" style:use-optimal-row-height="false"/>
    </style:style>
    <style:style style:name="TBL_5f_0_5f_16.17" style:display-name="TBL_0_16.17" style:family="table-row">
      <style:table-row-properties style:row-height="0.229cm" style:use-optimal-row-height="false"/>
    </style:style>
    <style:style style:name="TBL_5f_0_5f_16.18" style:display-name="TBL_0_16.18" style:family="table-row">
      <style:table-row-properties style:row-height="0.305cm" style:use-optimal-row-height="false"/>
    </style:style>
    <style:style style:name="TBL_5f_0_5f_16.71" style:display-name="TBL_0_16.71" style:family="table-row">
      <style:table-row-properties style:row-height="0.203cm" style:use-optimal-row-height="false"/>
    </style:style>
    <style:style style:name="TBL_5f_0_5f_16.72" style:display-name="TBL_0_16.72" style:family="table-row">
      <style:table-row-properties style:row-height="0.406cm" style:use-optimal-row-height="false"/>
    </style:style>
    <style:style style:name="TBL_5f_0_5f_16.D72" style:display-name="TBL_0_16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6_5f_113" style:display-name="TBL_0_16_113" style:family="table">
      <style:table-properties style:width="1.048cm" table:align="margins"/>
    </style:style>
    <style:style style:name="TBL_5f_0_5f_16_5f_113.A" style:display-name="TBL_0_16_113.A" style:family="table-column">
      <style:table-column-properties style:column-width="1.048cm" style:rel-column-width="65535*"/>
    </style:style>
    <style:style style:name="TBL_5f_0_5f_16_5f_113.1" style:display-name="TBL_0_16_113.1" style:family="table-row">
      <style:table-row-properties style:row-height="0.508cm" style:use-optimal-row-height="false"/>
    </style:style>
    <style:style style:name="TBL_5f_0_5f_16_5f_113.A1" style:display-name="TBL_0_16_113.A1" style:family="table-cell">
      <style:table-cell-properties style:vertical-align="top" fo:padding="0cm" fo:border="none" fo:wrap-option="wrap" style:shrink-to-fit="false"/>
    </style:style>
    <style:style style:name="TBL_5f_0_5f_16_5f_114" style:display-name="TBL_0_16_114" style:family="table">
      <style:table-properties style:width="1.485cm" table:align="margins"/>
    </style:style>
    <style:style style:name="TBL_5f_0_5f_16_5f_114.A" style:display-name="TBL_0_16_114.A" style:family="table-column">
      <style:table-column-properties style:column-width="1.485cm" style:rel-column-width="65535*"/>
    </style:style>
    <style:style style:name="TBL_5f_0_5f_16_5f_114.1" style:display-name="TBL_0_16_114.1" style:family="table-row">
      <style:table-row-properties style:row-height="0.508cm" style:use-optimal-row-height="false"/>
    </style:style>
    <style:style style:name="TBL_5f_0_5f_16_5f_114.A1" style:display-name="TBL_0_16_114.A1" style:family="table-cell">
      <style:table-cell-properties style:vertical-align="top" fo:padding="0cm" fo:border="none" fo:wrap-option="wrap" style:shrink-to-fit="false"/>
    </style:style>
    <style:style style:name="TBL_5f_0_5f_16_5f_115" style:display-name="TBL_0_16_115" style:family="table">
      <style:table-properties style:width="7.811cm" table:align="margins"/>
    </style:style>
    <style:style style:name="TBL_5f_0_5f_16_5f_115.A" style:display-name="TBL_0_16_115.A" style:family="table-column">
      <style:table-column-properties style:column-width="7.811cm" style:rel-column-width="65535*"/>
    </style:style>
    <style:style style:name="TBL_5f_0_5f_16_5f_115.1" style:display-name="TBL_0_16_115.1" style:family="table-row">
      <style:table-row-properties style:row-height="0.025cm" style:use-optimal-row-height="false"/>
    </style:style>
    <style:style style:name="TBL_5f_0_5f_16_5f_115.A1" style:display-name="TBL_0_16_115.A1" style:family="table-cell">
      <style:table-cell-properties fo:padding="0cm" fo:border="none" fo:wrap-option="wrap" style:shrink-to-fit="false"/>
    </style:style>
    <style:style style:name="TBL_5f_0_5f_16_5f_115.2" style:display-name="TBL_0_16_115.2" style:family="table-row">
      <style:table-row-properties style:row-height="0.508cm" style:use-optimal-row-height="false"/>
    </style:style>
    <style:style style:name="TBL_5f_0_5f_16_5f_115.A2" style:display-name="TBL_0_16_115.A2" style:family="table-cell">
      <style:table-cell-properties style:vertical-align="top" fo:padding="0cm" fo:border="none" fo:wrap-option="wrap" style:shrink-to-fit="false"/>
    </style:style>
    <style:style style:name="TBL_5f_0_5f_16_5f_116" style:display-name="TBL_0_16_116" style:family="table">
      <style:table-properties style:width="9.604cm" table:align="margins"/>
    </style:style>
    <style:style style:name="TBL_5f_0_5f_16_5f_116.A" style:display-name="TBL_0_16_116.A" style:family="table-column">
      <style:table-column-properties style:column-width="9.604cm" style:rel-column-width="65535*"/>
    </style:style>
    <style:style style:name="TBL_5f_0_5f_16_5f_116.1" style:display-name="TBL_0_16_116.1" style:family="table-row">
      <style:table-row-properties style:row-height="0.025cm" style:use-optimal-row-height="false"/>
    </style:style>
    <style:style style:name="TBL_5f_0_5f_16_5f_116.A1" style:display-name="TBL_0_16_116.A1" style:family="table-cell">
      <style:table-cell-properties fo:padding="0cm" fo:border="none" fo:wrap-option="wrap" style:shrink-to-fit="false"/>
    </style:style>
    <style:style style:name="TBL_5f_0_5f_16_5f_116.2" style:display-name="TBL_0_16_116.2" style:family="table-row">
      <style:table-row-properties style:row-height="0.508cm" style:use-optimal-row-height="false"/>
    </style:style>
    <style:style style:name="TBL_5f_0_5f_16_5f_116.A2" style:display-name="TBL_0_16_116.A2" style:family="table-cell">
      <style:table-cell-properties style:vertical-align="top" fo:padding="0cm" fo:border="none" fo:wrap-option="wrap" style:shrink-to-fit="false"/>
    </style:style>
    <style:style style:name="TBL_5f_0_5f_16_5f_117" style:display-name="TBL_0_16_117" style:family="table">
      <style:table-properties style:width="2.484cm" table:align="margins"/>
    </style:style>
    <style:style style:name="TBL_5f_0_5f_16_5f_117.A" style:display-name="TBL_0_16_117.A" style:family="table-column">
      <style:table-column-properties style:column-width="2.484cm" style:rel-column-width="65535*"/>
    </style:style>
    <style:style style:name="TBL_5f_0_5f_16_5f_117.1" style:display-name="TBL_0_16_117.1" style:family="table-row">
      <style:table-row-properties style:row-height="0.025cm" style:use-optimal-row-height="false"/>
    </style:style>
    <style:style style:name="TBL_5f_0_5f_16_5f_117.A1" style:display-name="TBL_0_16_117.A1" style:family="table-cell">
      <style:table-cell-properties fo:padding="0cm" fo:border="none" fo:wrap-option="wrap" style:shrink-to-fit="false"/>
    </style:style>
    <style:style style:name="TBL_5f_0_5f_16_5f_117.2" style:display-name="TBL_0_16_117.2" style:family="table-row">
      <style:table-row-properties style:row-height="0.508cm" style:use-optimal-row-height="false"/>
    </style:style>
    <style:style style:name="TBL_5f_0_5f_16_5f_117.A2" style:display-name="TBL_0_16_117.A2" style:family="table-cell">
      <style:table-cell-properties style:vertical-align="top" fo:padding="0cm" fo:border="none" fo:wrap-option="wrap" style:shrink-to-fit="false"/>
    </style:style>
    <style:style style:name="TBL_5f_0_5f_16_5f_118" style:display-name="TBL_0_16_118" style:family="table">
      <style:table-properties style:width="2.328cm" table:align="margins"/>
    </style:style>
    <style:style style:name="TBL_5f_0_5f_16_5f_118.A" style:display-name="TBL_0_16_118.A" style:family="table-column">
      <style:table-column-properties style:column-width="2.328cm" style:rel-column-width="65535*"/>
    </style:style>
    <style:style style:name="TBL_5f_0_5f_16_5f_118.1" style:display-name="TBL_0_16_118.1" style:family="table-row">
      <style:table-row-properties style:row-height="0.508cm" style:use-optimal-row-height="false"/>
    </style:style>
    <style:style style:name="TBL_5f_0_5f_16_5f_118.A1" style:display-name="TBL_0_16_118.A1" style:family="table-cell">
      <style:table-cell-properties fo:padding="0cm" fo:border="none" fo:wrap-option="wrap" style:shrink-to-fit="false"/>
    </style:style>
    <style:style style:name="TBL_5f_0_5f_16_5f_118.A2" style:display-name="TBL_0_16_118.A2" style:family="table-cell">
      <style:table-cell-properties style:vertical-align="top" fo:padding="0cm" fo:border="none" fo:wrap-option="wrap" style:shrink-to-fit="false"/>
    </style:style>
    <style:style style:name="TBL_5f_0_5f_16_5f_119" style:display-name="TBL_0_16_119" style:family="table">
      <style:table-properties style:width="2.284cm" table:align="margins"/>
    </style:style>
    <style:style style:name="TBL_5f_0_5f_16_5f_119.A" style:display-name="TBL_0_16_119.A" style:family="table-column">
      <style:table-column-properties style:column-width="2.284cm" style:rel-column-width="65535*"/>
    </style:style>
    <style:style style:name="TBL_5f_0_5f_16_5f_119.1" style:display-name="TBL_0_16_119.1" style:family="table-row">
      <style:table-row-properties style:row-height="0.508cm" style:use-optimal-row-height="false"/>
    </style:style>
    <style:style style:name="TBL_5f_0_5f_16_5f_119.A1" style:display-name="TBL_0_16_119.A1" style:family="table-cell">
      <style:table-cell-properties fo:padding="0cm" fo:border="none" fo:wrap-option="wrap" style:shrink-to-fit="false"/>
    </style:style>
    <style:style style:name="TBL_5f_0_5f_16_5f_119.A2" style:display-name="TBL_0_16_119.A2" style:family="table-cell">
      <style:table-cell-properties style:vertical-align="top" fo:padding="0cm" fo:border="none" fo:wrap-option="wrap" style:shrink-to-fit="false"/>
    </style:style>
    <style:style style:name="TBL_5f_0_5f_17" style:display-name="TBL_0_17" style:family="table" style:master-page-name="master_5f_0">
      <style:table-properties style:width="33.985cm" style:page-number="auto" fo:break-before="page" table:align="margins"/>
    </style:style>
    <style:style style:name="TBL_5f_0_5f_17.A" style:display-name="TBL_0_17.A" style:family="table-column">
      <style:table-column-properties style:column-width="0.152cm" style:rel-column-width="294*"/>
    </style:style>
    <style:style style:name="TBL_5f_0_5f_17.B" style:display-name="TBL_0_17.B" style:family="table-column">
      <style:table-column-properties style:column-width="0.589cm" style:rel-column-width="1135*"/>
    </style:style>
    <style:style style:name="TBL_5f_0_5f_17.C" style:display-name="TBL_0_17.C" style:family="table-column">
      <style:table-column-properties style:column-width="0.28cm" style:rel-column-width="541*"/>
    </style:style>
    <style:style style:name="TBL_5f_0_5f_17.D" style:display-name="TBL_0_17.D" style:family="table-column">
      <style:table-column-properties style:column-width="0.767cm" style:rel-column-width="1481*"/>
    </style:style>
    <style:style style:name="TBL_5f_0_5f_17.E" style:display-name="TBL_0_17.E" style:family="table-column">
      <style:table-column-properties style:column-width="0.102cm" style:rel-column-width="198*"/>
    </style:style>
    <style:style style:name="TBL_5f_0_5f_17.F" style:display-name="TBL_0_17.F" style:family="table-column">
      <style:table-column-properties style:column-width="1.485cm" style:rel-column-width="2863*"/>
    </style:style>
    <style:style style:name="TBL_5f_0_5f_17.G" style:display-name="TBL_0_17.G" style:family="table-column">
      <style:table-column-properties style:column-width="4.073cm" style:rel-column-width="7853*"/>
    </style:style>
    <style:style style:name="TBL_5f_0_5f_17.I" style:display-name="TBL_0_17.I" style:family="table-column">
      <style:table-column-properties style:column-width="7.811cm" style:rel-column-width="15061*"/>
    </style:style>
    <style:style style:name="TBL_5f_0_5f_17.K" style:display-name="TBL_0_17.K" style:family="table-column">
      <style:table-column-properties style:column-width="9.603cm" style:rel-column-width="18518*"/>
    </style:style>
    <style:style style:name="TBL_5f_0_5f_17.M" style:display-name="TBL_0_17.M" style:family="table-column">
      <style:table-column-properties style:column-width="2.484cm" style:rel-column-width="4790*"/>
    </style:style>
    <style:style style:name="TBL_5f_0_5f_17.N" style:display-name="TBL_0_17.N" style:family="table-column">
      <style:table-column-properties style:column-width="0.127cm" style:rel-column-width="246*"/>
    </style:style>
    <style:style style:name="TBL_5f_0_5f_17.O" style:display-name="TBL_0_17.O" style:family="table-column">
      <style:table-column-properties style:column-width="2.33cm" style:rel-column-width="4492*"/>
    </style:style>
    <style:style style:name="TBL_5f_0_5f_17.P" style:display-name="TBL_0_17.P" style:family="table-column">
      <style:table-column-properties style:column-width="0.051cm" style:rel-column-width="99*"/>
    </style:style>
    <style:style style:name="TBL_5f_0_5f_17.Q" style:display-name="TBL_0_17.Q" style:family="table-column">
      <style:table-column-properties style:column-width="0.041cm" style:rel-column-width="78*"/>
    </style:style>
    <style:style style:name="TBL_5f_0_5f_17.R" style:display-name="TBL_0_17.R" style:family="table-column">
      <style:table-column-properties style:column-width="2.152cm" style:rel-column-width="4149*"/>
    </style:style>
    <style:style style:name="TBL_5f_0_5f_17.T" style:display-name="TBL_0_17.T" style:family="table-column">
      <style:table-column-properties style:column-width="0.385cm" style:rel-column-width="740*"/>
    </style:style>
    <style:style style:name="TBL_5f_0_5f_17.U" style:display-name="TBL_0_17.U" style:family="table-column">
      <style:table-column-properties style:column-width="1.057cm" style:rel-column-width="2037*"/>
    </style:style>
    <style:style style:name="TBL_5f_0_5f_17.1" style:display-name="TBL_0_17.1" style:family="table-row">
      <style:table-row-properties style:row-height="0.965cm" style:use-optimal-row-height="false"/>
    </style:style>
    <style:style style:name="TBL_5f_0_5f_17.A1" style:display-name="TBL_0_17.A1" style:family="table-cell">
      <style:table-cell-properties fo:padding="0cm" fo:border="none" fo:wrap-option="wrap" style:shrink-to-fit="false"/>
    </style:style>
    <style:style style:name="TBL_5f_0_5f_17.2" style:display-name="TBL_0_17.2" style:family="table-row">
      <style:table-row-properties style:row-height="0.025cm" style:use-optimal-row-height="false"/>
    </style:style>
    <style:style style:name="TBL_5f_0_5f_17.3" style:display-name="TBL_0_17.3" style:family="table-row">
      <style:table-row-properties style:row-height="0.457cm" style:use-optimal-row-height="false"/>
    </style:style>
    <style:style style:name="TBL_5f_0_5f_17.Q3" style:display-name="TBL_0_17.Q3" style:family="table-cell">
      <style:table-cell-properties style:vertical-align="top" fo:padding="0cm" fo:border="none" fo:wrap-option="wrap" style:shrink-to-fit="false"/>
    </style:style>
    <style:style style:name="TBL_5f_0_5f_17.4" style:display-name="TBL_0_17.4" style:family="table-row">
      <style:table-row-properties style:row-height="0.102cm" style:use-optimal-row-height="false"/>
    </style:style>
    <style:style style:name="TBL_5f_0_5f_17.5" style:display-name="TBL_0_17.5" style:family="table-row">
      <style:table-row-properties style:row-height="0.051cm" style:use-optimal-row-height="false"/>
    </style:style>
    <style:style style:name="TBL_5f_0_5f_17.6" style:display-name="TBL_0_17.6" style:family="table-row">
      <style:table-row-properties style:row-height="0.483cm" style:use-optimal-row-height="false"/>
    </style:style>
    <style:style style:name="TBL_5f_0_5f_17.7" style:display-name="TBL_0_17.7" style:family="table-row">
      <style:table-row-properties style:row-height="0.381cm" style:use-optimal-row-height="false"/>
    </style:style>
    <style:style style:name="TBL_5f_0_5f_17.14" style:display-name="TBL_0_17.14" style:family="table-row">
      <style:table-row-properties style:row-height="0.152cm" style:use-optimal-row-height="false"/>
    </style:style>
    <style:style style:name="TBL_5f_0_5f_17.17" style:display-name="TBL_0_17.17" style:family="table-row">
      <style:table-row-properties style:row-height="0.229cm" style:use-optimal-row-height="false"/>
    </style:style>
    <style:style style:name="TBL_5f_0_5f_17.18" style:display-name="TBL_0_17.18" style:family="table-row">
      <style:table-row-properties style:row-height="0.305cm" style:use-optimal-row-height="false"/>
    </style:style>
    <style:style style:name="TBL_5f_0_5f_17.35" style:display-name="TBL_0_17.35" style:family="table-row">
      <style:table-row-properties style:row-height="10.363cm" style:use-optimal-row-height="false"/>
    </style:style>
    <style:style style:name="TBL_5f_0_5f_17.36" style:display-name="TBL_0_17.36" style:family="table-row">
      <style:table-row-properties style:row-height="0.406cm" style:use-optimal-row-height="false"/>
    </style:style>
    <style:style style:name="TBL_5f_0_5f_17.D36" style:display-name="TBL_0_17.D36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7_5f_50" style:display-name="TBL_0_17_50" style:family="table">
      <style:table-properties style:width="1.048cm" table:align="margins"/>
    </style:style>
    <style:style style:name="TBL_5f_0_5f_17_5f_50.A" style:display-name="TBL_0_17_50.A" style:family="table-column">
      <style:table-column-properties style:column-width="1.048cm" style:rel-column-width="65535*"/>
    </style:style>
    <style:style style:name="TBL_5f_0_5f_17_5f_50.1" style:display-name="TBL_0_17_50.1" style:family="table-row">
      <style:table-row-properties style:row-height="0.508cm" style:use-optimal-row-height="false"/>
    </style:style>
    <style:style style:name="TBL_5f_0_5f_17_5f_50.A1" style:display-name="TBL_0_17_50.A1" style:family="table-cell">
      <style:table-cell-properties style:vertical-align="top" fo:padding="0cm" fo:border="none" fo:wrap-option="wrap" style:shrink-to-fit="false"/>
    </style:style>
    <style:style style:name="TBL_5f_0_5f_17_5f_51" style:display-name="TBL_0_17_51" style:family="table">
      <style:table-properties style:width="1.485cm" table:align="margins"/>
    </style:style>
    <style:style style:name="TBL_5f_0_5f_17_5f_51.A" style:display-name="TBL_0_17_51.A" style:family="table-column">
      <style:table-column-properties style:column-width="1.485cm" style:rel-column-width="65535*"/>
    </style:style>
    <style:style style:name="TBL_5f_0_5f_17_5f_51.1" style:display-name="TBL_0_17_51.1" style:family="table-row">
      <style:table-row-properties style:row-height="0.508cm" style:use-optimal-row-height="false"/>
    </style:style>
    <style:style style:name="TBL_5f_0_5f_17_5f_51.A1" style:display-name="TBL_0_17_51.A1" style:family="table-cell">
      <style:table-cell-properties style:vertical-align="top" fo:padding="0cm" fo:border="none" fo:wrap-option="wrap" style:shrink-to-fit="false"/>
    </style:style>
    <style:style style:name="TBL_5f_0_5f_17_5f_52" style:display-name="TBL_0_17_52" style:family="table">
      <style:table-properties style:width="7.811cm" table:align="margins"/>
    </style:style>
    <style:style style:name="TBL_5f_0_5f_17_5f_52.A" style:display-name="TBL_0_17_52.A" style:family="table-column">
      <style:table-column-properties style:column-width="7.811cm" style:rel-column-width="65535*"/>
    </style:style>
    <style:style style:name="TBL_5f_0_5f_17_5f_52.1" style:display-name="TBL_0_17_52.1" style:family="table-row">
      <style:table-row-properties style:row-height="0.025cm" style:use-optimal-row-height="false"/>
    </style:style>
    <style:style style:name="TBL_5f_0_5f_17_5f_52.A1" style:display-name="TBL_0_17_52.A1" style:family="table-cell">
      <style:table-cell-properties fo:padding="0cm" fo:border="none" fo:wrap-option="wrap" style:shrink-to-fit="false"/>
    </style:style>
    <style:style style:name="TBL_5f_0_5f_17_5f_52.2" style:display-name="TBL_0_17_52.2" style:family="table-row">
      <style:table-row-properties style:row-height="0.508cm" style:use-optimal-row-height="false"/>
    </style:style>
    <style:style style:name="TBL_5f_0_5f_17_5f_52.A2" style:display-name="TBL_0_17_52.A2" style:family="table-cell">
      <style:table-cell-properties style:vertical-align="top" fo:padding="0cm" fo:border="none" fo:wrap-option="wrap" style:shrink-to-fit="false"/>
    </style:style>
    <style:style style:name="TBL_5f_0_5f_17_5f_53" style:display-name="TBL_0_17_53" style:family="table">
      <style:table-properties style:width="9.604cm" table:align="margins"/>
    </style:style>
    <style:style style:name="TBL_5f_0_5f_17_5f_53.A" style:display-name="TBL_0_17_53.A" style:family="table-column">
      <style:table-column-properties style:column-width="9.604cm" style:rel-column-width="65535*"/>
    </style:style>
    <style:style style:name="TBL_5f_0_5f_17_5f_53.1" style:display-name="TBL_0_17_53.1" style:family="table-row">
      <style:table-row-properties style:row-height="0.025cm" style:use-optimal-row-height="false"/>
    </style:style>
    <style:style style:name="TBL_5f_0_5f_17_5f_53.A1" style:display-name="TBL_0_17_53.A1" style:family="table-cell">
      <style:table-cell-properties fo:padding="0cm" fo:border="none" fo:wrap-option="wrap" style:shrink-to-fit="false"/>
    </style:style>
    <style:style style:name="TBL_5f_0_5f_17_5f_53.2" style:display-name="TBL_0_17_53.2" style:family="table-row">
      <style:table-row-properties style:row-height="0.508cm" style:use-optimal-row-height="false"/>
    </style:style>
    <style:style style:name="TBL_5f_0_5f_17_5f_53.A2" style:display-name="TBL_0_17_53.A2" style:family="table-cell">
      <style:table-cell-properties style:vertical-align="top" fo:padding="0cm" fo:border="none" fo:wrap-option="wrap" style:shrink-to-fit="false"/>
    </style:style>
    <style:style style:name="TBL_5f_0_5f_17_5f_54" style:display-name="TBL_0_17_54" style:family="table">
      <style:table-properties style:width="2.484cm" table:align="margins"/>
    </style:style>
    <style:style style:name="TBL_5f_0_5f_17_5f_54.A" style:display-name="TBL_0_17_54.A" style:family="table-column">
      <style:table-column-properties style:column-width="2.484cm" style:rel-column-width="65535*"/>
    </style:style>
    <style:style style:name="TBL_5f_0_5f_17_5f_54.1" style:display-name="TBL_0_17_54.1" style:family="table-row">
      <style:table-row-properties style:row-height="0.025cm" style:use-optimal-row-height="false"/>
    </style:style>
    <style:style style:name="TBL_5f_0_5f_17_5f_54.A1" style:display-name="TBL_0_17_54.A1" style:family="table-cell">
      <style:table-cell-properties fo:padding="0cm" fo:border="none" fo:wrap-option="wrap" style:shrink-to-fit="false"/>
    </style:style>
    <style:style style:name="TBL_5f_0_5f_17_5f_54.2" style:display-name="TBL_0_17_54.2" style:family="table-row">
      <style:table-row-properties style:row-height="0.508cm" style:use-optimal-row-height="false"/>
    </style:style>
    <style:style style:name="TBL_5f_0_5f_17_5f_54.A2" style:display-name="TBL_0_17_54.A2" style:family="table-cell">
      <style:table-cell-properties style:vertical-align="top" fo:padding="0cm" fo:border="none" fo:wrap-option="wrap" style:shrink-to-fit="false"/>
    </style:style>
    <style:style style:name="TBL_5f_0_5f_17_5f_55" style:display-name="TBL_0_17_55" style:family="table">
      <style:table-properties style:width="2.328cm" table:align="margins"/>
    </style:style>
    <style:style style:name="TBL_5f_0_5f_17_5f_55.A" style:display-name="TBL_0_17_55.A" style:family="table-column">
      <style:table-column-properties style:column-width="2.328cm" style:rel-column-width="65535*"/>
    </style:style>
    <style:style style:name="TBL_5f_0_5f_17_5f_55.1" style:display-name="TBL_0_17_55.1" style:family="table-row">
      <style:table-row-properties style:row-height="0.508cm" style:use-optimal-row-height="false"/>
    </style:style>
    <style:style style:name="TBL_5f_0_5f_17_5f_55.A1" style:display-name="TBL_0_17_55.A1" style:family="table-cell">
      <style:table-cell-properties fo:padding="0cm" fo:border="none" fo:wrap-option="wrap" style:shrink-to-fit="false"/>
    </style:style>
    <style:style style:name="TBL_5f_0_5f_17_5f_55.A2" style:display-name="TBL_0_17_55.A2" style:family="table-cell">
      <style:table-cell-properties style:vertical-align="top" fo:padding="0cm" fo:border="none" fo:wrap-option="wrap" style:shrink-to-fit="false"/>
    </style:style>
    <style:style style:name="TBL_5f_0_5f_17_5f_56" style:display-name="TBL_0_17_56" style:family="table">
      <style:table-properties style:width="2.284cm" table:align="margins"/>
    </style:style>
    <style:style style:name="TBL_5f_0_5f_17_5f_56.A" style:display-name="TBL_0_17_56.A" style:family="table-column">
      <style:table-column-properties style:column-width="2.284cm" style:rel-column-width="65535*"/>
    </style:style>
    <style:style style:name="TBL_5f_0_5f_17_5f_56.1" style:display-name="TBL_0_17_56.1" style:family="table-row">
      <style:table-row-properties style:row-height="0.508cm" style:use-optimal-row-height="false"/>
    </style:style>
    <style:style style:name="TBL_5f_0_5f_17_5f_56.A1" style:display-name="TBL_0_17_56.A1" style:family="table-cell">
      <style:table-cell-properties fo:padding="0cm" fo:border="none" fo:wrap-option="wrap" style:shrink-to-fit="false"/>
    </style:style>
    <style:style style:name="TBL_5f_0_5f_17_5f_56.A2" style:display-name="TBL_0_17_56.A2" style:family="table-cell">
      <style:table-cell-properties style:vertical-align="top" fo:padding="0cm" fo:border="none" fo:wrap-option="wrap" style:shrink-to-fit="false"/>
    </style:style>
    <style:style style:name="P1" style:family="paragraph" style:parent-style-name="Standard">
      <style:paragraph-properties fo:text-align="end" style:justify-single-word="false" style:vertical-align="top"/>
      <style:text-properties style:font-name="sansserif" fo:font-size="9pt" style:text-rotation-angle="0" style:text-rotation-scale="line-height"/>
    </style:style>
    <style:style style:name="P2" style:family="paragraph" style:parent-style-name="Standard">
      <style:paragraph-properties fo:text-align="end" style:justify-single-word="false" style:vertical-align="top"/>
      <style:text-properties style:font-name="sansserif" fo:font-size="7pt" style:text-rotation-angle="0" style:text-rotation-scale="line-height"/>
    </style:style>
    <style:style style:name="P3" style:family="paragraph" style:parent-style-name="Standard">
      <style:paragraph-properties fo:text-align="start" style:justify-single-word="false" style:vertical-align="top"/>
      <style:text-properties style:font-name="sansserif" fo:font-size="7pt" style:text-rotation-angle="0" style:text-rotation-scale="line-height"/>
    </style:style>
    <style:style style:name="P4" style:family="paragraph" style:parent-style-name="Standard">
      <style:paragraph-properties fo:text-align="center" style:justify-single-word="false" style:vertical-align="top"/>
      <style:text-properties style:font-name="sansserif" fo:font-size="7pt" style:text-rotation-angle="0" style:text-rotation-scale="line-height"/>
    </style:style>
    <style:style style:name="P5" style:family="paragraph" style:parent-style-name="Standard">
      <style:paragraph-properties fo:text-align="end" style:justify-single-word="false" style:vertical-align="top"/>
      <style:text-properties fo:color="#0000cc" style:font-name="Times New Roman1" fo:font-size="9pt" style:text-rotation-angle="0" style:text-rotation-scale="line-height"/>
    </style:style>
    <style:style style:name="P6" style:family="paragraph" style:parent-style-name="Standard">
      <style:paragraph-properties fo:text-align="start" style:justify-single-word="false" style:vertical-align="top"/>
      <style:text-properties fo:color="#0000cc" style:font-name="Times New Roman1" fo:font-size="9pt" style:text-rotation-angle="0" style:text-rotation-scale="line-height"/>
    </style:style>
    <style:style style:name="P7" style:family="paragraph" style:parent-style-name="Standard">
      <style:paragraph-properties fo:text-align="center" style:justify-single-word="false" style:vertical-align="top"/>
      <style:text-properties fo:color="#0000cc" style:font-name="Times New Roman1" fo:font-size="9pt" style:text-rotation-angle="0" style:text-rotation-scale="line-height"/>
    </style:style>
    <style:style style:name="P8" style:family="paragraph" style:parent-style-name="Standard">
      <style:paragraph-properties fo:text-align="start" style:justify-single-word="false" style:vertical-align="top"/>
      <style:text-properties fo:color="#999999" style:font-name="Times New Roman1" fo:font-size="7pt" style:text-rotation-angle="0" style:text-rotation-scale="line-height"/>
    </style:style>
    <style:style style:name="T1" style:family="text">
      <style:text-properties officeooo:rsid="00188c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A"/>
        <table:table-column table:style-name="TBL_5f_0_5f_0.I"/>
        <table:table-column table:style-name="TBL_5f_0_5f_0.A"/>
        <table:table-column table:style-name="TBL_5f_0_5f_0.K"/>
        <table:table-column table:style-name="TBL_5f_0_5f_0.A"/>
        <table:table-column table:style-name="TBL_5f_0_5f_0.M"/>
        <table:table-column table:style-name="TBL_5f_0_5f_0.N"/>
        <table:table-column table:style-name="TBL_5f_0_5f_0.O"/>
        <table:table-column table:style-name="TBL_5f_0_5f_0.P"/>
        <table:table-column table:style-name="TBL_5f_0_5f_0.Q"/>
        <table:table-column table:style-name="TBL_5f_0_5f_0.R"/>
        <table:table-column table:style-name="TBL_5f_0_5f_0.Q"/>
        <table:table-column table:style-name="TBL_5f_0_5f_0.T"/>
        <table:table-column table:style-name="TBL_5f_0_5f_0.U"/>
        <table:table-row table:style-name="TBL_5f_0_5f_0.1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Q3" table:number-columns-spanned="4" office:value-type="string">
            <text:p text:style-name="P1">1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Q3" table:number-columns-spanned="4" office:value-type="string">
            <text:p text:style-name="P1">12/06/2018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4" table:number-columns-spanned="2" office:value-type="string">
            <table:table table:name="TBL_0_0_113" table:style-name="TBL_5f_0_5f_0_5f_113">
              <table:table-column table:style-name="TBL_5f_0_5f_0_5f_113.A"/>
              <table:table-row table:style-name="TBL_5f_0_5f_0_5f_113.1">
                <table:table-cell table:style-name="TBL_5f_0_5f_0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4" office:value-type="string">
            <table:table table:name="TBL_0_0_114" table:style-name="TBL_5f_0_5f_0_5f_114">
              <table:table-column table:style-name="TBL_5f_0_5f_0_5f_114.A"/>
              <table:table-row table:style-name="TBL_5f_0_5f_0_5f_114.1">
                <table:table-cell table:style-name="TBL_5f_0_5f_0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4" office:value-type="string">
            <table:table table:name="TBL_0_0_115" table:style-name="TBL_5f_0_5f_0_5f_115">
              <table:table-column table:style-name="TBL_5f_0_5f_0_5f_115.A"/>
              <table:table-row table:style-name="TBL_5f_0_5f_0_5f_115.1">
                <table:table-cell table:style-name="TBL_5f_0_5f_0_5f_115.A1" office:value-type="string">
                  <text:p text:style-name="Standard"/>
                </table:table-cell>
              </table:table-row>
              <table:table-row table:style-name="TBL_5f_0_5f_0_5f_115.2">
                <table:table-cell table:style-name="TBL_5f_0_5f_0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4" office:value-type="string">
            <table:table table:name="TBL_0_0_116" table:style-name="TBL_5f_0_5f_0_5f_116">
              <table:table-column table:style-name="TBL_5f_0_5f_0_5f_116.A"/>
              <table:table-row table:style-name="TBL_5f_0_5f_0_5f_116.1">
                <table:table-cell table:style-name="TBL_5f_0_5f_0_5f_116.A1" office:value-type="string">
                  <text:p text:style-name="Standard"/>
                </table:table-cell>
              </table:table-row>
              <table:table-row table:style-name="TBL_5f_0_5f_0_5f_116.2">
                <table:table-cell table:style-name="TBL_5f_0_5f_0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4" office:value-type="string">
            <table:table table:name="TBL_0_0_117" table:style-name="TBL_5f_0_5f_0_5f_117">
              <table:table-column table:style-name="TBL_5f_0_5f_0_5f_117.A"/>
              <table:table-row table:style-name="TBL_5f_0_5f_0_5f_117.1">
                <table:table-cell table:style-name="TBL_5f_0_5f_0_5f_117.A1" office:value-type="string">
                  <text:p text:style-name="Standard"/>
                </table:table-cell>
              </table:table-row>
              <table:table-row table:style-name="TBL_5f_0_5f_0_5f_117.2">
                <table:table-cell table:style-name="TBL_5f_0_5f_0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4" office:value-type="string">
            <table:table table:name="TBL_0_0_118" table:style-name="TBL_5f_0_5f_0_5f_118">
              <table:table-column table:style-name="TBL_5f_0_5f_0_5f_118.A"/>
              <table:table-row table:style-name="TBL_5f_0_5f_0_5f_118.1">
                <table:table-cell table:style-name="TBL_5f_0_5f_0_5f_118.A1" office:value-type="string">
                  <text:p text:style-name="Standard"/>
                </table:table-cell>
              </table:table-row>
              <table:table-row table:style-name="TBL_5f_0_5f_0_5f_118.1">
                <table:table-cell table:style-name="TBL_5f_0_5f_0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0.A1" table:number-rows-spanned="4" table:number-columns-spanned="4" office:value-type="string">
            <table:table table:name="TBL_0_0_119" table:style-name="TBL_5f_0_5f_0_5f_119">
              <table:table-column table:style-name="TBL_5f_0_5f_0_5f_119.A"/>
              <table:table-row table:style-name="TBL_5f_0_5f_0_5f_119.1">
                <table:table-cell table:style-name="TBL_5f_0_5f_0_5f_119.A1" office:value-type="string">
                  <text:p text:style-name="Standard"/>
                </table:table-cell>
              </table:table-row>
              <table:table-row table:style-name="TBL_5f_0_5f_0_5f_119.1">
                <table:table-cell table:style-name="TBL_5f_0_5f_0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2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2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4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Q3" table:number-columns-spanned="3" office:value-type="string">
            <text:p text:style-name="P2">1436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table:number-columns-spanned="2" office:value-type="string">
            <text:p text:style-name="P3">ADEILTON CARLOS DOS SANTO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1ª PROMOTORIA DE JUSTIÇA - ITAPORANGA D'AJUDA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2" office:value-type="string">
            <text:p text:style-name="P4">NÃO</text:p>
          </table:table-cell>
          <table:table-cell table:style-name="TBL_5f_0_5f_0.A1" office:value-type="string">
            <text:p text:style-name="Standard"/>
          </table:table-cell>
          <table:table-cell table:style-name="TBL_5f_0_5f_0.Q3" office:value-type="string">
            <text:p text:style-name="P2">1.532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Q3" office:value-type="string">
            <text:p text:style-name="P2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8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Q3" table:number-columns-spanned="3" office:value-type="string">
            <text:p text:style-name="P2">182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table:number-columns-spanned="2" office:value-type="string">
            <text:p text:style-name="P3">ADEILTON DE OLIVEIRA FIE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GABINETE DE SEGURANÇA INSTITUCIONAL - GSI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2" office:value-type="string">
            <text:p text:style-name="P4">NÃO</text:p>
          </table:table-cell>
          <table:table-cell table:style-name="TBL_5f_0_5f_0.A1" office:value-type="string">
            <text:p text:style-name="Standard"/>
          </table:table-cell>
          <table:table-cell table:style-name="TBL_5f_0_5f_0.Q3" office:value-type="string">
            <text:p text:style-name="P2">4.421/2014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Q3" office:value-type="string">
            <text:p text:style-name="P2">04/11/2014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8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Q3" table:number-columns-spanned="3" office:value-type="string">
            <text:p text:style-name="P2">247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table:number-columns-spanned="2" office:value-type="string">
            <text:p text:style-name="P3">ADRIANA DOS SANTOS OLIVEIR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PROMOTORIA DE JUSTIÇA - MARUIM 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2" office:value-type="string">
            <text:p text:style-name="P4">NÃO</text:p>
          </table:table-cell>
          <table:table-cell table:style-name="TBL_5f_0_5f_0.A1" office:value-type="string">
            <text:p text:style-name="Standard"/>
          </table:table-cell>
          <table:table-cell table:style-name="TBL_5f_0_5f_0.Q3" office:value-type="string">
            <text:p text:style-name="P2">1.533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Q3" office:value-type="string">
            <text:p text:style-name="P2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8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Q3" table:number-columns-spanned="3" office:value-type="string">
            <text:p text:style-name="P2">1230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table:number-columns-spanned="2" office:value-type="string">
            <text:p text:style-name="P3">ADRIANO CARVALHO SOUZA 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ASSESSOR DE PROC.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13ª PROCURADORIA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2" office:value-type="string">
            <text:p text:style-name="P4">SIM</text:p>
          </table:table-cell>
          <table:table-cell table:style-name="TBL_5f_0_5f_0.A1" office:value-type="string">
            <text:p text:style-name="Standard"/>
          </table:table-cell>
          <table:table-cell table:style-name="TBL_5f_0_5f_0.Q3" office:value-type="string">
            <text:p text:style-name="P2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Q3" office:value-type="string">
            <text:p text:style-name="P2">06/02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8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Q3" table:number-columns-spanned="3" office:value-type="string">
            <text:p text:style-name="P2">1972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table:number-columns-spanned="2" office:value-type="string">
            <text:p text:style-name="P3">ADRIANO ISMERIM LOPES 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ASSESSOR DE PROC.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2ª PROCURADORIA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2" office:value-type="string">
            <text:p text:style-name="P4">NÃO</text:p>
          </table:table-cell>
          <table:table-cell table:style-name="TBL_5f_0_5f_0.A1" office:value-type="string">
            <text:p text:style-name="Standard"/>
          </table:table-cell>
          <table:table-cell table:style-name="TBL_5f_0_5f_0.Q3" office:value-type="string">
            <text:p text:style-name="P2">Não se aplica 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Q3" office:value-type="string">
            <text:p text:style-name="P2">07/02/2017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8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Q3" table:number-columns-spanned="3" office:value-type="string">
            <text:p text:style-name="P2">35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table:number-columns-spanned="2" office:value-type="string">
            <text:p text:style-name="P3">ADRIANO SANTOS DE OLIVEIR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PROMOTORIA DE JUSTIÇA - PORTO DA FOLHA 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2" office:value-type="string">
            <text:p text:style-name="P4">NÃO</text:p>
          </table:table-cell>
          <table:table-cell table:style-name="TBL_5f_0_5f_0.A1" office:value-type="string">
            <text:p text:style-name="Standard"/>
          </table:table-cell>
          <table:table-cell table:style-name="TBL_5f_0_5f_0.Q3" office:value-type="string">
            <text:p text:style-name="P2">1.535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Q3" office:value-type="string">
            <text:p text:style-name="P2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8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Q3" table:number-columns-spanned="3" office:value-type="string">
            <text:p text:style-name="P2">114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table:number-columns-spanned="2" office:value-type="string">
            <text:p text:style-name="P3">ALAN FERREIRA HOR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PROMOTORIA DE JUSTIÇA - PORTO DA FOLHA 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2" office:value-type="string">
            <text:p text:style-name="P4">NÃO</text:p>
          </table:table-cell>
          <table:table-cell table:style-name="TBL_5f_0_5f_0.A1" office:value-type="string">
            <text:p text:style-name="Standard"/>
          </table:table-cell>
          <table:table-cell table:style-name="TBL_5f_0_5f_0.Q3" office:value-type="string">
            <text:p text:style-name="P2">1.536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Q3" office:value-type="string">
            <text:p text:style-name="P2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8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Q3" table:number-columns-spanned="3" office:value-type="string">
            <text:p text:style-name="P2">1685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table:number-columns-spanned="2" office:value-type="string">
            <text:p text:style-name="P3">ALBA VALERIA DE SANTANA VIEIR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ASSESSOR DE IMPRENSA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DIVISÃO DE COMUNICAÇÃO CERIMONIAL E EVENTOS/GPGJ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2" office:value-type="string">
            <text:p text:style-name="P4">NÃO</text:p>
          </table:table-cell>
          <table:table-cell table:style-name="TBL_5f_0_5f_0.A1" office:value-type="string">
            <text:p text:style-name="Standard"/>
          </table:table-cell>
          <table:table-cell table:style-name="TBL_5f_0_5f_0.Q3" office:value-type="string">
            <text:p text:style-name="P2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Q3" office:value-type="string">
            <text:p text:style-name="P2">18/12/2012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8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Q3" table:number-columns-spanned="3" office:value-type="string">
            <text:p text:style-name="P2">1561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table:number-columns-spanned="2" office:value-type="string">
            <text:p text:style-name="P3">ALESSANDRA SOUZA DE SANTAN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ASSESSOR INSTITUCIONAL OPERACIONAL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DIRETORIA DE PLANEJAMENTO ORCAMENTO E PERÍCIA CONTÁBIL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2" office:value-type="string">
            <text:p text:style-name="P4">SIM</text:p>
          </table:table-cell>
          <table:table-cell table:style-name="TBL_5f_0_5f_0.A1" office:value-type="string">
            <text:p text:style-name="Standard"/>
          </table:table-cell>
          <table:table-cell table:style-name="TBL_5f_0_5f_0.Q3" office:value-type="string">
            <text:p text:style-name="P2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Q3" office:value-type="string">
            <text:p text:style-name="P2">08/11/2016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8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Q3" table:number-columns-spanned="3" office:value-type="string">
            <text:p text:style-name="P2">176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table:number-columns-spanned="2" office:value-type="string">
            <text:p text:style-name="P3">ALEXANDRE ANDRADE DE SOUZ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DIRETOR DE TECNOLOGIA DA INFORMAÇÃO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DIRETORIA DE TECNOLOGIA DA INFORMAÇÃO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2" office:value-type="string">
            <text:p text:style-name="P4">SIM</text:p>
          </table:table-cell>
          <table:table-cell table:style-name="TBL_5f_0_5f_0.A1" office:value-type="string">
            <text:p text:style-name="Standard"/>
          </table:table-cell>
          <table:table-cell table:style-name="TBL_5f_0_5f_0.Q3" office:value-type="string">
            <text:p text:style-name="P2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Q3" office:value-type="string">
            <text:p text:style-name="P2">01/09/1991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8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Q3" table:number-columns-spanned="3" office:value-type="string">
            <text:p text:style-name="P2">2131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table:number-columns-spanned="2" office:value-type="string">
            <text:p text:style-name="P3">ALEXSANDRO CARLOS DE JESUS 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ASSESSOR OPERACIONAL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DIVISAO DE APOIO ADMINISTRATIVO/DA/SG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2" office:value-type="string">
            <text:p text:style-name="P4">NÃO</text:p>
          </table:table-cell>
          <table:table-cell table:style-name="TBL_5f_0_5f_0.A1" office:value-type="string">
            <text:p text:style-name="Standard"/>
          </table:table-cell>
          <table:table-cell table:style-name="TBL_5f_0_5f_0.Q3" office:value-type="string">
            <text:p text:style-name="P2">ATO Nº 204/18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Q3" office:value-type="string">
            <text:p text:style-name="P2">16/04/2018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8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Q3" table:number-columns-spanned="3" office:value-type="string">
            <text:p text:style-name="P2">155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table:number-columns-spanned="2" office:value-type="string">
            <text:p text:style-name="P3">ALINE RIBEIRO DE OLIVEIR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COORDENADOR DA DIV. DE G. DE P. A. INSTITUCIONAL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DIRETORIA DE RECURSOS HUMANOS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2" office:value-type="string">
            <text:p text:style-name="P4">SIM</text:p>
          </table:table-cell>
          <table:table-cell table:style-name="TBL_5f_0_5f_0.A1" office:value-type="string">
            <text:p text:style-name="Standard"/>
          </table:table-cell>
          <table:table-cell table:style-name="TBL_5f_0_5f_0.Q3" office:value-type="string">
            <text:p text:style-name="P2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Q3" office:value-type="string">
            <text:p text:style-name="P2">04/08/2015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8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Q3" table:number-columns-spanned="3" office:value-type="string">
            <text:p text:style-name="P2">173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table:number-columns-spanned="2" office:value-type="string">
            <text:p text:style-name="P3">ANA CARLA MORAIS DE SOUZA MEL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ASSESSOR OPERACIONAL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GABINETE DO PROCURADOR GERAL DE JUSTIÇA/PGJ/MP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2" office:value-type="string">
            <text:p text:style-name="P4">SIM</text:p>
          </table:table-cell>
          <table:table-cell table:style-name="TBL_5f_0_5f_0.A1" office:value-type="string">
            <text:p text:style-name="Standard"/>
          </table:table-cell>
          <table:table-cell table:style-name="TBL_5f_0_5f_0.Q3" office:value-type="string">
            <text:p text:style-name="P2">Não se aplica 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Q3" office:value-type="string">
            <text:p text:style-name="P2">25/11/2016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8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Q3" table:number-columns-spanned="3" office:value-type="string">
            <text:p text:style-name="P2">1690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table:number-columns-spanned="2" office:value-type="string">
            <text:p text:style-name="P3">ANA CELIA BARBOSA MATIAS TELE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ASSESSOR DE SERVIÇOS OPERACIONAIS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DIVISÃO DE SERVIÇO SOCIAL/CAO/CG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2" office:value-type="string">
            <text:p text:style-name="P4">SIM</text:p>
          </table:table-cell>
          <table:table-cell table:style-name="TBL_5f_0_5f_0.A1" office:value-type="string">
            <text:p text:style-name="Standard"/>
          </table:table-cell>
          <table:table-cell table:style-name="TBL_5f_0_5f_0.Q3" office:value-type="string">
            <text:p text:style-name="P2">2.468/16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Q3" office:value-type="string">
            <text:p text:style-name="P2">25/11/2016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8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71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72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D"/>
        <table:table-column table:style-name="TBL_5f_0_5f_1.E"/>
        <table:table-column table:style-name="TBL_5f_0_5f_1.F"/>
        <table:table-column table:style-name="TBL_5f_0_5f_1.G"/>
        <table:table-column table:style-name="TBL_5f_0_5f_1.A"/>
        <table:table-column table:style-name="TBL_5f_0_5f_1.I"/>
        <table:table-column table:style-name="TBL_5f_0_5f_1.A"/>
        <table:table-column table:style-name="TBL_5f_0_5f_1.K"/>
        <table:table-column table:style-name="TBL_5f_0_5f_1.A"/>
        <table:table-column table:style-name="TBL_5f_0_5f_1.M"/>
        <table:table-column table:style-name="TBL_5f_0_5f_1.N"/>
        <table:table-column table:style-name="TBL_5f_0_5f_1.O"/>
        <table:table-column table:style-name="TBL_5f_0_5f_1.P"/>
        <table:table-column table:style-name="TBL_5f_0_5f_1.Q"/>
        <table:table-column table:style-name="TBL_5f_0_5f_1.R"/>
        <table:table-column table:style-name="TBL_5f_0_5f_1.Q"/>
        <table:table-column table:style-name="TBL_5f_0_5f_1.T"/>
        <table:table-column table:style-name="TBL_5f_0_5f_1.U"/>
        <table:table-row table:style-name="TBL_5f_0_5f_1.1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Q3" table:number-columns-spanned="4" office:value-type="string">
            <text:p text:style-name="P1">2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4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Q3" table:number-columns-spanned="4" office:value-type="string">
            <text:p text:style-name="P1">12/06/2018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4" table:number-columns-spanned="2" office:value-type="string">
            <table:table table:name="TBL_0_1_113" table:style-name="TBL_5f_0_5f_1_5f_113">
              <table:table-column table:style-name="TBL_5f_0_5f_1_5f_113.A"/>
              <table:table-row table:style-name="TBL_5f_0_5f_1_5f_113.1">
                <table:table-cell table:style-name="TBL_5f_0_5f_1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4" office:value-type="string">
            <table:table table:name="TBL_0_1_114" table:style-name="TBL_5f_0_5f_1_5f_114">
              <table:table-column table:style-name="TBL_5f_0_5f_1_5f_114.A"/>
              <table:table-row table:style-name="TBL_5f_0_5f_1_5f_114.1">
                <table:table-cell table:style-name="TBL_5f_0_5f_1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4" office:value-type="string">
            <table:table table:name="TBL_0_1_115" table:style-name="TBL_5f_0_5f_1_5f_115">
              <table:table-column table:style-name="TBL_5f_0_5f_1_5f_115.A"/>
              <table:table-row table:style-name="TBL_5f_0_5f_1_5f_115.1">
                <table:table-cell table:style-name="TBL_5f_0_5f_1_5f_115.A1" office:value-type="string">
                  <text:p text:style-name="Standard"/>
                </table:table-cell>
              </table:table-row>
              <table:table-row table:style-name="TBL_5f_0_5f_1_5f_115.2">
                <table:table-cell table:style-name="TBL_5f_0_5f_1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4" office:value-type="string">
            <table:table table:name="TBL_0_1_116" table:style-name="TBL_5f_0_5f_1_5f_116">
              <table:table-column table:style-name="TBL_5f_0_5f_1_5f_116.A"/>
              <table:table-row table:style-name="TBL_5f_0_5f_1_5f_116.1">
                <table:table-cell table:style-name="TBL_5f_0_5f_1_5f_116.A1" office:value-type="string">
                  <text:p text:style-name="Standard"/>
                </table:table-cell>
              </table:table-row>
              <table:table-row table:style-name="TBL_5f_0_5f_1_5f_116.2">
                <table:table-cell table:style-name="TBL_5f_0_5f_1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4" office:value-type="string">
            <table:table table:name="TBL_0_1_117" table:style-name="TBL_5f_0_5f_1_5f_117">
              <table:table-column table:style-name="TBL_5f_0_5f_1_5f_117.A"/>
              <table:table-row table:style-name="TBL_5f_0_5f_1_5f_117.1">
                <table:table-cell table:style-name="TBL_5f_0_5f_1_5f_117.A1" office:value-type="string">
                  <text:p text:style-name="Standard"/>
                </table:table-cell>
              </table:table-row>
              <table:table-row table:style-name="TBL_5f_0_5f_1_5f_117.2">
                <table:table-cell table:style-name="TBL_5f_0_5f_1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4" office:value-type="string">
            <table:table table:name="TBL_0_1_118" table:style-name="TBL_5f_0_5f_1_5f_118">
              <table:table-column table:style-name="TBL_5f_0_5f_1_5f_118.A"/>
              <table:table-row table:style-name="TBL_5f_0_5f_1_5f_118.1">
                <table:table-cell table:style-name="TBL_5f_0_5f_1_5f_118.A1" office:value-type="string">
                  <text:p text:style-name="Standard"/>
                </table:table-cell>
              </table:table-row>
              <table:table-row table:style-name="TBL_5f_0_5f_1_5f_118.1">
                <table:table-cell table:style-name="TBL_5f_0_5f_1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1.A1" table:number-rows-spanned="4" table:number-columns-spanned="4" office:value-type="string">
            <table:table table:name="TBL_0_1_119" table:style-name="TBL_5f_0_5f_1_5f_119">
              <table:table-column table:style-name="TBL_5f_0_5f_1_5f_119.A"/>
              <table:table-row table:style-name="TBL_5f_0_5f_1_5f_119.1">
                <table:table-cell table:style-name="TBL_5f_0_5f_1_5f_119.A1" office:value-type="string">
                  <text:p text:style-name="Standard"/>
                </table:table-cell>
              </table:table-row>
              <table:table-row table:style-name="TBL_5f_0_5f_1_5f_119.1">
                <table:table-cell table:style-name="TBL_5f_0_5f_1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2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2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4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Q3" table:number-columns-spanned="3" office:value-type="string">
            <text:p text:style-name="P2">83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table:number-columns-spanned="2" office:value-type="string">
            <text:p text:style-name="P3">ANA CRISTINA CARVALHO BARRO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ASSESSOR DA DIVISÃO DE SERVIÇO SOCIAL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CENTRO MEDICO/SG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2" office:value-type="string">
            <text:p text:style-name="P4">NÃO</text:p>
          </table:table-cell>
          <table:table-cell table:style-name="TBL_5f_0_5f_1.A1" office:value-type="string">
            <text:p text:style-name="Standard"/>
          </table:table-cell>
          <table:table-cell table:style-name="TBL_5f_0_5f_1.Q3" office:value-type="string">
            <text:p text:style-name="P2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Q3" office:value-type="string">
            <text:p text:style-name="P2">15/04/2011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8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Q3" table:number-columns-spanned="3" office:value-type="string">
            <text:p text:style-name="P2">642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table:number-columns-spanned="2" office:value-type="string">
            <text:p text:style-name="P3">ANA KARLA LIMA SANTO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ASSESSOR DO C. DE APOIO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DIVISÃO DE MATERIAL/DM/DA/SG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2" office:value-type="string">
            <text:p text:style-name="P4">NÃO</text:p>
          </table:table-cell>
          <table:table-cell table:style-name="TBL_5f_0_5f_1.A1" office:value-type="string">
            <text:p text:style-name="Standard"/>
          </table:table-cell>
          <table:table-cell table:style-name="TBL_5f_0_5f_1.Q3" office:value-type="string">
            <text:p text:style-name="P2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Q3" office:value-type="string">
            <text:p text:style-name="P2">28/11/200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8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Q3" table:number-columns-spanned="3" office:value-type="string">
            <text:p text:style-name="P2">1981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table:number-columns-spanned="2" office:value-type="string">
            <text:p text:style-name="P3">ANA LUIZA OLIVEIRA SOBRAL 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ASSESSOR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COORDENAÇAO DE EVOLUÇÃO HUMANA., ÉTICA, ESPIRITUALIDADE E FRATERNIDADE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2" office:value-type="string">
            <text:p text:style-name="P4">NÃO</text:p>
          </table:table-cell>
          <table:table-cell table:style-name="TBL_5f_0_5f_1.A1" office:value-type="string">
            <text:p text:style-name="Standard"/>
          </table:table-cell>
          <table:table-cell table:style-name="TBL_5f_0_5f_1.Q3" office:value-type="string">
            <text:p text:style-name="P2">Não se aplica 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Q3" office:value-type="string">
            <text:p text:style-name="P2">20/03/2017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8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Q3" table:number-columns-spanned="3" office:value-type="string">
            <text:p text:style-name="P2">170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table:number-columns-spanned="2" office:value-type="string">
            <text:p text:style-name="P3">ANA PAULA PEREIRA LIMA 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CHEFE DA SEC. DO GAB. DO CORREGEDOR-GERAL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ASSESSORIA DA CORREGEDORIA GERAL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2" office:value-type="string">
            <text:p text:style-name="P4">SIM</text:p>
          </table:table-cell>
          <table:table-cell table:style-name="TBL_5f_0_5f_1.A1" office:value-type="string">
            <text:p text:style-name="Standard"/>
          </table:table-cell>
          <table:table-cell table:style-name="TBL_5f_0_5f_1.Q3" office:value-type="string">
            <text:p text:style-name="P2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Q3" office:value-type="string">
            <text:p text:style-name="P2">14/08/201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8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Q3" table:number-columns-spanned="3" office:value-type="string">
            <text:p text:style-name="P2">252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table:number-columns-spanned="2" office:value-type="string">
            <text:p text:style-name="P3">ANA SOARES DE SOUZ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CHEFE DE SECRETARIA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PROMOTORIA DE JUSTIÇA - ITABAIANINHA 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2" office:value-type="string">
            <text:p text:style-name="P4">NÃO</text:p>
          </table:table-cell>
          <table:table-cell table:style-name="TBL_5f_0_5f_1.A1" office:value-type="string">
            <text:p text:style-name="Standard"/>
          </table:table-cell>
          <table:table-cell table:style-name="TBL_5f_0_5f_1.Q3" office:value-type="string">
            <text:p text:style-name="P2">1.537/13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Q3" office:value-type="string">
            <text:p text:style-name="P2">05/06/201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8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Q3" table:number-columns-spanned="3" office:value-type="string">
            <text:p text:style-name="P2">434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table:number-columns-spanned="2" office:value-type="string">
            <text:p text:style-name="P3">ANDERSON NASCIMEN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CHEFE DE SECRETARIA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PROMOTORIA DE JUSTIÇA - JAPARATUBA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2" office:value-type="string">
            <text:p text:style-name="P4">NÃO</text:p>
          </table:table-cell>
          <table:table-cell table:style-name="TBL_5f_0_5f_1.A1" office:value-type="string">
            <text:p text:style-name="Standard"/>
          </table:table-cell>
          <table:table-cell table:style-name="TBL_5f_0_5f_1.Q3" office:value-type="string">
            <text:p text:style-name="P2">1.538/13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Q3" office:value-type="string">
            <text:p text:style-name="P2">05/06/201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8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Q3" table:number-columns-spanned="3" office:value-type="string">
            <text:p text:style-name="P2">56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table:number-columns-spanned="2" office:value-type="string">
            <text:p text:style-name="P3">ANDRE ARAGAO DA FONSECA 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ASSESSOR ADJUNTO DA DIR. PLAN. OR. E P. CONTÁBIL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DIRETORIA DE PLANEJAMENTO ORCAMENTO E PERÍCIA CONTÁBIL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2" office:value-type="string">
            <text:p text:style-name="P4">NÃO</text:p>
          </table:table-cell>
          <table:table-cell table:style-name="TBL_5f_0_5f_1.A1" office:value-type="string">
            <text:p text:style-name="Standard"/>
          </table:table-cell>
          <table:table-cell table:style-name="TBL_5f_0_5f_1.Q3" office:value-type="string">
            <text:p text:style-name="P2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Q3" office:value-type="string">
            <text:p text:style-name="P2">21/02/200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8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Q3" table:number-columns-spanned="3" office:value-type="string">
            <text:p text:style-name="P2">188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table:number-columns-spanned="2" office:value-type="string">
            <text:p text:style-name="P3">ANDRE DE ASEVEDO SIQUEIR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ASSESSOR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ASSESSORIA DO PROCURADOR GERAL DE JUSTIÇA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2" office:value-type="string">
            <text:p text:style-name="P4">SIM</text:p>
          </table:table-cell>
          <table:table-cell table:style-name="TBL_5f_0_5f_1.A1" office:value-type="string">
            <text:p text:style-name="Standard"/>
          </table:table-cell>
          <table:table-cell table:style-name="TBL_5f_0_5f_1.Q3" office:value-type="string">
            <text:p text:style-name="P2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Q3" office:value-type="string">
            <text:p text:style-name="P2">25/11/2016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8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Q3" table:number-columns-spanned="3" office:value-type="string">
            <text:p text:style-name="P2">31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table:number-columns-spanned="2" office:value-type="string">
            <text:p text:style-name="P3">ANDRE DOS SANTOS SOUZ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ASSESSOR DO C. DE APOIO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DIRETORIA DE RECURSOS HUMANOS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2" office:value-type="string">
            <text:p text:style-name="P4">NÃO</text:p>
          </table:table-cell>
          <table:table-cell table:style-name="TBL_5f_0_5f_1.A1" office:value-type="string">
            <text:p text:style-name="Standard"/>
          </table:table-cell>
          <table:table-cell table:style-name="TBL_5f_0_5f_1.Q3" office:value-type="string">
            <text:p text:style-name="P2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Q3" office:value-type="string">
            <text:p text:style-name="P2">06/08/1996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8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Q3" table:number-columns-spanned="3" office:value-type="string">
            <text:p text:style-name="P2">4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table:number-columns-spanned="2" office:value-type="string">
            <text:p text:style-name="P3">ANDRE LUIZ MENEZES GUIMARAE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CHEFE DO NÚCLEO DE EMPENHO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DIRETORIA FINANCEIRA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2" office:value-type="string">
            <text:p text:style-name="P4">NÃO</text:p>
          </table:table-cell>
          <table:table-cell table:style-name="TBL_5f_0_5f_1.A1" office:value-type="string">
            <text:p text:style-name="Standard"/>
          </table:table-cell>
          <table:table-cell table:style-name="TBL_5f_0_5f_1.Q3" office:value-type="string">
            <text:p text:style-name="P2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Q3" office:value-type="string">
            <text:p text:style-name="P2">09/03/1999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8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Q3" table:number-columns-spanned="3" office:value-type="string">
            <text:p text:style-name="P2">1847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table:number-columns-spanned="2" office:value-type="string">
            <text:p text:style-name="P3">ANDRE ROLLEMBERG MENDONÇ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COORDENADOR DA CENTRAL DE DILIGÊNCIAS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CARTORIO DE 1º GRAU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2" office:value-type="string">
            <text:p text:style-name="P4">NÃO</text:p>
          </table:table-cell>
          <table:table-cell table:style-name="TBL_5f_0_5f_1.A1" office:value-type="string">
            <text:p text:style-name="Standard"/>
          </table:table-cell>
          <table:table-cell table:style-name="TBL_5f_0_5f_1.Q3" office:value-type="string">
            <text:p text:style-name="P2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Q3" office:value-type="string">
            <text:p text:style-name="P2">13/08/2014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8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Q3" table:number-columns-spanned="3" office:value-type="string">
            <text:p text:style-name="P2">1096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table:number-columns-spanned="2" office:value-type="string">
            <text:p text:style-name="P3">ANDREA MARIA PRATA MARTIN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ASSESSOR DE PROC. DE JUSTIÇA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9ª PROCURADORIA DE JUSTIÇA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2" office:value-type="string">
            <text:p text:style-name="P4">NÃO</text:p>
          </table:table-cell>
          <table:table-cell table:style-name="TBL_5f_0_5f_1.A1" office:value-type="string">
            <text:p text:style-name="Standard"/>
          </table:table-cell>
          <table:table-cell table:style-name="TBL_5f_0_5f_1.Q3" office:value-type="string">
            <text:p text:style-name="P2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Q3" office:value-type="string">
            <text:p text:style-name="P2">28/11/2008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8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Q3" table:number-columns-spanned="3" office:value-type="string">
            <text:p text:style-name="P2">2004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table:number-columns-spanned="2" office:value-type="string">
            <text:p text:style-name="P3">ANITA SANTIAGO ROCH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ASSESSOR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GRUPO DE APOIO OPERACIONAL - SEC. GERAL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2" office:value-type="string">
            <text:p text:style-name="P4">NÃO</text:p>
          </table:table-cell>
          <table:table-cell table:style-name="TBL_5f_0_5f_1.A1" office:value-type="string">
            <text:p text:style-name="Standard"/>
          </table:table-cell>
          <table:table-cell table:style-name="TBL_5f_0_5f_1.Q3" office:value-type="string">
            <text:p text:style-name="P2">Não se aplica 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Q3" office:value-type="string">
            <text:p text:style-name="P2">13/07/2017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8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Q3" table:number-columns-spanned="3" office:value-type="string">
            <text:p text:style-name="P2">1637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table:number-columns-spanned="2" office:value-type="string">
            <text:p text:style-name="P3">ANNA CARLA ANDRADE DA SILV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ASSESSOR DO COORD. DA DIV. DE A. ADMINISTRATIVO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DIVISAO DE APOIO ADMINISTRATIVO/DA/SG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2" office:value-type="string">
            <text:p text:style-name="P4">NÃO</text:p>
          </table:table-cell>
          <table:table-cell table:style-name="TBL_5f_0_5f_1.A1" office:value-type="string">
            <text:p text:style-name="Standard"/>
          </table:table-cell>
          <table:table-cell table:style-name="TBL_5f_0_5f_1.Q3" office:value-type="string">
            <text:p text:style-name="P2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Q3" office:value-type="string">
            <text:p text:style-name="P2">08/05/2012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8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71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72"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column table:style-name="TBL_5f_0_5f_2.F"/>
        <table:table-column table:style-name="TBL_5f_0_5f_2.G"/>
        <table:table-column table:style-name="TBL_5f_0_5f_2.A"/>
        <table:table-column table:style-name="TBL_5f_0_5f_2.I"/>
        <table:table-column table:style-name="TBL_5f_0_5f_2.A"/>
        <table:table-column table:style-name="TBL_5f_0_5f_2.K"/>
        <table:table-column table:style-name="TBL_5f_0_5f_2.A"/>
        <table:table-column table:style-name="TBL_5f_0_5f_2.M"/>
        <table:table-column table:style-name="TBL_5f_0_5f_2.N"/>
        <table:table-column table:style-name="TBL_5f_0_5f_2.O"/>
        <table:table-column table:style-name="TBL_5f_0_5f_2.P"/>
        <table:table-column table:style-name="TBL_5f_0_5f_2.Q"/>
        <table:table-column table:style-name="TBL_5f_0_5f_2.R"/>
        <table:table-column table:style-name="TBL_5f_0_5f_2.Q"/>
        <table:table-column table:style-name="TBL_5f_0_5f_2.T"/>
        <table:table-column table:style-name="TBL_5f_0_5f_2.U"/>
        <table:table-row table:style-name="TBL_5f_0_5f_2.1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Q3" table:number-columns-spanned="4" office:value-type="string">
            <text:p text:style-name="P1">3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4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Q3" table:number-columns-spanned="4" office:value-type="string">
            <text:p text:style-name="P1">12/06/2018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4" table:number-columns-spanned="2" office:value-type="string">
            <table:table table:name="TBL_0_2_113" table:style-name="TBL_5f_0_5f_2_5f_113">
              <table:table-column table:style-name="TBL_5f_0_5f_2_5f_113.A"/>
              <table:table-row table:style-name="TBL_5f_0_5f_2_5f_113.1">
                <table:table-cell table:style-name="TBL_5f_0_5f_2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4" office:value-type="string">
            <table:table table:name="TBL_0_2_114" table:style-name="TBL_5f_0_5f_2_5f_114">
              <table:table-column table:style-name="TBL_5f_0_5f_2_5f_114.A"/>
              <table:table-row table:style-name="TBL_5f_0_5f_2_5f_114.1">
                <table:table-cell table:style-name="TBL_5f_0_5f_2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4" office:value-type="string">
            <table:table table:name="TBL_0_2_115" table:style-name="TBL_5f_0_5f_2_5f_115">
              <table:table-column table:style-name="TBL_5f_0_5f_2_5f_115.A"/>
              <table:table-row table:style-name="TBL_5f_0_5f_2_5f_115.1">
                <table:table-cell table:style-name="TBL_5f_0_5f_2_5f_115.A1" office:value-type="string">
                  <text:p text:style-name="Standard"/>
                </table:table-cell>
              </table:table-row>
              <table:table-row table:style-name="TBL_5f_0_5f_2_5f_115.2">
                <table:table-cell table:style-name="TBL_5f_0_5f_2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4" office:value-type="string">
            <table:table table:name="TBL_0_2_116" table:style-name="TBL_5f_0_5f_2_5f_116">
              <table:table-column table:style-name="TBL_5f_0_5f_2_5f_116.A"/>
              <table:table-row table:style-name="TBL_5f_0_5f_2_5f_116.1">
                <table:table-cell table:style-name="TBL_5f_0_5f_2_5f_116.A1" office:value-type="string">
                  <text:p text:style-name="Standard"/>
                </table:table-cell>
              </table:table-row>
              <table:table-row table:style-name="TBL_5f_0_5f_2_5f_116.2">
                <table:table-cell table:style-name="TBL_5f_0_5f_2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4" office:value-type="string">
            <table:table table:name="TBL_0_2_117" table:style-name="TBL_5f_0_5f_2_5f_117">
              <table:table-column table:style-name="TBL_5f_0_5f_2_5f_117.A"/>
              <table:table-row table:style-name="TBL_5f_0_5f_2_5f_117.1">
                <table:table-cell table:style-name="TBL_5f_0_5f_2_5f_117.A1" office:value-type="string">
                  <text:p text:style-name="Standard"/>
                </table:table-cell>
              </table:table-row>
              <table:table-row table:style-name="TBL_5f_0_5f_2_5f_117.2">
                <table:table-cell table:style-name="TBL_5f_0_5f_2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4" office:value-type="string">
            <table:table table:name="TBL_0_2_118" table:style-name="TBL_5f_0_5f_2_5f_118">
              <table:table-column table:style-name="TBL_5f_0_5f_2_5f_118.A"/>
              <table:table-row table:style-name="TBL_5f_0_5f_2_5f_118.1">
                <table:table-cell table:style-name="TBL_5f_0_5f_2_5f_118.A1" office:value-type="string">
                  <text:p text:style-name="Standard"/>
                </table:table-cell>
              </table:table-row>
              <table:table-row table:style-name="TBL_5f_0_5f_2_5f_118.1">
                <table:table-cell table:style-name="TBL_5f_0_5f_2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2.A1" table:number-rows-spanned="4" table:number-columns-spanned="4" office:value-type="string">
            <table:table table:name="TBL_0_2_119" table:style-name="TBL_5f_0_5f_2_5f_119">
              <table:table-column table:style-name="TBL_5f_0_5f_2_5f_119.A"/>
              <table:table-row table:style-name="TBL_5f_0_5f_2_5f_119.1">
                <table:table-cell table:style-name="TBL_5f_0_5f_2_5f_119.A1" office:value-type="string">
                  <text:p text:style-name="Standard"/>
                </table:table-cell>
              </table:table-row>
              <table:table-row table:style-name="TBL_5f_0_5f_2_5f_119.1">
                <table:table-cell table:style-name="TBL_5f_0_5f_2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2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2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4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Q3" table:number-columns-spanned="3" office:value-type="string">
            <text:p text:style-name="P2">1965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table:number-columns-spanned="2" office:value-type="string">
            <text:p text:style-name="P3">ANNE CAROLYNE OLIVEIRA SANTOS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ASSESSOR INSTITUCIONAL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GRUPO DE APOIO OPERACIONAL - SEC. GERAL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2" office:value-type="string">
            <text:p text:style-name="P4">NÃO</text:p>
          </table:table-cell>
          <table:table-cell table:style-name="TBL_5f_0_5f_2.A1" office:value-type="string">
            <text:p text:style-name="Standard"/>
          </table:table-cell>
          <table:table-cell table:style-name="TBL_5f_0_5f_2.Q3" office:value-type="string">
            <text:p text:style-name="P2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Q3" office:value-type="string">
            <text:p text:style-name="P2">23/01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8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Q3" table:number-columns-spanned="3" office:value-type="string">
            <text:p text:style-name="P2">705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table:number-columns-spanned="2" office:value-type="string">
            <text:p text:style-name="P3">ANTONIO DIEGO CARDOSO VIAN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COORDENADOR DA DIV. DE C. E G. ESTAGIÁRIOS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DIRETORIA DE RECURSOS HUMANOS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2" office:value-type="string">
            <text:p text:style-name="P4">NÃO</text:p>
          </table:table-cell>
          <table:table-cell table:style-name="TBL_5f_0_5f_2.A1" office:value-type="string">
            <text:p text:style-name="Standard"/>
          </table:table-cell>
          <table:table-cell table:style-name="TBL_5f_0_5f_2.Q3" office:value-type="string">
            <text:p text:style-name="P2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Q3" office:value-type="string">
            <text:p text:style-name="P2">03/09/2004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8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Q3" table:number-columns-spanned="3" office:value-type="string">
            <text:p text:style-name="P2">1983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table:number-columns-spanned="2" office:value-type="string">
            <text:p text:style-name="P3">ANTONIO RICARDO MENDONÇA DE ALMEIDA 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DIVISÃO DE MATERIAL/DM/DA/SG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2" office:value-type="string">
            <text:p text:style-name="P4">NÃO</text:p>
          </table:table-cell>
          <table:table-cell table:style-name="TBL_5f_0_5f_2.A1" office:value-type="string">
            <text:p text:style-name="Standard"/>
          </table:table-cell>
          <table:table-cell table:style-name="TBL_5f_0_5f_2.Q3" office:value-type="string">
            <text:p text:style-name="P2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Q3" office:value-type="string">
            <text:p text:style-name="P2">04/04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8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Q3" table:number-columns-spanned="3" office:value-type="string">
            <text:p text:style-name="P2">1966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table:number-columns-spanned="2" office:value-type="string">
            <text:p text:style-name="P3">ARACELE GUIMARÃES DOS SANTOS 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GRUPO DE APOIO OPERACIONAL - SEC. GERAL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2" office:value-type="string">
            <text:p text:style-name="P4">NÃO</text:p>
          </table:table-cell>
          <table:table-cell table:style-name="TBL_5f_0_5f_2.A1" office:value-type="string">
            <text:p text:style-name="Standard"/>
          </table:table-cell>
          <table:table-cell table:style-name="TBL_5f_0_5f_2.Q3" office:value-type="string">
            <text:p text:style-name="P2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Q3" office:value-type="string">
            <text:p text:style-name="P2">27/01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8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Q3" table:number-columns-spanned="3" office:value-type="string">
            <text:p text:style-name="P2">1213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table:number-columns-spanned="2" office:value-type="string">
            <text:p text:style-name="P3">ARNALDO BARRETTO NE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ASSESSOR DE SERVIÇOS OPERACIONAIS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TRIAGEM TECNICA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2" office:value-type="string">
            <text:p text:style-name="P4">SIM</text:p>
          </table:table-cell>
          <table:table-cell table:style-name="TBL_5f_0_5f_2.A1" office:value-type="string">
            <text:p text:style-name="Standard"/>
          </table:table-cell>
          <table:table-cell table:style-name="TBL_5f_0_5f_2.Q3" office:value-type="string">
            <text:p text:style-name="P2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Q3" office:value-type="string">
            <text:p text:style-name="P2">20/03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8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Q3" table:number-columns-spanned="3" office:value-type="string">
            <text:p text:style-name="P2">1752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table:number-columns-spanned="2" office:value-type="string">
            <text:p text:style-name="P3">BARBARA TELES RAMOS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ASSESSOR DE PROC.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5ª PROCURADORIA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2" office:value-type="string">
            <text:p text:style-name="P4">NÃO</text:p>
          </table:table-cell>
          <table:table-cell table:style-name="TBL_5f_0_5f_2.A1" office:value-type="string">
            <text:p text:style-name="Standard"/>
          </table:table-cell>
          <table:table-cell table:style-name="TBL_5f_0_5f_2.Q3" office:value-type="string">
            <text:p text:style-name="P2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Q3" office:value-type="string">
            <text:p text:style-name="P2">04/08/2015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8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Q3" table:number-columns-spanned="3" office:value-type="string">
            <text:p text:style-name="P2">1336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table:number-columns-spanned="2" office:value-type="string">
            <text:p text:style-name="P3">BRUNO GARCIA CRUZ DE HOLANDA CAVALCANTE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CHEFE DO SETOR DE A. DE TIT. E CONT. FREQUÊNCIA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DIRETORIA DE RECURSOS HUMANOS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2" office:value-type="string">
            <text:p text:style-name="P4">SIM</text:p>
          </table:table-cell>
          <table:table-cell table:style-name="TBL_5f_0_5f_2.A1" office:value-type="string">
            <text:p text:style-name="Standard"/>
          </table:table-cell>
          <table:table-cell table:style-name="TBL_5f_0_5f_2.Q3" office:value-type="string">
            <text:p text:style-name="P2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Q3" office:value-type="string">
            <text:p text:style-name="P2">15/10/201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8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Q3" table:number-columns-spanned="3" office:value-type="string">
            <text:p text:style-name="P2">1330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table:number-columns-spanned="2" office:value-type="string">
            <text:p text:style-name="P3">BRUNO OLIVEIRA FALCA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ASSESSOR DE PROC.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12ª PROCURADORIA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2" office:value-type="string">
            <text:p text:style-name="P4">SIM</text:p>
          </table:table-cell>
          <table:table-cell table:style-name="TBL_5f_0_5f_2.A1" office:value-type="string">
            <text:p text:style-name="Standard"/>
          </table:table-cell>
          <table:table-cell table:style-name="TBL_5f_0_5f_2.Q3" office:value-type="string">
            <text:p text:style-name="P2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Q3" office:value-type="string">
            <text:p text:style-name="P2">27/04/201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8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Q3" table:number-columns-spanned="3" office:value-type="string">
            <text:p text:style-name="P2">174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table:number-columns-spanned="2" office:value-type="string">
            <text:p text:style-name="P3">BRUNO RAMOS ELOY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ASSESSOR DE PROC.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8ª PROCURADORIA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2" office:value-type="string">
            <text:p text:style-name="P4">NÃO</text:p>
          </table:table-cell>
          <table:table-cell table:style-name="TBL_5f_0_5f_2.A1" office:value-type="string">
            <text:p text:style-name="Standard"/>
          </table:table-cell>
          <table:table-cell table:style-name="TBL_5f_0_5f_2.Q3" office:value-type="string">
            <text:p text:style-name="P2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Q3" office:value-type="string">
            <text:p text:style-name="P2">09/09/2013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8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Q3" table:number-columns-spanned="3" office:value-type="string">
            <text:p text:style-name="P2">1633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table:number-columns-spanned="2" office:value-type="string">
            <text:p text:style-name="P3">CAMILA MEDEIROS DE SOUZA MELO VILA NOV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1ª PROMOTORIA DE JUSTIÇA DOS DIREITOS DO CIDADÃO (ESPECIALIZADA NA DEFESA DO PATRIMÔNIO PÚBLICO E NA ÁREA DE PREVIDÊNCIA PÚBLICA)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2" office:value-type="string">
            <text:p text:style-name="P4">SIM</text:p>
          </table:table-cell>
          <table:table-cell table:style-name="TBL_5f_0_5f_2.A1" office:value-type="string">
            <text:p text:style-name="Standard"/>
          </table:table-cell>
          <table:table-cell table:style-name="TBL_5f_0_5f_2.Q3" office:value-type="string">
            <text:p text:style-name="P2">06/10/2016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Q3" office:value-type="string">
            <text:p text:style-name="P2">10/10/2016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8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Q3" table:number-columns-spanned="3" office:value-type="string">
            <text:p text:style-name="P2">142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table:number-columns-spanned="2" office:value-type="string">
            <text:p text:style-name="P3">CARLOS HENRIQUE DE MELO CONCEIÇÃ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COORDENADOR DE ACOMP. DE ATV. JUDICIAIS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CORREGEDORIA GERAL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2" office:value-type="string">
            <text:p text:style-name="P4">NÃO</text:p>
          </table:table-cell>
          <table:table-cell table:style-name="TBL_5f_0_5f_2.A1" office:value-type="string">
            <text:p text:style-name="Standard"/>
          </table:table-cell>
          <table:table-cell table:style-name="TBL_5f_0_5f_2.Q3" office:value-type="string">
            <text:p text:style-name="P2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Q3" office:value-type="string">
            <text:p text:style-name="P2">07/07/201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8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Q3" table:number-columns-spanned="3" office:value-type="string">
            <text:p text:style-name="P2">1922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table:number-columns-spanned="2" office:value-type="string">
            <text:p text:style-name="P3">CAROLINE VIVAS GONÇALVES DEDA DE MEL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ASSESSOR DE PROCURADOR-GERAL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GABINETE DO PROCURADOR GERAL DE JUSTIÇA/PGJ/MP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2" office:value-type="string">
            <text:p text:style-name="P4">NÃO</text:p>
          </table:table-cell>
          <table:table-cell table:style-name="TBL_5f_0_5f_2.A1" office:value-type="string">
            <text:p text:style-name="Standard"/>
          </table:table-cell>
          <table:table-cell table:style-name="TBL_5f_0_5f_2.Q3" office:value-type="string">
            <text:p text:style-name="P2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Q3" office:value-type="string">
            <text:p text:style-name="P2">29/04/2016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8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Q3" table:number-columns-spanned="3" office:value-type="string">
            <text:p text:style-name="P2">477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table:number-columns-spanned="2" office:value-type="string">
            <text:p text:style-name="P3">CELIA REGINA SANTOS ANDRADE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CHEFE DE SECRETARIA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PROMOTORIA DE JUSTIÇA - AQUIDABÃ 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2" office:value-type="string">
            <text:p text:style-name="P4">NÃO</text:p>
          </table:table-cell>
          <table:table-cell table:style-name="TBL_5f_0_5f_2.A1" office:value-type="string">
            <text:p text:style-name="Standard"/>
          </table:table-cell>
          <table:table-cell table:style-name="TBL_5f_0_5f_2.Q3" office:value-type="string">
            <text:p text:style-name="P2">1.539/13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Q3" office:value-type="string">
            <text:p text:style-name="P2">05/06/2013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8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Q3" table:number-columns-spanned="3" office:value-type="string">
            <text:p text:style-name="P2">197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table:number-columns-spanned="2" office:value-type="string">
            <text:p text:style-name="P3">CINTHIA MAGNO SANTOS LEÃ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CENTRO DE APOIO OPERACIONAL DE DEFESA DOS DIREITOS HUMANOS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2" office:value-type="string">
            <text:p text:style-name="P4">NÃO</text:p>
          </table:table-cell>
          <table:table-cell table:style-name="TBL_5f_0_5f_2.A1" office:value-type="string">
            <text:p text:style-name="Standard"/>
          </table:table-cell>
          <table:table-cell table:style-name="TBL_5f_0_5f_2.Q3" office:value-type="string">
            <text:p text:style-name="P2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Q3" office:value-type="string">
            <text:p text:style-name="P2">02/03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8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71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72"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D"/>
        <table:table-column table:style-name="TBL_5f_0_5f_3.E"/>
        <table:table-column table:style-name="TBL_5f_0_5f_3.F"/>
        <table:table-column table:style-name="TBL_5f_0_5f_3.G"/>
        <table:table-column table:style-name="TBL_5f_0_5f_3.A"/>
        <table:table-column table:style-name="TBL_5f_0_5f_3.I"/>
        <table:table-column table:style-name="TBL_5f_0_5f_3.A"/>
        <table:table-column table:style-name="TBL_5f_0_5f_3.K"/>
        <table:table-column table:style-name="TBL_5f_0_5f_3.A"/>
        <table:table-column table:style-name="TBL_5f_0_5f_3.M"/>
        <table:table-column table:style-name="TBL_5f_0_5f_3.N"/>
        <table:table-column table:style-name="TBL_5f_0_5f_3.O"/>
        <table:table-column table:style-name="TBL_5f_0_5f_3.P"/>
        <table:table-column table:style-name="TBL_5f_0_5f_3.Q"/>
        <table:table-column table:style-name="TBL_5f_0_5f_3.R"/>
        <table:table-column table:style-name="TBL_5f_0_5f_3.Q"/>
        <table:table-column table:style-name="TBL_5f_0_5f_3.T"/>
        <table:table-column table:style-name="TBL_5f_0_5f_3.U"/>
        <table:table-row table:style-name="TBL_5f_0_5f_3.1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Q3" table:number-columns-spanned="4" office:value-type="string">
            <text:p text:style-name="P1">4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4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Q3" table:number-columns-spanned="4" office:value-type="string">
            <text:p text:style-name="P1">12/06/2018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4" table:number-columns-spanned="2" office:value-type="string">
            <table:table table:name="TBL_0_3_113" table:style-name="TBL_5f_0_5f_3_5f_113">
              <table:table-column table:style-name="TBL_5f_0_5f_3_5f_113.A"/>
              <table:table-row table:style-name="TBL_5f_0_5f_3_5f_113.1">
                <table:table-cell table:style-name="TBL_5f_0_5f_3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4" office:value-type="string">
            <table:table table:name="TBL_0_3_114" table:style-name="TBL_5f_0_5f_3_5f_114">
              <table:table-column table:style-name="TBL_5f_0_5f_3_5f_114.A"/>
              <table:table-row table:style-name="TBL_5f_0_5f_3_5f_114.1">
                <table:table-cell table:style-name="TBL_5f_0_5f_3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4" office:value-type="string">
            <table:table table:name="TBL_0_3_115" table:style-name="TBL_5f_0_5f_3_5f_115">
              <table:table-column table:style-name="TBL_5f_0_5f_3_5f_115.A"/>
              <table:table-row table:style-name="TBL_5f_0_5f_3_5f_115.1">
                <table:table-cell table:style-name="TBL_5f_0_5f_3_5f_115.A1" office:value-type="string">
                  <text:p text:style-name="Standard"/>
                </table:table-cell>
              </table:table-row>
              <table:table-row table:style-name="TBL_5f_0_5f_3_5f_115.2">
                <table:table-cell table:style-name="TBL_5f_0_5f_3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4" office:value-type="string">
            <table:table table:name="TBL_0_3_116" table:style-name="TBL_5f_0_5f_3_5f_116">
              <table:table-column table:style-name="TBL_5f_0_5f_3_5f_116.A"/>
              <table:table-row table:style-name="TBL_5f_0_5f_3_5f_116.1">
                <table:table-cell table:style-name="TBL_5f_0_5f_3_5f_116.A1" office:value-type="string">
                  <text:p text:style-name="Standard"/>
                </table:table-cell>
              </table:table-row>
              <table:table-row table:style-name="TBL_5f_0_5f_3_5f_116.2">
                <table:table-cell table:style-name="TBL_5f_0_5f_3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4" office:value-type="string">
            <table:table table:name="TBL_0_3_117" table:style-name="TBL_5f_0_5f_3_5f_117">
              <table:table-column table:style-name="TBL_5f_0_5f_3_5f_117.A"/>
              <table:table-row table:style-name="TBL_5f_0_5f_3_5f_117.1">
                <table:table-cell table:style-name="TBL_5f_0_5f_3_5f_117.A1" office:value-type="string">
                  <text:p text:style-name="Standard"/>
                </table:table-cell>
              </table:table-row>
              <table:table-row table:style-name="TBL_5f_0_5f_3_5f_117.2">
                <table:table-cell table:style-name="TBL_5f_0_5f_3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4" office:value-type="string">
            <table:table table:name="TBL_0_3_118" table:style-name="TBL_5f_0_5f_3_5f_118">
              <table:table-column table:style-name="TBL_5f_0_5f_3_5f_118.A"/>
              <table:table-row table:style-name="TBL_5f_0_5f_3_5f_118.1">
                <table:table-cell table:style-name="TBL_5f_0_5f_3_5f_118.A1" office:value-type="string">
                  <text:p text:style-name="Standard"/>
                </table:table-cell>
              </table:table-row>
              <table:table-row table:style-name="TBL_5f_0_5f_3_5f_118.1">
                <table:table-cell table:style-name="TBL_5f_0_5f_3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3.A1" table:number-rows-spanned="4" table:number-columns-spanned="4" office:value-type="string">
            <table:table table:name="TBL_0_3_119" table:style-name="TBL_5f_0_5f_3_5f_119">
              <table:table-column table:style-name="TBL_5f_0_5f_3_5f_119.A"/>
              <table:table-row table:style-name="TBL_5f_0_5f_3_5f_119.1">
                <table:table-cell table:style-name="TBL_5f_0_5f_3_5f_119.A1" office:value-type="string">
                  <text:p text:style-name="Standard"/>
                </table:table-cell>
              </table:table-row>
              <table:table-row table:style-name="TBL_5f_0_5f_3_5f_119.1">
                <table:table-cell table:style-name="TBL_5f_0_5f_3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2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2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4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Q3" table:number-columns-spanned="3" office:value-type="string">
            <text:p text:style-name="P2">1721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table:number-columns-spanned="2" office:value-type="string">
            <text:p text:style-name="P3">CLAUDIA ERNESTA DOS SANTOS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CHEFE DE SECRETARIA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1ª PROMOTORIA DE JUSTIÇA DISTRITAL - ARACAJU 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2" office:value-type="string">
            <text:p text:style-name="P4">NÃO</text:p>
          </table:table-cell>
          <table:table-cell table:style-name="TBL_5f_0_5f_3.A1" office:value-type="string">
            <text:p text:style-name="Standard"/>
          </table:table-cell>
          <table:table-cell table:style-name="TBL_5f_0_5f_3.Q3" office:value-type="string">
            <text:p text:style-name="P2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Q3" office:value-type="string">
            <text:p text:style-name="P2">19/06/2013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8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Q3" table:number-columns-spanned="3" office:value-type="string">
            <text:p text:style-name="P2">1455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table:number-columns-spanned="2" office:value-type="string">
            <text:p text:style-name="P3">CLELIO MAIA SANTOS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CHEFE DO NÚCLEO DE CONSIG. CUSTOS. E GRATIFICAÇÕES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DIRETORIA DE RECURSOS HUMANOS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2" office:value-type="string">
            <text:p text:style-name="P4">NÃO</text:p>
          </table:table-cell>
          <table:table-cell table:style-name="TBL_5f_0_5f_3.A1" office:value-type="string">
            <text:p text:style-name="Standard"/>
          </table:table-cell>
          <table:table-cell table:style-name="TBL_5f_0_5f_3.Q3" office:value-type="string">
            <text:p text:style-name="P2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Q3" office:value-type="string">
            <text:p text:style-name="P2">20/09/2016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8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Q3" table:number-columns-spanned="3" office:value-type="string">
            <text:p text:style-name="P2">1664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table:number-columns-spanned="2" office:value-type="string">
            <text:p text:style-name="P3">CONCEICAO FONTES FELIX COST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ASSESSOR OPERACIONAL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ESCOLA SUPERIOR DO MP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2" office:value-type="string">
            <text:p text:style-name="P4">SIM</text:p>
          </table:table-cell>
          <table:table-cell table:style-name="TBL_5f_0_5f_3.A1" office:value-type="string">
            <text:p text:style-name="Standard"/>
          </table:table-cell>
          <table:table-cell table:style-name="TBL_5f_0_5f_3.Q3" office:value-type="string">
            <text:p text:style-name="P2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Q3" office:value-type="string">
            <text:p text:style-name="P2">13/01/2017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8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Q3" table:number-columns-spanned="3" office:value-type="string">
            <text:p text:style-name="P2">1873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table:number-columns-spanned="2" office:value-type="string">
            <text:p text:style-name="P3">CRISTIANE BARRETO PAIV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COORDENADOR DA DIV. DE SERVIÇO SOCIAL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DIVISÃO DE SERVIÇO SOCIAL/CAO/CG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2" office:value-type="string">
            <text:p text:style-name="P4">NÃO</text:p>
          </table:table-cell>
          <table:table-cell table:style-name="TBL_5f_0_5f_3.A1" office:value-type="string">
            <text:p text:style-name="Standard"/>
          </table:table-cell>
          <table:table-cell table:style-name="TBL_5f_0_5f_3.Q3" office:value-type="string">
            <text:p text:style-name="P2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Q3" office:value-type="string">
            <text:p text:style-name="P2">16/10/2014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8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Q3" table:number-columns-spanned="3" office:value-type="string">
            <text:p text:style-name="P2">1831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table:number-columns-spanned="2" office:value-type="string">
            <text:p text:style-name="P3">CRISTIANNE DELGADO CARVALHO PESSOA DE LIM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CHEFE DO NÚCLEO DE PERÍCIA CONTÁBIL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DIRETORIA DE PLANEJAMENTO ORCAMENTO E PERÍCIA CONTÁBIL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2" office:value-type="string">
            <text:p text:style-name="P4">SIM</text:p>
          </table:table-cell>
          <table:table-cell table:style-name="TBL_5f_0_5f_3.A1" office:value-type="string">
            <text:p text:style-name="Standard"/>
          </table:table-cell>
          <table:table-cell table:style-name="TBL_5f_0_5f_3.Q3" office:value-type="string">
            <text:p text:style-name="P2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Q3" office:value-type="string">
            <text:p text:style-name="P2">14/05/2014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8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Q3" table:number-columns-spanned="3" office:value-type="string">
            <text:p text:style-name="P2">179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table:number-columns-spanned="2" office:value-type="string">
            <text:p text:style-name="P3">DANIEL DE BARROS BRANCO CAJUEIR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ASSESSOR DE SERVIÇOS OPERACIONAIS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DIVISÃO DE PERÍCIA TÉCNICA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2" office:value-type="string">
            <text:p text:style-name="P4">SIM</text:p>
          </table:table-cell>
          <table:table-cell table:style-name="TBL_5f_0_5f_3.A1" office:value-type="string">
            <text:p text:style-name="Standard"/>
          </table:table-cell>
          <table:table-cell table:style-name="TBL_5f_0_5f_3.Q3" office:value-type="string">
            <text:p text:style-name="P2">2.470/16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Q3" office:value-type="string">
            <text:p text:style-name="P2">25/11/2016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8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Q3" table:number-columns-spanned="3" office:value-type="string">
            <text:p text:style-name="P2">204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table:number-columns-spanned="2" office:value-type="string">
            <text:p text:style-name="P3">DEJAIR DA COSTA TAVARES 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ASSESSOR DA DIVISÃO DE INFRAESTRUTURA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DIVISÃO DE SUPORTE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2" office:value-type="string">
            <text:p text:style-name="P4">SIM</text:p>
          </table:table-cell>
          <table:table-cell table:style-name="TBL_5f_0_5f_3.A1" office:value-type="string">
            <text:p text:style-name="Standard"/>
          </table:table-cell>
          <table:table-cell table:style-name="TBL_5f_0_5f_3.Q3" office:value-type="string">
            <text:p text:style-name="P2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Q3" office:value-type="string">
            <text:p text:style-name="P2">16/11/2017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8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Q3" table:number-columns-spanned="3" office:value-type="string">
            <text:p text:style-name="P2">2077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table:number-columns-spanned="2" office:value-type="string">
            <text:p text:style-name="P3">DENISE DOS SANTOS COSTA 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COORDENADOR DA DIV.AD.DO GAB. DO PROC.GERAL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DIVISÃO ADMINISTRATIVA DO GABINETE DO PROCURADOR-GERAL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2" office:value-type="string">
            <text:p text:style-name="P4">NÃO</text:p>
          </table:table-cell>
          <table:table-cell table:style-name="TBL_5f_0_5f_3.A1" office:value-type="string">
            <text:p text:style-name="Standard"/>
          </table:table-cell>
          <table:table-cell table:style-name="TBL_5f_0_5f_3.Q3" office:value-type="string">
            <text:p text:style-name="P2">Não se aplica 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Q3" office:value-type="string">
            <text:p text:style-name="P2">16/11/2017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8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Q3" table:number-columns-spanned="3" office:value-type="string">
            <text:p text:style-name="P2">129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table:number-columns-spanned="2" office:value-type="string">
            <text:p text:style-name="P3">DENISSON SOARES BEZERR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ASSESSOR DE SERVIÇOS OPERACIONAIS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DIVISAO DE CONTROLE INTERNO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2" office:value-type="string">
            <text:p text:style-name="P4">SIM</text:p>
          </table:table-cell>
          <table:table-cell table:style-name="TBL_5f_0_5f_3.A1" office:value-type="string">
            <text:p text:style-name="Standard"/>
          </table:table-cell>
          <table:table-cell table:style-name="TBL_5f_0_5f_3.Q3" office:value-type="string">
            <text:p text:style-name="P2">2.465/16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Q3" office:value-type="string">
            <text:p text:style-name="P2">25/11/2016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8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Q3" table:number-columns-spanned="3" office:value-type="string">
            <text:p text:style-name="P2">480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table:number-columns-spanned="2" office:value-type="string">
            <text:p text:style-name="P3">DENIVAN RODRIGUES FREIRE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ASSESSOR DO COORD. DA D.ADM. DO GAB. DO PROC.GERAL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DIVISÃO ADMINISTRATIVA DO GABINETE DO PROCURADOR-GERAL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2" office:value-type="string">
            <text:p text:style-name="P4">NÃO</text:p>
          </table:table-cell>
          <table:table-cell table:style-name="TBL_5f_0_5f_3.A1" office:value-type="string">
            <text:p text:style-name="Standard"/>
          </table:table-cell>
          <table:table-cell table:style-name="TBL_5f_0_5f_3.Q3" office:value-type="string">
            <text:p text:style-name="P2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Q3" office:value-type="string">
            <text:p text:style-name="P2">19/04/2001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8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Q3" table:number-columns-spanned="3" office:value-type="string">
            <text:p text:style-name="P2">170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table:number-columns-spanned="2" office:value-type="string">
            <text:p text:style-name="P3">DHIOGO LIMA VELOZ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ASSESSOR DE PROC.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10ª PROCURADORIA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2" office:value-type="string">
            <text:p text:style-name="P4">SIM</text:p>
          </table:table-cell>
          <table:table-cell table:style-name="TBL_5f_0_5f_3.A1" office:value-type="string">
            <text:p text:style-name="Standard"/>
          </table:table-cell>
          <table:table-cell table:style-name="TBL_5f_0_5f_3.Q3" office:value-type="string">
            <text:p text:style-name="P2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Q3" office:value-type="string">
            <text:p text:style-name="P2">27/03/2013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8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Q3" table:number-columns-spanned="3" office:value-type="string">
            <text:p text:style-name="P2">1634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table:number-columns-spanned="2" office:value-type="string">
            <text:p text:style-name="P3">DIEGO GARCIA CRUZ CARVALH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ASSESSOR DA DIVISÃO DE INFRAESTRUTURA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DIRETORIA DE TECNOLOGIA DA INFORMAÇÃO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2" office:value-type="string">
            <text:p text:style-name="P4">SIM</text:p>
          </table:table-cell>
          <table:table-cell table:style-name="TBL_5f_0_5f_3.A1" office:value-type="string">
            <text:p text:style-name="Standard"/>
          </table:table-cell>
          <table:table-cell table:style-name="TBL_5f_0_5f_3.Q3" office:value-type="string">
            <text:p text:style-name="P2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Q3" office:value-type="string">
            <text:p text:style-name="P2">14/06/2012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8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Q3" table:number-columns-spanned="3" office:value-type="string">
            <text:p text:style-name="P2">148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table:number-columns-spanned="2" office:value-type="string">
            <text:p text:style-name="P3">DIEGO SOARES RIBEIR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COORDENADOR DA DIVISÃO FINANCEIRA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DIRETORIA FINANCEIRA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2" office:value-type="string">
            <text:p text:style-name="P4">NÃO</text:p>
          </table:table-cell>
          <table:table-cell table:style-name="TBL_5f_0_5f_3.A1" office:value-type="string">
            <text:p text:style-name="Standard"/>
          </table:table-cell>
          <table:table-cell table:style-name="TBL_5f_0_5f_3.Q3" office:value-type="string">
            <text:p text:style-name="P2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Q3" office:value-type="string">
            <text:p text:style-name="P2">09/02/2011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8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Q3" table:number-columns-spanned="3" office:value-type="string">
            <text:p text:style-name="P2">2045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table:number-columns-spanned="2" office:value-type="string">
            <text:p text:style-name="P3">DIOGO HENRIQUE PEREIRA MONTALVA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ASSESSOR DE PROC.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3ª PROCURADORIA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2" office:value-type="string">
            <text:p text:style-name="P4">SIM</text:p>
          </table:table-cell>
          <table:table-cell table:style-name="TBL_5f_0_5f_3.A1" office:value-type="string">
            <text:p text:style-name="Standard"/>
          </table:table-cell>
          <table:table-cell table:style-name="TBL_5f_0_5f_3.Q3" office:value-type="string">
            <text:p text:style-name="P2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Q3" office:value-type="string">
            <text:p text:style-name="P2">16/11/2017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8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71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72"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D"/>
        <table:table-column table:style-name="TBL_5f_0_5f_4.E"/>
        <table:table-column table:style-name="TBL_5f_0_5f_4.F"/>
        <table:table-column table:style-name="TBL_5f_0_5f_4.G"/>
        <table:table-column table:style-name="TBL_5f_0_5f_4.A"/>
        <table:table-column table:style-name="TBL_5f_0_5f_4.I"/>
        <table:table-column table:style-name="TBL_5f_0_5f_4.A"/>
        <table:table-column table:style-name="TBL_5f_0_5f_4.K"/>
        <table:table-column table:style-name="TBL_5f_0_5f_4.A"/>
        <table:table-column table:style-name="TBL_5f_0_5f_4.M"/>
        <table:table-column table:style-name="TBL_5f_0_5f_4.N"/>
        <table:table-column table:style-name="TBL_5f_0_5f_4.O"/>
        <table:table-column table:style-name="TBL_5f_0_5f_4.P"/>
        <table:table-column table:style-name="TBL_5f_0_5f_4.Q"/>
        <table:table-column table:style-name="TBL_5f_0_5f_4.R"/>
        <table:table-column table:style-name="TBL_5f_0_5f_4.Q"/>
        <table:table-column table:style-name="TBL_5f_0_5f_4.T"/>
        <table:table-column table:style-name="TBL_5f_0_5f_4.U"/>
        <table:table-row table:style-name="TBL_5f_0_5f_4.1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Q3" table:number-columns-spanned="4" office:value-type="string">
            <text:p text:style-name="P1">5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4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Q3" table:number-columns-spanned="4" office:value-type="string">
            <text:p text:style-name="P1">12/06/2018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4" table:number-columns-spanned="2" office:value-type="string">
            <table:table table:name="TBL_0_4_113" table:style-name="TBL_5f_0_5f_4_5f_113">
              <table:table-column table:style-name="TBL_5f_0_5f_4_5f_113.A"/>
              <table:table-row table:style-name="TBL_5f_0_5f_4_5f_113.1">
                <table:table-cell table:style-name="TBL_5f_0_5f_4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4" office:value-type="string">
            <table:table table:name="TBL_0_4_114" table:style-name="TBL_5f_0_5f_4_5f_114">
              <table:table-column table:style-name="TBL_5f_0_5f_4_5f_114.A"/>
              <table:table-row table:style-name="TBL_5f_0_5f_4_5f_114.1">
                <table:table-cell table:style-name="TBL_5f_0_5f_4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4" office:value-type="string">
            <table:table table:name="TBL_0_4_115" table:style-name="TBL_5f_0_5f_4_5f_115">
              <table:table-column table:style-name="TBL_5f_0_5f_4_5f_115.A"/>
              <table:table-row table:style-name="TBL_5f_0_5f_4_5f_115.1">
                <table:table-cell table:style-name="TBL_5f_0_5f_4_5f_115.A1" office:value-type="string">
                  <text:p text:style-name="Standard"/>
                </table:table-cell>
              </table:table-row>
              <table:table-row table:style-name="TBL_5f_0_5f_4_5f_115.2">
                <table:table-cell table:style-name="TBL_5f_0_5f_4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4" office:value-type="string">
            <table:table table:name="TBL_0_4_116" table:style-name="TBL_5f_0_5f_4_5f_116">
              <table:table-column table:style-name="TBL_5f_0_5f_4_5f_116.A"/>
              <table:table-row table:style-name="TBL_5f_0_5f_4_5f_116.1">
                <table:table-cell table:style-name="TBL_5f_0_5f_4_5f_116.A1" office:value-type="string">
                  <text:p text:style-name="Standard"/>
                </table:table-cell>
              </table:table-row>
              <table:table-row table:style-name="TBL_5f_0_5f_4_5f_116.2">
                <table:table-cell table:style-name="TBL_5f_0_5f_4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4" office:value-type="string">
            <table:table table:name="TBL_0_4_117" table:style-name="TBL_5f_0_5f_4_5f_117">
              <table:table-column table:style-name="TBL_5f_0_5f_4_5f_117.A"/>
              <table:table-row table:style-name="TBL_5f_0_5f_4_5f_117.1">
                <table:table-cell table:style-name="TBL_5f_0_5f_4_5f_117.A1" office:value-type="string">
                  <text:p text:style-name="Standard"/>
                </table:table-cell>
              </table:table-row>
              <table:table-row table:style-name="TBL_5f_0_5f_4_5f_117.2">
                <table:table-cell table:style-name="TBL_5f_0_5f_4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4" office:value-type="string">
            <table:table table:name="TBL_0_4_118" table:style-name="TBL_5f_0_5f_4_5f_118">
              <table:table-column table:style-name="TBL_5f_0_5f_4_5f_118.A"/>
              <table:table-row table:style-name="TBL_5f_0_5f_4_5f_118.1">
                <table:table-cell table:style-name="TBL_5f_0_5f_4_5f_118.A1" office:value-type="string">
                  <text:p text:style-name="Standard"/>
                </table:table-cell>
              </table:table-row>
              <table:table-row table:style-name="TBL_5f_0_5f_4_5f_118.1">
                <table:table-cell table:style-name="TBL_5f_0_5f_4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4.A1" table:number-rows-spanned="4" table:number-columns-spanned="4" office:value-type="string">
            <table:table table:name="TBL_0_4_119" table:style-name="TBL_5f_0_5f_4_5f_119">
              <table:table-column table:style-name="TBL_5f_0_5f_4_5f_119.A"/>
              <table:table-row table:style-name="TBL_5f_0_5f_4_5f_119.1">
                <table:table-cell table:style-name="TBL_5f_0_5f_4_5f_119.A1" office:value-type="string">
                  <text:p text:style-name="Standard"/>
                </table:table-cell>
              </table:table-row>
              <table:table-row table:style-name="TBL_5f_0_5f_4_5f_119.1">
                <table:table-cell table:style-name="TBL_5f_0_5f_4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2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2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4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Q3" table:number-columns-spanned="3" office:value-type="string">
            <text:p text:style-name="P2">302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table:number-columns-spanned="2" office:value-type="string">
            <text:p text:style-name="P3">EDILENILZA DA SILVA SOUZA MACED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CHEFE DE SECRETARIA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PROMOTORIA DE JUSTIÇA - BOQUIM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2" office:value-type="string">
            <text:p text:style-name="P4">NÃO</text:p>
          </table:table-cell>
          <table:table-cell table:style-name="TBL_5f_0_5f_4.A1" office:value-type="string">
            <text:p text:style-name="Standard"/>
          </table:table-cell>
          <table:table-cell table:style-name="TBL_5f_0_5f_4.Q3" office:value-type="string">
            <text:p text:style-name="P2">1.540/13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Q3" office:value-type="string">
            <text:p text:style-name="P2">05/06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8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Q3" table:number-columns-spanned="3" office:value-type="string">
            <text:p text:style-name="P2">1485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table:number-columns-spanned="2" office:value-type="string">
            <text:p text:style-name="P3">EDSON DOS SANTOS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ASSESSOR DO NÚCLEO DE C. D.PROC. DO C.SUPERIOR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CONSELHO SUPERIOR DO MP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2" office:value-type="string">
            <text:p text:style-name="P4">NÃO</text:p>
          </table:table-cell>
          <table:table-cell table:style-name="TBL_5f_0_5f_4.A1" office:value-type="string">
            <text:p text:style-name="Standard"/>
          </table:table-cell>
          <table:table-cell table:style-name="TBL_5f_0_5f_4.Q3" office:value-type="string">
            <text:p text:style-name="P2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Q3" office:value-type="string">
            <text:p text:style-name="P2">12/01/2011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8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Q3" table:number-columns-spanned="3" office:value-type="string">
            <text:p text:style-name="P2">175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table:number-columns-spanned="2" office:value-type="string">
            <text:p text:style-name="P3">ELEN ROSE SOUZA SANTOS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ASSESSOR DE PROC.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7ª PROCURADORIA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2" office:value-type="string">
            <text:p text:style-name="P4">NÃO</text:p>
          </table:table-cell>
          <table:table-cell table:style-name="TBL_5f_0_5f_4.A1" office:value-type="string">
            <text:p text:style-name="Standard"/>
          </table:table-cell>
          <table:table-cell table:style-name="TBL_5f_0_5f_4.Q3" office:value-type="string">
            <text:p text:style-name="P2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Q3" office:value-type="string">
            <text:p text:style-name="P2">07/11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8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Q3" table:number-columns-spanned="3" office:value-type="string">
            <text:p text:style-name="P2">60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table:number-columns-spanned="2" office:value-type="string">
            <text:p text:style-name="P3">ELIANE CARNEIRO FRAN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CHEFE DE SECRETARIA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PROMOTORIA DE JUSTIÇA - RIACHUELO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2" office:value-type="string">
            <text:p text:style-name="P4">NÃO</text:p>
          </table:table-cell>
          <table:table-cell table:style-name="TBL_5f_0_5f_4.A1" office:value-type="string">
            <text:p text:style-name="Standard"/>
          </table:table-cell>
          <table:table-cell table:style-name="TBL_5f_0_5f_4.Q3" office:value-type="string">
            <text:p text:style-name="P2">1.541/13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Q3" office:value-type="string">
            <text:p text:style-name="P2">05/06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8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Q3" table:number-columns-spanned="3" office:value-type="string">
            <text:p text:style-name="P2">180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table:number-columns-spanned="2" office:value-type="string">
            <text:p text:style-name="P3">ELZA LORENZA QUARANTA LEITE CARVALH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ASSESSOR DE SERVIÇOS OPERACIONAIS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DIRETORIA ADMINISTRATIVA - SG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2" office:value-type="string">
            <text:p text:style-name="P4">SIM</text:p>
          </table:table-cell>
          <table:table-cell table:style-name="TBL_5f_0_5f_4.A1" office:value-type="string">
            <text:p text:style-name="Standard"/>
          </table:table-cell>
          <table:table-cell table:style-name="TBL_5f_0_5f_4.Q3" office:value-type="string">
            <text:p text:style-name="P2">2.466/16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Q3" office:value-type="string">
            <text:p text:style-name="P2">25/11/2016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8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Q3" table:number-columns-spanned="3" office:value-type="string">
            <text:p text:style-name="P2">540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table:number-columns-spanned="2" office:value-type="string">
            <text:p text:style-name="P3">ERIC VINICIUS MOURA DANTAS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CHEFE DO SETOR DO ALMOXARIFADO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SETOR DE ALMOXARIFADO/DM//DA/SG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2" office:value-type="string">
            <text:p text:style-name="P4">NÃO</text:p>
          </table:table-cell>
          <table:table-cell table:style-name="TBL_5f_0_5f_4.A1" office:value-type="string">
            <text:p text:style-name="Standard"/>
          </table:table-cell>
          <table:table-cell table:style-name="TBL_5f_0_5f_4.Q3" office:value-type="string">
            <text:p text:style-name="P2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Q3" office:value-type="string">
            <text:p text:style-name="P2">06/11/2002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8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Q3" table:number-columns-spanned="3" office:value-type="string">
            <text:p text:style-name="P2">1406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table:number-columns-spanned="2" office:value-type="string">
            <text:p text:style-name="P3">ERIKA VALERIA CABRAL TAVARES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ASSESSOR DA DIVISÃO. DE PLAN. EST. E PROJETOS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DIRETORIA DE PLANEJAMENTO ORCAMENTO E PERÍCIA CONTÁBIL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2" office:value-type="string">
            <text:p text:style-name="P4">SIM</text:p>
          </table:table-cell>
          <table:table-cell table:style-name="TBL_5f_0_5f_4.A1" office:value-type="string">
            <text:p text:style-name="Standard"/>
          </table:table-cell>
          <table:table-cell table:style-name="TBL_5f_0_5f_4.Q3" office:value-type="string">
            <text:p text:style-name="P2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Q3" office:value-type="string">
            <text:p text:style-name="P2">03/07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8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Q3" table:number-columns-spanned="3" office:value-type="string">
            <text:p text:style-name="P2">571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table:number-columns-spanned="2" office:value-type="string">
            <text:p text:style-name="P3">ESTACIO MOREIRA DE ARIMATE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ASSESSOR DE PROC.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14ª PROCURADORIA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2" office:value-type="string">
            <text:p text:style-name="P4">NÃO</text:p>
          </table:table-cell>
          <table:table-cell table:style-name="TBL_5f_0_5f_4.A1" office:value-type="string">
            <text:p text:style-name="Standard"/>
          </table:table-cell>
          <table:table-cell table:style-name="TBL_5f_0_5f_4.Q3" office:value-type="string">
            <text:p text:style-name="P2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Q3" office:value-type="string">
            <text:p text:style-name="P2">24/04/2001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8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Q3" table:number-columns-spanned="3" office:value-type="string">
            <text:p text:style-name="P2">203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table:number-columns-spanned="2" office:value-type="string">
            <text:p text:style-name="P3">EVERTON CARLOS SANTOS RECCHI 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ASSESSOR OPERACIONAL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GRUPO DE ATUAÇAO ESPECIAL DE COMBATE AO CRIME ORGANIZADO (GAECO)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2" office:value-type="string">
            <text:p text:style-name="P4">NÃO</text:p>
          </table:table-cell>
          <table:table-cell table:style-name="TBL_5f_0_5f_4.A1" office:value-type="string">
            <text:p text:style-name="Standard"/>
          </table:table-cell>
          <table:table-cell table:style-name="TBL_5f_0_5f_4.Q3" office:value-type="string">
            <text:p text:style-name="P2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Q3" office:value-type="string">
            <text:p text:style-name="P2">27/10/2017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8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Q3" table:number-columns-spanned="3" office:value-type="string">
            <text:p text:style-name="P2">2127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table:number-columns-spanned="2" office:value-type="string">
            <text:p text:style-name="P3">EVERTON SOUZ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CHEFE DE SECRETARIA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PROMOTORIA DE JUSTIÇA - NOSSA SENHORA DAS DORES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2" office:value-type="string">
            <text:p text:style-name="P4">NÃO</text:p>
          </table:table-cell>
          <table:table-cell table:style-name="TBL_5f_0_5f_4.A1" office:value-type="string">
            <text:p text:style-name="Standard"/>
          </table:table-cell>
          <table:table-cell table:style-name="TBL_5f_0_5f_4.Q3" office:value-type="string">
            <text:p text:style-name="P2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Q3" office:value-type="string">
            <text:p text:style-name="P2">21/02/2018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8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Q3" table:number-columns-spanned="3" office:value-type="string">
            <text:p text:style-name="P2">1451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table:number-columns-spanned="2" office:value-type="string">
            <text:p text:style-name="P3">FABIO ANTONIO LEITE SILV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ASSESSOR OPERACIONAL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DIVISAO FINANCEIRA/DF/SG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2" office:value-type="string">
            <text:p text:style-name="P4">SIM</text:p>
          </table:table-cell>
          <table:table-cell table:style-name="TBL_5f_0_5f_4.A1" office:value-type="string">
            <text:p text:style-name="Standard"/>
          </table:table-cell>
          <table:table-cell table:style-name="TBL_5f_0_5f_4.Q3" office:value-type="string">
            <text:p text:style-name="P2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Q3" office:value-type="string">
            <text:p text:style-name="P2">25/11/2016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8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Q3" table:number-columns-spanned="3" office:value-type="string">
            <text:p text:style-name="P2">157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table:number-columns-spanned="2" office:value-type="string">
            <text:p text:style-name="P3">FABIO AUGUSTO MENEZES SANTOS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Chefe do Setor de Estat. da Ouvidoria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OUVIDORIA DO MP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2" office:value-type="string">
            <text:p text:style-name="P4">NÃO</text:p>
          </table:table-cell>
          <table:table-cell table:style-name="TBL_5f_0_5f_4.A1" office:value-type="string">
            <text:p text:style-name="Standard"/>
          </table:table-cell>
          <table:table-cell table:style-name="TBL_5f_0_5f_4.Q3" office:value-type="string">
            <text:p text:style-name="P2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Q3" office:value-type="string">
            <text:p text:style-name="P2">11/11/2011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8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Q3" table:number-columns-spanned="3" office:value-type="string">
            <text:p text:style-name="P2">2010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table:number-columns-spanned="2" office:value-type="string">
            <text:p text:style-name="P3">FABIO MANGUEIRA DA CRUZ NUNES 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Coord. do G. de At. Espec. de C. Crime Organizado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GRUPO DE ATUAÇAO ESPECIAL DE COMBATE AO CRIME ORGANIZADO (GAECO)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2" office:value-type="string">
            <text:p text:style-name="P4">NÃO</text:p>
          </table:table-cell>
          <table:table-cell table:style-name="TBL_5f_0_5f_4.A1" office:value-type="string">
            <text:p text:style-name="Standard"/>
          </table:table-cell>
          <table:table-cell table:style-name="TBL_5f_0_5f_4.Q3" office:value-type="string">
            <text:p text:style-name="P2">Não se aplica 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Q3" office:value-type="string">
            <text:p text:style-name="P2">07/04/2017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8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Q3" table:number-columns-spanned="3" office:value-type="string">
            <text:p text:style-name="P2">1351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table:number-columns-spanned="2" office:value-type="string">
            <text:p text:style-name="P3">FABIO OLIVEIRA UCHO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ASSESSOR DE PROC.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2ª PROCURADORIA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2" office:value-type="string">
            <text:p text:style-name="P4">NÃO</text:p>
          </table:table-cell>
          <table:table-cell table:style-name="TBL_5f_0_5f_4.A1" office:value-type="string">
            <text:p text:style-name="Standard"/>
          </table:table-cell>
          <table:table-cell table:style-name="TBL_5f_0_5f_4.Q3" office:value-type="string">
            <text:p text:style-name="P2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Q3" office:value-type="string">
            <text:p text:style-name="P2">10/12/2009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8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1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2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C"/>
        <table:table-column table:style-name="TBL_5f_0_5f_5.D"/>
        <table:table-column table:style-name="TBL_5f_0_5f_5.E"/>
        <table:table-column table:style-name="TBL_5f_0_5f_5.F"/>
        <table:table-column table:style-name="TBL_5f_0_5f_5.G"/>
        <table:table-column table:style-name="TBL_5f_0_5f_5.A"/>
        <table:table-column table:style-name="TBL_5f_0_5f_5.I"/>
        <table:table-column table:style-name="TBL_5f_0_5f_5.A"/>
        <table:table-column table:style-name="TBL_5f_0_5f_5.K"/>
        <table:table-column table:style-name="TBL_5f_0_5f_5.A"/>
        <table:table-column table:style-name="TBL_5f_0_5f_5.M"/>
        <table:table-column table:style-name="TBL_5f_0_5f_5.N"/>
        <table:table-column table:style-name="TBL_5f_0_5f_5.O"/>
        <table:table-column table:style-name="TBL_5f_0_5f_5.P"/>
        <table:table-column table:style-name="TBL_5f_0_5f_5.Q"/>
        <table:table-column table:style-name="TBL_5f_0_5f_5.R"/>
        <table:table-column table:style-name="TBL_5f_0_5f_5.Q"/>
        <table:table-column table:style-name="TBL_5f_0_5f_5.T"/>
        <table:table-column table:style-name="TBL_5f_0_5f_5.U"/>
        <table:table-row table:style-name="TBL_5f_0_5f_5.1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Q3" table:number-columns-spanned="4" office:value-type="string">
            <text:p text:style-name="P1">6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4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Q3" table:number-columns-spanned="4" office:value-type="string">
            <text:p text:style-name="P1">12/06/2018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A1" table:number-rows-spanned="4" table:number-columns-spanned="2" office:value-type="string">
            <table:table table:name="TBL_0_5_113" table:style-name="TBL_5f_0_5f_5_5f_113">
              <table:table-column table:style-name="TBL_5f_0_5f_5_5f_113.A"/>
              <table:table-row table:style-name="TBL_5f_0_5f_5_5f_113.1">
                <table:table-cell table:style-name="TBL_5f_0_5f_5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table:number-rows-spanned="4" office:value-type="string">
            <table:table table:name="TBL_0_5_114" table:style-name="TBL_5f_0_5f_5_5f_114">
              <table:table-column table:style-name="TBL_5f_0_5f_5_5f_114.A"/>
              <table:table-row table:style-name="TBL_5f_0_5f_5_5f_114.1">
                <table:table-cell table:style-name="TBL_5f_0_5f_5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A1" table:number-rows-spanned="4" office:value-type="string">
            <table:table table:name="TBL_0_5_115" table:style-name="TBL_5f_0_5f_5_5f_115">
              <table:table-column table:style-name="TBL_5f_0_5f_5_5f_115.A"/>
              <table:table-row table:style-name="TBL_5f_0_5f_5_5f_115.1">
                <table:table-cell table:style-name="TBL_5f_0_5f_5_5f_115.A1" office:value-type="string">
                  <text:p text:style-name="Standard"/>
                </table:table-cell>
              </table:table-row>
              <table:table-row table:style-name="TBL_5f_0_5f_5_5f_115.2">
                <table:table-cell table:style-name="TBL_5f_0_5f_5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5.A1" office:value-type="string">
            <text:p text:style-name="Standard"/>
          </table:table-cell>
          <table:table-cell table:style-name="TBL_5f_0_5f_5.A1" table:number-rows-spanned="4" office:value-type="string">
            <table:table table:name="TBL_0_5_116" table:style-name="TBL_5f_0_5f_5_5f_116">
              <table:table-column table:style-name="TBL_5f_0_5f_5_5f_116.A"/>
              <table:table-row table:style-name="TBL_5f_0_5f_5_5f_116.1">
                <table:table-cell table:style-name="TBL_5f_0_5f_5_5f_116.A1" office:value-type="string">
                  <text:p text:style-name="Standard"/>
                </table:table-cell>
              </table:table-row>
              <table:table-row table:style-name="TBL_5f_0_5f_5_5f_116.2">
                <table:table-cell table:style-name="TBL_5f_0_5f_5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5.A1" office:value-type="string">
            <text:p text:style-name="Standard"/>
          </table:table-cell>
          <table:table-cell table:style-name="TBL_5f_0_5f_5.A1" table:number-rows-spanned="4" office:value-type="string">
            <table:table table:name="TBL_0_5_117" table:style-name="TBL_5f_0_5f_5_5f_117">
              <table:table-column table:style-name="TBL_5f_0_5f_5_5f_117.A"/>
              <table:table-row table:style-name="TBL_5f_0_5f_5_5f_117.1">
                <table:table-cell table:style-name="TBL_5f_0_5f_5_5f_117.A1" office:value-type="string">
                  <text:p text:style-name="Standard"/>
                </table:table-cell>
              </table:table-row>
              <table:table-row table:style-name="TBL_5f_0_5f_5_5f_117.2">
                <table:table-cell table:style-name="TBL_5f_0_5f_5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5.A1" office:value-type="string">
            <text:p text:style-name="Standard"/>
          </table:table-cell>
          <table:table-cell table:style-name="TBL_5f_0_5f_5.A1" table:number-rows-spanned="4" office:value-type="string">
            <table:table table:name="TBL_0_5_118" table:style-name="TBL_5f_0_5f_5_5f_118">
              <table:table-column table:style-name="TBL_5f_0_5f_5_5f_118.A"/>
              <table:table-row table:style-name="TBL_5f_0_5f_5_5f_118.1">
                <table:table-cell table:style-name="TBL_5f_0_5f_5_5f_118.A1" office:value-type="string">
                  <text:p text:style-name="Standard"/>
                </table:table-cell>
              </table:table-row>
              <table:table-row table:style-name="TBL_5f_0_5f_5_5f_118.1">
                <table:table-cell table:style-name="TBL_5f_0_5f_5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5.A1" table:number-rows-spanned="4" table:number-columns-spanned="4" office:value-type="string">
            <table:table table:name="TBL_0_5_119" table:style-name="TBL_5f_0_5f_5_5f_119">
              <table:table-column table:style-name="TBL_5f_0_5f_5_5f_119.A"/>
              <table:table-row table:style-name="TBL_5f_0_5f_5_5f_119.1">
                <table:table-cell table:style-name="TBL_5f_0_5f_5_5f_119.A1" office:value-type="string">
                  <text:p text:style-name="Standard"/>
                </table:table-cell>
              </table:table-row>
              <table:table-row table:style-name="TBL_5f_0_5f_5_5f_119.1">
                <table:table-cell table:style-name="TBL_5f_0_5f_5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2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2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4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Q3" table:number-columns-spanned="3" office:value-type="string">
            <text:p text:style-name="P2">545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table:number-columns-spanned="2" office:value-type="string">
            <text:p text:style-name="P3">FABIO SILVA TORRES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ASSESSOR DO DIRETOR ADMINISTRATIVO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DIRETORIA ADMINISTRATIVA - SG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2" office:value-type="string">
            <text:p text:style-name="P4">NÃO</text:p>
          </table:table-cell>
          <table:table-cell table:style-name="TBL_5f_0_5f_5.A1" office:value-type="string">
            <text:p text:style-name="Standard"/>
          </table:table-cell>
          <table:table-cell table:style-name="TBL_5f_0_5f_5.Q3" office:value-type="string">
            <text:p text:style-name="P2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Q3" office:value-type="string">
            <text:p text:style-name="P2">06/11/2002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8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Q3" table:number-columns-spanned="3" office:value-type="string">
            <text:p text:style-name="P2">1841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table:number-columns-spanned="2" office:value-type="string">
            <text:p text:style-name="P3">FELIPE AUGUSTO RIBEIRO VIAN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ASSESSOR DE PROC.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13ª PROCURADORIA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2" office:value-type="string">
            <text:p text:style-name="P4">SIM</text:p>
          </table:table-cell>
          <table:table-cell table:style-name="TBL_5f_0_5f_5.A1" office:value-type="string">
            <text:p text:style-name="Standard"/>
          </table:table-cell>
          <table:table-cell table:style-name="TBL_5f_0_5f_5.Q3" office:value-type="string">
            <text:p text:style-name="P2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Q3" office:value-type="string">
            <text:p text:style-name="P2">23/09/2014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8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Q3" table:number-columns-spanned="3" office:value-type="string">
            <text:p text:style-name="P2">1625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table:number-columns-spanned="2" office:value-type="string">
            <text:p text:style-name="P3">FELIPE RIBEIRO ALMICO FRAG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ASSESSOR DE PROC.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2ª PROCURADORIA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2" office:value-type="string">
            <text:p text:style-name="P4">NÃO</text:p>
          </table:table-cell>
          <table:table-cell table:style-name="TBL_5f_0_5f_5.A1" office:value-type="string">
            <text:p text:style-name="Standard"/>
          </table:table-cell>
          <table:table-cell table:style-name="TBL_5f_0_5f_5.Q3" office:value-type="string">
            <text:p text:style-name="P2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Q3" office:value-type="string">
            <text:p text:style-name="P2">20/03/2012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8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Q3" table:number-columns-spanned="3" office:value-type="string">
            <text:p text:style-name="P2">1529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table:number-columns-spanned="2" office:value-type="string">
            <text:p text:style-name="P3">FERNANDA SILVA COST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CHEFE DO GAB. DA ESCOLA S. M.P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ESCOLA SUPERIOR DO MP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2" office:value-type="string">
            <text:p text:style-name="P4">SIM</text:p>
          </table:table-cell>
          <table:table-cell table:style-name="TBL_5f_0_5f_5.A1" office:value-type="string">
            <text:p text:style-name="Standard"/>
          </table:table-cell>
          <table:table-cell table:style-name="TBL_5f_0_5f_5.Q3" office:value-type="string">
            <text:p text:style-name="P2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Q3" office:value-type="string">
            <text:p text:style-name="P2">10/02/2017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8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Q3" table:number-columns-spanned="3" office:value-type="string">
            <text:p text:style-name="P2">1656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table:number-columns-spanned="2" office:value-type="string">
            <text:p text:style-name="P3">FLAVIA PATRICIA SANTOS BARRE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CHEFE DE SECRETARIA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DIVISÃO DE SERVIÇO SOCIAL/CAO/CG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2" office:value-type="string">
            <text:p text:style-name="P4">SIM</text:p>
          </table:table-cell>
          <table:table-cell table:style-name="TBL_5f_0_5f_5.A1" office:value-type="string">
            <text:p text:style-name="Standard"/>
          </table:table-cell>
          <table:table-cell table:style-name="TBL_5f_0_5f_5.Q3" office:value-type="string">
            <text:p text:style-name="P2">609/2018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Q3" office:value-type="string">
            <text:p text:style-name="P2">21/03/2018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8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Q3" table:number-columns-spanned="3" office:value-type="string">
            <text:p text:style-name="P2">1003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table:number-columns-spanned="2" office:value-type="string">
            <text:p text:style-name="P3">FRANCISLENE FISCINA GARCEZ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CHEFE DE SECRETARIA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1ª PROMOTORIA DE JUSTIÇA - ITAPORANGA D'AJUDA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2" office:value-type="string">
            <text:p text:style-name="P4">NÃO</text:p>
          </table:table-cell>
          <table:table-cell table:style-name="TBL_5f_0_5f_5.A1" office:value-type="string">
            <text:p text:style-name="Standard"/>
          </table:table-cell>
          <table:table-cell table:style-name="TBL_5f_0_5f_5.Q3" office:value-type="string">
            <text:p text:style-name="P2">1.544/13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Q3" office:value-type="string">
            <text:p text:style-name="P2">05/06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8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Q3" table:number-columns-spanned="3" office:value-type="string">
            <text:p text:style-name="P2">2058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table:number-columns-spanned="2" office:value-type="string">
            <text:p text:style-name="P3">GERSICA DAYANE SOUZA SANTOS 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ASSESSOR DO N. DE LIQ. E PAGAMENTO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DIRETORIA FINANCEIRA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2" office:value-type="string">
            <text:p text:style-name="P4">NÃO</text:p>
          </table:table-cell>
          <table:table-cell table:style-name="TBL_5f_0_5f_5.A1" office:value-type="string">
            <text:p text:style-name="Standard"/>
          </table:table-cell>
          <table:table-cell table:style-name="TBL_5f_0_5f_5.Q3" office:value-type="string">
            <text:p text:style-name="P2">Não se aplica 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Q3" office:value-type="string">
            <text:p text:style-name="P2">22/11/2017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8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Q3" table:number-columns-spanned="3" office:value-type="string">
            <text:p text:style-name="P2">1722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table:number-columns-spanned="2" office:value-type="string">
            <text:p text:style-name="P3">GESSICA SANTOS SOUZA CABRAL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ASSESSOR DE <text:span text:style-name="T1">EVENTOS</text:span>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DIVISÃO DE COMUNICAÇÃO CERIMONIAL E EVENTOS/GPGJ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2" office:value-type="string">
            <text:p text:style-name="P4">NÃO</text:p>
          </table:table-cell>
          <table:table-cell table:style-name="TBL_5f_0_5f_5.A1" office:value-type="string">
            <text:p text:style-name="Standard"/>
          </table:table-cell>
          <table:table-cell table:style-name="TBL_5f_0_5f_5.Q3" office:value-type="string">
            <text:p text:style-name="P2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Q3" office:value-type="string">
            <text:p text:style-name="P2">03/07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8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Q3" table:number-columns-spanned="3" office:value-type="string">
            <text:p text:style-name="P2">859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table:number-columns-spanned="2" office:value-type="string">
            <text:p text:style-name="P3">GILVANIA ANDRADE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CHEFE DE SECRETARIA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PROMOTORIA DE JUSTIÇA - RIBEIRÓPOLIS 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2" office:value-type="string">
            <text:p text:style-name="P4">NÃO</text:p>
          </table:table-cell>
          <table:table-cell table:style-name="TBL_5f_0_5f_5.A1" office:value-type="string">
            <text:p text:style-name="Standard"/>
          </table:table-cell>
          <table:table-cell table:style-name="TBL_5f_0_5f_5.Q3" office:value-type="string">
            <text:p text:style-name="P2">1.545/13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Q3" office:value-type="string">
            <text:p text:style-name="P2">05/06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8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Q3" table:number-columns-spanned="3" office:value-type="string">
            <text:p text:style-name="P2">465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table:number-columns-spanned="2" office:value-type="string">
            <text:p text:style-name="P3">GILZA ALMEIDA ROSARI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CHEFE DOS SER. DE DOC. DE RH DE SERVIDORES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DIRETORIA DE RECURSOS HUMANOS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2" office:value-type="string">
            <text:p text:style-name="P4">NÃO</text:p>
          </table:table-cell>
          <table:table-cell table:style-name="TBL_5f_0_5f_5.A1" office:value-type="string">
            <text:p text:style-name="Standard"/>
          </table:table-cell>
          <table:table-cell table:style-name="TBL_5f_0_5f_5.Q3" office:value-type="string">
            <text:p text:style-name="P2">1.556/13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Q3" office:value-type="string">
            <text:p text:style-name="P2">12/06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8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Q3" table:number-columns-spanned="3" office:value-type="string">
            <text:p text:style-name="P2">1832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table:number-columns-spanned="2" office:value-type="string">
            <text:p text:style-name="P3">GISLAINE FELIX DE CARVALHO CASTR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ASSESSOR DA DIV.DE G.DE PESS.E AD.AV.E M.DE SERVIDORES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DIRETORIA DE RECURSOS HUMANOS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2" office:value-type="string">
            <text:p text:style-name="P4">NÃO</text:p>
          </table:table-cell>
          <table:table-cell table:style-name="TBL_5f_0_5f_5.A1" office:value-type="string">
            <text:p text:style-name="Standard"/>
          </table:table-cell>
          <table:table-cell table:style-name="TBL_5f_0_5f_5.Q3" office:value-type="string">
            <text:p text:style-name="P2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Q3" office:value-type="string">
            <text:p text:style-name="P2">20/05/2014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8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Q3" table:number-columns-spanned="3" office:value-type="string">
            <text:p text:style-name="P2">1205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table:number-columns-spanned="2" office:value-type="string">
            <text:p text:style-name="P3">GIVANILSON SANTOS DE JESUS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COORDENADOR DA DIV. DE ACOMP.ORÇ E ESTATÍSTICA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DIRETORIA DE PLANEJAMENTO ORCAMENTO E PERÍCIA CONTÁBIL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2" office:value-type="string">
            <text:p text:style-name="P4">SIM</text:p>
          </table:table-cell>
          <table:table-cell table:style-name="TBL_5f_0_5f_5.A1" office:value-type="string">
            <text:p text:style-name="Standard"/>
          </table:table-cell>
          <table:table-cell table:style-name="TBL_5f_0_5f_5.Q3" office:value-type="string">
            <text:p text:style-name="P2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Q3" office:value-type="string">
            <text:p text:style-name="P2">10/03/2010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8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Q3" table:number-columns-spanned="3" office:value-type="string">
            <text:p text:style-name="P2">416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table:number-columns-spanned="2" office:value-type="string">
            <text:p text:style-name="P3">GLAUCIA DE ALBUQUERQUE GARCIA 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ASSESSOR DE PROC.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11ª PROCURADORIA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2" office:value-type="string">
            <text:p text:style-name="P4">NÃO</text:p>
          </table:table-cell>
          <table:table-cell table:style-name="TBL_5f_0_5f_5.A1" office:value-type="string">
            <text:p text:style-name="Standard"/>
          </table:table-cell>
          <table:table-cell table:style-name="TBL_5f_0_5f_5.Q3" office:value-type="string">
            <text:p text:style-name="P2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Q3" office:value-type="string">
            <text:p text:style-name="P2">12/09/1999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8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Q3" table:number-columns-spanned="3" office:value-type="string">
            <text:p text:style-name="P2">1997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table:number-columns-spanned="2" office:value-type="string">
            <text:p text:style-name="P3">GLAUCIA TELES DE SOUSA NASCIMEN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CHEFE DE SECRETARIA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PROMOTORIA DE JUSTIÇA - POÇO REDONDO 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2" office:value-type="string">
            <text:p text:style-name="P4">NÃO</text:p>
          </table:table-cell>
          <table:table-cell table:style-name="TBL_5f_0_5f_5.A1" office:value-type="string">
            <text:p text:style-name="Standard"/>
          </table:table-cell>
          <table:table-cell table:style-name="TBL_5f_0_5f_5.Q3" office:value-type="string">
            <text:p text:style-name="P2">Não se aplica 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Q3" office:value-type="string">
            <text:p text:style-name="P2">17/05/2017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8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1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2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</table:table>
      <table:table table:name="TBL_0_6" table:style-name="TBL_5f_0_5f_6">
        <table:table-column table:style-name="TBL_5f_0_5f_6.A"/>
        <table:table-column table:style-name="TBL_5f_0_5f_6.B"/>
        <table:table-column table:style-name="TBL_5f_0_5f_6.C"/>
        <table:table-column table:style-name="TBL_5f_0_5f_6.D"/>
        <table:table-column table:style-name="TBL_5f_0_5f_6.E"/>
        <table:table-column table:style-name="TBL_5f_0_5f_6.F"/>
        <table:table-column table:style-name="TBL_5f_0_5f_6.G"/>
        <table:table-column table:style-name="TBL_5f_0_5f_6.A"/>
        <table:table-column table:style-name="TBL_5f_0_5f_6.I"/>
        <table:table-column table:style-name="TBL_5f_0_5f_6.A"/>
        <table:table-column table:style-name="TBL_5f_0_5f_6.K"/>
        <table:table-column table:style-name="TBL_5f_0_5f_6.A"/>
        <table:table-column table:style-name="TBL_5f_0_5f_6.M"/>
        <table:table-column table:style-name="TBL_5f_0_5f_6.N"/>
        <table:table-column table:style-name="TBL_5f_0_5f_6.O"/>
        <table:table-column table:style-name="TBL_5f_0_5f_6.P"/>
        <table:table-column table:style-name="TBL_5f_0_5f_6.Q"/>
        <table:table-column table:style-name="TBL_5f_0_5f_6.R"/>
        <table:table-column table:style-name="TBL_5f_0_5f_6.Q"/>
        <table:table-column table:style-name="TBL_5f_0_5f_6.T"/>
        <table:table-column table:style-name="TBL_5f_0_5f_6.U"/>
        <table:table-row table:style-name="TBL_5f_0_5f_6.1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3">
          <table:table-cell table:style-name="TBL_5f_0_5f_6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Q3" table:number-columns-spanned="4" office:value-type="string">
            <text:p text:style-name="P1">7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4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Q3" table:number-columns-spanned="4" office:value-type="string">
            <text:p text:style-name="P1">12/06/2018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A1" table:number-rows-spanned="4" table:number-columns-spanned="2" office:value-type="string">
            <table:table table:name="TBL_0_6_113" table:style-name="TBL_5f_0_5f_6_5f_113">
              <table:table-column table:style-name="TBL_5f_0_5f_6_5f_113.A"/>
              <table:table-row table:style-name="TBL_5f_0_5f_6_5f_113.1">
                <table:table-cell table:style-name="TBL_5f_0_5f_6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table:number-rows-spanned="4" office:value-type="string">
            <table:table table:name="TBL_0_6_114" table:style-name="TBL_5f_0_5f_6_5f_114">
              <table:table-column table:style-name="TBL_5f_0_5f_6_5f_114.A"/>
              <table:table-row table:style-name="TBL_5f_0_5f_6_5f_114.1">
                <table:table-cell table:style-name="TBL_5f_0_5f_6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A1" table:number-rows-spanned="4" office:value-type="string">
            <table:table table:name="TBL_0_6_115" table:style-name="TBL_5f_0_5f_6_5f_115">
              <table:table-column table:style-name="TBL_5f_0_5f_6_5f_115.A"/>
              <table:table-row table:style-name="TBL_5f_0_5f_6_5f_115.1">
                <table:table-cell table:style-name="TBL_5f_0_5f_6_5f_115.A1" office:value-type="string">
                  <text:p text:style-name="Standard"/>
                </table:table-cell>
              </table:table-row>
              <table:table-row table:style-name="TBL_5f_0_5f_6_5f_115.2">
                <table:table-cell table:style-name="TBL_5f_0_5f_6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6.A1" office:value-type="string">
            <text:p text:style-name="Standard"/>
          </table:table-cell>
          <table:table-cell table:style-name="TBL_5f_0_5f_6.A1" table:number-rows-spanned="4" office:value-type="string">
            <table:table table:name="TBL_0_6_116" table:style-name="TBL_5f_0_5f_6_5f_116">
              <table:table-column table:style-name="TBL_5f_0_5f_6_5f_116.A"/>
              <table:table-row table:style-name="TBL_5f_0_5f_6_5f_116.1">
                <table:table-cell table:style-name="TBL_5f_0_5f_6_5f_116.A1" office:value-type="string">
                  <text:p text:style-name="Standard"/>
                </table:table-cell>
              </table:table-row>
              <table:table-row table:style-name="TBL_5f_0_5f_6_5f_116.2">
                <table:table-cell table:style-name="TBL_5f_0_5f_6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6.A1" office:value-type="string">
            <text:p text:style-name="Standard"/>
          </table:table-cell>
          <table:table-cell table:style-name="TBL_5f_0_5f_6.A1" table:number-rows-spanned="4" office:value-type="string">
            <table:table table:name="TBL_0_6_117" table:style-name="TBL_5f_0_5f_6_5f_117">
              <table:table-column table:style-name="TBL_5f_0_5f_6_5f_117.A"/>
              <table:table-row table:style-name="TBL_5f_0_5f_6_5f_117.1">
                <table:table-cell table:style-name="TBL_5f_0_5f_6_5f_117.A1" office:value-type="string">
                  <text:p text:style-name="Standard"/>
                </table:table-cell>
              </table:table-row>
              <table:table-row table:style-name="TBL_5f_0_5f_6_5f_117.2">
                <table:table-cell table:style-name="TBL_5f_0_5f_6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6.A1" office:value-type="string">
            <text:p text:style-name="Standard"/>
          </table:table-cell>
          <table:table-cell table:style-name="TBL_5f_0_5f_6.A1" table:number-rows-spanned="4" office:value-type="string">
            <table:table table:name="TBL_0_6_118" table:style-name="TBL_5f_0_5f_6_5f_118">
              <table:table-column table:style-name="TBL_5f_0_5f_6_5f_118.A"/>
              <table:table-row table:style-name="TBL_5f_0_5f_6_5f_118.1">
                <table:table-cell table:style-name="TBL_5f_0_5f_6_5f_118.A1" office:value-type="string">
                  <text:p text:style-name="Standard"/>
                </table:table-cell>
              </table:table-row>
              <table:table-row table:style-name="TBL_5f_0_5f_6_5f_118.1">
                <table:table-cell table:style-name="TBL_5f_0_5f_6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6.A1" table:number-rows-spanned="4" table:number-columns-spanned="4" office:value-type="string">
            <table:table table:name="TBL_0_6_119" table:style-name="TBL_5f_0_5f_6_5f_119">
              <table:table-column table:style-name="TBL_5f_0_5f_6_5f_119.A"/>
              <table:table-row table:style-name="TBL_5f_0_5f_6_5f_119.1">
                <table:table-cell table:style-name="TBL_5f_0_5f_6_5f_119.A1" office:value-type="string">
                  <text:p text:style-name="Standard"/>
                </table:table-cell>
              </table:table-row>
              <table:table-row table:style-name="TBL_5f_0_5f_6_5f_119.1">
                <table:table-cell table:style-name="TBL_5f_0_5f_6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2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2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4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Q3" table:number-columns-spanned="3" office:value-type="string">
            <text:p text:style-name="P2">1816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table:number-columns-spanned="2" office:value-type="string">
            <text:p text:style-name="P3">GLAUCO LUIZ REZENDE DE CARVALH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ASSESSOR DA DIVISÃO DE PROJETOS E BANCO DE DADOS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DIRETORIA DE TECNOLOGIA DA INFORMAÇÃO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2" office:value-type="string">
            <text:p text:style-name="P4">SIM</text:p>
          </table:table-cell>
          <table:table-cell table:style-name="TBL_5f_0_5f_6.A1" office:value-type="string">
            <text:p text:style-name="Standard"/>
          </table:table-cell>
          <table:table-cell table:style-name="TBL_5f_0_5f_6.Q3" office:value-type="string">
            <text:p text:style-name="P2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Q3" office:value-type="string">
            <text:p text:style-name="P2">10/02/2015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8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Q3" table:number-columns-spanned="3" office:value-type="string">
            <text:p text:style-name="P2">1726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table:number-columns-spanned="2" office:value-type="string">
            <text:p text:style-name="P3">GLEISE CHRISTINE NUNES DE FREITAS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CHEFE DO ARQUIVO SETORIAL DO RH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DIRETORIA DE RECURSOS HUMANOS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2" office:value-type="string">
            <text:p text:style-name="P4">SIM</text:p>
          </table:table-cell>
          <table:table-cell table:style-name="TBL_5f_0_5f_6.A1" office:value-type="string">
            <text:p text:style-name="Standard"/>
          </table:table-cell>
          <table:table-cell table:style-name="TBL_5f_0_5f_6.Q3" office:value-type="string">
            <text:p text:style-name="P2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Q3" office:value-type="string">
            <text:p text:style-name="P2">21/09/2016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8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Q3" table:number-columns-spanned="3" office:value-type="string">
            <text:p text:style-name="P2">1453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table:number-columns-spanned="2" office:value-type="string">
            <text:p text:style-name="P3">GONÇALO RIBEIRO DE MELO NE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ASSESSOR DE PROC.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3ª PROCURADORIA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2" office:value-type="string">
            <text:p text:style-name="P4">SIM</text:p>
          </table:table-cell>
          <table:table-cell table:style-name="TBL_5f_0_5f_6.A1" office:value-type="string">
            <text:p text:style-name="Standard"/>
          </table:table-cell>
          <table:table-cell table:style-name="TBL_5f_0_5f_6.Q3" office:value-type="string">
            <text:p text:style-name="P2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Q3" office:value-type="string">
            <text:p text:style-name="P2">11/11/2011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8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Q3" table:number-columns-spanned="3" office:value-type="string">
            <text:p text:style-name="P2">1241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table:number-columns-spanned="2" office:value-type="string">
            <text:p text:style-name="P3">GREYCE MENDONÇA BELEM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ASSESSOR DA CORREGEDORIA-GERAL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ASSESSORIA DA CORREGEDORIA GERAL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2" office:value-type="string">
            <text:p text:style-name="P4">SIM</text:p>
          </table:table-cell>
          <table:table-cell table:style-name="TBL_5f_0_5f_6.A1" office:value-type="string">
            <text:p text:style-name="Standard"/>
          </table:table-cell>
          <table:table-cell table:style-name="TBL_5f_0_5f_6.Q3" office:value-type="string">
            <text:p text:style-name="P2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Q3" office:value-type="string">
            <text:p text:style-name="P2">14/01/2011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8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Q3" table:number-columns-spanned="3" office:value-type="string">
            <text:p text:style-name="P2">693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table:number-columns-spanned="2" office:value-type="string">
            <text:p text:style-name="P3">IDIBERTO BORGES DA SILV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CHEFE DE SECRETARIA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PROMOTORIA DE JUSTIÇA - PACATUBA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2" office:value-type="string">
            <text:p text:style-name="P4">NÃO</text:p>
          </table:table-cell>
          <table:table-cell table:style-name="TBL_5f_0_5f_6.A1" office:value-type="string">
            <text:p text:style-name="Standard"/>
          </table:table-cell>
          <table:table-cell table:style-name="TBL_5f_0_5f_6.Q3" office:value-type="string">
            <text:p text:style-name="P2">1.546/13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Q3" office:value-type="string">
            <text:p text:style-name="P2">05/06/2013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8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Q3" table:number-columns-spanned="3" office:value-type="string">
            <text:p text:style-name="P2">1761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table:number-columns-spanned="2" office:value-type="string">
            <text:p text:style-name="P3">ISABELA DE ARAGAO DORN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CHEFE DA SEC. DA DIV. ADM. DO G. P.GERAL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DIVISÃO ADMINISTRATIVA DO GABINETE DO PROCURADOR-GERAL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2" office:value-type="string">
            <text:p text:style-name="P4">SIM</text:p>
          </table:table-cell>
          <table:table-cell table:style-name="TBL_5f_0_5f_6.A1" office:value-type="string">
            <text:p text:style-name="Standard"/>
          </table:table-cell>
          <table:table-cell table:style-name="TBL_5f_0_5f_6.Q3" office:value-type="string">
            <text:p text:style-name="P2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Q3" office:value-type="string">
            <text:p text:style-name="P2">04/08/2015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8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Q3" table:number-columns-spanned="3" office:value-type="string">
            <text:p text:style-name="P2">2013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table:number-columns-spanned="2" office:value-type="string">
            <text:p text:style-name="P3">ITAMAR MARQUES AMARAL JUNIOR 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ASSESSOR DE PROC.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11ª PROCURADORIA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2" office:value-type="string">
            <text:p text:style-name="P4">NÃO</text:p>
          </table:table-cell>
          <table:table-cell table:style-name="TBL_5f_0_5f_6.A1" office:value-type="string">
            <text:p text:style-name="Standard"/>
          </table:table-cell>
          <table:table-cell table:style-name="TBL_5f_0_5f_6.Q3" office:value-type="string">
            <text:p text:style-name="P2">Não se aplica 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Q3" office:value-type="string">
            <text:p text:style-name="P2">28/08/2017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8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Q3" table:number-columns-spanned="3" office:value-type="string">
            <text:p text:style-name="P2">1610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table:number-columns-spanned="2" office:value-type="string">
            <text:p text:style-name="P3">IVAN FERNANDES LEAL DE MELL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ASSESSOR DE PROC.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12ª PROCURADORIA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2" office:value-type="string">
            <text:p text:style-name="P4">SIM</text:p>
          </table:table-cell>
          <table:table-cell table:style-name="TBL_5f_0_5f_6.A1" office:value-type="string">
            <text:p text:style-name="Standard"/>
          </table:table-cell>
          <table:table-cell table:style-name="TBL_5f_0_5f_6.Q3" office:value-type="string">
            <text:p text:style-name="P2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Q3" office:value-type="string">
            <text:p text:style-name="P2">16/02/2012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8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Q3" table:number-columns-spanned="3" office:value-type="string">
            <text:p text:style-name="P2">1357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table:number-columns-spanned="2" office:value-type="string">
            <text:p text:style-name="P3">JACQUELINE MONTE DE HOLLANDA 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ASSESSOR DE SERVIÇOS OPERACIONAIS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DIVISÃO DE SERVIÇO SOCIAL/CAO/CG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2" office:value-type="string">
            <text:p text:style-name="P4">SIM</text:p>
          </table:table-cell>
          <table:table-cell table:style-name="TBL_5f_0_5f_6.A1" office:value-type="string">
            <text:p text:style-name="Standard"/>
          </table:table-cell>
          <table:table-cell table:style-name="TBL_5f_0_5f_6.Q3" office:value-type="string">
            <text:p text:style-name="P2">3.627/14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Q3" office:value-type="string">
            <text:p text:style-name="P2">07/10/2014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8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Q3" table:number-columns-spanned="3" office:value-type="string">
            <text:p text:style-name="P2">827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table:number-columns-spanned="2" office:value-type="string">
            <text:p text:style-name="P3">JAQUELINE BAPTISTA DE ALMEID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ASSESSOR DO C. ADM. E PEDAGÓGICO DA E.S.MP 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ESCOLA SUPERIOR DO MP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2" office:value-type="string">
            <text:p text:style-name="P4">NÃO</text:p>
          </table:table-cell>
          <table:table-cell table:style-name="TBL_5f_0_5f_6.A1" office:value-type="string">
            <text:p text:style-name="Standard"/>
          </table:table-cell>
          <table:table-cell table:style-name="TBL_5f_0_5f_6.Q3" office:value-type="string">
            <text:p text:style-name="P2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Q3" office:value-type="string">
            <text:p text:style-name="P2">10/07/2006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8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Q3" table:number-columns-spanned="3" office:value-type="string">
            <text:p text:style-name="P2">1039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table:number-columns-spanned="2" office:value-type="string">
            <text:p text:style-name="P3">JEANE SANTOS NASCIMEN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ASSESSOR DE PROC.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10ª PROCURADORIA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2" office:value-type="string">
            <text:p text:style-name="P4">NÃO</text:p>
          </table:table-cell>
          <table:table-cell table:style-name="TBL_5f_0_5f_6.A1" office:value-type="string">
            <text:p text:style-name="Standard"/>
          </table:table-cell>
          <table:table-cell table:style-name="TBL_5f_0_5f_6.Q3" office:value-type="string">
            <text:p text:style-name="P2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Q3" office:value-type="string">
            <text:p text:style-name="P2">30/04/2008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8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Q3" table:number-columns-spanned="3" office:value-type="string">
            <text:p text:style-name="P2">1797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table:number-columns-spanned="2" office:value-type="string">
            <text:p text:style-name="P3">JESSICA MATOS CORRE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ASSESSOR DE SERVIÇOS OPERACIONAIS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DIVISAO DE PERICIA CONTABIL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2" office:value-type="string">
            <text:p text:style-name="P4">SIM</text:p>
          </table:table-cell>
          <table:table-cell table:style-name="TBL_5f_0_5f_6.A1" office:value-type="string">
            <text:p text:style-name="Standard"/>
          </table:table-cell>
          <table:table-cell table:style-name="TBL_5f_0_5f_6.Q3" office:value-type="string">
            <text:p text:style-name="P2">610/2018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Q3" office:value-type="string">
            <text:p text:style-name="P2">21/03/2018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8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Q3" table:number-columns-spanned="3" office:value-type="string">
            <text:p text:style-name="P2">1578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table:number-columns-spanned="2" office:value-type="string">
            <text:p text:style-name="P3">JOAO BOSCO ARAUJO FONTES NE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CHEFE DA CENTRAL DE EXP. DE DILIGÊNCIAS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CARTORIO DE 1º GRAU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2" office:value-type="string">
            <text:p text:style-name="P4">NÃO</text:p>
          </table:table-cell>
          <table:table-cell table:style-name="TBL_5f_0_5f_6.A1" office:value-type="string">
            <text:p text:style-name="Standard"/>
          </table:table-cell>
          <table:table-cell table:style-name="TBL_5f_0_5f_6.Q3" office:value-type="string">
            <text:p text:style-name="P2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Q3" office:value-type="string">
            <text:p text:style-name="P2">09/01/2012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8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Q3" table:number-columns-spanned="3" office:value-type="string">
            <text:p text:style-name="P2">392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table:number-columns-spanned="2" office:value-type="string">
            <text:p text:style-name="P3">JOAO COSTA DOS SANTOS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CHEFE DOS SERVIÇOS DE COPA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COPA 4º ANDAR/DAA/DA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2" office:value-type="string">
            <text:p text:style-name="P4">NÃO</text:p>
          </table:table-cell>
          <table:table-cell table:style-name="TBL_5f_0_5f_6.A1" office:value-type="string">
            <text:p text:style-name="Standard"/>
          </table:table-cell>
          <table:table-cell table:style-name="TBL_5f_0_5f_6.Q3" office:value-type="string">
            <text:p text:style-name="P2">1.558/13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Q3" office:value-type="string">
            <text:p text:style-name="P2">12/06/2013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8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71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72"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6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</table:table>
      <table:table table:name="TBL_0_7" table:style-name="TBL_5f_0_5f_7">
        <table:table-column table:style-name="TBL_5f_0_5f_7.A"/>
        <table:table-column table:style-name="TBL_5f_0_5f_7.B"/>
        <table:table-column table:style-name="TBL_5f_0_5f_7.C"/>
        <table:table-column table:style-name="TBL_5f_0_5f_7.D"/>
        <table:table-column table:style-name="TBL_5f_0_5f_7.E"/>
        <table:table-column table:style-name="TBL_5f_0_5f_7.F"/>
        <table:table-column table:style-name="TBL_5f_0_5f_7.G"/>
        <table:table-column table:style-name="TBL_5f_0_5f_7.A"/>
        <table:table-column table:style-name="TBL_5f_0_5f_7.I"/>
        <table:table-column table:style-name="TBL_5f_0_5f_7.A"/>
        <table:table-column table:style-name="TBL_5f_0_5f_7.K"/>
        <table:table-column table:style-name="TBL_5f_0_5f_7.A"/>
        <table:table-column table:style-name="TBL_5f_0_5f_7.M"/>
        <table:table-column table:style-name="TBL_5f_0_5f_7.N"/>
        <table:table-column table:style-name="TBL_5f_0_5f_7.O"/>
        <table:table-column table:style-name="TBL_5f_0_5f_7.P"/>
        <table:table-column table:style-name="TBL_5f_0_5f_7.Q"/>
        <table:table-column table:style-name="TBL_5f_0_5f_7.R"/>
        <table:table-column table:style-name="TBL_5f_0_5f_7.Q"/>
        <table:table-column table:style-name="TBL_5f_0_5f_7.T"/>
        <table:table-column table:style-name="TBL_5f_0_5f_7.U"/>
        <table:table-row table:style-name="TBL_5f_0_5f_7.1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3">
          <table:table-cell table:style-name="TBL_5f_0_5f_7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Q3" table:number-columns-spanned="4" office:value-type="string">
            <text:p text:style-name="P1">8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4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Q3" table:number-columns-spanned="4" office:value-type="string">
            <text:p text:style-name="P1">12/06/2018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A1" table:number-rows-spanned="4" table:number-columns-spanned="2" office:value-type="string">
            <table:table table:name="TBL_0_7_113" table:style-name="TBL_5f_0_5f_7_5f_113">
              <table:table-column table:style-name="TBL_5f_0_5f_7_5f_113.A"/>
              <table:table-row table:style-name="TBL_5f_0_5f_7_5f_113.1">
                <table:table-cell table:style-name="TBL_5f_0_5f_7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table:number-rows-spanned="4" office:value-type="string">
            <table:table table:name="TBL_0_7_114" table:style-name="TBL_5f_0_5f_7_5f_114">
              <table:table-column table:style-name="TBL_5f_0_5f_7_5f_114.A"/>
              <table:table-row table:style-name="TBL_5f_0_5f_7_5f_114.1">
                <table:table-cell table:style-name="TBL_5f_0_5f_7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A1" table:number-rows-spanned="4" office:value-type="string">
            <table:table table:name="TBL_0_7_115" table:style-name="TBL_5f_0_5f_7_5f_115">
              <table:table-column table:style-name="TBL_5f_0_5f_7_5f_115.A"/>
              <table:table-row table:style-name="TBL_5f_0_5f_7_5f_115.1">
                <table:table-cell table:style-name="TBL_5f_0_5f_7_5f_115.A1" office:value-type="string">
                  <text:p text:style-name="Standard"/>
                </table:table-cell>
              </table:table-row>
              <table:table-row table:style-name="TBL_5f_0_5f_7_5f_115.2">
                <table:table-cell table:style-name="TBL_5f_0_5f_7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7.A1" office:value-type="string">
            <text:p text:style-name="Standard"/>
          </table:table-cell>
          <table:table-cell table:style-name="TBL_5f_0_5f_7.A1" table:number-rows-spanned="4" office:value-type="string">
            <table:table table:name="TBL_0_7_116" table:style-name="TBL_5f_0_5f_7_5f_116">
              <table:table-column table:style-name="TBL_5f_0_5f_7_5f_116.A"/>
              <table:table-row table:style-name="TBL_5f_0_5f_7_5f_116.1">
                <table:table-cell table:style-name="TBL_5f_0_5f_7_5f_116.A1" office:value-type="string">
                  <text:p text:style-name="Standard"/>
                </table:table-cell>
              </table:table-row>
              <table:table-row table:style-name="TBL_5f_0_5f_7_5f_116.2">
                <table:table-cell table:style-name="TBL_5f_0_5f_7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7.A1" office:value-type="string">
            <text:p text:style-name="Standard"/>
          </table:table-cell>
          <table:table-cell table:style-name="TBL_5f_0_5f_7.A1" table:number-rows-spanned="4" office:value-type="string">
            <table:table table:name="TBL_0_7_117" table:style-name="TBL_5f_0_5f_7_5f_117">
              <table:table-column table:style-name="TBL_5f_0_5f_7_5f_117.A"/>
              <table:table-row table:style-name="TBL_5f_0_5f_7_5f_117.1">
                <table:table-cell table:style-name="TBL_5f_0_5f_7_5f_117.A1" office:value-type="string">
                  <text:p text:style-name="Standard"/>
                </table:table-cell>
              </table:table-row>
              <table:table-row table:style-name="TBL_5f_0_5f_7_5f_117.2">
                <table:table-cell table:style-name="TBL_5f_0_5f_7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7.A1" office:value-type="string">
            <text:p text:style-name="Standard"/>
          </table:table-cell>
          <table:table-cell table:style-name="TBL_5f_0_5f_7.A1" table:number-rows-spanned="4" office:value-type="string">
            <table:table table:name="TBL_0_7_118" table:style-name="TBL_5f_0_5f_7_5f_118">
              <table:table-column table:style-name="TBL_5f_0_5f_7_5f_118.A"/>
              <table:table-row table:style-name="TBL_5f_0_5f_7_5f_118.1">
                <table:table-cell table:style-name="TBL_5f_0_5f_7_5f_118.A1" office:value-type="string">
                  <text:p text:style-name="Standard"/>
                </table:table-cell>
              </table:table-row>
              <table:table-row table:style-name="TBL_5f_0_5f_7_5f_118.1">
                <table:table-cell table:style-name="TBL_5f_0_5f_7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7.A1" table:number-rows-spanned="4" table:number-columns-spanned="4" office:value-type="string">
            <table:table table:name="TBL_0_7_119" table:style-name="TBL_5f_0_5f_7_5f_119">
              <table:table-column table:style-name="TBL_5f_0_5f_7_5f_119.A"/>
              <table:table-row table:style-name="TBL_5f_0_5f_7_5f_119.1">
                <table:table-cell table:style-name="TBL_5f_0_5f_7_5f_119.A1" office:value-type="string">
                  <text:p text:style-name="Standard"/>
                </table:table-cell>
              </table:table-row>
              <table:table-row table:style-name="TBL_5f_0_5f_7_5f_119.1">
                <table:table-cell table:style-name="TBL_5f_0_5f_7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2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2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4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Q3" table:number-columns-spanned="3" office:value-type="string">
            <text:p text:style-name="P2">1828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table:number-columns-spanned="2" office:value-type="string">
            <text:p text:style-name="P3">JOAO RICARDO ANDRADE CORTE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ASSESSOR DO DIRETOR DA ESMP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ESCOLA SUPERIOR DO MP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2" office:value-type="string">
            <text:p text:style-name="P4">SIM</text:p>
          </table:table-cell>
          <table:table-cell table:style-name="TBL_5f_0_5f_7.A1" office:value-type="string">
            <text:p text:style-name="Standard"/>
          </table:table-cell>
          <table:table-cell table:style-name="TBL_5f_0_5f_7.Q3" office:value-type="string">
            <text:p text:style-name="P2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Q3" office:value-type="string">
            <text:p text:style-name="P2">03/06/2014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8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Q3" table:number-columns-spanned="3" office:value-type="string">
            <text:p text:style-name="P2">888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table:number-columns-spanned="2" office:value-type="string">
            <text:p text:style-name="P3">JORGE TAVARES DE JESU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COORDENADOR DO GAB. DE SEG. INSTITUCIONAL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GABINETE DE SEGURANÇA INSTITUCIONAL - GSI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2" office:value-type="string">
            <text:p text:style-name="P4">NÃO</text:p>
          </table:table-cell>
          <table:table-cell table:style-name="TBL_5f_0_5f_7.A1" office:value-type="string">
            <text:p text:style-name="Standard"/>
          </table:table-cell>
          <table:table-cell table:style-name="TBL_5f_0_5f_7.Q3" office:value-type="string">
            <text:p text:style-name="P2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Q3" office:value-type="string">
            <text:p text:style-name="P2">05/10/200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8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Q3" table:number-columns-spanned="3" office:value-type="string">
            <text:p text:style-name="P2">1834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table:number-columns-spanned="2" office:value-type="string">
            <text:p text:style-name="P3">JOSE AILTON NUNES DA SILV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DIRETOR DE PLAN. ORÇ. E PERÍCIA. CONTÁBIL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DIRETORIA DE PLANEJAMENTO ORCAMENTO E PERÍCIA CONTÁBIL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2" office:value-type="string">
            <text:p text:style-name="P4">SIM</text:p>
          </table:table-cell>
          <table:table-cell table:style-name="TBL_5f_0_5f_7.A1" office:value-type="string">
            <text:p text:style-name="Standard"/>
          </table:table-cell>
          <table:table-cell table:style-name="TBL_5f_0_5f_7.Q3" office:value-type="string">
            <text:p text:style-name="P2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Q3" office:value-type="string">
            <text:p text:style-name="P2">03/06/2014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8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Q3" table:number-columns-spanned="3" office:value-type="string">
            <text:p text:style-name="P2">1583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table:number-columns-spanned="2" office:value-type="string">
            <text:p text:style-name="P3">JOSE BRUNO BATISTA SILV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Chefe do Arquivo Central do MP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COORDENADORIA DE DOCUMENTAÇÃO E DE MEMORIA DO MP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2" office:value-type="string">
            <text:p text:style-name="P4">NÃO</text:p>
          </table:table-cell>
          <table:table-cell table:style-name="TBL_5f_0_5f_7.A1" office:value-type="string">
            <text:p text:style-name="Standard"/>
          </table:table-cell>
          <table:table-cell table:style-name="TBL_5f_0_5f_7.Q3" office:value-type="string">
            <text:p text:style-name="P2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Q3" office:value-type="string">
            <text:p text:style-name="P2">17/11/2011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8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Q3" table:number-columns-spanned="3" office:value-type="string">
            <text:p text:style-name="P2">1991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table:number-columns-spanned="2" office:value-type="string">
            <text:p text:style-name="P3">JOSE CARLOS DOS SANTOS 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ASSESSOR DE SERVIÇOS OPERACIONAIS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SETOR DE TRANSPORTES/DAA/DA/SG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2" office:value-type="string">
            <text:p text:style-name="P4">NÃO</text:p>
          </table:table-cell>
          <table:table-cell table:style-name="TBL_5f_0_5f_7.A1" office:value-type="string">
            <text:p text:style-name="Standard"/>
          </table:table-cell>
          <table:table-cell table:style-name="TBL_5f_0_5f_7.Q3" office:value-type="string">
            <text:p text:style-name="P2">Não se aplica 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Q3" office:value-type="string">
            <text:p text:style-name="P2">09/05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8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Q3" table:number-columns-spanned="3" office:value-type="string">
            <text:p text:style-name="P2">1100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table:number-columns-spanned="2" office:value-type="string">
            <text:p text:style-name="P3">JOSE CLAUDIANO SILVA DE CARVALH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CHEFE DE SECRETARIA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PROMOTORIA DE JUSTIÇA - CANINDÉ DO SÃO FRANCISCO 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2" office:value-type="string">
            <text:p text:style-name="P4">NÃO</text:p>
          </table:table-cell>
          <table:table-cell table:style-name="TBL_5f_0_5f_7.A1" office:value-type="string">
            <text:p text:style-name="Standard"/>
          </table:table-cell>
          <table:table-cell table:style-name="TBL_5f_0_5f_7.Q3" office:value-type="string">
            <text:p text:style-name="P2">1.547/13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Q3" office:value-type="string">
            <text:p text:style-name="P2">05/06/2013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8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Q3" table:number-columns-spanned="3" office:value-type="string">
            <text:p text:style-name="P2">1964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table:number-columns-spanned="2" office:value-type="string">
            <text:p text:style-name="P3">JOSE CLAUDINO DA ROCHA SALE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ASSESSOR DE SERVIÇOS OPERACIONAIS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DIRETORIA ADMINISTRATIVA - SG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2" office:value-type="string">
            <text:p text:style-name="P4">NÃO</text:p>
          </table:table-cell>
          <table:table-cell table:style-name="TBL_5f_0_5f_7.A1" office:value-type="string">
            <text:p text:style-name="Standard"/>
          </table:table-cell>
          <table:table-cell table:style-name="TBL_5f_0_5f_7.Q3" office:value-type="string">
            <text:p text:style-name="P2">Não se aplica 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Q3" office:value-type="string">
            <text:p text:style-name="P2">19/01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8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Q3" table:number-columns-spanned="3" office:value-type="string">
            <text:p text:style-name="P2">562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table:number-columns-spanned="2" office:value-type="string">
            <text:p text:style-name="P3">JOSE CLAUDIO CARDOSO DOS SANTO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CHEFE DOS SERV. DE CONT. DO ESTAC. INTERNO 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SETOR DE TRANSPORTES/DAA/DA/SG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2" office:value-type="string">
            <text:p text:style-name="P4">NÃO</text:p>
          </table:table-cell>
          <table:table-cell table:style-name="TBL_5f_0_5f_7.A1" office:value-type="string">
            <text:p text:style-name="Standard"/>
          </table:table-cell>
          <table:table-cell table:style-name="TBL_5f_0_5f_7.Q3" office:value-type="string">
            <text:p text:style-name="P2">1.563/13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Q3" office:value-type="string">
            <text:p text:style-name="P2">12/06/2013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8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Q3" table:number-columns-spanned="3" office:value-type="string">
            <text:p text:style-name="P2">536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table:number-columns-spanned="2" office:value-type="string">
            <text:p text:style-name="P3">JOSE DE OLIVEIRA FREITAS JUNIOR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ASSESSOR DO GAB. DO PROC. G.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ASSESSORIA DO PROCURADOR GERAL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2" office:value-type="string">
            <text:p text:style-name="P4">NÃO</text:p>
          </table:table-cell>
          <table:table-cell table:style-name="TBL_5f_0_5f_7.A1" office:value-type="string">
            <text:p text:style-name="Standard"/>
          </table:table-cell>
          <table:table-cell table:style-name="TBL_5f_0_5f_7.Q3" office:value-type="string">
            <text:p text:style-name="P2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Q3" office:value-type="string">
            <text:p text:style-name="P2">06/11/2002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8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Q3" table:number-columns-spanned="3" office:value-type="string">
            <text:p text:style-name="P2">1001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table:number-columns-spanned="2" office:value-type="string">
            <text:p text:style-name="P3">JOSE DENILTON NASCIMENTO DE JESU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CHEFE DOS SERV. DE DOC. DO ARQ. CENTRAL DE MEMBROS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GABINETE DE SEGURANÇA INSTITUCIONAL - GSI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2" office:value-type="string">
            <text:p text:style-name="P4">NÃO</text:p>
          </table:table-cell>
          <table:table-cell table:style-name="TBL_5f_0_5f_7.A1" office:value-type="string">
            <text:p text:style-name="Standard"/>
          </table:table-cell>
          <table:table-cell table:style-name="TBL_5f_0_5f_7.Q3" office:value-type="string">
            <text:p text:style-name="P2">24/10/2014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Q3" office:value-type="string">
            <text:p text:style-name="P2">24/10/2014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8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Q3" table:number-columns-spanned="3" office:value-type="string">
            <text:p text:style-name="P2">544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table:number-columns-spanned="2" office:value-type="string">
            <text:p text:style-name="P3">JOSE DERNIVAL DA SILVA SANTOS FILH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ASSESSOR DO COORD.DA DIVISÃO DE PATRIMÔNIO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DIVISÃO DE PATRIMONIO/DM/DA/SG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2" office:value-type="string">
            <text:p text:style-name="P4">NÃO</text:p>
          </table:table-cell>
          <table:table-cell table:style-name="TBL_5f_0_5f_7.A1" office:value-type="string">
            <text:p text:style-name="Standard"/>
          </table:table-cell>
          <table:table-cell table:style-name="TBL_5f_0_5f_7.Q3" office:value-type="string">
            <text:p text:style-name="P2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Q3" office:value-type="string">
            <text:p text:style-name="P2">06/11/2002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8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Q3" table:number-columns-spanned="3" office:value-type="string">
            <text:p text:style-name="P2">1627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table:number-columns-spanned="2" office:value-type="string">
            <text:p text:style-name="P3">JOSE FERNANDO DOS SANTO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ASSESSOR DA DIVISÃO DE PRODUÇÃO DE SOFTWARE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DIRETORIA DE TECNOLOGIA DA INFORMAÇÃO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2" office:value-type="string">
            <text:p text:style-name="P4">SIM</text:p>
          </table:table-cell>
          <table:table-cell table:style-name="TBL_5f_0_5f_7.A1" office:value-type="string">
            <text:p text:style-name="Standard"/>
          </table:table-cell>
          <table:table-cell table:style-name="TBL_5f_0_5f_7.Q3" office:value-type="string">
            <text:p text:style-name="P2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Q3" office:value-type="string">
            <text:p text:style-name="P2">21/07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8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Q3" table:number-columns-spanned="3" office:value-type="string">
            <text:p text:style-name="P2">1974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table:number-columns-spanned="2" office:value-type="string">
            <text:p text:style-name="P3">JOSE GOMES DOS SANTOS FILHO 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ASSESSOR OPERACIONAL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SETOR DE ALMOXARIFADO/DM//DA/SG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2" office:value-type="string">
            <text:p text:style-name="P4">NÃO</text:p>
          </table:table-cell>
          <table:table-cell table:style-name="TBL_5f_0_5f_7.A1" office:value-type="string">
            <text:p text:style-name="Standard"/>
          </table:table-cell>
          <table:table-cell table:style-name="TBL_5f_0_5f_7.Q3" office:value-type="string">
            <text:p text:style-name="P2">Não se aplica 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Q3" office:value-type="string">
            <text:p text:style-name="P2">21/02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8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Q3" table:number-columns-spanned="3" office:value-type="string">
            <text:p text:style-name="P2">1675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table:number-columns-spanned="2" office:value-type="string">
            <text:p text:style-name="P3">JOSE ISAU DE LIMA FRANC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COORDENADOR DA DIV. DE ENG. E MANUTENÇAO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DIVISÃO DE ENGENHARIA E MANUTENÇÃO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2" office:value-type="string">
            <text:p text:style-name="P4">NÃO</text:p>
          </table:table-cell>
          <table:table-cell table:style-name="TBL_5f_0_5f_7.A1" office:value-type="string">
            <text:p text:style-name="Standard"/>
          </table:table-cell>
          <table:table-cell table:style-name="TBL_5f_0_5f_7.Q3" office:value-type="string">
            <text:p text:style-name="P2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Q3" office:value-type="string">
            <text:p text:style-name="P2">16/11/2012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8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71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72"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table-cell table:style-name="TBL_5f_0_5f_7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/>
        <table:table-column table:style-name="TBL_5f_0_5f_8.B"/>
        <table:table-column table:style-name="TBL_5f_0_5f_8.C"/>
        <table:table-column table:style-name="TBL_5f_0_5f_8.D"/>
        <table:table-column table:style-name="TBL_5f_0_5f_8.E"/>
        <table:table-column table:style-name="TBL_5f_0_5f_8.F"/>
        <table:table-column table:style-name="TBL_5f_0_5f_8.G"/>
        <table:table-column table:style-name="TBL_5f_0_5f_8.A"/>
        <table:table-column table:style-name="TBL_5f_0_5f_8.I"/>
        <table:table-column table:style-name="TBL_5f_0_5f_8.A"/>
        <table:table-column table:style-name="TBL_5f_0_5f_8.K"/>
        <table:table-column table:style-name="TBL_5f_0_5f_8.A"/>
        <table:table-column table:style-name="TBL_5f_0_5f_8.M"/>
        <table:table-column table:style-name="TBL_5f_0_5f_8.N"/>
        <table:table-column table:style-name="TBL_5f_0_5f_8.O"/>
        <table:table-column table:style-name="TBL_5f_0_5f_8.P"/>
        <table:table-column table:style-name="TBL_5f_0_5f_8.Q"/>
        <table:table-column table:style-name="TBL_5f_0_5f_8.R"/>
        <table:table-column table:style-name="TBL_5f_0_5f_8.Q"/>
        <table:table-column table:style-name="TBL_5f_0_5f_8.T"/>
        <table:table-column table:style-name="TBL_5f_0_5f_8.U"/>
        <table:table-row table:style-name="TBL_5f_0_5f_8.1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3">
          <table:table-cell table:style-name="TBL_5f_0_5f_8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Q3" table:number-columns-spanned="4" office:value-type="string">
            <text:p text:style-name="P1">9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4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Q3" table:number-columns-spanned="4" office:value-type="string">
            <text:p text:style-name="P1">12/06/2018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A1" table:number-rows-spanned="4" table:number-columns-spanned="2" office:value-type="string">
            <table:table table:name="TBL_0_8_113" table:style-name="TBL_5f_0_5f_8_5f_113">
              <table:table-column table:style-name="TBL_5f_0_5f_8_5f_113.A"/>
              <table:table-row table:style-name="TBL_5f_0_5f_8_5f_113.1">
                <table:table-cell table:style-name="TBL_5f_0_5f_8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table:number-rows-spanned="4" office:value-type="string">
            <table:table table:name="TBL_0_8_114" table:style-name="TBL_5f_0_5f_8_5f_114">
              <table:table-column table:style-name="TBL_5f_0_5f_8_5f_114.A"/>
              <table:table-row table:style-name="TBL_5f_0_5f_8_5f_114.1">
                <table:table-cell table:style-name="TBL_5f_0_5f_8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A1" table:number-rows-spanned="4" office:value-type="string">
            <table:table table:name="TBL_0_8_115" table:style-name="TBL_5f_0_5f_8_5f_115">
              <table:table-column table:style-name="TBL_5f_0_5f_8_5f_115.A"/>
              <table:table-row table:style-name="TBL_5f_0_5f_8_5f_115.1">
                <table:table-cell table:style-name="TBL_5f_0_5f_8_5f_115.A1" office:value-type="string">
                  <text:p text:style-name="Standard"/>
                </table:table-cell>
              </table:table-row>
              <table:table-row table:style-name="TBL_5f_0_5f_8_5f_115.2">
                <table:table-cell table:style-name="TBL_5f_0_5f_8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8.A1" office:value-type="string">
            <text:p text:style-name="Standard"/>
          </table:table-cell>
          <table:table-cell table:style-name="TBL_5f_0_5f_8.A1" table:number-rows-spanned="4" office:value-type="string">
            <table:table table:name="TBL_0_8_116" table:style-name="TBL_5f_0_5f_8_5f_116">
              <table:table-column table:style-name="TBL_5f_0_5f_8_5f_116.A"/>
              <table:table-row table:style-name="TBL_5f_0_5f_8_5f_116.1">
                <table:table-cell table:style-name="TBL_5f_0_5f_8_5f_116.A1" office:value-type="string">
                  <text:p text:style-name="Standard"/>
                </table:table-cell>
              </table:table-row>
              <table:table-row table:style-name="TBL_5f_0_5f_8_5f_116.2">
                <table:table-cell table:style-name="TBL_5f_0_5f_8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8.A1" office:value-type="string">
            <text:p text:style-name="Standard"/>
          </table:table-cell>
          <table:table-cell table:style-name="TBL_5f_0_5f_8.A1" table:number-rows-spanned="4" office:value-type="string">
            <table:table table:name="TBL_0_8_117" table:style-name="TBL_5f_0_5f_8_5f_117">
              <table:table-column table:style-name="TBL_5f_0_5f_8_5f_117.A"/>
              <table:table-row table:style-name="TBL_5f_0_5f_8_5f_117.1">
                <table:table-cell table:style-name="TBL_5f_0_5f_8_5f_117.A1" office:value-type="string">
                  <text:p text:style-name="Standard"/>
                </table:table-cell>
              </table:table-row>
              <table:table-row table:style-name="TBL_5f_0_5f_8_5f_117.2">
                <table:table-cell table:style-name="TBL_5f_0_5f_8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8.A1" office:value-type="string">
            <text:p text:style-name="Standard"/>
          </table:table-cell>
          <table:table-cell table:style-name="TBL_5f_0_5f_8.A1" table:number-rows-spanned="4" office:value-type="string">
            <table:table table:name="TBL_0_8_118" table:style-name="TBL_5f_0_5f_8_5f_118">
              <table:table-column table:style-name="TBL_5f_0_5f_8_5f_118.A"/>
              <table:table-row table:style-name="TBL_5f_0_5f_8_5f_118.1">
                <table:table-cell table:style-name="TBL_5f_0_5f_8_5f_118.A1" office:value-type="string">
                  <text:p text:style-name="Standard"/>
                </table:table-cell>
              </table:table-row>
              <table:table-row table:style-name="TBL_5f_0_5f_8_5f_118.1">
                <table:table-cell table:style-name="TBL_5f_0_5f_8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8.A1" table:number-rows-spanned="4" table:number-columns-spanned="4" office:value-type="string">
            <table:table table:name="TBL_0_8_119" table:style-name="TBL_5f_0_5f_8_5f_119">
              <table:table-column table:style-name="TBL_5f_0_5f_8_5f_119.A"/>
              <table:table-row table:style-name="TBL_5f_0_5f_8_5f_119.1">
                <table:table-cell table:style-name="TBL_5f_0_5f_8_5f_119.A1" office:value-type="string">
                  <text:p text:style-name="Standard"/>
                </table:table-cell>
              </table:table-row>
              <table:table-row table:style-name="TBL_5f_0_5f_8_5f_119.1">
                <table:table-cell table:style-name="TBL_5f_0_5f_8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6"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2"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6"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2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4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Q3" table:number-columns-spanned="3" office:value-type="string">
            <text:p text:style-name="P2">1027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table:number-columns-spanned="2" office:value-type="string">
            <text:p text:style-name="P3">JOSE JORGE DE MATOS LESS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10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2" office:value-type="string">
            <text:p text:style-name="P4">NÃO</text:p>
          </table:table-cell>
          <table:table-cell table:style-name="TBL_5f_0_5f_8.A1" office:value-type="string">
            <text:p text:style-name="Standard"/>
          </table:table-cell>
          <table:table-cell table:style-name="TBL_5f_0_5f_8.Q3" office:value-type="string">
            <text:p text:style-name="P2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Q3" office:value-type="string">
            <text:p text:style-name="P2">18/01/2008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8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Q3" table:number-columns-spanned="3" office:value-type="string">
            <text:p text:style-name="P2">1986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table:number-columns-spanned="2" office:value-type="string">
            <text:p text:style-name="P3">JOSE LUCAS CARVALHO RIBEIRO 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ASSESSOR DE SERVIÇOS OPERACIONAIS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SETOR DE TRANSPORTES/DAA/DA/SG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2" office:value-type="string">
            <text:p text:style-name="P4">NÃO</text:p>
          </table:table-cell>
          <table:table-cell table:style-name="TBL_5f_0_5f_8.A1" office:value-type="string">
            <text:p text:style-name="Standard"/>
          </table:table-cell>
          <table:table-cell table:style-name="TBL_5f_0_5f_8.Q3" office:value-type="string">
            <text:p text:style-name="P2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Q3" office:value-type="string">
            <text:p text:style-name="P2">19/04/2017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8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Q3" table:number-columns-spanned="3" office:value-type="string">
            <text:p text:style-name="P2">1857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table:number-columns-spanned="2" office:value-type="string">
            <text:p text:style-name="P3">JOSE LUCAS SANTOS CARVALH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ASSESSOR OPERACIONAL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1ª PROMOTORIA DE JUSTIÇA DOS DIREITOS DO CIDADÃO (ESPECIALIZADA NA DEFESA DO PATRIMÔNIO PÚBLICO E NA ÁREA DE PREVIDÊNCIA PÚBLICA)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2" office:value-type="string">
            <text:p text:style-name="P4">SIM</text:p>
          </table:table-cell>
          <table:table-cell table:style-name="TBL_5f_0_5f_8.A1" office:value-type="string">
            <text:p text:style-name="Standard"/>
          </table:table-cell>
          <table:table-cell table:style-name="TBL_5f_0_5f_8.Q3" office:value-type="string">
            <text:p text:style-name="P2">Não se aplica 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Q3" office:value-type="string">
            <text:p text:style-name="P2">10/08/2017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8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Q3" table:number-columns-spanned="3" office:value-type="string">
            <text:p text:style-name="P2">1538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table:number-columns-spanned="2" office:value-type="string">
            <text:p text:style-name="P3">JOSE MARIO DA CRUZ COST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ASSESSOR DA DIVISÃO DE INFRAESTRUTURA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DIRETORIA DE TECNOLOGIA DA INFORMAÇÃO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2" office:value-type="string">
            <text:p text:style-name="P4">SIM</text:p>
          </table:table-cell>
          <table:table-cell table:style-name="TBL_5f_0_5f_8.A1" office:value-type="string">
            <text:p text:style-name="Standard"/>
          </table:table-cell>
          <table:table-cell table:style-name="TBL_5f_0_5f_8.Q3" office:value-type="string">
            <text:p text:style-name="P2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Q3" office:value-type="string">
            <text:p text:style-name="P2">16/01/2012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8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Q3" table:number-columns-spanned="3" office:value-type="string">
            <text:p text:style-name="P2">1482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table:number-columns-spanned="2" office:value-type="string">
            <text:p text:style-name="P3">JOSE MARLUCIO MONTEIRO FERREIR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Coordenador da Div. Perícia Contábil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DIRETORIA DE PLANEJAMENTO ORCAMENTO E PERÍCIA CONTÁBIL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2" office:value-type="string">
            <text:p text:style-name="P4">NÃO</text:p>
          </table:table-cell>
          <table:table-cell table:style-name="TBL_5f_0_5f_8.A1" office:value-type="string">
            <text:p text:style-name="Standard"/>
          </table:table-cell>
          <table:table-cell table:style-name="TBL_5f_0_5f_8.Q3" office:value-type="string">
            <text:p text:style-name="P2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Q3" office:value-type="string">
            <text:p text:style-name="P2">12/01/2011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8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Q3" table:number-columns-spanned="3" office:value-type="string">
            <text:p text:style-name="P2">1291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table:number-columns-spanned="2" office:value-type="string">
            <text:p text:style-name="P3">JULIANA COUTO VASCONCELOS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5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2" office:value-type="string">
            <text:p text:style-name="P4">SIM</text:p>
          </table:table-cell>
          <table:table-cell table:style-name="TBL_5f_0_5f_8.A1" office:value-type="string">
            <text:p text:style-name="Standard"/>
          </table:table-cell>
          <table:table-cell table:style-name="TBL_5f_0_5f_8.Q3" office:value-type="string">
            <text:p text:style-name="P2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Q3" office:value-type="string">
            <text:p text:style-name="P2">12/04/2010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8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Q3" table:number-columns-spanned="3" office:value-type="string">
            <text:p text:style-name="P2">1417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table:number-columns-spanned="2" office:value-type="string">
            <text:p text:style-name="P3">JULIANA DA COSTA MACIEL SILV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ASSESSOR OPERACIONAL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DIVISAO DE PERICIA CONTABIL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2" office:value-type="string">
            <text:p text:style-name="P4">SIM</text:p>
          </table:table-cell>
          <table:table-cell table:style-name="TBL_5f_0_5f_8.A1" office:value-type="string">
            <text:p text:style-name="Standard"/>
          </table:table-cell>
          <table:table-cell table:style-name="TBL_5f_0_5f_8.Q3" office:value-type="string">
            <text:p text:style-name="P2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Q3" office:value-type="string">
            <text:p text:style-name="P2">28/07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8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Q3" table:number-columns-spanned="3" office:value-type="string">
            <text:p text:style-name="P2">1699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table:number-columns-spanned="2" office:value-type="string">
            <text:p text:style-name="P3">JULIANA DAYSE FREITAS DO SACRAMENTO AQUIN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ASSESSOR DA COORDENADORIA- GERAL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COORDENADORIA GERAL / MP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2" office:value-type="string">
            <text:p text:style-name="P4">SIM</text:p>
          </table:table-cell>
          <table:table-cell table:style-name="TBL_5f_0_5f_8.A1" office:value-type="string">
            <text:p text:style-name="Standard"/>
          </table:table-cell>
          <table:table-cell table:style-name="TBL_5f_0_5f_8.Q3" office:value-type="string">
            <text:p text:style-name="P2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Q3" office:value-type="string">
            <text:p text:style-name="P2">16/05/2013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8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Q3" table:number-columns-spanned="3" office:value-type="string">
            <text:p text:style-name="P2">1429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table:number-columns-spanned="2" office:value-type="string">
            <text:p text:style-name="P3">JULIANA DE BRITTO AMORIM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8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2" office:value-type="string">
            <text:p text:style-name="P4">SIM</text:p>
          </table:table-cell>
          <table:table-cell table:style-name="TBL_5f_0_5f_8.A1" office:value-type="string">
            <text:p text:style-name="Standard"/>
          </table:table-cell>
          <table:table-cell table:style-name="TBL_5f_0_5f_8.Q3" office:value-type="string">
            <text:p text:style-name="P2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Q3" office:value-type="string">
            <text:p text:style-name="P2">14/08/2013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8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Q3" table:number-columns-spanned="3" office:value-type="string">
            <text:p text:style-name="P2">1375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table:number-columns-spanned="2" office:value-type="string">
            <text:p text:style-name="P3">JULIANE SOARES MARTINS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CHEFE DO S. DE CONV. E CONT. DE ESTAGIÁRIOS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DIRETORIA DE RECURSOS HUMANOS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2" office:value-type="string">
            <text:p text:style-name="P4">SIM</text:p>
          </table:table-cell>
          <table:table-cell table:style-name="TBL_5f_0_5f_8.A1" office:value-type="string">
            <text:p text:style-name="Standard"/>
          </table:table-cell>
          <table:table-cell table:style-name="TBL_5f_0_5f_8.Q3" office:value-type="string">
            <text:p text:style-name="P2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Q3" office:value-type="string">
            <text:p text:style-name="P2">02/08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8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Q3" table:number-columns-spanned="3" office:value-type="string">
            <text:p text:style-name="P2">1450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table:number-columns-spanned="2" office:value-type="string">
            <text:p text:style-name="P3">JULIANO CAVALCANTE SILV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COORDENADOR DA DIVISÃO DE MATERIAL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DIVISÃO DE MATERIAL/DM/DA/SG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2" office:value-type="string">
            <text:p text:style-name="P4">SIM</text:p>
          </table:table-cell>
          <table:table-cell table:style-name="TBL_5f_0_5f_8.A1" office:value-type="string">
            <text:p text:style-name="Standard"/>
          </table:table-cell>
          <table:table-cell table:style-name="TBL_5f_0_5f_8.Q3" office:value-type="string">
            <text:p text:style-name="P2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Q3" office:value-type="string">
            <text:p text:style-name="P2">16/01/2012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8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Q3" table:number-columns-spanned="3" office:value-type="string">
            <text:p text:style-name="P2">1928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table:number-columns-spanned="2" office:value-type="string">
            <text:p text:style-name="P3">KATHARINA RESENDE DE LIMA GUERR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ASSESSOR OPERACIONAL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1ª PROMOTORIA DE JUSTIÇA DAS EXECUÇÕES CRIMINAIS - ARACAJU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2" office:value-type="string">
            <text:p text:style-name="P4">SIM</text:p>
          </table:table-cell>
          <table:table-cell table:style-name="TBL_5f_0_5f_8.A1" office:value-type="string">
            <text:p text:style-name="Standard"/>
          </table:table-cell>
          <table:table-cell table:style-name="TBL_5f_0_5f_8.Q3" office:value-type="string">
            <text:p text:style-name="P2">Não se aplica 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Q3" office:value-type="string">
            <text:p text:style-name="P2">25/11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8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Q3" table:number-columns-spanned="3" office:value-type="string">
            <text:p text:style-name="P2">1418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table:number-columns-spanned="2" office:value-type="string">
            <text:p text:style-name="P3">KELLY SANTOS PIEDADE LIM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ASSESSOR DE SERVIÇOS OPERACIONAIS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DIVISÃO DE PERÍCIA TÉCNICA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2" office:value-type="string">
            <text:p text:style-name="P4">SIM</text:p>
          </table:table-cell>
          <table:table-cell table:style-name="TBL_5f_0_5f_8.A1" office:value-type="string">
            <text:p text:style-name="Standard"/>
          </table:table-cell>
          <table:table-cell table:style-name="TBL_5f_0_5f_8.Q3" office:value-type="string">
            <text:p text:style-name="P2">2.464/16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Q3" office:value-type="string">
            <text:p text:style-name="P2">25/11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8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Q3" table:number-columns-spanned="3" office:value-type="string">
            <text:p text:style-name="P2">1913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table:number-columns-spanned="2" office:value-type="string">
            <text:p text:style-name="P3">KEYLLA TEIXEIRA SANTANA ANDRADE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11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2" office:value-type="string">
            <text:p text:style-name="P4">NÃO</text:p>
          </table:table-cell>
          <table:table-cell table:style-name="TBL_5f_0_5f_8.A1" office:value-type="string">
            <text:p text:style-name="Standard"/>
          </table:table-cell>
          <table:table-cell table:style-name="TBL_5f_0_5f_8.Q3" office:value-type="string">
            <text:p text:style-name="P2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Q3" office:value-type="string">
            <text:p text:style-name="P2">06/10/2015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8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71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72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</table:table>
      <table:table table:name="TBL_0_9" table:style-name="TBL_5f_0_5f_9">
        <table:table-column table:style-name="TBL_5f_0_5f_9.A"/>
        <table:table-column table:style-name="TBL_5f_0_5f_9.B"/>
        <table:table-column table:style-name="TBL_5f_0_5f_9.C"/>
        <table:table-column table:style-name="TBL_5f_0_5f_9.D"/>
        <table:table-column table:style-name="TBL_5f_0_5f_9.E"/>
        <table:table-column table:style-name="TBL_5f_0_5f_9.F"/>
        <table:table-column table:style-name="TBL_5f_0_5f_9.G"/>
        <table:table-column table:style-name="TBL_5f_0_5f_9.A"/>
        <table:table-column table:style-name="TBL_5f_0_5f_9.I"/>
        <table:table-column table:style-name="TBL_5f_0_5f_9.A"/>
        <table:table-column table:style-name="TBL_5f_0_5f_9.K"/>
        <table:table-column table:style-name="TBL_5f_0_5f_9.A"/>
        <table:table-column table:style-name="TBL_5f_0_5f_9.M"/>
        <table:table-column table:style-name="TBL_5f_0_5f_9.N"/>
        <table:table-column table:style-name="TBL_5f_0_5f_9.O"/>
        <table:table-column table:style-name="TBL_5f_0_5f_9.P"/>
        <table:table-column table:style-name="TBL_5f_0_5f_9.Q"/>
        <table:table-column table:style-name="TBL_5f_0_5f_9.R"/>
        <table:table-column table:style-name="TBL_5f_0_5f_9.Q"/>
        <table:table-column table:style-name="TBL_5f_0_5f_9.T"/>
        <table:table-column table:style-name="TBL_5f_0_5f_9.U"/>
        <table:table-row table:style-name="TBL_5f_0_5f_9.1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2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3">
          <table:table-cell table:style-name="TBL_5f_0_5f_9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Q3" table:number-columns-spanned="4" office:value-type="string">
            <text:p text:style-name="P1">10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4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Q3" table:number-columns-spanned="4" office:value-type="string">
            <text:p text:style-name="P1">12/06/2018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7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2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2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A1" table:number-rows-spanned="4" table:number-columns-spanned="2" office:value-type="string">
            <table:table table:name="TBL_0_9_113" table:style-name="TBL_5f_0_5f_9_5f_113">
              <table:table-column table:style-name="TBL_5f_0_5f_9_5f_113.A"/>
              <table:table-row table:style-name="TBL_5f_0_5f_9_5f_113.1">
                <table:table-cell table:style-name="TBL_5f_0_5f_9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table:number-rows-spanned="4" office:value-type="string">
            <table:table table:name="TBL_0_9_114" table:style-name="TBL_5f_0_5f_9_5f_114">
              <table:table-column table:style-name="TBL_5f_0_5f_9_5f_114.A"/>
              <table:table-row table:style-name="TBL_5f_0_5f_9_5f_114.1">
                <table:table-cell table:style-name="TBL_5f_0_5f_9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A1" table:number-rows-spanned="4" office:value-type="string">
            <table:table table:name="TBL_0_9_115" table:style-name="TBL_5f_0_5f_9_5f_115">
              <table:table-column table:style-name="TBL_5f_0_5f_9_5f_115.A"/>
              <table:table-row table:style-name="TBL_5f_0_5f_9_5f_115.1">
                <table:table-cell table:style-name="TBL_5f_0_5f_9_5f_115.A1" office:value-type="string">
                  <text:p text:style-name="Standard"/>
                </table:table-cell>
              </table:table-row>
              <table:table-row table:style-name="TBL_5f_0_5f_9_5f_115.2">
                <table:table-cell table:style-name="TBL_5f_0_5f_9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9.A1" office:value-type="string">
            <text:p text:style-name="Standard"/>
          </table:table-cell>
          <table:table-cell table:style-name="TBL_5f_0_5f_9.A1" table:number-rows-spanned="4" office:value-type="string">
            <table:table table:name="TBL_0_9_116" table:style-name="TBL_5f_0_5f_9_5f_116">
              <table:table-column table:style-name="TBL_5f_0_5f_9_5f_116.A"/>
              <table:table-row table:style-name="TBL_5f_0_5f_9_5f_116.1">
                <table:table-cell table:style-name="TBL_5f_0_5f_9_5f_116.A1" office:value-type="string">
                  <text:p text:style-name="Standard"/>
                </table:table-cell>
              </table:table-row>
              <table:table-row table:style-name="TBL_5f_0_5f_9_5f_116.2">
                <table:table-cell table:style-name="TBL_5f_0_5f_9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9.A1" office:value-type="string">
            <text:p text:style-name="Standard"/>
          </table:table-cell>
          <table:table-cell table:style-name="TBL_5f_0_5f_9.A1" table:number-rows-spanned="4" office:value-type="string">
            <table:table table:name="TBL_0_9_117" table:style-name="TBL_5f_0_5f_9_5f_117">
              <table:table-column table:style-name="TBL_5f_0_5f_9_5f_117.A"/>
              <table:table-row table:style-name="TBL_5f_0_5f_9_5f_117.1">
                <table:table-cell table:style-name="TBL_5f_0_5f_9_5f_117.A1" office:value-type="string">
                  <text:p text:style-name="Standard"/>
                </table:table-cell>
              </table:table-row>
              <table:table-row table:style-name="TBL_5f_0_5f_9_5f_117.2">
                <table:table-cell table:style-name="TBL_5f_0_5f_9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9.A1" office:value-type="string">
            <text:p text:style-name="Standard"/>
          </table:table-cell>
          <table:table-cell table:style-name="TBL_5f_0_5f_9.A1" table:number-rows-spanned="4" office:value-type="string">
            <table:table table:name="TBL_0_9_118" table:style-name="TBL_5f_0_5f_9_5f_118">
              <table:table-column table:style-name="TBL_5f_0_5f_9_5f_118.A"/>
              <table:table-row table:style-name="TBL_5f_0_5f_9_5f_118.1">
                <table:table-cell table:style-name="TBL_5f_0_5f_9_5f_118.A1" office:value-type="string">
                  <text:p text:style-name="Standard"/>
                </table:table-cell>
              </table:table-row>
              <table:table-row table:style-name="TBL_5f_0_5f_9_5f_118.1">
                <table:table-cell table:style-name="TBL_5f_0_5f_9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9.A1" table:number-rows-spanned="4" table:number-columns-spanned="4" office:value-type="string">
            <table:table table:name="TBL_0_9_119" table:style-name="TBL_5f_0_5f_9_5f_119">
              <table:table-column table:style-name="TBL_5f_0_5f_9_5f_119.A"/>
              <table:table-row table:style-name="TBL_5f_0_5f_9_5f_119.1">
                <table:table-cell table:style-name="TBL_5f_0_5f_9_5f_119.A1" office:value-type="string">
                  <text:p text:style-name="Standard"/>
                </table:table-cell>
              </table:table-row>
              <table:table-row table:style-name="TBL_5f_0_5f_9_5f_119.1">
                <table:table-cell table:style-name="TBL_5f_0_5f_9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6"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2"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6"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2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4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Q3" table:number-columns-spanned="3" office:value-type="string">
            <text:p text:style-name="P2">1543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table:number-columns-spanned="2" office:value-type="string">
            <text:p text:style-name="P3">LARISSA SOARES GUIMARAES PRADO DE OLIVEIRA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ASSESSOR DE PROC.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1ª PROCURADORIA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2" office:value-type="string">
            <text:p text:style-name="P4">NÃO</text:p>
          </table:table-cell>
          <table:table-cell table:style-name="TBL_5f_0_5f_9.A1" office:value-type="string">
            <text:p text:style-name="Standard"/>
          </table:table-cell>
          <table:table-cell table:style-name="TBL_5f_0_5f_9.Q3" office:value-type="string">
            <text:p text:style-name="P2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Q3" office:value-type="string">
            <text:p text:style-name="P2">02/08/2011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8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Q3" table:number-columns-spanned="3" office:value-type="string">
            <text:p text:style-name="P2">2069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table:number-columns-spanned="2" office:value-type="string">
            <text:p text:style-name="P3">LEA ALVES SCHLINGMANN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ASSESSOR DE PROC.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13ª PROCURADORIA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2" office:value-type="string">
            <text:p text:style-name="P4">SIM</text:p>
          </table:table-cell>
          <table:table-cell table:style-name="TBL_5f_0_5f_9.A1" office:value-type="string">
            <text:p text:style-name="Standard"/>
          </table:table-cell>
          <table:table-cell table:style-name="TBL_5f_0_5f_9.Q3" office:value-type="string">
            <text:p text:style-name="P2">Não se aplica 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Q3" office:value-type="string">
            <text:p text:style-name="P2">24/11/201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8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Q3" table:number-columns-spanned="3" office:value-type="string">
            <text:p text:style-name="P2">398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table:number-columns-spanned="2" office:value-type="string">
            <text:p text:style-name="P3">LEA GOMES DE ANDRADE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COORDENADOR DA DIV. DE A. ADMINISTRATIVO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DIVISAO DE APOIO ADMINISTRATIVO/DA/SG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2" office:value-type="string">
            <text:p text:style-name="P4">NÃO</text:p>
          </table:table-cell>
          <table:table-cell table:style-name="TBL_5f_0_5f_9.A1" office:value-type="string">
            <text:p text:style-name="Standard"/>
          </table:table-cell>
          <table:table-cell table:style-name="TBL_5f_0_5f_9.Q3" office:value-type="string">
            <text:p text:style-name="P2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Q3" office:value-type="string">
            <text:p text:style-name="P2">16/01/2012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8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Q3" table:number-columns-spanned="3" office:value-type="string">
            <text:p text:style-name="P2">1005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table:number-columns-spanned="2" office:value-type="string">
            <text:p text:style-name="P3">LEA MARIA SOBRAL DA CRUZ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DIRETOR ADMINISTRATIVO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DIVISÃO DE MATERIAL/DM/DA/SG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2" office:value-type="string">
            <text:p text:style-name="P4">NÃO</text:p>
          </table:table-cell>
          <table:table-cell table:style-name="TBL_5f_0_5f_9.A1" office:value-type="string">
            <text:p text:style-name="Standard"/>
          </table:table-cell>
          <table:table-cell table:style-name="TBL_5f_0_5f_9.Q3" office:value-type="string">
            <text:p text:style-name="P2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Q3" office:value-type="string">
            <text:p text:style-name="P2">13/06/200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8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Q3" table:number-columns-spanned="3" office:value-type="string">
            <text:p text:style-name="P2">1641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table:number-columns-spanned="2" office:value-type="string">
            <text:p text:style-name="P3">LEILA MARIA MELO ANDRADE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ASSESSOR DE PROCURADOR-GERAL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GABINETE DO PROCURADOR GERAL DE JUSTIÇA/PGJ/MP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2" office:value-type="string">
            <text:p text:style-name="P4">NÃO</text:p>
          </table:table-cell>
          <table:table-cell table:style-name="TBL_5f_0_5f_9.A1" office:value-type="string">
            <text:p text:style-name="Standard"/>
          </table:table-cell>
          <table:table-cell table:style-name="TBL_5f_0_5f_9.Q3" office:value-type="string">
            <text:p text:style-name="P2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Q3" office:value-type="string">
            <text:p text:style-name="P2">09/05/2012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8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Q3" table:number-columns-spanned="3" office:value-type="string">
            <text:p text:style-name="P2">1607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table:number-columns-spanned="2" office:value-type="string">
            <text:p text:style-name="P3">LEILAINE SOUZA SANTANA MACHAD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ASSESSOR DA DIVISÃO DE PRODUÇÃO DE SOFTWARE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DIRETORIA DE TECNOLOGIA DA INFORMAÇÃO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2" office:value-type="string">
            <text:p text:style-name="P4">SIM</text:p>
          </table:table-cell>
          <table:table-cell table:style-name="TBL_5f_0_5f_9.A1" office:value-type="string">
            <text:p text:style-name="Standard"/>
          </table:table-cell>
          <table:table-cell table:style-name="TBL_5f_0_5f_9.Q3" office:value-type="string">
            <text:p text:style-name="P2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Q3" office:value-type="string">
            <text:p text:style-name="P2">07/02/2014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8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Q3" table:number-columns-spanned="3" office:value-type="string">
            <text:p text:style-name="P2">1605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table:number-columns-spanned="2" office:value-type="string">
            <text:p text:style-name="P3">LEOGENEFFER ARAUJO DOS SANTOS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ASSESSOR DO ARQUIVO SETORIAL DO RH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ARQUIVO SETORIAL DO DRH/SG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2" office:value-type="string">
            <text:p text:style-name="P4">NÃO</text:p>
          </table:table-cell>
          <table:table-cell table:style-name="TBL_5f_0_5f_9.A1" office:value-type="string">
            <text:p text:style-name="Standard"/>
          </table:table-cell>
          <table:table-cell table:style-name="TBL_5f_0_5f_9.Q3" office:value-type="string">
            <text:p text:style-name="P2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Q3" office:value-type="string">
            <text:p text:style-name="P2">16/01/2012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8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Q3" table:number-columns-spanned="3" office:value-type="string">
            <text:p text:style-name="P2">833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table:number-columns-spanned="2" office:value-type="string">
            <text:p text:style-name="P3">LEONEL RODRIGUES CHAGAS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CHEFE DE SECRETARIA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GABINETE DE SEGURANÇA INSTITUCIONAL - GSI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2" office:value-type="string">
            <text:p text:style-name="P4">NÃO</text:p>
          </table:table-cell>
          <table:table-cell table:style-name="TBL_5f_0_5f_9.A1" office:value-type="string">
            <text:p text:style-name="Standard"/>
          </table:table-cell>
          <table:table-cell table:style-name="TBL_5f_0_5f_9.Q3" office:value-type="string">
            <text:p text:style-name="P2">24/10/2014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Q3" office:value-type="string">
            <text:p text:style-name="P2">24/10/2014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8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Q3" table:number-columns-spanned="3" office:value-type="string">
            <text:p text:style-name="P2">878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table:number-columns-spanned="2" office:value-type="string">
            <text:p text:style-name="P3">LIGIA MARIA MONTEIRO DE FIGUEIRED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DIRETOR FINANCEIRO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DIRETORIA FINANCEIRA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2" office:value-type="string">
            <text:p text:style-name="P4">NÃO</text:p>
          </table:table-cell>
          <table:table-cell table:style-name="TBL_5f_0_5f_9.A1" office:value-type="string">
            <text:p text:style-name="Standard"/>
          </table:table-cell>
          <table:table-cell table:style-name="TBL_5f_0_5f_9.Q3" office:value-type="string">
            <text:p text:style-name="P2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Q3" office:value-type="string">
            <text:p text:style-name="P2">29/11/2006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8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Q3" table:number-columns-spanned="3" office:value-type="string">
            <text:p text:style-name="P2">1477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table:number-columns-spanned="2" office:value-type="string">
            <text:p text:style-name="P3">LISSANDRO PATRICIUS GOIS SANTOS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COORDENADOR DA DIV. DE INFRAESTRUTURA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DIRETORIA DE TECNOLOGIA DA INFORMAÇÃO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2" office:value-type="string">
            <text:p text:style-name="P4">SIM</text:p>
          </table:table-cell>
          <table:table-cell table:style-name="TBL_5f_0_5f_9.A1" office:value-type="string">
            <text:p text:style-name="Standard"/>
          </table:table-cell>
          <table:table-cell table:style-name="TBL_5f_0_5f_9.Q3" office:value-type="string">
            <text:p text:style-name="P2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Q3" office:value-type="string">
            <text:p text:style-name="P2">03/02/2011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8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Q3" table:number-columns-spanned="3" office:value-type="string">
            <text:p text:style-name="P2">1833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table:number-columns-spanned="2" office:value-type="string">
            <text:p text:style-name="P3">LUA SILVA SANTOS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COORDENADOR ADM. E PEDAGÓGICO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ESCOLA SUPERIOR DO MP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2" office:value-type="string">
            <text:p text:style-name="P4">SIM</text:p>
          </table:table-cell>
          <table:table-cell table:style-name="TBL_5f_0_5f_9.A1" office:value-type="string">
            <text:p text:style-name="Standard"/>
          </table:table-cell>
          <table:table-cell table:style-name="TBL_5f_0_5f_9.Q3" office:value-type="string">
            <text:p text:style-name="P2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Q3" office:value-type="string">
            <text:p text:style-name="P2">10/02/201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8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Q3" table:number-columns-spanned="3" office:value-type="string">
            <text:p text:style-name="P2">1975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table:number-columns-spanned="2" office:value-type="string">
            <text:p text:style-name="P3">LUANA DIAS SOARES GARCIA 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ASSESSOR OPERACIONAL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PROMOTORIA DE JUSTIÇA ESPECIAL CÍVEL E CRIMINAL - ESTÂNCIA 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2" office:value-type="string">
            <text:p text:style-name="P4">NÃO</text:p>
          </table:table-cell>
          <table:table-cell table:style-name="TBL_5f_0_5f_9.A1" office:value-type="string">
            <text:p text:style-name="Standard"/>
          </table:table-cell>
          <table:table-cell table:style-name="TBL_5f_0_5f_9.Q3" office:value-type="string">
            <text:p text:style-name="P2">Não se aplica 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Q3" office:value-type="string">
            <text:p text:style-name="P2">21/02/201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8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Q3" table:number-columns-spanned="3" office:value-type="string">
            <text:p text:style-name="P2">1982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table:number-columns-spanned="2" office:value-type="string">
            <text:p text:style-name="P3">LUCAS EUGENIO MEL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ASSESSOR OPERACIONAL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DIRETORIA DE RECURSOS HUMANOS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2" office:value-type="string">
            <text:p text:style-name="P4">NÃO</text:p>
          </table:table-cell>
          <table:table-cell table:style-name="TBL_5f_0_5f_9.A1" office:value-type="string">
            <text:p text:style-name="Standard"/>
          </table:table-cell>
          <table:table-cell table:style-name="TBL_5f_0_5f_9.Q3" office:value-type="string">
            <text:p text:style-name="P2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Q3" office:value-type="string">
            <text:p text:style-name="P2">04/04/201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8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Q3" table:number-columns-spanned="3" office:value-type="string">
            <text:p text:style-name="P2">1199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table:number-columns-spanned="2" office:value-type="string">
            <text:p text:style-name="P3">LUCIANA CAVALCANTI NOBREGA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ASSESSOR DE PROC.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14ª PROCURADORIA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2" office:value-type="string">
            <text:p text:style-name="P4">SIM</text:p>
          </table:table-cell>
          <table:table-cell table:style-name="TBL_5f_0_5f_9.A1" office:value-type="string">
            <text:p text:style-name="Standard"/>
          </table:table-cell>
          <table:table-cell table:style-name="TBL_5f_0_5f_9.Q3" office:value-type="string">
            <text:p text:style-name="P2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Q3" office:value-type="string">
            <text:p text:style-name="P2">31/08/2012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8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71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72"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table-cell table:style-name="TBL_5f_0_5f_9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</table:table>
      <table:table table:name="TBL_0_10" table:style-name="TBL_5f_0_5f_10">
        <table:table-column table:style-name="TBL_5f_0_5f_10.A"/>
        <table:table-column table:style-name="TBL_5f_0_5f_10.B"/>
        <table:table-column table:style-name="TBL_5f_0_5f_10.C"/>
        <table:table-column table:style-name="TBL_5f_0_5f_10.D"/>
        <table:table-column table:style-name="TBL_5f_0_5f_10.E"/>
        <table:table-column table:style-name="TBL_5f_0_5f_10.F"/>
        <table:table-column table:style-name="TBL_5f_0_5f_10.G"/>
        <table:table-column table:style-name="TBL_5f_0_5f_10.A"/>
        <table:table-column table:style-name="TBL_5f_0_5f_10.I"/>
        <table:table-column table:style-name="TBL_5f_0_5f_10.A"/>
        <table:table-column table:style-name="TBL_5f_0_5f_10.K"/>
        <table:table-column table:style-name="TBL_5f_0_5f_10.A"/>
        <table:table-column table:style-name="TBL_5f_0_5f_10.M"/>
        <table:table-column table:style-name="TBL_5f_0_5f_10.N"/>
        <table:table-column table:style-name="TBL_5f_0_5f_10.O"/>
        <table:table-column table:style-name="TBL_5f_0_5f_10.P"/>
        <table:table-column table:style-name="TBL_5f_0_5f_10.Q"/>
        <table:table-column table:style-name="TBL_5f_0_5f_10.R"/>
        <table:table-column table:style-name="TBL_5f_0_5f_10.Q"/>
        <table:table-column table:style-name="TBL_5f_0_5f_10.T"/>
        <table:table-column table:style-name="TBL_5f_0_5f_10.U"/>
        <table:table-row table:style-name="TBL_5f_0_5f_10.1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2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3">
          <table:table-cell table:style-name="TBL_5f_0_5f_10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Q3" table:number-columns-spanned="4" office:value-type="string">
            <text:p text:style-name="P1">11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4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Q3" table:number-columns-spanned="4" office:value-type="string">
            <text:p text:style-name="P1">12/06/2018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7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2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2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A1" table:number-rows-spanned="4" table:number-columns-spanned="2" office:value-type="string">
            <table:table table:name="TBL_0_10_113" table:style-name="TBL_5f_0_5f_10_5f_113">
              <table:table-column table:style-name="TBL_5f_0_5f_10_5f_113.A"/>
              <table:table-row table:style-name="TBL_5f_0_5f_10_5f_113.1">
                <table:table-cell table:style-name="TBL_5f_0_5f_10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table:number-rows-spanned="4" office:value-type="string">
            <table:table table:name="TBL_0_10_114" table:style-name="TBL_5f_0_5f_10_5f_114">
              <table:table-column table:style-name="TBL_5f_0_5f_10_5f_114.A"/>
              <table:table-row table:style-name="TBL_5f_0_5f_10_5f_114.1">
                <table:table-cell table:style-name="TBL_5f_0_5f_10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A1" table:number-rows-spanned="4" office:value-type="string">
            <table:table table:name="TBL_0_10_115" table:style-name="TBL_5f_0_5f_10_5f_115">
              <table:table-column table:style-name="TBL_5f_0_5f_10_5f_115.A"/>
              <table:table-row table:style-name="TBL_5f_0_5f_10_5f_115.1">
                <table:table-cell table:style-name="TBL_5f_0_5f_10_5f_115.A1" office:value-type="string">
                  <text:p text:style-name="Standard"/>
                </table:table-cell>
              </table:table-row>
              <table:table-row table:style-name="TBL_5f_0_5f_10_5f_115.2">
                <table:table-cell table:style-name="TBL_5f_0_5f_10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10.A1" office:value-type="string">
            <text:p text:style-name="Standard"/>
          </table:table-cell>
          <table:table-cell table:style-name="TBL_5f_0_5f_10.A1" table:number-rows-spanned="4" office:value-type="string">
            <table:table table:name="TBL_0_10_116" table:style-name="TBL_5f_0_5f_10_5f_116">
              <table:table-column table:style-name="TBL_5f_0_5f_10_5f_116.A"/>
              <table:table-row table:style-name="TBL_5f_0_5f_10_5f_116.1">
                <table:table-cell table:style-name="TBL_5f_0_5f_10_5f_116.A1" office:value-type="string">
                  <text:p text:style-name="Standard"/>
                </table:table-cell>
              </table:table-row>
              <table:table-row table:style-name="TBL_5f_0_5f_10_5f_116.2">
                <table:table-cell table:style-name="TBL_5f_0_5f_10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10.A1" office:value-type="string">
            <text:p text:style-name="Standard"/>
          </table:table-cell>
          <table:table-cell table:style-name="TBL_5f_0_5f_10.A1" table:number-rows-spanned="4" office:value-type="string">
            <table:table table:name="TBL_0_10_117" table:style-name="TBL_5f_0_5f_10_5f_117">
              <table:table-column table:style-name="TBL_5f_0_5f_10_5f_117.A"/>
              <table:table-row table:style-name="TBL_5f_0_5f_10_5f_117.1">
                <table:table-cell table:style-name="TBL_5f_0_5f_10_5f_117.A1" office:value-type="string">
                  <text:p text:style-name="Standard"/>
                </table:table-cell>
              </table:table-row>
              <table:table-row table:style-name="TBL_5f_0_5f_10_5f_117.2">
                <table:table-cell table:style-name="TBL_5f_0_5f_10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10.A1" office:value-type="string">
            <text:p text:style-name="Standard"/>
          </table:table-cell>
          <table:table-cell table:style-name="TBL_5f_0_5f_10.A1" table:number-rows-spanned="4" office:value-type="string">
            <table:table table:name="TBL_0_10_118" table:style-name="TBL_5f_0_5f_10_5f_118">
              <table:table-column table:style-name="TBL_5f_0_5f_10_5f_118.A"/>
              <table:table-row table:style-name="TBL_5f_0_5f_10_5f_118.1">
                <table:table-cell table:style-name="TBL_5f_0_5f_10_5f_118.A1" office:value-type="string">
                  <text:p text:style-name="Standard"/>
                </table:table-cell>
              </table:table-row>
              <table:table-row table:style-name="TBL_5f_0_5f_10_5f_118.1">
                <table:table-cell table:style-name="TBL_5f_0_5f_10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10.A1" table:number-rows-spanned="4" table:number-columns-spanned="4" office:value-type="string">
            <table:table table:name="TBL_0_10_119" table:style-name="TBL_5f_0_5f_10_5f_119">
              <table:table-column table:style-name="TBL_5f_0_5f_10_5f_119.A"/>
              <table:table-row table:style-name="TBL_5f_0_5f_10_5f_119.1">
                <table:table-cell table:style-name="TBL_5f_0_5f_10_5f_119.A1" office:value-type="string">
                  <text:p text:style-name="Standard"/>
                </table:table-cell>
              </table:table-row>
              <table:table-row table:style-name="TBL_5f_0_5f_10_5f_119.1">
                <table:table-cell table:style-name="TBL_5f_0_5f_10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6"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2"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6"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2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4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Q3" table:number-columns-spanned="3" office:value-type="string">
            <text:p text:style-name="P2">1553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table:number-columns-spanned="2" office:value-type="string">
            <text:p text:style-name="P3">LUCIANA DIAS SOUZA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COORDENADOR DE A. DE AT. EXTRAJUDICIAIS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COORDENADORIA GERAL / MP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2" office:value-type="string">
            <text:p text:style-name="P4">NÃO</text:p>
          </table:table-cell>
          <table:table-cell table:style-name="TBL_5f_0_5f_10.A1" office:value-type="string">
            <text:p text:style-name="Standard"/>
          </table:table-cell>
          <table:table-cell table:style-name="TBL_5f_0_5f_10.Q3" office:value-type="string">
            <text:p text:style-name="P2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Q3" office:value-type="string">
            <text:p text:style-name="P2">23/08/2011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8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Q3" table:number-columns-spanned="3" office:value-type="string">
            <text:p text:style-name="P2">1244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table:number-columns-spanned="2" office:value-type="string">
            <text:p text:style-name="P3">LUCIANA LEONARDO RIBEIRO SILVA DE ARAUJ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ASSESSOR OPERACIONAL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GABINETE DO PROCURADOR GERAL DE JUSTIÇA/PGJ/MP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2" office:value-type="string">
            <text:p text:style-name="P4">SIM</text:p>
          </table:table-cell>
          <table:table-cell table:style-name="TBL_5f_0_5f_10.A1" office:value-type="string">
            <text:p text:style-name="Standard"/>
          </table:table-cell>
          <table:table-cell table:style-name="TBL_5f_0_5f_10.Q3" office:value-type="string">
            <text:p text:style-name="P2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Q3" office:value-type="string">
            <text:p text:style-name="P2">25/11/2016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8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Q3" table:number-columns-spanned="3" office:value-type="string">
            <text:p text:style-name="P2">2002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table:number-columns-spanned="2" office:value-type="string">
            <text:p text:style-name="P3">LUCIANA YASMIM SANTOS PASSOS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ASSESSOR OPERACIONAL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DIRETORIA DE RECURSOS HUMANOS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2" office:value-type="string">
            <text:p text:style-name="P4">NÃO</text:p>
          </table:table-cell>
          <table:table-cell table:style-name="TBL_5f_0_5f_10.A1" office:value-type="string">
            <text:p text:style-name="Standard"/>
          </table:table-cell>
          <table:table-cell table:style-name="TBL_5f_0_5f_10.Q3" office:value-type="string">
            <text:p text:style-name="P2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Q3" office:value-type="string">
            <text:p text:style-name="P2">01/07/2017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8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Q3" table:number-columns-spanned="3" office:value-type="string">
            <text:p text:style-name="P2">756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table:number-columns-spanned="2" office:value-type="string">
            <text:p text:style-name="P3">LUIZ CARLOS PAIXAO JUNIOR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ASSESSOR DA DIVISÃO DE SUPORTE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DIVISÃO DE SUPORTE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2" office:value-type="string">
            <text:p text:style-name="P4">NÃO</text:p>
          </table:table-cell>
          <table:table-cell table:style-name="TBL_5f_0_5f_10.A1" office:value-type="string">
            <text:p text:style-name="Standard"/>
          </table:table-cell>
          <table:table-cell table:style-name="TBL_5f_0_5f_10.Q3" office:value-type="string">
            <text:p text:style-name="P2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Q3" office:value-type="string">
            <text:p text:style-name="P2">19/08/2005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8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Q3" table:number-columns-spanned="3" office:value-type="string">
            <text:p text:style-name="P2">1645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table:number-columns-spanned="2" office:value-type="string">
            <text:p text:style-name="P3">MANOELA COSTA MENEZES VALOIS MACED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ASSESSOR OPERACIONAL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DIVISÃO ADMINISTRATIVA DO GABINETE DO PROCURADOR-GERAL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2" office:value-type="string">
            <text:p text:style-name="P4">SIM</text:p>
          </table:table-cell>
          <table:table-cell table:style-name="TBL_5f_0_5f_10.A1" office:value-type="string">
            <text:p text:style-name="Standard"/>
          </table:table-cell>
          <table:table-cell table:style-name="TBL_5f_0_5f_10.Q3" office:value-type="string">
            <text:p text:style-name="P2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Q3" office:value-type="string">
            <text:p text:style-name="P2">25/11/2016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8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Q3" table:number-columns-spanned="3" office:value-type="string">
            <text:p text:style-name="P2">1798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table:number-columns-spanned="2" office:value-type="string">
            <text:p text:style-name="P3">MARA ALICE BARBOSA PASSOS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ASSESSOR DE PROC.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4ª PROCURADORIA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2" office:value-type="string">
            <text:p text:style-name="P4">NÃO</text:p>
          </table:table-cell>
          <table:table-cell table:style-name="TBL_5f_0_5f_10.A1" office:value-type="string">
            <text:p text:style-name="Standard"/>
          </table:table-cell>
          <table:table-cell table:style-name="TBL_5f_0_5f_10.Q3" office:value-type="string">
            <text:p text:style-name="P2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Q3" office:value-type="string">
            <text:p text:style-name="P2">23/01/2014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8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Q3" table:number-columns-spanned="3" office:value-type="string">
            <text:p text:style-name="P2">1496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table:number-columns-spanned="2" office:value-type="string">
            <text:p text:style-name="P3">MARCELA LINS MOURA DE FIGUEIRED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CHEFE DO GAB. DA SEC. GERAL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GABINETE DO SECRETÁRIO GERALPGJ/MP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2" office:value-type="string">
            <text:p text:style-name="P4">SIM</text:p>
          </table:table-cell>
          <table:table-cell table:style-name="TBL_5f_0_5f_10.A1" office:value-type="string">
            <text:p text:style-name="Standard"/>
          </table:table-cell>
          <table:table-cell table:style-name="TBL_5f_0_5f_10.Q3" office:value-type="string">
            <text:p text:style-name="P2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Q3" office:value-type="string">
            <text:p text:style-name="P2">08/08/2011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8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Q3" table:number-columns-spanned="3" office:value-type="string">
            <text:p text:style-name="P2">2102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table:number-columns-spanned="2" office:value-type="string">
            <text:p text:style-name="P3">MARCELO TORRES DE ARRUDA RAPOSO 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ASSESSOR DE PROC.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6ª PROCURADORIA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2" office:value-type="string">
            <text:p text:style-name="P4">SIM</text:p>
          </table:table-cell>
          <table:table-cell table:style-name="TBL_5f_0_5f_10.A1" office:value-type="string">
            <text:p text:style-name="Standard"/>
          </table:table-cell>
          <table:table-cell table:style-name="TBL_5f_0_5f_10.Q3" office:value-type="string">
            <text:p text:style-name="P2">Não se aplica 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Q3" office:value-type="string">
            <text:p text:style-name="P2">08/10/201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8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Q3" table:number-columns-spanned="3" office:value-type="string">
            <text:p text:style-name="P2">1192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table:number-columns-spanned="2" office:value-type="string">
            <text:p text:style-name="P3">MARCIA RAFAELLA FREIRE ROCHA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ASSESSOR DO CHEFE DE GAB. DA SEC. GERAL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GABINETE DO SECRETÁRIO GERALPGJ/MP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2" office:value-type="string">
            <text:p text:style-name="P4">SIM</text:p>
          </table:table-cell>
          <table:table-cell table:style-name="TBL_5f_0_5f_10.A1" office:value-type="string">
            <text:p text:style-name="Standard"/>
          </table:table-cell>
          <table:table-cell table:style-name="TBL_5f_0_5f_10.Q3" office:value-type="string">
            <text:p text:style-name="P2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Q3" office:value-type="string">
            <text:p text:style-name="P2">04/11/2011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8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Q3" table:number-columns-spanned="3" office:value-type="string">
            <text:p text:style-name="P2">1010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table:number-columns-spanned="2" office:value-type="string">
            <text:p text:style-name="P3">MARCIA VALNICE RODRIGUES LIMA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CHEFE DE SECRETARIA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PROMOTORIA DE JUSTIÇA - CARMÓPOLIS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2" office:value-type="string">
            <text:p text:style-name="P4">NÃO</text:p>
          </table:table-cell>
          <table:table-cell table:style-name="TBL_5f_0_5f_10.A1" office:value-type="string">
            <text:p text:style-name="Standard"/>
          </table:table-cell>
          <table:table-cell table:style-name="TBL_5f_0_5f_10.Q3" office:value-type="string">
            <text:p text:style-name="P2">1.548/13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Q3" office:value-type="string">
            <text:p text:style-name="P2">05/06/201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8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Q3" table:number-columns-spanned="3" office:value-type="string">
            <text:p text:style-name="P2">1285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table:number-columns-spanned="2" office:value-type="string">
            <text:p text:style-name="P3">MARCIO DOS SANTOS DORIA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ASSESSOR DO SECRETÁRIO-GERAL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GABINETE DO SECRETÁRIO GERALPGJ/MP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2" office:value-type="string">
            <text:p text:style-name="P4">SIM</text:p>
          </table:table-cell>
          <table:table-cell table:style-name="TBL_5f_0_5f_10.A1" office:value-type="string">
            <text:p text:style-name="Standard"/>
          </table:table-cell>
          <table:table-cell table:style-name="TBL_5f_0_5f_10.Q3" office:value-type="string">
            <text:p text:style-name="P2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Q3" office:value-type="string">
            <text:p text:style-name="P2">12/01/2011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8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Q3" table:number-columns-spanned="3" office:value-type="string">
            <text:p text:style-name="P2">1666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table:number-columns-spanned="2" office:value-type="string">
            <text:p text:style-name="P3">MARCIO DOS SANTOS SOUZA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CHEFE DE SECRETARIA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GABINETE DE SEGURANÇA INSTITUCIONAL - GSI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2" office:value-type="string">
            <text:p text:style-name="P4">NÃO</text:p>
          </table:table-cell>
          <table:table-cell table:style-name="TBL_5f_0_5f_10.A1" office:value-type="string">
            <text:p text:style-name="Standard"/>
          </table:table-cell>
          <table:table-cell table:style-name="TBL_5f_0_5f_10.Q3" office:value-type="string">
            <text:p text:style-name="P2">24/10/2014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Q3" office:value-type="string">
            <text:p text:style-name="P2">24/10/2014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8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Q3" table:number-columns-spanned="3" office:value-type="string">
            <text:p text:style-name="P2">1971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table:number-columns-spanned="2" office:value-type="string">
            <text:p text:style-name="P3">MARCOS ANTONIO BASTOS FILH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Coordenador da Div. de Prod. Software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DIRETORIA DE TECNOLOGIA DA INFORMAÇÃO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2" office:value-type="string">
            <text:p text:style-name="P4">SIM</text:p>
          </table:table-cell>
          <table:table-cell table:style-name="TBL_5f_0_5f_10.A1" office:value-type="string">
            <text:p text:style-name="Standard"/>
          </table:table-cell>
          <table:table-cell table:style-name="TBL_5f_0_5f_10.Q3" office:value-type="string">
            <text:p text:style-name="P2">Não se aplica 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Q3" office:value-type="string">
            <text:p text:style-name="P2">07/02/2017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8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Q3" table:number-columns-spanned="3" office:value-type="string">
            <text:p text:style-name="P2">541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table:number-columns-spanned="2" office:value-type="string">
            <text:p text:style-name="P3">MARCOS ANTONIO DOS SANTOS SOUZA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CHEFE DE SECRETARIA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GABINETE DE SEGURANÇA INSTITUCIONAL - GSI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2" office:value-type="string">
            <text:p text:style-name="P4">NÃO</text:p>
          </table:table-cell>
          <table:table-cell table:style-name="TBL_5f_0_5f_10.A1" office:value-type="string">
            <text:p text:style-name="Standard"/>
          </table:table-cell>
          <table:table-cell table:style-name="TBL_5f_0_5f_10.Q3" office:value-type="string">
            <text:p text:style-name="P2">24/10/2014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Q3" office:value-type="string">
            <text:p text:style-name="P2">24/10/2014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8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71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72"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0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</table:table>
      <table:table table:name="TBL_0_11" table:style-name="TBL_5f_0_5f_11">
        <table:table-column table:style-name="TBL_5f_0_5f_11.A"/>
        <table:table-column table:style-name="TBL_5f_0_5f_11.B"/>
        <table:table-column table:style-name="TBL_5f_0_5f_11.C"/>
        <table:table-column table:style-name="TBL_5f_0_5f_11.D"/>
        <table:table-column table:style-name="TBL_5f_0_5f_11.E"/>
        <table:table-column table:style-name="TBL_5f_0_5f_11.F"/>
        <table:table-column table:style-name="TBL_5f_0_5f_11.G"/>
        <table:table-column table:style-name="TBL_5f_0_5f_11.A"/>
        <table:table-column table:style-name="TBL_5f_0_5f_11.I"/>
        <table:table-column table:style-name="TBL_5f_0_5f_11.A"/>
        <table:table-column table:style-name="TBL_5f_0_5f_11.K"/>
        <table:table-column table:style-name="TBL_5f_0_5f_11.A"/>
        <table:table-column table:style-name="TBL_5f_0_5f_11.M"/>
        <table:table-column table:style-name="TBL_5f_0_5f_11.N"/>
        <table:table-column table:style-name="TBL_5f_0_5f_11.O"/>
        <table:table-column table:style-name="TBL_5f_0_5f_11.P"/>
        <table:table-column table:style-name="TBL_5f_0_5f_11.Q"/>
        <table:table-column table:style-name="TBL_5f_0_5f_11.R"/>
        <table:table-column table:style-name="TBL_5f_0_5f_11.Q"/>
        <table:table-column table:style-name="TBL_5f_0_5f_11.T"/>
        <table:table-column table:style-name="TBL_5f_0_5f_11.U"/>
        <table:table-row table:style-name="TBL_5f_0_5f_11.1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2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3">
          <table:table-cell table:style-name="TBL_5f_0_5f_11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Q3" table:number-columns-spanned="4" office:value-type="string">
            <text:p text:style-name="P1">12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4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Q3" table:number-columns-spanned="4" office:value-type="string">
            <text:p text:style-name="P1">12/06/2018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2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2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A1" table:number-rows-spanned="4" table:number-columns-spanned="2" office:value-type="string">
            <table:table table:name="TBL_0_11_113" table:style-name="TBL_5f_0_5f_11_5f_113">
              <table:table-column table:style-name="TBL_5f_0_5f_11_5f_113.A"/>
              <table:table-row table:style-name="TBL_5f_0_5f_11_5f_113.1">
                <table:table-cell table:style-name="TBL_5f_0_5f_11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table:number-rows-spanned="4" office:value-type="string">
            <table:table table:name="TBL_0_11_114" table:style-name="TBL_5f_0_5f_11_5f_114">
              <table:table-column table:style-name="TBL_5f_0_5f_11_5f_114.A"/>
              <table:table-row table:style-name="TBL_5f_0_5f_11_5f_114.1">
                <table:table-cell table:style-name="TBL_5f_0_5f_11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A1" table:number-rows-spanned="4" office:value-type="string">
            <table:table table:name="TBL_0_11_115" table:style-name="TBL_5f_0_5f_11_5f_115">
              <table:table-column table:style-name="TBL_5f_0_5f_11_5f_115.A"/>
              <table:table-row table:style-name="TBL_5f_0_5f_11_5f_115.1">
                <table:table-cell table:style-name="TBL_5f_0_5f_11_5f_115.A1" office:value-type="string">
                  <text:p text:style-name="Standard"/>
                </table:table-cell>
              </table:table-row>
              <table:table-row table:style-name="TBL_5f_0_5f_11_5f_115.2">
                <table:table-cell table:style-name="TBL_5f_0_5f_11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11.A1" office:value-type="string">
            <text:p text:style-name="Standard"/>
          </table:table-cell>
          <table:table-cell table:style-name="TBL_5f_0_5f_11.A1" table:number-rows-spanned="4" office:value-type="string">
            <table:table table:name="TBL_0_11_116" table:style-name="TBL_5f_0_5f_11_5f_116">
              <table:table-column table:style-name="TBL_5f_0_5f_11_5f_116.A"/>
              <table:table-row table:style-name="TBL_5f_0_5f_11_5f_116.1">
                <table:table-cell table:style-name="TBL_5f_0_5f_11_5f_116.A1" office:value-type="string">
                  <text:p text:style-name="Standard"/>
                </table:table-cell>
              </table:table-row>
              <table:table-row table:style-name="TBL_5f_0_5f_11_5f_116.2">
                <table:table-cell table:style-name="TBL_5f_0_5f_11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11.A1" office:value-type="string">
            <text:p text:style-name="Standard"/>
          </table:table-cell>
          <table:table-cell table:style-name="TBL_5f_0_5f_11.A1" table:number-rows-spanned="4" office:value-type="string">
            <table:table table:name="TBL_0_11_117" table:style-name="TBL_5f_0_5f_11_5f_117">
              <table:table-column table:style-name="TBL_5f_0_5f_11_5f_117.A"/>
              <table:table-row table:style-name="TBL_5f_0_5f_11_5f_117.1">
                <table:table-cell table:style-name="TBL_5f_0_5f_11_5f_117.A1" office:value-type="string">
                  <text:p text:style-name="Standard"/>
                </table:table-cell>
              </table:table-row>
              <table:table-row table:style-name="TBL_5f_0_5f_11_5f_117.2">
                <table:table-cell table:style-name="TBL_5f_0_5f_11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11.A1" office:value-type="string">
            <text:p text:style-name="Standard"/>
          </table:table-cell>
          <table:table-cell table:style-name="TBL_5f_0_5f_11.A1" table:number-rows-spanned="4" office:value-type="string">
            <table:table table:name="TBL_0_11_118" table:style-name="TBL_5f_0_5f_11_5f_118">
              <table:table-column table:style-name="TBL_5f_0_5f_11_5f_118.A"/>
              <table:table-row table:style-name="TBL_5f_0_5f_11_5f_118.1">
                <table:table-cell table:style-name="TBL_5f_0_5f_11_5f_118.A1" office:value-type="string">
                  <text:p text:style-name="Standard"/>
                </table:table-cell>
              </table:table-row>
              <table:table-row table:style-name="TBL_5f_0_5f_11_5f_118.1">
                <table:table-cell table:style-name="TBL_5f_0_5f_11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11.A1" table:number-rows-spanned="4" table:number-columns-spanned="4" office:value-type="string">
            <table:table table:name="TBL_0_11_119" table:style-name="TBL_5f_0_5f_11_5f_119">
              <table:table-column table:style-name="TBL_5f_0_5f_11_5f_119.A"/>
              <table:table-row table:style-name="TBL_5f_0_5f_11_5f_119.1">
                <table:table-cell table:style-name="TBL_5f_0_5f_11_5f_119.A1" office:value-type="string">
                  <text:p text:style-name="Standard"/>
                </table:table-cell>
              </table:table-row>
              <table:table-row table:style-name="TBL_5f_0_5f_11_5f_119.1">
                <table:table-cell table:style-name="TBL_5f_0_5f_11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6"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2"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6"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2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4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Q3" table:number-columns-spanned="3" office:value-type="string">
            <text:p text:style-name="P2">391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table:number-columns-spanned="2" office:value-type="string">
            <text:p text:style-name="P3">MARIA APARECIDA DE JESUS FERREIRA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CHEFE DOS SERVIÇOS DE COPA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COPA DO 2º ANDAR/DAA/DA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2" office:value-type="string">
            <text:p text:style-name="P4">NÃO</text:p>
          </table:table-cell>
          <table:table-cell table:style-name="TBL_5f_0_5f_11.A1" office:value-type="string">
            <text:p text:style-name="Standard"/>
          </table:table-cell>
          <table:table-cell table:style-name="TBL_5f_0_5f_11.Q3" office:value-type="string">
            <text:p text:style-name="P2">1.559/13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Q3" office:value-type="string">
            <text:p text:style-name="P2">12/06/201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8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Q3" table:number-columns-spanned="3" office:value-type="string">
            <text:p text:style-name="P2">464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table:number-columns-spanned="2" office:value-type="string">
            <text:p text:style-name="P3">MARIA DE LOURDES COSTA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CHEFE DOS SERV. DE DOC. DO ARQ. CENTRAL DE MEMBROS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COORDENAÇAO DE EVOLUÇÃO HUMANA., ÉTICA, ESPIRITUALIDADE E FRATERNIDADE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2" office:value-type="string">
            <text:p text:style-name="P4">NÃO</text:p>
          </table:table-cell>
          <table:table-cell table:style-name="TBL_5f_0_5f_11.A1" office:value-type="string">
            <text:p text:style-name="Standard"/>
          </table:table-cell>
          <table:table-cell table:style-name="TBL_5f_0_5f_11.Q3" office:value-type="string">
            <text:p text:style-name="P2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Q3" office:value-type="string">
            <text:p text:style-name="P2">15/10/200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8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Q3" table:number-columns-spanned="3" office:value-type="string">
            <text:p text:style-name="P2">1581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table:number-columns-spanned="2" office:value-type="string">
            <text:p text:style-name="P3">MARIA DOS ANJOS PEREIRA DOS SANTOS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CHEFE DO SETOR DE A. DE M. DA OUVIDORIA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OUVIDORIA DO MP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2" office:value-type="string">
            <text:p text:style-name="P4">NÃO</text:p>
          </table:table-cell>
          <table:table-cell table:style-name="TBL_5f_0_5f_11.A1" office:value-type="string">
            <text:p text:style-name="Standard"/>
          </table:table-cell>
          <table:table-cell table:style-name="TBL_5f_0_5f_11.Q3" office:value-type="string">
            <text:p text:style-name="P2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Q3" office:value-type="string">
            <text:p text:style-name="P2">11/11/2011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8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Q3" table:number-columns-spanned="3" office:value-type="string">
            <text:p text:style-name="P2">46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table:number-columns-spanned="2" office:value-type="string">
            <text:p text:style-name="P3">MARIA JOSE DO NASCIMENTO ROCHA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CHEFE DE SECRETARIA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PROMOTORIA DE JUSTIÇA - CRISTINÁPOLIS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2" office:value-type="string">
            <text:p text:style-name="P4">NÃO</text:p>
          </table:table-cell>
          <table:table-cell table:style-name="TBL_5f_0_5f_11.A1" office:value-type="string">
            <text:p text:style-name="Standard"/>
          </table:table-cell>
          <table:table-cell table:style-name="TBL_5f_0_5f_11.Q3" office:value-type="string">
            <text:p text:style-name="P2">1.550/13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Q3" office:value-type="string">
            <text:p text:style-name="P2">05/06/201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8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Q3" table:number-columns-spanned="3" office:value-type="string">
            <text:p text:style-name="P2">394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table:number-columns-spanned="2" office:value-type="string">
            <text:p text:style-name="P3">MARIA NEILDE DOS SANTOS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CHEFE DOS SERVIÇOS DE COPA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COPA 4º ANDAR/DAA/DA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2" office:value-type="string">
            <text:p text:style-name="P4">NÃO</text:p>
          </table:table-cell>
          <table:table-cell table:style-name="TBL_5f_0_5f_11.A1" office:value-type="string">
            <text:p text:style-name="Standard"/>
          </table:table-cell>
          <table:table-cell table:style-name="TBL_5f_0_5f_11.Q3" office:value-type="string">
            <text:p text:style-name="P2">1.560/13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Q3" office:value-type="string">
            <text:p text:style-name="P2">12/06/201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8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Q3" table:number-columns-spanned="3" office:value-type="string">
            <text:p text:style-name="P2">1973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table:number-columns-spanned="2" office:value-type="string">
            <text:p text:style-name="P3">MARIA SELMA SIQUEIRA DE CARVALHO 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ASSESSOR OPERACIONAL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CENTRO DE APOIO OPERACIONAL DOS DIREITOS À EDUCAÇÃO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2" office:value-type="string">
            <text:p text:style-name="P4">NÃO</text:p>
          </table:table-cell>
          <table:table-cell table:style-name="TBL_5f_0_5f_11.A1" office:value-type="string">
            <text:p text:style-name="Standard"/>
          </table:table-cell>
          <table:table-cell table:style-name="TBL_5f_0_5f_11.Q3" office:value-type="string">
            <text:p text:style-name="P2">Não se aplica 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Q3" office:value-type="string">
            <text:p text:style-name="P2">10/02/2017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8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Q3" table:number-columns-spanned="3" office:value-type="string">
            <text:p text:style-name="P2">33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table:number-columns-spanned="2" office:value-type="string">
            <text:p text:style-name="P3">MARIA SUZANA AMADO REIS ANDRADE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CHEFE DE SECRETARIA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1ª PROMOTORIA DE JUSTIÇA - TOBIAS BARRETO 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2" office:value-type="string">
            <text:p text:style-name="P4">NÃO</text:p>
          </table:table-cell>
          <table:table-cell table:style-name="TBL_5f_0_5f_11.A1" office:value-type="string">
            <text:p text:style-name="Standard"/>
          </table:table-cell>
          <table:table-cell table:style-name="TBL_5f_0_5f_11.Q3" office:value-type="string">
            <text:p text:style-name="P2">1.552/13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Q3" office:value-type="string">
            <text:p text:style-name="P2">05/06/201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8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Q3" table:number-columns-spanned="3" office:value-type="string">
            <text:p text:style-name="P2">1750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table:number-columns-spanned="2" office:value-type="string">
            <text:p text:style-name="P3">MARIANA BATISTA COSTA ARAUJ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COORDENADOR DA BIBLIOTECA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BIBLIOTECA/ESCOLA SUPERIOR DO MP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2" office:value-type="string">
            <text:p text:style-name="P4">NÃO</text:p>
          </table:table-cell>
          <table:table-cell table:style-name="TBL_5f_0_5f_11.A1" office:value-type="string">
            <text:p text:style-name="Standard"/>
          </table:table-cell>
          <table:table-cell table:style-name="TBL_5f_0_5f_11.Q3" office:value-type="string">
            <text:p text:style-name="P2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Q3" office:value-type="string">
            <text:p text:style-name="P2">02/10/201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8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Q3" table:number-columns-spanned="3" office:value-type="string">
            <text:p text:style-name="P2">1228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table:number-columns-spanned="2" office:value-type="string">
            <text:p text:style-name="P3">MARIANA SMITH DANTAS SOBRAL OLIVEIRA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ASSESSOR DE PROC.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8ª PROCURADORIA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2" office:value-type="string">
            <text:p text:style-name="P4">SIM</text:p>
          </table:table-cell>
          <table:table-cell table:style-name="TBL_5f_0_5f_11.A1" office:value-type="string">
            <text:p text:style-name="Standard"/>
          </table:table-cell>
          <table:table-cell table:style-name="TBL_5f_0_5f_11.Q3" office:value-type="string">
            <text:p text:style-name="P2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Q3" office:value-type="string">
            <text:p text:style-name="P2">04/08/2015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8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Q3" table:number-columns-spanned="3" office:value-type="string">
            <text:p text:style-name="P2">1977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table:number-columns-spanned="2" office:value-type="string">
            <text:p text:style-name="P3">MARIANA TEIXEIRA CARDOSO DOS SANTOS 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ASSESSOR OPERACIONAL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GRUPO DE APOIO OPERACIONAL - SEC. GERAL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2" office:value-type="string">
            <text:p text:style-name="P4">NÃO</text:p>
          </table:table-cell>
          <table:table-cell table:style-name="TBL_5f_0_5f_11.A1" office:value-type="string">
            <text:p text:style-name="Standard"/>
          </table:table-cell>
          <table:table-cell table:style-name="TBL_5f_0_5f_11.Q3" office:value-type="string">
            <text:p text:style-name="P2">Não se aplica 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Q3" office:value-type="string">
            <text:p text:style-name="P2">02/03/2017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8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Q3" table:number-columns-spanned="3" office:value-type="string">
            <text:p text:style-name="P2">1754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table:number-columns-spanned="2" office:value-type="string">
            <text:p text:style-name="P3">MARILIA MELO BEZERRA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ASSESSOR OPERACIONAL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OUVIDORIA DO MP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2" office:value-type="string">
            <text:p text:style-name="P4">SIM</text:p>
          </table:table-cell>
          <table:table-cell table:style-name="TBL_5f_0_5f_11.A1" office:value-type="string">
            <text:p text:style-name="Standard"/>
          </table:table-cell>
          <table:table-cell table:style-name="TBL_5f_0_5f_11.Q3" office:value-type="string">
            <text:p text:style-name="P2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Q3" office:value-type="string">
            <text:p text:style-name="P2">25/11/2016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8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Q3" table:number-columns-spanned="3" office:value-type="string">
            <text:p text:style-name="P2">2003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table:number-columns-spanned="2" office:value-type="string">
            <text:p text:style-name="P3">MARLA CAROLINE SANTOS NASCIMENTO OLIVA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ASSESSOR OPERACIONAL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DIVISÃO DE PERÍCIA TÉCNICA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2" office:value-type="string">
            <text:p text:style-name="P4">NÃO</text:p>
          </table:table-cell>
          <table:table-cell table:style-name="TBL_5f_0_5f_11.A1" office:value-type="string">
            <text:p text:style-name="Standard"/>
          </table:table-cell>
          <table:table-cell table:style-name="TBL_5f_0_5f_11.Q3" office:value-type="string">
            <text:p text:style-name="P2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Q3" office:value-type="string">
            <text:p text:style-name="P2">01/07/2017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8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Q3" table:number-columns-spanned="3" office:value-type="string">
            <text:p text:style-name="P2">823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table:number-columns-spanned="2" office:value-type="string">
            <text:p text:style-name="P3">MARTHA RAQUELL DE PAULA E SILVA GOIS GONZAGA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ASSESSOR DO DIRETOR DE REC. HUMANOS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DIRETORIA DE RECURSOS HUMANOS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2" office:value-type="string">
            <text:p text:style-name="P4">NÃO</text:p>
          </table:table-cell>
          <table:table-cell table:style-name="TBL_5f_0_5f_11.A1" office:value-type="string">
            <text:p text:style-name="Standard"/>
          </table:table-cell>
          <table:table-cell table:style-name="TBL_5f_0_5f_11.Q3" office:value-type="string">
            <text:p text:style-name="P2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Q3" office:value-type="string">
            <text:p text:style-name="P2">20/09/2016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8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Q3" table:number-columns-spanned="3" office:value-type="string">
            <text:p text:style-name="P2">1921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table:number-columns-spanned="2" office:value-type="string">
            <text:p text:style-name="P3">MATHEUS MORAIS DE OLIVEIRA MEL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ASSESSOR DE PROC.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1ª PROCURADORIA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2" office:value-type="string">
            <text:p text:style-name="P4">NÃO</text:p>
          </table:table-cell>
          <table:table-cell table:style-name="TBL_5f_0_5f_11.A1" office:value-type="string">
            <text:p text:style-name="Standard"/>
          </table:table-cell>
          <table:table-cell table:style-name="TBL_5f_0_5f_11.Q3" office:value-type="string">
            <text:p text:style-name="P2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Q3" office:value-type="string">
            <text:p text:style-name="P2">08/04/2016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8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71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72"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1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</table:table>
      <table:table table:name="TBL_0_12" table:style-name="TBL_5f_0_5f_12">
        <table:table-column table:style-name="TBL_5f_0_5f_12.A"/>
        <table:table-column table:style-name="TBL_5f_0_5f_12.B"/>
        <table:table-column table:style-name="TBL_5f_0_5f_12.C"/>
        <table:table-column table:style-name="TBL_5f_0_5f_12.D"/>
        <table:table-column table:style-name="TBL_5f_0_5f_12.E"/>
        <table:table-column table:style-name="TBL_5f_0_5f_12.F"/>
        <table:table-column table:style-name="TBL_5f_0_5f_12.G"/>
        <table:table-column table:style-name="TBL_5f_0_5f_12.A"/>
        <table:table-column table:style-name="TBL_5f_0_5f_12.I"/>
        <table:table-column table:style-name="TBL_5f_0_5f_12.A"/>
        <table:table-column table:style-name="TBL_5f_0_5f_12.K"/>
        <table:table-column table:style-name="TBL_5f_0_5f_12.A"/>
        <table:table-column table:style-name="TBL_5f_0_5f_12.M"/>
        <table:table-column table:style-name="TBL_5f_0_5f_12.N"/>
        <table:table-column table:style-name="TBL_5f_0_5f_12.O"/>
        <table:table-column table:style-name="TBL_5f_0_5f_12.P"/>
        <table:table-column table:style-name="TBL_5f_0_5f_12.Q"/>
        <table:table-column table:style-name="TBL_5f_0_5f_12.R"/>
        <table:table-column table:style-name="TBL_5f_0_5f_12.Q"/>
        <table:table-column table:style-name="TBL_5f_0_5f_12.T"/>
        <table:table-column table:style-name="TBL_5f_0_5f_12.U"/>
        <table:table-row table:style-name="TBL_5f_0_5f_12.1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2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3">
          <table:table-cell table:style-name="TBL_5f_0_5f_12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Q3" table:number-columns-spanned="4" office:value-type="string">
            <text:p text:style-name="P1">13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4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Q3" table:number-columns-spanned="4" office:value-type="string">
            <text:p text:style-name="P1">12/06/2018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2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2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A1" table:number-rows-spanned="4" table:number-columns-spanned="2" office:value-type="string">
            <table:table table:name="TBL_0_12_113" table:style-name="TBL_5f_0_5f_12_5f_113">
              <table:table-column table:style-name="TBL_5f_0_5f_12_5f_113.A"/>
              <table:table-row table:style-name="TBL_5f_0_5f_12_5f_113.1">
                <table:table-cell table:style-name="TBL_5f_0_5f_12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table:number-rows-spanned="4" office:value-type="string">
            <table:table table:name="TBL_0_12_114" table:style-name="TBL_5f_0_5f_12_5f_114">
              <table:table-column table:style-name="TBL_5f_0_5f_12_5f_114.A"/>
              <table:table-row table:style-name="TBL_5f_0_5f_12_5f_114.1">
                <table:table-cell table:style-name="TBL_5f_0_5f_12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A1" table:number-rows-spanned="4" office:value-type="string">
            <table:table table:name="TBL_0_12_115" table:style-name="TBL_5f_0_5f_12_5f_115">
              <table:table-column table:style-name="TBL_5f_0_5f_12_5f_115.A"/>
              <table:table-row table:style-name="TBL_5f_0_5f_12_5f_115.1">
                <table:table-cell table:style-name="TBL_5f_0_5f_12_5f_115.A1" office:value-type="string">
                  <text:p text:style-name="Standard"/>
                </table:table-cell>
              </table:table-row>
              <table:table-row table:style-name="TBL_5f_0_5f_12_5f_115.2">
                <table:table-cell table:style-name="TBL_5f_0_5f_12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12.A1" office:value-type="string">
            <text:p text:style-name="Standard"/>
          </table:table-cell>
          <table:table-cell table:style-name="TBL_5f_0_5f_12.A1" table:number-rows-spanned="4" office:value-type="string">
            <table:table table:name="TBL_0_12_116" table:style-name="TBL_5f_0_5f_12_5f_116">
              <table:table-column table:style-name="TBL_5f_0_5f_12_5f_116.A"/>
              <table:table-row table:style-name="TBL_5f_0_5f_12_5f_116.1">
                <table:table-cell table:style-name="TBL_5f_0_5f_12_5f_116.A1" office:value-type="string">
                  <text:p text:style-name="Standard"/>
                </table:table-cell>
              </table:table-row>
              <table:table-row table:style-name="TBL_5f_0_5f_12_5f_116.2">
                <table:table-cell table:style-name="TBL_5f_0_5f_12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12.A1" office:value-type="string">
            <text:p text:style-name="Standard"/>
          </table:table-cell>
          <table:table-cell table:style-name="TBL_5f_0_5f_12.A1" table:number-rows-spanned="4" office:value-type="string">
            <table:table table:name="TBL_0_12_117" table:style-name="TBL_5f_0_5f_12_5f_117">
              <table:table-column table:style-name="TBL_5f_0_5f_12_5f_117.A"/>
              <table:table-row table:style-name="TBL_5f_0_5f_12_5f_117.1">
                <table:table-cell table:style-name="TBL_5f_0_5f_12_5f_117.A1" office:value-type="string">
                  <text:p text:style-name="Standard"/>
                </table:table-cell>
              </table:table-row>
              <table:table-row table:style-name="TBL_5f_0_5f_12_5f_117.2">
                <table:table-cell table:style-name="TBL_5f_0_5f_12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12.A1" office:value-type="string">
            <text:p text:style-name="Standard"/>
          </table:table-cell>
          <table:table-cell table:style-name="TBL_5f_0_5f_12.A1" table:number-rows-spanned="4" office:value-type="string">
            <table:table table:name="TBL_0_12_118" table:style-name="TBL_5f_0_5f_12_5f_118">
              <table:table-column table:style-name="TBL_5f_0_5f_12_5f_118.A"/>
              <table:table-row table:style-name="TBL_5f_0_5f_12_5f_118.1">
                <table:table-cell table:style-name="TBL_5f_0_5f_12_5f_118.A1" office:value-type="string">
                  <text:p text:style-name="Standard"/>
                </table:table-cell>
              </table:table-row>
              <table:table-row table:style-name="TBL_5f_0_5f_12_5f_118.1">
                <table:table-cell table:style-name="TBL_5f_0_5f_12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12.A1" table:number-rows-spanned="4" table:number-columns-spanned="4" office:value-type="string">
            <table:table table:name="TBL_0_12_119" table:style-name="TBL_5f_0_5f_12_5f_119">
              <table:table-column table:style-name="TBL_5f_0_5f_12_5f_119.A"/>
              <table:table-row table:style-name="TBL_5f_0_5f_12_5f_119.1">
                <table:table-cell table:style-name="TBL_5f_0_5f_12_5f_119.A1" office:value-type="string">
                  <text:p text:style-name="Standard"/>
                </table:table-cell>
              </table:table-row>
              <table:table-row table:style-name="TBL_5f_0_5f_12_5f_119.1">
                <table:table-cell table:style-name="TBL_5f_0_5f_12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6"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2"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6"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2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4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Q3" table:number-columns-spanned="3" office:value-type="string">
            <text:p text:style-name="P2">1503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table:number-columns-spanned="2" office:value-type="string">
            <text:p text:style-name="P3">MAX DIEGO SIQUEIRA SILVA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ASSESSOR DE PROCURADOR-GERAL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COORDENADORIA RECURSAL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2" office:value-type="string">
            <text:p text:style-name="P4">NÃO</text:p>
          </table:table-cell>
          <table:table-cell table:style-name="TBL_5f_0_5f_12.A1" office:value-type="string">
            <text:p text:style-name="Standard"/>
          </table:table-cell>
          <table:table-cell table:style-name="TBL_5f_0_5f_12.Q3" office:value-type="string">
            <text:p text:style-name="P2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Q3" office:value-type="string">
            <text:p text:style-name="P2">01/04/2011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8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Q3" table:number-columns-spanned="3" office:value-type="string">
            <text:p text:style-name="P2">74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table:number-columns-spanned="2" office:value-type="string">
            <text:p text:style-name="P3">MAX OLIVEIRA DANTAS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ASSESSOR DE CONSULTORIA DE PROCESSO ADMINISTRATIVO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ASSESSORIA JURIDICA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2" office:value-type="string">
            <text:p text:style-name="P4">NÃO</text:p>
          </table:table-cell>
          <table:table-cell table:style-name="TBL_5f_0_5f_12.A1" office:value-type="string">
            <text:p text:style-name="Standard"/>
          </table:table-cell>
          <table:table-cell table:style-name="TBL_5f_0_5f_12.Q3" office:value-type="string">
            <text:p text:style-name="P2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Q3" office:value-type="string">
            <text:p text:style-name="P2">24/10/2011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8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Q3" table:number-columns-spanned="3" office:value-type="string">
            <text:p text:style-name="P2">2043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table:number-columns-spanned="2" office:value-type="string">
            <text:p text:style-name="P3">MAYLANE LIMA OLIVEIRA FIGUEIRED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COORDENADOR DA DIVISÃO DE SUPORTE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DIVISÃO DE SUPORTE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2" office:value-type="string">
            <text:p text:style-name="P4">SIM</text:p>
          </table:table-cell>
          <table:table-cell table:style-name="TBL_5f_0_5f_12.A1" office:value-type="string">
            <text:p text:style-name="Standard"/>
          </table:table-cell>
          <table:table-cell table:style-name="TBL_5f_0_5f_12.Q3" office:value-type="string">
            <text:p text:style-name="P2">385/2017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Q3" office:value-type="string">
            <text:p text:style-name="P2">07/11/2017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8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Q3" table:number-columns-spanned="3" office:value-type="string">
            <text:p text:style-name="P2">187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table:number-columns-spanned="2" office:value-type="string">
            <text:p text:style-name="P3">MERCEDES CABIRTA DORTAS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ASSESSOR DA DIVISÃO DE SERVIÇO SOCIAL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DIVISÃO DE SERVIÇO SOCIAL/CAO/CG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2" office:value-type="string">
            <text:p text:style-name="P4">NÃO</text:p>
          </table:table-cell>
          <table:table-cell table:style-name="TBL_5f_0_5f_12.A1" office:value-type="string">
            <text:p text:style-name="Standard"/>
          </table:table-cell>
          <table:table-cell table:style-name="TBL_5f_0_5f_12.Q3" office:value-type="string">
            <text:p text:style-name="P2">Nâ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Q3" office:value-type="string">
            <text:p text:style-name="P2">07/10/2014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8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Q3" table:number-columns-spanned="3" office:value-type="string">
            <text:p text:style-name="P2">1724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table:number-columns-spanned="2" office:value-type="string">
            <text:p text:style-name="P3">MICHELANGELO CARVALHO NABUCO D AVILA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ASSESSOR DE PROC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5ª PROCURADORIA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2" office:value-type="string">
            <text:p text:style-name="P4">SIM</text:p>
          </table:table-cell>
          <table:table-cell table:style-name="TBL_5f_0_5f_12.A1" office:value-type="string">
            <text:p text:style-name="Standard"/>
          </table:table-cell>
          <table:table-cell table:style-name="TBL_5f_0_5f_12.Q3" office:value-type="string">
            <text:p text:style-name="P2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Q3" office:value-type="string">
            <text:p text:style-name="P2">04/08/2015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8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Q3" table:number-columns-spanned="3" office:value-type="string">
            <text:p text:style-name="P2">1811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table:number-columns-spanned="2" office:value-type="string">
            <text:p text:style-name="P3">MICHELINE SILVEIRA DE FARIAS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ASSESSOR DA DIV. DE MATERIAL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DIVISÃO DE MATERIAL/DM/DA/SG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2" office:value-type="string">
            <text:p text:style-name="P4">NÃO</text:p>
          </table:table-cell>
          <table:table-cell table:style-name="TBL_5f_0_5f_12.A1" office:value-type="string">
            <text:p text:style-name="Standard"/>
          </table:table-cell>
          <table:table-cell table:style-name="TBL_5f_0_5f_12.Q3" office:value-type="string">
            <text:p text:style-name="P2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Q3" office:value-type="string">
            <text:p text:style-name="P2">28/02/2014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8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Q3" table:number-columns-spanned="3" office:value-type="string">
            <text:p text:style-name="P2">1283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table:number-columns-spanned="2" office:value-type="string">
            <text:p text:style-name="P3">MICHELLI DE OLIVEIRA BARBOSA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ASSESSOR DE CONSULTORIA DE LICITAÇÕES E CONTRATOS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ASSESSORIA JURIDICA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2" office:value-type="string">
            <text:p text:style-name="P4">SIM</text:p>
          </table:table-cell>
          <table:table-cell table:style-name="TBL_5f_0_5f_12.A1" office:value-type="string">
            <text:p text:style-name="Standard"/>
          </table:table-cell>
          <table:table-cell table:style-name="TBL_5f_0_5f_12.Q3" office:value-type="string">
            <text:p text:style-name="P2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Q3" office:value-type="string">
            <text:p text:style-name="P2">10/03/2010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8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Q3" table:number-columns-spanned="3" office:value-type="string">
            <text:p text:style-name="P2">80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table:number-columns-spanned="2" office:value-type="string">
            <text:p text:style-name="P3">MIGUEL ANGELO FONTES DOS SANTOS 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COORDENADOR DE PERÍCIA TÉCNICA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DIVISÃO DE PERÍCIA TÉCNICA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2" office:value-type="string">
            <text:p text:style-name="P4">NÃO</text:p>
          </table:table-cell>
          <table:table-cell table:style-name="TBL_5f_0_5f_12.A1" office:value-type="string">
            <text:p text:style-name="Standard"/>
          </table:table-cell>
          <table:table-cell table:style-name="TBL_5f_0_5f_12.Q3" office:value-type="string">
            <text:p text:style-name="P2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Q3" office:value-type="string">
            <text:p text:style-name="P2">31/03/2006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8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Q3" table:number-columns-spanned="3" office:value-type="string">
            <text:p text:style-name="P2">103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table:number-columns-spanned="2" office:value-type="string">
            <text:p text:style-name="P3">MIRELLE MENDONÇA OLIVEIRA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Chefe do Núcleo de Controle e Fisc. de Gestão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DIVISAO DE PAGAMENTO E CENTRO DE CUSTOS/DRH/SG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2" office:value-type="string">
            <text:p text:style-name="P4">NÃO</text:p>
          </table:table-cell>
          <table:table-cell table:style-name="TBL_5f_0_5f_12.A1" office:value-type="string">
            <text:p text:style-name="Standard"/>
          </table:table-cell>
          <table:table-cell table:style-name="TBL_5f_0_5f_12.Q3" office:value-type="string">
            <text:p text:style-name="P2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Q3" office:value-type="string">
            <text:p text:style-name="P2">10/03/2008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8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Q3" table:number-columns-spanned="3" office:value-type="string">
            <text:p text:style-name="P2">158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table:number-columns-spanned="2" office:value-type="string">
            <text:p text:style-name="P3">MIRENA OLIVEIRA FERREIRA LINS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COORD. DA DIV.G.DE P.E ADM.AV.MOV.DE SERVIDORES 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DIRETORIA DE RECURSOS HUMANOS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2" office:value-type="string">
            <text:p text:style-name="P4">SIM</text:p>
          </table:table-cell>
          <table:table-cell table:style-name="TBL_5f_0_5f_12.A1" office:value-type="string">
            <text:p text:style-name="Standard"/>
          </table:table-cell>
          <table:table-cell table:style-name="TBL_5f_0_5f_12.Q3" office:value-type="string">
            <text:p text:style-name="P2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Q3" office:value-type="string">
            <text:p text:style-name="P2">29/04/2014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8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Q3" table:number-columns-spanned="3" office:value-type="string">
            <text:p text:style-name="P2">141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table:number-columns-spanned="2" office:value-type="string">
            <text:p text:style-name="P3">MONICA BARBOSA LIMA RIBEIR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Chefe do Núcleo de Comunicação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DIVISÃO DE COMUNICAÇÃO CERIMONIAL E EVENTOS/GPGJ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2" office:value-type="string">
            <text:p text:style-name="P4">NÃO</text:p>
          </table:table-cell>
          <table:table-cell table:style-name="TBL_5f_0_5f_12.A1" office:value-type="string">
            <text:p text:style-name="Standard"/>
          </table:table-cell>
          <table:table-cell table:style-name="TBL_5f_0_5f_12.Q3" office:value-type="string">
            <text:p text:style-name="P2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Q3" office:value-type="string">
            <text:p text:style-name="P2">27/04/2010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8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Q3" table:number-columns-spanned="3" office:value-type="string">
            <text:p text:style-name="P2">1718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table:number-columns-spanned="2" office:value-type="string">
            <text:p text:style-name="P3">MORGANA BOTO MENEZES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ASSESSOR-CHEFE DA ASSESSORIA JURÍDICA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ASSESSORIA JURIDICA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2" office:value-type="string">
            <text:p text:style-name="P4">SIM</text:p>
          </table:table-cell>
          <table:table-cell table:style-name="TBL_5f_0_5f_12.A1" office:value-type="string">
            <text:p text:style-name="Standard"/>
          </table:table-cell>
          <table:table-cell table:style-name="TBL_5f_0_5f_12.Q3" office:value-type="string">
            <text:p text:style-name="P2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Q3" office:value-type="string">
            <text:p text:style-name="P2">05/06/2013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8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Q3" table:number-columns-spanned="3" office:value-type="string">
            <text:p text:style-name="P2">154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table:number-columns-spanned="2" office:value-type="string">
            <text:p text:style-name="P3">MYRNA GLYNNIS MENDONCA CRUZ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ASSESSOR DO GAB. DO PROC. G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COORDENADORIA RECURSAL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2" office:value-type="string">
            <text:p text:style-name="P4">NÃO</text:p>
          </table:table-cell>
          <table:table-cell table:style-name="TBL_5f_0_5f_12.A1" office:value-type="string">
            <text:p text:style-name="Standard"/>
          </table:table-cell>
          <table:table-cell table:style-name="TBL_5f_0_5f_12.Q3" office:value-type="string">
            <text:p text:style-name="P2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Q3" office:value-type="string">
            <text:p text:style-name="P2">20/03/2012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8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Q3" table:number-columns-spanned="3" office:value-type="string">
            <text:p text:style-name="P2">1580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table:number-columns-spanned="2" office:value-type="string">
            <text:p text:style-name="P3">NELMA MARIA LIMA CANUTO SANTIAG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CHEFE DE GAB. DA OUVIDORIA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OUVIDORIA DO MP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2" office:value-type="string">
            <text:p text:style-name="P4">NÃO</text:p>
          </table:table-cell>
          <table:table-cell table:style-name="TBL_5f_0_5f_12.A1" office:value-type="string">
            <text:p text:style-name="Standard"/>
          </table:table-cell>
          <table:table-cell table:style-name="TBL_5f_0_5f_12.Q3" office:value-type="string">
            <text:p text:style-name="P2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Q3" office:value-type="string">
            <text:p text:style-name="P2">11/11/2011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8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71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72"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2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</table:table>
      <table:table table:name="TBL_0_13" table:style-name="TBL_5f_0_5f_13">
        <table:table-column table:style-name="TBL_5f_0_5f_13.A"/>
        <table:table-column table:style-name="TBL_5f_0_5f_13.B"/>
        <table:table-column table:style-name="TBL_5f_0_5f_13.C"/>
        <table:table-column table:style-name="TBL_5f_0_5f_13.D"/>
        <table:table-column table:style-name="TBL_5f_0_5f_13.E"/>
        <table:table-column table:style-name="TBL_5f_0_5f_13.F"/>
        <table:table-column table:style-name="TBL_5f_0_5f_13.G"/>
        <table:table-column table:style-name="TBL_5f_0_5f_13.A"/>
        <table:table-column table:style-name="TBL_5f_0_5f_13.I"/>
        <table:table-column table:style-name="TBL_5f_0_5f_13.A"/>
        <table:table-column table:style-name="TBL_5f_0_5f_13.K"/>
        <table:table-column table:style-name="TBL_5f_0_5f_13.A"/>
        <table:table-column table:style-name="TBL_5f_0_5f_13.M"/>
        <table:table-column table:style-name="TBL_5f_0_5f_13.N"/>
        <table:table-column table:style-name="TBL_5f_0_5f_13.O"/>
        <table:table-column table:style-name="TBL_5f_0_5f_13.P"/>
        <table:table-column table:style-name="TBL_5f_0_5f_13.Q"/>
        <table:table-column table:style-name="TBL_5f_0_5f_13.R"/>
        <table:table-column table:style-name="TBL_5f_0_5f_13.Q"/>
        <table:table-column table:style-name="TBL_5f_0_5f_13.T"/>
        <table:table-column table:style-name="TBL_5f_0_5f_13.U"/>
        <table:table-row table:style-name="TBL_5f_0_5f_13.1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2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3">
          <table:table-cell table:style-name="TBL_5f_0_5f_13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Q3" table:number-columns-spanned="4" office:value-type="string">
            <text:p text:style-name="P1">14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4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Q3" table:number-columns-spanned="4" office:value-type="string">
            <text:p text:style-name="P1">12/06/2018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2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2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A1" table:number-rows-spanned="4" table:number-columns-spanned="2" office:value-type="string">
            <table:table table:name="TBL_0_13_113" table:style-name="TBL_5f_0_5f_13_5f_113">
              <table:table-column table:style-name="TBL_5f_0_5f_13_5f_113.A"/>
              <table:table-row table:style-name="TBL_5f_0_5f_13_5f_113.1">
                <table:table-cell table:style-name="TBL_5f_0_5f_13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table:number-rows-spanned="4" office:value-type="string">
            <table:table table:name="TBL_0_13_114" table:style-name="TBL_5f_0_5f_13_5f_114">
              <table:table-column table:style-name="TBL_5f_0_5f_13_5f_114.A"/>
              <table:table-row table:style-name="TBL_5f_0_5f_13_5f_114.1">
                <table:table-cell table:style-name="TBL_5f_0_5f_13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A1" table:number-rows-spanned="4" office:value-type="string">
            <table:table table:name="TBL_0_13_115" table:style-name="TBL_5f_0_5f_13_5f_115">
              <table:table-column table:style-name="TBL_5f_0_5f_13_5f_115.A"/>
              <table:table-row table:style-name="TBL_5f_0_5f_13_5f_115.1">
                <table:table-cell table:style-name="TBL_5f_0_5f_13_5f_115.A1" office:value-type="string">
                  <text:p text:style-name="Standard"/>
                </table:table-cell>
              </table:table-row>
              <table:table-row table:style-name="TBL_5f_0_5f_13_5f_115.2">
                <table:table-cell table:style-name="TBL_5f_0_5f_13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13.A1" office:value-type="string">
            <text:p text:style-name="Standard"/>
          </table:table-cell>
          <table:table-cell table:style-name="TBL_5f_0_5f_13.A1" table:number-rows-spanned="4" office:value-type="string">
            <table:table table:name="TBL_0_13_116" table:style-name="TBL_5f_0_5f_13_5f_116">
              <table:table-column table:style-name="TBL_5f_0_5f_13_5f_116.A"/>
              <table:table-row table:style-name="TBL_5f_0_5f_13_5f_116.1">
                <table:table-cell table:style-name="TBL_5f_0_5f_13_5f_116.A1" office:value-type="string">
                  <text:p text:style-name="Standard"/>
                </table:table-cell>
              </table:table-row>
              <table:table-row table:style-name="TBL_5f_0_5f_13_5f_116.2">
                <table:table-cell table:style-name="TBL_5f_0_5f_13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13.A1" office:value-type="string">
            <text:p text:style-name="Standard"/>
          </table:table-cell>
          <table:table-cell table:style-name="TBL_5f_0_5f_13.A1" table:number-rows-spanned="4" office:value-type="string">
            <table:table table:name="TBL_0_13_117" table:style-name="TBL_5f_0_5f_13_5f_117">
              <table:table-column table:style-name="TBL_5f_0_5f_13_5f_117.A"/>
              <table:table-row table:style-name="TBL_5f_0_5f_13_5f_117.1">
                <table:table-cell table:style-name="TBL_5f_0_5f_13_5f_117.A1" office:value-type="string">
                  <text:p text:style-name="Standard"/>
                </table:table-cell>
              </table:table-row>
              <table:table-row table:style-name="TBL_5f_0_5f_13_5f_117.2">
                <table:table-cell table:style-name="TBL_5f_0_5f_13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13.A1" office:value-type="string">
            <text:p text:style-name="Standard"/>
          </table:table-cell>
          <table:table-cell table:style-name="TBL_5f_0_5f_13.A1" table:number-rows-spanned="4" office:value-type="string">
            <table:table table:name="TBL_0_13_118" table:style-name="TBL_5f_0_5f_13_5f_118">
              <table:table-column table:style-name="TBL_5f_0_5f_13_5f_118.A"/>
              <table:table-row table:style-name="TBL_5f_0_5f_13_5f_118.1">
                <table:table-cell table:style-name="TBL_5f_0_5f_13_5f_118.A1" office:value-type="string">
                  <text:p text:style-name="Standard"/>
                </table:table-cell>
              </table:table-row>
              <table:table-row table:style-name="TBL_5f_0_5f_13_5f_118.1">
                <table:table-cell table:style-name="TBL_5f_0_5f_13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13.A1" table:number-rows-spanned="4" table:number-columns-spanned="4" office:value-type="string">
            <table:table table:name="TBL_0_13_119" table:style-name="TBL_5f_0_5f_13_5f_119">
              <table:table-column table:style-name="TBL_5f_0_5f_13_5f_119.A"/>
              <table:table-row table:style-name="TBL_5f_0_5f_13_5f_119.1">
                <table:table-cell table:style-name="TBL_5f_0_5f_13_5f_119.A1" office:value-type="string">
                  <text:p text:style-name="Standard"/>
                </table:table-cell>
              </table:table-row>
              <table:table-row table:style-name="TBL_5f_0_5f_13_5f_119.1">
                <table:table-cell table:style-name="TBL_5f_0_5f_13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6"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2"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6"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2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4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Q3" table:number-columns-spanned="3" office:value-type="string">
            <text:p text:style-name="P2">1220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table:number-columns-spanned="2" office:value-type="string">
            <text:p text:style-name="P3">ODILON CABRAL MACHADO JUNIOR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14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2" office:value-type="string">
            <text:p text:style-name="P4">SIM</text:p>
          </table:table-cell>
          <table:table-cell table:style-name="TBL_5f_0_5f_13.A1" office:value-type="string">
            <text:p text:style-name="Standard"/>
          </table:table-cell>
          <table:table-cell table:style-name="TBL_5f_0_5f_13.Q3" office:value-type="string">
            <text:p text:style-name="P2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Q3" office:value-type="string">
            <text:p text:style-name="P2">07/07/2010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8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Q3" table:number-columns-spanned="3" office:value-type="string">
            <text:p text:style-name="P2">1180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table:number-columns-spanned="2" office:value-type="string">
            <text:p text:style-name="P3">OLIVIA FERNANDES LEAL DE MELL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12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2" office:value-type="string">
            <text:p text:style-name="P4">SIM</text:p>
          </table:table-cell>
          <table:table-cell table:style-name="TBL_5f_0_5f_13.A1" office:value-type="string">
            <text:p text:style-name="Standard"/>
          </table:table-cell>
          <table:table-cell table:style-name="TBL_5f_0_5f_13.Q3" office:value-type="string">
            <text:p text:style-name="P2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Q3" office:value-type="string">
            <text:p text:style-name="P2">18/11/2013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8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Q3" table:number-columns-spanned="3" office:value-type="string">
            <text:p text:style-name="P2">1592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table:number-columns-spanned="2" office:value-type="string">
            <text:p text:style-name="P3">OSMARIO LISBOA DE ARAUJ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ASSESSOR DO CARTÓRIO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CARTORIO - GABINETE PROCURADOR GERAL DE JUSTICA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2" office:value-type="string">
            <text:p text:style-name="P4">NÃO</text:p>
          </table:table-cell>
          <table:table-cell table:style-name="TBL_5f_0_5f_13.A1" office:value-type="string">
            <text:p text:style-name="Standard"/>
          </table:table-cell>
          <table:table-cell table:style-name="TBL_5f_0_5f_13.Q3" office:value-type="string">
            <text:p text:style-name="P2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Q3" office:value-type="string">
            <text:p text:style-name="P2">16/01/2012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8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Q3" table:number-columns-spanned="3" office:value-type="string">
            <text:p text:style-name="P2">1487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table:number-columns-spanned="2" office:value-type="string">
            <text:p text:style-name="P3">PALOMA MATOS MONTEIR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7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2" office:value-type="string">
            <text:p text:style-name="P4">NÃO</text:p>
          </table:table-cell>
          <table:table-cell table:style-name="TBL_5f_0_5f_13.A1" office:value-type="string">
            <text:p text:style-name="Standard"/>
          </table:table-cell>
          <table:table-cell table:style-name="TBL_5f_0_5f_13.Q3" office:value-type="string">
            <text:p text:style-name="P2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Q3" office:value-type="string">
            <text:p text:style-name="P2">09/02/2011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8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Q3" table:number-columns-spanned="3" office:value-type="string">
            <text:p text:style-name="P2">1307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table:number-columns-spanned="2" office:value-type="string">
            <text:p text:style-name="P3">PATRICIA CARDOSO MACHADO FEITOZA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ASSESSOR OPERACIONAL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GABINETE DO PROCURADOR GERAL DE JUSTIÇA/PGJ/MP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2" office:value-type="string">
            <text:p text:style-name="P4">SIM</text:p>
          </table:table-cell>
          <table:table-cell table:style-name="TBL_5f_0_5f_13.A1" office:value-type="string">
            <text:p text:style-name="Standard"/>
          </table:table-cell>
          <table:table-cell table:style-name="TBL_5f_0_5f_13.Q3" office:value-type="string">
            <text:p text:style-name="P2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Q3" office:value-type="string">
            <text:p text:style-name="P2">25/11/2016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8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Q3" table:number-columns-spanned="3" office:value-type="string">
            <text:p text:style-name="P2">1511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table:number-columns-spanned="2" office:value-type="string">
            <text:p text:style-name="P3">PATRICIA PASSOS MASCARENHAS MENEZES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ASSESSOR DE SERVIÇOS OPERACIONAIS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DIVISÃO DE PERÍCIA TÉCNICA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2" office:value-type="string">
            <text:p text:style-name="P4">SIM</text:p>
          </table:table-cell>
          <table:table-cell table:style-name="TBL_5f_0_5f_13.A1" office:value-type="string">
            <text:p text:style-name="Standard"/>
          </table:table-cell>
          <table:table-cell table:style-name="TBL_5f_0_5f_13.Q3" office:value-type="string">
            <text:p text:style-name="P2">2.467/16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Q3" office:value-type="string">
            <text:p text:style-name="P2">25/08/2016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8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Q3" table:number-columns-spanned="3" office:value-type="string">
            <text:p text:style-name="P2">1491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table:number-columns-spanned="2" office:value-type="string">
            <text:p text:style-name="P3">PAULA COSTA SOUZA PASQUETTI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COORDENADOR DA DIV. DE PROJ. E B. DE DADOS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DIRETORIA DE TECNOLOGIA DA INFORMAÇÃO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2" office:value-type="string">
            <text:p text:style-name="P4">SIM</text:p>
          </table:table-cell>
          <table:table-cell table:style-name="TBL_5f_0_5f_13.A1" office:value-type="string">
            <text:p text:style-name="Standard"/>
          </table:table-cell>
          <table:table-cell table:style-name="TBL_5f_0_5f_13.Q3" office:value-type="string">
            <text:p text:style-name="P2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Q3" office:value-type="string">
            <text:p text:style-name="P2">21/06/2017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8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Q3" table:number-columns-spanned="3" office:value-type="string">
            <text:p text:style-name="P2">1389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table:number-columns-spanned="2" office:value-type="string">
            <text:p text:style-name="P3">PAULO JOSE DE FREITAS FILH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COORDENADOR DA DIV. DE COM. C. E EVENTOS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DIVISÃO DE COMUNICAÇÃO CERIMONIAL E EVENTOS/GPGJ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2" office:value-type="string">
            <text:p text:style-name="P4">SIM</text:p>
          </table:table-cell>
          <table:table-cell table:style-name="TBL_5f_0_5f_13.A1" office:value-type="string">
            <text:p text:style-name="Standard"/>
          </table:table-cell>
          <table:table-cell table:style-name="TBL_5f_0_5f_13.Q3" office:value-type="string">
            <text:p text:style-name="P2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Q3" office:value-type="string">
            <text:p text:style-name="P2">08/05/2012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8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Q3" table:number-columns-spanned="3" office:value-type="string">
            <text:p text:style-name="P2">292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table:number-columns-spanned="2" office:value-type="string">
            <text:p text:style-name="P3">PAULO RIBEIRO DA SILVA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CHEFE DE SERVIÇOS DE MANUT- CAPITAL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SERVIÇOS DE MAUTENÇÃO CAPITAL/DAA/DA/SG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2" office:value-type="string">
            <text:p text:style-name="P4">NÃO</text:p>
          </table:table-cell>
          <table:table-cell table:style-name="TBL_5f_0_5f_13.A1" office:value-type="string">
            <text:p text:style-name="Standard"/>
          </table:table-cell>
          <table:table-cell table:style-name="TBL_5f_0_5f_13.Q3" office:value-type="string">
            <text:p text:style-name="P2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Q3" office:value-type="string">
            <text:p text:style-name="P2">16/01/1995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8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Q3" table:number-columns-spanned="3" office:value-type="string">
            <text:p text:style-name="P2">1734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table:number-columns-spanned="2" office:value-type="string">
            <text:p text:style-name="P3">PEDRO IVO ROSA FONTES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ASSESSOR OPERACIONAL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DIRETORIA DE RECURSOS HUMANOS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2" office:value-type="string">
            <text:p text:style-name="P4">NÃO</text:p>
          </table:table-cell>
          <table:table-cell table:style-name="TBL_5f_0_5f_13.A1" office:value-type="string">
            <text:p text:style-name="Standard"/>
          </table:table-cell>
          <table:table-cell table:style-name="TBL_5f_0_5f_13.Q3" office:value-type="string">
            <text:p text:style-name="P2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Q3" office:value-type="string">
            <text:p text:style-name="P2">19/07/2013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8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Q3" table:number-columns-spanned="3" office:value-type="string">
            <text:p text:style-name="P2">1692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table:number-columns-spanned="2" office:value-type="string">
            <text:p text:style-name="P3">PEDRO VINICIUS LOPES DOS SANTOS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Chefe do N. de Acomp. e Cont. de Conv. e Contratos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DIRETORIA ADMINISTRATIVA - SG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2" office:value-type="string">
            <text:p text:style-name="P4">SIM</text:p>
          </table:table-cell>
          <table:table-cell table:style-name="TBL_5f_0_5f_13.A1" office:value-type="string">
            <text:p text:style-name="Standard"/>
          </table:table-cell>
          <table:table-cell table:style-name="TBL_5f_0_5f_13.Q3" office:value-type="string">
            <text:p text:style-name="P2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Q3" office:value-type="string">
            <text:p text:style-name="P2">12/01/2016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8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Q3" table:number-columns-spanned="3" office:value-type="string">
            <text:p text:style-name="P2">1279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table:number-columns-spanned="2" office:value-type="string">
            <text:p text:style-name="P3">PETRUCIO LOPES CASADO FILH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ASSESSOR DA CORREGEDORIA-GERAL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ASSESSORIA DA CORREGEDORIA GERAL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2" office:value-type="string">
            <text:p text:style-name="P4">SIM</text:p>
          </table:table-cell>
          <table:table-cell table:style-name="TBL_5f_0_5f_13.A1" office:value-type="string">
            <text:p text:style-name="Standard"/>
          </table:table-cell>
          <table:table-cell table:style-name="TBL_5f_0_5f_13.Q3" office:value-type="string">
            <text:p text:style-name="P2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Q3" office:value-type="string">
            <text:p text:style-name="P2">14/01/2011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8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Q3" table:number-columns-spanned="3" office:value-type="string">
            <text:p text:style-name="P2">1715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table:number-columns-spanned="2" office:value-type="string">
            <text:p text:style-name="P3">PRISCILA DIAS SILVA FELIZOLA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ASSESSOR DE PROCURADOR-GERAL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GABINETE DO PROCURADOR GERAL DE JUSTIÇA/PGJ/MP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2" office:value-type="string">
            <text:p text:style-name="P4">NÃO</text:p>
          </table:table-cell>
          <table:table-cell table:style-name="TBL_5f_0_5f_13.A1" office:value-type="string">
            <text:p text:style-name="Standard"/>
          </table:table-cell>
          <table:table-cell table:style-name="TBL_5f_0_5f_13.Q3" office:value-type="string">
            <text:p text:style-name="P2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Q3" office:value-type="string">
            <text:p text:style-name="P2">03/05/2013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8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Q3" table:number-columns-spanned="3" office:value-type="string">
            <text:p text:style-name="P2">1547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table:number-columns-spanned="2" office:value-type="string">
            <text:p text:style-name="P3">QUELINE BARBOSA DE SOUZA ARAGÃ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6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2" office:value-type="string">
            <text:p text:style-name="P4">SIM</text:p>
          </table:table-cell>
          <table:table-cell table:style-name="TBL_5f_0_5f_13.A1" office:value-type="string">
            <text:p text:style-name="Standard"/>
          </table:table-cell>
          <table:table-cell table:style-name="TBL_5f_0_5f_13.Q3" office:value-type="string">
            <text:p text:style-name="P2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Q3" office:value-type="string">
            <text:p text:style-name="P2">08/08/2011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8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71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72"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3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</table:table>
      <table:table table:name="TBL_0_14" table:style-name="TBL_5f_0_5f_14">
        <table:table-column table:style-name="TBL_5f_0_5f_14.A"/>
        <table:table-column table:style-name="TBL_5f_0_5f_14.B"/>
        <table:table-column table:style-name="TBL_5f_0_5f_14.C"/>
        <table:table-column table:style-name="TBL_5f_0_5f_14.D"/>
        <table:table-column table:style-name="TBL_5f_0_5f_14.E"/>
        <table:table-column table:style-name="TBL_5f_0_5f_14.F"/>
        <table:table-column table:style-name="TBL_5f_0_5f_14.G"/>
        <table:table-column table:style-name="TBL_5f_0_5f_14.A"/>
        <table:table-column table:style-name="TBL_5f_0_5f_14.I"/>
        <table:table-column table:style-name="TBL_5f_0_5f_14.A"/>
        <table:table-column table:style-name="TBL_5f_0_5f_14.K"/>
        <table:table-column table:style-name="TBL_5f_0_5f_14.A"/>
        <table:table-column table:style-name="TBL_5f_0_5f_14.M"/>
        <table:table-column table:style-name="TBL_5f_0_5f_14.N"/>
        <table:table-column table:style-name="TBL_5f_0_5f_14.O"/>
        <table:table-column table:style-name="TBL_5f_0_5f_14.P"/>
        <table:table-column table:style-name="TBL_5f_0_5f_14.Q"/>
        <table:table-column table:style-name="TBL_5f_0_5f_14.R"/>
        <table:table-column table:style-name="TBL_5f_0_5f_14.Q"/>
        <table:table-column table:style-name="TBL_5f_0_5f_14.T"/>
        <table:table-column table:style-name="TBL_5f_0_5f_14.U"/>
        <table:table-row table:style-name="TBL_5f_0_5f_14.1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2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3">
          <table:table-cell table:style-name="TBL_5f_0_5f_14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Q3" table:number-columns-spanned="4" office:value-type="string">
            <text:p text:style-name="P1">15</text:p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4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Q3" table:number-columns-spanned="4" office:value-type="string">
            <text:p text:style-name="P1">12/06/2018</text:p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2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2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A1" table:number-rows-spanned="4" table:number-columns-spanned="2" office:value-type="string">
            <table:table table:name="TBL_0_14_113" table:style-name="TBL_5f_0_5f_14_5f_113">
              <table:table-column table:style-name="TBL_5f_0_5f_14_5f_113.A"/>
              <table:table-row table:style-name="TBL_5f_0_5f_14_5f_113.1">
                <table:table-cell table:style-name="TBL_5f_0_5f_14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table:number-rows-spanned="4" office:value-type="string">
            <table:table table:name="TBL_0_14_114" table:style-name="TBL_5f_0_5f_14_5f_114">
              <table:table-column table:style-name="TBL_5f_0_5f_14_5f_114.A"/>
              <table:table-row table:style-name="TBL_5f_0_5f_14_5f_114.1">
                <table:table-cell table:style-name="TBL_5f_0_5f_14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A1" table:number-rows-spanned="4" office:value-type="string">
            <table:table table:name="TBL_0_14_115" table:style-name="TBL_5f_0_5f_14_5f_115">
              <table:table-column table:style-name="TBL_5f_0_5f_14_5f_115.A"/>
              <table:table-row table:style-name="TBL_5f_0_5f_14_5f_115.1">
                <table:table-cell table:style-name="TBL_5f_0_5f_14_5f_115.A1" office:value-type="string">
                  <text:p text:style-name="Standard"/>
                </table:table-cell>
              </table:table-row>
              <table:table-row table:style-name="TBL_5f_0_5f_14_5f_115.2">
                <table:table-cell table:style-name="TBL_5f_0_5f_14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14.A1" office:value-type="string">
            <text:p text:style-name="Standard"/>
          </table:table-cell>
          <table:table-cell table:style-name="TBL_5f_0_5f_14.A1" table:number-rows-spanned="4" office:value-type="string">
            <table:table table:name="TBL_0_14_116" table:style-name="TBL_5f_0_5f_14_5f_116">
              <table:table-column table:style-name="TBL_5f_0_5f_14_5f_116.A"/>
              <table:table-row table:style-name="TBL_5f_0_5f_14_5f_116.1">
                <table:table-cell table:style-name="TBL_5f_0_5f_14_5f_116.A1" office:value-type="string">
                  <text:p text:style-name="Standard"/>
                </table:table-cell>
              </table:table-row>
              <table:table-row table:style-name="TBL_5f_0_5f_14_5f_116.2">
                <table:table-cell table:style-name="TBL_5f_0_5f_14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14.A1" office:value-type="string">
            <text:p text:style-name="Standard"/>
          </table:table-cell>
          <table:table-cell table:style-name="TBL_5f_0_5f_14.A1" table:number-rows-spanned="4" office:value-type="string">
            <table:table table:name="TBL_0_14_117" table:style-name="TBL_5f_0_5f_14_5f_117">
              <table:table-column table:style-name="TBL_5f_0_5f_14_5f_117.A"/>
              <table:table-row table:style-name="TBL_5f_0_5f_14_5f_117.1">
                <table:table-cell table:style-name="TBL_5f_0_5f_14_5f_117.A1" office:value-type="string">
                  <text:p text:style-name="Standard"/>
                </table:table-cell>
              </table:table-row>
              <table:table-row table:style-name="TBL_5f_0_5f_14_5f_117.2">
                <table:table-cell table:style-name="TBL_5f_0_5f_14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14.A1" office:value-type="string">
            <text:p text:style-name="Standard"/>
          </table:table-cell>
          <table:table-cell table:style-name="TBL_5f_0_5f_14.A1" table:number-rows-spanned="4" office:value-type="string">
            <table:table table:name="TBL_0_14_118" table:style-name="TBL_5f_0_5f_14_5f_118">
              <table:table-column table:style-name="TBL_5f_0_5f_14_5f_118.A"/>
              <table:table-row table:style-name="TBL_5f_0_5f_14_5f_118.1">
                <table:table-cell table:style-name="TBL_5f_0_5f_14_5f_118.A1" office:value-type="string">
                  <text:p text:style-name="Standard"/>
                </table:table-cell>
              </table:table-row>
              <table:table-row table:style-name="TBL_5f_0_5f_14_5f_118.1">
                <table:table-cell table:style-name="TBL_5f_0_5f_14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14.A1" table:number-rows-spanned="4" table:number-columns-spanned="4" office:value-type="string">
            <table:table table:name="TBL_0_14_119" table:style-name="TBL_5f_0_5f_14_5f_119">
              <table:table-column table:style-name="TBL_5f_0_5f_14_5f_119.A"/>
              <table:table-row table:style-name="TBL_5f_0_5f_14_5f_119.1">
                <table:table-cell table:style-name="TBL_5f_0_5f_14_5f_119.A1" office:value-type="string">
                  <text:p text:style-name="Standard"/>
                </table:table-cell>
              </table:table-row>
              <table:table-row table:style-name="TBL_5f_0_5f_14_5f_119.1">
                <table:table-cell table:style-name="TBL_5f_0_5f_14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6"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2"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6"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2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4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Q3" table:number-columns-spanned="3" office:value-type="string">
            <text:p text:style-name="P2">519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table:number-columns-spanned="2" office:value-type="string">
            <text:p text:style-name="P3">RAFAEL CUSTODIO SILVA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ASSESSOR DA DIVISÃO DE SUPORTE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DIRETORIA DE TECNOLOGIA DA INFORMAÇÃO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2" office:value-type="string">
            <text:p text:style-name="P4">NÃO</text:p>
          </table:table-cell>
          <table:table-cell table:style-name="TBL_5f_0_5f_14.A1" office:value-type="string">
            <text:p text:style-name="Standard"/>
          </table:table-cell>
          <table:table-cell table:style-name="TBL_5f_0_5f_14.Q3" office:value-type="string">
            <text:p text:style-name="P2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Q3" office:value-type="string">
            <text:p text:style-name="P2">16/07/2002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8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Q3" table:number-columns-spanned="3" office:value-type="string">
            <text:p text:style-name="P2">1033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table:number-columns-spanned="2" office:value-type="string">
            <text:p text:style-name="P3">RANDERSON FERREIRA BARBOSA SANTOS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CHEFE DO N.DE C. DOC. E DIST. FUNCIONAL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DIRETORIA DE RECURSOS HUMANOS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2" office:value-type="string">
            <text:p text:style-name="P4">NÃO</text:p>
          </table:table-cell>
          <table:table-cell table:style-name="TBL_5f_0_5f_14.A1" office:value-type="string">
            <text:p text:style-name="Standard"/>
          </table:table-cell>
          <table:table-cell table:style-name="TBL_5f_0_5f_14.Q3" office:value-type="string">
            <text:p text:style-name="P2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Q3" office:value-type="string">
            <text:p text:style-name="P2">19/05/2008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8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Q3" table:number-columns-spanned="3" office:value-type="string">
            <text:p text:style-name="P2">2133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table:number-columns-spanned="2" office:value-type="string">
            <text:p text:style-name="P3">RENAN DO NASCIMENTO SANTOS 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ASSESSOR OPERACIONAL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GRUPO DE ATUAÇAO ESPECIAL DE COMBATE AO CRIME ORGANIZADO (GAECO)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2" office:value-type="string">
            <text:p text:style-name="P4">NÃO</text:p>
          </table:table-cell>
          <table:table-cell table:style-name="TBL_5f_0_5f_14.A1" office:value-type="string">
            <text:p text:style-name="Standard"/>
          </table:table-cell>
          <table:table-cell table:style-name="TBL_5f_0_5f_14.Q3" office:value-type="string">
            <text:p text:style-name="P2">ATO Nº 231/18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Q3" office:value-type="string">
            <text:p text:style-name="P2">30/04/2018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8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Q3" table:number-columns-spanned="3" office:value-type="string">
            <text:p text:style-name="P2">170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table:number-columns-spanned="2" office:value-type="string">
            <text:p text:style-name="P3">RENATA PEREIRA DANTAS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ASSESSOR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9ª PROCURADORIA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2" office:value-type="string">
            <text:p text:style-name="P4">NÃO</text:p>
          </table:table-cell>
          <table:table-cell table:style-name="TBL_5f_0_5f_14.A1" office:value-type="string">
            <text:p text:style-name="Standard"/>
          </table:table-cell>
          <table:table-cell table:style-name="TBL_5f_0_5f_14.Q3" office:value-type="string">
            <text:p text:style-name="P2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Q3" office:value-type="string">
            <text:p text:style-name="P2">07/03/2013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8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Q3" table:number-columns-spanned="3" office:value-type="string">
            <text:p text:style-name="P2">270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table:number-columns-spanned="2" office:value-type="string">
            <text:p text:style-name="P3">RENIVALDO LIMA SAMPAI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ASSESSOR CHEFE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SETOR DE TRANSPORTES/DAA/DA/SG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2" office:value-type="string">
            <text:p text:style-name="P4">SIM</text:p>
          </table:table-cell>
          <table:table-cell table:style-name="TBL_5f_0_5f_14.A1" office:value-type="string">
            <text:p text:style-name="Standard"/>
          </table:table-cell>
          <table:table-cell table:style-name="TBL_5f_0_5f_14.Q3" office:value-type="string">
            <text:p text:style-name="P2">3.790/2014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Q3" office:value-type="string">
            <text:p text:style-name="P2">07/10/2014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8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Q3" table:number-columns-spanned="3" office:value-type="string">
            <text:p text:style-name="P2">402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table:number-columns-spanned="2" office:value-type="string">
            <text:p text:style-name="P3">RICARDO MONTEIRO MOTA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ASSESSOR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1ª PROCURADORIA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2" office:value-type="string">
            <text:p text:style-name="P4">NÃO</text:p>
          </table:table-cell>
          <table:table-cell table:style-name="TBL_5f_0_5f_14.A1" office:value-type="string">
            <text:p text:style-name="Standard"/>
          </table:table-cell>
          <table:table-cell table:style-name="TBL_5f_0_5f_14.Q3" office:value-type="string">
            <text:p text:style-name="P2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Q3" office:value-type="string">
            <text:p text:style-name="P2">01/09/1998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8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Q3" table:number-columns-spanned="3" office:value-type="string">
            <text:p text:style-name="P2">1253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table:number-columns-spanned="2" office:value-type="string">
            <text:p text:style-name="P3">RICARDO ROUTMAN DA CUNHA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ASSESSOR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3ª PROCURADORIA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2" office:value-type="string">
            <text:p text:style-name="P4">SIM</text:p>
          </table:table-cell>
          <table:table-cell table:style-name="TBL_5f_0_5f_14.A1" office:value-type="string">
            <text:p text:style-name="Standard"/>
          </table:table-cell>
          <table:table-cell table:style-name="TBL_5f_0_5f_14.Q3" office:value-type="string">
            <text:p text:style-name="P2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Q3" office:value-type="string">
            <text:p text:style-name="P2">03/09/2009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8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Q3" table:number-columns-spanned="3" office:value-type="string">
            <text:p text:style-name="P2">191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table:number-columns-spanned="2" office:value-type="string">
            <text:p text:style-name="P3">ROBERTA ROCHA DEDA CHAGAS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ASSESSOR DO DIRETOR DE TEC. DA INFORMAÇÃO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DIRETORIA DE TECNOLOGIA DA INFORMAÇÃO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2" office:value-type="string">
            <text:p text:style-name="P4">NÃO</text:p>
          </table:table-cell>
          <table:table-cell table:style-name="TBL_5f_0_5f_14.A1" office:value-type="string">
            <text:p text:style-name="Standard"/>
          </table:table-cell>
          <table:table-cell table:style-name="TBL_5f_0_5f_14.Q3" office:value-type="string">
            <text:p text:style-name="P2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Q3" office:value-type="string">
            <text:p text:style-name="P2">04/08/2015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8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Q3" table:number-columns-spanned="3" office:value-type="string">
            <text:p text:style-name="P2">116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table:number-columns-spanned="2" office:value-type="string">
            <text:p text:style-name="P3">ROBERTA SANDRA REIS BARRETO SIQUEIRA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ASSESSOR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9ª PROCURADORIA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2" office:value-type="string">
            <text:p text:style-name="P4">SIM</text:p>
          </table:table-cell>
          <table:table-cell table:style-name="TBL_5f_0_5f_14.A1" office:value-type="string">
            <text:p text:style-name="Standard"/>
          </table:table-cell>
          <table:table-cell table:style-name="TBL_5f_0_5f_14.Q3" office:value-type="string">
            <text:p text:style-name="P2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Q3" office:value-type="string">
            <text:p text:style-name="P2">13/10/2009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8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Q3" table:number-columns-spanned="3" office:value-type="string">
            <text:p text:style-name="P2">1884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table:number-columns-spanned="2" office:value-type="string">
            <text:p text:style-name="P3">ROMULO NUNES FREIRE FONTES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ASSESSOR DO COLÉGIO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ASSESSORIA DO COLÉGIO DE PROCURADORES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2" office:value-type="string">
            <text:p text:style-name="P4">NÃO</text:p>
          </table:table-cell>
          <table:table-cell table:style-name="TBL_5f_0_5f_14.A1" office:value-type="string">
            <text:p text:style-name="Standard"/>
          </table:table-cell>
          <table:table-cell table:style-name="TBL_5f_0_5f_14.Q3" office:value-type="string">
            <text:p text:style-name="P2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Q3" office:value-type="string">
            <text:p text:style-name="P2">24/10/2014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8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Q3" table:number-columns-spanned="3" office:value-type="string">
            <text:p text:style-name="P2">1800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table:number-columns-spanned="2" office:value-type="string">
            <text:p text:style-name="P3">RONALD NASCIMENTO DE JESUS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COORDENADOR DA DIV. DE PAG. E C. DE CUSTOS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DIRETORIA DE RECURSOS HUMANOS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2" office:value-type="string">
            <text:p text:style-name="P4">SIM</text:p>
          </table:table-cell>
          <table:table-cell table:style-name="TBL_5f_0_5f_14.A1" office:value-type="string">
            <text:p text:style-name="Standard"/>
          </table:table-cell>
          <table:table-cell table:style-name="TBL_5f_0_5f_14.Q3" office:value-type="string">
            <text:p text:style-name="P2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Q3" office:value-type="string">
            <text:p text:style-name="P2">20/09/2016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8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Q3" table:number-columns-spanned="3" office:value-type="string">
            <text:p text:style-name="P2">166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table:number-columns-spanned="2" office:value-type="string">
            <text:p text:style-name="P3">RONNIE CHARLSON ALVES SILVA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Assessor da Divisao de Governança de TI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DIRETORIA DE TECNOLOGIA DA INFORMAÇÃO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2" office:value-type="string">
            <text:p text:style-name="P4">NÃO</text:p>
          </table:table-cell>
          <table:table-cell table:style-name="TBL_5f_0_5f_14.A1" office:value-type="string">
            <text:p text:style-name="Standard"/>
          </table:table-cell>
          <table:table-cell table:style-name="TBL_5f_0_5f_14.Q3" office:value-type="string">
            <text:p text:style-name="P2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Q3" office:value-type="string">
            <text:p text:style-name="P2">02/08/2012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8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Q3" table:number-columns-spanned="3" office:value-type="string">
            <text:p text:style-name="P2">83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table:number-columns-spanned="2" office:value-type="string">
            <text:p text:style-name="P3">ROSA MARIA FRAGA SANTOS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ASSESSOR DA COORDENADORIA- GERAL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GABINETE DO COORDENADOR GERAL - MP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2" office:value-type="string">
            <text:p text:style-name="P4">NÃO</text:p>
          </table:table-cell>
          <table:table-cell table:style-name="TBL_5f_0_5f_14.A1" office:value-type="string">
            <text:p text:style-name="Standard"/>
          </table:table-cell>
          <table:table-cell table:style-name="TBL_5f_0_5f_14.Q3" office:value-type="string">
            <text:p text:style-name="P2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Q3" office:value-type="string">
            <text:p text:style-name="P2">19/07/2006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8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Q3" table:number-columns-spanned="3" office:value-type="string">
            <text:p text:style-name="P2">325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table:number-columns-spanned="2" office:value-type="string">
            <text:p text:style-name="P3">ROSA SOARES DOS SANTOS CARDOS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CHEFE DE SECRETARIA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TRIAGEM TECNICA DAS PROMOTORIAS DE JUSTIÇA DE SIMAO DIAS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2" office:value-type="string">
            <text:p text:style-name="P4">NÃO</text:p>
          </table:table-cell>
          <table:table-cell table:style-name="TBL_5f_0_5f_14.A1" office:value-type="string">
            <text:p text:style-name="Standard"/>
          </table:table-cell>
          <table:table-cell table:style-name="TBL_5f_0_5f_14.Q3" office:value-type="string">
            <text:p text:style-name="P2">1.553/13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Q3" office:value-type="string">
            <text:p text:style-name="P2">05/06/2013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8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71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72"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4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</table:table>
      <table:table table:name="TBL_0_15" table:style-name="TBL_5f_0_5f_15">
        <table:table-column table:style-name="TBL_5f_0_5f_15.A"/>
        <table:table-column table:style-name="TBL_5f_0_5f_15.B"/>
        <table:table-column table:style-name="TBL_5f_0_5f_15.C"/>
        <table:table-column table:style-name="TBL_5f_0_5f_15.D"/>
        <table:table-column table:style-name="TBL_5f_0_5f_15.E"/>
        <table:table-column table:style-name="TBL_5f_0_5f_15.F"/>
        <table:table-column table:style-name="TBL_5f_0_5f_15.G"/>
        <table:table-column table:style-name="TBL_5f_0_5f_15.A"/>
        <table:table-column table:style-name="TBL_5f_0_5f_15.I"/>
        <table:table-column table:style-name="TBL_5f_0_5f_15.A"/>
        <table:table-column table:style-name="TBL_5f_0_5f_15.K"/>
        <table:table-column table:style-name="TBL_5f_0_5f_15.A"/>
        <table:table-column table:style-name="TBL_5f_0_5f_15.M"/>
        <table:table-column table:style-name="TBL_5f_0_5f_15.N"/>
        <table:table-column table:style-name="TBL_5f_0_5f_15.O"/>
        <table:table-column table:style-name="TBL_5f_0_5f_15.P"/>
        <table:table-column table:style-name="TBL_5f_0_5f_15.Q"/>
        <table:table-column table:style-name="TBL_5f_0_5f_15.R"/>
        <table:table-column table:style-name="TBL_5f_0_5f_15.Q"/>
        <table:table-column table:style-name="TBL_5f_0_5f_15.T"/>
        <table:table-column table:style-name="TBL_5f_0_5f_15.U"/>
        <table:table-row table:style-name="TBL_5f_0_5f_15.1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2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3">
          <table:table-cell table:style-name="TBL_5f_0_5f_15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Q3" table:number-columns-spanned="4" office:value-type="string">
            <text:p text:style-name="P1">16</text:p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4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Q3" table:number-columns-spanned="4" office:value-type="string">
            <text:p text:style-name="P1">12/06/2018</text:p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2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2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A1" table:number-rows-spanned="4" table:number-columns-spanned="2" office:value-type="string">
            <table:table table:name="TBL_0_15_113" table:style-name="TBL_5f_0_5f_15_5f_113">
              <table:table-column table:style-name="TBL_5f_0_5f_15_5f_113.A"/>
              <table:table-row table:style-name="TBL_5f_0_5f_15_5f_113.1">
                <table:table-cell table:style-name="TBL_5f_0_5f_15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table:number-rows-spanned="4" office:value-type="string">
            <table:table table:name="TBL_0_15_114" table:style-name="TBL_5f_0_5f_15_5f_114">
              <table:table-column table:style-name="TBL_5f_0_5f_15_5f_114.A"/>
              <table:table-row table:style-name="TBL_5f_0_5f_15_5f_114.1">
                <table:table-cell table:style-name="TBL_5f_0_5f_15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A1" table:number-rows-spanned="4" office:value-type="string">
            <table:table table:name="TBL_0_15_115" table:style-name="TBL_5f_0_5f_15_5f_115">
              <table:table-column table:style-name="TBL_5f_0_5f_15_5f_115.A"/>
              <table:table-row table:style-name="TBL_5f_0_5f_15_5f_115.1">
                <table:table-cell table:style-name="TBL_5f_0_5f_15_5f_115.A1" office:value-type="string">
                  <text:p text:style-name="Standard"/>
                </table:table-cell>
              </table:table-row>
              <table:table-row table:style-name="TBL_5f_0_5f_15_5f_115.2">
                <table:table-cell table:style-name="TBL_5f_0_5f_15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15.A1" office:value-type="string">
            <text:p text:style-name="Standard"/>
          </table:table-cell>
          <table:table-cell table:style-name="TBL_5f_0_5f_15.A1" table:number-rows-spanned="4" office:value-type="string">
            <table:table table:name="TBL_0_15_116" table:style-name="TBL_5f_0_5f_15_5f_116">
              <table:table-column table:style-name="TBL_5f_0_5f_15_5f_116.A"/>
              <table:table-row table:style-name="TBL_5f_0_5f_15_5f_116.1">
                <table:table-cell table:style-name="TBL_5f_0_5f_15_5f_116.A1" office:value-type="string">
                  <text:p text:style-name="Standard"/>
                </table:table-cell>
              </table:table-row>
              <table:table-row table:style-name="TBL_5f_0_5f_15_5f_116.2">
                <table:table-cell table:style-name="TBL_5f_0_5f_15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15.A1" office:value-type="string">
            <text:p text:style-name="Standard"/>
          </table:table-cell>
          <table:table-cell table:style-name="TBL_5f_0_5f_15.A1" table:number-rows-spanned="4" office:value-type="string">
            <table:table table:name="TBL_0_15_117" table:style-name="TBL_5f_0_5f_15_5f_117">
              <table:table-column table:style-name="TBL_5f_0_5f_15_5f_117.A"/>
              <table:table-row table:style-name="TBL_5f_0_5f_15_5f_117.1">
                <table:table-cell table:style-name="TBL_5f_0_5f_15_5f_117.A1" office:value-type="string">
                  <text:p text:style-name="Standard"/>
                </table:table-cell>
              </table:table-row>
              <table:table-row table:style-name="TBL_5f_0_5f_15_5f_117.2">
                <table:table-cell table:style-name="TBL_5f_0_5f_15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15.A1" office:value-type="string">
            <text:p text:style-name="Standard"/>
          </table:table-cell>
          <table:table-cell table:style-name="TBL_5f_0_5f_15.A1" table:number-rows-spanned="4" office:value-type="string">
            <table:table table:name="TBL_0_15_118" table:style-name="TBL_5f_0_5f_15_5f_118">
              <table:table-column table:style-name="TBL_5f_0_5f_15_5f_118.A"/>
              <table:table-row table:style-name="TBL_5f_0_5f_15_5f_118.1">
                <table:table-cell table:style-name="TBL_5f_0_5f_15_5f_118.A1" office:value-type="string">
                  <text:p text:style-name="Standard"/>
                </table:table-cell>
              </table:table-row>
              <table:table-row table:style-name="TBL_5f_0_5f_15_5f_118.1">
                <table:table-cell table:style-name="TBL_5f_0_5f_15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15.A1" table:number-rows-spanned="4" table:number-columns-spanned="4" office:value-type="string">
            <table:table table:name="TBL_0_15_119" table:style-name="TBL_5f_0_5f_15_5f_119">
              <table:table-column table:style-name="TBL_5f_0_5f_15_5f_119.A"/>
              <table:table-row table:style-name="TBL_5f_0_5f_15_5f_119.1">
                <table:table-cell table:style-name="TBL_5f_0_5f_15_5f_119.A1" office:value-type="string">
                  <text:p text:style-name="Standard"/>
                </table:table-cell>
              </table:table-row>
              <table:table-row table:style-name="TBL_5f_0_5f_15_5f_119.1">
                <table:table-cell table:style-name="TBL_5f_0_5f_15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6"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2"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6"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2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4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Q3" table:number-columns-spanned="3" office:value-type="string">
            <text:p text:style-name="P2">2128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table:number-columns-spanned="2" office:value-type="string">
            <text:p text:style-name="P3">ROSELIA ALVES DA SILVA MALTA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CHEFE DE SECRETARIA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PROMOTORIA DE JUSTIÇA - NEÓPOLIS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2" office:value-type="string">
            <text:p text:style-name="P4">NÃO</text:p>
          </table:table-cell>
          <table:table-cell table:style-name="TBL_5f_0_5f_15.A1" office:value-type="string">
            <text:p text:style-name="Standard"/>
          </table:table-cell>
          <table:table-cell table:style-name="TBL_5f_0_5f_15.Q3" office:value-type="string">
            <text:p text:style-name="P2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Q3" office:value-type="string">
            <text:p text:style-name="P2">02/03/2018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8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Q3" table:number-columns-spanned="3" office:value-type="string">
            <text:p text:style-name="P2">690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table:number-columns-spanned="2" office:value-type="string">
            <text:p text:style-name="P3">ROSENALDO ARAGAO LIMA JUNIOR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ASSESSOR DO GAB. DO PROC. G.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ASSESSORIA DO PROCURADOR GERAL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2" office:value-type="string">
            <text:p text:style-name="P4">NÃO</text:p>
          </table:table-cell>
          <table:table-cell table:style-name="TBL_5f_0_5f_15.A1" office:value-type="string">
            <text:p text:style-name="Standard"/>
          </table:table-cell>
          <table:table-cell table:style-name="TBL_5f_0_5f_15.Q3" office:value-type="string">
            <text:p text:style-name="P2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Q3" office:value-type="string">
            <text:p text:style-name="P2">21/07/2004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8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Q3" table:number-columns-spanned="3" office:value-type="string">
            <text:p text:style-name="P2">483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table:number-columns-spanned="2" office:value-type="string">
            <text:p text:style-name="P3">ROSIVALDO SANTOS DA CRUZ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CHEFE DOS SERVIÇOS DE MANUT.- INTERIOR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SERVIÇOS MANUTENÇÃO INTERIOR/DAA/DA/SG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2" office:value-type="string">
            <text:p text:style-name="P4">NÃO</text:p>
          </table:table-cell>
          <table:table-cell table:style-name="TBL_5f_0_5f_15.A1" office:value-type="string">
            <text:p text:style-name="Standard"/>
          </table:table-cell>
          <table:table-cell table:style-name="TBL_5f_0_5f_15.Q3" office:value-type="string">
            <text:p text:style-name="P2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Q3" office:value-type="string">
            <text:p text:style-name="P2">19/04/2001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8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Q3" table:number-columns-spanned="3" office:value-type="string">
            <text:p text:style-name="P2">1814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table:number-columns-spanned="2" office:value-type="string">
            <text:p text:style-name="P3">SALVIO HENRIQUE DA ROCHA COSTA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ASSESSOR DO CARTÓRIO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CARTORIO - GABINETE PROCURADOR GERAL DE JUSTICA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2" office:value-type="string">
            <text:p text:style-name="P4">NÃO</text:p>
          </table:table-cell>
          <table:table-cell table:style-name="TBL_5f_0_5f_15.A1" office:value-type="string">
            <text:p text:style-name="Standard"/>
          </table:table-cell>
          <table:table-cell table:style-name="TBL_5f_0_5f_15.Q3" office:value-type="string">
            <text:p text:style-name="P2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Q3" office:value-type="string">
            <text:p text:style-name="P2">14/03/2014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8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Q3" table:number-columns-spanned="3" office:value-type="string">
            <text:p text:style-name="P2">1720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table:number-columns-spanned="2" office:value-type="string">
            <text:p text:style-name="P3">SANDRA AUGUSTA BARRETO ROLLEMBERG CONRAD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ASSESSOR DO DIRETOR FINANCEIRO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DIRETORIA FINANCEIRA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2" office:value-type="string">
            <text:p text:style-name="P4">NÃO</text:p>
          </table:table-cell>
          <table:table-cell table:style-name="TBL_5f_0_5f_15.A1" office:value-type="string">
            <text:p text:style-name="Standard"/>
          </table:table-cell>
          <table:table-cell table:style-name="TBL_5f_0_5f_15.Q3" office:value-type="string">
            <text:p text:style-name="P2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Q3" office:value-type="string">
            <text:p text:style-name="P2">13/06/2013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8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Q3" table:number-columns-spanned="3" office:value-type="string">
            <text:p text:style-name="P2">1670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table:number-columns-spanned="2" office:value-type="string">
            <text:p text:style-name="P3">SAULO MORAIS DE ANDRADE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Coordenador da Divisão de Governança TI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DIRETORIA DE TECNOLOGIA DA INFORMAÇÃO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2" office:value-type="string">
            <text:p text:style-name="P4">SIM</text:p>
          </table:table-cell>
          <table:table-cell table:style-name="TBL_5f_0_5f_15.A1" office:value-type="string">
            <text:p text:style-name="Standard"/>
          </table:table-cell>
          <table:table-cell table:style-name="TBL_5f_0_5f_15.Q3" office:value-type="string">
            <text:p text:style-name="P2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Q3" office:value-type="string">
            <text:p text:style-name="P2">30/10/2012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8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Q3" table:number-columns-spanned="3" office:value-type="string">
            <text:p text:style-name="P2">1859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table:number-columns-spanned="2" office:value-type="string">
            <text:p text:style-name="P3">SAVIO AUGUSTO SOBRAL GARCEZ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DIRETOR DE RECURSOS HUMANOS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DIRETORIA DE RECURSOS HUMANOS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2" office:value-type="string">
            <text:p text:style-name="P4">NÃO</text:p>
          </table:table-cell>
          <table:table-cell table:style-name="TBL_5f_0_5f_15.A1" office:value-type="string">
            <text:p text:style-name="Standard"/>
          </table:table-cell>
          <table:table-cell table:style-name="TBL_5f_0_5f_15.Q3" office:value-type="string">
            <text:p text:style-name="P2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Q3" office:value-type="string">
            <text:p text:style-name="P2">22/09/2014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8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Q3" table:number-columns-spanned="3" office:value-type="string">
            <text:p text:style-name="P2">456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table:number-columns-spanned="2" office:value-type="string">
            <text:p text:style-name="P3">SERGIO WALDEMAR BARRETO RODRIGUES FILH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ASSESSOR DE PROC.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4ª PROCURADORIA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2" office:value-type="string">
            <text:p text:style-name="P4">NÃO</text:p>
          </table:table-cell>
          <table:table-cell table:style-name="TBL_5f_0_5f_15.A1" office:value-type="string">
            <text:p text:style-name="Standard"/>
          </table:table-cell>
          <table:table-cell table:style-name="TBL_5f_0_5f_15.Q3" office:value-type="string">
            <text:p text:style-name="P2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Q3" office:value-type="string">
            <text:p text:style-name="P2">20/06/2000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8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Q3" table:number-columns-spanned="3" office:value-type="string">
            <text:p text:style-name="P2">1377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table:number-columns-spanned="2" office:value-type="string">
            <text:p text:style-name="P3">SHEILA ANDRADE ARAUJO MATOS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ASSESSOR DO C. DE APOIO OPERACIONAL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CENTRO DE APOIO OPERACIONAL DOS DIREITOS DA MULHER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2" office:value-type="string">
            <text:p text:style-name="P4">SIM</text:p>
          </table:table-cell>
          <table:table-cell table:style-name="TBL_5f_0_5f_15.A1" office:value-type="string">
            <text:p text:style-name="Standard"/>
          </table:table-cell>
          <table:table-cell table:style-name="TBL_5f_0_5f_15.Q3" office:value-type="string">
            <text:p text:style-name="P2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Q3" office:value-type="string">
            <text:p text:style-name="P2">26/09/2013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8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Q3" table:number-columns-spanned="3" office:value-type="string">
            <text:p text:style-name="P2">1599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table:number-columns-spanned="2" office:value-type="string">
            <text:p text:style-name="P3">SILENE MARIA DE FRANÇA JANSSEN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Chefe do Núcleo de Contabilidade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DIRETORIA FINANCEIRA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2" office:value-type="string">
            <text:p text:style-name="P4">NÃO</text:p>
          </table:table-cell>
          <table:table-cell table:style-name="TBL_5f_0_5f_15.A1" office:value-type="string">
            <text:p text:style-name="Standard"/>
          </table:table-cell>
          <table:table-cell table:style-name="TBL_5f_0_5f_15.Q3" office:value-type="string">
            <text:p text:style-name="P2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Q3" office:value-type="string">
            <text:p text:style-name="P2">16/01/2012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8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Q3" table:number-columns-spanned="3" office:value-type="string">
            <text:p text:style-name="P2">479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table:number-columns-spanned="2" office:value-type="string">
            <text:p text:style-name="P3">SILVIA BRITO LUDUVICE 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ASSESSOR DO C. DE APOIO OPERACIONAL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2ª PROMOTORIA DE JUSTIÇA DOS DIREITOS DO CIDADÃO (ESPECIALIZADA NA DEFESA DOS DIREITOS À SAUDE)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2" office:value-type="string">
            <text:p text:style-name="P4">NÃO</text:p>
          </table:table-cell>
          <table:table-cell table:style-name="TBL_5f_0_5f_15.A1" office:value-type="string">
            <text:p text:style-name="Standard"/>
          </table:table-cell>
          <table:table-cell table:style-name="TBL_5f_0_5f_15.Q3" office:value-type="string">
            <text:p text:style-name="P2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Q3" office:value-type="string">
            <text:p text:style-name="P2">19/04/2001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8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Q3" table:number-columns-spanned="3" office:value-type="string">
            <text:p text:style-name="P2">1980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table:number-columns-spanned="2" office:value-type="string">
            <text:p text:style-name="P3">SONIA KAROLINE AMARAL OLIVEIRA 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ASSESSOR OPERACIONAL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DIVISÃO DE SERVIÇO SOCIAL/CAO/CG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2" office:value-type="string">
            <text:p text:style-name="P4">NÃO</text:p>
          </table:table-cell>
          <table:table-cell table:style-name="TBL_5f_0_5f_15.A1" office:value-type="string">
            <text:p text:style-name="Standard"/>
          </table:table-cell>
          <table:table-cell table:style-name="TBL_5f_0_5f_15.Q3" office:value-type="string">
            <text:p text:style-name="P2">Não se aplica 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Q3" office:value-type="string">
            <text:p text:style-name="P2">09/03/2017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8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Q3" table:number-columns-spanned="3" office:value-type="string">
            <text:p text:style-name="P2">1742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table:number-columns-spanned="2" office:value-type="string">
            <text:p text:style-name="P3">SUSANA ARRUDA DE OLIVEIRA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ASSESSOR DE PROC.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7ª PROCURADORIA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2" office:value-type="string">
            <text:p text:style-name="P4">NÃO</text:p>
          </table:table-cell>
          <table:table-cell table:style-name="TBL_5f_0_5f_15.A1" office:value-type="string">
            <text:p text:style-name="Standard"/>
          </table:table-cell>
          <table:table-cell table:style-name="TBL_5f_0_5f_15.Q3" office:value-type="string">
            <text:p text:style-name="P2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Q3" office:value-type="string">
            <text:p text:style-name="P2">26/08/2013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8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Q3" table:number-columns-spanned="3" office:value-type="string">
            <text:p text:style-name="P2">1481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table:number-columns-spanned="2" office:value-type="string">
            <text:p text:style-name="P3">TATIANE AGUIAR GUIMARAES SILVA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COORDENADOR DE EVOLUÇÃO. H. ÉTICA, ESPIRITUALIDADE E FRATERNIDADE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COORDENAÇAO DE EVOLUÇÃO HUMANA., ÉTICA, ESPIRITUALIDADE E FRATERNIDADE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2" office:value-type="string">
            <text:p text:style-name="P4">SIM</text:p>
          </table:table-cell>
          <table:table-cell table:style-name="TBL_5f_0_5f_15.A1" office:value-type="string">
            <text:p text:style-name="Standard"/>
          </table:table-cell>
          <table:table-cell table:style-name="TBL_5f_0_5f_15.Q3" office:value-type="string">
            <text:p text:style-name="P2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Q3" office:value-type="string">
            <text:p text:style-name="P2">27/02/2015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8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71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72"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5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</table:table>
      <table:table table:name="TBL_0_16" table:style-name="TBL_5f_0_5f_16">
        <table:table-column table:style-name="TBL_5f_0_5f_16.A"/>
        <table:table-column table:style-name="TBL_5f_0_5f_16.B"/>
        <table:table-column table:style-name="TBL_5f_0_5f_16.C"/>
        <table:table-column table:style-name="TBL_5f_0_5f_16.D"/>
        <table:table-column table:style-name="TBL_5f_0_5f_16.E"/>
        <table:table-column table:style-name="TBL_5f_0_5f_16.F"/>
        <table:table-column table:style-name="TBL_5f_0_5f_16.G"/>
        <table:table-column table:style-name="TBL_5f_0_5f_16.A"/>
        <table:table-column table:style-name="TBL_5f_0_5f_16.I"/>
        <table:table-column table:style-name="TBL_5f_0_5f_16.A"/>
        <table:table-column table:style-name="TBL_5f_0_5f_16.K"/>
        <table:table-column table:style-name="TBL_5f_0_5f_16.A"/>
        <table:table-column table:style-name="TBL_5f_0_5f_16.M"/>
        <table:table-column table:style-name="TBL_5f_0_5f_16.N"/>
        <table:table-column table:style-name="TBL_5f_0_5f_16.O"/>
        <table:table-column table:style-name="TBL_5f_0_5f_16.P"/>
        <table:table-column table:style-name="TBL_5f_0_5f_16.Q"/>
        <table:table-column table:style-name="TBL_5f_0_5f_16.R"/>
        <table:table-column table:style-name="TBL_5f_0_5f_16.Q"/>
        <table:table-column table:style-name="TBL_5f_0_5f_16.T"/>
        <table:table-column table:style-name="TBL_5f_0_5f_16.U"/>
        <table:table-row table:style-name="TBL_5f_0_5f_16.1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2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3">
          <table:table-cell table:style-name="TBL_5f_0_5f_16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Q3" table:number-columns-spanned="4" office:value-type="string">
            <text:p text:style-name="P1">17</text:p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4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Q3" table:number-columns-spanned="4" office:value-type="string">
            <text:p text:style-name="P1">12/06/2018</text:p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7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2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2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A1" table:number-rows-spanned="4" table:number-columns-spanned="2" office:value-type="string">
            <table:table table:name="TBL_0_16_113" table:style-name="TBL_5f_0_5f_16_5f_113">
              <table:table-column table:style-name="TBL_5f_0_5f_16_5f_113.A"/>
              <table:table-row table:style-name="TBL_5f_0_5f_16_5f_113.1">
                <table:table-cell table:style-name="TBL_5f_0_5f_16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table:number-rows-spanned="4" office:value-type="string">
            <table:table table:name="TBL_0_16_114" table:style-name="TBL_5f_0_5f_16_5f_114">
              <table:table-column table:style-name="TBL_5f_0_5f_16_5f_114.A"/>
              <table:table-row table:style-name="TBL_5f_0_5f_16_5f_114.1">
                <table:table-cell table:style-name="TBL_5f_0_5f_16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A1" table:number-rows-spanned="4" office:value-type="string">
            <table:table table:name="TBL_0_16_115" table:style-name="TBL_5f_0_5f_16_5f_115">
              <table:table-column table:style-name="TBL_5f_0_5f_16_5f_115.A"/>
              <table:table-row table:style-name="TBL_5f_0_5f_16_5f_115.1">
                <table:table-cell table:style-name="TBL_5f_0_5f_16_5f_115.A1" office:value-type="string">
                  <text:p text:style-name="Standard"/>
                </table:table-cell>
              </table:table-row>
              <table:table-row table:style-name="TBL_5f_0_5f_16_5f_115.2">
                <table:table-cell table:style-name="TBL_5f_0_5f_16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16.A1" office:value-type="string">
            <text:p text:style-name="Standard"/>
          </table:table-cell>
          <table:table-cell table:style-name="TBL_5f_0_5f_16.A1" table:number-rows-spanned="4" office:value-type="string">
            <table:table table:name="TBL_0_16_116" table:style-name="TBL_5f_0_5f_16_5f_116">
              <table:table-column table:style-name="TBL_5f_0_5f_16_5f_116.A"/>
              <table:table-row table:style-name="TBL_5f_0_5f_16_5f_116.1">
                <table:table-cell table:style-name="TBL_5f_0_5f_16_5f_116.A1" office:value-type="string">
                  <text:p text:style-name="Standard"/>
                </table:table-cell>
              </table:table-row>
              <table:table-row table:style-name="TBL_5f_0_5f_16_5f_116.2">
                <table:table-cell table:style-name="TBL_5f_0_5f_16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16.A1" office:value-type="string">
            <text:p text:style-name="Standard"/>
          </table:table-cell>
          <table:table-cell table:style-name="TBL_5f_0_5f_16.A1" table:number-rows-spanned="4" office:value-type="string">
            <table:table table:name="TBL_0_16_117" table:style-name="TBL_5f_0_5f_16_5f_117">
              <table:table-column table:style-name="TBL_5f_0_5f_16_5f_117.A"/>
              <table:table-row table:style-name="TBL_5f_0_5f_16_5f_117.1">
                <table:table-cell table:style-name="TBL_5f_0_5f_16_5f_117.A1" office:value-type="string">
                  <text:p text:style-name="Standard"/>
                </table:table-cell>
              </table:table-row>
              <table:table-row table:style-name="TBL_5f_0_5f_16_5f_117.2">
                <table:table-cell table:style-name="TBL_5f_0_5f_16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16.A1" office:value-type="string">
            <text:p text:style-name="Standard"/>
          </table:table-cell>
          <table:table-cell table:style-name="TBL_5f_0_5f_16.A1" table:number-rows-spanned="4" office:value-type="string">
            <table:table table:name="TBL_0_16_118" table:style-name="TBL_5f_0_5f_16_5f_118">
              <table:table-column table:style-name="TBL_5f_0_5f_16_5f_118.A"/>
              <table:table-row table:style-name="TBL_5f_0_5f_16_5f_118.1">
                <table:table-cell table:style-name="TBL_5f_0_5f_16_5f_118.A1" office:value-type="string">
                  <text:p text:style-name="Standard"/>
                </table:table-cell>
              </table:table-row>
              <table:table-row table:style-name="TBL_5f_0_5f_16_5f_118.1">
                <table:table-cell table:style-name="TBL_5f_0_5f_16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16.A1" table:number-rows-spanned="4" table:number-columns-spanned="4" office:value-type="string">
            <table:table table:name="TBL_0_16_119" table:style-name="TBL_5f_0_5f_16_5f_119">
              <table:table-column table:style-name="TBL_5f_0_5f_16_5f_119.A"/>
              <table:table-row table:style-name="TBL_5f_0_5f_16_5f_119.1">
                <table:table-cell table:style-name="TBL_5f_0_5f_16_5f_119.A1" office:value-type="string">
                  <text:p text:style-name="Standard"/>
                </table:table-cell>
              </table:table-row>
              <table:table-row table:style-name="TBL_5f_0_5f_16_5f_119.1">
                <table:table-cell table:style-name="TBL_5f_0_5f_16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6"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2"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6"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2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4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Q3" table:number-columns-spanned="3" office:value-type="string">
            <text:p text:style-name="P2">316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table:number-columns-spanned="2" office:value-type="string">
            <text:p text:style-name="P3">TEREZINHA CRISTINA SANTANA SALES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CHEFE DE SECRETARIA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2ª PROMOTORIA DE JUSTIÇA - NOSSA SENHORA DA GLÓRIA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2" office:value-type="string">
            <text:p text:style-name="P4">NÃO</text:p>
          </table:table-cell>
          <table:table-cell table:style-name="TBL_5f_0_5f_16.A1" office:value-type="string">
            <text:p text:style-name="Standard"/>
          </table:table-cell>
          <table:table-cell table:style-name="TBL_5f_0_5f_16.Q3" office:value-type="string">
            <text:p text:style-name="P2">1.554/13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Q3" office:value-type="string">
            <text:p text:style-name="P2">05/06/2013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8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Q3" table:number-columns-spanned="3" office:value-type="string">
            <text:p text:style-name="P2">1687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table:number-columns-spanned="2" office:value-type="string">
            <text:p text:style-name="P3">THAIS SARMENTO MESSIAS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CHEFE DE SECRETARIA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DIRETORIA DE TECNOLOGIA DA INFORMAÇÃO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2" office:value-type="string">
            <text:p text:style-name="P4">NÃO</text:p>
          </table:table-cell>
          <table:table-cell table:style-name="TBL_5f_0_5f_16.A1" office:value-type="string">
            <text:p text:style-name="Standard"/>
          </table:table-cell>
          <table:table-cell table:style-name="TBL_5f_0_5f_16.Q3" office:value-type="string">
            <text:p text:style-name="P2">3.789/14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Q3" office:value-type="string">
            <text:p text:style-name="P2">07/10/2014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8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Q3" table:number-columns-spanned="3" office:value-type="string">
            <text:p text:style-name="P2">1534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table:number-columns-spanned="2" office:value-type="string">
            <text:p text:style-name="P3">THIAGO JOSE MENEZES DA SILV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ASSESSOR DO COORD. DA DIVISÃO DE MATERIAL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COORDENADORIA DE DOCUMENTAÇÃO E DE MEMORIA DO MP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2" office:value-type="string">
            <text:p text:style-name="P4">SIM</text:p>
          </table:table-cell>
          <table:table-cell table:style-name="TBL_5f_0_5f_16.A1" office:value-type="string">
            <text:p text:style-name="Standard"/>
          </table:table-cell>
          <table:table-cell table:style-name="TBL_5f_0_5f_16.Q3" office:value-type="string">
            <text:p text:style-name="P2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Q3" office:value-type="string">
            <text:p text:style-name="P2">04/10/201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8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Q3" table:number-columns-spanned="3" office:value-type="string">
            <text:p text:style-name="P2">1480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table:number-columns-spanned="2" office:value-type="string">
            <text:p text:style-name="P3">THIAGO LIMA FEITOZA 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ASSESSOR DA DIVISÃO DE PRODUÇÃO DE SOFTWARE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DIRETORIA DE TECNOLOGIA DA INFORMAÇÃO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2" office:value-type="string">
            <text:p text:style-name="P4">SIM</text:p>
          </table:table-cell>
          <table:table-cell table:style-name="TBL_5f_0_5f_16.A1" office:value-type="string">
            <text:p text:style-name="Standard"/>
          </table:table-cell>
          <table:table-cell table:style-name="TBL_5f_0_5f_16.Q3" office:value-type="string">
            <text:p text:style-name="P2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Q3" office:value-type="string">
            <text:p text:style-name="P2">03/02/2011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8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Q3" table:number-columns-spanned="3" office:value-type="string">
            <text:p text:style-name="P2">374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table:number-columns-spanned="2" office:value-type="string">
            <text:p text:style-name="P3">ULISSES GOMES DE ANDRADE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ASSESSOR DO DIRETOR ADMINISTRATIVO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DIRETORIA ADMINISTRATIVA - SG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2" office:value-type="string">
            <text:p text:style-name="P4">NÃO</text:p>
          </table:table-cell>
          <table:table-cell table:style-name="TBL_5f_0_5f_16.A1" office:value-type="string">
            <text:p text:style-name="Standard"/>
          </table:table-cell>
          <table:table-cell table:style-name="TBL_5f_0_5f_16.Q3" office:value-type="string">
            <text:p text:style-name="P2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Q3" office:value-type="string">
            <text:p text:style-name="P2">06/01/1998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8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Q3" table:number-columns-spanned="3" office:value-type="string">
            <text:p text:style-name="P2">1914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table:number-columns-spanned="2" office:value-type="string">
            <text:p text:style-name="P3">VALDETE ALINE ALMEIDA DE MENEZES 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ASSESSOR DE PROC.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4ª PROCURADORIA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2" office:value-type="string">
            <text:p text:style-name="P4">NÃO</text:p>
          </table:table-cell>
          <table:table-cell table:style-name="TBL_5f_0_5f_16.A1" office:value-type="string">
            <text:p text:style-name="Standard"/>
          </table:table-cell>
          <table:table-cell table:style-name="TBL_5f_0_5f_16.Q3" office:value-type="string">
            <text:p text:style-name="P2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Q3" office:value-type="string">
            <text:p text:style-name="P2">13/10/2015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8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Q3" table:number-columns-spanned="3" office:value-type="string">
            <text:p text:style-name="P2">1499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table:number-columns-spanned="2" office:value-type="string">
            <text:p text:style-name="P3">VALERIA CHAGAS MEL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ASSESSOR DE PROC.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6ª PROCURADORIA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2" office:value-type="string">
            <text:p text:style-name="P4">NÃO</text:p>
          </table:table-cell>
          <table:table-cell table:style-name="TBL_5f_0_5f_16.A1" office:value-type="string">
            <text:p text:style-name="Standard"/>
          </table:table-cell>
          <table:table-cell table:style-name="TBL_5f_0_5f_16.Q3" office:value-type="string">
            <text:p text:style-name="P2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Q3" office:value-type="string">
            <text:p text:style-name="P2">04/05/2011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8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Q3" table:number-columns-spanned="3" office:value-type="string">
            <text:p text:style-name="P2">1103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table:number-columns-spanned="2" office:value-type="string">
            <text:p text:style-name="P3">VALTER REINALDO SILV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ASSESSOR DO NÚCLEO DE C. D.PROC. DO C.SUPERIOR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GABINETE DO SECRETÁRIO GERALPGJ/MP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2" office:value-type="string">
            <text:p text:style-name="P4">NÃO</text:p>
          </table:table-cell>
          <table:table-cell table:style-name="TBL_5f_0_5f_16.A1" office:value-type="string">
            <text:p text:style-name="Standard"/>
          </table:table-cell>
          <table:table-cell table:style-name="TBL_5f_0_5f_16.Q3" office:value-type="string">
            <text:p text:style-name="P2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Q3" office:value-type="string">
            <text:p text:style-name="P2">05/12/2008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8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Q3" table:number-columns-spanned="3" office:value-type="string">
            <text:p text:style-name="P2">232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table:number-columns-spanned="2" office:value-type="string">
            <text:p text:style-name="P3">VALTER VIEIR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CHEFE DE SECRETARIA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SETOR DE ALMOXARIFADO/DM//DA/SG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2" office:value-type="string">
            <text:p text:style-name="P4">SIM</text:p>
          </table:table-cell>
          <table:table-cell table:style-name="TBL_5f_0_5f_16.A1" office:value-type="string">
            <text:p text:style-name="Standard"/>
          </table:table-cell>
          <table:table-cell table:style-name="TBL_5f_0_5f_16.Q3" office:value-type="string">
            <text:p text:style-name="P2">2.425/2016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Q3" office:value-type="string">
            <text:p text:style-name="P2">25/11/201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8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Q3" table:number-columns-spanned="3" office:value-type="string">
            <text:p text:style-name="P2">815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table:number-columns-spanned="2" office:value-type="string">
            <text:p text:style-name="P3">VANDERLEY DOS SANTOS RODRIGUES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Coordenador da Divisão de Design e Midia 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DIRETORIA DE TECNOLOGIA DA INFORMAÇÃO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2" office:value-type="string">
            <text:p text:style-name="P4">NÃO</text:p>
          </table:table-cell>
          <table:table-cell table:style-name="TBL_5f_0_5f_16.A1" office:value-type="string">
            <text:p text:style-name="Standard"/>
          </table:table-cell>
          <table:table-cell table:style-name="TBL_5f_0_5f_16.Q3" office:value-type="string">
            <text:p text:style-name="P2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Q3" office:value-type="string">
            <text:p text:style-name="P2">24/05/200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8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Q3" table:number-columns-spanned="3" office:value-type="string">
            <text:p text:style-name="P2">821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table:number-columns-spanned="2" office:value-type="string">
            <text:p text:style-name="P3">VERONICA DINIZ FRANCO OLIVEIR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CHEFE DO NÚCLEO DE C. E DIST. PROCESSUAL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GABINETE DO SECRETÁRIO GERALPGJ/MP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2" office:value-type="string">
            <text:p text:style-name="P4">NÃO</text:p>
          </table:table-cell>
          <table:table-cell table:style-name="TBL_5f_0_5f_16.A1" office:value-type="string">
            <text:p text:style-name="Standard"/>
          </table:table-cell>
          <table:table-cell table:style-name="TBL_5f_0_5f_16.Q3" office:value-type="string">
            <text:p text:style-name="P2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Q3" office:value-type="string">
            <text:p text:style-name="P2">23/06/200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8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Q3" table:number-columns-spanned="3" office:value-type="string">
            <text:p text:style-name="P2">240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table:number-columns-spanned="2" office:value-type="string">
            <text:p text:style-name="P3">VERONICA PEREIRA DA CRUZ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CHEFE DE SECRETARIA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PROMOTORIA DE JUSTIÇA - FREI PAULO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2" office:value-type="string">
            <text:p text:style-name="P4">NÃO</text:p>
          </table:table-cell>
          <table:table-cell table:style-name="TBL_5f_0_5f_16.A1" office:value-type="string">
            <text:p text:style-name="Standard"/>
          </table:table-cell>
          <table:table-cell table:style-name="TBL_5f_0_5f_16.Q3" office:value-type="string">
            <text:p text:style-name="P2">1.555/13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Q3" office:value-type="string">
            <text:p text:style-name="P2">05/06/2013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8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Q3" table:number-columns-spanned="3" office:value-type="string">
            <text:p text:style-name="P2">1564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table:number-columns-spanned="2" office:value-type="string">
            <text:p text:style-name="P3">VICTOR JOSE PINTO RIBEIRO SILVEIRA ALMEID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COORDENADOR DA DIV. DE CONTROLE INTERNO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DIVISAO DE CONTROLE INTERNO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2" office:value-type="string">
            <text:p text:style-name="P4">SIM</text:p>
          </table:table-cell>
          <table:table-cell table:style-name="TBL_5f_0_5f_16.A1" office:value-type="string">
            <text:p text:style-name="Standard"/>
          </table:table-cell>
          <table:table-cell table:style-name="TBL_5f_0_5f_16.Q3" office:value-type="string">
            <text:p text:style-name="P2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Q3" office:value-type="string">
            <text:p text:style-name="P2">03/08/201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8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Q3" table:number-columns-spanned="3" office:value-type="string">
            <text:p text:style-name="P2">1745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table:number-columns-spanned="2" office:value-type="string">
            <text:p text:style-name="P3">VITOR ARTUR RALIN DED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ASSESSOR OPERACIONAL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1ª PROMOTORIA DE JUSTIÇA DA CURADORIA DA INFÂNCIA E DA ADOLESCÊNCIA - ARACAJU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2" office:value-type="string">
            <text:p text:style-name="P4">NÃO</text:p>
          </table:table-cell>
          <table:table-cell table:style-name="TBL_5f_0_5f_16.A1" office:value-type="string">
            <text:p text:style-name="Standard"/>
          </table:table-cell>
          <table:table-cell table:style-name="TBL_5f_0_5f_16.Q3" office:value-type="string">
            <text:p text:style-name="P2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Q3" office:value-type="string">
            <text:p text:style-name="P2">19/10/2017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8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71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72"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6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</table:table>
      <table:table table:name="TBL_0_17" table:style-name="TBL_5f_0_5f_17">
        <table:table-column table:style-name="TBL_5f_0_5f_17.A"/>
        <table:table-column table:style-name="TBL_5f_0_5f_17.B"/>
        <table:table-column table:style-name="TBL_5f_0_5f_17.C"/>
        <table:table-column table:style-name="TBL_5f_0_5f_17.D"/>
        <table:table-column table:style-name="TBL_5f_0_5f_17.E"/>
        <table:table-column table:style-name="TBL_5f_0_5f_17.F"/>
        <table:table-column table:style-name="TBL_5f_0_5f_17.G"/>
        <table:table-column table:style-name="TBL_5f_0_5f_17.A"/>
        <table:table-column table:style-name="TBL_5f_0_5f_17.I"/>
        <table:table-column table:style-name="TBL_5f_0_5f_17.A"/>
        <table:table-column table:style-name="TBL_5f_0_5f_17.K"/>
        <table:table-column table:style-name="TBL_5f_0_5f_17.A"/>
        <table:table-column table:style-name="TBL_5f_0_5f_17.M"/>
        <table:table-column table:style-name="TBL_5f_0_5f_17.N"/>
        <table:table-column table:style-name="TBL_5f_0_5f_17.O"/>
        <table:table-column table:style-name="TBL_5f_0_5f_17.P"/>
        <table:table-column table:style-name="TBL_5f_0_5f_17.Q"/>
        <table:table-column table:style-name="TBL_5f_0_5f_17.R"/>
        <table:table-column table:style-name="TBL_5f_0_5f_17.Q"/>
        <table:table-column table:style-name="TBL_5f_0_5f_17.T"/>
        <table:table-column table:style-name="TBL_5f_0_5f_17.U"/>
        <table:table-row table:style-name="TBL_5f_0_5f_17.1">
          <table:table-cell table:style-name="TBL_5f_0_5f_1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2">
          <table:table-cell table:style-name="TBL_5f_0_5f_1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3">
          <table:table-cell table:style-name="TBL_5f_0_5f_17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Q3" table:number-columns-spanned="4" office:value-type="string">
            <text:p text:style-name="P1">18</text:p>
          </table:table-cell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4">
          <table:table-cell table:style-name="TBL_5f_0_5f_1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5">
          <table:table-cell table:style-name="TBL_5f_0_5f_1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6">
          <table:table-cell table:style-name="TBL_5f_0_5f_17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Q3" table:number-columns-spanned="4" office:value-type="string">
            <text:p text:style-name="P1">12/06/2018</text:p>
          </table:table-cell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2">
          <table:table-cell table:style-name="TBL_5f_0_5f_1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2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A1" table:number-rows-spanned="4" table:number-columns-spanned="2" office:value-type="string">
            <table:table table:name="TBL_0_17_50" table:style-name="TBL_5f_0_5f_17_5f_50">
              <table:table-column table:style-name="TBL_5f_0_5f_17_5f_50.A"/>
              <table:table-row table:style-name="TBL_5f_0_5f_17_5f_50.1">
                <table:table-cell table:style-name="TBL_5f_0_5f_17_5f_50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table:number-rows-spanned="4" office:value-type="string">
            <table:table table:name="TBL_0_17_51" table:style-name="TBL_5f_0_5f_17_5f_51">
              <table:table-column table:style-name="TBL_5f_0_5f_17_5f_51.A"/>
              <table:table-row table:style-name="TBL_5f_0_5f_17_5f_51.1">
                <table:table-cell table:style-name="TBL_5f_0_5f_17_5f_51.A1" office:value-type="string">
                  <text:p text:style-name="P6">Nome</text:p>
                </table:table-cell>
              </table:table-row>
            </table:table>
          </table:table-cell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A1" table:number-rows-spanned="4" office:value-type="string">
            <table:table table:name="TBL_0_17_52" table:style-name="TBL_5f_0_5f_17_5f_52">
              <table:table-column table:style-name="TBL_5f_0_5f_17_5f_52.A"/>
              <table:table-row table:style-name="TBL_5f_0_5f_17_5f_52.1">
                <table:table-cell table:style-name="TBL_5f_0_5f_17_5f_52.A1" office:value-type="string">
                  <text:p text:style-name="Standard"/>
                </table:table-cell>
              </table:table-row>
              <table:table-row table:style-name="TBL_5f_0_5f_17_5f_52.2">
                <table:table-cell table:style-name="TBL_5f_0_5f_17_5f_52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17.A1" office:value-type="string">
            <text:p text:style-name="Standard"/>
          </table:table-cell>
          <table:table-cell table:style-name="TBL_5f_0_5f_17.A1" table:number-rows-spanned="4" office:value-type="string">
            <table:table table:name="TBL_0_17_53" table:style-name="TBL_5f_0_5f_17_5f_53">
              <table:table-column table:style-name="TBL_5f_0_5f_17_5f_53.A"/>
              <table:table-row table:style-name="TBL_5f_0_5f_17_5f_53.1">
                <table:table-cell table:style-name="TBL_5f_0_5f_17_5f_53.A1" office:value-type="string">
                  <text:p text:style-name="Standard"/>
                </table:table-cell>
              </table:table-row>
              <table:table-row table:style-name="TBL_5f_0_5f_17_5f_53.2">
                <table:table-cell table:style-name="TBL_5f_0_5f_17_5f_53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17.A1" office:value-type="string">
            <text:p text:style-name="Standard"/>
          </table:table-cell>
          <table:table-cell table:style-name="TBL_5f_0_5f_17.A1" table:number-rows-spanned="4" office:value-type="string">
            <table:table table:name="TBL_0_17_54" table:style-name="TBL_5f_0_5f_17_5f_54">
              <table:table-column table:style-name="TBL_5f_0_5f_17_5f_54.A"/>
              <table:table-row table:style-name="TBL_5f_0_5f_17_5f_54.1">
                <table:table-cell table:style-name="TBL_5f_0_5f_17_5f_54.A1" office:value-type="string">
                  <text:p text:style-name="Standard"/>
                </table:table-cell>
              </table:table-row>
              <table:table-row table:style-name="TBL_5f_0_5f_17_5f_54.2">
                <table:table-cell table:style-name="TBL_5f_0_5f_17_5f_54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17.A1" office:value-type="string">
            <text:p text:style-name="Standard"/>
          </table:table-cell>
          <table:table-cell table:style-name="TBL_5f_0_5f_17.A1" table:number-rows-spanned="4" office:value-type="string">
            <table:table table:name="TBL_0_17_55" table:style-name="TBL_5f_0_5f_17_5f_55">
              <table:table-column table:style-name="TBL_5f_0_5f_17_5f_55.A"/>
              <table:table-row table:style-name="TBL_5f_0_5f_17_5f_55.1">
                <table:table-cell table:style-name="TBL_5f_0_5f_17_5f_55.A1" office:value-type="string">
                  <text:p text:style-name="Standard"/>
                </table:table-cell>
              </table:table-row>
              <table:table-row table:style-name="TBL_5f_0_5f_17_5f_55.1">
                <table:table-cell table:style-name="TBL_5f_0_5f_17_5f_55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17.A1" table:number-rows-spanned="4" table:number-columns-spanned="4" office:value-type="string">
            <table:table table:name="TBL_0_17_56" table:style-name="TBL_5f_0_5f_17_5f_56">
              <table:table-column table:style-name="TBL_5f_0_5f_17_5f_56.A"/>
              <table:table-row table:style-name="TBL_5f_0_5f_17_5f_56.1">
                <table:table-cell table:style-name="TBL_5f_0_5f_17_5f_56.A1" office:value-type="string">
                  <text:p text:style-name="Standard"/>
                </table:table-cell>
              </table:table-row>
              <table:table-row table:style-name="TBL_5f_0_5f_17_5f_56.1">
                <table:table-cell table:style-name="TBL_5f_0_5f_17_5f_56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</table:table-row>
        <table:table-row table:style-name="TBL_5f_0_5f_17.6"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</table:table-row>
        <table:table-row table:style-name="TBL_5f_0_5f_17.2"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</table:table-row>
        <table:table-row table:style-name="TBL_5f_0_5f_17.6"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</table:table-row>
        <table:table-row table:style-name="TBL_5f_0_5f_17.2">
          <table:table-cell table:style-name="TBL_5f_0_5f_1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14">
          <table:table-cell table:style-name="TBL_5f_0_5f_1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5">
          <table:table-cell table:style-name="TBL_5f_0_5f_1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Q3" table:number-columns-spanned="3" office:value-type="string">
            <text:p text:style-name="P2">2029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Q3" table:number-rows-spanned="3" table:number-columns-spanned="2" office:value-type="string">
            <text:p text:style-name="P3">WESLEY CRISTIAN SANTOS ALMEIDA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Q3" table:number-rows-spanned="3" office:value-type="string">
            <text:p text:style-name="P3">ASSESSOR OPERACIONAL</text:p>
          </table:table-cell>
          <table:table-cell table:style-name="TBL_5f_0_5f_17.A1" office:value-type="string">
            <text:p text:style-name="Standard"/>
          </table:table-cell>
          <table:table-cell table:style-name="TBL_5f_0_5f_17.Q3" table:number-rows-spanned="3" office:value-type="string">
            <text:p text:style-name="P3">GRUPO DE ATUAÇAO ESPECIAL DE COMBATE AO CRIME ORGANIZADO (GAECO)</text:p>
          </table:table-cell>
          <table:table-cell table:style-name="TBL_5f_0_5f_17.A1" office:value-type="string">
            <text:p text:style-name="Standard"/>
          </table:table-cell>
          <table:table-cell table:style-name="TBL_5f_0_5f_17.Q3" table:number-rows-spanned="2" office:value-type="string">
            <text:p text:style-name="P4">NÃO</text:p>
          </table:table-cell>
          <table:table-cell table:style-name="TBL_5f_0_5f_17.A1" office:value-type="string">
            <text:p text:style-name="Standard"/>
          </table:table-cell>
          <table:table-cell table:style-name="TBL_5f_0_5f_17.Q3" office:value-type="string">
            <text:p text:style-name="P2">Não se aplica</text:p>
          </table:table-cell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Q3" office:value-type="string">
            <text:p text:style-name="P2">17/10/2017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18">
          <table:table-cell table:style-name="TBL_5f_0_5f_1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5">
          <table:table-cell table:style-name="TBL_5f_0_5f_1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Q3" table:number-columns-spanned="3" office:value-type="string">
            <text:p text:style-name="P2">785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Q3" table:number-rows-spanned="3" table:number-columns-spanned="2" office:value-type="string">
            <text:p text:style-name="P3">WESLEY DE SANTANA SANTOS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Q3" table:number-rows-spanned="3" office:value-type="string">
            <text:p text:style-name="P3">Chefe do Setor de A. e Est. do Cartório</text:p>
          </table:table-cell>
          <table:table-cell table:style-name="TBL_5f_0_5f_17.A1" office:value-type="string">
            <text:p text:style-name="Standard"/>
          </table:table-cell>
          <table:table-cell table:style-name="TBL_5f_0_5f_17.Q3" table:number-rows-spanned="3" office:value-type="string">
            <text:p text:style-name="P3">CARTORIO - GABINETE PROCURADOR GERAL DE JUSTICA</text:p>
          </table:table-cell>
          <table:table-cell table:style-name="TBL_5f_0_5f_17.A1" office:value-type="string">
            <text:p text:style-name="Standard"/>
          </table:table-cell>
          <table:table-cell table:style-name="TBL_5f_0_5f_17.Q3" table:number-rows-spanned="2" office:value-type="string">
            <text:p text:style-name="P4">NÃO</text:p>
          </table:table-cell>
          <table:table-cell table:style-name="TBL_5f_0_5f_17.A1" office:value-type="string">
            <text:p text:style-name="Standard"/>
          </table:table-cell>
          <table:table-cell table:style-name="TBL_5f_0_5f_17.Q3" office:value-type="string">
            <text:p text:style-name="P2">Não se aplica</text:p>
          </table:table-cell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Q3" office:value-type="string">
            <text:p text:style-name="P2">23/01/2006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18">
          <table:table-cell table:style-name="TBL_5f_0_5f_1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5">
          <table:table-cell table:style-name="TBL_5f_0_5f_1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Q3" table:number-columns-spanned="3" office:value-type="string">
            <text:p text:style-name="P2">2132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Q3" table:number-rows-spanned="3" table:number-columns-spanned="2" office:value-type="string">
            <text:p text:style-name="P3">WESLEY SANTOS CERQUEIRA 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Q3" table:number-rows-spanned="3" office:value-type="string">
            <text:p text:style-name="P3">ASSESSOR OPERACIONAL</text:p>
          </table:table-cell>
          <table:table-cell table:style-name="TBL_5f_0_5f_17.A1" office:value-type="string">
            <text:p text:style-name="Standard"/>
          </table:table-cell>
          <table:table-cell table:style-name="TBL_5f_0_5f_17.Q3" table:number-rows-spanned="3" office:value-type="string">
            <text:p text:style-name="P3">DIVISAO DE APOIO ADMINISTRATIVO/DA/SG</text:p>
          </table:table-cell>
          <table:table-cell table:style-name="TBL_5f_0_5f_17.A1" office:value-type="string">
            <text:p text:style-name="Standard"/>
          </table:table-cell>
          <table:table-cell table:style-name="TBL_5f_0_5f_17.Q3" table:number-rows-spanned="2" office:value-type="string">
            <text:p text:style-name="P4">NÃO</text:p>
          </table:table-cell>
          <table:table-cell table:style-name="TBL_5f_0_5f_17.A1" office:value-type="string">
            <text:p text:style-name="Standard"/>
          </table:table-cell>
          <table:table-cell table:style-name="TBL_5f_0_5f_17.Q3" office:value-type="string">
            <text:p text:style-name="P2">ATO Nº 205/18</text:p>
          </table:table-cell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Q3" office:value-type="string">
            <text:p text:style-name="P2">16/04/2018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18">
          <table:table-cell table:style-name="TBL_5f_0_5f_1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5">
          <table:table-cell table:style-name="TBL_5f_0_5f_1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Q3" table:number-columns-spanned="3" office:value-type="string">
            <text:p text:style-name="P2">1794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Q3" table:number-rows-spanned="3" table:number-columns-spanned="2" office:value-type="string">
            <text:p text:style-name="P3">YANNE LEITE MENESES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Q3" table:number-rows-spanned="3" office:value-type="string">
            <text:p text:style-name="P3">ASSESSOR DE SERVIÇOS OPERACIONAIS</text:p>
          </table:table-cell>
          <table:table-cell table:style-name="TBL_5f_0_5f_17.A1" office:value-type="string">
            <text:p text:style-name="Standard"/>
          </table:table-cell>
          <table:table-cell table:style-name="TBL_5f_0_5f_17.Q3" table:number-rows-spanned="3" office:value-type="string">
            <text:p text:style-name="P3">CENTRO DE APOIO OPERACIONAL DOS DIREITOS À EDUCAÇÃO</text:p>
          </table:table-cell>
          <table:table-cell table:style-name="TBL_5f_0_5f_17.A1" office:value-type="string">
            <text:p text:style-name="Standard"/>
          </table:table-cell>
          <table:table-cell table:style-name="TBL_5f_0_5f_17.Q3" table:number-rows-spanned="2" office:value-type="string">
            <text:p text:style-name="P4">SIM</text:p>
          </table:table-cell>
          <table:table-cell table:style-name="TBL_5f_0_5f_17.A1" office:value-type="string">
            <text:p text:style-name="Standard"/>
          </table:table-cell>
          <table:table-cell table:style-name="TBL_5f_0_5f_17.Q3" office:value-type="string">
            <text:p text:style-name="P2">2.469/2016</text:p>
          </table:table-cell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Q3" office:value-type="string">
            <text:p text:style-name="P2">25/03/2025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18">
          <table:table-cell table:style-name="TBL_5f_0_5f_1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5">
          <table:table-cell table:style-name="TBL_5f_0_5f_1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Q3" table:number-columns-spanned="3" office:value-type="string">
            <text:p text:style-name="P2">442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Q3" table:number-rows-spanned="3" table:number-columns-spanned="2" office:value-type="string">
            <text:p text:style-name="P3">ZENAIDE DANTAS LIMA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Q3" table:number-rows-spanned="3" office:value-type="string">
            <text:p text:style-name="P3">ASSESSOR DO COLÉGIO DE PROC. DE JUSTIÇA</text:p>
          </table:table-cell>
          <table:table-cell table:style-name="TBL_5f_0_5f_17.A1" office:value-type="string">
            <text:p text:style-name="Standard"/>
          </table:table-cell>
          <table:table-cell table:style-name="TBL_5f_0_5f_17.Q3" table:number-rows-spanned="3" office:value-type="string">
            <text:p text:style-name="P3">ASSESSORIA DO COLÉGIO DE PROCURADORES DE JUSTIÇA</text:p>
          </table:table-cell>
          <table:table-cell table:style-name="TBL_5f_0_5f_17.A1" office:value-type="string">
            <text:p text:style-name="Standard"/>
          </table:table-cell>
          <table:table-cell table:style-name="TBL_5f_0_5f_17.Q3" table:number-rows-spanned="2" office:value-type="string">
            <text:p text:style-name="P4">NÃO</text:p>
          </table:table-cell>
          <table:table-cell table:style-name="TBL_5f_0_5f_17.A1" office:value-type="string">
            <text:p text:style-name="Standard"/>
          </table:table-cell>
          <table:table-cell table:style-name="TBL_5f_0_5f_17.Q3" office:value-type="string">
            <text:p text:style-name="P2">Não se aplica</text:p>
          </table:table-cell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Q3" office:value-type="string">
            <text:p text:style-name="P2">01/08/1999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18">
          <table:table-cell table:style-name="TBL_5f_0_5f_1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35">
          <table:table-cell table:style-name="TBL_5f_0_5f_1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36"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7.D36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1" svg:font-family="'Times New Roman'"/>
    <style:font-face style:name="sansserif" svg:font-family="sansserif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3.985cm" fo:page-height="20.98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2T14:29:25.557000000</dc:date>
    <meta:editing-duration>P0D</meta:editing-duration>
    <meta:editing-cycles>1</meta:editing-cycles>
    <meta:document-statistic meta:table-count="144" meta:image-count="0" meta:object-count="0" meta:page-count="18" meta:paragraph-count="1881" meta:word-count="5156" meta:character-count="32465" meta:non-whitespace-character-count="29119"/>
    <meta:generator>LibreOffice/4.1.4.2$Windows_x86 LibreOffice_project/0a0440ccc0227ad9829de5f46be37cfb6edcf72</meta:generator>
  </office:meta>
</office:document-meta>
</file>