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9.997cm" style:page-number="auto" table:align="margins"/>
    </style:style>
    <style:style style:name="TBL_5f_0_5f_0.A" style:display-name="TBL_0_0.A" style:family="table-column">
      <style:table-column-properties style:column-width="1.046cm" style:rel-column-width="2287*"/>
    </style:style>
    <style:style style:name="TBL_5f_0_5f_0.B" style:display-name="TBL_0_0.B" style:family="table-column">
      <style:table-column-properties style:column-width="0.102cm" style:rel-column-width="224*"/>
    </style:style>
    <style:style style:name="TBL_5f_0_5f_0.D" style:display-name="TBL_0_0.D" style:family="table-column">
      <style:table-column-properties style:column-width="0.127cm" style:rel-column-width="279*"/>
    </style:style>
    <style:style style:name="TBL_5f_0_5f_0.E" style:display-name="TBL_0_0.E" style:family="table-column">
      <style:table-column-properties style:column-width="1.099cm" style:rel-column-width="2399*"/>
    </style:style>
    <style:style style:name="TBL_5f_0_5f_0.F" style:display-name="TBL_0_0.F" style:family="table-column">
      <style:table-column-properties style:column-width="4.064cm" style:rel-column-width="8878*"/>
    </style:style>
    <style:style style:name="TBL_5f_0_5f_0.H" style:display-name="TBL_0_0.H" style:family="table-column">
      <style:table-column-properties style:column-width="3.96cm" style:rel-column-width="8653*"/>
    </style:style>
    <style:style style:name="TBL_5f_0_5f_0.J" style:display-name="TBL_0_0.J" style:family="table-column">
      <style:table-column-properties style:column-width="0.041cm" style:rel-column-width="89*"/>
    </style:style>
    <style:style style:name="TBL_5f_0_5f_0.K" style:display-name="TBL_0_0.K" style:family="table-column">
      <style:table-column-properties style:column-width="1.277cm" style:rel-column-width="2791*"/>
    </style:style>
    <style:style style:name="TBL_5f_0_5f_0.L" style:display-name="TBL_0_0.L" style:family="table-column">
      <style:table-column-properties style:column-width="2.887cm" style:rel-column-width="6308*"/>
    </style:style>
    <style:style style:name="TBL_5f_0_5f_0.N" style:display-name="TBL_0_0.N" style:family="table-column">
      <style:table-column-properties style:column-width="1.66cm" style:rel-column-width="3628*"/>
    </style:style>
    <style:style style:name="TBL_5f_0_5f_0.O" style:display-name="TBL_0_0.O" style:family="table-column">
      <style:table-column-properties style:column-width="4.958cm" style:rel-column-width="10832*"/>
    </style:style>
    <style:style style:name="TBL_5f_0_5f_0.P" style:display-name="TBL_0_0.P" style:family="table-column">
      <style:table-column-properties style:column-width="0.081cm" style:rel-column-width="178*"/>
    </style:style>
    <style:style style:name="TBL_5f_0_5f_0.Q" style:display-name="TBL_0_0.Q" style:family="table-column">
      <style:table-column-properties style:column-width="1.917cm" style:rel-column-width="4187*"/>
    </style:style>
    <style:style style:name="TBL_5f_0_5f_0.S" style:display-name="TBL_0_0.S" style:family="table-column">
      <style:table-column-properties style:column-width="0.501cm" style:rel-column-width="1093*"/>
    </style:style>
    <style:style style:name="TBL_5f_0_5f_0.T" style:display-name="TBL_0_0.T" style:family="table-column">
      <style:table-column-properties style:column-width="1.226cm" style:rel-column-width="2679*"/>
    </style:style>
    <style:style style:name="TBL_5f_0_5f_0.U" style:display-name="TBL_0_0.U" style:family="table-column">
      <style:table-column-properties style:column-width="0.423cm" style:rel-column-width="926*"/>
    </style:style>
    <style:style style:name="TBL_5f_0_5f_0.X" style:display-name="TBL_0_0.X" style:family="table-column">
      <style:table-column-properties style:column-width="0.563cm" style:rel-column-width="1229*"/>
    </style:style>
    <style:style style:name="TBL_5f_0_5f_0.Y" style:display-name="TBL_0_0.Y" style:family="table-column">
      <style:table-column-properties style:column-width="1.328cm" style:rel-column-width="2903*"/>
    </style:style>
    <style:style style:name="TBL_5f_0_5f_0.Z" style:display-name="TBL_0_0.Z" style:family="table-column">
      <style:table-column-properties style:column-width="0.203cm" style:rel-column-width="445*"/>
    </style:style>
    <style:style style:name="TBL_5f_0_5f_0.a" style:display-name="TBL_0_0.a" style:family="table-column">
      <style:table-column-properties style:column-width="1.053cm" style:rel-column-width="2301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U2" style:display-name="TBL_0_0.U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8" style:display-name="TBL_0_0.8" style:family="table-row">
      <style:table-row-properties style:row-height="0.686cm" style:use-optimal-row-height="false"/>
    </style:style>
    <style:style style:name="TBL_5f_0_5f_0.13" style:display-name="TBL_0_0.13" style:family="table-row">
      <style:table-row-properties style:row-height="0.838cm" style:use-optimal-row-height="false"/>
    </style:style>
    <style:style style:name="TBL_5f_0_5f_0.14" style:display-name="TBL_0_0.14" style:family="table-row">
      <style:table-row-properties style:row-height="0.152cm" style:use-optimal-row-height="false"/>
    </style:style>
    <style:style style:name="TBL_5f_0_5f_0.15" style:display-name="TBL_0_0.15" style:family="table-row">
      <style:table-row-properties style:row-height="0.127cm" style:use-optimal-row-height="false"/>
    </style:style>
    <style:style style:name="TBL_5f_0_5f_0.17" style:display-name="TBL_0_0.17" style:family="table-row">
      <style:table-row-properties style:row-height="0.279cm" style:use-optimal-row-height="false"/>
    </style:style>
    <style:style style:name="TBL_5f_0_5f_0.64" style:display-name="TBL_0_0.64" style:family="table-row">
      <style:table-row-properties style:row-height="0.406cm" style:use-optimal-row-height="false"/>
    </style:style>
    <style:style style:name="TBL_5f_0_5f_0.B64" style:display-name="TBL_0_0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" style:display-name="TBL_0_1" style:family="table" style:master-page-name="master_5f_0">
      <style:table-properties style:width="29.997cm" style:page-number="auto" fo:break-before="page" table:align="margins"/>
    </style:style>
    <style:style style:name="TBL_5f_0_5f_1.A" style:display-name="TBL_0_1.A" style:family="table-column">
      <style:table-column-properties style:column-width="1.046cm" style:rel-column-width="2287*"/>
    </style:style>
    <style:style style:name="TBL_5f_0_5f_1.B" style:display-name="TBL_0_1.B" style:family="table-column">
      <style:table-column-properties style:column-width="0.102cm" style:rel-column-width="224*"/>
    </style:style>
    <style:style style:name="TBL_5f_0_5f_1.D" style:display-name="TBL_0_1.D" style:family="table-column">
      <style:table-column-properties style:column-width="0.127cm" style:rel-column-width="279*"/>
    </style:style>
    <style:style style:name="TBL_5f_0_5f_1.E" style:display-name="TBL_0_1.E" style:family="table-column">
      <style:table-column-properties style:column-width="1.099cm" style:rel-column-width="2399*"/>
    </style:style>
    <style:style style:name="TBL_5f_0_5f_1.F" style:display-name="TBL_0_1.F" style:family="table-column">
      <style:table-column-properties style:column-width="4.064cm" style:rel-column-width="8878*"/>
    </style:style>
    <style:style style:name="TBL_5f_0_5f_1.H" style:display-name="TBL_0_1.H" style:family="table-column">
      <style:table-column-properties style:column-width="3.96cm" style:rel-column-width="8653*"/>
    </style:style>
    <style:style style:name="TBL_5f_0_5f_1.J" style:display-name="TBL_0_1.J" style:family="table-column">
      <style:table-column-properties style:column-width="0.041cm" style:rel-column-width="89*"/>
    </style:style>
    <style:style style:name="TBL_5f_0_5f_1.K" style:display-name="TBL_0_1.K" style:family="table-column">
      <style:table-column-properties style:column-width="1.277cm" style:rel-column-width="2791*"/>
    </style:style>
    <style:style style:name="TBL_5f_0_5f_1.L" style:display-name="TBL_0_1.L" style:family="table-column">
      <style:table-column-properties style:column-width="2.887cm" style:rel-column-width="6308*"/>
    </style:style>
    <style:style style:name="TBL_5f_0_5f_1.N" style:display-name="TBL_0_1.N" style:family="table-column">
      <style:table-column-properties style:column-width="1.66cm" style:rel-column-width="3628*"/>
    </style:style>
    <style:style style:name="TBL_5f_0_5f_1.O" style:display-name="TBL_0_1.O" style:family="table-column">
      <style:table-column-properties style:column-width="4.958cm" style:rel-column-width="10832*"/>
    </style:style>
    <style:style style:name="TBL_5f_0_5f_1.P" style:display-name="TBL_0_1.P" style:family="table-column">
      <style:table-column-properties style:column-width="0.081cm" style:rel-column-width="178*"/>
    </style:style>
    <style:style style:name="TBL_5f_0_5f_1.Q" style:display-name="TBL_0_1.Q" style:family="table-column">
      <style:table-column-properties style:column-width="1.917cm" style:rel-column-width="4187*"/>
    </style:style>
    <style:style style:name="TBL_5f_0_5f_1.S" style:display-name="TBL_0_1.S" style:family="table-column">
      <style:table-column-properties style:column-width="0.501cm" style:rel-column-width="1093*"/>
    </style:style>
    <style:style style:name="TBL_5f_0_5f_1.T" style:display-name="TBL_0_1.T" style:family="table-column">
      <style:table-column-properties style:column-width="1.226cm" style:rel-column-width="2679*"/>
    </style:style>
    <style:style style:name="TBL_5f_0_5f_1.U" style:display-name="TBL_0_1.U" style:family="table-column">
      <style:table-column-properties style:column-width="0.423cm" style:rel-column-width="926*"/>
    </style:style>
    <style:style style:name="TBL_5f_0_5f_1.X" style:display-name="TBL_0_1.X" style:family="table-column">
      <style:table-column-properties style:column-width="0.563cm" style:rel-column-width="1229*"/>
    </style:style>
    <style:style style:name="TBL_5f_0_5f_1.Y" style:display-name="TBL_0_1.Y" style:family="table-column">
      <style:table-column-properties style:column-width="1.328cm" style:rel-column-width="2903*"/>
    </style:style>
    <style:style style:name="TBL_5f_0_5f_1.Z" style:display-name="TBL_0_1.Z" style:family="table-column">
      <style:table-column-properties style:column-width="0.203cm" style:rel-column-width="445*"/>
    </style:style>
    <style:style style:name="TBL_5f_0_5f_1.a" style:display-name="TBL_0_1.a" style:family="table-column">
      <style:table-column-properties style:column-width="1.053cm" style:rel-column-width="2301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U2" style:display-name="TBL_0_1.U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8" style:display-name="TBL_0_1.8" style:family="table-row">
      <style:table-row-properties style:row-height="0.686cm" style:use-optimal-row-height="false"/>
    </style:style>
    <style:style style:name="TBL_5f_0_5f_1.13" style:display-name="TBL_0_1.13" style:family="table-row">
      <style:table-row-properties style:row-height="0.838cm" style:use-optimal-row-height="false"/>
    </style:style>
    <style:style style:name="TBL_5f_0_5f_1.14" style:display-name="TBL_0_1.14" style:family="table-row">
      <style:table-row-properties style:row-height="0.152cm" style:use-optimal-row-height="false"/>
    </style:style>
    <style:style style:name="TBL_5f_0_5f_1.15" style:display-name="TBL_0_1.15" style:family="table-row">
      <style:table-row-properties style:row-height="0.127cm" style:use-optimal-row-height="false"/>
    </style:style>
    <style:style style:name="TBL_5f_0_5f_1.17" style:display-name="TBL_0_1.17" style:family="table-row">
      <style:table-row-properties style:row-height="0.279cm" style:use-optimal-row-height="false"/>
    </style:style>
    <style:style style:name="TBL_5f_0_5f_1.64" style:display-name="TBL_0_1.64" style:family="table-row">
      <style:table-row-properties style:row-height="0.406cm" style:use-optimal-row-height="false"/>
    </style:style>
    <style:style style:name="TBL_5f_0_5f_1.B64" style:display-name="TBL_0_1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" style:display-name="TBL_0_2" style:family="table" style:master-page-name="master_5f_0">
      <style:table-properties style:width="29.997cm" style:page-number="auto" fo:break-before="page" table:align="margins"/>
    </style:style>
    <style:style style:name="TBL_5f_0_5f_2.A" style:display-name="TBL_0_2.A" style:family="table-column">
      <style:table-column-properties style:column-width="1.046cm" style:rel-column-width="2287*"/>
    </style:style>
    <style:style style:name="TBL_5f_0_5f_2.B" style:display-name="TBL_0_2.B" style:family="table-column">
      <style:table-column-properties style:column-width="0.102cm" style:rel-column-width="224*"/>
    </style:style>
    <style:style style:name="TBL_5f_0_5f_2.D" style:display-name="TBL_0_2.D" style:family="table-column">
      <style:table-column-properties style:column-width="0.127cm" style:rel-column-width="279*"/>
    </style:style>
    <style:style style:name="TBL_5f_0_5f_2.E" style:display-name="TBL_0_2.E" style:family="table-column">
      <style:table-column-properties style:column-width="1.099cm" style:rel-column-width="2399*"/>
    </style:style>
    <style:style style:name="TBL_5f_0_5f_2.F" style:display-name="TBL_0_2.F" style:family="table-column">
      <style:table-column-properties style:column-width="4.064cm" style:rel-column-width="8878*"/>
    </style:style>
    <style:style style:name="TBL_5f_0_5f_2.H" style:display-name="TBL_0_2.H" style:family="table-column">
      <style:table-column-properties style:column-width="3.96cm" style:rel-column-width="8653*"/>
    </style:style>
    <style:style style:name="TBL_5f_0_5f_2.J" style:display-name="TBL_0_2.J" style:family="table-column">
      <style:table-column-properties style:column-width="0.041cm" style:rel-column-width="89*"/>
    </style:style>
    <style:style style:name="TBL_5f_0_5f_2.K" style:display-name="TBL_0_2.K" style:family="table-column">
      <style:table-column-properties style:column-width="1.277cm" style:rel-column-width="2791*"/>
    </style:style>
    <style:style style:name="TBL_5f_0_5f_2.L" style:display-name="TBL_0_2.L" style:family="table-column">
      <style:table-column-properties style:column-width="2.887cm" style:rel-column-width="6308*"/>
    </style:style>
    <style:style style:name="TBL_5f_0_5f_2.N" style:display-name="TBL_0_2.N" style:family="table-column">
      <style:table-column-properties style:column-width="1.66cm" style:rel-column-width="3628*"/>
    </style:style>
    <style:style style:name="TBL_5f_0_5f_2.O" style:display-name="TBL_0_2.O" style:family="table-column">
      <style:table-column-properties style:column-width="4.958cm" style:rel-column-width="10832*"/>
    </style:style>
    <style:style style:name="TBL_5f_0_5f_2.P" style:display-name="TBL_0_2.P" style:family="table-column">
      <style:table-column-properties style:column-width="0.081cm" style:rel-column-width="178*"/>
    </style:style>
    <style:style style:name="TBL_5f_0_5f_2.Q" style:display-name="TBL_0_2.Q" style:family="table-column">
      <style:table-column-properties style:column-width="1.917cm" style:rel-column-width="4187*"/>
    </style:style>
    <style:style style:name="TBL_5f_0_5f_2.S" style:display-name="TBL_0_2.S" style:family="table-column">
      <style:table-column-properties style:column-width="0.501cm" style:rel-column-width="1093*"/>
    </style:style>
    <style:style style:name="TBL_5f_0_5f_2.T" style:display-name="TBL_0_2.T" style:family="table-column">
      <style:table-column-properties style:column-width="1.226cm" style:rel-column-width="2679*"/>
    </style:style>
    <style:style style:name="TBL_5f_0_5f_2.U" style:display-name="TBL_0_2.U" style:family="table-column">
      <style:table-column-properties style:column-width="0.423cm" style:rel-column-width="926*"/>
    </style:style>
    <style:style style:name="TBL_5f_0_5f_2.X" style:display-name="TBL_0_2.X" style:family="table-column">
      <style:table-column-properties style:column-width="0.563cm" style:rel-column-width="1229*"/>
    </style:style>
    <style:style style:name="TBL_5f_0_5f_2.Y" style:display-name="TBL_0_2.Y" style:family="table-column">
      <style:table-column-properties style:column-width="1.328cm" style:rel-column-width="2903*"/>
    </style:style>
    <style:style style:name="TBL_5f_0_5f_2.Z" style:display-name="TBL_0_2.Z" style:family="table-column">
      <style:table-column-properties style:column-width="0.203cm" style:rel-column-width="445*"/>
    </style:style>
    <style:style style:name="TBL_5f_0_5f_2.a" style:display-name="TBL_0_2.a" style:family="table-column">
      <style:table-column-properties style:column-width="1.053cm" style:rel-column-width="2301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U2" style:display-name="TBL_0_2.U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8" style:display-name="TBL_0_2.8" style:family="table-row">
      <style:table-row-properties style:row-height="0.686cm" style:use-optimal-row-height="false"/>
    </style:style>
    <style:style style:name="TBL_5f_0_5f_2.13" style:display-name="TBL_0_2.13" style:family="table-row">
      <style:table-row-properties style:row-height="0.838cm" style:use-optimal-row-height="false"/>
    </style:style>
    <style:style style:name="TBL_5f_0_5f_2.14" style:display-name="TBL_0_2.14" style:family="table-row">
      <style:table-row-properties style:row-height="0.152cm" style:use-optimal-row-height="false"/>
    </style:style>
    <style:style style:name="TBL_5f_0_5f_2.15" style:display-name="TBL_0_2.15" style:family="table-row">
      <style:table-row-properties style:row-height="0.127cm" style:use-optimal-row-height="false"/>
    </style:style>
    <style:style style:name="TBL_5f_0_5f_2.17" style:display-name="TBL_0_2.17" style:family="table-row">
      <style:table-row-properties style:row-height="0.279cm" style:use-optimal-row-height="false"/>
    </style:style>
    <style:style style:name="TBL_5f_0_5f_2.64" style:display-name="TBL_0_2.64" style:family="table-row">
      <style:table-row-properties style:row-height="0.406cm" style:use-optimal-row-height="false"/>
    </style:style>
    <style:style style:name="TBL_5f_0_5f_2.B64" style:display-name="TBL_0_2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" style:display-name="TBL_0_3" style:family="table" style:master-page-name="master_5f_0">
      <style:table-properties style:width="29.997cm" style:page-number="auto" fo:break-before="page" table:align="margins"/>
    </style:style>
    <style:style style:name="TBL_5f_0_5f_3.A" style:display-name="TBL_0_3.A" style:family="table-column">
      <style:table-column-properties style:column-width="1.046cm" style:rel-column-width="2287*"/>
    </style:style>
    <style:style style:name="TBL_5f_0_5f_3.B" style:display-name="TBL_0_3.B" style:family="table-column">
      <style:table-column-properties style:column-width="0.102cm" style:rel-column-width="224*"/>
    </style:style>
    <style:style style:name="TBL_5f_0_5f_3.D" style:display-name="TBL_0_3.D" style:family="table-column">
      <style:table-column-properties style:column-width="0.127cm" style:rel-column-width="279*"/>
    </style:style>
    <style:style style:name="TBL_5f_0_5f_3.E" style:display-name="TBL_0_3.E" style:family="table-column">
      <style:table-column-properties style:column-width="1.099cm" style:rel-column-width="2399*"/>
    </style:style>
    <style:style style:name="TBL_5f_0_5f_3.F" style:display-name="TBL_0_3.F" style:family="table-column">
      <style:table-column-properties style:column-width="4.064cm" style:rel-column-width="8878*"/>
    </style:style>
    <style:style style:name="TBL_5f_0_5f_3.H" style:display-name="TBL_0_3.H" style:family="table-column">
      <style:table-column-properties style:column-width="3.96cm" style:rel-column-width="8653*"/>
    </style:style>
    <style:style style:name="TBL_5f_0_5f_3.J" style:display-name="TBL_0_3.J" style:family="table-column">
      <style:table-column-properties style:column-width="0.041cm" style:rel-column-width="89*"/>
    </style:style>
    <style:style style:name="TBL_5f_0_5f_3.K" style:display-name="TBL_0_3.K" style:family="table-column">
      <style:table-column-properties style:column-width="1.277cm" style:rel-column-width="2791*"/>
    </style:style>
    <style:style style:name="TBL_5f_0_5f_3.L" style:display-name="TBL_0_3.L" style:family="table-column">
      <style:table-column-properties style:column-width="2.887cm" style:rel-column-width="6308*"/>
    </style:style>
    <style:style style:name="TBL_5f_0_5f_3.N" style:display-name="TBL_0_3.N" style:family="table-column">
      <style:table-column-properties style:column-width="1.66cm" style:rel-column-width="3628*"/>
    </style:style>
    <style:style style:name="TBL_5f_0_5f_3.O" style:display-name="TBL_0_3.O" style:family="table-column">
      <style:table-column-properties style:column-width="4.958cm" style:rel-column-width="10832*"/>
    </style:style>
    <style:style style:name="TBL_5f_0_5f_3.P" style:display-name="TBL_0_3.P" style:family="table-column">
      <style:table-column-properties style:column-width="0.081cm" style:rel-column-width="178*"/>
    </style:style>
    <style:style style:name="TBL_5f_0_5f_3.Q" style:display-name="TBL_0_3.Q" style:family="table-column">
      <style:table-column-properties style:column-width="1.917cm" style:rel-column-width="4187*"/>
    </style:style>
    <style:style style:name="TBL_5f_0_5f_3.S" style:display-name="TBL_0_3.S" style:family="table-column">
      <style:table-column-properties style:column-width="0.501cm" style:rel-column-width="1093*"/>
    </style:style>
    <style:style style:name="TBL_5f_0_5f_3.T" style:display-name="TBL_0_3.T" style:family="table-column">
      <style:table-column-properties style:column-width="1.226cm" style:rel-column-width="2679*"/>
    </style:style>
    <style:style style:name="TBL_5f_0_5f_3.U" style:display-name="TBL_0_3.U" style:family="table-column">
      <style:table-column-properties style:column-width="0.423cm" style:rel-column-width="926*"/>
    </style:style>
    <style:style style:name="TBL_5f_0_5f_3.X" style:display-name="TBL_0_3.X" style:family="table-column">
      <style:table-column-properties style:column-width="0.563cm" style:rel-column-width="1229*"/>
    </style:style>
    <style:style style:name="TBL_5f_0_5f_3.Y" style:display-name="TBL_0_3.Y" style:family="table-column">
      <style:table-column-properties style:column-width="1.328cm" style:rel-column-width="2903*"/>
    </style:style>
    <style:style style:name="TBL_5f_0_5f_3.Z" style:display-name="TBL_0_3.Z" style:family="table-column">
      <style:table-column-properties style:column-width="0.203cm" style:rel-column-width="445*"/>
    </style:style>
    <style:style style:name="TBL_5f_0_5f_3.a" style:display-name="TBL_0_3.a" style:family="table-column">
      <style:table-column-properties style:column-width="1.053cm" style:rel-column-width="2301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U2" style:display-name="TBL_0_3.U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8" style:display-name="TBL_0_3.8" style:family="table-row">
      <style:table-row-properties style:row-height="0.686cm" style:use-optimal-row-height="false"/>
    </style:style>
    <style:style style:name="TBL_5f_0_5f_3.13" style:display-name="TBL_0_3.13" style:family="table-row">
      <style:table-row-properties style:row-height="0.838cm" style:use-optimal-row-height="false"/>
    </style:style>
    <style:style style:name="TBL_5f_0_5f_3.14" style:display-name="TBL_0_3.14" style:family="table-row">
      <style:table-row-properties style:row-height="0.152cm" style:use-optimal-row-height="false"/>
    </style:style>
    <style:style style:name="TBL_5f_0_5f_3.15" style:display-name="TBL_0_3.15" style:family="table-row">
      <style:table-row-properties style:row-height="0.127cm" style:use-optimal-row-height="false"/>
    </style:style>
    <style:style style:name="TBL_5f_0_5f_3.17" style:display-name="TBL_0_3.17" style:family="table-row">
      <style:table-row-properties style:row-height="0.279cm" style:use-optimal-row-height="false"/>
    </style:style>
    <style:style style:name="TBL_5f_0_5f_3.64" style:display-name="TBL_0_3.64" style:family="table-row">
      <style:table-row-properties style:row-height="0.406cm" style:use-optimal-row-height="false"/>
    </style:style>
    <style:style style:name="TBL_5f_0_5f_3.B64" style:display-name="TBL_0_3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" style:display-name="TBL_0_4" style:family="table" style:master-page-name="master_5f_0">
      <style:table-properties style:width="29.997cm" style:page-number="auto" fo:break-before="page" table:align="margins"/>
    </style:style>
    <style:style style:name="TBL_5f_0_5f_4.A" style:display-name="TBL_0_4.A" style:family="table-column">
      <style:table-column-properties style:column-width="1.046cm" style:rel-column-width="2287*"/>
    </style:style>
    <style:style style:name="TBL_5f_0_5f_4.B" style:display-name="TBL_0_4.B" style:family="table-column">
      <style:table-column-properties style:column-width="0.102cm" style:rel-column-width="224*"/>
    </style:style>
    <style:style style:name="TBL_5f_0_5f_4.D" style:display-name="TBL_0_4.D" style:family="table-column">
      <style:table-column-properties style:column-width="0.127cm" style:rel-column-width="279*"/>
    </style:style>
    <style:style style:name="TBL_5f_0_5f_4.E" style:display-name="TBL_0_4.E" style:family="table-column">
      <style:table-column-properties style:column-width="1.099cm" style:rel-column-width="2399*"/>
    </style:style>
    <style:style style:name="TBL_5f_0_5f_4.F" style:display-name="TBL_0_4.F" style:family="table-column">
      <style:table-column-properties style:column-width="4.064cm" style:rel-column-width="8878*"/>
    </style:style>
    <style:style style:name="TBL_5f_0_5f_4.H" style:display-name="TBL_0_4.H" style:family="table-column">
      <style:table-column-properties style:column-width="3.96cm" style:rel-column-width="8653*"/>
    </style:style>
    <style:style style:name="TBL_5f_0_5f_4.J" style:display-name="TBL_0_4.J" style:family="table-column">
      <style:table-column-properties style:column-width="0.041cm" style:rel-column-width="89*"/>
    </style:style>
    <style:style style:name="TBL_5f_0_5f_4.K" style:display-name="TBL_0_4.K" style:family="table-column">
      <style:table-column-properties style:column-width="1.277cm" style:rel-column-width="2791*"/>
    </style:style>
    <style:style style:name="TBL_5f_0_5f_4.L" style:display-name="TBL_0_4.L" style:family="table-column">
      <style:table-column-properties style:column-width="2.887cm" style:rel-column-width="6308*"/>
    </style:style>
    <style:style style:name="TBL_5f_0_5f_4.N" style:display-name="TBL_0_4.N" style:family="table-column">
      <style:table-column-properties style:column-width="1.66cm" style:rel-column-width="3628*"/>
    </style:style>
    <style:style style:name="TBL_5f_0_5f_4.O" style:display-name="TBL_0_4.O" style:family="table-column">
      <style:table-column-properties style:column-width="4.958cm" style:rel-column-width="10832*"/>
    </style:style>
    <style:style style:name="TBL_5f_0_5f_4.P" style:display-name="TBL_0_4.P" style:family="table-column">
      <style:table-column-properties style:column-width="0.081cm" style:rel-column-width="178*"/>
    </style:style>
    <style:style style:name="TBL_5f_0_5f_4.Q" style:display-name="TBL_0_4.Q" style:family="table-column">
      <style:table-column-properties style:column-width="1.917cm" style:rel-column-width="4187*"/>
    </style:style>
    <style:style style:name="TBL_5f_0_5f_4.S" style:display-name="TBL_0_4.S" style:family="table-column">
      <style:table-column-properties style:column-width="0.501cm" style:rel-column-width="1093*"/>
    </style:style>
    <style:style style:name="TBL_5f_0_5f_4.T" style:display-name="TBL_0_4.T" style:family="table-column">
      <style:table-column-properties style:column-width="1.226cm" style:rel-column-width="2679*"/>
    </style:style>
    <style:style style:name="TBL_5f_0_5f_4.U" style:display-name="TBL_0_4.U" style:family="table-column">
      <style:table-column-properties style:column-width="0.423cm" style:rel-column-width="926*"/>
    </style:style>
    <style:style style:name="TBL_5f_0_5f_4.X" style:display-name="TBL_0_4.X" style:family="table-column">
      <style:table-column-properties style:column-width="0.563cm" style:rel-column-width="1229*"/>
    </style:style>
    <style:style style:name="TBL_5f_0_5f_4.Y" style:display-name="TBL_0_4.Y" style:family="table-column">
      <style:table-column-properties style:column-width="1.328cm" style:rel-column-width="2903*"/>
    </style:style>
    <style:style style:name="TBL_5f_0_5f_4.Z" style:display-name="TBL_0_4.Z" style:family="table-column">
      <style:table-column-properties style:column-width="0.203cm" style:rel-column-width="445*"/>
    </style:style>
    <style:style style:name="TBL_5f_0_5f_4.a" style:display-name="TBL_0_4.a" style:family="table-column">
      <style:table-column-properties style:column-width="1.053cm" style:rel-column-width="2301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U2" style:display-name="TBL_0_4.U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5" style:display-name="TBL_0_4.5" style:family="table-row">
      <style:table-row-properties style:row-height="0.051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8" style:display-name="TBL_0_4.8" style:family="table-row">
      <style:table-row-properties style:row-height="0.686cm" style:use-optimal-row-height="false"/>
    </style:style>
    <style:style style:name="TBL_5f_0_5f_4.13" style:display-name="TBL_0_4.13" style:family="table-row">
      <style:table-row-properties style:row-height="0.838cm" style:use-optimal-row-height="false"/>
    </style:style>
    <style:style style:name="TBL_5f_0_5f_4.14" style:display-name="TBL_0_4.14" style:family="table-row">
      <style:table-row-properties style:row-height="0.152cm" style:use-optimal-row-height="false"/>
    </style:style>
    <style:style style:name="TBL_5f_0_5f_4.15" style:display-name="TBL_0_4.15" style:family="table-row">
      <style:table-row-properties style:row-height="0.127cm" style:use-optimal-row-height="false"/>
    </style:style>
    <style:style style:name="TBL_5f_0_5f_4.17" style:display-name="TBL_0_4.17" style:family="table-row">
      <style:table-row-properties style:row-height="0.279cm" style:use-optimal-row-height="false"/>
    </style:style>
    <style:style style:name="TBL_5f_0_5f_4.64" style:display-name="TBL_0_4.64" style:family="table-row">
      <style:table-row-properties style:row-height="0.406cm" style:use-optimal-row-height="false"/>
    </style:style>
    <style:style style:name="TBL_5f_0_5f_4.B64" style:display-name="TBL_0_4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" style:display-name="TBL_0_5" style:family="table" style:master-page-name="master_5f_0">
      <style:table-properties style:width="29.997cm" style:page-number="auto" fo:break-before="page" table:align="margins"/>
    </style:style>
    <style:style style:name="TBL_5f_0_5f_5.A" style:display-name="TBL_0_5.A" style:family="table-column">
      <style:table-column-properties style:column-width="1.046cm" style:rel-column-width="2287*"/>
    </style:style>
    <style:style style:name="TBL_5f_0_5f_5.B" style:display-name="TBL_0_5.B" style:family="table-column">
      <style:table-column-properties style:column-width="0.102cm" style:rel-column-width="224*"/>
    </style:style>
    <style:style style:name="TBL_5f_0_5f_5.D" style:display-name="TBL_0_5.D" style:family="table-column">
      <style:table-column-properties style:column-width="0.127cm" style:rel-column-width="279*"/>
    </style:style>
    <style:style style:name="TBL_5f_0_5f_5.E" style:display-name="TBL_0_5.E" style:family="table-column">
      <style:table-column-properties style:column-width="1.099cm" style:rel-column-width="2399*"/>
    </style:style>
    <style:style style:name="TBL_5f_0_5f_5.F" style:display-name="TBL_0_5.F" style:family="table-column">
      <style:table-column-properties style:column-width="4.064cm" style:rel-column-width="8878*"/>
    </style:style>
    <style:style style:name="TBL_5f_0_5f_5.H" style:display-name="TBL_0_5.H" style:family="table-column">
      <style:table-column-properties style:column-width="3.96cm" style:rel-column-width="8653*"/>
    </style:style>
    <style:style style:name="TBL_5f_0_5f_5.J" style:display-name="TBL_0_5.J" style:family="table-column">
      <style:table-column-properties style:column-width="0.041cm" style:rel-column-width="89*"/>
    </style:style>
    <style:style style:name="TBL_5f_0_5f_5.K" style:display-name="TBL_0_5.K" style:family="table-column">
      <style:table-column-properties style:column-width="1.277cm" style:rel-column-width="2791*"/>
    </style:style>
    <style:style style:name="TBL_5f_0_5f_5.L" style:display-name="TBL_0_5.L" style:family="table-column">
      <style:table-column-properties style:column-width="2.887cm" style:rel-column-width="6308*"/>
    </style:style>
    <style:style style:name="TBL_5f_0_5f_5.N" style:display-name="TBL_0_5.N" style:family="table-column">
      <style:table-column-properties style:column-width="1.66cm" style:rel-column-width="3628*"/>
    </style:style>
    <style:style style:name="TBL_5f_0_5f_5.O" style:display-name="TBL_0_5.O" style:family="table-column">
      <style:table-column-properties style:column-width="4.958cm" style:rel-column-width="10832*"/>
    </style:style>
    <style:style style:name="TBL_5f_0_5f_5.P" style:display-name="TBL_0_5.P" style:family="table-column">
      <style:table-column-properties style:column-width="0.081cm" style:rel-column-width="178*"/>
    </style:style>
    <style:style style:name="TBL_5f_0_5f_5.Q" style:display-name="TBL_0_5.Q" style:family="table-column">
      <style:table-column-properties style:column-width="1.917cm" style:rel-column-width="4187*"/>
    </style:style>
    <style:style style:name="TBL_5f_0_5f_5.S" style:display-name="TBL_0_5.S" style:family="table-column">
      <style:table-column-properties style:column-width="0.501cm" style:rel-column-width="1093*"/>
    </style:style>
    <style:style style:name="TBL_5f_0_5f_5.T" style:display-name="TBL_0_5.T" style:family="table-column">
      <style:table-column-properties style:column-width="1.226cm" style:rel-column-width="2679*"/>
    </style:style>
    <style:style style:name="TBL_5f_0_5f_5.U" style:display-name="TBL_0_5.U" style:family="table-column">
      <style:table-column-properties style:column-width="0.423cm" style:rel-column-width="926*"/>
    </style:style>
    <style:style style:name="TBL_5f_0_5f_5.X" style:display-name="TBL_0_5.X" style:family="table-column">
      <style:table-column-properties style:column-width="0.563cm" style:rel-column-width="1229*"/>
    </style:style>
    <style:style style:name="TBL_5f_0_5f_5.Y" style:display-name="TBL_0_5.Y" style:family="table-column">
      <style:table-column-properties style:column-width="1.328cm" style:rel-column-width="2903*"/>
    </style:style>
    <style:style style:name="TBL_5f_0_5f_5.Z" style:display-name="TBL_0_5.Z" style:family="table-column">
      <style:table-column-properties style:column-width="0.203cm" style:rel-column-width="445*"/>
    </style:style>
    <style:style style:name="TBL_5f_0_5f_5.a" style:display-name="TBL_0_5.a" style:family="table-column">
      <style:table-column-properties style:column-width="1.053cm" style:rel-column-width="2301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457cm" style:use-optimal-row-height="false"/>
    </style:style>
    <style:style style:name="TBL_5f_0_5f_5.U2" style:display-name="TBL_0_5.U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5" style:display-name="TBL_0_5.5" style:family="table-row">
      <style:table-row-properties style:row-height="0.051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8" style:display-name="TBL_0_5.8" style:family="table-row">
      <style:table-row-properties style:row-height="0.686cm" style:use-optimal-row-height="false"/>
    </style:style>
    <style:style style:name="TBL_5f_0_5f_5.13" style:display-name="TBL_0_5.13" style:family="table-row">
      <style:table-row-properties style:row-height="0.838cm" style:use-optimal-row-height="false"/>
    </style:style>
    <style:style style:name="TBL_5f_0_5f_5.14" style:display-name="TBL_0_5.14" style:family="table-row">
      <style:table-row-properties style:row-height="0.152cm" style:use-optimal-row-height="false"/>
    </style:style>
    <style:style style:name="TBL_5f_0_5f_5.15" style:display-name="TBL_0_5.15" style:family="table-row">
      <style:table-row-properties style:row-height="0.127cm" style:use-optimal-row-height="false"/>
    </style:style>
    <style:style style:name="TBL_5f_0_5f_5.17" style:display-name="TBL_0_5.17" style:family="table-row">
      <style:table-row-properties style:row-height="0.279cm" style:use-optimal-row-height="false"/>
    </style:style>
    <style:style style:name="TBL_5f_0_5f_5.64" style:display-name="TBL_0_5.64" style:family="table-row">
      <style:table-row-properties style:row-height="0.406cm" style:use-optimal-row-height="false"/>
    </style:style>
    <style:style style:name="TBL_5f_0_5f_5.B64" style:display-name="TBL_0_5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" style:display-name="TBL_0_6" style:family="table" style:master-page-name="master_5f_0">
      <style:table-properties style:width="29.997cm" style:page-number="auto" fo:break-before="page" table:align="margins"/>
    </style:style>
    <style:style style:name="TBL_5f_0_5f_6.A" style:display-name="TBL_0_6.A" style:family="table-column">
      <style:table-column-properties style:column-width="1.046cm" style:rel-column-width="2287*"/>
    </style:style>
    <style:style style:name="TBL_5f_0_5f_6.B" style:display-name="TBL_0_6.B" style:family="table-column">
      <style:table-column-properties style:column-width="0.102cm" style:rel-column-width="224*"/>
    </style:style>
    <style:style style:name="TBL_5f_0_5f_6.D" style:display-name="TBL_0_6.D" style:family="table-column">
      <style:table-column-properties style:column-width="0.127cm" style:rel-column-width="279*"/>
    </style:style>
    <style:style style:name="TBL_5f_0_5f_6.E" style:display-name="TBL_0_6.E" style:family="table-column">
      <style:table-column-properties style:column-width="1.099cm" style:rel-column-width="2399*"/>
    </style:style>
    <style:style style:name="TBL_5f_0_5f_6.F" style:display-name="TBL_0_6.F" style:family="table-column">
      <style:table-column-properties style:column-width="4.064cm" style:rel-column-width="8878*"/>
    </style:style>
    <style:style style:name="TBL_5f_0_5f_6.H" style:display-name="TBL_0_6.H" style:family="table-column">
      <style:table-column-properties style:column-width="3.96cm" style:rel-column-width="8653*"/>
    </style:style>
    <style:style style:name="TBL_5f_0_5f_6.J" style:display-name="TBL_0_6.J" style:family="table-column">
      <style:table-column-properties style:column-width="0.041cm" style:rel-column-width="89*"/>
    </style:style>
    <style:style style:name="TBL_5f_0_5f_6.K" style:display-name="TBL_0_6.K" style:family="table-column">
      <style:table-column-properties style:column-width="1.277cm" style:rel-column-width="2791*"/>
    </style:style>
    <style:style style:name="TBL_5f_0_5f_6.L" style:display-name="TBL_0_6.L" style:family="table-column">
      <style:table-column-properties style:column-width="2.887cm" style:rel-column-width="6308*"/>
    </style:style>
    <style:style style:name="TBL_5f_0_5f_6.N" style:display-name="TBL_0_6.N" style:family="table-column">
      <style:table-column-properties style:column-width="1.66cm" style:rel-column-width="3628*"/>
    </style:style>
    <style:style style:name="TBL_5f_0_5f_6.O" style:display-name="TBL_0_6.O" style:family="table-column">
      <style:table-column-properties style:column-width="4.958cm" style:rel-column-width="10832*"/>
    </style:style>
    <style:style style:name="TBL_5f_0_5f_6.P" style:display-name="TBL_0_6.P" style:family="table-column">
      <style:table-column-properties style:column-width="0.081cm" style:rel-column-width="178*"/>
    </style:style>
    <style:style style:name="TBL_5f_0_5f_6.Q" style:display-name="TBL_0_6.Q" style:family="table-column">
      <style:table-column-properties style:column-width="1.917cm" style:rel-column-width="4187*"/>
    </style:style>
    <style:style style:name="TBL_5f_0_5f_6.S" style:display-name="TBL_0_6.S" style:family="table-column">
      <style:table-column-properties style:column-width="0.501cm" style:rel-column-width="1093*"/>
    </style:style>
    <style:style style:name="TBL_5f_0_5f_6.T" style:display-name="TBL_0_6.T" style:family="table-column">
      <style:table-column-properties style:column-width="1.226cm" style:rel-column-width="2679*"/>
    </style:style>
    <style:style style:name="TBL_5f_0_5f_6.U" style:display-name="TBL_0_6.U" style:family="table-column">
      <style:table-column-properties style:column-width="0.423cm" style:rel-column-width="926*"/>
    </style:style>
    <style:style style:name="TBL_5f_0_5f_6.X" style:display-name="TBL_0_6.X" style:family="table-column">
      <style:table-column-properties style:column-width="0.563cm" style:rel-column-width="1229*"/>
    </style:style>
    <style:style style:name="TBL_5f_0_5f_6.Y" style:display-name="TBL_0_6.Y" style:family="table-column">
      <style:table-column-properties style:column-width="1.328cm" style:rel-column-width="2903*"/>
    </style:style>
    <style:style style:name="TBL_5f_0_5f_6.Z" style:display-name="TBL_0_6.Z" style:family="table-column">
      <style:table-column-properties style:column-width="0.203cm" style:rel-column-width="445*"/>
    </style:style>
    <style:style style:name="TBL_5f_0_5f_6.a" style:display-name="TBL_0_6.a" style:family="table-column">
      <style:table-column-properties style:column-width="1.053cm" style:rel-column-width="2301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457cm" style:use-optimal-row-height="false"/>
    </style:style>
    <style:style style:name="TBL_5f_0_5f_6.U2" style:display-name="TBL_0_6.U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5" style:display-name="TBL_0_6.5" style:family="table-row">
      <style:table-row-properties style:row-height="0.051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8" style:display-name="TBL_0_6.8" style:family="table-row">
      <style:table-row-properties style:row-height="0.686cm" style:use-optimal-row-height="false"/>
    </style:style>
    <style:style style:name="TBL_5f_0_5f_6.13" style:display-name="TBL_0_6.13" style:family="table-row">
      <style:table-row-properties style:row-height="0.838cm" style:use-optimal-row-height="false"/>
    </style:style>
    <style:style style:name="TBL_5f_0_5f_6.14" style:display-name="TBL_0_6.14" style:family="table-row">
      <style:table-row-properties style:row-height="0.152cm" style:use-optimal-row-height="false"/>
    </style:style>
    <style:style style:name="TBL_5f_0_5f_6.15" style:display-name="TBL_0_6.15" style:family="table-row">
      <style:table-row-properties style:row-height="0.127cm" style:use-optimal-row-height="false"/>
    </style:style>
    <style:style style:name="TBL_5f_0_5f_6.17" style:display-name="TBL_0_6.17" style:family="table-row">
      <style:table-row-properties style:row-height="0.279cm" style:use-optimal-row-height="false"/>
    </style:style>
    <style:style style:name="TBL_5f_0_5f_6.64" style:display-name="TBL_0_6.64" style:family="table-row">
      <style:table-row-properties style:row-height="0.406cm" style:use-optimal-row-height="false"/>
    </style:style>
    <style:style style:name="TBL_5f_0_5f_6.B64" style:display-name="TBL_0_6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" style:display-name="TBL_0_7" style:family="table" style:master-page-name="master_5f_0">
      <style:table-properties style:width="29.997cm" style:page-number="auto" fo:break-before="page" table:align="margins"/>
    </style:style>
    <style:style style:name="TBL_5f_0_5f_7.A" style:display-name="TBL_0_7.A" style:family="table-column">
      <style:table-column-properties style:column-width="1.046cm" style:rel-column-width="2287*"/>
    </style:style>
    <style:style style:name="TBL_5f_0_5f_7.B" style:display-name="TBL_0_7.B" style:family="table-column">
      <style:table-column-properties style:column-width="0.102cm" style:rel-column-width="224*"/>
    </style:style>
    <style:style style:name="TBL_5f_0_5f_7.D" style:display-name="TBL_0_7.D" style:family="table-column">
      <style:table-column-properties style:column-width="0.127cm" style:rel-column-width="279*"/>
    </style:style>
    <style:style style:name="TBL_5f_0_5f_7.E" style:display-name="TBL_0_7.E" style:family="table-column">
      <style:table-column-properties style:column-width="1.099cm" style:rel-column-width="2399*"/>
    </style:style>
    <style:style style:name="TBL_5f_0_5f_7.F" style:display-name="TBL_0_7.F" style:family="table-column">
      <style:table-column-properties style:column-width="4.064cm" style:rel-column-width="8878*"/>
    </style:style>
    <style:style style:name="TBL_5f_0_5f_7.H" style:display-name="TBL_0_7.H" style:family="table-column">
      <style:table-column-properties style:column-width="3.96cm" style:rel-column-width="8653*"/>
    </style:style>
    <style:style style:name="TBL_5f_0_5f_7.J" style:display-name="TBL_0_7.J" style:family="table-column">
      <style:table-column-properties style:column-width="0.041cm" style:rel-column-width="89*"/>
    </style:style>
    <style:style style:name="TBL_5f_0_5f_7.K" style:display-name="TBL_0_7.K" style:family="table-column">
      <style:table-column-properties style:column-width="1.277cm" style:rel-column-width="2791*"/>
    </style:style>
    <style:style style:name="TBL_5f_0_5f_7.L" style:display-name="TBL_0_7.L" style:family="table-column">
      <style:table-column-properties style:column-width="2.887cm" style:rel-column-width="6308*"/>
    </style:style>
    <style:style style:name="TBL_5f_0_5f_7.N" style:display-name="TBL_0_7.N" style:family="table-column">
      <style:table-column-properties style:column-width="1.66cm" style:rel-column-width="3628*"/>
    </style:style>
    <style:style style:name="TBL_5f_0_5f_7.O" style:display-name="TBL_0_7.O" style:family="table-column">
      <style:table-column-properties style:column-width="4.958cm" style:rel-column-width="10832*"/>
    </style:style>
    <style:style style:name="TBL_5f_0_5f_7.P" style:display-name="TBL_0_7.P" style:family="table-column">
      <style:table-column-properties style:column-width="0.081cm" style:rel-column-width="178*"/>
    </style:style>
    <style:style style:name="TBL_5f_0_5f_7.Q" style:display-name="TBL_0_7.Q" style:family="table-column">
      <style:table-column-properties style:column-width="1.917cm" style:rel-column-width="4187*"/>
    </style:style>
    <style:style style:name="TBL_5f_0_5f_7.S" style:display-name="TBL_0_7.S" style:family="table-column">
      <style:table-column-properties style:column-width="0.501cm" style:rel-column-width="1093*"/>
    </style:style>
    <style:style style:name="TBL_5f_0_5f_7.T" style:display-name="TBL_0_7.T" style:family="table-column">
      <style:table-column-properties style:column-width="1.226cm" style:rel-column-width="2679*"/>
    </style:style>
    <style:style style:name="TBL_5f_0_5f_7.U" style:display-name="TBL_0_7.U" style:family="table-column">
      <style:table-column-properties style:column-width="0.423cm" style:rel-column-width="926*"/>
    </style:style>
    <style:style style:name="TBL_5f_0_5f_7.X" style:display-name="TBL_0_7.X" style:family="table-column">
      <style:table-column-properties style:column-width="0.563cm" style:rel-column-width="1229*"/>
    </style:style>
    <style:style style:name="TBL_5f_0_5f_7.Y" style:display-name="TBL_0_7.Y" style:family="table-column">
      <style:table-column-properties style:column-width="1.328cm" style:rel-column-width="2903*"/>
    </style:style>
    <style:style style:name="TBL_5f_0_5f_7.Z" style:display-name="TBL_0_7.Z" style:family="table-column">
      <style:table-column-properties style:column-width="0.203cm" style:rel-column-width="445*"/>
    </style:style>
    <style:style style:name="TBL_5f_0_5f_7.a" style:display-name="TBL_0_7.a" style:family="table-column">
      <style:table-column-properties style:column-width="1.053cm" style:rel-column-width="2301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457cm" style:use-optimal-row-height="false"/>
    </style:style>
    <style:style style:name="TBL_5f_0_5f_7.U2" style:display-name="TBL_0_7.U2" style:family="table-cell">
      <style:table-cell-properties style:vertical-align="top" fo:padding="0cm" fo:border="none" fo:wrap-option="wrap" style:shrink-to-fit="false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5" style:display-name="TBL_0_7.5" style:family="table-row">
      <style:table-row-properties style:row-height="0.051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8" style:display-name="TBL_0_7.8" style:family="table-row">
      <style:table-row-properties style:row-height="0.686cm" style:use-optimal-row-height="false"/>
    </style:style>
    <style:style style:name="TBL_5f_0_5f_7.13" style:display-name="TBL_0_7.13" style:family="table-row">
      <style:table-row-properties style:row-height="0.838cm" style:use-optimal-row-height="false"/>
    </style:style>
    <style:style style:name="TBL_5f_0_5f_7.14" style:display-name="TBL_0_7.14" style:family="table-row">
      <style:table-row-properties style:row-height="0.152cm" style:use-optimal-row-height="false"/>
    </style:style>
    <style:style style:name="TBL_5f_0_5f_7.15" style:display-name="TBL_0_7.15" style:family="table-row">
      <style:table-row-properties style:row-height="0.127cm" style:use-optimal-row-height="false"/>
    </style:style>
    <style:style style:name="TBL_5f_0_5f_7.17" style:display-name="TBL_0_7.17" style:family="table-row">
      <style:table-row-properties style:row-height="0.279cm" style:use-optimal-row-height="false"/>
    </style:style>
    <style:style style:name="TBL_5f_0_5f_7.64" style:display-name="TBL_0_7.64" style:family="table-row">
      <style:table-row-properties style:row-height="0.406cm" style:use-optimal-row-height="false"/>
    </style:style>
    <style:style style:name="TBL_5f_0_5f_7.B64" style:display-name="TBL_0_7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" style:display-name="TBL_0_8" style:family="table" style:master-page-name="master_5f_0">
      <style:table-properties style:width="29.997cm" style:page-number="auto" fo:break-before="page" table:align="margins"/>
    </style:style>
    <style:style style:name="TBL_5f_0_5f_8.A" style:display-name="TBL_0_8.A" style:family="table-column">
      <style:table-column-properties style:column-width="1.021cm" style:rel-column-width="2232*"/>
    </style:style>
    <style:style style:name="TBL_5f_0_5f_8.B" style:display-name="TBL_0_8.B" style:family="table-column">
      <style:table-column-properties style:column-width="0.041cm" style:rel-column-width="89*"/>
    </style:style>
    <style:style style:name="TBL_5f_0_5f_8.C" style:display-name="TBL_0_8.C" style:family="table-column">
      <style:table-column-properties style:column-width="0.102cm" style:rel-column-width="224*"/>
    </style:style>
    <style:style style:name="TBL_5f_0_5f_8.D" style:display-name="TBL_0_8.D" style:family="table-column">
      <style:table-column-properties style:column-width="1.046cm" style:rel-column-width="2286*"/>
    </style:style>
    <style:style style:name="TBL_5f_0_5f_8.E" style:display-name="TBL_0_8.E" style:family="table-column">
      <style:table-column-properties style:column-width="0.127cm" style:rel-column-width="279*"/>
    </style:style>
    <style:style style:name="TBL_5f_0_5f_8.F" style:display-name="TBL_0_8.F" style:family="table-column">
      <style:table-column-properties style:column-width="1.097cm" style:rel-column-width="2398*"/>
    </style:style>
    <style:style style:name="TBL_5f_0_5f_8.G" style:display-name="TBL_0_8.G" style:family="table-column">
      <style:table-column-properties style:column-width="4.06cm" style:rel-column-width="8873*"/>
    </style:style>
    <style:style style:name="TBL_5f_0_5f_8.I" style:display-name="TBL_0_8.I" style:family="table-column">
      <style:table-column-properties style:column-width="3.958cm" style:rel-column-width="8649*"/>
    </style:style>
    <style:style style:name="TBL_5f_0_5f_8.L" style:display-name="TBL_0_8.L" style:family="table-column">
      <style:table-column-properties style:column-width="1.277cm" style:rel-column-width="2790*"/>
    </style:style>
    <style:style style:name="TBL_5f_0_5f_8.M" style:display-name="TBL_0_8.M" style:family="table-column">
      <style:table-column-properties style:column-width="2.886cm" style:rel-column-width="6304*"/>
    </style:style>
    <style:style style:name="TBL_5f_0_5f_8.O" style:display-name="TBL_0_8.O" style:family="table-column">
      <style:table-column-properties style:column-width="1.66cm" style:rel-column-width="3627*"/>
    </style:style>
    <style:style style:name="TBL_5f_0_5f_8.P" style:display-name="TBL_0_8.P" style:family="table-column">
      <style:table-column-properties style:column-width="4.955cm" style:rel-column-width="10826*"/>
    </style:style>
    <style:style style:name="TBL_5f_0_5f_8.Q" style:display-name="TBL_0_8.Q" style:family="table-column">
      <style:table-column-properties style:column-width="0.081cm" style:rel-column-width="178*"/>
    </style:style>
    <style:style style:name="TBL_5f_0_5f_8.R" style:display-name="TBL_0_8.R" style:family="table-column">
      <style:table-column-properties style:column-width="1.916cm" style:rel-column-width="4185*"/>
    </style:style>
    <style:style style:name="TBL_5f_0_5f_8.T" style:display-name="TBL_0_8.T" style:family="table-column">
      <style:table-column-properties style:column-width="0.499cm" style:rel-column-width="1092*"/>
    </style:style>
    <style:style style:name="TBL_5f_0_5f_8.U" style:display-name="TBL_0_8.U" style:family="table-column">
      <style:table-column-properties style:column-width="1.226cm" style:rel-column-width="2677*"/>
    </style:style>
    <style:style style:name="TBL_5f_0_5f_8.V" style:display-name="TBL_0_8.V" style:family="table-column">
      <style:table-column-properties style:column-width="0.423cm" style:rel-column-width="926*"/>
    </style:style>
    <style:style style:name="TBL_5f_0_5f_8.Y" style:display-name="TBL_0_8.Y" style:family="table-column">
      <style:table-column-properties style:column-width="0.563cm" style:rel-column-width="1228*"/>
    </style:style>
    <style:style style:name="TBL_5f_0_5f_8.Z" style:display-name="TBL_0_8.Z" style:family="table-column">
      <style:table-column-properties style:column-width="1.328cm" style:rel-column-width="2902*"/>
    </style:style>
    <style:style style:name="TBL_5f_0_5f_8.a" style:display-name="TBL_0_8.a" style:family="table-column">
      <style:table-column-properties style:column-width="0.203cm" style:rel-column-width="445*"/>
    </style:style>
    <style:style style:name="TBL_5f_0_5f_8.b" style:display-name="TBL_0_8.b" style:family="table-column">
      <style:table-column-properties style:column-width="1.051cm" style:rel-column-width="2297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457cm" style:use-optimal-row-height="false"/>
    </style:style>
    <style:style style:name="TBL_5f_0_5f_8.V2" style:display-name="TBL_0_8.V2" style:family="table-cell">
      <style:table-cell-properties style:vertical-align="top" fo:padding="0cm" fo:border="none" fo:wrap-option="wrap" style:shrink-to-fit="false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5" style:display-name="TBL_0_8.5" style:family="table-row">
      <style:table-row-properties style:row-height="0.051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8" style:display-name="TBL_0_8.8" style:family="table-row">
      <style:table-row-properties style:row-height="0.686cm" style:use-optimal-row-height="false"/>
    </style:style>
    <style:style style:name="TBL_5f_0_5f_8.13" style:display-name="TBL_0_8.13" style:family="table-row">
      <style:table-row-properties style:row-height="0.838cm" style:use-optimal-row-height="false"/>
    </style:style>
    <style:style style:name="TBL_5f_0_5f_8.14" style:display-name="TBL_0_8.14" style:family="table-row">
      <style:table-row-properties style:row-height="0.152cm" style:use-optimal-row-height="false"/>
    </style:style>
    <style:style style:name="TBL_5f_0_5f_8.15" style:display-name="TBL_0_8.15" style:family="table-row">
      <style:table-row-properties style:row-height="0.127cm" style:use-optimal-row-height="false"/>
    </style:style>
    <style:style style:name="TBL_5f_0_5f_8.17" style:display-name="TBL_0_8.17" style:family="table-row">
      <style:table-row-properties style:row-height="0.279cm" style:use-optimal-row-height="false"/>
    </style:style>
    <style:style style:name="TBL_5f_0_5f_8.55" style:display-name="TBL_0_8.55" style:family="table-row">
      <style:table-row-properties style:row-height="0.559cm" style:use-optimal-row-height="false"/>
    </style:style>
    <style:style style:name="TBL_5f_0_5f_8.57" style:display-name="TBL_0_8.57" style:family="table-row">
      <style:table-row-properties style:row-height="0.406cm" style:use-optimal-row-height="false"/>
    </style:style>
    <style:style style:name="TBL_5f_0_5f_8.C57" style:display-name="TBL_0_8.C5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P1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5pt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sansserif" fo:font-size="5pt" style:text-rotation-angle="0" style:text-rotation-scale="line-height"/>
    </style:style>
    <style:style style:name="P4" style:family="paragraph" style:parent-style-name="Standard">
      <style:paragraph-properties fo:text-align="center" style:justify-single-word="false" style:vertical-align="top"/>
      <style:text-properties style:font-name="sansserif" fo:font-size="5pt" style:text-rotation-angle="0" style:text-rotation-scale="line-height"/>
    </style:style>
    <style:style style:name="P5" style:family="paragraph" style:parent-style-name="Standard">
      <style:paragraph-properties fo:text-align="start" style:justify-single-word="false" style:vertical-align="middle"/>
      <style:text-properties style:font-name="Times New Roman" fo:font-size="9pt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middle"/>
      <style:text-properties style:font-name="Times New Roman" fo:font-size="9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middle"/>
      <style:text-properties style:font-name="Times New Roman" fo:font-size="9pt" fo:font-weight="bold" style:text-rotation-angle="0" style:text-rotation-scale="line-height"/>
    </style:style>
    <style:style style:name="P8" style:family="paragraph" style:parent-style-name="Standard">
      <style:paragraph-properties fo:text-align="end" style:justify-single-word="false" style:vertical-align="middle"/>
      <style:text-properties fo:color="#0000cc" style:font-name="Times New Roman" fo:font-size="9pt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middle"/>
      <style:text-properties fo:color="#0000cc" style:font-name="Times New Roman" fo:font-size="9pt" style:text-rotation-angle="0" style:text-rotation-scale="line-height"/>
    </style:style>
    <style:style style:name="P10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1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A"/>
        <table:table-column table:style-name="TBL_5f_0_5f_0.D"/>
        <table:table-column table:style-name="TBL_5f_0_5f_0.E"/>
        <table:table-column table:style-name="TBL_5f_0_5f_0.F"/>
        <table:table-column table:style-name="TBL_5f_0_5f_0.B"/>
        <table:table-column table:style-name="TBL_5f_0_5f_0.H"/>
        <table:table-column table:style-name="TBL_5f_0_5f_0.B"/>
        <table:table-column table:style-name="TBL_5f_0_5f_0.J"/>
        <table:table-column table:style-name="TBL_5f_0_5f_0.K"/>
        <table:table-column table:style-name="TBL_5f_0_5f_0.L"/>
        <table:table-column table:style-name="TBL_5f_0_5f_0.B"/>
        <table:table-column table:style-name="TBL_5f_0_5f_0.N"/>
        <table:table-column table:style-name="TBL_5f_0_5f_0.O"/>
        <table:table-column table:style-name="TBL_5f_0_5f_0.P"/>
        <table:table-column table:style-name="TBL_5f_0_5f_0.Q"/>
        <table:table-column table:style-name="TBL_5f_0_5f_0.J"/>
        <table:table-column table:style-name="TBL_5f_0_5f_0.S"/>
        <table:table-column table:style-name="TBL_5f_0_5f_0.T"/>
        <table:table-column table:style-name="TBL_5f_0_5f_0.U"/>
        <table:table-column table:style-name="TBL_5f_0_5f_0.J" table:number-columns-repeated="2"/>
        <table:table-column table:style-name="TBL_5f_0_5f_0.X"/>
        <table:table-column table:style-name="TBL_5f_0_5f_0.Y"/>
        <table:table-column table:style-name="TBL_5f_0_5f_0.Z"/>
        <table:table-column table:style-name="TBL_5f_0_5f_0.a"/>
        <table:table-row table:style-name="TBL_5f_0_5f_0.1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U2" table:number-columns-spanned="6" office:value-type="string">
            <text:p text:style-name="P1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columns-spanned="4" office:value-type="string">
            <text:p text:style-name="P6">Maio-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4" office:value-type="string">
            <text:p text:style-name="P8">Mat.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4" office:value-type="string">
            <text:p text:style-name="P9">Nome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4" office:value-type="string">
            <text:p text:style-name="P9">Cargo Efetivo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3" office:value-type="string">
            <text:p text:style-name="P9">Lotação</text:p>
          </table:table-cell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U2" table:number-rows-spanned="3" office:value-type="string">
            <text:p text:style-name="P8">Vitalício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3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4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401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DEMILTON DE OLIVEIRA SANTO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2ª PROMOTORIA DE JUSTIÇA CRIMINAL - ITABAI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4/08/1998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23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DRIANA RIBEIRO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2ª PROMOTORIA DE JUSTIÇA CRIMINAL - NOSSA SENHORA DO SOCORR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712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DSON ALBERTO CARDOSO DE CARVALH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INICI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DIRETOR DO CENTRO DE APOIO OPERACIONAL ÀS ATIVIDADES CÍVEIS E CRIMINAI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IA DE JUSTIÇA - BOQUIM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20/08/2004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1471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DELEINE MELHOR BARBOS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INICI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IA DE JUSTIÇA - CARMÓPOLI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162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DO SOUZA ARAGA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DIRETOR DA COORDENADORIA DE DOCUMENTAÇÃO E DE MEMÓRIA DO MINISTÉRIO PÚBLICO DO ESTADO DE SERGIPE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3ª PROMOTORIA DE JUSTIÇA DISTRITAL - ARACAJU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826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ESSANDRA PEDRAL DE SANTANA SUZART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INICI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IA DE JUSTIÇA - RIBEIRÓPOLIS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23/06/2006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56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EX MAIA ESMERALDO DE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ª PROMOTORIA DE JUSTIÇA - NOSSA SENHORA DA GLÓRIA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25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EXANDRE ALBAGLI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ª PROMOTORIA DE JUSTIÇA CRIMINAL - ITABAI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60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EXANDRO SAMPAIO SANT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DIRETOR DO CENTRO DE APOIO OPERACIONAL DOS DIREITOS À EDUCAÇÃ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ª PROMOTORIA DE JUSTIÇA CRIMINAL - SAO CRISTOVA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21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LANA RACHEL MONTEIRO BATISTA SOARES COST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DIRETOR DO CENTRO DE APOIO OPERACIONAL DE PROTEÇÃO AO RIO SÃO FRANCISCO E ÀS NASCENT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ª PROMOTORIA DE JUSTIÇA - ITABAI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1707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MILTON NEVES BRITO FILH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SUBSTITUTO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02/04/201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17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CHRISTINA SOUZA BRANDI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CURADOR DE JUSTIÇ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COORDENADOR-GER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1ª PROCURADORIA DE JUSTIÇ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346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CLAUDIA MACHADO COSTA MORA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6ª PROMOTORIA DE JUSTIÇA DISTRITAL - ARACAJU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40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CRISTINA ARAGAO DE CARVALH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2ª PROMOTORIA DE JUSTIÇA DISTRITAL - ARACAJU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09/02/1989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337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GALGANE PA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7ª PROMOTORIA DE JUSTIÇA DISTRITAL - ARACAJU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38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LEILA COSTA GARCEZ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INICI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IA DE JUSTIÇA - FREI PAUL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8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4">
          <table:table-cell table:style-name="TBL_5f_0_5f_0.A1" office:value-type="string">
            <text:p text:style-name="Standard"/>
          </table:table-cell>
          <table:table-cell table:style-name="TBL_5f_0_5f_0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A"/>
        <table:table-column table:style-name="TBL_5f_0_5f_1.D"/>
        <table:table-column table:style-name="TBL_5f_0_5f_1.E"/>
        <table:table-column table:style-name="TBL_5f_0_5f_1.F"/>
        <table:table-column table:style-name="TBL_5f_0_5f_1.B"/>
        <table:table-column table:style-name="TBL_5f_0_5f_1.H"/>
        <table:table-column table:style-name="TBL_5f_0_5f_1.B"/>
        <table:table-column table:style-name="TBL_5f_0_5f_1.J"/>
        <table:table-column table:style-name="TBL_5f_0_5f_1.K"/>
        <table:table-column table:style-name="TBL_5f_0_5f_1.L"/>
        <table:table-column table:style-name="TBL_5f_0_5f_1.B"/>
        <table:table-column table:style-name="TBL_5f_0_5f_1.N"/>
        <table:table-column table:style-name="TBL_5f_0_5f_1.O"/>
        <table:table-column table:style-name="TBL_5f_0_5f_1.P"/>
        <table:table-column table:style-name="TBL_5f_0_5f_1.Q"/>
        <table:table-column table:style-name="TBL_5f_0_5f_1.J"/>
        <table:table-column table:style-name="TBL_5f_0_5f_1.S"/>
        <table:table-column table:style-name="TBL_5f_0_5f_1.T"/>
        <table:table-column table:style-name="TBL_5f_0_5f_1.U"/>
        <table:table-column table:style-name="TBL_5f_0_5f_1.J" table:number-columns-repeated="2"/>
        <table:table-column table:style-name="TBL_5f_0_5f_1.X"/>
        <table:table-column table:style-name="TBL_5f_0_5f_1.Y"/>
        <table:table-column table:style-name="TBL_5f_0_5f_1.Z"/>
        <table:table-column table:style-name="TBL_5f_0_5f_1.a"/>
        <table:table-row table:style-name="TBL_5f_0_5f_1.1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U2" table:number-columns-spanned="6" office:value-type="string">
            <text:p text:style-name="P1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columns-spanned="4" office:value-type="string">
            <text:p text:style-name="P6">Maio-2018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4" office:value-type="string">
            <text:p text:style-name="P8">Mat.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4" office:value-type="string">
            <text:p text:style-name="P9">Nome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4" office:value-type="string">
            <text:p text:style-name="P9">Cargo Efetivo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3" office:value-type="string">
            <text:p text:style-name="P9">Lotação</text:p>
          </table:table-cell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U2" table:number-rows-spanned="3" office:value-type="string">
            <text:p text:style-name="P8">Vitalício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3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4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94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A PAULA MACHADO COSTA MENESE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O CENTRO DE APOIO OPERACIONAL DO TERCEIRO SETOR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5ª PROMOTORIA DE JUSTIÇA DOS DIREITOS DO CIDADÃO (ESPECIALIZADA NA DEFESA DO MEIO AMBIENTE, URBANISMO, PATRIMÔNIO SOCIAL E CULTURAL, CONTROLE E FISCALIZAÇÃO DO TERCEIRO SETOR E SERVIÇOS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637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A PAULA SOUZA VIAN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INICI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- BARRA DOS COQUEIROS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593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DERSON VIANA SOUZ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2ª PROMOTORIA DE JUSTIÇA CRIMINAL DE ESTÂNCI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80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TONIO CARLOS NASCIMENTO SANT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ESPECIAL CÍVEL E CRIMINAL - LAGARTO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91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TONIO CESAR LEITE DE CARVALH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1ª PROMOTORIA DE JUSTIÇA - LAGAR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863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TONIO FERNANDES DA SILVA JUNIOR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SUBSTITUTO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3/09/2014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Nã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63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RNALDO FIGUEIREDO SOB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A COORD. DE APOIO AOS PROMOTORES ELEITORAIS-COAP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- ITAPORANGA D'ÁJUD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578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UGUSTO CESAR LEITE DE RESEND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ASSESSOR DA CORREGEDORIA GE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ESPECIAL CÍVEL E CRIMINAL - SÃO CRISTÓVÃO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92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UGUSTO CESAR LOBAO MOREIR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1ª PROMOTORIA DE JUSTIÇA - ARACAJU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428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BELARMINO ALVES DOS ANJOS NE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2ª PROMOTORIA DE JUSTIÇA - LAGARTO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9/03/1999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338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BERENICE ANDRADE DE MEL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O CENTRO DE APOIO OPERACIONAL DE DEFESA DOS DIREITOS HUMAN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4ª PROMOTORIA DE JUSTIÇA DOS DIREITOS CIDADÃO (DEFESA DO ACIDENTADO DO TRABALHO, IDOSO, DEFICIENTE, DIREITOS HUMANOS EM GERAL, DIREITOS À ASSISTÊNCIA SOCIAL, PROTEÇÃO AOS DIREITOS DA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468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BRUNO MELO MOUR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INICI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O GRUPO DE ATUAÇÃO ESPECIAL DE COMBATE ÀS ORGANIZAÇÕES CRIMINOSA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- MALHADOR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584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CARLA ROCHA BARRETO HORA DE LIM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2ª PROMOTORIA DE JUSTIÇA - ESTÂNCI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55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CARLOS AUGUSTO ALCANTARA MACHAD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CURADOR DE JUSTIÇ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CORREGEDOR-GE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14ª PROCURADORIA DE JUSTIÇ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589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CARLOS HENRIQUE SIQUEIRA RIBEIR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O CENTRO DE APOIO OPERACIONAL DO MEIO AMBIENTE, URBANISMO, PATRIMÔNIO SOCIAL E CULTU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2ª PROMOTORIA DE JUSTIÇA - SIMAO DIA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42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CARMEM LUCIA BUARQUE DE GUSMA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1ª PROMOTORIA DE JUSTIÇA DISTRITAL - ARACAJU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11/04/1988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8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4">
          <table:table-cell table:style-name="TBL_5f_0_5f_1.A1" office:value-type="string">
            <text:p text:style-name="Standard"/>
          </table:table-cell>
          <table:table-cell table:style-name="TBL_5f_0_5f_1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A"/>
        <table:table-column table:style-name="TBL_5f_0_5f_2.D"/>
        <table:table-column table:style-name="TBL_5f_0_5f_2.E"/>
        <table:table-column table:style-name="TBL_5f_0_5f_2.F"/>
        <table:table-column table:style-name="TBL_5f_0_5f_2.B"/>
        <table:table-column table:style-name="TBL_5f_0_5f_2.H"/>
        <table:table-column table:style-name="TBL_5f_0_5f_2.B"/>
        <table:table-column table:style-name="TBL_5f_0_5f_2.J"/>
        <table:table-column table:style-name="TBL_5f_0_5f_2.K"/>
        <table:table-column table:style-name="TBL_5f_0_5f_2.L"/>
        <table:table-column table:style-name="TBL_5f_0_5f_2.B"/>
        <table:table-column table:style-name="TBL_5f_0_5f_2.N"/>
        <table:table-column table:style-name="TBL_5f_0_5f_2.O"/>
        <table:table-column table:style-name="TBL_5f_0_5f_2.P"/>
        <table:table-column table:style-name="TBL_5f_0_5f_2.Q"/>
        <table:table-column table:style-name="TBL_5f_0_5f_2.J"/>
        <table:table-column table:style-name="TBL_5f_0_5f_2.S"/>
        <table:table-column table:style-name="TBL_5f_0_5f_2.T"/>
        <table:table-column table:style-name="TBL_5f_0_5f_2.U"/>
        <table:table-column table:style-name="TBL_5f_0_5f_2.J" table:number-columns-repeated="2"/>
        <table:table-column table:style-name="TBL_5f_0_5f_2.X"/>
        <table:table-column table:style-name="TBL_5f_0_5f_2.Y"/>
        <table:table-column table:style-name="TBL_5f_0_5f_2.Z"/>
        <table:table-column table:style-name="TBL_5f_0_5f_2.a"/>
        <table:table-row table:style-name="TBL_5f_0_5f_2.1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U2" table:number-columns-spanned="6" office:value-type="string">
            <text:p text:style-name="P1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columns-spanned="4" office:value-type="string">
            <text:p text:style-name="P6">Maio-2018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4" office:value-type="string">
            <text:p text:style-name="P8">Mat.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4" office:value-type="string">
            <text:p text:style-name="P9">Nome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4" office:value-type="string">
            <text:p text:style-name="P9">Cargo Efetivo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3" office:value-type="string">
            <text:p text:style-name="P9">Lotação</text:p>
          </table:table-cell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U2" table:number-rows-spanned="3" office:value-type="string">
            <text:p text:style-name="P8">Vitalício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3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4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698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AROLINE LEÃO NOGUEIRA MEL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SUBSTITUTO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27/02/2013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628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ECILIA NOGUEIRA GUIMARAES BARRE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1ª PROMOTORIA DE JUSTIÇA CRIMINAL - NOSSA SENHORA DO SOCORR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6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ELSO LUIS DORIA LE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CURADOR DE JUSTIÇ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12ª PROCURADORIA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580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LAUDIA DANIELA DE FREITAS SILVEIRA FRAN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4ª PROMOTORIA DE JUSTIÇA DO TRIBUNAL DO JURI - ARACAJU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594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LAUDIA DO AMARAL CALMON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ESPECIAL CÍVEL E CRIMINAL - ITABAIANA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873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LAUDIA VIRGINIA OLIVER DE S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INICI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CAPEL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464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LAUDIO ROBERTO ALFREDO DE SOUS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INICI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POÇO VERDE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467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DANIEL CARNEIRO DUART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INICI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INDIAROB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96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DEIJANIRO JONAS FILH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1ª PROMOTORIA DE JUSTIÇA DO TRIBUNAL DO JURI - ARACAJU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9/12/1992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602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DIEGO GOUVEIA PESSOA DE LIM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SUBSTITUTO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7/02/2012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Nã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38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JILDA RESENDE DE LIMA GUERR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4ª PROMOTORIA DE JUSTIÇA DISTRITAL - ARACAJU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2/04/1990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61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UARDO BARRETO DAVILA FONTE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CURADOR DE JUSTIÇ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CHEFE DE GABINETE DO PROCURADOR-GERAL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5ª PROCURADORIA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6/03/1991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46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UARDO FRANKLIN MIRANDA DE OLIVEIR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ASSESSOR DO GAB. DO PROC. G.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MILITAR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1/04/1988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45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UARDO LIMA DE MATO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3ª PROMOTORIA DE JUSTIÇA DOS DIREITOS DO CIDADÃO (ESPECIALIZADA NO CONTROLE EXTERNO DA ATIVIDADE POLICIAL, QUESTÕES AGRÁRIAS E COM ATUAÇÃO NO SISTEMA PRISIONAL)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8/04/1988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Nã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824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YLENO ITALO SANTOS SODR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INICI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ITABAIANINHA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23/06/2006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407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MERSON OLIVEIRA ANDRAD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CANINDÉ DO SÃO FRANCISCO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4/10/1998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8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4">
          <table:table-cell table:style-name="TBL_5f_0_5f_2.A1" office:value-type="string">
            <text:p text:style-name="Standard"/>
          </table:table-cell>
          <table:table-cell table:style-name="TBL_5f_0_5f_2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A"/>
        <table:table-column table:style-name="TBL_5f_0_5f_3.D"/>
        <table:table-column table:style-name="TBL_5f_0_5f_3.E"/>
        <table:table-column table:style-name="TBL_5f_0_5f_3.F"/>
        <table:table-column table:style-name="TBL_5f_0_5f_3.B"/>
        <table:table-column table:style-name="TBL_5f_0_5f_3.H"/>
        <table:table-column table:style-name="TBL_5f_0_5f_3.B"/>
        <table:table-column table:style-name="TBL_5f_0_5f_3.J"/>
        <table:table-column table:style-name="TBL_5f_0_5f_3.K"/>
        <table:table-column table:style-name="TBL_5f_0_5f_3.L"/>
        <table:table-column table:style-name="TBL_5f_0_5f_3.B"/>
        <table:table-column table:style-name="TBL_5f_0_5f_3.N"/>
        <table:table-column table:style-name="TBL_5f_0_5f_3.O"/>
        <table:table-column table:style-name="TBL_5f_0_5f_3.P"/>
        <table:table-column table:style-name="TBL_5f_0_5f_3.Q"/>
        <table:table-column table:style-name="TBL_5f_0_5f_3.J"/>
        <table:table-column table:style-name="TBL_5f_0_5f_3.S"/>
        <table:table-column table:style-name="TBL_5f_0_5f_3.T"/>
        <table:table-column table:style-name="TBL_5f_0_5f_3.U"/>
        <table:table-column table:style-name="TBL_5f_0_5f_3.J" table:number-columns-repeated="2"/>
        <table:table-column table:style-name="TBL_5f_0_5f_3.X"/>
        <table:table-column table:style-name="TBL_5f_0_5f_3.Y"/>
        <table:table-column table:style-name="TBL_5f_0_5f_3.Z"/>
        <table:table-column table:style-name="TBL_5f_0_5f_3.a"/>
        <table:table-row table:style-name="TBL_5f_0_5f_3.1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U2" table:number-columns-spanned="6" office:value-type="string">
            <text:p text:style-name="P1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columns-spanned="4" office:value-type="string">
            <text:p text:style-name="P6">Maio-2018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4" office:value-type="string">
            <text:p text:style-name="P8">Mat.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4" office:value-type="string">
            <text:p text:style-name="P9">Nome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4" office:value-type="string">
            <text:p text:style-name="P9">Cargo Efetivo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3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3" office:value-type="string">
            <text:p text:style-name="P9">Lotação</text:p>
          </table:table-cell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U2" table:number-rows-spanned="3" office:value-type="string">
            <text:p text:style-name="P8">Vitalíci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3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4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4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ERNESTO ANIZIO AZEVEDO MEL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CURADOR DE JUSTIÇ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4ª PROCURADORIA DE JUSTIÇ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657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ETELIO DE CARVALHO PRADO JUNIO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ASSESSOR DA COORDENADORIA- GER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1ª PROMOTORIA DE JUSTIÇA - TOBIAS BARRET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90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EUZA MARIA GENTIL MISSANO COST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IA DE JUSTIÇA DE DEFESA DO CONSUMIDO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425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ABIANA CARVALHO VIANA FRANC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1ª PROMOTORIA DE JUSTIÇA DISTRITAL - NOSSA SENHORA DO SOCORR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9/03/1999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586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ABIO PINHEIRO SILVA DE MENEZE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IA DE JUSTIÇA - SÃO CRISTÓVÃ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846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ABIO PUTUMUJU DE OLIVEIR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SUBSTITUT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8/08/2014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Nã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400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ABIO VIEGAS MENDONCA DE ARAUJ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DIRETOR DO CENTRO DE APOIO OPERACIONAL DOS DIREITOS À SAÚD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2ª PROMOTORIA DE JUSTIÇA - LARANJEIRAS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26/08/1998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343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ELIX CARBALLAL SILV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3ª PROMOTORIA DE JUSTIÇA CRIMINAL - ARACAJU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749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LAVIA FRANCO DO PRADO CARVALH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SUBSTITUT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13/09/201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590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LAVIANO ALMEIDA SANTO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2ª PROMOTORIA DE JUSTIÇA DO TRIBUNAL DO JURI - ARACAJU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597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RANCISCO FERREIRA DE LIMA JUNIO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SUBSTITUT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7/02/2012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Nã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582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RANCISCO JOSE DE OLIVEIRA GOI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1ª PROMOTORIA DE JUSTIÇA - ESTÂNCI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336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GICELE MARA CAVALCANTE DAVILA FONTE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DIRETOR DO CENTRO DE APOIO OPERACIONAL DOS DIREITOS DA MULHE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1ª PROMOTORIA DE JUSTIÇA ESPECIAL CÍVEL E CRIMINAL - NOSSA SENHORA DO SOCORR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30/07/1997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65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GILTON FEITOSA CONCEICA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2ª PROMOTORIA DE JUSTIÇA - ARACAJU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867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GILVAN OLIVEIRA DE REZEND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SUBSTITUT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2/10/2014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Nã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48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GLAUCIA QUEIROZ DE MORAI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5ª PROMOTORIA DE JUSTIÇA CRIMINAL - ARACAJU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9/02/1989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8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4">
          <table:table-cell table:style-name="TBL_5f_0_5f_3.A1" office:value-type="string">
            <text:p text:style-name="Standard"/>
          </table:table-cell>
          <table:table-cell table:style-name="TBL_5f_0_5f_3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A"/>
        <table:table-column table:style-name="TBL_5f_0_5f_4.D"/>
        <table:table-column table:style-name="TBL_5f_0_5f_4.E"/>
        <table:table-column table:style-name="TBL_5f_0_5f_4.F"/>
        <table:table-column table:style-name="TBL_5f_0_5f_4.B"/>
        <table:table-column table:style-name="TBL_5f_0_5f_4.H"/>
        <table:table-column table:style-name="TBL_5f_0_5f_4.B"/>
        <table:table-column table:style-name="TBL_5f_0_5f_4.J"/>
        <table:table-column table:style-name="TBL_5f_0_5f_4.K"/>
        <table:table-column table:style-name="TBL_5f_0_5f_4.L"/>
        <table:table-column table:style-name="TBL_5f_0_5f_4.B"/>
        <table:table-column table:style-name="TBL_5f_0_5f_4.N"/>
        <table:table-column table:style-name="TBL_5f_0_5f_4.O"/>
        <table:table-column table:style-name="TBL_5f_0_5f_4.P"/>
        <table:table-column table:style-name="TBL_5f_0_5f_4.Q"/>
        <table:table-column table:style-name="TBL_5f_0_5f_4.J"/>
        <table:table-column table:style-name="TBL_5f_0_5f_4.S"/>
        <table:table-column table:style-name="TBL_5f_0_5f_4.T"/>
        <table:table-column table:style-name="TBL_5f_0_5f_4.U"/>
        <table:table-column table:style-name="TBL_5f_0_5f_4.J" table:number-columns-repeated="2"/>
        <table:table-column table:style-name="TBL_5f_0_5f_4.X"/>
        <table:table-column table:style-name="TBL_5f_0_5f_4.Y"/>
        <table:table-column table:style-name="TBL_5f_0_5f_4.Z"/>
        <table:table-column table:style-name="TBL_5f_0_5f_4.a"/>
        <table:table-row table:style-name="TBL_5f_0_5f_4.1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U2" table:number-columns-spanned="6" office:value-type="string">
            <text:p text:style-name="P1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columns-spanned="4" office:value-type="string">
            <text:p text:style-name="P6">Maio-2018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4" office:value-type="string">
            <text:p text:style-name="P8">Mat.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4" office:value-type="string">
            <text:p text:style-name="P9">Nome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4" office:value-type="string">
            <text:p text:style-name="P9">Cargo Efetivo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3" office:value-type="string">
            <text:p text:style-name="P9">Lotação</text:p>
          </table:table-cell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U2" table:number-rows-spanned="3" office:value-type="string">
            <text:p text:style-name="P8">Vitalício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3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4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341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HENRIQUE RIBEIRO CARDOS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1ª PROMOTORIA DE JUSTIÇA DA CURADORIA DA FAZENDA PÚBLIC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875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IURI MARCEL MENEZES BORGE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INICI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PROMOTORIA DE JUSTIÇA - NEÓPOLI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581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ARBAS ADELINO SANTOS JUNIOR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DIRETOR DO CENTRO DE APOIO OPERACIONAL DE DEFESA DO PATRIMÔNIO PÚBLICO E DA ORDEM TRIBUTÁRI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1ª PROMOTORIA DE JUSTIÇA DOS DIREITOS DO CIDADÃO (ESPECIALIZADA NA DEFESA DO PATRIMÔNIO PÚBLICO E NA ÁREA DE PREVIDÊNCIA PÚBLICA)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349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AO RAIMUNDO MOREIRA GUIMARAE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3ª PROMOTORIA DE JUSTIÇA - ARACAJU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354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AO RODRIGUES NE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4ª PROMOTORIA DE JUSTIÇA CRIMINAL - ARACAJU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874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ELMA SOARES MACEDO DE SANTAN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INICI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PROMOTORIA DE JUSTIÇA - MARUIM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51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RGE MURILO SEIXAS DE SANTAN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CURADOR DE JUSTIÇ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SECRETÁRIO DO COLÉGIO DE PROCURADORES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13ª PROCURADORIA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9/02/1989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20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 CARLOS DE OLIVEIRA FILH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CURADOR DE JUSTIÇ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DIRETOR DA COORDENADORIA RECURS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CURADORIA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164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 ELIAS PINHO DE OLIVEIR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6ª PROMOTORIA DE JUSTIÇA CRIMINAL - ARACAJU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596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 LUCAS DA SILVA GOI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MOTORIA DE JUSTIÇA CRIMINAL - SAO CRISTOVAO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188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 RONY SILVA ALMEID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CURADOR- GERAL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MOTORIA DE JUSTIÇA DOS DIREITOS DO CIDADÃO (ESPECIALIZADA NA DEFESA DOS DIREITOS À SAUDE)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9/12/1992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54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NIAS FRANCA DO NASCIMEN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CURADOR DE JUSTIÇ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10ª PROCURADORIA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4/12/1988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342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ULIANA CHECCUCCI CARBALL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MOTORIA DE JUSTIÇA CRIMINAL - ARACAJU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426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ULIVAL PIRES REBOUCAS NE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MOTORIA DE JUSTIÇA ESPECIAL CÍVEL E CRIMINAL - NOSSA SENHORA DO SOCORR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9/03/1999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639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KARLA CHRISTIANY CRUZ LEITE DE CARVALH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PROMOTORIA DE JUSTIÇA CRIMINAL - ESTÂNCI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1516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KELFRENN TEIXEIRA RODRIGUES DE MENEZE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INICI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PROMOTORIA DE JUSTIÇA - ARAUÁ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9/05/2011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Nã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8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4">
          <table:table-cell table:style-name="TBL_5f_0_5f_4.A1" office:value-type="string">
            <text:p text:style-name="Standard"/>
          </table:table-cell>
          <table:table-cell table:style-name="TBL_5f_0_5f_4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A"/>
        <table:table-column table:style-name="TBL_5f_0_5f_5.D"/>
        <table:table-column table:style-name="TBL_5f_0_5f_5.E"/>
        <table:table-column table:style-name="TBL_5f_0_5f_5.F"/>
        <table:table-column table:style-name="TBL_5f_0_5f_5.B"/>
        <table:table-column table:style-name="TBL_5f_0_5f_5.H"/>
        <table:table-column table:style-name="TBL_5f_0_5f_5.B"/>
        <table:table-column table:style-name="TBL_5f_0_5f_5.J"/>
        <table:table-column table:style-name="TBL_5f_0_5f_5.K"/>
        <table:table-column table:style-name="TBL_5f_0_5f_5.L"/>
        <table:table-column table:style-name="TBL_5f_0_5f_5.B"/>
        <table:table-column table:style-name="TBL_5f_0_5f_5.N"/>
        <table:table-column table:style-name="TBL_5f_0_5f_5.O"/>
        <table:table-column table:style-name="TBL_5f_0_5f_5.P"/>
        <table:table-column table:style-name="TBL_5f_0_5f_5.Q"/>
        <table:table-column table:style-name="TBL_5f_0_5f_5.J"/>
        <table:table-column table:style-name="TBL_5f_0_5f_5.S"/>
        <table:table-column table:style-name="TBL_5f_0_5f_5.T"/>
        <table:table-column table:style-name="TBL_5f_0_5f_5.U"/>
        <table:table-column table:style-name="TBL_5f_0_5f_5.J" table:number-columns-repeated="2"/>
        <table:table-column table:style-name="TBL_5f_0_5f_5.X"/>
        <table:table-column table:style-name="TBL_5f_0_5f_5.Y"/>
        <table:table-column table:style-name="TBL_5f_0_5f_5.Z"/>
        <table:table-column table:style-name="TBL_5f_0_5f_5.a"/>
        <table:table-row table:style-name="TBL_5f_0_5f_5.1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U2" table:number-columns-spanned="6" office:value-type="string">
            <text:p text:style-name="P1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columns-spanned="4" office:value-type="string">
            <text:p text:style-name="P6">Maio-2018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4" office:value-type="string">
            <text:p text:style-name="P8">Mat.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4" office:value-type="string">
            <text:p text:style-name="P9">Nome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4" office:value-type="string">
            <text:p text:style-name="P9">Cargo Efetivo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3" office:value-type="string">
            <text:p text:style-name="P9">Lotação</text:p>
          </table:table-cell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U2" table:number-rows-spanned="3" office:value-type="string">
            <text:p text:style-name="P8">Vitalíci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3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3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4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840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AELSON ALCANTARA DE PONTES FILH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SUBSTITUT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9/07/201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Nã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864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AURA IMPERATRIZ BATALHA MOREIRA NERY MOUR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SUBSTITUT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 </text:p>
          </table:table-cell>
          <table:table-cell table:style-name="TBL_5f_0_5f_5.U2" table:number-rows-spanned="2" table:number-columns-spanned="4" office:value-type="string">
            <text:p text:style-name="P4">22/09/201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Nã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348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ENILDE NASCIMENTO ARAUJ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DISTRITAL - SÃO CRISTÓVÃO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472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EYDSON GADELHA MOREIR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INICI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DIRETOR DO CENTRO DE APOIO OPERACIONAL DE SEGURANÇA PÚBLIC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- CEDRO DE SÃO JOÃ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463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CIANA DUARTE SOBR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INICI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- PACATUB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635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CIO JOSE CARDOSO BARRETO LIM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INICI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- RIACHUEL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56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S CLAUDIO ALMEIDA SANTO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1ª PROMOTORIA DE JUSTIÇA DAS EXECUÇÕES CRIMINAIS - ARACAJU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5/03/1991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410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S FAUSTO DIAS DE VALOIS SANTO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DIRETOR DA COORD. DE PROMOÇÃO DE IGUALDADE ETNICO RACIAL -COPIER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1ª PROMOTORIA DE JUSTIÇA - NOSSA SENHORA DO SOCORR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4/11/1998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868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S FELIPE JORDÃO WANDERLEY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SUBSTITUT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2/10/201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Nã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21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Z ALBERTO MOURA ARAUJ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DIRETOR DO GABINETE DE SEGURANÇA INSTITUCIO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1ª PROMOTORIA DE JUSTIÇA CRIMINAL - ARACAJU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6/11/198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23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Z VALTER RIBEIRO ROSARI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CURADOR DE JUSTIÇ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8ª PROCURADORIA DE JUSTIÇ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588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NOEL CABRAL MACHADO NE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SECRETÁRIO-GER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9ª PROMOTORIA DE JUSTIÇA DOS DIREITOS DO CIDADÃO (ESPECIALIZADA NA DEFESA DOS DIREITOS À SAUDE)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829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RCIA JAQUELINE OLIVEIRA SANTAN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SUBSTITUT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3/05/201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356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RCIA MENDES UNGAR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DE ACIDENTES E DE DELITOS DE TRÂNSITO DE ARACAJU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55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RCILIO DE SIQUEIRA PIN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3ª PROMOTORIA DE JUSTIÇA DA CURADORIA DA FAZENDA PÚBLIC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9/02/1989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25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RIA CONCEICAO DE FIGUEIREDO ROLEMBERG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CURADOR DE JUSTIÇ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OUVIDOR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9ª PROCURADORIA DE JUSTIÇ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8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4">
          <table:table-cell table:style-name="TBL_5f_0_5f_5.A1" office:value-type="string">
            <text:p text:style-name="Standard"/>
          </table:table-cell>
          <table:table-cell table:style-name="TBL_5f_0_5f_5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A"/>
        <table:table-column table:style-name="TBL_5f_0_5f_6.D"/>
        <table:table-column table:style-name="TBL_5f_0_5f_6.E"/>
        <table:table-column table:style-name="TBL_5f_0_5f_6.F"/>
        <table:table-column table:style-name="TBL_5f_0_5f_6.B"/>
        <table:table-column table:style-name="TBL_5f_0_5f_6.H"/>
        <table:table-column table:style-name="TBL_5f_0_5f_6.B"/>
        <table:table-column table:style-name="TBL_5f_0_5f_6.J"/>
        <table:table-column table:style-name="TBL_5f_0_5f_6.K"/>
        <table:table-column table:style-name="TBL_5f_0_5f_6.L"/>
        <table:table-column table:style-name="TBL_5f_0_5f_6.B"/>
        <table:table-column table:style-name="TBL_5f_0_5f_6.N"/>
        <table:table-column table:style-name="TBL_5f_0_5f_6.O"/>
        <table:table-column table:style-name="TBL_5f_0_5f_6.P"/>
        <table:table-column table:style-name="TBL_5f_0_5f_6.Q"/>
        <table:table-column table:style-name="TBL_5f_0_5f_6.J"/>
        <table:table-column table:style-name="TBL_5f_0_5f_6.S"/>
        <table:table-column table:style-name="TBL_5f_0_5f_6.T"/>
        <table:table-column table:style-name="TBL_5f_0_5f_6.U"/>
        <table:table-column table:style-name="TBL_5f_0_5f_6.J" table:number-columns-repeated="2"/>
        <table:table-column table:style-name="TBL_5f_0_5f_6.X"/>
        <table:table-column table:style-name="TBL_5f_0_5f_6.Y"/>
        <table:table-column table:style-name="TBL_5f_0_5f_6.Z"/>
        <table:table-column table:style-name="TBL_5f_0_5f_6.a"/>
        <table:table-row table:style-name="TBL_5f_0_5f_6.1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U2" table:number-columns-spanned="6" office:value-type="string">
            <text:p text:style-name="P1">7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columns-spanned="4" office:value-type="string">
            <text:p text:style-name="P6">Maio-2018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8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4" office:value-type="string">
            <text:p text:style-name="P8">Mat.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4" office:value-type="string">
            <text:p text:style-name="P9">Nome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4" office:value-type="string">
            <text:p text:style-name="P9">Cargo Efetivo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6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3" office:value-type="string">
            <text:p text:style-name="P9">Lotação</text:p>
          </table:table-cell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U2" table:number-rows-spanned="3" office:value-type="string">
            <text:p text:style-name="P8">Vitalício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3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3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4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27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CRISTINA DA GAMA E SILVA FOZ MENDON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CURADOR DE JUSTIÇ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3ª PROCURADORIA DE JUSTI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6/10/1978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184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EUGENIA DED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2ª PROMOTORIA DE JUSTIÇA DA CURADORIA DA FAZENDA PUBLIC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6/03/1992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201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HELENA MOREIRA SANCHES LISBO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PROMOTORIA DE JUSTIÇA ESPECIAL CÍVEL E CRIMINAL - ESTÂNCIA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09/12/1992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193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LILIAN MENDES CARVALH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1ª PROMOTORIA DE JUSTIÇA DA CURADORIA DA INFÂNCIA E DA ADOLESCÊNCIA - ARACAJU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825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RITA MACHADO FIGUEIRED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INICI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PROMOTORIA DE JUSTIÇA - CARIR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3/06/2006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63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URA SILVA DE AQUIN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4ª PROMOTORIA DE JUSTIÇA DA CURADORIA DA FAZENDA PUBLICA - JUIZADO ESPECIAL DA FAZENDA PUBLIC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2/12/1997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624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URICIO GUSMAO MAGALHAE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2ª PROMOTORIA DE JUSTIÇA - PROPRIÁ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53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IRIAM TERESA CARDOSO MACHAD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DIRETOR DO CENTRO DE APOIO OPERACIONAL DA INFÂNCIA E DA ADOLESCÊNCI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8ª PROMOTORIA DE JUSTIÇA DOS DIREITOS DO CIDADÃO (ESPECIALIZADA NA DEFESA DOS DIREITOS DA CRIANÇA E DO ADOLESCENTE)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2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OACYR SOARES DA MOTT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CURADOR DE JUSTIÇ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1ª PROCURADORIA DE JUSTI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08/05/1978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872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ONICA ANTUNES ROCHA RIGO DA SILV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INICI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PROMOTORIA DE JUSTIÇA - CAMPO DO BRITO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3/11/2006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658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ONICA MARIA HARDMAN DANTAS BERNARDE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2ª PROMOTORIA DE JUSTIÇA - NOSSA SENHORA DA GLÓRI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52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NEWTON SILVEIRA DIAS JUNIOR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DIRETOR DA ESCOLA SUPERIOR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7ª PROMOTORIA DE JUSTIÇA DOS DIREITOS DO CIDADÃO (ESPECIALIZADA NA DEFESA DA ORDEM TRIBUTÁRIA)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592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NILZIR SOARES VIEIRA JUNIOR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1ª PROMOTORIA DE JUSTIÇA - PROPRIÁ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157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ODIL SILVA OLIVEIR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1ª PROMOTORIA DE JUSTIÇA ESPECIAL CRIMINAL - ARACAJU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64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ORLANDO ROCHADEL MOREIR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6ª PROMOTORIA DE JUSTIÇA DOS DIREITOS DO CIDADÃO (ESPECIALIZADA NA DEFESA DOS DIREITOS À EDUCAÇÃO)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2/12/1997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640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PAULO JOSE FRANCISCO ALVES FILH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2ª PROMOTORIA DE JUSTIÇA - TOBIAS BARRE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8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4">
          <table:table-cell table:style-name="TBL_5f_0_5f_6.A1" office:value-type="string">
            <text:p text:style-name="Standard"/>
          </table:table-cell>
          <table:table-cell table:style-name="TBL_5f_0_5f_6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A"/>
        <table:table-column table:style-name="TBL_5f_0_5f_7.D"/>
        <table:table-column table:style-name="TBL_5f_0_5f_7.E"/>
        <table:table-column table:style-name="TBL_5f_0_5f_7.F"/>
        <table:table-column table:style-name="TBL_5f_0_5f_7.B"/>
        <table:table-column table:style-name="TBL_5f_0_5f_7.H"/>
        <table:table-column table:style-name="TBL_5f_0_5f_7.B"/>
        <table:table-column table:style-name="TBL_5f_0_5f_7.J"/>
        <table:table-column table:style-name="TBL_5f_0_5f_7.K"/>
        <table:table-column table:style-name="TBL_5f_0_5f_7.L"/>
        <table:table-column table:style-name="TBL_5f_0_5f_7.B"/>
        <table:table-column table:style-name="TBL_5f_0_5f_7.N"/>
        <table:table-column table:style-name="TBL_5f_0_5f_7.O"/>
        <table:table-column table:style-name="TBL_5f_0_5f_7.P"/>
        <table:table-column table:style-name="TBL_5f_0_5f_7.Q"/>
        <table:table-column table:style-name="TBL_5f_0_5f_7.J"/>
        <table:table-column table:style-name="TBL_5f_0_5f_7.S"/>
        <table:table-column table:style-name="TBL_5f_0_5f_7.T"/>
        <table:table-column table:style-name="TBL_5f_0_5f_7.U"/>
        <table:table-column table:style-name="TBL_5f_0_5f_7.J" table:number-columns-repeated="2"/>
        <table:table-column table:style-name="TBL_5f_0_5f_7.X"/>
        <table:table-column table:style-name="TBL_5f_0_5f_7.Y"/>
        <table:table-column table:style-name="TBL_5f_0_5f_7.Z"/>
        <table:table-column table:style-name="TBL_5f_0_5f_7.a"/>
        <table:table-row table:style-name="TBL_5f_0_5f_7.1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U2" table:number-columns-spanned="6" office:value-type="string">
            <text:p text:style-name="P1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columns-spanned="4" office:value-type="string">
            <text:p text:style-name="P6">Maio-201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8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4" office:value-type="string">
            <text:p text:style-name="P8">Mat.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4" office:value-type="string">
            <text:p text:style-name="P9">Nome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4" office:value-type="string">
            <text:p text:style-name="P9">Cargo Efetivo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7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3" office:value-type="string">
            <text:p text:style-name="P9">Lotação</text:p>
          </table:table-cell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U2" table:number-rows-spanned="3" office:value-type="string">
            <text:p text:style-name="P8">Vitalício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3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3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4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33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AULO LIMA DE SANTAN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CURADOR DE JUSTIÇ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MEMBRO DO CONSELHO SUPERIOR DO MP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7ª PROCURADORIA DE JUSTIÇ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09/07/1984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44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AULO VIEIRA MESSIA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5ª PROMOTORIA DE JUSTIÇA DISTRITAL - ARACAJU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05/03/1990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339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ETERSON ALMEIDA BARBOS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2ª PROMOTORIA DE JUSTIÇA - ITAPORANGA D'AJUD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627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OLLYANNA MARA DE CASTRO AGUIAR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2ª PROMOTORIA DE JUSTIÇA - BARRA DOS COQUEIRO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855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ISCILA CAMARGO SILVA TAVAR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SUBSTITUTO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29/08/2014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Nã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466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AFAEL SCHWEZ KURKOWSKI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AQUIDABÃ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876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AIMUNDO BISPO FILH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POÇO REDONDO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869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AYMUNDO NAPOLEAO XIMENES NE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SUBSTITUTO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02/10/2014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Nã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713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ENATO VIEIRA DANTAS BERNARD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NOSSA SENHORA DAS DOR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6/08/2004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620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ENE ANTONIO ERB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2ª PROMOTORIA DE JUSTIÇA CRIMINAL - LAGAR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469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ICARDO MACHADO OLIVEIR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PORTO DA FOLHA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60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ICARDO SOBRAL SOUS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1ª PROMOTORIA DE JUSTIÇA - SIMAO DIA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601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IVALDO FRIAS DOS SANTOS JUNIOR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SUBSTITUTO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25/01/2012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Nã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37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ODOMARQUES NASCIMEN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CURADOR DE JUSTIÇ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6ª PROCURADORIA DE JUSTIÇ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351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OGERIO FERREIRA DA SILV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3ª PROMOTORIA DE JUSTIÇA DO TRIBUNAL DO JURI - ARACAJU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515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OMULO LINS ALV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CRISTINÁPOLI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9/05/2011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Nã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8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4">
          <table:table-cell table:style-name="TBL_5f_0_5f_7.A1" office:value-type="string">
            <text:p text:style-name="Standard"/>
          </table:table-cell>
          <table:table-cell table:style-name="TBL_5f_0_5f_7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C"/>
        <table:table-column table:style-name="TBL_5f_0_5f_8.I"/>
        <table:table-column table:style-name="TBL_5f_0_5f_8.C"/>
        <table:table-column table:style-name="TBL_5f_0_5f_8.B"/>
        <table:table-column table:style-name="TBL_5f_0_5f_8.L"/>
        <table:table-column table:style-name="TBL_5f_0_5f_8.M"/>
        <table:table-column table:style-name="TBL_5f_0_5f_8.C"/>
        <table:table-column table:style-name="TBL_5f_0_5f_8.O"/>
        <table:table-column table:style-name="TBL_5f_0_5f_8.P"/>
        <table:table-column table:style-name="TBL_5f_0_5f_8.Q"/>
        <table:table-column table:style-name="TBL_5f_0_5f_8.R"/>
        <table:table-column table:style-name="TBL_5f_0_5f_8.B"/>
        <table:table-column table:style-name="TBL_5f_0_5f_8.T"/>
        <table:table-column table:style-name="TBL_5f_0_5f_8.U"/>
        <table:table-column table:style-name="TBL_5f_0_5f_8.V"/>
        <table:table-column table:style-name="TBL_5f_0_5f_8.B" table:number-columns-repeated="2"/>
        <table:table-column table:style-name="TBL_5f_0_5f_8.Y"/>
        <table:table-column table:style-name="TBL_5f_0_5f_8.Z"/>
        <table:table-column table:style-name="TBL_5f_0_5f_8.a"/>
        <table:table-column table:style-name="TBL_5f_0_5f_8.b"/>
        <table:table-row table:style-name="TBL_5f_0_5f_8.1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V2" table:number-columns-spanned="6" office:value-type="string">
            <text:p text:style-name="P1">9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V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columns-spanned="4" office:value-type="string">
            <text:p text:style-name="P6">Maio-2018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8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table:number-rows-spanned="4" office:value-type="string">
            <text:p text:style-name="P8">Mat.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4" office:value-type="string">
            <text:p text:style-name="P9">Nome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4" office:value-type="string">
            <text:p text:style-name="P9">Cargo Efetivo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4" table:number-columns-spanned="2" office:value-type="string">
            <text:p text:style-name="P9">Função</text:p>
          </table:table-cell>
          <table:covered-table-cell/>
          <table:table-cell table:style-name="TBL_5f_0_5f_8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3" office:value-type="string">
            <text:p text:style-name="P9">Lotação</text:p>
          </table:table-cell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V2" table:number-rows-spanned="3" office:value-type="string">
            <text:p text:style-name="P8">Vitalício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3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V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3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4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1473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ROSANE GONÇALVES DOS SANT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INICI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- GARARU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579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ANDRO LUIZ DA COST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2ª PROMOTORIA DE JUSTIÇA DISTRITAL - NOSSA SENHORA DO SOCORR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1870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ILVIA NUNES LE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SUBSTITUTO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02/10/2014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Nã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202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ILVIO ROBERTO MATOS EUZEBI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ASSESSOR DO GAB. DO PROC. G. DE JUSTIÇ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2ª PROMOTORIA DE JUSTIÇA DA CURADORIA DA INFÂNCIA E DA ADOLESCÊNCIA - ARACAJU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09/12/1992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877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OLANO LUCIO DE OLIVEIRA SILV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INICI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- UMBAÚB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22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UZY MARY DE CARVALHO VIEIR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1ª PROMOTORIA DE JUSTIÇA CRIMINAL - LAGARTO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34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TALITA CUNEGUNDES FERNANDES DA SILV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DO TRIBUNAL DO JÚRI - NOSSA SENHORA DO SOCORR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59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TATIANA SOUTO QUIRIN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INICI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- JAPARATUB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159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VERONICA DE OLIVEIRA LAZAR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2ª PROMOTORIA DE JUSTIÇA DAS EXECUÇÕES CRIMINAIS - ARACAJU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4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VIRGILIO DO VALE VIAN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2ª PROMOTORIA DE JUSTIÇA - ITABAIAN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30/09/1982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1639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WALTENBERG LIMA DE S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SUBSTITUTO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30/04/2012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347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WALTER CESAR NUNES SILV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- LARANJEIRAS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3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WILTON ARAUJO SANT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3ª PROMOTORIA DE JUSTIÇA DAS EXECUÇÕES CRIMINAIS DE ARACAJU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4/12/1988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5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columns-spanned="25" office:value-type="string">
            <text:p text:style-name="P7">Fonte: Diretoria de Recursos Humanos – Sistema ADM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V2" table:number-columns-spanned="26" office:value-type="string">
            <text:p text:style-name="P7">Data da atualização: 18/06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C57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997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8T09:40:05.769000000</dc:date>
    <meta:editing-duration>PT12S</meta:editing-duration>
    <meta:editing-cycles>1</meta:editing-cycles>
    <meta:document-statistic meta:table-count="9" meta:image-count="0" meta:object-count="0" meta:page-count="9" meta:paragraph-count="1229" meta:word-count="4207" meta:character-count="25232" meta:non-whitespace-character-count="22212"/>
    <meta:generator>LibreOffice/5.2.7.2$Windows_x86 LibreOffice_project/2b7f1e640c46ceb28adf43ee075a6e8b8439ed10</meta:generator>
  </office:meta>
</office:document-meta>
</file>