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61" style:family="table">
      <style:table-properties/>
    </style:style>
    <style:style style:name="TBL_0_3_61_col_0" style:family="table-column">
      <style:table-column-properties style:column-width="0.81in"/>
    </style:style>
    <style:style style:name="TBL_0_3_61_row_0" style:family="table-row">
      <style:table-row-properties style:use-optimal-row-height="false" style:row-height="0.06in"/>
    </style:style>
    <style:style style:name="TBL_0_3_61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62" style:family="table">
      <style:table-properties/>
    </style:style>
    <style:style style:name="TBL_0_3_62_col_0" style:family="table-column">
      <style:table-column-properties style:column-width="0.05in"/>
    </style:style>
    <style:style style:name="TBL_0_3_62_col_1" style:family="table-column">
      <style:table-column-properties style:column-width="0.15in"/>
    </style:style>
    <style:style style:name="TBL_0_3_62_col_2" style:family="table-column">
      <style:table-column-properties style:column-width="1.02in"/>
    </style:style>
    <style:style style:name="TBL_0_3_62_col_3" style:family="table-column">
      <style:table-column-properties style:column-width="0.51in"/>
    </style:style>
    <style:style style:name="TBL_0_3_62_col_4" style:family="table-column">
      <style:table-column-properties style:column-width="2.18in"/>
    </style:style>
    <style:style style:name="TBL_0_3_62_col_5" style:family="table-column">
      <style:table-column-properties style:column-width="1.02in"/>
    </style:style>
    <style:style style:name="TBL_0_3_62_col_6" style:family="table-column">
      <style:table-column-properties style:column-width="0.2in"/>
    </style:style>
    <style:style style:name="TBL_0_3_62_col_7" style:family="table-column">
      <style:table-column-properties style:column-width="0.34in"/>
    </style:style>
    <style:style style:name="TBL_0_3_62_col_8" style:family="table-column">
      <style:table-column-properties style:column-width="0.16in"/>
    </style:style>
    <style:style style:name="TBL_0_3_62_col_9" style:family="table-column">
      <style:table-column-properties style:column-width="0.12in"/>
    </style:style>
    <style:style style:name="TBL_0_3_62_col_10" style:family="table-column">
      <style:table-column-properties style:column-width="0.38in"/>
    </style:style>
    <style:style style:name="TBL_0_3_62_col_11" style:family="table-column">
      <style:table-column-properties style:column-width="0.4in"/>
    </style:style>
    <style:style style:name="TBL_0_3_62_row_0" style:family="table-row">
      <style:table-row-properties style:use-optimal-row-height="false" style:row-height="0.18in"/>
    </style:style>
    <style:style style:name="TBL_0_3_62_row_1" style:family="table-row">
      <style:table-row-properties style:use-optimal-row-height="false" style:row-height="0.04in"/>
    </style:style>
    <style:style style:name="TBL_0_3_62_0" style:family="table">
      <style:table-properties/>
    </style:style>
    <style:style style:name="TBL_0_3_62_0_col_0" style:family="table-column">
      <style:table-column-properties style:column-width="1.75in"/>
    </style:style>
    <style:style style:name="TBL_0_3_62_0_row_0" style:family="table-row">
      <style:table-row-properties style:use-optimal-row-height="false" style:row-height="0.19in"/>
    </style:style>
    <style:style style:name="TBL_0_3_62_0_row_1" style:family="table-row">
      <style:table-row-properties style:use-optimal-row-height="false" style:row-height="0.02in"/>
    </style:style>
    <style:style style:name="TBL_0_3_62_0_row_2" style:family="table-row">
      <style:table-row-properties style:use-optimal-row-height="false" style:row-height="0.19in"/>
    </style:style>
    <style:style style:name="TBL_0_3_62_1" style:family="table">
      <style:table-properties/>
    </style:style>
    <style:style style:name="TBL_0_3_62_1_col_0" style:family="table-column">
      <style:table-column-properties style:column-width="2.18in"/>
    </style:style>
    <style:style style:name="TBL_0_3_62_1_row_0" style:family="table-row">
      <style:table-row-properties style:use-optimal-row-height="false" style:row-height="0.04in"/>
    </style:style>
    <style:style style:name="TBL_0_3_62_1_row_1" style:family="table-row">
      <style:table-row-properties style:use-optimal-row-height="false" style:row-height="0.22in"/>
    </style:style>
    <style:style style:name="TBL_0_3_62_1_row_2" style:family="table-row">
      <style:table-row-properties style:use-optimal-row-height="false" style:row-height="0.22in"/>
    </style:style>
    <style:style style:name="TBL_0_3_62_2" style:family="table">
      <style:table-properties/>
    </style:style>
    <style:style style:name="TBL_0_3_62_2_col_0" style:family="table-column">
      <style:table-column-properties style:column-width="0.91in"/>
    </style:style>
    <style:style style:name="TBL_0_3_62_2_row_0" style:family="table-row">
      <style:table-row-properties style:use-optimal-row-height="false" style:row-height="0.04in"/>
    </style:style>
    <style:style style:name="TBL_0_3_62_2_row_1" style:family="table-row">
      <style:table-row-properties style:use-optimal-row-height="false" style:row-height="0.22in"/>
    </style:style>
    <style:style style:name="TBL_0_3_62_row_2" style:family="table-row">
      <style:table-row-properties style:use-optimal-row-height="false" style:row-height="0.15in"/>
    </style:style>
    <style:style style:name="TBL_0_3_62_row_3" style:family="table-row">
      <style:table-row-properties style:use-optimal-row-height="false" style:row-height="0.02in"/>
    </style:style>
    <style:style style:name="TBL_0_3_62_row_4" style:family="table-row">
      <style:table-row-properties style:use-optimal-row-height="false" style:row-height="0.04in"/>
    </style:style>
    <style:style style:name="TBL_0_3_62_row_5" style:family="table-row">
      <style:table-row-properties style:use-optimal-row-height="false" style:row-height="0.15in"/>
    </style:style>
    <style:style style:name="TBL_0_3_62_row_6" style:family="table-row">
      <style:table-row-properties style:use-optimal-row-height="false" style:row-height="0.06in"/>
    </style:style>
    <style:style style:name="TBL_0_3_62_row_7" style:family="table-row">
      <style:table-row-properties style:use-optimal-row-height="false" style:row-height="0.01in"/>
    </style:style>
    <style:style style:name="TBL_0_3_62_row_8" style:family="table-row">
      <style:table-row-properties style:use-optimal-row-height="false" style:row-height="0.25in"/>
    </style:style>
    <style:style style:name="TBL_0_3_62_row_9" style:family="table-row">
      <style:table-row-properties style:use-optimal-row-height="false" style:row-height="0.23in"/>
    </style:style>
    <style:style style:name="TBL_0_3_62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5in"/>
    </style:style>
    <style:style style:name="TBL_0_3_row_37" style:family="table-row">
      <style:table-row-properties style:use-optimal-row-height="false" style:row-height="0.01in"/>
    </style:style>
    <style:style style:name="TBL_0_3_63" style:family="table">
      <style:table-properties/>
    </style:style>
    <style:style style:name="TBL_0_3_63_col_0" style:family="table-column">
      <style:table-column-properties style:column-width="0.93in"/>
    </style:style>
    <style:style style:name="TBL_0_3_63_row_0" style:family="table-row">
      <style:table-row-properties style:use-optimal-row-height="false" style:row-height="0.19in"/>
    </style:style>
    <style:style style:name="TBL_0_3_64" style:family="table">
      <style:table-properties/>
    </style:style>
    <style:style style:name="TBL_0_3_64_col_0" style:family="table-column">
      <style:table-column-properties style:column-width="0.8in"/>
    </style:style>
    <style:style style:name="TBL_0_3_64_row_0" style:family="table-row">
      <style:table-row-properties style:use-optimal-row-height="false" style:row-height="0.02in"/>
    </style:style>
    <style:style style:name="TBL_0_3_64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65" style:family="table">
      <style:table-properties/>
    </style:style>
    <style:style style:name="TBL_0_3_65_col_0" style:family="table-column">
      <style:table-column-properties style:column-width="0.5in"/>
    </style:style>
    <style:style style:name="TBL_0_3_65_row_0" style:family="table-row">
      <style:table-row-properties style:use-optimal-row-height="false" style:row-height="0.01in"/>
    </style:style>
    <style:style style:name="TBL_0_3_65_row_1" style:family="table-row">
      <style:table-row-properties style:use-optimal-row-height="false" style:row-height="0.19in"/>
    </style:style>
    <style:style style:name="TBL_0_3_66" style:family="table">
      <style:table-properties/>
    </style:style>
    <style:style style:name="TBL_0_3_66_col_0" style:family="table-column">
      <style:table-column-properties style:column-width="0.76in"/>
    </style:style>
    <style:style style:name="TBL_0_3_66_row_0" style:family="table-row">
      <style:table-row-properties style:use-optimal-row-height="false" style:row-height="0.02in"/>
    </style:style>
    <style:style style:name="TBL_0_3_66_row_1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6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7.05in"/>
    </style:style>
    <style:style style:name="TBL_0_3_row_4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4/06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5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6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ACIA MATOS DO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7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7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EMIR ALMEIDA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6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SANDRA MARIA GOM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7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ISSON DIEGO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9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7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URI JUNIOR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7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RITA PUIG DE ALCANT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NASCIMENTO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7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SSA DE BARROS MELLO FORTU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7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CAROLYNNE SANTANA FREI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6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UNICIA FER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34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6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HENRIQUE DE LIMA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7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 CRUZ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7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LLO ALMEI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7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ILSON MENEZE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2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7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I KAYNNE FREIR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6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DE OLIV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6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IPE RABELO MATH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6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YPE ANDRADE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4/06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5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6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MPAIO SALG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7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MARIA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7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SOARES SANTOS CLEMENTI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7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OVANIO FEITOS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NKA LIM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HONAS ANDREAZZ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HAS SANTAN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7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ALMIRO AVILA OLIVEIRA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6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LAUDIO PEREIRA MACHAD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7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ENILSON MACEDO DE SOUZ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ERALDO PRATA DE ALMEID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3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6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GLACKSON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5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7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ANE SANTOS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7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CONCEIÇAO PIMENTEL NOB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7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OLINE BARROS SAL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7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NCEIÇAO MENEZE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6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STA BARROSO ANDRA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6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7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RIA REGINA RAMOS D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UYSE MARCELLY MELO NERI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6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SANTOS DE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4/06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5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6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AQUIN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AN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7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A NASCIMENTO CUN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7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O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2/198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7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GI RAFAEL OLIVEIRA DEVID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7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S ISAAC DE JESU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7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PEREIR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7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UIS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7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IA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6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ALVES DA CAM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6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REZEN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7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CARL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5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7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NA CUNH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7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LLA CASTRO BOAVENT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6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YLLENE LYDIANNE SANTAN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7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LIA CORREIA MENEZE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0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RIANE RAMOS DE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6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CESAR SANTO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1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ELLA SANDY DA SILVA VITORI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61" table:style-name="TBL_0_3_61">
              <table:table-column table:style-name="TBL_0_3_61_col_0">
</table:table-column>
              <table:table-row table:style-name="TBL_0_3_61_row_0">
                <table:table-cell table:style-name="empty-cell"/>
              </table:table-row>
              <table:table-row table:style-name="TBL_0_3_61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62" table:style-name="TBL_0_3_62">
              <table:table-column table:style-name="TBL_0_3_62_col_0">
</table:table-column>
              <table:table-column table:style-name="TBL_0_3_62_col_1">
</table:table-column>
              <table:table-column table:style-name="TBL_0_3_62_col_2">
</table:table-column>
              <table:table-column table:style-name="TBL_0_3_62_col_3">
</table:table-column>
              <table:table-column table:style-name="TBL_0_3_62_col_4">
</table:table-column>
              <table:table-column table:style-name="TBL_0_3_62_col_5">
</table:table-column>
              <table:table-column table:style-name="TBL_0_3_62_col_6">
</table:table-column>
              <table:table-column table:style-name="TBL_0_3_62_col_7">
</table:table-column>
              <table:table-column table:style-name="TBL_0_3_62_col_8">
</table:table-column>
              <table:table-column table:style-name="TBL_0_3_62_col_9">
</table:table-column>
              <table:table-column table:style-name="TBL_0_3_62_col_10">
</table:table-column>
              <table:table-column table:style-name="TBL_0_3_62_col_11">
</table:table-column>
              <table:table-row table:style-name="TBL_0_3_62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62_row_1">
                <table:table-cell table:style-name="C0" table:number-columns-spanned="4" table:number-rows-spanned="6">
                  <table:table is-subtable="true" table:name="TBL_0_3_62_0" table:style-name="TBL_0_3_62_0">
                    <table:table-column table:style-name="TBL_0_3_62_0_col_0">
</table:table-column>
                    <table:table-row table:style-name="TBL_0_3_62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62_0_row_1">
                      <table:table-cell table:style-name="empty-cell"/>
                    </table:table-row>
                    <table:table-row table:style-name="TBL_0_3_62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62_1" table:style-name="TBL_0_3_62_1">
                    <table:table-column table:style-name="TBL_0_3_62_1_col_0">
</table:table-column>
                    <table:table-row table:style-name="TBL_0_3_62_1_row_0">
                      <table:table-cell table:style-name="empty-cell"/>
                    </table:table-row>
                    <table:table-row table:style-name="TBL_0_3_62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62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62_2" table:style-name="TBL_0_3_62_2">
                    <table:table-column table:style-name="TBL_0_3_62_2_col_0">
</table:table-column>
                    <table:table-row table:style-name="TBL_0_3_62_2_row_0">
                      <table:table-cell table:style-name="empty-cell"/>
                    </table:table-row>
                    <table:table-row table:style-name="TBL_0_3_62_2_row_1">
                      <table:table-cell table:style-name="C1">
                        <text:p text:style-name="P1"><text:span text:style-name="T1">14/06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62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5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62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67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UZANA SIZESNANDO GUIMARA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8/08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AMILO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9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70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ILA FIRMO DE OLIVEIR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3/200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70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8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7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L ALBUQUERQUE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63" table:style-name="TBL_0_3_63">
              <table:table-column table:style-name="TBL_0_3_63_col_0">
</table:table-column>
              <table:table-row table:style-name="TBL_0_3_63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64" table:style-name="TBL_0_3_64">
              <table:table-column table:style-name="TBL_0_3_64_col_0">
</table:table-column>
              <table:table-row table:style-name="TBL_0_3_64_row_0">
                <table:table-cell table:style-name="empty-cell"/>
              </table:table-row>
              <table:table-row table:style-name="TBL_0_3_64_row_1">
                <table:table-cell table:style-name="C1">
                  <text:p text:style-name="P2"><text:span text:style-name="T6">155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65" table:style-name="TBL_0_3_65">
              <table:table-column table:style-name="TBL_0_3_65_col_0">
</table:table-column>
              <table:table-row table:style-name="TBL_0_3_65_row_0">
                <table:table-cell table:style-name="empty-cell"/>
              </table:table-row>
              <table:table-row table:style-name="TBL_0_3_65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66" table:style-name="TBL_0_3_66">
              <table:table-column table:style-name="TBL_0_3_66_col_0">
</table:table-column>
              <table:table-row table:style-name="TBL_0_3_66_row_0">
                <table:table-cell table:style-name="empty-cell"/>
              </table:table-row>
              <table:table-row table:style-name="TBL_0_3_66_row_1">
                <table:table-cell table:style-name="C1">
                  <text:p text:style-name="P1"><text:span text:style-name="T6">19.976,6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