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ansSerif" svg:font-family="SansSerif"/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9.98cm" style:page-number="auto" table:align="margins"/>
    </style:style>
    <style:style style:name="TBL_5f_0_5f_0.A" style:display-name="TBL_0_0.A" style:family="table-column">
      <style:table-column-properties style:column-width="1.023cm" style:rel-column-width="1677*"/>
    </style:style>
    <style:style style:name="TBL_5f_0_5f_0.B" style:display-name="TBL_0_0.B" style:family="table-column">
      <style:table-column-properties style:column-width="0.041cm" style:rel-column-width="66*"/>
    </style:style>
    <style:style style:name="TBL_5f_0_5f_0.C" style:display-name="TBL_0_0.C" style:family="table-column">
      <style:table-column-properties style:column-width="0.691cm" style:rel-column-width="1132*"/>
    </style:style>
    <style:style style:name="TBL_5f_0_5f_0.E" style:display-name="TBL_0_0.E" style:family="table-column">
      <style:table-column-properties style:column-width="2.506cm" style:rel-column-width="4108*"/>
    </style:style>
    <style:style style:name="TBL_5f_0_5f_0.F" style:display-name="TBL_0_0.F" style:family="table-column">
      <style:table-column-properties style:column-width="2.431cm" style:rel-column-width="3983*"/>
    </style:style>
    <style:style style:name="TBL_5f_0_5f_0.G" style:display-name="TBL_0_0.G" style:family="table-column">
      <style:table-column-properties style:column-width="4.987cm" style:rel-column-width="8175*"/>
    </style:style>
    <style:style style:name="TBL_5f_0_5f_0.I" style:display-name="TBL_0_0.I" style:family="table-column">
      <style:table-column-properties style:column-width="4.884cm" style:rel-column-width="8006*"/>
    </style:style>
    <style:style style:name="TBL_5f_0_5f_0.J" style:display-name="TBL_0_0.J" style:family="table-column">
      <style:table-column-properties style:column-width="4.784cm" style:rel-column-width="7841*"/>
    </style:style>
    <style:style style:name="TBL_5f_0_5f_0.K" style:display-name="TBL_0_0.K" style:family="table-column">
      <style:table-column-properties style:column-width="5.039cm" style:rel-column-width="8260*"/>
    </style:style>
    <style:style style:name="TBL_5f_0_5f_0.L" style:display-name="TBL_0_0.L" style:family="table-column">
      <style:table-column-properties style:column-width="2.148cm" style:rel-column-width="3523*"/>
    </style:style>
    <style:style style:name="TBL_5f_0_5f_0.N" style:display-name="TBL_0_0.N" style:family="table-column">
      <style:table-column-properties style:column-width="2.046cm" style:rel-column-width="3354*"/>
    </style:style>
    <style:style style:name="TBL_5f_0_5f_0.P" style:display-name="TBL_0_0.P" style:family="table-column">
      <style:table-column-properties style:column-width="5.14cm" style:rel-column-width="8425*"/>
    </style:style>
    <style:style style:name="TBL_5f_0_5f_0.Q" style:display-name="TBL_0_0.Q" style:family="table-column">
      <style:table-column-properties style:column-width="0.487cm" style:rel-column-width="797*"/>
    </style:style>
    <style:style style:name="TBL_5f_0_5f_0.R" style:display-name="TBL_0_0.R" style:family="table-column">
      <style:table-column-properties style:column-width="0.87cm" style:rel-column-width="1426*"/>
    </style:style>
    <style:style style:name="TBL_5f_0_5f_0.S" style:display-name="TBL_0_0.S" style:family="table-column">
      <style:table-column-properties style:column-width="0.051cm" style:rel-column-width="84*"/>
    </style:style>
    <style:style style:name="TBL_5f_0_5f_0.T" style:display-name="TBL_0_0.T" style:family="table-column">
      <style:table-column-properties style:column-width="1.586cm" style:rel-column-width="2599*"/>
    </style:style>
    <style:style style:name="TBL_5f_0_5f_0.V" style:display-name="TBL_0_0.V" style:family="table-column">
      <style:table-column-properties style:column-width="1.057cm" style:rel-column-width="1731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457cm" style:use-optimal-row-height="false"/>
    </style:style>
    <style:style style:name="TBL_5f_0_5f_0.R2" style:display-name="TBL_0_0.R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025cm" style:use-optimal-row-height="false"/>
    </style:style>
    <style:style style:name="TBL_5f_0_5f_0.4" style:display-name="TBL_0_0.4" style:family="table-row">
      <style:table-row-properties style:row-height="0.102cm" style:use-optimal-row-height="false"/>
    </style:style>
    <style:style style:name="TBL_5f_0_5f_0.5" style:display-name="TBL_0_0.5" style:family="table-row">
      <style:table-row-properties style:row-height="0.559cm" style:use-optimal-row-height="false"/>
    </style:style>
    <style:style style:name="TBL_5f_0_5f_0.6" style:display-name="TBL_0_0.6" style:family="table-row">
      <style:table-row-properties style:row-height="0.203cm" style:use-optimal-row-height="false"/>
    </style:style>
    <style:style style:name="TBL_5f_0_5f_0.7" style:display-name="TBL_0_0.7" style:family="table-row">
      <style:table-row-properties style:row-height="0.051cm" style:use-optimal-row-height="false"/>
    </style:style>
    <style:style style:name="TBL_5f_0_5f_0.8" style:display-name="TBL_0_0.8" style:family="table-row">
      <style:table-row-properties style:row-height="0.381cm" style:use-optimal-row-height="false"/>
    </style:style>
    <style:style style:name="TBL_5f_0_5f_0.9" style:display-name="TBL_0_0.9" style:family="table-row">
      <style:table-row-properties style:row-height="0.508cm" style:use-optimal-row-height="false"/>
    </style:style>
    <style:style style:name="TBL_5f_0_5f_0.11" style:display-name="TBL_0_0.11" style:family="table-row">
      <style:table-row-properties style:row-height="0.127cm" style:use-optimal-row-height="false"/>
    </style:style>
    <style:style style:name="TBL_5f_0_5f_1" style:display-name="TBL_0_1" style:family="table" style:master-page-name="master_5f_0">
      <style:table-properties style:width="39.98cm" style:page-number="auto" fo:break-before="page" table:align="margins"/>
    </style:style>
    <style:style style:name="TBL_5f_0_5f_1.A" style:display-name="TBL_0_1.A" style:family="table-column">
      <style:table-column-properties style:column-width="1.023cm" style:rel-column-width="1677*"/>
    </style:style>
    <style:style style:name="TBL_5f_0_5f_1.B" style:display-name="TBL_0_1.B" style:family="table-column">
      <style:table-column-properties style:column-width="0.041cm" style:rel-column-width="66*"/>
    </style:style>
    <style:style style:name="TBL_5f_0_5f_1.C" style:display-name="TBL_0_1.C" style:family="table-column">
      <style:table-column-properties style:column-width="0.691cm" style:rel-column-width="1132*"/>
    </style:style>
    <style:style style:name="TBL_5f_0_5f_1.E" style:display-name="TBL_0_1.E" style:family="table-column">
      <style:table-column-properties style:column-width="2.506cm" style:rel-column-width="4108*"/>
    </style:style>
    <style:style style:name="TBL_5f_0_5f_1.F" style:display-name="TBL_0_1.F" style:family="table-column">
      <style:table-column-properties style:column-width="2.431cm" style:rel-column-width="3983*"/>
    </style:style>
    <style:style style:name="TBL_5f_0_5f_1.G" style:display-name="TBL_0_1.G" style:family="table-column">
      <style:table-column-properties style:column-width="4.987cm" style:rel-column-width="8175*"/>
    </style:style>
    <style:style style:name="TBL_5f_0_5f_1.I" style:display-name="TBL_0_1.I" style:family="table-column">
      <style:table-column-properties style:column-width="4.884cm" style:rel-column-width="8006*"/>
    </style:style>
    <style:style style:name="TBL_5f_0_5f_1.J" style:display-name="TBL_0_1.J" style:family="table-column">
      <style:table-column-properties style:column-width="4.784cm" style:rel-column-width="7841*"/>
    </style:style>
    <style:style style:name="TBL_5f_0_5f_1.K" style:display-name="TBL_0_1.K" style:family="table-column">
      <style:table-column-properties style:column-width="5.039cm" style:rel-column-width="8260*"/>
    </style:style>
    <style:style style:name="TBL_5f_0_5f_1.L" style:display-name="TBL_0_1.L" style:family="table-column">
      <style:table-column-properties style:column-width="2.148cm" style:rel-column-width="3523*"/>
    </style:style>
    <style:style style:name="TBL_5f_0_5f_1.N" style:display-name="TBL_0_1.N" style:family="table-column">
      <style:table-column-properties style:column-width="2.046cm" style:rel-column-width="3354*"/>
    </style:style>
    <style:style style:name="TBL_5f_0_5f_1.P" style:display-name="TBL_0_1.P" style:family="table-column">
      <style:table-column-properties style:column-width="5.14cm" style:rel-column-width="8425*"/>
    </style:style>
    <style:style style:name="TBL_5f_0_5f_1.Q" style:display-name="TBL_0_1.Q" style:family="table-column">
      <style:table-column-properties style:column-width="0.487cm" style:rel-column-width="797*"/>
    </style:style>
    <style:style style:name="TBL_5f_0_5f_1.R" style:display-name="TBL_0_1.R" style:family="table-column">
      <style:table-column-properties style:column-width="0.87cm" style:rel-column-width="1426*"/>
    </style:style>
    <style:style style:name="TBL_5f_0_5f_1.S" style:display-name="TBL_0_1.S" style:family="table-column">
      <style:table-column-properties style:column-width="0.051cm" style:rel-column-width="84*"/>
    </style:style>
    <style:style style:name="TBL_5f_0_5f_1.T" style:display-name="TBL_0_1.T" style:family="table-column">
      <style:table-column-properties style:column-width="1.586cm" style:rel-column-width="2599*"/>
    </style:style>
    <style:style style:name="TBL_5f_0_5f_1.V" style:display-name="TBL_0_1.V" style:family="table-column">
      <style:table-column-properties style:column-width="1.057cm" style:rel-column-width="1731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457cm" style:use-optimal-row-height="false"/>
    </style:style>
    <style:style style:name="TBL_5f_0_5f_1.R2" style:display-name="TBL_0_1.R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025cm" style:use-optimal-row-height="false"/>
    </style:style>
    <style:style style:name="TBL_5f_0_5f_1.4" style:display-name="TBL_0_1.4" style:family="table-row">
      <style:table-row-properties style:row-height="0.102cm" style:use-optimal-row-height="false"/>
    </style:style>
    <style:style style:name="TBL_5f_0_5f_1.5" style:display-name="TBL_0_1.5" style:family="table-row">
      <style:table-row-properties style:row-height="0.559cm" style:use-optimal-row-height="false"/>
    </style:style>
    <style:style style:name="TBL_5f_0_5f_1.6" style:display-name="TBL_0_1.6" style:family="table-row">
      <style:table-row-properties style:row-height="0.203cm" style:use-optimal-row-height="false"/>
    </style:style>
    <style:style style:name="TBL_5f_0_5f_1.7" style:display-name="TBL_0_1.7" style:family="table-row">
      <style:table-row-properties style:row-height="0.051cm" style:use-optimal-row-height="false"/>
    </style:style>
    <style:style style:name="TBL_5f_0_5f_1.8" style:display-name="TBL_0_1.8" style:family="table-row">
      <style:table-row-properties style:row-height="0.381cm" style:use-optimal-row-height="false"/>
    </style:style>
    <style:style style:name="TBL_5f_0_5f_1.9" style:display-name="TBL_0_1.9" style:family="table-row">
      <style:table-row-properties style:row-height="0.508cm" style:use-optimal-row-height="false"/>
    </style:style>
    <style:style style:name="TBL_5f_0_5f_1.11" style:display-name="TBL_0_1.11" style:family="table-row">
      <style:table-row-properties style:row-height="0.127cm" style:use-optimal-row-height="false"/>
    </style:style>
    <style:style style:name="TBL_5f_0_5f_1.57" style:display-name="TBL_0_1.57" style:family="table-row">
      <style:table-row-properties style:row-height="0.305cm" style:use-optimal-row-height="false"/>
    </style:style>
    <style:style style:name="TBL_5f_0_5f_1_5f_308" style:display-name="TBL_0_1_308" style:family="table">
      <style:table-properties style:width="4.935cm" table:align="margins"/>
    </style:style>
    <style:style style:name="TBL_5f_0_5f_1_5f_308.A" style:display-name="TBL_0_1_308.A" style:family="table-column">
      <style:table-column-properties style:column-width="4.935cm" style:rel-column-width="65535*"/>
    </style:style>
    <style:style style:name="TBL_5f_0_5f_1_5f_308.1" style:display-name="TBL_0_1_308.1" style:family="table-row">
      <style:table-row-properties style:row-height="0.381cm" style:use-optimal-row-height="false"/>
    </style:style>
    <style:style style:name="TBL_5f_0_5f_1_5f_308.A1" style:display-name="TBL_0_1_308.A1" style:family="table-cell">
      <style:table-cell-properties style:vertical-align="top" fo:padding="0cm" fo:border="none" fo:wrap-option="wrap" style:shrink-to-fit="false"/>
    </style:style>
    <style:style style:name="TBL_5f_0_5f_1_5f_309" style:display-name="TBL_0_1_309" style:family="table">
      <style:table-properties style:width="4.925cm" table:align="margins"/>
    </style:style>
    <style:style style:name="TBL_5f_0_5f_1_5f_309.A" style:display-name="TBL_0_1_309.A" style:family="table-column">
      <style:table-column-properties style:column-width="4.925cm" style:rel-column-width="65535*"/>
    </style:style>
    <style:style style:name="TBL_5f_0_5f_1_5f_309.1" style:display-name="TBL_0_1_309.1" style:family="table-row">
      <style:table-row-properties style:row-height="0.584cm" style:use-optimal-row-height="false"/>
    </style:style>
    <style:style style:name="TBL_5f_0_5f_1_5f_309.A1" style:display-name="TBL_0_1_309.A1" style:family="table-cell">
      <style:table-cell-properties style:vertical-align="top" fo:padding="0cm" fo:border="none" fo:wrap-option="wrap" style:shrink-to-fit="false"/>
    </style:style>
    <style:style style:name="TBL_5f_0_5f_1_5f_310" style:display-name="TBL_0_1_310" style:family="table">
      <style:table-properties style:width="5.039cm" table:align="margins"/>
    </style:style>
    <style:style style:name="TBL_5f_0_5f_1_5f_310.A" style:display-name="TBL_0_1_310.A" style:family="table-column">
      <style:table-column-properties style:column-width="5.039cm" style:rel-column-width="65535*"/>
    </style:style>
    <style:style style:name="TBL_5f_0_5f_1_5f_310.1" style:display-name="TBL_0_1_310.1" style:family="table-row">
      <style:table-row-properties style:row-height="0.914cm" style:use-optimal-row-height="false"/>
    </style:style>
    <style:style style:name="TBL_5f_0_5f_1_5f_310.A1" style:display-name="TBL_0_1_310.A1" style:family="table-cell">
      <style:table-cell-properties style:vertical-align="top" fo:padding="0cm" fo:border="none" fo:wrap-option="wrap" style:shrink-to-fit="false"/>
    </style:style>
    <style:style style:name="TBL_5f_0_5f_1_5f_311" style:display-name="TBL_0_1_311" style:family="table">
      <style:table-properties style:width="2.189cm" table:align="margins"/>
    </style:style>
    <style:style style:name="TBL_5f_0_5f_1_5f_311.A" style:display-name="TBL_0_1_311.A" style:family="table-column">
      <style:table-column-properties style:column-width="2.189cm" style:rel-column-width="65535*"/>
    </style:style>
    <style:style style:name="TBL_5f_0_5f_1_5f_311.1" style:display-name="TBL_0_1_311.1" style:family="table-row">
      <style:table-row-properties style:row-height="0.584cm" style:use-optimal-row-height="false"/>
    </style:style>
    <style:style style:name="TBL_5f_0_5f_1_5f_311.A1" style:display-name="TBL_0_1_311.A1" style:family="table-cell">
      <style:table-cell-properties style:vertical-align="top" fo:padding="0cm" fo:border="none" fo:wrap-option="wrap" style:shrink-to-fit="false"/>
    </style:style>
    <style:style style:name="TBL_5f_0_5f_1_5f_312" style:display-name="TBL_0_1_312" style:family="table">
      <style:table-properties style:width="2.087cm" table:align="margins"/>
    </style:style>
    <style:style style:name="TBL_5f_0_5f_1_5f_312.A" style:display-name="TBL_0_1_312.A" style:family="table-column">
      <style:table-column-properties style:column-width="2.087cm" style:rel-column-width="65535*"/>
    </style:style>
    <style:style style:name="TBL_5f_0_5f_1_5f_312.1" style:display-name="TBL_0_1_312.1" style:family="table-row">
      <style:table-row-properties style:row-height="0.381cm" style:use-optimal-row-height="false"/>
    </style:style>
    <style:style style:name="TBL_5f_0_5f_1_5f_312.A1" style:display-name="TBL_0_1_312.A1" style:family="table-cell">
      <style:table-cell-properties style:vertical-align="top" fo:padding="0cm" fo:border="none" fo:wrap-option="wrap" style:shrink-to-fit="false"/>
    </style:style>
    <style:style style:name="TBL_5f_0_5f_1_5f_313" style:display-name="TBL_0_1_313" style:family="table">
      <style:table-properties style:width="5.14cm" table:align="margins"/>
    </style:style>
    <style:style style:name="TBL_5f_0_5f_1_5f_313.A" style:display-name="TBL_0_1_313.A" style:family="table-column">
      <style:table-column-properties style:column-width="5.14cm" style:rel-column-width="65535*"/>
    </style:style>
    <style:style style:name="TBL_5f_0_5f_1_5f_313.1" style:display-name="TBL_0_1_313.1" style:family="table-row">
      <style:table-row-properties style:row-height="0.381cm" style:use-optimal-row-height="false"/>
    </style:style>
    <style:style style:name="TBL_5f_0_5f_1_5f_313.A1" style:display-name="TBL_0_1_313.A1" style:family="table-cell">
      <style:table-cell-properties style:vertical-align="top" fo:padding="0cm" fo:border="none" fo:wrap-option="wrap" style:shrink-to-fit="false"/>
    </style:style>
    <style:style style:name="TBL_5f_0_5f_1_5f_314" style:display-name="TBL_0_1_314" style:family="table">
      <style:table-properties style:width="1.356cm" table:align="margins"/>
    </style:style>
    <style:style style:name="TBL_5f_0_5f_1_5f_314.A" style:display-name="TBL_0_1_314.A" style:family="table-column">
      <style:table-column-properties style:column-width="1.356cm" style:rel-column-width="65535*"/>
    </style:style>
    <style:style style:name="TBL_5f_0_5f_1_5f_314.1" style:display-name="TBL_0_1_314.1" style:family="table-row">
      <style:table-row-properties style:row-height="0.381cm" style:use-optimal-row-height="false"/>
    </style:style>
    <style:style style:name="TBL_5f_0_5f_1_5f_314.A1" style:display-name="TBL_0_1_314.A1" style:family="table-cell">
      <style:table-cell-properties style:vertical-align="top" fo:padding="0cm" fo:border="none" fo:wrap-option="wrap" style:shrink-to-fit="false"/>
    </style:style>
    <style:style style:name="TBL_5f_0_5f_1_5f_315" style:display-name="TBL_0_1_315" style:family="table">
      <style:table-properties style:width="1.688cm" table:align="margins"/>
    </style:style>
    <style:style style:name="TBL_5f_0_5f_1_5f_315.A" style:display-name="TBL_0_1_315.A" style:family="table-column">
      <style:table-column-properties style:column-width="1.688cm" style:rel-column-width="65535*"/>
    </style:style>
    <style:style style:name="TBL_5f_0_5f_1_5f_315.1" style:display-name="TBL_0_1_315.1" style:family="table-row">
      <style:table-row-properties style:row-height="0.381cm" style:use-optimal-row-height="false"/>
    </style:style>
    <style:style style:name="TBL_5f_0_5f_1_5f_315.A1" style:display-name="TBL_0_1_315.A1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9.98cm" style:page-number="auto" fo:break-before="page" table:align="margins"/>
    </style:style>
    <style:style style:name="TBL_5f_0_5f_2.A" style:display-name="TBL_0_2.A" style:family="table-column">
      <style:table-column-properties style:column-width="1.023cm" style:rel-column-width="1677*"/>
    </style:style>
    <style:style style:name="TBL_5f_0_5f_2.B" style:display-name="TBL_0_2.B" style:family="table-column">
      <style:table-column-properties style:column-width="0.041cm" style:rel-column-width="66*"/>
    </style:style>
    <style:style style:name="TBL_5f_0_5f_2.C" style:display-name="TBL_0_2.C" style:family="table-column">
      <style:table-column-properties style:column-width="0.691cm" style:rel-column-width="1132*"/>
    </style:style>
    <style:style style:name="TBL_5f_0_5f_2.E" style:display-name="TBL_0_2.E" style:family="table-column">
      <style:table-column-properties style:column-width="2.506cm" style:rel-column-width="4108*"/>
    </style:style>
    <style:style style:name="TBL_5f_0_5f_2.F" style:display-name="TBL_0_2.F" style:family="table-column">
      <style:table-column-properties style:column-width="2.431cm" style:rel-column-width="3983*"/>
    </style:style>
    <style:style style:name="TBL_5f_0_5f_2.G" style:display-name="TBL_0_2.G" style:family="table-column">
      <style:table-column-properties style:column-width="4.987cm" style:rel-column-width="8175*"/>
    </style:style>
    <style:style style:name="TBL_5f_0_5f_2.I" style:display-name="TBL_0_2.I" style:family="table-column">
      <style:table-column-properties style:column-width="4.884cm" style:rel-column-width="8006*"/>
    </style:style>
    <style:style style:name="TBL_5f_0_5f_2.J" style:display-name="TBL_0_2.J" style:family="table-column">
      <style:table-column-properties style:column-width="4.784cm" style:rel-column-width="7841*"/>
    </style:style>
    <style:style style:name="TBL_5f_0_5f_2.K" style:display-name="TBL_0_2.K" style:family="table-column">
      <style:table-column-properties style:column-width="5.039cm" style:rel-column-width="8260*"/>
    </style:style>
    <style:style style:name="TBL_5f_0_5f_2.L" style:display-name="TBL_0_2.L" style:family="table-column">
      <style:table-column-properties style:column-width="2.148cm" style:rel-column-width="3523*"/>
    </style:style>
    <style:style style:name="TBL_5f_0_5f_2.N" style:display-name="TBL_0_2.N" style:family="table-column">
      <style:table-column-properties style:column-width="2.046cm" style:rel-column-width="3354*"/>
    </style:style>
    <style:style style:name="TBL_5f_0_5f_2.P" style:display-name="TBL_0_2.P" style:family="table-column">
      <style:table-column-properties style:column-width="5.14cm" style:rel-column-width="8425*"/>
    </style:style>
    <style:style style:name="TBL_5f_0_5f_2.Q" style:display-name="TBL_0_2.Q" style:family="table-column">
      <style:table-column-properties style:column-width="0.487cm" style:rel-column-width="797*"/>
    </style:style>
    <style:style style:name="TBL_5f_0_5f_2.R" style:display-name="TBL_0_2.R" style:family="table-column">
      <style:table-column-properties style:column-width="0.87cm" style:rel-column-width="1426*"/>
    </style:style>
    <style:style style:name="TBL_5f_0_5f_2.S" style:display-name="TBL_0_2.S" style:family="table-column">
      <style:table-column-properties style:column-width="0.051cm" style:rel-column-width="84*"/>
    </style:style>
    <style:style style:name="TBL_5f_0_5f_2.T" style:display-name="TBL_0_2.T" style:family="table-column">
      <style:table-column-properties style:column-width="1.586cm" style:rel-column-width="2599*"/>
    </style:style>
    <style:style style:name="TBL_5f_0_5f_2.V" style:display-name="TBL_0_2.V" style:family="table-column">
      <style:table-column-properties style:column-width="1.057cm" style:rel-column-width="1731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457cm" style:use-optimal-row-height="false"/>
    </style:style>
    <style:style style:name="TBL_5f_0_5f_2.R2" style:display-name="TBL_0_2.R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4" style:display-name="TBL_0_2.4" style:family="table-row">
      <style:table-row-properties style:row-height="0.102cm" style:use-optimal-row-height="false"/>
    </style:style>
    <style:style style:name="TBL_5f_0_5f_2.5" style:display-name="TBL_0_2.5" style:family="table-row">
      <style:table-row-properties style:row-height="0.559cm" style:use-optimal-row-height="false"/>
    </style:style>
    <style:style style:name="TBL_5f_0_5f_2.6" style:display-name="TBL_0_2.6" style:family="table-row">
      <style:table-row-properties style:row-height="0.203cm" style:use-optimal-row-height="false"/>
    </style:style>
    <style:style style:name="TBL_5f_0_5f_2.7" style:display-name="TBL_0_2.7" style:family="table-row">
      <style:table-row-properties style:row-height="0.051cm" style:use-optimal-row-height="false"/>
    </style:style>
    <style:style style:name="TBL_5f_0_5f_2.8" style:display-name="TBL_0_2.8" style:family="table-row">
      <style:table-row-properties style:row-height="0.381cm" style:use-optimal-row-height="false"/>
    </style:style>
    <style:style style:name="TBL_5f_0_5f_2.9" style:display-name="TBL_0_2.9" style:family="table-row">
      <style:table-row-properties style:row-height="0.508cm" style:use-optimal-row-height="false"/>
    </style:style>
    <style:style style:name="TBL_5f_0_5f_2.11" style:display-name="TBL_0_2.11" style:family="table-row">
      <style:table-row-properties style:row-height="0.127cm" style:use-optimal-row-height="false"/>
    </style:style>
    <style:style style:name="TBL_5f_0_5f_2.86" style:display-name="TBL_0_2.86" style:family="table-row">
      <style:table-row-properties style:row-height="0.229cm" style:use-optimal-row-height="false"/>
    </style:style>
    <style:style style:name="TBL_5f_0_5f_3" style:display-name="TBL_0_3" style:family="table" style:master-page-name="master_5f_0">
      <style:table-properties style:width="39.98cm" style:page-number="auto" fo:break-before="page" table:align="margins"/>
    </style:style>
    <style:style style:name="TBL_5f_0_5f_3.A" style:display-name="TBL_0_3.A" style:family="table-column">
      <style:table-column-properties style:column-width="1.023cm" style:rel-column-width="1677*"/>
    </style:style>
    <style:style style:name="TBL_5f_0_5f_3.B" style:display-name="TBL_0_3.B" style:family="table-column">
      <style:table-column-properties style:column-width="0.041cm" style:rel-column-width="66*"/>
    </style:style>
    <style:style style:name="TBL_5f_0_5f_3.C" style:display-name="TBL_0_3.C" style:family="table-column">
      <style:table-column-properties style:column-width="0.691cm" style:rel-column-width="1132*"/>
    </style:style>
    <style:style style:name="TBL_5f_0_5f_3.E" style:display-name="TBL_0_3.E" style:family="table-column">
      <style:table-column-properties style:column-width="2.506cm" style:rel-column-width="4108*"/>
    </style:style>
    <style:style style:name="TBL_5f_0_5f_3.F" style:display-name="TBL_0_3.F" style:family="table-column">
      <style:table-column-properties style:column-width="2.431cm" style:rel-column-width="3983*"/>
    </style:style>
    <style:style style:name="TBL_5f_0_5f_3.G" style:display-name="TBL_0_3.G" style:family="table-column">
      <style:table-column-properties style:column-width="4.987cm" style:rel-column-width="8175*"/>
    </style:style>
    <style:style style:name="TBL_5f_0_5f_3.I" style:display-name="TBL_0_3.I" style:family="table-column">
      <style:table-column-properties style:column-width="4.884cm" style:rel-column-width="8006*"/>
    </style:style>
    <style:style style:name="TBL_5f_0_5f_3.J" style:display-name="TBL_0_3.J" style:family="table-column">
      <style:table-column-properties style:column-width="4.784cm" style:rel-column-width="7841*"/>
    </style:style>
    <style:style style:name="TBL_5f_0_5f_3.K" style:display-name="TBL_0_3.K" style:family="table-column">
      <style:table-column-properties style:column-width="5.039cm" style:rel-column-width="8260*"/>
    </style:style>
    <style:style style:name="TBL_5f_0_5f_3.L" style:display-name="TBL_0_3.L" style:family="table-column">
      <style:table-column-properties style:column-width="2.148cm" style:rel-column-width="3523*"/>
    </style:style>
    <style:style style:name="TBL_5f_0_5f_3.N" style:display-name="TBL_0_3.N" style:family="table-column">
      <style:table-column-properties style:column-width="2.046cm" style:rel-column-width="3354*"/>
    </style:style>
    <style:style style:name="TBL_5f_0_5f_3.P" style:display-name="TBL_0_3.P" style:family="table-column">
      <style:table-column-properties style:column-width="5.14cm" style:rel-column-width="8425*"/>
    </style:style>
    <style:style style:name="TBL_5f_0_5f_3.Q" style:display-name="TBL_0_3.Q" style:family="table-column">
      <style:table-column-properties style:column-width="0.487cm" style:rel-column-width="797*"/>
    </style:style>
    <style:style style:name="TBL_5f_0_5f_3.R" style:display-name="TBL_0_3.R" style:family="table-column">
      <style:table-column-properties style:column-width="0.87cm" style:rel-column-width="1426*"/>
    </style:style>
    <style:style style:name="TBL_5f_0_5f_3.S" style:display-name="TBL_0_3.S" style:family="table-column">
      <style:table-column-properties style:column-width="0.051cm" style:rel-column-width="84*"/>
    </style:style>
    <style:style style:name="TBL_5f_0_5f_3.T" style:display-name="TBL_0_3.T" style:family="table-column">
      <style:table-column-properties style:column-width="1.586cm" style:rel-column-width="2599*"/>
    </style:style>
    <style:style style:name="TBL_5f_0_5f_3.V" style:display-name="TBL_0_3.V" style:family="table-column">
      <style:table-column-properties style:column-width="1.057cm" style:rel-column-width="1731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457cm" style:use-optimal-row-height="false"/>
    </style:style>
    <style:style style:name="TBL_5f_0_5f_3.R2" style:display-name="TBL_0_3.R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4" style:display-name="TBL_0_3.4" style:family="table-row">
      <style:table-row-properties style:row-height="0.102cm" style:use-optimal-row-height="false"/>
    </style:style>
    <style:style style:name="TBL_5f_0_5f_3.5" style:display-name="TBL_0_3.5" style:family="table-row">
      <style:table-row-properties style:row-height="0.559cm" style:use-optimal-row-height="false"/>
    </style:style>
    <style:style style:name="TBL_5f_0_5f_3.6" style:display-name="TBL_0_3.6" style:family="table-row">
      <style:table-row-properties style:row-height="0.203cm" style:use-optimal-row-height="false"/>
    </style:style>
    <style:style style:name="TBL_5f_0_5f_3.7" style:display-name="TBL_0_3.7" style:family="table-row">
      <style:table-row-properties style:row-height="0.051cm" style:use-optimal-row-height="false"/>
    </style:style>
    <style:style style:name="TBL_5f_0_5f_3.8" style:display-name="TBL_0_3.8" style:family="table-row">
      <style:table-row-properties style:row-height="0.381cm" style:use-optimal-row-height="false"/>
    </style:style>
    <style:style style:name="TBL_5f_0_5f_3.9" style:display-name="TBL_0_3.9" style:family="table-row">
      <style:table-row-properties style:row-height="0.508cm" style:use-optimal-row-height="false"/>
    </style:style>
    <style:style style:name="TBL_5f_0_5f_3.11" style:display-name="TBL_0_3.11" style:family="table-row">
      <style:table-row-properties style:row-height="0.127cm" style:use-optimal-row-height="false"/>
    </style:style>
    <style:style style:name="TBL_5f_0_5f_3.70" style:display-name="TBL_0_3.70" style:family="table-row">
      <style:table-row-properties style:row-height="0.305cm" style:use-optimal-row-height="false"/>
    </style:style>
    <style:style style:name="TBL_5f_0_5f_3.85" style:display-name="TBL_0_3.85" style:family="table-row">
      <style:table-row-properties style:row-height="0.33cm" style:use-optimal-row-height="false"/>
    </style:style>
    <style:style style:name="TBL_5f_0_5f_3_5f_299" style:display-name="TBL_0_3_299" style:family="table">
      <style:table-properties style:width="4.935cm" table:align="margins"/>
    </style:style>
    <style:style style:name="TBL_5f_0_5f_3_5f_299.A" style:display-name="TBL_0_3_299.A" style:family="table-column">
      <style:table-column-properties style:column-width="4.935cm" style:rel-column-width="65535*"/>
    </style:style>
    <style:style style:name="TBL_5f_0_5f_3_5f_299.1" style:display-name="TBL_0_3_299.1" style:family="table-row">
      <style:table-row-properties style:row-height="0.381cm" style:use-optimal-row-height="false"/>
    </style:style>
    <style:style style:name="TBL_5f_0_5f_3_5f_299.A1" style:display-name="TBL_0_3_299.A1" style:family="table-cell">
      <style:table-cell-properties style:vertical-align="top" fo:padding="0cm" fo:border="none" fo:wrap-option="wrap" style:shrink-to-fit="false"/>
    </style:style>
    <style:style style:name="TBL_5f_0_5f_3_5f_300" style:display-name="TBL_0_3_300" style:family="table">
      <style:table-properties style:width="4.925cm" table:align="margins"/>
    </style:style>
    <style:style style:name="TBL_5f_0_5f_3_5f_300.A" style:display-name="TBL_0_3_300.A" style:family="table-column">
      <style:table-column-properties style:column-width="4.925cm" style:rel-column-width="65535*"/>
    </style:style>
    <style:style style:name="TBL_5f_0_5f_3_5f_300.1" style:display-name="TBL_0_3_300.1" style:family="table-row">
      <style:table-row-properties style:row-height="0.584cm" style:use-optimal-row-height="false"/>
    </style:style>
    <style:style style:name="TBL_5f_0_5f_3_5f_300.A1" style:display-name="TBL_0_3_300.A1" style:family="table-cell">
      <style:table-cell-properties style:vertical-align="top" fo:padding="0cm" fo:border="none" fo:wrap-option="wrap" style:shrink-to-fit="false"/>
    </style:style>
    <style:style style:name="TBL_5f_0_5f_3_5f_301" style:display-name="TBL_0_3_301" style:family="table">
      <style:table-properties style:width="5.039cm" table:align="margins"/>
    </style:style>
    <style:style style:name="TBL_5f_0_5f_3_5f_301.A" style:display-name="TBL_0_3_301.A" style:family="table-column">
      <style:table-column-properties style:column-width="5.039cm" style:rel-column-width="65535*"/>
    </style:style>
    <style:style style:name="TBL_5f_0_5f_3_5f_301.1" style:display-name="TBL_0_3_301.1" style:family="table-row">
      <style:table-row-properties style:row-height="0.914cm" style:use-optimal-row-height="false"/>
    </style:style>
    <style:style style:name="TBL_5f_0_5f_3_5f_301.A1" style:display-name="TBL_0_3_301.A1" style:family="table-cell">
      <style:table-cell-properties style:vertical-align="top" fo:padding="0cm" fo:border="none" fo:wrap-option="wrap" style:shrink-to-fit="false"/>
    </style:style>
    <style:style style:name="TBL_5f_0_5f_3_5f_302" style:display-name="TBL_0_3_302" style:family="table">
      <style:table-properties style:width="2.189cm" table:align="margins"/>
    </style:style>
    <style:style style:name="TBL_5f_0_5f_3_5f_302.A" style:display-name="TBL_0_3_302.A" style:family="table-column">
      <style:table-column-properties style:column-width="2.189cm" style:rel-column-width="65535*"/>
    </style:style>
    <style:style style:name="TBL_5f_0_5f_3_5f_302.1" style:display-name="TBL_0_3_302.1" style:family="table-row">
      <style:table-row-properties style:row-height="0.584cm" style:use-optimal-row-height="false"/>
    </style:style>
    <style:style style:name="TBL_5f_0_5f_3_5f_302.A1" style:display-name="TBL_0_3_302.A1" style:family="table-cell">
      <style:table-cell-properties style:vertical-align="top" fo:padding="0cm" fo:border="none" fo:wrap-option="wrap" style:shrink-to-fit="false"/>
    </style:style>
    <style:style style:name="TBL_5f_0_5f_3_5f_303" style:display-name="TBL_0_3_303" style:family="table">
      <style:table-properties style:width="2.087cm" table:align="margins"/>
    </style:style>
    <style:style style:name="TBL_5f_0_5f_3_5f_303.A" style:display-name="TBL_0_3_303.A" style:family="table-column">
      <style:table-column-properties style:column-width="2.087cm" style:rel-column-width="65535*"/>
    </style:style>
    <style:style style:name="TBL_5f_0_5f_3_5f_303.1" style:display-name="TBL_0_3_303.1" style:family="table-row">
      <style:table-row-properties style:row-height="0.381cm" style:use-optimal-row-height="false"/>
    </style:style>
    <style:style style:name="TBL_5f_0_5f_3_5f_303.A1" style:display-name="TBL_0_3_303.A1" style:family="table-cell">
      <style:table-cell-properties style:vertical-align="top" fo:padding="0cm" fo:border="none" fo:wrap-option="wrap" style:shrink-to-fit="false"/>
    </style:style>
    <style:style style:name="TBL_5f_0_5f_3_5f_304" style:display-name="TBL_0_3_304" style:family="table">
      <style:table-properties style:width="5.14cm" table:align="margins"/>
    </style:style>
    <style:style style:name="TBL_5f_0_5f_3_5f_304.A" style:display-name="TBL_0_3_304.A" style:family="table-column">
      <style:table-column-properties style:column-width="5.14cm" style:rel-column-width="65535*"/>
    </style:style>
    <style:style style:name="TBL_5f_0_5f_3_5f_304.1" style:display-name="TBL_0_3_304.1" style:family="table-row">
      <style:table-row-properties style:row-height="0.381cm" style:use-optimal-row-height="false"/>
    </style:style>
    <style:style style:name="TBL_5f_0_5f_3_5f_304.A1" style:display-name="TBL_0_3_304.A1" style:family="table-cell">
      <style:table-cell-properties style:vertical-align="top" fo:padding="0cm" fo:border="none" fo:wrap-option="wrap" style:shrink-to-fit="false"/>
    </style:style>
    <style:style style:name="TBL_5f_0_5f_3_5f_305" style:display-name="TBL_0_3_305" style:family="table">
      <style:table-properties style:width="1.356cm" table:align="margins"/>
    </style:style>
    <style:style style:name="TBL_5f_0_5f_3_5f_305.A" style:display-name="TBL_0_3_305.A" style:family="table-column">
      <style:table-column-properties style:column-width="1.356cm" style:rel-column-width="65535*"/>
    </style:style>
    <style:style style:name="TBL_5f_0_5f_3_5f_305.1" style:display-name="TBL_0_3_305.1" style:family="table-row">
      <style:table-row-properties style:row-height="0.381cm" style:use-optimal-row-height="false"/>
    </style:style>
    <style:style style:name="TBL_5f_0_5f_3_5f_305.A1" style:display-name="TBL_0_3_305.A1" style:family="table-cell">
      <style:table-cell-properties style:vertical-align="top" fo:padding="0cm" fo:border="none" fo:wrap-option="wrap" style:shrink-to-fit="false"/>
    </style:style>
    <style:style style:name="TBL_5f_0_5f_3_5f_306" style:display-name="TBL_0_3_306" style:family="table">
      <style:table-properties style:width="1.688cm" table:align="margins"/>
    </style:style>
    <style:style style:name="TBL_5f_0_5f_3_5f_306.A" style:display-name="TBL_0_3_306.A" style:family="table-column">
      <style:table-column-properties style:column-width="1.688cm" style:rel-column-width="65535*"/>
    </style:style>
    <style:style style:name="TBL_5f_0_5f_3_5f_306.1" style:display-name="TBL_0_3_306.1" style:family="table-row">
      <style:table-row-properties style:row-height="0.381cm" style:use-optimal-row-height="false"/>
    </style:style>
    <style:style style:name="TBL_5f_0_5f_3_5f_306.A1" style:display-name="TBL_0_3_306.A1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9.98cm" style:page-number="auto" fo:break-before="page" table:align="margins"/>
    </style:style>
    <style:style style:name="TBL_5f_0_5f_4.A" style:display-name="TBL_0_4.A" style:family="table-column">
      <style:table-column-properties style:column-width="0.28cm" style:rel-column-width="460*"/>
    </style:style>
    <style:style style:name="TBL_5f_0_5f_4.B" style:display-name="TBL_0_4.B" style:family="table-column">
      <style:table-column-properties style:column-width="0.743cm" style:rel-column-width="1217*"/>
    </style:style>
    <style:style style:name="TBL_5f_0_5f_4.C" style:display-name="TBL_0_4.C" style:family="table-column">
      <style:table-column-properties style:column-width="0.041cm" style:rel-column-width="66*"/>
    </style:style>
    <style:style style:name="TBL_5f_0_5f_4.D" style:display-name="TBL_0_4.D" style:family="table-column">
      <style:table-column-properties style:column-width="0.691cm" style:rel-column-width="1132*"/>
    </style:style>
    <style:style style:name="TBL_5f_0_5f_4.F" style:display-name="TBL_0_4.F" style:family="table-column">
      <style:table-column-properties style:column-width="2.506cm" style:rel-column-width="4108*"/>
    </style:style>
    <style:style style:name="TBL_5f_0_5f_4.G" style:display-name="TBL_0_4.G" style:family="table-column">
      <style:table-column-properties style:column-width="1.559cm" style:rel-column-width="2556*"/>
    </style:style>
    <style:style style:name="TBL_5f_0_5f_4.H" style:display-name="TBL_0_4.H" style:family="table-column">
      <style:table-column-properties style:column-width="0.102cm" style:rel-column-width="168*"/>
    </style:style>
    <style:style style:name="TBL_5f_0_5f_4.I" style:display-name="TBL_0_4.I" style:family="table-column">
      <style:table-column-properties style:column-width="0.767cm" style:rel-column-width="1257*"/>
    </style:style>
    <style:style style:name="TBL_5f_0_5f_4.J" style:display-name="TBL_0_4.J" style:family="table-column">
      <style:table-column-properties style:column-width="1.79cm" style:rel-column-width="2934*"/>
    </style:style>
    <style:style style:name="TBL_5f_0_5f_4.K" style:display-name="TBL_0_4.K" style:family="table-column">
      <style:table-column-properties style:column-width="3.196cm" style:rel-column-width="5240*"/>
    </style:style>
    <style:style style:name="TBL_5f_0_5f_4.M" style:display-name="TBL_0_4.M" style:family="table-column">
      <style:table-column-properties style:column-width="4.884cm" style:rel-column-width="8006*"/>
    </style:style>
    <style:style style:name="TBL_5f_0_5f_4.N" style:display-name="TBL_0_4.N" style:family="table-column">
      <style:table-column-properties style:column-width="4.784cm" style:rel-column-width="7841*"/>
    </style:style>
    <style:style style:name="TBL_5f_0_5f_4.O" style:display-name="TBL_0_4.O" style:family="table-column">
      <style:table-column-properties style:column-width="5.039cm" style:rel-column-width="8260*"/>
    </style:style>
    <style:style style:name="TBL_5f_0_5f_4.P" style:display-name="TBL_0_4.P" style:family="table-column">
      <style:table-column-properties style:column-width="2.148cm" style:rel-column-width="3523*"/>
    </style:style>
    <style:style style:name="TBL_5f_0_5f_4.R" style:display-name="TBL_0_4.R" style:family="table-column">
      <style:table-column-properties style:column-width="2.046cm" style:rel-column-width="3354*"/>
    </style:style>
    <style:style style:name="TBL_5f_0_5f_4.T" style:display-name="TBL_0_4.T" style:family="table-column">
      <style:table-column-properties style:column-width="5.14cm" style:rel-column-width="8425*"/>
    </style:style>
    <style:style style:name="TBL_5f_0_5f_4.U" style:display-name="TBL_0_4.U" style:family="table-column">
      <style:table-column-properties style:column-width="0.487cm" style:rel-column-width="797*"/>
    </style:style>
    <style:style style:name="TBL_5f_0_5f_4.V" style:display-name="TBL_0_4.V" style:family="table-column">
      <style:table-column-properties style:column-width="0.87cm" style:rel-column-width="1426*"/>
    </style:style>
    <style:style style:name="TBL_5f_0_5f_4.W" style:display-name="TBL_0_4.W" style:family="table-column">
      <style:table-column-properties style:column-width="0.051cm" style:rel-column-width="84*"/>
    </style:style>
    <style:style style:name="TBL_5f_0_5f_4.X" style:display-name="TBL_0_4.X" style:family="table-column">
      <style:table-column-properties style:column-width="1.586cm" style:rel-column-width="2599*"/>
    </style:style>
    <style:style style:name="TBL_5f_0_5f_4.Z" style:display-name="TBL_0_4.Z" style:family="table-column">
      <style:table-column-properties style:column-width="1.058cm" style:rel-column-width="1734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457cm" style:use-optimal-row-height="false"/>
    </style:style>
    <style:style style:name="TBL_5f_0_5f_4.V2" style:display-name="TBL_0_4.V2" style:family="table-cell">
      <style:table-cell-properties style:vertical-align="top" fo:padding="0cm" fo:border="none" fo:wrap-option="wrap" style:shrink-to-fit="false"/>
    </style:style>
    <style:style style:name="TBL_5f_0_5f_4.3" style:display-name="TBL_0_4.3" style:family="table-row">
      <style:table-row-properties style:row-height="0.025cm" style:use-optimal-row-height="false"/>
    </style:style>
    <style:style style:name="TBL_5f_0_5f_4.4" style:display-name="TBL_0_4.4" style:family="table-row">
      <style:table-row-properties style:row-height="0.102cm" style:use-optimal-row-height="false"/>
    </style:style>
    <style:style style:name="TBL_5f_0_5f_4.5" style:display-name="TBL_0_4.5" style:family="table-row">
      <style:table-row-properties style:row-height="0.559cm" style:use-optimal-row-height="false"/>
    </style:style>
    <style:style style:name="TBL_5f_0_5f_4.6" style:display-name="TBL_0_4.6" style:family="table-row">
      <style:table-row-properties style:row-height="0.203cm" style:use-optimal-row-height="false"/>
    </style:style>
    <style:style style:name="TBL_5f_0_5f_4.7" style:display-name="TBL_0_4.7" style:family="table-row">
      <style:table-row-properties style:row-height="0.051cm" style:use-optimal-row-height="false"/>
    </style:style>
    <style:style style:name="TBL_5f_0_5f_4.8" style:display-name="TBL_0_4.8" style:family="table-row">
      <style:table-row-properties style:row-height="0.381cm" style:use-optimal-row-height="false"/>
    </style:style>
    <style:style style:name="TBL_5f_0_5f_4.9" style:display-name="TBL_0_4.9" style:family="table-row">
      <style:table-row-properties style:row-height="0.508cm" style:use-optimal-row-height="false"/>
    </style:style>
    <style:style style:name="TBL_5f_0_5f_4.11" style:display-name="TBL_0_4.11" style:family="table-row">
      <style:table-row-properties style:row-height="0.127cm" style:use-optimal-row-height="false"/>
    </style:style>
    <style:style style:name="TBL_5f_0_5f_4.79" style:display-name="TBL_0_4.79" style:family="table-row">
      <style:table-row-properties style:row-height="1.829cm" style:use-optimal-row-height="false"/>
    </style:style>
    <style:style style:name="TBL_5f_0_5f_4_5f_277" style:display-name="TBL_0_4_277" style:family="table">
      <style:table-properties style:width="5.577cm" table:align="margins"/>
    </style:style>
    <style:style style:name="TBL_5f_0_5f_4_5f_277.A" style:display-name="TBL_0_4_277.A" style:family="table-column">
      <style:table-column-properties style:column-width="5.577cm" style:rel-column-width="65535*"/>
    </style:style>
    <style:style style:name="TBL_5f_0_5f_4_5f_277.1" style:display-name="TBL_0_4_277.1" style:family="table-row">
      <style:table-row-properties style:row-height="0.051cm" style:use-optimal-row-height="false"/>
    </style:style>
    <style:style style:name="TBL_5f_0_5f_4_5f_277.A1" style:display-name="TBL_0_4_277.A1" style:family="table-cell">
      <style:table-cell-properties fo:padding="0cm" fo:border="none" fo:wrap-option="wrap" style:shrink-to-fit="false"/>
    </style:style>
    <style:style style:name="TBL_5f_0_5f_4_5f_277.2" style:display-name="TBL_0_4_277.2" style:family="table-row">
      <style:table-row-properties style:row-height="0.508cm" style:use-optimal-row-height="false"/>
    </style:style>
    <style:style style:name="TBL_5f_0_5f_4_5f_277.A2" style:display-name="TBL_0_4_277.A2" style:family="table-cell">
      <style:table-cell-properties style:vertical-align="top" fo:padding="0cm" fo:border="none" fo:wrap-option="wrap" style:shrink-to-fit="false"/>
    </style:style>
    <style:style style:name="TBL_5f_0_5f_4_5f_278" style:display-name="TBL_0_4_278" style:family="table">
      <style:table-properties style:width="2.556cm" table:align="margins"/>
    </style:style>
    <style:style style:name="TBL_5f_0_5f_4_5f_278.A" style:display-name="TBL_0_4_278.A" style:family="table-column">
      <style:table-column-properties style:column-width="2.556cm" style:rel-column-width="65535*"/>
    </style:style>
    <style:style style:name="TBL_5f_0_5f_4_5f_278.1" style:display-name="TBL_0_4_278.1" style:family="table-row">
      <style:table-row-properties style:row-height="0.508cm" style:use-optimal-row-height="false"/>
    </style:style>
    <style:style style:name="TBL_5f_0_5f_4_5f_278.A1" style:display-name="TBL_0_4_278.A1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sansserif" fo:font-size="7pt" fo:font-weight="bold" style:text-rotation-angle="0" style:text-rotation-scale="line-height"/>
    </style:style>
    <style:style style:name="P3" style:family="paragraph" style:parent-style-name="Standard">
      <style:paragraph-properties fo:text-align="start" style:justify-single-word="false" style:vertical-align="top"/>
      <style:text-properties style:font-name="sansserif" fo:font-size="7pt" fo:font-weight="bold" style:text-rotation-angle="0" style:text-rotation-scale="line-height"/>
    </style:style>
    <style:style style:name="P4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5" style:family="paragraph" style:parent-style-name="Standard">
      <style:paragraph-properties fo:text-align="center" style:justify-single-word="false" style:vertical-align="top"/>
      <style:text-properties style:font-name="sansserif" fo:font-size="7pt" style:text-rotation-angle="0" style:text-rotation-scale="line-height"/>
    </style:style>
    <style:style style:name="P6" style:family="paragraph" style:parent-style-name="Standard">
      <style:paragraph-properties fo:text-align="end" style:justify-single-word="false" style:vertical-align="top"/>
      <style:text-properties style:font-name="sansserif" fo:font-size="7pt" style:text-rotation-angle="0" style:text-rotation-scale="line-height"/>
    </style:style>
    <style:style style:name="P7" style:family="paragraph" style:parent-style-name="Standard">
      <style:paragraph-properties fo:text-align="start" style:justify-single-word="false" style:vertical-align="top"/>
      <style:text-properties style:font-name="sansserif" fo:font-size="7pt" officeooo:rsid="000996dc" officeooo:paragraph-rsid="000996dc" style:text-rotation-angle="0" style:text-rotation-scale="line-height"/>
    </style:style>
    <style:style style:name="P8" style:family="paragraph" style:parent-style-name="Standard">
      <style:paragraph-properties fo:text-align="start" style:justify-single-word="false" style:vertical-align="top"/>
      <style:text-properties style:font-name="sansserif" fo:font-size="10pt" style:text-rotation-angle="0" style:text-rotation-scale="line-height"/>
    </style:style>
    <style:style style:name="P9" style:family="paragraph" style:parent-style-name="Standard">
      <style:paragraph-properties fo:text-align="end" style:justify-single-word="false" style:vertical-align="top"/>
      <style:text-properties style:font-name="SansSerif" fo:font-size="9pt" fo:font-weight="bold" style:text-rotation-angle="0" style:text-rotation-scale="line-height"/>
    </style:style>
    <style:style style:name="P10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11" style:family="paragraph" style:parent-style-name="Standard">
      <style:paragraph-properties fo:text-align="center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2" style:family="paragraph" style:parent-style-name="Standard">
      <style:paragraph-properties fo:text-align="end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3" style:family="paragraph" style:parent-style-name="Standard">
      <style:paragraph-properties fo:text-align="start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4" style:family="paragraph" style:parent-style-name="Standard">
      <style:paragraph-properties fo:text-align="start" style:justify-single-word="false" style:vertical-align="top"/>
      <style:text-properties fo:color="#999999" style:font-name="Times New Roman" fo:font-size="7pt" style:text-rotation-angle="0" style:text-rotation-scale="line-height"/>
    </style:style>
    <style:style style:name="P15" style:family="paragraph" style:parent-style-name="Standard">
      <style:paragraph-properties fo:text-align="start" style:justify-single-word="false" style:vertical-align="top"/>
      <style:text-properties fo:color="#999999" style:font-name="Times New Roman" fo:font-size="7pt" officeooo:paragraph-rsid="00101984" style:text-rotation-angle="0" style:text-rotation-scale="line-height"/>
    </style:style>
    <style:style style:name="P16" style:family="paragraph" style:parent-style-name="Standard">
      <style:paragraph-properties fo:text-align="start" style:justify-single-word="false" style:vertical-align="top"/>
      <style:text-properties fo:color="#999999" style:font-name="Times New Roman" fo:font-size="7pt" officeooo:paragraph-rsid="0010e68a" style:text-rotation-angle="0" style:text-rotation-scale="line-height"/>
    </style:style>
    <style:style style:name="T1" style:family="text">
      <style:text-properties officeooo:rsid="0012dc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B"/>
        <table:table-column table:style-name="TBL_5f_0_5f_0.E"/>
        <table:table-column table:style-name="TBL_5f_0_5f_0.F"/>
        <table:table-column table:style-name="TBL_5f_0_5f_0.G"/>
        <table:table-column table:style-name="TBL_5f_0_5f_0.B"/>
        <table:table-column table:style-name="TBL_5f_0_5f_0.I"/>
        <table:table-column table:style-name="TBL_5f_0_5f_0.J"/>
        <table:table-column table:style-name="TBL_5f_0_5f_0.K"/>
        <table:table-column table:style-name="TBL_5f_0_5f_0.L"/>
        <table:table-column table:style-name="TBL_5f_0_5f_0.B"/>
        <table:table-column table:style-name="TBL_5f_0_5f_0.N"/>
        <table:table-column table:style-name="TBL_5f_0_5f_0.B"/>
        <table:table-column table:style-name="TBL_5f_0_5f_0.P"/>
        <table:table-column table:style-name="TBL_5f_0_5f_0.Q"/>
        <table:table-column table:style-name="TBL_5f_0_5f_0.R"/>
        <table:table-column table:style-name="TBL_5f_0_5f_0.S"/>
        <table:table-column table:style-name="TBL_5f_0_5f_0.T"/>
        <table:table-column table:style-name="TBL_5f_0_5f_0.S"/>
        <table:table-column table:style-name="TBL_5f_0_5f_0.V"/>
        <table:table-row table:style-name="TBL_5f_0_5f_0.1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R2" table:number-columns-spanned="4" office:value-type="string">
            <text:p text:style-name="P1">1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R2" table:number-columns-spanned="2" office:value-type="string">
            <text:p text:style-name="P9">0<text:span text:style-name="T1">5</text:span>/2018</text:p>
          </table:table-cell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R2" table:number-columns-spanned="3" office:value-type="string">
            <text:p text:style-name="P11">Cessão</text:p>
          </table:table-cell>
          <table:covered-table-cell/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9"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12">Mat.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13">Nome</text:p>
          </table:table-cell>
          <table:covered-table-cell/>
          <table:table-cell table:style-name="TBL_5f_0_5f_0.R2" office:value-type="string">
            <text:p text:style-name="P13">Cargo de Origem</text:p>
          </table:table-cell>
          <table:table-cell table:style-name="TBL_5f_0_5f_0.A1" office:value-type="string">
            <text:p text:style-name="Standard"/>
          </table:table-cell>
          <table:table-cell table:style-name="TBL_5f_0_5f_0.R2" office:value-type="string">
            <text:p text:style-name="P13">Cargo Atual</text:p>
          </table:table-cell>
          <table:table-cell table:style-name="TBL_5f_0_5f_0.R2" office:value-type="string">
            <text:p text:style-name="P13">Função</text:p>
          </table:table-cell>
          <table:table-cell table:style-name="TBL_5f_0_5f_0.R2" office:value-type="string">
            <text:p text:style-name="P13">Lotação</text:p>
          </table:table-cell>
          <table:table-cell table:style-name="TBL_5f_0_5f_0.R2" office:value-type="string">
            <text:p text:style-name="P13">Ato/Portaria nº</text:p>
          </table:table-cell>
          <table:table-cell table:style-name="TBL_5f_0_5f_0.R2" table:number-columns-spanned="3" office:value-type="string">
            <text:p text:style-name="P13">Data publicação</text:p>
          </table:table-cell>
          <table:covered-table-cell/>
          <table:covered-table-cell/>
          <table:table-cell table:style-name="TBL_5f_0_5f_0.R2" office:value-type="string">
            <text:p text:style-name="P13">Órgão de Origem</text:p>
          </table:table-cell>
          <table:table-cell table:style-name="TBL_5f_0_5f_0.R2" table:number-columns-spanned="2" office:value-type="string">
            <text:p text:style-name="P11">Ônus</text:p>
          </table:table-cell>
          <table:covered-table-cell/>
          <table:table-cell table:style-name="TBL_5f_0_5f_0.R2" table:number-columns-spanned="2" office:value-type="string">
            <text:p text:style-name="P12">Praz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7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1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436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DEILTON CARLOS DOS SANTOS</text:p>
          </table:table-cell>
          <table:covered-table-cell/>
          <table:table-cell table:style-name="TBL_5f_0_5f_0.R2" table:number-rows-spanned="2" office:value-type="string">
            <text:p text:style-name="P4">AUXILIAR DE SERVIÇOS GERAIS - requisitado</text:p>
          </table:table-cell>
          <table:table-cell table:style-name="TBL_5f_0_5f_0.R2" table:number-columns-spanned="2" office:value-type="string">
            <text:p text:style-name="P10">CHEFE DE SECRETARIA</text:p>
          </table:table-cell>
          <table:covered-table-cell/>
          <table:table-cell table:style-name="TBL_5f_0_5f_0.R2" office:value-type="string">
            <text:p text:style-name="P10">CHEFE DE SECRETARIA</text:p>
          </table:table-cell>
          <table:table-cell table:style-name="TBL_5f_0_5f_0.R2" table:number-rows-spanned="2" office:value-type="string">
            <text:p text:style-name="P10">1ª PROMOTORIA DE JUSTIÇA - ITAPORANGA D'AJUDA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4">06/11/2017</text:p>
          </table:table-cell>
          <table:covered-table-cell/>
          <table:table-cell table:style-name="TBL_5f_0_5f_0.R2" office:value-type="string">
            <text:p text:style-name="P4">PREF. MUNICIPAL DE ITAPORANGA 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0/11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8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DEILTON DE OLIVEIRA FIEL</text:p>
          </table:table-cell>
          <table:covered-table-cell/>
          <table:table-cell table:style-name="TBL_5f_0_5f_0.R2" office:value-type="string">
            <text:p text:style-name="P4">2º SARGENTO - requisitado</text:p>
          </table:table-cell>
          <table:table-cell table:style-name="TBL_5f_0_5f_0.R2" table:number-columns-spanned="2" office:value-type="string">
            <text:p text:style-name="P10">CHEFE DE SECRETARIA</text:p>
          </table:table-cell>
          <table:covered-table-cell/>
          <table:table-cell table:style-name="TBL_5f_0_5f_0.R2" office:value-type="string">
            <text:p text:style-name="P10">CHEFE DE SECRETARIA</text:p>
          </table:table-cell>
          <table:table-cell table:style-name="TBL_5f_0_5f_0.R2" table:number-rows-spanned="2" office:value-type="string">
            <text:p text:style-name="P10">GABINETE DE SEGURANÇA INSTITUCIONAL - GSI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4">27/04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47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DRIANA DOS SANTOS OLIVEIRA</text:p>
          </table:table-cell>
          <table:covered-table-cell/>
          <table:table-cell table:style-name="TBL_5f_0_5f_0.R2" office:value-type="string">
            <text:p text:style-name="P4">ASSIST. ADMINISTRATIVO - requisitado</text:p>
          </table:table-cell>
          <table:table-cell table:style-name="TBL_5f_0_5f_0.R2" table:number-columns-spanned="2" office:value-type="string">
            <text:p text:style-name="P10">CHEFE DE SECRETARIA</text:p>
          </table:table-cell>
          <table:covered-table-cell/>
          <table:table-cell table:style-name="TBL_5f_0_5f_0.R2" office:value-type="string">
            <text:p text:style-name="P10">CHEFE DE SECRETARIA</text:p>
          </table:table-cell>
          <table:table-cell table:style-name="TBL_5f_0_5f_0.R2" office:value-type="string">
            <text:p text:style-name="P10">PROMOTORIA DE JUSTIÇA - MARUIM 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4">02/03/2018</text:p>
          </table:table-cell>
          <table:covered-table-cell/>
          <table:table-cell table:style-name="TBL_5f_0_5f_0.R2" office:value-type="string">
            <text:p text:style-name="P4">PREF. MUNIC. DE MARUIM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26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DRIANO SANTOS</text:p>
          </table:table-cell>
          <table:covered-table-cell/>
          <table:table-cell table:style-name="TBL_5f_0_5f_0.R2" office:value-type="string">
            <text:p text:style-name="P4">SOLDADO - requistado</text:p>
          </table:table-cell>
          <table:table-cell table:style-name="TBL_5f_0_5f_0.R2" table:number-columns-spanned="2" office:value-type="string">
            <text:p text:style-name="P10">SOLDADO - requisitado</text:p>
          </table:table-cell>
          <table:covered-table-cell/>
          <table:table-cell table:style-name="TBL_5f_0_5f_0.R2" office:value-type="string">
            <text:p text:style-name="P10">SOLDADO - requisitado</text:p>
          </table:table-cell>
          <table:table-cell table:style-name="TBL_5f_0_5f_0.R2" table:number-rows-spanned="2" office:value-type="string">
            <text:p text:style-name="P10">PROMOTORIA DE JUSTIÇA - PORTO DA FOLHA 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4">02/02/2018</text:p>
          </table:table-cell>
          <table:covered-table-cell/>
          <table:table-cell table:style-name="TBL_5f_0_5f_0.R2" office:value-type="string">
            <text:p text:style-name="P4">POLICIA MILITAR DO ESTADO DE SERGIP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16/01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359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DRIANO SANTOS DE OLIVEIRA</text:p>
          </table:table-cell>
          <table:covered-table-cell/>
          <table:table-cell table:style-name="TBL_5f_0_5f_0.R2" office:value-type="string">
            <text:p text:style-name="P4">ASSIST. ADMINISTRATIVO - requisitado</text:p>
          </table:table-cell>
          <table:table-cell table:style-name="TBL_5f_0_5f_0.R2" table:number-columns-spanned="2" office:value-type="string">
            <text:p text:style-name="P10">CHEFE DE SECRETARIA</text:p>
          </table:table-cell>
          <table:covered-table-cell/>
          <table:table-cell table:style-name="TBL_5f_0_5f_0.R2" office:value-type="string">
            <text:p text:style-name="P10">CHEFE DE SECRETARIA</text:p>
          </table:table-cell>
          <table:table-cell table:style-name="TBL_5f_0_5f_0.R2" table:number-rows-spanned="2" office:value-type="string">
            <text:p text:style-name="P10">PROMOTORIA DE JUSTIÇA - PORTO DA FOLHA 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4">02/03/2018</text:p>
          </table:table-cell>
          <table:covered-table-cell/>
          <table:table-cell table:style-name="TBL_5f_0_5f_0.R2" office:value-type="string">
            <text:p text:style-name="P4">PREFEITURA DE PORTO DA FOLHA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511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GMARIO FABIANO SANTOS </text:p>
          </table:table-cell>
          <table:covered-table-cell/>
          <table:table-cell table:style-name="TBL_5f_0_5f_0.R2" office:value-type="string">
            <text:p text:style-name="P4">CABO - requisitado</text:p>
          </table:table-cell>
          <table:table-cell table:style-name="TBL_5f_0_5f_0.R2" table:number-columns-spanned="2" office:value-type="string">
            <text:p text:style-name="P10">CABO - requisitado</text:p>
          </table:table-cell>
          <table:covered-table-cell/>
          <table:table-cell table:style-name="TBL_5f_0_5f_0.R2" office:value-type="string">
            <text:p text:style-name="P10">N/C</text:p>
          </table:table-cell>
          <table:table-cell table:style-name="TBL_5f_0_5f_0.R2" table:number-rows-spanned="2" office:value-type="string">
            <text:p text:style-name="P10">GABINETE DE SEGURANÇA INSTITUCIONAL - GSI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4">27/04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149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AN FERREIRA HORA</text:p>
          </table:table-cell>
          <table:covered-table-cell/>
          <table:table-cell table:style-name="TBL_5f_0_5f_0.R2" office:value-type="string">
            <text:p text:style-name="P4">ASSIST. ADMINISTRATIVO - requisitado</text:p>
          </table:table-cell>
          <table:table-cell table:style-name="TBL_5f_0_5f_0.R2" table:number-columns-spanned="2" office:value-type="string">
            <text:p text:style-name="P10">CHEFE DE SECRETARIA</text:p>
          </table:table-cell>
          <table:covered-table-cell/>
          <table:table-cell table:style-name="TBL_5f_0_5f_0.R2" office:value-type="string">
            <text:p text:style-name="P10">CHEFE DE SECRETARIA</text:p>
          </table:table-cell>
          <table:table-cell table:style-name="TBL_5f_0_5f_0.R2" table:number-rows-spanned="2" office:value-type="string">
            <text:p text:style-name="P10">PROMOTORIA DE JUSTIÇA - PORTO DA FOLHA 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4">06/11/2017</text:p>
          </table:table-cell>
          <table:covered-table-cell/>
          <table:table-cell table:style-name="TBL_5f_0_5f_0.R2" office:value-type="string">
            <text:p text:style-name="P4">PREF. MUNICIPAL DE N.S. DE LOURDES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0/11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38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AN VICTOR BATISTA DOS SANTOS</text:p>
          </table:table-cell>
          <table:covered-table-cell/>
          <table:table-cell table:style-name="TBL_5f_0_5f_0.R2" office:value-type="string">
            <text:p text:style-name="P4">SOLDADO - requistado</text:p>
          </table:table-cell>
          <table:table-cell table:style-name="TBL_5f_0_5f_0.R2" table:number-columns-spanned="2" office:value-type="string">
            <text:p text:style-name="P10">SOLDADO - requisitado</text:p>
          </table:table-cell>
          <table:covered-table-cell/>
          <table:table-cell table:style-name="TBL_5f_0_5f_0.R2" office:value-type="string">
            <text:p text:style-name="P10">SOLDADO - requisitado</text:p>
          </table:table-cell>
          <table:table-cell table:style-name="TBL_5f_0_5f_0.R2" table:number-rows-spanned="2" office:value-type="string">
            <text:p text:style-name="P10">GABINETE DE SEGURANÇA INSTITUCIONAL - GSI</text:p>
          </table:table-cell>
          <table:table-cell table:style-name="TBL_5f_0_5f_0.R2" table:number-columns-spanned="2" office:value-type="string">
            <text:p text:style-name="P10">Não se aplica </text:p>
          </table:table-cell>
          <table:covered-table-cell/>
          <table:table-cell table:style-name="TBL_5f_0_5f_0.R2" table:number-columns-spanned="2" office:value-type="string">
            <text:p text:style-name="P7">A publicar</text:p>
          </table:table-cell>
          <table:covered-table-cell/>
          <table:table-cell table:style-name="TBL_5f_0_5f_0.R2" office:value-type="string">
            <text:p text:style-name="P4">POLICIA MILITAR DE SERGIPE 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20/05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25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BERTO BATISTA SANTOS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10">3º SARGENTO - requisitado</text:p>
          </table:table-cell>
          <table:covered-table-cell/>
          <table:table-cell table:style-name="TBL_5f_0_5f_0.R2" office:value-type="string">
            <text:p text:style-name="P10">N/C</text:p>
          </table:table-cell>
          <table:table-cell table:style-name="TBL_5f_0_5f_0.R2" table:number-rows-spanned="2" office:value-type="string">
            <text:p text:style-name="P10">GABINETE DE SEGURANÇA INSTITUCIONAL - GSI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4">02/02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18/01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24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FREDO ALVES DE OLIVEIRA</text:p>
          </table:table-cell>
          <table:covered-table-cell/>
          <table:table-cell table:style-name="TBL_5f_0_5f_0.R2" office:value-type="string">
            <text:p text:style-name="P4">1º SARGENTO</text:p>
          </table:table-cell>
          <table:table-cell table:style-name="TBL_5f_0_5f_0.R2" table:number-columns-spanned="2" office:value-type="string">
            <text:p text:style-name="P10">1º SARGENTO</text:p>
          </table:table-cell>
          <table:covered-table-cell/>
          <table:table-cell table:style-name="TBL_5f_0_5f_0.R2" office:value-type="string">
            <text:p text:style-name="P10">1º SARGENTO</text:p>
          </table:table-cell>
          <table:table-cell table:style-name="TBL_5f_0_5f_0.R2" table:number-rows-spanned="2" office:value-type="string">
            <text:p text:style-name="P10">GABINETE DE SEGURANÇA INSTITUCIONAL - GSI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4">02/02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18/01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848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LAN ADSON DA SILVA SANTOS</text:p>
          </table:table-cell>
          <table:covered-table-cell/>
          <table:table-cell table:style-name="TBL_5f_0_5f_0.R2" office:value-type="string">
            <text:p text:style-name="P4">2º TENENTE - requisitado</text:p>
          </table:table-cell>
          <table:table-cell table:style-name="TBL_5f_0_5f_0.R2" table:number-columns-spanned="2" office:value-type="string">
            <text:p text:style-name="P10">2º TENENTE - requisitado</text:p>
          </table:table-cell>
          <table:covered-table-cell/>
          <table:table-cell table:style-name="TBL_5f_0_5f_0.R2" office:value-type="string">
            <text:p text:style-name="P10">N/C</text:p>
          </table:table-cell>
          <table:table-cell table:style-name="TBL_5f_0_5f_0.R2" table:number-rows-spanned="2" office:value-type="string">
            <text:p text:style-name="P10">GABINETE DE SEGURANÇA INSTITUCIONAL - GSI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4">20/04/2017</text:p>
          </table:table-cell>
          <table:covered-table-cell/>
          <table:table-cell table:style-name="TBL_5f_0_5f_0.R2" office:value-type="string">
            <text:p text:style-name="P4">C. DE BOMBEIROS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850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VINO AQUINO SANTOS JUNIOR</text:p>
          </table:table-cell>
          <table:covered-table-cell/>
          <table:table-cell table:style-name="TBL_5f_0_5f_0.R2" office:value-type="string">
            <text:p text:style-name="P4">2º SARGENTO - requisitado</text:p>
          </table:table-cell>
          <table:table-cell table:style-name="TBL_5f_0_5f_0.R2" table:number-columns-spanned="2" office:value-type="string">
            <text:p text:style-name="P10">2º SARGENTO - requisitado</text:p>
          </table:table-cell>
          <table:covered-table-cell/>
          <table:table-cell table:style-name="TBL_5f_0_5f_0.R2" office:value-type="string">
            <text:p text:style-name="P10">N/C</text:p>
          </table:table-cell>
          <table:table-cell table:style-name="TBL_5f_0_5f_0.R2" table:number-rows-spanned="2" office:value-type="string">
            <text:p text:style-name="P10">GABINETE DE SEGURANÇA INSTITUCIONAL - GSI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4">20/04/2017</text:p>
          </table:table-cell>
          <table:covered-table-cell/>
          <table:table-cell table:style-name="TBL_5f_0_5f_0.R2" office:value-type="string">
            <text:p text:style-name="P4">C. DE BOMBEIROS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839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A CRISTINA CARVALHO BARROS</text:p>
          </table:table-cell>
          <table:covered-table-cell/>
          <table:table-cell table:style-name="TBL_5f_0_5f_0.R2" office:value-type="string">
            <text:p text:style-name="P4">ENFERMEIRA - requisitado</text:p>
          </table:table-cell>
          <table:table-cell table:style-name="TBL_5f_0_5f_0.R2" table:number-rows-spanned="2" table:number-columns-spanned="2" office:value-type="string">
            <text:p text:style-name="P10">ASSESSOR DA DIVISÃO DE SERVIÇO SOCIAL</text:p>
          </table:table-cell>
          <table:covered-table-cell/>
          <table:table-cell table:style-name="TBL_5f_0_5f_0.R2" office:value-type="string">
            <text:p text:style-name="P10">ASSESSOR DA DIVISÃO DE SERVIÇO </text:p>
          </table:table-cell>
          <table:table-cell table:style-name="TBL_5f_0_5f_0.R2" office:value-type="string">
            <text:p text:style-name="P10">CENTRO MEDICO/SG</text:p>
          </table:table-cell>
          <table:table-cell table:style-name="TBL_5f_0_5f_0.R2" table:number-columns-spanned="2" office:value-type="string">
            <text:p text:style-name="P10">34/2017 - SEPLAG</text:p>
          </table:table-cell>
          <table:covered-table-cell/>
          <table:table-cell table:style-name="TBL_5f_0_5f_0.R2" table:number-columns-spanned="2" office:value-type="string">
            <text:p text:style-name="P4">20/12/2016</text:p>
          </table:table-cell>
          <table:covered-table-cell/>
          <table:table-cell table:style-name="TBL_5f_0_5f_0.R2" office:value-type="string">
            <text:p text:style-name="P4">SEC. DE ESTADO DA SAÚDE</text:p>
          </table:table-cell>
          <table:table-cell table:style-name="TBL_5f_0_5f_0.R2" table:number-columns-spanned="2" office:value-type="string">
            <text:p text:style-name="P5">SIM</text:p>
          </table:table-cell>
          <table:covered-table-cell/>
          <table:table-cell table:style-name="TBL_5f_0_5f_0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981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A LUIZA OLIVEIRA SOBRAL </text:p>
          </table:table-cell>
          <table:covered-table-cell/>
          <table:table-cell table:style-name="TBL_5f_0_5f_0.R2" office:value-type="string">
            <text:p text:style-name="P4">PSICOLOGO-requisitado</text:p>
          </table:table-cell>
          <table:table-cell table:style-name="TBL_5f_0_5f_0.R2" table:number-columns-spanned="2" office:value-type="string">
            <text:p text:style-name="P10">ASSESSOR OPERACIONAL</text:p>
          </table:table-cell>
          <table:covered-table-cell/>
          <table:table-cell table:style-name="TBL_5f_0_5f_0.R2" office:value-type="string">
            <text:p text:style-name="P10">ASSESSOR OPERACIONAL</text:p>
          </table:table-cell>
          <table:table-cell table:style-name="TBL_5f_0_5f_0.R2" table:number-rows-spanned="2" office:value-type="string">
            <text:p text:style-name="P10">COORDENAÇAO DE EVOLUÇÃO HUMANA., ÉTICA, ESPIRITUALIDADE E FRATERNIDADE</text:p>
          </table:table-cell>
          <table:table-cell table:style-name="TBL_5f_0_5f_0.R2" table:number-columns-spanned="2" office:value-type="string">
            <text:p text:style-name="P10">011/2018 - DG</text:p>
          </table:table-cell>
          <table:covered-table-cell/>
          <table:table-cell table:style-name="TBL_5f_0_5f_0.R2" table:number-columns-spanned="2" office:value-type="string">
            <text:p text:style-name="P4">03/01/2018</text:p>
          </table:table-cell>
          <table:covered-table-cell/>
          <table:table-cell table:style-name="TBL_5f_0_5f_0.R2" office:value-type="string">
            <text:p text:style-name="P4">FUNDAÇAO HOSPITALAR DE SAUDE</text:p>
          </table:table-cell>
          <table:table-cell table:style-name="TBL_5f_0_5f_0.R2" table:number-columns-spanned="2" office:value-type="string">
            <text:p text:style-name="P5">SIM</text:p>
          </table:table-cell>
          <table:covered-table-cell/>
          <table:table-cell table:style-name="TBL_5f_0_5f_0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5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A SOARES DE SOUZA</text:p>
          </table:table-cell>
          <table:covered-table-cell/>
          <table:table-cell table:style-name="TBL_5f_0_5f_0.R2" office:value-type="string">
            <text:p text:style-name="P4">SECRETÁRIA - requisitado</text:p>
          </table:table-cell>
          <table:table-cell table:style-name="TBL_5f_0_5f_0.R2" table:number-columns-spanned="2" office:value-type="string">
            <text:p text:style-name="P10">CHEFE DE SECRETARIA</text:p>
          </table:table-cell>
          <table:covered-table-cell/>
          <table:table-cell table:style-name="TBL_5f_0_5f_0.R2" office:value-type="string">
            <text:p text:style-name="P10">CHEFE DE SECRETARIA</text:p>
          </table:table-cell>
          <table:table-cell table:style-name="TBL_5f_0_5f_0.R2" table:number-rows-spanned="2" office:value-type="string">
            <text:p text:style-name="P10">PROMOTORIA DE JUSTIÇA - ITABAIANINHA 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4">02/03/2018</text:p>
          </table:table-cell>
          <table:covered-table-cell/>
          <table:table-cell table:style-name="TBL_5f_0_5f_0.R2" office:value-type="string">
            <text:p text:style-name="P4">PREF. MUNIC. DE ITABAIANINHA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434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DERSON NASCIMENTO</text:p>
          </table:table-cell>
          <table:covered-table-cell/>
          <table:table-cell table:style-name="TBL_5f_0_5f_0.R2" table:number-rows-spanned="2" office:value-type="string">
            <text:p text:style-name="P4">ASSISTENTE DE ADMINISTRAÇÃO - requisitado</text:p>
          </table:table-cell>
          <table:table-cell table:style-name="TBL_5f_0_5f_0.R2" table:number-columns-spanned="2" office:value-type="string">
            <text:p text:style-name="P10">CHEFE DE SECRETARIA</text:p>
          </table:table-cell>
          <table:covered-table-cell/>
          <table:table-cell table:style-name="TBL_5f_0_5f_0.R2" office:value-type="string">
            <text:p text:style-name="P10">CHEFE DE SECRETARIA</text:p>
          </table:table-cell>
          <table:table-cell table:style-name="TBL_5f_0_5f_0.R2" table:number-rows-spanned="2" office:value-type="string">
            <text:p text:style-name="P10">PROMOTORIA DE JUSTIÇA - JAPARATUBA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4">02/03/2018</text:p>
          </table:table-cell>
          <table:covered-table-cell/>
          <table:table-cell table:style-name="TBL_5f_0_5f_0.R2" office:value-type="string">
            <text:p text:style-name="P4">PREF. MUNIC. JAPARATUBA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637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NA CARLA ANDRADE DA SILVA</text:p>
          </table:table-cell>
          <table:covered-table-cell/>
          <table:table-cell table:style-name="TBL_5f_0_5f_0.R2" office:value-type="string">
            <text:p text:style-name="P4">AGENTE ADMINISTRATIVO - requisitado</text:p>
          </table:table-cell>
          <table:table-cell table:style-name="TBL_5f_0_5f_0.R2" table:number-rows-spanned="2" table:number-columns-spanned="2" office:value-type="string">
            <text:p text:style-name="P10">ASSESSOR DO COORD. DA DIV. DE A. ADMINISTRATIVO</text:p>
          </table:table-cell>
          <table:covered-table-cell/>
          <table:table-cell table:style-name="TBL_5f_0_5f_0.R2" office:value-type="string">
            <text:p text:style-name="P10">ASSESSOR DO COORD. DA DIV. DE A. </text:p>
          </table:table-cell>
          <table:table-cell table:style-name="TBL_5f_0_5f_0.R2" table:number-rows-spanned="2" office:value-type="string">
            <text:p text:style-name="P10">DIVISAO DE APOIO ADMINISTRATIVO/DA/SG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4">02/03/2018</text:p>
          </table:table-cell>
          <table:covered-table-cell/>
          <table:table-cell table:style-name="TBL_5f_0_5f_0.R2" office:value-type="string">
            <text:p text:style-name="P4">PRE. MUNICIPAL DE MOITA BONITA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09/04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85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TONIO AUTRAN SANTOS ALVES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10">3º SARGENTO - requisitado</text:p>
          </table:table-cell>
          <table:covered-table-cell/>
          <table:table-cell table:style-name="TBL_5f_0_5f_0.R2" office:value-type="string">
            <text:p text:style-name="P10">N/C</text:p>
          </table:table-cell>
          <table:table-cell table:style-name="TBL_5f_0_5f_0.R2" table:number-rows-spanned="2" office:value-type="string">
            <text:p text:style-name="P10">GABINETE DE SEGURANÇA INSTITUCIONAL - GSI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4">20/04/2017</text:p>
          </table:table-cell>
          <table:covered-table-cell/>
          <table:table-cell table:style-name="TBL_5f_0_5f_0.R2" office:value-type="string">
            <text:p text:style-name="P4">C. DE BOMBEIROS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035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TONIO CARLOS SILVA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10">3º SARGENTO - requisitado</text:p>
          </table:table-cell>
          <table:covered-table-cell/>
          <table:table-cell table:style-name="TBL_5f_0_5f_0.R2" office:value-type="string">
            <text:p text:style-name="P10">N/C</text:p>
          </table:table-cell>
          <table:table-cell table:style-name="TBL_5f_0_5f_0.R2" office:value-type="string">
            <text:p text:style-name="P10">PROMOTORIA DE JUSTIÇA - MARUIM 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4">20/02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19/10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10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TONIO JOSE FERREIRA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10">3º SARGENTO - requisitado</text:p>
          </table:table-cell>
          <table:covered-table-cell/>
          <table:table-cell table:style-name="TBL_5f_0_5f_0.R2" office:value-type="string">
            <text:p text:style-name="P10">N/C</text:p>
          </table:table-cell>
          <table:table-cell table:style-name="TBL_5f_0_5f_0.R2" table:number-rows-spanned="2" office:value-type="string">
            <text:p text:style-name="P10">GABINETE DE SEGURANÇA INSTITUCIONAL - GSI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4">02/02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95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TONIO MOURA NARCISO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10">3º SARGENTO - requisitado</text:p>
          </table:table-cell>
          <table:covered-table-cell/>
          <table:table-cell table:style-name="TBL_5f_0_5f_0.R2" office:value-type="string">
            <text:p text:style-name="P10">N/C</text:p>
          </table:table-cell>
          <table:table-cell table:style-name="TBL_5f_0_5f_0.R2" table:number-rows-spanned="2" office:value-type="string">
            <text:p text:style-name="P10">GABINETE DE SEGURANÇA INSTITUCIONAL - GSI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4">27/04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027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ROLDO VIEIRA FREITAS</text:p>
          </table:table-cell>
          <table:covered-table-cell/>
          <table:table-cell table:style-name="TBL_5f_0_5f_0.R2" office:value-type="string">
            <text:p text:style-name="P4">CABO - requisitado</text:p>
          </table:table-cell>
          <table:table-cell table:style-name="TBL_5f_0_5f_0.R2" table:number-columns-spanned="2" office:value-type="string">
            <text:p text:style-name="P10">CABO - requisitado</text:p>
          </table:table-cell>
          <table:covered-table-cell/>
          <table:table-cell table:style-name="TBL_5f_0_5f_0.R2" office:value-type="string">
            <text:p text:style-name="P10">N/C</text:p>
          </table:table-cell>
          <table:table-cell table:style-name="TBL_5f_0_5f_0.R2" table:number-rows-spanned="2" office:value-type="string">
            <text:p text:style-name="P10">1ª PROMOTORIA DE JUSTIÇA - TOBIAS BARRETO 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4">14/09/2017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75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BARBARA TELES RAMOS</text:p>
          </table:table-cell>
          <table:covered-table-cell/>
          <table:table-cell table:style-name="TBL_5f_0_5f_0.R2" office:value-type="string">
            <text:p text:style-name="P4">TÉCNICO JUDICIÁRIO - requisitado</text:p>
          </table:table-cell>
          <table:table-cell table:style-name="TBL_5f_0_5f_0.R2" table:number-columns-spanned="2" office:value-type="string">
            <text:p text:style-name="P10">ASSESSOR DE PROC. DE JUSTIÇA</text:p>
          </table:table-cell>
          <table:covered-table-cell/>
          <table:table-cell table:style-name="TBL_5f_0_5f_0.R2" office:value-type="string">
            <text:p text:style-name="P10">ASSESSOR DE PROC. DE JUSTIÇA</text:p>
          </table:table-cell>
          <table:table-cell table:style-name="TBL_5f_0_5f_0.R2" office:value-type="string">
            <text:p text:style-name="P10">5ª PROCURADORIA DE JUSTIÇA</text:p>
          </table:table-cell>
          <table:table-cell table:style-name="TBL_5f_0_5f_0.R2" table:number-columns-spanned="2" office:value-type="string">
            <text:p text:style-name="P10">523/2017 - GP3</text:p>
          </table:table-cell>
          <table:covered-table-cell/>
          <table:table-cell table:style-name="TBL_5f_0_5f_0.R2" table:number-columns-spanned="2" office:value-type="string">
            <text:p text:style-name="P4">02/08/2017</text:p>
          </table:table-cell>
          <table:covered-table-cell/>
          <table:table-cell table:style-name="TBL_5f_0_5f_0.R2" office:value-type="string">
            <text:p text:style-name="P4">TRIBUNAL DE JUSTIÇA DE SERGIPE</text:p>
          </table:table-cell>
          <table:table-cell table:style-name="TBL_5f_0_5f_0.R2" table:number-columns-spanned="2" office:value-type="string">
            <text:p text:style-name="P5">SIM</text:p>
          </table:table-cell>
          <table:covered-table-cell/>
          <table:table-cell table:style-name="TBL_5f_0_5f_0.R2" table:number-columns-spanned="3" office:value-type="string">
            <text:p text:style-name="P6">28/09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748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BRUNO RAMOS ELOY</text:p>
          </table:table-cell>
          <table:covered-table-cell/>
          <table:table-cell table:style-name="TBL_5f_0_5f_0.R2" office:value-type="string">
            <text:p text:style-name="P4">TÉCNICO JUDICIÁRIO - requisitado</text:p>
          </table:table-cell>
          <table:table-cell table:style-name="TBL_5f_0_5f_0.R2" table:number-columns-spanned="2" office:value-type="string">
            <text:p text:style-name="P10">ASSESSOR DE PROC. DE JUSTIÇA</text:p>
          </table:table-cell>
          <table:covered-table-cell/>
          <table:table-cell table:style-name="TBL_5f_0_5f_0.R2" office:value-type="string">
            <text:p text:style-name="P10">ASSESSOR DE PROC. DE JUSTIÇA</text:p>
          </table:table-cell>
          <table:table-cell table:style-name="TBL_5f_0_5f_0.R2" office:value-type="string">
            <text:p text:style-name="P10">8ª PROCURADORIA DE JUSTIÇA</text:p>
          </table:table-cell>
          <table:table-cell table:style-name="TBL_5f_0_5f_0.R2" table:number-columns-spanned="2" office:value-type="string">
            <text:p text:style-name="P10">744/2017 - GP3</text:p>
          </table:table-cell>
          <table:covered-table-cell/>
          <table:table-cell table:style-name="TBL_5f_0_5f_0.R2" table:number-columns-spanned="2" office:value-type="string">
            <text:p text:style-name="P4">23/10/2017</text:p>
          </table:table-cell>
          <table:covered-table-cell/>
          <table:table-cell table:style-name="TBL_5f_0_5f_0.R2" office:value-type="string">
            <text:p text:style-name="P4">TRIBUNAL DE JUSTIÇA DE SERGIPE</text:p>
          </table:table-cell>
          <table:table-cell table:style-name="TBL_5f_0_5f_0.R2" table:number-columns-spanned="2" office:value-type="string">
            <text:p text:style-name="P5">SIM</text:p>
          </table:table-cell>
          <table:covered-table-cell/>
          <table:table-cell table:style-name="TBL_5f_0_5f_0.R2" table:number-columns-spanned="3" office:value-type="string">
            <text:p text:style-name="P6">02/09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92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CAROLINE VIVAS GONÇALVES DEDA DE </text:p>
          </table:table-cell>
          <table:covered-table-cell/>
          <table:table-cell table:style-name="TBL_5f_0_5f_0.R2" office:value-type="string">
            <text:p text:style-name="P4">TÉCNICO JUDICIÁRIO - requisitado</text:p>
          </table:table-cell>
          <table:table-cell table:style-name="TBL_5f_0_5f_0.R2" table:number-rows-spanned="2" table:number-columns-spanned="2" office:value-type="string">
            <text:p text:style-name="P10">ASSESSOR DE PROCURADOR-GERAL DE JUSTIÇA</text:p>
          </table:table-cell>
          <table:covered-table-cell/>
          <table:table-cell table:style-name="TBL_5f_0_5f_0.R2" office:value-type="string">
            <text:p text:style-name="P10">ASSESSOR DE PROCURADOR-GERAL </text:p>
          </table:table-cell>
          <table:table-cell table:style-name="TBL_5f_0_5f_0.R2" table:number-rows-spanned="2" office:value-type="string">
            <text:p text:style-name="P10">GABINETE DO PROCURADOR GERAL DE JUSTIÇA/PGJ/MP</text:p>
          </table:table-cell>
          <table:table-cell table:style-name="TBL_5f_0_5f_0.R2" table:number-columns-spanned="2" office:value-type="string">
            <text:p text:style-name="P10">225/2018 - GP3</text:p>
          </table:table-cell>
          <table:covered-table-cell/>
          <table:table-cell table:style-name="TBL_5f_0_5f_0.R2" table:number-columns-spanned="2" office:value-type="string">
            <text:p text:style-name="P4">14/03/2018</text:p>
          </table:table-cell>
          <table:covered-table-cell/>
          <table:table-cell table:style-name="TBL_5f_0_5f_0.R2" office:value-type="string">
            <text:p text:style-name="P4">TRIBUNAL DE JUSTIÇA DE SERGIPE</text:p>
          </table:table-cell>
          <table:table-cell table:style-name="TBL_5f_0_5f_0.R2" table:number-columns-spanned="2" office:value-type="string">
            <text:p text:style-name="P5">SIM</text:p>
          </table:table-cell>
          <table:covered-table-cell/>
          <table:table-cell table:style-name="TBL_5f_0_5f_0.R2" table:number-columns-spanned="3" office:value-type="string">
            <text:p text:style-name="P6">27/04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477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CELIA REGINA SANTOS ANDRADE</text:p>
          </table:table-cell>
          <table:covered-table-cell/>
          <table:table-cell table:style-name="TBL_5f_0_5f_0.R2" office:value-type="string">
            <text:p text:style-name="P4">ASSIST. ADMINISTRATIVO - requisitado</text:p>
          </table:table-cell>
          <table:table-cell table:style-name="TBL_5f_0_5f_0.R2" table:number-columns-spanned="2" office:value-type="string">
            <text:p text:style-name="P10">CHEFE DE SECRETARIA</text:p>
          </table:table-cell>
          <table:covered-table-cell/>
          <table:table-cell table:style-name="TBL_5f_0_5f_0.R2" office:value-type="string">
            <text:p text:style-name="P10">CHEFE DE SECRETARIA</text:p>
          </table:table-cell>
          <table:table-cell table:style-name="TBL_5f_0_5f_0.R2" office:value-type="string">
            <text:p text:style-name="P10">PROMOTORIA DE JUSTIÇA - AQUIDABÃ </text:p>
          </table:table-cell>
          <table:table-cell table:style-name="TBL_5f_0_5f_0.R2" table:number-columns-spanned="2" office:value-type="string">
            <text:p text:style-name="P10">Não se aplica</text:p>
          </table:table-cell>
          <table:covered-table-cell/>
          <table:table-cell table:style-name="TBL_5f_0_5f_0.R2" table:number-columns-spanned="2" office:value-type="string">
            <text:p text:style-name="P4">02/03/2018</text:p>
          </table:table-cell>
          <table:covered-table-cell/>
          <table:table-cell table:style-name="TBL_5f_0_5f_0.R2" office:value-type="string">
            <text:p text:style-name="P4">PREFEITURA MUNICIPAL CANHOBA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2" office:value-type="string">
            <text:p text:style-name="P15"><text:s text:c="18"/>Fonte da informação: ADM RH - Quadro de Servidores Cedidos para o Ministério Público - servidoresCedidosParaMP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table:number-rows-spanned="2" table:number-columns-spanned="3" office:value-type="string">
            <text:p text:style-name="P14">Data da última atualização:</text:p>
          </table:table-cell>
          <table:covered-table-cell/>
          <table:covered-table-cell/>
          <table:table-cell table:style-name="TBL_5f_0_5f_0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table:number-columns-spanned="17" office:value-type="string">
            <text:p text:style-name="P16">15/06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B"/>
        <table:table-column table:style-name="TBL_5f_0_5f_1.E"/>
        <table:table-column table:style-name="TBL_5f_0_5f_1.F"/>
        <table:table-column table:style-name="TBL_5f_0_5f_1.G"/>
        <table:table-column table:style-name="TBL_5f_0_5f_1.B"/>
        <table:table-column table:style-name="TBL_5f_0_5f_1.I"/>
        <table:table-column table:style-name="TBL_5f_0_5f_1.J"/>
        <table:table-column table:style-name="TBL_5f_0_5f_1.K"/>
        <table:table-column table:style-name="TBL_5f_0_5f_1.L"/>
        <table:table-column table:style-name="TBL_5f_0_5f_1.B"/>
        <table:table-column table:style-name="TBL_5f_0_5f_1.N"/>
        <table:table-column table:style-name="TBL_5f_0_5f_1.B"/>
        <table:table-column table:style-name="TBL_5f_0_5f_1.P"/>
        <table:table-column table:style-name="TBL_5f_0_5f_1.Q"/>
        <table:table-column table:style-name="TBL_5f_0_5f_1.R"/>
        <table:table-column table:style-name="TBL_5f_0_5f_1.S"/>
        <table:table-column table:style-name="TBL_5f_0_5f_1.T"/>
        <table:table-column table:style-name="TBL_5f_0_5f_1.S"/>
        <table:table-column table:style-name="TBL_5f_0_5f_1.V"/>
        <table:table-row table:style-name="TBL_5f_0_5f_1.1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R2" table:number-columns-spanned="4" office:value-type="string">
            <text:p text:style-name="P1">2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4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R2" table:number-columns-spanned="2" office:value-type="string">
            <text:p text:style-name="P9">0<text:span text:style-name="T1">5</text:span>/2018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R2" table:number-columns-spanned="3" office:value-type="string">
            <text:p text:style-name="P11">Cessão</text:p>
          </table:table-cell>
          <table:covered-table-cell/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12">Mat.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13">Nome</text:p>
          </table:table-cell>
          <table:covered-table-cell/>
          <table:table-cell table:style-name="TBL_5f_0_5f_1.R2" office:value-type="string">
            <text:p text:style-name="P13">Cargo de Origem</text:p>
          </table:table-cell>
          <table:table-cell table:style-name="TBL_5f_0_5f_1.A1" office:value-type="string">
            <text:p text:style-name="Standard"/>
          </table:table-cell>
          <table:table-cell table:style-name="TBL_5f_0_5f_1.R2" office:value-type="string">
            <text:p text:style-name="P13">Cargo Atual</text:p>
          </table:table-cell>
          <table:table-cell table:style-name="TBL_5f_0_5f_1.R2" office:value-type="string">
            <text:p text:style-name="P13">Função</text:p>
          </table:table-cell>
          <table:table-cell table:style-name="TBL_5f_0_5f_1.R2" office:value-type="string">
            <text:p text:style-name="P13">Lotação</text:p>
          </table:table-cell>
          <table:table-cell table:style-name="TBL_5f_0_5f_1.R2" office:value-type="string">
            <text:p text:style-name="P13">Ato/Portaria nº</text:p>
          </table:table-cell>
          <table:table-cell table:style-name="TBL_5f_0_5f_1.R2" table:number-columns-spanned="3" office:value-type="string">
            <text:p text:style-name="P13">Data publicação</text:p>
          </table:table-cell>
          <table:covered-table-cell/>
          <table:covered-table-cell/>
          <table:table-cell table:style-name="TBL_5f_0_5f_1.R2" office:value-type="string">
            <text:p text:style-name="P13">Órgão de Origem</text:p>
          </table:table-cell>
          <table:table-cell table:style-name="TBL_5f_0_5f_1.R2" table:number-columns-spanned="2" office:value-type="string">
            <text:p text:style-name="P11">Ônus</text:p>
          </table:table-cell>
          <table:covered-table-cell/>
          <table:table-cell table:style-name="TBL_5f_0_5f_1.R2" table:number-columns-spanned="2" office:value-type="string">
            <text:p text:style-name="P12">Praz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7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1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996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CELSO PINTO COSTA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10">3º SARGENT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4">10/05/2017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09/05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494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CICERO SANTOS DA SILVA</text:p>
          </table:table-cell>
          <table:covered-table-cell/>
          <table:table-cell table:style-name="TBL_5f_0_5f_1.R2" office:value-type="string">
            <text:p text:style-name="P4">2º SARGENTO - requisitado</text:p>
          </table:table-cell>
          <table:table-cell table:style-name="TBL_5f_0_5f_1.R2" table:number-columns-spanned="2" office:value-type="string">
            <text:p text:style-name="P10">2º SARGENT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721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CLAUDIA ERNESTA DOS SANTOS</text:p>
          </table:table-cell>
          <table:covered-table-cell/>
          <table:table-cell table:style-name="TBL_5f_0_5f_1.R2" office:value-type="string">
            <text:p text:style-name="P4">EXEC. DE SERV. BÁSICOS - requisitado</text:p>
          </table:table-cell>
          <table:table-cell table:style-name="TBL_5f_0_5f_1.R2" table:number-columns-spanned="2" office:value-type="string">
            <text:p text:style-name="P10">CHEFE DE SECRETARIA</text:p>
          </table:table-cell>
          <table:covered-table-cell/>
          <table:table-cell table:style-name="TBL_5f_0_5f_1.R2" office:value-type="string">
            <text:p text:style-name="P10">CHEFE DE SECRETARIA</text:p>
          </table:table-cell>
          <table:table-cell table:style-name="TBL_5f_0_5f_1.R2" table:number-rows-spanned="2" office:value-type="string">
            <text:p text:style-name="P10">1ª PROMOTORIA DE JUSTIÇA DISTRITAL - ARACAJU </text:p>
          </table:table-cell>
          <table:table-cell table:style-name="TBL_5f_0_5f_1.R2" table:number-columns-spanned="2" office:value-type="string">
            <text:p text:style-name="P10">41/2017 - SEPLAG</text:p>
          </table:table-cell>
          <table:covered-table-cell/>
          <table:table-cell table:style-name="TBL_5f_0_5f_1.R2" table:number-columns-spanned="2" office:value-type="string">
            <text:p text:style-name="P4">21/12/2016</text:p>
          </table:table-cell>
          <table:covered-table-cell/>
          <table:table-cell table:style-name="TBL_5f_0_5f_1.R2" office:value-type="string">
            <text:p text:style-name="P4">SEC. DE ESTADO DA EDUCAÇÃO</text:p>
          </table:table-cell>
          <table:table-cell table:style-name="TBL_5f_0_5f_1.R2" table:number-columns-spanned="2" office:value-type="string">
            <text:p text:style-name="P5">SIM</text:p>
          </table:table-cell>
          <table:covered-table-cell/>
          <table:table-cell table:style-name="TBL_5f_0_5f_1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866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ENILSON SOUZA SANTOS</text:p>
          </table:table-cell>
          <table:covered-table-cell/>
          <table:table-cell table:style-name="TBL_5f_0_5f_1.R2" office:value-type="string">
            <text:p text:style-name="P4">2º SARGENTO - requisitado</text:p>
          </table:table-cell>
          <table:table-cell table:style-name="TBL_5f_0_5f_1.R2" table:number-columns-spanned="2" office:value-type="string">
            <text:p text:style-name="P10">2º SARGENT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4">02/05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302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ILENILZA DA SILVA SOUZA MACEDO</text:p>
          </table:table-cell>
          <table:covered-table-cell/>
          <table:table-cell table:style-name="TBL_5f_0_5f_1.R2" office:value-type="string">
            <text:p text:style-name="P4">PROFESSOR - requisitado</text:p>
          </table:table-cell>
          <table:table-cell table:style-name="TBL_5f_0_5f_1.R2" table:number-columns-spanned="2" office:value-type="string">
            <text:p text:style-name="P10">CHEFE DE SECRETARIA</text:p>
          </table:table-cell>
          <table:covered-table-cell/>
          <table:table-cell table:style-name="TBL_5f_0_5f_1.R2" office:value-type="string">
            <text:p text:style-name="P10">CHEFE DE SECRETARIA</text:p>
          </table:table-cell>
          <table:table-cell table:style-name="TBL_5f_0_5f_1.R2" office:value-type="string">
            <text:p text:style-name="P10">PROMOTORIA DE JUSTIÇA - BOQUIM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4">02/03/2018</text:p>
          </table:table-cell>
          <table:covered-table-cell/>
          <table:table-cell table:style-name="TBL_5f_0_5f_1.R2" office:value-type="string">
            <text:p text:style-name="P4">PREF. MUNIC. DE BOQUIM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031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MILSON ARAUJO DO CARMO</text:p>
          </table:table-cell>
          <table:covered-table-cell/>
          <table:table-cell table:style-name="TBL_5f_0_5f_1.R2" office:value-type="string">
            <text:p text:style-name="P4">2º SARGENTO - requisitado</text:p>
          </table:table-cell>
          <table:table-cell table:style-name="TBL_5f_0_5f_1.R2" table:number-columns-spanned="2" office:value-type="string">
            <text:p text:style-name="P10">2º SARGENT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PROMOTORIA DE JUSTIÇA - JAPARATUBA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4">20/02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19/10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30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MILSON TAVEIROS DE MENEZES </text:p>
          </table:table-cell>
          <table:covered-table-cell/>
          <table:table-cell table:style-name="TBL_5f_0_5f_1.R2" office:value-type="string">
            <text:p text:style-name="P4">SUBTENENTE - requisitado</text:p>
          </table:table-cell>
          <table:table-cell table:style-name="TBL_5f_0_5f_1.R2" table:number-columns-spanned="2" office:value-type="string">
            <text:p text:style-name="P10">SUBTENENTE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office:value-type="string">
            <text:p text:style-name="P10">PROMOTORIA DE JUSTIÇA - PACATUBA</text:p>
          </table:table-cell>
          <table:table-cell table:style-name="TBL_5f_0_5f_1.R2" table:number-columns-spanned="2" office:value-type="string">
            <text:p text:style-name="P10">Não se aplica 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18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007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NALDO SANTOS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10">3º SARGENT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089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VALDO LIMA DE SOUSA</text:p>
          </table:table-cell>
          <table:covered-table-cell/>
          <table:table-cell table:style-name="TBL_5f_0_5f_1.R2" office:value-type="string">
            <text:p text:style-name="P4">2º SARGENTO - requisitado</text:p>
          </table:table-cell>
          <table:table-cell table:style-name="TBL_5f_0_5f_1.R2" table:number-columns-spanned="2" office:value-type="string">
            <text:p text:style-name="P10">2º SARGENT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4">15/03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26/12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468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VALDO TAVARES DA SILVA FILHO</text:p>
          </table:table-cell>
          <table:covered-table-cell/>
          <table:table-cell table:style-name="TBL_5f_0_5f_1.R2" office:value-type="string">
            <text:p text:style-name="P4">CABO - requisitado</text:p>
          </table:table-cell>
          <table:table-cell table:style-name="TBL_5f_0_5f_1.R2" table:number-columns-spanned="2" office:value-type="string">
            <text:p text:style-name="P10">CAB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GRUPO DE ATUAÇAO ESPECIAL DE COMBATE AO CRIME ORGANIZADO (GAECO)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608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LIANE CARNEIRO FRANCO</text:p>
          </table:table-cell>
          <table:covered-table-cell/>
          <table:table-cell table:style-name="TBL_5f_0_5f_1.R2" office:value-type="string">
            <text:p text:style-name="P4">AUX.ADMINISTRATIVO - requisitado</text:p>
          </table:table-cell>
          <table:table-cell table:style-name="TBL_5f_0_5f_1.R2" table:number-columns-spanned="2" office:value-type="string">
            <text:p text:style-name="P10">CHEFE DE SECRETARIA</text:p>
          </table:table-cell>
          <table:covered-table-cell/>
          <table:table-cell table:style-name="TBL_5f_0_5f_1.R2" office:value-type="string">
            <text:p text:style-name="P10">CHEFE DE SECRETARIA</text:p>
          </table:table-cell>
          <table:table-cell table:style-name="TBL_5f_0_5f_1.R2" office:value-type="string">
            <text:p text:style-name="P10">PROMOTORIA DE JUSTIÇA - RIACHUELO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4">02/03/2018</text:p>
          </table:table-cell>
          <table:covered-table-cell/>
          <table:table-cell table:style-name="TBL_5f_0_5f_1.R2" office:value-type="string">
            <text:p text:style-name="P4">PREF. MUNIC. DE RIACHUELO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014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RIBERTO PESSOA</text:p>
          </table:table-cell>
          <table:covered-table-cell/>
          <table:table-cell table:style-name="TBL_5f_0_5f_1.R2" office:value-type="string">
            <text:p text:style-name="P4">1º SARGENTO</text:p>
          </table:table-cell>
          <table:table-cell table:style-name="TBL_5f_0_5f_1.R2" table:number-columns-spanned="2" office:value-type="string">
            <text:p text:style-name="P10">1º SARGENTO</text:p>
          </table:table-cell>
          <table:covered-table-cell/>
          <table:table-cell table:style-name="TBL_5f_0_5f_1.R2" office:value-type="string">
            <text:p text:style-name="P10">1º SARGENTO</text:p>
          </table:table-cell>
          <table:table-cell table:style-name="TBL_5f_0_5f_1.R2" table:number-rows-spanned="2" office:value-type="string">
            <text:p text:style-name="P10">PROMOTORIA DE JUSTIÇA - SÃO CRISTÓVÃO 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4">14/09/2017</text:p>
          </table:table-cell>
          <table:covered-table-cell/>
          <table:table-cell table:style-name="TBL_5f_0_5f_1.R2" office:value-type="string">
            <text:p text:style-name="P4">POLICIA MIL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919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UCLIDES OLEGARIO NETO</text:p>
          </table:table-cell>
          <table:covered-table-cell/>
          <table:table-cell table:style-name="TBL_5f_0_5f_1.R2" office:value-type="string">
            <text:p text:style-name="P4">1º SARGENTO</text:p>
          </table:table-cell>
          <table:table-cell table:style-name="TBL_5f_0_5f_1.R2" table:number-columns-spanned="2" office:value-type="string">
            <text:p text:style-name="P10">1º SARGENTO</text:p>
          </table:table-cell>
          <table:covered-table-cell/>
          <table:table-cell table:style-name="TBL_5f_0_5f_1.R2" office:value-type="string">
            <text:p text:style-name="P10">1º SARGENTO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4">20/04/2017</text:p>
          </table:table-cell>
          <table:covered-table-cell/>
          <table:table-cell table:style-name="TBL_5f_0_5f_1.R2" office:value-type="string">
            <text:p text:style-name="P4">C. DE BOMBEIROS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27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VERTON SOUZA</text:p>
          </table:table-cell>
          <table:covered-table-cell/>
          <table:table-cell table:style-name="TBL_5f_0_5f_1.R2" office:value-type="string">
            <text:p text:style-name="P4">ASSIST. ADMINISTRATIVO - requisitado</text:p>
          </table:table-cell>
          <table:table-cell table:style-name="TBL_5f_0_5f_1.R2" table:number-columns-spanned="2" office:value-type="string">
            <text:p text:style-name="P10">CHEFE DE SECRETARIA</text:p>
          </table:table-cell>
          <table:covered-table-cell/>
          <table:table-cell table:style-name="TBL_5f_0_5f_1.R2" office:value-type="string">
            <text:p text:style-name="P10">CHEFE DE SECRETARIA</text:p>
          </table:table-cell>
          <table:table-cell table:style-name="TBL_5f_0_5f_1.R2" table:number-rows-spanned="2" office:value-type="string">
            <text:p text:style-name="P10">PROMOTORIA DE JUSTIÇA - NOSSA SENHORA DAS DORES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4">06/02/2018</text:p>
          </table:table-cell>
          <table:covered-table-cell/>
          <table:table-cell table:style-name="TBL_5f_0_5f_1.R2" table:number-rows-spanned="2" office:value-type="string">
            <text:p text:style-name="P4">PREFEITURA DE NOSSA SENHORA DAS DOR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05/02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891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WERTON FARIAS DOS SANTOS</text:p>
          </table:table-cell>
          <table:covered-table-cell/>
          <table:table-cell table:style-name="TBL_5f_0_5f_1.R2" office:value-type="string">
            <text:p text:style-name="P4">CABO - requisitado</text:p>
          </table:table-cell>
          <table:table-cell table:style-name="TBL_5f_0_5f_1.R2" table:number-columns-spanned="2" office:value-type="string">
            <text:p text:style-name="P10">CAB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010</text:p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3" table:number-columns-spanned="2" office:value-type="string">
            <table:table table:name="TBL_0_1_308" table:style-name="TBL_5f_0_5f_1_5f_308">
              <table:table-column table:style-name="TBL_5f_0_5f_1_5f_308.A"/>
              <table:table-row table:style-name="TBL_5f_0_5f_1_5f_308.1">
                <table:table-cell table:style-name="TBL_5f_0_5f_1_5f_308.A1" office:value-type="string">
                  <text:p text:style-name="P3">FABIO MANGUEIRA DA CRUZ NUNES </text:p>
                </table:table-cell>
              </table:table-row>
            </table:table>
          </table:table-cell>
          <table:covered-table-cell/>
          <table:table-cell table:style-name="TBL_5f_0_5f_1.R2" office:value-type="string">
            <text:p text:style-name="P4">AGENTE POLICIAL JUD - REQUISITADO </text:p>
          </table:table-cell>
          <table:table-cell table:style-name="TBL_5f_0_5f_1.A1" table:number-rows-spanned="3" table:number-columns-spanned="2" office:value-type="string">
            <table:table table:name="TBL_0_1_309" table:style-name="TBL_5f_0_5f_1_5f_309">
              <table:table-column table:style-name="TBL_5f_0_5f_1_5f_309.A"/>
              <table:table-row table:style-name="TBL_5f_0_5f_1_5f_309.1">
                <table:table-cell table:style-name="TBL_5f_0_5f_1_5f_309.A1" office:value-type="string">
                  <text:p text:style-name="P10">Coord. do G. de At. Espec. de C. Crime Organizado</text:p>
                </table:table-cell>
              </table:table-row>
            </table:table>
          </table:table-cell>
          <table:covered-table-cell/>
          <table:table-cell table:style-name="TBL_5f_0_5f_1.R2" office:value-type="string">
            <text:p text:style-name="P10">Coord. do G. de At. Espec. de C. Crime </text:p>
          </table:table-cell>
          <table:table-cell table:style-name="TBL_5f_0_5f_1.A1" table:number-rows-spanned="3" office:value-type="string">
            <table:table table:name="TBL_0_1_310" table:style-name="TBL_5f_0_5f_1_5f_310">
              <table:table-column table:style-name="TBL_5f_0_5f_1_5f_310.A"/>
              <table:table-row table:style-name="TBL_5f_0_5f_1_5f_310.1">
                <table:table-cell table:style-name="TBL_5f_0_5f_1_5f_310.A1" office:value-type="string">
                  <text:p text:style-name="P10">GRUPO DE ATUAÇAO ESPECIAL DE COMBATE AO CRIME ORGANIZADO (GAECO)</text:p>
                </table:table-cell>
              </table:table-row>
            </table:table>
          </table:table-cell>
          <table:table-cell table:style-name="TBL_5f_0_5f_1.A1" table:number-rows-spanned="3" table:number-columns-spanned="2" office:value-type="string">
            <table:table table:name="TBL_0_1_311" table:style-name="TBL_5f_0_5f_1_5f_311">
              <table:table-column table:style-name="TBL_5f_0_5f_1_5f_311.A"/>
              <table:table-row table:style-name="TBL_5f_0_5f_1_5f_311.1">
                <table:table-cell table:style-name="TBL_5f_0_5f_1_5f_311.A1" office:value-type="string">
                  <text:p text:style-name="P10">3.453/2017 - SEPLAG</text:p>
                </table:table-cell>
              </table:table-row>
            </table:table>
          </table:table-cell>
          <table:covered-table-cell/>
          <table:table-cell table:style-name="TBL_5f_0_5f_1.A1" table:number-rows-spanned="3" table:number-columns-spanned="2" office:value-type="string">
            <table:table table:name="TBL_0_1_312" table:style-name="TBL_5f_0_5f_1_5f_312">
              <table:table-column table:style-name="TBL_5f_0_5f_1_5f_312.A"/>
              <table:table-row table:style-name="TBL_5f_0_5f_1_5f_312.1">
                <table:table-cell table:style-name="TBL_5f_0_5f_1_5f_312.A1" office:value-type="string">
                  <text:p text:style-name="P4">01/08/2017</text:p>
                </table:table-cell>
              </table:table-row>
            </table:table>
          </table:table-cell>
          <table:covered-table-cell/>
          <table:table-cell table:style-name="TBL_5f_0_5f_1.A1" table:number-rows-spanned="3" office:value-type="string">
            <table:table table:name="TBL_0_1_313" table:style-name="TBL_5f_0_5f_1_5f_313">
              <table:table-column table:style-name="TBL_5f_0_5f_1_5f_313.A"/>
              <table:table-row table:style-name="TBL_5f_0_5f_1_5f_313.1">
                <table:table-cell table:style-name="TBL_5f_0_5f_1_5f_313.A1" office:value-type="string">
                  <text:p text:style-name="P4">SEC. DE SEGURANÇA PUBLICA</text:p>
                </table:table-cell>
              </table:table-row>
            </table:table>
          </table:table-cell>
          <table:table-cell table:style-name="TBL_5f_0_5f_1.A1" table:number-rows-spanned="3" table:number-columns-spanned="2" office:value-type="string">
            <table:table table:name="TBL_0_1_314" table:style-name="TBL_5f_0_5f_1_5f_314">
              <table:table-column table:style-name="TBL_5f_0_5f_1_5f_314.A"/>
              <table:table-row table:style-name="TBL_5f_0_5f_1_5f_314.1">
                <table:table-cell table:style-name="TBL_5f_0_5f_1_5f_314.A1" office:value-type="string">
                  <text:p text:style-name="P5">SIM</text:p>
                </table:table-cell>
              </table:table-row>
            </table:table>
          </table:table-cell>
          <table:covered-table-cell/>
          <table:table-cell table:style-name="TBL_5f_0_5f_1.A1" table:number-rows-spanned="3" table:number-columns-spanned="3" office:value-type="string">
            <table:table table:name="TBL_0_1_315" table:style-name="TBL_5f_0_5f_1_5f_315">
              <table:table-column table:style-name="TBL_5f_0_5f_1_5f_315.A"/>
              <table:table-row table:style-name="TBL_5f_0_5f_1_5f_315.1">
                <table:table-cell table:style-name="TBL_5f_0_5f_1_5f_315.A1" office:value-type="string">
                  <text:p text:style-name="P6">31/12/2017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7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351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FABIO OLIVEIRA UCHOA</text:p>
          </table:table-cell>
          <table:covered-table-cell/>
          <table:table-cell table:style-name="TBL_5f_0_5f_1.R2" office:value-type="string">
            <text:p text:style-name="P4">OFICIAL ADMINISTRATIVO - requisitado</text:p>
          </table:table-cell>
          <table:table-cell table:style-name="TBL_5f_0_5f_1.R2" table:number-columns-spanned="2" office:value-type="string">
            <text:p text:style-name="P10">ASSESSOR DE PROC. DE JUSTIÇA</text:p>
          </table:table-cell>
          <table:covered-table-cell/>
          <table:table-cell table:style-name="TBL_5f_0_5f_1.R2" office:value-type="string">
            <text:p text:style-name="P10">ASSESSOR DE PROC. DE JUSTIÇA</text:p>
          </table:table-cell>
          <table:table-cell table:style-name="TBL_5f_0_5f_1.R2" office:value-type="string">
            <text:p text:style-name="P10">2ª PROCURADORIA DE JUSTIÇA</text:p>
          </table:table-cell>
          <table:table-cell table:style-name="TBL_5f_0_5f_1.R2" table:number-columns-spanned="2" office:value-type="string">
            <text:p text:style-name="P10">42/2017 - SEPLAG</text:p>
          </table:table-cell>
          <table:covered-table-cell/>
          <table:table-cell table:style-name="TBL_5f_0_5f_1.R2" table:number-columns-spanned="2" office:value-type="string">
            <text:p text:style-name="P4">21/12/2016</text:p>
          </table:table-cell>
          <table:covered-table-cell/>
          <table:table-cell table:style-name="TBL_5f_0_5f_1.R2" office:value-type="string">
            <text:p text:style-name="P4">SEC. DE ESTADO DA EDUCAÇÃO</text:p>
          </table:table-cell>
          <table:table-cell table:style-name="TBL_5f_0_5f_1.R2" table:number-columns-spanned="2" office:value-type="string">
            <text:p text:style-name="P5">SIM</text:p>
          </table:table-cell>
          <table:covered-table-cell/>
          <table:table-cell table:style-name="TBL_5f_0_5f_1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37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FERNANDA SANTOS SOUSA</text:p>
          </table:table-cell>
          <table:covered-table-cell/>
          <table:table-cell table:style-name="TBL_5f_0_5f_1.R2" office:value-type="string">
            <text:p text:style-name="P4">SOLDADO - requistado</text:p>
          </table:table-cell>
          <table:table-cell table:style-name="TBL_5f_0_5f_1.R2" table:number-columns-spanned="2" office:value-type="string">
            <text:p text:style-name="P10">SOLDADO - requisitado</text:p>
          </table:table-cell>
          <table:covered-table-cell/>
          <table:table-cell table:style-name="TBL_5f_0_5f_1.R2" office:value-type="string">
            <text:p text:style-name="P10">SOLDADO - requisitado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 </text:p>
          </table:table-cell>
          <table:covered-table-cell/>
          <table:table-cell table:style-name="TBL_5f_0_5f_1.R2" table:number-columns-spanned="2" office:value-type="string">
            <text:p text:style-name="P7">A publicar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20/05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003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FRANCISLENE FISCINA GARCEZ</text:p>
          </table:table-cell>
          <table:covered-table-cell/>
          <table:table-cell table:style-name="TBL_5f_0_5f_1.R2" office:value-type="string">
            <text:p text:style-name="P4">FISCAL DE TRIBUTOS - requisitado</text:p>
          </table:table-cell>
          <table:table-cell table:style-name="TBL_5f_0_5f_1.R2" table:number-columns-spanned="2" office:value-type="string">
            <text:p text:style-name="P10">CHEFE DE SECRETARIA</text:p>
          </table:table-cell>
          <table:covered-table-cell/>
          <table:table-cell table:style-name="TBL_5f_0_5f_1.R2" office:value-type="string">
            <text:p text:style-name="P10">CHEFE DE SECRETARIA</text:p>
          </table:table-cell>
          <table:table-cell table:style-name="TBL_5f_0_5f_1.R2" table:number-rows-spanned="2" office:value-type="string">
            <text:p text:style-name="P10">1ª PROMOTORIA DE JUSTIÇA - ITAPORANGA D'AJUDA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4">06/11/2017</text:p>
          </table:table-cell>
          <table:covered-table-cell/>
          <table:table-cell table:style-name="TBL_5f_0_5f_1.R2" office:value-type="string">
            <text:p text:style-name="P4">PREF. MUNICIPAL DE ITAPORANGA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0/11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024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GENILDO SANTANA DOS SANTOS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10">3º SARGENT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office:value-type="string">
            <text:p text:style-name="P10">PROMOTORIA DE JUSTIÇA - NEÓPOLIS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4">14/09/2017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894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GENIVAL LIMA</text:p>
          </table:table-cell>
          <table:covered-table-cell/>
          <table:table-cell table:style-name="TBL_5f_0_5f_1.R2" office:value-type="string">
            <text:p text:style-name="P4">SARGENTO - requisitado</text:p>
          </table:table-cell>
          <table:table-cell table:style-name="TBL_5f_0_5f_1.R2" table:number-columns-spanned="2" office:value-type="string">
            <text:p text:style-name="P10">SARGENT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23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GENIVALDO DE MENEZES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10">3º SARGENT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4">06/02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23/01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920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GILENO ALVES SANTOS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10">3º SARGENT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4">20/04/2017</text:p>
          </table:table-cell>
          <table:covered-table-cell/>
          <table:table-cell table:style-name="TBL_5f_0_5f_1.R2" office:value-type="string">
            <text:p text:style-name="P4">C. DE BOMBEIROS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686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GILVAN DE OLIVEIRA FIEL</text:p>
          </table:table-cell>
          <table:covered-table-cell/>
          <table:table-cell table:style-name="TBL_5f_0_5f_1.R2" office:value-type="string">
            <text:p text:style-name="P4">CABO - requisitado</text:p>
          </table:table-cell>
          <table:table-cell table:style-name="TBL_5f_0_5f_1.R2" table:number-columns-spanned="2" office:value-type="string">
            <text:p text:style-name="P10">CABO - requisitado</text:p>
          </table:table-cell>
          <table:covered-table-cell/>
          <table:table-cell table:style-name="TBL_5f_0_5f_1.R2" office:value-type="string">
            <text:p text:style-name="P10">N/C</text:p>
          </table:table-cell>
          <table:table-cell table:style-name="TBL_5f_0_5f_1.R2" table:number-rows-spanned="2" office:value-type="string">
            <text:p text:style-name="P10">GABINETE DE SEGURANÇA INSTITUCIONAL - GSI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015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GILVAN SANTOS ARAGAO</text:p>
          </table:table-cell>
          <table:covered-table-cell/>
          <table:table-cell table:style-name="TBL_5f_0_5f_1.R2" office:value-type="string">
            <text:p text:style-name="P4">1º SARGENTO</text:p>
          </table:table-cell>
          <table:table-cell table:style-name="TBL_5f_0_5f_1.R2" table:number-columns-spanned="2" office:value-type="string">
            <text:p text:style-name="P10">1º SARGENTO</text:p>
          </table:table-cell>
          <table:covered-table-cell/>
          <table:table-cell table:style-name="TBL_5f_0_5f_1.R2" office:value-type="string">
            <text:p text:style-name="P10">1º SARGENTO</text:p>
          </table:table-cell>
          <table:table-cell table:style-name="TBL_5f_0_5f_1.R2" office:value-type="string">
            <text:p text:style-name="P10">PROMOTORIA DE JUSTIÇA - AQUIDABÃ 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4">14/09/2017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859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GILVANIA ANDRADE</text:p>
          </table:table-cell>
          <table:covered-table-cell/>
          <table:table-cell table:style-name="TBL_5f_0_5f_1.R2" office:value-type="string">
            <text:p text:style-name="P4">ASSIST. ADMINISTRATIVO - requisitado</text:p>
          </table:table-cell>
          <table:table-cell table:style-name="TBL_5f_0_5f_1.R2" table:number-columns-spanned="2" office:value-type="string">
            <text:p text:style-name="P10">CHEFE DE SECRETARIA</text:p>
          </table:table-cell>
          <table:covered-table-cell/>
          <table:table-cell table:style-name="TBL_5f_0_5f_1.R2" office:value-type="string">
            <text:p text:style-name="P10">CHEFE DE SECRETARIA</text:p>
          </table:table-cell>
          <table:table-cell table:style-name="TBL_5f_0_5f_1.R2" office:value-type="string">
            <text:p text:style-name="P10">PROMOTORIA DE JUSTIÇA - </text:p>
          </table:table-cell>
          <table:table-cell table:style-name="TBL_5f_0_5f_1.R2" table:number-columns-spanned="2" office:value-type="string">
            <text:p text:style-name="P10">Não se aplica</text:p>
          </table:table-cell>
          <table:covered-table-cell/>
          <table:table-cell table:style-name="TBL_5f_0_5f_1.R2" table:number-columns-spanned="2" office:value-type="string">
            <text:p text:style-name="P4">02/03/2018</text:p>
          </table:table-cell>
          <table:covered-table-cell/>
          <table:table-cell table:style-name="TBL_5f_0_5f_1.R2" office:value-type="string">
            <text:p text:style-name="P4">PREF. DE RIBEIROPOLIS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2" office:value-type="string">
            <text:p text:style-name="P15"><text:s text:c="18"/>Fonte da informação: ADM RH - Quadro de Servidores Cedidos para o Ministério Público - servidoresCedidosParaMP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table:number-rows-spanned="2" table:number-columns-spanned="3" office:value-type="string">
            <text:p text:style-name="P14">Data da última atualização:</text:p>
          </table:table-cell>
          <table:covered-table-cell/>
          <table:covered-table-cell/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table:number-columns-spanned="17" office:value-type="string">
            <text:p text:style-name="P16">15/06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B"/>
        <table:table-column table:style-name="TBL_5f_0_5f_2.E"/>
        <table:table-column table:style-name="TBL_5f_0_5f_2.F"/>
        <table:table-column table:style-name="TBL_5f_0_5f_2.G"/>
        <table:table-column table:style-name="TBL_5f_0_5f_2.B"/>
        <table:table-column table:style-name="TBL_5f_0_5f_2.I"/>
        <table:table-column table:style-name="TBL_5f_0_5f_2.J"/>
        <table:table-column table:style-name="TBL_5f_0_5f_2.K"/>
        <table:table-column table:style-name="TBL_5f_0_5f_2.L"/>
        <table:table-column table:style-name="TBL_5f_0_5f_2.B"/>
        <table:table-column table:style-name="TBL_5f_0_5f_2.N"/>
        <table:table-column table:style-name="TBL_5f_0_5f_2.B"/>
        <table:table-column table:style-name="TBL_5f_0_5f_2.P"/>
        <table:table-column table:style-name="TBL_5f_0_5f_2.Q"/>
        <table:table-column table:style-name="TBL_5f_0_5f_2.R"/>
        <table:table-column table:style-name="TBL_5f_0_5f_2.S"/>
        <table:table-column table:style-name="TBL_5f_0_5f_2.T"/>
        <table:table-column table:style-name="TBL_5f_0_5f_2.S"/>
        <table:table-column table:style-name="TBL_5f_0_5f_2.V"/>
        <table:table-row table:style-name="TBL_5f_0_5f_2.1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R2" table:number-columns-spanned="4" office:value-type="string">
            <text:p text:style-name="P1">3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4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R2" table:number-columns-spanned="2" office:value-type="string">
            <text:p text:style-name="P9">0<text:span text:style-name="T1">5</text:span>/2018</text:p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R2" table:number-columns-spanned="3" office:value-type="string">
            <text:p text:style-name="P11">Cessão</text:p>
          </table:table-cell>
          <table:covered-table-cell/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12">Mat.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13">Nome</text:p>
          </table:table-cell>
          <table:covered-table-cell/>
          <table:table-cell table:style-name="TBL_5f_0_5f_2.R2" office:value-type="string">
            <text:p text:style-name="P13">Cargo de Origem</text:p>
          </table:table-cell>
          <table:table-cell table:style-name="TBL_5f_0_5f_2.A1" office:value-type="string">
            <text:p text:style-name="Standard"/>
          </table:table-cell>
          <table:table-cell table:style-name="TBL_5f_0_5f_2.R2" office:value-type="string">
            <text:p text:style-name="P13">Cargo Atual</text:p>
          </table:table-cell>
          <table:table-cell table:style-name="TBL_5f_0_5f_2.R2" office:value-type="string">
            <text:p text:style-name="P13">Função</text:p>
          </table:table-cell>
          <table:table-cell table:style-name="TBL_5f_0_5f_2.R2" office:value-type="string">
            <text:p text:style-name="P13">Lotação</text:p>
          </table:table-cell>
          <table:table-cell table:style-name="TBL_5f_0_5f_2.R2" office:value-type="string">
            <text:p text:style-name="P13">Ato/Portaria nº</text:p>
          </table:table-cell>
          <table:table-cell table:style-name="TBL_5f_0_5f_2.R2" table:number-columns-spanned="3" office:value-type="string">
            <text:p text:style-name="P13">Data publicação</text:p>
          </table:table-cell>
          <table:covered-table-cell/>
          <table:covered-table-cell/>
          <table:table-cell table:style-name="TBL_5f_0_5f_2.R2" office:value-type="string">
            <text:p text:style-name="P13">Órgão de Origem</text:p>
          </table:table-cell>
          <table:table-cell table:style-name="TBL_5f_0_5f_2.R2" table:number-columns-spanned="2" office:value-type="string">
            <text:p text:style-name="P11">Ônus</text:p>
          </table:table-cell>
          <table:covered-table-cell/>
          <table:table-cell table:style-name="TBL_5f_0_5f_2.R2" table:number-columns-spanned="2" office:value-type="string">
            <text:p text:style-name="P12">Praz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7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1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R2" office:value-type="string">
            <text:p text:style-name="P10">RIBEIRÓPOLIS </text:p>
          </table:table-cell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465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GILZA ALMEIDA ROSARIO</text:p>
          </table:table-cell>
          <table:covered-table-cell/>
          <table:table-cell table:style-name="TBL_5f_0_5f_2.R2" office:value-type="string">
            <text:p text:style-name="P4">AGENTE ADMINISTRATIVO - requisitado</text:p>
          </table:table-cell>
          <table:table-cell table:style-name="TBL_5f_0_5f_2.R2" table:number-rows-spanned="2" table:number-columns-spanned="2" office:value-type="string">
            <text:p text:style-name="P10">CHEFE DOS SER. DE DOC. DE RH DE SERVIDORES</text:p>
          </table:table-cell>
          <table:covered-table-cell/>
          <table:table-cell table:style-name="TBL_5f_0_5f_2.R2" office:value-type="string">
            <text:p text:style-name="P10">CHEFE DOS SER. DE DOC. DE RH DE </text:p>
          </table:table-cell>
          <table:table-cell table:style-name="TBL_5f_0_5f_2.R2" office:value-type="string">
            <text:p text:style-name="P10">DIRETORIA DE RECURSOS HUMANOS</text:p>
          </table:table-cell>
          <table:table-cell table:style-name="TBL_5f_0_5f_2.R2" table:number-columns-spanned="2" office:value-type="string">
            <text:p text:style-name="P10">43/2017 - SEPLAG</text:p>
          </table:table-cell>
          <table:covered-table-cell/>
          <table:table-cell table:style-name="TBL_5f_0_5f_2.R2" table:number-columns-spanned="2" office:value-type="string">
            <text:p text:style-name="P4">21/12/2016</text:p>
          </table:table-cell>
          <table:covered-table-cell/>
          <table:table-cell table:style-name="TBL_5f_0_5f_2.R2" office:value-type="string">
            <text:p text:style-name="P4">SEC. DE ESTADO DA EDUCAÇÃO</text:p>
          </table:table-cell>
          <table:table-cell table:style-name="TBL_5f_0_5f_2.R2" table:number-columns-spanned="2" office:value-type="string">
            <text:p text:style-name="P5">SIM</text:p>
          </table:table-cell>
          <table:covered-table-cell/>
          <table:table-cell table:style-name="TBL_5f_0_5f_2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997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GLAUCIA TELES DE SOUSA </text:p>
          </table:table-cell>
          <table:covered-table-cell/>
          <table:table-cell table:style-name="TBL_5f_0_5f_2.R2" office:value-type="string">
            <text:p text:style-name="P4">RECEPCIONISTA-requisitado</text:p>
          </table:table-cell>
          <table:table-cell table:style-name="TBL_5f_0_5f_2.R2" table:number-columns-spanned="2" office:value-type="string">
            <text:p text:style-name="P10">CHEFE DE SECRETARIA</text:p>
          </table:table-cell>
          <table:covered-table-cell/>
          <table:table-cell table:style-name="TBL_5f_0_5f_2.R2" office:value-type="string">
            <text:p text:style-name="P10">CHEFE DE SECRETARIA</text:p>
          </table:table-cell>
          <table:table-cell table:style-name="TBL_5f_0_5f_2.R2" table:number-rows-spanned="2" office:value-type="string">
            <text:p text:style-name="P10">PROMOTORIA DE JUSTIÇA - POÇO REDONDO </text:p>
          </table:table-cell>
          <table:table-cell table:style-name="TBL_5f_0_5f_2.R2" table:number-columns-spanned="2" office:value-type="string">
            <text:p text:style-name="P10">Não se aplica </text:p>
          </table:table-cell>
          <table:covered-table-cell/>
          <table:table-cell table:style-name="TBL_5f_0_5f_2.R2" table:number-columns-spanned="2" office:value-type="string">
            <text:p text:style-name="P4">27/04/2017</text:p>
          </table:table-cell>
          <table:covered-table-cell/>
          <table:table-cell table:style-name="TBL_5f_0_5f_2.R2" office:value-type="string">
            <text:p text:style-name="P4">PREF. DE POÇO REDONDO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4/201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08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IB RODRIGUES FERREIRA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0">3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4">02/02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693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IDIBERTO BORGES DA SILVA</text:p>
          </table:table-cell>
          <table:covered-table-cell/>
          <table:table-cell table:style-name="TBL_5f_0_5f_2.R2" office:value-type="string">
            <text:p text:style-name="P4">MENSAGEIRO - requisitado</text:p>
          </table:table-cell>
          <table:table-cell table:style-name="TBL_5f_0_5f_2.R2" table:number-columns-spanned="2" office:value-type="string">
            <text:p text:style-name="P10">CHEFE DE SECRETARIA</text:p>
          </table:table-cell>
          <table:covered-table-cell/>
          <table:table-cell table:style-name="TBL_5f_0_5f_2.R2" office:value-type="string">
            <text:p text:style-name="P10">CHEFE DE SECRETARIA</text:p>
          </table:table-cell>
          <table:table-cell table:style-name="TBL_5f_0_5f_2.R2" office:value-type="string">
            <text:p text:style-name="P10">PROMOTORIA DE JUSTIÇA - PACATUBA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4">02/03/2018</text:p>
          </table:table-cell>
          <table:covered-table-cell/>
          <table:table-cell table:style-name="TBL_5f_0_5f_2.R2" office:value-type="string">
            <text:p text:style-name="P4">PREF. M. DE BREJO GRAND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83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AMISSON CARLOS DE JESUS 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0">3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495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ANIO DA SILVA CRUZ</text:p>
          </table:table-cell>
          <table:covered-table-cell/>
          <table:table-cell table:style-name="TBL_5f_0_5f_2.R2" office:value-type="string">
            <text:p text:style-name="P4">SARGENTO - requisitado</text:p>
          </table:table-cell>
          <table:table-cell table:style-name="TBL_5f_0_5f_2.R2" table:number-columns-spanned="2" office:value-type="string">
            <text:p text:style-name="P10">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039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EANE SANTOS NASCIMENTO</text:p>
          </table:table-cell>
          <table:covered-table-cell/>
          <table:table-cell table:style-name="TBL_5f_0_5f_2.R2" office:value-type="string">
            <text:p text:style-name="P4">TÉCNICO JUDICIÁRIO - requisitado</text:p>
          </table:table-cell>
          <table:table-cell table:style-name="TBL_5f_0_5f_2.R2" table:number-columns-spanned="2" office:value-type="string">
            <text:p text:style-name="P10">ASSESSOR DE PROC. DE JUSTIÇA</text:p>
          </table:table-cell>
          <table:covered-table-cell/>
          <table:table-cell table:style-name="TBL_5f_0_5f_2.R2" office:value-type="string">
            <text:p text:style-name="P10">ASSESSOR DE PROC. DE JUSTIÇA</text:p>
          </table:table-cell>
          <table:table-cell table:style-name="TBL_5f_0_5f_2.R2" office:value-type="string">
            <text:p text:style-name="P10">10ª PROCURADORIA DE JUSTIÇA</text:p>
          </table:table-cell>
          <table:table-cell table:style-name="TBL_5f_0_5f_2.R2" table:number-columns-spanned="2" office:value-type="string">
            <text:p text:style-name="P10">218/2018 - GP3</text:p>
          </table:table-cell>
          <table:covered-table-cell/>
          <table:table-cell table:style-name="TBL_5f_0_5f_2.R2" table:number-columns-spanned="2" office:value-type="string">
            <text:p text:style-name="P4">12/03/2018</text:p>
          </table:table-cell>
          <table:covered-table-cell/>
          <table:table-cell table:style-name="TBL_5f_0_5f_2.R2" office:value-type="string">
            <text:p text:style-name="P4">TRIBUNAL DE JUSTIÇA DE SERGIPE</text:p>
          </table:table-cell>
          <table:table-cell table:style-name="TBL_5f_0_5f_2.R2" table:number-columns-spanned="2" office:value-type="string">
            <text:p text:style-name="P5">SIM</text:p>
          </table:table-cell>
          <table:covered-table-cell/>
          <table:table-cell table:style-name="TBL_5f_0_5f_2.R2" table:number-columns-spanned="3" office:value-type="string">
            <text:p text:style-name="P6">24/02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460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EFERSON GONZAGA DOS SANTOS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0">3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392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AO COSTA DOS SANTOS</text:p>
          </table:table-cell>
          <table:covered-table-cell/>
          <table:table-cell table:style-name="TBL_5f_0_5f_2.R2" office:value-type="string">
            <text:p text:style-name="P4">GARÇON - requisitado</text:p>
          </table:table-cell>
          <table:table-cell table:style-name="TBL_5f_0_5f_2.R2" table:number-columns-spanned="2" office:value-type="string">
            <text:p text:style-name="P10">CHEFE DOS SERVIÇOS DE COPA</text:p>
          </table:table-cell>
          <table:covered-table-cell/>
          <table:table-cell table:style-name="TBL_5f_0_5f_2.R2" office:value-type="string">
            <text:p text:style-name="P10">CHEFE DOS SERVIÇOS DE COPA</text:p>
          </table:table-cell>
          <table:table-cell table:style-name="TBL_5f_0_5f_2.R2" office:value-type="string">
            <text:p text:style-name="P10">COPA 4º ANDAR/DAA/DA</text:p>
          </table:table-cell>
          <table:table-cell table:style-name="TBL_5f_0_5f_2.R2" table:number-rows-spanned="2" table:number-columns-spanned="2" office:value-type="string">
            <text:p text:style-name="P10">826/2016 - SEPLAG</text:p>
          </table:table-cell>
          <table:covered-table-cell/>
          <table:table-cell table:style-name="TBL_5f_0_5f_2.R2" table:number-columns-spanned="2" office:value-type="string">
            <text:p text:style-name="P4">19/02/2016</text:p>
          </table:table-cell>
          <table:covered-table-cell/>
          <table:table-cell table:style-name="TBL_5f_0_5f_2.R2" office:value-type="string">
            <text:p text:style-name="P4">SECRETARIA DE ESTADO DA CASA CIVIL </text:p>
          </table:table-cell>
          <table:table-cell table:style-name="TBL_5f_0_5f_2.R2" table:number-columns-spanned="2" office:value-type="string">
            <text:p text:style-name="P5">SIM</text:p>
          </table:table-cell>
          <table:covered-table-cell/>
          <table:table-cell table:style-name="TBL_5f_0_5f_2.R2" table:number-columns-spanned="3" office:value-type="string">
            <text:p text:style-name="P6">31/12/2016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16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AO CRUZ LEANDRO DA SILVA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0">3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4">02/02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717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AO FLORENCIO SANTOS FILHO</text:p>
          </table:table-cell>
          <table:covered-table-cell/>
          <table:table-cell table:style-name="TBL_5f_0_5f_2.R2" office:value-type="string">
            <text:p text:style-name="P4">2º SARGENTO - requisitado</text:p>
          </table:table-cell>
          <table:table-cell table:style-name="TBL_5f_0_5f_2.R2" table:number-columns-spanned="2" office:value-type="string">
            <text:p text:style-name="P10">2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540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AQUIM DANTAS CARDOSO NETO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0">3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942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RGE DORIA LEITE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0">3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PROMOTORIA DE JUSTIÇA - SÃO CRISTÓVÃO 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888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RGE TAVARES DE JESUS</text:p>
          </table:table-cell>
          <table:covered-table-cell/>
          <table:table-cell table:style-name="TBL_5f_0_5f_2.R2" office:value-type="string">
            <text:p text:style-name="P4">MAJOR - requisitado</text:p>
          </table:table-cell>
          <table:table-cell table:style-name="TBL_5f_0_5f_2.R2" table:number-rows-spanned="2" table:number-columns-spanned="2" office:value-type="string">
            <text:p text:style-name="P10">COORDENADOR DO GAB. DE SEG. INSTITUCIONAL</text:p>
          </table:table-cell>
          <table:covered-table-cell/>
          <table:table-cell table:style-name="TBL_5f_0_5f_2.R2" office:value-type="string">
            <text:p text:style-name="P10">COORDENADOR DO GAB. DE SEG. 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39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APARECIDO DOS SANTOS 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0">3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 </text:p>
          </table:table-cell>
          <table:covered-table-cell/>
          <table:table-cell table:style-name="TBL_5f_0_5f_2.R2" table:number-columns-spanned="2" office:value-type="string">
            <text:p text:style-name="P7">A publicar</text:p>
          </table:table-cell>
          <table:covered-table-cell/>
          <table:table-cell table:style-name="TBL_5f_0_5f_2.R2" office:value-type="string">
            <text:p text:style-name="P4">POLICIA MILITAR DE SERGIP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22/05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07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AUGUSTO DOS SANTOS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0">3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4">02/02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34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AUGUSTO RAMOS DA SILVA 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0">3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 </text:p>
          </table:table-cell>
          <table:covered-table-cell/>
          <table:table-cell table:style-name="TBL_5f_0_5f_2.R2" table:number-columns-spanned="2" office:value-type="string">
            <text:p text:style-name="P7">A publicar</text:p>
          </table:table-cell>
          <table:covered-table-cell/>
          <table:table-cell table:style-name="TBL_5f_0_5f_2.R2" office:value-type="string">
            <text:p text:style-name="P4">POLICIA MILITAR DE SERGIPE 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27/04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11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BIZERRA DOS SANTOS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0">3º 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GABINETE DE SEGURANÇA INSTITUCIONAL - GSI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4">02/02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026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BOMFIM DANTAS SANTOS</text:p>
          </table:table-cell>
          <table:covered-table-cell/>
          <table:table-cell table:style-name="TBL_5f_0_5f_2.R2" office:value-type="string">
            <text:p text:style-name="P4">SARGENTO - requisitado</text:p>
          </table:table-cell>
          <table:table-cell table:style-name="TBL_5f_0_5f_2.R2" table:number-columns-spanned="2" office:value-type="string">
            <text:p text:style-name="P10">SARGENTO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PROMOTORIA DE JUSTIÇA - CARMÓPOLIS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4">14/09/2017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29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CARLOS ALVES SANTOS </text:p>
          </table:table-cell>
          <table:covered-table-cell/>
          <table:table-cell table:style-name="TBL_5f_0_5f_2.R2" office:value-type="string">
            <text:p text:style-name="P4">SUBTENENTE - requisitado</text:p>
          </table:table-cell>
          <table:table-cell table:style-name="TBL_5f_0_5f_2.R2" table:number-columns-spanned="2" office:value-type="string">
            <text:p text:style-name="P10">SUBTENENTE - requisitado</text:p>
          </table:table-cell>
          <table:covered-table-cell/>
          <table:table-cell table:style-name="TBL_5f_0_5f_2.R2" office:value-type="string">
            <text:p text:style-name="P10">N/C</text:p>
          </table:table-cell>
          <table:table-cell table:style-name="TBL_5f_0_5f_2.R2" table:number-rows-spanned="2" office:value-type="string">
            <text:p text:style-name="P10">PROMOTORIA DE JUSTIÇA - POÇO VERDE </text:p>
          </table:table-cell>
          <table:table-cell table:style-name="TBL_5f_0_5f_2.R2" table:number-columns-spanned="2" office:value-type="string">
            <text:p text:style-name="P10">Não se aplica 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18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991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CARLOS DOS SANTOS </text:p>
          </table:table-cell>
          <table:covered-table-cell/>
          <table:table-cell table:style-name="TBL_5f_0_5f_2.R2" office:value-type="string">
            <text:p text:style-name="P4">MOTORISTA - requisitado</text:p>
          </table:table-cell>
          <table:table-cell table:style-name="TBL_5f_0_5f_2.R2" table:number-rows-spanned="2" table:number-columns-spanned="2" office:value-type="string">
            <text:p text:style-name="P10">ASSESSOR DE SERVIÇOS OPERACIONAIS</text:p>
          </table:table-cell>
          <table:covered-table-cell/>
          <table:table-cell table:style-name="TBL_5f_0_5f_2.R2" office:value-type="string">
            <text:p text:style-name="P10">ASSESSOR DE SERVIÇOS </text:p>
          </table:table-cell>
          <table:table-cell table:style-name="TBL_5f_0_5f_2.R2" office:value-type="string">
            <text:p text:style-name="P10">SETOR DE TRANSPORTES/DAA/DA/SG</text:p>
          </table:table-cell>
          <table:table-cell table:style-name="TBL_5f_0_5f_2.R2" table:number-rows-spanned="2" table:number-columns-spanned="2" office:value-type="string">
            <text:p text:style-name="P10">1.681/2017 - SEPLAG</text:p>
          </table:table-cell>
          <table:covered-table-cell/>
          <table:table-cell table:style-name="TBL_5f_0_5f_2.R2" table:number-columns-spanned="2" office:value-type="string">
            <text:p text:style-name="P4">26/04/2017</text:p>
          </table:table-cell>
          <table:covered-table-cell/>
          <table:table-cell table:style-name="TBL_5f_0_5f_2.R2" office:value-type="string">
            <text:p text:style-name="P4">DER</text:p>
          </table:table-cell>
          <table:table-cell table:style-name="TBL_5f_0_5f_2.R2" table:number-columns-spanned="2" office:value-type="string">
            <text:p text:style-name="P5">SIM</text:p>
          </table:table-cell>
          <table:covered-table-cell/>
          <table:table-cell table:style-name="TBL_5f_0_5f_2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100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CLAUDIANO SILVA DE CARVALHO</text:p>
          </table:table-cell>
          <table:covered-table-cell/>
          <table:table-cell table:style-name="TBL_5f_0_5f_2.R2" office:value-type="string">
            <text:p text:style-name="P4">VIGILANTE - requisitado</text:p>
          </table:table-cell>
          <table:table-cell table:style-name="TBL_5f_0_5f_2.R2" table:number-columns-spanned="2" office:value-type="string">
            <text:p text:style-name="P10">CHEFE DE SECRETARIA</text:p>
          </table:table-cell>
          <table:covered-table-cell/>
          <table:table-cell table:style-name="TBL_5f_0_5f_2.R2" office:value-type="string">
            <text:p text:style-name="P10">CHEFE DE SECRETARIA</text:p>
          </table:table-cell>
          <table:table-cell table:style-name="TBL_5f_0_5f_2.R2" table:number-rows-spanned="2" office:value-type="string">
            <text:p text:style-name="P10">PROMOTORIA DE JUSTIÇA - CANINDÉ DO SÃO FRANCISCO 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4">06/11/2017</text:p>
          </table:table-cell>
          <table:covered-table-cell/>
          <table:table-cell table:style-name="TBL_5f_0_5f_2.R2" office:value-type="string">
            <text:p text:style-name="P4">PREF. M. DE CANINDE S. FRANCISCO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0/11/201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964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CLAUDINO DA ROCHA SALES</text:p>
          </table:table-cell>
          <table:covered-table-cell/>
          <table:table-cell table:style-name="TBL_5f_0_5f_2.R2" office:value-type="string">
            <text:p text:style-name="P4">MOTORISTA - requisitado</text:p>
          </table:table-cell>
          <table:table-cell table:style-name="TBL_5f_0_5f_2.R2" table:number-rows-spanned="2" table:number-columns-spanned="2" office:value-type="string">
            <text:p text:style-name="P10">ASSESSOR DE SERVIÇOS OPERACIONAIS</text:p>
          </table:table-cell>
          <table:covered-table-cell/>
          <table:table-cell table:style-name="TBL_5f_0_5f_2.R2" office:value-type="string">
            <text:p text:style-name="P10">ASSESSOR DE SERVIÇOS </text:p>
          </table:table-cell>
          <table:table-cell table:style-name="TBL_5f_0_5f_2.R2" office:value-type="string">
            <text:p text:style-name="P10">DIRETORIA ADMINISTRATIVA - SG</text:p>
          </table:table-cell>
          <table:table-cell table:style-name="TBL_5f_0_5f_2.R2" table:number-rows-spanned="2" table:number-columns-spanned="2" office:value-type="string">
            <text:p text:style-name="P10">299/2017 - SEPLAG</text:p>
          </table:table-cell>
          <table:covered-table-cell/>
          <table:table-cell table:style-name="TBL_5f_0_5f_2.R2" table:number-columns-spanned="2" office:value-type="string">
            <text:p text:style-name="P4">10/01/2017</text:p>
          </table:table-cell>
          <table:covered-table-cell/>
          <table:table-cell table:style-name="TBL_5f_0_5f_2.R2" office:value-type="string">
            <text:p text:style-name="P4">SECRETARIA DE ESTADO DA CASA CIVIL </text:p>
          </table:table-cell>
          <table:table-cell table:style-name="TBL_5f_0_5f_2.R2" table:number-columns-spanned="2" office:value-type="string">
            <text:p text:style-name="P5">SIM</text:p>
          </table:table-cell>
          <table:covered-table-cell/>
          <table:table-cell table:style-name="TBL_5f_0_5f_2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562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CLAUDIO CARDOSO DOS SANTOS</text:p>
          </table:table-cell>
          <table:covered-table-cell/>
          <table:table-cell table:style-name="TBL_5f_0_5f_2.R2" office:value-type="string">
            <text:p text:style-name="P4">MOTORISTA - requisitado</text:p>
          </table:table-cell>
          <table:table-cell table:style-name="TBL_5f_0_5f_2.R2" table:number-rows-spanned="2" table:number-columns-spanned="2" office:value-type="string">
            <text:p text:style-name="P10">CHEFE DOS SERV. DE CONT. DO ESTAC. INTERNO </text:p>
          </table:table-cell>
          <table:covered-table-cell/>
          <table:table-cell table:style-name="TBL_5f_0_5f_2.R2" office:value-type="string">
            <text:p text:style-name="P10">CHEFE DOS SERV. DE CONT. DO </text:p>
          </table:table-cell>
          <table:table-cell table:style-name="TBL_5f_0_5f_2.R2" office:value-type="string">
            <text:p text:style-name="P10">SETOR DE TRANSPORTES/DAA/DA/SG</text:p>
          </table:table-cell>
          <table:table-cell table:style-name="TBL_5f_0_5f_2.R2" table:number-rows-spanned="2" table:number-columns-spanned="2" office:value-type="string">
            <text:p text:style-name="P10">827/2016 - SEPLAG</text:p>
          </table:table-cell>
          <table:covered-table-cell/>
          <table:table-cell table:style-name="TBL_5f_0_5f_2.R2" table:number-columns-spanned="2" office:value-type="string">
            <text:p text:style-name="P4">19/02/2016</text:p>
          </table:table-cell>
          <table:covered-table-cell/>
          <table:table-cell table:style-name="TBL_5f_0_5f_2.R2" office:value-type="string">
            <text:p text:style-name="P4">SECRETARIA DE ESTADO DA CASA CIVIL </text:p>
          </table:table-cell>
          <table:table-cell table:style-name="TBL_5f_0_5f_2.R2" table:number-columns-spanned="2" office:value-type="string">
            <text:p text:style-name="P5">SIM</text:p>
          </table:table-cell>
          <table:covered-table-cell/>
          <table:table-cell table:style-name="TBL_5f_0_5f_2.R2" table:number-columns-spanned="3" office:value-type="string">
            <text:p text:style-name="P6">31/12/2016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001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DENILTON NASCIMENTO DE 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0">CHEFE DOS SERV. DE DOC. DO ARQ. </text:p>
          </table:table-cell>
          <table:covered-table-cell/>
          <table:table-cell table:style-name="TBL_5f_0_5f_2.R2" office:value-type="string">
            <text:p text:style-name="P10">CHEFE DOS SERV. DE DOC. DO ARQ. </text:p>
          </table:table-cell>
          <table:table-cell table:style-name="TBL_5f_0_5f_2.R2" office:value-type="string">
            <text:p text:style-name="P10">GABINETE DE SEGURANÇA </text:p>
          </table:table-cell>
          <table:table-cell table:style-name="TBL_5f_0_5f_2.R2" table:number-columns-spanned="2" office:value-type="string">
            <text:p text:style-name="P10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86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2" office:value-type="string">
            <text:p text:style-name="P15"><text:s text:c="18"/>Fonte da informação: ADM RH - Quadro de Servidores Cedidos para o Ministério Público - servidoresCedidosParaMP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table:number-rows-spanned="2" table:number-columns-spanned="3" office:value-type="string">
            <text:p text:style-name="P14">Data da última atualização:</text:p>
          </table:table-cell>
          <table:covered-table-cell/>
          <table:covered-table-cell/>
          <table:table-cell table:style-name="TBL_5f_0_5f_2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table:number-columns-spanned="17" office:value-type="string">
            <text:p text:style-name="P16">15/06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B"/>
        <table:table-column table:style-name="TBL_5f_0_5f_3.E"/>
        <table:table-column table:style-name="TBL_5f_0_5f_3.F"/>
        <table:table-column table:style-name="TBL_5f_0_5f_3.G"/>
        <table:table-column table:style-name="TBL_5f_0_5f_3.B"/>
        <table:table-column table:style-name="TBL_5f_0_5f_3.I"/>
        <table:table-column table:style-name="TBL_5f_0_5f_3.J"/>
        <table:table-column table:style-name="TBL_5f_0_5f_3.K"/>
        <table:table-column table:style-name="TBL_5f_0_5f_3.L"/>
        <table:table-column table:style-name="TBL_5f_0_5f_3.B"/>
        <table:table-column table:style-name="TBL_5f_0_5f_3.N"/>
        <table:table-column table:style-name="TBL_5f_0_5f_3.B"/>
        <table:table-column table:style-name="TBL_5f_0_5f_3.P"/>
        <table:table-column table:style-name="TBL_5f_0_5f_3.Q"/>
        <table:table-column table:style-name="TBL_5f_0_5f_3.R"/>
        <table:table-column table:style-name="TBL_5f_0_5f_3.S"/>
        <table:table-column table:style-name="TBL_5f_0_5f_3.T"/>
        <table:table-column table:style-name="TBL_5f_0_5f_3.S"/>
        <table:table-column table:style-name="TBL_5f_0_5f_3.V"/>
        <table:table-row table:style-name="TBL_5f_0_5f_3.1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R2" table:number-columns-spanned="4" office:value-type="string">
            <text:p text:style-name="P1">4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4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R2" table:number-columns-spanned="2" office:value-type="string">
            <text:p text:style-name="P9">0<text:span text:style-name="T1">5</text:span>2018</text:p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R2" table:number-columns-spanned="3" office:value-type="string">
            <text:p text:style-name="P11">Cessão</text:p>
          </table:table-cell>
          <table:covered-table-cell/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12">Mat.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13">Nome</text:p>
          </table:table-cell>
          <table:covered-table-cell/>
          <table:table-cell table:style-name="TBL_5f_0_5f_3.R2" office:value-type="string">
            <text:p text:style-name="P13">Cargo de Origem</text:p>
          </table:table-cell>
          <table:table-cell table:style-name="TBL_5f_0_5f_3.A1" office:value-type="string">
            <text:p text:style-name="Standard"/>
          </table:table-cell>
          <table:table-cell table:style-name="TBL_5f_0_5f_3.R2" office:value-type="string">
            <text:p text:style-name="P13">Cargo Atual</text:p>
          </table:table-cell>
          <table:table-cell table:style-name="TBL_5f_0_5f_3.R2" office:value-type="string">
            <text:p text:style-name="P13">Função</text:p>
          </table:table-cell>
          <table:table-cell table:style-name="TBL_5f_0_5f_3.R2" office:value-type="string">
            <text:p text:style-name="P13">Lotação</text:p>
          </table:table-cell>
          <table:table-cell table:style-name="TBL_5f_0_5f_3.R2" office:value-type="string">
            <text:p text:style-name="P13">Ato/Portaria nº</text:p>
          </table:table-cell>
          <table:table-cell table:style-name="TBL_5f_0_5f_3.R2" table:number-columns-spanned="3" office:value-type="string">
            <text:p text:style-name="P13">Data publicação</text:p>
          </table:table-cell>
          <table:covered-table-cell/>
          <table:covered-table-cell/>
          <table:table-cell table:style-name="TBL_5f_0_5f_3.R2" office:value-type="string">
            <text:p text:style-name="P13">Órgão de Origem</text:p>
          </table:table-cell>
          <table:table-cell table:style-name="TBL_5f_0_5f_3.R2" table:number-columns-spanned="2" office:value-type="string">
            <text:p text:style-name="P11">Ônus</text:p>
          </table:table-cell>
          <table:covered-table-cell/>
          <table:table-cell table:style-name="TBL_5f_0_5f_3.R2" table:number-columns-spanned="2" office:value-type="string">
            <text:p text:style-name="P12">Praz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7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1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R2" table:number-columns-spanned="2" office:value-type="string">
            <text:p text:style-name="P10">CENTRAL DE MEMBRO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R2" office:value-type="string">
            <text:p text:style-name="P10">INSTITUCIONAL - GSI</text:p>
          </table:table-cell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033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FERREIRA DA CONCEIÇÃO 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10">3º SARGENTO - requisitado</text:p>
          </table:table-cell>
          <table:covered-table-cell/>
          <table:table-cell table:style-name="TBL_5f_0_5f_3.R2" office:value-type="string">
            <text:p text:style-name="P10">N/C</text:p>
          </table:table-cell>
          <table:table-cell table:style-name="TBL_5f_0_5f_3.R2" office:value-type="string">
            <text:p text:style-name="P10">PROMOTORIA DE JUSTIÇA - CAPELA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4">20/0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9/10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986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LUCAS CARVALHO RIBEIRO </text:p>
          </table:table-cell>
          <table:covered-table-cell/>
          <table:table-cell table:style-name="TBL_5f_0_5f_3.R2" office:value-type="string">
            <text:p text:style-name="P4">MOTORISTA - requisitado</text:p>
          </table:table-cell>
          <table:table-cell table:style-name="TBL_5f_0_5f_3.R2" table:number-rows-spanned="2" table:number-columns-spanned="2" office:value-type="string">
            <text:p text:style-name="P10">ASSESSOR DE SERVIÇOS OPERACIONAIS</text:p>
          </table:table-cell>
          <table:covered-table-cell/>
          <table:table-cell table:style-name="TBL_5f_0_5f_3.R2" office:value-type="string">
            <text:p text:style-name="P10">ASSESSOR DE SERVIÇOS </text:p>
          </table:table-cell>
          <table:table-cell table:style-name="TBL_5f_0_5f_3.R2" office:value-type="string">
            <text:p text:style-name="P10">SETOR DE TRANSPORTES/DAA/DA/SG</text:p>
          </table:table-cell>
          <table:table-cell table:style-name="TBL_5f_0_5f_3.R2" table:number-rows-spanned="2" table:number-columns-spanned="2" office:value-type="string">
            <text:p text:style-name="P10">1.562/2017 - SEPLAG</text:p>
          </table:table-cell>
          <table:covered-table-cell/>
          <table:table-cell table:style-name="TBL_5f_0_5f_3.R2" table:number-columns-spanned="2" office:value-type="string">
            <text:p text:style-name="P4">04/04/2017</text:p>
          </table:table-cell>
          <table:covered-table-cell/>
          <table:table-cell table:style-name="TBL_5f_0_5f_3.R2" office:value-type="string">
            <text:p text:style-name="P4">SEC. DE ESTADO DA EDUCAÇÃO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122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MARCOS SANTOS CHAGAS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10">3º SARGENTO - requisitado</text:p>
          </table:table-cell>
          <table:covered-table-cell/>
          <table:table-cell table:style-name="TBL_5f_0_5f_3.R2" office:value-type="string">
            <text:p text:style-name="P10">N/C</text:p>
          </table:table-cell>
          <table:table-cell table:style-name="TBL_5f_0_5f_3.R2" table:number-rows-spanned="2" office:value-type="string">
            <text:p text:style-name="P10">PROMOTORIA DE JUSTIÇA - LARANJEIRAS 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4">02/0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5/01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119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NUNES SANTOS</text:p>
          </table:table-cell>
          <table:covered-table-cell/>
          <table:table-cell table:style-name="TBL_5f_0_5f_3.R2" office:value-type="string">
            <text:p text:style-name="P4">SOLDADO - requistado</text:p>
          </table:table-cell>
          <table:table-cell table:style-name="TBL_5f_0_5f_3.R2" table:number-columns-spanned="2" office:value-type="string">
            <text:p text:style-name="P10">SOLDADO - requisitado</text:p>
          </table:table-cell>
          <table:covered-table-cell/>
          <table:table-cell table:style-name="TBL_5f_0_5f_3.R2" office:value-type="string">
            <text:p text:style-name="P10">SOLDADO - requisitado</text:p>
          </table:table-cell>
          <table:table-cell table:style-name="TBL_5f_0_5f_3.R2" table:number-rows-spanned="2" office:value-type="string">
            <text:p text:style-name="P10">GABINETE DE SEGURANÇA INSTITUCIONAL - GSI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4">02/0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114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RUBENS DA SILVA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10">3º SARGENTO - requisitado</text:p>
          </table:table-cell>
          <table:covered-table-cell/>
          <table:table-cell table:style-name="TBL_5f_0_5f_3.R2" office:value-type="string">
            <text:p text:style-name="P10">N/C</text:p>
          </table:table-cell>
          <table:table-cell table:style-name="TBL_5f_0_5f_3.R2" table:number-rows-spanned="2" office:value-type="string">
            <text:p text:style-name="P10">GABINETE DE SEGURANÇA INSTITUCIONAL - GSI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4">02/0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665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NALVO SILVA SANTOS</text:p>
          </table:table-cell>
          <table:covered-table-cell/>
          <table:table-cell table:style-name="TBL_5f_0_5f_3.R2" office:value-type="string">
            <text:p text:style-name="P4">1º SARGENTO</text:p>
          </table:table-cell>
          <table:table-cell table:style-name="TBL_5f_0_5f_3.R2" table:number-columns-spanned="2" office:value-type="string">
            <text:p text:style-name="P10">1º SARGENTO</text:p>
          </table:table-cell>
          <table:covered-table-cell/>
          <table:table-cell table:style-name="TBL_5f_0_5f_3.R2" office:value-type="string">
            <text:p text:style-name="P10">1º SARGENTO</text:p>
          </table:table-cell>
          <table:table-cell table:style-name="TBL_5f_0_5f_3.R2" table:number-rows-spanned="2" office:value-type="string">
            <text:p text:style-name="P10">GABINETE DE SEGURANÇA INSTITUCIONAL - GSI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4">20/04/2017</text:p>
          </table:table-cell>
          <table:covered-table-cell/>
          <table:table-cell table:style-name="TBL_5f_0_5f_3.R2" office:value-type="string">
            <text:p text:style-name="P4">C. DE BOMBEIROS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913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KEYLLA TEIXEIRA SANTANA ANDRADE</text:p>
          </table:table-cell>
          <table:covered-table-cell/>
          <table:table-cell table:style-name="TBL_5f_0_5f_3.R2" office:value-type="string">
            <text:p text:style-name="P4">TÉCNICO JUDICIÁRIO - requisitado</text:p>
          </table:table-cell>
          <table:table-cell table:style-name="TBL_5f_0_5f_3.R2" table:number-columns-spanned="2" office:value-type="string">
            <text:p text:style-name="P10">ASSESSOR DE PROC. DE JUSTIÇA</text:p>
          </table:table-cell>
          <table:covered-table-cell/>
          <table:table-cell table:style-name="TBL_5f_0_5f_3.R2" office:value-type="string">
            <text:p text:style-name="P10">ASSESSOR DE PROC. DE JUSTIÇA</text:p>
          </table:table-cell>
          <table:table-cell table:style-name="TBL_5f_0_5f_3.R2" office:value-type="string">
            <text:p text:style-name="P10">11ª PROCURADORIA DE JUSTIÇA</text:p>
          </table:table-cell>
          <table:table-cell table:style-name="TBL_5f_0_5f_3.R2" table:number-columns-spanned="2" office:value-type="string">
            <text:p text:style-name="P10">749/17-GP3</text:p>
          </table:table-cell>
          <table:covered-table-cell/>
          <table:table-cell table:style-name="TBL_5f_0_5f_3.R2" table:number-columns-spanned="2" office:value-type="string">
            <text:p text:style-name="P4">24/10/2017</text:p>
          </table:table-cell>
          <table:covered-table-cell/>
          <table:table-cell table:style-name="TBL_5f_0_5f_3.R2" office:value-type="string">
            <text:p text:style-name="P4">TRIBUNAL DE JUSTIÇA DE SERGIPE 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0/09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016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AURO DE JESUS</text:p>
          </table:table-cell>
          <table:covered-table-cell/>
          <table:table-cell table:style-name="TBL_5f_0_5f_3.R2" office:value-type="string">
            <text:p text:style-name="P4">1º SARGENTO</text:p>
          </table:table-cell>
          <table:table-cell table:style-name="TBL_5f_0_5f_3.R2" table:number-columns-spanned="2" office:value-type="string">
            <text:p text:style-name="P10">1º SARGENTO</text:p>
          </table:table-cell>
          <table:covered-table-cell/>
          <table:table-cell table:style-name="TBL_5f_0_5f_3.R2" office:value-type="string">
            <text:p text:style-name="P10">1º SARGENTO</text:p>
          </table:table-cell>
          <table:table-cell table:style-name="TBL_5f_0_5f_3.R2" table:number-rows-spanned="2" office:value-type="string">
            <text:p text:style-name="P10">PROMOTORIA DE JUSTIÇA - ITABAIANINHA 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4">14/09/2017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398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EA GOMES DE ANDRADE</text:p>
          </table:table-cell>
          <table:covered-table-cell/>
          <table:table-cell table:style-name="TBL_5f_0_5f_3.R2" office:value-type="string">
            <text:p text:style-name="P4">OFICIAL ADMINISTRATIVO - requisitado</text:p>
          </table:table-cell>
          <table:table-cell table:style-name="TBL_5f_0_5f_3.R2" table:number-rows-spanned="2" table:number-columns-spanned="2" office:value-type="string">
            <text:p text:style-name="P10">COORDENADOR DA DIV. DE A. ADMINISTRATIVO</text:p>
          </table:table-cell>
          <table:covered-table-cell/>
          <table:table-cell table:style-name="TBL_5f_0_5f_3.R2" office:value-type="string">
            <text:p text:style-name="P10">COORDENADOR DA DIV. DE A. </text:p>
          </table:table-cell>
          <table:table-cell table:style-name="TBL_5f_0_5f_3.R2" table:number-rows-spanned="2" office:value-type="string">
            <text:p text:style-name="P10">DIVISAO DE APOIO ADMINISTRATIVO/DA/SG</text:p>
          </table:table-cell>
          <table:table-cell table:style-name="TBL_5f_0_5f_3.R2" table:number-rows-spanned="2" table:number-columns-spanned="2" office:value-type="string">
            <text:p text:style-name="P10">829/2016 - SEPLAG</text:p>
          </table:table-cell>
          <table:covered-table-cell/>
          <table:table-cell table:style-name="TBL_5f_0_5f_3.R2" table:number-columns-spanned="2" office:value-type="string">
            <text:p text:style-name="P4">19/02/2016</text:p>
          </table:table-cell>
          <table:covered-table-cell/>
          <table:table-cell table:style-name="TBL_5f_0_5f_3.R2" office:value-type="string">
            <text:p text:style-name="P4">SECRETARIA DE ESTADO DA FAZENDA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1/12/201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641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EILA MARIA MELO ANDRADE</text:p>
          </table:table-cell>
          <table:covered-table-cell/>
          <table:table-cell table:style-name="TBL_5f_0_5f_3.R2" office:value-type="string">
            <text:p text:style-name="P4">TÉCNICO JUDICIÁRIO - requisitado</text:p>
          </table:table-cell>
          <table:table-cell table:style-name="TBL_5f_0_5f_3.R2" table:number-rows-spanned="2" table:number-columns-spanned="2" office:value-type="string">
            <text:p text:style-name="P10">ASSESSOR DE PROCURADOR-GERAL DE JUSTIÇA</text:p>
          </table:table-cell>
          <table:covered-table-cell/>
          <table:table-cell table:style-name="TBL_5f_0_5f_3.R2" office:value-type="string">
            <text:p text:style-name="P10">ASSESSOR DE PROCURADOR-GERAL </text:p>
          </table:table-cell>
          <table:table-cell table:style-name="TBL_5f_0_5f_3.R2" table:number-rows-spanned="2" office:value-type="string">
            <text:p text:style-name="P10">GABINETE DO PROCURADOR GERAL DE JUSTIÇA/PGJ/MP</text:p>
          </table:table-cell>
          <table:table-cell table:style-name="TBL_5f_0_5f_3.R2" table:number-columns-spanned="2" office:value-type="string">
            <text:p text:style-name="P10">266/2018 - GP3</text:p>
          </table:table-cell>
          <table:covered-table-cell/>
          <table:table-cell table:style-name="TBL_5f_0_5f_3.R2" table:number-columns-spanned="2" office:value-type="string">
            <text:p text:style-name="P4">21/03/2018</text:p>
          </table:table-cell>
          <table:covered-table-cell/>
          <table:table-cell table:style-name="TBL_5f_0_5f_3.R2" office:value-type="string">
            <text:p text:style-name="P4">TRIBUNAL DE JUSTIÇA DE SERGIPE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25/04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833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EONEL RODRIGUES CHAGAS</text:p>
          </table:table-cell>
          <table:covered-table-cell/>
          <table:table-cell table:style-name="TBL_5f_0_5f_3.R2" office:value-type="string">
            <text:p text:style-name="P4">2º SARGENTO - requisitado</text:p>
          </table:table-cell>
          <table:table-cell table:style-name="TBL_5f_0_5f_3.R2" table:number-columns-spanned="2" office:value-type="string">
            <text:p text:style-name="P10">CHEFE DE SECRETARIA</text:p>
          </table:table-cell>
          <table:covered-table-cell/>
          <table:table-cell table:style-name="TBL_5f_0_5f_3.R2" office:value-type="string">
            <text:p text:style-name="P10">CHEFE DE SECRETARIA</text:p>
          </table:table-cell>
          <table:table-cell table:style-name="TBL_5f_0_5f_3.R2" table:number-rows-spanned="2" office:value-type="string">
            <text:p text:style-name="P10">GABINETE DE SEGURANÇA INSTITUCIONAL - GSI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4">27/04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553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UCIANA DIAS SOUZA</text:p>
          </table:table-cell>
          <table:covered-table-cell/>
          <table:table-cell table:style-name="TBL_5f_0_5f_3.R2" office:value-type="string">
            <text:p text:style-name="P4">TÉCNICO JUDICIÁRIO - requisitado</text:p>
          </table:table-cell>
          <table:table-cell table:style-name="TBL_5f_0_5f_3.R2" table:number-rows-spanned="2" table:number-columns-spanned="2" office:value-type="string">
            <text:p text:style-name="P10">COORDENADOR DE A. DE AT. EXTRAJUDICIAIS</text:p>
          </table:table-cell>
          <table:covered-table-cell/>
          <table:table-cell table:style-name="TBL_5f_0_5f_3.R2" office:value-type="string">
            <text:p text:style-name="P10">COORDENADOR DE A. DE AT. </text:p>
          </table:table-cell>
          <table:table-cell table:style-name="TBL_5f_0_5f_3.R2" office:value-type="string">
            <text:p text:style-name="P10">COORDENADORIA GERAL / MP</text:p>
          </table:table-cell>
          <table:table-cell table:style-name="TBL_5f_0_5f_3.R2" table:number-columns-spanned="2" office:value-type="string">
            <text:p text:style-name="P10">522/2017 - GP3</text:p>
          </table:table-cell>
          <table:covered-table-cell/>
          <table:table-cell table:style-name="TBL_5f_0_5f_3.R2" table:number-columns-spanned="2" office:value-type="string">
            <text:p text:style-name="P4">02/08/2017</text:p>
          </table:table-cell>
          <table:covered-table-cell/>
          <table:table-cell table:style-name="TBL_5f_0_5f_3.R2" office:value-type="string">
            <text:p text:style-name="P4">TRIBUNAL DE JUSTIÇA DE SERGIPE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14/08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037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UIZ CARLOS DOS SANTOS LOPES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10">3º SARGENTO - requisitado</text:p>
          </table:table-cell>
          <table:covered-table-cell/>
          <table:table-cell table:style-name="TBL_5f_0_5f_3.R2" office:value-type="string">
            <text:p text:style-name="P10">N/C</text:p>
          </table:table-cell>
          <table:table-cell table:style-name="TBL_5f_0_5f_3.R2" office:value-type="string">
            <text:p text:style-name="P10">PROMOTORIA DE JUSTIÇA - RIACHUELO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4">20/0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9/10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057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ISA OLIVEIRA BOMFIM</text:p>
          </table:table-cell>
          <table:covered-table-cell/>
          <table:table-cell table:style-name="TBL_5f_0_5f_3.R2" office:value-type="string">
            <text:p text:style-name="P4">CABO - requisitado</text:p>
          </table:table-cell>
          <table:table-cell table:style-name="TBL_5f_0_5f_3.R2" table:number-columns-spanned="2" office:value-type="string">
            <text:p text:style-name="P10">CABO - requisitado</text:p>
          </table:table-cell>
          <table:covered-table-cell/>
          <table:table-cell table:style-name="TBL_5f_0_5f_3.R2" office:value-type="string">
            <text:p text:style-name="P10">N/C</text:p>
          </table:table-cell>
          <table:table-cell table:style-name="TBL_5f_0_5f_3.R2" table:number-rows-spanned="2" office:value-type="string">
            <text:p text:style-name="P10">GABINETE DE SEGURANÇA INSTITUCIONAL - GSI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4">20/0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2/11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022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NOEL MESSIAS RODRIGUES SANTOS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10">3º SARGENTO - requisitado</text:p>
          </table:table-cell>
          <table:covered-table-cell/>
          <table:table-cell table:style-name="TBL_5f_0_5f_3.R2" office:value-type="string">
            <text:p text:style-name="P10">N/C</text:p>
          </table:table-cell>
          <table:table-cell table:style-name="TBL_5f_0_5f_3.R2" office:value-type="string">
            <text:p text:style-name="P10">PROMOTORIA DE JUSTIÇA - MALHADOR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4">14/09/2017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010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RCIA VALNICE RODRIGUES LIMA</text:p>
          </table:table-cell>
          <table:covered-table-cell/>
          <table:table-cell table:style-name="TBL_5f_0_5f_3.R2" office:value-type="string">
            <text:p text:style-name="P4">ASSIST. ADMINISTRATIVO - requisitado</text:p>
          </table:table-cell>
          <table:table-cell table:style-name="TBL_5f_0_5f_3.R2" table:number-columns-spanned="2" office:value-type="string">
            <text:p text:style-name="P10">CHEFE DE SECRETARIA</text:p>
          </table:table-cell>
          <table:covered-table-cell/>
          <table:table-cell table:style-name="TBL_5f_0_5f_3.R2" office:value-type="string">
            <text:p text:style-name="P10">CHEFE DE SECRETARIA</text:p>
          </table:table-cell>
          <table:table-cell table:style-name="TBL_5f_0_5f_3.R2" table:number-rows-spanned="2" office:value-type="string">
            <text:p text:style-name="P10">PROMOTORIA DE JUSTIÇA - CARMÓPOLIS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4">02/03/2018</text:p>
          </table:table-cell>
          <table:covered-table-cell/>
          <table:table-cell table:style-name="TBL_5f_0_5f_3.R2" office:value-type="string">
            <text:p text:style-name="P4">PREF. MUNIC. DE CARMOPOLIS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666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RCIO DOS SANTOS SOUZA</text:p>
          </table:table-cell>
          <table:covered-table-cell/>
          <table:table-cell table:style-name="TBL_5f_0_5f_3.R2" office:value-type="string">
            <text:p text:style-name="P4">1º TENENTE - requisitado</text:p>
          </table:table-cell>
          <table:table-cell table:style-name="TBL_5f_0_5f_3.R2" table:number-columns-spanned="2" office:value-type="string">
            <text:p text:style-name="P10">CHEFE DE SECRETARIA</text:p>
          </table:table-cell>
          <table:covered-table-cell/>
          <table:table-cell table:style-name="TBL_5f_0_5f_3.R2" office:value-type="string">
            <text:p text:style-name="P10">CHEFE DE SECRETARIA</text:p>
          </table:table-cell>
          <table:table-cell table:style-name="TBL_5f_0_5f_3.R2" table:number-rows-spanned="2" office:value-type="string">
            <text:p text:style-name="P10">GABINETE DE SEGURANÇA INSTITUCIONAL - GSI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4">20/04/2017</text:p>
          </table:table-cell>
          <table:covered-table-cell/>
          <table:table-cell table:style-name="TBL_5f_0_5f_3.R2" office:value-type="string">
            <text:p text:style-name="P4">C. DE BOMBEIROS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541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RCOS ANTONIO DOS SANTOS </text:p>
          </table:table-cell>
          <table:covered-table-cell/>
          <table:table-cell table:style-name="TBL_5f_0_5f_3.R2" office:value-type="string">
            <text:p text:style-name="P4">SUBTENENTE - requisitado</text:p>
          </table:table-cell>
          <table:table-cell table:style-name="TBL_5f_0_5f_3.R2" table:number-columns-spanned="2" office:value-type="string">
            <text:p text:style-name="P10">CHEFE DE SECRETARIA</text:p>
          </table:table-cell>
          <table:covered-table-cell/>
          <table:table-cell table:style-name="TBL_5f_0_5f_3.R2" office:value-type="string">
            <text:p text:style-name="P10">CHEFE DE SECRETARIA</text:p>
          </table:table-cell>
          <table:table-cell table:style-name="TBL_5f_0_5f_3.R2" table:number-rows-spanned="2" office:value-type="string">
            <text:p text:style-name="P10">GABINETE DE SEGURANÇA INSTITUCIONAL - GSI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4">27/04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391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RIA APARECIDA DE JESUS </text:p>
          </table:table-cell>
          <table:covered-table-cell/>
          <table:table-cell table:style-name="TBL_5f_0_5f_3.R2" office:value-type="string">
            <text:p text:style-name="P4">EXEC. DE SERV. BÁSICOS - requisitado</text:p>
          </table:table-cell>
          <table:table-cell table:style-name="TBL_5f_0_5f_3.R2" table:number-columns-spanned="2" office:value-type="string">
            <text:p text:style-name="P10">CHEFE DOS SERVIÇOS DE COPA</text:p>
          </table:table-cell>
          <table:covered-table-cell/>
          <table:table-cell table:style-name="TBL_5f_0_5f_3.R2" office:value-type="string">
            <text:p text:style-name="P10">CHEFE DOS SERVIÇOS DE COPA</text:p>
          </table:table-cell>
          <table:table-cell table:style-name="TBL_5f_0_5f_3.R2" office:value-type="string">
            <text:p text:style-name="P10">COPA DO 2º ANDAR/DAA/DA</text:p>
          </table:table-cell>
          <table:table-cell table:style-name="TBL_5f_0_5f_3.R2" table:number-rows-spanned="2" table:number-columns-spanned="2" office:value-type="string">
            <text:p text:style-name="P10">828/2016 - SEPLAG</text:p>
          </table:table-cell>
          <table:covered-table-cell/>
          <table:table-cell table:style-name="TBL_5f_0_5f_3.R2" table:number-columns-spanned="2" office:value-type="string">
            <text:p text:style-name="P4">19/02/2016</text:p>
          </table:table-cell>
          <table:covered-table-cell/>
          <table:table-cell table:style-name="TBL_5f_0_5f_3.R2" office:value-type="string">
            <text:p text:style-name="P4">SECRETARIA DE ESTADO DA CASA CIVIL 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1/12/201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464</text:p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3" table:number-columns-spanned="2" office:value-type="string">
            <table:table table:name="TBL_0_3_299" table:style-name="TBL_5f_0_5f_3_5f_299">
              <table:table-column table:style-name="TBL_5f_0_5f_3_5f_299.A"/>
              <table:table-row table:style-name="TBL_5f_0_5f_3_5f_299.1">
                <table:table-cell table:style-name="TBL_5f_0_5f_3_5f_299.A1" office:value-type="string">
                  <text:p text:style-name="P3">MARIA DE LOURDES COSTA</text:p>
                </table:table-cell>
              </table:table-row>
            </table:table>
          </table:table-cell>
          <table:covered-table-cell/>
          <table:table-cell table:style-name="TBL_5f_0_5f_3.R2" office:value-type="string">
            <text:p text:style-name="P4">OFICIAL ADMINISTRATIVO - requisitado</text:p>
          </table:table-cell>
          <table:table-cell table:style-name="TBL_5f_0_5f_3.A1" table:number-rows-spanned="3" table:number-columns-spanned="2" office:value-type="string">
            <table:table table:name="TBL_0_3_300" table:style-name="TBL_5f_0_5f_3_5f_300">
              <table:table-column table:style-name="TBL_5f_0_5f_3_5f_300.A"/>
              <table:table-row table:style-name="TBL_5f_0_5f_3_5f_300.1">
                <table:table-cell table:style-name="TBL_5f_0_5f_3_5f_300.A1" office:value-type="string">
                  <text:p text:style-name="P10">CHEFE DOS SERV. DE DOC. DO ARQ. CENTRAL DE MEMBROS</text:p>
                </table:table-cell>
              </table:table-row>
            </table:table>
          </table:table-cell>
          <table:covered-table-cell/>
          <table:table-cell table:style-name="TBL_5f_0_5f_3.R2" office:value-type="string">
            <text:p text:style-name="P10">CHEFE DOS SERV. DE DOC. DO ARQ. </text:p>
          </table:table-cell>
          <table:table-cell table:style-name="TBL_5f_0_5f_3.A1" table:number-rows-spanned="3" office:value-type="string">
            <table:table table:name="TBL_0_3_301" table:style-name="TBL_5f_0_5f_3_5f_301">
              <table:table-column table:style-name="TBL_5f_0_5f_3_5f_301.A"/>
              <table:table-row table:style-name="TBL_5f_0_5f_3_5f_301.1">
                <table:table-cell table:style-name="TBL_5f_0_5f_3_5f_301.A1" office:value-type="string">
                  <text:p text:style-name="P10">COORDENAÇAO DE EVOLUÇÃO HUMANA., ÉTICA, ESPIRITUALIDADE E FRATERNIDADE</text:p>
                </table:table-cell>
              </table:table-row>
            </table:table>
          </table:table-cell>
          <table:table-cell table:style-name="TBL_5f_0_5f_3.A1" table:number-rows-spanned="3" table:number-columns-spanned="2" office:value-type="string">
            <table:table table:name="TBL_0_3_302" table:style-name="TBL_5f_0_5f_3_5f_302">
              <table:table-column table:style-name="TBL_5f_0_5f_3_5f_302.A"/>
              <table:table-row table:style-name="TBL_5f_0_5f_3_5f_302.1">
                <table:table-cell table:style-name="TBL_5f_0_5f_3_5f_302.A1" office:value-type="string">
                  <text:p text:style-name="P10">825/2016 - SEPLAG</text:p>
                </table:table-cell>
              </table:table-row>
            </table:table>
          </table:table-cell>
          <table:covered-table-cell/>
          <table:table-cell table:style-name="TBL_5f_0_5f_3.A1" table:number-rows-spanned="3" table:number-columns-spanned="2" office:value-type="string">
            <table:table table:name="TBL_0_3_303" table:style-name="TBL_5f_0_5f_3_5f_303">
              <table:table-column table:style-name="TBL_5f_0_5f_3_5f_303.A"/>
              <table:table-row table:style-name="TBL_5f_0_5f_3_5f_303.1">
                <table:table-cell table:style-name="TBL_5f_0_5f_3_5f_303.A1" office:value-type="string">
                  <text:p text:style-name="P4">18/02/2016</text:p>
                </table:table-cell>
              </table:table-row>
            </table:table>
          </table:table-cell>
          <table:covered-table-cell/>
          <table:table-cell table:style-name="TBL_5f_0_5f_3.A1" table:number-rows-spanned="3" office:value-type="string">
            <table:table table:name="TBL_0_3_304" table:style-name="TBL_5f_0_5f_3_5f_304">
              <table:table-column table:style-name="TBL_5f_0_5f_3_5f_304.A"/>
              <table:table-row table:style-name="TBL_5f_0_5f_3_5f_304.1">
                <table:table-cell table:style-name="TBL_5f_0_5f_3_5f_304.A1" office:value-type="string">
                  <text:p text:style-name="P4">SEC. EST. DE PLAN.,ORÇ, E GESTÃO</text:p>
                </table:table-cell>
              </table:table-row>
            </table:table>
          </table:table-cell>
          <table:table-cell table:style-name="TBL_5f_0_5f_3.A1" table:number-rows-spanned="3" table:number-columns-spanned="2" office:value-type="string">
            <table:table table:name="TBL_0_3_305" table:style-name="TBL_5f_0_5f_3_5f_305">
              <table:table-column table:style-name="TBL_5f_0_5f_3_5f_305.A"/>
              <table:table-row table:style-name="TBL_5f_0_5f_3_5f_305.1">
                <table:table-cell table:style-name="TBL_5f_0_5f_3_5f_305.A1" office:value-type="string">
                  <text:p text:style-name="P5">SIM</text:p>
                </table:table-cell>
              </table:table-row>
            </table:table>
          </table:table-cell>
          <table:covered-table-cell/>
          <table:table-cell table:style-name="TBL_5f_0_5f_3.A1" table:number-rows-spanned="3" table:number-columns-spanned="3" office:value-type="string">
            <table:table table:name="TBL_0_3_306" table:style-name="TBL_5f_0_5f_3_5f_306">
              <table:table-column table:style-name="TBL_5f_0_5f_3_5f_306.A"/>
              <table:table-row table:style-name="TBL_5f_0_5f_3_5f_306.1">
                <table:table-cell table:style-name="TBL_5f_0_5f_3_5f_306.A1" office:value-type="string">
                  <text:p text:style-name="P6">31/12/2016</text:p>
                </table:table-cell>
              </table:table-row>
            </table:table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70"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462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RIA JOSE DO NASCIMENTO ROCHA</text:p>
          </table:table-cell>
          <table:covered-table-cell/>
          <table:table-cell table:style-name="TBL_5f_0_5f_3.R2" office:value-type="string">
            <text:p text:style-name="P4">SECRETÁRIA - requisitado</text:p>
          </table:table-cell>
          <table:table-cell table:style-name="TBL_5f_0_5f_3.R2" table:number-columns-spanned="2" office:value-type="string">
            <text:p text:style-name="P10">CHEFE DE SECRETARIA</text:p>
          </table:table-cell>
          <table:covered-table-cell/>
          <table:table-cell table:style-name="TBL_5f_0_5f_3.R2" office:value-type="string">
            <text:p text:style-name="P10">CHEFE DE SECRETARIA</text:p>
          </table:table-cell>
          <table:table-cell table:style-name="TBL_5f_0_5f_3.R2" table:number-rows-spanned="2" office:value-type="string">
            <text:p text:style-name="P10">PROMOTORIA DE JUSTIÇA - CRISTINÁPOLIS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4">02/03/2018</text:p>
          </table:table-cell>
          <table:covered-table-cell/>
          <table:table-cell table:style-name="TBL_5f_0_5f_3.R2" office:value-type="string">
            <text:p text:style-name="P4">PREF. MUNIC. DE TOMAR DO GERU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394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RIA NEILDE DOS SANTOS</text:p>
          </table:table-cell>
          <table:covered-table-cell/>
          <table:table-cell table:style-name="TBL_5f_0_5f_3.R2" office:value-type="string">
            <text:p text:style-name="P4">EXEC. DE SERV. BÁSICOS - requisitado</text:p>
          </table:table-cell>
          <table:table-cell table:style-name="TBL_5f_0_5f_3.R2" table:number-columns-spanned="2" office:value-type="string">
            <text:p text:style-name="P10">CHEFE DOS SERVIÇOS DE COPA</text:p>
          </table:table-cell>
          <table:covered-table-cell/>
          <table:table-cell table:style-name="TBL_5f_0_5f_3.R2" office:value-type="string">
            <text:p text:style-name="P10">CHEFE DOS SERVIÇOS DE COPA</text:p>
          </table:table-cell>
          <table:table-cell table:style-name="TBL_5f_0_5f_3.R2" office:value-type="string">
            <text:p text:style-name="P10">COPA 4º ANDAR/DAA/DA</text:p>
          </table:table-cell>
          <table:table-cell table:style-name="TBL_5f_0_5f_3.R2" table:number-rows-spanned="2" table:number-columns-spanned="2" office:value-type="string">
            <text:p text:style-name="P10">846/2016 - SEPLAG</text:p>
          </table:table-cell>
          <table:covered-table-cell/>
          <table:table-cell table:style-name="TBL_5f_0_5f_3.R2" table:number-columns-spanned="2" office:value-type="string">
            <text:p text:style-name="P4">22/02/2016</text:p>
          </table:table-cell>
          <table:covered-table-cell/>
          <table:table-cell table:style-name="TBL_5f_0_5f_3.R2" office:value-type="string">
            <text:p text:style-name="P4">SECRETARIA DE ESTADO DA CASA CIVIL 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1/12/201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332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RIA SUZANA AMADO REIS ANDRADE</text:p>
          </table:table-cell>
          <table:covered-table-cell/>
          <table:table-cell table:style-name="TBL_5f_0_5f_3.R2" office:value-type="string">
            <text:p text:style-name="P4">SECRETÁRIA - requisitado</text:p>
          </table:table-cell>
          <table:table-cell table:style-name="TBL_5f_0_5f_3.R2" table:number-columns-spanned="2" office:value-type="string">
            <text:p text:style-name="P10">CHEFE DE SECRETARIA</text:p>
          </table:table-cell>
          <table:covered-table-cell/>
          <table:table-cell table:style-name="TBL_5f_0_5f_3.R2" office:value-type="string">
            <text:p text:style-name="P10">CHEFE DE SECRETARIA</text:p>
          </table:table-cell>
          <table:table-cell table:style-name="TBL_5f_0_5f_3.R2" table:number-rows-spanned="2" office:value-type="string">
            <text:p text:style-name="P10">1ª PROMOTORIA DE JUSTIÇA - TOBIAS BARRETO </text:p>
          </table:table-cell>
          <table:table-cell table:style-name="TBL_5f_0_5f_3.R2" table:number-columns-spanned="2" office:value-type="string">
            <text:p text:style-name="P10">Não se aplica</text:p>
          </table:table-cell>
          <table:covered-table-cell/>
          <table:table-cell table:style-name="TBL_5f_0_5f_3.R2" table:number-columns-spanned="2" office:value-type="string">
            <text:p text:style-name="P4">02/03/2018</text:p>
          </table:table-cell>
          <table:covered-table-cell/>
          <table:table-cell table:style-name="TBL_5f_0_5f_3.R2" office:value-type="string">
            <text:p text:style-name="P4">PREF. MUNIC. DE TOBIAS BARRETO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921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THEUS MORAIS DE OLIVEIRA MELO</text:p>
          </table:table-cell>
          <table:covered-table-cell/>
          <table:table-cell table:style-name="TBL_5f_0_5f_3.R2" office:value-type="string">
            <text:p text:style-name="P4">TÉCNICO JUDICIÁRIO - requisitado</text:p>
          </table:table-cell>
          <table:table-cell table:style-name="TBL_5f_0_5f_3.R2" table:number-columns-spanned="2" office:value-type="string">
            <text:p text:style-name="P10">ASSESSOR DE PROC. DE JUSTIÇA</text:p>
          </table:table-cell>
          <table:covered-table-cell/>
          <table:table-cell table:style-name="TBL_5f_0_5f_3.R2" office:value-type="string">
            <text:p text:style-name="P10">ASSESSOR DE PROC. DE JUSTIÇA</text:p>
          </table:table-cell>
          <table:table-cell table:style-name="TBL_5f_0_5f_3.R2" office:value-type="string">
            <text:p text:style-name="P10">1ª PROCURADORIA DE JUSTIÇA</text:p>
          </table:table-cell>
          <table:table-cell table:style-name="TBL_5f_0_5f_3.R2" table:number-columns-spanned="2" office:value-type="string">
            <text:p text:style-name="P10">249/2018 - GP3</text:p>
          </table:table-cell>
          <table:covered-table-cell/>
          <table:table-cell table:style-name="TBL_5f_0_5f_3.R2" table:number-columns-spanned="2" office:value-type="string">
            <text:p text:style-name="P4">16/03/2018</text:p>
          </table:table-cell>
          <table:covered-table-cell/>
          <table:table-cell table:style-name="TBL_5f_0_5f_3.R2" office:value-type="string">
            <text:p text:style-name="P4">TRIBUNAL DE JUSTIÇA DE SERGIPE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503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X DIEGO SIQUEIRA SILVA</text:p>
          </table:table-cell>
          <table:covered-table-cell/>
          <table:table-cell table:style-name="TBL_5f_0_5f_3.R2" office:value-type="string">
            <text:p text:style-name="P4">TÉCNICO JUDICIÁRIO - requisitado</text:p>
          </table:table-cell>
          <table:table-cell table:style-name="TBL_5f_0_5f_3.R2" table:number-rows-spanned="2" table:number-columns-spanned="2" office:value-type="string">
            <text:p text:style-name="P10">ASSESSOR DE PROCURADOR-GERAL DE JUSTIÇA</text:p>
          </table:table-cell>
          <table:covered-table-cell/>
          <table:table-cell table:style-name="TBL_5f_0_5f_3.R2" office:value-type="string">
            <text:p text:style-name="P10">ASSESSOR DE PROCURADOR-GERAL </text:p>
          </table:table-cell>
          <table:table-cell table:style-name="TBL_5f_0_5f_3.R2" office:value-type="string">
            <text:p text:style-name="P10">COORDENADORIA RECURSAL</text:p>
          </table:table-cell>
          <table:table-cell table:style-name="TBL_5f_0_5f_3.R2" table:number-columns-spanned="2" office:value-type="string">
            <text:p text:style-name="P10">219/2018 - GP3</text:p>
          </table:table-cell>
          <table:covered-table-cell/>
          <table:table-cell table:style-name="TBL_5f_0_5f_3.R2" table:number-columns-spanned="2" office:value-type="string">
            <text:p text:style-name="P4">12/03/2018</text:p>
          </table:table-cell>
          <table:covered-table-cell/>
          <table:table-cell table:style-name="TBL_5f_0_5f_3.R2" office:value-type="string">
            <text:p text:style-name="P4">TRIBUNAL DE JUSTIÇA DE SERGIPE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29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2" office:value-type="string">
            <text:p text:style-name="P15"><text:s text:c="18"/>Fonte da informação: ADM RH - Quadro de Servidores Cedidos para o Ministério Público - servidoresCedidosParaMP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table:number-rows-spanned="2" table:number-columns-spanned="3" office:value-type="string">
            <text:p text:style-name="P14">Data da última atualização:</text:p>
          </table:table-cell>
          <table:covered-table-cell/>
          <table:covered-table-cell/>
          <table:table-cell table:style-name="TBL_5f_0_5f_3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table:number-columns-spanned="17" office:value-type="string">
            <text:p text:style-name="P16">15/06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C"/>
        <table:table-column table:style-name="TBL_5f_0_5f_4.F"/>
        <table:table-column table:style-name="TBL_5f_0_5f_4.G"/>
        <table:table-column table:style-name="TBL_5f_0_5f_4.H"/>
        <table:table-column table:style-name="TBL_5f_0_5f_4.I"/>
        <table:table-column table:style-name="TBL_5f_0_5f_4.J"/>
        <table:table-column table:style-name="TBL_5f_0_5f_4.K"/>
        <table:table-column table:style-name="TBL_5f_0_5f_4.C"/>
        <table:table-column table:style-name="TBL_5f_0_5f_4.M"/>
        <table:table-column table:style-name="TBL_5f_0_5f_4.N"/>
        <table:table-column table:style-name="TBL_5f_0_5f_4.O"/>
        <table:table-column table:style-name="TBL_5f_0_5f_4.P"/>
        <table:table-column table:style-name="TBL_5f_0_5f_4.C"/>
        <table:table-column table:style-name="TBL_5f_0_5f_4.R"/>
        <table:table-column table:style-name="TBL_5f_0_5f_4.C"/>
        <table:table-column table:style-name="TBL_5f_0_5f_4.T"/>
        <table:table-column table:style-name="TBL_5f_0_5f_4.U"/>
        <table:table-column table:style-name="TBL_5f_0_5f_4.V"/>
        <table:table-column table:style-name="TBL_5f_0_5f_4.W"/>
        <table:table-column table:style-name="TBL_5f_0_5f_4.X"/>
        <table:table-column table:style-name="TBL_5f_0_5f_4.W"/>
        <table:table-column table:style-name="TBL_5f_0_5f_4.Z"/>
        <table:table-row table:style-name="TBL_5f_0_5f_4.1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V2" table:number-columns-spanned="4" office:value-type="string">
            <text:p text:style-name="P1">5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4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V2" table:number-columns-spanned="2" office:value-type="string">
            <text:p text:style-name="P9">0<text:span text:style-name="T1">5</text:span>/2018</text:p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V2" table:number-columns-spanned="3" office:value-type="string">
            <text:p text:style-name="P11">Cessão</text:p>
          </table:table-cell>
          <table:covered-table-cell/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9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V2" table:number-columns-spanned="2" office:value-type="string">
            <text:p text:style-name="P12">Mat.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13">Nome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13">Cargo de Origem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V2" office:value-type="string">
            <text:p text:style-name="P13">Cargo Atual</text:p>
          </table:table-cell>
          <table:table-cell table:style-name="TBL_5f_0_5f_4.V2" office:value-type="string">
            <text:p text:style-name="P13">Função</text:p>
          </table:table-cell>
          <table:table-cell table:style-name="TBL_5f_0_5f_4.V2" office:value-type="string">
            <text:p text:style-name="P13">Lotação</text:p>
          </table:table-cell>
          <table:table-cell table:style-name="TBL_5f_0_5f_4.V2" office:value-type="string">
            <text:p text:style-name="P13">Ato/Portaria nº</text:p>
          </table:table-cell>
          <table:table-cell table:style-name="TBL_5f_0_5f_4.V2" table:number-columns-spanned="3" office:value-type="string">
            <text:p text:style-name="P13">Data publicação</text:p>
          </table:table-cell>
          <table:covered-table-cell/>
          <table:covered-table-cell/>
          <table:table-cell table:style-name="TBL_5f_0_5f_4.V2" office:value-type="string">
            <text:p text:style-name="P13">Órgão de Origem</text:p>
          </table:table-cell>
          <table:table-cell table:style-name="TBL_5f_0_5f_4.V2" table:number-columns-spanned="2" office:value-type="string">
            <text:p text:style-name="P11">Ônus</text:p>
          </table:table-cell>
          <table:covered-table-cell/>
          <table:table-cell table:style-name="TBL_5f_0_5f_4.V2" table:number-columns-spanned="2" office:value-type="string">
            <text:p text:style-name="P12">Praz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7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1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2136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MOANA JAMILLE SANTOS DE JESUS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SOLDADO - requistado</text:p>
          </table:table-cell>
          <table:covered-table-cell/>
          <table:table-cell table:style-name="TBL_5f_0_5f_4.V2" table:number-columns-spanned="2" office:value-type="string">
            <text:p text:style-name="P10">SOLDADO - requisitado</text:p>
          </table:table-cell>
          <table:covered-table-cell/>
          <table:table-cell table:style-name="TBL_5f_0_5f_4.V2" office:value-type="string">
            <text:p text:style-name="P10">SOLDADO - requisitado</text:p>
          </table:table-cell>
          <table:table-cell table:style-name="TBL_5f_0_5f_4.V2" table:number-rows-spanned="2" office:value-type="string">
            <text:p text:style-name="P10">GABINETE DE SEGURANÇA INSTITUCIONAL - GSI</text:p>
          </table:table-cell>
          <table:table-cell table:style-name="TBL_5f_0_5f_4.V2" table:number-columns-spanned="2" office:value-type="string">
            <text:p text:style-name="P10">Não se aplica </text:p>
          </table:table-cell>
          <table:covered-table-cell/>
          <table:table-cell table:style-name="TBL_5f_0_5f_4.V2" table:number-columns-spanned="2" office:value-type="string">
            <text:p text:style-name="P7">A publicar</text:p>
          </table:table-cell>
          <table:covered-table-cell/>
          <table:table-cell table:style-name="TBL_5f_0_5f_4.V2" office:value-type="string">
            <text:p text:style-name="P4">POLICIA MILITAR DE SERGIPE</text:p>
          </table:table-cell>
          <table:table-cell table:style-name="TBL_5f_0_5f_4.V2" table:number-columns-spanned="2" office:value-type="string">
            <text:p text:style-name="P5">NÃO</text:p>
          </table:table-cell>
          <table:covered-table-cell/>
          <table:table-cell table:style-name="TBL_5f_0_5f_4.V2" table:number-columns-spanned="3" office:value-type="string">
            <text:p text:style-name="P6">20/05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2019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MURILO DA CRUZ LIMA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2º SARGENTO - requisitado</text:p>
          </table:table-cell>
          <table:covered-table-cell/>
          <table:table-cell table:style-name="TBL_5f_0_5f_4.V2" table:number-columns-spanned="2" office:value-type="string">
            <text:p text:style-name="P10">2º SARGENTO - requisitado</text:p>
          </table:table-cell>
          <table:covered-table-cell/>
          <table:table-cell table:style-name="TBL_5f_0_5f_4.V2" office:value-type="string">
            <text:p text:style-name="P10">N/C</text:p>
          </table:table-cell>
          <table:table-cell table:style-name="TBL_5f_0_5f_4.V2" table:number-rows-spanned="2" office:value-type="string">
            <text:p text:style-name="P10">1ª PROMOTORIA DE JUSTIÇA - NOSSA SENHORA DA GLÓRIA </text:p>
          </table:table-cell>
          <table:table-cell table:style-name="TBL_5f_0_5f_4.V2" table:number-columns-spanned="2" office:value-type="string">
            <text:p text:style-name="P10">Não se aplica</text:p>
          </table:table-cell>
          <table:covered-table-cell/>
          <table:table-cell table:style-name="TBL_5f_0_5f_4.V2" table:number-columns-spanned="2" office:value-type="string">
            <text:p text:style-name="P4">14/09/2017</text:p>
          </table:table-cell>
          <table:covered-table-cell/>
          <table:table-cell table:style-name="TBL_5f_0_5f_4.V2" office:value-type="string">
            <text:p text:style-name="P4">POLICIA MILITAR DE SERGIPE</text:p>
          </table:table-cell>
          <table:table-cell table:style-name="TBL_5f_0_5f_4.V2" table:number-columns-spanned="2" office:value-type="string">
            <text:p text:style-name="P5">NÃO</text:p>
          </table:table-cell>
          <table:covered-table-cell/>
          <table:table-cell table:style-name="TBL_5f_0_5f_4.V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2113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NARCISO BATISTA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3º SARGENTO - requisitado</text:p>
          </table:table-cell>
          <table:covered-table-cell/>
          <table:table-cell table:style-name="TBL_5f_0_5f_4.V2" table:number-columns-spanned="2" office:value-type="string">
            <text:p text:style-name="P10">3º SARGENTO - requisitado</text:p>
          </table:table-cell>
          <table:covered-table-cell/>
          <table:table-cell table:style-name="TBL_5f_0_5f_4.V2" office:value-type="string">
            <text:p text:style-name="P10">N/C</text:p>
          </table:table-cell>
          <table:table-cell table:style-name="TBL_5f_0_5f_4.V2" table:number-rows-spanned="2" office:value-type="string">
            <text:p text:style-name="P10">GABINETE DE SEGURANÇA INSTITUCIONAL - GSI</text:p>
          </table:table-cell>
          <table:table-cell table:style-name="TBL_5f_0_5f_4.V2" table:number-columns-spanned="2" office:value-type="string">
            <text:p text:style-name="P10">Não se aplica</text:p>
          </table:table-cell>
          <table:covered-table-cell/>
          <table:table-cell table:style-name="TBL_5f_0_5f_4.V2" table:number-columns-spanned="2" office:value-type="string">
            <text:p text:style-name="P4">02/02/2018</text:p>
          </table:table-cell>
          <table:covered-table-cell/>
          <table:table-cell table:style-name="TBL_5f_0_5f_4.V2" office:value-type="string">
            <text:p text:style-name="P4">POLICIA MILITAR DE SERGIPE</text:p>
          </table:table-cell>
          <table:table-cell table:style-name="TBL_5f_0_5f_4.V2" table:number-columns-spanned="2" office:value-type="string">
            <text:p text:style-name="P5">NÃO</text:p>
          </table:table-cell>
          <table:covered-table-cell/>
          <table:table-cell table:style-name="TBL_5f_0_5f_4.V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2036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NEILTON JOSE DOS SANTOS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3º SARGENTO - requisitado</text:p>
          </table:table-cell>
          <table:covered-table-cell/>
          <table:table-cell table:style-name="TBL_5f_0_5f_4.V2" table:number-columns-spanned="2" office:value-type="string">
            <text:p text:style-name="P10">3º SARGENTO - requisitado</text:p>
          </table:table-cell>
          <table:covered-table-cell/>
          <table:table-cell table:style-name="TBL_5f_0_5f_4.V2" office:value-type="string">
            <text:p text:style-name="P10">N/C</text:p>
          </table:table-cell>
          <table:table-cell table:style-name="TBL_5f_0_5f_4.V2" table:number-rows-spanned="2" office:value-type="string">
            <text:p text:style-name="P10">PROMOTORIA DE JUSTIÇA - ITAPORANGA D'ÁJUDA</text:p>
          </table:table-cell>
          <table:table-cell table:style-name="TBL_5f_0_5f_4.V2" table:number-columns-spanned="2" office:value-type="string">
            <text:p text:style-name="P10">Não se aplica</text:p>
          </table:table-cell>
          <table:covered-table-cell/>
          <table:table-cell table:style-name="TBL_5f_0_5f_4.V2" table:number-columns-spanned="2" office:value-type="string">
            <text:p text:style-name="P4">20/02/2018</text:p>
          </table:table-cell>
          <table:covered-table-cell/>
          <table:table-cell table:style-name="TBL_5f_0_5f_4.V2" office:value-type="string">
            <text:p text:style-name="P4">POLICIA MILITAR DE SERGIPE</text:p>
          </table:table-cell>
          <table:table-cell table:style-name="TBL_5f_0_5f_4.V2" table:number-columns-spanned="2" office:value-type="string">
            <text:p text:style-name="P5">NÃO</text:p>
          </table:table-cell>
          <table:covered-table-cell/>
          <table:table-cell table:style-name="TBL_5f_0_5f_4.V2" table:number-columns-spanned="3" office:value-type="string">
            <text:p text:style-name="P6">19/10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2118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ODILON TERTULIANO DE MENEZES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CABO - requisitado</text:p>
          </table:table-cell>
          <table:covered-table-cell/>
          <table:table-cell table:style-name="TBL_5f_0_5f_4.V2" table:number-columns-spanned="2" office:value-type="string">
            <text:p text:style-name="P10">CABO - requisitado</text:p>
          </table:table-cell>
          <table:covered-table-cell/>
          <table:table-cell table:style-name="TBL_5f_0_5f_4.V2" office:value-type="string">
            <text:p text:style-name="P10">N/C</text:p>
          </table:table-cell>
          <table:table-cell table:style-name="TBL_5f_0_5f_4.V2" table:number-rows-spanned="2" office:value-type="string">
            <text:p text:style-name="P10">GABINETE DE SEGURANÇA INSTITUCIONAL - GSI</text:p>
          </table:table-cell>
          <table:table-cell table:style-name="TBL_5f_0_5f_4.V2" table:number-columns-spanned="2" office:value-type="string">
            <text:p text:style-name="P10">Não se aplica</text:p>
          </table:table-cell>
          <table:covered-table-cell/>
          <table:table-cell table:style-name="TBL_5f_0_5f_4.V2" table:number-columns-spanned="2" office:value-type="string">
            <text:p text:style-name="P4">02/02/2018</text:p>
          </table:table-cell>
          <table:covered-table-cell/>
          <table:table-cell table:style-name="TBL_5f_0_5f_4.V2" office:value-type="string">
            <text:p text:style-name="P4">POLICIA MILITAR DE SERGIPE</text:p>
          </table:table-cell>
          <table:table-cell table:style-name="TBL_5f_0_5f_4.V2" table:number-columns-spanned="2" office:value-type="string">
            <text:p text:style-name="P5">NÃO</text:p>
          </table:table-cell>
          <table:covered-table-cell/>
          <table:table-cell table:style-name="TBL_5f_0_5f_4.V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1487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PALOMA MATOS MONTEIRO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TÉCNICO JUDICIÁRIO - requisitado</text:p>
          </table:table-cell>
          <table:covered-table-cell/>
          <table:table-cell table:style-name="TBL_5f_0_5f_4.V2" table:number-columns-spanned="2" office:value-type="string">
            <text:p text:style-name="P10">ASSESSOR DE PROC. DE JUSTIÇA</text:p>
          </table:table-cell>
          <table:covered-table-cell/>
          <table:table-cell table:style-name="TBL_5f_0_5f_4.V2" office:value-type="string">
            <text:p text:style-name="P10">ASSESSOR DE PROC. DE JUSTIÇA</text:p>
          </table:table-cell>
          <table:table-cell table:style-name="TBL_5f_0_5f_4.V2" office:value-type="string">
            <text:p text:style-name="P10">7ª PROCURADORIA DE JUSTIÇA</text:p>
          </table:table-cell>
          <table:table-cell table:style-name="TBL_5f_0_5f_4.V2" table:number-columns-spanned="2" office:value-type="string">
            <text:p text:style-name="P10">96/2018 - GP3</text:p>
          </table:table-cell>
          <table:covered-table-cell/>
          <table:table-cell table:style-name="TBL_5f_0_5f_4.V2" table:number-columns-spanned="2" office:value-type="string">
            <text:p text:style-name="P4">06/02/2018</text:p>
          </table:table-cell>
          <table:covered-table-cell/>
          <table:table-cell table:style-name="TBL_5f_0_5f_4.V2" office:value-type="string">
            <text:p text:style-name="P4">TRIBUNAL DE JUSTIÇA DE SERGIPE</text:p>
          </table:table-cell>
          <table:table-cell table:style-name="TBL_5f_0_5f_4.V2" table:number-columns-spanned="2" office:value-type="string">
            <text:p text:style-name="P5">SIM</text:p>
          </table:table-cell>
          <table:covered-table-cell/>
          <table:table-cell table:style-name="TBL_5f_0_5f_4.V2" table:number-columns-spanned="3" office:value-type="string">
            <text:p text:style-name="P6">30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2121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PAULO CEZAR SANTOS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3º SARGENTO - requisitado</text:p>
          </table:table-cell>
          <table:covered-table-cell/>
          <table:table-cell table:style-name="TBL_5f_0_5f_4.V2" table:number-columns-spanned="2" office:value-type="string">
            <text:p text:style-name="P10">3º SARGENTO - requisitado</text:p>
          </table:table-cell>
          <table:covered-table-cell/>
          <table:table-cell table:style-name="TBL_5f_0_5f_4.V2" office:value-type="string">
            <text:p text:style-name="P10">N/C</text:p>
          </table:table-cell>
          <table:table-cell table:style-name="TBL_5f_0_5f_4.V2" table:number-rows-spanned="2" office:value-type="string">
            <text:p text:style-name="P10">GABINETE DE SEGURANÇA INSTITUCIONAL - GSI</text:p>
          </table:table-cell>
          <table:table-cell table:style-name="TBL_5f_0_5f_4.V2" table:number-columns-spanned="2" office:value-type="string">
            <text:p text:style-name="P10">Não se aplica</text:p>
          </table:table-cell>
          <table:covered-table-cell/>
          <table:table-cell table:style-name="TBL_5f_0_5f_4.V2" table:number-columns-spanned="2" office:value-type="string">
            <text:p text:style-name="P4">02/02/2018</text:p>
          </table:table-cell>
          <table:covered-table-cell/>
          <table:table-cell table:style-name="TBL_5f_0_5f_4.V2" office:value-type="string">
            <text:p text:style-name="P4">POLICIA MILITAR DE SERGIPE</text:p>
          </table:table-cell>
          <table:table-cell table:style-name="TBL_5f_0_5f_4.V2" table:number-columns-spanned="2" office:value-type="string">
            <text:p text:style-name="P5">NÃO</text:p>
          </table:table-cell>
          <table:covered-table-cell/>
          <table:table-cell table:style-name="TBL_5f_0_5f_4.V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2032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REGINALDO DOS SANTOS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2º SARGENTO - requisitado</text:p>
          </table:table-cell>
          <table:covered-table-cell/>
          <table:table-cell table:style-name="TBL_5f_0_5f_4.V2" table:number-columns-spanned="2" office:value-type="string">
            <text:p text:style-name="P10">2º SARGENTO - requisitado</text:p>
          </table:table-cell>
          <table:covered-table-cell/>
          <table:table-cell table:style-name="TBL_5f_0_5f_4.V2" office:value-type="string">
            <text:p text:style-name="P10">N/C</text:p>
          </table:table-cell>
          <table:table-cell table:style-name="TBL_5f_0_5f_4.V2" table:number-rows-spanned="2" office:value-type="string">
            <text:p text:style-name="P10">PROMOTORIA DE JUSTIÇA - RIBEIRÓPOLIS </text:p>
          </table:table-cell>
          <table:table-cell table:style-name="TBL_5f_0_5f_4.V2" table:number-columns-spanned="2" office:value-type="string">
            <text:p text:style-name="P10">Não se aplica</text:p>
          </table:table-cell>
          <table:covered-table-cell/>
          <table:table-cell table:style-name="TBL_5f_0_5f_4.V2" table:number-columns-spanned="2" office:value-type="string">
            <text:p text:style-name="P4">20/02/2018</text:p>
          </table:table-cell>
          <table:covered-table-cell/>
          <table:table-cell table:style-name="TBL_5f_0_5f_4.V2" office:value-type="string">
            <text:p text:style-name="P4">POLICIA MILITAR DE SERGIPE</text:p>
          </table:table-cell>
          <table:table-cell table:style-name="TBL_5f_0_5f_4.V2" table:number-columns-spanned="2" office:value-type="string">
            <text:p text:style-name="P5">NÃO</text:p>
          </table:table-cell>
          <table:covered-table-cell/>
          <table:table-cell table:style-name="TBL_5f_0_5f_4.V2" table:number-columns-spanned="3" office:value-type="string">
            <text:p text:style-name="P6">19/10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2115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ROBERTO CARLOS DOS REIS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3º SARGENTO - requisitado</text:p>
          </table:table-cell>
          <table:covered-table-cell/>
          <table:table-cell table:style-name="TBL_5f_0_5f_4.V2" table:number-columns-spanned="2" office:value-type="string">
            <text:p text:style-name="P10">3º SARGENTO - requisitado</text:p>
          </table:table-cell>
          <table:covered-table-cell/>
          <table:table-cell table:style-name="TBL_5f_0_5f_4.V2" office:value-type="string">
            <text:p text:style-name="P10">N/C</text:p>
          </table:table-cell>
          <table:table-cell table:style-name="TBL_5f_0_5f_4.V2" office:value-type="string">
            <text:p text:style-name="P10">PROMOTORIA DE JUSTIÇA - RIACHUELO</text:p>
          </table:table-cell>
          <table:table-cell table:style-name="TBL_5f_0_5f_4.V2" table:number-columns-spanned="2" office:value-type="string">
            <text:p text:style-name="P10">Não se aplica</text:p>
          </table:table-cell>
          <table:covered-table-cell/>
          <table:table-cell table:style-name="TBL_5f_0_5f_4.V2" table:number-columns-spanned="2" office:value-type="string">
            <text:p text:style-name="P4">02/02/2018</text:p>
          </table:table-cell>
          <table:covered-table-cell/>
          <table:table-cell table:style-name="TBL_5f_0_5f_4.V2" office:value-type="string">
            <text:p text:style-name="P4">POLICIA MILITAR DE SERGIPE</text:p>
          </table:table-cell>
          <table:table-cell table:style-name="TBL_5f_0_5f_4.V2" table:number-columns-spanned="2" office:value-type="string">
            <text:p text:style-name="P5">NÃO</text:p>
          </table:table-cell>
          <table:covered-table-cell/>
          <table:table-cell table:style-name="TBL_5f_0_5f_4.V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1961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ROBERVAL ISMERIM DO SACRAMENTO 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3º SARGENTO - requisitado</text:p>
          </table:table-cell>
          <table:covered-table-cell/>
          <table:table-cell table:style-name="TBL_5f_0_5f_4.V2" table:number-columns-spanned="2" office:value-type="string">
            <text:p text:style-name="P10">3º SARGENTO - requisitado</text:p>
          </table:table-cell>
          <table:covered-table-cell/>
          <table:table-cell table:style-name="TBL_5f_0_5f_4.V2" office:value-type="string">
            <text:p text:style-name="P10">N/C</text:p>
          </table:table-cell>
          <table:table-cell table:style-name="TBL_5f_0_5f_4.V2" table:number-rows-spanned="2" office:value-type="string">
            <text:p text:style-name="P10">GABINETE DE SEGURANÇA INSTITUCIONAL - GSI</text:p>
          </table:table-cell>
          <table:table-cell table:style-name="TBL_5f_0_5f_4.V2" table:number-columns-spanned="2" office:value-type="string">
            <text:p text:style-name="P10">Não se aplica</text:p>
          </table:table-cell>
          <table:covered-table-cell/>
          <table:table-cell table:style-name="TBL_5f_0_5f_4.V2" table:number-columns-spanned="2" office:value-type="string">
            <text:p text:style-name="P4">27/04/2018</text:p>
          </table:table-cell>
          <table:covered-table-cell/>
          <table:table-cell table:style-name="TBL_5f_0_5f_4.V2" office:value-type="string">
            <text:p text:style-name="P4">POLICIA MILITAR DE SERGIPE</text:p>
          </table:table-cell>
          <table:table-cell table:style-name="TBL_5f_0_5f_4.V2" table:number-columns-spanned="2" office:value-type="string">
            <text:p text:style-name="P5">NÃO</text:p>
          </table:table-cell>
          <table:covered-table-cell/>
          <table:table-cell table:style-name="TBL_5f_0_5f_4.V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2117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RONALDO BISPO SANTOS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3º SARGENTO - requisitado</text:p>
          </table:table-cell>
          <table:covered-table-cell/>
          <table:table-cell table:style-name="TBL_5f_0_5f_4.V2" table:number-columns-spanned="2" office:value-type="string">
            <text:p text:style-name="P10">3º SARGENTO - requisitado</text:p>
          </table:table-cell>
          <table:covered-table-cell/>
          <table:table-cell table:style-name="TBL_5f_0_5f_4.V2" office:value-type="string">
            <text:p text:style-name="P10">N/C</text:p>
          </table:table-cell>
          <table:table-cell table:style-name="TBL_5f_0_5f_4.V2" table:number-rows-spanned="2" office:value-type="string">
            <text:p text:style-name="P10">GABINETE DE SEGURANÇA INSTITUCIONAL - GSI</text:p>
          </table:table-cell>
          <table:table-cell table:style-name="TBL_5f_0_5f_4.V2" table:number-columns-spanned="2" office:value-type="string">
            <text:p text:style-name="P10">Não se aplica</text:p>
          </table:table-cell>
          <table:covered-table-cell/>
          <table:table-cell table:style-name="TBL_5f_0_5f_4.V2" table:number-columns-spanned="2" office:value-type="string">
            <text:p text:style-name="P4">02/02/2018</text:p>
          </table:table-cell>
          <table:covered-table-cell/>
          <table:table-cell table:style-name="TBL_5f_0_5f_4.V2" office:value-type="string">
            <text:p text:style-name="P4">POLICIA MILITAR DE SERGIPE</text:p>
          </table:table-cell>
          <table:table-cell table:style-name="TBL_5f_0_5f_4.V2" table:number-columns-spanned="2" office:value-type="string">
            <text:p text:style-name="P5">NÃO</text:p>
          </table:table-cell>
          <table:covered-table-cell/>
          <table:table-cell table:style-name="TBL_5f_0_5f_4.V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325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ROSA SOARES DOS SANTOS CARDOSO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PROFESSOR - requisitado</text:p>
          </table:table-cell>
          <table:covered-table-cell/>
          <table:table-cell table:style-name="TBL_5f_0_5f_4.V2" table:number-columns-spanned="2" office:value-type="string">
            <text:p text:style-name="P10">CHEFE DE SECRETARIA</text:p>
          </table:table-cell>
          <table:covered-table-cell/>
          <table:table-cell table:style-name="TBL_5f_0_5f_4.V2" office:value-type="string">
            <text:p text:style-name="P10">CHEFE DE SECRETARIA</text:p>
          </table:table-cell>
          <table:table-cell table:style-name="TBL_5f_0_5f_4.V2" table:number-rows-spanned="2" office:value-type="string">
            <text:p text:style-name="P10">TRIAGEM TECNICA DAS PROMOTORIAS DE JUSTIÇA DE SIMAO DIAS</text:p>
          </table:table-cell>
          <table:table-cell table:style-name="TBL_5f_0_5f_4.V2" table:number-columns-spanned="2" office:value-type="string">
            <text:p text:style-name="P10">Não se aplica</text:p>
          </table:table-cell>
          <table:covered-table-cell/>
          <table:table-cell table:style-name="TBL_5f_0_5f_4.V2" table:number-columns-spanned="2" office:value-type="string">
            <text:p text:style-name="P4">02/03/2018</text:p>
          </table:table-cell>
          <table:covered-table-cell/>
          <table:table-cell table:style-name="TBL_5f_0_5f_4.V2" office:value-type="string">
            <text:p text:style-name="P4">PREF. MUNIC. DE SIMAO DIAS</text:p>
          </table:table-cell>
          <table:table-cell table:style-name="TBL_5f_0_5f_4.V2" table:number-columns-spanned="2" office:value-type="string">
            <text:p text:style-name="P5">NÃO</text:p>
          </table:table-cell>
          <table:covered-table-cell/>
          <table:table-cell table:style-name="TBL_5f_0_5f_4.V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2128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ROSELIA ALVES DA SILVA MALTA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ASSIST. ADMINISTRATIVO - requisitado</text:p>
          </table:table-cell>
          <table:covered-table-cell/>
          <table:table-cell table:style-name="TBL_5f_0_5f_4.V2" table:number-columns-spanned="2" office:value-type="string">
            <text:p text:style-name="P10">CHEFE DE SECRETARIA</text:p>
          </table:table-cell>
          <table:covered-table-cell/>
          <table:table-cell table:style-name="TBL_5f_0_5f_4.V2" office:value-type="string">
            <text:p text:style-name="P10">CHEFE DE SECRETARIA</text:p>
          </table:table-cell>
          <table:table-cell table:style-name="TBL_5f_0_5f_4.V2" office:value-type="string">
            <text:p text:style-name="P10">PROMOTORIA DE JUSTIÇA - NEÓPOLIS</text:p>
          </table:table-cell>
          <table:table-cell table:style-name="TBL_5f_0_5f_4.V2" table:number-columns-spanned="2" office:value-type="string">
            <text:p text:style-name="P10">Não se aplica</text:p>
          </table:table-cell>
          <table:covered-table-cell/>
          <table:table-cell table:style-name="TBL_5f_0_5f_4.V2" table:number-columns-spanned="2" office:value-type="string">
            <text:p text:style-name="P4">28/02/2018</text:p>
          </table:table-cell>
          <table:covered-table-cell/>
          <table:table-cell table:style-name="TBL_5f_0_5f_4.V2" office:value-type="string">
            <text:p text:style-name="P4">PREFEITURA MUNICIPAL DE NEOPOLIS</text:p>
          </table:table-cell>
          <table:table-cell table:style-name="TBL_5f_0_5f_4.V2" table:number-columns-spanned="2" office:value-type="string">
            <text:p text:style-name="P5">NÃO</text:p>
          </table:table-cell>
          <table:covered-table-cell/>
          <table:table-cell table:style-name="TBL_5f_0_5f_4.V2" table:number-columns-spanned="3" office:value-type="string">
            <text:p text:style-name="P6">28/02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2023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SAMUEL NEVES DE OLIVEIRA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3º SARGENTO - requisitado</text:p>
          </table:table-cell>
          <table:covered-table-cell/>
          <table:table-cell table:style-name="TBL_5f_0_5f_4.V2" table:number-columns-spanned="2" office:value-type="string">
            <text:p text:style-name="P10">3º SARGENTO - requisitado</text:p>
          </table:table-cell>
          <table:covered-table-cell/>
          <table:table-cell table:style-name="TBL_5f_0_5f_4.V2" office:value-type="string">
            <text:p text:style-name="P10">N/C</text:p>
          </table:table-cell>
          <table:table-cell table:style-name="TBL_5f_0_5f_4.V2" office:value-type="string">
            <text:p text:style-name="P10">PROMOTORIA DE JUSTIÇA - UMBAÚBA</text:p>
          </table:table-cell>
          <table:table-cell table:style-name="TBL_5f_0_5f_4.V2" table:number-columns-spanned="2" office:value-type="string">
            <text:p text:style-name="P10">Não se aplica</text:p>
          </table:table-cell>
          <table:covered-table-cell/>
          <table:table-cell table:style-name="TBL_5f_0_5f_4.V2" table:number-columns-spanned="2" office:value-type="string">
            <text:p text:style-name="P4">14/09/2017</text:p>
          </table:table-cell>
          <table:covered-table-cell/>
          <table:table-cell table:style-name="TBL_5f_0_5f_4.V2" office:value-type="string">
            <text:p text:style-name="P4">POLICIA MILITAR DE SERGIPE</text:p>
          </table:table-cell>
          <table:table-cell table:style-name="TBL_5f_0_5f_4.V2" table:number-columns-spanned="2" office:value-type="string">
            <text:p text:style-name="P5">NÃO</text:p>
          </table:table-cell>
          <table:covered-table-cell/>
          <table:table-cell table:style-name="TBL_5f_0_5f_4.V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1849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SERGIO DA FONSECA SANTOS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SUBTENENTE - requisitado</text:p>
          </table:table-cell>
          <table:covered-table-cell/>
          <table:table-cell table:style-name="TBL_5f_0_5f_4.V2" table:number-columns-spanned="2" office:value-type="string">
            <text:p text:style-name="P10">SUBTENENTE - requisitado</text:p>
          </table:table-cell>
          <table:covered-table-cell/>
          <table:table-cell table:style-name="TBL_5f_0_5f_4.V2" office:value-type="string">
            <text:p text:style-name="P10">N/C</text:p>
          </table:table-cell>
          <table:table-cell table:style-name="TBL_5f_0_5f_4.V2" table:number-rows-spanned="2" office:value-type="string">
            <text:p text:style-name="P10">GABINETE DE SEGURANÇA INSTITUCIONAL - GSI</text:p>
          </table:table-cell>
          <table:table-cell table:style-name="TBL_5f_0_5f_4.V2" table:number-columns-spanned="2" office:value-type="string">
            <text:p text:style-name="P10">Não se aplica</text:p>
          </table:table-cell>
          <table:covered-table-cell/>
          <table:table-cell table:style-name="TBL_5f_0_5f_4.V2" table:number-columns-spanned="2" office:value-type="string">
            <text:p text:style-name="P4">20/04/2017</text:p>
          </table:table-cell>
          <table:covered-table-cell/>
          <table:table-cell table:style-name="TBL_5f_0_5f_4.V2" office:value-type="string">
            <text:p text:style-name="P4">C. DE BOMBEIROS MILITAR DE SERGIPE</text:p>
          </table:table-cell>
          <table:table-cell table:style-name="TBL_5f_0_5f_4.V2" table:number-columns-spanned="2" office:value-type="string">
            <text:p text:style-name="P5">NÃO</text:p>
          </table:table-cell>
          <table:covered-table-cell/>
          <table:table-cell table:style-name="TBL_5f_0_5f_4.V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564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SERGIO DOS SANTOS SILVA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SARGENTO - requisitado</text:p>
          </table:table-cell>
          <table:covered-table-cell/>
          <table:table-cell table:style-name="TBL_5f_0_5f_4.V2" table:number-columns-spanned="2" office:value-type="string">
            <text:p text:style-name="P10">SARGENTO - requisitado</text:p>
          </table:table-cell>
          <table:covered-table-cell/>
          <table:table-cell table:style-name="TBL_5f_0_5f_4.V2" office:value-type="string">
            <text:p text:style-name="P10">N/C</text:p>
          </table:table-cell>
          <table:table-cell table:style-name="TBL_5f_0_5f_4.V2" table:number-rows-spanned="2" office:value-type="string">
            <text:p text:style-name="P10">GABINETE DE SEGURANÇA INSTITUCIONAL - GSI</text:p>
          </table:table-cell>
          <table:table-cell table:style-name="TBL_5f_0_5f_4.V2" table:number-columns-spanned="2" office:value-type="string">
            <text:p text:style-name="P10">Não se aplica</text:p>
          </table:table-cell>
          <table:covered-table-cell/>
          <table:table-cell table:style-name="TBL_5f_0_5f_4.V2" table:number-columns-spanned="2" office:value-type="string">
            <text:p text:style-name="P4">27/04/2018</text:p>
          </table:table-cell>
          <table:covered-table-cell/>
          <table:table-cell table:style-name="TBL_5f_0_5f_4.V2" office:value-type="string">
            <text:p text:style-name="P4">POLICIA MILITAR DE SERGIPE</text:p>
          </table:table-cell>
          <table:table-cell table:style-name="TBL_5f_0_5f_4.V2" table:number-columns-spanned="2" office:value-type="string">
            <text:p text:style-name="P5">NÃO</text:p>
          </table:table-cell>
          <table:covered-table-cell/>
          <table:table-cell table:style-name="TBL_5f_0_5f_4.V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2025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SIDIVAL DOS SANTOS FREITAS 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3º SARGENTO - requisitado</text:p>
          </table:table-cell>
          <table:covered-table-cell/>
          <table:table-cell table:style-name="TBL_5f_0_5f_4.V2" table:number-columns-spanned="2" office:value-type="string">
            <text:p text:style-name="P10">3º SARGENTO - requisitado</text:p>
          </table:table-cell>
          <table:covered-table-cell/>
          <table:table-cell table:style-name="TBL_5f_0_5f_4.V2" office:value-type="string">
            <text:p text:style-name="P10">N/C</text:p>
          </table:table-cell>
          <table:table-cell table:style-name="TBL_5f_0_5f_4.V2" office:value-type="string">
            <text:p text:style-name="P10">PROMOTORIA DE JUSTIÇA - CARIRA</text:p>
          </table:table-cell>
          <table:table-cell table:style-name="TBL_5f_0_5f_4.V2" table:number-columns-spanned="2" office:value-type="string">
            <text:p text:style-name="P10">Não se aplica </text:p>
          </table:table-cell>
          <table:covered-table-cell/>
          <table:table-cell table:style-name="TBL_5f_0_5f_4.V2" table:number-columns-spanned="2" office:value-type="string">
            <text:p text:style-name="P4">14/09/2017</text:p>
          </table:table-cell>
          <table:covered-table-cell/>
          <table:table-cell table:style-name="TBL_5f_0_5f_4.V2" office:value-type="string">
            <text:p text:style-name="P4">POLICIA MILITAR DE SERGIPE</text:p>
          </table:table-cell>
          <table:table-cell table:style-name="TBL_5f_0_5f_4.V2" table:number-columns-spanned="2" office:value-type="string">
            <text:p text:style-name="P5">NÃO</text:p>
          </table:table-cell>
          <table:covered-table-cell/>
          <table:table-cell table:style-name="TBL_5f_0_5f_4.V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316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TEREZINHA CRISTINA SANTANA SALES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PROFESSOR - requisitado</text:p>
          </table:table-cell>
          <table:covered-table-cell/>
          <table:table-cell table:style-name="TBL_5f_0_5f_4.V2" table:number-columns-spanned="2" office:value-type="string">
            <text:p text:style-name="P10">CHEFE DE SECRETARIA</text:p>
          </table:table-cell>
          <table:covered-table-cell/>
          <table:table-cell table:style-name="TBL_5f_0_5f_4.V2" office:value-type="string">
            <text:p text:style-name="P10">CHEFE DE SECRETARIA</text:p>
          </table:table-cell>
          <table:table-cell table:style-name="TBL_5f_0_5f_4.V2" table:number-rows-spanned="2" office:value-type="string">
            <text:p text:style-name="P10">2ª PROMOTORIA DE JUSTIÇA - NOSSA SENHORA DA GLÓRIA</text:p>
          </table:table-cell>
          <table:table-cell table:style-name="TBL_5f_0_5f_4.V2" table:number-columns-spanned="2" office:value-type="string">
            <text:p text:style-name="P10">Não se aplica</text:p>
          </table:table-cell>
          <table:covered-table-cell/>
          <table:table-cell table:style-name="TBL_5f_0_5f_4.V2" table:number-columns-spanned="2" office:value-type="string">
            <text:p text:style-name="P4">02/03/2018</text:p>
          </table:table-cell>
          <table:covered-table-cell/>
          <table:table-cell table:style-name="TBL_5f_0_5f_4.V2" office:value-type="string">
            <text:p text:style-name="P4">PREF. MUNIC. DE N.S.DA GLÓRIA</text:p>
          </table:table-cell>
          <table:table-cell table:style-name="TBL_5f_0_5f_4.V2" table:number-columns-spanned="2" office:value-type="string">
            <text:p text:style-name="P5">NÃO</text:p>
          </table:table-cell>
          <table:covered-table-cell/>
          <table:table-cell table:style-name="TBL_5f_0_5f_4.V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1687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THAIS SARMENTO MESSIAS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AGENTE ADMINISTRATIVO - requisitado</text:p>
          </table:table-cell>
          <table:covered-table-cell/>
          <table:table-cell table:style-name="TBL_5f_0_5f_4.V2" table:number-columns-spanned="2" office:value-type="string">
            <text:p text:style-name="P10">CHEFE DE SECRETARIA</text:p>
          </table:table-cell>
          <table:covered-table-cell/>
          <table:table-cell table:style-name="TBL_5f_0_5f_4.V2" office:value-type="string">
            <text:p text:style-name="P10">CHEFE DE SECRETARIA</text:p>
          </table:table-cell>
          <table:table-cell table:style-name="TBL_5f_0_5f_4.V2" table:number-rows-spanned="2" office:value-type="string">
            <text:p text:style-name="P10">DIRETORIA DE TECNOLOGIA DA INFORMAÇÃO</text:p>
          </table:table-cell>
          <table:table-cell table:style-name="TBL_5f_0_5f_4.V2" table:number-columns-spanned="2" office:value-type="string">
            <text:p text:style-name="P10">Não se aplica</text:p>
          </table:table-cell>
          <table:covered-table-cell/>
          <table:table-cell table:style-name="TBL_5f_0_5f_4.V2" table:number-columns-spanned="2" office:value-type="string">
            <text:p text:style-name="P4">06/11/2017</text:p>
          </table:table-cell>
          <table:covered-table-cell/>
          <table:table-cell table:style-name="TBL_5f_0_5f_4.V2" office:value-type="string">
            <text:p text:style-name="P4">PREF. MUNIC. DE ITABAIANA</text:p>
          </table:table-cell>
          <table:table-cell table:style-name="TBL_5f_0_5f_4.V2" table:number-columns-spanned="2" office:value-type="string">
            <text:p text:style-name="P5">NÃO</text:p>
          </table:table-cell>
          <table:covered-table-cell/>
          <table:table-cell table:style-name="TBL_5f_0_5f_4.V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2105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VALFRAN RIBEIRO DOS SANTOS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2º SARGENTO - requisitado</text:p>
          </table:table-cell>
          <table:covered-table-cell/>
          <table:table-cell table:style-name="TBL_5f_0_5f_4.V2" table:number-columns-spanned="2" office:value-type="string">
            <text:p text:style-name="P10">2º SARGENTO - requisitado</text:p>
          </table:table-cell>
          <table:covered-table-cell/>
          <table:table-cell table:style-name="TBL_5f_0_5f_4.V2" office:value-type="string">
            <text:p text:style-name="P10">N/C</text:p>
          </table:table-cell>
          <table:table-cell table:style-name="TBL_5f_0_5f_4.V2" table:number-rows-spanned="2" office:value-type="string">
            <text:p text:style-name="P10">GABINETE DE SEGURANÇA INSTITUCIONAL - GSI</text:p>
          </table:table-cell>
          <table:table-cell table:style-name="TBL_5f_0_5f_4.V2" table:number-columns-spanned="2" office:value-type="string">
            <text:p text:style-name="P10">Não se aplica</text:p>
          </table:table-cell>
          <table:covered-table-cell/>
          <table:table-cell table:style-name="TBL_5f_0_5f_4.V2" table:number-columns-spanned="2" office:value-type="string">
            <text:p text:style-name="P4">02/02/2018</text:p>
          </table:table-cell>
          <table:covered-table-cell/>
          <table:table-cell table:style-name="TBL_5f_0_5f_4.V2" office:value-type="string">
            <text:p text:style-name="P4">POLICIA MILITAR DE SERGIPE</text:p>
          </table:table-cell>
          <table:table-cell table:style-name="TBL_5f_0_5f_4.V2" table:number-columns-spanned="2" office:value-type="string">
            <text:p text:style-name="P5">NÃO</text:p>
          </table:table-cell>
          <table:covered-table-cell/>
          <table:table-cell table:style-name="TBL_5f_0_5f_4.V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240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VERONICA PEREIRA DA CRUZ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SECRETÁRIA - requisitado</text:p>
          </table:table-cell>
          <table:covered-table-cell/>
          <table:table-cell table:style-name="TBL_5f_0_5f_4.V2" table:number-columns-spanned="2" office:value-type="string">
            <text:p text:style-name="P10">CHEFE DE SECRETARIA</text:p>
          </table:table-cell>
          <table:covered-table-cell/>
          <table:table-cell table:style-name="TBL_5f_0_5f_4.V2" office:value-type="string">
            <text:p text:style-name="P10">CHEFE DE SECRETARIA</text:p>
          </table:table-cell>
          <table:table-cell table:style-name="TBL_5f_0_5f_4.V2" office:value-type="string">
            <text:p text:style-name="P10">PROMOTORIA DE JUSTIÇA - FREI PAULO</text:p>
          </table:table-cell>
          <table:table-cell table:style-name="TBL_5f_0_5f_4.V2" table:number-columns-spanned="2" office:value-type="string">
            <text:p text:style-name="P10">Não se aplica</text:p>
          </table:table-cell>
          <table:covered-table-cell/>
          <table:table-cell table:style-name="TBL_5f_0_5f_4.V2" table:number-columns-spanned="2" office:value-type="string">
            <text:p text:style-name="P4">02/03/2018</text:p>
          </table:table-cell>
          <table:covered-table-cell/>
          <table:table-cell table:style-name="TBL_5f_0_5f_4.V2" office:value-type="string">
            <text:p text:style-name="P4">PREF. MUNIC. DE FREI PAULO</text:p>
          </table:table-cell>
          <table:table-cell table:style-name="TBL_5f_0_5f_4.V2" table:number-columns-spanned="2" office:value-type="string">
            <text:p text:style-name="P5">NÃO</text:p>
          </table:table-cell>
          <table:covered-table-cell/>
          <table:table-cell table:style-name="TBL_5f_0_5f_4.V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2034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WELLINGTON FERREIRA DANTAS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3º SARGENTO - requisitado</text:p>
          </table:table-cell>
          <table:covered-table-cell/>
          <table:table-cell table:style-name="TBL_5f_0_5f_4.V2" table:number-columns-spanned="2" office:value-type="string">
            <text:p text:style-name="P10">3º SARGENTO - requisitado</text:p>
          </table:table-cell>
          <table:covered-table-cell/>
          <table:table-cell table:style-name="TBL_5f_0_5f_4.V2" office:value-type="string">
            <text:p text:style-name="P10">N/C</text:p>
          </table:table-cell>
          <table:table-cell table:style-name="TBL_5f_0_5f_4.V2" table:number-rows-spanned="2" office:value-type="string">
            <text:p text:style-name="P10">GABINETE DE SEGURANÇA INSTITUCIONAL - GSI</text:p>
          </table:table-cell>
          <table:table-cell table:style-name="TBL_5f_0_5f_4.V2" table:number-columns-spanned="2" office:value-type="string">
            <text:p text:style-name="P10">Não se aplica </text:p>
          </table:table-cell>
          <table:covered-table-cell/>
          <table:table-cell table:style-name="TBL_5f_0_5f_4.V2" table:number-columns-spanned="2" office:value-type="string">
            <text:p text:style-name="P4">20/02/2018</text:p>
          </table:table-cell>
          <table:covered-table-cell/>
          <table:table-cell table:style-name="TBL_5f_0_5f_4.V2" office:value-type="string">
            <text:p text:style-name="P4">POLICIA MILITAR DE SERGIPE</text:p>
          </table:table-cell>
          <table:table-cell table:style-name="TBL_5f_0_5f_4.V2" table:number-columns-spanned="2" office:value-type="string">
            <text:p text:style-name="P5">NÃO</text:p>
          </table:table-cell>
          <table:covered-table-cell/>
          <table:table-cell table:style-name="TBL_5f_0_5f_4.V2" table:number-columns-spanned="3" office:value-type="string">
            <text:p text:style-name="P6">19/10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office:value-type="string">
            <text:p text:style-name="P2">1941</text:p>
          </table:table-cell>
          <table:table-cell table:style-name="TBL_5f_0_5f_4.A1" office:value-type="string">
            <text:p text:style-name="Standard"/>
          </table:table-cell>
          <table:table-cell table:style-name="TBL_5f_0_5f_4.V2" table:number-columns-spanned="4" office:value-type="string">
            <text:p text:style-name="P3">WILLAMS FERREIRA DE MATOS</text:p>
          </table:table-cell>
          <table:covered-table-cell/>
          <table:covered-table-cell/>
          <table:covered-table-cell/>
          <table:table-cell table:style-name="TBL_5f_0_5f_4.V2" table:number-columns-spanned="2" office:value-type="string">
            <text:p text:style-name="P4">CABO - requisitado</text:p>
          </table:table-cell>
          <table:covered-table-cell/>
          <table:table-cell table:style-name="TBL_5f_0_5f_4.V2" table:number-columns-spanned="2" office:value-type="string">
            <text:p text:style-name="P10">CABO - requisitado</text:p>
          </table:table-cell>
          <table:covered-table-cell/>
          <table:table-cell table:style-name="TBL_5f_0_5f_4.V2" office:value-type="string">
            <text:p text:style-name="P10">N/C</text:p>
          </table:table-cell>
          <table:table-cell table:style-name="TBL_5f_0_5f_4.V2" table:number-rows-spanned="2" office:value-type="string">
            <text:p text:style-name="P10">GABINETE DE SEGURANÇA INSTITUCIONAL - GSI</text:p>
          </table:table-cell>
          <table:table-cell table:style-name="TBL_5f_0_5f_4.V2" table:number-columns-spanned="2" office:value-type="string">
            <text:p text:style-name="P10">Não se aplica</text:p>
          </table:table-cell>
          <table:covered-table-cell/>
          <table:table-cell table:style-name="TBL_5f_0_5f_4.V2" table:number-columns-spanned="2" office:value-type="string">
            <text:p text:style-name="P4">27/04/2018</text:p>
          </table:table-cell>
          <table:covered-table-cell/>
          <table:table-cell table:style-name="TBL_5f_0_5f_4.V2" office:value-type="string">
            <text:p text:style-name="P4">POLICIA MILITAR DE SERGIPE</text:p>
          </table:table-cell>
          <table:table-cell table:style-name="TBL_5f_0_5f_4.V2" table:number-columns-spanned="2" office:value-type="string">
            <text:p text:style-name="P5">NÃO</text:p>
          </table:table-cell>
          <table:covered-table-cell/>
          <table:table-cell table:style-name="TBL_5f_0_5f_4.V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4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table:number-rows-spanned="3" table:number-columns-spanned="6" office:value-type="string">
            <table:table table:name="TBL_0_4_277" table:style-name="TBL_5f_0_5f_4_5f_277">
              <table:table-column table:style-name="TBL_5f_0_5f_4_5f_277.A"/>
              <table:table-row table:style-name="TBL_5f_0_5f_4_5f_277.1">
                <table:table-cell table:style-name="TBL_5f_0_5f_4_5f_277.A1" office:value-type="string">
                  <text:p text:style-name="Standard"/>
                </table:table-cell>
              </table:table-row>
              <table:table-row table:style-name="TBL_5f_0_5f_4_5f_277.2">
                <table:table-cell table:style-name="TBL_5f_0_5f_4_5f_277.A2" office:value-type="string">
                  <text:p text:style-name="P12">Total de Servidores cedidos para MP: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3" table:number-columns-spanned="2" office:value-type="string">
            <table:table table:name="TBL_0_4_278" table:style-name="TBL_5f_0_5f_4_5f_278">
              <table:table-column table:style-name="TBL_5f_0_5f_4_5f_278.A"/>
              <table:table-row table:style-name="TBL_5f_0_5f_4_5f_278.1">
                <table:table-cell table:style-name="TBL_5f_0_5f_4_5f_278.A1" office:value-type="string">
                  <text:p text:style-name="P8">125</text:p>
                </table:table-cell>
              </table:table-row>
            </table:table>
          </table:table-cell>
          <table:covered-table-cell/>
          <table:table-cell table:style-name="TBL_5f_0_5f_4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"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table-cell table:style-name="TBL_5f_0_5f_4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9">
          <table:table-cell table:style-name="TBL_5f_0_5f_4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6" office:value-type="string">
            <text:p text:style-name="P15"><text:s text:c="18"/>Fonte da informação: ADM RH - Quadro de Servidores Cedidos para o Ministério Público - servidoresCedidosParaMP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V2" table:number-rows-spanned="2" table:number-columns-spanned="3" office:value-type="string">
            <text:p text:style-name="P14">Data da última atualização:</text:p>
          </table:table-cell>
          <table:covered-table-cell/>
          <table:covered-table-cell/>
          <table:table-cell table:style-name="TBL_5f_0_5f_4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0" office:value-type="string">
            <text:p text:style-name="P16">15/06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ansSerif" svg:font-family="SansSerif"/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9.98cm" fo:page-height="20.98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7T08:51:04.292000000</dc:date>
    <meta:editing-duration>PT24M16S</meta:editing-duration>
    <meta:editing-cycles>8</meta:editing-cycles>
    <meta:generator>LibreOffice/4.1.3.2$Windows_x86 LibreOffice_project/70feb7d99726f064edab4605a8ab840c50ec57a</meta:generator>
    <meta:document-statistic meta:table-count="23" meta:image-count="0" meta:object-count="0" meta:page-count="5" meta:paragraph-count="1465" meta:word-count="4074" meta:character-count="25577" meta:non-whitespace-character-count="22799"/>
  </office:meta>
</office:document-meta>
</file>