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sansserif" svg:font-family="sans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BL_5f_0_5f_0" style:display-name="TBL_0_0" style:family="table" style:master-page-name="master_5f_0">
      <style:table-properties style:width="29.997cm" style:page-number="auto" table:align="margins"/>
    </style:style>
    <style:style style:name="TBL_5f_0_5f_0.A" style:display-name="TBL_0_0.A" style:family="table-column">
      <style:table-column-properties style:column-width="1.046cm" style:rel-column-width="2287*"/>
    </style:style>
    <style:style style:name="TBL_5f_0_5f_0.B" style:display-name="TBL_0_0.B" style:family="table-column">
      <style:table-column-properties style:column-width="0.102cm" style:rel-column-width="224*"/>
    </style:style>
    <style:style style:name="TBL_5f_0_5f_0.D" style:display-name="TBL_0_0.D" style:family="table-column">
      <style:table-column-properties style:column-width="0.127cm" style:rel-column-width="279*"/>
    </style:style>
    <style:style style:name="TBL_5f_0_5f_0.E" style:display-name="TBL_0_0.E" style:family="table-column">
      <style:table-column-properties style:column-width="1.099cm" style:rel-column-width="2399*"/>
    </style:style>
    <style:style style:name="TBL_5f_0_5f_0.F" style:display-name="TBL_0_0.F" style:family="table-column">
      <style:table-column-properties style:column-width="4.064cm" style:rel-column-width="8878*"/>
    </style:style>
    <style:style style:name="TBL_5f_0_5f_0.H" style:display-name="TBL_0_0.H" style:family="table-column">
      <style:table-column-properties style:column-width="3.96cm" style:rel-column-width="8653*"/>
    </style:style>
    <style:style style:name="TBL_5f_0_5f_0.J" style:display-name="TBL_0_0.J" style:family="table-column">
      <style:table-column-properties style:column-width="0.041cm" style:rel-column-width="89*"/>
    </style:style>
    <style:style style:name="TBL_5f_0_5f_0.K" style:display-name="TBL_0_0.K" style:family="table-column">
      <style:table-column-properties style:column-width="1.277cm" style:rel-column-width="2791*"/>
    </style:style>
    <style:style style:name="TBL_5f_0_5f_0.L" style:display-name="TBL_0_0.L" style:family="table-column">
      <style:table-column-properties style:column-width="2.887cm" style:rel-column-width="6308*"/>
    </style:style>
    <style:style style:name="TBL_5f_0_5f_0.N" style:display-name="TBL_0_0.N" style:family="table-column">
      <style:table-column-properties style:column-width="1.66cm" style:rel-column-width="3628*"/>
    </style:style>
    <style:style style:name="TBL_5f_0_5f_0.O" style:display-name="TBL_0_0.O" style:family="table-column">
      <style:table-column-properties style:column-width="4.958cm" style:rel-column-width="10832*"/>
    </style:style>
    <style:style style:name="TBL_5f_0_5f_0.P" style:display-name="TBL_0_0.P" style:family="table-column">
      <style:table-column-properties style:column-width="0.081cm" style:rel-column-width="178*"/>
    </style:style>
    <style:style style:name="TBL_5f_0_5f_0.Q" style:display-name="TBL_0_0.Q" style:family="table-column">
      <style:table-column-properties style:column-width="1.917cm" style:rel-column-width="4187*"/>
    </style:style>
    <style:style style:name="TBL_5f_0_5f_0.S" style:display-name="TBL_0_0.S" style:family="table-column">
      <style:table-column-properties style:column-width="0.501cm" style:rel-column-width="1093*"/>
    </style:style>
    <style:style style:name="TBL_5f_0_5f_0.T" style:display-name="TBL_0_0.T" style:family="table-column">
      <style:table-column-properties style:column-width="1.226cm" style:rel-column-width="2679*"/>
    </style:style>
    <style:style style:name="TBL_5f_0_5f_0.U" style:display-name="TBL_0_0.U" style:family="table-column">
      <style:table-column-properties style:column-width="0.423cm" style:rel-column-width="926*"/>
    </style:style>
    <style:style style:name="TBL_5f_0_5f_0.X" style:display-name="TBL_0_0.X" style:family="table-column">
      <style:table-column-properties style:column-width="0.563cm" style:rel-column-width="1229*"/>
    </style:style>
    <style:style style:name="TBL_5f_0_5f_0.Y" style:display-name="TBL_0_0.Y" style:family="table-column">
      <style:table-column-properties style:column-width="1.328cm" style:rel-column-width="2903*"/>
    </style:style>
    <style:style style:name="TBL_5f_0_5f_0.Z" style:display-name="TBL_0_0.Z" style:family="table-column">
      <style:table-column-properties style:column-width="0.203cm" style:rel-column-width="445*"/>
    </style:style>
    <style:style style:name="TBL_5f_0_5f_0.a" style:display-name="TBL_0_0.a" style:family="table-column">
      <style:table-column-properties style:column-width="1.053cm" style:rel-column-width="2301*"/>
    </style:style>
    <style:style style:name="TBL_5f_0_5f_0.1" style:display-name="TBL_0_0.1" style:family="table-row">
      <style:table-row-properties style:row-height="0.965cm" style:use-optimal-row-height="false"/>
    </style:style>
    <style:style style:name="TBL_5f_0_5f_0.A1" style:display-name="TBL_0_0.A1" style:family="table-cell">
      <style:table-cell-properties fo:padding="0cm" fo:border="none" fo:wrap-option="wrap" style:shrink-to-fit="false"/>
    </style:style>
    <style:style style:name="TBL_5f_0_5f_0.2" style:display-name="TBL_0_0.2" style:family="table-row">
      <style:table-row-properties style:row-height="0.457cm" style:use-optimal-row-height="false"/>
    </style:style>
    <style:style style:name="TBL_5f_0_5f_0.U2" style:display-name="TBL_0_0.U2" style:family="table-cell">
      <style:table-cell-properties style:vertical-align="top" fo:padding="0cm" fo:border="none" fo:wrap-option="wrap" style:shrink-to-fit="false"/>
    </style:style>
    <style:style style:name="TBL_5f_0_5f_0.3" style:display-name="TBL_0_0.3" style:family="table-row">
      <style:table-row-properties style:row-height="0.025cm" style:use-optimal-row-height="false"/>
    </style:style>
    <style:style style:name="TBL_5f_0_5f_0.5" style:display-name="TBL_0_0.5" style:family="table-row">
      <style:table-row-properties style:row-height="0.051cm" style:use-optimal-row-height="false"/>
    </style:style>
    <style:style style:name="TBL_5f_0_5f_0.6" style:display-name="TBL_0_0.6" style:family="table-row">
      <style:table-row-properties style:row-height="0.483cm" style:use-optimal-row-height="false"/>
    </style:style>
    <style:style style:name="TBL_5f_0_5f_0.8" style:display-name="TBL_0_0.8" style:family="table-row">
      <style:table-row-properties style:row-height="0.686cm" style:use-optimal-row-height="false"/>
    </style:style>
    <style:style style:name="TBL_5f_0_5f_0.13" style:display-name="TBL_0_0.13" style:family="table-row">
      <style:table-row-properties style:row-height="0.838cm" style:use-optimal-row-height="false"/>
    </style:style>
    <style:style style:name="TBL_5f_0_5f_0.14" style:display-name="TBL_0_0.14" style:family="table-row">
      <style:table-row-properties style:row-height="0.152cm" style:use-optimal-row-height="false"/>
    </style:style>
    <style:style style:name="TBL_5f_0_5f_0.15" style:display-name="TBL_0_0.15" style:family="table-row">
      <style:table-row-properties style:row-height="0.127cm" style:use-optimal-row-height="false"/>
    </style:style>
    <style:style style:name="TBL_5f_0_5f_0.17" style:display-name="TBL_0_0.17" style:family="table-row">
      <style:table-row-properties style:row-height="0.279cm" style:use-optimal-row-height="false"/>
    </style:style>
    <style:style style:name="TBL_5f_0_5f_0.64" style:display-name="TBL_0_0.64" style:family="table-row">
      <style:table-row-properties style:row-height="0.406cm" style:use-optimal-row-height="false"/>
    </style:style>
    <style:style style:name="TBL_5f_0_5f_0.B64" style:display-name="TBL_0_0.B64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1" style:display-name="TBL_0_1" style:family="table" style:master-page-name="master_5f_0">
      <style:table-properties style:width="29.997cm" style:page-number="auto" fo:break-before="page" table:align="margins"/>
    </style:style>
    <style:style style:name="TBL_5f_0_5f_1.A" style:display-name="TBL_0_1.A" style:family="table-column">
      <style:table-column-properties style:column-width="1.046cm" style:rel-column-width="2287*"/>
    </style:style>
    <style:style style:name="TBL_5f_0_5f_1.B" style:display-name="TBL_0_1.B" style:family="table-column">
      <style:table-column-properties style:column-width="0.102cm" style:rel-column-width="224*"/>
    </style:style>
    <style:style style:name="TBL_5f_0_5f_1.D" style:display-name="TBL_0_1.D" style:family="table-column">
      <style:table-column-properties style:column-width="0.127cm" style:rel-column-width="279*"/>
    </style:style>
    <style:style style:name="TBL_5f_0_5f_1.E" style:display-name="TBL_0_1.E" style:family="table-column">
      <style:table-column-properties style:column-width="1.099cm" style:rel-column-width="2399*"/>
    </style:style>
    <style:style style:name="TBL_5f_0_5f_1.F" style:display-name="TBL_0_1.F" style:family="table-column">
      <style:table-column-properties style:column-width="4.064cm" style:rel-column-width="8878*"/>
    </style:style>
    <style:style style:name="TBL_5f_0_5f_1.H" style:display-name="TBL_0_1.H" style:family="table-column">
      <style:table-column-properties style:column-width="3.96cm" style:rel-column-width="8653*"/>
    </style:style>
    <style:style style:name="TBL_5f_0_5f_1.J" style:display-name="TBL_0_1.J" style:family="table-column">
      <style:table-column-properties style:column-width="0.041cm" style:rel-column-width="89*"/>
    </style:style>
    <style:style style:name="TBL_5f_0_5f_1.K" style:display-name="TBL_0_1.K" style:family="table-column">
      <style:table-column-properties style:column-width="1.277cm" style:rel-column-width="2791*"/>
    </style:style>
    <style:style style:name="TBL_5f_0_5f_1.L" style:display-name="TBL_0_1.L" style:family="table-column">
      <style:table-column-properties style:column-width="2.887cm" style:rel-column-width="6308*"/>
    </style:style>
    <style:style style:name="TBL_5f_0_5f_1.N" style:display-name="TBL_0_1.N" style:family="table-column">
      <style:table-column-properties style:column-width="1.66cm" style:rel-column-width="3628*"/>
    </style:style>
    <style:style style:name="TBL_5f_0_5f_1.O" style:display-name="TBL_0_1.O" style:family="table-column">
      <style:table-column-properties style:column-width="4.958cm" style:rel-column-width="10832*"/>
    </style:style>
    <style:style style:name="TBL_5f_0_5f_1.P" style:display-name="TBL_0_1.P" style:family="table-column">
      <style:table-column-properties style:column-width="0.081cm" style:rel-column-width="178*"/>
    </style:style>
    <style:style style:name="TBL_5f_0_5f_1.Q" style:display-name="TBL_0_1.Q" style:family="table-column">
      <style:table-column-properties style:column-width="1.917cm" style:rel-column-width="4187*"/>
    </style:style>
    <style:style style:name="TBL_5f_0_5f_1.S" style:display-name="TBL_0_1.S" style:family="table-column">
      <style:table-column-properties style:column-width="0.501cm" style:rel-column-width="1093*"/>
    </style:style>
    <style:style style:name="TBL_5f_0_5f_1.T" style:display-name="TBL_0_1.T" style:family="table-column">
      <style:table-column-properties style:column-width="1.226cm" style:rel-column-width="2679*"/>
    </style:style>
    <style:style style:name="TBL_5f_0_5f_1.U" style:display-name="TBL_0_1.U" style:family="table-column">
      <style:table-column-properties style:column-width="0.423cm" style:rel-column-width="926*"/>
    </style:style>
    <style:style style:name="TBL_5f_0_5f_1.X" style:display-name="TBL_0_1.X" style:family="table-column">
      <style:table-column-properties style:column-width="0.563cm" style:rel-column-width="1229*"/>
    </style:style>
    <style:style style:name="TBL_5f_0_5f_1.Y" style:display-name="TBL_0_1.Y" style:family="table-column">
      <style:table-column-properties style:column-width="1.328cm" style:rel-column-width="2903*"/>
    </style:style>
    <style:style style:name="TBL_5f_0_5f_1.Z" style:display-name="TBL_0_1.Z" style:family="table-column">
      <style:table-column-properties style:column-width="0.203cm" style:rel-column-width="445*"/>
    </style:style>
    <style:style style:name="TBL_5f_0_5f_1.a" style:display-name="TBL_0_1.a" style:family="table-column">
      <style:table-column-properties style:column-width="1.053cm" style:rel-column-width="2301*"/>
    </style:style>
    <style:style style:name="TBL_5f_0_5f_1.1" style:display-name="TBL_0_1.1" style:family="table-row">
      <style:table-row-properties style:row-height="0.965cm" style:use-optimal-row-height="false"/>
    </style:style>
    <style:style style:name="TBL_5f_0_5f_1.A1" style:display-name="TBL_0_1.A1" style:family="table-cell">
      <style:table-cell-properties fo:padding="0cm" fo:border="none" fo:wrap-option="wrap" style:shrink-to-fit="false"/>
    </style:style>
    <style:style style:name="TBL_5f_0_5f_1.2" style:display-name="TBL_0_1.2" style:family="table-row">
      <style:table-row-properties style:row-height="0.457cm" style:use-optimal-row-height="false"/>
    </style:style>
    <style:style style:name="TBL_5f_0_5f_1.U2" style:display-name="TBL_0_1.U2" style:family="table-cell">
      <style:table-cell-properties style:vertical-align="top" fo:padding="0cm" fo:border="none" fo:wrap-option="wrap" style:shrink-to-fit="false"/>
    </style:style>
    <style:style style:name="TBL_5f_0_5f_1.3" style:display-name="TBL_0_1.3" style:family="table-row">
      <style:table-row-properties style:row-height="0.025cm" style:use-optimal-row-height="false"/>
    </style:style>
    <style:style style:name="TBL_5f_0_5f_1.5" style:display-name="TBL_0_1.5" style:family="table-row">
      <style:table-row-properties style:row-height="0.051cm" style:use-optimal-row-height="false"/>
    </style:style>
    <style:style style:name="TBL_5f_0_5f_1.6" style:display-name="TBL_0_1.6" style:family="table-row">
      <style:table-row-properties style:row-height="0.483cm" style:use-optimal-row-height="false"/>
    </style:style>
    <style:style style:name="TBL_5f_0_5f_1.8" style:display-name="TBL_0_1.8" style:family="table-row">
      <style:table-row-properties style:row-height="0.686cm" style:use-optimal-row-height="false"/>
    </style:style>
    <style:style style:name="TBL_5f_0_5f_1.13" style:display-name="TBL_0_1.13" style:family="table-row">
      <style:table-row-properties style:row-height="0.838cm" style:use-optimal-row-height="false"/>
    </style:style>
    <style:style style:name="TBL_5f_0_5f_1.14" style:display-name="TBL_0_1.14" style:family="table-row">
      <style:table-row-properties style:row-height="0.152cm" style:use-optimal-row-height="false"/>
    </style:style>
    <style:style style:name="TBL_5f_0_5f_1.15" style:display-name="TBL_0_1.15" style:family="table-row">
      <style:table-row-properties style:row-height="0.127cm" style:use-optimal-row-height="false"/>
    </style:style>
    <style:style style:name="TBL_5f_0_5f_1.17" style:display-name="TBL_0_1.17" style:family="table-row">
      <style:table-row-properties style:row-height="0.279cm" style:use-optimal-row-height="false"/>
    </style:style>
    <style:style style:name="TBL_5f_0_5f_1.64" style:display-name="TBL_0_1.64" style:family="table-row">
      <style:table-row-properties style:row-height="0.406cm" style:use-optimal-row-height="false"/>
    </style:style>
    <style:style style:name="TBL_5f_0_5f_1.B64" style:display-name="TBL_0_1.B64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2" style:display-name="TBL_0_2" style:family="table" style:master-page-name="master_5f_0">
      <style:table-properties style:width="29.997cm" style:page-number="auto" fo:break-before="page" table:align="margins"/>
    </style:style>
    <style:style style:name="TBL_5f_0_5f_2.A" style:display-name="TBL_0_2.A" style:family="table-column">
      <style:table-column-properties style:column-width="1.046cm" style:rel-column-width="2287*"/>
    </style:style>
    <style:style style:name="TBL_5f_0_5f_2.B" style:display-name="TBL_0_2.B" style:family="table-column">
      <style:table-column-properties style:column-width="0.102cm" style:rel-column-width="224*"/>
    </style:style>
    <style:style style:name="TBL_5f_0_5f_2.D" style:display-name="TBL_0_2.D" style:family="table-column">
      <style:table-column-properties style:column-width="0.127cm" style:rel-column-width="279*"/>
    </style:style>
    <style:style style:name="TBL_5f_0_5f_2.E" style:display-name="TBL_0_2.E" style:family="table-column">
      <style:table-column-properties style:column-width="1.099cm" style:rel-column-width="2399*"/>
    </style:style>
    <style:style style:name="TBL_5f_0_5f_2.F" style:display-name="TBL_0_2.F" style:family="table-column">
      <style:table-column-properties style:column-width="4.064cm" style:rel-column-width="8878*"/>
    </style:style>
    <style:style style:name="TBL_5f_0_5f_2.H" style:display-name="TBL_0_2.H" style:family="table-column">
      <style:table-column-properties style:column-width="3.96cm" style:rel-column-width="8653*"/>
    </style:style>
    <style:style style:name="TBL_5f_0_5f_2.J" style:display-name="TBL_0_2.J" style:family="table-column">
      <style:table-column-properties style:column-width="0.041cm" style:rel-column-width="89*"/>
    </style:style>
    <style:style style:name="TBL_5f_0_5f_2.K" style:display-name="TBL_0_2.K" style:family="table-column">
      <style:table-column-properties style:column-width="1.277cm" style:rel-column-width="2791*"/>
    </style:style>
    <style:style style:name="TBL_5f_0_5f_2.L" style:display-name="TBL_0_2.L" style:family="table-column">
      <style:table-column-properties style:column-width="2.887cm" style:rel-column-width="6308*"/>
    </style:style>
    <style:style style:name="TBL_5f_0_5f_2.N" style:display-name="TBL_0_2.N" style:family="table-column">
      <style:table-column-properties style:column-width="1.66cm" style:rel-column-width="3628*"/>
    </style:style>
    <style:style style:name="TBL_5f_0_5f_2.O" style:display-name="TBL_0_2.O" style:family="table-column">
      <style:table-column-properties style:column-width="4.958cm" style:rel-column-width="10832*"/>
    </style:style>
    <style:style style:name="TBL_5f_0_5f_2.P" style:display-name="TBL_0_2.P" style:family="table-column">
      <style:table-column-properties style:column-width="0.081cm" style:rel-column-width="178*"/>
    </style:style>
    <style:style style:name="TBL_5f_0_5f_2.Q" style:display-name="TBL_0_2.Q" style:family="table-column">
      <style:table-column-properties style:column-width="1.917cm" style:rel-column-width="4187*"/>
    </style:style>
    <style:style style:name="TBL_5f_0_5f_2.S" style:display-name="TBL_0_2.S" style:family="table-column">
      <style:table-column-properties style:column-width="0.501cm" style:rel-column-width="1093*"/>
    </style:style>
    <style:style style:name="TBL_5f_0_5f_2.T" style:display-name="TBL_0_2.T" style:family="table-column">
      <style:table-column-properties style:column-width="1.226cm" style:rel-column-width="2679*"/>
    </style:style>
    <style:style style:name="TBL_5f_0_5f_2.U" style:display-name="TBL_0_2.U" style:family="table-column">
      <style:table-column-properties style:column-width="0.423cm" style:rel-column-width="926*"/>
    </style:style>
    <style:style style:name="TBL_5f_0_5f_2.X" style:display-name="TBL_0_2.X" style:family="table-column">
      <style:table-column-properties style:column-width="0.563cm" style:rel-column-width="1229*"/>
    </style:style>
    <style:style style:name="TBL_5f_0_5f_2.Y" style:display-name="TBL_0_2.Y" style:family="table-column">
      <style:table-column-properties style:column-width="1.328cm" style:rel-column-width="2903*"/>
    </style:style>
    <style:style style:name="TBL_5f_0_5f_2.Z" style:display-name="TBL_0_2.Z" style:family="table-column">
      <style:table-column-properties style:column-width="0.203cm" style:rel-column-width="445*"/>
    </style:style>
    <style:style style:name="TBL_5f_0_5f_2.a" style:display-name="TBL_0_2.a" style:family="table-column">
      <style:table-column-properties style:column-width="1.053cm" style:rel-column-width="2301*"/>
    </style:style>
    <style:style style:name="TBL_5f_0_5f_2.1" style:display-name="TBL_0_2.1" style:family="table-row">
      <style:table-row-properties style:row-height="0.965cm" style:use-optimal-row-height="false"/>
    </style:style>
    <style:style style:name="TBL_5f_0_5f_2.A1" style:display-name="TBL_0_2.A1" style:family="table-cell">
      <style:table-cell-properties fo:padding="0cm" fo:border="none" fo:wrap-option="wrap" style:shrink-to-fit="false"/>
    </style:style>
    <style:style style:name="TBL_5f_0_5f_2.2" style:display-name="TBL_0_2.2" style:family="table-row">
      <style:table-row-properties style:row-height="0.457cm" style:use-optimal-row-height="false"/>
    </style:style>
    <style:style style:name="TBL_5f_0_5f_2.U2" style:display-name="TBL_0_2.U2" style:family="table-cell">
      <style:table-cell-properties style:vertical-align="top" fo:padding="0cm" fo:border="none" fo:wrap-option="wrap" style:shrink-to-fit="false"/>
    </style:style>
    <style:style style:name="TBL_5f_0_5f_2.3" style:display-name="TBL_0_2.3" style:family="table-row">
      <style:table-row-properties style:row-height="0.025cm" style:use-optimal-row-height="false"/>
    </style:style>
    <style:style style:name="TBL_5f_0_5f_2.5" style:display-name="TBL_0_2.5" style:family="table-row">
      <style:table-row-properties style:row-height="0.051cm" style:use-optimal-row-height="false"/>
    </style:style>
    <style:style style:name="TBL_5f_0_5f_2.6" style:display-name="TBL_0_2.6" style:family="table-row">
      <style:table-row-properties style:row-height="0.483cm" style:use-optimal-row-height="false"/>
    </style:style>
    <style:style style:name="TBL_5f_0_5f_2.8" style:display-name="TBL_0_2.8" style:family="table-row">
      <style:table-row-properties style:row-height="0.686cm" style:use-optimal-row-height="false"/>
    </style:style>
    <style:style style:name="TBL_5f_0_5f_2.13" style:display-name="TBL_0_2.13" style:family="table-row">
      <style:table-row-properties style:row-height="0.838cm" style:use-optimal-row-height="false"/>
    </style:style>
    <style:style style:name="TBL_5f_0_5f_2.14" style:display-name="TBL_0_2.14" style:family="table-row">
      <style:table-row-properties style:row-height="0.152cm" style:use-optimal-row-height="false"/>
    </style:style>
    <style:style style:name="TBL_5f_0_5f_2.15" style:display-name="TBL_0_2.15" style:family="table-row">
      <style:table-row-properties style:row-height="0.127cm" style:use-optimal-row-height="false"/>
    </style:style>
    <style:style style:name="TBL_5f_0_5f_2.17" style:display-name="TBL_0_2.17" style:family="table-row">
      <style:table-row-properties style:row-height="0.279cm" style:use-optimal-row-height="false"/>
    </style:style>
    <style:style style:name="TBL_5f_0_5f_2.64" style:display-name="TBL_0_2.64" style:family="table-row">
      <style:table-row-properties style:row-height="0.406cm" style:use-optimal-row-height="false"/>
    </style:style>
    <style:style style:name="TBL_5f_0_5f_2.B64" style:display-name="TBL_0_2.B64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3" style:display-name="TBL_0_3" style:family="table" style:master-page-name="master_5f_0">
      <style:table-properties style:width="29.997cm" style:page-number="auto" fo:break-before="page" table:align="margins"/>
    </style:style>
    <style:style style:name="TBL_5f_0_5f_3.A" style:display-name="TBL_0_3.A" style:family="table-column">
      <style:table-column-properties style:column-width="1.046cm" style:rel-column-width="2287*"/>
    </style:style>
    <style:style style:name="TBL_5f_0_5f_3.B" style:display-name="TBL_0_3.B" style:family="table-column">
      <style:table-column-properties style:column-width="0.102cm" style:rel-column-width="224*"/>
    </style:style>
    <style:style style:name="TBL_5f_0_5f_3.D" style:display-name="TBL_0_3.D" style:family="table-column">
      <style:table-column-properties style:column-width="0.127cm" style:rel-column-width="279*"/>
    </style:style>
    <style:style style:name="TBL_5f_0_5f_3.E" style:display-name="TBL_0_3.E" style:family="table-column">
      <style:table-column-properties style:column-width="1.099cm" style:rel-column-width="2399*"/>
    </style:style>
    <style:style style:name="TBL_5f_0_5f_3.F" style:display-name="TBL_0_3.F" style:family="table-column">
      <style:table-column-properties style:column-width="4.064cm" style:rel-column-width="8878*"/>
    </style:style>
    <style:style style:name="TBL_5f_0_5f_3.H" style:display-name="TBL_0_3.H" style:family="table-column">
      <style:table-column-properties style:column-width="3.96cm" style:rel-column-width="8653*"/>
    </style:style>
    <style:style style:name="TBL_5f_0_5f_3.J" style:display-name="TBL_0_3.J" style:family="table-column">
      <style:table-column-properties style:column-width="0.041cm" style:rel-column-width="89*"/>
    </style:style>
    <style:style style:name="TBL_5f_0_5f_3.K" style:display-name="TBL_0_3.K" style:family="table-column">
      <style:table-column-properties style:column-width="1.277cm" style:rel-column-width="2791*"/>
    </style:style>
    <style:style style:name="TBL_5f_0_5f_3.L" style:display-name="TBL_0_3.L" style:family="table-column">
      <style:table-column-properties style:column-width="2.887cm" style:rel-column-width="6308*"/>
    </style:style>
    <style:style style:name="TBL_5f_0_5f_3.N" style:display-name="TBL_0_3.N" style:family="table-column">
      <style:table-column-properties style:column-width="1.66cm" style:rel-column-width="3628*"/>
    </style:style>
    <style:style style:name="TBL_5f_0_5f_3.O" style:display-name="TBL_0_3.O" style:family="table-column">
      <style:table-column-properties style:column-width="4.958cm" style:rel-column-width="10832*"/>
    </style:style>
    <style:style style:name="TBL_5f_0_5f_3.P" style:display-name="TBL_0_3.P" style:family="table-column">
      <style:table-column-properties style:column-width="0.081cm" style:rel-column-width="178*"/>
    </style:style>
    <style:style style:name="TBL_5f_0_5f_3.Q" style:display-name="TBL_0_3.Q" style:family="table-column">
      <style:table-column-properties style:column-width="1.917cm" style:rel-column-width="4187*"/>
    </style:style>
    <style:style style:name="TBL_5f_0_5f_3.S" style:display-name="TBL_0_3.S" style:family="table-column">
      <style:table-column-properties style:column-width="0.501cm" style:rel-column-width="1093*"/>
    </style:style>
    <style:style style:name="TBL_5f_0_5f_3.T" style:display-name="TBL_0_3.T" style:family="table-column">
      <style:table-column-properties style:column-width="1.226cm" style:rel-column-width="2679*"/>
    </style:style>
    <style:style style:name="TBL_5f_0_5f_3.U" style:display-name="TBL_0_3.U" style:family="table-column">
      <style:table-column-properties style:column-width="0.423cm" style:rel-column-width="926*"/>
    </style:style>
    <style:style style:name="TBL_5f_0_5f_3.X" style:display-name="TBL_0_3.X" style:family="table-column">
      <style:table-column-properties style:column-width="0.563cm" style:rel-column-width="1229*"/>
    </style:style>
    <style:style style:name="TBL_5f_0_5f_3.Y" style:display-name="TBL_0_3.Y" style:family="table-column">
      <style:table-column-properties style:column-width="1.328cm" style:rel-column-width="2903*"/>
    </style:style>
    <style:style style:name="TBL_5f_0_5f_3.Z" style:display-name="TBL_0_3.Z" style:family="table-column">
      <style:table-column-properties style:column-width="0.203cm" style:rel-column-width="445*"/>
    </style:style>
    <style:style style:name="TBL_5f_0_5f_3.a" style:display-name="TBL_0_3.a" style:family="table-column">
      <style:table-column-properties style:column-width="1.053cm" style:rel-column-width="2301*"/>
    </style:style>
    <style:style style:name="TBL_5f_0_5f_3.1" style:display-name="TBL_0_3.1" style:family="table-row">
      <style:table-row-properties style:row-height="0.965cm" style:use-optimal-row-height="false"/>
    </style:style>
    <style:style style:name="TBL_5f_0_5f_3.A1" style:display-name="TBL_0_3.A1" style:family="table-cell">
      <style:table-cell-properties fo:padding="0cm" fo:border="none" fo:wrap-option="wrap" style:shrink-to-fit="false"/>
    </style:style>
    <style:style style:name="TBL_5f_0_5f_3.2" style:display-name="TBL_0_3.2" style:family="table-row">
      <style:table-row-properties style:row-height="0.457cm" style:use-optimal-row-height="false"/>
    </style:style>
    <style:style style:name="TBL_5f_0_5f_3.U2" style:display-name="TBL_0_3.U2" style:family="table-cell">
      <style:table-cell-properties style:vertical-align="top" fo:padding="0cm" fo:border="none" fo:wrap-option="wrap" style:shrink-to-fit="false"/>
    </style:style>
    <style:style style:name="TBL_5f_0_5f_3.3" style:display-name="TBL_0_3.3" style:family="table-row">
      <style:table-row-properties style:row-height="0.025cm" style:use-optimal-row-height="false"/>
    </style:style>
    <style:style style:name="TBL_5f_0_5f_3.5" style:display-name="TBL_0_3.5" style:family="table-row">
      <style:table-row-properties style:row-height="0.051cm" style:use-optimal-row-height="false"/>
    </style:style>
    <style:style style:name="TBL_5f_0_5f_3.6" style:display-name="TBL_0_3.6" style:family="table-row">
      <style:table-row-properties style:row-height="0.483cm" style:use-optimal-row-height="false"/>
    </style:style>
    <style:style style:name="TBL_5f_0_5f_3.8" style:display-name="TBL_0_3.8" style:family="table-row">
      <style:table-row-properties style:row-height="0.686cm" style:use-optimal-row-height="false"/>
    </style:style>
    <style:style style:name="TBL_5f_0_5f_3.13" style:display-name="TBL_0_3.13" style:family="table-row">
      <style:table-row-properties style:row-height="0.838cm" style:use-optimal-row-height="false"/>
    </style:style>
    <style:style style:name="TBL_5f_0_5f_3.14" style:display-name="TBL_0_3.14" style:family="table-row">
      <style:table-row-properties style:row-height="0.152cm" style:use-optimal-row-height="false"/>
    </style:style>
    <style:style style:name="TBL_5f_0_5f_3.15" style:display-name="TBL_0_3.15" style:family="table-row">
      <style:table-row-properties style:row-height="0.127cm" style:use-optimal-row-height="false"/>
    </style:style>
    <style:style style:name="TBL_5f_0_5f_3.17" style:display-name="TBL_0_3.17" style:family="table-row">
      <style:table-row-properties style:row-height="0.279cm" style:use-optimal-row-height="false"/>
    </style:style>
    <style:style style:name="TBL_5f_0_5f_3.64" style:display-name="TBL_0_3.64" style:family="table-row">
      <style:table-row-properties style:row-height="0.406cm" style:use-optimal-row-height="false"/>
    </style:style>
    <style:style style:name="TBL_5f_0_5f_3.B64" style:display-name="TBL_0_3.B64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4" style:display-name="TBL_0_4" style:family="table" style:master-page-name="master_5f_0">
      <style:table-properties style:width="29.997cm" style:page-number="auto" fo:break-before="page" table:align="margins"/>
    </style:style>
    <style:style style:name="TBL_5f_0_5f_4.A" style:display-name="TBL_0_4.A" style:family="table-column">
      <style:table-column-properties style:column-width="1.046cm" style:rel-column-width="2287*"/>
    </style:style>
    <style:style style:name="TBL_5f_0_5f_4.B" style:display-name="TBL_0_4.B" style:family="table-column">
      <style:table-column-properties style:column-width="0.102cm" style:rel-column-width="224*"/>
    </style:style>
    <style:style style:name="TBL_5f_0_5f_4.D" style:display-name="TBL_0_4.D" style:family="table-column">
      <style:table-column-properties style:column-width="0.127cm" style:rel-column-width="279*"/>
    </style:style>
    <style:style style:name="TBL_5f_0_5f_4.E" style:display-name="TBL_0_4.E" style:family="table-column">
      <style:table-column-properties style:column-width="1.099cm" style:rel-column-width="2399*"/>
    </style:style>
    <style:style style:name="TBL_5f_0_5f_4.F" style:display-name="TBL_0_4.F" style:family="table-column">
      <style:table-column-properties style:column-width="4.064cm" style:rel-column-width="8878*"/>
    </style:style>
    <style:style style:name="TBL_5f_0_5f_4.H" style:display-name="TBL_0_4.H" style:family="table-column">
      <style:table-column-properties style:column-width="3.96cm" style:rel-column-width="8653*"/>
    </style:style>
    <style:style style:name="TBL_5f_0_5f_4.J" style:display-name="TBL_0_4.J" style:family="table-column">
      <style:table-column-properties style:column-width="0.041cm" style:rel-column-width="89*"/>
    </style:style>
    <style:style style:name="TBL_5f_0_5f_4.K" style:display-name="TBL_0_4.K" style:family="table-column">
      <style:table-column-properties style:column-width="1.277cm" style:rel-column-width="2791*"/>
    </style:style>
    <style:style style:name="TBL_5f_0_5f_4.L" style:display-name="TBL_0_4.L" style:family="table-column">
      <style:table-column-properties style:column-width="2.887cm" style:rel-column-width="6308*"/>
    </style:style>
    <style:style style:name="TBL_5f_0_5f_4.N" style:display-name="TBL_0_4.N" style:family="table-column">
      <style:table-column-properties style:column-width="1.66cm" style:rel-column-width="3628*"/>
    </style:style>
    <style:style style:name="TBL_5f_0_5f_4.O" style:display-name="TBL_0_4.O" style:family="table-column">
      <style:table-column-properties style:column-width="4.958cm" style:rel-column-width="10832*"/>
    </style:style>
    <style:style style:name="TBL_5f_0_5f_4.P" style:display-name="TBL_0_4.P" style:family="table-column">
      <style:table-column-properties style:column-width="0.081cm" style:rel-column-width="178*"/>
    </style:style>
    <style:style style:name="TBL_5f_0_5f_4.Q" style:display-name="TBL_0_4.Q" style:family="table-column">
      <style:table-column-properties style:column-width="1.917cm" style:rel-column-width="4187*"/>
    </style:style>
    <style:style style:name="TBL_5f_0_5f_4.S" style:display-name="TBL_0_4.S" style:family="table-column">
      <style:table-column-properties style:column-width="0.501cm" style:rel-column-width="1093*"/>
    </style:style>
    <style:style style:name="TBL_5f_0_5f_4.T" style:display-name="TBL_0_4.T" style:family="table-column">
      <style:table-column-properties style:column-width="1.226cm" style:rel-column-width="2679*"/>
    </style:style>
    <style:style style:name="TBL_5f_0_5f_4.U" style:display-name="TBL_0_4.U" style:family="table-column">
      <style:table-column-properties style:column-width="0.423cm" style:rel-column-width="926*"/>
    </style:style>
    <style:style style:name="TBL_5f_0_5f_4.X" style:display-name="TBL_0_4.X" style:family="table-column">
      <style:table-column-properties style:column-width="0.563cm" style:rel-column-width="1229*"/>
    </style:style>
    <style:style style:name="TBL_5f_0_5f_4.Y" style:display-name="TBL_0_4.Y" style:family="table-column">
      <style:table-column-properties style:column-width="1.328cm" style:rel-column-width="2903*"/>
    </style:style>
    <style:style style:name="TBL_5f_0_5f_4.Z" style:display-name="TBL_0_4.Z" style:family="table-column">
      <style:table-column-properties style:column-width="0.203cm" style:rel-column-width="445*"/>
    </style:style>
    <style:style style:name="TBL_5f_0_5f_4.a" style:display-name="TBL_0_4.a" style:family="table-column">
      <style:table-column-properties style:column-width="1.053cm" style:rel-column-width="2301*"/>
    </style:style>
    <style:style style:name="TBL_5f_0_5f_4.1" style:display-name="TBL_0_4.1" style:family="table-row">
      <style:table-row-properties style:row-height="0.965cm" style:use-optimal-row-height="false"/>
    </style:style>
    <style:style style:name="TBL_5f_0_5f_4.A1" style:display-name="TBL_0_4.A1" style:family="table-cell">
      <style:table-cell-properties fo:padding="0cm" fo:border="none" fo:wrap-option="wrap" style:shrink-to-fit="false"/>
    </style:style>
    <style:style style:name="TBL_5f_0_5f_4.2" style:display-name="TBL_0_4.2" style:family="table-row">
      <style:table-row-properties style:row-height="0.457cm" style:use-optimal-row-height="false"/>
    </style:style>
    <style:style style:name="TBL_5f_0_5f_4.U2" style:display-name="TBL_0_4.U2" style:family="table-cell">
      <style:table-cell-properties style:vertical-align="top" fo:padding="0cm" fo:border="none" fo:wrap-option="wrap" style:shrink-to-fit="false"/>
    </style:style>
    <style:style style:name="TBL_5f_0_5f_4.3" style:display-name="TBL_0_4.3" style:family="table-row">
      <style:table-row-properties style:row-height="0.025cm" style:use-optimal-row-height="false"/>
    </style:style>
    <style:style style:name="TBL_5f_0_5f_4.5" style:display-name="TBL_0_4.5" style:family="table-row">
      <style:table-row-properties style:row-height="0.051cm" style:use-optimal-row-height="false"/>
    </style:style>
    <style:style style:name="TBL_5f_0_5f_4.6" style:display-name="TBL_0_4.6" style:family="table-row">
      <style:table-row-properties style:row-height="0.483cm" style:use-optimal-row-height="false"/>
    </style:style>
    <style:style style:name="TBL_5f_0_5f_4.8" style:display-name="TBL_0_4.8" style:family="table-row">
      <style:table-row-properties style:row-height="0.686cm" style:use-optimal-row-height="false"/>
    </style:style>
    <style:style style:name="TBL_5f_0_5f_4.13" style:display-name="TBL_0_4.13" style:family="table-row">
      <style:table-row-properties style:row-height="0.838cm" style:use-optimal-row-height="false"/>
    </style:style>
    <style:style style:name="TBL_5f_0_5f_4.14" style:display-name="TBL_0_4.14" style:family="table-row">
      <style:table-row-properties style:row-height="0.152cm" style:use-optimal-row-height="false"/>
    </style:style>
    <style:style style:name="TBL_5f_0_5f_4.15" style:display-name="TBL_0_4.15" style:family="table-row">
      <style:table-row-properties style:row-height="0.127cm" style:use-optimal-row-height="false"/>
    </style:style>
    <style:style style:name="TBL_5f_0_5f_4.17" style:display-name="TBL_0_4.17" style:family="table-row">
      <style:table-row-properties style:row-height="0.279cm" style:use-optimal-row-height="false"/>
    </style:style>
    <style:style style:name="TBL_5f_0_5f_4.64" style:display-name="TBL_0_4.64" style:family="table-row">
      <style:table-row-properties style:row-height="0.406cm" style:use-optimal-row-height="false"/>
    </style:style>
    <style:style style:name="TBL_5f_0_5f_4.B64" style:display-name="TBL_0_4.B64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5" style:display-name="TBL_0_5" style:family="table" style:master-page-name="master_5f_0">
      <style:table-properties style:width="29.997cm" style:page-number="auto" fo:break-before="page" table:align="margins"/>
    </style:style>
    <style:style style:name="TBL_5f_0_5f_5.A" style:display-name="TBL_0_5.A" style:family="table-column">
      <style:table-column-properties style:column-width="1.046cm" style:rel-column-width="2287*"/>
    </style:style>
    <style:style style:name="TBL_5f_0_5f_5.B" style:display-name="TBL_0_5.B" style:family="table-column">
      <style:table-column-properties style:column-width="0.102cm" style:rel-column-width="224*"/>
    </style:style>
    <style:style style:name="TBL_5f_0_5f_5.D" style:display-name="TBL_0_5.D" style:family="table-column">
      <style:table-column-properties style:column-width="0.127cm" style:rel-column-width="279*"/>
    </style:style>
    <style:style style:name="TBL_5f_0_5f_5.E" style:display-name="TBL_0_5.E" style:family="table-column">
      <style:table-column-properties style:column-width="1.099cm" style:rel-column-width="2399*"/>
    </style:style>
    <style:style style:name="TBL_5f_0_5f_5.F" style:display-name="TBL_0_5.F" style:family="table-column">
      <style:table-column-properties style:column-width="4.064cm" style:rel-column-width="8878*"/>
    </style:style>
    <style:style style:name="TBL_5f_0_5f_5.H" style:display-name="TBL_0_5.H" style:family="table-column">
      <style:table-column-properties style:column-width="3.96cm" style:rel-column-width="8653*"/>
    </style:style>
    <style:style style:name="TBL_5f_0_5f_5.J" style:display-name="TBL_0_5.J" style:family="table-column">
      <style:table-column-properties style:column-width="0.041cm" style:rel-column-width="89*"/>
    </style:style>
    <style:style style:name="TBL_5f_0_5f_5.K" style:display-name="TBL_0_5.K" style:family="table-column">
      <style:table-column-properties style:column-width="1.277cm" style:rel-column-width="2791*"/>
    </style:style>
    <style:style style:name="TBL_5f_0_5f_5.L" style:display-name="TBL_0_5.L" style:family="table-column">
      <style:table-column-properties style:column-width="2.887cm" style:rel-column-width="6308*"/>
    </style:style>
    <style:style style:name="TBL_5f_0_5f_5.N" style:display-name="TBL_0_5.N" style:family="table-column">
      <style:table-column-properties style:column-width="1.66cm" style:rel-column-width="3628*"/>
    </style:style>
    <style:style style:name="TBL_5f_0_5f_5.O" style:display-name="TBL_0_5.O" style:family="table-column">
      <style:table-column-properties style:column-width="4.958cm" style:rel-column-width="10832*"/>
    </style:style>
    <style:style style:name="TBL_5f_0_5f_5.P" style:display-name="TBL_0_5.P" style:family="table-column">
      <style:table-column-properties style:column-width="0.081cm" style:rel-column-width="178*"/>
    </style:style>
    <style:style style:name="TBL_5f_0_5f_5.Q" style:display-name="TBL_0_5.Q" style:family="table-column">
      <style:table-column-properties style:column-width="1.917cm" style:rel-column-width="4187*"/>
    </style:style>
    <style:style style:name="TBL_5f_0_5f_5.S" style:display-name="TBL_0_5.S" style:family="table-column">
      <style:table-column-properties style:column-width="0.501cm" style:rel-column-width="1093*"/>
    </style:style>
    <style:style style:name="TBL_5f_0_5f_5.T" style:display-name="TBL_0_5.T" style:family="table-column">
      <style:table-column-properties style:column-width="1.226cm" style:rel-column-width="2679*"/>
    </style:style>
    <style:style style:name="TBL_5f_0_5f_5.U" style:display-name="TBL_0_5.U" style:family="table-column">
      <style:table-column-properties style:column-width="0.423cm" style:rel-column-width="926*"/>
    </style:style>
    <style:style style:name="TBL_5f_0_5f_5.X" style:display-name="TBL_0_5.X" style:family="table-column">
      <style:table-column-properties style:column-width="0.563cm" style:rel-column-width="1229*"/>
    </style:style>
    <style:style style:name="TBL_5f_0_5f_5.Y" style:display-name="TBL_0_5.Y" style:family="table-column">
      <style:table-column-properties style:column-width="1.328cm" style:rel-column-width="2903*"/>
    </style:style>
    <style:style style:name="TBL_5f_0_5f_5.Z" style:display-name="TBL_0_5.Z" style:family="table-column">
      <style:table-column-properties style:column-width="0.203cm" style:rel-column-width="445*"/>
    </style:style>
    <style:style style:name="TBL_5f_0_5f_5.a" style:display-name="TBL_0_5.a" style:family="table-column">
      <style:table-column-properties style:column-width="1.053cm" style:rel-column-width="2301*"/>
    </style:style>
    <style:style style:name="TBL_5f_0_5f_5.1" style:display-name="TBL_0_5.1" style:family="table-row">
      <style:table-row-properties style:row-height="0.965cm" style:use-optimal-row-height="false"/>
    </style:style>
    <style:style style:name="TBL_5f_0_5f_5.A1" style:display-name="TBL_0_5.A1" style:family="table-cell">
      <style:table-cell-properties fo:padding="0cm" fo:border="none" fo:wrap-option="wrap" style:shrink-to-fit="false"/>
    </style:style>
    <style:style style:name="TBL_5f_0_5f_5.2" style:display-name="TBL_0_5.2" style:family="table-row">
      <style:table-row-properties style:row-height="0.457cm" style:use-optimal-row-height="false"/>
    </style:style>
    <style:style style:name="TBL_5f_0_5f_5.U2" style:display-name="TBL_0_5.U2" style:family="table-cell">
      <style:table-cell-properties style:vertical-align="top" fo:padding="0cm" fo:border="none" fo:wrap-option="wrap" style:shrink-to-fit="false"/>
    </style:style>
    <style:style style:name="TBL_5f_0_5f_5.3" style:display-name="TBL_0_5.3" style:family="table-row">
      <style:table-row-properties style:row-height="0.025cm" style:use-optimal-row-height="false"/>
    </style:style>
    <style:style style:name="TBL_5f_0_5f_5.5" style:display-name="TBL_0_5.5" style:family="table-row">
      <style:table-row-properties style:row-height="0.051cm" style:use-optimal-row-height="false"/>
    </style:style>
    <style:style style:name="TBL_5f_0_5f_5.6" style:display-name="TBL_0_5.6" style:family="table-row">
      <style:table-row-properties style:row-height="0.483cm" style:use-optimal-row-height="false"/>
    </style:style>
    <style:style style:name="TBL_5f_0_5f_5.8" style:display-name="TBL_0_5.8" style:family="table-row">
      <style:table-row-properties style:row-height="0.686cm" style:use-optimal-row-height="false"/>
    </style:style>
    <style:style style:name="TBL_5f_0_5f_5.13" style:display-name="TBL_0_5.13" style:family="table-row">
      <style:table-row-properties style:row-height="0.838cm" style:use-optimal-row-height="false"/>
    </style:style>
    <style:style style:name="TBL_5f_0_5f_5.14" style:display-name="TBL_0_5.14" style:family="table-row">
      <style:table-row-properties style:row-height="0.152cm" style:use-optimal-row-height="false"/>
    </style:style>
    <style:style style:name="TBL_5f_0_5f_5.15" style:display-name="TBL_0_5.15" style:family="table-row">
      <style:table-row-properties style:row-height="0.127cm" style:use-optimal-row-height="false"/>
    </style:style>
    <style:style style:name="TBL_5f_0_5f_5.17" style:display-name="TBL_0_5.17" style:family="table-row">
      <style:table-row-properties style:row-height="0.279cm" style:use-optimal-row-height="false"/>
    </style:style>
    <style:style style:name="TBL_5f_0_5f_5.64" style:display-name="TBL_0_5.64" style:family="table-row">
      <style:table-row-properties style:row-height="0.406cm" style:use-optimal-row-height="false"/>
    </style:style>
    <style:style style:name="TBL_5f_0_5f_5.B64" style:display-name="TBL_0_5.B64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6" style:display-name="TBL_0_6" style:family="table" style:master-page-name="master_5f_0">
      <style:table-properties style:width="29.997cm" style:page-number="auto" fo:break-before="page" table:align="margins"/>
    </style:style>
    <style:style style:name="TBL_5f_0_5f_6.A" style:display-name="TBL_0_6.A" style:family="table-column">
      <style:table-column-properties style:column-width="1.046cm" style:rel-column-width="2287*"/>
    </style:style>
    <style:style style:name="TBL_5f_0_5f_6.B" style:display-name="TBL_0_6.B" style:family="table-column">
      <style:table-column-properties style:column-width="0.102cm" style:rel-column-width="224*"/>
    </style:style>
    <style:style style:name="TBL_5f_0_5f_6.D" style:display-name="TBL_0_6.D" style:family="table-column">
      <style:table-column-properties style:column-width="0.127cm" style:rel-column-width="279*"/>
    </style:style>
    <style:style style:name="TBL_5f_0_5f_6.E" style:display-name="TBL_0_6.E" style:family="table-column">
      <style:table-column-properties style:column-width="1.099cm" style:rel-column-width="2399*"/>
    </style:style>
    <style:style style:name="TBL_5f_0_5f_6.F" style:display-name="TBL_0_6.F" style:family="table-column">
      <style:table-column-properties style:column-width="4.064cm" style:rel-column-width="8878*"/>
    </style:style>
    <style:style style:name="TBL_5f_0_5f_6.H" style:display-name="TBL_0_6.H" style:family="table-column">
      <style:table-column-properties style:column-width="3.96cm" style:rel-column-width="8653*"/>
    </style:style>
    <style:style style:name="TBL_5f_0_5f_6.J" style:display-name="TBL_0_6.J" style:family="table-column">
      <style:table-column-properties style:column-width="0.041cm" style:rel-column-width="89*"/>
    </style:style>
    <style:style style:name="TBL_5f_0_5f_6.K" style:display-name="TBL_0_6.K" style:family="table-column">
      <style:table-column-properties style:column-width="1.277cm" style:rel-column-width="2791*"/>
    </style:style>
    <style:style style:name="TBL_5f_0_5f_6.L" style:display-name="TBL_0_6.L" style:family="table-column">
      <style:table-column-properties style:column-width="2.887cm" style:rel-column-width="6308*"/>
    </style:style>
    <style:style style:name="TBL_5f_0_5f_6.N" style:display-name="TBL_0_6.N" style:family="table-column">
      <style:table-column-properties style:column-width="1.66cm" style:rel-column-width="3628*"/>
    </style:style>
    <style:style style:name="TBL_5f_0_5f_6.O" style:display-name="TBL_0_6.O" style:family="table-column">
      <style:table-column-properties style:column-width="4.958cm" style:rel-column-width="10832*"/>
    </style:style>
    <style:style style:name="TBL_5f_0_5f_6.P" style:display-name="TBL_0_6.P" style:family="table-column">
      <style:table-column-properties style:column-width="0.081cm" style:rel-column-width="178*"/>
    </style:style>
    <style:style style:name="TBL_5f_0_5f_6.Q" style:display-name="TBL_0_6.Q" style:family="table-column">
      <style:table-column-properties style:column-width="1.917cm" style:rel-column-width="4187*"/>
    </style:style>
    <style:style style:name="TBL_5f_0_5f_6.S" style:display-name="TBL_0_6.S" style:family="table-column">
      <style:table-column-properties style:column-width="0.501cm" style:rel-column-width="1093*"/>
    </style:style>
    <style:style style:name="TBL_5f_0_5f_6.T" style:display-name="TBL_0_6.T" style:family="table-column">
      <style:table-column-properties style:column-width="1.226cm" style:rel-column-width="2679*"/>
    </style:style>
    <style:style style:name="TBL_5f_0_5f_6.U" style:display-name="TBL_0_6.U" style:family="table-column">
      <style:table-column-properties style:column-width="0.423cm" style:rel-column-width="926*"/>
    </style:style>
    <style:style style:name="TBL_5f_0_5f_6.X" style:display-name="TBL_0_6.X" style:family="table-column">
      <style:table-column-properties style:column-width="0.563cm" style:rel-column-width="1229*"/>
    </style:style>
    <style:style style:name="TBL_5f_0_5f_6.Y" style:display-name="TBL_0_6.Y" style:family="table-column">
      <style:table-column-properties style:column-width="1.328cm" style:rel-column-width="2903*"/>
    </style:style>
    <style:style style:name="TBL_5f_0_5f_6.Z" style:display-name="TBL_0_6.Z" style:family="table-column">
      <style:table-column-properties style:column-width="0.203cm" style:rel-column-width="445*"/>
    </style:style>
    <style:style style:name="TBL_5f_0_5f_6.a" style:display-name="TBL_0_6.a" style:family="table-column">
      <style:table-column-properties style:column-width="1.053cm" style:rel-column-width="2301*"/>
    </style:style>
    <style:style style:name="TBL_5f_0_5f_6.1" style:display-name="TBL_0_6.1" style:family="table-row">
      <style:table-row-properties style:row-height="0.965cm" style:use-optimal-row-height="false"/>
    </style:style>
    <style:style style:name="TBL_5f_0_5f_6.A1" style:display-name="TBL_0_6.A1" style:family="table-cell">
      <style:table-cell-properties fo:padding="0cm" fo:border="none" fo:wrap-option="wrap" style:shrink-to-fit="false"/>
    </style:style>
    <style:style style:name="TBL_5f_0_5f_6.2" style:display-name="TBL_0_6.2" style:family="table-row">
      <style:table-row-properties style:row-height="0.457cm" style:use-optimal-row-height="false"/>
    </style:style>
    <style:style style:name="TBL_5f_0_5f_6.U2" style:display-name="TBL_0_6.U2" style:family="table-cell">
      <style:table-cell-properties style:vertical-align="top" fo:padding="0cm" fo:border="none" fo:wrap-option="wrap" style:shrink-to-fit="false"/>
    </style:style>
    <style:style style:name="TBL_5f_0_5f_6.3" style:display-name="TBL_0_6.3" style:family="table-row">
      <style:table-row-properties style:row-height="0.025cm" style:use-optimal-row-height="false"/>
    </style:style>
    <style:style style:name="TBL_5f_0_5f_6.5" style:display-name="TBL_0_6.5" style:family="table-row">
      <style:table-row-properties style:row-height="0.051cm" style:use-optimal-row-height="false"/>
    </style:style>
    <style:style style:name="TBL_5f_0_5f_6.6" style:display-name="TBL_0_6.6" style:family="table-row">
      <style:table-row-properties style:row-height="0.483cm" style:use-optimal-row-height="false"/>
    </style:style>
    <style:style style:name="TBL_5f_0_5f_6.8" style:display-name="TBL_0_6.8" style:family="table-row">
      <style:table-row-properties style:row-height="0.686cm" style:use-optimal-row-height="false"/>
    </style:style>
    <style:style style:name="TBL_5f_0_5f_6.13" style:display-name="TBL_0_6.13" style:family="table-row">
      <style:table-row-properties style:row-height="0.838cm" style:use-optimal-row-height="false"/>
    </style:style>
    <style:style style:name="TBL_5f_0_5f_6.14" style:display-name="TBL_0_6.14" style:family="table-row">
      <style:table-row-properties style:row-height="0.152cm" style:use-optimal-row-height="false"/>
    </style:style>
    <style:style style:name="TBL_5f_0_5f_6.15" style:display-name="TBL_0_6.15" style:family="table-row">
      <style:table-row-properties style:row-height="0.127cm" style:use-optimal-row-height="false"/>
    </style:style>
    <style:style style:name="TBL_5f_0_5f_6.17" style:display-name="TBL_0_6.17" style:family="table-row">
      <style:table-row-properties style:row-height="0.279cm" style:use-optimal-row-height="false"/>
    </style:style>
    <style:style style:name="TBL_5f_0_5f_6.64" style:display-name="TBL_0_6.64" style:family="table-row">
      <style:table-row-properties style:row-height="0.406cm" style:use-optimal-row-height="false"/>
    </style:style>
    <style:style style:name="TBL_5f_0_5f_6.B64" style:display-name="TBL_0_6.B64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7" style:display-name="TBL_0_7" style:family="table" style:master-page-name="master_5f_0">
      <style:table-properties style:width="29.997cm" style:page-number="auto" fo:break-before="page" table:align="margins"/>
    </style:style>
    <style:style style:name="TBL_5f_0_5f_7.A" style:display-name="TBL_0_7.A" style:family="table-column">
      <style:table-column-properties style:column-width="1.046cm" style:rel-column-width="2287*"/>
    </style:style>
    <style:style style:name="TBL_5f_0_5f_7.B" style:display-name="TBL_0_7.B" style:family="table-column">
      <style:table-column-properties style:column-width="0.102cm" style:rel-column-width="224*"/>
    </style:style>
    <style:style style:name="TBL_5f_0_5f_7.D" style:display-name="TBL_0_7.D" style:family="table-column">
      <style:table-column-properties style:column-width="0.127cm" style:rel-column-width="279*"/>
    </style:style>
    <style:style style:name="TBL_5f_0_5f_7.E" style:display-name="TBL_0_7.E" style:family="table-column">
      <style:table-column-properties style:column-width="1.099cm" style:rel-column-width="2399*"/>
    </style:style>
    <style:style style:name="TBL_5f_0_5f_7.F" style:display-name="TBL_0_7.F" style:family="table-column">
      <style:table-column-properties style:column-width="4.064cm" style:rel-column-width="8878*"/>
    </style:style>
    <style:style style:name="TBL_5f_0_5f_7.H" style:display-name="TBL_0_7.H" style:family="table-column">
      <style:table-column-properties style:column-width="3.96cm" style:rel-column-width="8653*"/>
    </style:style>
    <style:style style:name="TBL_5f_0_5f_7.J" style:display-name="TBL_0_7.J" style:family="table-column">
      <style:table-column-properties style:column-width="0.041cm" style:rel-column-width="89*"/>
    </style:style>
    <style:style style:name="TBL_5f_0_5f_7.K" style:display-name="TBL_0_7.K" style:family="table-column">
      <style:table-column-properties style:column-width="1.277cm" style:rel-column-width="2791*"/>
    </style:style>
    <style:style style:name="TBL_5f_0_5f_7.L" style:display-name="TBL_0_7.L" style:family="table-column">
      <style:table-column-properties style:column-width="2.887cm" style:rel-column-width="6308*"/>
    </style:style>
    <style:style style:name="TBL_5f_0_5f_7.N" style:display-name="TBL_0_7.N" style:family="table-column">
      <style:table-column-properties style:column-width="1.66cm" style:rel-column-width="3628*"/>
    </style:style>
    <style:style style:name="TBL_5f_0_5f_7.O" style:display-name="TBL_0_7.O" style:family="table-column">
      <style:table-column-properties style:column-width="4.958cm" style:rel-column-width="10832*"/>
    </style:style>
    <style:style style:name="TBL_5f_0_5f_7.P" style:display-name="TBL_0_7.P" style:family="table-column">
      <style:table-column-properties style:column-width="0.081cm" style:rel-column-width="178*"/>
    </style:style>
    <style:style style:name="TBL_5f_0_5f_7.Q" style:display-name="TBL_0_7.Q" style:family="table-column">
      <style:table-column-properties style:column-width="1.917cm" style:rel-column-width="4187*"/>
    </style:style>
    <style:style style:name="TBL_5f_0_5f_7.S" style:display-name="TBL_0_7.S" style:family="table-column">
      <style:table-column-properties style:column-width="0.501cm" style:rel-column-width="1093*"/>
    </style:style>
    <style:style style:name="TBL_5f_0_5f_7.T" style:display-name="TBL_0_7.T" style:family="table-column">
      <style:table-column-properties style:column-width="1.226cm" style:rel-column-width="2679*"/>
    </style:style>
    <style:style style:name="TBL_5f_0_5f_7.U" style:display-name="TBL_0_7.U" style:family="table-column">
      <style:table-column-properties style:column-width="0.423cm" style:rel-column-width="926*"/>
    </style:style>
    <style:style style:name="TBL_5f_0_5f_7.X" style:display-name="TBL_0_7.X" style:family="table-column">
      <style:table-column-properties style:column-width="0.563cm" style:rel-column-width="1229*"/>
    </style:style>
    <style:style style:name="TBL_5f_0_5f_7.Y" style:display-name="TBL_0_7.Y" style:family="table-column">
      <style:table-column-properties style:column-width="1.328cm" style:rel-column-width="2903*"/>
    </style:style>
    <style:style style:name="TBL_5f_0_5f_7.Z" style:display-name="TBL_0_7.Z" style:family="table-column">
      <style:table-column-properties style:column-width="0.203cm" style:rel-column-width="445*"/>
    </style:style>
    <style:style style:name="TBL_5f_0_5f_7.a" style:display-name="TBL_0_7.a" style:family="table-column">
      <style:table-column-properties style:column-width="1.053cm" style:rel-column-width="2301*"/>
    </style:style>
    <style:style style:name="TBL_5f_0_5f_7.1" style:display-name="TBL_0_7.1" style:family="table-row">
      <style:table-row-properties style:row-height="0.965cm" style:use-optimal-row-height="false"/>
    </style:style>
    <style:style style:name="TBL_5f_0_5f_7.A1" style:display-name="TBL_0_7.A1" style:family="table-cell">
      <style:table-cell-properties fo:padding="0cm" fo:border="none" fo:wrap-option="wrap" style:shrink-to-fit="false"/>
    </style:style>
    <style:style style:name="TBL_5f_0_5f_7.2" style:display-name="TBL_0_7.2" style:family="table-row">
      <style:table-row-properties style:row-height="0.457cm" style:use-optimal-row-height="false"/>
    </style:style>
    <style:style style:name="TBL_5f_0_5f_7.U2" style:display-name="TBL_0_7.U2" style:family="table-cell">
      <style:table-cell-properties style:vertical-align="top" fo:padding="0cm" fo:border="none" fo:wrap-option="wrap" style:shrink-to-fit="false"/>
    </style:style>
    <style:style style:name="TBL_5f_0_5f_7.3" style:display-name="TBL_0_7.3" style:family="table-row">
      <style:table-row-properties style:row-height="0.025cm" style:use-optimal-row-height="false"/>
    </style:style>
    <style:style style:name="TBL_5f_0_5f_7.5" style:display-name="TBL_0_7.5" style:family="table-row">
      <style:table-row-properties style:row-height="0.051cm" style:use-optimal-row-height="false"/>
    </style:style>
    <style:style style:name="TBL_5f_0_5f_7.6" style:display-name="TBL_0_7.6" style:family="table-row">
      <style:table-row-properties style:row-height="0.483cm" style:use-optimal-row-height="false"/>
    </style:style>
    <style:style style:name="TBL_5f_0_5f_7.8" style:display-name="TBL_0_7.8" style:family="table-row">
      <style:table-row-properties style:row-height="0.686cm" style:use-optimal-row-height="false"/>
    </style:style>
    <style:style style:name="TBL_5f_0_5f_7.13" style:display-name="TBL_0_7.13" style:family="table-row">
      <style:table-row-properties style:row-height="0.838cm" style:use-optimal-row-height="false"/>
    </style:style>
    <style:style style:name="TBL_5f_0_5f_7.14" style:display-name="TBL_0_7.14" style:family="table-row">
      <style:table-row-properties style:row-height="0.152cm" style:use-optimal-row-height="false"/>
    </style:style>
    <style:style style:name="TBL_5f_0_5f_7.15" style:display-name="TBL_0_7.15" style:family="table-row">
      <style:table-row-properties style:row-height="0.127cm" style:use-optimal-row-height="false"/>
    </style:style>
    <style:style style:name="TBL_5f_0_5f_7.17" style:display-name="TBL_0_7.17" style:family="table-row">
      <style:table-row-properties style:row-height="0.279cm" style:use-optimal-row-height="false"/>
    </style:style>
    <style:style style:name="TBL_5f_0_5f_7.64" style:display-name="TBL_0_7.64" style:family="table-row">
      <style:table-row-properties style:row-height="0.406cm" style:use-optimal-row-height="false"/>
    </style:style>
    <style:style style:name="TBL_5f_0_5f_7.B64" style:display-name="TBL_0_7.B64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8" style:display-name="TBL_0_8" style:family="table" style:master-page-name="master_5f_0">
      <style:table-properties style:width="29.997cm" style:page-number="auto" fo:break-before="page" table:align="margins"/>
    </style:style>
    <style:style style:name="TBL_5f_0_5f_8.A" style:display-name="TBL_0_8.A" style:family="table-column">
      <style:table-column-properties style:column-width="1.021cm" style:rel-column-width="2232*"/>
    </style:style>
    <style:style style:name="TBL_5f_0_5f_8.B" style:display-name="TBL_0_8.B" style:family="table-column">
      <style:table-column-properties style:column-width="0.041cm" style:rel-column-width="89*"/>
    </style:style>
    <style:style style:name="TBL_5f_0_5f_8.C" style:display-name="TBL_0_8.C" style:family="table-column">
      <style:table-column-properties style:column-width="0.102cm" style:rel-column-width="224*"/>
    </style:style>
    <style:style style:name="TBL_5f_0_5f_8.D" style:display-name="TBL_0_8.D" style:family="table-column">
      <style:table-column-properties style:column-width="1.046cm" style:rel-column-width="2286*"/>
    </style:style>
    <style:style style:name="TBL_5f_0_5f_8.E" style:display-name="TBL_0_8.E" style:family="table-column">
      <style:table-column-properties style:column-width="0.127cm" style:rel-column-width="279*"/>
    </style:style>
    <style:style style:name="TBL_5f_0_5f_8.F" style:display-name="TBL_0_8.F" style:family="table-column">
      <style:table-column-properties style:column-width="1.097cm" style:rel-column-width="2398*"/>
    </style:style>
    <style:style style:name="TBL_5f_0_5f_8.G" style:display-name="TBL_0_8.G" style:family="table-column">
      <style:table-column-properties style:column-width="4.06cm" style:rel-column-width="8873*"/>
    </style:style>
    <style:style style:name="TBL_5f_0_5f_8.I" style:display-name="TBL_0_8.I" style:family="table-column">
      <style:table-column-properties style:column-width="3.958cm" style:rel-column-width="8649*"/>
    </style:style>
    <style:style style:name="TBL_5f_0_5f_8.L" style:display-name="TBL_0_8.L" style:family="table-column">
      <style:table-column-properties style:column-width="1.277cm" style:rel-column-width="2790*"/>
    </style:style>
    <style:style style:name="TBL_5f_0_5f_8.M" style:display-name="TBL_0_8.M" style:family="table-column">
      <style:table-column-properties style:column-width="2.886cm" style:rel-column-width="6304*"/>
    </style:style>
    <style:style style:name="TBL_5f_0_5f_8.O" style:display-name="TBL_0_8.O" style:family="table-column">
      <style:table-column-properties style:column-width="1.66cm" style:rel-column-width="3627*"/>
    </style:style>
    <style:style style:name="TBL_5f_0_5f_8.P" style:display-name="TBL_0_8.P" style:family="table-column">
      <style:table-column-properties style:column-width="4.955cm" style:rel-column-width="10826*"/>
    </style:style>
    <style:style style:name="TBL_5f_0_5f_8.Q" style:display-name="TBL_0_8.Q" style:family="table-column">
      <style:table-column-properties style:column-width="0.081cm" style:rel-column-width="178*"/>
    </style:style>
    <style:style style:name="TBL_5f_0_5f_8.R" style:display-name="TBL_0_8.R" style:family="table-column">
      <style:table-column-properties style:column-width="1.916cm" style:rel-column-width="4185*"/>
    </style:style>
    <style:style style:name="TBL_5f_0_5f_8.T" style:display-name="TBL_0_8.T" style:family="table-column">
      <style:table-column-properties style:column-width="0.499cm" style:rel-column-width="1092*"/>
    </style:style>
    <style:style style:name="TBL_5f_0_5f_8.U" style:display-name="TBL_0_8.U" style:family="table-column">
      <style:table-column-properties style:column-width="1.226cm" style:rel-column-width="2677*"/>
    </style:style>
    <style:style style:name="TBL_5f_0_5f_8.V" style:display-name="TBL_0_8.V" style:family="table-column">
      <style:table-column-properties style:column-width="0.423cm" style:rel-column-width="926*"/>
    </style:style>
    <style:style style:name="TBL_5f_0_5f_8.Y" style:display-name="TBL_0_8.Y" style:family="table-column">
      <style:table-column-properties style:column-width="0.563cm" style:rel-column-width="1228*"/>
    </style:style>
    <style:style style:name="TBL_5f_0_5f_8.Z" style:display-name="TBL_0_8.Z" style:family="table-column">
      <style:table-column-properties style:column-width="1.328cm" style:rel-column-width="2902*"/>
    </style:style>
    <style:style style:name="TBL_5f_0_5f_8.a" style:display-name="TBL_0_8.a" style:family="table-column">
      <style:table-column-properties style:column-width="0.203cm" style:rel-column-width="445*"/>
    </style:style>
    <style:style style:name="TBL_5f_0_5f_8.b" style:display-name="TBL_0_8.b" style:family="table-column">
      <style:table-column-properties style:column-width="1.051cm" style:rel-column-width="2297*"/>
    </style:style>
    <style:style style:name="TBL_5f_0_5f_8.1" style:display-name="TBL_0_8.1" style:family="table-row">
      <style:table-row-properties style:row-height="0.965cm" style:use-optimal-row-height="false"/>
    </style:style>
    <style:style style:name="TBL_5f_0_5f_8.A1" style:display-name="TBL_0_8.A1" style:family="table-cell">
      <style:table-cell-properties fo:padding="0cm" fo:border="none" fo:wrap-option="wrap" style:shrink-to-fit="false"/>
    </style:style>
    <style:style style:name="TBL_5f_0_5f_8.2" style:display-name="TBL_0_8.2" style:family="table-row">
      <style:table-row-properties style:row-height="0.457cm" style:use-optimal-row-height="false"/>
    </style:style>
    <style:style style:name="TBL_5f_0_5f_8.V2" style:display-name="TBL_0_8.V2" style:family="table-cell">
      <style:table-cell-properties style:vertical-align="top" fo:padding="0cm" fo:border="none" fo:wrap-option="wrap" style:shrink-to-fit="false"/>
    </style:style>
    <style:style style:name="TBL_5f_0_5f_8.3" style:display-name="TBL_0_8.3" style:family="table-row">
      <style:table-row-properties style:row-height="0.025cm" style:use-optimal-row-height="false"/>
    </style:style>
    <style:style style:name="TBL_5f_0_5f_8.5" style:display-name="TBL_0_8.5" style:family="table-row">
      <style:table-row-properties style:row-height="0.051cm" style:use-optimal-row-height="false"/>
    </style:style>
    <style:style style:name="TBL_5f_0_5f_8.6" style:display-name="TBL_0_8.6" style:family="table-row">
      <style:table-row-properties style:row-height="0.483cm" style:use-optimal-row-height="false"/>
    </style:style>
    <style:style style:name="TBL_5f_0_5f_8.8" style:display-name="TBL_0_8.8" style:family="table-row">
      <style:table-row-properties style:row-height="0.686cm" style:use-optimal-row-height="false"/>
    </style:style>
    <style:style style:name="TBL_5f_0_5f_8.13" style:display-name="TBL_0_8.13" style:family="table-row">
      <style:table-row-properties style:row-height="0.838cm" style:use-optimal-row-height="false"/>
    </style:style>
    <style:style style:name="TBL_5f_0_5f_8.14" style:display-name="TBL_0_8.14" style:family="table-row">
      <style:table-row-properties style:row-height="0.152cm" style:use-optimal-row-height="false"/>
    </style:style>
    <style:style style:name="TBL_5f_0_5f_8.15" style:display-name="TBL_0_8.15" style:family="table-row">
      <style:table-row-properties style:row-height="0.127cm" style:use-optimal-row-height="false"/>
    </style:style>
    <style:style style:name="TBL_5f_0_5f_8.17" style:display-name="TBL_0_8.17" style:family="table-row">
      <style:table-row-properties style:row-height="0.279cm" style:use-optimal-row-height="false"/>
    </style:style>
    <style:style style:name="TBL_5f_0_5f_8.55" style:display-name="TBL_0_8.55" style:family="table-row">
      <style:table-row-properties style:row-height="0.559cm" style:use-optimal-row-height="false"/>
    </style:style>
    <style:style style:name="TBL_5f_0_5f_8.57" style:display-name="TBL_0_8.57" style:family="table-row">
      <style:table-row-properties style:row-height="0.406cm" style:use-optimal-row-height="false"/>
    </style:style>
    <style:style style:name="TBL_5f_0_5f_8.C57" style:display-name="TBL_0_8.C57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P1" style:family="paragraph" style:parent-style-name="Standard">
      <style:paragraph-properties fo:text-align="end" style:justify-single-word="false" style:vertical-align="top"/>
      <style:text-properties style:font-name="sansserif" fo:font-size="9pt" style:text-rotation-angle="0" style:text-rotation-scale="line-height"/>
    </style:style>
    <style:style style:name="P2" style:family="paragraph" style:parent-style-name="Standard">
      <style:paragraph-properties fo:text-align="end" style:justify-single-word="false" style:vertical-align="top"/>
      <style:text-properties style:font-name="sansserif" fo:font-size="5pt" style:text-rotation-angle="0" style:text-rotation-scale="line-height"/>
    </style:style>
    <style:style style:name="P3" style:family="paragraph" style:parent-style-name="Standard">
      <style:paragraph-properties fo:text-align="start" style:justify-single-word="false" style:vertical-align="top"/>
      <style:text-properties style:font-name="sansserif" fo:font-size="5pt" style:text-rotation-angle="0" style:text-rotation-scale="line-height"/>
    </style:style>
    <style:style style:name="P4" style:family="paragraph" style:parent-style-name="Standard">
      <style:paragraph-properties fo:text-align="center" style:justify-single-word="false" style:vertical-align="top"/>
      <style:text-properties style:font-name="sansserif" fo:font-size="5pt" style:text-rotation-angle="0" style:text-rotation-scale="line-height"/>
    </style:style>
    <style:style style:name="P5" style:family="paragraph" style:parent-style-name="Standard">
      <style:paragraph-properties fo:text-align="start" style:justify-single-word="false" style:vertical-align="middle"/>
      <style:text-properties style:font-name="Times New Roman" fo:font-size="9pt" style:text-rotation-angle="0" style:text-rotation-scale="line-height"/>
    </style:style>
    <style:style style:name="P6" style:family="paragraph" style:parent-style-name="Standard">
      <style:paragraph-properties fo:text-align="end" style:justify-single-word="false" style:vertical-align="middle"/>
      <style:text-properties style:font-name="Times New Roman" fo:font-size="9pt" style:text-rotation-angle="0" style:text-rotation-scale="line-height"/>
    </style:style>
    <style:style style:name="P7" style:family="paragraph" style:parent-style-name="Standard">
      <style:paragraph-properties fo:text-align="start" style:justify-single-word="false" style:vertical-align="middle"/>
      <style:text-properties style:font-name="Times New Roman" fo:font-size="9pt" fo:font-weight="bold" style:text-rotation-angle="0" style:text-rotation-scale="line-height"/>
    </style:style>
    <style:style style:name="P8" style:family="paragraph" style:parent-style-name="Standard">
      <style:paragraph-properties fo:text-align="end" style:justify-single-word="false" style:vertical-align="middle"/>
      <style:text-properties fo:color="#0000cc" style:font-name="Times New Roman" fo:font-size="9pt" style:text-rotation-angle="0" style:text-rotation-scale="line-height"/>
    </style:style>
    <style:style style:name="P9" style:family="paragraph" style:parent-style-name="Standard">
      <style:paragraph-properties fo:text-align="start" style:justify-single-word="false" style:vertical-align="middle"/>
      <style:text-properties fo:color="#0000cc" style:font-name="Times New Roman" fo:font-size="9pt" style:text-rotation-angle="0" style:text-rotation-scale="line-height"/>
    </style:style>
    <style:style style:name="P10" style:family="paragraph" style:parent-style-name="Standard">
      <style:paragraph-properties fo:text-align="center" style:justify-single-word="false" style:vertical-align="top"/>
      <style:text-properties fo:color="#0000cc" style:font-name="Times New Roman" fo:font-size="9pt" style:text-rotation-angle="0" style:text-rotation-scale="line-height"/>
    </style:style>
    <style:style style:name="P11" style:family="paragraph" style:parent-style-name="Standard">
      <style:paragraph-properties fo:text-align="start" style:justify-single-word="false" style:vertical-align="top"/>
      <style:text-properties fo:color="#999999" style:font-name="Times New Roman" fo:font-size="7pt" style:text-rotation-angle="0" style:text-rotation-scale="line-heigh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BL_0_0" table:style-name="TBL_5f_0_5f_0">
        <table:table-column table:style-name="TBL_5f_0_5f_0.A"/>
        <table:table-column table:style-name="TBL_5f_0_5f_0.B"/>
        <table:table-column table:style-name="TBL_5f_0_5f_0.A"/>
        <table:table-column table:style-name="TBL_5f_0_5f_0.D"/>
        <table:table-column table:style-name="TBL_5f_0_5f_0.E"/>
        <table:table-column table:style-name="TBL_5f_0_5f_0.F"/>
        <table:table-column table:style-name="TBL_5f_0_5f_0.B"/>
        <table:table-column table:style-name="TBL_5f_0_5f_0.H"/>
        <table:table-column table:style-name="TBL_5f_0_5f_0.B"/>
        <table:table-column table:style-name="TBL_5f_0_5f_0.J"/>
        <table:table-column table:style-name="TBL_5f_0_5f_0.K"/>
        <table:table-column table:style-name="TBL_5f_0_5f_0.L"/>
        <table:table-column table:style-name="TBL_5f_0_5f_0.B"/>
        <table:table-column table:style-name="TBL_5f_0_5f_0.N"/>
        <table:table-column table:style-name="TBL_5f_0_5f_0.O"/>
        <table:table-column table:style-name="TBL_5f_0_5f_0.P"/>
        <table:table-column table:style-name="TBL_5f_0_5f_0.Q"/>
        <table:table-column table:style-name="TBL_5f_0_5f_0.J"/>
        <table:table-column table:style-name="TBL_5f_0_5f_0.S"/>
        <table:table-column table:style-name="TBL_5f_0_5f_0.T"/>
        <table:table-column table:style-name="TBL_5f_0_5f_0.U"/>
        <table:table-column table:style-name="TBL_5f_0_5f_0.J" table:number-columns-repeated="2"/>
        <table:table-column table:style-name="TBL_5f_0_5f_0.X"/>
        <table:table-column table:style-name="TBL_5f_0_5f_0.Y"/>
        <table:table-column table:style-name="TBL_5f_0_5f_0.Z"/>
        <table:table-column table:style-name="TBL_5f_0_5f_0.a"/>
        <table:table-row table:style-name="TBL_5f_0_5f_0.1">
          <table:table-cell table:style-name="TBL_5f_0_5f_0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2">
          <table:table-cell table:style-name="TBL_5f_0_5f_0.A1" table:number-columns-spanned="2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U2" table:number-columns-spanned="6" office:value-type="string">
            <text:p text:style-name="P1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5">
          <table:table-cell table:style-name="TBL_5f_0_5f_0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U2" table:number-rows-spanned="2" table:number-columns-spanned="2" office:value-type="string">
            <text:p text:style-name="P5">Referência:</text:p>
          </table:table-cell>
          <table:covered-table-cell/>
          <table:table-cell table:style-name="TBL_5f_0_5f_0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U2" table:number-columns-spanned="4" office:value-type="string">
            <text:p text:style-name="P6">Junho-2018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5">
          <table:table-cell table:style-name="TBL_5f_0_5f_0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table:number-rows-spanned="4" office:value-type="string">
            <text:p text:style-name="P8">Mat.</text:p>
          </table:table-cell>
          <table:table-cell table:style-name="TBL_5f_0_5f_0.A1" office:value-type="string">
            <text:p text:style-name="Standard"/>
          </table:table-cell>
          <table:table-cell table:style-name="TBL_5f_0_5f_0.U2" table:number-rows-spanned="4" office:value-type="string">
            <text:p text:style-name="P9">Nome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table:number-rows-spanned="4" office:value-type="string">
            <text:p text:style-name="P9">Cargo Efetivo</text:p>
          </table:table-cell>
          <table:table-cell table:style-name="TBL_5f_0_5f_0.A1" office:value-type="string">
            <text:p text:style-name="Standard"/>
          </table:table-cell>
          <table:table-cell table:style-name="TBL_5f_0_5f_0.U2" table:number-rows-spanned="4" table:number-columns-spanned="2" office:value-type="string">
            <text:p text:style-name="P9">Função</text:p>
          </table:table-cell>
          <table:covered-table-cell/>
          <table:table-cell table:style-name="TBL_5f_0_5f_0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table:number-rows-spanned="3" office:value-type="string">
            <text:p text:style-name="P9">Lotação</text:p>
          </table:table-cell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U2" table:number-rows-spanned="3" office:value-type="string">
            <text:p text:style-name="P8">Vitalício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3"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U2" table:number-rows-spanned="2" table:number-columns-spanned="3" office:value-type="string">
            <text:p text:style-name="P10">Data publicação</text:p>
          </table:table-cell>
          <table:covered-table-cell/>
          <table:covered-table-cell/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13"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14">
          <table:table-cell table:style-name="TBL_5f_0_5f_0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5">
          <table:table-cell table:style-name="TBL_5f_0_5f_0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office:value-type="string">
            <text:p text:style-name="P2">401</text:p>
          </table:table-cell>
          <table:table-cell table:style-name="TBL_5f_0_5f_0.A1" office:value-type="string">
            <text:p text:style-name="Standard"/>
          </table:table-cell>
          <table:table-cell table:style-name="TBL_5f_0_5f_0.U2" table:number-rows-spanned="2" table:number-columns-spanned="2" office:value-type="string">
            <text:p text:style-name="P3">ADEMILTON DE OLIVEIRA SANTOS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U2" table:number-rows-spanned="2" office:value-type="string">
            <text:p text:style-name="P3">PROMOTOR DE JUSTIÇA DE ENTR. FINAL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U2" table:number-rows-spanned="2" table:number-columns-spanned="2" office:value-type="string">
            <text:p text:style-name="P3">2ª PROMOTORIA DE JUSTIÇA CRIMINAL - ITABAIANA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U2" table:number-rows-spanned="2" office:value-type="string">
            <text:p text:style-name="P3">Não se aplica</text:p>
          </table:table-cell>
          <table:table-cell table:style-name="TBL_5f_0_5f_0.U2" table:number-rows-spanned="2" table:number-columns-spanned="4" office:value-type="string">
            <text:p text:style-name="P4">14/08/1998</text:p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table:number-rows-spanned="2" table:number-columns-spanned="2" office:value-type="string">
            <text:p text:style-name="P2">Sim</text:p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17">
          <table:table-cell table:style-name="TBL_5f_0_5f_0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15">
          <table:table-cell table:style-name="TBL_5f_0_5f_0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office:value-type="string">
            <text:p text:style-name="P2">623</text:p>
          </table:table-cell>
          <table:table-cell table:style-name="TBL_5f_0_5f_0.A1" office:value-type="string">
            <text:p text:style-name="Standard"/>
          </table:table-cell>
          <table:table-cell table:style-name="TBL_5f_0_5f_0.U2" table:number-rows-spanned="2" table:number-columns-spanned="2" office:value-type="string">
            <text:p text:style-name="P3">ADRIANA RIBEIRO OLIVEIRA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U2" table:number-rows-spanned="2" office:value-type="string">
            <text:p text:style-name="P3">PROMOTOR DE JUSTIÇA DE ENTR. FINAL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U2" table:number-rows-spanned="2" table:number-columns-spanned="2" office:value-type="string">
            <text:p text:style-name="P3">2ª PROMOTORIA DE JUSTIÇA CRIMINAL - NOSSA SENHORA DO SOCORRO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U2" table:number-rows-spanned="2" office:value-type="string">
            <text:p text:style-name="P3">Não se aplica</text:p>
          </table:table-cell>
          <table:table-cell table:style-name="TBL_5f_0_5f_0.U2" table:number-rows-spanned="2" table:number-columns-spanned="4" office:value-type="string">
            <text:p text:style-name="P4">12/09/2003</text:p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table:number-rows-spanned="2" table:number-columns-spanned="2" office:value-type="string">
            <text:p text:style-name="P2">Sim</text:p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17">
          <table:table-cell table:style-name="TBL_5f_0_5f_0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15">
          <table:table-cell table:style-name="TBL_5f_0_5f_0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office:value-type="string">
            <text:p text:style-name="P2">712</text:p>
          </table:table-cell>
          <table:table-cell table:style-name="TBL_5f_0_5f_0.A1" office:value-type="string">
            <text:p text:style-name="Standard"/>
          </table:table-cell>
          <table:table-cell table:style-name="TBL_5f_0_5f_0.U2" table:number-rows-spanned="2" table:number-columns-spanned="2" office:value-type="string">
            <text:p text:style-name="P3">ADSON ALBERTO CARDOSO DE CARVALHO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U2" table:number-rows-spanned="2" office:value-type="string">
            <text:p text:style-name="P3">PROMOTOR DE JUSTIÇA DE ENTR. INICIAL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table:number-rows-spanned="2" table:number-columns-spanned="2" office:value-type="string">
            <text:p text:style-name="P3">DIRETOR DO CENTRO DE APOIO OPERACIONAL ÀS ATIVIDADES CÍVEIS E CRIMINAIS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U2" table:number-rows-spanned="2" table:number-columns-spanned="2" office:value-type="string">
            <text:p text:style-name="P3">PROMOTORIA DE JUSTIÇA - BOQUIM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U2" table:number-rows-spanned="2" office:value-type="string">
            <text:p text:style-name="P3">Não se aplica</text:p>
          </table:table-cell>
          <table:table-cell table:style-name="TBL_5f_0_5f_0.U2" table:number-rows-spanned="2" table:number-columns-spanned="4" office:value-type="string">
            <text:p text:style-name="P4">20/08/2004</text:p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table:number-rows-spanned="2" table:number-columns-spanned="2" office:value-type="string">
            <text:p text:style-name="P2">Sim</text:p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17">
          <table:table-cell table:style-name="TBL_5f_0_5f_0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15">
          <table:table-cell table:style-name="TBL_5f_0_5f_0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office:value-type="string">
            <text:p text:style-name="P2">1471</text:p>
          </table:table-cell>
          <table:table-cell table:style-name="TBL_5f_0_5f_0.A1" office:value-type="string">
            <text:p text:style-name="Standard"/>
          </table:table-cell>
          <table:table-cell table:style-name="TBL_5f_0_5f_0.U2" table:number-rows-spanned="2" table:number-columns-spanned="2" office:value-type="string">
            <text:p text:style-name="P3">ALDELEINE MELHOR BARBOSA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U2" table:number-rows-spanned="2" office:value-type="string">
            <text:p text:style-name="P3">PROMOTOR DE JUSTIÇA DE ENTR. INICIAL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table:number-rows-spanned="2" table:number-columns-spanned="2" office:value-type="string">
            <text:p text:style-name="P3">PROMOTOR DE JUST. ENTR. INICIAL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U2" table:number-rows-spanned="2" table:number-columns-spanned="2" office:value-type="string">
            <text:p text:style-name="P3">PROMOTORIA DE JUSTIÇA - CARMÓPOLIS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U2" table:number-rows-spanned="2" office:value-type="string">
            <text:p text:style-name="P3">Não se aplica</text:p>
          </table:table-cell>
          <table:table-cell table:style-name="TBL_5f_0_5f_0.U2" table:number-rows-spanned="2" table:number-columns-spanned="4" office:value-type="string">
            <text:p text:style-name="P4">11/11/2010</text:p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table:number-rows-spanned="2" table:number-columns-spanned="2" office:value-type="string">
            <text:p text:style-name="P2">Sim</text:p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17">
          <table:table-cell table:style-name="TBL_5f_0_5f_0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15">
          <table:table-cell table:style-name="TBL_5f_0_5f_0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office:value-type="string">
            <text:p text:style-name="P2">162</text:p>
          </table:table-cell>
          <table:table-cell table:style-name="TBL_5f_0_5f_0.A1" office:value-type="string">
            <text:p text:style-name="Standard"/>
          </table:table-cell>
          <table:table-cell table:style-name="TBL_5f_0_5f_0.U2" table:number-rows-spanned="2" table:number-columns-spanned="2" office:value-type="string">
            <text:p text:style-name="P3">ALDO SOUZA ARAGAO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U2" table:number-rows-spanned="2" office:value-type="string">
            <text:p text:style-name="P3">PROMOTOR DE JUSTIÇA DE ENTR. FINAL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table:number-rows-spanned="2" table:number-columns-spanned="2" office:value-type="string">
            <text:p text:style-name="P3">DIRETOR DA COORDENADORIA DE DOCUMENTAÇÃO E DE MEMÓRIA DO MINISTÉRIO PÚBLICO DO ESTADO DE SERGIPE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U2" table:number-rows-spanned="2" table:number-columns-spanned="2" office:value-type="string">
            <text:p text:style-name="P3">3ª PROMOTORIA DE JUSTIÇA DISTRITAL - ARACAJU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U2" table:number-rows-spanned="2" office:value-type="string">
            <text:p text:style-name="P3">Não se aplica</text:p>
          </table:table-cell>
          <table:table-cell table:style-name="TBL_5f_0_5f_0.U2" table:number-rows-spanned="2" table:number-columns-spanned="4" office:value-type="string">
            <text:p text:style-name="P4">04/03/1991</text:p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table:number-rows-spanned="2" table:number-columns-spanned="2" office:value-type="string">
            <text:p text:style-name="P2">Sim</text:p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17">
          <table:table-cell table:style-name="TBL_5f_0_5f_0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15">
          <table:table-cell table:style-name="TBL_5f_0_5f_0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office:value-type="string">
            <text:p text:style-name="P2">826</text:p>
          </table:table-cell>
          <table:table-cell table:style-name="TBL_5f_0_5f_0.A1" office:value-type="string">
            <text:p text:style-name="Standard"/>
          </table:table-cell>
          <table:table-cell table:style-name="TBL_5f_0_5f_0.U2" table:number-rows-spanned="2" table:number-columns-spanned="2" office:value-type="string">
            <text:p text:style-name="P3">ALESSANDRA PEDRAL DE SANTANA SUZART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U2" table:number-rows-spanned="2" office:value-type="string">
            <text:p text:style-name="P3">PROMOTOR DE JUSTIÇA DE ENTR. INICIAL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table:number-rows-spanned="2" table:number-columns-spanned="2" office:value-type="string">
            <text:p text:style-name="P3">PROMOTOR DE JUST. ENTR. INICIAL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U2" table:number-rows-spanned="2" table:number-columns-spanned="2" office:value-type="string">
            <text:p text:style-name="P3">PROMOTORIA DE JUSTIÇA - RIBEIRÓPOLIS 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U2" table:number-rows-spanned="2" office:value-type="string">
            <text:p text:style-name="P3">Não se aplica</text:p>
          </table:table-cell>
          <table:table-cell table:style-name="TBL_5f_0_5f_0.U2" table:number-rows-spanned="2" table:number-columns-spanned="4" office:value-type="string">
            <text:p text:style-name="P4">23/06/2006</text:p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table:number-rows-spanned="2" table:number-columns-spanned="2" office:value-type="string">
            <text:p text:style-name="P2">Sim</text:p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17">
          <table:table-cell table:style-name="TBL_5f_0_5f_0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15">
          <table:table-cell table:style-name="TBL_5f_0_5f_0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office:value-type="string">
            <text:p text:style-name="P2">656</text:p>
          </table:table-cell>
          <table:table-cell table:style-name="TBL_5f_0_5f_0.A1" office:value-type="string">
            <text:p text:style-name="Standard"/>
          </table:table-cell>
          <table:table-cell table:style-name="TBL_5f_0_5f_0.U2" table:number-rows-spanned="2" table:number-columns-spanned="2" office:value-type="string">
            <text:p text:style-name="P3">ALEX MAIA ESMERALDO DE OLIVEIRA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U2" table:number-rows-spanned="2" office:value-type="string">
            <text:p text:style-name="P3">PROMOTOR DE JUSTIÇA DE ENTR. FINAL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U2" table:number-rows-spanned="2" table:number-columns-spanned="2" office:value-type="string">
            <text:p text:style-name="P3">1ª PROMOTORIA DE JUSTIÇA - NOSSA SENHORA DA GLÓRIA 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U2" table:number-rows-spanned="2" office:value-type="string">
            <text:p text:style-name="P3">Não se aplica</text:p>
          </table:table-cell>
          <table:table-cell table:style-name="TBL_5f_0_5f_0.U2" table:number-rows-spanned="2" table:number-columns-spanned="4" office:value-type="string">
            <text:p text:style-name="P4">15/12/2003</text:p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table:number-rows-spanned="2" table:number-columns-spanned="2" office:value-type="string">
            <text:p text:style-name="P2">Sim</text:p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17">
          <table:table-cell table:style-name="TBL_5f_0_5f_0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15">
          <table:table-cell table:style-name="TBL_5f_0_5f_0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office:value-type="string">
            <text:p text:style-name="P2">625</text:p>
          </table:table-cell>
          <table:table-cell table:style-name="TBL_5f_0_5f_0.A1" office:value-type="string">
            <text:p text:style-name="Standard"/>
          </table:table-cell>
          <table:table-cell table:style-name="TBL_5f_0_5f_0.U2" table:number-rows-spanned="2" table:number-columns-spanned="2" office:value-type="string">
            <text:p text:style-name="P3">ALEXANDRE ALBAGLI OLIVEIRA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U2" table:number-rows-spanned="2" office:value-type="string">
            <text:p text:style-name="P3">PROMOTOR DE JUSTIÇA DE ENTR. FINAL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U2" table:number-rows-spanned="2" table:number-columns-spanned="2" office:value-type="string">
            <text:p text:style-name="P3">1ª PROMOTORIA DE JUSTIÇA CRIMINAL - ITABAIANA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U2" table:number-rows-spanned="2" office:value-type="string">
            <text:p text:style-name="P3">Não se aplica</text:p>
          </table:table-cell>
          <table:table-cell table:style-name="TBL_5f_0_5f_0.U2" table:number-rows-spanned="2" table:number-columns-spanned="4" office:value-type="string">
            <text:p text:style-name="P4">12/09/2003</text:p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table:number-rows-spanned="2" table:number-columns-spanned="2" office:value-type="string">
            <text:p text:style-name="P2">Sim</text:p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17">
          <table:table-cell table:style-name="TBL_5f_0_5f_0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15">
          <table:table-cell table:style-name="TBL_5f_0_5f_0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office:value-type="string">
            <text:p text:style-name="P2">660</text:p>
          </table:table-cell>
          <table:table-cell table:style-name="TBL_5f_0_5f_0.A1" office:value-type="string">
            <text:p text:style-name="Standard"/>
          </table:table-cell>
          <table:table-cell table:style-name="TBL_5f_0_5f_0.U2" table:number-rows-spanned="2" table:number-columns-spanned="2" office:value-type="string">
            <text:p text:style-name="P3">ALEXANDRO SAMPAIO SANTANA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U2" table:number-rows-spanned="2" office:value-type="string">
            <text:p text:style-name="P3">PROMOTOR DE JUSTIÇA DE ENTR. FINAL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table:number-rows-spanned="2" table:number-columns-spanned="2" office:value-type="string">
            <text:p text:style-name="P3">DIRETOR DO CENTRO DE APOIO OPERACIONAL DOS DIREITOS À EDUCAÇÃO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U2" table:number-rows-spanned="2" table:number-columns-spanned="2" office:value-type="string">
            <text:p text:style-name="P3">1ª PROMOTORIA DE JUSTIÇA CRIMINAL - SAO CRISTOVAO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U2" table:number-rows-spanned="2" office:value-type="string">
            <text:p text:style-name="P3">Não se aplica</text:p>
          </table:table-cell>
          <table:table-cell table:style-name="TBL_5f_0_5f_0.U2" table:number-rows-spanned="2" table:number-columns-spanned="4" office:value-type="string">
            <text:p text:style-name="P4">15/12/2003</text:p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table:number-rows-spanned="2" table:number-columns-spanned="2" office:value-type="string">
            <text:p text:style-name="P2">Sim</text:p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17">
          <table:table-cell table:style-name="TBL_5f_0_5f_0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15">
          <table:table-cell table:style-name="TBL_5f_0_5f_0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office:value-type="string">
            <text:p text:style-name="P2">621</text:p>
          </table:table-cell>
          <table:table-cell table:style-name="TBL_5f_0_5f_0.A1" office:value-type="string">
            <text:p text:style-name="Standard"/>
          </table:table-cell>
          <table:table-cell table:style-name="TBL_5f_0_5f_0.U2" table:number-rows-spanned="2" table:number-columns-spanned="2" office:value-type="string">
            <text:p text:style-name="P3">ALLANA RACHEL MONTEIRO BATISTA SOARES COSTA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U2" table:number-rows-spanned="2" office:value-type="string">
            <text:p text:style-name="P3">PROMOTOR DE JUSTIÇA DE ENTR. FINAL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table:number-rows-spanned="2" table:number-columns-spanned="2" office:value-type="string">
            <text:p text:style-name="P3">DIRETOR DO CENTRO DE APOIO OPERACIONAL DE PROTEÇÃO AO RIO SÃO FRANCISCO E ÀS NASCENTES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U2" table:number-rows-spanned="2" table:number-columns-spanned="2" office:value-type="string">
            <text:p text:style-name="P3">1ª PROMOTORIA DE JUSTIÇA - ITABAIANA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U2" table:number-rows-spanned="2" office:value-type="string">
            <text:p text:style-name="P3">Não se aplica</text:p>
          </table:table-cell>
          <table:table-cell table:style-name="TBL_5f_0_5f_0.U2" table:number-rows-spanned="2" table:number-columns-spanned="4" office:value-type="string">
            <text:p text:style-name="P4">12/09/2003</text:p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table:number-rows-spanned="2" table:number-columns-spanned="2" office:value-type="string">
            <text:p text:style-name="P2">Sim</text:p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17">
          <table:table-cell table:style-name="TBL_5f_0_5f_0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15">
          <table:table-cell table:style-name="TBL_5f_0_5f_0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office:value-type="string">
            <text:p text:style-name="P2">1707</text:p>
          </table:table-cell>
          <table:table-cell table:style-name="TBL_5f_0_5f_0.A1" office:value-type="string">
            <text:p text:style-name="Standard"/>
          </table:table-cell>
          <table:table-cell table:style-name="TBL_5f_0_5f_0.U2" table:number-rows-spanned="2" table:number-columns-spanned="2" office:value-type="string">
            <text:p text:style-name="P3">AMILTON NEVES BRITO FILHO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U2" table:number-rows-spanned="2" office:value-type="string">
            <text:p text:style-name="P3">PROMOTOR DE JUSTIÇA SUBSTITUTO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table:number-rows-spanned="2" table:number-columns-spanned="2" office:value-type="string">
            <text:p text:style-name="P3">PROMOTOR DE JUSTIÇA SUBSTITUTO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U2" table:number-rows-spanned="2" table:number-columns-spanned="2" office:value-type="string">
            <text:p text:style-name="P3">PROMOTOR DE JUSTICA SUBSTITUTO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U2" table:number-rows-spanned="2" office:value-type="string">
            <text:p text:style-name="P3">Não se aplica</text:p>
          </table:table-cell>
          <table:table-cell table:style-name="TBL_5f_0_5f_0.U2" table:number-rows-spanned="2" table:number-columns-spanned="4" office:value-type="string">
            <text:p text:style-name="P4">02/04/2013</text:p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table:number-rows-spanned="2" table:number-columns-spanned="2" office:value-type="string">
            <text:p text:style-name="P2">Sim</text:p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17">
          <table:table-cell table:style-name="TBL_5f_0_5f_0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15">
          <table:table-cell table:style-name="TBL_5f_0_5f_0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office:value-type="string">
            <text:p text:style-name="P2">17</text:p>
          </table:table-cell>
          <table:table-cell table:style-name="TBL_5f_0_5f_0.A1" office:value-type="string">
            <text:p text:style-name="Standard"/>
          </table:table-cell>
          <table:table-cell table:style-name="TBL_5f_0_5f_0.U2" table:number-rows-spanned="2" table:number-columns-spanned="2" office:value-type="string">
            <text:p text:style-name="P3">ANA CHRISTINA SOUZA BRANDI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U2" table:number-rows-spanned="2" office:value-type="string">
            <text:p text:style-name="P3">PROCURADOR DE JUSTIÇA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table:number-rows-spanned="2" table:number-columns-spanned="2" office:value-type="string">
            <text:p text:style-name="P3">COORDENADOR-GERAL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U2" table:number-rows-spanned="2" table:number-columns-spanned="2" office:value-type="string">
            <text:p text:style-name="P3">11ª PROCURADORIA DE JUSTIÇA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U2" table:number-rows-spanned="2" office:value-type="string">
            <text:p text:style-name="P3">Não se aplica</text:p>
          </table:table-cell>
          <table:table-cell table:style-name="TBL_5f_0_5f_0.U2" table:number-rows-spanned="2" table:number-columns-spanned="4" office:value-type="string">
            <text:p text:style-name="P4">10/05/1982</text:p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table:number-rows-spanned="2" table:number-columns-spanned="2" office:value-type="string">
            <text:p text:style-name="P2">Sim</text:p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17">
          <table:table-cell table:style-name="TBL_5f_0_5f_0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15">
          <table:table-cell table:style-name="TBL_5f_0_5f_0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office:value-type="string">
            <text:p text:style-name="P2">346</text:p>
          </table:table-cell>
          <table:table-cell table:style-name="TBL_5f_0_5f_0.A1" office:value-type="string">
            <text:p text:style-name="Standard"/>
          </table:table-cell>
          <table:table-cell table:style-name="TBL_5f_0_5f_0.U2" table:number-rows-spanned="2" table:number-columns-spanned="2" office:value-type="string">
            <text:p text:style-name="P3">ANA CLAUDIA MACHADO COSTA MORAES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U2" table:number-rows-spanned="2" office:value-type="string">
            <text:p text:style-name="P3">PROMOTOR DE JUSTIÇA DE ENTR. FINAL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U2" table:number-rows-spanned="2" table:number-columns-spanned="2" office:value-type="string">
            <text:p text:style-name="P3">6ª PROMOTORIA DE JUSTIÇA DISTRITAL - ARACAJU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U2" table:number-rows-spanned="2" office:value-type="string">
            <text:p text:style-name="P3">Não se aplica</text:p>
          </table:table-cell>
          <table:table-cell table:style-name="TBL_5f_0_5f_0.U2" table:number-rows-spanned="2" table:number-columns-spanned="4" office:value-type="string">
            <text:p text:style-name="P4">24/07/1997</text:p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table:number-rows-spanned="2" table:number-columns-spanned="2" office:value-type="string">
            <text:p text:style-name="P2">Sim</text:p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17">
          <table:table-cell table:style-name="TBL_5f_0_5f_0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15">
          <table:table-cell table:style-name="TBL_5f_0_5f_0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office:value-type="string">
            <text:p text:style-name="P2">40</text:p>
          </table:table-cell>
          <table:table-cell table:style-name="TBL_5f_0_5f_0.A1" office:value-type="string">
            <text:p text:style-name="Standard"/>
          </table:table-cell>
          <table:table-cell table:style-name="TBL_5f_0_5f_0.U2" table:number-rows-spanned="2" table:number-columns-spanned="2" office:value-type="string">
            <text:p text:style-name="P3">ANA CRISTINA ARAGAO DE CARVALHO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U2" table:number-rows-spanned="2" office:value-type="string">
            <text:p text:style-name="P3">PROMOTOR DE JUSTIÇA DE ENTR. FINAL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U2" table:number-rows-spanned="2" table:number-columns-spanned="2" office:value-type="string">
            <text:p text:style-name="P3">2ª PROMOTORIA DE JUSTIÇA DISTRITAL - ARACAJU 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U2" table:number-rows-spanned="2" office:value-type="string">
            <text:p text:style-name="P3">Não se aplica</text:p>
          </table:table-cell>
          <table:table-cell table:style-name="TBL_5f_0_5f_0.U2" table:number-rows-spanned="2" table:number-columns-spanned="4" office:value-type="string">
            <text:p text:style-name="P4">09/02/1989</text:p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table:number-rows-spanned="2" table:number-columns-spanned="2" office:value-type="string">
            <text:p text:style-name="P2">Sim</text:p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17">
          <table:table-cell table:style-name="TBL_5f_0_5f_0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15">
          <table:table-cell table:style-name="TBL_5f_0_5f_0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office:value-type="string">
            <text:p text:style-name="P2">337</text:p>
          </table:table-cell>
          <table:table-cell table:style-name="TBL_5f_0_5f_0.A1" office:value-type="string">
            <text:p text:style-name="Standard"/>
          </table:table-cell>
          <table:table-cell table:style-name="TBL_5f_0_5f_0.U2" table:number-rows-spanned="2" table:number-columns-spanned="2" office:value-type="string">
            <text:p text:style-name="P3">ANA GALGANE PAES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U2" table:number-rows-spanned="2" office:value-type="string">
            <text:p text:style-name="P3">PROMOTOR DE JUSTIÇA DE ENTR. FINAL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U2" table:number-rows-spanned="2" table:number-columns-spanned="2" office:value-type="string">
            <text:p text:style-name="P3">7ª PROMOTORIA DE JUSTIÇA DISTRITAL - ARACAJU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U2" table:number-rows-spanned="2" office:value-type="string">
            <text:p text:style-name="P3">Não se aplica</text:p>
          </table:table-cell>
          <table:table-cell table:style-name="TBL_5f_0_5f_0.U2" table:number-rows-spanned="2" table:number-columns-spanned="4" office:value-type="string">
            <text:p text:style-name="P4">24/07/1997</text:p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table:number-rows-spanned="2" table:number-columns-spanned="2" office:value-type="string">
            <text:p text:style-name="P2">Sim</text:p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17">
          <table:table-cell table:style-name="TBL_5f_0_5f_0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15">
          <table:table-cell table:style-name="TBL_5f_0_5f_0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office:value-type="string">
            <text:p text:style-name="P2">638</text:p>
          </table:table-cell>
          <table:table-cell table:style-name="TBL_5f_0_5f_0.A1" office:value-type="string">
            <text:p text:style-name="Standard"/>
          </table:table-cell>
          <table:table-cell table:style-name="TBL_5f_0_5f_0.U2" table:number-rows-spanned="2" table:number-columns-spanned="2" office:value-type="string">
            <text:p text:style-name="P3">ANA LEILA COSTA GARCEZ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U2" table:number-rows-spanned="2" office:value-type="string">
            <text:p text:style-name="P3">PROMOTOR DE JUSTIÇA DE ENTR. INICIAL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table:number-rows-spanned="2" table:number-columns-spanned="2" office:value-type="string">
            <text:p text:style-name="P3">PROMOTOR DE JUST. ENTR. INICIAL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U2" table:number-rows-spanned="2" table:number-columns-spanned="2" office:value-type="string">
            <text:p text:style-name="P3">PROMOTORIA DE JUSTIÇA - FREI PAULO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U2" table:number-rows-spanned="2" office:value-type="string">
            <text:p text:style-name="P3">Não se aplica</text:p>
          </table:table-cell>
          <table:table-cell table:style-name="TBL_5f_0_5f_0.U2" table:number-rows-spanned="2" table:number-columns-spanned="4" office:value-type="string">
            <text:p text:style-name="P4">12/09/2003</text:p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U2" table:number-rows-spanned="2" table:number-columns-spanned="2" office:value-type="string">
            <text:p text:style-name="P2">Sim</text:p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17">
          <table:table-cell table:style-name="TBL_5f_0_5f_0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8">
          <table:table-cell table:style-name="TBL_5f_0_5f_0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4">
          <table:table-cell table:style-name="TBL_5f_0_5f_0.A1" office:value-type="string">
            <text:p text:style-name="Standard"/>
          </table:table-cell>
          <table:table-cell table:style-name="TBL_5f_0_5f_0.B64" table:number-columns-spanned="25" office:value-type="string">
            <text:p text:style-name="P11">ADM RH - Quadro de Membros Ativos - membrosAtiv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</table:table>
      <table:table table:name="TBL_0_1" table:style-name="TBL_5f_0_5f_1">
        <table:table-column table:style-name="TBL_5f_0_5f_1.A"/>
        <table:table-column table:style-name="TBL_5f_0_5f_1.B"/>
        <table:table-column table:style-name="TBL_5f_0_5f_1.A"/>
        <table:table-column table:style-name="TBL_5f_0_5f_1.D"/>
        <table:table-column table:style-name="TBL_5f_0_5f_1.E"/>
        <table:table-column table:style-name="TBL_5f_0_5f_1.F"/>
        <table:table-column table:style-name="TBL_5f_0_5f_1.B"/>
        <table:table-column table:style-name="TBL_5f_0_5f_1.H"/>
        <table:table-column table:style-name="TBL_5f_0_5f_1.B"/>
        <table:table-column table:style-name="TBL_5f_0_5f_1.J"/>
        <table:table-column table:style-name="TBL_5f_0_5f_1.K"/>
        <table:table-column table:style-name="TBL_5f_0_5f_1.L"/>
        <table:table-column table:style-name="TBL_5f_0_5f_1.B"/>
        <table:table-column table:style-name="TBL_5f_0_5f_1.N"/>
        <table:table-column table:style-name="TBL_5f_0_5f_1.O"/>
        <table:table-column table:style-name="TBL_5f_0_5f_1.P"/>
        <table:table-column table:style-name="TBL_5f_0_5f_1.Q"/>
        <table:table-column table:style-name="TBL_5f_0_5f_1.J"/>
        <table:table-column table:style-name="TBL_5f_0_5f_1.S"/>
        <table:table-column table:style-name="TBL_5f_0_5f_1.T"/>
        <table:table-column table:style-name="TBL_5f_0_5f_1.U"/>
        <table:table-column table:style-name="TBL_5f_0_5f_1.J" table:number-columns-repeated="2"/>
        <table:table-column table:style-name="TBL_5f_0_5f_1.X"/>
        <table:table-column table:style-name="TBL_5f_0_5f_1.Y"/>
        <table:table-column table:style-name="TBL_5f_0_5f_1.Z"/>
        <table:table-column table:style-name="TBL_5f_0_5f_1.a"/>
        <table:table-row table:style-name="TBL_5f_0_5f_1.1">
          <table:table-cell table:style-name="TBL_5f_0_5f_1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2">
          <table:table-cell table:style-name="TBL_5f_0_5f_1.A1" table:number-columns-spanned="2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U2" table:number-columns-spanned="6" office:value-type="string">
            <text:p text:style-name="P1">2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5">
          <table:table-cell table:style-name="TBL_5f_0_5f_1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U2" table:number-rows-spanned="2" table:number-columns-spanned="2" office:value-type="string">
            <text:p text:style-name="P5">Referência:</text:p>
          </table:table-cell>
          <table:covered-table-cell/>
          <table:table-cell table:style-name="TBL_5f_0_5f_1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U2" table:number-columns-spanned="4" office:value-type="string">
            <text:p text:style-name="P6">Junho-2018</text:p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5">
          <table:table-cell table:style-name="TBL_5f_0_5f_1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table:number-rows-spanned="4" office:value-type="string">
            <text:p text:style-name="P8">Mat.</text:p>
          </table:table-cell>
          <table:table-cell table:style-name="TBL_5f_0_5f_1.A1" office:value-type="string">
            <text:p text:style-name="Standard"/>
          </table:table-cell>
          <table:table-cell table:style-name="TBL_5f_0_5f_1.U2" table:number-rows-spanned="4" office:value-type="string">
            <text:p text:style-name="P9">Nome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table:number-rows-spanned="4" office:value-type="string">
            <text:p text:style-name="P9">Cargo Efetivo</text:p>
          </table:table-cell>
          <table:table-cell table:style-name="TBL_5f_0_5f_1.A1" office:value-type="string">
            <text:p text:style-name="Standard"/>
          </table:table-cell>
          <table:table-cell table:style-name="TBL_5f_0_5f_1.U2" table:number-rows-spanned="4" table:number-columns-spanned="2" office:value-type="string">
            <text:p text:style-name="P9">Função</text:p>
          </table:table-cell>
          <table:covered-table-cell/>
          <table:table-cell table:style-name="TBL_5f_0_5f_1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table:number-rows-spanned="3" office:value-type="string">
            <text:p text:style-name="P9">Lotação</text:p>
          </table:table-cell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U2" table:number-rows-spanned="3" office:value-type="string">
            <text:p text:style-name="P8">Vitalício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3"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U2" table:number-rows-spanned="2" table:number-columns-spanned="3" office:value-type="string">
            <text:p text:style-name="P10">Data publicação</text:p>
          </table:table-cell>
          <table:covered-table-cell/>
          <table:covered-table-cell/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13"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14">
          <table:table-cell table:style-name="TBL_5f_0_5f_1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5">
          <table:table-cell table:style-name="TBL_5f_0_5f_1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office:value-type="string">
            <text:p text:style-name="P2">194</text:p>
          </table:table-cell>
          <table:table-cell table:style-name="TBL_5f_0_5f_1.A1" office:value-type="string">
            <text:p text:style-name="Standard"/>
          </table:table-cell>
          <table:table-cell table:style-name="TBL_5f_0_5f_1.U2" table:number-rows-spanned="2" table:number-columns-spanned="2" office:value-type="string">
            <text:p text:style-name="P3">ANA PAULA MACHADO COSTA MENESES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U2" table:number-rows-spanned="2" office:value-type="string">
            <text:p text:style-name="P3">PROMOTOR DE JUSTIÇA DE ENTR. FINAL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table:number-rows-spanned="2" table:number-columns-spanned="2" office:value-type="string">
            <text:p text:style-name="P3">DIRETOR DO CENTRO DE APOIO OPERACIONAL DO TERCEIRO SETOR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U2" table:number-rows-spanned="2" table:number-columns-spanned="2" office:value-type="string">
            <text:p text:style-name="P3">5ª PROMOTORIA DE JUSTIÇA DOS DIREITOS DO CIDADÃO (ESPECIALIZADA NA DEFESA DO MEIO AMBIENTE, URBANISMO, PATRIMÔNIO SOCIAL E CULTURAL, CONTROLE E FISCALIZAÇÃO DO TERCEIRO SETOR E SERVIÇOS 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U2" table:number-rows-spanned="2" office:value-type="string">
            <text:p text:style-name="P3">Não se aplica</text:p>
          </table:table-cell>
          <table:table-cell table:style-name="TBL_5f_0_5f_1.U2" table:number-rows-spanned="2" table:number-columns-spanned="4" office:value-type="string">
            <text:p text:style-name="P4">26/05/1992</text:p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table:number-rows-spanned="2" table:number-columns-spanned="2" office:value-type="string">
            <text:p text:style-name="P2">Sim</text:p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17">
          <table:table-cell table:style-name="TBL_5f_0_5f_1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15">
          <table:table-cell table:style-name="TBL_5f_0_5f_1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office:value-type="string">
            <text:p text:style-name="P2">637</text:p>
          </table:table-cell>
          <table:table-cell table:style-name="TBL_5f_0_5f_1.A1" office:value-type="string">
            <text:p text:style-name="Standard"/>
          </table:table-cell>
          <table:table-cell table:style-name="TBL_5f_0_5f_1.U2" table:number-rows-spanned="2" table:number-columns-spanned="2" office:value-type="string">
            <text:p text:style-name="P3">ANA PAULA SOUZA VIANA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U2" table:number-rows-spanned="2" office:value-type="string">
            <text:p text:style-name="P3">PROMOTOR DE JUSTIÇA DE ENTR. INICIAL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table:number-rows-spanned="2" table:number-columns-spanned="2" office:value-type="string">
            <text:p text:style-name="P3">PROMOTOR DE JUST. ENTR. INICIAL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U2" table:number-rows-spanned="2" table:number-columns-spanned="2" office:value-type="string">
            <text:p text:style-name="P3">PROMOTORIA DE JUSTIÇA - BARRA DOS COQUEIROS 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U2" table:number-rows-spanned="2" office:value-type="string">
            <text:p text:style-name="P3">Não se aplica</text:p>
          </table:table-cell>
          <table:table-cell table:style-name="TBL_5f_0_5f_1.U2" table:number-rows-spanned="2" table:number-columns-spanned="4" office:value-type="string">
            <text:p text:style-name="P4">12/09/2003</text:p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table:number-rows-spanned="2" table:number-columns-spanned="2" office:value-type="string">
            <text:p text:style-name="P2">Sim</text:p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17">
          <table:table-cell table:style-name="TBL_5f_0_5f_1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15">
          <table:table-cell table:style-name="TBL_5f_0_5f_1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office:value-type="string">
            <text:p text:style-name="P2">593</text:p>
          </table:table-cell>
          <table:table-cell table:style-name="TBL_5f_0_5f_1.A1" office:value-type="string">
            <text:p text:style-name="Standard"/>
          </table:table-cell>
          <table:table-cell table:style-name="TBL_5f_0_5f_1.U2" table:number-rows-spanned="2" table:number-columns-spanned="2" office:value-type="string">
            <text:p text:style-name="P3">ANDERSON VIANA SOUZA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U2" table:number-rows-spanned="2" office:value-type="string">
            <text:p text:style-name="P3">PROMOTOR DE JUSTIÇA DE ENTR. FINAL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U2" table:number-rows-spanned="2" table:number-columns-spanned="2" office:value-type="string">
            <text:p text:style-name="P3">2ª PROMOTORIA DE JUSTIÇA CRIMINAL DE ESTÂNCIA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U2" table:number-rows-spanned="2" office:value-type="string">
            <text:p text:style-name="P3">Não se aplica</text:p>
          </table:table-cell>
          <table:table-cell table:style-name="TBL_5f_0_5f_1.U2" table:number-rows-spanned="2" table:number-columns-spanned="4" office:value-type="string">
            <text:p text:style-name="P4">04/04/2003</text:p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table:number-rows-spanned="2" table:number-columns-spanned="2" office:value-type="string">
            <text:p text:style-name="P2">Sim</text:p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17">
          <table:table-cell table:style-name="TBL_5f_0_5f_1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15">
          <table:table-cell table:style-name="TBL_5f_0_5f_1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office:value-type="string">
            <text:p text:style-name="P2">180</text:p>
          </table:table-cell>
          <table:table-cell table:style-name="TBL_5f_0_5f_1.A1" office:value-type="string">
            <text:p text:style-name="Standard"/>
          </table:table-cell>
          <table:table-cell table:style-name="TBL_5f_0_5f_1.U2" table:number-rows-spanned="2" table:number-columns-spanned="2" office:value-type="string">
            <text:p text:style-name="P3">ANTONIO CARLOS NASCIMENTO SANTOS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U2" table:number-rows-spanned="2" office:value-type="string">
            <text:p text:style-name="P3">PROMOTOR DE JUSTIÇA DE ENTR. FINAL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U2" table:number-rows-spanned="2" table:number-columns-spanned="2" office:value-type="string">
            <text:p text:style-name="P3">PROMOTORIA DE JUSTIÇA ESPECIAL CÍVEL E CRIMINAL - LAGARTO 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U2" table:number-rows-spanned="2" office:value-type="string">
            <text:p text:style-name="P3">Não se aplica</text:p>
          </table:table-cell>
          <table:table-cell table:style-name="TBL_5f_0_5f_1.U2" table:number-rows-spanned="2" table:number-columns-spanned="4" office:value-type="string">
            <text:p text:style-name="P4">26/05/1992</text:p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table:number-rows-spanned="2" table:number-columns-spanned="2" office:value-type="string">
            <text:p text:style-name="P2">Sim</text:p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17">
          <table:table-cell table:style-name="TBL_5f_0_5f_1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15">
          <table:table-cell table:style-name="TBL_5f_0_5f_1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office:value-type="string">
            <text:p text:style-name="P2">191</text:p>
          </table:table-cell>
          <table:table-cell table:style-name="TBL_5f_0_5f_1.A1" office:value-type="string">
            <text:p text:style-name="Standard"/>
          </table:table-cell>
          <table:table-cell table:style-name="TBL_5f_0_5f_1.U2" table:number-rows-spanned="2" table:number-columns-spanned="2" office:value-type="string">
            <text:p text:style-name="P3">ANTONIO CESAR LEITE DE CARVALHO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U2" table:number-rows-spanned="2" office:value-type="string">
            <text:p text:style-name="P3">PROMOTOR DE JUSTIÇA DE ENTR. FINAL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U2" table:number-rows-spanned="2" table:number-columns-spanned="2" office:value-type="string">
            <text:p text:style-name="P3">1ª PROMOTORIA DE JUSTIÇA - LAGARTO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U2" table:number-rows-spanned="2" office:value-type="string">
            <text:p text:style-name="P3">Não se aplica</text:p>
          </table:table-cell>
          <table:table-cell table:style-name="TBL_5f_0_5f_1.U2" table:number-rows-spanned="2" table:number-columns-spanned="4" office:value-type="string">
            <text:p text:style-name="P4">26/05/1992</text:p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table:number-rows-spanned="2" table:number-columns-spanned="2" office:value-type="string">
            <text:p text:style-name="P2">Sim</text:p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17">
          <table:table-cell table:style-name="TBL_5f_0_5f_1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15">
          <table:table-cell table:style-name="TBL_5f_0_5f_1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office:value-type="string">
            <text:p text:style-name="P2">1863</text:p>
          </table:table-cell>
          <table:table-cell table:style-name="TBL_5f_0_5f_1.A1" office:value-type="string">
            <text:p text:style-name="Standard"/>
          </table:table-cell>
          <table:table-cell table:style-name="TBL_5f_0_5f_1.U2" table:number-rows-spanned="2" table:number-columns-spanned="2" office:value-type="string">
            <text:p text:style-name="P3">ANTONIO FERNANDES DA SILVA JUNIOR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U2" table:number-rows-spanned="2" office:value-type="string">
            <text:p text:style-name="P3">PROMOTOR DE JUSTIÇA SUBSTITUTO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table:number-rows-spanned="2" table:number-columns-spanned="2" office:value-type="string">
            <text:p text:style-name="P3">PROMOTOR DE JUSTIÇA SUBSTITUTO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U2" table:number-rows-spanned="2" table:number-columns-spanned="2" office:value-type="string">
            <text:p text:style-name="P3">PROMOTOR DE JUSTICA SUBSTITUTO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U2" table:number-rows-spanned="2" office:value-type="string">
            <text:p text:style-name="P3">Não se aplica</text:p>
          </table:table-cell>
          <table:table-cell table:style-name="TBL_5f_0_5f_1.U2" table:number-rows-spanned="2" table:number-columns-spanned="4" office:value-type="string">
            <text:p text:style-name="P4">23/09/2014</text:p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table:number-rows-spanned="2" table:number-columns-spanned="2" office:value-type="string">
            <text:p text:style-name="P2">Não</text:p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17">
          <table:table-cell table:style-name="TBL_5f_0_5f_1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15">
          <table:table-cell table:style-name="TBL_5f_0_5f_1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office:value-type="string">
            <text:p text:style-name="P2">163</text:p>
          </table:table-cell>
          <table:table-cell table:style-name="TBL_5f_0_5f_1.A1" office:value-type="string">
            <text:p text:style-name="Standard"/>
          </table:table-cell>
          <table:table-cell table:style-name="TBL_5f_0_5f_1.U2" table:number-rows-spanned="2" table:number-columns-spanned="2" office:value-type="string">
            <text:p text:style-name="P3">ARNALDO FIGUEIREDO SOBRAL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U2" table:number-rows-spanned="2" office:value-type="string">
            <text:p text:style-name="P3">PROMOTOR DE JUSTIÇA DE ENTR. FINAL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table:number-rows-spanned="2" table:number-columns-spanned="2" office:value-type="string">
            <text:p text:style-name="P3">DIRETOR DA COORD. DE APOIO AOS PROMOTORES ELEITORAIS-COAPE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U2" table:number-rows-spanned="2" table:number-columns-spanned="2" office:value-type="string">
            <text:p text:style-name="P3">PROMOTORIA DE JUSTIÇA - ITAPORANGA D'ÁJUDA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U2" table:number-rows-spanned="2" office:value-type="string">
            <text:p text:style-name="P3">Não se aplica</text:p>
          </table:table-cell>
          <table:table-cell table:style-name="TBL_5f_0_5f_1.U2" table:number-rows-spanned="2" table:number-columns-spanned="4" office:value-type="string">
            <text:p text:style-name="P4">04/03/1991</text:p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table:number-rows-spanned="2" table:number-columns-spanned="2" office:value-type="string">
            <text:p text:style-name="P2">Sim</text:p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17">
          <table:table-cell table:style-name="TBL_5f_0_5f_1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15">
          <table:table-cell table:style-name="TBL_5f_0_5f_1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office:value-type="string">
            <text:p text:style-name="P2">578</text:p>
          </table:table-cell>
          <table:table-cell table:style-name="TBL_5f_0_5f_1.A1" office:value-type="string">
            <text:p text:style-name="Standard"/>
          </table:table-cell>
          <table:table-cell table:style-name="TBL_5f_0_5f_1.U2" table:number-rows-spanned="2" table:number-columns-spanned="2" office:value-type="string">
            <text:p text:style-name="P3">AUGUSTO CESAR LEITE DE RESENDE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U2" table:number-rows-spanned="2" office:value-type="string">
            <text:p text:style-name="P3">PROMOTOR DE JUSTIÇA DE ENTR. FINAL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table:number-rows-spanned="2" table:number-columns-spanned="2" office:value-type="string">
            <text:p text:style-name="P3">ASSESSOR DA CORREGEDORIA GERAL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U2" table:number-rows-spanned="2" table:number-columns-spanned="2" office:value-type="string">
            <text:p text:style-name="P3">PROMOTORIA DE JUSTIÇA ESPECIAL CÍVEL E CRIMINAL - SÃO CRISTÓVÃO 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U2" table:number-rows-spanned="2" office:value-type="string">
            <text:p text:style-name="P3">Não se aplica</text:p>
          </table:table-cell>
          <table:table-cell table:style-name="TBL_5f_0_5f_1.U2" table:number-rows-spanned="2" table:number-columns-spanned="4" office:value-type="string">
            <text:p text:style-name="P4">04/04/2003</text:p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table:number-rows-spanned="2" table:number-columns-spanned="2" office:value-type="string">
            <text:p text:style-name="P2">Sim</text:p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17">
          <table:table-cell table:style-name="TBL_5f_0_5f_1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15">
          <table:table-cell table:style-name="TBL_5f_0_5f_1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office:value-type="string">
            <text:p text:style-name="P2">192</text:p>
          </table:table-cell>
          <table:table-cell table:style-name="TBL_5f_0_5f_1.A1" office:value-type="string">
            <text:p text:style-name="Standard"/>
          </table:table-cell>
          <table:table-cell table:style-name="TBL_5f_0_5f_1.U2" table:number-rows-spanned="2" table:number-columns-spanned="2" office:value-type="string">
            <text:p text:style-name="P3">AUGUSTO CESAR LOBAO MOREIRA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U2" table:number-rows-spanned="2" office:value-type="string">
            <text:p text:style-name="P3">PROMOTOR DE JUSTIÇA DE ENTR. FINAL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U2" table:number-rows-spanned="2" table:number-columns-spanned="2" office:value-type="string">
            <text:p text:style-name="P3">1ª PROMOTORIA DE JUSTIÇA - ARACAJU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U2" table:number-rows-spanned="2" office:value-type="string">
            <text:p text:style-name="P3">Não se aplica</text:p>
          </table:table-cell>
          <table:table-cell table:style-name="TBL_5f_0_5f_1.U2" table:number-rows-spanned="2" table:number-columns-spanned="4" office:value-type="string">
            <text:p text:style-name="P4">26/05/1992</text:p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table:number-rows-spanned="2" table:number-columns-spanned="2" office:value-type="string">
            <text:p text:style-name="P2">Sim</text:p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17">
          <table:table-cell table:style-name="TBL_5f_0_5f_1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15">
          <table:table-cell table:style-name="TBL_5f_0_5f_1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office:value-type="string">
            <text:p text:style-name="P2">428</text:p>
          </table:table-cell>
          <table:table-cell table:style-name="TBL_5f_0_5f_1.A1" office:value-type="string">
            <text:p text:style-name="Standard"/>
          </table:table-cell>
          <table:table-cell table:style-name="TBL_5f_0_5f_1.U2" table:number-rows-spanned="2" table:number-columns-spanned="2" office:value-type="string">
            <text:p text:style-name="P3">BELARMINO ALVES DOS ANJOS NETO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U2" table:number-rows-spanned="2" office:value-type="string">
            <text:p text:style-name="P3">PROMOTOR DE JUSTIÇA DE ENTR. FINAL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U2" table:number-rows-spanned="2" table:number-columns-spanned="2" office:value-type="string">
            <text:p text:style-name="P3">2ª PROMOTORIA DE JUSTIÇA - LAGARTO 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U2" table:number-rows-spanned="2" office:value-type="string">
            <text:p text:style-name="P3">Não se aplica</text:p>
          </table:table-cell>
          <table:table-cell table:style-name="TBL_5f_0_5f_1.U2" table:number-rows-spanned="2" table:number-columns-spanned="4" office:value-type="string">
            <text:p text:style-name="P4">09/03/1999</text:p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table:number-rows-spanned="2" table:number-columns-spanned="2" office:value-type="string">
            <text:p text:style-name="P2">Sim</text:p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17">
          <table:table-cell table:style-name="TBL_5f_0_5f_1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15">
          <table:table-cell table:style-name="TBL_5f_0_5f_1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office:value-type="string">
            <text:p text:style-name="P2">338</text:p>
          </table:table-cell>
          <table:table-cell table:style-name="TBL_5f_0_5f_1.A1" office:value-type="string">
            <text:p text:style-name="Standard"/>
          </table:table-cell>
          <table:table-cell table:style-name="TBL_5f_0_5f_1.U2" table:number-rows-spanned="2" table:number-columns-spanned="2" office:value-type="string">
            <text:p text:style-name="P3">BERENICE ANDRADE DE MELO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U2" table:number-rows-spanned="2" office:value-type="string">
            <text:p text:style-name="P3">PROMOTOR DE JUSTIÇA DE ENTR. FINAL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table:number-rows-spanned="2" table:number-columns-spanned="2" office:value-type="string">
            <text:p text:style-name="P3">DIRETOR DO CENTRO DE APOIO OPERACIONAL DE DEFESA DOS DIREITOS HUMANOS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U2" table:number-rows-spanned="2" table:number-columns-spanned="2" office:value-type="string">
            <text:p text:style-name="P3">4ª PROMOTORIA DE JUSTIÇA DOS DIREITOS CIDADÃO (DEFESA DO ACIDENTADO DO TRABALHO, IDOSO, DEFICIENTE, DIREITOS HUMANOS EM GERAL, DIREITOS À ASSISTÊNCIA SOCIAL, PROTEÇÃO AOS DIREITOS DA 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U2" table:number-rows-spanned="2" office:value-type="string">
            <text:p text:style-name="P3">Não se aplica</text:p>
          </table:table-cell>
          <table:table-cell table:style-name="TBL_5f_0_5f_1.U2" table:number-rows-spanned="2" table:number-columns-spanned="4" office:value-type="string">
            <text:p text:style-name="P4">24/07/1997</text:p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table:number-rows-spanned="2" table:number-columns-spanned="2" office:value-type="string">
            <text:p text:style-name="P2">Sim</text:p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17">
          <table:table-cell table:style-name="TBL_5f_0_5f_1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15">
          <table:table-cell table:style-name="TBL_5f_0_5f_1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office:value-type="string">
            <text:p text:style-name="P2">1468</text:p>
          </table:table-cell>
          <table:table-cell table:style-name="TBL_5f_0_5f_1.A1" office:value-type="string">
            <text:p text:style-name="Standard"/>
          </table:table-cell>
          <table:table-cell table:style-name="TBL_5f_0_5f_1.U2" table:number-rows-spanned="2" table:number-columns-spanned="2" office:value-type="string">
            <text:p text:style-name="P3">BRUNO MELO MOURA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U2" table:number-rows-spanned="2" office:value-type="string">
            <text:p text:style-name="P3">PROMOTOR DE JUSTIÇA DE ENTR. INICIAL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table:number-rows-spanned="2" table:number-columns-spanned="2" office:value-type="string">
            <text:p text:style-name="P3">DIRETOR DO GRUPO DE ATUAÇÃO ESPECIAL DE COMBATE ÀS ORGANIZAÇÕES CRIMINOSAS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U2" table:number-rows-spanned="2" table:number-columns-spanned="2" office:value-type="string">
            <text:p text:style-name="P3">PROMOTORIA DE JUSTIÇA - MALHADOR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U2" table:number-rows-spanned="2" office:value-type="string">
            <text:p text:style-name="P3">Não se aplica</text:p>
          </table:table-cell>
          <table:table-cell table:style-name="TBL_5f_0_5f_1.U2" table:number-rows-spanned="2" table:number-columns-spanned="4" office:value-type="string">
            <text:p text:style-name="P4">11/11/2010</text:p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table:number-rows-spanned="2" table:number-columns-spanned="2" office:value-type="string">
            <text:p text:style-name="P2">Sim</text:p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17">
          <table:table-cell table:style-name="TBL_5f_0_5f_1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15">
          <table:table-cell table:style-name="TBL_5f_0_5f_1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office:value-type="string">
            <text:p text:style-name="P2">584</text:p>
          </table:table-cell>
          <table:table-cell table:style-name="TBL_5f_0_5f_1.A1" office:value-type="string">
            <text:p text:style-name="Standard"/>
          </table:table-cell>
          <table:table-cell table:style-name="TBL_5f_0_5f_1.U2" table:number-rows-spanned="2" table:number-columns-spanned="2" office:value-type="string">
            <text:p text:style-name="P3">CARLA ROCHA BARRETO HORA DE LIMA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U2" table:number-rows-spanned="2" office:value-type="string">
            <text:p text:style-name="P3">PROMOTOR DE JUSTIÇA DE ENTR. FINAL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U2" table:number-rows-spanned="2" table:number-columns-spanned="2" office:value-type="string">
            <text:p text:style-name="P3">2ª PROMOTORIA DE JUSTIÇA - ESTÂNCIA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U2" table:number-rows-spanned="2" office:value-type="string">
            <text:p text:style-name="P3">Não se aplica</text:p>
          </table:table-cell>
          <table:table-cell table:style-name="TBL_5f_0_5f_1.U2" table:number-rows-spanned="2" table:number-columns-spanned="4" office:value-type="string">
            <text:p text:style-name="P4">04/04/2003</text:p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table:number-rows-spanned="2" table:number-columns-spanned="2" office:value-type="string">
            <text:p text:style-name="P2">Sim</text:p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17">
          <table:table-cell table:style-name="TBL_5f_0_5f_1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15">
          <table:table-cell table:style-name="TBL_5f_0_5f_1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office:value-type="string">
            <text:p text:style-name="P2">155</text:p>
          </table:table-cell>
          <table:table-cell table:style-name="TBL_5f_0_5f_1.A1" office:value-type="string">
            <text:p text:style-name="Standard"/>
          </table:table-cell>
          <table:table-cell table:style-name="TBL_5f_0_5f_1.U2" table:number-rows-spanned="2" table:number-columns-spanned="2" office:value-type="string">
            <text:p text:style-name="P3">CARLOS AUGUSTO ALCANTARA MACHADO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U2" table:number-rows-spanned="2" office:value-type="string">
            <text:p text:style-name="P3">PROCURADOR DE JUSTIÇA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table:number-rows-spanned="2" table:number-columns-spanned="2" office:value-type="string">
            <text:p text:style-name="P3">CORREGEDOR-GERAL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U2" table:number-rows-spanned="2" table:number-columns-spanned="2" office:value-type="string">
            <text:p text:style-name="P3">14ª PROCURADORIA DE JUSTIÇA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U2" table:number-rows-spanned="2" office:value-type="string">
            <text:p text:style-name="P3">Não se aplica</text:p>
          </table:table-cell>
          <table:table-cell table:style-name="TBL_5f_0_5f_1.U2" table:number-rows-spanned="2" table:number-columns-spanned="4" office:value-type="string">
            <text:p text:style-name="P4">04/03/1991</text:p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table:number-rows-spanned="2" table:number-columns-spanned="2" office:value-type="string">
            <text:p text:style-name="P2">Sim</text:p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17">
          <table:table-cell table:style-name="TBL_5f_0_5f_1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15">
          <table:table-cell table:style-name="TBL_5f_0_5f_1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office:value-type="string">
            <text:p text:style-name="P2">589</text:p>
          </table:table-cell>
          <table:table-cell table:style-name="TBL_5f_0_5f_1.A1" office:value-type="string">
            <text:p text:style-name="Standard"/>
          </table:table-cell>
          <table:table-cell table:style-name="TBL_5f_0_5f_1.U2" table:number-rows-spanned="2" table:number-columns-spanned="2" office:value-type="string">
            <text:p text:style-name="P3">CARLOS HENRIQUE SIQUEIRA RIBEIRO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U2" table:number-rows-spanned="2" office:value-type="string">
            <text:p text:style-name="P3">PROMOTOR DE JUSTIÇA DE ENTR. FINAL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table:number-rows-spanned="2" table:number-columns-spanned="2" office:value-type="string">
            <text:p text:style-name="P3">DIRETOR DO CENTRO DE APOIO OPERACIONAL DO MEIO AMBIENTE, URBANISMO, PATRIMÔNIO SOCIAL E CULTURAL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U2" table:number-rows-spanned="2" table:number-columns-spanned="2" office:value-type="string">
            <text:p text:style-name="P3">2ª PROMOTORIA DE JUSTIÇA - SIMAO DIAS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U2" table:number-rows-spanned="2" office:value-type="string">
            <text:p text:style-name="P3">Não se aplica</text:p>
          </table:table-cell>
          <table:table-cell table:style-name="TBL_5f_0_5f_1.U2" table:number-rows-spanned="2" table:number-columns-spanned="4" office:value-type="string">
            <text:p text:style-name="P4">04/04/2003</text:p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table:number-rows-spanned="2" table:number-columns-spanned="2" office:value-type="string">
            <text:p text:style-name="P2">Sim</text:p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17">
          <table:table-cell table:style-name="TBL_5f_0_5f_1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15">
          <table:table-cell table:style-name="TBL_5f_0_5f_1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office:value-type="string">
            <text:p text:style-name="P2">42</text:p>
          </table:table-cell>
          <table:table-cell table:style-name="TBL_5f_0_5f_1.A1" office:value-type="string">
            <text:p text:style-name="Standard"/>
          </table:table-cell>
          <table:table-cell table:style-name="TBL_5f_0_5f_1.U2" table:number-rows-spanned="2" table:number-columns-spanned="2" office:value-type="string">
            <text:p text:style-name="P3">CARMEM LUCIA BUARQUE DE GUSMAO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U2" table:number-rows-spanned="2" office:value-type="string">
            <text:p text:style-name="P3">PROMOTOR DE JUSTIÇA DE ENTR. FINAL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U2" table:number-rows-spanned="2" table:number-columns-spanned="2" office:value-type="string">
            <text:p text:style-name="P3">1ª PROMOTORIA DE JUSTIÇA DISTRITAL - ARACAJU 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U2" table:number-rows-spanned="2" office:value-type="string">
            <text:p text:style-name="P3">Não se aplica</text:p>
          </table:table-cell>
          <table:table-cell table:style-name="TBL_5f_0_5f_1.U2" table:number-rows-spanned="2" table:number-columns-spanned="4" office:value-type="string">
            <text:p text:style-name="P4">11/04/1988</text:p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U2" table:number-rows-spanned="2" table:number-columns-spanned="2" office:value-type="string">
            <text:p text:style-name="P2">Sim</text:p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17">
          <table:table-cell table:style-name="TBL_5f_0_5f_1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8">
          <table:table-cell table:style-name="TBL_5f_0_5f_1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4">
          <table:table-cell table:style-name="TBL_5f_0_5f_1.A1" office:value-type="string">
            <text:p text:style-name="Standard"/>
          </table:table-cell>
          <table:table-cell table:style-name="TBL_5f_0_5f_1.B64" table:number-columns-spanned="25" office:value-type="string">
            <text:p text:style-name="P11">ADM RH - Quadro de Membros Ativos - membrosAtiv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</table:table>
      <table:table table:name="TBL_0_2" table:style-name="TBL_5f_0_5f_2">
        <table:table-column table:style-name="TBL_5f_0_5f_2.A"/>
        <table:table-column table:style-name="TBL_5f_0_5f_2.B"/>
        <table:table-column table:style-name="TBL_5f_0_5f_2.A"/>
        <table:table-column table:style-name="TBL_5f_0_5f_2.D"/>
        <table:table-column table:style-name="TBL_5f_0_5f_2.E"/>
        <table:table-column table:style-name="TBL_5f_0_5f_2.F"/>
        <table:table-column table:style-name="TBL_5f_0_5f_2.B"/>
        <table:table-column table:style-name="TBL_5f_0_5f_2.H"/>
        <table:table-column table:style-name="TBL_5f_0_5f_2.B"/>
        <table:table-column table:style-name="TBL_5f_0_5f_2.J"/>
        <table:table-column table:style-name="TBL_5f_0_5f_2.K"/>
        <table:table-column table:style-name="TBL_5f_0_5f_2.L"/>
        <table:table-column table:style-name="TBL_5f_0_5f_2.B"/>
        <table:table-column table:style-name="TBL_5f_0_5f_2.N"/>
        <table:table-column table:style-name="TBL_5f_0_5f_2.O"/>
        <table:table-column table:style-name="TBL_5f_0_5f_2.P"/>
        <table:table-column table:style-name="TBL_5f_0_5f_2.Q"/>
        <table:table-column table:style-name="TBL_5f_0_5f_2.J"/>
        <table:table-column table:style-name="TBL_5f_0_5f_2.S"/>
        <table:table-column table:style-name="TBL_5f_0_5f_2.T"/>
        <table:table-column table:style-name="TBL_5f_0_5f_2.U"/>
        <table:table-column table:style-name="TBL_5f_0_5f_2.J" table:number-columns-repeated="2"/>
        <table:table-column table:style-name="TBL_5f_0_5f_2.X"/>
        <table:table-column table:style-name="TBL_5f_0_5f_2.Y"/>
        <table:table-column table:style-name="TBL_5f_0_5f_2.Z"/>
        <table:table-column table:style-name="TBL_5f_0_5f_2.a"/>
        <table:table-row table:style-name="TBL_5f_0_5f_2.1">
          <table:table-cell table:style-name="TBL_5f_0_5f_2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2">
          <table:table-cell table:style-name="TBL_5f_0_5f_2.A1" table:number-columns-spanned="2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U2" table:number-columns-spanned="6" office:value-type="string">
            <text:p text:style-name="P1">3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5">
          <table:table-cell table:style-name="TBL_5f_0_5f_2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U2" table:number-rows-spanned="2" table:number-columns-spanned="2" office:value-type="string">
            <text:p text:style-name="P5">Referência:</text:p>
          </table:table-cell>
          <table:covered-table-cell/>
          <table:table-cell table:style-name="TBL_5f_0_5f_2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U2" table:number-columns-spanned="4" office:value-type="string">
            <text:p text:style-name="P6">Junho-2018</text:p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5">
          <table:table-cell table:style-name="TBL_5f_0_5f_2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table:number-rows-spanned="4" office:value-type="string">
            <text:p text:style-name="P8">Mat.</text:p>
          </table:table-cell>
          <table:table-cell table:style-name="TBL_5f_0_5f_2.A1" office:value-type="string">
            <text:p text:style-name="Standard"/>
          </table:table-cell>
          <table:table-cell table:style-name="TBL_5f_0_5f_2.U2" table:number-rows-spanned="4" office:value-type="string">
            <text:p text:style-name="P9">Nome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table:number-rows-spanned="4" office:value-type="string">
            <text:p text:style-name="P9">Cargo Efetivo</text:p>
          </table:table-cell>
          <table:table-cell table:style-name="TBL_5f_0_5f_2.A1" office:value-type="string">
            <text:p text:style-name="Standard"/>
          </table:table-cell>
          <table:table-cell table:style-name="TBL_5f_0_5f_2.U2" table:number-rows-spanned="4" table:number-columns-spanned="2" office:value-type="string">
            <text:p text:style-name="P9">Função</text:p>
          </table:table-cell>
          <table:covered-table-cell/>
          <table:table-cell table:style-name="TBL_5f_0_5f_2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table:number-rows-spanned="3" office:value-type="string">
            <text:p text:style-name="P9">Lotação</text:p>
          </table:table-cell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U2" table:number-rows-spanned="3" office:value-type="string">
            <text:p text:style-name="P8">Vitalício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3"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U2" table:number-rows-spanned="2" table:number-columns-spanned="3" office:value-type="string">
            <text:p text:style-name="P10">Data publicação</text:p>
          </table:table-cell>
          <table:covered-table-cell/>
          <table:covered-table-cell/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13"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14">
          <table:table-cell table:style-name="TBL_5f_0_5f_2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5">
          <table:table-cell table:style-name="TBL_5f_0_5f_2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office:value-type="string">
            <text:p text:style-name="P2">1698</text:p>
          </table:table-cell>
          <table:table-cell table:style-name="TBL_5f_0_5f_2.A1" office:value-type="string">
            <text:p text:style-name="Standard"/>
          </table:table-cell>
          <table:table-cell table:style-name="TBL_5f_0_5f_2.U2" table:number-rows-spanned="2" table:number-columns-spanned="2" office:value-type="string">
            <text:p text:style-name="P3">CAROLINE LEÃO NOGUEIRA MELO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U2" table:number-rows-spanned="2" office:value-type="string">
            <text:p text:style-name="P3">PROMOTOR DE JUSTIÇA SUBSTITUTO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table:number-rows-spanned="2" table:number-columns-spanned="2" office:value-type="string">
            <text:p text:style-name="P3">PROMOTOR DE JUSTIÇA SUBSTITUTO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U2" table:number-rows-spanned="2" table:number-columns-spanned="2" office:value-type="string">
            <text:p text:style-name="P3">PROMOTOR DE JUSTICA SUBSTITUTO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U2" table:number-rows-spanned="2" office:value-type="string">
            <text:p text:style-name="P3">Não se aplica</text:p>
          </table:table-cell>
          <table:table-cell table:style-name="TBL_5f_0_5f_2.U2" table:number-rows-spanned="2" table:number-columns-spanned="4" office:value-type="string">
            <text:p text:style-name="P4">27/02/2013</text:p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table:number-rows-spanned="2" table:number-columns-spanned="2" office:value-type="string">
            <text:p text:style-name="P2">Sim</text:p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17">
          <table:table-cell table:style-name="TBL_5f_0_5f_2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15">
          <table:table-cell table:style-name="TBL_5f_0_5f_2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office:value-type="string">
            <text:p text:style-name="P2">628</text:p>
          </table:table-cell>
          <table:table-cell table:style-name="TBL_5f_0_5f_2.A1" office:value-type="string">
            <text:p text:style-name="Standard"/>
          </table:table-cell>
          <table:table-cell table:style-name="TBL_5f_0_5f_2.U2" table:number-rows-spanned="2" table:number-columns-spanned="2" office:value-type="string">
            <text:p text:style-name="P3">CECILIA NOGUEIRA GUIMARAES BARRETO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U2" table:number-rows-spanned="2" office:value-type="string">
            <text:p text:style-name="P3">PROMOTOR DE JUSTIÇA DE ENTR. FINAL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U2" table:number-rows-spanned="2" table:number-columns-spanned="2" office:value-type="string">
            <text:p text:style-name="P3">1ª PROMOTORIA DE JUSTIÇA CRIMINAL - NOSSA SENHORA DO SOCORRO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U2" table:number-rows-spanned="2" office:value-type="string">
            <text:p text:style-name="P3">Não se aplica</text:p>
          </table:table-cell>
          <table:table-cell table:style-name="TBL_5f_0_5f_2.U2" table:number-rows-spanned="2" table:number-columns-spanned="4" office:value-type="string">
            <text:p text:style-name="P4">12/09/2003</text:p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table:number-rows-spanned="2" table:number-columns-spanned="2" office:value-type="string">
            <text:p text:style-name="P2">Sim</text:p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17">
          <table:table-cell table:style-name="TBL_5f_0_5f_2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15">
          <table:table-cell table:style-name="TBL_5f_0_5f_2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office:value-type="string">
            <text:p text:style-name="P2">16</text:p>
          </table:table-cell>
          <table:table-cell table:style-name="TBL_5f_0_5f_2.A1" office:value-type="string">
            <text:p text:style-name="Standard"/>
          </table:table-cell>
          <table:table-cell table:style-name="TBL_5f_0_5f_2.U2" table:number-rows-spanned="2" table:number-columns-spanned="2" office:value-type="string">
            <text:p text:style-name="P3">CELSO LUIS DORIA LEO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U2" table:number-rows-spanned="2" office:value-type="string">
            <text:p text:style-name="P3">PROCURADOR DE JUSTIÇA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table:number-rows-spanned="2" table:number-columns-spanned="2" office:value-type="string">
            <text:p text:style-name="P3">PROCURADOR DE JUSTIÇA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U2" table:number-rows-spanned="2" table:number-columns-spanned="2" office:value-type="string">
            <text:p text:style-name="P3">12ª PROCURADORIA DE JUSTIÇA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U2" table:number-rows-spanned="2" office:value-type="string">
            <text:p text:style-name="P3">Não se aplica</text:p>
          </table:table-cell>
          <table:table-cell table:style-name="TBL_5f_0_5f_2.U2" table:number-rows-spanned="2" table:number-columns-spanned="4" office:value-type="string">
            <text:p text:style-name="P4">10/05/1982</text:p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table:number-rows-spanned="2" table:number-columns-spanned="2" office:value-type="string">
            <text:p text:style-name="P2">Sim</text:p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17">
          <table:table-cell table:style-name="TBL_5f_0_5f_2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15">
          <table:table-cell table:style-name="TBL_5f_0_5f_2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office:value-type="string">
            <text:p text:style-name="P2">580</text:p>
          </table:table-cell>
          <table:table-cell table:style-name="TBL_5f_0_5f_2.A1" office:value-type="string">
            <text:p text:style-name="Standard"/>
          </table:table-cell>
          <table:table-cell table:style-name="TBL_5f_0_5f_2.U2" table:number-rows-spanned="2" table:number-columns-spanned="2" office:value-type="string">
            <text:p text:style-name="P3">CLAUDIA DANIELA DE FREITAS SILVEIRA FRANCO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U2" table:number-rows-spanned="2" office:value-type="string">
            <text:p text:style-name="P3">PROMOTOR DE JUSTIÇA DE ENTR. FINAL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U2" table:number-rows-spanned="2" table:number-columns-spanned="2" office:value-type="string">
            <text:p text:style-name="P3">4ª PROMOTORIA DE JUSTIÇA DO TRIBUNAL DO JURI - ARACAJU 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U2" table:number-rows-spanned="2" office:value-type="string">
            <text:p text:style-name="P3">Não se aplica</text:p>
          </table:table-cell>
          <table:table-cell table:style-name="TBL_5f_0_5f_2.U2" table:number-rows-spanned="2" table:number-columns-spanned="4" office:value-type="string">
            <text:p text:style-name="P4">04/04/2003</text:p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table:number-rows-spanned="2" table:number-columns-spanned="2" office:value-type="string">
            <text:p text:style-name="P2">Sim</text:p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17">
          <table:table-cell table:style-name="TBL_5f_0_5f_2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15">
          <table:table-cell table:style-name="TBL_5f_0_5f_2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office:value-type="string">
            <text:p text:style-name="P2">594</text:p>
          </table:table-cell>
          <table:table-cell table:style-name="TBL_5f_0_5f_2.A1" office:value-type="string">
            <text:p text:style-name="Standard"/>
          </table:table-cell>
          <table:table-cell table:style-name="TBL_5f_0_5f_2.U2" table:number-rows-spanned="2" table:number-columns-spanned="2" office:value-type="string">
            <text:p text:style-name="P3">CLAUDIA DO AMARAL CALMON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U2" table:number-rows-spanned="2" office:value-type="string">
            <text:p text:style-name="P3">PROMOTOR DE JUSTIÇA DE ENTR. FINAL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U2" table:number-rows-spanned="2" table:number-columns-spanned="2" office:value-type="string">
            <text:p text:style-name="P3">PROMOTORIA DE JUSTIÇA ESPECIAL CÍVEL E CRIMINAL - ITABAIANA 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U2" table:number-rows-spanned="2" office:value-type="string">
            <text:p text:style-name="P3">Não se aplica</text:p>
          </table:table-cell>
          <table:table-cell table:style-name="TBL_5f_0_5f_2.U2" table:number-rows-spanned="2" table:number-columns-spanned="4" office:value-type="string">
            <text:p text:style-name="P4">04/04/2003</text:p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table:number-rows-spanned="2" table:number-columns-spanned="2" office:value-type="string">
            <text:p text:style-name="P2">Sim</text:p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17">
          <table:table-cell table:style-name="TBL_5f_0_5f_2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15">
          <table:table-cell table:style-name="TBL_5f_0_5f_2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office:value-type="string">
            <text:p text:style-name="P2">873</text:p>
          </table:table-cell>
          <table:table-cell table:style-name="TBL_5f_0_5f_2.A1" office:value-type="string">
            <text:p text:style-name="Standard"/>
          </table:table-cell>
          <table:table-cell table:style-name="TBL_5f_0_5f_2.U2" table:number-rows-spanned="2" table:number-columns-spanned="2" office:value-type="string">
            <text:p text:style-name="P3">CLAUDIA VIRGINIA OLIVER DE SA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U2" table:number-rows-spanned="2" office:value-type="string">
            <text:p text:style-name="P3">PROMOTOR DE JUSTIÇA DE ENTR. INICIAL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table:number-rows-spanned="2" table:number-columns-spanned="2" office:value-type="string">
            <text:p text:style-name="P3">PROMOTOR DE JUST. ENTR. INICIAL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U2" table:number-rows-spanned="2" table:number-columns-spanned="2" office:value-type="string">
            <text:p text:style-name="P3">PROMOTORIA DE JUSTIÇA - CAPELA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U2" table:number-rows-spanned="2" office:value-type="string">
            <text:p text:style-name="P3">Não se aplica</text:p>
          </table:table-cell>
          <table:table-cell table:style-name="TBL_5f_0_5f_2.U2" table:number-rows-spanned="2" table:number-columns-spanned="4" office:value-type="string">
            <text:p text:style-name="P4">16/11/2006</text:p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table:number-rows-spanned="2" table:number-columns-spanned="2" office:value-type="string">
            <text:p text:style-name="P2">Sim</text:p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17">
          <table:table-cell table:style-name="TBL_5f_0_5f_2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15">
          <table:table-cell table:style-name="TBL_5f_0_5f_2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office:value-type="string">
            <text:p text:style-name="P2">1464</text:p>
          </table:table-cell>
          <table:table-cell table:style-name="TBL_5f_0_5f_2.A1" office:value-type="string">
            <text:p text:style-name="Standard"/>
          </table:table-cell>
          <table:table-cell table:style-name="TBL_5f_0_5f_2.U2" table:number-rows-spanned="2" table:number-columns-spanned="2" office:value-type="string">
            <text:p text:style-name="P3">CLAUDIO ROBERTO ALFREDO DE SOUSA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U2" table:number-rows-spanned="2" office:value-type="string">
            <text:p text:style-name="P3">PROMOTOR DE JUSTIÇA DE ENTR. INICIAL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table:number-rows-spanned="2" table:number-columns-spanned="2" office:value-type="string">
            <text:p text:style-name="P3">PROMOTOR DE JUST. ENTR. INICIAL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U2" table:number-rows-spanned="2" table:number-columns-spanned="2" office:value-type="string">
            <text:p text:style-name="P3">PROMOTORIA DE JUSTIÇA - POÇO VERDE 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U2" table:number-rows-spanned="2" office:value-type="string">
            <text:p text:style-name="P3">Não se aplica</text:p>
          </table:table-cell>
          <table:table-cell table:style-name="TBL_5f_0_5f_2.U2" table:number-rows-spanned="2" table:number-columns-spanned="4" office:value-type="string">
            <text:p text:style-name="P4">11/11/2010</text:p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table:number-rows-spanned="2" table:number-columns-spanned="2" office:value-type="string">
            <text:p text:style-name="P2">Sim</text:p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17">
          <table:table-cell table:style-name="TBL_5f_0_5f_2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15">
          <table:table-cell table:style-name="TBL_5f_0_5f_2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office:value-type="string">
            <text:p text:style-name="P2">1467</text:p>
          </table:table-cell>
          <table:table-cell table:style-name="TBL_5f_0_5f_2.A1" office:value-type="string">
            <text:p text:style-name="Standard"/>
          </table:table-cell>
          <table:table-cell table:style-name="TBL_5f_0_5f_2.U2" table:number-rows-spanned="2" table:number-columns-spanned="2" office:value-type="string">
            <text:p text:style-name="P3">DANIEL CARNEIRO DUARTE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U2" table:number-rows-spanned="2" office:value-type="string">
            <text:p text:style-name="P3">PROMOTOR DE JUSTIÇA DE ENTR. INICIAL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table:number-rows-spanned="2" table:number-columns-spanned="2" office:value-type="string">
            <text:p text:style-name="P3">PROMOTOR DE JUST. ENTR. INICIAL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U2" table:number-rows-spanned="2" table:number-columns-spanned="2" office:value-type="string">
            <text:p text:style-name="P3">PROMOTORIA DE JUSTIÇA - INDIAROBA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U2" table:number-rows-spanned="2" office:value-type="string">
            <text:p text:style-name="P3">Não se aplica</text:p>
          </table:table-cell>
          <table:table-cell table:style-name="TBL_5f_0_5f_2.U2" table:number-rows-spanned="2" table:number-columns-spanned="4" office:value-type="string">
            <text:p text:style-name="P4">11/11/2010</text:p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table:number-rows-spanned="2" table:number-columns-spanned="2" office:value-type="string">
            <text:p text:style-name="P2">Sim</text:p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17">
          <table:table-cell table:style-name="TBL_5f_0_5f_2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15">
          <table:table-cell table:style-name="TBL_5f_0_5f_2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office:value-type="string">
            <text:p text:style-name="P2">196</text:p>
          </table:table-cell>
          <table:table-cell table:style-name="TBL_5f_0_5f_2.A1" office:value-type="string">
            <text:p text:style-name="Standard"/>
          </table:table-cell>
          <table:table-cell table:style-name="TBL_5f_0_5f_2.U2" table:number-rows-spanned="2" table:number-columns-spanned="2" office:value-type="string">
            <text:p text:style-name="P3">DEIJANIRO JONAS FILHO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U2" table:number-rows-spanned="2" office:value-type="string">
            <text:p text:style-name="P3">PROMOTOR DE JUSTIÇA DE ENTR. FINAL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U2" table:number-rows-spanned="2" table:number-columns-spanned="2" office:value-type="string">
            <text:p text:style-name="P3">1ª PROMOTORIA DE JUSTIÇA DO TRIBUNAL DO JURI - ARACAJU 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U2" table:number-rows-spanned="2" office:value-type="string">
            <text:p text:style-name="P3">Não se aplica</text:p>
          </table:table-cell>
          <table:table-cell table:style-name="TBL_5f_0_5f_2.U2" table:number-rows-spanned="2" table:number-columns-spanned="4" office:value-type="string">
            <text:p text:style-name="P4">09/12/1992</text:p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table:number-rows-spanned="2" table:number-columns-spanned="2" office:value-type="string">
            <text:p text:style-name="P2">Sim</text:p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17">
          <table:table-cell table:style-name="TBL_5f_0_5f_2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15">
          <table:table-cell table:style-name="TBL_5f_0_5f_2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office:value-type="string">
            <text:p text:style-name="P2">1602</text:p>
          </table:table-cell>
          <table:table-cell table:style-name="TBL_5f_0_5f_2.A1" office:value-type="string">
            <text:p text:style-name="Standard"/>
          </table:table-cell>
          <table:table-cell table:style-name="TBL_5f_0_5f_2.U2" table:number-rows-spanned="2" table:number-columns-spanned="2" office:value-type="string">
            <text:p text:style-name="P3">DIEGO GOUVEIA PESSOA DE LIMA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U2" table:number-rows-spanned="2" office:value-type="string">
            <text:p text:style-name="P3">PROMOTOR DE JUSTIÇA SUBSTITUTO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table:number-rows-spanned="2" table:number-columns-spanned="2" office:value-type="string">
            <text:p text:style-name="P3">PROMOTOR DE JUSTIÇA SUBSTITUTO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U2" table:number-rows-spanned="2" table:number-columns-spanned="2" office:value-type="string">
            <text:p text:style-name="P3">PROMOTOR DE JUSTICA SUBSTITUTO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U2" table:number-rows-spanned="2" office:value-type="string">
            <text:p text:style-name="P3">Não se aplica</text:p>
          </table:table-cell>
          <table:table-cell table:style-name="TBL_5f_0_5f_2.U2" table:number-rows-spanned="2" table:number-columns-spanned="4" office:value-type="string">
            <text:p text:style-name="P4">07/02/2012</text:p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table:number-rows-spanned="2" table:number-columns-spanned="2" office:value-type="string">
            <text:p text:style-name="P2">Não</text:p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17">
          <table:table-cell table:style-name="TBL_5f_0_5f_2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15">
          <table:table-cell table:style-name="TBL_5f_0_5f_2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office:value-type="string">
            <text:p text:style-name="P2">38</text:p>
          </table:table-cell>
          <table:table-cell table:style-name="TBL_5f_0_5f_2.A1" office:value-type="string">
            <text:p text:style-name="Standard"/>
          </table:table-cell>
          <table:table-cell table:style-name="TBL_5f_0_5f_2.U2" table:number-rows-spanned="2" table:number-columns-spanned="2" office:value-type="string">
            <text:p text:style-name="P3">EDJILDA RESENDE DE LIMA GUERRA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U2" table:number-rows-spanned="2" office:value-type="string">
            <text:p text:style-name="P3">PROMOTOR DE JUSTIÇA DE ENTR. FINAL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U2" table:number-rows-spanned="2" table:number-columns-spanned="2" office:value-type="string">
            <text:p text:style-name="P3">4ª PROMOTORIA DE JUSTIÇA DISTRITAL - ARACAJU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U2" table:number-rows-spanned="2" office:value-type="string">
            <text:p text:style-name="P3">Não se aplica</text:p>
          </table:table-cell>
          <table:table-cell table:style-name="TBL_5f_0_5f_2.U2" table:number-rows-spanned="2" table:number-columns-spanned="4" office:value-type="string">
            <text:p text:style-name="P4">02/04/1990</text:p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table:number-rows-spanned="2" table:number-columns-spanned="2" office:value-type="string">
            <text:p text:style-name="P2">Sim</text:p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17">
          <table:table-cell table:style-name="TBL_5f_0_5f_2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15">
          <table:table-cell table:style-name="TBL_5f_0_5f_2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office:value-type="string">
            <text:p text:style-name="P2">161</text:p>
          </table:table-cell>
          <table:table-cell table:style-name="TBL_5f_0_5f_2.A1" office:value-type="string">
            <text:p text:style-name="Standard"/>
          </table:table-cell>
          <table:table-cell table:style-name="TBL_5f_0_5f_2.U2" table:number-rows-spanned="2" table:number-columns-spanned="2" office:value-type="string">
            <text:p text:style-name="P3">EDUARDO BARRETO DAVILA FONTES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U2" table:number-rows-spanned="2" office:value-type="string">
            <text:p text:style-name="P3">PROCURADOR DE JUSTIÇA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table:number-rows-spanned="2" table:number-columns-spanned="2" office:value-type="string">
            <text:p text:style-name="P3">CHEFE DE GABINETE DO PROCURADOR-GERAL DE JUSTIÇA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U2" table:number-rows-spanned="2" table:number-columns-spanned="2" office:value-type="string">
            <text:p text:style-name="P3">5ª PROCURADORIA DE JUSTIÇA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U2" table:number-rows-spanned="2" office:value-type="string">
            <text:p text:style-name="P3">Não se aplica</text:p>
          </table:table-cell>
          <table:table-cell table:style-name="TBL_5f_0_5f_2.U2" table:number-rows-spanned="2" table:number-columns-spanned="4" office:value-type="string">
            <text:p text:style-name="P4">06/03/1991</text:p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table:number-rows-spanned="2" table:number-columns-spanned="2" office:value-type="string">
            <text:p text:style-name="P2">Sim</text:p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17">
          <table:table-cell table:style-name="TBL_5f_0_5f_2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15">
          <table:table-cell table:style-name="TBL_5f_0_5f_2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office:value-type="string">
            <text:p text:style-name="P2">46</text:p>
          </table:table-cell>
          <table:table-cell table:style-name="TBL_5f_0_5f_2.A1" office:value-type="string">
            <text:p text:style-name="Standard"/>
          </table:table-cell>
          <table:table-cell table:style-name="TBL_5f_0_5f_2.U2" table:number-rows-spanned="2" table:number-columns-spanned="2" office:value-type="string">
            <text:p text:style-name="P3">EDUARDO FRANKLIN MIRANDA DE OLIVEIRA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U2" table:number-rows-spanned="2" office:value-type="string">
            <text:p text:style-name="P3">PROMOTOR DE JUSTIÇA DE ENTR. FINAL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table:number-rows-spanned="2" table:number-columns-spanned="2" office:value-type="string">
            <text:p text:style-name="P3">ASSESSOR DO GAB. DO PROC. G. DE JUSTIÇA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U2" table:number-rows-spanned="2" table:number-columns-spanned="2" office:value-type="string">
            <text:p text:style-name="P3">PROMOTORIA DE JUSTIÇA MILITAR 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U2" table:number-rows-spanned="2" office:value-type="string">
            <text:p text:style-name="P3">Não se aplica</text:p>
          </table:table-cell>
          <table:table-cell table:style-name="TBL_5f_0_5f_2.U2" table:number-rows-spanned="2" table:number-columns-spanned="4" office:value-type="string">
            <text:p text:style-name="P4">11/04/1988</text:p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table:number-rows-spanned="2" table:number-columns-spanned="2" office:value-type="string">
            <text:p text:style-name="P2">Sim</text:p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17">
          <table:table-cell table:style-name="TBL_5f_0_5f_2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15">
          <table:table-cell table:style-name="TBL_5f_0_5f_2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office:value-type="string">
            <text:p text:style-name="P2">45</text:p>
          </table:table-cell>
          <table:table-cell table:style-name="TBL_5f_0_5f_2.A1" office:value-type="string">
            <text:p text:style-name="Standard"/>
          </table:table-cell>
          <table:table-cell table:style-name="TBL_5f_0_5f_2.U2" table:number-rows-spanned="2" table:number-columns-spanned="2" office:value-type="string">
            <text:p text:style-name="P3">EDUARDO LIMA DE MATOS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U2" table:number-rows-spanned="2" office:value-type="string">
            <text:p text:style-name="P3">PROMOTOR DE JUSTIÇA DE ENTR. FINAL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U2" table:number-rows-spanned="2" table:number-columns-spanned="2" office:value-type="string">
            <text:p text:style-name="P3">3ª PROMOTORIA DE JUSTIÇA DOS DIREITOS DO CIDADÃO (ESPECIALIZADA NO CONTROLE EXTERNO DA ATIVIDADE POLICIAL, QUESTÕES AGRÁRIAS E COM ATUAÇÃO NO SISTEMA PRISIONAL)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U2" table:number-rows-spanned="2" office:value-type="string">
            <text:p text:style-name="P3">Não se aplica</text:p>
          </table:table-cell>
          <table:table-cell table:style-name="TBL_5f_0_5f_2.U2" table:number-rows-spanned="2" table:number-columns-spanned="4" office:value-type="string">
            <text:p text:style-name="P4">08/04/1988</text:p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table:number-rows-spanned="2" table:number-columns-spanned="2" office:value-type="string">
            <text:p text:style-name="P2">Não</text:p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17">
          <table:table-cell table:style-name="TBL_5f_0_5f_2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15">
          <table:table-cell table:style-name="TBL_5f_0_5f_2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office:value-type="string">
            <text:p text:style-name="P2">824</text:p>
          </table:table-cell>
          <table:table-cell table:style-name="TBL_5f_0_5f_2.A1" office:value-type="string">
            <text:p text:style-name="Standard"/>
          </table:table-cell>
          <table:table-cell table:style-name="TBL_5f_0_5f_2.U2" table:number-rows-spanned="2" table:number-columns-spanned="2" office:value-type="string">
            <text:p text:style-name="P3">EDYLENO ITALO SANTOS SODRE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U2" table:number-rows-spanned="2" office:value-type="string">
            <text:p text:style-name="P3">PROMOTOR DE JUSTIÇA DE ENTR. INICIAL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table:number-rows-spanned="2" table:number-columns-spanned="2" office:value-type="string">
            <text:p text:style-name="P3">PROMOTOR DE JUST. ENTR. INICIAL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U2" table:number-rows-spanned="2" table:number-columns-spanned="2" office:value-type="string">
            <text:p text:style-name="P3">PROMOTORIA DE JUSTIÇA - ITABAIANINHA 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U2" table:number-rows-spanned="2" office:value-type="string">
            <text:p text:style-name="P3">Não se aplica</text:p>
          </table:table-cell>
          <table:table-cell table:style-name="TBL_5f_0_5f_2.U2" table:number-rows-spanned="2" table:number-columns-spanned="4" office:value-type="string">
            <text:p text:style-name="P4">23/06/2006</text:p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table:number-rows-spanned="2" table:number-columns-spanned="2" office:value-type="string">
            <text:p text:style-name="P2">Sim</text:p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17">
          <table:table-cell table:style-name="TBL_5f_0_5f_2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15">
          <table:table-cell table:style-name="TBL_5f_0_5f_2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office:value-type="string">
            <text:p text:style-name="P2">407</text:p>
          </table:table-cell>
          <table:table-cell table:style-name="TBL_5f_0_5f_2.A1" office:value-type="string">
            <text:p text:style-name="Standard"/>
          </table:table-cell>
          <table:table-cell table:style-name="TBL_5f_0_5f_2.U2" table:number-rows-spanned="2" table:number-columns-spanned="2" office:value-type="string">
            <text:p text:style-name="P3">EMERSON OLIVEIRA ANDRADE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U2" table:number-rows-spanned="2" office:value-type="string">
            <text:p text:style-name="P3">PROMOTOR DE JUSTIÇA DE ENTR. FINAL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U2" table:number-rows-spanned="2" table:number-columns-spanned="2" office:value-type="string">
            <text:p text:style-name="P3">PROMOTORIA DE JUSTIÇA - CANINDÉ DO SÃO FRANCISCO 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U2" table:number-rows-spanned="2" office:value-type="string">
            <text:p text:style-name="P3">Não se aplica</text:p>
          </table:table-cell>
          <table:table-cell table:style-name="TBL_5f_0_5f_2.U2" table:number-rows-spanned="2" table:number-columns-spanned="4" office:value-type="string">
            <text:p text:style-name="P4">14/10/1998</text:p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U2" table:number-rows-spanned="2" table:number-columns-spanned="2" office:value-type="string">
            <text:p text:style-name="P2">Sim</text:p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17">
          <table:table-cell table:style-name="TBL_5f_0_5f_2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8">
          <table:table-cell table:style-name="TBL_5f_0_5f_2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4">
          <table:table-cell table:style-name="TBL_5f_0_5f_2.A1" office:value-type="string">
            <text:p text:style-name="Standard"/>
          </table:table-cell>
          <table:table-cell table:style-name="TBL_5f_0_5f_2.B64" table:number-columns-spanned="25" office:value-type="string">
            <text:p text:style-name="P11">ADM RH - Quadro de Membros Ativos - membrosAtiv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</table:table>
      <table:table table:name="TBL_0_3" table:style-name="TBL_5f_0_5f_3">
        <table:table-column table:style-name="TBL_5f_0_5f_3.A"/>
        <table:table-column table:style-name="TBL_5f_0_5f_3.B"/>
        <table:table-column table:style-name="TBL_5f_0_5f_3.A"/>
        <table:table-column table:style-name="TBL_5f_0_5f_3.D"/>
        <table:table-column table:style-name="TBL_5f_0_5f_3.E"/>
        <table:table-column table:style-name="TBL_5f_0_5f_3.F"/>
        <table:table-column table:style-name="TBL_5f_0_5f_3.B"/>
        <table:table-column table:style-name="TBL_5f_0_5f_3.H"/>
        <table:table-column table:style-name="TBL_5f_0_5f_3.B"/>
        <table:table-column table:style-name="TBL_5f_0_5f_3.J"/>
        <table:table-column table:style-name="TBL_5f_0_5f_3.K"/>
        <table:table-column table:style-name="TBL_5f_0_5f_3.L"/>
        <table:table-column table:style-name="TBL_5f_0_5f_3.B"/>
        <table:table-column table:style-name="TBL_5f_0_5f_3.N"/>
        <table:table-column table:style-name="TBL_5f_0_5f_3.O"/>
        <table:table-column table:style-name="TBL_5f_0_5f_3.P"/>
        <table:table-column table:style-name="TBL_5f_0_5f_3.Q"/>
        <table:table-column table:style-name="TBL_5f_0_5f_3.J"/>
        <table:table-column table:style-name="TBL_5f_0_5f_3.S"/>
        <table:table-column table:style-name="TBL_5f_0_5f_3.T"/>
        <table:table-column table:style-name="TBL_5f_0_5f_3.U"/>
        <table:table-column table:style-name="TBL_5f_0_5f_3.J" table:number-columns-repeated="2"/>
        <table:table-column table:style-name="TBL_5f_0_5f_3.X"/>
        <table:table-column table:style-name="TBL_5f_0_5f_3.Y"/>
        <table:table-column table:style-name="TBL_5f_0_5f_3.Z"/>
        <table:table-column table:style-name="TBL_5f_0_5f_3.a"/>
        <table:table-row table:style-name="TBL_5f_0_5f_3.1">
          <table:table-cell table:style-name="TBL_5f_0_5f_3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2">
          <table:table-cell table:style-name="TBL_5f_0_5f_3.A1" table:number-columns-spanned="2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U2" table:number-columns-spanned="6" office:value-type="string">
            <text:p text:style-name="P1">4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5">
          <table:table-cell table:style-name="TBL_5f_0_5f_3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U2" table:number-rows-spanned="2" table:number-columns-spanned="2" office:value-type="string">
            <text:p text:style-name="P5">Referência:</text:p>
          </table:table-cell>
          <table:covered-table-cell/>
          <table:table-cell table:style-name="TBL_5f_0_5f_3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U2" table:number-columns-spanned="4" office:value-type="string">
            <text:p text:style-name="P6">Junho-2018</text:p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5">
          <table:table-cell table:style-name="TBL_5f_0_5f_3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table:number-rows-spanned="4" office:value-type="string">
            <text:p text:style-name="P8">Mat.</text:p>
          </table:table-cell>
          <table:table-cell table:style-name="TBL_5f_0_5f_3.A1" office:value-type="string">
            <text:p text:style-name="Standard"/>
          </table:table-cell>
          <table:table-cell table:style-name="TBL_5f_0_5f_3.U2" table:number-rows-spanned="4" office:value-type="string">
            <text:p text:style-name="P9">Nome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table:number-rows-spanned="4" office:value-type="string">
            <text:p text:style-name="P9">Cargo Efetivo</text:p>
          </table:table-cell>
          <table:table-cell table:style-name="TBL_5f_0_5f_3.A1" office:value-type="string">
            <text:p text:style-name="Standard"/>
          </table:table-cell>
          <table:table-cell table:style-name="TBL_5f_0_5f_3.U2" table:number-rows-spanned="4" table:number-columns-spanned="2" office:value-type="string">
            <text:p text:style-name="P9">Função</text:p>
          </table:table-cell>
          <table:covered-table-cell/>
          <table:table-cell table:style-name="TBL_5f_0_5f_3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table:number-rows-spanned="3" office:value-type="string">
            <text:p text:style-name="P9">Lotação</text:p>
          </table:table-cell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U2" table:number-rows-spanned="3" office:value-type="string">
            <text:p text:style-name="P8">Vitalício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3"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U2" table:number-rows-spanned="2" table:number-columns-spanned="3" office:value-type="string">
            <text:p text:style-name="P10">Data publicação</text:p>
          </table:table-cell>
          <table:covered-table-cell/>
          <table:covered-table-cell/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13"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14">
          <table:table-cell table:style-name="TBL_5f_0_5f_3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5">
          <table:table-cell table:style-name="TBL_5f_0_5f_3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office:value-type="string">
            <text:p text:style-name="P2">14</text:p>
          </table:table-cell>
          <table:table-cell table:style-name="TBL_5f_0_5f_3.A1" office:value-type="string">
            <text:p text:style-name="Standard"/>
          </table:table-cell>
          <table:table-cell table:style-name="TBL_5f_0_5f_3.U2" table:number-rows-spanned="2" table:number-columns-spanned="2" office:value-type="string">
            <text:p text:style-name="P3">ERNESTO ANIZIO AZEVEDO MELO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U2" table:number-rows-spanned="2" office:value-type="string">
            <text:p text:style-name="P3">PROCURADOR DE JUSTIÇA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table:number-rows-spanned="2" table:number-columns-spanned="2" office:value-type="string">
            <text:p text:style-name="P3">PROCURADOR DE JUSTIÇA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U2" table:number-rows-spanned="2" table:number-columns-spanned="2" office:value-type="string">
            <text:p text:style-name="P3">4ª PROCURADORIA DE JUSTIÇA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U2" table:number-rows-spanned="2" office:value-type="string">
            <text:p text:style-name="P3">Não se aplica</text:p>
          </table:table-cell>
          <table:table-cell table:style-name="TBL_5f_0_5f_3.U2" table:number-rows-spanned="2" table:number-columns-spanned="4" office:value-type="string">
            <text:p text:style-name="P4">10/05/1982</text:p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table:number-rows-spanned="2" table:number-columns-spanned="2" office:value-type="string">
            <text:p text:style-name="P2">Sim</text:p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17">
          <table:table-cell table:style-name="TBL_5f_0_5f_3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15">
          <table:table-cell table:style-name="TBL_5f_0_5f_3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office:value-type="string">
            <text:p text:style-name="P2">657</text:p>
          </table:table-cell>
          <table:table-cell table:style-name="TBL_5f_0_5f_3.A1" office:value-type="string">
            <text:p text:style-name="Standard"/>
          </table:table-cell>
          <table:table-cell table:style-name="TBL_5f_0_5f_3.U2" table:number-rows-spanned="2" table:number-columns-spanned="2" office:value-type="string">
            <text:p text:style-name="P3">ETELIO DE CARVALHO PRADO JUNIOR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U2" table:number-rows-spanned="2" office:value-type="string">
            <text:p text:style-name="P3">PROMOTOR DE JUSTIÇA DE ENTR. FINAL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table:number-rows-spanned="2" table:number-columns-spanned="2" office:value-type="string">
            <text:p text:style-name="P3">ASSESSOR DA COORDENADORIA- GERAL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U2" table:number-rows-spanned="2" table:number-columns-spanned="2" office:value-type="string">
            <text:p text:style-name="P3">1ª PROMOTORIA DE JUSTIÇA - TOBIAS BARRETO 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U2" table:number-rows-spanned="2" office:value-type="string">
            <text:p text:style-name="P3">Não se aplica</text:p>
          </table:table-cell>
          <table:table-cell table:style-name="TBL_5f_0_5f_3.U2" table:number-rows-spanned="2" table:number-columns-spanned="4" office:value-type="string">
            <text:p text:style-name="P4">15/12/2003</text:p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table:number-rows-spanned="2" table:number-columns-spanned="2" office:value-type="string">
            <text:p text:style-name="P2">Sim</text:p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17">
          <table:table-cell table:style-name="TBL_5f_0_5f_3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15">
          <table:table-cell table:style-name="TBL_5f_0_5f_3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office:value-type="string">
            <text:p text:style-name="P2">190</text:p>
          </table:table-cell>
          <table:table-cell table:style-name="TBL_5f_0_5f_3.A1" office:value-type="string">
            <text:p text:style-name="Standard"/>
          </table:table-cell>
          <table:table-cell table:style-name="TBL_5f_0_5f_3.U2" table:number-rows-spanned="2" table:number-columns-spanned="2" office:value-type="string">
            <text:p text:style-name="P3">EUZA MARIA GENTIL MISSANO COSTA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U2" table:number-rows-spanned="2" office:value-type="string">
            <text:p text:style-name="P3">PROMOTOR DE JUSTIÇA DE ENTR. FINAL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U2" table:number-rows-spanned="2" table:number-columns-spanned="2" office:value-type="string">
            <text:p text:style-name="P3">PROMOTORIA DE JUSTIÇA DE DEFESA DO CONSUMIDOR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U2" table:number-rows-spanned="2" office:value-type="string">
            <text:p text:style-name="P3">Não se aplica</text:p>
          </table:table-cell>
          <table:table-cell table:style-name="TBL_5f_0_5f_3.U2" table:number-rows-spanned="2" table:number-columns-spanned="4" office:value-type="string">
            <text:p text:style-name="P4">26/05/1992</text:p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table:number-rows-spanned="2" table:number-columns-spanned="2" office:value-type="string">
            <text:p text:style-name="P2">Sim</text:p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17">
          <table:table-cell table:style-name="TBL_5f_0_5f_3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15">
          <table:table-cell table:style-name="TBL_5f_0_5f_3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office:value-type="string">
            <text:p text:style-name="P2">425</text:p>
          </table:table-cell>
          <table:table-cell table:style-name="TBL_5f_0_5f_3.A1" office:value-type="string">
            <text:p text:style-name="Standard"/>
          </table:table-cell>
          <table:table-cell table:style-name="TBL_5f_0_5f_3.U2" table:number-rows-spanned="2" table:number-columns-spanned="2" office:value-type="string">
            <text:p text:style-name="P3">FABIANA CARVALHO VIANA FRANCA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U2" table:number-rows-spanned="2" office:value-type="string">
            <text:p text:style-name="P3">PROMOTOR DE JUSTIÇA DE ENTR. FINAL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U2" table:number-rows-spanned="2" table:number-columns-spanned="2" office:value-type="string">
            <text:p text:style-name="P3">1ª PROMOTORIA DE JUSTIÇA DISTRITAL - NOSSA SENHORA DO SOCORRO 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U2" table:number-rows-spanned="2" office:value-type="string">
            <text:p text:style-name="P3">Não se aplica</text:p>
          </table:table-cell>
          <table:table-cell table:style-name="TBL_5f_0_5f_3.U2" table:number-rows-spanned="2" table:number-columns-spanned="4" office:value-type="string">
            <text:p text:style-name="P4">09/03/1999</text:p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table:number-rows-spanned="2" table:number-columns-spanned="2" office:value-type="string">
            <text:p text:style-name="P2">Sim</text:p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17">
          <table:table-cell table:style-name="TBL_5f_0_5f_3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15">
          <table:table-cell table:style-name="TBL_5f_0_5f_3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office:value-type="string">
            <text:p text:style-name="P2">586</text:p>
          </table:table-cell>
          <table:table-cell table:style-name="TBL_5f_0_5f_3.A1" office:value-type="string">
            <text:p text:style-name="Standard"/>
          </table:table-cell>
          <table:table-cell table:style-name="TBL_5f_0_5f_3.U2" table:number-rows-spanned="2" table:number-columns-spanned="2" office:value-type="string">
            <text:p text:style-name="P3">FABIO PINHEIRO SILVA DE MENEZES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U2" table:number-rows-spanned="2" office:value-type="string">
            <text:p text:style-name="P3">PROMOTOR DE JUSTIÇA DE ENTR. FINAL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U2" table:number-rows-spanned="2" table:number-columns-spanned="2" office:value-type="string">
            <text:p text:style-name="P3">PROMOTORIA DE JUSTIÇA - SÃO CRISTÓVÃO 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U2" table:number-rows-spanned="2" office:value-type="string">
            <text:p text:style-name="P3">Não se aplica</text:p>
          </table:table-cell>
          <table:table-cell table:style-name="TBL_5f_0_5f_3.U2" table:number-rows-spanned="2" table:number-columns-spanned="4" office:value-type="string">
            <text:p text:style-name="P4">04/04/2003</text:p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table:number-rows-spanned="2" table:number-columns-spanned="2" office:value-type="string">
            <text:p text:style-name="P2">Sim</text:p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17">
          <table:table-cell table:style-name="TBL_5f_0_5f_3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15">
          <table:table-cell table:style-name="TBL_5f_0_5f_3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office:value-type="string">
            <text:p text:style-name="P2">1846</text:p>
          </table:table-cell>
          <table:table-cell table:style-name="TBL_5f_0_5f_3.A1" office:value-type="string">
            <text:p text:style-name="Standard"/>
          </table:table-cell>
          <table:table-cell table:style-name="TBL_5f_0_5f_3.U2" table:number-rows-spanned="2" table:number-columns-spanned="2" office:value-type="string">
            <text:p text:style-name="P3">FABIO PUTUMUJU DE OLIVEIRA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U2" table:number-rows-spanned="2" office:value-type="string">
            <text:p text:style-name="P3">PROMOTOR DE JUSTIÇA SUBSTITUTO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table:number-rows-spanned="2" table:number-columns-spanned="2" office:value-type="string">
            <text:p text:style-name="P3">PROMOTOR DE JUSTIÇA SUBSTITUTO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U2" table:number-rows-spanned="2" table:number-columns-spanned="2" office:value-type="string">
            <text:p text:style-name="P3">PROMOTOR DE JUSTICA SUBSTITUTO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U2" table:number-rows-spanned="2" office:value-type="string">
            <text:p text:style-name="P3">Não se aplica</text:p>
          </table:table-cell>
          <table:table-cell table:style-name="TBL_5f_0_5f_3.U2" table:number-rows-spanned="2" table:number-columns-spanned="4" office:value-type="string">
            <text:p text:style-name="P4">08/08/2014</text:p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table:number-rows-spanned="2" table:number-columns-spanned="2" office:value-type="string">
            <text:p text:style-name="P2">Não</text:p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17">
          <table:table-cell table:style-name="TBL_5f_0_5f_3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15">
          <table:table-cell table:style-name="TBL_5f_0_5f_3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office:value-type="string">
            <text:p text:style-name="P2">400</text:p>
          </table:table-cell>
          <table:table-cell table:style-name="TBL_5f_0_5f_3.A1" office:value-type="string">
            <text:p text:style-name="Standard"/>
          </table:table-cell>
          <table:table-cell table:style-name="TBL_5f_0_5f_3.U2" table:number-rows-spanned="2" table:number-columns-spanned="2" office:value-type="string">
            <text:p text:style-name="P3">FABIO VIEGAS MENDONCA DE ARAUJO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U2" table:number-rows-spanned="2" office:value-type="string">
            <text:p text:style-name="P3">PROMOTOR DE JUSTIÇA DE ENTR. FINAL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table:number-rows-spanned="2" table:number-columns-spanned="2" office:value-type="string">
            <text:p text:style-name="P3">DIRETOR DO CENTRO DE APOIO OPERACIONAL DOS DIREITOS À SAÚDE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U2" table:number-rows-spanned="2" table:number-columns-spanned="2" office:value-type="string">
            <text:p text:style-name="P3">2ª PROMOTORIA DE JUSTIÇA - LARANJEIRAS 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U2" table:number-rows-spanned="2" office:value-type="string">
            <text:p text:style-name="P3">Não se aplica</text:p>
          </table:table-cell>
          <table:table-cell table:style-name="TBL_5f_0_5f_3.U2" table:number-rows-spanned="2" table:number-columns-spanned="4" office:value-type="string">
            <text:p text:style-name="P4">26/08/1998</text:p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table:number-rows-spanned="2" table:number-columns-spanned="2" office:value-type="string">
            <text:p text:style-name="P2">Sim</text:p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17">
          <table:table-cell table:style-name="TBL_5f_0_5f_3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15">
          <table:table-cell table:style-name="TBL_5f_0_5f_3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office:value-type="string">
            <text:p text:style-name="P2">343</text:p>
          </table:table-cell>
          <table:table-cell table:style-name="TBL_5f_0_5f_3.A1" office:value-type="string">
            <text:p text:style-name="Standard"/>
          </table:table-cell>
          <table:table-cell table:style-name="TBL_5f_0_5f_3.U2" table:number-rows-spanned="2" table:number-columns-spanned="2" office:value-type="string">
            <text:p text:style-name="P3">FELIX CARBALLAL SILVA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U2" table:number-rows-spanned="2" office:value-type="string">
            <text:p text:style-name="P3">PROMOTOR DE JUSTIÇA DE ENTR. FINAL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U2" table:number-rows-spanned="2" table:number-columns-spanned="2" office:value-type="string">
            <text:p text:style-name="P3">3ª PROMOTORIA DE JUSTIÇA CRIMINAL - ARACAJU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U2" table:number-rows-spanned="2" office:value-type="string">
            <text:p text:style-name="P3">Não se aplica</text:p>
          </table:table-cell>
          <table:table-cell table:style-name="TBL_5f_0_5f_3.U2" table:number-rows-spanned="2" table:number-columns-spanned="4" office:value-type="string">
            <text:p text:style-name="P4">24/07/1997</text:p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table:number-rows-spanned="2" table:number-columns-spanned="2" office:value-type="string">
            <text:p text:style-name="P2">Sim</text:p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17">
          <table:table-cell table:style-name="TBL_5f_0_5f_3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15">
          <table:table-cell table:style-name="TBL_5f_0_5f_3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office:value-type="string">
            <text:p text:style-name="P2">1749</text:p>
          </table:table-cell>
          <table:table-cell table:style-name="TBL_5f_0_5f_3.A1" office:value-type="string">
            <text:p text:style-name="Standard"/>
          </table:table-cell>
          <table:table-cell table:style-name="TBL_5f_0_5f_3.U2" table:number-rows-spanned="2" table:number-columns-spanned="2" office:value-type="string">
            <text:p text:style-name="P3">FLAVIA FRANCO DO PRADO CARVALHO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U2" table:number-rows-spanned="2" office:value-type="string">
            <text:p text:style-name="P3">PROMOTOR DE JUSTIÇA SUBSTITUTO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table:number-rows-spanned="2" table:number-columns-spanned="2" office:value-type="string">
            <text:p text:style-name="P3">PROMOTOR DE JUSTIÇA SUBSTITUTO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U2" table:number-rows-spanned="2" table:number-columns-spanned="2" office:value-type="string">
            <text:p text:style-name="P3">PROMOTOR DE JUSTICA SUBSTITUTO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U2" table:number-rows-spanned="2" office:value-type="string">
            <text:p text:style-name="P3">Não se aplica</text:p>
          </table:table-cell>
          <table:table-cell table:style-name="TBL_5f_0_5f_3.U2" table:number-rows-spanned="2" table:number-columns-spanned="4" office:value-type="string">
            <text:p text:style-name="P4">13/09/2013</text:p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table:number-rows-spanned="2" table:number-columns-spanned="2" office:value-type="string">
            <text:p text:style-name="P2">Sim</text:p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17">
          <table:table-cell table:style-name="TBL_5f_0_5f_3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15">
          <table:table-cell table:style-name="TBL_5f_0_5f_3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office:value-type="string">
            <text:p text:style-name="P2">590</text:p>
          </table:table-cell>
          <table:table-cell table:style-name="TBL_5f_0_5f_3.A1" office:value-type="string">
            <text:p text:style-name="Standard"/>
          </table:table-cell>
          <table:table-cell table:style-name="TBL_5f_0_5f_3.U2" table:number-rows-spanned="2" table:number-columns-spanned="2" office:value-type="string">
            <text:p text:style-name="P3">FLAVIANO ALMEIDA SANTOS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U2" table:number-rows-spanned="2" office:value-type="string">
            <text:p text:style-name="P3">PROMOTOR DE JUSTIÇA DE ENTR. FINAL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U2" table:number-rows-spanned="2" table:number-columns-spanned="2" office:value-type="string">
            <text:p text:style-name="P3">2ª PROMOTORIA DE JUSTIÇA DO TRIBUNAL DO JURI - ARACAJU 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U2" table:number-rows-spanned="2" office:value-type="string">
            <text:p text:style-name="P3">Não se aplica</text:p>
          </table:table-cell>
          <table:table-cell table:style-name="TBL_5f_0_5f_3.U2" table:number-rows-spanned="2" table:number-columns-spanned="4" office:value-type="string">
            <text:p text:style-name="P4">04/04/2003</text:p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table:number-rows-spanned="2" table:number-columns-spanned="2" office:value-type="string">
            <text:p text:style-name="P2">Sim</text:p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17">
          <table:table-cell table:style-name="TBL_5f_0_5f_3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15">
          <table:table-cell table:style-name="TBL_5f_0_5f_3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office:value-type="string">
            <text:p text:style-name="P2">1597</text:p>
          </table:table-cell>
          <table:table-cell table:style-name="TBL_5f_0_5f_3.A1" office:value-type="string">
            <text:p text:style-name="Standard"/>
          </table:table-cell>
          <table:table-cell table:style-name="TBL_5f_0_5f_3.U2" table:number-rows-spanned="2" table:number-columns-spanned="2" office:value-type="string">
            <text:p text:style-name="P3">FRANCISCO FERREIRA DE LIMA JUNIOR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U2" table:number-rows-spanned="2" office:value-type="string">
            <text:p text:style-name="P3">PROMOTOR DE JUSTIÇA SUBSTITUTO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table:number-rows-spanned="2" table:number-columns-spanned="2" office:value-type="string">
            <text:p text:style-name="P3">PROMOTOR DE JUSTIÇA SUBSTITUTO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U2" table:number-rows-spanned="2" table:number-columns-spanned="2" office:value-type="string">
            <text:p text:style-name="P3">PROMOTOR DE JUSTICA SUBSTITUTO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U2" table:number-rows-spanned="2" office:value-type="string">
            <text:p text:style-name="P3">Não se aplica</text:p>
          </table:table-cell>
          <table:table-cell table:style-name="TBL_5f_0_5f_3.U2" table:number-rows-spanned="2" table:number-columns-spanned="4" office:value-type="string">
            <text:p text:style-name="P4">07/02/2012</text:p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table:number-rows-spanned="2" table:number-columns-spanned="2" office:value-type="string">
            <text:p text:style-name="P2">Não</text:p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17">
          <table:table-cell table:style-name="TBL_5f_0_5f_3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15">
          <table:table-cell table:style-name="TBL_5f_0_5f_3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office:value-type="string">
            <text:p text:style-name="P2">582</text:p>
          </table:table-cell>
          <table:table-cell table:style-name="TBL_5f_0_5f_3.A1" office:value-type="string">
            <text:p text:style-name="Standard"/>
          </table:table-cell>
          <table:table-cell table:style-name="TBL_5f_0_5f_3.U2" table:number-rows-spanned="2" table:number-columns-spanned="2" office:value-type="string">
            <text:p text:style-name="P3">FRANCISCO JOSE DE OLIVEIRA GOIS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U2" table:number-rows-spanned="2" office:value-type="string">
            <text:p text:style-name="P3">PROMOTOR DE JUSTIÇA DE ENTR. FINAL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U2" table:number-rows-spanned="2" table:number-columns-spanned="2" office:value-type="string">
            <text:p text:style-name="P3">1ª PROMOTORIA DE JUSTIÇA - ESTÂNCIA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U2" table:number-rows-spanned="2" office:value-type="string">
            <text:p text:style-name="P3">Não se aplica</text:p>
          </table:table-cell>
          <table:table-cell table:style-name="TBL_5f_0_5f_3.U2" table:number-rows-spanned="2" table:number-columns-spanned="4" office:value-type="string">
            <text:p text:style-name="P4">04/04/2003</text:p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table:number-rows-spanned="2" table:number-columns-spanned="2" office:value-type="string">
            <text:p text:style-name="P2">Sim</text:p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17">
          <table:table-cell table:style-name="TBL_5f_0_5f_3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15">
          <table:table-cell table:style-name="TBL_5f_0_5f_3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office:value-type="string">
            <text:p text:style-name="P2">336</text:p>
          </table:table-cell>
          <table:table-cell table:style-name="TBL_5f_0_5f_3.A1" office:value-type="string">
            <text:p text:style-name="Standard"/>
          </table:table-cell>
          <table:table-cell table:style-name="TBL_5f_0_5f_3.U2" table:number-rows-spanned="2" table:number-columns-spanned="2" office:value-type="string">
            <text:p text:style-name="P3">GICELE MARA CAVALCANTE DAVILA FONTES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U2" table:number-rows-spanned="2" office:value-type="string">
            <text:p text:style-name="P3">PROMOTOR DE JUSTIÇA DE ENTR. FINAL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table:number-rows-spanned="2" table:number-columns-spanned="2" office:value-type="string">
            <text:p text:style-name="P3">DIRETOR DO CENTRO DE APOIO OPERACIONAL DOS DIREITOS DA MULHER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U2" table:number-rows-spanned="2" table:number-columns-spanned="2" office:value-type="string">
            <text:p text:style-name="P3">1ª PROMOTORIA DE JUSTIÇA ESPECIAL CÍVEL E CRIMINAL - NOSSA SENHORA DO SOCORRO 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U2" table:number-rows-spanned="2" office:value-type="string">
            <text:p text:style-name="P3">Não se aplica</text:p>
          </table:table-cell>
          <table:table-cell table:style-name="TBL_5f_0_5f_3.U2" table:number-rows-spanned="2" table:number-columns-spanned="4" office:value-type="string">
            <text:p text:style-name="P4">30/07/1997</text:p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table:number-rows-spanned="2" table:number-columns-spanned="2" office:value-type="string">
            <text:p text:style-name="P2">Sim</text:p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17">
          <table:table-cell table:style-name="TBL_5f_0_5f_3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15">
          <table:table-cell table:style-name="TBL_5f_0_5f_3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office:value-type="string">
            <text:p text:style-name="P2">165</text:p>
          </table:table-cell>
          <table:table-cell table:style-name="TBL_5f_0_5f_3.A1" office:value-type="string">
            <text:p text:style-name="Standard"/>
          </table:table-cell>
          <table:table-cell table:style-name="TBL_5f_0_5f_3.U2" table:number-rows-spanned="2" table:number-columns-spanned="2" office:value-type="string">
            <text:p text:style-name="P3">GILTON FEITOSA CONCEICAO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U2" table:number-rows-spanned="2" office:value-type="string">
            <text:p text:style-name="P3">PROMOTOR DE JUSTIÇA DE ENTR. FINAL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U2" table:number-rows-spanned="2" table:number-columns-spanned="2" office:value-type="string">
            <text:p text:style-name="P3">2ª PROMOTORIA DE JUSTIÇA - ARACAJU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U2" table:number-rows-spanned="2" office:value-type="string">
            <text:p text:style-name="P3">Não se aplica</text:p>
          </table:table-cell>
          <table:table-cell table:style-name="TBL_5f_0_5f_3.U2" table:number-rows-spanned="2" table:number-columns-spanned="4" office:value-type="string">
            <text:p text:style-name="P4">04/03/1991</text:p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table:number-rows-spanned="2" table:number-columns-spanned="2" office:value-type="string">
            <text:p text:style-name="P2">Sim</text:p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17">
          <table:table-cell table:style-name="TBL_5f_0_5f_3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15">
          <table:table-cell table:style-name="TBL_5f_0_5f_3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office:value-type="string">
            <text:p text:style-name="P2">1867</text:p>
          </table:table-cell>
          <table:table-cell table:style-name="TBL_5f_0_5f_3.A1" office:value-type="string">
            <text:p text:style-name="Standard"/>
          </table:table-cell>
          <table:table-cell table:style-name="TBL_5f_0_5f_3.U2" table:number-rows-spanned="2" table:number-columns-spanned="2" office:value-type="string">
            <text:p text:style-name="P3">GILVAN OLIVEIRA DE REZENDE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U2" table:number-rows-spanned="2" office:value-type="string">
            <text:p text:style-name="P3">PROMOTOR DE JUSTIÇA SUBSTITUTO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table:number-rows-spanned="2" table:number-columns-spanned="2" office:value-type="string">
            <text:p text:style-name="P3">PROMOTOR DE JUSTIÇA SUBSTITUTO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U2" table:number-rows-spanned="2" table:number-columns-spanned="2" office:value-type="string">
            <text:p text:style-name="P3">PROMOTOR DE JUSTICA SUBSTITUTO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U2" table:number-rows-spanned="2" office:value-type="string">
            <text:p text:style-name="P3">Não se aplica</text:p>
          </table:table-cell>
          <table:table-cell table:style-name="TBL_5f_0_5f_3.U2" table:number-rows-spanned="2" table:number-columns-spanned="4" office:value-type="string">
            <text:p text:style-name="P4">02/10/2014</text:p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table:number-rows-spanned="2" table:number-columns-spanned="2" office:value-type="string">
            <text:p text:style-name="P2">Não</text:p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17">
          <table:table-cell table:style-name="TBL_5f_0_5f_3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15">
          <table:table-cell table:style-name="TBL_5f_0_5f_3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office:value-type="string">
            <text:p text:style-name="P2">48</text:p>
          </table:table-cell>
          <table:table-cell table:style-name="TBL_5f_0_5f_3.A1" office:value-type="string">
            <text:p text:style-name="Standard"/>
          </table:table-cell>
          <table:table-cell table:style-name="TBL_5f_0_5f_3.U2" table:number-rows-spanned="2" table:number-columns-spanned="2" office:value-type="string">
            <text:p text:style-name="P3">GLAUCIA QUEIROZ DE MORAIS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U2" table:number-rows-spanned="2" office:value-type="string">
            <text:p text:style-name="P3">PROMOTOR DE JUSTIÇA DE ENTR. FINAL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U2" table:number-rows-spanned="2" table:number-columns-spanned="2" office:value-type="string">
            <text:p text:style-name="P3">5ª PROMOTORIA DE JUSTIÇA CRIMINAL - ARACAJU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U2" table:number-rows-spanned="2" office:value-type="string">
            <text:p text:style-name="P3">Não se aplica</text:p>
          </table:table-cell>
          <table:table-cell table:style-name="TBL_5f_0_5f_3.U2" table:number-rows-spanned="2" table:number-columns-spanned="4" office:value-type="string">
            <text:p text:style-name="P4">09/02/1989</text:p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U2" table:number-rows-spanned="2" table:number-columns-spanned="2" office:value-type="string">
            <text:p text:style-name="P2">Sim</text:p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17">
          <table:table-cell table:style-name="TBL_5f_0_5f_3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8">
          <table:table-cell table:style-name="TBL_5f_0_5f_3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4">
          <table:table-cell table:style-name="TBL_5f_0_5f_3.A1" office:value-type="string">
            <text:p text:style-name="Standard"/>
          </table:table-cell>
          <table:table-cell table:style-name="TBL_5f_0_5f_3.B64" table:number-columns-spanned="25" office:value-type="string">
            <text:p text:style-name="P11">ADM RH - Quadro de Membros Ativos - membrosAtiv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</table:table>
      <table:table table:name="TBL_0_4" table:style-name="TBL_5f_0_5f_4">
        <table:table-column table:style-name="TBL_5f_0_5f_4.A"/>
        <table:table-column table:style-name="TBL_5f_0_5f_4.B"/>
        <table:table-column table:style-name="TBL_5f_0_5f_4.A"/>
        <table:table-column table:style-name="TBL_5f_0_5f_4.D"/>
        <table:table-column table:style-name="TBL_5f_0_5f_4.E"/>
        <table:table-column table:style-name="TBL_5f_0_5f_4.F"/>
        <table:table-column table:style-name="TBL_5f_0_5f_4.B"/>
        <table:table-column table:style-name="TBL_5f_0_5f_4.H"/>
        <table:table-column table:style-name="TBL_5f_0_5f_4.B"/>
        <table:table-column table:style-name="TBL_5f_0_5f_4.J"/>
        <table:table-column table:style-name="TBL_5f_0_5f_4.K"/>
        <table:table-column table:style-name="TBL_5f_0_5f_4.L"/>
        <table:table-column table:style-name="TBL_5f_0_5f_4.B"/>
        <table:table-column table:style-name="TBL_5f_0_5f_4.N"/>
        <table:table-column table:style-name="TBL_5f_0_5f_4.O"/>
        <table:table-column table:style-name="TBL_5f_0_5f_4.P"/>
        <table:table-column table:style-name="TBL_5f_0_5f_4.Q"/>
        <table:table-column table:style-name="TBL_5f_0_5f_4.J"/>
        <table:table-column table:style-name="TBL_5f_0_5f_4.S"/>
        <table:table-column table:style-name="TBL_5f_0_5f_4.T"/>
        <table:table-column table:style-name="TBL_5f_0_5f_4.U"/>
        <table:table-column table:style-name="TBL_5f_0_5f_4.J" table:number-columns-repeated="2"/>
        <table:table-column table:style-name="TBL_5f_0_5f_4.X"/>
        <table:table-column table:style-name="TBL_5f_0_5f_4.Y"/>
        <table:table-column table:style-name="TBL_5f_0_5f_4.Z"/>
        <table:table-column table:style-name="TBL_5f_0_5f_4.a"/>
        <table:table-row table:style-name="TBL_5f_0_5f_4.1">
          <table:table-cell table:style-name="TBL_5f_0_5f_4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2">
          <table:table-cell table:style-name="TBL_5f_0_5f_4.A1" table:number-columns-spanned="2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U2" table:number-columns-spanned="6" office:value-type="string">
            <text:p text:style-name="P1">5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5">
          <table:table-cell table:style-name="TBL_5f_0_5f_4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U2" table:number-rows-spanned="2" table:number-columns-spanned="2" office:value-type="string">
            <text:p text:style-name="P5">Referência:</text:p>
          </table:table-cell>
          <table:covered-table-cell/>
          <table:table-cell table:style-name="TBL_5f_0_5f_4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U2" table:number-columns-spanned="4" office:value-type="string">
            <text:p text:style-name="P6">Junho-2018</text:p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5">
          <table:table-cell table:style-name="TBL_5f_0_5f_4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table:number-rows-spanned="4" office:value-type="string">
            <text:p text:style-name="P8">Mat.</text:p>
          </table:table-cell>
          <table:table-cell table:style-name="TBL_5f_0_5f_4.A1" office:value-type="string">
            <text:p text:style-name="Standard"/>
          </table:table-cell>
          <table:table-cell table:style-name="TBL_5f_0_5f_4.U2" table:number-rows-spanned="4" office:value-type="string">
            <text:p text:style-name="P9">Nome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table:number-rows-spanned="4" office:value-type="string">
            <text:p text:style-name="P9">Cargo Efetivo</text:p>
          </table:table-cell>
          <table:table-cell table:style-name="TBL_5f_0_5f_4.A1" office:value-type="string">
            <text:p text:style-name="Standard"/>
          </table:table-cell>
          <table:table-cell table:style-name="TBL_5f_0_5f_4.U2" table:number-rows-spanned="4" table:number-columns-spanned="2" office:value-type="string">
            <text:p text:style-name="P9">Função</text:p>
          </table:table-cell>
          <table:covered-table-cell/>
          <table:table-cell table:style-name="TBL_5f_0_5f_4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table:number-rows-spanned="3" office:value-type="string">
            <text:p text:style-name="P9">Lotação</text:p>
          </table:table-cell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U2" table:number-rows-spanned="3" office:value-type="string">
            <text:p text:style-name="P8">Vitalício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3"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U2" table:number-rows-spanned="2" table:number-columns-spanned="3" office:value-type="string">
            <text:p text:style-name="P10">Data publicação</text:p>
          </table:table-cell>
          <table:covered-table-cell/>
          <table:covered-table-cell/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13"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14">
          <table:table-cell table:style-name="TBL_5f_0_5f_4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15">
          <table:table-cell table:style-name="TBL_5f_0_5f_4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office:value-type="string">
            <text:p text:style-name="P2">341</text:p>
          </table:table-cell>
          <table:table-cell table:style-name="TBL_5f_0_5f_4.A1" office:value-type="string">
            <text:p text:style-name="Standard"/>
          </table:table-cell>
          <table:table-cell table:style-name="TBL_5f_0_5f_4.U2" table:number-rows-spanned="2" table:number-columns-spanned="2" office:value-type="string">
            <text:p text:style-name="P3">HENRIQUE RIBEIRO CARDOSO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U2" table:number-rows-spanned="2" office:value-type="string">
            <text:p text:style-name="P3">PROMOTOR DE JUSTIÇA DE ENTR. FINAL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U2" table:number-rows-spanned="2" table:number-columns-spanned="2" office:value-type="string">
            <text:p text:style-name="P3">1ª PROMOTORIA DE JUSTIÇA DA CURADORIA DA FAZENDA PÚBLICA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U2" table:number-rows-spanned="2" office:value-type="string">
            <text:p text:style-name="P3">Não se aplica</text:p>
          </table:table-cell>
          <table:table-cell table:style-name="TBL_5f_0_5f_4.U2" table:number-rows-spanned="2" table:number-columns-spanned="4" office:value-type="string">
            <text:p text:style-name="P4">24/07/1997</text:p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table:number-rows-spanned="2" table:number-columns-spanned="2" office:value-type="string">
            <text:p text:style-name="P2">Sim</text:p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17">
          <table:table-cell table:style-name="TBL_5f_0_5f_4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15">
          <table:table-cell table:style-name="TBL_5f_0_5f_4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office:value-type="string">
            <text:p text:style-name="P2">875</text:p>
          </table:table-cell>
          <table:table-cell table:style-name="TBL_5f_0_5f_4.A1" office:value-type="string">
            <text:p text:style-name="Standard"/>
          </table:table-cell>
          <table:table-cell table:style-name="TBL_5f_0_5f_4.U2" table:number-rows-spanned="2" table:number-columns-spanned="2" office:value-type="string">
            <text:p text:style-name="P3">IURI MARCEL MENEZES BORGES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U2" table:number-rows-spanned="2" office:value-type="string">
            <text:p text:style-name="P3">PROMOTOR DE JUSTIÇA DE ENTR. INICIAL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table:number-rows-spanned="2" table:number-columns-spanned="2" office:value-type="string">
            <text:p text:style-name="P3">PROMOTOR DE JUST. ENTR. INICIAL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U2" table:number-rows-spanned="2" table:number-columns-spanned="2" office:value-type="string">
            <text:p text:style-name="P3">PROMOTORIA DE JUSTIÇA - NEÓPOLIS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U2" table:number-rows-spanned="2" office:value-type="string">
            <text:p text:style-name="P3">Não se aplica</text:p>
          </table:table-cell>
          <table:table-cell table:style-name="TBL_5f_0_5f_4.U2" table:number-rows-spanned="2" table:number-columns-spanned="4" office:value-type="string">
            <text:p text:style-name="P4">16/11/2006</text:p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table:number-rows-spanned="2" table:number-columns-spanned="2" office:value-type="string">
            <text:p text:style-name="P2">Sim</text:p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17">
          <table:table-cell table:style-name="TBL_5f_0_5f_4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15">
          <table:table-cell table:style-name="TBL_5f_0_5f_4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office:value-type="string">
            <text:p text:style-name="P2">581</text:p>
          </table:table-cell>
          <table:table-cell table:style-name="TBL_5f_0_5f_4.A1" office:value-type="string">
            <text:p text:style-name="Standard"/>
          </table:table-cell>
          <table:table-cell table:style-name="TBL_5f_0_5f_4.U2" table:number-rows-spanned="2" table:number-columns-spanned="2" office:value-type="string">
            <text:p text:style-name="P3">JARBAS ADELINO SANTOS JUNIOR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U2" table:number-rows-spanned="2" office:value-type="string">
            <text:p text:style-name="P3">PROMOTOR DE JUSTIÇA DE ENTR. FINAL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table:number-rows-spanned="2" table:number-columns-spanned="2" office:value-type="string">
            <text:p text:style-name="P3">DIRETOR DO CENTRO DE APOIO OPERACIONAL DE DEFESA DO PATRIMÔNIO PÚBLICO E DA ORDEM TRIBUTÁRIA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U2" table:number-rows-spanned="2" table:number-columns-spanned="2" office:value-type="string">
            <text:p text:style-name="P3">1ª PROMOTORIA DE JUSTIÇA DOS DIREITOS DO CIDADÃO (ESPECIALIZADA NA DEFESA DO PATRIMÔNIO PÚBLICO E NA ÁREA DE PREVIDÊNCIA PÚBLICA)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U2" table:number-rows-spanned="2" office:value-type="string">
            <text:p text:style-name="P3">Não se aplica</text:p>
          </table:table-cell>
          <table:table-cell table:style-name="TBL_5f_0_5f_4.U2" table:number-rows-spanned="2" table:number-columns-spanned="4" office:value-type="string">
            <text:p text:style-name="P4">04/04/2003</text:p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table:number-rows-spanned="2" table:number-columns-spanned="2" office:value-type="string">
            <text:p text:style-name="P2">Sim</text:p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17">
          <table:table-cell table:style-name="TBL_5f_0_5f_4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15">
          <table:table-cell table:style-name="TBL_5f_0_5f_4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office:value-type="string">
            <text:p text:style-name="P2">349</text:p>
          </table:table-cell>
          <table:table-cell table:style-name="TBL_5f_0_5f_4.A1" office:value-type="string">
            <text:p text:style-name="Standard"/>
          </table:table-cell>
          <table:table-cell table:style-name="TBL_5f_0_5f_4.U2" table:number-rows-spanned="2" table:number-columns-spanned="2" office:value-type="string">
            <text:p text:style-name="P3">JOAO RAIMUNDO MOREIRA GUIMARAES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U2" table:number-rows-spanned="2" office:value-type="string">
            <text:p text:style-name="P3">PROMOTOR DE JUSTIÇA DE ENTR. FINAL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U2" table:number-rows-spanned="2" table:number-columns-spanned="2" office:value-type="string">
            <text:p text:style-name="P3">3ª PROMOTORIA DE JUSTIÇA - ARACAJU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U2" table:number-rows-spanned="2" office:value-type="string">
            <text:p text:style-name="P3">Não se aplica</text:p>
          </table:table-cell>
          <table:table-cell table:style-name="TBL_5f_0_5f_4.U2" table:number-rows-spanned="2" table:number-columns-spanned="4" office:value-type="string">
            <text:p text:style-name="P4">24/07/1997</text:p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table:number-rows-spanned="2" table:number-columns-spanned="2" office:value-type="string">
            <text:p text:style-name="P2">Sim</text:p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17">
          <table:table-cell table:style-name="TBL_5f_0_5f_4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15">
          <table:table-cell table:style-name="TBL_5f_0_5f_4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office:value-type="string">
            <text:p text:style-name="P2">354</text:p>
          </table:table-cell>
          <table:table-cell table:style-name="TBL_5f_0_5f_4.A1" office:value-type="string">
            <text:p text:style-name="Standard"/>
          </table:table-cell>
          <table:table-cell table:style-name="TBL_5f_0_5f_4.U2" table:number-rows-spanned="2" table:number-columns-spanned="2" office:value-type="string">
            <text:p text:style-name="P3">JOAO RODRIGUES NETO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U2" table:number-rows-spanned="2" office:value-type="string">
            <text:p text:style-name="P3">PROMOTOR DE JUSTIÇA DE ENTR. FINAL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U2" table:number-rows-spanned="2" table:number-columns-spanned="2" office:value-type="string">
            <text:p text:style-name="P3">4ª PROMOTORIA DE JUSTIÇA CRIMINAL - ARACAJU 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U2" table:number-rows-spanned="2" office:value-type="string">
            <text:p text:style-name="P3">Não se aplica</text:p>
          </table:table-cell>
          <table:table-cell table:style-name="TBL_5f_0_5f_4.U2" table:number-rows-spanned="2" table:number-columns-spanned="4" office:value-type="string">
            <text:p text:style-name="P4">24/07/1997</text:p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table:number-rows-spanned="2" table:number-columns-spanned="2" office:value-type="string">
            <text:p text:style-name="P2">Sim</text:p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17">
          <table:table-cell table:style-name="TBL_5f_0_5f_4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15">
          <table:table-cell table:style-name="TBL_5f_0_5f_4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office:value-type="string">
            <text:p text:style-name="P2">874</text:p>
          </table:table-cell>
          <table:table-cell table:style-name="TBL_5f_0_5f_4.A1" office:value-type="string">
            <text:p text:style-name="Standard"/>
          </table:table-cell>
          <table:table-cell table:style-name="TBL_5f_0_5f_4.U2" table:number-rows-spanned="2" table:number-columns-spanned="2" office:value-type="string">
            <text:p text:style-name="P3">JOELMA SOARES MACEDO DE SANTANA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U2" table:number-rows-spanned="2" office:value-type="string">
            <text:p text:style-name="P3">PROMOTOR DE JUSTIÇA DE ENTR. INICIAL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table:number-rows-spanned="2" table:number-columns-spanned="2" office:value-type="string">
            <text:p text:style-name="P3">PROMOTOR DE JUST. ENTR. INICIAL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U2" table:number-rows-spanned="2" table:number-columns-spanned="2" office:value-type="string">
            <text:p text:style-name="P3">PROMOTORIA DE JUSTIÇA - MARUIM 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U2" table:number-rows-spanned="2" office:value-type="string">
            <text:p text:style-name="P3">Não se aplica</text:p>
          </table:table-cell>
          <table:table-cell table:style-name="TBL_5f_0_5f_4.U2" table:number-rows-spanned="2" table:number-columns-spanned="4" office:value-type="string">
            <text:p text:style-name="P4">16/11/2006</text:p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table:number-rows-spanned="2" table:number-columns-spanned="2" office:value-type="string">
            <text:p text:style-name="P2">Sim</text:p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17">
          <table:table-cell table:style-name="TBL_5f_0_5f_4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15">
          <table:table-cell table:style-name="TBL_5f_0_5f_4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office:value-type="string">
            <text:p text:style-name="P2">51</text:p>
          </table:table-cell>
          <table:table-cell table:style-name="TBL_5f_0_5f_4.A1" office:value-type="string">
            <text:p text:style-name="Standard"/>
          </table:table-cell>
          <table:table-cell table:style-name="TBL_5f_0_5f_4.U2" table:number-rows-spanned="2" table:number-columns-spanned="2" office:value-type="string">
            <text:p text:style-name="P3">JORGE MURILO SEIXAS DE SANTANA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U2" table:number-rows-spanned="2" office:value-type="string">
            <text:p text:style-name="P3">PROCURADOR DE JUSTIÇA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table:number-rows-spanned="2" table:number-columns-spanned="2" office:value-type="string">
            <text:p text:style-name="P3">SECRETÁRIO DO COLÉGIO DE PROCURADORES DE JUSTIÇA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U2" table:number-rows-spanned="2" table:number-columns-spanned="2" office:value-type="string">
            <text:p text:style-name="P3">13ª PROCURADORIA DE JUSTIÇA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U2" table:number-rows-spanned="2" office:value-type="string">
            <text:p text:style-name="P3">Não se aplica</text:p>
          </table:table-cell>
          <table:table-cell table:style-name="TBL_5f_0_5f_4.U2" table:number-rows-spanned="2" table:number-columns-spanned="4" office:value-type="string">
            <text:p text:style-name="P4">09/02/1989</text:p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table:number-rows-spanned="2" table:number-columns-spanned="2" office:value-type="string">
            <text:p text:style-name="P2">Sim</text:p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17">
          <table:table-cell table:style-name="TBL_5f_0_5f_4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15">
          <table:table-cell table:style-name="TBL_5f_0_5f_4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office:value-type="string">
            <text:p text:style-name="P2">20</text:p>
          </table:table-cell>
          <table:table-cell table:style-name="TBL_5f_0_5f_4.A1" office:value-type="string">
            <text:p text:style-name="Standard"/>
          </table:table-cell>
          <table:table-cell table:style-name="TBL_5f_0_5f_4.U2" table:number-rows-spanned="2" table:number-columns-spanned="2" office:value-type="string">
            <text:p text:style-name="P3">JOSE CARLOS DE OLIVEIRA FILHO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U2" table:number-rows-spanned="2" office:value-type="string">
            <text:p text:style-name="P3">PROCURADOR DE JUSTIÇA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table:number-rows-spanned="2" table:number-columns-spanned="2" office:value-type="string">
            <text:p text:style-name="P3">DIRETOR DA COORDENADORIA RECURSAL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U2" table:number-rows-spanned="2" table:number-columns-spanned="2" office:value-type="string">
            <text:p text:style-name="P3">2ª PROCURADORIA DE JUSTIÇA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U2" table:number-rows-spanned="2" office:value-type="string">
            <text:p text:style-name="P3">Não se aplica</text:p>
          </table:table-cell>
          <table:table-cell table:style-name="TBL_5f_0_5f_4.U2" table:number-rows-spanned="2" table:number-columns-spanned="4" office:value-type="string">
            <text:p text:style-name="P4">10/05/1982</text:p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table:number-rows-spanned="2" table:number-columns-spanned="2" office:value-type="string">
            <text:p text:style-name="P2">Sim</text:p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17">
          <table:table-cell table:style-name="TBL_5f_0_5f_4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15">
          <table:table-cell table:style-name="TBL_5f_0_5f_4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office:value-type="string">
            <text:p text:style-name="P2">164</text:p>
          </table:table-cell>
          <table:table-cell table:style-name="TBL_5f_0_5f_4.A1" office:value-type="string">
            <text:p text:style-name="Standard"/>
          </table:table-cell>
          <table:table-cell table:style-name="TBL_5f_0_5f_4.U2" table:number-rows-spanned="2" table:number-columns-spanned="2" office:value-type="string">
            <text:p text:style-name="P3">JOSE ELIAS PINHO DE OLIVEIRA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U2" table:number-rows-spanned="2" office:value-type="string">
            <text:p text:style-name="P3">PROMOTOR DE JUSTIÇA DE ENTR. FINAL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U2" table:number-rows-spanned="2" table:number-columns-spanned="2" office:value-type="string">
            <text:p text:style-name="P3">6ª PROMOTORIA DE JUSTIÇA CRIMINAL - ARACAJU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U2" table:number-rows-spanned="2" office:value-type="string">
            <text:p text:style-name="P3">Não se aplica</text:p>
          </table:table-cell>
          <table:table-cell table:style-name="TBL_5f_0_5f_4.U2" table:number-rows-spanned="2" table:number-columns-spanned="4" office:value-type="string">
            <text:p text:style-name="P4">04/03/1991</text:p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table:number-rows-spanned="2" table:number-columns-spanned="2" office:value-type="string">
            <text:p text:style-name="P2">Sim</text:p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17">
          <table:table-cell table:style-name="TBL_5f_0_5f_4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15">
          <table:table-cell table:style-name="TBL_5f_0_5f_4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office:value-type="string">
            <text:p text:style-name="P2">596</text:p>
          </table:table-cell>
          <table:table-cell table:style-name="TBL_5f_0_5f_4.A1" office:value-type="string">
            <text:p text:style-name="Standard"/>
          </table:table-cell>
          <table:table-cell table:style-name="TBL_5f_0_5f_4.U2" table:number-rows-spanned="2" table:number-columns-spanned="2" office:value-type="string">
            <text:p text:style-name="P3">JOSE LUCAS DA SILVA GOIS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U2" table:number-rows-spanned="2" office:value-type="string">
            <text:p text:style-name="P3">PROMOTOR DE JUSTIÇA DE ENTR. FINAL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U2" table:number-rows-spanned="2" table:number-columns-spanned="2" office:value-type="string">
            <text:p text:style-name="P3">2ª PROMOTORIA DE JUSTIÇA CRIMINAL - SAO CRISTOVAO 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U2" table:number-rows-spanned="2" office:value-type="string">
            <text:p text:style-name="P3">Não se aplica</text:p>
          </table:table-cell>
          <table:table-cell table:style-name="TBL_5f_0_5f_4.U2" table:number-rows-spanned="2" table:number-columns-spanned="4" office:value-type="string">
            <text:p text:style-name="P4">04/04/2003</text:p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table:number-rows-spanned="2" table:number-columns-spanned="2" office:value-type="string">
            <text:p text:style-name="P2">Sim</text:p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17">
          <table:table-cell table:style-name="TBL_5f_0_5f_4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15">
          <table:table-cell table:style-name="TBL_5f_0_5f_4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office:value-type="string">
            <text:p text:style-name="P2">188</text:p>
          </table:table-cell>
          <table:table-cell table:style-name="TBL_5f_0_5f_4.A1" office:value-type="string">
            <text:p text:style-name="Standard"/>
          </table:table-cell>
          <table:table-cell table:style-name="TBL_5f_0_5f_4.U2" table:number-rows-spanned="2" table:number-columns-spanned="2" office:value-type="string">
            <text:p text:style-name="P3">JOSE RONY SILVA ALMEIDA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U2" table:number-rows-spanned="2" office:value-type="string">
            <text:p text:style-name="P3">PROMOTOR DE JUSTIÇA DE ENTR. FINAL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table:number-rows-spanned="2" table:number-columns-spanned="2" office:value-type="string">
            <text:p text:style-name="P3">PROCURADOR- GERAL DE JUSTIÇA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U2" table:number-rows-spanned="2" table:number-columns-spanned="2" office:value-type="string">
            <text:p text:style-name="P3">2ª PROMOTORIA DE JUSTIÇA DOS DIREITOS DO CIDADÃO (ESPECIALIZADA NA DEFESA DOS DIREITOS À SAUDE)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U2" table:number-rows-spanned="2" office:value-type="string">
            <text:p text:style-name="P3">Não se aplica</text:p>
          </table:table-cell>
          <table:table-cell table:style-name="TBL_5f_0_5f_4.U2" table:number-rows-spanned="2" table:number-columns-spanned="4" office:value-type="string">
            <text:p text:style-name="P4">09/12/1992</text:p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table:number-rows-spanned="2" table:number-columns-spanned="2" office:value-type="string">
            <text:p text:style-name="P2">Sim</text:p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17">
          <table:table-cell table:style-name="TBL_5f_0_5f_4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15">
          <table:table-cell table:style-name="TBL_5f_0_5f_4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office:value-type="string">
            <text:p text:style-name="P2">54</text:p>
          </table:table-cell>
          <table:table-cell table:style-name="TBL_5f_0_5f_4.A1" office:value-type="string">
            <text:p text:style-name="Standard"/>
          </table:table-cell>
          <table:table-cell table:style-name="TBL_5f_0_5f_4.U2" table:number-rows-spanned="2" table:number-columns-spanned="2" office:value-type="string">
            <text:p text:style-name="P3">JOSENIAS FRANCA DO NASCIMENTO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U2" table:number-rows-spanned="2" office:value-type="string">
            <text:p text:style-name="P3">PROCURADOR DE JUSTIÇA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table:number-rows-spanned="2" table:number-columns-spanned="2" office:value-type="string">
            <text:p text:style-name="P3">PROCURADOR DE JUSTIÇA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U2" table:number-rows-spanned="2" table:number-columns-spanned="2" office:value-type="string">
            <text:p text:style-name="P3">10ª PROCURADORIA DE JUSTIÇA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U2" table:number-rows-spanned="2" office:value-type="string">
            <text:p text:style-name="P3">Não se aplica</text:p>
          </table:table-cell>
          <table:table-cell table:style-name="TBL_5f_0_5f_4.U2" table:number-rows-spanned="2" table:number-columns-spanned="4" office:value-type="string">
            <text:p text:style-name="P4">14/12/1988</text:p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table:number-rows-spanned="2" table:number-columns-spanned="2" office:value-type="string">
            <text:p text:style-name="P2">Sim</text:p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17">
          <table:table-cell table:style-name="TBL_5f_0_5f_4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15">
          <table:table-cell table:style-name="TBL_5f_0_5f_4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office:value-type="string">
            <text:p text:style-name="P2">342</text:p>
          </table:table-cell>
          <table:table-cell table:style-name="TBL_5f_0_5f_4.A1" office:value-type="string">
            <text:p text:style-name="Standard"/>
          </table:table-cell>
          <table:table-cell table:style-name="TBL_5f_0_5f_4.U2" table:number-rows-spanned="2" table:number-columns-spanned="2" office:value-type="string">
            <text:p text:style-name="P3">JULIANA CHECCUCCI CARBALLAL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U2" table:number-rows-spanned="2" office:value-type="string">
            <text:p text:style-name="P3">PROMOTOR DE JUSTIÇA DE ENTR. FINAL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U2" table:number-rows-spanned="2" table:number-columns-spanned="2" office:value-type="string">
            <text:p text:style-name="P3">2ª PROMOTORIA DE JUSTIÇA CRIMINAL - ARACAJU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U2" table:number-rows-spanned="2" office:value-type="string">
            <text:p text:style-name="P3">Não se aplica</text:p>
          </table:table-cell>
          <table:table-cell table:style-name="TBL_5f_0_5f_4.U2" table:number-rows-spanned="2" table:number-columns-spanned="4" office:value-type="string">
            <text:p text:style-name="P4">24/07/1997</text:p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table:number-rows-spanned="2" table:number-columns-spanned="2" office:value-type="string">
            <text:p text:style-name="P2">Sim</text:p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17">
          <table:table-cell table:style-name="TBL_5f_0_5f_4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15">
          <table:table-cell table:style-name="TBL_5f_0_5f_4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office:value-type="string">
            <text:p text:style-name="P2">426</text:p>
          </table:table-cell>
          <table:table-cell table:style-name="TBL_5f_0_5f_4.A1" office:value-type="string">
            <text:p text:style-name="Standard"/>
          </table:table-cell>
          <table:table-cell table:style-name="TBL_5f_0_5f_4.U2" table:number-rows-spanned="2" table:number-columns-spanned="2" office:value-type="string">
            <text:p text:style-name="P3">JULIVAL PIRES REBOUCAS NETO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U2" table:number-rows-spanned="2" office:value-type="string">
            <text:p text:style-name="P3">PROMOTOR DE JUSTIÇA DE ENTR. FINAL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U2" table:number-rows-spanned="2" table:number-columns-spanned="2" office:value-type="string">
            <text:p text:style-name="P3">2ª PROMOTORIA DE JUSTIÇA ESPECIAL CÍVEL E CRIMINAL - NOSSA SENHORA DO SOCORRO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U2" table:number-rows-spanned="2" office:value-type="string">
            <text:p text:style-name="P3">Não se aplica</text:p>
          </table:table-cell>
          <table:table-cell table:style-name="TBL_5f_0_5f_4.U2" table:number-rows-spanned="2" table:number-columns-spanned="4" office:value-type="string">
            <text:p text:style-name="P4">09/03/1999</text:p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table:number-rows-spanned="2" table:number-columns-spanned="2" office:value-type="string">
            <text:p text:style-name="P2">Sim</text:p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17">
          <table:table-cell table:style-name="TBL_5f_0_5f_4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15">
          <table:table-cell table:style-name="TBL_5f_0_5f_4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office:value-type="string">
            <text:p text:style-name="P2">639</text:p>
          </table:table-cell>
          <table:table-cell table:style-name="TBL_5f_0_5f_4.A1" office:value-type="string">
            <text:p text:style-name="Standard"/>
          </table:table-cell>
          <table:table-cell table:style-name="TBL_5f_0_5f_4.U2" table:number-rows-spanned="2" table:number-columns-spanned="2" office:value-type="string">
            <text:p text:style-name="P3">KARLA CHRISTIANY CRUZ LEITE DE CARVALHO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U2" table:number-rows-spanned="2" office:value-type="string">
            <text:p text:style-name="P3">PROMOTOR DE JUSTIÇA DE ENTR. FINAL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U2" table:number-rows-spanned="2" table:number-columns-spanned="2" office:value-type="string">
            <text:p text:style-name="P3">PROMOTORIA DE JUSTIÇA CRIMINAL - ESTÂNCIA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U2" table:number-rows-spanned="2" office:value-type="string">
            <text:p text:style-name="P3">Não se aplica</text:p>
          </table:table-cell>
          <table:table-cell table:style-name="TBL_5f_0_5f_4.U2" table:number-rows-spanned="2" table:number-columns-spanned="4" office:value-type="string">
            <text:p text:style-name="P4">12/09/2003</text:p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table:number-rows-spanned="2" table:number-columns-spanned="2" office:value-type="string">
            <text:p text:style-name="P2">Sim</text:p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17">
          <table:table-cell table:style-name="TBL_5f_0_5f_4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15">
          <table:table-cell table:style-name="TBL_5f_0_5f_4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office:value-type="string">
            <text:p text:style-name="P2">1516</text:p>
          </table:table-cell>
          <table:table-cell table:style-name="TBL_5f_0_5f_4.A1" office:value-type="string">
            <text:p text:style-name="Standard"/>
          </table:table-cell>
          <table:table-cell table:style-name="TBL_5f_0_5f_4.U2" table:number-rows-spanned="2" table:number-columns-spanned="2" office:value-type="string">
            <text:p text:style-name="P3">KELFRENN TEIXEIRA RODRIGUES DE MENEZES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U2" table:number-rows-spanned="2" office:value-type="string">
            <text:p text:style-name="P3">PROMOTOR DE JUSTIÇA DE ENTR. INICIAL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table:number-rows-spanned="2" table:number-columns-spanned="2" office:value-type="string">
            <text:p text:style-name="P3">PROMOTOR DE JUST. ENTR. INICIAL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U2" table:number-rows-spanned="2" table:number-columns-spanned="2" office:value-type="string">
            <text:p text:style-name="P3">PROMOTORIA DE JUSTIÇA - ARAUÁ 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U2" table:number-rows-spanned="2" office:value-type="string">
            <text:p text:style-name="P3">Não se aplica</text:p>
          </table:table-cell>
          <table:table-cell table:style-name="TBL_5f_0_5f_4.U2" table:number-rows-spanned="2" table:number-columns-spanned="4" office:value-type="string">
            <text:p text:style-name="P4">19/05/2011</text:p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U2" table:number-rows-spanned="2" table:number-columns-spanned="2" office:value-type="string">
            <text:p text:style-name="P2">Não</text:p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17">
          <table:table-cell table:style-name="TBL_5f_0_5f_4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8">
          <table:table-cell table:style-name="TBL_5f_0_5f_4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4">
          <table:table-cell table:style-name="TBL_5f_0_5f_4.A1" office:value-type="string">
            <text:p text:style-name="Standard"/>
          </table:table-cell>
          <table:table-cell table:style-name="TBL_5f_0_5f_4.B64" table:number-columns-spanned="25" office:value-type="string">
            <text:p text:style-name="P11">ADM RH - Quadro de Membros Ativos - membrosAtiv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</table:table>
      <table:table table:name="TBL_0_5" table:style-name="TBL_5f_0_5f_5">
        <table:table-column table:style-name="TBL_5f_0_5f_5.A"/>
        <table:table-column table:style-name="TBL_5f_0_5f_5.B"/>
        <table:table-column table:style-name="TBL_5f_0_5f_5.A"/>
        <table:table-column table:style-name="TBL_5f_0_5f_5.D"/>
        <table:table-column table:style-name="TBL_5f_0_5f_5.E"/>
        <table:table-column table:style-name="TBL_5f_0_5f_5.F"/>
        <table:table-column table:style-name="TBL_5f_0_5f_5.B"/>
        <table:table-column table:style-name="TBL_5f_0_5f_5.H"/>
        <table:table-column table:style-name="TBL_5f_0_5f_5.B"/>
        <table:table-column table:style-name="TBL_5f_0_5f_5.J"/>
        <table:table-column table:style-name="TBL_5f_0_5f_5.K"/>
        <table:table-column table:style-name="TBL_5f_0_5f_5.L"/>
        <table:table-column table:style-name="TBL_5f_0_5f_5.B"/>
        <table:table-column table:style-name="TBL_5f_0_5f_5.N"/>
        <table:table-column table:style-name="TBL_5f_0_5f_5.O"/>
        <table:table-column table:style-name="TBL_5f_0_5f_5.P"/>
        <table:table-column table:style-name="TBL_5f_0_5f_5.Q"/>
        <table:table-column table:style-name="TBL_5f_0_5f_5.J"/>
        <table:table-column table:style-name="TBL_5f_0_5f_5.S"/>
        <table:table-column table:style-name="TBL_5f_0_5f_5.T"/>
        <table:table-column table:style-name="TBL_5f_0_5f_5.U"/>
        <table:table-column table:style-name="TBL_5f_0_5f_5.J" table:number-columns-repeated="2"/>
        <table:table-column table:style-name="TBL_5f_0_5f_5.X"/>
        <table:table-column table:style-name="TBL_5f_0_5f_5.Y"/>
        <table:table-column table:style-name="TBL_5f_0_5f_5.Z"/>
        <table:table-column table:style-name="TBL_5f_0_5f_5.a"/>
        <table:table-row table:style-name="TBL_5f_0_5f_5.1">
          <table:table-cell table:style-name="TBL_5f_0_5f_5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2">
          <table:table-cell table:style-name="TBL_5f_0_5f_5.A1" table:number-columns-spanned="2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U2" table:number-columns-spanned="6" office:value-type="string">
            <text:p text:style-name="P1">6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3">
          <table:table-cell table:style-name="TBL_5f_0_5f_5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3">
          <table:table-cell table:style-name="TBL_5f_0_5f_5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5">
          <table:table-cell table:style-name="TBL_5f_0_5f_5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U2" table:number-rows-spanned="2" table:number-columns-spanned="2" office:value-type="string">
            <text:p text:style-name="P5">Referência:</text:p>
          </table:table-cell>
          <table:covered-table-cell/>
          <table:table-cell table:style-name="TBL_5f_0_5f_5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U2" table:number-columns-spanned="4" office:value-type="string">
            <text:p text:style-name="P6">Junho-2018</text:p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5">
          <table:table-cell table:style-name="TBL_5f_0_5f_5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8">
          <table:table-cell table:style-name="TBL_5f_0_5f_5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3">
          <table:table-cell table:style-name="TBL_5f_0_5f_5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3"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table:number-rows-spanned="4" office:value-type="string">
            <text:p text:style-name="P8">Mat.</text:p>
          </table:table-cell>
          <table:table-cell table:style-name="TBL_5f_0_5f_5.A1" office:value-type="string">
            <text:p text:style-name="Standard"/>
          </table:table-cell>
          <table:table-cell table:style-name="TBL_5f_0_5f_5.U2" table:number-rows-spanned="4" office:value-type="string">
            <text:p text:style-name="P9">Nome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table:number-rows-spanned="4" office:value-type="string">
            <text:p text:style-name="P9">Cargo Efetivo</text:p>
          </table:table-cell>
          <table:table-cell table:style-name="TBL_5f_0_5f_5.A1" office:value-type="string">
            <text:p text:style-name="Standard"/>
          </table:table-cell>
          <table:table-cell table:style-name="TBL_5f_0_5f_5.U2" table:number-rows-spanned="4" table:number-columns-spanned="2" office:value-type="string">
            <text:p text:style-name="P9">Função</text:p>
          </table:table-cell>
          <table:covered-table-cell/>
          <table:table-cell table:style-name="TBL_5f_0_5f_5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table:number-rows-spanned="3" office:value-type="string">
            <text:p text:style-name="P9">Lotação</text:p>
          </table:table-cell>
          <table:table-cell table:style-name="TBL_5f_0_5f_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U2" table:number-rows-spanned="3" office:value-type="string">
            <text:p text:style-name="P8">Vitalício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</table:table-row>
        <table:table-row table:style-name="TBL_5f_0_5f_5.3"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table-cell table:style-name="TBL_5f_0_5f_5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U2" table:number-rows-spanned="2" table:number-columns-spanned="3" office:value-type="string">
            <text:p text:style-name="P10">Data publicação</text:p>
          </table:table-cell>
          <table:covered-table-cell/>
          <table:covered-table-cell/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</table:table-row>
        <table:table-row table:style-name="TBL_5f_0_5f_5.13"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table-cell table:style-name="TBL_5f_0_5f_5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</table:table-row>
        <table:table-row table:style-name="TBL_5f_0_5f_5.14">
          <table:table-cell table:style-name="TBL_5f_0_5f_5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15">
          <table:table-cell table:style-name="TBL_5f_0_5f_5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office:value-type="string">
            <text:p text:style-name="P2">1840</text:p>
          </table:table-cell>
          <table:table-cell table:style-name="TBL_5f_0_5f_5.A1" office:value-type="string">
            <text:p text:style-name="Standard"/>
          </table:table-cell>
          <table:table-cell table:style-name="TBL_5f_0_5f_5.U2" table:number-rows-spanned="2" table:number-columns-spanned="2" office:value-type="string">
            <text:p text:style-name="P3">LAELSON ALCANTARA DE PONTES FILHO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U2" table:number-rows-spanned="2" office:value-type="string">
            <text:p text:style-name="P3">PROMOTOR DE JUSTIÇA SUBSTITUTO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table:number-rows-spanned="2" table:number-columns-spanned="2" office:value-type="string">
            <text:p text:style-name="P3">PROMOTOR DE JUSTIÇA SUBSTITUTO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U2" table:number-rows-spanned="2" table:number-columns-spanned="2" office:value-type="string">
            <text:p text:style-name="P3">PROMOTOR DE JUSTICA SUBSTITUTO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U2" table:number-rows-spanned="2" office:value-type="string">
            <text:p text:style-name="P3">Não se aplica</text:p>
          </table:table-cell>
          <table:table-cell table:style-name="TBL_5f_0_5f_5.U2" table:number-rows-spanned="2" table:number-columns-spanned="4" office:value-type="string">
            <text:p text:style-name="P4">09/07/2014</text:p>
          </table:table-cell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table:number-rows-spanned="2" table:number-columns-spanned="2" office:value-type="string">
            <text:p text:style-name="P2">Não</text:p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</table:table-row>
        <table:table-row table:style-name="TBL_5f_0_5f_5.17">
          <table:table-cell table:style-name="TBL_5f_0_5f_5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</table:table-row>
        <table:table-row table:style-name="TBL_5f_0_5f_5.15">
          <table:table-cell table:style-name="TBL_5f_0_5f_5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office:value-type="string">
            <text:p text:style-name="P2">1864</text:p>
          </table:table-cell>
          <table:table-cell table:style-name="TBL_5f_0_5f_5.A1" office:value-type="string">
            <text:p text:style-name="Standard"/>
          </table:table-cell>
          <table:table-cell table:style-name="TBL_5f_0_5f_5.U2" table:number-rows-spanned="2" table:number-columns-spanned="2" office:value-type="string">
            <text:p text:style-name="P3">LAURA IMPERATRIZ BATALHA MOREIRA NERY MOURA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U2" table:number-rows-spanned="2" office:value-type="string">
            <text:p text:style-name="P3">PROMOTOR DE JUSTIÇA SUBSTITUTO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table:number-rows-spanned="2" table:number-columns-spanned="2" office:value-type="string">
            <text:p text:style-name="P3">PROMOTOR DE JUSTIÇA SUBSTITUTO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U2" table:number-rows-spanned="2" table:number-columns-spanned="2" office:value-type="string">
            <text:p text:style-name="P3">PROMOTOR DE JUSTICA SUBSTITUTO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U2" table:number-rows-spanned="2" office:value-type="string">
            <text:p text:style-name="P3">Não se aplica </text:p>
          </table:table-cell>
          <table:table-cell table:style-name="TBL_5f_0_5f_5.U2" table:number-rows-spanned="2" table:number-columns-spanned="4" office:value-type="string">
            <text:p text:style-name="P4">22/09/2014</text:p>
          </table:table-cell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table:number-rows-spanned="2" table:number-columns-spanned="2" office:value-type="string">
            <text:p text:style-name="P2">Não</text:p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</table:table-row>
        <table:table-row table:style-name="TBL_5f_0_5f_5.17">
          <table:table-cell table:style-name="TBL_5f_0_5f_5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</table:table-row>
        <table:table-row table:style-name="TBL_5f_0_5f_5.15">
          <table:table-cell table:style-name="TBL_5f_0_5f_5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office:value-type="string">
            <text:p text:style-name="P2">348</text:p>
          </table:table-cell>
          <table:table-cell table:style-name="TBL_5f_0_5f_5.A1" office:value-type="string">
            <text:p text:style-name="Standard"/>
          </table:table-cell>
          <table:table-cell table:style-name="TBL_5f_0_5f_5.U2" table:number-rows-spanned="2" table:number-columns-spanned="2" office:value-type="string">
            <text:p text:style-name="P3">LENILDE NASCIMENTO ARAUJO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U2" table:number-rows-spanned="2" office:value-type="string">
            <text:p text:style-name="P3">PROMOTOR DE JUSTIÇA DE ENTR. FINAL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U2" table:number-rows-spanned="2" table:number-columns-spanned="2" office:value-type="string">
            <text:p text:style-name="P3">PROMOTORIA DE JUSTIÇA DISTRITAL - SÃO CRISTÓVÃO 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U2" table:number-rows-spanned="2" office:value-type="string">
            <text:p text:style-name="P3">Não se aplica</text:p>
          </table:table-cell>
          <table:table-cell table:style-name="TBL_5f_0_5f_5.U2" table:number-rows-spanned="2" table:number-columns-spanned="4" office:value-type="string">
            <text:p text:style-name="P4">24/07/1997</text:p>
          </table:table-cell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table:number-rows-spanned="2" table:number-columns-spanned="2" office:value-type="string">
            <text:p text:style-name="P2">Sim</text:p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</table:table-row>
        <table:table-row table:style-name="TBL_5f_0_5f_5.17">
          <table:table-cell table:style-name="TBL_5f_0_5f_5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</table:table-row>
        <table:table-row table:style-name="TBL_5f_0_5f_5.15">
          <table:table-cell table:style-name="TBL_5f_0_5f_5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office:value-type="string">
            <text:p text:style-name="P2">1472</text:p>
          </table:table-cell>
          <table:table-cell table:style-name="TBL_5f_0_5f_5.A1" office:value-type="string">
            <text:p text:style-name="Standard"/>
          </table:table-cell>
          <table:table-cell table:style-name="TBL_5f_0_5f_5.U2" table:number-rows-spanned="2" table:number-columns-spanned="2" office:value-type="string">
            <text:p text:style-name="P3">LEYDSON GADELHA MOREIRA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U2" table:number-rows-spanned="2" office:value-type="string">
            <text:p text:style-name="P3">PROMOTOR DE JUSTIÇA DE ENTR. INICIAL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table:number-rows-spanned="2" table:number-columns-spanned="2" office:value-type="string">
            <text:p text:style-name="P3">DIRETOR DO CENTRO DE APOIO OPERACIONAL DE SEGURANÇA PÚBLICA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U2" table:number-rows-spanned="2" table:number-columns-spanned="2" office:value-type="string">
            <text:p text:style-name="P3">PROMOTORIA DE JUSTIÇA - CEDRO DE SÃO JOÃO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U2" table:number-rows-spanned="2" office:value-type="string">
            <text:p text:style-name="P3">Não se aplica</text:p>
          </table:table-cell>
          <table:table-cell table:style-name="TBL_5f_0_5f_5.U2" table:number-rows-spanned="2" table:number-columns-spanned="4" office:value-type="string">
            <text:p text:style-name="P4">11/11/2010</text:p>
          </table:table-cell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table:number-rows-spanned="2" table:number-columns-spanned="2" office:value-type="string">
            <text:p text:style-name="P2">Sim</text:p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</table:table-row>
        <table:table-row table:style-name="TBL_5f_0_5f_5.17">
          <table:table-cell table:style-name="TBL_5f_0_5f_5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</table:table-row>
        <table:table-row table:style-name="TBL_5f_0_5f_5.15">
          <table:table-cell table:style-name="TBL_5f_0_5f_5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office:value-type="string">
            <text:p text:style-name="P2">1463</text:p>
          </table:table-cell>
          <table:table-cell table:style-name="TBL_5f_0_5f_5.A1" office:value-type="string">
            <text:p text:style-name="Standard"/>
          </table:table-cell>
          <table:table-cell table:style-name="TBL_5f_0_5f_5.U2" table:number-rows-spanned="2" table:number-columns-spanned="2" office:value-type="string">
            <text:p text:style-name="P3">LUCIANA DUARTE SOBRAL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U2" table:number-rows-spanned="2" office:value-type="string">
            <text:p text:style-name="P3">PROMOTOR DE JUSTIÇA DE ENTR. INICIAL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table:number-rows-spanned="2" table:number-columns-spanned="2" office:value-type="string">
            <text:p text:style-name="P3">PROMOTOR DE JUST. ENTR. INICIAL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U2" table:number-rows-spanned="2" table:number-columns-spanned="2" office:value-type="string">
            <text:p text:style-name="P3">PROMOTORIA DE JUSTIÇA - PACATUBA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U2" table:number-rows-spanned="2" office:value-type="string">
            <text:p text:style-name="P3">Não se aplica</text:p>
          </table:table-cell>
          <table:table-cell table:style-name="TBL_5f_0_5f_5.U2" table:number-rows-spanned="2" table:number-columns-spanned="4" office:value-type="string">
            <text:p text:style-name="P4">11/11/2010</text:p>
          </table:table-cell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table:number-rows-spanned="2" table:number-columns-spanned="2" office:value-type="string">
            <text:p text:style-name="P2">Sim</text:p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</table:table-row>
        <table:table-row table:style-name="TBL_5f_0_5f_5.17">
          <table:table-cell table:style-name="TBL_5f_0_5f_5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</table:table-row>
        <table:table-row table:style-name="TBL_5f_0_5f_5.15">
          <table:table-cell table:style-name="TBL_5f_0_5f_5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office:value-type="string">
            <text:p text:style-name="P2">635</text:p>
          </table:table-cell>
          <table:table-cell table:style-name="TBL_5f_0_5f_5.A1" office:value-type="string">
            <text:p text:style-name="Standard"/>
          </table:table-cell>
          <table:table-cell table:style-name="TBL_5f_0_5f_5.U2" table:number-rows-spanned="2" table:number-columns-spanned="2" office:value-type="string">
            <text:p text:style-name="P3">LUCIO JOSE CARDOSO BARRETO LIMA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U2" table:number-rows-spanned="2" office:value-type="string">
            <text:p text:style-name="P3">PROMOTOR DE JUSTIÇA DE ENTR. INICIAL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table:number-rows-spanned="2" table:number-columns-spanned="2" office:value-type="string">
            <text:p text:style-name="P3">PROMOTOR DE JUST. ENTR. INICIAL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U2" table:number-rows-spanned="2" table:number-columns-spanned="2" office:value-type="string">
            <text:p text:style-name="P3">PROMOTORIA DE JUSTIÇA - RIACHUELO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U2" table:number-rows-spanned="2" office:value-type="string">
            <text:p text:style-name="P3">Não se aplica</text:p>
          </table:table-cell>
          <table:table-cell table:style-name="TBL_5f_0_5f_5.U2" table:number-rows-spanned="2" table:number-columns-spanned="4" office:value-type="string">
            <text:p text:style-name="P4">12/09/2003</text:p>
          </table:table-cell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table:number-rows-spanned="2" table:number-columns-spanned="2" office:value-type="string">
            <text:p text:style-name="P2">Sim</text:p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</table:table-row>
        <table:table-row table:style-name="TBL_5f_0_5f_5.17">
          <table:table-cell table:style-name="TBL_5f_0_5f_5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</table:table-row>
        <table:table-row table:style-name="TBL_5f_0_5f_5.15">
          <table:table-cell table:style-name="TBL_5f_0_5f_5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office:value-type="string">
            <text:p text:style-name="P2">156</text:p>
          </table:table-cell>
          <table:table-cell table:style-name="TBL_5f_0_5f_5.A1" office:value-type="string">
            <text:p text:style-name="Standard"/>
          </table:table-cell>
          <table:table-cell table:style-name="TBL_5f_0_5f_5.U2" table:number-rows-spanned="2" table:number-columns-spanned="2" office:value-type="string">
            <text:p text:style-name="P3">LUIS CLAUDIO ALMEIDA SANTOS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U2" table:number-rows-spanned="2" office:value-type="string">
            <text:p text:style-name="P3">PROMOTOR DE JUSTIÇA DE ENTR. FINAL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U2" table:number-rows-spanned="2" table:number-columns-spanned="2" office:value-type="string">
            <text:p text:style-name="P3">1ª PROMOTORIA DE JUSTIÇA DAS EXECUÇÕES CRIMINAIS - ARACAJU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U2" table:number-rows-spanned="2" office:value-type="string">
            <text:p text:style-name="P3">Não se aplica</text:p>
          </table:table-cell>
          <table:table-cell table:style-name="TBL_5f_0_5f_5.U2" table:number-rows-spanned="2" table:number-columns-spanned="4" office:value-type="string">
            <text:p text:style-name="P4">05/03/1991</text:p>
          </table:table-cell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table:number-rows-spanned="2" table:number-columns-spanned="2" office:value-type="string">
            <text:p text:style-name="P2">Sim</text:p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</table:table-row>
        <table:table-row table:style-name="TBL_5f_0_5f_5.17">
          <table:table-cell table:style-name="TBL_5f_0_5f_5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</table:table-row>
        <table:table-row table:style-name="TBL_5f_0_5f_5.15">
          <table:table-cell table:style-name="TBL_5f_0_5f_5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office:value-type="string">
            <text:p text:style-name="P2">410</text:p>
          </table:table-cell>
          <table:table-cell table:style-name="TBL_5f_0_5f_5.A1" office:value-type="string">
            <text:p text:style-name="Standard"/>
          </table:table-cell>
          <table:table-cell table:style-name="TBL_5f_0_5f_5.U2" table:number-rows-spanned="2" table:number-columns-spanned="2" office:value-type="string">
            <text:p text:style-name="P3">LUIS FAUSTO DIAS DE VALOIS SANTOS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U2" table:number-rows-spanned="2" office:value-type="string">
            <text:p text:style-name="P3">PROMOTOR DE JUSTIÇA DE ENTR. FINAL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table:number-rows-spanned="2" table:number-columns-spanned="2" office:value-type="string">
            <text:p text:style-name="P3">DIRETOR DA COORD. DE PROMOÇÃO DE IGUALDADE ETNICO RACIAL -COPIER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U2" table:number-rows-spanned="2" table:number-columns-spanned="2" office:value-type="string">
            <text:p text:style-name="P3">1ª PROMOTORIA DE JUSTIÇA - NOSSA SENHORA DO SOCORRO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U2" table:number-rows-spanned="2" office:value-type="string">
            <text:p text:style-name="P3">Não se aplica</text:p>
          </table:table-cell>
          <table:table-cell table:style-name="TBL_5f_0_5f_5.U2" table:number-rows-spanned="2" table:number-columns-spanned="4" office:value-type="string">
            <text:p text:style-name="P4">04/11/1998</text:p>
          </table:table-cell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table:number-rows-spanned="2" table:number-columns-spanned="2" office:value-type="string">
            <text:p text:style-name="P2">Sim</text:p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</table:table-row>
        <table:table-row table:style-name="TBL_5f_0_5f_5.17">
          <table:table-cell table:style-name="TBL_5f_0_5f_5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</table:table-row>
        <table:table-row table:style-name="TBL_5f_0_5f_5.15">
          <table:table-cell table:style-name="TBL_5f_0_5f_5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office:value-type="string">
            <text:p text:style-name="P2">1868</text:p>
          </table:table-cell>
          <table:table-cell table:style-name="TBL_5f_0_5f_5.A1" office:value-type="string">
            <text:p text:style-name="Standard"/>
          </table:table-cell>
          <table:table-cell table:style-name="TBL_5f_0_5f_5.U2" table:number-rows-spanned="2" table:number-columns-spanned="2" office:value-type="string">
            <text:p text:style-name="P3">LUIS FELIPE JORDÃO WANDERLEY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U2" table:number-rows-spanned="2" office:value-type="string">
            <text:p text:style-name="P3">PROMOTOR DE JUSTIÇA SUBSTITUTO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table:number-rows-spanned="2" table:number-columns-spanned="2" office:value-type="string">
            <text:p text:style-name="P3">PROMOTOR DE JUSTIÇA SUBSTITUTO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U2" table:number-rows-spanned="2" table:number-columns-spanned="2" office:value-type="string">
            <text:p text:style-name="P3">PROMOTOR DE JUSTICA SUBSTITUTO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U2" table:number-rows-spanned="2" office:value-type="string">
            <text:p text:style-name="P3">Não se aplica</text:p>
          </table:table-cell>
          <table:table-cell table:style-name="TBL_5f_0_5f_5.U2" table:number-rows-spanned="2" table:number-columns-spanned="4" office:value-type="string">
            <text:p text:style-name="P4">02/10/2014</text:p>
          </table:table-cell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table:number-rows-spanned="2" table:number-columns-spanned="2" office:value-type="string">
            <text:p text:style-name="P2">Não</text:p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</table:table-row>
        <table:table-row table:style-name="TBL_5f_0_5f_5.17">
          <table:table-cell table:style-name="TBL_5f_0_5f_5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</table:table-row>
        <table:table-row table:style-name="TBL_5f_0_5f_5.15">
          <table:table-cell table:style-name="TBL_5f_0_5f_5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office:value-type="string">
            <text:p text:style-name="P2">21</text:p>
          </table:table-cell>
          <table:table-cell table:style-name="TBL_5f_0_5f_5.A1" office:value-type="string">
            <text:p text:style-name="Standard"/>
          </table:table-cell>
          <table:table-cell table:style-name="TBL_5f_0_5f_5.U2" table:number-rows-spanned="2" table:number-columns-spanned="2" office:value-type="string">
            <text:p text:style-name="P3">LUIZ ALBERTO MOURA ARAUJO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U2" table:number-rows-spanned="2" office:value-type="string">
            <text:p text:style-name="P3">PROMOTOR DE JUSTIÇA DE ENTR. FINAL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table:number-rows-spanned="2" table:number-columns-spanned="2" office:value-type="string">
            <text:p text:style-name="P3">DIRETOR DO GABINETE DE SEGURANÇA INSTITUCIONAL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U2" table:number-rows-spanned="2" table:number-columns-spanned="2" office:value-type="string">
            <text:p text:style-name="P3">1ª PROMOTORIA DE JUSTIÇA CRIMINAL - ARACAJU 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U2" table:number-rows-spanned="2" office:value-type="string">
            <text:p text:style-name="P3">Não se aplica</text:p>
          </table:table-cell>
          <table:table-cell table:style-name="TBL_5f_0_5f_5.U2" table:number-rows-spanned="2" table:number-columns-spanned="4" office:value-type="string">
            <text:p text:style-name="P4">06/11/1984</text:p>
          </table:table-cell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table:number-rows-spanned="2" table:number-columns-spanned="2" office:value-type="string">
            <text:p text:style-name="P2">Sim</text:p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</table:table-row>
        <table:table-row table:style-name="TBL_5f_0_5f_5.17">
          <table:table-cell table:style-name="TBL_5f_0_5f_5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</table:table-row>
        <table:table-row table:style-name="TBL_5f_0_5f_5.15">
          <table:table-cell table:style-name="TBL_5f_0_5f_5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office:value-type="string">
            <text:p text:style-name="P2">23</text:p>
          </table:table-cell>
          <table:table-cell table:style-name="TBL_5f_0_5f_5.A1" office:value-type="string">
            <text:p text:style-name="Standard"/>
          </table:table-cell>
          <table:table-cell table:style-name="TBL_5f_0_5f_5.U2" table:number-rows-spanned="2" table:number-columns-spanned="2" office:value-type="string">
            <text:p text:style-name="P3">LUIZ VALTER RIBEIRO ROSARIO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U2" table:number-rows-spanned="2" office:value-type="string">
            <text:p text:style-name="P3">PROCURADOR DE JUSTIÇA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table:number-rows-spanned="2" table:number-columns-spanned="2" office:value-type="string">
            <text:p text:style-name="P3">PROCURADOR DE JUSTIÇA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U2" table:number-rows-spanned="2" table:number-columns-spanned="2" office:value-type="string">
            <text:p text:style-name="P3">8ª PROCURADORIA DE JUSTIÇA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U2" table:number-rows-spanned="2" office:value-type="string">
            <text:p text:style-name="P3">Não se aplica</text:p>
          </table:table-cell>
          <table:table-cell table:style-name="TBL_5f_0_5f_5.U2" table:number-rows-spanned="2" table:number-columns-spanned="4" office:value-type="string">
            <text:p text:style-name="P4">10/05/1982</text:p>
          </table:table-cell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table:number-rows-spanned="2" table:number-columns-spanned="2" office:value-type="string">
            <text:p text:style-name="P2">Sim</text:p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</table:table-row>
        <table:table-row table:style-name="TBL_5f_0_5f_5.17">
          <table:table-cell table:style-name="TBL_5f_0_5f_5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</table:table-row>
        <table:table-row table:style-name="TBL_5f_0_5f_5.15">
          <table:table-cell table:style-name="TBL_5f_0_5f_5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office:value-type="string">
            <text:p text:style-name="P2">588</text:p>
          </table:table-cell>
          <table:table-cell table:style-name="TBL_5f_0_5f_5.A1" office:value-type="string">
            <text:p text:style-name="Standard"/>
          </table:table-cell>
          <table:table-cell table:style-name="TBL_5f_0_5f_5.U2" table:number-rows-spanned="2" table:number-columns-spanned="2" office:value-type="string">
            <text:p text:style-name="P3">MANOEL CABRAL MACHADO NETO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U2" table:number-rows-spanned="2" office:value-type="string">
            <text:p text:style-name="P3">PROMOTOR DE JUSTIÇA DE ENTR. FINAL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table:number-rows-spanned="2" table:number-columns-spanned="2" office:value-type="string">
            <text:p text:style-name="P3">SECRETÁRIO-GERAL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U2" table:number-rows-spanned="2" table:number-columns-spanned="2" office:value-type="string">
            <text:p text:style-name="P3">9ª PROMOTORIA DE JUSTIÇA DOS DIREITOS DO CIDADÃO (ESPECIALIZADA NA DEFESA DOS DIREITOS À SAUDE)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U2" table:number-rows-spanned="2" office:value-type="string">
            <text:p text:style-name="P3">Não se aplica</text:p>
          </table:table-cell>
          <table:table-cell table:style-name="TBL_5f_0_5f_5.U2" table:number-rows-spanned="2" table:number-columns-spanned="4" office:value-type="string">
            <text:p text:style-name="P4">04/04/2003</text:p>
          </table:table-cell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table:number-rows-spanned="2" table:number-columns-spanned="2" office:value-type="string">
            <text:p text:style-name="P2">Sim</text:p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</table:table-row>
        <table:table-row table:style-name="TBL_5f_0_5f_5.17">
          <table:table-cell table:style-name="TBL_5f_0_5f_5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</table:table-row>
        <table:table-row table:style-name="TBL_5f_0_5f_5.15">
          <table:table-cell table:style-name="TBL_5f_0_5f_5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office:value-type="string">
            <text:p text:style-name="P2">1829</text:p>
          </table:table-cell>
          <table:table-cell table:style-name="TBL_5f_0_5f_5.A1" office:value-type="string">
            <text:p text:style-name="Standard"/>
          </table:table-cell>
          <table:table-cell table:style-name="TBL_5f_0_5f_5.U2" table:number-rows-spanned="2" table:number-columns-spanned="2" office:value-type="string">
            <text:p text:style-name="P3">MARCIA JAQUELINE OLIVEIRA SANTANA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U2" table:number-rows-spanned="2" office:value-type="string">
            <text:p text:style-name="P3">PROMOTOR DE JUSTIÇA SUBSTITUTO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table:number-rows-spanned="2" table:number-columns-spanned="2" office:value-type="string">
            <text:p text:style-name="P3">PROMOTOR DE JUSTIÇA SUBSTITUTO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U2" table:number-rows-spanned="2" table:number-columns-spanned="2" office:value-type="string">
            <text:p text:style-name="P3">PROMOTOR DE JUSTICA SUBSTITUTO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U2" table:number-rows-spanned="2" office:value-type="string">
            <text:p text:style-name="P3">Não se aplica</text:p>
          </table:table-cell>
          <table:table-cell table:style-name="TBL_5f_0_5f_5.U2" table:number-rows-spanned="2" table:number-columns-spanned="4" office:value-type="string">
            <text:p text:style-name="P4">13/05/2014</text:p>
          </table:table-cell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table:number-rows-spanned="2" table:number-columns-spanned="2" office:value-type="string">
            <text:p text:style-name="P2">Sim</text:p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</table:table-row>
        <table:table-row table:style-name="TBL_5f_0_5f_5.17">
          <table:table-cell table:style-name="TBL_5f_0_5f_5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</table:table-row>
        <table:table-row table:style-name="TBL_5f_0_5f_5.15">
          <table:table-cell table:style-name="TBL_5f_0_5f_5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office:value-type="string">
            <text:p text:style-name="P2">356</text:p>
          </table:table-cell>
          <table:table-cell table:style-name="TBL_5f_0_5f_5.A1" office:value-type="string">
            <text:p text:style-name="Standard"/>
          </table:table-cell>
          <table:table-cell table:style-name="TBL_5f_0_5f_5.U2" table:number-rows-spanned="2" table:number-columns-spanned="2" office:value-type="string">
            <text:p text:style-name="P3">MARCIA MENDES UNGAR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U2" table:number-rows-spanned="2" office:value-type="string">
            <text:p text:style-name="P3">PROMOTOR DE JUSTIÇA DE ENTR. FINAL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U2" table:number-rows-spanned="2" table:number-columns-spanned="2" office:value-type="string">
            <text:p text:style-name="P3">PROMOTORIA DE JUSTIÇA DE ACIDENTES E DE DELITOS DE TRÂNSITO DE ARACAJU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U2" table:number-rows-spanned="2" office:value-type="string">
            <text:p text:style-name="P3">Não se aplica</text:p>
          </table:table-cell>
          <table:table-cell table:style-name="TBL_5f_0_5f_5.U2" table:number-rows-spanned="2" table:number-columns-spanned="4" office:value-type="string">
            <text:p text:style-name="P4">24/07/1997</text:p>
          </table:table-cell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table:number-rows-spanned="2" table:number-columns-spanned="2" office:value-type="string">
            <text:p text:style-name="P2">Sim</text:p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</table:table-row>
        <table:table-row table:style-name="TBL_5f_0_5f_5.17">
          <table:table-cell table:style-name="TBL_5f_0_5f_5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</table:table-row>
        <table:table-row table:style-name="TBL_5f_0_5f_5.15">
          <table:table-cell table:style-name="TBL_5f_0_5f_5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office:value-type="string">
            <text:p text:style-name="P2">55</text:p>
          </table:table-cell>
          <table:table-cell table:style-name="TBL_5f_0_5f_5.A1" office:value-type="string">
            <text:p text:style-name="Standard"/>
          </table:table-cell>
          <table:table-cell table:style-name="TBL_5f_0_5f_5.U2" table:number-rows-spanned="2" table:number-columns-spanned="2" office:value-type="string">
            <text:p text:style-name="P3">MARCILIO DE SIQUEIRA PINTO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U2" table:number-rows-spanned="2" office:value-type="string">
            <text:p text:style-name="P3">PROMOTOR DE JUSTIÇA DE ENTR. FINAL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U2" table:number-rows-spanned="2" table:number-columns-spanned="2" office:value-type="string">
            <text:p text:style-name="P3">3ª PROMOTORIA DE JUSTIÇA DA CURADORIA DA FAZENDA PÚBLICA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U2" table:number-rows-spanned="2" office:value-type="string">
            <text:p text:style-name="P3">Não se aplica</text:p>
          </table:table-cell>
          <table:table-cell table:style-name="TBL_5f_0_5f_5.U2" table:number-rows-spanned="2" table:number-columns-spanned="4" office:value-type="string">
            <text:p text:style-name="P4">09/02/1989</text:p>
          </table:table-cell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table:number-rows-spanned="2" table:number-columns-spanned="2" office:value-type="string">
            <text:p text:style-name="P2">Sim</text:p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</table:table-row>
        <table:table-row table:style-name="TBL_5f_0_5f_5.17">
          <table:table-cell table:style-name="TBL_5f_0_5f_5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</table:table-row>
        <table:table-row table:style-name="TBL_5f_0_5f_5.15">
          <table:table-cell table:style-name="TBL_5f_0_5f_5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office:value-type="string">
            <text:p text:style-name="P2">25</text:p>
          </table:table-cell>
          <table:table-cell table:style-name="TBL_5f_0_5f_5.A1" office:value-type="string">
            <text:p text:style-name="Standard"/>
          </table:table-cell>
          <table:table-cell table:style-name="TBL_5f_0_5f_5.U2" table:number-rows-spanned="2" table:number-columns-spanned="2" office:value-type="string">
            <text:p text:style-name="P3">MARIA CONCEICAO DE FIGUEIREDO ROLEMBERG 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U2" table:number-rows-spanned="2" office:value-type="string">
            <text:p text:style-name="P3">PROCURADOR DE JUSTIÇA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table:number-rows-spanned="2" table:number-columns-spanned="2" office:value-type="string">
            <text:p text:style-name="P3">OUVIDOR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U2" table:number-rows-spanned="2" table:number-columns-spanned="2" office:value-type="string">
            <text:p text:style-name="P3">9ª PROCURADORIA DE JUSTIÇA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U2" table:number-rows-spanned="2" office:value-type="string">
            <text:p text:style-name="P3">Não se aplica</text:p>
          </table:table-cell>
          <table:table-cell table:style-name="TBL_5f_0_5f_5.U2" table:number-rows-spanned="2" table:number-columns-spanned="4" office:value-type="string">
            <text:p text:style-name="P4">10/05/1982</text:p>
          </table:table-cell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U2" table:number-rows-spanned="2" table:number-columns-spanned="2" office:value-type="string">
            <text:p text:style-name="P2">Sim</text:p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</table:table-row>
        <table:table-row table:style-name="TBL_5f_0_5f_5.17">
          <table:table-cell table:style-name="TBL_5f_0_5f_5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</table:table-row>
        <table:table-row table:style-name="TBL_5f_0_5f_5.8">
          <table:table-cell table:style-name="TBL_5f_0_5f_5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4">
          <table:table-cell table:style-name="TBL_5f_0_5f_5.A1" office:value-type="string">
            <text:p text:style-name="Standard"/>
          </table:table-cell>
          <table:table-cell table:style-name="TBL_5f_0_5f_5.B64" table:number-columns-spanned="25" office:value-type="string">
            <text:p text:style-name="P11">ADM RH - Quadro de Membros Ativos - membrosAtiv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</table:table-row>
      </table:table>
      <table:table table:name="TBL_0_6" table:style-name="TBL_5f_0_5f_6">
        <table:table-column table:style-name="TBL_5f_0_5f_6.A"/>
        <table:table-column table:style-name="TBL_5f_0_5f_6.B"/>
        <table:table-column table:style-name="TBL_5f_0_5f_6.A"/>
        <table:table-column table:style-name="TBL_5f_0_5f_6.D"/>
        <table:table-column table:style-name="TBL_5f_0_5f_6.E"/>
        <table:table-column table:style-name="TBL_5f_0_5f_6.F"/>
        <table:table-column table:style-name="TBL_5f_0_5f_6.B"/>
        <table:table-column table:style-name="TBL_5f_0_5f_6.H"/>
        <table:table-column table:style-name="TBL_5f_0_5f_6.B"/>
        <table:table-column table:style-name="TBL_5f_0_5f_6.J"/>
        <table:table-column table:style-name="TBL_5f_0_5f_6.K"/>
        <table:table-column table:style-name="TBL_5f_0_5f_6.L"/>
        <table:table-column table:style-name="TBL_5f_0_5f_6.B"/>
        <table:table-column table:style-name="TBL_5f_0_5f_6.N"/>
        <table:table-column table:style-name="TBL_5f_0_5f_6.O"/>
        <table:table-column table:style-name="TBL_5f_0_5f_6.P"/>
        <table:table-column table:style-name="TBL_5f_0_5f_6.Q"/>
        <table:table-column table:style-name="TBL_5f_0_5f_6.J"/>
        <table:table-column table:style-name="TBL_5f_0_5f_6.S"/>
        <table:table-column table:style-name="TBL_5f_0_5f_6.T"/>
        <table:table-column table:style-name="TBL_5f_0_5f_6.U"/>
        <table:table-column table:style-name="TBL_5f_0_5f_6.J" table:number-columns-repeated="2"/>
        <table:table-column table:style-name="TBL_5f_0_5f_6.X"/>
        <table:table-column table:style-name="TBL_5f_0_5f_6.Y"/>
        <table:table-column table:style-name="TBL_5f_0_5f_6.Z"/>
        <table:table-column table:style-name="TBL_5f_0_5f_6.a"/>
        <table:table-row table:style-name="TBL_5f_0_5f_6.1">
          <table:table-cell table:style-name="TBL_5f_0_5f_6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2">
          <table:table-cell table:style-name="TBL_5f_0_5f_6.A1" table:number-columns-spanned="2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U2" table:number-columns-spanned="6" office:value-type="string">
            <text:p text:style-name="P1">7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3">
          <table:table-cell table:style-name="TBL_5f_0_5f_6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3">
          <table:table-cell table:style-name="TBL_5f_0_5f_6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5">
          <table:table-cell table:style-name="TBL_5f_0_5f_6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U2" table:number-rows-spanned="2" table:number-columns-spanned="2" office:value-type="string">
            <text:p text:style-name="P5">Referência:</text:p>
          </table:table-cell>
          <table:covered-table-cell/>
          <table:table-cell table:style-name="TBL_5f_0_5f_6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U2" table:number-columns-spanned="4" office:value-type="string">
            <text:p text:style-name="P6">Junho-2018</text:p>
          </table:table-cell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5">
          <table:table-cell table:style-name="TBL_5f_0_5f_6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8">
          <table:table-cell table:style-name="TBL_5f_0_5f_6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3">
          <table:table-cell table:style-name="TBL_5f_0_5f_6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3"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table:number-rows-spanned="4" office:value-type="string">
            <text:p text:style-name="P8">Mat.</text:p>
          </table:table-cell>
          <table:table-cell table:style-name="TBL_5f_0_5f_6.A1" office:value-type="string">
            <text:p text:style-name="Standard"/>
          </table:table-cell>
          <table:table-cell table:style-name="TBL_5f_0_5f_6.U2" table:number-rows-spanned="4" office:value-type="string">
            <text:p text:style-name="P9">Nome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table:number-rows-spanned="4" office:value-type="string">
            <text:p text:style-name="P9">Cargo Efetivo</text:p>
          </table:table-cell>
          <table:table-cell table:style-name="TBL_5f_0_5f_6.A1" office:value-type="string">
            <text:p text:style-name="Standard"/>
          </table:table-cell>
          <table:table-cell table:style-name="TBL_5f_0_5f_6.U2" table:number-rows-spanned="4" table:number-columns-spanned="2" office:value-type="string">
            <text:p text:style-name="P9">Função</text:p>
          </table:table-cell>
          <table:covered-table-cell/>
          <table:table-cell table:style-name="TBL_5f_0_5f_6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table:number-rows-spanned="3" office:value-type="string">
            <text:p text:style-name="P9">Lotação</text:p>
          </table:table-cell>
          <table:table-cell table:style-name="TBL_5f_0_5f_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U2" table:number-rows-spanned="3" office:value-type="string">
            <text:p text:style-name="P8">Vitalício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</table:table-row>
        <table:table-row table:style-name="TBL_5f_0_5f_6.3"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table-cell table:style-name="TBL_5f_0_5f_6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U2" table:number-rows-spanned="2" table:number-columns-spanned="3" office:value-type="string">
            <text:p text:style-name="P10">Data publicação</text:p>
          </table:table-cell>
          <table:covered-table-cell/>
          <table:covered-table-cell/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</table:table-row>
        <table:table-row table:style-name="TBL_5f_0_5f_6.13"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table-cell table:style-name="TBL_5f_0_5f_6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</table:table-row>
        <table:table-row table:style-name="TBL_5f_0_5f_6.14">
          <table:table-cell table:style-name="TBL_5f_0_5f_6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15">
          <table:table-cell table:style-name="TBL_5f_0_5f_6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office:value-type="string">
            <text:p text:style-name="P2">27</text:p>
          </table:table-cell>
          <table:table-cell table:style-name="TBL_5f_0_5f_6.A1" office:value-type="string">
            <text:p text:style-name="Standard"/>
          </table:table-cell>
          <table:table-cell table:style-name="TBL_5f_0_5f_6.U2" table:number-rows-spanned="2" table:number-columns-spanned="2" office:value-type="string">
            <text:p text:style-name="P3">MARIA CRISTINA DA GAMA E SILVA FOZ MENDONÇA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U2" table:number-rows-spanned="2" office:value-type="string">
            <text:p text:style-name="P3">PROCURADOR DE JUSTIÇA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table:number-rows-spanned="2" table:number-columns-spanned="2" office:value-type="string">
            <text:p text:style-name="P3">PROCURADOR DE JUSTIÇA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U2" table:number-rows-spanned="2" table:number-columns-spanned="2" office:value-type="string">
            <text:p text:style-name="P3">3ª PROCURADORIA DE JUSTIÇA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U2" table:number-rows-spanned="2" office:value-type="string">
            <text:p text:style-name="P3">Não se aplica</text:p>
          </table:table-cell>
          <table:table-cell table:style-name="TBL_5f_0_5f_6.U2" table:number-rows-spanned="2" table:number-columns-spanned="4" office:value-type="string">
            <text:p text:style-name="P4">26/10/1978</text:p>
          </table:table-cell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table:number-rows-spanned="2" table:number-columns-spanned="2" office:value-type="string">
            <text:p text:style-name="P2">Sim</text:p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</table:table-row>
        <table:table-row table:style-name="TBL_5f_0_5f_6.17">
          <table:table-cell table:style-name="TBL_5f_0_5f_6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</table:table-row>
        <table:table-row table:style-name="TBL_5f_0_5f_6.15">
          <table:table-cell table:style-name="TBL_5f_0_5f_6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office:value-type="string">
            <text:p text:style-name="P2">184</text:p>
          </table:table-cell>
          <table:table-cell table:style-name="TBL_5f_0_5f_6.A1" office:value-type="string">
            <text:p text:style-name="Standard"/>
          </table:table-cell>
          <table:table-cell table:style-name="TBL_5f_0_5f_6.U2" table:number-rows-spanned="2" table:number-columns-spanned="2" office:value-type="string">
            <text:p text:style-name="P3">MARIA EUGENIA DEDA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U2" table:number-rows-spanned="2" office:value-type="string">
            <text:p text:style-name="P3">PROMOTOR DE JUSTIÇA DE ENTR. FINAL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U2" table:number-rows-spanned="2" table:number-columns-spanned="2" office:value-type="string">
            <text:p text:style-name="P3">2ª PROMOTORIA DE JUSTIÇA DA CURADORIA DA FAZENDA PUBLICA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U2" table:number-rows-spanned="2" office:value-type="string">
            <text:p text:style-name="P3">Não se aplica</text:p>
          </table:table-cell>
          <table:table-cell table:style-name="TBL_5f_0_5f_6.U2" table:number-rows-spanned="2" table:number-columns-spanned="4" office:value-type="string">
            <text:p text:style-name="P4">16/03/1992</text:p>
          </table:table-cell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table:number-rows-spanned="2" table:number-columns-spanned="2" office:value-type="string">
            <text:p text:style-name="P2">Sim</text:p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</table:table-row>
        <table:table-row table:style-name="TBL_5f_0_5f_6.17">
          <table:table-cell table:style-name="TBL_5f_0_5f_6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</table:table-row>
        <table:table-row table:style-name="TBL_5f_0_5f_6.15">
          <table:table-cell table:style-name="TBL_5f_0_5f_6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office:value-type="string">
            <text:p text:style-name="P2">201</text:p>
          </table:table-cell>
          <table:table-cell table:style-name="TBL_5f_0_5f_6.A1" office:value-type="string">
            <text:p text:style-name="Standard"/>
          </table:table-cell>
          <table:table-cell table:style-name="TBL_5f_0_5f_6.U2" table:number-rows-spanned="2" table:number-columns-spanned="2" office:value-type="string">
            <text:p text:style-name="P3">MARIA HELENA MOREIRA SANCHES LISBOA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U2" table:number-rows-spanned="2" office:value-type="string">
            <text:p text:style-name="P3">PROMOTOR DE JUSTIÇA DE ENTR. FINAL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U2" table:number-rows-spanned="2" table:number-columns-spanned="2" office:value-type="string">
            <text:p text:style-name="P3">PROMOTORIA DE JUSTIÇA ESPECIAL CÍVEL E CRIMINAL - ESTÂNCIA 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U2" table:number-rows-spanned="2" office:value-type="string">
            <text:p text:style-name="P3">Não se aplica</text:p>
          </table:table-cell>
          <table:table-cell table:style-name="TBL_5f_0_5f_6.U2" table:number-rows-spanned="2" table:number-columns-spanned="4" office:value-type="string">
            <text:p text:style-name="P4">09/12/1992</text:p>
          </table:table-cell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table:number-rows-spanned="2" table:number-columns-spanned="2" office:value-type="string">
            <text:p text:style-name="P2">Sim</text:p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</table:table-row>
        <table:table-row table:style-name="TBL_5f_0_5f_6.17">
          <table:table-cell table:style-name="TBL_5f_0_5f_6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</table:table-row>
        <table:table-row table:style-name="TBL_5f_0_5f_6.15">
          <table:table-cell table:style-name="TBL_5f_0_5f_6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office:value-type="string">
            <text:p text:style-name="P2">193</text:p>
          </table:table-cell>
          <table:table-cell table:style-name="TBL_5f_0_5f_6.A1" office:value-type="string">
            <text:p text:style-name="Standard"/>
          </table:table-cell>
          <table:table-cell table:style-name="TBL_5f_0_5f_6.U2" table:number-rows-spanned="2" table:number-columns-spanned="2" office:value-type="string">
            <text:p text:style-name="P3">MARIA LILIAN MENDES CARVALHO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U2" table:number-rows-spanned="2" office:value-type="string">
            <text:p text:style-name="P3">PROMOTOR DE JUSTIÇA DE ENTR. FINAL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U2" table:number-rows-spanned="2" table:number-columns-spanned="2" office:value-type="string">
            <text:p text:style-name="P3">1ª PROMOTORIA DE JUSTIÇA DA CURADORIA DA INFÂNCIA E DA ADOLESCÊNCIA - ARACAJU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U2" table:number-rows-spanned="2" office:value-type="string">
            <text:p text:style-name="P3">Não se aplica</text:p>
          </table:table-cell>
          <table:table-cell table:style-name="TBL_5f_0_5f_6.U2" table:number-rows-spanned="2" table:number-columns-spanned="4" office:value-type="string">
            <text:p text:style-name="P4">26/05/1992</text:p>
          </table:table-cell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table:number-rows-spanned="2" table:number-columns-spanned="2" office:value-type="string">
            <text:p text:style-name="P2">Sim</text:p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</table:table-row>
        <table:table-row table:style-name="TBL_5f_0_5f_6.17">
          <table:table-cell table:style-name="TBL_5f_0_5f_6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</table:table-row>
        <table:table-row table:style-name="TBL_5f_0_5f_6.15">
          <table:table-cell table:style-name="TBL_5f_0_5f_6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office:value-type="string">
            <text:p text:style-name="P2">825</text:p>
          </table:table-cell>
          <table:table-cell table:style-name="TBL_5f_0_5f_6.A1" office:value-type="string">
            <text:p text:style-name="Standard"/>
          </table:table-cell>
          <table:table-cell table:style-name="TBL_5f_0_5f_6.U2" table:number-rows-spanned="2" table:number-columns-spanned="2" office:value-type="string">
            <text:p text:style-name="P3">MARIA RITA MACHADO FIGUEIREDO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U2" table:number-rows-spanned="2" office:value-type="string">
            <text:p text:style-name="P3">PROMOTOR DE JUSTIÇA DE ENTR. INICIAL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table:number-rows-spanned="2" table:number-columns-spanned="2" office:value-type="string">
            <text:p text:style-name="P3">PROMOTOR DE JUST. ENTR. INICIAL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U2" table:number-rows-spanned="2" table:number-columns-spanned="2" office:value-type="string">
            <text:p text:style-name="P3">PROMOTORIA DE JUSTIÇA - CARIRA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U2" table:number-rows-spanned="2" office:value-type="string">
            <text:p text:style-name="P3">Não se aplica</text:p>
          </table:table-cell>
          <table:table-cell table:style-name="TBL_5f_0_5f_6.U2" table:number-rows-spanned="2" table:number-columns-spanned="4" office:value-type="string">
            <text:p text:style-name="P4">23/06/2006</text:p>
          </table:table-cell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table:number-rows-spanned="2" table:number-columns-spanned="2" office:value-type="string">
            <text:p text:style-name="P2">Sim</text:p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</table:table-row>
        <table:table-row table:style-name="TBL_5f_0_5f_6.17">
          <table:table-cell table:style-name="TBL_5f_0_5f_6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</table:table-row>
        <table:table-row table:style-name="TBL_5f_0_5f_6.15">
          <table:table-cell table:style-name="TBL_5f_0_5f_6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office:value-type="string">
            <text:p text:style-name="P2">363</text:p>
          </table:table-cell>
          <table:table-cell table:style-name="TBL_5f_0_5f_6.A1" office:value-type="string">
            <text:p text:style-name="Standard"/>
          </table:table-cell>
          <table:table-cell table:style-name="TBL_5f_0_5f_6.U2" table:number-rows-spanned="2" table:number-columns-spanned="2" office:value-type="string">
            <text:p text:style-name="P3">MAURA SILVA DE AQUINO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U2" table:number-rows-spanned="2" office:value-type="string">
            <text:p text:style-name="P3">PROMOTOR DE JUSTIÇA DE ENTR. FINAL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U2" table:number-rows-spanned="2" table:number-columns-spanned="2" office:value-type="string">
            <text:p text:style-name="P3">4ª PROMOTORIA DE JUSTIÇA DA CURADORIA DA FAZENDA PUBLICA - JUIZADO ESPECIAL DA FAZENDA PUBLICA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U2" table:number-rows-spanned="2" office:value-type="string">
            <text:p text:style-name="P3">Não se aplica</text:p>
          </table:table-cell>
          <table:table-cell table:style-name="TBL_5f_0_5f_6.U2" table:number-rows-spanned="2" table:number-columns-spanned="4" office:value-type="string">
            <text:p text:style-name="P4">22/12/1997</text:p>
          </table:table-cell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table:number-rows-spanned="2" table:number-columns-spanned="2" office:value-type="string">
            <text:p text:style-name="P2">Sim</text:p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</table:table-row>
        <table:table-row table:style-name="TBL_5f_0_5f_6.17">
          <table:table-cell table:style-name="TBL_5f_0_5f_6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</table:table-row>
        <table:table-row table:style-name="TBL_5f_0_5f_6.15">
          <table:table-cell table:style-name="TBL_5f_0_5f_6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office:value-type="string">
            <text:p text:style-name="P2">624</text:p>
          </table:table-cell>
          <table:table-cell table:style-name="TBL_5f_0_5f_6.A1" office:value-type="string">
            <text:p text:style-name="Standard"/>
          </table:table-cell>
          <table:table-cell table:style-name="TBL_5f_0_5f_6.U2" table:number-rows-spanned="2" table:number-columns-spanned="2" office:value-type="string">
            <text:p text:style-name="P3">MAURICIO GUSMAO MAGALHAES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U2" table:number-rows-spanned="2" office:value-type="string">
            <text:p text:style-name="P3">PROMOTOR DE JUSTIÇA DE ENTR. FINAL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U2" table:number-rows-spanned="2" table:number-columns-spanned="2" office:value-type="string">
            <text:p text:style-name="P3">2ª PROMOTORIA DE JUSTIÇA - PROPRIÁ 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U2" table:number-rows-spanned="2" office:value-type="string">
            <text:p text:style-name="P3">Não se aplica</text:p>
          </table:table-cell>
          <table:table-cell table:style-name="TBL_5f_0_5f_6.U2" table:number-rows-spanned="2" table:number-columns-spanned="4" office:value-type="string">
            <text:p text:style-name="P4">12/09/2003</text:p>
          </table:table-cell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table:number-rows-spanned="2" table:number-columns-spanned="2" office:value-type="string">
            <text:p text:style-name="P2">Sim</text:p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</table:table-row>
        <table:table-row table:style-name="TBL_5f_0_5f_6.17">
          <table:table-cell table:style-name="TBL_5f_0_5f_6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</table:table-row>
        <table:table-row table:style-name="TBL_5f_0_5f_6.15">
          <table:table-cell table:style-name="TBL_5f_0_5f_6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office:value-type="string">
            <text:p text:style-name="P2">353</text:p>
          </table:table-cell>
          <table:table-cell table:style-name="TBL_5f_0_5f_6.A1" office:value-type="string">
            <text:p text:style-name="Standard"/>
          </table:table-cell>
          <table:table-cell table:style-name="TBL_5f_0_5f_6.U2" table:number-rows-spanned="2" table:number-columns-spanned="2" office:value-type="string">
            <text:p text:style-name="P3">MIRIAM TERESA CARDOSO MACHADO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U2" table:number-rows-spanned="2" office:value-type="string">
            <text:p text:style-name="P3">PROMOTOR DE JUSTIÇA DE ENTR. FINAL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table:number-rows-spanned="2" table:number-columns-spanned="2" office:value-type="string">
            <text:p text:style-name="P3">DIRETOR DO CENTRO DE APOIO OPERACIONAL DA INFÂNCIA E DA ADOLESCÊNCIA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U2" table:number-rows-spanned="2" table:number-columns-spanned="2" office:value-type="string">
            <text:p text:style-name="P3">8ª PROMOTORIA DE JUSTIÇA DOS DIREITOS DO CIDADÃO (ESPECIALIZADA NA DEFESA DOS DIREITOS DA CRIANÇA E DO ADOLESCENTE)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U2" table:number-rows-spanned="2" office:value-type="string">
            <text:p text:style-name="P3">Não se aplica</text:p>
          </table:table-cell>
          <table:table-cell table:style-name="TBL_5f_0_5f_6.U2" table:number-rows-spanned="2" table:number-columns-spanned="4" office:value-type="string">
            <text:p text:style-name="P4">24/07/1997</text:p>
          </table:table-cell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table:number-rows-spanned="2" table:number-columns-spanned="2" office:value-type="string">
            <text:p text:style-name="P2">Sim</text:p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</table:table-row>
        <table:table-row table:style-name="TBL_5f_0_5f_6.17">
          <table:table-cell table:style-name="TBL_5f_0_5f_6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</table:table-row>
        <table:table-row table:style-name="TBL_5f_0_5f_6.15">
          <table:table-cell table:style-name="TBL_5f_0_5f_6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office:value-type="string">
            <text:p text:style-name="P2">32</text:p>
          </table:table-cell>
          <table:table-cell table:style-name="TBL_5f_0_5f_6.A1" office:value-type="string">
            <text:p text:style-name="Standard"/>
          </table:table-cell>
          <table:table-cell table:style-name="TBL_5f_0_5f_6.U2" table:number-rows-spanned="2" table:number-columns-spanned="2" office:value-type="string">
            <text:p text:style-name="P3">MOACYR SOARES DA MOTTA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U2" table:number-rows-spanned="2" office:value-type="string">
            <text:p text:style-name="P3">PROCURADOR DE JUSTIÇA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table:number-rows-spanned="2" table:number-columns-spanned="2" office:value-type="string">
            <text:p text:style-name="P3">PROCURADOR DE JUSTIÇA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U2" table:number-rows-spanned="2" table:number-columns-spanned="2" office:value-type="string">
            <text:p text:style-name="P3">1ª PROCURADORIA DE JUSTIÇA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U2" table:number-rows-spanned="2" office:value-type="string">
            <text:p text:style-name="P3">Não se aplica</text:p>
          </table:table-cell>
          <table:table-cell table:style-name="TBL_5f_0_5f_6.U2" table:number-rows-spanned="2" table:number-columns-spanned="4" office:value-type="string">
            <text:p text:style-name="P4">08/05/1978</text:p>
          </table:table-cell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table:number-rows-spanned="2" table:number-columns-spanned="2" office:value-type="string">
            <text:p text:style-name="P2">Sim</text:p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</table:table-row>
        <table:table-row table:style-name="TBL_5f_0_5f_6.17">
          <table:table-cell table:style-name="TBL_5f_0_5f_6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</table:table-row>
        <table:table-row table:style-name="TBL_5f_0_5f_6.15">
          <table:table-cell table:style-name="TBL_5f_0_5f_6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office:value-type="string">
            <text:p text:style-name="P2">872</text:p>
          </table:table-cell>
          <table:table-cell table:style-name="TBL_5f_0_5f_6.A1" office:value-type="string">
            <text:p text:style-name="Standard"/>
          </table:table-cell>
          <table:table-cell table:style-name="TBL_5f_0_5f_6.U2" table:number-rows-spanned="2" table:number-columns-spanned="2" office:value-type="string">
            <text:p text:style-name="P3">MONICA ANTUNES ROCHA RIGO DA SILVA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U2" table:number-rows-spanned="2" office:value-type="string">
            <text:p text:style-name="P3">PROMOTOR DE JUSTIÇA DE ENTR. INICIAL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table:number-rows-spanned="2" table:number-columns-spanned="2" office:value-type="string">
            <text:p text:style-name="P3">PROMOTOR DE JUST. ENTR. INICIAL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U2" table:number-rows-spanned="2" table:number-columns-spanned="2" office:value-type="string">
            <text:p text:style-name="P3">PROMOTORIA DE JUSTIÇA - CAMPO DO BRITO 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U2" table:number-rows-spanned="2" office:value-type="string">
            <text:p text:style-name="P3">Não se aplica</text:p>
          </table:table-cell>
          <table:table-cell table:style-name="TBL_5f_0_5f_6.U2" table:number-rows-spanned="2" table:number-columns-spanned="4" office:value-type="string">
            <text:p text:style-name="P4">13/11/2006</text:p>
          </table:table-cell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table:number-rows-spanned="2" table:number-columns-spanned="2" office:value-type="string">
            <text:p text:style-name="P2">Sim</text:p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</table:table-row>
        <table:table-row table:style-name="TBL_5f_0_5f_6.17">
          <table:table-cell table:style-name="TBL_5f_0_5f_6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</table:table-row>
        <table:table-row table:style-name="TBL_5f_0_5f_6.15">
          <table:table-cell table:style-name="TBL_5f_0_5f_6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office:value-type="string">
            <text:p text:style-name="P2">658</text:p>
          </table:table-cell>
          <table:table-cell table:style-name="TBL_5f_0_5f_6.A1" office:value-type="string">
            <text:p text:style-name="Standard"/>
          </table:table-cell>
          <table:table-cell table:style-name="TBL_5f_0_5f_6.U2" table:number-rows-spanned="2" table:number-columns-spanned="2" office:value-type="string">
            <text:p text:style-name="P3">MONICA MARIA HARDMAN DANTAS BERNARDES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U2" table:number-rows-spanned="2" office:value-type="string">
            <text:p text:style-name="P3">PROMOTOR DE JUSTIÇA DE ENTR. FINAL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U2" table:number-rows-spanned="2" table:number-columns-spanned="2" office:value-type="string">
            <text:p text:style-name="P3">2ª PROMOTORIA DE JUSTIÇA - NOSSA SENHORA DA GLÓRIA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U2" table:number-rows-spanned="2" office:value-type="string">
            <text:p text:style-name="P3">Não se aplica</text:p>
          </table:table-cell>
          <table:table-cell table:style-name="TBL_5f_0_5f_6.U2" table:number-rows-spanned="2" table:number-columns-spanned="4" office:value-type="string">
            <text:p text:style-name="P4">15/12/2003</text:p>
          </table:table-cell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table:number-rows-spanned="2" table:number-columns-spanned="2" office:value-type="string">
            <text:p text:style-name="P2">Sim</text:p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</table:table-row>
        <table:table-row table:style-name="TBL_5f_0_5f_6.17">
          <table:table-cell table:style-name="TBL_5f_0_5f_6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</table:table-row>
        <table:table-row table:style-name="TBL_5f_0_5f_6.15">
          <table:table-cell table:style-name="TBL_5f_0_5f_6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office:value-type="string">
            <text:p text:style-name="P2">352</text:p>
          </table:table-cell>
          <table:table-cell table:style-name="TBL_5f_0_5f_6.A1" office:value-type="string">
            <text:p text:style-name="Standard"/>
          </table:table-cell>
          <table:table-cell table:style-name="TBL_5f_0_5f_6.U2" table:number-rows-spanned="2" table:number-columns-spanned="2" office:value-type="string">
            <text:p text:style-name="P3">NEWTON SILVEIRA DIAS JUNIOR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U2" table:number-rows-spanned="2" office:value-type="string">
            <text:p text:style-name="P3">PROMOTOR DE JUSTIÇA DE ENTR. FINAL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table:number-rows-spanned="2" table:number-columns-spanned="2" office:value-type="string">
            <text:p text:style-name="P3">DIRETOR DA ESCOLA SUPERIOR DO MINISTÉRIO PÚBLICO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U2" table:number-rows-spanned="2" table:number-columns-spanned="2" office:value-type="string">
            <text:p text:style-name="P3">7ª PROMOTORIA DE JUSTIÇA DOS DIREITOS DO CIDADÃO (ESPECIALIZADA NA DEFESA DA ORDEM TRIBUTÁRIA)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U2" table:number-rows-spanned="2" office:value-type="string">
            <text:p text:style-name="P3">Não se aplica</text:p>
          </table:table-cell>
          <table:table-cell table:style-name="TBL_5f_0_5f_6.U2" table:number-rows-spanned="2" table:number-columns-spanned="4" office:value-type="string">
            <text:p text:style-name="P4">24/07/1997</text:p>
          </table:table-cell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table:number-rows-spanned="2" table:number-columns-spanned="2" office:value-type="string">
            <text:p text:style-name="P2">Sim</text:p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</table:table-row>
        <table:table-row table:style-name="TBL_5f_0_5f_6.17">
          <table:table-cell table:style-name="TBL_5f_0_5f_6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</table:table-row>
        <table:table-row table:style-name="TBL_5f_0_5f_6.15">
          <table:table-cell table:style-name="TBL_5f_0_5f_6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office:value-type="string">
            <text:p text:style-name="P2">592</text:p>
          </table:table-cell>
          <table:table-cell table:style-name="TBL_5f_0_5f_6.A1" office:value-type="string">
            <text:p text:style-name="Standard"/>
          </table:table-cell>
          <table:table-cell table:style-name="TBL_5f_0_5f_6.U2" table:number-rows-spanned="2" table:number-columns-spanned="2" office:value-type="string">
            <text:p text:style-name="P3">NILZIR SOARES VIEIRA JUNIOR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U2" table:number-rows-spanned="2" office:value-type="string">
            <text:p text:style-name="P3">PROMOTOR DE JUSTIÇA DE ENTR. FINAL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U2" table:number-rows-spanned="2" table:number-columns-spanned="2" office:value-type="string">
            <text:p text:style-name="P3">1ª PROMOTORIA DE JUSTIÇA - PROPRIÁ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U2" table:number-rows-spanned="2" office:value-type="string">
            <text:p text:style-name="P3">Não se aplica</text:p>
          </table:table-cell>
          <table:table-cell table:style-name="TBL_5f_0_5f_6.U2" table:number-rows-spanned="2" table:number-columns-spanned="4" office:value-type="string">
            <text:p text:style-name="P4">04/04/2003</text:p>
          </table:table-cell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table:number-rows-spanned="2" table:number-columns-spanned="2" office:value-type="string">
            <text:p text:style-name="P2">Sim</text:p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</table:table-row>
        <table:table-row table:style-name="TBL_5f_0_5f_6.17">
          <table:table-cell table:style-name="TBL_5f_0_5f_6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</table:table-row>
        <table:table-row table:style-name="TBL_5f_0_5f_6.15">
          <table:table-cell table:style-name="TBL_5f_0_5f_6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office:value-type="string">
            <text:p text:style-name="P2">157</text:p>
          </table:table-cell>
          <table:table-cell table:style-name="TBL_5f_0_5f_6.A1" office:value-type="string">
            <text:p text:style-name="Standard"/>
          </table:table-cell>
          <table:table-cell table:style-name="TBL_5f_0_5f_6.U2" table:number-rows-spanned="2" table:number-columns-spanned="2" office:value-type="string">
            <text:p text:style-name="P3">ODIL SILVA OLIVEIRA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U2" table:number-rows-spanned="2" office:value-type="string">
            <text:p text:style-name="P3">PROMOTOR DE JUSTIÇA DE ENTR. FINAL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U2" table:number-rows-spanned="2" table:number-columns-spanned="2" office:value-type="string">
            <text:p text:style-name="P3">1ª PROMOTORIA DE JUSTIÇA ESPECIAL CRIMINAL - ARACAJU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U2" table:number-rows-spanned="2" office:value-type="string">
            <text:p text:style-name="P3">Não se aplica</text:p>
          </table:table-cell>
          <table:table-cell table:style-name="TBL_5f_0_5f_6.U2" table:number-rows-spanned="2" table:number-columns-spanned="4" office:value-type="string">
            <text:p text:style-name="P4">04/03/1991</text:p>
          </table:table-cell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table:number-rows-spanned="2" table:number-columns-spanned="2" office:value-type="string">
            <text:p text:style-name="P2">Sim</text:p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</table:table-row>
        <table:table-row table:style-name="TBL_5f_0_5f_6.17">
          <table:table-cell table:style-name="TBL_5f_0_5f_6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</table:table-row>
        <table:table-row table:style-name="TBL_5f_0_5f_6.15">
          <table:table-cell table:style-name="TBL_5f_0_5f_6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office:value-type="string">
            <text:p text:style-name="P2">364</text:p>
          </table:table-cell>
          <table:table-cell table:style-name="TBL_5f_0_5f_6.A1" office:value-type="string">
            <text:p text:style-name="Standard"/>
          </table:table-cell>
          <table:table-cell table:style-name="TBL_5f_0_5f_6.U2" table:number-rows-spanned="2" table:number-columns-spanned="2" office:value-type="string">
            <text:p text:style-name="P3">ORLANDO ROCHADEL MOREIRA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U2" table:number-rows-spanned="2" office:value-type="string">
            <text:p text:style-name="P3">PROMOTOR DE JUSTIÇA DE ENTR. FINAL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U2" table:number-rows-spanned="2" table:number-columns-spanned="2" office:value-type="string">
            <text:p text:style-name="P3">6ª PROMOTORIA DE JUSTIÇA DOS DIREITOS DO CIDADÃO (ESPECIALIZADA NA DEFESA DOS DIREITOS À EDUCAÇÃO)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U2" table:number-rows-spanned="2" office:value-type="string">
            <text:p text:style-name="P3">Não se aplica</text:p>
          </table:table-cell>
          <table:table-cell table:style-name="TBL_5f_0_5f_6.U2" table:number-rows-spanned="2" table:number-columns-spanned="4" office:value-type="string">
            <text:p text:style-name="P4">22/12/1997</text:p>
          </table:table-cell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table:number-rows-spanned="2" table:number-columns-spanned="2" office:value-type="string">
            <text:p text:style-name="P2">Sim</text:p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</table:table-row>
        <table:table-row table:style-name="TBL_5f_0_5f_6.17">
          <table:table-cell table:style-name="TBL_5f_0_5f_6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</table:table-row>
        <table:table-row table:style-name="TBL_5f_0_5f_6.15">
          <table:table-cell table:style-name="TBL_5f_0_5f_6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office:value-type="string">
            <text:p text:style-name="P2">640</text:p>
          </table:table-cell>
          <table:table-cell table:style-name="TBL_5f_0_5f_6.A1" office:value-type="string">
            <text:p text:style-name="Standard"/>
          </table:table-cell>
          <table:table-cell table:style-name="TBL_5f_0_5f_6.U2" table:number-rows-spanned="2" table:number-columns-spanned="2" office:value-type="string">
            <text:p text:style-name="P3">PAULO JOSE FRANCISCO ALVES FILHO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U2" table:number-rows-spanned="2" office:value-type="string">
            <text:p text:style-name="P3">PROMOTOR DE JUSTIÇA DE ENTR. FINAL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U2" table:number-rows-spanned="2" table:number-columns-spanned="2" office:value-type="string">
            <text:p text:style-name="P3">2ª PROMOTORIA DE JUSTIÇA - TOBIAS BARRETO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U2" table:number-rows-spanned="2" office:value-type="string">
            <text:p text:style-name="P3">Não se aplica</text:p>
          </table:table-cell>
          <table:table-cell table:style-name="TBL_5f_0_5f_6.U2" table:number-rows-spanned="2" table:number-columns-spanned="4" office:value-type="string">
            <text:p text:style-name="P4">12/09/2003</text:p>
          </table:table-cell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U2" table:number-rows-spanned="2" table:number-columns-spanned="2" office:value-type="string">
            <text:p text:style-name="P2">Sim</text:p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</table:table-row>
        <table:table-row table:style-name="TBL_5f_0_5f_6.17">
          <table:table-cell table:style-name="TBL_5f_0_5f_6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</table:table-row>
        <table:table-row table:style-name="TBL_5f_0_5f_6.8">
          <table:table-cell table:style-name="TBL_5f_0_5f_6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4">
          <table:table-cell table:style-name="TBL_5f_0_5f_6.A1" office:value-type="string">
            <text:p text:style-name="Standard"/>
          </table:table-cell>
          <table:table-cell table:style-name="TBL_5f_0_5f_6.B64" table:number-columns-spanned="25" office:value-type="string">
            <text:p text:style-name="P11">ADM RH - Quadro de Membros Ativos - membrosAtiv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</table:table-row>
      </table:table>
      <table:table table:name="TBL_0_7" table:style-name="TBL_5f_0_5f_7">
        <table:table-column table:style-name="TBL_5f_0_5f_7.A"/>
        <table:table-column table:style-name="TBL_5f_0_5f_7.B"/>
        <table:table-column table:style-name="TBL_5f_0_5f_7.A"/>
        <table:table-column table:style-name="TBL_5f_0_5f_7.D"/>
        <table:table-column table:style-name="TBL_5f_0_5f_7.E"/>
        <table:table-column table:style-name="TBL_5f_0_5f_7.F"/>
        <table:table-column table:style-name="TBL_5f_0_5f_7.B"/>
        <table:table-column table:style-name="TBL_5f_0_5f_7.H"/>
        <table:table-column table:style-name="TBL_5f_0_5f_7.B"/>
        <table:table-column table:style-name="TBL_5f_0_5f_7.J"/>
        <table:table-column table:style-name="TBL_5f_0_5f_7.K"/>
        <table:table-column table:style-name="TBL_5f_0_5f_7.L"/>
        <table:table-column table:style-name="TBL_5f_0_5f_7.B"/>
        <table:table-column table:style-name="TBL_5f_0_5f_7.N"/>
        <table:table-column table:style-name="TBL_5f_0_5f_7.O"/>
        <table:table-column table:style-name="TBL_5f_0_5f_7.P"/>
        <table:table-column table:style-name="TBL_5f_0_5f_7.Q"/>
        <table:table-column table:style-name="TBL_5f_0_5f_7.J"/>
        <table:table-column table:style-name="TBL_5f_0_5f_7.S"/>
        <table:table-column table:style-name="TBL_5f_0_5f_7.T"/>
        <table:table-column table:style-name="TBL_5f_0_5f_7.U"/>
        <table:table-column table:style-name="TBL_5f_0_5f_7.J" table:number-columns-repeated="2"/>
        <table:table-column table:style-name="TBL_5f_0_5f_7.X"/>
        <table:table-column table:style-name="TBL_5f_0_5f_7.Y"/>
        <table:table-column table:style-name="TBL_5f_0_5f_7.Z"/>
        <table:table-column table:style-name="TBL_5f_0_5f_7.a"/>
        <table:table-row table:style-name="TBL_5f_0_5f_7.1">
          <table:table-cell table:style-name="TBL_5f_0_5f_7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2">
          <table:table-cell table:style-name="TBL_5f_0_5f_7.A1" table:number-columns-spanned="2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U2" table:number-columns-spanned="6" office:value-type="string">
            <text:p text:style-name="P1">8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3">
          <table:table-cell table:style-name="TBL_5f_0_5f_7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3">
          <table:table-cell table:style-name="TBL_5f_0_5f_7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5">
          <table:table-cell table:style-name="TBL_5f_0_5f_7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U2" table:number-rows-spanned="2" table:number-columns-spanned="2" office:value-type="string">
            <text:p text:style-name="P5">Referência:</text:p>
          </table:table-cell>
          <table:covered-table-cell/>
          <table:table-cell table:style-name="TBL_5f_0_5f_7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U2" table:number-columns-spanned="4" office:value-type="string">
            <text:p text:style-name="P6">Junho-2018</text:p>
          </table:table-cell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5">
          <table:table-cell table:style-name="TBL_5f_0_5f_7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8">
          <table:table-cell table:style-name="TBL_5f_0_5f_7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3">
          <table:table-cell table:style-name="TBL_5f_0_5f_7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3"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table:number-rows-spanned="4" office:value-type="string">
            <text:p text:style-name="P8">Mat.</text:p>
          </table:table-cell>
          <table:table-cell table:style-name="TBL_5f_0_5f_7.A1" office:value-type="string">
            <text:p text:style-name="Standard"/>
          </table:table-cell>
          <table:table-cell table:style-name="TBL_5f_0_5f_7.U2" table:number-rows-spanned="4" office:value-type="string">
            <text:p text:style-name="P9">Nome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table:number-rows-spanned="4" office:value-type="string">
            <text:p text:style-name="P9">Cargo Efetivo</text:p>
          </table:table-cell>
          <table:table-cell table:style-name="TBL_5f_0_5f_7.A1" office:value-type="string">
            <text:p text:style-name="Standard"/>
          </table:table-cell>
          <table:table-cell table:style-name="TBL_5f_0_5f_7.U2" table:number-rows-spanned="4" table:number-columns-spanned="2" office:value-type="string">
            <text:p text:style-name="P9">Função</text:p>
          </table:table-cell>
          <table:covered-table-cell/>
          <table:table-cell table:style-name="TBL_5f_0_5f_7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table:number-rows-spanned="3" office:value-type="string">
            <text:p text:style-name="P9">Lotação</text:p>
          </table:table-cell>
          <table:table-cell table:style-name="TBL_5f_0_5f_7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U2" table:number-rows-spanned="3" office:value-type="string">
            <text:p text:style-name="P8">Vitalício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</table:table-row>
        <table:table-row table:style-name="TBL_5f_0_5f_7.3"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table-cell table:style-name="TBL_5f_0_5f_7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U2" table:number-rows-spanned="2" table:number-columns-spanned="3" office:value-type="string">
            <text:p text:style-name="P10">Data publicação</text:p>
          </table:table-cell>
          <table:covered-table-cell/>
          <table:covered-table-cell/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</table:table-row>
        <table:table-row table:style-name="TBL_5f_0_5f_7.13"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table-cell table:style-name="TBL_5f_0_5f_7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</table:table-row>
        <table:table-row table:style-name="TBL_5f_0_5f_7.14">
          <table:table-cell table:style-name="TBL_5f_0_5f_7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15">
          <table:table-cell table:style-name="TBL_5f_0_5f_7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office:value-type="string">
            <text:p text:style-name="P2">33</text:p>
          </table:table-cell>
          <table:table-cell table:style-name="TBL_5f_0_5f_7.A1" office:value-type="string">
            <text:p text:style-name="Standard"/>
          </table:table-cell>
          <table:table-cell table:style-name="TBL_5f_0_5f_7.U2" table:number-rows-spanned="2" table:number-columns-spanned="2" office:value-type="string">
            <text:p text:style-name="P3">PAULO LIMA DE SANTANA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U2" table:number-rows-spanned="2" office:value-type="string">
            <text:p text:style-name="P3">PROCURADOR DE JUSTIÇA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table:number-rows-spanned="2" table:number-columns-spanned="2" office:value-type="string">
            <text:p text:style-name="P3">MEMBRO DO CONSELHO SUPERIOR DO MP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U2" table:number-rows-spanned="2" table:number-columns-spanned="2" office:value-type="string">
            <text:p text:style-name="P3">7ª PROCURADORIA DE JUSTIÇA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U2" table:number-rows-spanned="2" office:value-type="string">
            <text:p text:style-name="P3">Não se aplica</text:p>
          </table:table-cell>
          <table:table-cell table:style-name="TBL_5f_0_5f_7.U2" table:number-rows-spanned="2" table:number-columns-spanned="4" office:value-type="string">
            <text:p text:style-name="P4">09/07/1984</text:p>
          </table:table-cell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table:number-rows-spanned="2" table:number-columns-spanned="2" office:value-type="string">
            <text:p text:style-name="P2">Sim</text:p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</table:table-row>
        <table:table-row table:style-name="TBL_5f_0_5f_7.17">
          <table:table-cell table:style-name="TBL_5f_0_5f_7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</table:table-row>
        <table:table-row table:style-name="TBL_5f_0_5f_7.15">
          <table:table-cell table:style-name="TBL_5f_0_5f_7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office:value-type="string">
            <text:p text:style-name="P2">44</text:p>
          </table:table-cell>
          <table:table-cell table:style-name="TBL_5f_0_5f_7.A1" office:value-type="string">
            <text:p text:style-name="Standard"/>
          </table:table-cell>
          <table:table-cell table:style-name="TBL_5f_0_5f_7.U2" table:number-rows-spanned="2" table:number-columns-spanned="2" office:value-type="string">
            <text:p text:style-name="P3">PAULO VIEIRA MESSIAS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U2" table:number-rows-spanned="2" office:value-type="string">
            <text:p text:style-name="P3">PROMOTOR DE JUSTIÇA DE ENTR. FINAL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U2" table:number-rows-spanned="2" table:number-columns-spanned="2" office:value-type="string">
            <text:p text:style-name="P3">5ª PROMOTORIA DE JUSTIÇA DISTRITAL - ARACAJU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U2" table:number-rows-spanned="2" office:value-type="string">
            <text:p text:style-name="P3">Não se aplica</text:p>
          </table:table-cell>
          <table:table-cell table:style-name="TBL_5f_0_5f_7.U2" table:number-rows-spanned="2" table:number-columns-spanned="4" office:value-type="string">
            <text:p text:style-name="P4">05/03/1990</text:p>
          </table:table-cell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table:number-rows-spanned="2" table:number-columns-spanned="2" office:value-type="string">
            <text:p text:style-name="P2">Sim</text:p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</table:table-row>
        <table:table-row table:style-name="TBL_5f_0_5f_7.17">
          <table:table-cell table:style-name="TBL_5f_0_5f_7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</table:table-row>
        <table:table-row table:style-name="TBL_5f_0_5f_7.15">
          <table:table-cell table:style-name="TBL_5f_0_5f_7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office:value-type="string">
            <text:p text:style-name="P2">339</text:p>
          </table:table-cell>
          <table:table-cell table:style-name="TBL_5f_0_5f_7.A1" office:value-type="string">
            <text:p text:style-name="Standard"/>
          </table:table-cell>
          <table:table-cell table:style-name="TBL_5f_0_5f_7.U2" table:number-rows-spanned="2" table:number-columns-spanned="2" office:value-type="string">
            <text:p text:style-name="P3">PETERSON ALMEIDA BARBOSA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U2" table:number-rows-spanned="2" office:value-type="string">
            <text:p text:style-name="P3">PROMOTOR DE JUSTIÇA DE ENTR. FINAL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U2" table:number-rows-spanned="2" table:number-columns-spanned="2" office:value-type="string">
            <text:p text:style-name="P3">2ª PROMOTORIA DE JUSTIÇA - ITAPORANGA D'AJUDA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U2" table:number-rows-spanned="2" office:value-type="string">
            <text:p text:style-name="P3">Não se aplica</text:p>
          </table:table-cell>
          <table:table-cell table:style-name="TBL_5f_0_5f_7.U2" table:number-rows-spanned="2" table:number-columns-spanned="4" office:value-type="string">
            <text:p text:style-name="P4">24/07/1997</text:p>
          </table:table-cell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table:number-rows-spanned="2" table:number-columns-spanned="2" office:value-type="string">
            <text:p text:style-name="P2">Sim</text:p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</table:table-row>
        <table:table-row table:style-name="TBL_5f_0_5f_7.17">
          <table:table-cell table:style-name="TBL_5f_0_5f_7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</table:table-row>
        <table:table-row table:style-name="TBL_5f_0_5f_7.15">
          <table:table-cell table:style-name="TBL_5f_0_5f_7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office:value-type="string">
            <text:p text:style-name="P2">627</text:p>
          </table:table-cell>
          <table:table-cell table:style-name="TBL_5f_0_5f_7.A1" office:value-type="string">
            <text:p text:style-name="Standard"/>
          </table:table-cell>
          <table:table-cell table:style-name="TBL_5f_0_5f_7.U2" table:number-rows-spanned="2" table:number-columns-spanned="2" office:value-type="string">
            <text:p text:style-name="P3">POLLYANNA MARA DE CASTRO AGUIAR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U2" table:number-rows-spanned="2" office:value-type="string">
            <text:p text:style-name="P3">PROMOTOR DE JUSTIÇA DE ENTR. INICIAL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table:number-rows-spanned="2" table:number-columns-spanned="2" office:value-type="string">
            <text:p text:style-name="P3">PROMOTOR DE JUST. ENTR. INICIAL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U2" table:number-rows-spanned="2" table:number-columns-spanned="2" office:value-type="string">
            <text:p text:style-name="P3">2ª PROMOTORIA DE JUSTIÇA - BARRA DOS COQUEIROS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U2" table:number-rows-spanned="2" office:value-type="string">
            <text:p text:style-name="P3">Não se aplica</text:p>
          </table:table-cell>
          <table:table-cell table:style-name="TBL_5f_0_5f_7.U2" table:number-rows-spanned="2" table:number-columns-spanned="4" office:value-type="string">
            <text:p text:style-name="P4">12/09/2003</text:p>
          </table:table-cell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table:number-rows-spanned="2" table:number-columns-spanned="2" office:value-type="string">
            <text:p text:style-name="P2">Sim</text:p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</table:table-row>
        <table:table-row table:style-name="TBL_5f_0_5f_7.17">
          <table:table-cell table:style-name="TBL_5f_0_5f_7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</table:table-row>
        <table:table-row table:style-name="TBL_5f_0_5f_7.15">
          <table:table-cell table:style-name="TBL_5f_0_5f_7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office:value-type="string">
            <text:p text:style-name="P2">1855</text:p>
          </table:table-cell>
          <table:table-cell table:style-name="TBL_5f_0_5f_7.A1" office:value-type="string">
            <text:p text:style-name="Standard"/>
          </table:table-cell>
          <table:table-cell table:style-name="TBL_5f_0_5f_7.U2" table:number-rows-spanned="2" table:number-columns-spanned="2" office:value-type="string">
            <text:p text:style-name="P3">PRISCILA CAMARGO SILVA TAVARES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U2" table:number-rows-spanned="2" office:value-type="string">
            <text:p text:style-name="P3">PROMOTOR DE JUSTIÇA SUBSTITUTO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table:number-rows-spanned="2" table:number-columns-spanned="2" office:value-type="string">
            <text:p text:style-name="P3">PROMOTOR DE JUSTIÇA SUBSTITUTO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U2" table:number-rows-spanned="2" table:number-columns-spanned="2" office:value-type="string">
            <text:p text:style-name="P3">PROMOTOR DE JUSTICA SUBSTITUTO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U2" table:number-rows-spanned="2" office:value-type="string">
            <text:p text:style-name="P3">Não se aplica</text:p>
          </table:table-cell>
          <table:table-cell table:style-name="TBL_5f_0_5f_7.U2" table:number-rows-spanned="2" table:number-columns-spanned="4" office:value-type="string">
            <text:p text:style-name="P4">29/08/2014</text:p>
          </table:table-cell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table:number-rows-spanned="2" table:number-columns-spanned="2" office:value-type="string">
            <text:p text:style-name="P2">Não</text:p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</table:table-row>
        <table:table-row table:style-name="TBL_5f_0_5f_7.17">
          <table:table-cell table:style-name="TBL_5f_0_5f_7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</table:table-row>
        <table:table-row table:style-name="TBL_5f_0_5f_7.15">
          <table:table-cell table:style-name="TBL_5f_0_5f_7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office:value-type="string">
            <text:p text:style-name="P2">1466</text:p>
          </table:table-cell>
          <table:table-cell table:style-name="TBL_5f_0_5f_7.A1" office:value-type="string">
            <text:p text:style-name="Standard"/>
          </table:table-cell>
          <table:table-cell table:style-name="TBL_5f_0_5f_7.U2" table:number-rows-spanned="2" table:number-columns-spanned="2" office:value-type="string">
            <text:p text:style-name="P3">RAFAEL SCHWEZ KURKOWSKI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U2" table:number-rows-spanned="2" office:value-type="string">
            <text:p text:style-name="P3">PROMOTOR DE JUSTIÇA DE ENTR. INICIAL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table:number-rows-spanned="2" table:number-columns-spanned="2" office:value-type="string">
            <text:p text:style-name="P3">PROMOTOR DE JUST. ENTR. INICIAL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U2" table:number-rows-spanned="2" table:number-columns-spanned="2" office:value-type="string">
            <text:p text:style-name="P3">PROMOTORIA DE JUSTIÇA - AQUIDABÃ 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U2" table:number-rows-spanned="2" office:value-type="string">
            <text:p text:style-name="P3">Não se aplica</text:p>
          </table:table-cell>
          <table:table-cell table:style-name="TBL_5f_0_5f_7.U2" table:number-rows-spanned="2" table:number-columns-spanned="4" office:value-type="string">
            <text:p text:style-name="P4">11/11/2010</text:p>
          </table:table-cell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table:number-rows-spanned="2" table:number-columns-spanned="2" office:value-type="string">
            <text:p text:style-name="P2">Sim</text:p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</table:table-row>
        <table:table-row table:style-name="TBL_5f_0_5f_7.17">
          <table:table-cell table:style-name="TBL_5f_0_5f_7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</table:table-row>
        <table:table-row table:style-name="TBL_5f_0_5f_7.15">
          <table:table-cell table:style-name="TBL_5f_0_5f_7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office:value-type="string">
            <text:p text:style-name="P2">876</text:p>
          </table:table-cell>
          <table:table-cell table:style-name="TBL_5f_0_5f_7.A1" office:value-type="string">
            <text:p text:style-name="Standard"/>
          </table:table-cell>
          <table:table-cell table:style-name="TBL_5f_0_5f_7.U2" table:number-rows-spanned="2" table:number-columns-spanned="2" office:value-type="string">
            <text:p text:style-name="P3">RAIMUNDO BISPO FILHO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U2" table:number-rows-spanned="2" office:value-type="string">
            <text:p text:style-name="P3">PROMOTOR DE JUSTIÇA DE ENTR. INICIAL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table:number-rows-spanned="2" table:number-columns-spanned="2" office:value-type="string">
            <text:p text:style-name="P3">PROMOTOR DE JUST. ENTR. INICIAL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U2" table:number-rows-spanned="2" table:number-columns-spanned="2" office:value-type="string">
            <text:p text:style-name="P3">PROMOTORIA DE JUSTIÇA - POÇO REDONDO 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U2" table:number-rows-spanned="2" office:value-type="string">
            <text:p text:style-name="P3">Não se aplica</text:p>
          </table:table-cell>
          <table:table-cell table:style-name="TBL_5f_0_5f_7.U2" table:number-rows-spanned="2" table:number-columns-spanned="4" office:value-type="string">
            <text:p text:style-name="P4">16/11/2006</text:p>
          </table:table-cell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table:number-rows-spanned="2" table:number-columns-spanned="2" office:value-type="string">
            <text:p text:style-name="P2">Sim</text:p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</table:table-row>
        <table:table-row table:style-name="TBL_5f_0_5f_7.17">
          <table:table-cell table:style-name="TBL_5f_0_5f_7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</table:table-row>
        <table:table-row table:style-name="TBL_5f_0_5f_7.15">
          <table:table-cell table:style-name="TBL_5f_0_5f_7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office:value-type="string">
            <text:p text:style-name="P2">1869</text:p>
          </table:table-cell>
          <table:table-cell table:style-name="TBL_5f_0_5f_7.A1" office:value-type="string">
            <text:p text:style-name="Standard"/>
          </table:table-cell>
          <table:table-cell table:style-name="TBL_5f_0_5f_7.U2" table:number-rows-spanned="2" table:number-columns-spanned="2" office:value-type="string">
            <text:p text:style-name="P3">RAYMUNDO NAPOLEAO XIMENES NETO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U2" table:number-rows-spanned="2" office:value-type="string">
            <text:p text:style-name="P3">PROMOTOR DE JUSTIÇA SUBSTITUTO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table:number-rows-spanned="2" table:number-columns-spanned="2" office:value-type="string">
            <text:p text:style-name="P3">PROMOTOR DE JUSTIÇA SUBSTITUTO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U2" table:number-rows-spanned="2" table:number-columns-spanned="2" office:value-type="string">
            <text:p text:style-name="P3">PROMOTOR DE JUSTICA SUBSTITUTO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U2" table:number-rows-spanned="2" office:value-type="string">
            <text:p text:style-name="P3">Não se aplica</text:p>
          </table:table-cell>
          <table:table-cell table:style-name="TBL_5f_0_5f_7.U2" table:number-rows-spanned="2" table:number-columns-spanned="4" office:value-type="string">
            <text:p text:style-name="P4">02/10/2014</text:p>
          </table:table-cell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table:number-rows-spanned="2" table:number-columns-spanned="2" office:value-type="string">
            <text:p text:style-name="P2">Não</text:p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</table:table-row>
        <table:table-row table:style-name="TBL_5f_0_5f_7.17">
          <table:table-cell table:style-name="TBL_5f_0_5f_7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</table:table-row>
        <table:table-row table:style-name="TBL_5f_0_5f_7.15">
          <table:table-cell table:style-name="TBL_5f_0_5f_7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office:value-type="string">
            <text:p text:style-name="P2">713</text:p>
          </table:table-cell>
          <table:table-cell table:style-name="TBL_5f_0_5f_7.A1" office:value-type="string">
            <text:p text:style-name="Standard"/>
          </table:table-cell>
          <table:table-cell table:style-name="TBL_5f_0_5f_7.U2" table:number-rows-spanned="2" table:number-columns-spanned="2" office:value-type="string">
            <text:p text:style-name="P3">RENATO VIEIRA DANTAS BERNARDES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U2" table:number-rows-spanned="2" office:value-type="string">
            <text:p text:style-name="P3">PROMOTOR DE JUSTIÇA DE ENTR. INICIAL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table:number-rows-spanned="2" table:number-columns-spanned="2" office:value-type="string">
            <text:p text:style-name="P3">PROMOTOR DE JUST. ENTR. INICIAL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U2" table:number-rows-spanned="2" table:number-columns-spanned="2" office:value-type="string">
            <text:p text:style-name="P3">PROMOTORIA DE JUSTIÇA - NOSSA SENHORA DAS DORES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U2" table:number-rows-spanned="2" office:value-type="string">
            <text:p text:style-name="P3">Não se aplica</text:p>
          </table:table-cell>
          <table:table-cell table:style-name="TBL_5f_0_5f_7.U2" table:number-rows-spanned="2" table:number-columns-spanned="4" office:value-type="string">
            <text:p text:style-name="P4">16/08/2004</text:p>
          </table:table-cell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table:number-rows-spanned="2" table:number-columns-spanned="2" office:value-type="string">
            <text:p text:style-name="P2">Sim</text:p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</table:table-row>
        <table:table-row table:style-name="TBL_5f_0_5f_7.17">
          <table:table-cell table:style-name="TBL_5f_0_5f_7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</table:table-row>
        <table:table-row table:style-name="TBL_5f_0_5f_7.15">
          <table:table-cell table:style-name="TBL_5f_0_5f_7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office:value-type="string">
            <text:p text:style-name="P2">620</text:p>
          </table:table-cell>
          <table:table-cell table:style-name="TBL_5f_0_5f_7.A1" office:value-type="string">
            <text:p text:style-name="Standard"/>
          </table:table-cell>
          <table:table-cell table:style-name="TBL_5f_0_5f_7.U2" table:number-rows-spanned="2" table:number-columns-spanned="2" office:value-type="string">
            <text:p text:style-name="P3">RENE ANTONIO ERBA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U2" table:number-rows-spanned="2" office:value-type="string">
            <text:p text:style-name="P3">PROMOTOR DE JUSTIÇA DE ENTR. FINAL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U2" table:number-rows-spanned="2" table:number-columns-spanned="2" office:value-type="string">
            <text:p text:style-name="P3">2ª PROMOTORIA DE JUSTIÇA CRIMINAL - LAGARTO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U2" table:number-rows-spanned="2" office:value-type="string">
            <text:p text:style-name="P3">Não se aplica</text:p>
          </table:table-cell>
          <table:table-cell table:style-name="TBL_5f_0_5f_7.U2" table:number-rows-spanned="2" table:number-columns-spanned="4" office:value-type="string">
            <text:p text:style-name="P4">12/09/2003</text:p>
          </table:table-cell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table:number-rows-spanned="2" table:number-columns-spanned="2" office:value-type="string">
            <text:p text:style-name="P2">Sim</text:p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</table:table-row>
        <table:table-row table:style-name="TBL_5f_0_5f_7.17">
          <table:table-cell table:style-name="TBL_5f_0_5f_7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</table:table-row>
        <table:table-row table:style-name="TBL_5f_0_5f_7.15">
          <table:table-cell table:style-name="TBL_5f_0_5f_7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office:value-type="string">
            <text:p text:style-name="P2">1469</text:p>
          </table:table-cell>
          <table:table-cell table:style-name="TBL_5f_0_5f_7.A1" office:value-type="string">
            <text:p text:style-name="Standard"/>
          </table:table-cell>
          <table:table-cell table:style-name="TBL_5f_0_5f_7.U2" table:number-rows-spanned="2" table:number-columns-spanned="2" office:value-type="string">
            <text:p text:style-name="P3">RICARDO MACHADO OLIVEIRA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U2" table:number-rows-spanned="2" office:value-type="string">
            <text:p text:style-name="P3">PROMOTOR DE JUSTIÇA DE ENTR. INICIAL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table:number-rows-spanned="2" table:number-columns-spanned="2" office:value-type="string">
            <text:p text:style-name="P3">PROMOTOR DE JUST. ENTR. INICIAL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U2" table:number-rows-spanned="2" table:number-columns-spanned="2" office:value-type="string">
            <text:p text:style-name="P3">PROMOTORIA DE JUSTIÇA - PORTO DA FOLHA 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U2" table:number-rows-spanned="2" office:value-type="string">
            <text:p text:style-name="P3">Não se aplica</text:p>
          </table:table-cell>
          <table:table-cell table:style-name="TBL_5f_0_5f_7.U2" table:number-rows-spanned="2" table:number-columns-spanned="4" office:value-type="string">
            <text:p text:style-name="P4">11/11/2010</text:p>
          </table:table-cell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table:number-rows-spanned="2" table:number-columns-spanned="2" office:value-type="string">
            <text:p text:style-name="P2">Sim</text:p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</table:table-row>
        <table:table-row table:style-name="TBL_5f_0_5f_7.17">
          <table:table-cell table:style-name="TBL_5f_0_5f_7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</table:table-row>
        <table:table-row table:style-name="TBL_5f_0_5f_7.15">
          <table:table-cell table:style-name="TBL_5f_0_5f_7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office:value-type="string">
            <text:p text:style-name="P2">160</text:p>
          </table:table-cell>
          <table:table-cell table:style-name="TBL_5f_0_5f_7.A1" office:value-type="string">
            <text:p text:style-name="Standard"/>
          </table:table-cell>
          <table:table-cell table:style-name="TBL_5f_0_5f_7.U2" table:number-rows-spanned="2" table:number-columns-spanned="2" office:value-type="string">
            <text:p text:style-name="P3">RICARDO SOBRAL SOUSA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U2" table:number-rows-spanned="2" office:value-type="string">
            <text:p text:style-name="P3">PROMOTOR DE JUSTIÇA DE ENTR. FINAL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U2" table:number-rows-spanned="2" table:number-columns-spanned="2" office:value-type="string">
            <text:p text:style-name="P3">1ª PROMOTORIA DE JUSTIÇA - SIMAO DIAS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U2" table:number-rows-spanned="2" office:value-type="string">
            <text:p text:style-name="P3">Não se aplica</text:p>
          </table:table-cell>
          <table:table-cell table:style-name="TBL_5f_0_5f_7.U2" table:number-rows-spanned="2" table:number-columns-spanned="4" office:value-type="string">
            <text:p text:style-name="P4">04/03/1991</text:p>
          </table:table-cell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table:number-rows-spanned="2" table:number-columns-spanned="2" office:value-type="string">
            <text:p text:style-name="P2">Sim</text:p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</table:table-row>
        <table:table-row table:style-name="TBL_5f_0_5f_7.17">
          <table:table-cell table:style-name="TBL_5f_0_5f_7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</table:table-row>
        <table:table-row table:style-name="TBL_5f_0_5f_7.15">
          <table:table-cell table:style-name="TBL_5f_0_5f_7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office:value-type="string">
            <text:p text:style-name="P2">1601</text:p>
          </table:table-cell>
          <table:table-cell table:style-name="TBL_5f_0_5f_7.A1" office:value-type="string">
            <text:p text:style-name="Standard"/>
          </table:table-cell>
          <table:table-cell table:style-name="TBL_5f_0_5f_7.U2" table:number-rows-spanned="2" table:number-columns-spanned="2" office:value-type="string">
            <text:p text:style-name="P3">RIVALDO FRIAS DOS SANTOS JUNIOR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U2" table:number-rows-spanned="2" office:value-type="string">
            <text:p text:style-name="P3">PROMOTOR DE JUSTIÇA SUBSTITUTO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table:number-rows-spanned="2" table:number-columns-spanned="2" office:value-type="string">
            <text:p text:style-name="P3">PROMOTOR DE JUSTIÇA SUBSTITUTO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U2" table:number-rows-spanned="2" table:number-columns-spanned="2" office:value-type="string">
            <text:p text:style-name="P3">PROMOTOR DE JUSTICA SUBSTITUTO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U2" table:number-rows-spanned="2" office:value-type="string">
            <text:p text:style-name="P3">Não se aplica</text:p>
          </table:table-cell>
          <table:table-cell table:style-name="TBL_5f_0_5f_7.U2" table:number-rows-spanned="2" table:number-columns-spanned="4" office:value-type="string">
            <text:p text:style-name="P4">25/01/2012</text:p>
          </table:table-cell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table:number-rows-spanned="2" table:number-columns-spanned="2" office:value-type="string">
            <text:p text:style-name="P2">Não</text:p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</table:table-row>
        <table:table-row table:style-name="TBL_5f_0_5f_7.17">
          <table:table-cell table:style-name="TBL_5f_0_5f_7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</table:table-row>
        <table:table-row table:style-name="TBL_5f_0_5f_7.15">
          <table:table-cell table:style-name="TBL_5f_0_5f_7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office:value-type="string">
            <text:p text:style-name="P2">37</text:p>
          </table:table-cell>
          <table:table-cell table:style-name="TBL_5f_0_5f_7.A1" office:value-type="string">
            <text:p text:style-name="Standard"/>
          </table:table-cell>
          <table:table-cell table:style-name="TBL_5f_0_5f_7.U2" table:number-rows-spanned="2" table:number-columns-spanned="2" office:value-type="string">
            <text:p text:style-name="P3">RODOMARQUES NASCIMENTO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U2" table:number-rows-spanned="2" office:value-type="string">
            <text:p text:style-name="P3">PROCURADOR DE JUSTIÇA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table:number-rows-spanned="2" table:number-columns-spanned="2" office:value-type="string">
            <text:p text:style-name="P3">PROCURADOR DE JUSTIÇA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U2" table:number-rows-spanned="2" table:number-columns-spanned="2" office:value-type="string">
            <text:p text:style-name="P3">6ª PROCURADORIA DE JUSTIÇA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U2" table:number-rows-spanned="2" office:value-type="string">
            <text:p text:style-name="P3">Não se aplica</text:p>
          </table:table-cell>
          <table:table-cell table:style-name="TBL_5f_0_5f_7.U2" table:number-rows-spanned="2" table:number-columns-spanned="4" office:value-type="string">
            <text:p text:style-name="P4">10/05/1982</text:p>
          </table:table-cell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table:number-rows-spanned="2" table:number-columns-spanned="2" office:value-type="string">
            <text:p text:style-name="P2">Sim</text:p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</table:table-row>
        <table:table-row table:style-name="TBL_5f_0_5f_7.17">
          <table:table-cell table:style-name="TBL_5f_0_5f_7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</table:table-row>
        <table:table-row table:style-name="TBL_5f_0_5f_7.15">
          <table:table-cell table:style-name="TBL_5f_0_5f_7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office:value-type="string">
            <text:p text:style-name="P2">351</text:p>
          </table:table-cell>
          <table:table-cell table:style-name="TBL_5f_0_5f_7.A1" office:value-type="string">
            <text:p text:style-name="Standard"/>
          </table:table-cell>
          <table:table-cell table:style-name="TBL_5f_0_5f_7.U2" table:number-rows-spanned="2" table:number-columns-spanned="2" office:value-type="string">
            <text:p text:style-name="P3">ROGERIO FERREIRA DA SILVA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U2" table:number-rows-spanned="2" office:value-type="string">
            <text:p text:style-name="P3">PROMOTOR DE JUSTIÇA DE ENTR. FINAL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U2" table:number-rows-spanned="2" table:number-columns-spanned="2" office:value-type="string">
            <text:p text:style-name="P3">3ª PROMOTORIA DE JUSTIÇA DO TRIBUNAL DO JURI - ARACAJU 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U2" table:number-rows-spanned="2" office:value-type="string">
            <text:p text:style-name="P3">Não se aplica</text:p>
          </table:table-cell>
          <table:table-cell table:style-name="TBL_5f_0_5f_7.U2" table:number-rows-spanned="2" table:number-columns-spanned="4" office:value-type="string">
            <text:p text:style-name="P4">24/07/1997</text:p>
          </table:table-cell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table:number-rows-spanned="2" table:number-columns-spanned="2" office:value-type="string">
            <text:p text:style-name="P2">Sim</text:p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</table:table-row>
        <table:table-row table:style-name="TBL_5f_0_5f_7.17">
          <table:table-cell table:style-name="TBL_5f_0_5f_7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</table:table-row>
        <table:table-row table:style-name="TBL_5f_0_5f_7.15">
          <table:table-cell table:style-name="TBL_5f_0_5f_7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office:value-type="string">
            <text:p text:style-name="P2">1515</text:p>
          </table:table-cell>
          <table:table-cell table:style-name="TBL_5f_0_5f_7.A1" office:value-type="string">
            <text:p text:style-name="Standard"/>
          </table:table-cell>
          <table:table-cell table:style-name="TBL_5f_0_5f_7.U2" table:number-rows-spanned="2" table:number-columns-spanned="2" office:value-type="string">
            <text:p text:style-name="P3">ROMULO LINS ALVES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U2" table:number-rows-spanned="2" office:value-type="string">
            <text:p text:style-name="P3">PROMOTOR DE JUSTIÇA DE ENTR. INICIAL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table:number-rows-spanned="2" table:number-columns-spanned="2" office:value-type="string">
            <text:p text:style-name="P3">PROMOTOR DE JUST. ENTR. INICIAL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U2" table:number-rows-spanned="2" table:number-columns-spanned="2" office:value-type="string">
            <text:p text:style-name="P3">PROMOTORIA DE JUSTIÇA - CRISTINÁPOLIS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U2" table:number-rows-spanned="2" office:value-type="string">
            <text:p text:style-name="P3">Não se aplica</text:p>
          </table:table-cell>
          <table:table-cell table:style-name="TBL_5f_0_5f_7.U2" table:number-rows-spanned="2" table:number-columns-spanned="4" office:value-type="string">
            <text:p text:style-name="P4">19/05/2011</text:p>
          </table:table-cell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U2" table:number-rows-spanned="2" table:number-columns-spanned="2" office:value-type="string">
            <text:p text:style-name="P2">Não</text:p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</table:table-row>
        <table:table-row table:style-name="TBL_5f_0_5f_7.17">
          <table:table-cell table:style-name="TBL_5f_0_5f_7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</table:table-row>
        <table:table-row table:style-name="TBL_5f_0_5f_7.8">
          <table:table-cell table:style-name="TBL_5f_0_5f_7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4">
          <table:table-cell table:style-name="TBL_5f_0_5f_7.A1" office:value-type="string">
            <text:p text:style-name="Standard"/>
          </table:table-cell>
          <table:table-cell table:style-name="TBL_5f_0_5f_7.B64" table:number-columns-spanned="25" office:value-type="string">
            <text:p text:style-name="P11">ADM RH - Quadro de Membros Ativos - membrosAtiv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</table:table-row>
      </table:table>
      <table:table table:name="TBL_0_8" table:style-name="TBL_5f_0_5f_8">
        <table:table-column table:style-name="TBL_5f_0_5f_8.A"/>
        <table:table-column table:style-name="TBL_5f_0_5f_8.B"/>
        <table:table-column table:style-name="TBL_5f_0_5f_8.C"/>
        <table:table-column table:style-name="TBL_5f_0_5f_8.D"/>
        <table:table-column table:style-name="TBL_5f_0_5f_8.E"/>
        <table:table-column table:style-name="TBL_5f_0_5f_8.F"/>
        <table:table-column table:style-name="TBL_5f_0_5f_8.G"/>
        <table:table-column table:style-name="TBL_5f_0_5f_8.C"/>
        <table:table-column table:style-name="TBL_5f_0_5f_8.I"/>
        <table:table-column table:style-name="TBL_5f_0_5f_8.C"/>
        <table:table-column table:style-name="TBL_5f_0_5f_8.B"/>
        <table:table-column table:style-name="TBL_5f_0_5f_8.L"/>
        <table:table-column table:style-name="TBL_5f_0_5f_8.M"/>
        <table:table-column table:style-name="TBL_5f_0_5f_8.C"/>
        <table:table-column table:style-name="TBL_5f_0_5f_8.O"/>
        <table:table-column table:style-name="TBL_5f_0_5f_8.P"/>
        <table:table-column table:style-name="TBL_5f_0_5f_8.Q"/>
        <table:table-column table:style-name="TBL_5f_0_5f_8.R"/>
        <table:table-column table:style-name="TBL_5f_0_5f_8.B"/>
        <table:table-column table:style-name="TBL_5f_0_5f_8.T"/>
        <table:table-column table:style-name="TBL_5f_0_5f_8.U"/>
        <table:table-column table:style-name="TBL_5f_0_5f_8.V"/>
        <table:table-column table:style-name="TBL_5f_0_5f_8.B" table:number-columns-repeated="2"/>
        <table:table-column table:style-name="TBL_5f_0_5f_8.Y"/>
        <table:table-column table:style-name="TBL_5f_0_5f_8.Z"/>
        <table:table-column table:style-name="TBL_5f_0_5f_8.a"/>
        <table:table-column table:style-name="TBL_5f_0_5f_8.b"/>
        <table:table-row table:style-name="TBL_5f_0_5f_8.1">
          <table:table-cell table:style-name="TBL_5f_0_5f_8.A1" table:number-columns-spanned="2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2">
          <table:table-cell table:style-name="TBL_5f_0_5f_8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V2" table:number-columns-spanned="6" office:value-type="string">
            <text:p text:style-name="P1">9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table:number-columns-spanned="2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3">
          <table:table-cell table:style-name="TBL_5f_0_5f_8.A1" table:number-columns-spanned="2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5">
          <table:table-cell table:style-name="TBL_5f_0_5f_8.A1" table:number-columns-spanned="2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V2" table:number-rows-spanned="2" table:number-columns-spanned="2" office:value-type="string">
            <text:p text:style-name="P5">Referência:</text:p>
          </table:table-cell>
          <table:covered-table-cell/>
          <table:table-cell table:style-name="TBL_5f_0_5f_8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table:number-columns-spanned="2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V2" table:number-columns-spanned="4" office:value-type="string">
            <text:p text:style-name="P6">Junho-2018</text:p>
          </table:table-cell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5">
          <table:table-cell table:style-name="TBL_5f_0_5f_8.A1" table:number-columns-spanned="2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8">
          <table:table-cell table:style-name="TBL_5f_0_5f_8.A1" table:number-columns-spanned="2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3">
          <table:table-cell table:style-name="TBL_5f_0_5f_8.A1" table:number-columns-spanned="2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3"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  <table:table-cell table:style-name="TBL_5f_0_5f_8.V2" table:number-rows-spanned="4" office:value-type="string">
            <text:p text:style-name="P8">Mat.</text:p>
          </table:table-cell>
          <table:table-cell table:style-name="TBL_5f_0_5f_8.A1" office:value-type="string">
            <text:p text:style-name="Standard"/>
          </table:table-cell>
          <table:table-cell table:style-name="TBL_5f_0_5f_8.V2" table:number-rows-spanned="4" office:value-type="string">
            <text:p text:style-name="P9">Nome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V2" table:number-rows-spanned="4" office:value-type="string">
            <text:p text:style-name="P9">Cargo Efetivo</text:p>
          </table:table-cell>
          <table:table-cell table:style-name="TBL_5f_0_5f_8.A1" office:value-type="string">
            <text:p text:style-name="Standard"/>
          </table:table-cell>
          <table:table-cell table:style-name="TBL_5f_0_5f_8.V2" table:number-rows-spanned="4" table:number-columns-spanned="2" office:value-type="string">
            <text:p text:style-name="P9">Função</text:p>
          </table:table-cell>
          <table:covered-table-cell/>
          <table:table-cell table:style-name="TBL_5f_0_5f_8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V2" table:number-rows-spanned="3" office:value-type="string">
            <text:p text:style-name="P9">Lotação</text:p>
          </table:table-cell>
          <table:table-cell table:style-name="TBL_5f_0_5f_8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V2" table:number-rows-spanned="3" office:value-type="string">
            <text:p text:style-name="P8">Vitalício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</table:table-row>
        <table:table-row table:style-name="TBL_5f_0_5f_8.3"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table-cell table:style-name="TBL_5f_0_5f_8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8.V2" table:number-rows-spanned="2" table:number-columns-spanned="3" office:value-type="string">
            <text:p text:style-name="P10">Data publicação</text:p>
          </table:table-cell>
          <table:covered-table-cell/>
          <table:covered-table-cell/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</table:table-row>
        <table:table-row table:style-name="TBL_5f_0_5f_8.13"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table-cell table:style-name="TBL_5f_0_5f_8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</table:table-row>
        <table:table-row table:style-name="TBL_5f_0_5f_8.14">
          <table:table-cell table:style-name="TBL_5f_0_5f_8.A1" table:number-columns-spanned="2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15">
          <table:table-cell table:style-name="TBL_5f_0_5f_8.A1" table:number-columns-spanned="2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  <table:table-cell table:style-name="TBL_5f_0_5f_8.V2" office:value-type="string">
            <text:p text:style-name="P2">1473</text:p>
          </table:table-cell>
          <table:table-cell table:style-name="TBL_5f_0_5f_8.A1" office:value-type="string">
            <text:p text:style-name="Standard"/>
          </table:table-cell>
          <table:table-cell table:style-name="TBL_5f_0_5f_8.V2" table:number-rows-spanned="2" table:number-columns-spanned="2" office:value-type="string">
            <text:p text:style-name="P3">ROSANE GONÇALVES DOS SANTOS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V2" table:number-rows-spanned="2" office:value-type="string">
            <text:p text:style-name="P3">PROMOTOR DE JUSTIÇA DE ENTR. INICIAL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V2" table:number-rows-spanned="2" table:number-columns-spanned="2" office:value-type="string">
            <text:p text:style-name="P3">PROMOTOR DE JUST. ENTR. INICIAL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V2" table:number-rows-spanned="2" table:number-columns-spanned="2" office:value-type="string">
            <text:p text:style-name="P3">PROMOTORIA DE JUSTIÇA - GARARU 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V2" table:number-rows-spanned="2" office:value-type="string">
            <text:p text:style-name="P3">Não se aplica</text:p>
          </table:table-cell>
          <table:table-cell table:style-name="TBL_5f_0_5f_8.V2" table:number-rows-spanned="2" table:number-columns-spanned="4" office:value-type="string">
            <text:p text:style-name="P4">11/11/2010</text:p>
          </table:table-cell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V2" table:number-rows-spanned="2" table:number-columns-spanned="2" office:value-type="string">
            <text:p text:style-name="P2">Sim</text:p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</table:table-row>
        <table:table-row table:style-name="TBL_5f_0_5f_8.15">
          <table:table-cell table:style-name="TBL_5f_0_5f_8.A1" table:number-columns-spanned="2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  <table:table-cell table:style-name="TBL_5f_0_5f_8.V2" office:value-type="string">
            <text:p text:style-name="P2">579</text:p>
          </table:table-cell>
          <table:table-cell table:style-name="TBL_5f_0_5f_8.A1" office:value-type="string">
            <text:p text:style-name="Standard"/>
          </table:table-cell>
          <table:table-cell table:style-name="TBL_5f_0_5f_8.V2" table:number-rows-spanned="2" table:number-columns-spanned="2" office:value-type="string">
            <text:p text:style-name="P3">SANDRO LUIZ DA COSTA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V2" table:number-rows-spanned="2" office:value-type="string">
            <text:p text:style-name="P3">PROMOTOR DE JUSTIÇA DE ENTR. FINAL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V2" table:number-rows-spanned="2" table:number-columns-spanned="2" office:value-type="string">
            <text:p text:style-name="P3">COORDENADOR DE ENSINO DA ESCOLA SUPERIOR DO MINISTÉRIO PÚBLICO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V2" table:number-rows-spanned="2" table:number-columns-spanned="2" office:value-type="string">
            <text:p text:style-name="P3">2ª PROMOTORIA DE JUSTIÇA DISTRITAL - NOSSA SENHORA DO SOCORRO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V2" table:number-rows-spanned="2" office:value-type="string">
            <text:p text:style-name="P3">Não se aplica</text:p>
          </table:table-cell>
          <table:table-cell table:style-name="TBL_5f_0_5f_8.V2" table:number-rows-spanned="2" table:number-columns-spanned="4" office:value-type="string">
            <text:p text:style-name="P4">04/04/2003</text:p>
          </table:table-cell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V2" table:number-rows-spanned="2" table:number-columns-spanned="2" office:value-type="string">
            <text:p text:style-name="P2">Sim</text:p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</table:table-row>
        <table:table-row table:style-name="TBL_5f_0_5f_8.15">
          <table:table-cell table:style-name="TBL_5f_0_5f_8.A1" table:number-columns-spanned="2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  <table:table-cell table:style-name="TBL_5f_0_5f_8.V2" office:value-type="string">
            <text:p text:style-name="P2">1870</text:p>
          </table:table-cell>
          <table:table-cell table:style-name="TBL_5f_0_5f_8.A1" office:value-type="string">
            <text:p text:style-name="Standard"/>
          </table:table-cell>
          <table:table-cell table:style-name="TBL_5f_0_5f_8.V2" table:number-rows-spanned="2" table:number-columns-spanned="2" office:value-type="string">
            <text:p text:style-name="P3">SILVIA NUNES LEAL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V2" table:number-rows-spanned="2" office:value-type="string">
            <text:p text:style-name="P3">PROMOTOR DE JUSTIÇA SUBSTITUTO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V2" table:number-rows-spanned="2" table:number-columns-spanned="2" office:value-type="string">
            <text:p text:style-name="P3">PROMOTOR DE JUSTIÇA SUBSTITUTO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V2" table:number-rows-spanned="2" table:number-columns-spanned="2" office:value-type="string">
            <text:p text:style-name="P3">PROMOTOR DE JUSTICA SUBSTITUTO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V2" table:number-rows-spanned="2" office:value-type="string">
            <text:p text:style-name="P3">Não se aplica</text:p>
          </table:table-cell>
          <table:table-cell table:style-name="TBL_5f_0_5f_8.V2" table:number-rows-spanned="2" table:number-columns-spanned="4" office:value-type="string">
            <text:p text:style-name="P4">02/10/2014</text:p>
          </table:table-cell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V2" table:number-rows-spanned="2" table:number-columns-spanned="2" office:value-type="string">
            <text:p text:style-name="P2">Não</text:p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</table:table-row>
        <table:table-row table:style-name="TBL_5f_0_5f_8.15">
          <table:table-cell table:style-name="TBL_5f_0_5f_8.A1" table:number-columns-spanned="2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  <table:table-cell table:style-name="TBL_5f_0_5f_8.V2" office:value-type="string">
            <text:p text:style-name="P2">202</text:p>
          </table:table-cell>
          <table:table-cell table:style-name="TBL_5f_0_5f_8.A1" office:value-type="string">
            <text:p text:style-name="Standard"/>
          </table:table-cell>
          <table:table-cell table:style-name="TBL_5f_0_5f_8.V2" table:number-rows-spanned="2" table:number-columns-spanned="2" office:value-type="string">
            <text:p text:style-name="P3">SILVIO ROBERTO MATOS EUZEBIO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V2" table:number-rows-spanned="2" office:value-type="string">
            <text:p text:style-name="P3">PROMOTOR DE JUSTIÇA DE ENTR. FINAL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V2" table:number-rows-spanned="2" table:number-columns-spanned="2" office:value-type="string">
            <text:p text:style-name="P3">ASSESSOR DO GAB. DO PROC. G. DE JUSTIÇA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V2" table:number-rows-spanned="2" table:number-columns-spanned="2" office:value-type="string">
            <text:p text:style-name="P3">2ª PROMOTORIA DE JUSTIÇA DA CURADORIA DA INFÂNCIA E DA ADOLESCÊNCIA - ARACAJU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V2" table:number-rows-spanned="2" office:value-type="string">
            <text:p text:style-name="P3">Não se aplica</text:p>
          </table:table-cell>
          <table:table-cell table:style-name="TBL_5f_0_5f_8.V2" table:number-rows-spanned="2" table:number-columns-spanned="4" office:value-type="string">
            <text:p text:style-name="P4">09/12/1992</text:p>
          </table:table-cell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V2" table:number-rows-spanned="2" table:number-columns-spanned="2" office:value-type="string">
            <text:p text:style-name="P2">Sim</text:p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</table:table-row>
        <table:table-row table:style-name="TBL_5f_0_5f_8.15">
          <table:table-cell table:style-name="TBL_5f_0_5f_8.A1" table:number-columns-spanned="2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  <table:table-cell table:style-name="TBL_5f_0_5f_8.V2" office:value-type="string">
            <text:p text:style-name="P2">877</text:p>
          </table:table-cell>
          <table:table-cell table:style-name="TBL_5f_0_5f_8.A1" office:value-type="string">
            <text:p text:style-name="Standard"/>
          </table:table-cell>
          <table:table-cell table:style-name="TBL_5f_0_5f_8.V2" table:number-rows-spanned="2" table:number-columns-spanned="2" office:value-type="string">
            <text:p text:style-name="P3">SOLANO LUCIO DE OLIVEIRA SILVA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V2" table:number-rows-spanned="2" office:value-type="string">
            <text:p text:style-name="P3">PROMOTOR DE JUSTIÇA DE ENTR. INICIAL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V2" table:number-rows-spanned="2" table:number-columns-spanned="2" office:value-type="string">
            <text:p text:style-name="P3">PROMOTOR DE JUST. ENTR. INICIAL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V2" table:number-rows-spanned="2" table:number-columns-spanned="2" office:value-type="string">
            <text:p text:style-name="P3">PROMOTORIA DE JUSTIÇA - UMBAÚBA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V2" table:number-rows-spanned="2" office:value-type="string">
            <text:p text:style-name="P3">Não se aplica</text:p>
          </table:table-cell>
          <table:table-cell table:style-name="TBL_5f_0_5f_8.V2" table:number-rows-spanned="2" table:number-columns-spanned="4" office:value-type="string">
            <text:p text:style-name="P4">16/11/2006</text:p>
          </table:table-cell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V2" table:number-rows-spanned="2" table:number-columns-spanned="2" office:value-type="string">
            <text:p text:style-name="P2">Sim</text:p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</table:table-row>
        <table:table-row table:style-name="TBL_5f_0_5f_8.15">
          <table:table-cell table:style-name="TBL_5f_0_5f_8.A1" table:number-columns-spanned="2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  <table:table-cell table:style-name="TBL_5f_0_5f_8.V2" office:value-type="string">
            <text:p text:style-name="P2">622</text:p>
          </table:table-cell>
          <table:table-cell table:style-name="TBL_5f_0_5f_8.A1" office:value-type="string">
            <text:p text:style-name="Standard"/>
          </table:table-cell>
          <table:table-cell table:style-name="TBL_5f_0_5f_8.V2" table:number-rows-spanned="2" table:number-columns-spanned="2" office:value-type="string">
            <text:p text:style-name="P3">SUZY MARY DE CARVALHO VIEIRA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V2" table:number-rows-spanned="2" office:value-type="string">
            <text:p text:style-name="P3">PROMOTOR DE JUSTIÇA DE ENTR. FINAL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V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V2" table:number-rows-spanned="2" table:number-columns-spanned="2" office:value-type="string">
            <text:p text:style-name="P3">1ª PROMOTORIA DE JUSTIÇA CRIMINAL - LAGARTO 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V2" table:number-rows-spanned="2" office:value-type="string">
            <text:p text:style-name="P3">Não se aplica</text:p>
          </table:table-cell>
          <table:table-cell table:style-name="TBL_5f_0_5f_8.V2" table:number-rows-spanned="2" table:number-columns-spanned="4" office:value-type="string">
            <text:p text:style-name="P4">12/09/2003</text:p>
          </table:table-cell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V2" table:number-rows-spanned="2" table:number-columns-spanned="2" office:value-type="string">
            <text:p text:style-name="P2">Sim</text:p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</table:table-row>
        <table:table-row table:style-name="TBL_5f_0_5f_8.15">
          <table:table-cell table:style-name="TBL_5f_0_5f_8.A1" table:number-columns-spanned="2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  <table:table-cell table:style-name="TBL_5f_0_5f_8.V2" office:value-type="string">
            <text:p text:style-name="P2">634</text:p>
          </table:table-cell>
          <table:table-cell table:style-name="TBL_5f_0_5f_8.A1" office:value-type="string">
            <text:p text:style-name="Standard"/>
          </table:table-cell>
          <table:table-cell table:style-name="TBL_5f_0_5f_8.V2" table:number-rows-spanned="2" table:number-columns-spanned="2" office:value-type="string">
            <text:p text:style-name="P3">TALITA CUNEGUNDES FERNANDES DA SILVA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V2" table:number-rows-spanned="2" office:value-type="string">
            <text:p text:style-name="P3">PROMOTOR DE JUSTIÇA DE ENTR. FINAL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V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V2" table:number-rows-spanned="2" table:number-columns-spanned="2" office:value-type="string">
            <text:p text:style-name="P3">PROMOTORIA DE JUSTIÇA DO TRIBUNAL DO JÚRI - NOSSA SENHORA DO SOCORRO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V2" table:number-rows-spanned="2" office:value-type="string">
            <text:p text:style-name="P3">Não se aplica</text:p>
          </table:table-cell>
          <table:table-cell table:style-name="TBL_5f_0_5f_8.V2" table:number-rows-spanned="2" table:number-columns-spanned="4" office:value-type="string">
            <text:p text:style-name="P4">12/09/2003</text:p>
          </table:table-cell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V2" table:number-rows-spanned="2" table:number-columns-spanned="2" office:value-type="string">
            <text:p text:style-name="P2">Sim</text:p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</table:table-row>
        <table:table-row table:style-name="TBL_5f_0_5f_8.15">
          <table:table-cell table:style-name="TBL_5f_0_5f_8.A1" table:number-columns-spanned="2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  <table:table-cell table:style-name="TBL_5f_0_5f_8.V2" office:value-type="string">
            <text:p text:style-name="P2">659</text:p>
          </table:table-cell>
          <table:table-cell table:style-name="TBL_5f_0_5f_8.A1" office:value-type="string">
            <text:p text:style-name="Standard"/>
          </table:table-cell>
          <table:table-cell table:style-name="TBL_5f_0_5f_8.V2" table:number-rows-spanned="2" table:number-columns-spanned="2" office:value-type="string">
            <text:p text:style-name="P3">TATIANA SOUTO QUIRINO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V2" table:number-rows-spanned="2" office:value-type="string">
            <text:p text:style-name="P3">PROMOTOR DE JUSTIÇA DE ENTR. INICIAL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V2" table:number-rows-spanned="2" table:number-columns-spanned="2" office:value-type="string">
            <text:p text:style-name="P3">PROMOTOR DE JUST. ENTR. INICIAL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V2" table:number-rows-spanned="2" table:number-columns-spanned="2" office:value-type="string">
            <text:p text:style-name="P3">PROMOTORIA DE JUSTIÇA - JAPARATUBA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V2" table:number-rows-spanned="2" office:value-type="string">
            <text:p text:style-name="P3">Não se aplica</text:p>
          </table:table-cell>
          <table:table-cell table:style-name="TBL_5f_0_5f_8.V2" table:number-rows-spanned="2" table:number-columns-spanned="4" office:value-type="string">
            <text:p text:style-name="P4">15/12/2003</text:p>
          </table:table-cell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V2" table:number-rows-spanned="2" table:number-columns-spanned="2" office:value-type="string">
            <text:p text:style-name="P2">Sim</text:p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</table:table-row>
        <table:table-row table:style-name="TBL_5f_0_5f_8.15">
          <table:table-cell table:style-name="TBL_5f_0_5f_8.A1" table:number-columns-spanned="2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  <table:table-cell table:style-name="TBL_5f_0_5f_8.V2" office:value-type="string">
            <text:p text:style-name="P2">159</text:p>
          </table:table-cell>
          <table:table-cell table:style-name="TBL_5f_0_5f_8.A1" office:value-type="string">
            <text:p text:style-name="Standard"/>
          </table:table-cell>
          <table:table-cell table:style-name="TBL_5f_0_5f_8.V2" table:number-rows-spanned="2" table:number-columns-spanned="2" office:value-type="string">
            <text:p text:style-name="P3">VERONICA DE OLIVEIRA LAZAR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V2" table:number-rows-spanned="2" office:value-type="string">
            <text:p text:style-name="P3">PROMOTOR DE JUSTIÇA DE ENTR. FINAL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V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V2" table:number-rows-spanned="2" table:number-columns-spanned="2" office:value-type="string">
            <text:p text:style-name="P3">2ª PROMOTORIA DE JUSTIÇA DAS EXECUÇÕES CRIMINAIS - ARACAJU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V2" table:number-rows-spanned="2" office:value-type="string">
            <text:p text:style-name="P3">Não se aplica</text:p>
          </table:table-cell>
          <table:table-cell table:style-name="TBL_5f_0_5f_8.V2" table:number-rows-spanned="2" table:number-columns-spanned="4" office:value-type="string">
            <text:p text:style-name="P4">04/03/1991</text:p>
          </table:table-cell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V2" table:number-rows-spanned="2" table:number-columns-spanned="2" office:value-type="string">
            <text:p text:style-name="P2">Sim</text:p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</table:table-row>
        <table:table-row table:style-name="TBL_5f_0_5f_8.15">
          <table:table-cell table:style-name="TBL_5f_0_5f_8.A1" table:number-columns-spanned="2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  <table:table-cell table:style-name="TBL_5f_0_5f_8.V2" office:value-type="string">
            <text:p text:style-name="P2">64</text:p>
          </table:table-cell>
          <table:table-cell table:style-name="TBL_5f_0_5f_8.A1" office:value-type="string">
            <text:p text:style-name="Standard"/>
          </table:table-cell>
          <table:table-cell table:style-name="TBL_5f_0_5f_8.V2" table:number-rows-spanned="2" table:number-columns-spanned="2" office:value-type="string">
            <text:p text:style-name="P3">VIRGILIO DO VALE VIANA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V2" table:number-rows-spanned="2" office:value-type="string">
            <text:p text:style-name="P3">PROMOTOR DE JUSTIÇA DE ENTR. FINAL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V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V2" table:number-rows-spanned="2" table:number-columns-spanned="2" office:value-type="string">
            <text:p text:style-name="P3">2ª PROMOTORIA DE JUSTIÇA - ITABAIANA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V2" table:number-rows-spanned="2" office:value-type="string">
            <text:p text:style-name="P3">Não se aplica</text:p>
          </table:table-cell>
          <table:table-cell table:style-name="TBL_5f_0_5f_8.V2" table:number-rows-spanned="2" table:number-columns-spanned="4" office:value-type="string">
            <text:p text:style-name="P4">30/09/1982</text:p>
          </table:table-cell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V2" table:number-rows-spanned="2" table:number-columns-spanned="2" office:value-type="string">
            <text:p text:style-name="P2">Sim</text:p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</table:table-row>
        <table:table-row table:style-name="TBL_5f_0_5f_8.15">
          <table:table-cell table:style-name="TBL_5f_0_5f_8.A1" table:number-columns-spanned="2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  <table:table-cell table:style-name="TBL_5f_0_5f_8.V2" office:value-type="string">
            <text:p text:style-name="P2">1639</text:p>
          </table:table-cell>
          <table:table-cell table:style-name="TBL_5f_0_5f_8.A1" office:value-type="string">
            <text:p text:style-name="Standard"/>
          </table:table-cell>
          <table:table-cell table:style-name="TBL_5f_0_5f_8.V2" table:number-rows-spanned="2" table:number-columns-spanned="2" office:value-type="string">
            <text:p text:style-name="P3">WALTENBERG LIMA DE SA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V2" table:number-rows-spanned="2" office:value-type="string">
            <text:p text:style-name="P3">PROMOTOR DE JUSTIÇA SUBSTITUTO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V2" table:number-rows-spanned="2" table:number-columns-spanned="2" office:value-type="string">
            <text:p text:style-name="P3">PROMOTOR DE JUSTIÇA SUBSTITUTO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V2" table:number-rows-spanned="2" table:number-columns-spanned="2" office:value-type="string">
            <text:p text:style-name="P3">PROMOTOR DE JUSTICA SUBSTITUTO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V2" table:number-rows-spanned="2" office:value-type="string">
            <text:p text:style-name="P3">Não se aplica</text:p>
          </table:table-cell>
          <table:table-cell table:style-name="TBL_5f_0_5f_8.V2" table:number-rows-spanned="2" table:number-columns-spanned="4" office:value-type="string">
            <text:p text:style-name="P4">30/04/2012</text:p>
          </table:table-cell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V2" table:number-rows-spanned="2" table:number-columns-spanned="2" office:value-type="string">
            <text:p text:style-name="P2">Sim</text:p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</table:table-row>
        <table:table-row table:style-name="TBL_5f_0_5f_8.15">
          <table:table-cell table:style-name="TBL_5f_0_5f_8.A1" table:number-columns-spanned="2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  <table:table-cell table:style-name="TBL_5f_0_5f_8.V2" office:value-type="string">
            <text:p text:style-name="P2">347</text:p>
          </table:table-cell>
          <table:table-cell table:style-name="TBL_5f_0_5f_8.A1" office:value-type="string">
            <text:p text:style-name="Standard"/>
          </table:table-cell>
          <table:table-cell table:style-name="TBL_5f_0_5f_8.V2" table:number-rows-spanned="2" table:number-columns-spanned="2" office:value-type="string">
            <text:p text:style-name="P3">WALTER CESAR NUNES SILVA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V2" table:number-rows-spanned="2" office:value-type="string">
            <text:p text:style-name="P3">PROMOTOR DE JUSTIÇA DE ENTR. FINAL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V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V2" table:number-rows-spanned="2" table:number-columns-spanned="2" office:value-type="string">
            <text:p text:style-name="P3">PROMOTORIA DE JUSTIÇA - LARANJEIRAS 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V2" table:number-rows-spanned="2" office:value-type="string">
            <text:p text:style-name="P3">Não se aplica</text:p>
          </table:table-cell>
          <table:table-cell table:style-name="TBL_5f_0_5f_8.V2" table:number-rows-spanned="2" table:number-columns-spanned="4" office:value-type="string">
            <text:p text:style-name="P4">24/07/1997</text:p>
          </table:table-cell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V2" table:number-rows-spanned="2" table:number-columns-spanned="2" office:value-type="string">
            <text:p text:style-name="P2">Sim</text:p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</table:table-row>
        <table:table-row table:style-name="TBL_5f_0_5f_8.15">
          <table:table-cell table:style-name="TBL_5f_0_5f_8.A1" table:number-columns-spanned="2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  <table:table-cell table:style-name="TBL_5f_0_5f_8.V2" office:value-type="string">
            <text:p text:style-name="P2">63</text:p>
          </table:table-cell>
          <table:table-cell table:style-name="TBL_5f_0_5f_8.A1" office:value-type="string">
            <text:p text:style-name="Standard"/>
          </table:table-cell>
          <table:table-cell table:style-name="TBL_5f_0_5f_8.V2" table:number-rows-spanned="2" table:number-columns-spanned="2" office:value-type="string">
            <text:p text:style-name="P3">WILTON ARAUJO SANTOS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V2" table:number-rows-spanned="2" office:value-type="string">
            <text:p text:style-name="P3">PROMOTOR DE JUSTIÇA DE ENTR. FINAL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V2" table:number-rows-spanned="2" table:number-columns-spanned="2" office:value-type="string">
            <text:p text:style-name="P3">PROMOTOR DE JUST. ENTR. FINAL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V2" table:number-rows-spanned="2" table:number-columns-spanned="2" office:value-type="string">
            <text:p text:style-name="P3">3ª PROMOTORIA DE JUSTIÇA DAS EXECUÇÕES CRIMINAIS DE ARACAJU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V2" table:number-rows-spanned="2" office:value-type="string">
            <text:p text:style-name="P3">Não se aplica</text:p>
          </table:table-cell>
          <table:table-cell table:style-name="TBL_5f_0_5f_8.V2" table:number-rows-spanned="2" table:number-columns-spanned="4" office:value-type="string">
            <text:p text:style-name="P4">14/12/1988</text:p>
          </table:table-cell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V2" table:number-rows-spanned="2" table:number-columns-spanned="2" office:value-type="string">
            <text:p text:style-name="P2">Sim</text:p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</table:table-row>
        <table:table-row table:style-name="TBL_5f_0_5f_8.17">
          <table:table-cell table:style-name="TBL_5f_0_5f_8.A1" table:number-columns-spanned="2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55"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V2" table:number-columns-spanned="25" office:value-type="string">
            <text:p text:style-name="P7">Fonte: Diretoria de Recursos Humanos – Sistema ADMR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V2" table:number-columns-spanned="26" office:value-type="string">
            <text:p text:style-name="P7">Data da atualização: 16/07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57"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C57" table:number-columns-spanned="25" office:value-type="string">
            <text:p text:style-name="P11">ADM RH - Quadro de Membros Ativos - membrosAtiv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sansserif" svg:font-family="sans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ed" draw:style="rect" draw:dots1="1" draw:dots1-length="0.05cm" draw:dots2="1" draw:dots2-length="0.05cm" draw:distance="0.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997cm" fo:page-height="20.98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_5f_0" style:display-name="master_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16T11:46:00.474000000</dc:date>
    <meta:editing-duration>PT25S</meta:editing-duration>
    <meta:editing-cycles>1</meta:editing-cycles>
    <meta:document-statistic meta:table-count="9" meta:image-count="0" meta:object-count="0" meta:page-count="9" meta:paragraph-count="1229" meta:word-count="4211" meta:character-count="25274" meta:non-whitespace-character-count="22250"/>
    <meta:generator>LibreOffice/5.2.7.2$Windows_x86 LibreOffice_project/2b7f1e640c46ceb28adf43ee075a6e8b8439ed10</meta:generator>
  </office:meta>
</office:document-meta>
</file>