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32.995cm" style:page-number="auto" table:align="margins"/>
    </style:style>
    <style:style style:name="TBL_5f_0_5f_0.A" style:display-name="TBL_0_0.A" style:family="table-column">
      <style:table-column-properties style:column-width="1.05cm" style:rel-column-width="2085*"/>
    </style:style>
    <style:style style:name="TBL_5f_0_5f_0.B" style:display-name="TBL_0_0.B" style:family="table-column">
      <style:table-column-properties style:column-width="0.104cm" style:rel-column-width="205*"/>
    </style:style>
    <style:style style:name="TBL_5f_0_5f_0.D" style:display-name="TBL_0_0.D" style:family="table-column">
      <style:table-column-properties style:column-width="0.129cm" style:rel-column-width="254*"/>
    </style:style>
    <style:style style:name="TBL_5f_0_5f_0.E" style:display-name="TBL_0_0.E" style:family="table-column">
      <style:table-column-properties style:column-width="1.101cm" style:rel-column-width="2187*"/>
    </style:style>
    <style:style style:name="TBL_5f_0_5f_0.F" style:display-name="TBL_0_0.F" style:family="table-column">
      <style:table-column-properties style:column-width="4.075cm" style:rel-column-width="8094*"/>
    </style:style>
    <style:style style:name="TBL_5f_0_5f_0.H" style:display-name="TBL_0_0.H" style:family="table-column">
      <style:table-column-properties style:column-width="3.972cm" style:rel-column-width="7889*"/>
    </style:style>
    <style:style style:name="TBL_5f_0_5f_0.I" style:display-name="TBL_0_0.I" style:family="table-column">
      <style:table-column-properties style:column-width="0.665cm" style:rel-column-width="1321*"/>
    </style:style>
    <style:style style:name="TBL_5f_0_5f_0.J" style:display-name="TBL_0_0.J" style:family="table-column">
      <style:table-column-properties style:column-width="0.051cm" style:rel-column-width="102*"/>
    </style:style>
    <style:style style:name="TBL_5f_0_5f_0.K" style:display-name="TBL_0_0.K" style:family="table-column">
      <style:table-column-properties style:column-width="1.305cm" style:rel-column-width="2594*"/>
    </style:style>
    <style:style style:name="TBL_5f_0_5f_0.L" style:display-name="TBL_0_0.L" style:family="table-column">
      <style:table-column-properties style:column-width="3.844cm" style:rel-column-width="7634*"/>
    </style:style>
    <style:style style:name="TBL_5f_0_5f_0.M" style:display-name="TBL_0_0.M" style:family="table-column">
      <style:table-column-properties style:column-width="0.152cm" style:rel-column-width="303*"/>
    </style:style>
    <style:style style:name="TBL_5f_0_5f_0.N" style:display-name="TBL_0_0.N" style:family="table-column">
      <style:table-column-properties style:column-width="0.041cm" style:rel-column-width="81*"/>
    </style:style>
    <style:style style:name="TBL_5f_0_5f_0.O" style:display-name="TBL_0_0.O" style:family="table-column">
      <style:table-column-properties style:column-width="2.614cm" style:rel-column-width="5192*"/>
    </style:style>
    <style:style style:name="TBL_5f_0_5f_0.P" style:display-name="TBL_0_0.P" style:family="table-column">
      <style:table-column-properties style:column-width="5.637cm" style:rel-column-width="11197*"/>
    </style:style>
    <style:style style:name="TBL_5f_0_5f_0.S" style:display-name="TBL_0_0.S" style:family="table-column">
      <style:table-column-properties style:column-width="1.845cm" style:rel-column-width="3665*"/>
    </style:style>
    <style:style style:name="TBL_5f_0_5f_0.V" style:display-name="TBL_0_0.V" style:family="table-column">
      <style:table-column-properties style:column-width="1.127cm" style:rel-column-width="2240*"/>
    </style:style>
    <style:style style:name="TBL_5f_0_5f_0.W" style:display-name="TBL_0_0.W" style:family="table-column">
      <style:table-column-properties style:column-width="0.385cm" style:rel-column-width="763*"/>
    </style:style>
    <style:style style:name="TBL_5f_0_5f_0.Y" style:display-name="TBL_0_0.Y" style:family="table-column">
      <style:table-column-properties style:column-width="0.64cm" style:rel-column-width="1272*"/>
    </style:style>
    <style:style style:name="TBL_5f_0_5f_0.b" style:display-name="TBL_0_0.b" style:family="table-column">
      <style:table-column-properties style:column-width="1.334cm" style:rel-column-width="2647*"/>
    </style:style>
    <style:style style:name="TBL_5f_0_5f_0.e" style:display-name="TBL_0_0.e" style:family="table-column">
      <style:table-column-properties style:column-width="1.057cm" style:rel-column-width="2099*"/>
    </style:style>
    <style:style style:name="TBL_5f_0_5f_0.1" style:display-name="TBL_0_0.1" style:family="table-row">
      <style:table-row-properties style:row-height="0.965cm" style:use-optimal-row-height="false"/>
    </style:style>
    <style:style style:name="TBL_5f_0_5f_0.A1" style:display-name="TBL_0_0.A1" style:family="table-cell">
      <style:table-cell-properties fo:padding="0cm" fo:border="none" fo:wrap-option="wrap" style:shrink-to-fit="false"/>
    </style:style>
    <style:style style:name="TBL_5f_0_5f_0.2" style:display-name="TBL_0_0.2" style:family="table-row">
      <style:table-row-properties style:row-height="0.457cm" style:use-optimal-row-height="false"/>
    </style:style>
    <style:style style:name="TBL_5f_0_5f_0.W2" style:display-name="TBL_0_0.W2" style:family="table-cell">
      <style:table-cell-properties style:vertical-align="top" fo:padding="0cm" fo:border="none" fo:wrap-option="wrap" style:shrink-to-fit="false"/>
    </style:style>
    <style:style style:name="TBL_5f_0_5f_0.3" style:display-name="TBL_0_0.3" style:family="table-row">
      <style:table-row-properties style:row-height="0.025cm" style:use-optimal-row-height="false"/>
    </style:style>
    <style:style style:name="TBL_5f_0_5f_0.4" style:display-name="TBL_0_0.4" style:family="table-row">
      <style:table-row-properties style:row-height="0.102cm" style:use-optimal-row-height="false"/>
    </style:style>
    <style:style style:name="TBL_5f_0_5f_0.6" style:display-name="TBL_0_0.6" style:family="table-row">
      <style:table-row-properties style:row-height="0.483cm" style:use-optimal-row-height="false"/>
    </style:style>
    <style:style style:name="TBL_5f_0_5f_0.8" style:display-name="TBL_0_0.8" style:family="table-row">
      <style:table-row-properties style:row-height="0.686cm" style:use-optimal-row-height="false"/>
    </style:style>
    <style:style style:name="TBL_5f_0_5f_0.C10" style:display-name="TBL_0_0.C10" style:family="table-cell">
      <style:table-cell-properties fo:padding="0cm" fo:border="none" fo:wrap-option="wrap" style:shrink-to-fit="false"/>
    </style:style>
    <style:style style:name="TBL_5f_0_5f_0.E10" style:display-name="TBL_0_0.E10" style:family="table-cell">
      <style:table-cell-properties fo:padding="0cm" fo:border="none" fo:wrap-option="wrap" style:shrink-to-fit="false"/>
    </style:style>
    <style:style style:name="TBL_5f_0_5f_0.H10" style:display-name="TBL_0_0.H10" style:family="table-cell">
      <style:table-cell-properties fo:padding="0cm" fo:border="none" fo:wrap-option="wrap" style:shrink-to-fit="false"/>
    </style:style>
    <style:style style:name="TBL_5f_0_5f_0.K10" style:display-name="TBL_0_0.K10" style:family="table-cell">
      <style:table-cell-properties fo:padding="0cm" fo:border="none" fo:wrap-option="wrap" style:shrink-to-fit="false"/>
    </style:style>
    <style:style style:name="TBL_5f_0_5f_0.N10" style:display-name="TBL_0_0.N10" style:family="table-cell">
      <style:table-cell-properties fo:padding="0cm" fo:border="none" fo:wrap-option="wrap" style:shrink-to-fit="false"/>
    </style:style>
    <style:style style:name="TBL_5f_0_5f_0.Q10" style:display-name="TBL_0_0.Q10" style:family="table-cell">
      <style:table-cell-properties fo:padding="0cm" fo:border="none" fo:wrap-option="wrap" style:shrink-to-fit="false"/>
    </style:style>
    <style:style style:name="TBL_5f_0_5f_0.V10" style:display-name="TBL_0_0.V10" style:family="table-cell">
      <style:table-cell-properties fo:padding="0cm" fo:border="none" fo:wrap-option="wrap" style:shrink-to-fit="false"/>
    </style:style>
    <style:style style:name="TBL_5f_0_5f_0.b10" style:display-name="TBL_0_0.b10" style:family="table-cell">
      <style:table-cell-properties fo:padding="0cm" fo:border="none" fo:wrap-option="wrap" style:shrink-to-fit="false"/>
    </style:style>
    <style:style style:name="TBL_5f_0_5f_0.C11" style:display-name="TBL_0_0.C11" style:family="table-cell">
      <style:table-cell-properties fo:padding="0cm" fo:border="none" fo:wrap-option="wrap" style:shrink-to-fit="false"/>
    </style:style>
    <style:style style:name="TBL_5f_0_5f_0.E11" style:display-name="TBL_0_0.E11" style:family="table-cell">
      <style:table-cell-properties fo:padding="0cm" fo:border="none" fo:wrap-option="wrap" style:shrink-to-fit="false"/>
    </style:style>
    <style:style style:name="TBL_5f_0_5f_0.H11" style:display-name="TBL_0_0.H11" style:family="table-cell">
      <style:table-cell-properties fo:padding="0cm" fo:border="none" fo:wrap-option="wrap" style:shrink-to-fit="false"/>
    </style:style>
    <style:style style:name="TBL_5f_0_5f_0.K11" style:display-name="TBL_0_0.K11" style:family="table-cell">
      <style:table-cell-properties fo:padding="0cm" fo:border="none" fo:wrap-option="wrap" style:shrink-to-fit="false"/>
    </style:style>
    <style:style style:name="TBL_5f_0_5f_0.N11" style:display-name="TBL_0_0.N11" style:family="table-cell">
      <style:table-cell-properties fo:padding="0cm" fo:border="none" fo:wrap-option="wrap" style:shrink-to-fit="false"/>
    </style:style>
    <style:style style:name="TBL_5f_0_5f_0.Q11" style:display-name="TBL_0_0.Q11" style:family="table-cell">
      <style:table-cell-properties fo:padding="0cm" fo:border="none" fo:wrap-option="wrap" style:shrink-to-fit="false"/>
    </style:style>
    <style:style style:name="TBL_5f_0_5f_0.V11" style:display-name="TBL_0_0.V11" style:family="table-cell">
      <style:table-cell-properties fo:padding="0cm" fo:border="none" fo:wrap-option="wrap" style:shrink-to-fit="false"/>
    </style:style>
    <style:style style:name="TBL_5f_0_5f_0.b11" style:display-name="TBL_0_0.b11" style:family="table-cell">
      <style:table-cell-properties fo:padding="0cm" fo:border="none" fo:wrap-option="wrap" style:shrink-to-fit="false"/>
    </style:style>
    <style:style style:name="TBL_5f_0_5f_0.C12" style:display-name="TBL_0_0.C12" style:family="table-cell">
      <style:table-cell-properties fo:padding="0cm" fo:border="none" fo:wrap-option="wrap" style:shrink-to-fit="false"/>
    </style:style>
    <style:style style:name="TBL_5f_0_5f_0.E12" style:display-name="TBL_0_0.E12" style:family="table-cell">
      <style:table-cell-properties fo:padding="0cm" fo:border="none" fo:wrap-option="wrap" style:shrink-to-fit="false"/>
    </style:style>
    <style:style style:name="TBL_5f_0_5f_0.H12" style:display-name="TBL_0_0.H12" style:family="table-cell">
      <style:table-cell-properties fo:padding="0cm" fo:border="none" fo:wrap-option="wrap" style:shrink-to-fit="false"/>
    </style:style>
    <style:style style:name="TBL_5f_0_5f_0.K12" style:display-name="TBL_0_0.K12" style:family="table-cell">
      <style:table-cell-properties fo:padding="0cm" fo:border="none" fo:wrap-option="wrap" style:shrink-to-fit="false"/>
    </style:style>
    <style:style style:name="TBL_5f_0_5f_0.N12" style:display-name="TBL_0_0.N12" style:family="table-cell">
      <style:table-cell-properties fo:padding="0cm" fo:border="none" fo:wrap-option="wrap" style:shrink-to-fit="false"/>
    </style:style>
    <style:style style:name="TBL_5f_0_5f_0.Q12" style:display-name="TBL_0_0.Q12" style:family="table-cell">
      <style:table-cell-properties fo:padding="0cm" fo:border="none" fo:wrap-option="wrap" style:shrink-to-fit="false"/>
    </style:style>
    <style:style style:name="TBL_5f_0_5f_0.V12" style:display-name="TBL_0_0.V12" style:family="table-cell">
      <style:table-cell-properties fo:padding="0cm" fo:border="none" fo:wrap-option="wrap" style:shrink-to-fit="false"/>
    </style:style>
    <style:style style:name="TBL_5f_0_5f_0.b12" style:display-name="TBL_0_0.b12" style:family="table-cell">
      <style:table-cell-properties fo:padding="0cm" fo:border="none" fo:wrap-option="wrap" style:shrink-to-fit="false"/>
    </style:style>
    <style:style style:name="TBL_5f_0_5f_0.C13" style:display-name="TBL_0_0.C13" style:family="table-cell">
      <style:table-cell-properties fo:padding="0cm" fo:border="none" fo:wrap-option="wrap" style:shrink-to-fit="false"/>
    </style:style>
    <style:style style:name="TBL_5f_0_5f_0.E13" style:display-name="TBL_0_0.E13" style:family="table-cell">
      <style:table-cell-properties fo:padding="0cm" fo:border="none" fo:wrap-option="wrap" style:shrink-to-fit="false"/>
    </style:style>
    <style:style style:name="TBL_5f_0_5f_0.H13" style:display-name="TBL_0_0.H13" style:family="table-cell">
      <style:table-cell-properties fo:padding="0cm" fo:border="none" fo:wrap-option="wrap" style:shrink-to-fit="false"/>
    </style:style>
    <style:style style:name="TBL_5f_0_5f_0.K13" style:display-name="TBL_0_0.K13" style:family="table-cell">
      <style:table-cell-properties fo:padding="0cm" fo:border="none" fo:wrap-option="wrap" style:shrink-to-fit="false"/>
    </style:style>
    <style:style style:name="TBL_5f_0_5f_0.N13" style:display-name="TBL_0_0.N13" style:family="table-cell">
      <style:table-cell-properties fo:padding="0cm" fo:border="none" fo:wrap-option="wrap" style:shrink-to-fit="false"/>
    </style:style>
    <style:style style:name="TBL_5f_0_5f_0.Q13" style:display-name="TBL_0_0.Q13" style:family="table-cell">
      <style:table-cell-properties fo:padding="0cm" fo:border="none" fo:wrap-option="wrap" style:shrink-to-fit="false"/>
    </style:style>
    <style:style style:name="TBL_5f_0_5f_0.V13" style:display-name="TBL_0_0.V13" style:family="table-cell">
      <style:table-cell-properties fo:padding="0cm" fo:border="none" fo:wrap-option="wrap" style:shrink-to-fit="false"/>
    </style:style>
    <style:style style:name="TBL_5f_0_5f_0.b13" style:display-name="TBL_0_0.b13" style:family="table-cell">
      <style:table-cell-properties fo:padding="0cm" fo:border="none" fo:wrap-option="wrap" style:shrink-to-fit="false"/>
    </style:style>
    <style:style style:name="TBL_5f_0_5f_0.14" style:display-name="TBL_0_0.14" style:family="table-row">
      <style:table-row-properties style:row-height="0.33cm" style:use-optimal-row-height="false"/>
    </style:style>
    <style:style style:name="TBL_5f_0_5f_0.15" style:display-name="TBL_0_0.15" style:family="table-row">
      <style:table-row-properties style:row-height="0.152cm" style:use-optimal-row-height="false"/>
    </style:style>
    <style:style style:name="TBL_5f_0_5f_0.16" style:display-name="TBL_0_0.16" style:family="table-row">
      <style:table-row-properties style:row-height="0.127cm" style:use-optimal-row-height="false"/>
    </style:style>
    <style:style style:name="TBL_5f_0_5f_0.17" style:display-name="TBL_0_0.17" style:family="table-row">
      <style:table-row-properties style:row-height="0.762cm" style:use-optimal-row-height="false"/>
    </style:style>
    <style:style style:name="TBL_5f_0_5f_0.37" style:display-name="TBL_0_0.37" style:family="table-row">
      <style:table-row-properties style:row-height="0.406cm" style:use-optimal-row-height="false"/>
    </style:style>
    <style:style style:name="TBL_5f_0_5f_0.B37" style:display-name="TBL_0_0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0_5f_169" style:display-name="TBL_0_0_169" style:family="table">
      <style:table-properties style:width="1.05cm" table:align="margins"/>
    </style:style>
    <style:style style:name="TBL_5f_0_5f_0_5f_169.A" style:display-name="TBL_0_0_169.A" style:family="table-column">
      <style:table-column-properties style:column-width="1.05cm" style:rel-column-width="65535*"/>
    </style:style>
    <style:style style:name="TBL_5f_0_5f_0_5f_169.1" style:display-name="TBL_0_0_169.1" style:family="table-row">
      <style:table-row-properties style:row-height="0.508cm" style:use-optimal-row-height="false"/>
    </style:style>
    <style:style style:name="TBL_5f_0_5f_0_5f_169.A1" style:display-name="TBL_0_0_169.A1" style:family="table-cell">
      <style:table-cell-properties style:vertical-align="top" fo:padding="0cm" fo:border="none" fo:wrap-option="wrap" style:shrink-to-fit="false"/>
    </style:style>
    <style:style style:name="TBL_5f_0_5f_0_5f_170" style:display-name="TBL_0_0_170" style:family="table">
      <style:table-properties style:width="1.101cm" table:align="margins"/>
    </style:style>
    <style:style style:name="TBL_5f_0_5f_0_5f_170.A" style:display-name="TBL_0_0_170.A" style:family="table-column">
      <style:table-column-properties style:column-width="1.101cm" style:rel-column-width="65535*"/>
    </style:style>
    <style:style style:name="TBL_5f_0_5f_0_5f_170.1" style:display-name="TBL_0_0_170.1" style:family="table-row">
      <style:table-row-properties style:row-height="0.508cm" style:use-optimal-row-height="false"/>
    </style:style>
    <style:style style:name="TBL_5f_0_5f_0_5f_170.A1" style:display-name="TBL_0_0_170.A1" style:family="table-cell">
      <style:table-cell-properties style:vertical-align="top" fo:padding="0cm" fo:border="none" fo:wrap-option="wrap" style:shrink-to-fit="false"/>
    </style:style>
    <style:style style:name="TBL_5f_0_5f_0_5f_171" style:display-name="TBL_0_0_171" style:family="table">
      <style:table-properties style:width="3.972cm" table:align="margins"/>
    </style:style>
    <style:style style:name="TBL_5f_0_5f_0_5f_171.A" style:display-name="TBL_0_0_171.A" style:family="table-column">
      <style:table-column-properties style:column-width="3.972cm" style:rel-column-width="65535*"/>
    </style:style>
    <style:style style:name="TBL_5f_0_5f_0_5f_171.1" style:display-name="TBL_0_0_171.1" style:family="table-row">
      <style:table-row-properties style:row-height="0.508cm" style:use-optimal-row-height="false"/>
    </style:style>
    <style:style style:name="TBL_5f_0_5f_0_5f_171.A1" style:display-name="TBL_0_0_171.A1" style:family="table-cell">
      <style:table-cell-properties style:vertical-align="top" fo:padding="0cm" fo:border="none" fo:wrap-option="wrap" style:shrink-to-fit="false"/>
    </style:style>
    <style:style style:name="TBL_5f_0_5f_0_5f_172" style:display-name="TBL_0_0_172" style:family="table">
      <style:table-properties style:width="1.305cm" table:align="margins"/>
    </style:style>
    <style:style style:name="TBL_5f_0_5f_0_5f_172.A" style:display-name="TBL_0_0_172.A" style:family="table-column">
      <style:table-column-properties style:column-width="1.305cm" style:rel-column-width="65535*"/>
    </style:style>
    <style:style style:name="TBL_5f_0_5f_0_5f_172.1" style:display-name="TBL_0_0_172.1" style:family="table-row">
      <style:table-row-properties style:row-height="0.508cm" style:use-optimal-row-height="false"/>
    </style:style>
    <style:style style:name="TBL_5f_0_5f_0_5f_172.A1" style:display-name="TBL_0_0_172.A1" style:family="table-cell">
      <style:table-cell-properties style:vertical-align="top" fo:padding="0cm" fo:border="none" fo:wrap-option="wrap" style:shrink-to-fit="false"/>
    </style:style>
    <style:style style:name="TBL_5f_0_5f_0_5f_173" style:display-name="TBL_0_0_173" style:family="table">
      <style:table-properties style:width="2.655cm" table:align="margins"/>
    </style:style>
    <style:style style:name="TBL_5f_0_5f_0_5f_173.A" style:display-name="TBL_0_0_173.A" style:family="table-column">
      <style:table-column-properties style:column-width="2.655cm" style:rel-column-width="65535*"/>
    </style:style>
    <style:style style:name="TBL_5f_0_5f_0_5f_173.1" style:display-name="TBL_0_0_173.1" style:family="table-row">
      <style:table-row-properties style:row-height="0.025cm" style:use-optimal-row-height="false"/>
    </style:style>
    <style:style style:name="TBL_5f_0_5f_0_5f_173.A1" style:display-name="TBL_0_0_173.A1" style:family="table-cell">
      <style:table-cell-properties fo:padding="0cm" fo:border="none" fo:wrap-option="wrap" style:shrink-to-fit="false"/>
    </style:style>
    <style:style style:name="TBL_5f_0_5f_0_5f_173.2" style:display-name="TBL_0_0_173.2" style:family="table-row">
      <style:table-row-properties style:row-height="0.508cm" style:use-optimal-row-height="false"/>
    </style:style>
    <style:style style:name="TBL_5f_0_5f_0_5f_173.A2" style:display-name="TBL_0_0_173.A2" style:family="table-cell">
      <style:table-cell-properties style:vertical-align="top" fo:padding="0cm" fo:border="none" fo:wrap-option="wrap" style:shrink-to-fit="false"/>
    </style:style>
    <style:style style:name="TBL_5f_0_5f_0_5f_174" style:display-name="TBL_0_0_174" style:family="table">
      <style:table-properties style:width="2.295cm" table:align="margins"/>
    </style:style>
    <style:style style:name="TBL_5f_0_5f_0_5f_174.A" style:display-name="TBL_0_0_174.A" style:family="table-column">
      <style:table-column-properties style:column-width="2.295cm" style:rel-column-width="65535*"/>
    </style:style>
    <style:style style:name="TBL_5f_0_5f_0_5f_174.1" style:display-name="TBL_0_0_174.1" style:family="table-row">
      <style:table-row-properties style:row-height="0.508cm" style:use-optimal-row-height="false"/>
    </style:style>
    <style:style style:name="TBL_5f_0_5f_0_5f_174.A1" style:display-name="TBL_0_0_174.A1" style:family="table-cell">
      <style:table-cell-properties fo:padding="0cm" fo:border="none" fo:wrap-option="wrap" style:shrink-to-fit="false"/>
    </style:style>
    <style:style style:name="TBL_5f_0_5f_0_5f_174.A2" style:display-name="TBL_0_0_174.A2" style:family="table-cell">
      <style:table-cell-properties style:vertical-align="top" fo:padding="0cm" fo:border="none" fo:wrap-option="wrap" style:shrink-to-fit="false"/>
    </style:style>
    <style:style style:name="TBL_5f_0_5f_0_5f_175" style:display-name="TBL_0_0_175" style:family="table">
      <style:table-properties style:width="2.295cm" table:align="margins"/>
    </style:style>
    <style:style style:name="TBL_5f_0_5f_0_5f_175.A" style:display-name="TBL_0_0_175.A" style:family="table-column">
      <style:table-column-properties style:column-width="2.295cm" style:rel-column-width="65535*"/>
    </style:style>
    <style:style style:name="TBL_5f_0_5f_0_5f_175.1" style:display-name="TBL_0_0_175.1" style:family="table-row">
      <style:table-row-properties style:row-height="0.508cm" style:use-optimal-row-height="false"/>
    </style:style>
    <style:style style:name="TBL_5f_0_5f_0_5f_175.A1" style:display-name="TBL_0_0_175.A1" style:family="table-cell">
      <style:table-cell-properties fo:padding="0cm" fo:border="none" fo:wrap-option="wrap" style:shrink-to-fit="false"/>
    </style:style>
    <style:style style:name="TBL_5f_0_5f_0_5f_175.A2" style:display-name="TBL_0_0_175.A2" style:family="table-cell">
      <style:table-cell-properties style:vertical-align="top" fo:padding="0cm" fo:border="none" fo:wrap-option="wrap" style:shrink-to-fit="false"/>
    </style:style>
    <style:style style:name="TBL_5f_0_5f_0_5f_176" style:display-name="TBL_0_0_176" style:family="table">
      <style:table-properties style:width="1.332cm" table:align="margins"/>
    </style:style>
    <style:style style:name="TBL_5f_0_5f_0_5f_176.A" style:display-name="TBL_0_0_176.A" style:family="table-column">
      <style:table-column-properties style:column-width="1.332cm" style:rel-column-width="65535*"/>
    </style:style>
    <style:style style:name="TBL_5f_0_5f_0_5f_176.1" style:display-name="TBL_0_0_176.1" style:family="table-row">
      <style:table-row-properties style:row-height="0.508cm" style:use-optimal-row-height="false"/>
    </style:style>
    <style:style style:name="TBL_5f_0_5f_0_5f_176.A1" style:display-name="TBL_0_0_176.A1" style:family="table-cell">
      <style:table-cell-properties fo:padding="0cm" fo:border="none" fo:wrap-option="wrap" style:shrink-to-fit="false"/>
    </style:style>
    <style:style style:name="TBL_5f_0_5f_0_5f_176.A2" style:display-name="TBL_0_0_176.A2" style:family="table-cell">
      <style:table-cell-properties style:vertical-align="top" fo:padding="0cm" fo:border="none" fo:wrap-option="wrap" style:shrink-to-fit="false"/>
    </style:style>
    <style:style style:name="TBL_5f_0_5f_1" style:display-name="TBL_0_1" style:family="table" style:master-page-name="master_5f_0">
      <style:table-properties style:width="32.995cm" style:page-number="auto" fo:break-before="page" table:align="margins"/>
    </style:style>
    <style:style style:name="TBL_5f_0_5f_1.A" style:display-name="TBL_0_1.A" style:family="table-column">
      <style:table-column-properties style:column-width="1.05cm" style:rel-column-width="2085*"/>
    </style:style>
    <style:style style:name="TBL_5f_0_5f_1.B" style:display-name="TBL_0_1.B" style:family="table-column">
      <style:table-column-properties style:column-width="0.104cm" style:rel-column-width="205*"/>
    </style:style>
    <style:style style:name="TBL_5f_0_5f_1.D" style:display-name="TBL_0_1.D" style:family="table-column">
      <style:table-column-properties style:column-width="0.129cm" style:rel-column-width="254*"/>
    </style:style>
    <style:style style:name="TBL_5f_0_5f_1.E" style:display-name="TBL_0_1.E" style:family="table-column">
      <style:table-column-properties style:column-width="1.101cm" style:rel-column-width="2187*"/>
    </style:style>
    <style:style style:name="TBL_5f_0_5f_1.F" style:display-name="TBL_0_1.F" style:family="table-column">
      <style:table-column-properties style:column-width="4.075cm" style:rel-column-width="8094*"/>
    </style:style>
    <style:style style:name="TBL_5f_0_5f_1.H" style:display-name="TBL_0_1.H" style:family="table-column">
      <style:table-column-properties style:column-width="3.972cm" style:rel-column-width="7889*"/>
    </style:style>
    <style:style style:name="TBL_5f_0_5f_1.I" style:display-name="TBL_0_1.I" style:family="table-column">
      <style:table-column-properties style:column-width="0.665cm" style:rel-column-width="1321*"/>
    </style:style>
    <style:style style:name="TBL_5f_0_5f_1.J" style:display-name="TBL_0_1.J" style:family="table-column">
      <style:table-column-properties style:column-width="0.051cm" style:rel-column-width="102*"/>
    </style:style>
    <style:style style:name="TBL_5f_0_5f_1.K" style:display-name="TBL_0_1.K" style:family="table-column">
      <style:table-column-properties style:column-width="1.305cm" style:rel-column-width="2594*"/>
    </style:style>
    <style:style style:name="TBL_5f_0_5f_1.L" style:display-name="TBL_0_1.L" style:family="table-column">
      <style:table-column-properties style:column-width="3.844cm" style:rel-column-width="7634*"/>
    </style:style>
    <style:style style:name="TBL_5f_0_5f_1.M" style:display-name="TBL_0_1.M" style:family="table-column">
      <style:table-column-properties style:column-width="0.152cm" style:rel-column-width="303*"/>
    </style:style>
    <style:style style:name="TBL_5f_0_5f_1.N" style:display-name="TBL_0_1.N" style:family="table-column">
      <style:table-column-properties style:column-width="0.041cm" style:rel-column-width="81*"/>
    </style:style>
    <style:style style:name="TBL_5f_0_5f_1.O" style:display-name="TBL_0_1.O" style:family="table-column">
      <style:table-column-properties style:column-width="2.614cm" style:rel-column-width="5192*"/>
    </style:style>
    <style:style style:name="TBL_5f_0_5f_1.P" style:display-name="TBL_0_1.P" style:family="table-column">
      <style:table-column-properties style:column-width="5.637cm" style:rel-column-width="11197*"/>
    </style:style>
    <style:style style:name="TBL_5f_0_5f_1.S" style:display-name="TBL_0_1.S" style:family="table-column">
      <style:table-column-properties style:column-width="1.845cm" style:rel-column-width="3665*"/>
    </style:style>
    <style:style style:name="TBL_5f_0_5f_1.V" style:display-name="TBL_0_1.V" style:family="table-column">
      <style:table-column-properties style:column-width="1.127cm" style:rel-column-width="2240*"/>
    </style:style>
    <style:style style:name="TBL_5f_0_5f_1.W" style:display-name="TBL_0_1.W" style:family="table-column">
      <style:table-column-properties style:column-width="0.385cm" style:rel-column-width="763*"/>
    </style:style>
    <style:style style:name="TBL_5f_0_5f_1.Y" style:display-name="TBL_0_1.Y" style:family="table-column">
      <style:table-column-properties style:column-width="0.64cm" style:rel-column-width="1272*"/>
    </style:style>
    <style:style style:name="TBL_5f_0_5f_1.b" style:display-name="TBL_0_1.b" style:family="table-column">
      <style:table-column-properties style:column-width="1.334cm" style:rel-column-width="2647*"/>
    </style:style>
    <style:style style:name="TBL_5f_0_5f_1.e" style:display-name="TBL_0_1.e" style:family="table-column">
      <style:table-column-properties style:column-width="1.057cm" style:rel-column-width="2099*"/>
    </style:style>
    <style:style style:name="TBL_5f_0_5f_1.1" style:display-name="TBL_0_1.1" style:family="table-row">
      <style:table-row-properties style:row-height="0.965cm" style:use-optimal-row-height="false"/>
    </style:style>
    <style:style style:name="TBL_5f_0_5f_1.A1" style:display-name="TBL_0_1.A1" style:family="table-cell">
      <style:table-cell-properties fo:padding="0cm" fo:border="none" fo:wrap-option="wrap" style:shrink-to-fit="false"/>
    </style:style>
    <style:style style:name="TBL_5f_0_5f_1.2" style:display-name="TBL_0_1.2" style:family="table-row">
      <style:table-row-properties style:row-height="0.457cm" style:use-optimal-row-height="false"/>
    </style:style>
    <style:style style:name="TBL_5f_0_5f_1.W2" style:display-name="TBL_0_1.W2" style:family="table-cell">
      <style:table-cell-properties style:vertical-align="top" fo:padding="0cm" fo:border="none" fo:wrap-option="wrap" style:shrink-to-fit="false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4" style:display-name="TBL_0_1.4" style:family="table-row">
      <style:table-row-properties style:row-height="0.102cm" style:use-optimal-row-height="false"/>
    </style:style>
    <style:style style:name="TBL_5f_0_5f_1.6" style:display-name="TBL_0_1.6" style:family="table-row">
      <style:table-row-properties style:row-height="0.483cm" style:use-optimal-row-height="false"/>
    </style:style>
    <style:style style:name="TBL_5f_0_5f_1.8" style:display-name="TBL_0_1.8" style:family="table-row">
      <style:table-row-properties style:row-height="0.686cm" style:use-optimal-row-height="false"/>
    </style:style>
    <style:style style:name="TBL_5f_0_5f_1.C10" style:display-name="TBL_0_1.C10" style:family="table-cell">
      <style:table-cell-properties fo:padding="0cm" fo:border="none" fo:wrap-option="wrap" style:shrink-to-fit="false"/>
    </style:style>
    <style:style style:name="TBL_5f_0_5f_1.E10" style:display-name="TBL_0_1.E10" style:family="table-cell">
      <style:table-cell-properties fo:padding="0cm" fo:border="none" fo:wrap-option="wrap" style:shrink-to-fit="false"/>
    </style:style>
    <style:style style:name="TBL_5f_0_5f_1.H10" style:display-name="TBL_0_1.H10" style:family="table-cell">
      <style:table-cell-properties fo:padding="0cm" fo:border="none" fo:wrap-option="wrap" style:shrink-to-fit="false"/>
    </style:style>
    <style:style style:name="TBL_5f_0_5f_1.K10" style:display-name="TBL_0_1.K10" style:family="table-cell">
      <style:table-cell-properties fo:padding="0cm" fo:border="none" fo:wrap-option="wrap" style:shrink-to-fit="false"/>
    </style:style>
    <style:style style:name="TBL_5f_0_5f_1.N10" style:display-name="TBL_0_1.N10" style:family="table-cell">
      <style:table-cell-properties fo:padding="0cm" fo:border="none" fo:wrap-option="wrap" style:shrink-to-fit="false"/>
    </style:style>
    <style:style style:name="TBL_5f_0_5f_1.Q10" style:display-name="TBL_0_1.Q10" style:family="table-cell">
      <style:table-cell-properties fo:padding="0cm" fo:border="none" fo:wrap-option="wrap" style:shrink-to-fit="false"/>
    </style:style>
    <style:style style:name="TBL_5f_0_5f_1.V10" style:display-name="TBL_0_1.V10" style:family="table-cell">
      <style:table-cell-properties fo:padding="0cm" fo:border="none" fo:wrap-option="wrap" style:shrink-to-fit="false"/>
    </style:style>
    <style:style style:name="TBL_5f_0_5f_1.b10" style:display-name="TBL_0_1.b10" style:family="table-cell">
      <style:table-cell-properties fo:padding="0cm" fo:border="none" fo:wrap-option="wrap" style:shrink-to-fit="false"/>
    </style:style>
    <style:style style:name="TBL_5f_0_5f_1.C11" style:display-name="TBL_0_1.C11" style:family="table-cell">
      <style:table-cell-properties fo:padding="0cm" fo:border="none" fo:wrap-option="wrap" style:shrink-to-fit="false"/>
    </style:style>
    <style:style style:name="TBL_5f_0_5f_1.E11" style:display-name="TBL_0_1.E11" style:family="table-cell">
      <style:table-cell-properties fo:padding="0cm" fo:border="none" fo:wrap-option="wrap" style:shrink-to-fit="false"/>
    </style:style>
    <style:style style:name="TBL_5f_0_5f_1.H11" style:display-name="TBL_0_1.H11" style:family="table-cell">
      <style:table-cell-properties fo:padding="0cm" fo:border="none" fo:wrap-option="wrap" style:shrink-to-fit="false"/>
    </style:style>
    <style:style style:name="TBL_5f_0_5f_1.K11" style:display-name="TBL_0_1.K11" style:family="table-cell">
      <style:table-cell-properties fo:padding="0cm" fo:border="none" fo:wrap-option="wrap" style:shrink-to-fit="false"/>
    </style:style>
    <style:style style:name="TBL_5f_0_5f_1.N11" style:display-name="TBL_0_1.N11" style:family="table-cell">
      <style:table-cell-properties fo:padding="0cm" fo:border="none" fo:wrap-option="wrap" style:shrink-to-fit="false"/>
    </style:style>
    <style:style style:name="TBL_5f_0_5f_1.Q11" style:display-name="TBL_0_1.Q11" style:family="table-cell">
      <style:table-cell-properties fo:padding="0cm" fo:border="none" fo:wrap-option="wrap" style:shrink-to-fit="false"/>
    </style:style>
    <style:style style:name="TBL_5f_0_5f_1.V11" style:display-name="TBL_0_1.V11" style:family="table-cell">
      <style:table-cell-properties fo:padding="0cm" fo:border="none" fo:wrap-option="wrap" style:shrink-to-fit="false"/>
    </style:style>
    <style:style style:name="TBL_5f_0_5f_1.b11" style:display-name="TBL_0_1.b11" style:family="table-cell">
      <style:table-cell-properties fo:padding="0cm" fo:border="none" fo:wrap-option="wrap" style:shrink-to-fit="false"/>
    </style:style>
    <style:style style:name="TBL_5f_0_5f_1.C12" style:display-name="TBL_0_1.C12" style:family="table-cell">
      <style:table-cell-properties fo:padding="0cm" fo:border="none" fo:wrap-option="wrap" style:shrink-to-fit="false"/>
    </style:style>
    <style:style style:name="TBL_5f_0_5f_1.E12" style:display-name="TBL_0_1.E12" style:family="table-cell">
      <style:table-cell-properties fo:padding="0cm" fo:border="none" fo:wrap-option="wrap" style:shrink-to-fit="false"/>
    </style:style>
    <style:style style:name="TBL_5f_0_5f_1.H12" style:display-name="TBL_0_1.H12" style:family="table-cell">
      <style:table-cell-properties fo:padding="0cm" fo:border="none" fo:wrap-option="wrap" style:shrink-to-fit="false"/>
    </style:style>
    <style:style style:name="TBL_5f_0_5f_1.K12" style:display-name="TBL_0_1.K12" style:family="table-cell">
      <style:table-cell-properties fo:padding="0cm" fo:border="none" fo:wrap-option="wrap" style:shrink-to-fit="false"/>
    </style:style>
    <style:style style:name="TBL_5f_0_5f_1.N12" style:display-name="TBL_0_1.N12" style:family="table-cell">
      <style:table-cell-properties fo:padding="0cm" fo:border="none" fo:wrap-option="wrap" style:shrink-to-fit="false"/>
    </style:style>
    <style:style style:name="TBL_5f_0_5f_1.Q12" style:display-name="TBL_0_1.Q12" style:family="table-cell">
      <style:table-cell-properties fo:padding="0cm" fo:border="none" fo:wrap-option="wrap" style:shrink-to-fit="false"/>
    </style:style>
    <style:style style:name="TBL_5f_0_5f_1.V12" style:display-name="TBL_0_1.V12" style:family="table-cell">
      <style:table-cell-properties fo:padding="0cm" fo:border="none" fo:wrap-option="wrap" style:shrink-to-fit="false"/>
    </style:style>
    <style:style style:name="TBL_5f_0_5f_1.b12" style:display-name="TBL_0_1.b12" style:family="table-cell">
      <style:table-cell-properties fo:padding="0cm" fo:border="none" fo:wrap-option="wrap" style:shrink-to-fit="false"/>
    </style:style>
    <style:style style:name="TBL_5f_0_5f_1.C13" style:display-name="TBL_0_1.C13" style:family="table-cell">
      <style:table-cell-properties fo:padding="0cm" fo:border="none" fo:wrap-option="wrap" style:shrink-to-fit="false"/>
    </style:style>
    <style:style style:name="TBL_5f_0_5f_1.E13" style:display-name="TBL_0_1.E13" style:family="table-cell">
      <style:table-cell-properties fo:padding="0cm" fo:border="none" fo:wrap-option="wrap" style:shrink-to-fit="false"/>
    </style:style>
    <style:style style:name="TBL_5f_0_5f_1.H13" style:display-name="TBL_0_1.H13" style:family="table-cell">
      <style:table-cell-properties fo:padding="0cm" fo:border="none" fo:wrap-option="wrap" style:shrink-to-fit="false"/>
    </style:style>
    <style:style style:name="TBL_5f_0_5f_1.K13" style:display-name="TBL_0_1.K13" style:family="table-cell">
      <style:table-cell-properties fo:padding="0cm" fo:border="none" fo:wrap-option="wrap" style:shrink-to-fit="false"/>
    </style:style>
    <style:style style:name="TBL_5f_0_5f_1.N13" style:display-name="TBL_0_1.N13" style:family="table-cell">
      <style:table-cell-properties fo:padding="0cm" fo:border="none" fo:wrap-option="wrap" style:shrink-to-fit="false"/>
    </style:style>
    <style:style style:name="TBL_5f_0_5f_1.Q13" style:display-name="TBL_0_1.Q13" style:family="table-cell">
      <style:table-cell-properties fo:padding="0cm" fo:border="none" fo:wrap-option="wrap" style:shrink-to-fit="false"/>
    </style:style>
    <style:style style:name="TBL_5f_0_5f_1.V13" style:display-name="TBL_0_1.V13" style:family="table-cell">
      <style:table-cell-properties fo:padding="0cm" fo:border="none" fo:wrap-option="wrap" style:shrink-to-fit="false"/>
    </style:style>
    <style:style style:name="TBL_5f_0_5f_1.b13" style:display-name="TBL_0_1.b13" style:family="table-cell">
      <style:table-cell-properties fo:padding="0cm" fo:border="none" fo:wrap-option="wrap" style:shrink-to-fit="false"/>
    </style:style>
    <style:style style:name="TBL_5f_0_5f_1.14" style:display-name="TBL_0_1.14" style:family="table-row">
      <style:table-row-properties style:row-height="0.33cm" style:use-optimal-row-height="false"/>
    </style:style>
    <style:style style:name="TBL_5f_0_5f_1.15" style:display-name="TBL_0_1.15" style:family="table-row">
      <style:table-row-properties style:row-height="0.152cm" style:use-optimal-row-height="false"/>
    </style:style>
    <style:style style:name="TBL_5f_0_5f_1.16" style:display-name="TBL_0_1.16" style:family="table-row">
      <style:table-row-properties style:row-height="0.127cm" style:use-optimal-row-height="false"/>
    </style:style>
    <style:style style:name="TBL_5f_0_5f_1.17" style:display-name="TBL_0_1.17" style:family="table-row">
      <style:table-row-properties style:row-height="0.762cm" style:use-optimal-row-height="false"/>
    </style:style>
    <style:style style:name="TBL_5f_0_5f_1.37" style:display-name="TBL_0_1.37" style:family="table-row">
      <style:table-row-properties style:row-height="0.406cm" style:use-optimal-row-height="false"/>
    </style:style>
    <style:style style:name="TBL_5f_0_5f_1.B37" style:display-name="TBL_0_1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_5f_169" style:display-name="TBL_0_1_169" style:family="table">
      <style:table-properties style:width="1.05cm" table:align="margins"/>
    </style:style>
    <style:style style:name="TBL_5f_0_5f_1_5f_169.A" style:display-name="TBL_0_1_169.A" style:family="table-column">
      <style:table-column-properties style:column-width="1.05cm" style:rel-column-width="65535*"/>
    </style:style>
    <style:style style:name="TBL_5f_0_5f_1_5f_169.1" style:display-name="TBL_0_1_169.1" style:family="table-row">
      <style:table-row-properties style:row-height="0.508cm" style:use-optimal-row-height="false"/>
    </style:style>
    <style:style style:name="TBL_5f_0_5f_1_5f_169.A1" style:display-name="TBL_0_1_169.A1" style:family="table-cell">
      <style:table-cell-properties style:vertical-align="top" fo:padding="0cm" fo:border="none" fo:wrap-option="wrap" style:shrink-to-fit="false"/>
    </style:style>
    <style:style style:name="TBL_5f_0_5f_1_5f_170" style:display-name="TBL_0_1_170" style:family="table">
      <style:table-properties style:width="1.101cm" table:align="margins"/>
    </style:style>
    <style:style style:name="TBL_5f_0_5f_1_5f_170.A" style:display-name="TBL_0_1_170.A" style:family="table-column">
      <style:table-column-properties style:column-width="1.101cm" style:rel-column-width="65535*"/>
    </style:style>
    <style:style style:name="TBL_5f_0_5f_1_5f_170.1" style:display-name="TBL_0_1_170.1" style:family="table-row">
      <style:table-row-properties style:row-height="0.508cm" style:use-optimal-row-height="false"/>
    </style:style>
    <style:style style:name="TBL_5f_0_5f_1_5f_170.A1" style:display-name="TBL_0_1_170.A1" style:family="table-cell">
      <style:table-cell-properties style:vertical-align="top" fo:padding="0cm" fo:border="none" fo:wrap-option="wrap" style:shrink-to-fit="false"/>
    </style:style>
    <style:style style:name="TBL_5f_0_5f_1_5f_171" style:display-name="TBL_0_1_171" style:family="table">
      <style:table-properties style:width="3.972cm" table:align="margins"/>
    </style:style>
    <style:style style:name="TBL_5f_0_5f_1_5f_171.A" style:display-name="TBL_0_1_171.A" style:family="table-column">
      <style:table-column-properties style:column-width="3.972cm" style:rel-column-width="65535*"/>
    </style:style>
    <style:style style:name="TBL_5f_0_5f_1_5f_171.1" style:display-name="TBL_0_1_171.1" style:family="table-row">
      <style:table-row-properties style:row-height="0.508cm" style:use-optimal-row-height="false"/>
    </style:style>
    <style:style style:name="TBL_5f_0_5f_1_5f_171.A1" style:display-name="TBL_0_1_171.A1" style:family="table-cell">
      <style:table-cell-properties style:vertical-align="top" fo:padding="0cm" fo:border="none" fo:wrap-option="wrap" style:shrink-to-fit="false"/>
    </style:style>
    <style:style style:name="TBL_5f_0_5f_1_5f_172" style:display-name="TBL_0_1_172" style:family="table">
      <style:table-properties style:width="1.305cm" table:align="margins"/>
    </style:style>
    <style:style style:name="TBL_5f_0_5f_1_5f_172.A" style:display-name="TBL_0_1_172.A" style:family="table-column">
      <style:table-column-properties style:column-width="1.305cm" style:rel-column-width="65535*"/>
    </style:style>
    <style:style style:name="TBL_5f_0_5f_1_5f_172.1" style:display-name="TBL_0_1_172.1" style:family="table-row">
      <style:table-row-properties style:row-height="0.508cm" style:use-optimal-row-height="false"/>
    </style:style>
    <style:style style:name="TBL_5f_0_5f_1_5f_172.A1" style:display-name="TBL_0_1_172.A1" style:family="table-cell">
      <style:table-cell-properties style:vertical-align="top" fo:padding="0cm" fo:border="none" fo:wrap-option="wrap" style:shrink-to-fit="false"/>
    </style:style>
    <style:style style:name="TBL_5f_0_5f_1_5f_173" style:display-name="TBL_0_1_173" style:family="table">
      <style:table-properties style:width="2.655cm" table:align="margins"/>
    </style:style>
    <style:style style:name="TBL_5f_0_5f_1_5f_173.A" style:display-name="TBL_0_1_173.A" style:family="table-column">
      <style:table-column-properties style:column-width="2.655cm" style:rel-column-width="65535*"/>
    </style:style>
    <style:style style:name="TBL_5f_0_5f_1_5f_173.1" style:display-name="TBL_0_1_173.1" style:family="table-row">
      <style:table-row-properties style:row-height="0.025cm" style:use-optimal-row-height="false"/>
    </style:style>
    <style:style style:name="TBL_5f_0_5f_1_5f_173.A1" style:display-name="TBL_0_1_173.A1" style:family="table-cell">
      <style:table-cell-properties fo:padding="0cm" fo:border="none" fo:wrap-option="wrap" style:shrink-to-fit="false"/>
    </style:style>
    <style:style style:name="TBL_5f_0_5f_1_5f_173.2" style:display-name="TBL_0_1_173.2" style:family="table-row">
      <style:table-row-properties style:row-height="0.508cm" style:use-optimal-row-height="false"/>
    </style:style>
    <style:style style:name="TBL_5f_0_5f_1_5f_173.A2" style:display-name="TBL_0_1_173.A2" style:family="table-cell">
      <style:table-cell-properties style:vertical-align="top" fo:padding="0cm" fo:border="none" fo:wrap-option="wrap" style:shrink-to-fit="false"/>
    </style:style>
    <style:style style:name="TBL_5f_0_5f_1_5f_174" style:display-name="TBL_0_1_174" style:family="table">
      <style:table-properties style:width="2.295cm" table:align="margins"/>
    </style:style>
    <style:style style:name="TBL_5f_0_5f_1_5f_174.A" style:display-name="TBL_0_1_174.A" style:family="table-column">
      <style:table-column-properties style:column-width="2.295cm" style:rel-column-width="65535*"/>
    </style:style>
    <style:style style:name="TBL_5f_0_5f_1_5f_174.1" style:display-name="TBL_0_1_174.1" style:family="table-row">
      <style:table-row-properties style:row-height="0.508cm" style:use-optimal-row-height="false"/>
    </style:style>
    <style:style style:name="TBL_5f_0_5f_1_5f_174.A1" style:display-name="TBL_0_1_174.A1" style:family="table-cell">
      <style:table-cell-properties fo:padding="0cm" fo:border="none" fo:wrap-option="wrap" style:shrink-to-fit="false"/>
    </style:style>
    <style:style style:name="TBL_5f_0_5f_1_5f_174.A2" style:display-name="TBL_0_1_174.A2" style:family="table-cell">
      <style:table-cell-properties style:vertical-align="top" fo:padding="0cm" fo:border="none" fo:wrap-option="wrap" style:shrink-to-fit="false"/>
    </style:style>
    <style:style style:name="TBL_5f_0_5f_1_5f_175" style:display-name="TBL_0_1_175" style:family="table">
      <style:table-properties style:width="2.295cm" table:align="margins"/>
    </style:style>
    <style:style style:name="TBL_5f_0_5f_1_5f_175.A" style:display-name="TBL_0_1_175.A" style:family="table-column">
      <style:table-column-properties style:column-width="2.295cm" style:rel-column-width="65535*"/>
    </style:style>
    <style:style style:name="TBL_5f_0_5f_1_5f_175.1" style:display-name="TBL_0_1_175.1" style:family="table-row">
      <style:table-row-properties style:row-height="0.508cm" style:use-optimal-row-height="false"/>
    </style:style>
    <style:style style:name="TBL_5f_0_5f_1_5f_175.A1" style:display-name="TBL_0_1_175.A1" style:family="table-cell">
      <style:table-cell-properties fo:padding="0cm" fo:border="none" fo:wrap-option="wrap" style:shrink-to-fit="false"/>
    </style:style>
    <style:style style:name="TBL_5f_0_5f_1_5f_175.A2" style:display-name="TBL_0_1_175.A2" style:family="table-cell">
      <style:table-cell-properties style:vertical-align="top" fo:padding="0cm" fo:border="none" fo:wrap-option="wrap" style:shrink-to-fit="false"/>
    </style:style>
    <style:style style:name="TBL_5f_0_5f_1_5f_176" style:display-name="TBL_0_1_176" style:family="table">
      <style:table-properties style:width="1.332cm" table:align="margins"/>
    </style:style>
    <style:style style:name="TBL_5f_0_5f_1_5f_176.A" style:display-name="TBL_0_1_176.A" style:family="table-column">
      <style:table-column-properties style:column-width="1.332cm" style:rel-column-width="65535*"/>
    </style:style>
    <style:style style:name="TBL_5f_0_5f_1_5f_176.1" style:display-name="TBL_0_1_176.1" style:family="table-row">
      <style:table-row-properties style:row-height="0.508cm" style:use-optimal-row-height="false"/>
    </style:style>
    <style:style style:name="TBL_5f_0_5f_1_5f_176.A1" style:display-name="TBL_0_1_176.A1" style:family="table-cell">
      <style:table-cell-properties fo:padding="0cm" fo:border="none" fo:wrap-option="wrap" style:shrink-to-fit="false"/>
    </style:style>
    <style:style style:name="TBL_5f_0_5f_1_5f_176.A2" style:display-name="TBL_0_1_176.A2" style:family="table-cell">
      <style:table-cell-properties style:vertical-align="top" fo:padding="0cm" fo:border="none" fo:wrap-option="wrap" style:shrink-to-fit="false"/>
    </style:style>
    <style:style style:name="TBL_5f_0_5f_2" style:display-name="TBL_0_2" style:family="table" style:master-page-name="master_5f_0">
      <style:table-properties style:width="32.995cm" style:page-number="auto" fo:break-before="page" table:align="margins"/>
    </style:style>
    <style:style style:name="TBL_5f_0_5f_2.A" style:display-name="TBL_0_2.A" style:family="table-column">
      <style:table-column-properties style:column-width="1.05cm" style:rel-column-width="2085*"/>
    </style:style>
    <style:style style:name="TBL_5f_0_5f_2.B" style:display-name="TBL_0_2.B" style:family="table-column">
      <style:table-column-properties style:column-width="0.104cm" style:rel-column-width="205*"/>
    </style:style>
    <style:style style:name="TBL_5f_0_5f_2.D" style:display-name="TBL_0_2.D" style:family="table-column">
      <style:table-column-properties style:column-width="0.129cm" style:rel-column-width="254*"/>
    </style:style>
    <style:style style:name="TBL_5f_0_5f_2.E" style:display-name="TBL_0_2.E" style:family="table-column">
      <style:table-column-properties style:column-width="1.101cm" style:rel-column-width="2187*"/>
    </style:style>
    <style:style style:name="TBL_5f_0_5f_2.F" style:display-name="TBL_0_2.F" style:family="table-column">
      <style:table-column-properties style:column-width="4.075cm" style:rel-column-width="8094*"/>
    </style:style>
    <style:style style:name="TBL_5f_0_5f_2.H" style:display-name="TBL_0_2.H" style:family="table-column">
      <style:table-column-properties style:column-width="3.972cm" style:rel-column-width="7889*"/>
    </style:style>
    <style:style style:name="TBL_5f_0_5f_2.I" style:display-name="TBL_0_2.I" style:family="table-column">
      <style:table-column-properties style:column-width="0.665cm" style:rel-column-width="1321*"/>
    </style:style>
    <style:style style:name="TBL_5f_0_5f_2.J" style:display-name="TBL_0_2.J" style:family="table-column">
      <style:table-column-properties style:column-width="0.051cm" style:rel-column-width="102*"/>
    </style:style>
    <style:style style:name="TBL_5f_0_5f_2.K" style:display-name="TBL_0_2.K" style:family="table-column">
      <style:table-column-properties style:column-width="1.305cm" style:rel-column-width="2594*"/>
    </style:style>
    <style:style style:name="TBL_5f_0_5f_2.L" style:display-name="TBL_0_2.L" style:family="table-column">
      <style:table-column-properties style:column-width="3.844cm" style:rel-column-width="7634*"/>
    </style:style>
    <style:style style:name="TBL_5f_0_5f_2.M" style:display-name="TBL_0_2.M" style:family="table-column">
      <style:table-column-properties style:column-width="0.152cm" style:rel-column-width="303*"/>
    </style:style>
    <style:style style:name="TBL_5f_0_5f_2.N" style:display-name="TBL_0_2.N" style:family="table-column">
      <style:table-column-properties style:column-width="0.041cm" style:rel-column-width="81*"/>
    </style:style>
    <style:style style:name="TBL_5f_0_5f_2.O" style:display-name="TBL_0_2.O" style:family="table-column">
      <style:table-column-properties style:column-width="2.614cm" style:rel-column-width="5192*"/>
    </style:style>
    <style:style style:name="TBL_5f_0_5f_2.P" style:display-name="TBL_0_2.P" style:family="table-column">
      <style:table-column-properties style:column-width="5.637cm" style:rel-column-width="11197*"/>
    </style:style>
    <style:style style:name="TBL_5f_0_5f_2.S" style:display-name="TBL_0_2.S" style:family="table-column">
      <style:table-column-properties style:column-width="1.845cm" style:rel-column-width="3665*"/>
    </style:style>
    <style:style style:name="TBL_5f_0_5f_2.V" style:display-name="TBL_0_2.V" style:family="table-column">
      <style:table-column-properties style:column-width="1.127cm" style:rel-column-width="2240*"/>
    </style:style>
    <style:style style:name="TBL_5f_0_5f_2.W" style:display-name="TBL_0_2.W" style:family="table-column">
      <style:table-column-properties style:column-width="0.385cm" style:rel-column-width="763*"/>
    </style:style>
    <style:style style:name="TBL_5f_0_5f_2.Y" style:display-name="TBL_0_2.Y" style:family="table-column">
      <style:table-column-properties style:column-width="0.64cm" style:rel-column-width="1272*"/>
    </style:style>
    <style:style style:name="TBL_5f_0_5f_2.b" style:display-name="TBL_0_2.b" style:family="table-column">
      <style:table-column-properties style:column-width="1.334cm" style:rel-column-width="2647*"/>
    </style:style>
    <style:style style:name="TBL_5f_0_5f_2.e" style:display-name="TBL_0_2.e" style:family="table-column">
      <style:table-column-properties style:column-width="1.057cm" style:rel-column-width="2099*"/>
    </style:style>
    <style:style style:name="TBL_5f_0_5f_2.1" style:display-name="TBL_0_2.1" style:family="table-row">
      <style:table-row-properties style:row-height="0.965cm" style:use-optimal-row-height="false"/>
    </style:style>
    <style:style style:name="TBL_5f_0_5f_2.A1" style:display-name="TBL_0_2.A1" style:family="table-cell">
      <style:table-cell-properties fo:padding="0cm" fo:border="none" fo:wrap-option="wrap" style:shrink-to-fit="false"/>
    </style:style>
    <style:style style:name="TBL_5f_0_5f_2.2" style:display-name="TBL_0_2.2" style:family="table-row">
      <style:table-row-properties style:row-height="0.457cm" style:use-optimal-row-height="false"/>
    </style:style>
    <style:style style:name="TBL_5f_0_5f_2.W2" style:display-name="TBL_0_2.W2" style:family="table-cell">
      <style:table-cell-properties style:vertical-align="top" fo:padding="0cm" fo:border="none" fo:wrap-option="wrap" style:shrink-to-fit="false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4" style:display-name="TBL_0_2.4" style:family="table-row">
      <style:table-row-properties style:row-height="0.102cm" style:use-optimal-row-height="false"/>
    </style:style>
    <style:style style:name="TBL_5f_0_5f_2.6" style:display-name="TBL_0_2.6" style:family="table-row">
      <style:table-row-properties style:row-height="0.483cm" style:use-optimal-row-height="false"/>
    </style:style>
    <style:style style:name="TBL_5f_0_5f_2.8" style:display-name="TBL_0_2.8" style:family="table-row">
      <style:table-row-properties style:row-height="0.686cm" style:use-optimal-row-height="false"/>
    </style:style>
    <style:style style:name="TBL_5f_0_5f_2.C10" style:display-name="TBL_0_2.C10" style:family="table-cell">
      <style:table-cell-properties fo:padding="0cm" fo:border="none" fo:wrap-option="wrap" style:shrink-to-fit="false"/>
    </style:style>
    <style:style style:name="TBL_5f_0_5f_2.E10" style:display-name="TBL_0_2.E10" style:family="table-cell">
      <style:table-cell-properties fo:padding="0cm" fo:border="none" fo:wrap-option="wrap" style:shrink-to-fit="false"/>
    </style:style>
    <style:style style:name="TBL_5f_0_5f_2.H10" style:display-name="TBL_0_2.H10" style:family="table-cell">
      <style:table-cell-properties fo:padding="0cm" fo:border="none" fo:wrap-option="wrap" style:shrink-to-fit="false"/>
    </style:style>
    <style:style style:name="TBL_5f_0_5f_2.K10" style:display-name="TBL_0_2.K10" style:family="table-cell">
      <style:table-cell-properties fo:padding="0cm" fo:border="none" fo:wrap-option="wrap" style:shrink-to-fit="false"/>
    </style:style>
    <style:style style:name="TBL_5f_0_5f_2.N10" style:display-name="TBL_0_2.N10" style:family="table-cell">
      <style:table-cell-properties fo:padding="0cm" fo:border="none" fo:wrap-option="wrap" style:shrink-to-fit="false"/>
    </style:style>
    <style:style style:name="TBL_5f_0_5f_2.Q10" style:display-name="TBL_0_2.Q10" style:family="table-cell">
      <style:table-cell-properties fo:padding="0cm" fo:border="none" fo:wrap-option="wrap" style:shrink-to-fit="false"/>
    </style:style>
    <style:style style:name="TBL_5f_0_5f_2.V10" style:display-name="TBL_0_2.V10" style:family="table-cell">
      <style:table-cell-properties fo:padding="0cm" fo:border="none" fo:wrap-option="wrap" style:shrink-to-fit="false"/>
    </style:style>
    <style:style style:name="TBL_5f_0_5f_2.b10" style:display-name="TBL_0_2.b10" style:family="table-cell">
      <style:table-cell-properties fo:padding="0cm" fo:border="none" fo:wrap-option="wrap" style:shrink-to-fit="false"/>
    </style:style>
    <style:style style:name="TBL_5f_0_5f_2.C11" style:display-name="TBL_0_2.C11" style:family="table-cell">
      <style:table-cell-properties fo:padding="0cm" fo:border="none" fo:wrap-option="wrap" style:shrink-to-fit="false"/>
    </style:style>
    <style:style style:name="TBL_5f_0_5f_2.E11" style:display-name="TBL_0_2.E11" style:family="table-cell">
      <style:table-cell-properties fo:padding="0cm" fo:border="none" fo:wrap-option="wrap" style:shrink-to-fit="false"/>
    </style:style>
    <style:style style:name="TBL_5f_0_5f_2.H11" style:display-name="TBL_0_2.H11" style:family="table-cell">
      <style:table-cell-properties fo:padding="0cm" fo:border="none" fo:wrap-option="wrap" style:shrink-to-fit="false"/>
    </style:style>
    <style:style style:name="TBL_5f_0_5f_2.K11" style:display-name="TBL_0_2.K11" style:family="table-cell">
      <style:table-cell-properties fo:padding="0cm" fo:border="none" fo:wrap-option="wrap" style:shrink-to-fit="false"/>
    </style:style>
    <style:style style:name="TBL_5f_0_5f_2.N11" style:display-name="TBL_0_2.N11" style:family="table-cell">
      <style:table-cell-properties fo:padding="0cm" fo:border="none" fo:wrap-option="wrap" style:shrink-to-fit="false"/>
    </style:style>
    <style:style style:name="TBL_5f_0_5f_2.Q11" style:display-name="TBL_0_2.Q11" style:family="table-cell">
      <style:table-cell-properties fo:padding="0cm" fo:border="none" fo:wrap-option="wrap" style:shrink-to-fit="false"/>
    </style:style>
    <style:style style:name="TBL_5f_0_5f_2.V11" style:display-name="TBL_0_2.V11" style:family="table-cell">
      <style:table-cell-properties fo:padding="0cm" fo:border="none" fo:wrap-option="wrap" style:shrink-to-fit="false"/>
    </style:style>
    <style:style style:name="TBL_5f_0_5f_2.b11" style:display-name="TBL_0_2.b11" style:family="table-cell">
      <style:table-cell-properties fo:padding="0cm" fo:border="none" fo:wrap-option="wrap" style:shrink-to-fit="false"/>
    </style:style>
    <style:style style:name="TBL_5f_0_5f_2.C12" style:display-name="TBL_0_2.C12" style:family="table-cell">
      <style:table-cell-properties fo:padding="0cm" fo:border="none" fo:wrap-option="wrap" style:shrink-to-fit="false"/>
    </style:style>
    <style:style style:name="TBL_5f_0_5f_2.E12" style:display-name="TBL_0_2.E12" style:family="table-cell">
      <style:table-cell-properties fo:padding="0cm" fo:border="none" fo:wrap-option="wrap" style:shrink-to-fit="false"/>
    </style:style>
    <style:style style:name="TBL_5f_0_5f_2.H12" style:display-name="TBL_0_2.H12" style:family="table-cell">
      <style:table-cell-properties fo:padding="0cm" fo:border="none" fo:wrap-option="wrap" style:shrink-to-fit="false"/>
    </style:style>
    <style:style style:name="TBL_5f_0_5f_2.K12" style:display-name="TBL_0_2.K12" style:family="table-cell">
      <style:table-cell-properties fo:padding="0cm" fo:border="none" fo:wrap-option="wrap" style:shrink-to-fit="false"/>
    </style:style>
    <style:style style:name="TBL_5f_0_5f_2.N12" style:display-name="TBL_0_2.N12" style:family="table-cell">
      <style:table-cell-properties fo:padding="0cm" fo:border="none" fo:wrap-option="wrap" style:shrink-to-fit="false"/>
    </style:style>
    <style:style style:name="TBL_5f_0_5f_2.Q12" style:display-name="TBL_0_2.Q12" style:family="table-cell">
      <style:table-cell-properties fo:padding="0cm" fo:border="none" fo:wrap-option="wrap" style:shrink-to-fit="false"/>
    </style:style>
    <style:style style:name="TBL_5f_0_5f_2.V12" style:display-name="TBL_0_2.V12" style:family="table-cell">
      <style:table-cell-properties fo:padding="0cm" fo:border="none" fo:wrap-option="wrap" style:shrink-to-fit="false"/>
    </style:style>
    <style:style style:name="TBL_5f_0_5f_2.b12" style:display-name="TBL_0_2.b12" style:family="table-cell">
      <style:table-cell-properties fo:padding="0cm" fo:border="none" fo:wrap-option="wrap" style:shrink-to-fit="false"/>
    </style:style>
    <style:style style:name="TBL_5f_0_5f_2.C13" style:display-name="TBL_0_2.C13" style:family="table-cell">
      <style:table-cell-properties fo:padding="0cm" fo:border="none" fo:wrap-option="wrap" style:shrink-to-fit="false"/>
    </style:style>
    <style:style style:name="TBL_5f_0_5f_2.E13" style:display-name="TBL_0_2.E13" style:family="table-cell">
      <style:table-cell-properties fo:padding="0cm" fo:border="none" fo:wrap-option="wrap" style:shrink-to-fit="false"/>
    </style:style>
    <style:style style:name="TBL_5f_0_5f_2.H13" style:display-name="TBL_0_2.H13" style:family="table-cell">
      <style:table-cell-properties fo:padding="0cm" fo:border="none" fo:wrap-option="wrap" style:shrink-to-fit="false"/>
    </style:style>
    <style:style style:name="TBL_5f_0_5f_2.K13" style:display-name="TBL_0_2.K13" style:family="table-cell">
      <style:table-cell-properties fo:padding="0cm" fo:border="none" fo:wrap-option="wrap" style:shrink-to-fit="false"/>
    </style:style>
    <style:style style:name="TBL_5f_0_5f_2.N13" style:display-name="TBL_0_2.N13" style:family="table-cell">
      <style:table-cell-properties fo:padding="0cm" fo:border="none" fo:wrap-option="wrap" style:shrink-to-fit="false"/>
    </style:style>
    <style:style style:name="TBL_5f_0_5f_2.Q13" style:display-name="TBL_0_2.Q13" style:family="table-cell">
      <style:table-cell-properties fo:padding="0cm" fo:border="none" fo:wrap-option="wrap" style:shrink-to-fit="false"/>
    </style:style>
    <style:style style:name="TBL_5f_0_5f_2.V13" style:display-name="TBL_0_2.V13" style:family="table-cell">
      <style:table-cell-properties fo:padding="0cm" fo:border="none" fo:wrap-option="wrap" style:shrink-to-fit="false"/>
    </style:style>
    <style:style style:name="TBL_5f_0_5f_2.b13" style:display-name="TBL_0_2.b13" style:family="table-cell">
      <style:table-cell-properties fo:padding="0cm" fo:border="none" fo:wrap-option="wrap" style:shrink-to-fit="false"/>
    </style:style>
    <style:style style:name="TBL_5f_0_5f_2.14" style:display-name="TBL_0_2.14" style:family="table-row">
      <style:table-row-properties style:row-height="0.33cm" style:use-optimal-row-height="false"/>
    </style:style>
    <style:style style:name="TBL_5f_0_5f_2.15" style:display-name="TBL_0_2.15" style:family="table-row">
      <style:table-row-properties style:row-height="0.152cm" style:use-optimal-row-height="false"/>
    </style:style>
    <style:style style:name="TBL_5f_0_5f_2.16" style:display-name="TBL_0_2.16" style:family="table-row">
      <style:table-row-properties style:row-height="0.127cm" style:use-optimal-row-height="false"/>
    </style:style>
    <style:style style:name="TBL_5f_0_5f_2.17" style:display-name="TBL_0_2.17" style:family="table-row">
      <style:table-row-properties style:row-height="0.762cm" style:use-optimal-row-height="false"/>
    </style:style>
    <style:style style:name="TBL_5f_0_5f_2.37" style:display-name="TBL_0_2.37" style:family="table-row">
      <style:table-row-properties style:row-height="0.406cm" style:use-optimal-row-height="false"/>
    </style:style>
    <style:style style:name="TBL_5f_0_5f_2.B37" style:display-name="TBL_0_2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_5f_169" style:display-name="TBL_0_2_169" style:family="table">
      <style:table-properties style:width="1.05cm" table:align="margins"/>
    </style:style>
    <style:style style:name="TBL_5f_0_5f_2_5f_169.A" style:display-name="TBL_0_2_169.A" style:family="table-column">
      <style:table-column-properties style:column-width="1.05cm" style:rel-column-width="65535*"/>
    </style:style>
    <style:style style:name="TBL_5f_0_5f_2_5f_169.1" style:display-name="TBL_0_2_169.1" style:family="table-row">
      <style:table-row-properties style:row-height="0.508cm" style:use-optimal-row-height="false"/>
    </style:style>
    <style:style style:name="TBL_5f_0_5f_2_5f_169.A1" style:display-name="TBL_0_2_169.A1" style:family="table-cell">
      <style:table-cell-properties style:vertical-align="top" fo:padding="0cm" fo:border="none" fo:wrap-option="wrap" style:shrink-to-fit="false"/>
    </style:style>
    <style:style style:name="TBL_5f_0_5f_2_5f_170" style:display-name="TBL_0_2_170" style:family="table">
      <style:table-properties style:width="1.101cm" table:align="margins"/>
    </style:style>
    <style:style style:name="TBL_5f_0_5f_2_5f_170.A" style:display-name="TBL_0_2_170.A" style:family="table-column">
      <style:table-column-properties style:column-width="1.101cm" style:rel-column-width="65535*"/>
    </style:style>
    <style:style style:name="TBL_5f_0_5f_2_5f_170.1" style:display-name="TBL_0_2_170.1" style:family="table-row">
      <style:table-row-properties style:row-height="0.508cm" style:use-optimal-row-height="false"/>
    </style:style>
    <style:style style:name="TBL_5f_0_5f_2_5f_170.A1" style:display-name="TBL_0_2_170.A1" style:family="table-cell">
      <style:table-cell-properties style:vertical-align="top" fo:padding="0cm" fo:border="none" fo:wrap-option="wrap" style:shrink-to-fit="false"/>
    </style:style>
    <style:style style:name="TBL_5f_0_5f_2_5f_171" style:display-name="TBL_0_2_171" style:family="table">
      <style:table-properties style:width="3.972cm" table:align="margins"/>
    </style:style>
    <style:style style:name="TBL_5f_0_5f_2_5f_171.A" style:display-name="TBL_0_2_171.A" style:family="table-column">
      <style:table-column-properties style:column-width="3.972cm" style:rel-column-width="65535*"/>
    </style:style>
    <style:style style:name="TBL_5f_0_5f_2_5f_171.1" style:display-name="TBL_0_2_171.1" style:family="table-row">
      <style:table-row-properties style:row-height="0.508cm" style:use-optimal-row-height="false"/>
    </style:style>
    <style:style style:name="TBL_5f_0_5f_2_5f_171.A1" style:display-name="TBL_0_2_171.A1" style:family="table-cell">
      <style:table-cell-properties style:vertical-align="top" fo:padding="0cm" fo:border="none" fo:wrap-option="wrap" style:shrink-to-fit="false"/>
    </style:style>
    <style:style style:name="TBL_5f_0_5f_2_5f_172" style:display-name="TBL_0_2_172" style:family="table">
      <style:table-properties style:width="1.305cm" table:align="margins"/>
    </style:style>
    <style:style style:name="TBL_5f_0_5f_2_5f_172.A" style:display-name="TBL_0_2_172.A" style:family="table-column">
      <style:table-column-properties style:column-width="1.305cm" style:rel-column-width="65535*"/>
    </style:style>
    <style:style style:name="TBL_5f_0_5f_2_5f_172.1" style:display-name="TBL_0_2_172.1" style:family="table-row">
      <style:table-row-properties style:row-height="0.508cm" style:use-optimal-row-height="false"/>
    </style:style>
    <style:style style:name="TBL_5f_0_5f_2_5f_172.A1" style:display-name="TBL_0_2_172.A1" style:family="table-cell">
      <style:table-cell-properties style:vertical-align="top" fo:padding="0cm" fo:border="none" fo:wrap-option="wrap" style:shrink-to-fit="false"/>
    </style:style>
    <style:style style:name="TBL_5f_0_5f_2_5f_173" style:display-name="TBL_0_2_173" style:family="table">
      <style:table-properties style:width="2.655cm" table:align="margins"/>
    </style:style>
    <style:style style:name="TBL_5f_0_5f_2_5f_173.A" style:display-name="TBL_0_2_173.A" style:family="table-column">
      <style:table-column-properties style:column-width="2.655cm" style:rel-column-width="65535*"/>
    </style:style>
    <style:style style:name="TBL_5f_0_5f_2_5f_173.1" style:display-name="TBL_0_2_173.1" style:family="table-row">
      <style:table-row-properties style:row-height="0.025cm" style:use-optimal-row-height="false"/>
    </style:style>
    <style:style style:name="TBL_5f_0_5f_2_5f_173.A1" style:display-name="TBL_0_2_173.A1" style:family="table-cell">
      <style:table-cell-properties fo:padding="0cm" fo:border="none" fo:wrap-option="wrap" style:shrink-to-fit="false"/>
    </style:style>
    <style:style style:name="TBL_5f_0_5f_2_5f_173.2" style:display-name="TBL_0_2_173.2" style:family="table-row">
      <style:table-row-properties style:row-height="0.508cm" style:use-optimal-row-height="false"/>
    </style:style>
    <style:style style:name="TBL_5f_0_5f_2_5f_173.A2" style:display-name="TBL_0_2_173.A2" style:family="table-cell">
      <style:table-cell-properties style:vertical-align="top" fo:padding="0cm" fo:border="none" fo:wrap-option="wrap" style:shrink-to-fit="false"/>
    </style:style>
    <style:style style:name="TBL_5f_0_5f_2_5f_174" style:display-name="TBL_0_2_174" style:family="table">
      <style:table-properties style:width="2.295cm" table:align="margins"/>
    </style:style>
    <style:style style:name="TBL_5f_0_5f_2_5f_174.A" style:display-name="TBL_0_2_174.A" style:family="table-column">
      <style:table-column-properties style:column-width="2.295cm" style:rel-column-width="65535*"/>
    </style:style>
    <style:style style:name="TBL_5f_0_5f_2_5f_174.1" style:display-name="TBL_0_2_174.1" style:family="table-row">
      <style:table-row-properties style:row-height="0.508cm" style:use-optimal-row-height="false"/>
    </style:style>
    <style:style style:name="TBL_5f_0_5f_2_5f_174.A1" style:display-name="TBL_0_2_174.A1" style:family="table-cell">
      <style:table-cell-properties fo:padding="0cm" fo:border="none" fo:wrap-option="wrap" style:shrink-to-fit="false"/>
    </style:style>
    <style:style style:name="TBL_5f_0_5f_2_5f_174.A2" style:display-name="TBL_0_2_174.A2" style:family="table-cell">
      <style:table-cell-properties style:vertical-align="top" fo:padding="0cm" fo:border="none" fo:wrap-option="wrap" style:shrink-to-fit="false"/>
    </style:style>
    <style:style style:name="TBL_5f_0_5f_2_5f_175" style:display-name="TBL_0_2_175" style:family="table">
      <style:table-properties style:width="2.295cm" table:align="margins"/>
    </style:style>
    <style:style style:name="TBL_5f_0_5f_2_5f_175.A" style:display-name="TBL_0_2_175.A" style:family="table-column">
      <style:table-column-properties style:column-width="2.295cm" style:rel-column-width="65535*"/>
    </style:style>
    <style:style style:name="TBL_5f_0_5f_2_5f_175.1" style:display-name="TBL_0_2_175.1" style:family="table-row">
      <style:table-row-properties style:row-height="0.508cm" style:use-optimal-row-height="false"/>
    </style:style>
    <style:style style:name="TBL_5f_0_5f_2_5f_175.A1" style:display-name="TBL_0_2_175.A1" style:family="table-cell">
      <style:table-cell-properties fo:padding="0cm" fo:border="none" fo:wrap-option="wrap" style:shrink-to-fit="false"/>
    </style:style>
    <style:style style:name="TBL_5f_0_5f_2_5f_175.A2" style:display-name="TBL_0_2_175.A2" style:family="table-cell">
      <style:table-cell-properties style:vertical-align="top" fo:padding="0cm" fo:border="none" fo:wrap-option="wrap" style:shrink-to-fit="false"/>
    </style:style>
    <style:style style:name="TBL_5f_0_5f_2_5f_176" style:display-name="TBL_0_2_176" style:family="table">
      <style:table-properties style:width="1.332cm" table:align="margins"/>
    </style:style>
    <style:style style:name="TBL_5f_0_5f_2_5f_176.A" style:display-name="TBL_0_2_176.A" style:family="table-column">
      <style:table-column-properties style:column-width="1.332cm" style:rel-column-width="65535*"/>
    </style:style>
    <style:style style:name="TBL_5f_0_5f_2_5f_176.1" style:display-name="TBL_0_2_176.1" style:family="table-row">
      <style:table-row-properties style:row-height="0.508cm" style:use-optimal-row-height="false"/>
    </style:style>
    <style:style style:name="TBL_5f_0_5f_2_5f_176.A1" style:display-name="TBL_0_2_176.A1" style:family="table-cell">
      <style:table-cell-properties fo:padding="0cm" fo:border="none" fo:wrap-option="wrap" style:shrink-to-fit="false"/>
    </style:style>
    <style:style style:name="TBL_5f_0_5f_2_5f_176.A2" style:display-name="TBL_0_2_176.A2" style:family="table-cell">
      <style:table-cell-properties style:vertical-align="top" fo:padding="0cm" fo:border="none" fo:wrap-option="wrap" style:shrink-to-fit="false"/>
    </style:style>
    <style:style style:name="TBL_5f_0_5f_3" style:display-name="TBL_0_3" style:family="table" style:master-page-name="master_5f_0">
      <style:table-properties style:width="32.995cm" style:page-number="auto" fo:break-before="page" table:align="margins"/>
    </style:style>
    <style:style style:name="TBL_5f_0_5f_3.A" style:display-name="TBL_0_3.A" style:family="table-column">
      <style:table-column-properties style:column-width="1.05cm" style:rel-column-width="2085*"/>
    </style:style>
    <style:style style:name="TBL_5f_0_5f_3.B" style:display-name="TBL_0_3.B" style:family="table-column">
      <style:table-column-properties style:column-width="0.104cm" style:rel-column-width="205*"/>
    </style:style>
    <style:style style:name="TBL_5f_0_5f_3.D" style:display-name="TBL_0_3.D" style:family="table-column">
      <style:table-column-properties style:column-width="0.129cm" style:rel-column-width="254*"/>
    </style:style>
    <style:style style:name="TBL_5f_0_5f_3.E" style:display-name="TBL_0_3.E" style:family="table-column">
      <style:table-column-properties style:column-width="1.101cm" style:rel-column-width="2187*"/>
    </style:style>
    <style:style style:name="TBL_5f_0_5f_3.F" style:display-name="TBL_0_3.F" style:family="table-column">
      <style:table-column-properties style:column-width="4.075cm" style:rel-column-width="8094*"/>
    </style:style>
    <style:style style:name="TBL_5f_0_5f_3.H" style:display-name="TBL_0_3.H" style:family="table-column">
      <style:table-column-properties style:column-width="3.972cm" style:rel-column-width="7889*"/>
    </style:style>
    <style:style style:name="TBL_5f_0_5f_3.I" style:display-name="TBL_0_3.I" style:family="table-column">
      <style:table-column-properties style:column-width="0.665cm" style:rel-column-width="1321*"/>
    </style:style>
    <style:style style:name="TBL_5f_0_5f_3.J" style:display-name="TBL_0_3.J" style:family="table-column">
      <style:table-column-properties style:column-width="0.051cm" style:rel-column-width="102*"/>
    </style:style>
    <style:style style:name="TBL_5f_0_5f_3.K" style:display-name="TBL_0_3.K" style:family="table-column">
      <style:table-column-properties style:column-width="1.305cm" style:rel-column-width="2594*"/>
    </style:style>
    <style:style style:name="TBL_5f_0_5f_3.L" style:display-name="TBL_0_3.L" style:family="table-column">
      <style:table-column-properties style:column-width="3.844cm" style:rel-column-width="7634*"/>
    </style:style>
    <style:style style:name="TBL_5f_0_5f_3.M" style:display-name="TBL_0_3.M" style:family="table-column">
      <style:table-column-properties style:column-width="0.152cm" style:rel-column-width="303*"/>
    </style:style>
    <style:style style:name="TBL_5f_0_5f_3.N" style:display-name="TBL_0_3.N" style:family="table-column">
      <style:table-column-properties style:column-width="0.041cm" style:rel-column-width="81*"/>
    </style:style>
    <style:style style:name="TBL_5f_0_5f_3.O" style:display-name="TBL_0_3.O" style:family="table-column">
      <style:table-column-properties style:column-width="2.614cm" style:rel-column-width="5192*"/>
    </style:style>
    <style:style style:name="TBL_5f_0_5f_3.P" style:display-name="TBL_0_3.P" style:family="table-column">
      <style:table-column-properties style:column-width="5.637cm" style:rel-column-width="11197*"/>
    </style:style>
    <style:style style:name="TBL_5f_0_5f_3.S" style:display-name="TBL_0_3.S" style:family="table-column">
      <style:table-column-properties style:column-width="1.845cm" style:rel-column-width="3665*"/>
    </style:style>
    <style:style style:name="TBL_5f_0_5f_3.V" style:display-name="TBL_0_3.V" style:family="table-column">
      <style:table-column-properties style:column-width="1.127cm" style:rel-column-width="2240*"/>
    </style:style>
    <style:style style:name="TBL_5f_0_5f_3.W" style:display-name="TBL_0_3.W" style:family="table-column">
      <style:table-column-properties style:column-width="0.385cm" style:rel-column-width="763*"/>
    </style:style>
    <style:style style:name="TBL_5f_0_5f_3.Y" style:display-name="TBL_0_3.Y" style:family="table-column">
      <style:table-column-properties style:column-width="0.64cm" style:rel-column-width="1272*"/>
    </style:style>
    <style:style style:name="TBL_5f_0_5f_3.b" style:display-name="TBL_0_3.b" style:family="table-column">
      <style:table-column-properties style:column-width="1.334cm" style:rel-column-width="2647*"/>
    </style:style>
    <style:style style:name="TBL_5f_0_5f_3.e" style:display-name="TBL_0_3.e" style:family="table-column">
      <style:table-column-properties style:column-width="1.057cm" style:rel-column-width="2099*"/>
    </style:style>
    <style:style style:name="TBL_5f_0_5f_3.1" style:display-name="TBL_0_3.1" style:family="table-row">
      <style:table-row-properties style:row-height="0.965cm" style:use-optimal-row-height="false"/>
    </style:style>
    <style:style style:name="TBL_5f_0_5f_3.A1" style:display-name="TBL_0_3.A1" style:family="table-cell">
      <style:table-cell-properties fo:padding="0cm" fo:border="none" fo:wrap-option="wrap" style:shrink-to-fit="false"/>
    </style:style>
    <style:style style:name="TBL_5f_0_5f_3.2" style:display-name="TBL_0_3.2" style:family="table-row">
      <style:table-row-properties style:row-height="0.457cm" style:use-optimal-row-height="false"/>
    </style:style>
    <style:style style:name="TBL_5f_0_5f_3.W2" style:display-name="TBL_0_3.W2" style:family="table-cell">
      <style:table-cell-properties style:vertical-align="top" fo:padding="0cm" fo:border="none" fo:wrap-option="wrap" style:shrink-to-fit="false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4" style:display-name="TBL_0_3.4" style:family="table-row">
      <style:table-row-properties style:row-height="0.102cm" style:use-optimal-row-height="false"/>
    </style:style>
    <style:style style:name="TBL_5f_0_5f_3.6" style:display-name="TBL_0_3.6" style:family="table-row">
      <style:table-row-properties style:row-height="0.483cm" style:use-optimal-row-height="false"/>
    </style:style>
    <style:style style:name="TBL_5f_0_5f_3.8" style:display-name="TBL_0_3.8" style:family="table-row">
      <style:table-row-properties style:row-height="0.686cm" style:use-optimal-row-height="false"/>
    </style:style>
    <style:style style:name="TBL_5f_0_5f_3.C10" style:display-name="TBL_0_3.C10" style:family="table-cell">
      <style:table-cell-properties fo:padding="0cm" fo:border="none" fo:wrap-option="wrap" style:shrink-to-fit="false"/>
    </style:style>
    <style:style style:name="TBL_5f_0_5f_3.E10" style:display-name="TBL_0_3.E10" style:family="table-cell">
      <style:table-cell-properties fo:padding="0cm" fo:border="none" fo:wrap-option="wrap" style:shrink-to-fit="false"/>
    </style:style>
    <style:style style:name="TBL_5f_0_5f_3.H10" style:display-name="TBL_0_3.H10" style:family="table-cell">
      <style:table-cell-properties fo:padding="0cm" fo:border="none" fo:wrap-option="wrap" style:shrink-to-fit="false"/>
    </style:style>
    <style:style style:name="TBL_5f_0_5f_3.K10" style:display-name="TBL_0_3.K10" style:family="table-cell">
      <style:table-cell-properties fo:padding="0cm" fo:border="none" fo:wrap-option="wrap" style:shrink-to-fit="false"/>
    </style:style>
    <style:style style:name="TBL_5f_0_5f_3.N10" style:display-name="TBL_0_3.N10" style:family="table-cell">
      <style:table-cell-properties fo:padding="0cm" fo:border="none" fo:wrap-option="wrap" style:shrink-to-fit="false"/>
    </style:style>
    <style:style style:name="TBL_5f_0_5f_3.Q10" style:display-name="TBL_0_3.Q10" style:family="table-cell">
      <style:table-cell-properties fo:padding="0cm" fo:border="none" fo:wrap-option="wrap" style:shrink-to-fit="false"/>
    </style:style>
    <style:style style:name="TBL_5f_0_5f_3.V10" style:display-name="TBL_0_3.V10" style:family="table-cell">
      <style:table-cell-properties fo:padding="0cm" fo:border="none" fo:wrap-option="wrap" style:shrink-to-fit="false"/>
    </style:style>
    <style:style style:name="TBL_5f_0_5f_3.b10" style:display-name="TBL_0_3.b10" style:family="table-cell">
      <style:table-cell-properties fo:padding="0cm" fo:border="none" fo:wrap-option="wrap" style:shrink-to-fit="false"/>
    </style:style>
    <style:style style:name="TBL_5f_0_5f_3.C11" style:display-name="TBL_0_3.C11" style:family="table-cell">
      <style:table-cell-properties fo:padding="0cm" fo:border="none" fo:wrap-option="wrap" style:shrink-to-fit="false"/>
    </style:style>
    <style:style style:name="TBL_5f_0_5f_3.E11" style:display-name="TBL_0_3.E11" style:family="table-cell">
      <style:table-cell-properties fo:padding="0cm" fo:border="none" fo:wrap-option="wrap" style:shrink-to-fit="false"/>
    </style:style>
    <style:style style:name="TBL_5f_0_5f_3.H11" style:display-name="TBL_0_3.H11" style:family="table-cell">
      <style:table-cell-properties fo:padding="0cm" fo:border="none" fo:wrap-option="wrap" style:shrink-to-fit="false"/>
    </style:style>
    <style:style style:name="TBL_5f_0_5f_3.K11" style:display-name="TBL_0_3.K11" style:family="table-cell">
      <style:table-cell-properties fo:padding="0cm" fo:border="none" fo:wrap-option="wrap" style:shrink-to-fit="false"/>
    </style:style>
    <style:style style:name="TBL_5f_0_5f_3.N11" style:display-name="TBL_0_3.N11" style:family="table-cell">
      <style:table-cell-properties fo:padding="0cm" fo:border="none" fo:wrap-option="wrap" style:shrink-to-fit="false"/>
    </style:style>
    <style:style style:name="TBL_5f_0_5f_3.Q11" style:display-name="TBL_0_3.Q11" style:family="table-cell">
      <style:table-cell-properties fo:padding="0cm" fo:border="none" fo:wrap-option="wrap" style:shrink-to-fit="false"/>
    </style:style>
    <style:style style:name="TBL_5f_0_5f_3.V11" style:display-name="TBL_0_3.V11" style:family="table-cell">
      <style:table-cell-properties fo:padding="0cm" fo:border="none" fo:wrap-option="wrap" style:shrink-to-fit="false"/>
    </style:style>
    <style:style style:name="TBL_5f_0_5f_3.b11" style:display-name="TBL_0_3.b11" style:family="table-cell">
      <style:table-cell-properties fo:padding="0cm" fo:border="none" fo:wrap-option="wrap" style:shrink-to-fit="false"/>
    </style:style>
    <style:style style:name="TBL_5f_0_5f_3.C12" style:display-name="TBL_0_3.C12" style:family="table-cell">
      <style:table-cell-properties fo:padding="0cm" fo:border="none" fo:wrap-option="wrap" style:shrink-to-fit="false"/>
    </style:style>
    <style:style style:name="TBL_5f_0_5f_3.E12" style:display-name="TBL_0_3.E12" style:family="table-cell">
      <style:table-cell-properties fo:padding="0cm" fo:border="none" fo:wrap-option="wrap" style:shrink-to-fit="false"/>
    </style:style>
    <style:style style:name="TBL_5f_0_5f_3.H12" style:display-name="TBL_0_3.H12" style:family="table-cell">
      <style:table-cell-properties fo:padding="0cm" fo:border="none" fo:wrap-option="wrap" style:shrink-to-fit="false"/>
    </style:style>
    <style:style style:name="TBL_5f_0_5f_3.K12" style:display-name="TBL_0_3.K12" style:family="table-cell">
      <style:table-cell-properties fo:padding="0cm" fo:border="none" fo:wrap-option="wrap" style:shrink-to-fit="false"/>
    </style:style>
    <style:style style:name="TBL_5f_0_5f_3.N12" style:display-name="TBL_0_3.N12" style:family="table-cell">
      <style:table-cell-properties fo:padding="0cm" fo:border="none" fo:wrap-option="wrap" style:shrink-to-fit="false"/>
    </style:style>
    <style:style style:name="TBL_5f_0_5f_3.Q12" style:display-name="TBL_0_3.Q12" style:family="table-cell">
      <style:table-cell-properties fo:padding="0cm" fo:border="none" fo:wrap-option="wrap" style:shrink-to-fit="false"/>
    </style:style>
    <style:style style:name="TBL_5f_0_5f_3.V12" style:display-name="TBL_0_3.V12" style:family="table-cell">
      <style:table-cell-properties fo:padding="0cm" fo:border="none" fo:wrap-option="wrap" style:shrink-to-fit="false"/>
    </style:style>
    <style:style style:name="TBL_5f_0_5f_3.b12" style:display-name="TBL_0_3.b12" style:family="table-cell">
      <style:table-cell-properties fo:padding="0cm" fo:border="none" fo:wrap-option="wrap" style:shrink-to-fit="false"/>
    </style:style>
    <style:style style:name="TBL_5f_0_5f_3.C13" style:display-name="TBL_0_3.C13" style:family="table-cell">
      <style:table-cell-properties fo:padding="0cm" fo:border="none" fo:wrap-option="wrap" style:shrink-to-fit="false"/>
    </style:style>
    <style:style style:name="TBL_5f_0_5f_3.E13" style:display-name="TBL_0_3.E13" style:family="table-cell">
      <style:table-cell-properties fo:padding="0cm" fo:border="none" fo:wrap-option="wrap" style:shrink-to-fit="false"/>
    </style:style>
    <style:style style:name="TBL_5f_0_5f_3.H13" style:display-name="TBL_0_3.H13" style:family="table-cell">
      <style:table-cell-properties fo:padding="0cm" fo:border="none" fo:wrap-option="wrap" style:shrink-to-fit="false"/>
    </style:style>
    <style:style style:name="TBL_5f_0_5f_3.K13" style:display-name="TBL_0_3.K13" style:family="table-cell">
      <style:table-cell-properties fo:padding="0cm" fo:border="none" fo:wrap-option="wrap" style:shrink-to-fit="false"/>
    </style:style>
    <style:style style:name="TBL_5f_0_5f_3.N13" style:display-name="TBL_0_3.N13" style:family="table-cell">
      <style:table-cell-properties fo:padding="0cm" fo:border="none" fo:wrap-option="wrap" style:shrink-to-fit="false"/>
    </style:style>
    <style:style style:name="TBL_5f_0_5f_3.Q13" style:display-name="TBL_0_3.Q13" style:family="table-cell">
      <style:table-cell-properties fo:padding="0cm" fo:border="none" fo:wrap-option="wrap" style:shrink-to-fit="false"/>
    </style:style>
    <style:style style:name="TBL_5f_0_5f_3.V13" style:display-name="TBL_0_3.V13" style:family="table-cell">
      <style:table-cell-properties fo:padding="0cm" fo:border="none" fo:wrap-option="wrap" style:shrink-to-fit="false"/>
    </style:style>
    <style:style style:name="TBL_5f_0_5f_3.b13" style:display-name="TBL_0_3.b13" style:family="table-cell">
      <style:table-cell-properties fo:padding="0cm" fo:border="none" fo:wrap-option="wrap" style:shrink-to-fit="false"/>
    </style:style>
    <style:style style:name="TBL_5f_0_5f_3.14" style:display-name="TBL_0_3.14" style:family="table-row">
      <style:table-row-properties style:row-height="0.33cm" style:use-optimal-row-height="false"/>
    </style:style>
    <style:style style:name="TBL_5f_0_5f_3.15" style:display-name="TBL_0_3.15" style:family="table-row">
      <style:table-row-properties style:row-height="0.152cm" style:use-optimal-row-height="false"/>
    </style:style>
    <style:style style:name="TBL_5f_0_5f_3.16" style:display-name="TBL_0_3.16" style:family="table-row">
      <style:table-row-properties style:row-height="0.127cm" style:use-optimal-row-height="false"/>
    </style:style>
    <style:style style:name="TBL_5f_0_5f_3.17" style:display-name="TBL_0_3.17" style:family="table-row">
      <style:table-row-properties style:row-height="0.762cm" style:use-optimal-row-height="false"/>
    </style:style>
    <style:style style:name="TBL_5f_0_5f_3.37" style:display-name="TBL_0_3.37" style:family="table-row">
      <style:table-row-properties style:row-height="0.406cm" style:use-optimal-row-height="false"/>
    </style:style>
    <style:style style:name="TBL_5f_0_5f_3.B37" style:display-name="TBL_0_3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3_5f_169" style:display-name="TBL_0_3_169" style:family="table">
      <style:table-properties style:width="1.05cm" table:align="margins"/>
    </style:style>
    <style:style style:name="TBL_5f_0_5f_3_5f_169.A" style:display-name="TBL_0_3_169.A" style:family="table-column">
      <style:table-column-properties style:column-width="1.05cm" style:rel-column-width="65535*"/>
    </style:style>
    <style:style style:name="TBL_5f_0_5f_3_5f_169.1" style:display-name="TBL_0_3_169.1" style:family="table-row">
      <style:table-row-properties style:row-height="0.508cm" style:use-optimal-row-height="false"/>
    </style:style>
    <style:style style:name="TBL_5f_0_5f_3_5f_169.A1" style:display-name="TBL_0_3_169.A1" style:family="table-cell">
      <style:table-cell-properties style:vertical-align="top" fo:padding="0cm" fo:border="none" fo:wrap-option="wrap" style:shrink-to-fit="false"/>
    </style:style>
    <style:style style:name="TBL_5f_0_5f_3_5f_170" style:display-name="TBL_0_3_170" style:family="table">
      <style:table-properties style:width="1.101cm" table:align="margins"/>
    </style:style>
    <style:style style:name="TBL_5f_0_5f_3_5f_170.A" style:display-name="TBL_0_3_170.A" style:family="table-column">
      <style:table-column-properties style:column-width="1.101cm" style:rel-column-width="65535*"/>
    </style:style>
    <style:style style:name="TBL_5f_0_5f_3_5f_170.1" style:display-name="TBL_0_3_170.1" style:family="table-row">
      <style:table-row-properties style:row-height="0.508cm" style:use-optimal-row-height="false"/>
    </style:style>
    <style:style style:name="TBL_5f_0_5f_3_5f_170.A1" style:display-name="TBL_0_3_170.A1" style:family="table-cell">
      <style:table-cell-properties style:vertical-align="top" fo:padding="0cm" fo:border="none" fo:wrap-option="wrap" style:shrink-to-fit="false"/>
    </style:style>
    <style:style style:name="TBL_5f_0_5f_3_5f_171" style:display-name="TBL_0_3_171" style:family="table">
      <style:table-properties style:width="3.972cm" table:align="margins"/>
    </style:style>
    <style:style style:name="TBL_5f_0_5f_3_5f_171.A" style:display-name="TBL_0_3_171.A" style:family="table-column">
      <style:table-column-properties style:column-width="3.972cm" style:rel-column-width="65535*"/>
    </style:style>
    <style:style style:name="TBL_5f_0_5f_3_5f_171.1" style:display-name="TBL_0_3_171.1" style:family="table-row">
      <style:table-row-properties style:row-height="0.508cm" style:use-optimal-row-height="false"/>
    </style:style>
    <style:style style:name="TBL_5f_0_5f_3_5f_171.A1" style:display-name="TBL_0_3_171.A1" style:family="table-cell">
      <style:table-cell-properties style:vertical-align="top" fo:padding="0cm" fo:border="none" fo:wrap-option="wrap" style:shrink-to-fit="false"/>
    </style:style>
    <style:style style:name="TBL_5f_0_5f_3_5f_172" style:display-name="TBL_0_3_172" style:family="table">
      <style:table-properties style:width="1.305cm" table:align="margins"/>
    </style:style>
    <style:style style:name="TBL_5f_0_5f_3_5f_172.A" style:display-name="TBL_0_3_172.A" style:family="table-column">
      <style:table-column-properties style:column-width="1.305cm" style:rel-column-width="65535*"/>
    </style:style>
    <style:style style:name="TBL_5f_0_5f_3_5f_172.1" style:display-name="TBL_0_3_172.1" style:family="table-row">
      <style:table-row-properties style:row-height="0.508cm" style:use-optimal-row-height="false"/>
    </style:style>
    <style:style style:name="TBL_5f_0_5f_3_5f_172.A1" style:display-name="TBL_0_3_172.A1" style:family="table-cell">
      <style:table-cell-properties style:vertical-align="top" fo:padding="0cm" fo:border="none" fo:wrap-option="wrap" style:shrink-to-fit="false"/>
    </style:style>
    <style:style style:name="TBL_5f_0_5f_3_5f_173" style:display-name="TBL_0_3_173" style:family="table">
      <style:table-properties style:width="2.655cm" table:align="margins"/>
    </style:style>
    <style:style style:name="TBL_5f_0_5f_3_5f_173.A" style:display-name="TBL_0_3_173.A" style:family="table-column">
      <style:table-column-properties style:column-width="2.655cm" style:rel-column-width="65535*"/>
    </style:style>
    <style:style style:name="TBL_5f_0_5f_3_5f_173.1" style:display-name="TBL_0_3_173.1" style:family="table-row">
      <style:table-row-properties style:row-height="0.025cm" style:use-optimal-row-height="false"/>
    </style:style>
    <style:style style:name="TBL_5f_0_5f_3_5f_173.A1" style:display-name="TBL_0_3_173.A1" style:family="table-cell">
      <style:table-cell-properties fo:padding="0cm" fo:border="none" fo:wrap-option="wrap" style:shrink-to-fit="false"/>
    </style:style>
    <style:style style:name="TBL_5f_0_5f_3_5f_173.2" style:display-name="TBL_0_3_173.2" style:family="table-row">
      <style:table-row-properties style:row-height="0.508cm" style:use-optimal-row-height="false"/>
    </style:style>
    <style:style style:name="TBL_5f_0_5f_3_5f_173.A2" style:display-name="TBL_0_3_173.A2" style:family="table-cell">
      <style:table-cell-properties style:vertical-align="top" fo:padding="0cm" fo:border="none" fo:wrap-option="wrap" style:shrink-to-fit="false"/>
    </style:style>
    <style:style style:name="TBL_5f_0_5f_3_5f_174" style:display-name="TBL_0_3_174" style:family="table">
      <style:table-properties style:width="2.295cm" table:align="margins"/>
    </style:style>
    <style:style style:name="TBL_5f_0_5f_3_5f_174.A" style:display-name="TBL_0_3_174.A" style:family="table-column">
      <style:table-column-properties style:column-width="2.295cm" style:rel-column-width="65535*"/>
    </style:style>
    <style:style style:name="TBL_5f_0_5f_3_5f_174.1" style:display-name="TBL_0_3_174.1" style:family="table-row">
      <style:table-row-properties style:row-height="0.508cm" style:use-optimal-row-height="false"/>
    </style:style>
    <style:style style:name="TBL_5f_0_5f_3_5f_174.A1" style:display-name="TBL_0_3_174.A1" style:family="table-cell">
      <style:table-cell-properties fo:padding="0cm" fo:border="none" fo:wrap-option="wrap" style:shrink-to-fit="false"/>
    </style:style>
    <style:style style:name="TBL_5f_0_5f_3_5f_174.A2" style:display-name="TBL_0_3_174.A2" style:family="table-cell">
      <style:table-cell-properties style:vertical-align="top" fo:padding="0cm" fo:border="none" fo:wrap-option="wrap" style:shrink-to-fit="false"/>
    </style:style>
    <style:style style:name="TBL_5f_0_5f_3_5f_175" style:display-name="TBL_0_3_175" style:family="table">
      <style:table-properties style:width="2.295cm" table:align="margins"/>
    </style:style>
    <style:style style:name="TBL_5f_0_5f_3_5f_175.A" style:display-name="TBL_0_3_175.A" style:family="table-column">
      <style:table-column-properties style:column-width="2.295cm" style:rel-column-width="65535*"/>
    </style:style>
    <style:style style:name="TBL_5f_0_5f_3_5f_175.1" style:display-name="TBL_0_3_175.1" style:family="table-row">
      <style:table-row-properties style:row-height="0.508cm" style:use-optimal-row-height="false"/>
    </style:style>
    <style:style style:name="TBL_5f_0_5f_3_5f_175.A1" style:display-name="TBL_0_3_175.A1" style:family="table-cell">
      <style:table-cell-properties fo:padding="0cm" fo:border="none" fo:wrap-option="wrap" style:shrink-to-fit="false"/>
    </style:style>
    <style:style style:name="TBL_5f_0_5f_3_5f_175.A2" style:display-name="TBL_0_3_175.A2" style:family="table-cell">
      <style:table-cell-properties style:vertical-align="top" fo:padding="0cm" fo:border="none" fo:wrap-option="wrap" style:shrink-to-fit="false"/>
    </style:style>
    <style:style style:name="TBL_5f_0_5f_3_5f_176" style:display-name="TBL_0_3_176" style:family="table">
      <style:table-properties style:width="1.332cm" table:align="margins"/>
    </style:style>
    <style:style style:name="TBL_5f_0_5f_3_5f_176.A" style:display-name="TBL_0_3_176.A" style:family="table-column">
      <style:table-column-properties style:column-width="1.332cm" style:rel-column-width="65535*"/>
    </style:style>
    <style:style style:name="TBL_5f_0_5f_3_5f_176.1" style:display-name="TBL_0_3_176.1" style:family="table-row">
      <style:table-row-properties style:row-height="0.508cm" style:use-optimal-row-height="false"/>
    </style:style>
    <style:style style:name="TBL_5f_0_5f_3_5f_176.A1" style:display-name="TBL_0_3_176.A1" style:family="table-cell">
      <style:table-cell-properties fo:padding="0cm" fo:border="none" fo:wrap-option="wrap" style:shrink-to-fit="false"/>
    </style:style>
    <style:style style:name="TBL_5f_0_5f_3_5f_176.A2" style:display-name="TBL_0_3_176.A2" style:family="table-cell">
      <style:table-cell-properties style:vertical-align="top" fo:padding="0cm" fo:border="none" fo:wrap-option="wrap" style:shrink-to-fit="false"/>
    </style:style>
    <style:style style:name="TBL_5f_0_5f_4" style:display-name="TBL_0_4" style:family="table" style:master-page-name="master_5f_0">
      <style:table-properties style:width="32.995cm" style:page-number="auto" fo:break-before="page" table:align="margins"/>
    </style:style>
    <style:style style:name="TBL_5f_0_5f_4.A" style:display-name="TBL_0_4.A" style:family="table-column">
      <style:table-column-properties style:column-width="1.05cm" style:rel-column-width="2085*"/>
    </style:style>
    <style:style style:name="TBL_5f_0_5f_4.B" style:display-name="TBL_0_4.B" style:family="table-column">
      <style:table-column-properties style:column-width="0.104cm" style:rel-column-width="205*"/>
    </style:style>
    <style:style style:name="TBL_5f_0_5f_4.D" style:display-name="TBL_0_4.D" style:family="table-column">
      <style:table-column-properties style:column-width="0.129cm" style:rel-column-width="254*"/>
    </style:style>
    <style:style style:name="TBL_5f_0_5f_4.E" style:display-name="TBL_0_4.E" style:family="table-column">
      <style:table-column-properties style:column-width="1.101cm" style:rel-column-width="2187*"/>
    </style:style>
    <style:style style:name="TBL_5f_0_5f_4.F" style:display-name="TBL_0_4.F" style:family="table-column">
      <style:table-column-properties style:column-width="4.075cm" style:rel-column-width="8094*"/>
    </style:style>
    <style:style style:name="TBL_5f_0_5f_4.H" style:display-name="TBL_0_4.H" style:family="table-column">
      <style:table-column-properties style:column-width="3.972cm" style:rel-column-width="7889*"/>
    </style:style>
    <style:style style:name="TBL_5f_0_5f_4.I" style:display-name="TBL_0_4.I" style:family="table-column">
      <style:table-column-properties style:column-width="0.665cm" style:rel-column-width="1321*"/>
    </style:style>
    <style:style style:name="TBL_5f_0_5f_4.J" style:display-name="TBL_0_4.J" style:family="table-column">
      <style:table-column-properties style:column-width="0.051cm" style:rel-column-width="102*"/>
    </style:style>
    <style:style style:name="TBL_5f_0_5f_4.K" style:display-name="TBL_0_4.K" style:family="table-column">
      <style:table-column-properties style:column-width="1.305cm" style:rel-column-width="2594*"/>
    </style:style>
    <style:style style:name="TBL_5f_0_5f_4.L" style:display-name="TBL_0_4.L" style:family="table-column">
      <style:table-column-properties style:column-width="3.844cm" style:rel-column-width="7634*"/>
    </style:style>
    <style:style style:name="TBL_5f_0_5f_4.M" style:display-name="TBL_0_4.M" style:family="table-column">
      <style:table-column-properties style:column-width="0.152cm" style:rel-column-width="303*"/>
    </style:style>
    <style:style style:name="TBL_5f_0_5f_4.N" style:display-name="TBL_0_4.N" style:family="table-column">
      <style:table-column-properties style:column-width="0.041cm" style:rel-column-width="81*"/>
    </style:style>
    <style:style style:name="TBL_5f_0_5f_4.O" style:display-name="TBL_0_4.O" style:family="table-column">
      <style:table-column-properties style:column-width="2.614cm" style:rel-column-width="5192*"/>
    </style:style>
    <style:style style:name="TBL_5f_0_5f_4.P" style:display-name="TBL_0_4.P" style:family="table-column">
      <style:table-column-properties style:column-width="5.637cm" style:rel-column-width="11197*"/>
    </style:style>
    <style:style style:name="TBL_5f_0_5f_4.S" style:display-name="TBL_0_4.S" style:family="table-column">
      <style:table-column-properties style:column-width="1.845cm" style:rel-column-width="3665*"/>
    </style:style>
    <style:style style:name="TBL_5f_0_5f_4.V" style:display-name="TBL_0_4.V" style:family="table-column">
      <style:table-column-properties style:column-width="1.127cm" style:rel-column-width="2240*"/>
    </style:style>
    <style:style style:name="TBL_5f_0_5f_4.W" style:display-name="TBL_0_4.W" style:family="table-column">
      <style:table-column-properties style:column-width="0.385cm" style:rel-column-width="763*"/>
    </style:style>
    <style:style style:name="TBL_5f_0_5f_4.Y" style:display-name="TBL_0_4.Y" style:family="table-column">
      <style:table-column-properties style:column-width="0.64cm" style:rel-column-width="1272*"/>
    </style:style>
    <style:style style:name="TBL_5f_0_5f_4.b" style:display-name="TBL_0_4.b" style:family="table-column">
      <style:table-column-properties style:column-width="1.334cm" style:rel-column-width="2647*"/>
    </style:style>
    <style:style style:name="TBL_5f_0_5f_4.e" style:display-name="TBL_0_4.e" style:family="table-column">
      <style:table-column-properties style:column-width="1.057cm" style:rel-column-width="2099*"/>
    </style:style>
    <style:style style:name="TBL_5f_0_5f_4.1" style:display-name="TBL_0_4.1" style:family="table-row">
      <style:table-row-properties style:row-height="0.965cm" style:use-optimal-row-height="false"/>
    </style:style>
    <style:style style:name="TBL_5f_0_5f_4.A1" style:display-name="TBL_0_4.A1" style:family="table-cell">
      <style:table-cell-properties fo:padding="0cm" fo:border="none" fo:wrap-option="wrap" style:shrink-to-fit="false"/>
    </style:style>
    <style:style style:name="TBL_5f_0_5f_4.2" style:display-name="TBL_0_4.2" style:family="table-row">
      <style:table-row-properties style:row-height="0.457cm" style:use-optimal-row-height="false"/>
    </style:style>
    <style:style style:name="TBL_5f_0_5f_4.W2" style:display-name="TBL_0_4.W2" style:family="table-cell">
      <style:table-cell-properties style:vertical-align="top" fo:padding="0cm" fo:border="none" fo:wrap-option="wrap" style:shrink-to-fit="false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4" style:display-name="TBL_0_4.4" style:family="table-row">
      <style:table-row-properties style:row-height="0.102cm" style:use-optimal-row-height="false"/>
    </style:style>
    <style:style style:name="TBL_5f_0_5f_4.6" style:display-name="TBL_0_4.6" style:family="table-row">
      <style:table-row-properties style:row-height="0.483cm" style:use-optimal-row-height="false"/>
    </style:style>
    <style:style style:name="TBL_5f_0_5f_4.8" style:display-name="TBL_0_4.8" style:family="table-row">
      <style:table-row-properties style:row-height="0.686cm" style:use-optimal-row-height="false"/>
    </style:style>
    <style:style style:name="TBL_5f_0_5f_4.C10" style:display-name="TBL_0_4.C10" style:family="table-cell">
      <style:table-cell-properties fo:padding="0cm" fo:border="none" fo:wrap-option="wrap" style:shrink-to-fit="false"/>
    </style:style>
    <style:style style:name="TBL_5f_0_5f_4.E10" style:display-name="TBL_0_4.E10" style:family="table-cell">
      <style:table-cell-properties fo:padding="0cm" fo:border="none" fo:wrap-option="wrap" style:shrink-to-fit="false"/>
    </style:style>
    <style:style style:name="TBL_5f_0_5f_4.H10" style:display-name="TBL_0_4.H10" style:family="table-cell">
      <style:table-cell-properties fo:padding="0cm" fo:border="none" fo:wrap-option="wrap" style:shrink-to-fit="false"/>
    </style:style>
    <style:style style:name="TBL_5f_0_5f_4.K10" style:display-name="TBL_0_4.K10" style:family="table-cell">
      <style:table-cell-properties fo:padding="0cm" fo:border="none" fo:wrap-option="wrap" style:shrink-to-fit="false"/>
    </style:style>
    <style:style style:name="TBL_5f_0_5f_4.N10" style:display-name="TBL_0_4.N10" style:family="table-cell">
      <style:table-cell-properties fo:padding="0cm" fo:border="none" fo:wrap-option="wrap" style:shrink-to-fit="false"/>
    </style:style>
    <style:style style:name="TBL_5f_0_5f_4.Q10" style:display-name="TBL_0_4.Q10" style:family="table-cell">
      <style:table-cell-properties fo:padding="0cm" fo:border="none" fo:wrap-option="wrap" style:shrink-to-fit="false"/>
    </style:style>
    <style:style style:name="TBL_5f_0_5f_4.V10" style:display-name="TBL_0_4.V10" style:family="table-cell">
      <style:table-cell-properties fo:padding="0cm" fo:border="none" fo:wrap-option="wrap" style:shrink-to-fit="false"/>
    </style:style>
    <style:style style:name="TBL_5f_0_5f_4.b10" style:display-name="TBL_0_4.b10" style:family="table-cell">
      <style:table-cell-properties fo:padding="0cm" fo:border="none" fo:wrap-option="wrap" style:shrink-to-fit="false"/>
    </style:style>
    <style:style style:name="TBL_5f_0_5f_4.C11" style:display-name="TBL_0_4.C11" style:family="table-cell">
      <style:table-cell-properties fo:padding="0cm" fo:border="none" fo:wrap-option="wrap" style:shrink-to-fit="false"/>
    </style:style>
    <style:style style:name="TBL_5f_0_5f_4.E11" style:display-name="TBL_0_4.E11" style:family="table-cell">
      <style:table-cell-properties fo:padding="0cm" fo:border="none" fo:wrap-option="wrap" style:shrink-to-fit="false"/>
    </style:style>
    <style:style style:name="TBL_5f_0_5f_4.H11" style:display-name="TBL_0_4.H11" style:family="table-cell">
      <style:table-cell-properties fo:padding="0cm" fo:border="none" fo:wrap-option="wrap" style:shrink-to-fit="false"/>
    </style:style>
    <style:style style:name="TBL_5f_0_5f_4.K11" style:display-name="TBL_0_4.K11" style:family="table-cell">
      <style:table-cell-properties fo:padding="0cm" fo:border="none" fo:wrap-option="wrap" style:shrink-to-fit="false"/>
    </style:style>
    <style:style style:name="TBL_5f_0_5f_4.N11" style:display-name="TBL_0_4.N11" style:family="table-cell">
      <style:table-cell-properties fo:padding="0cm" fo:border="none" fo:wrap-option="wrap" style:shrink-to-fit="false"/>
    </style:style>
    <style:style style:name="TBL_5f_0_5f_4.Q11" style:display-name="TBL_0_4.Q11" style:family="table-cell">
      <style:table-cell-properties fo:padding="0cm" fo:border="none" fo:wrap-option="wrap" style:shrink-to-fit="false"/>
    </style:style>
    <style:style style:name="TBL_5f_0_5f_4.V11" style:display-name="TBL_0_4.V11" style:family="table-cell">
      <style:table-cell-properties fo:padding="0cm" fo:border="none" fo:wrap-option="wrap" style:shrink-to-fit="false"/>
    </style:style>
    <style:style style:name="TBL_5f_0_5f_4.b11" style:display-name="TBL_0_4.b11" style:family="table-cell">
      <style:table-cell-properties fo:padding="0cm" fo:border="none" fo:wrap-option="wrap" style:shrink-to-fit="false"/>
    </style:style>
    <style:style style:name="TBL_5f_0_5f_4.C12" style:display-name="TBL_0_4.C12" style:family="table-cell">
      <style:table-cell-properties fo:padding="0cm" fo:border="none" fo:wrap-option="wrap" style:shrink-to-fit="false"/>
    </style:style>
    <style:style style:name="TBL_5f_0_5f_4.E12" style:display-name="TBL_0_4.E12" style:family="table-cell">
      <style:table-cell-properties fo:padding="0cm" fo:border="none" fo:wrap-option="wrap" style:shrink-to-fit="false"/>
    </style:style>
    <style:style style:name="TBL_5f_0_5f_4.H12" style:display-name="TBL_0_4.H12" style:family="table-cell">
      <style:table-cell-properties fo:padding="0cm" fo:border="none" fo:wrap-option="wrap" style:shrink-to-fit="false"/>
    </style:style>
    <style:style style:name="TBL_5f_0_5f_4.K12" style:display-name="TBL_0_4.K12" style:family="table-cell">
      <style:table-cell-properties fo:padding="0cm" fo:border="none" fo:wrap-option="wrap" style:shrink-to-fit="false"/>
    </style:style>
    <style:style style:name="TBL_5f_0_5f_4.N12" style:display-name="TBL_0_4.N12" style:family="table-cell">
      <style:table-cell-properties fo:padding="0cm" fo:border="none" fo:wrap-option="wrap" style:shrink-to-fit="false"/>
    </style:style>
    <style:style style:name="TBL_5f_0_5f_4.Q12" style:display-name="TBL_0_4.Q12" style:family="table-cell">
      <style:table-cell-properties fo:padding="0cm" fo:border="none" fo:wrap-option="wrap" style:shrink-to-fit="false"/>
    </style:style>
    <style:style style:name="TBL_5f_0_5f_4.V12" style:display-name="TBL_0_4.V12" style:family="table-cell">
      <style:table-cell-properties fo:padding="0cm" fo:border="none" fo:wrap-option="wrap" style:shrink-to-fit="false"/>
    </style:style>
    <style:style style:name="TBL_5f_0_5f_4.b12" style:display-name="TBL_0_4.b12" style:family="table-cell">
      <style:table-cell-properties fo:padding="0cm" fo:border="none" fo:wrap-option="wrap" style:shrink-to-fit="false"/>
    </style:style>
    <style:style style:name="TBL_5f_0_5f_4.C13" style:display-name="TBL_0_4.C13" style:family="table-cell">
      <style:table-cell-properties fo:padding="0cm" fo:border="none" fo:wrap-option="wrap" style:shrink-to-fit="false"/>
    </style:style>
    <style:style style:name="TBL_5f_0_5f_4.E13" style:display-name="TBL_0_4.E13" style:family="table-cell">
      <style:table-cell-properties fo:padding="0cm" fo:border="none" fo:wrap-option="wrap" style:shrink-to-fit="false"/>
    </style:style>
    <style:style style:name="TBL_5f_0_5f_4.H13" style:display-name="TBL_0_4.H13" style:family="table-cell">
      <style:table-cell-properties fo:padding="0cm" fo:border="none" fo:wrap-option="wrap" style:shrink-to-fit="false"/>
    </style:style>
    <style:style style:name="TBL_5f_0_5f_4.K13" style:display-name="TBL_0_4.K13" style:family="table-cell">
      <style:table-cell-properties fo:padding="0cm" fo:border="none" fo:wrap-option="wrap" style:shrink-to-fit="false"/>
    </style:style>
    <style:style style:name="TBL_5f_0_5f_4.N13" style:display-name="TBL_0_4.N13" style:family="table-cell">
      <style:table-cell-properties fo:padding="0cm" fo:border="none" fo:wrap-option="wrap" style:shrink-to-fit="false"/>
    </style:style>
    <style:style style:name="TBL_5f_0_5f_4.Q13" style:display-name="TBL_0_4.Q13" style:family="table-cell">
      <style:table-cell-properties fo:padding="0cm" fo:border="none" fo:wrap-option="wrap" style:shrink-to-fit="false"/>
    </style:style>
    <style:style style:name="TBL_5f_0_5f_4.V13" style:display-name="TBL_0_4.V13" style:family="table-cell">
      <style:table-cell-properties fo:padding="0cm" fo:border="none" fo:wrap-option="wrap" style:shrink-to-fit="false"/>
    </style:style>
    <style:style style:name="TBL_5f_0_5f_4.b13" style:display-name="TBL_0_4.b13" style:family="table-cell">
      <style:table-cell-properties fo:padding="0cm" fo:border="none" fo:wrap-option="wrap" style:shrink-to-fit="false"/>
    </style:style>
    <style:style style:name="TBL_5f_0_5f_4.14" style:display-name="TBL_0_4.14" style:family="table-row">
      <style:table-row-properties style:row-height="0.33cm" style:use-optimal-row-height="false"/>
    </style:style>
    <style:style style:name="TBL_5f_0_5f_4.15" style:display-name="TBL_0_4.15" style:family="table-row">
      <style:table-row-properties style:row-height="0.152cm" style:use-optimal-row-height="false"/>
    </style:style>
    <style:style style:name="TBL_5f_0_5f_4.16" style:display-name="TBL_0_4.16" style:family="table-row">
      <style:table-row-properties style:row-height="0.127cm" style:use-optimal-row-height="false"/>
    </style:style>
    <style:style style:name="TBL_5f_0_5f_4.17" style:display-name="TBL_0_4.17" style:family="table-row">
      <style:table-row-properties style:row-height="0.762cm" style:use-optimal-row-height="false"/>
    </style:style>
    <style:style style:name="TBL_5f_0_5f_4.37" style:display-name="TBL_0_4.37" style:family="table-row">
      <style:table-row-properties style:row-height="0.406cm" style:use-optimal-row-height="false"/>
    </style:style>
    <style:style style:name="TBL_5f_0_5f_4.B37" style:display-name="TBL_0_4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4_5f_169" style:display-name="TBL_0_4_169" style:family="table">
      <style:table-properties style:width="1.05cm" table:align="margins"/>
    </style:style>
    <style:style style:name="TBL_5f_0_5f_4_5f_169.A" style:display-name="TBL_0_4_169.A" style:family="table-column">
      <style:table-column-properties style:column-width="1.05cm" style:rel-column-width="65535*"/>
    </style:style>
    <style:style style:name="TBL_5f_0_5f_4_5f_169.1" style:display-name="TBL_0_4_169.1" style:family="table-row">
      <style:table-row-properties style:row-height="0.508cm" style:use-optimal-row-height="false"/>
    </style:style>
    <style:style style:name="TBL_5f_0_5f_4_5f_169.A1" style:display-name="TBL_0_4_169.A1" style:family="table-cell">
      <style:table-cell-properties style:vertical-align="top" fo:padding="0cm" fo:border="none" fo:wrap-option="wrap" style:shrink-to-fit="false"/>
    </style:style>
    <style:style style:name="TBL_5f_0_5f_4_5f_170" style:display-name="TBL_0_4_170" style:family="table">
      <style:table-properties style:width="1.101cm" table:align="margins"/>
    </style:style>
    <style:style style:name="TBL_5f_0_5f_4_5f_170.A" style:display-name="TBL_0_4_170.A" style:family="table-column">
      <style:table-column-properties style:column-width="1.101cm" style:rel-column-width="65535*"/>
    </style:style>
    <style:style style:name="TBL_5f_0_5f_4_5f_170.1" style:display-name="TBL_0_4_170.1" style:family="table-row">
      <style:table-row-properties style:row-height="0.508cm" style:use-optimal-row-height="false"/>
    </style:style>
    <style:style style:name="TBL_5f_0_5f_4_5f_170.A1" style:display-name="TBL_0_4_170.A1" style:family="table-cell">
      <style:table-cell-properties style:vertical-align="top" fo:padding="0cm" fo:border="none" fo:wrap-option="wrap" style:shrink-to-fit="false"/>
    </style:style>
    <style:style style:name="TBL_5f_0_5f_4_5f_171" style:display-name="TBL_0_4_171" style:family="table">
      <style:table-properties style:width="3.972cm" table:align="margins"/>
    </style:style>
    <style:style style:name="TBL_5f_0_5f_4_5f_171.A" style:display-name="TBL_0_4_171.A" style:family="table-column">
      <style:table-column-properties style:column-width="3.972cm" style:rel-column-width="65535*"/>
    </style:style>
    <style:style style:name="TBL_5f_0_5f_4_5f_171.1" style:display-name="TBL_0_4_171.1" style:family="table-row">
      <style:table-row-properties style:row-height="0.508cm" style:use-optimal-row-height="false"/>
    </style:style>
    <style:style style:name="TBL_5f_0_5f_4_5f_171.A1" style:display-name="TBL_0_4_171.A1" style:family="table-cell">
      <style:table-cell-properties style:vertical-align="top" fo:padding="0cm" fo:border="none" fo:wrap-option="wrap" style:shrink-to-fit="false"/>
    </style:style>
    <style:style style:name="TBL_5f_0_5f_4_5f_172" style:display-name="TBL_0_4_172" style:family="table">
      <style:table-properties style:width="1.305cm" table:align="margins"/>
    </style:style>
    <style:style style:name="TBL_5f_0_5f_4_5f_172.A" style:display-name="TBL_0_4_172.A" style:family="table-column">
      <style:table-column-properties style:column-width="1.305cm" style:rel-column-width="65535*"/>
    </style:style>
    <style:style style:name="TBL_5f_0_5f_4_5f_172.1" style:display-name="TBL_0_4_172.1" style:family="table-row">
      <style:table-row-properties style:row-height="0.508cm" style:use-optimal-row-height="false"/>
    </style:style>
    <style:style style:name="TBL_5f_0_5f_4_5f_172.A1" style:display-name="TBL_0_4_172.A1" style:family="table-cell">
      <style:table-cell-properties style:vertical-align="top" fo:padding="0cm" fo:border="none" fo:wrap-option="wrap" style:shrink-to-fit="false"/>
    </style:style>
    <style:style style:name="TBL_5f_0_5f_4_5f_173" style:display-name="TBL_0_4_173" style:family="table">
      <style:table-properties style:width="2.655cm" table:align="margins"/>
    </style:style>
    <style:style style:name="TBL_5f_0_5f_4_5f_173.A" style:display-name="TBL_0_4_173.A" style:family="table-column">
      <style:table-column-properties style:column-width="2.655cm" style:rel-column-width="65535*"/>
    </style:style>
    <style:style style:name="TBL_5f_0_5f_4_5f_173.1" style:display-name="TBL_0_4_173.1" style:family="table-row">
      <style:table-row-properties style:row-height="0.025cm" style:use-optimal-row-height="false"/>
    </style:style>
    <style:style style:name="TBL_5f_0_5f_4_5f_173.A1" style:display-name="TBL_0_4_173.A1" style:family="table-cell">
      <style:table-cell-properties fo:padding="0cm" fo:border="none" fo:wrap-option="wrap" style:shrink-to-fit="false"/>
    </style:style>
    <style:style style:name="TBL_5f_0_5f_4_5f_173.2" style:display-name="TBL_0_4_173.2" style:family="table-row">
      <style:table-row-properties style:row-height="0.508cm" style:use-optimal-row-height="false"/>
    </style:style>
    <style:style style:name="TBL_5f_0_5f_4_5f_173.A2" style:display-name="TBL_0_4_173.A2" style:family="table-cell">
      <style:table-cell-properties style:vertical-align="top" fo:padding="0cm" fo:border="none" fo:wrap-option="wrap" style:shrink-to-fit="false"/>
    </style:style>
    <style:style style:name="TBL_5f_0_5f_4_5f_174" style:display-name="TBL_0_4_174" style:family="table">
      <style:table-properties style:width="2.295cm" table:align="margins"/>
    </style:style>
    <style:style style:name="TBL_5f_0_5f_4_5f_174.A" style:display-name="TBL_0_4_174.A" style:family="table-column">
      <style:table-column-properties style:column-width="2.295cm" style:rel-column-width="65535*"/>
    </style:style>
    <style:style style:name="TBL_5f_0_5f_4_5f_174.1" style:display-name="TBL_0_4_174.1" style:family="table-row">
      <style:table-row-properties style:row-height="0.508cm" style:use-optimal-row-height="false"/>
    </style:style>
    <style:style style:name="TBL_5f_0_5f_4_5f_174.A1" style:display-name="TBL_0_4_174.A1" style:family="table-cell">
      <style:table-cell-properties fo:padding="0cm" fo:border="none" fo:wrap-option="wrap" style:shrink-to-fit="false"/>
    </style:style>
    <style:style style:name="TBL_5f_0_5f_4_5f_174.A2" style:display-name="TBL_0_4_174.A2" style:family="table-cell">
      <style:table-cell-properties style:vertical-align="top" fo:padding="0cm" fo:border="none" fo:wrap-option="wrap" style:shrink-to-fit="false"/>
    </style:style>
    <style:style style:name="TBL_5f_0_5f_4_5f_175" style:display-name="TBL_0_4_175" style:family="table">
      <style:table-properties style:width="2.295cm" table:align="margins"/>
    </style:style>
    <style:style style:name="TBL_5f_0_5f_4_5f_175.A" style:display-name="TBL_0_4_175.A" style:family="table-column">
      <style:table-column-properties style:column-width="2.295cm" style:rel-column-width="65535*"/>
    </style:style>
    <style:style style:name="TBL_5f_0_5f_4_5f_175.1" style:display-name="TBL_0_4_175.1" style:family="table-row">
      <style:table-row-properties style:row-height="0.508cm" style:use-optimal-row-height="false"/>
    </style:style>
    <style:style style:name="TBL_5f_0_5f_4_5f_175.A1" style:display-name="TBL_0_4_175.A1" style:family="table-cell">
      <style:table-cell-properties fo:padding="0cm" fo:border="none" fo:wrap-option="wrap" style:shrink-to-fit="false"/>
    </style:style>
    <style:style style:name="TBL_5f_0_5f_4_5f_175.A2" style:display-name="TBL_0_4_175.A2" style:family="table-cell">
      <style:table-cell-properties style:vertical-align="top" fo:padding="0cm" fo:border="none" fo:wrap-option="wrap" style:shrink-to-fit="false"/>
    </style:style>
    <style:style style:name="TBL_5f_0_5f_4_5f_176" style:display-name="TBL_0_4_176" style:family="table">
      <style:table-properties style:width="1.332cm" table:align="margins"/>
    </style:style>
    <style:style style:name="TBL_5f_0_5f_4_5f_176.A" style:display-name="TBL_0_4_176.A" style:family="table-column">
      <style:table-column-properties style:column-width="1.332cm" style:rel-column-width="65535*"/>
    </style:style>
    <style:style style:name="TBL_5f_0_5f_4_5f_176.1" style:display-name="TBL_0_4_176.1" style:family="table-row">
      <style:table-row-properties style:row-height="0.508cm" style:use-optimal-row-height="false"/>
    </style:style>
    <style:style style:name="TBL_5f_0_5f_4_5f_176.A1" style:display-name="TBL_0_4_176.A1" style:family="table-cell">
      <style:table-cell-properties fo:padding="0cm" fo:border="none" fo:wrap-option="wrap" style:shrink-to-fit="false"/>
    </style:style>
    <style:style style:name="TBL_5f_0_5f_4_5f_176.A2" style:display-name="TBL_0_4_176.A2" style:family="table-cell">
      <style:table-cell-properties style:vertical-align="top" fo:padding="0cm" fo:border="none" fo:wrap-option="wrap" style:shrink-to-fit="false"/>
    </style:style>
    <style:style style:name="TBL_5f_0_5f_5" style:display-name="TBL_0_5" style:family="table" style:master-page-name="master_5f_0">
      <style:table-properties style:width="32.995cm" style:page-number="auto" fo:break-before="page" table:align="margins"/>
    </style:style>
    <style:style style:name="TBL_5f_0_5f_5.A" style:display-name="TBL_0_5.A" style:family="table-column">
      <style:table-column-properties style:column-width="1.05cm" style:rel-column-width="2085*"/>
    </style:style>
    <style:style style:name="TBL_5f_0_5f_5.B" style:display-name="TBL_0_5.B" style:family="table-column">
      <style:table-column-properties style:column-width="0.104cm" style:rel-column-width="205*"/>
    </style:style>
    <style:style style:name="TBL_5f_0_5f_5.D" style:display-name="TBL_0_5.D" style:family="table-column">
      <style:table-column-properties style:column-width="0.129cm" style:rel-column-width="254*"/>
    </style:style>
    <style:style style:name="TBL_5f_0_5f_5.E" style:display-name="TBL_0_5.E" style:family="table-column">
      <style:table-column-properties style:column-width="1.101cm" style:rel-column-width="2187*"/>
    </style:style>
    <style:style style:name="TBL_5f_0_5f_5.F" style:display-name="TBL_0_5.F" style:family="table-column">
      <style:table-column-properties style:column-width="4.075cm" style:rel-column-width="8094*"/>
    </style:style>
    <style:style style:name="TBL_5f_0_5f_5.H" style:display-name="TBL_0_5.H" style:family="table-column">
      <style:table-column-properties style:column-width="3.972cm" style:rel-column-width="7889*"/>
    </style:style>
    <style:style style:name="TBL_5f_0_5f_5.I" style:display-name="TBL_0_5.I" style:family="table-column">
      <style:table-column-properties style:column-width="0.665cm" style:rel-column-width="1321*"/>
    </style:style>
    <style:style style:name="TBL_5f_0_5f_5.J" style:display-name="TBL_0_5.J" style:family="table-column">
      <style:table-column-properties style:column-width="0.051cm" style:rel-column-width="102*"/>
    </style:style>
    <style:style style:name="TBL_5f_0_5f_5.K" style:display-name="TBL_0_5.K" style:family="table-column">
      <style:table-column-properties style:column-width="1.305cm" style:rel-column-width="2594*"/>
    </style:style>
    <style:style style:name="TBL_5f_0_5f_5.L" style:display-name="TBL_0_5.L" style:family="table-column">
      <style:table-column-properties style:column-width="3.844cm" style:rel-column-width="7634*"/>
    </style:style>
    <style:style style:name="TBL_5f_0_5f_5.M" style:display-name="TBL_0_5.M" style:family="table-column">
      <style:table-column-properties style:column-width="0.152cm" style:rel-column-width="303*"/>
    </style:style>
    <style:style style:name="TBL_5f_0_5f_5.N" style:display-name="TBL_0_5.N" style:family="table-column">
      <style:table-column-properties style:column-width="0.041cm" style:rel-column-width="81*"/>
    </style:style>
    <style:style style:name="TBL_5f_0_5f_5.O" style:display-name="TBL_0_5.O" style:family="table-column">
      <style:table-column-properties style:column-width="2.614cm" style:rel-column-width="5192*"/>
    </style:style>
    <style:style style:name="TBL_5f_0_5f_5.P" style:display-name="TBL_0_5.P" style:family="table-column">
      <style:table-column-properties style:column-width="5.637cm" style:rel-column-width="11197*"/>
    </style:style>
    <style:style style:name="TBL_5f_0_5f_5.S" style:display-name="TBL_0_5.S" style:family="table-column">
      <style:table-column-properties style:column-width="1.845cm" style:rel-column-width="3665*"/>
    </style:style>
    <style:style style:name="TBL_5f_0_5f_5.V" style:display-name="TBL_0_5.V" style:family="table-column">
      <style:table-column-properties style:column-width="1.127cm" style:rel-column-width="2240*"/>
    </style:style>
    <style:style style:name="TBL_5f_0_5f_5.W" style:display-name="TBL_0_5.W" style:family="table-column">
      <style:table-column-properties style:column-width="0.385cm" style:rel-column-width="763*"/>
    </style:style>
    <style:style style:name="TBL_5f_0_5f_5.Y" style:display-name="TBL_0_5.Y" style:family="table-column">
      <style:table-column-properties style:column-width="0.64cm" style:rel-column-width="1272*"/>
    </style:style>
    <style:style style:name="TBL_5f_0_5f_5.b" style:display-name="TBL_0_5.b" style:family="table-column">
      <style:table-column-properties style:column-width="1.334cm" style:rel-column-width="2647*"/>
    </style:style>
    <style:style style:name="TBL_5f_0_5f_5.e" style:display-name="TBL_0_5.e" style:family="table-column">
      <style:table-column-properties style:column-width="1.057cm" style:rel-column-width="2099*"/>
    </style:style>
    <style:style style:name="TBL_5f_0_5f_5.1" style:display-name="TBL_0_5.1" style:family="table-row">
      <style:table-row-properties style:row-height="0.965cm" style:use-optimal-row-height="false"/>
    </style:style>
    <style:style style:name="TBL_5f_0_5f_5.A1" style:display-name="TBL_0_5.A1" style:family="table-cell">
      <style:table-cell-properties fo:padding="0cm" fo:border="none" fo:wrap-option="wrap" style:shrink-to-fit="false"/>
    </style:style>
    <style:style style:name="TBL_5f_0_5f_5.2" style:display-name="TBL_0_5.2" style:family="table-row">
      <style:table-row-properties style:row-height="0.457cm" style:use-optimal-row-height="false"/>
    </style:style>
    <style:style style:name="TBL_5f_0_5f_5.W2" style:display-name="TBL_0_5.W2" style:family="table-cell">
      <style:table-cell-properties style:vertical-align="top" fo:padding="0cm" fo:border="none" fo:wrap-option="wrap" style:shrink-to-fit="false"/>
    </style:style>
    <style:style style:name="TBL_5f_0_5f_5.3" style:display-name="TBL_0_5.3" style:family="table-row">
      <style:table-row-properties style:row-height="0.025cm" style:use-optimal-row-height="false"/>
    </style:style>
    <style:style style:name="TBL_5f_0_5f_5.4" style:display-name="TBL_0_5.4" style:family="table-row">
      <style:table-row-properties style:row-height="0.102cm" style:use-optimal-row-height="false"/>
    </style:style>
    <style:style style:name="TBL_5f_0_5f_5.6" style:display-name="TBL_0_5.6" style:family="table-row">
      <style:table-row-properties style:row-height="0.483cm" style:use-optimal-row-height="false"/>
    </style:style>
    <style:style style:name="TBL_5f_0_5f_5.8" style:display-name="TBL_0_5.8" style:family="table-row">
      <style:table-row-properties style:row-height="0.686cm" style:use-optimal-row-height="false"/>
    </style:style>
    <style:style style:name="TBL_5f_0_5f_5.C10" style:display-name="TBL_0_5.C10" style:family="table-cell">
      <style:table-cell-properties fo:padding="0cm" fo:border="none" fo:wrap-option="wrap" style:shrink-to-fit="false"/>
    </style:style>
    <style:style style:name="TBL_5f_0_5f_5.E10" style:display-name="TBL_0_5.E10" style:family="table-cell">
      <style:table-cell-properties fo:padding="0cm" fo:border="none" fo:wrap-option="wrap" style:shrink-to-fit="false"/>
    </style:style>
    <style:style style:name="TBL_5f_0_5f_5.H10" style:display-name="TBL_0_5.H10" style:family="table-cell">
      <style:table-cell-properties fo:padding="0cm" fo:border="none" fo:wrap-option="wrap" style:shrink-to-fit="false"/>
    </style:style>
    <style:style style:name="TBL_5f_0_5f_5.K10" style:display-name="TBL_0_5.K10" style:family="table-cell">
      <style:table-cell-properties fo:padding="0cm" fo:border="none" fo:wrap-option="wrap" style:shrink-to-fit="false"/>
    </style:style>
    <style:style style:name="TBL_5f_0_5f_5.N10" style:display-name="TBL_0_5.N10" style:family="table-cell">
      <style:table-cell-properties fo:padding="0cm" fo:border="none" fo:wrap-option="wrap" style:shrink-to-fit="false"/>
    </style:style>
    <style:style style:name="TBL_5f_0_5f_5.Q10" style:display-name="TBL_0_5.Q10" style:family="table-cell">
      <style:table-cell-properties fo:padding="0cm" fo:border="none" fo:wrap-option="wrap" style:shrink-to-fit="false"/>
    </style:style>
    <style:style style:name="TBL_5f_0_5f_5.V10" style:display-name="TBL_0_5.V10" style:family="table-cell">
      <style:table-cell-properties fo:padding="0cm" fo:border="none" fo:wrap-option="wrap" style:shrink-to-fit="false"/>
    </style:style>
    <style:style style:name="TBL_5f_0_5f_5.b10" style:display-name="TBL_0_5.b10" style:family="table-cell">
      <style:table-cell-properties fo:padding="0cm" fo:border="none" fo:wrap-option="wrap" style:shrink-to-fit="false"/>
    </style:style>
    <style:style style:name="TBL_5f_0_5f_5.C11" style:display-name="TBL_0_5.C11" style:family="table-cell">
      <style:table-cell-properties fo:padding="0cm" fo:border="none" fo:wrap-option="wrap" style:shrink-to-fit="false"/>
    </style:style>
    <style:style style:name="TBL_5f_0_5f_5.E11" style:display-name="TBL_0_5.E11" style:family="table-cell">
      <style:table-cell-properties fo:padding="0cm" fo:border="none" fo:wrap-option="wrap" style:shrink-to-fit="false"/>
    </style:style>
    <style:style style:name="TBL_5f_0_5f_5.H11" style:display-name="TBL_0_5.H11" style:family="table-cell">
      <style:table-cell-properties fo:padding="0cm" fo:border="none" fo:wrap-option="wrap" style:shrink-to-fit="false"/>
    </style:style>
    <style:style style:name="TBL_5f_0_5f_5.K11" style:display-name="TBL_0_5.K11" style:family="table-cell">
      <style:table-cell-properties fo:padding="0cm" fo:border="none" fo:wrap-option="wrap" style:shrink-to-fit="false"/>
    </style:style>
    <style:style style:name="TBL_5f_0_5f_5.N11" style:display-name="TBL_0_5.N11" style:family="table-cell">
      <style:table-cell-properties fo:padding="0cm" fo:border="none" fo:wrap-option="wrap" style:shrink-to-fit="false"/>
    </style:style>
    <style:style style:name="TBL_5f_0_5f_5.Q11" style:display-name="TBL_0_5.Q11" style:family="table-cell">
      <style:table-cell-properties fo:padding="0cm" fo:border="none" fo:wrap-option="wrap" style:shrink-to-fit="false"/>
    </style:style>
    <style:style style:name="TBL_5f_0_5f_5.V11" style:display-name="TBL_0_5.V11" style:family="table-cell">
      <style:table-cell-properties fo:padding="0cm" fo:border="none" fo:wrap-option="wrap" style:shrink-to-fit="false"/>
    </style:style>
    <style:style style:name="TBL_5f_0_5f_5.b11" style:display-name="TBL_0_5.b11" style:family="table-cell">
      <style:table-cell-properties fo:padding="0cm" fo:border="none" fo:wrap-option="wrap" style:shrink-to-fit="false"/>
    </style:style>
    <style:style style:name="TBL_5f_0_5f_5.C12" style:display-name="TBL_0_5.C12" style:family="table-cell">
      <style:table-cell-properties fo:padding="0cm" fo:border="none" fo:wrap-option="wrap" style:shrink-to-fit="false"/>
    </style:style>
    <style:style style:name="TBL_5f_0_5f_5.E12" style:display-name="TBL_0_5.E12" style:family="table-cell">
      <style:table-cell-properties fo:padding="0cm" fo:border="none" fo:wrap-option="wrap" style:shrink-to-fit="false"/>
    </style:style>
    <style:style style:name="TBL_5f_0_5f_5.H12" style:display-name="TBL_0_5.H12" style:family="table-cell">
      <style:table-cell-properties fo:padding="0cm" fo:border="none" fo:wrap-option="wrap" style:shrink-to-fit="false"/>
    </style:style>
    <style:style style:name="TBL_5f_0_5f_5.K12" style:display-name="TBL_0_5.K12" style:family="table-cell">
      <style:table-cell-properties fo:padding="0cm" fo:border="none" fo:wrap-option="wrap" style:shrink-to-fit="false"/>
    </style:style>
    <style:style style:name="TBL_5f_0_5f_5.N12" style:display-name="TBL_0_5.N12" style:family="table-cell">
      <style:table-cell-properties fo:padding="0cm" fo:border="none" fo:wrap-option="wrap" style:shrink-to-fit="false"/>
    </style:style>
    <style:style style:name="TBL_5f_0_5f_5.Q12" style:display-name="TBL_0_5.Q12" style:family="table-cell">
      <style:table-cell-properties fo:padding="0cm" fo:border="none" fo:wrap-option="wrap" style:shrink-to-fit="false"/>
    </style:style>
    <style:style style:name="TBL_5f_0_5f_5.V12" style:display-name="TBL_0_5.V12" style:family="table-cell">
      <style:table-cell-properties fo:padding="0cm" fo:border="none" fo:wrap-option="wrap" style:shrink-to-fit="false"/>
    </style:style>
    <style:style style:name="TBL_5f_0_5f_5.b12" style:display-name="TBL_0_5.b12" style:family="table-cell">
      <style:table-cell-properties fo:padding="0cm" fo:border="none" fo:wrap-option="wrap" style:shrink-to-fit="false"/>
    </style:style>
    <style:style style:name="TBL_5f_0_5f_5.C13" style:display-name="TBL_0_5.C13" style:family="table-cell">
      <style:table-cell-properties fo:padding="0cm" fo:border="none" fo:wrap-option="wrap" style:shrink-to-fit="false"/>
    </style:style>
    <style:style style:name="TBL_5f_0_5f_5.E13" style:display-name="TBL_0_5.E13" style:family="table-cell">
      <style:table-cell-properties fo:padding="0cm" fo:border="none" fo:wrap-option="wrap" style:shrink-to-fit="false"/>
    </style:style>
    <style:style style:name="TBL_5f_0_5f_5.H13" style:display-name="TBL_0_5.H13" style:family="table-cell">
      <style:table-cell-properties fo:padding="0cm" fo:border="none" fo:wrap-option="wrap" style:shrink-to-fit="false"/>
    </style:style>
    <style:style style:name="TBL_5f_0_5f_5.K13" style:display-name="TBL_0_5.K13" style:family="table-cell">
      <style:table-cell-properties fo:padding="0cm" fo:border="none" fo:wrap-option="wrap" style:shrink-to-fit="false"/>
    </style:style>
    <style:style style:name="TBL_5f_0_5f_5.N13" style:display-name="TBL_0_5.N13" style:family="table-cell">
      <style:table-cell-properties fo:padding="0cm" fo:border="none" fo:wrap-option="wrap" style:shrink-to-fit="false"/>
    </style:style>
    <style:style style:name="TBL_5f_0_5f_5.Q13" style:display-name="TBL_0_5.Q13" style:family="table-cell">
      <style:table-cell-properties fo:padding="0cm" fo:border="none" fo:wrap-option="wrap" style:shrink-to-fit="false"/>
    </style:style>
    <style:style style:name="TBL_5f_0_5f_5.V13" style:display-name="TBL_0_5.V13" style:family="table-cell">
      <style:table-cell-properties fo:padding="0cm" fo:border="none" fo:wrap-option="wrap" style:shrink-to-fit="false"/>
    </style:style>
    <style:style style:name="TBL_5f_0_5f_5.b13" style:display-name="TBL_0_5.b13" style:family="table-cell">
      <style:table-cell-properties fo:padding="0cm" fo:border="none" fo:wrap-option="wrap" style:shrink-to-fit="false"/>
    </style:style>
    <style:style style:name="TBL_5f_0_5f_5.14" style:display-name="TBL_0_5.14" style:family="table-row">
      <style:table-row-properties style:row-height="0.33cm" style:use-optimal-row-height="false"/>
    </style:style>
    <style:style style:name="TBL_5f_0_5f_5.15" style:display-name="TBL_0_5.15" style:family="table-row">
      <style:table-row-properties style:row-height="0.152cm" style:use-optimal-row-height="false"/>
    </style:style>
    <style:style style:name="TBL_5f_0_5f_5.16" style:display-name="TBL_0_5.16" style:family="table-row">
      <style:table-row-properties style:row-height="0.127cm" style:use-optimal-row-height="false"/>
    </style:style>
    <style:style style:name="TBL_5f_0_5f_5.17" style:display-name="TBL_0_5.17" style:family="table-row">
      <style:table-row-properties style:row-height="0.762cm" style:use-optimal-row-height="false"/>
    </style:style>
    <style:style style:name="TBL_5f_0_5f_5.37" style:display-name="TBL_0_5.37" style:family="table-row">
      <style:table-row-properties style:row-height="0.406cm" style:use-optimal-row-height="false"/>
    </style:style>
    <style:style style:name="TBL_5f_0_5f_5.B37" style:display-name="TBL_0_5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5_5f_169" style:display-name="TBL_0_5_169" style:family="table">
      <style:table-properties style:width="1.05cm" table:align="margins"/>
    </style:style>
    <style:style style:name="TBL_5f_0_5f_5_5f_169.A" style:display-name="TBL_0_5_169.A" style:family="table-column">
      <style:table-column-properties style:column-width="1.05cm" style:rel-column-width="65535*"/>
    </style:style>
    <style:style style:name="TBL_5f_0_5f_5_5f_169.1" style:display-name="TBL_0_5_169.1" style:family="table-row">
      <style:table-row-properties style:row-height="0.508cm" style:use-optimal-row-height="false"/>
    </style:style>
    <style:style style:name="TBL_5f_0_5f_5_5f_169.A1" style:display-name="TBL_0_5_169.A1" style:family="table-cell">
      <style:table-cell-properties style:vertical-align="top" fo:padding="0cm" fo:border="none" fo:wrap-option="wrap" style:shrink-to-fit="false"/>
    </style:style>
    <style:style style:name="TBL_5f_0_5f_5_5f_170" style:display-name="TBL_0_5_170" style:family="table">
      <style:table-properties style:width="1.101cm" table:align="margins"/>
    </style:style>
    <style:style style:name="TBL_5f_0_5f_5_5f_170.A" style:display-name="TBL_0_5_170.A" style:family="table-column">
      <style:table-column-properties style:column-width="1.101cm" style:rel-column-width="65535*"/>
    </style:style>
    <style:style style:name="TBL_5f_0_5f_5_5f_170.1" style:display-name="TBL_0_5_170.1" style:family="table-row">
      <style:table-row-properties style:row-height="0.508cm" style:use-optimal-row-height="false"/>
    </style:style>
    <style:style style:name="TBL_5f_0_5f_5_5f_170.A1" style:display-name="TBL_0_5_170.A1" style:family="table-cell">
      <style:table-cell-properties style:vertical-align="top" fo:padding="0cm" fo:border="none" fo:wrap-option="wrap" style:shrink-to-fit="false"/>
    </style:style>
    <style:style style:name="TBL_5f_0_5f_5_5f_171" style:display-name="TBL_0_5_171" style:family="table">
      <style:table-properties style:width="3.972cm" table:align="margins"/>
    </style:style>
    <style:style style:name="TBL_5f_0_5f_5_5f_171.A" style:display-name="TBL_0_5_171.A" style:family="table-column">
      <style:table-column-properties style:column-width="3.972cm" style:rel-column-width="65535*"/>
    </style:style>
    <style:style style:name="TBL_5f_0_5f_5_5f_171.1" style:display-name="TBL_0_5_171.1" style:family="table-row">
      <style:table-row-properties style:row-height="0.508cm" style:use-optimal-row-height="false"/>
    </style:style>
    <style:style style:name="TBL_5f_0_5f_5_5f_171.A1" style:display-name="TBL_0_5_171.A1" style:family="table-cell">
      <style:table-cell-properties style:vertical-align="top" fo:padding="0cm" fo:border="none" fo:wrap-option="wrap" style:shrink-to-fit="false"/>
    </style:style>
    <style:style style:name="TBL_5f_0_5f_5_5f_172" style:display-name="TBL_0_5_172" style:family="table">
      <style:table-properties style:width="1.305cm" table:align="margins"/>
    </style:style>
    <style:style style:name="TBL_5f_0_5f_5_5f_172.A" style:display-name="TBL_0_5_172.A" style:family="table-column">
      <style:table-column-properties style:column-width="1.305cm" style:rel-column-width="65535*"/>
    </style:style>
    <style:style style:name="TBL_5f_0_5f_5_5f_172.1" style:display-name="TBL_0_5_172.1" style:family="table-row">
      <style:table-row-properties style:row-height="0.508cm" style:use-optimal-row-height="false"/>
    </style:style>
    <style:style style:name="TBL_5f_0_5f_5_5f_172.A1" style:display-name="TBL_0_5_172.A1" style:family="table-cell">
      <style:table-cell-properties style:vertical-align="top" fo:padding="0cm" fo:border="none" fo:wrap-option="wrap" style:shrink-to-fit="false"/>
    </style:style>
    <style:style style:name="TBL_5f_0_5f_5_5f_173" style:display-name="TBL_0_5_173" style:family="table">
      <style:table-properties style:width="2.655cm" table:align="margins"/>
    </style:style>
    <style:style style:name="TBL_5f_0_5f_5_5f_173.A" style:display-name="TBL_0_5_173.A" style:family="table-column">
      <style:table-column-properties style:column-width="2.655cm" style:rel-column-width="65535*"/>
    </style:style>
    <style:style style:name="TBL_5f_0_5f_5_5f_173.1" style:display-name="TBL_0_5_173.1" style:family="table-row">
      <style:table-row-properties style:row-height="0.025cm" style:use-optimal-row-height="false"/>
    </style:style>
    <style:style style:name="TBL_5f_0_5f_5_5f_173.A1" style:display-name="TBL_0_5_173.A1" style:family="table-cell">
      <style:table-cell-properties fo:padding="0cm" fo:border="none" fo:wrap-option="wrap" style:shrink-to-fit="false"/>
    </style:style>
    <style:style style:name="TBL_5f_0_5f_5_5f_173.2" style:display-name="TBL_0_5_173.2" style:family="table-row">
      <style:table-row-properties style:row-height="0.508cm" style:use-optimal-row-height="false"/>
    </style:style>
    <style:style style:name="TBL_5f_0_5f_5_5f_173.A2" style:display-name="TBL_0_5_173.A2" style:family="table-cell">
      <style:table-cell-properties style:vertical-align="top" fo:padding="0cm" fo:border="none" fo:wrap-option="wrap" style:shrink-to-fit="false"/>
    </style:style>
    <style:style style:name="TBL_5f_0_5f_5_5f_174" style:display-name="TBL_0_5_174" style:family="table">
      <style:table-properties style:width="2.295cm" table:align="margins"/>
    </style:style>
    <style:style style:name="TBL_5f_0_5f_5_5f_174.A" style:display-name="TBL_0_5_174.A" style:family="table-column">
      <style:table-column-properties style:column-width="2.295cm" style:rel-column-width="65535*"/>
    </style:style>
    <style:style style:name="TBL_5f_0_5f_5_5f_174.1" style:display-name="TBL_0_5_174.1" style:family="table-row">
      <style:table-row-properties style:row-height="0.508cm" style:use-optimal-row-height="false"/>
    </style:style>
    <style:style style:name="TBL_5f_0_5f_5_5f_174.A1" style:display-name="TBL_0_5_174.A1" style:family="table-cell">
      <style:table-cell-properties fo:padding="0cm" fo:border="none" fo:wrap-option="wrap" style:shrink-to-fit="false"/>
    </style:style>
    <style:style style:name="TBL_5f_0_5f_5_5f_174.A2" style:display-name="TBL_0_5_174.A2" style:family="table-cell">
      <style:table-cell-properties style:vertical-align="top" fo:padding="0cm" fo:border="none" fo:wrap-option="wrap" style:shrink-to-fit="false"/>
    </style:style>
    <style:style style:name="TBL_5f_0_5f_5_5f_175" style:display-name="TBL_0_5_175" style:family="table">
      <style:table-properties style:width="2.295cm" table:align="margins"/>
    </style:style>
    <style:style style:name="TBL_5f_0_5f_5_5f_175.A" style:display-name="TBL_0_5_175.A" style:family="table-column">
      <style:table-column-properties style:column-width="2.295cm" style:rel-column-width="65535*"/>
    </style:style>
    <style:style style:name="TBL_5f_0_5f_5_5f_175.1" style:display-name="TBL_0_5_175.1" style:family="table-row">
      <style:table-row-properties style:row-height="0.508cm" style:use-optimal-row-height="false"/>
    </style:style>
    <style:style style:name="TBL_5f_0_5f_5_5f_175.A1" style:display-name="TBL_0_5_175.A1" style:family="table-cell">
      <style:table-cell-properties fo:padding="0cm" fo:border="none" fo:wrap-option="wrap" style:shrink-to-fit="false"/>
    </style:style>
    <style:style style:name="TBL_5f_0_5f_5_5f_175.A2" style:display-name="TBL_0_5_175.A2" style:family="table-cell">
      <style:table-cell-properties style:vertical-align="top" fo:padding="0cm" fo:border="none" fo:wrap-option="wrap" style:shrink-to-fit="false"/>
    </style:style>
    <style:style style:name="TBL_5f_0_5f_5_5f_176" style:display-name="TBL_0_5_176" style:family="table">
      <style:table-properties style:width="1.332cm" table:align="margins"/>
    </style:style>
    <style:style style:name="TBL_5f_0_5f_5_5f_176.A" style:display-name="TBL_0_5_176.A" style:family="table-column">
      <style:table-column-properties style:column-width="1.332cm" style:rel-column-width="65535*"/>
    </style:style>
    <style:style style:name="TBL_5f_0_5f_5_5f_176.1" style:display-name="TBL_0_5_176.1" style:family="table-row">
      <style:table-row-properties style:row-height="0.508cm" style:use-optimal-row-height="false"/>
    </style:style>
    <style:style style:name="TBL_5f_0_5f_5_5f_176.A1" style:display-name="TBL_0_5_176.A1" style:family="table-cell">
      <style:table-cell-properties fo:padding="0cm" fo:border="none" fo:wrap-option="wrap" style:shrink-to-fit="false"/>
    </style:style>
    <style:style style:name="TBL_5f_0_5f_5_5f_176.A2" style:display-name="TBL_0_5_176.A2" style:family="table-cell">
      <style:table-cell-properties style:vertical-align="top" fo:padding="0cm" fo:border="none" fo:wrap-option="wrap" style:shrink-to-fit="false"/>
    </style:style>
    <style:style style:name="TBL_5f_0_5f_6" style:display-name="TBL_0_6" style:family="table" style:master-page-name="master_5f_0">
      <style:table-properties style:width="32.995cm" style:page-number="auto" fo:break-before="page" table:align="margins"/>
    </style:style>
    <style:style style:name="TBL_5f_0_5f_6.A" style:display-name="TBL_0_6.A" style:family="table-column">
      <style:table-column-properties style:column-width="1.05cm" style:rel-column-width="2085*"/>
    </style:style>
    <style:style style:name="TBL_5f_0_5f_6.B" style:display-name="TBL_0_6.B" style:family="table-column">
      <style:table-column-properties style:column-width="0.104cm" style:rel-column-width="205*"/>
    </style:style>
    <style:style style:name="TBL_5f_0_5f_6.D" style:display-name="TBL_0_6.D" style:family="table-column">
      <style:table-column-properties style:column-width="0.129cm" style:rel-column-width="254*"/>
    </style:style>
    <style:style style:name="TBL_5f_0_5f_6.E" style:display-name="TBL_0_6.E" style:family="table-column">
      <style:table-column-properties style:column-width="1.101cm" style:rel-column-width="2187*"/>
    </style:style>
    <style:style style:name="TBL_5f_0_5f_6.F" style:display-name="TBL_0_6.F" style:family="table-column">
      <style:table-column-properties style:column-width="4.075cm" style:rel-column-width="8094*"/>
    </style:style>
    <style:style style:name="TBL_5f_0_5f_6.H" style:display-name="TBL_0_6.H" style:family="table-column">
      <style:table-column-properties style:column-width="3.972cm" style:rel-column-width="7889*"/>
    </style:style>
    <style:style style:name="TBL_5f_0_5f_6.I" style:display-name="TBL_0_6.I" style:family="table-column">
      <style:table-column-properties style:column-width="0.665cm" style:rel-column-width="1321*"/>
    </style:style>
    <style:style style:name="TBL_5f_0_5f_6.J" style:display-name="TBL_0_6.J" style:family="table-column">
      <style:table-column-properties style:column-width="0.051cm" style:rel-column-width="102*"/>
    </style:style>
    <style:style style:name="TBL_5f_0_5f_6.K" style:display-name="TBL_0_6.K" style:family="table-column">
      <style:table-column-properties style:column-width="1.305cm" style:rel-column-width="2594*"/>
    </style:style>
    <style:style style:name="TBL_5f_0_5f_6.L" style:display-name="TBL_0_6.L" style:family="table-column">
      <style:table-column-properties style:column-width="3.844cm" style:rel-column-width="7634*"/>
    </style:style>
    <style:style style:name="TBL_5f_0_5f_6.M" style:display-name="TBL_0_6.M" style:family="table-column">
      <style:table-column-properties style:column-width="0.152cm" style:rel-column-width="303*"/>
    </style:style>
    <style:style style:name="TBL_5f_0_5f_6.N" style:display-name="TBL_0_6.N" style:family="table-column">
      <style:table-column-properties style:column-width="0.041cm" style:rel-column-width="81*"/>
    </style:style>
    <style:style style:name="TBL_5f_0_5f_6.O" style:display-name="TBL_0_6.O" style:family="table-column">
      <style:table-column-properties style:column-width="2.614cm" style:rel-column-width="5192*"/>
    </style:style>
    <style:style style:name="TBL_5f_0_5f_6.P" style:display-name="TBL_0_6.P" style:family="table-column">
      <style:table-column-properties style:column-width="5.637cm" style:rel-column-width="11197*"/>
    </style:style>
    <style:style style:name="TBL_5f_0_5f_6.S" style:display-name="TBL_0_6.S" style:family="table-column">
      <style:table-column-properties style:column-width="1.845cm" style:rel-column-width="3665*"/>
    </style:style>
    <style:style style:name="TBL_5f_0_5f_6.V" style:display-name="TBL_0_6.V" style:family="table-column">
      <style:table-column-properties style:column-width="1.127cm" style:rel-column-width="2240*"/>
    </style:style>
    <style:style style:name="TBL_5f_0_5f_6.W" style:display-name="TBL_0_6.W" style:family="table-column">
      <style:table-column-properties style:column-width="0.385cm" style:rel-column-width="763*"/>
    </style:style>
    <style:style style:name="TBL_5f_0_5f_6.Y" style:display-name="TBL_0_6.Y" style:family="table-column">
      <style:table-column-properties style:column-width="0.64cm" style:rel-column-width="1272*"/>
    </style:style>
    <style:style style:name="TBL_5f_0_5f_6.b" style:display-name="TBL_0_6.b" style:family="table-column">
      <style:table-column-properties style:column-width="1.334cm" style:rel-column-width="2647*"/>
    </style:style>
    <style:style style:name="TBL_5f_0_5f_6.e" style:display-name="TBL_0_6.e" style:family="table-column">
      <style:table-column-properties style:column-width="1.057cm" style:rel-column-width="2099*"/>
    </style:style>
    <style:style style:name="TBL_5f_0_5f_6.1" style:display-name="TBL_0_6.1" style:family="table-row">
      <style:table-row-properties style:row-height="0.965cm" style:use-optimal-row-height="false"/>
    </style:style>
    <style:style style:name="TBL_5f_0_5f_6.A1" style:display-name="TBL_0_6.A1" style:family="table-cell">
      <style:table-cell-properties fo:padding="0cm" fo:border="none" fo:wrap-option="wrap" style:shrink-to-fit="false"/>
    </style:style>
    <style:style style:name="TBL_5f_0_5f_6.2" style:display-name="TBL_0_6.2" style:family="table-row">
      <style:table-row-properties style:row-height="0.457cm" style:use-optimal-row-height="false"/>
    </style:style>
    <style:style style:name="TBL_5f_0_5f_6.W2" style:display-name="TBL_0_6.W2" style:family="table-cell">
      <style:table-cell-properties style:vertical-align="top" fo:padding="0cm" fo:border="none" fo:wrap-option="wrap" style:shrink-to-fit="false"/>
    </style:style>
    <style:style style:name="TBL_5f_0_5f_6.3" style:display-name="TBL_0_6.3" style:family="table-row">
      <style:table-row-properties style:row-height="0.025cm" style:use-optimal-row-height="false"/>
    </style:style>
    <style:style style:name="TBL_5f_0_5f_6.4" style:display-name="TBL_0_6.4" style:family="table-row">
      <style:table-row-properties style:row-height="0.102cm" style:use-optimal-row-height="false"/>
    </style:style>
    <style:style style:name="TBL_5f_0_5f_6.6" style:display-name="TBL_0_6.6" style:family="table-row">
      <style:table-row-properties style:row-height="0.483cm" style:use-optimal-row-height="false"/>
    </style:style>
    <style:style style:name="TBL_5f_0_5f_6.8" style:display-name="TBL_0_6.8" style:family="table-row">
      <style:table-row-properties style:row-height="0.686cm" style:use-optimal-row-height="false"/>
    </style:style>
    <style:style style:name="TBL_5f_0_5f_6.C10" style:display-name="TBL_0_6.C10" style:family="table-cell">
      <style:table-cell-properties fo:padding="0cm" fo:border="none" fo:wrap-option="wrap" style:shrink-to-fit="false"/>
    </style:style>
    <style:style style:name="TBL_5f_0_5f_6.E10" style:display-name="TBL_0_6.E10" style:family="table-cell">
      <style:table-cell-properties fo:padding="0cm" fo:border="none" fo:wrap-option="wrap" style:shrink-to-fit="false"/>
    </style:style>
    <style:style style:name="TBL_5f_0_5f_6.H10" style:display-name="TBL_0_6.H10" style:family="table-cell">
      <style:table-cell-properties fo:padding="0cm" fo:border="none" fo:wrap-option="wrap" style:shrink-to-fit="false"/>
    </style:style>
    <style:style style:name="TBL_5f_0_5f_6.K10" style:display-name="TBL_0_6.K10" style:family="table-cell">
      <style:table-cell-properties fo:padding="0cm" fo:border="none" fo:wrap-option="wrap" style:shrink-to-fit="false"/>
    </style:style>
    <style:style style:name="TBL_5f_0_5f_6.N10" style:display-name="TBL_0_6.N10" style:family="table-cell">
      <style:table-cell-properties fo:padding="0cm" fo:border="none" fo:wrap-option="wrap" style:shrink-to-fit="false"/>
    </style:style>
    <style:style style:name="TBL_5f_0_5f_6.Q10" style:display-name="TBL_0_6.Q10" style:family="table-cell">
      <style:table-cell-properties fo:padding="0cm" fo:border="none" fo:wrap-option="wrap" style:shrink-to-fit="false"/>
    </style:style>
    <style:style style:name="TBL_5f_0_5f_6.V10" style:display-name="TBL_0_6.V10" style:family="table-cell">
      <style:table-cell-properties fo:padding="0cm" fo:border="none" fo:wrap-option="wrap" style:shrink-to-fit="false"/>
    </style:style>
    <style:style style:name="TBL_5f_0_5f_6.b10" style:display-name="TBL_0_6.b10" style:family="table-cell">
      <style:table-cell-properties fo:padding="0cm" fo:border="none" fo:wrap-option="wrap" style:shrink-to-fit="false"/>
    </style:style>
    <style:style style:name="TBL_5f_0_5f_6.C11" style:display-name="TBL_0_6.C11" style:family="table-cell">
      <style:table-cell-properties fo:padding="0cm" fo:border="none" fo:wrap-option="wrap" style:shrink-to-fit="false"/>
    </style:style>
    <style:style style:name="TBL_5f_0_5f_6.E11" style:display-name="TBL_0_6.E11" style:family="table-cell">
      <style:table-cell-properties fo:padding="0cm" fo:border="none" fo:wrap-option="wrap" style:shrink-to-fit="false"/>
    </style:style>
    <style:style style:name="TBL_5f_0_5f_6.H11" style:display-name="TBL_0_6.H11" style:family="table-cell">
      <style:table-cell-properties fo:padding="0cm" fo:border="none" fo:wrap-option="wrap" style:shrink-to-fit="false"/>
    </style:style>
    <style:style style:name="TBL_5f_0_5f_6.K11" style:display-name="TBL_0_6.K11" style:family="table-cell">
      <style:table-cell-properties fo:padding="0cm" fo:border="none" fo:wrap-option="wrap" style:shrink-to-fit="false"/>
    </style:style>
    <style:style style:name="TBL_5f_0_5f_6.N11" style:display-name="TBL_0_6.N11" style:family="table-cell">
      <style:table-cell-properties fo:padding="0cm" fo:border="none" fo:wrap-option="wrap" style:shrink-to-fit="false"/>
    </style:style>
    <style:style style:name="TBL_5f_0_5f_6.Q11" style:display-name="TBL_0_6.Q11" style:family="table-cell">
      <style:table-cell-properties fo:padding="0cm" fo:border="none" fo:wrap-option="wrap" style:shrink-to-fit="false"/>
    </style:style>
    <style:style style:name="TBL_5f_0_5f_6.V11" style:display-name="TBL_0_6.V11" style:family="table-cell">
      <style:table-cell-properties fo:padding="0cm" fo:border="none" fo:wrap-option="wrap" style:shrink-to-fit="false"/>
    </style:style>
    <style:style style:name="TBL_5f_0_5f_6.b11" style:display-name="TBL_0_6.b11" style:family="table-cell">
      <style:table-cell-properties fo:padding="0cm" fo:border="none" fo:wrap-option="wrap" style:shrink-to-fit="false"/>
    </style:style>
    <style:style style:name="TBL_5f_0_5f_6.C12" style:display-name="TBL_0_6.C12" style:family="table-cell">
      <style:table-cell-properties fo:padding="0cm" fo:border="none" fo:wrap-option="wrap" style:shrink-to-fit="false"/>
    </style:style>
    <style:style style:name="TBL_5f_0_5f_6.E12" style:display-name="TBL_0_6.E12" style:family="table-cell">
      <style:table-cell-properties fo:padding="0cm" fo:border="none" fo:wrap-option="wrap" style:shrink-to-fit="false"/>
    </style:style>
    <style:style style:name="TBL_5f_0_5f_6.H12" style:display-name="TBL_0_6.H12" style:family="table-cell">
      <style:table-cell-properties fo:padding="0cm" fo:border="none" fo:wrap-option="wrap" style:shrink-to-fit="false"/>
    </style:style>
    <style:style style:name="TBL_5f_0_5f_6.K12" style:display-name="TBL_0_6.K12" style:family="table-cell">
      <style:table-cell-properties fo:padding="0cm" fo:border="none" fo:wrap-option="wrap" style:shrink-to-fit="false"/>
    </style:style>
    <style:style style:name="TBL_5f_0_5f_6.N12" style:display-name="TBL_0_6.N12" style:family="table-cell">
      <style:table-cell-properties fo:padding="0cm" fo:border="none" fo:wrap-option="wrap" style:shrink-to-fit="false"/>
    </style:style>
    <style:style style:name="TBL_5f_0_5f_6.Q12" style:display-name="TBL_0_6.Q12" style:family="table-cell">
      <style:table-cell-properties fo:padding="0cm" fo:border="none" fo:wrap-option="wrap" style:shrink-to-fit="false"/>
    </style:style>
    <style:style style:name="TBL_5f_0_5f_6.V12" style:display-name="TBL_0_6.V12" style:family="table-cell">
      <style:table-cell-properties fo:padding="0cm" fo:border="none" fo:wrap-option="wrap" style:shrink-to-fit="false"/>
    </style:style>
    <style:style style:name="TBL_5f_0_5f_6.b12" style:display-name="TBL_0_6.b12" style:family="table-cell">
      <style:table-cell-properties fo:padding="0cm" fo:border="none" fo:wrap-option="wrap" style:shrink-to-fit="false"/>
    </style:style>
    <style:style style:name="TBL_5f_0_5f_6.C13" style:display-name="TBL_0_6.C13" style:family="table-cell">
      <style:table-cell-properties fo:padding="0cm" fo:border="none" fo:wrap-option="wrap" style:shrink-to-fit="false"/>
    </style:style>
    <style:style style:name="TBL_5f_0_5f_6.E13" style:display-name="TBL_0_6.E13" style:family="table-cell">
      <style:table-cell-properties fo:padding="0cm" fo:border="none" fo:wrap-option="wrap" style:shrink-to-fit="false"/>
    </style:style>
    <style:style style:name="TBL_5f_0_5f_6.H13" style:display-name="TBL_0_6.H13" style:family="table-cell">
      <style:table-cell-properties fo:padding="0cm" fo:border="none" fo:wrap-option="wrap" style:shrink-to-fit="false"/>
    </style:style>
    <style:style style:name="TBL_5f_0_5f_6.K13" style:display-name="TBL_0_6.K13" style:family="table-cell">
      <style:table-cell-properties fo:padding="0cm" fo:border="none" fo:wrap-option="wrap" style:shrink-to-fit="false"/>
    </style:style>
    <style:style style:name="TBL_5f_0_5f_6.N13" style:display-name="TBL_0_6.N13" style:family="table-cell">
      <style:table-cell-properties fo:padding="0cm" fo:border="none" fo:wrap-option="wrap" style:shrink-to-fit="false"/>
    </style:style>
    <style:style style:name="TBL_5f_0_5f_6.Q13" style:display-name="TBL_0_6.Q13" style:family="table-cell">
      <style:table-cell-properties fo:padding="0cm" fo:border="none" fo:wrap-option="wrap" style:shrink-to-fit="false"/>
    </style:style>
    <style:style style:name="TBL_5f_0_5f_6.V13" style:display-name="TBL_0_6.V13" style:family="table-cell">
      <style:table-cell-properties fo:padding="0cm" fo:border="none" fo:wrap-option="wrap" style:shrink-to-fit="false"/>
    </style:style>
    <style:style style:name="TBL_5f_0_5f_6.b13" style:display-name="TBL_0_6.b13" style:family="table-cell">
      <style:table-cell-properties fo:padding="0cm" fo:border="none" fo:wrap-option="wrap" style:shrink-to-fit="false"/>
    </style:style>
    <style:style style:name="TBL_5f_0_5f_6.14" style:display-name="TBL_0_6.14" style:family="table-row">
      <style:table-row-properties style:row-height="0.33cm" style:use-optimal-row-height="false"/>
    </style:style>
    <style:style style:name="TBL_5f_0_5f_6.15" style:display-name="TBL_0_6.15" style:family="table-row">
      <style:table-row-properties style:row-height="0.152cm" style:use-optimal-row-height="false"/>
    </style:style>
    <style:style style:name="TBL_5f_0_5f_6.16" style:display-name="TBL_0_6.16" style:family="table-row">
      <style:table-row-properties style:row-height="0.127cm" style:use-optimal-row-height="false"/>
    </style:style>
    <style:style style:name="TBL_5f_0_5f_6.17" style:display-name="TBL_0_6.17" style:family="table-row">
      <style:table-row-properties style:row-height="0.762cm" style:use-optimal-row-height="false"/>
    </style:style>
    <style:style style:name="TBL_5f_0_5f_6.37" style:display-name="TBL_0_6.37" style:family="table-row">
      <style:table-row-properties style:row-height="0.406cm" style:use-optimal-row-height="false"/>
    </style:style>
    <style:style style:name="TBL_5f_0_5f_6.B37" style:display-name="TBL_0_6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6_5f_169" style:display-name="TBL_0_6_169" style:family="table">
      <style:table-properties style:width="1.05cm" table:align="margins"/>
    </style:style>
    <style:style style:name="TBL_5f_0_5f_6_5f_169.A" style:display-name="TBL_0_6_169.A" style:family="table-column">
      <style:table-column-properties style:column-width="1.05cm" style:rel-column-width="65535*"/>
    </style:style>
    <style:style style:name="TBL_5f_0_5f_6_5f_169.1" style:display-name="TBL_0_6_169.1" style:family="table-row">
      <style:table-row-properties style:row-height="0.508cm" style:use-optimal-row-height="false"/>
    </style:style>
    <style:style style:name="TBL_5f_0_5f_6_5f_169.A1" style:display-name="TBL_0_6_169.A1" style:family="table-cell">
      <style:table-cell-properties style:vertical-align="top" fo:padding="0cm" fo:border="none" fo:wrap-option="wrap" style:shrink-to-fit="false"/>
    </style:style>
    <style:style style:name="TBL_5f_0_5f_6_5f_170" style:display-name="TBL_0_6_170" style:family="table">
      <style:table-properties style:width="1.101cm" table:align="margins"/>
    </style:style>
    <style:style style:name="TBL_5f_0_5f_6_5f_170.A" style:display-name="TBL_0_6_170.A" style:family="table-column">
      <style:table-column-properties style:column-width="1.101cm" style:rel-column-width="65535*"/>
    </style:style>
    <style:style style:name="TBL_5f_0_5f_6_5f_170.1" style:display-name="TBL_0_6_170.1" style:family="table-row">
      <style:table-row-properties style:row-height="0.508cm" style:use-optimal-row-height="false"/>
    </style:style>
    <style:style style:name="TBL_5f_0_5f_6_5f_170.A1" style:display-name="TBL_0_6_170.A1" style:family="table-cell">
      <style:table-cell-properties style:vertical-align="top" fo:padding="0cm" fo:border="none" fo:wrap-option="wrap" style:shrink-to-fit="false"/>
    </style:style>
    <style:style style:name="TBL_5f_0_5f_6_5f_171" style:display-name="TBL_0_6_171" style:family="table">
      <style:table-properties style:width="3.972cm" table:align="margins"/>
    </style:style>
    <style:style style:name="TBL_5f_0_5f_6_5f_171.A" style:display-name="TBL_0_6_171.A" style:family="table-column">
      <style:table-column-properties style:column-width="3.972cm" style:rel-column-width="65535*"/>
    </style:style>
    <style:style style:name="TBL_5f_0_5f_6_5f_171.1" style:display-name="TBL_0_6_171.1" style:family="table-row">
      <style:table-row-properties style:row-height="0.508cm" style:use-optimal-row-height="false"/>
    </style:style>
    <style:style style:name="TBL_5f_0_5f_6_5f_171.A1" style:display-name="TBL_0_6_171.A1" style:family="table-cell">
      <style:table-cell-properties style:vertical-align="top" fo:padding="0cm" fo:border="none" fo:wrap-option="wrap" style:shrink-to-fit="false"/>
    </style:style>
    <style:style style:name="TBL_5f_0_5f_6_5f_172" style:display-name="TBL_0_6_172" style:family="table">
      <style:table-properties style:width="1.305cm" table:align="margins"/>
    </style:style>
    <style:style style:name="TBL_5f_0_5f_6_5f_172.A" style:display-name="TBL_0_6_172.A" style:family="table-column">
      <style:table-column-properties style:column-width="1.305cm" style:rel-column-width="65535*"/>
    </style:style>
    <style:style style:name="TBL_5f_0_5f_6_5f_172.1" style:display-name="TBL_0_6_172.1" style:family="table-row">
      <style:table-row-properties style:row-height="0.508cm" style:use-optimal-row-height="false"/>
    </style:style>
    <style:style style:name="TBL_5f_0_5f_6_5f_172.A1" style:display-name="TBL_0_6_172.A1" style:family="table-cell">
      <style:table-cell-properties style:vertical-align="top" fo:padding="0cm" fo:border="none" fo:wrap-option="wrap" style:shrink-to-fit="false"/>
    </style:style>
    <style:style style:name="TBL_5f_0_5f_6_5f_173" style:display-name="TBL_0_6_173" style:family="table">
      <style:table-properties style:width="2.655cm" table:align="margins"/>
    </style:style>
    <style:style style:name="TBL_5f_0_5f_6_5f_173.A" style:display-name="TBL_0_6_173.A" style:family="table-column">
      <style:table-column-properties style:column-width="2.655cm" style:rel-column-width="65535*"/>
    </style:style>
    <style:style style:name="TBL_5f_0_5f_6_5f_173.1" style:display-name="TBL_0_6_173.1" style:family="table-row">
      <style:table-row-properties style:row-height="0.025cm" style:use-optimal-row-height="false"/>
    </style:style>
    <style:style style:name="TBL_5f_0_5f_6_5f_173.A1" style:display-name="TBL_0_6_173.A1" style:family="table-cell">
      <style:table-cell-properties fo:padding="0cm" fo:border="none" fo:wrap-option="wrap" style:shrink-to-fit="false"/>
    </style:style>
    <style:style style:name="TBL_5f_0_5f_6_5f_173.2" style:display-name="TBL_0_6_173.2" style:family="table-row">
      <style:table-row-properties style:row-height="0.508cm" style:use-optimal-row-height="false"/>
    </style:style>
    <style:style style:name="TBL_5f_0_5f_6_5f_173.A2" style:display-name="TBL_0_6_173.A2" style:family="table-cell">
      <style:table-cell-properties style:vertical-align="top" fo:padding="0cm" fo:border="none" fo:wrap-option="wrap" style:shrink-to-fit="false"/>
    </style:style>
    <style:style style:name="TBL_5f_0_5f_6_5f_174" style:display-name="TBL_0_6_174" style:family="table">
      <style:table-properties style:width="2.295cm" table:align="margins"/>
    </style:style>
    <style:style style:name="TBL_5f_0_5f_6_5f_174.A" style:display-name="TBL_0_6_174.A" style:family="table-column">
      <style:table-column-properties style:column-width="2.295cm" style:rel-column-width="65535*"/>
    </style:style>
    <style:style style:name="TBL_5f_0_5f_6_5f_174.1" style:display-name="TBL_0_6_174.1" style:family="table-row">
      <style:table-row-properties style:row-height="0.508cm" style:use-optimal-row-height="false"/>
    </style:style>
    <style:style style:name="TBL_5f_0_5f_6_5f_174.A1" style:display-name="TBL_0_6_174.A1" style:family="table-cell">
      <style:table-cell-properties fo:padding="0cm" fo:border="none" fo:wrap-option="wrap" style:shrink-to-fit="false"/>
    </style:style>
    <style:style style:name="TBL_5f_0_5f_6_5f_174.A2" style:display-name="TBL_0_6_174.A2" style:family="table-cell">
      <style:table-cell-properties style:vertical-align="top" fo:padding="0cm" fo:border="none" fo:wrap-option="wrap" style:shrink-to-fit="false"/>
    </style:style>
    <style:style style:name="TBL_5f_0_5f_6_5f_175" style:display-name="TBL_0_6_175" style:family="table">
      <style:table-properties style:width="2.295cm" table:align="margins"/>
    </style:style>
    <style:style style:name="TBL_5f_0_5f_6_5f_175.A" style:display-name="TBL_0_6_175.A" style:family="table-column">
      <style:table-column-properties style:column-width="2.295cm" style:rel-column-width="65535*"/>
    </style:style>
    <style:style style:name="TBL_5f_0_5f_6_5f_175.1" style:display-name="TBL_0_6_175.1" style:family="table-row">
      <style:table-row-properties style:row-height="0.508cm" style:use-optimal-row-height="false"/>
    </style:style>
    <style:style style:name="TBL_5f_0_5f_6_5f_175.A1" style:display-name="TBL_0_6_175.A1" style:family="table-cell">
      <style:table-cell-properties fo:padding="0cm" fo:border="none" fo:wrap-option="wrap" style:shrink-to-fit="false"/>
    </style:style>
    <style:style style:name="TBL_5f_0_5f_6_5f_175.A2" style:display-name="TBL_0_6_175.A2" style:family="table-cell">
      <style:table-cell-properties style:vertical-align="top" fo:padding="0cm" fo:border="none" fo:wrap-option="wrap" style:shrink-to-fit="false"/>
    </style:style>
    <style:style style:name="TBL_5f_0_5f_6_5f_176" style:display-name="TBL_0_6_176" style:family="table">
      <style:table-properties style:width="1.332cm" table:align="margins"/>
    </style:style>
    <style:style style:name="TBL_5f_0_5f_6_5f_176.A" style:display-name="TBL_0_6_176.A" style:family="table-column">
      <style:table-column-properties style:column-width="1.332cm" style:rel-column-width="65535*"/>
    </style:style>
    <style:style style:name="TBL_5f_0_5f_6_5f_176.1" style:display-name="TBL_0_6_176.1" style:family="table-row">
      <style:table-row-properties style:row-height="0.508cm" style:use-optimal-row-height="false"/>
    </style:style>
    <style:style style:name="TBL_5f_0_5f_6_5f_176.A1" style:display-name="TBL_0_6_176.A1" style:family="table-cell">
      <style:table-cell-properties fo:padding="0cm" fo:border="none" fo:wrap-option="wrap" style:shrink-to-fit="false"/>
    </style:style>
    <style:style style:name="TBL_5f_0_5f_6_5f_176.A2" style:display-name="TBL_0_6_176.A2" style:family="table-cell">
      <style:table-cell-properties style:vertical-align="top" fo:padding="0cm" fo:border="none" fo:wrap-option="wrap" style:shrink-to-fit="false"/>
    </style:style>
    <style:style style:name="TBL_5f_0_5f_7" style:display-name="TBL_0_7" style:family="table" style:master-page-name="master_5f_0">
      <style:table-properties style:width="32.995cm" style:page-number="auto" fo:break-before="page" table:align="margins"/>
    </style:style>
    <style:style style:name="TBL_5f_0_5f_7.A" style:display-name="TBL_0_7.A" style:family="table-column">
      <style:table-column-properties style:column-width="1.05cm" style:rel-column-width="2085*"/>
    </style:style>
    <style:style style:name="TBL_5f_0_5f_7.B" style:display-name="TBL_0_7.B" style:family="table-column">
      <style:table-column-properties style:column-width="0.104cm" style:rel-column-width="205*"/>
    </style:style>
    <style:style style:name="TBL_5f_0_5f_7.D" style:display-name="TBL_0_7.D" style:family="table-column">
      <style:table-column-properties style:column-width="0.129cm" style:rel-column-width="254*"/>
    </style:style>
    <style:style style:name="TBL_5f_0_5f_7.E" style:display-name="TBL_0_7.E" style:family="table-column">
      <style:table-column-properties style:column-width="1.101cm" style:rel-column-width="2187*"/>
    </style:style>
    <style:style style:name="TBL_5f_0_5f_7.F" style:display-name="TBL_0_7.F" style:family="table-column">
      <style:table-column-properties style:column-width="4.075cm" style:rel-column-width="8094*"/>
    </style:style>
    <style:style style:name="TBL_5f_0_5f_7.H" style:display-name="TBL_0_7.H" style:family="table-column">
      <style:table-column-properties style:column-width="3.972cm" style:rel-column-width="7889*"/>
    </style:style>
    <style:style style:name="TBL_5f_0_5f_7.I" style:display-name="TBL_0_7.I" style:family="table-column">
      <style:table-column-properties style:column-width="0.665cm" style:rel-column-width="1321*"/>
    </style:style>
    <style:style style:name="TBL_5f_0_5f_7.J" style:display-name="TBL_0_7.J" style:family="table-column">
      <style:table-column-properties style:column-width="0.051cm" style:rel-column-width="102*"/>
    </style:style>
    <style:style style:name="TBL_5f_0_5f_7.K" style:display-name="TBL_0_7.K" style:family="table-column">
      <style:table-column-properties style:column-width="1.305cm" style:rel-column-width="2594*"/>
    </style:style>
    <style:style style:name="TBL_5f_0_5f_7.L" style:display-name="TBL_0_7.L" style:family="table-column">
      <style:table-column-properties style:column-width="3.844cm" style:rel-column-width="7634*"/>
    </style:style>
    <style:style style:name="TBL_5f_0_5f_7.M" style:display-name="TBL_0_7.M" style:family="table-column">
      <style:table-column-properties style:column-width="0.152cm" style:rel-column-width="303*"/>
    </style:style>
    <style:style style:name="TBL_5f_0_5f_7.N" style:display-name="TBL_0_7.N" style:family="table-column">
      <style:table-column-properties style:column-width="0.041cm" style:rel-column-width="81*"/>
    </style:style>
    <style:style style:name="TBL_5f_0_5f_7.O" style:display-name="TBL_0_7.O" style:family="table-column">
      <style:table-column-properties style:column-width="2.614cm" style:rel-column-width="5192*"/>
    </style:style>
    <style:style style:name="TBL_5f_0_5f_7.P" style:display-name="TBL_0_7.P" style:family="table-column">
      <style:table-column-properties style:column-width="5.637cm" style:rel-column-width="11197*"/>
    </style:style>
    <style:style style:name="TBL_5f_0_5f_7.S" style:display-name="TBL_0_7.S" style:family="table-column">
      <style:table-column-properties style:column-width="1.845cm" style:rel-column-width="3665*"/>
    </style:style>
    <style:style style:name="TBL_5f_0_5f_7.V" style:display-name="TBL_0_7.V" style:family="table-column">
      <style:table-column-properties style:column-width="1.127cm" style:rel-column-width="2240*"/>
    </style:style>
    <style:style style:name="TBL_5f_0_5f_7.W" style:display-name="TBL_0_7.W" style:family="table-column">
      <style:table-column-properties style:column-width="0.385cm" style:rel-column-width="763*"/>
    </style:style>
    <style:style style:name="TBL_5f_0_5f_7.Y" style:display-name="TBL_0_7.Y" style:family="table-column">
      <style:table-column-properties style:column-width="0.64cm" style:rel-column-width="1272*"/>
    </style:style>
    <style:style style:name="TBL_5f_0_5f_7.b" style:display-name="TBL_0_7.b" style:family="table-column">
      <style:table-column-properties style:column-width="1.334cm" style:rel-column-width="2647*"/>
    </style:style>
    <style:style style:name="TBL_5f_0_5f_7.e" style:display-name="TBL_0_7.e" style:family="table-column">
      <style:table-column-properties style:column-width="1.057cm" style:rel-column-width="2099*"/>
    </style:style>
    <style:style style:name="TBL_5f_0_5f_7.1" style:display-name="TBL_0_7.1" style:family="table-row">
      <style:table-row-properties style:row-height="0.965cm" style:use-optimal-row-height="false"/>
    </style:style>
    <style:style style:name="TBL_5f_0_5f_7.A1" style:display-name="TBL_0_7.A1" style:family="table-cell">
      <style:table-cell-properties fo:padding="0cm" fo:border="none" fo:wrap-option="wrap" style:shrink-to-fit="false"/>
    </style:style>
    <style:style style:name="TBL_5f_0_5f_7.2" style:display-name="TBL_0_7.2" style:family="table-row">
      <style:table-row-properties style:row-height="0.457cm" style:use-optimal-row-height="false"/>
    </style:style>
    <style:style style:name="TBL_5f_0_5f_7.W2" style:display-name="TBL_0_7.W2" style:family="table-cell">
      <style:table-cell-properties style:vertical-align="top" fo:padding="0cm" fo:border="none" fo:wrap-option="wrap" style:shrink-to-fit="false"/>
    </style:style>
    <style:style style:name="TBL_5f_0_5f_7.3" style:display-name="TBL_0_7.3" style:family="table-row">
      <style:table-row-properties style:row-height="0.025cm" style:use-optimal-row-height="false"/>
    </style:style>
    <style:style style:name="TBL_5f_0_5f_7.4" style:display-name="TBL_0_7.4" style:family="table-row">
      <style:table-row-properties style:row-height="0.102cm" style:use-optimal-row-height="false"/>
    </style:style>
    <style:style style:name="TBL_5f_0_5f_7.6" style:display-name="TBL_0_7.6" style:family="table-row">
      <style:table-row-properties style:row-height="0.483cm" style:use-optimal-row-height="false"/>
    </style:style>
    <style:style style:name="TBL_5f_0_5f_7.8" style:display-name="TBL_0_7.8" style:family="table-row">
      <style:table-row-properties style:row-height="0.686cm" style:use-optimal-row-height="false"/>
    </style:style>
    <style:style style:name="TBL_5f_0_5f_7.C10" style:display-name="TBL_0_7.C10" style:family="table-cell">
      <style:table-cell-properties fo:padding="0cm" fo:border="none" fo:wrap-option="wrap" style:shrink-to-fit="false"/>
    </style:style>
    <style:style style:name="TBL_5f_0_5f_7.E10" style:display-name="TBL_0_7.E10" style:family="table-cell">
      <style:table-cell-properties fo:padding="0cm" fo:border="none" fo:wrap-option="wrap" style:shrink-to-fit="false"/>
    </style:style>
    <style:style style:name="TBL_5f_0_5f_7.H10" style:display-name="TBL_0_7.H10" style:family="table-cell">
      <style:table-cell-properties fo:padding="0cm" fo:border="none" fo:wrap-option="wrap" style:shrink-to-fit="false"/>
    </style:style>
    <style:style style:name="TBL_5f_0_5f_7.K10" style:display-name="TBL_0_7.K10" style:family="table-cell">
      <style:table-cell-properties fo:padding="0cm" fo:border="none" fo:wrap-option="wrap" style:shrink-to-fit="false"/>
    </style:style>
    <style:style style:name="TBL_5f_0_5f_7.N10" style:display-name="TBL_0_7.N10" style:family="table-cell">
      <style:table-cell-properties fo:padding="0cm" fo:border="none" fo:wrap-option="wrap" style:shrink-to-fit="false"/>
    </style:style>
    <style:style style:name="TBL_5f_0_5f_7.Q10" style:display-name="TBL_0_7.Q10" style:family="table-cell">
      <style:table-cell-properties fo:padding="0cm" fo:border="none" fo:wrap-option="wrap" style:shrink-to-fit="false"/>
    </style:style>
    <style:style style:name="TBL_5f_0_5f_7.V10" style:display-name="TBL_0_7.V10" style:family="table-cell">
      <style:table-cell-properties fo:padding="0cm" fo:border="none" fo:wrap-option="wrap" style:shrink-to-fit="false"/>
    </style:style>
    <style:style style:name="TBL_5f_0_5f_7.b10" style:display-name="TBL_0_7.b10" style:family="table-cell">
      <style:table-cell-properties fo:padding="0cm" fo:border="none" fo:wrap-option="wrap" style:shrink-to-fit="false"/>
    </style:style>
    <style:style style:name="TBL_5f_0_5f_7.C11" style:display-name="TBL_0_7.C11" style:family="table-cell">
      <style:table-cell-properties fo:padding="0cm" fo:border="none" fo:wrap-option="wrap" style:shrink-to-fit="false"/>
    </style:style>
    <style:style style:name="TBL_5f_0_5f_7.E11" style:display-name="TBL_0_7.E11" style:family="table-cell">
      <style:table-cell-properties fo:padding="0cm" fo:border="none" fo:wrap-option="wrap" style:shrink-to-fit="false"/>
    </style:style>
    <style:style style:name="TBL_5f_0_5f_7.H11" style:display-name="TBL_0_7.H11" style:family="table-cell">
      <style:table-cell-properties fo:padding="0cm" fo:border="none" fo:wrap-option="wrap" style:shrink-to-fit="false"/>
    </style:style>
    <style:style style:name="TBL_5f_0_5f_7.K11" style:display-name="TBL_0_7.K11" style:family="table-cell">
      <style:table-cell-properties fo:padding="0cm" fo:border="none" fo:wrap-option="wrap" style:shrink-to-fit="false"/>
    </style:style>
    <style:style style:name="TBL_5f_0_5f_7.N11" style:display-name="TBL_0_7.N11" style:family="table-cell">
      <style:table-cell-properties fo:padding="0cm" fo:border="none" fo:wrap-option="wrap" style:shrink-to-fit="false"/>
    </style:style>
    <style:style style:name="TBL_5f_0_5f_7.Q11" style:display-name="TBL_0_7.Q11" style:family="table-cell">
      <style:table-cell-properties fo:padding="0cm" fo:border="none" fo:wrap-option="wrap" style:shrink-to-fit="false"/>
    </style:style>
    <style:style style:name="TBL_5f_0_5f_7.V11" style:display-name="TBL_0_7.V11" style:family="table-cell">
      <style:table-cell-properties fo:padding="0cm" fo:border="none" fo:wrap-option="wrap" style:shrink-to-fit="false"/>
    </style:style>
    <style:style style:name="TBL_5f_0_5f_7.b11" style:display-name="TBL_0_7.b11" style:family="table-cell">
      <style:table-cell-properties fo:padding="0cm" fo:border="none" fo:wrap-option="wrap" style:shrink-to-fit="false"/>
    </style:style>
    <style:style style:name="TBL_5f_0_5f_7.C12" style:display-name="TBL_0_7.C12" style:family="table-cell">
      <style:table-cell-properties fo:padding="0cm" fo:border="none" fo:wrap-option="wrap" style:shrink-to-fit="false"/>
    </style:style>
    <style:style style:name="TBL_5f_0_5f_7.E12" style:display-name="TBL_0_7.E12" style:family="table-cell">
      <style:table-cell-properties fo:padding="0cm" fo:border="none" fo:wrap-option="wrap" style:shrink-to-fit="false"/>
    </style:style>
    <style:style style:name="TBL_5f_0_5f_7.H12" style:display-name="TBL_0_7.H12" style:family="table-cell">
      <style:table-cell-properties fo:padding="0cm" fo:border="none" fo:wrap-option="wrap" style:shrink-to-fit="false"/>
    </style:style>
    <style:style style:name="TBL_5f_0_5f_7.K12" style:display-name="TBL_0_7.K12" style:family="table-cell">
      <style:table-cell-properties fo:padding="0cm" fo:border="none" fo:wrap-option="wrap" style:shrink-to-fit="false"/>
    </style:style>
    <style:style style:name="TBL_5f_0_5f_7.N12" style:display-name="TBL_0_7.N12" style:family="table-cell">
      <style:table-cell-properties fo:padding="0cm" fo:border="none" fo:wrap-option="wrap" style:shrink-to-fit="false"/>
    </style:style>
    <style:style style:name="TBL_5f_0_5f_7.Q12" style:display-name="TBL_0_7.Q12" style:family="table-cell">
      <style:table-cell-properties fo:padding="0cm" fo:border="none" fo:wrap-option="wrap" style:shrink-to-fit="false"/>
    </style:style>
    <style:style style:name="TBL_5f_0_5f_7.V12" style:display-name="TBL_0_7.V12" style:family="table-cell">
      <style:table-cell-properties fo:padding="0cm" fo:border="none" fo:wrap-option="wrap" style:shrink-to-fit="false"/>
    </style:style>
    <style:style style:name="TBL_5f_0_5f_7.b12" style:display-name="TBL_0_7.b12" style:family="table-cell">
      <style:table-cell-properties fo:padding="0cm" fo:border="none" fo:wrap-option="wrap" style:shrink-to-fit="false"/>
    </style:style>
    <style:style style:name="TBL_5f_0_5f_7.C13" style:display-name="TBL_0_7.C13" style:family="table-cell">
      <style:table-cell-properties fo:padding="0cm" fo:border="none" fo:wrap-option="wrap" style:shrink-to-fit="false"/>
    </style:style>
    <style:style style:name="TBL_5f_0_5f_7.E13" style:display-name="TBL_0_7.E13" style:family="table-cell">
      <style:table-cell-properties fo:padding="0cm" fo:border="none" fo:wrap-option="wrap" style:shrink-to-fit="false"/>
    </style:style>
    <style:style style:name="TBL_5f_0_5f_7.H13" style:display-name="TBL_0_7.H13" style:family="table-cell">
      <style:table-cell-properties fo:padding="0cm" fo:border="none" fo:wrap-option="wrap" style:shrink-to-fit="false"/>
    </style:style>
    <style:style style:name="TBL_5f_0_5f_7.K13" style:display-name="TBL_0_7.K13" style:family="table-cell">
      <style:table-cell-properties fo:padding="0cm" fo:border="none" fo:wrap-option="wrap" style:shrink-to-fit="false"/>
    </style:style>
    <style:style style:name="TBL_5f_0_5f_7.N13" style:display-name="TBL_0_7.N13" style:family="table-cell">
      <style:table-cell-properties fo:padding="0cm" fo:border="none" fo:wrap-option="wrap" style:shrink-to-fit="false"/>
    </style:style>
    <style:style style:name="TBL_5f_0_5f_7.Q13" style:display-name="TBL_0_7.Q13" style:family="table-cell">
      <style:table-cell-properties fo:padding="0cm" fo:border="none" fo:wrap-option="wrap" style:shrink-to-fit="false"/>
    </style:style>
    <style:style style:name="TBL_5f_0_5f_7.V13" style:display-name="TBL_0_7.V13" style:family="table-cell">
      <style:table-cell-properties fo:padding="0cm" fo:border="none" fo:wrap-option="wrap" style:shrink-to-fit="false"/>
    </style:style>
    <style:style style:name="TBL_5f_0_5f_7.b13" style:display-name="TBL_0_7.b13" style:family="table-cell">
      <style:table-cell-properties fo:padding="0cm" fo:border="none" fo:wrap-option="wrap" style:shrink-to-fit="false"/>
    </style:style>
    <style:style style:name="TBL_5f_0_5f_7.14" style:display-name="TBL_0_7.14" style:family="table-row">
      <style:table-row-properties style:row-height="0.33cm" style:use-optimal-row-height="false"/>
    </style:style>
    <style:style style:name="TBL_5f_0_5f_7.15" style:display-name="TBL_0_7.15" style:family="table-row">
      <style:table-row-properties style:row-height="0.152cm" style:use-optimal-row-height="false"/>
    </style:style>
    <style:style style:name="TBL_5f_0_5f_7.16" style:display-name="TBL_0_7.16" style:family="table-row">
      <style:table-row-properties style:row-height="0.127cm" style:use-optimal-row-height="false"/>
    </style:style>
    <style:style style:name="TBL_5f_0_5f_7.17" style:display-name="TBL_0_7.17" style:family="table-row">
      <style:table-row-properties style:row-height="0.762cm" style:use-optimal-row-height="false"/>
    </style:style>
    <style:style style:name="TBL_5f_0_5f_7.37" style:display-name="TBL_0_7.37" style:family="table-row">
      <style:table-row-properties style:row-height="0.406cm" style:use-optimal-row-height="false"/>
    </style:style>
    <style:style style:name="TBL_5f_0_5f_7.B37" style:display-name="TBL_0_7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7_5f_169" style:display-name="TBL_0_7_169" style:family="table">
      <style:table-properties style:width="1.05cm" table:align="margins"/>
    </style:style>
    <style:style style:name="TBL_5f_0_5f_7_5f_169.A" style:display-name="TBL_0_7_169.A" style:family="table-column">
      <style:table-column-properties style:column-width="1.05cm" style:rel-column-width="65535*"/>
    </style:style>
    <style:style style:name="TBL_5f_0_5f_7_5f_169.1" style:display-name="TBL_0_7_169.1" style:family="table-row">
      <style:table-row-properties style:row-height="0.508cm" style:use-optimal-row-height="false"/>
    </style:style>
    <style:style style:name="TBL_5f_0_5f_7_5f_169.A1" style:display-name="TBL_0_7_169.A1" style:family="table-cell">
      <style:table-cell-properties style:vertical-align="top" fo:padding="0cm" fo:border="none" fo:wrap-option="wrap" style:shrink-to-fit="false"/>
    </style:style>
    <style:style style:name="TBL_5f_0_5f_7_5f_170" style:display-name="TBL_0_7_170" style:family="table">
      <style:table-properties style:width="1.101cm" table:align="margins"/>
    </style:style>
    <style:style style:name="TBL_5f_0_5f_7_5f_170.A" style:display-name="TBL_0_7_170.A" style:family="table-column">
      <style:table-column-properties style:column-width="1.101cm" style:rel-column-width="65535*"/>
    </style:style>
    <style:style style:name="TBL_5f_0_5f_7_5f_170.1" style:display-name="TBL_0_7_170.1" style:family="table-row">
      <style:table-row-properties style:row-height="0.508cm" style:use-optimal-row-height="false"/>
    </style:style>
    <style:style style:name="TBL_5f_0_5f_7_5f_170.A1" style:display-name="TBL_0_7_170.A1" style:family="table-cell">
      <style:table-cell-properties style:vertical-align="top" fo:padding="0cm" fo:border="none" fo:wrap-option="wrap" style:shrink-to-fit="false"/>
    </style:style>
    <style:style style:name="TBL_5f_0_5f_7_5f_171" style:display-name="TBL_0_7_171" style:family="table">
      <style:table-properties style:width="3.972cm" table:align="margins"/>
    </style:style>
    <style:style style:name="TBL_5f_0_5f_7_5f_171.A" style:display-name="TBL_0_7_171.A" style:family="table-column">
      <style:table-column-properties style:column-width="3.972cm" style:rel-column-width="65535*"/>
    </style:style>
    <style:style style:name="TBL_5f_0_5f_7_5f_171.1" style:display-name="TBL_0_7_171.1" style:family="table-row">
      <style:table-row-properties style:row-height="0.508cm" style:use-optimal-row-height="false"/>
    </style:style>
    <style:style style:name="TBL_5f_0_5f_7_5f_171.A1" style:display-name="TBL_0_7_171.A1" style:family="table-cell">
      <style:table-cell-properties style:vertical-align="top" fo:padding="0cm" fo:border="none" fo:wrap-option="wrap" style:shrink-to-fit="false"/>
    </style:style>
    <style:style style:name="TBL_5f_0_5f_7_5f_172" style:display-name="TBL_0_7_172" style:family="table">
      <style:table-properties style:width="1.305cm" table:align="margins"/>
    </style:style>
    <style:style style:name="TBL_5f_0_5f_7_5f_172.A" style:display-name="TBL_0_7_172.A" style:family="table-column">
      <style:table-column-properties style:column-width="1.305cm" style:rel-column-width="65535*"/>
    </style:style>
    <style:style style:name="TBL_5f_0_5f_7_5f_172.1" style:display-name="TBL_0_7_172.1" style:family="table-row">
      <style:table-row-properties style:row-height="0.508cm" style:use-optimal-row-height="false"/>
    </style:style>
    <style:style style:name="TBL_5f_0_5f_7_5f_172.A1" style:display-name="TBL_0_7_172.A1" style:family="table-cell">
      <style:table-cell-properties style:vertical-align="top" fo:padding="0cm" fo:border="none" fo:wrap-option="wrap" style:shrink-to-fit="false"/>
    </style:style>
    <style:style style:name="TBL_5f_0_5f_7_5f_173" style:display-name="TBL_0_7_173" style:family="table">
      <style:table-properties style:width="2.655cm" table:align="margins"/>
    </style:style>
    <style:style style:name="TBL_5f_0_5f_7_5f_173.A" style:display-name="TBL_0_7_173.A" style:family="table-column">
      <style:table-column-properties style:column-width="2.655cm" style:rel-column-width="65535*"/>
    </style:style>
    <style:style style:name="TBL_5f_0_5f_7_5f_173.1" style:display-name="TBL_0_7_173.1" style:family="table-row">
      <style:table-row-properties style:row-height="0.025cm" style:use-optimal-row-height="false"/>
    </style:style>
    <style:style style:name="TBL_5f_0_5f_7_5f_173.A1" style:display-name="TBL_0_7_173.A1" style:family="table-cell">
      <style:table-cell-properties fo:padding="0cm" fo:border="none" fo:wrap-option="wrap" style:shrink-to-fit="false"/>
    </style:style>
    <style:style style:name="TBL_5f_0_5f_7_5f_173.2" style:display-name="TBL_0_7_173.2" style:family="table-row">
      <style:table-row-properties style:row-height="0.508cm" style:use-optimal-row-height="false"/>
    </style:style>
    <style:style style:name="TBL_5f_0_5f_7_5f_173.A2" style:display-name="TBL_0_7_173.A2" style:family="table-cell">
      <style:table-cell-properties style:vertical-align="top" fo:padding="0cm" fo:border="none" fo:wrap-option="wrap" style:shrink-to-fit="false"/>
    </style:style>
    <style:style style:name="TBL_5f_0_5f_7_5f_174" style:display-name="TBL_0_7_174" style:family="table">
      <style:table-properties style:width="2.295cm" table:align="margins"/>
    </style:style>
    <style:style style:name="TBL_5f_0_5f_7_5f_174.A" style:display-name="TBL_0_7_174.A" style:family="table-column">
      <style:table-column-properties style:column-width="2.295cm" style:rel-column-width="65535*"/>
    </style:style>
    <style:style style:name="TBL_5f_0_5f_7_5f_174.1" style:display-name="TBL_0_7_174.1" style:family="table-row">
      <style:table-row-properties style:row-height="0.508cm" style:use-optimal-row-height="false"/>
    </style:style>
    <style:style style:name="TBL_5f_0_5f_7_5f_174.A1" style:display-name="TBL_0_7_174.A1" style:family="table-cell">
      <style:table-cell-properties fo:padding="0cm" fo:border="none" fo:wrap-option="wrap" style:shrink-to-fit="false"/>
    </style:style>
    <style:style style:name="TBL_5f_0_5f_7_5f_174.A2" style:display-name="TBL_0_7_174.A2" style:family="table-cell">
      <style:table-cell-properties style:vertical-align="top" fo:padding="0cm" fo:border="none" fo:wrap-option="wrap" style:shrink-to-fit="false"/>
    </style:style>
    <style:style style:name="TBL_5f_0_5f_7_5f_175" style:display-name="TBL_0_7_175" style:family="table">
      <style:table-properties style:width="2.295cm" table:align="margins"/>
    </style:style>
    <style:style style:name="TBL_5f_0_5f_7_5f_175.A" style:display-name="TBL_0_7_175.A" style:family="table-column">
      <style:table-column-properties style:column-width="2.295cm" style:rel-column-width="65535*"/>
    </style:style>
    <style:style style:name="TBL_5f_0_5f_7_5f_175.1" style:display-name="TBL_0_7_175.1" style:family="table-row">
      <style:table-row-properties style:row-height="0.508cm" style:use-optimal-row-height="false"/>
    </style:style>
    <style:style style:name="TBL_5f_0_5f_7_5f_175.A1" style:display-name="TBL_0_7_175.A1" style:family="table-cell">
      <style:table-cell-properties fo:padding="0cm" fo:border="none" fo:wrap-option="wrap" style:shrink-to-fit="false"/>
    </style:style>
    <style:style style:name="TBL_5f_0_5f_7_5f_175.A2" style:display-name="TBL_0_7_175.A2" style:family="table-cell">
      <style:table-cell-properties style:vertical-align="top" fo:padding="0cm" fo:border="none" fo:wrap-option="wrap" style:shrink-to-fit="false"/>
    </style:style>
    <style:style style:name="TBL_5f_0_5f_7_5f_176" style:display-name="TBL_0_7_176" style:family="table">
      <style:table-properties style:width="1.332cm" table:align="margins"/>
    </style:style>
    <style:style style:name="TBL_5f_0_5f_7_5f_176.A" style:display-name="TBL_0_7_176.A" style:family="table-column">
      <style:table-column-properties style:column-width="1.332cm" style:rel-column-width="65535*"/>
    </style:style>
    <style:style style:name="TBL_5f_0_5f_7_5f_176.1" style:display-name="TBL_0_7_176.1" style:family="table-row">
      <style:table-row-properties style:row-height="0.508cm" style:use-optimal-row-height="false"/>
    </style:style>
    <style:style style:name="TBL_5f_0_5f_7_5f_176.A1" style:display-name="TBL_0_7_176.A1" style:family="table-cell">
      <style:table-cell-properties fo:padding="0cm" fo:border="none" fo:wrap-option="wrap" style:shrink-to-fit="false"/>
    </style:style>
    <style:style style:name="TBL_5f_0_5f_7_5f_176.A2" style:display-name="TBL_0_7_176.A2" style:family="table-cell">
      <style:table-cell-properties style:vertical-align="top" fo:padding="0cm" fo:border="none" fo:wrap-option="wrap" style:shrink-to-fit="false"/>
    </style:style>
    <style:style style:name="TBL_5f_0_5f_8" style:display-name="TBL_0_8" style:family="table" style:master-page-name="master_5f_0">
      <style:table-properties style:width="32.995cm" style:page-number="auto" fo:break-before="page" table:align="margins"/>
    </style:style>
    <style:style style:name="TBL_5f_0_5f_8.A" style:display-name="TBL_0_8.A" style:family="table-column">
      <style:table-column-properties style:column-width="1.05cm" style:rel-column-width="2085*"/>
    </style:style>
    <style:style style:name="TBL_5f_0_5f_8.B" style:display-name="TBL_0_8.B" style:family="table-column">
      <style:table-column-properties style:column-width="0.104cm" style:rel-column-width="205*"/>
    </style:style>
    <style:style style:name="TBL_5f_0_5f_8.D" style:display-name="TBL_0_8.D" style:family="table-column">
      <style:table-column-properties style:column-width="0.129cm" style:rel-column-width="254*"/>
    </style:style>
    <style:style style:name="TBL_5f_0_5f_8.E" style:display-name="TBL_0_8.E" style:family="table-column">
      <style:table-column-properties style:column-width="1.101cm" style:rel-column-width="2187*"/>
    </style:style>
    <style:style style:name="TBL_5f_0_5f_8.F" style:display-name="TBL_0_8.F" style:family="table-column">
      <style:table-column-properties style:column-width="4.075cm" style:rel-column-width="8094*"/>
    </style:style>
    <style:style style:name="TBL_5f_0_5f_8.H" style:display-name="TBL_0_8.H" style:family="table-column">
      <style:table-column-properties style:column-width="3.972cm" style:rel-column-width="7889*"/>
    </style:style>
    <style:style style:name="TBL_5f_0_5f_8.I" style:display-name="TBL_0_8.I" style:family="table-column">
      <style:table-column-properties style:column-width="0.665cm" style:rel-column-width="1321*"/>
    </style:style>
    <style:style style:name="TBL_5f_0_5f_8.J" style:display-name="TBL_0_8.J" style:family="table-column">
      <style:table-column-properties style:column-width="0.051cm" style:rel-column-width="102*"/>
    </style:style>
    <style:style style:name="TBL_5f_0_5f_8.K" style:display-name="TBL_0_8.K" style:family="table-column">
      <style:table-column-properties style:column-width="1.305cm" style:rel-column-width="2594*"/>
    </style:style>
    <style:style style:name="TBL_5f_0_5f_8.L" style:display-name="TBL_0_8.L" style:family="table-column">
      <style:table-column-properties style:column-width="3.844cm" style:rel-column-width="7634*"/>
    </style:style>
    <style:style style:name="TBL_5f_0_5f_8.M" style:display-name="TBL_0_8.M" style:family="table-column">
      <style:table-column-properties style:column-width="0.152cm" style:rel-column-width="303*"/>
    </style:style>
    <style:style style:name="TBL_5f_0_5f_8.N" style:display-name="TBL_0_8.N" style:family="table-column">
      <style:table-column-properties style:column-width="0.041cm" style:rel-column-width="81*"/>
    </style:style>
    <style:style style:name="TBL_5f_0_5f_8.O" style:display-name="TBL_0_8.O" style:family="table-column">
      <style:table-column-properties style:column-width="2.614cm" style:rel-column-width="5192*"/>
    </style:style>
    <style:style style:name="TBL_5f_0_5f_8.P" style:display-name="TBL_0_8.P" style:family="table-column">
      <style:table-column-properties style:column-width="5.637cm" style:rel-column-width="11197*"/>
    </style:style>
    <style:style style:name="TBL_5f_0_5f_8.S" style:display-name="TBL_0_8.S" style:family="table-column">
      <style:table-column-properties style:column-width="1.845cm" style:rel-column-width="3665*"/>
    </style:style>
    <style:style style:name="TBL_5f_0_5f_8.V" style:display-name="TBL_0_8.V" style:family="table-column">
      <style:table-column-properties style:column-width="1.127cm" style:rel-column-width="2240*"/>
    </style:style>
    <style:style style:name="TBL_5f_0_5f_8.W" style:display-name="TBL_0_8.W" style:family="table-column">
      <style:table-column-properties style:column-width="0.385cm" style:rel-column-width="763*"/>
    </style:style>
    <style:style style:name="TBL_5f_0_5f_8.Y" style:display-name="TBL_0_8.Y" style:family="table-column">
      <style:table-column-properties style:column-width="0.64cm" style:rel-column-width="1272*"/>
    </style:style>
    <style:style style:name="TBL_5f_0_5f_8.b" style:display-name="TBL_0_8.b" style:family="table-column">
      <style:table-column-properties style:column-width="1.334cm" style:rel-column-width="2647*"/>
    </style:style>
    <style:style style:name="TBL_5f_0_5f_8.e" style:display-name="TBL_0_8.e" style:family="table-column">
      <style:table-column-properties style:column-width="1.057cm" style:rel-column-width="2099*"/>
    </style:style>
    <style:style style:name="TBL_5f_0_5f_8.1" style:display-name="TBL_0_8.1" style:family="table-row">
      <style:table-row-properties style:row-height="0.965cm" style:use-optimal-row-height="false"/>
    </style:style>
    <style:style style:name="TBL_5f_0_5f_8.A1" style:display-name="TBL_0_8.A1" style:family="table-cell">
      <style:table-cell-properties fo:padding="0cm" fo:border="none" fo:wrap-option="wrap" style:shrink-to-fit="false"/>
    </style:style>
    <style:style style:name="TBL_5f_0_5f_8.2" style:display-name="TBL_0_8.2" style:family="table-row">
      <style:table-row-properties style:row-height="0.457cm" style:use-optimal-row-height="false"/>
    </style:style>
    <style:style style:name="TBL_5f_0_5f_8.W2" style:display-name="TBL_0_8.W2" style:family="table-cell">
      <style:table-cell-properties style:vertical-align="top" fo:padding="0cm" fo:border="none" fo:wrap-option="wrap" style:shrink-to-fit="false"/>
    </style:style>
    <style:style style:name="TBL_5f_0_5f_8.3" style:display-name="TBL_0_8.3" style:family="table-row">
      <style:table-row-properties style:row-height="0.025cm" style:use-optimal-row-height="false"/>
    </style:style>
    <style:style style:name="TBL_5f_0_5f_8.4" style:display-name="TBL_0_8.4" style:family="table-row">
      <style:table-row-properties style:row-height="0.102cm" style:use-optimal-row-height="false"/>
    </style:style>
    <style:style style:name="TBL_5f_0_5f_8.6" style:display-name="TBL_0_8.6" style:family="table-row">
      <style:table-row-properties style:row-height="0.483cm" style:use-optimal-row-height="false"/>
    </style:style>
    <style:style style:name="TBL_5f_0_5f_8.8" style:display-name="TBL_0_8.8" style:family="table-row">
      <style:table-row-properties style:row-height="0.686cm" style:use-optimal-row-height="false"/>
    </style:style>
    <style:style style:name="TBL_5f_0_5f_8.C10" style:display-name="TBL_0_8.C10" style:family="table-cell">
      <style:table-cell-properties fo:padding="0cm" fo:border="none" fo:wrap-option="wrap" style:shrink-to-fit="false"/>
    </style:style>
    <style:style style:name="TBL_5f_0_5f_8.E10" style:display-name="TBL_0_8.E10" style:family="table-cell">
      <style:table-cell-properties fo:padding="0cm" fo:border="none" fo:wrap-option="wrap" style:shrink-to-fit="false"/>
    </style:style>
    <style:style style:name="TBL_5f_0_5f_8.H10" style:display-name="TBL_0_8.H10" style:family="table-cell">
      <style:table-cell-properties fo:padding="0cm" fo:border="none" fo:wrap-option="wrap" style:shrink-to-fit="false"/>
    </style:style>
    <style:style style:name="TBL_5f_0_5f_8.K10" style:display-name="TBL_0_8.K10" style:family="table-cell">
      <style:table-cell-properties fo:padding="0cm" fo:border="none" fo:wrap-option="wrap" style:shrink-to-fit="false"/>
    </style:style>
    <style:style style:name="TBL_5f_0_5f_8.N10" style:display-name="TBL_0_8.N10" style:family="table-cell">
      <style:table-cell-properties fo:padding="0cm" fo:border="none" fo:wrap-option="wrap" style:shrink-to-fit="false"/>
    </style:style>
    <style:style style:name="TBL_5f_0_5f_8.Q10" style:display-name="TBL_0_8.Q10" style:family="table-cell">
      <style:table-cell-properties fo:padding="0cm" fo:border="none" fo:wrap-option="wrap" style:shrink-to-fit="false"/>
    </style:style>
    <style:style style:name="TBL_5f_0_5f_8.V10" style:display-name="TBL_0_8.V10" style:family="table-cell">
      <style:table-cell-properties fo:padding="0cm" fo:border="none" fo:wrap-option="wrap" style:shrink-to-fit="false"/>
    </style:style>
    <style:style style:name="TBL_5f_0_5f_8.b10" style:display-name="TBL_0_8.b10" style:family="table-cell">
      <style:table-cell-properties fo:padding="0cm" fo:border="none" fo:wrap-option="wrap" style:shrink-to-fit="false"/>
    </style:style>
    <style:style style:name="TBL_5f_0_5f_8.C11" style:display-name="TBL_0_8.C11" style:family="table-cell">
      <style:table-cell-properties fo:padding="0cm" fo:border="none" fo:wrap-option="wrap" style:shrink-to-fit="false"/>
    </style:style>
    <style:style style:name="TBL_5f_0_5f_8.E11" style:display-name="TBL_0_8.E11" style:family="table-cell">
      <style:table-cell-properties fo:padding="0cm" fo:border="none" fo:wrap-option="wrap" style:shrink-to-fit="false"/>
    </style:style>
    <style:style style:name="TBL_5f_0_5f_8.H11" style:display-name="TBL_0_8.H11" style:family="table-cell">
      <style:table-cell-properties fo:padding="0cm" fo:border="none" fo:wrap-option="wrap" style:shrink-to-fit="false"/>
    </style:style>
    <style:style style:name="TBL_5f_0_5f_8.K11" style:display-name="TBL_0_8.K11" style:family="table-cell">
      <style:table-cell-properties fo:padding="0cm" fo:border="none" fo:wrap-option="wrap" style:shrink-to-fit="false"/>
    </style:style>
    <style:style style:name="TBL_5f_0_5f_8.N11" style:display-name="TBL_0_8.N11" style:family="table-cell">
      <style:table-cell-properties fo:padding="0cm" fo:border="none" fo:wrap-option="wrap" style:shrink-to-fit="false"/>
    </style:style>
    <style:style style:name="TBL_5f_0_5f_8.Q11" style:display-name="TBL_0_8.Q11" style:family="table-cell">
      <style:table-cell-properties fo:padding="0cm" fo:border="none" fo:wrap-option="wrap" style:shrink-to-fit="false"/>
    </style:style>
    <style:style style:name="TBL_5f_0_5f_8.V11" style:display-name="TBL_0_8.V11" style:family="table-cell">
      <style:table-cell-properties fo:padding="0cm" fo:border="none" fo:wrap-option="wrap" style:shrink-to-fit="false"/>
    </style:style>
    <style:style style:name="TBL_5f_0_5f_8.b11" style:display-name="TBL_0_8.b11" style:family="table-cell">
      <style:table-cell-properties fo:padding="0cm" fo:border="none" fo:wrap-option="wrap" style:shrink-to-fit="false"/>
    </style:style>
    <style:style style:name="TBL_5f_0_5f_8.C12" style:display-name="TBL_0_8.C12" style:family="table-cell">
      <style:table-cell-properties fo:padding="0cm" fo:border="none" fo:wrap-option="wrap" style:shrink-to-fit="false"/>
    </style:style>
    <style:style style:name="TBL_5f_0_5f_8.E12" style:display-name="TBL_0_8.E12" style:family="table-cell">
      <style:table-cell-properties fo:padding="0cm" fo:border="none" fo:wrap-option="wrap" style:shrink-to-fit="false"/>
    </style:style>
    <style:style style:name="TBL_5f_0_5f_8.H12" style:display-name="TBL_0_8.H12" style:family="table-cell">
      <style:table-cell-properties fo:padding="0cm" fo:border="none" fo:wrap-option="wrap" style:shrink-to-fit="false"/>
    </style:style>
    <style:style style:name="TBL_5f_0_5f_8.K12" style:display-name="TBL_0_8.K12" style:family="table-cell">
      <style:table-cell-properties fo:padding="0cm" fo:border="none" fo:wrap-option="wrap" style:shrink-to-fit="false"/>
    </style:style>
    <style:style style:name="TBL_5f_0_5f_8.N12" style:display-name="TBL_0_8.N12" style:family="table-cell">
      <style:table-cell-properties fo:padding="0cm" fo:border="none" fo:wrap-option="wrap" style:shrink-to-fit="false"/>
    </style:style>
    <style:style style:name="TBL_5f_0_5f_8.Q12" style:display-name="TBL_0_8.Q12" style:family="table-cell">
      <style:table-cell-properties fo:padding="0cm" fo:border="none" fo:wrap-option="wrap" style:shrink-to-fit="false"/>
    </style:style>
    <style:style style:name="TBL_5f_0_5f_8.V12" style:display-name="TBL_0_8.V12" style:family="table-cell">
      <style:table-cell-properties fo:padding="0cm" fo:border="none" fo:wrap-option="wrap" style:shrink-to-fit="false"/>
    </style:style>
    <style:style style:name="TBL_5f_0_5f_8.b12" style:display-name="TBL_0_8.b12" style:family="table-cell">
      <style:table-cell-properties fo:padding="0cm" fo:border="none" fo:wrap-option="wrap" style:shrink-to-fit="false"/>
    </style:style>
    <style:style style:name="TBL_5f_0_5f_8.C13" style:display-name="TBL_0_8.C13" style:family="table-cell">
      <style:table-cell-properties fo:padding="0cm" fo:border="none" fo:wrap-option="wrap" style:shrink-to-fit="false"/>
    </style:style>
    <style:style style:name="TBL_5f_0_5f_8.E13" style:display-name="TBL_0_8.E13" style:family="table-cell">
      <style:table-cell-properties fo:padding="0cm" fo:border="none" fo:wrap-option="wrap" style:shrink-to-fit="false"/>
    </style:style>
    <style:style style:name="TBL_5f_0_5f_8.H13" style:display-name="TBL_0_8.H13" style:family="table-cell">
      <style:table-cell-properties fo:padding="0cm" fo:border="none" fo:wrap-option="wrap" style:shrink-to-fit="false"/>
    </style:style>
    <style:style style:name="TBL_5f_0_5f_8.K13" style:display-name="TBL_0_8.K13" style:family="table-cell">
      <style:table-cell-properties fo:padding="0cm" fo:border="none" fo:wrap-option="wrap" style:shrink-to-fit="false"/>
    </style:style>
    <style:style style:name="TBL_5f_0_5f_8.N13" style:display-name="TBL_0_8.N13" style:family="table-cell">
      <style:table-cell-properties fo:padding="0cm" fo:border="none" fo:wrap-option="wrap" style:shrink-to-fit="false"/>
    </style:style>
    <style:style style:name="TBL_5f_0_5f_8.Q13" style:display-name="TBL_0_8.Q13" style:family="table-cell">
      <style:table-cell-properties fo:padding="0cm" fo:border="none" fo:wrap-option="wrap" style:shrink-to-fit="false"/>
    </style:style>
    <style:style style:name="TBL_5f_0_5f_8.V13" style:display-name="TBL_0_8.V13" style:family="table-cell">
      <style:table-cell-properties fo:padding="0cm" fo:border="none" fo:wrap-option="wrap" style:shrink-to-fit="false"/>
    </style:style>
    <style:style style:name="TBL_5f_0_5f_8.b13" style:display-name="TBL_0_8.b13" style:family="table-cell">
      <style:table-cell-properties fo:padding="0cm" fo:border="none" fo:wrap-option="wrap" style:shrink-to-fit="false"/>
    </style:style>
    <style:style style:name="TBL_5f_0_5f_8.14" style:display-name="TBL_0_8.14" style:family="table-row">
      <style:table-row-properties style:row-height="0.33cm" style:use-optimal-row-height="false"/>
    </style:style>
    <style:style style:name="TBL_5f_0_5f_8.15" style:display-name="TBL_0_8.15" style:family="table-row">
      <style:table-row-properties style:row-height="0.152cm" style:use-optimal-row-height="false"/>
    </style:style>
    <style:style style:name="TBL_5f_0_5f_8.16" style:display-name="TBL_0_8.16" style:family="table-row">
      <style:table-row-properties style:row-height="0.127cm" style:use-optimal-row-height="false"/>
    </style:style>
    <style:style style:name="TBL_5f_0_5f_8.17" style:display-name="TBL_0_8.17" style:family="table-row">
      <style:table-row-properties style:row-height="0.762cm" style:use-optimal-row-height="false"/>
    </style:style>
    <style:style style:name="TBL_5f_0_5f_8.37" style:display-name="TBL_0_8.37" style:family="table-row">
      <style:table-row-properties style:row-height="0.406cm" style:use-optimal-row-height="false"/>
    </style:style>
    <style:style style:name="TBL_5f_0_5f_8.B37" style:display-name="TBL_0_8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8_5f_169" style:display-name="TBL_0_8_169" style:family="table">
      <style:table-properties style:width="1.05cm" table:align="margins"/>
    </style:style>
    <style:style style:name="TBL_5f_0_5f_8_5f_169.A" style:display-name="TBL_0_8_169.A" style:family="table-column">
      <style:table-column-properties style:column-width="1.05cm" style:rel-column-width="65535*"/>
    </style:style>
    <style:style style:name="TBL_5f_0_5f_8_5f_169.1" style:display-name="TBL_0_8_169.1" style:family="table-row">
      <style:table-row-properties style:row-height="0.508cm" style:use-optimal-row-height="false"/>
    </style:style>
    <style:style style:name="TBL_5f_0_5f_8_5f_169.A1" style:display-name="TBL_0_8_169.A1" style:family="table-cell">
      <style:table-cell-properties style:vertical-align="top" fo:padding="0cm" fo:border="none" fo:wrap-option="wrap" style:shrink-to-fit="false"/>
    </style:style>
    <style:style style:name="TBL_5f_0_5f_8_5f_170" style:display-name="TBL_0_8_170" style:family="table">
      <style:table-properties style:width="1.101cm" table:align="margins"/>
    </style:style>
    <style:style style:name="TBL_5f_0_5f_8_5f_170.A" style:display-name="TBL_0_8_170.A" style:family="table-column">
      <style:table-column-properties style:column-width="1.101cm" style:rel-column-width="65535*"/>
    </style:style>
    <style:style style:name="TBL_5f_0_5f_8_5f_170.1" style:display-name="TBL_0_8_170.1" style:family="table-row">
      <style:table-row-properties style:row-height="0.508cm" style:use-optimal-row-height="false"/>
    </style:style>
    <style:style style:name="TBL_5f_0_5f_8_5f_170.A1" style:display-name="TBL_0_8_170.A1" style:family="table-cell">
      <style:table-cell-properties style:vertical-align="top" fo:padding="0cm" fo:border="none" fo:wrap-option="wrap" style:shrink-to-fit="false"/>
    </style:style>
    <style:style style:name="TBL_5f_0_5f_8_5f_171" style:display-name="TBL_0_8_171" style:family="table">
      <style:table-properties style:width="3.972cm" table:align="margins"/>
    </style:style>
    <style:style style:name="TBL_5f_0_5f_8_5f_171.A" style:display-name="TBL_0_8_171.A" style:family="table-column">
      <style:table-column-properties style:column-width="3.972cm" style:rel-column-width="65535*"/>
    </style:style>
    <style:style style:name="TBL_5f_0_5f_8_5f_171.1" style:display-name="TBL_0_8_171.1" style:family="table-row">
      <style:table-row-properties style:row-height="0.508cm" style:use-optimal-row-height="false"/>
    </style:style>
    <style:style style:name="TBL_5f_0_5f_8_5f_171.A1" style:display-name="TBL_0_8_171.A1" style:family="table-cell">
      <style:table-cell-properties style:vertical-align="top" fo:padding="0cm" fo:border="none" fo:wrap-option="wrap" style:shrink-to-fit="false"/>
    </style:style>
    <style:style style:name="TBL_5f_0_5f_8_5f_172" style:display-name="TBL_0_8_172" style:family="table">
      <style:table-properties style:width="1.305cm" table:align="margins"/>
    </style:style>
    <style:style style:name="TBL_5f_0_5f_8_5f_172.A" style:display-name="TBL_0_8_172.A" style:family="table-column">
      <style:table-column-properties style:column-width="1.305cm" style:rel-column-width="65535*"/>
    </style:style>
    <style:style style:name="TBL_5f_0_5f_8_5f_172.1" style:display-name="TBL_0_8_172.1" style:family="table-row">
      <style:table-row-properties style:row-height="0.508cm" style:use-optimal-row-height="false"/>
    </style:style>
    <style:style style:name="TBL_5f_0_5f_8_5f_172.A1" style:display-name="TBL_0_8_172.A1" style:family="table-cell">
      <style:table-cell-properties style:vertical-align="top" fo:padding="0cm" fo:border="none" fo:wrap-option="wrap" style:shrink-to-fit="false"/>
    </style:style>
    <style:style style:name="TBL_5f_0_5f_8_5f_173" style:display-name="TBL_0_8_173" style:family="table">
      <style:table-properties style:width="2.655cm" table:align="margins"/>
    </style:style>
    <style:style style:name="TBL_5f_0_5f_8_5f_173.A" style:display-name="TBL_0_8_173.A" style:family="table-column">
      <style:table-column-properties style:column-width="2.655cm" style:rel-column-width="65535*"/>
    </style:style>
    <style:style style:name="TBL_5f_0_5f_8_5f_173.1" style:display-name="TBL_0_8_173.1" style:family="table-row">
      <style:table-row-properties style:row-height="0.025cm" style:use-optimal-row-height="false"/>
    </style:style>
    <style:style style:name="TBL_5f_0_5f_8_5f_173.A1" style:display-name="TBL_0_8_173.A1" style:family="table-cell">
      <style:table-cell-properties fo:padding="0cm" fo:border="none" fo:wrap-option="wrap" style:shrink-to-fit="false"/>
    </style:style>
    <style:style style:name="TBL_5f_0_5f_8_5f_173.2" style:display-name="TBL_0_8_173.2" style:family="table-row">
      <style:table-row-properties style:row-height="0.508cm" style:use-optimal-row-height="false"/>
    </style:style>
    <style:style style:name="TBL_5f_0_5f_8_5f_173.A2" style:display-name="TBL_0_8_173.A2" style:family="table-cell">
      <style:table-cell-properties style:vertical-align="top" fo:padding="0cm" fo:border="none" fo:wrap-option="wrap" style:shrink-to-fit="false"/>
    </style:style>
    <style:style style:name="TBL_5f_0_5f_8_5f_174" style:display-name="TBL_0_8_174" style:family="table">
      <style:table-properties style:width="2.295cm" table:align="margins"/>
    </style:style>
    <style:style style:name="TBL_5f_0_5f_8_5f_174.A" style:display-name="TBL_0_8_174.A" style:family="table-column">
      <style:table-column-properties style:column-width="2.295cm" style:rel-column-width="65535*"/>
    </style:style>
    <style:style style:name="TBL_5f_0_5f_8_5f_174.1" style:display-name="TBL_0_8_174.1" style:family="table-row">
      <style:table-row-properties style:row-height="0.508cm" style:use-optimal-row-height="false"/>
    </style:style>
    <style:style style:name="TBL_5f_0_5f_8_5f_174.A1" style:display-name="TBL_0_8_174.A1" style:family="table-cell">
      <style:table-cell-properties fo:padding="0cm" fo:border="none" fo:wrap-option="wrap" style:shrink-to-fit="false"/>
    </style:style>
    <style:style style:name="TBL_5f_0_5f_8_5f_174.A2" style:display-name="TBL_0_8_174.A2" style:family="table-cell">
      <style:table-cell-properties style:vertical-align="top" fo:padding="0cm" fo:border="none" fo:wrap-option="wrap" style:shrink-to-fit="false"/>
    </style:style>
    <style:style style:name="TBL_5f_0_5f_8_5f_175" style:display-name="TBL_0_8_175" style:family="table">
      <style:table-properties style:width="2.295cm" table:align="margins"/>
    </style:style>
    <style:style style:name="TBL_5f_0_5f_8_5f_175.A" style:display-name="TBL_0_8_175.A" style:family="table-column">
      <style:table-column-properties style:column-width="2.295cm" style:rel-column-width="65535*"/>
    </style:style>
    <style:style style:name="TBL_5f_0_5f_8_5f_175.1" style:display-name="TBL_0_8_175.1" style:family="table-row">
      <style:table-row-properties style:row-height="0.508cm" style:use-optimal-row-height="false"/>
    </style:style>
    <style:style style:name="TBL_5f_0_5f_8_5f_175.A1" style:display-name="TBL_0_8_175.A1" style:family="table-cell">
      <style:table-cell-properties fo:padding="0cm" fo:border="none" fo:wrap-option="wrap" style:shrink-to-fit="false"/>
    </style:style>
    <style:style style:name="TBL_5f_0_5f_8_5f_175.A2" style:display-name="TBL_0_8_175.A2" style:family="table-cell">
      <style:table-cell-properties style:vertical-align="top" fo:padding="0cm" fo:border="none" fo:wrap-option="wrap" style:shrink-to-fit="false"/>
    </style:style>
    <style:style style:name="TBL_5f_0_5f_8_5f_176" style:display-name="TBL_0_8_176" style:family="table">
      <style:table-properties style:width="1.332cm" table:align="margins"/>
    </style:style>
    <style:style style:name="TBL_5f_0_5f_8_5f_176.A" style:display-name="TBL_0_8_176.A" style:family="table-column">
      <style:table-column-properties style:column-width="1.332cm" style:rel-column-width="65535*"/>
    </style:style>
    <style:style style:name="TBL_5f_0_5f_8_5f_176.1" style:display-name="TBL_0_8_176.1" style:family="table-row">
      <style:table-row-properties style:row-height="0.508cm" style:use-optimal-row-height="false"/>
    </style:style>
    <style:style style:name="TBL_5f_0_5f_8_5f_176.A1" style:display-name="TBL_0_8_176.A1" style:family="table-cell">
      <style:table-cell-properties fo:padding="0cm" fo:border="none" fo:wrap-option="wrap" style:shrink-to-fit="false"/>
    </style:style>
    <style:style style:name="TBL_5f_0_5f_8_5f_176.A2" style:display-name="TBL_0_8_176.A2" style:family="table-cell">
      <style:table-cell-properties style:vertical-align="top" fo:padding="0cm" fo:border="none" fo:wrap-option="wrap" style:shrink-to-fit="false"/>
    </style:style>
    <style:style style:name="TBL_5f_0_5f_9" style:display-name="TBL_0_9" style:family="table" style:master-page-name="master_5f_0">
      <style:table-properties style:width="32.995cm" style:page-number="auto" fo:break-before="page" table:align="margins"/>
    </style:style>
    <style:style style:name="TBL_5f_0_5f_9.A" style:display-name="TBL_0_9.A" style:family="table-column">
      <style:table-column-properties style:column-width="1.05cm" style:rel-column-width="2085*"/>
    </style:style>
    <style:style style:name="TBL_5f_0_5f_9.B" style:display-name="TBL_0_9.B" style:family="table-column">
      <style:table-column-properties style:column-width="0.104cm" style:rel-column-width="205*"/>
    </style:style>
    <style:style style:name="TBL_5f_0_5f_9.D" style:display-name="TBL_0_9.D" style:family="table-column">
      <style:table-column-properties style:column-width="0.129cm" style:rel-column-width="254*"/>
    </style:style>
    <style:style style:name="TBL_5f_0_5f_9.E" style:display-name="TBL_0_9.E" style:family="table-column">
      <style:table-column-properties style:column-width="1.101cm" style:rel-column-width="2187*"/>
    </style:style>
    <style:style style:name="TBL_5f_0_5f_9.F" style:display-name="TBL_0_9.F" style:family="table-column">
      <style:table-column-properties style:column-width="4.075cm" style:rel-column-width="8094*"/>
    </style:style>
    <style:style style:name="TBL_5f_0_5f_9.H" style:display-name="TBL_0_9.H" style:family="table-column">
      <style:table-column-properties style:column-width="3.972cm" style:rel-column-width="7889*"/>
    </style:style>
    <style:style style:name="TBL_5f_0_5f_9.I" style:display-name="TBL_0_9.I" style:family="table-column">
      <style:table-column-properties style:column-width="0.665cm" style:rel-column-width="1321*"/>
    </style:style>
    <style:style style:name="TBL_5f_0_5f_9.J" style:display-name="TBL_0_9.J" style:family="table-column">
      <style:table-column-properties style:column-width="0.051cm" style:rel-column-width="102*"/>
    </style:style>
    <style:style style:name="TBL_5f_0_5f_9.K" style:display-name="TBL_0_9.K" style:family="table-column">
      <style:table-column-properties style:column-width="1.305cm" style:rel-column-width="2594*"/>
    </style:style>
    <style:style style:name="TBL_5f_0_5f_9.L" style:display-name="TBL_0_9.L" style:family="table-column">
      <style:table-column-properties style:column-width="3.844cm" style:rel-column-width="7634*"/>
    </style:style>
    <style:style style:name="TBL_5f_0_5f_9.M" style:display-name="TBL_0_9.M" style:family="table-column">
      <style:table-column-properties style:column-width="0.152cm" style:rel-column-width="303*"/>
    </style:style>
    <style:style style:name="TBL_5f_0_5f_9.N" style:display-name="TBL_0_9.N" style:family="table-column">
      <style:table-column-properties style:column-width="0.041cm" style:rel-column-width="81*"/>
    </style:style>
    <style:style style:name="TBL_5f_0_5f_9.O" style:display-name="TBL_0_9.O" style:family="table-column">
      <style:table-column-properties style:column-width="2.614cm" style:rel-column-width="5192*"/>
    </style:style>
    <style:style style:name="TBL_5f_0_5f_9.P" style:display-name="TBL_0_9.P" style:family="table-column">
      <style:table-column-properties style:column-width="5.637cm" style:rel-column-width="11197*"/>
    </style:style>
    <style:style style:name="TBL_5f_0_5f_9.S" style:display-name="TBL_0_9.S" style:family="table-column">
      <style:table-column-properties style:column-width="1.845cm" style:rel-column-width="3665*"/>
    </style:style>
    <style:style style:name="TBL_5f_0_5f_9.V" style:display-name="TBL_0_9.V" style:family="table-column">
      <style:table-column-properties style:column-width="1.127cm" style:rel-column-width="2240*"/>
    </style:style>
    <style:style style:name="TBL_5f_0_5f_9.W" style:display-name="TBL_0_9.W" style:family="table-column">
      <style:table-column-properties style:column-width="0.385cm" style:rel-column-width="763*"/>
    </style:style>
    <style:style style:name="TBL_5f_0_5f_9.Y" style:display-name="TBL_0_9.Y" style:family="table-column">
      <style:table-column-properties style:column-width="0.64cm" style:rel-column-width="1272*"/>
    </style:style>
    <style:style style:name="TBL_5f_0_5f_9.b" style:display-name="TBL_0_9.b" style:family="table-column">
      <style:table-column-properties style:column-width="1.334cm" style:rel-column-width="2647*"/>
    </style:style>
    <style:style style:name="TBL_5f_0_5f_9.e" style:display-name="TBL_0_9.e" style:family="table-column">
      <style:table-column-properties style:column-width="1.057cm" style:rel-column-width="2099*"/>
    </style:style>
    <style:style style:name="TBL_5f_0_5f_9.1" style:display-name="TBL_0_9.1" style:family="table-row">
      <style:table-row-properties style:row-height="0.965cm" style:use-optimal-row-height="false"/>
    </style:style>
    <style:style style:name="TBL_5f_0_5f_9.A1" style:display-name="TBL_0_9.A1" style:family="table-cell">
      <style:table-cell-properties fo:padding="0cm" fo:border="none" fo:wrap-option="wrap" style:shrink-to-fit="false"/>
    </style:style>
    <style:style style:name="TBL_5f_0_5f_9.2" style:display-name="TBL_0_9.2" style:family="table-row">
      <style:table-row-properties style:row-height="0.457cm" style:use-optimal-row-height="false"/>
    </style:style>
    <style:style style:name="TBL_5f_0_5f_9.W2" style:display-name="TBL_0_9.W2" style:family="table-cell">
      <style:table-cell-properties style:vertical-align="top" fo:padding="0cm" fo:border="none" fo:wrap-option="wrap" style:shrink-to-fit="false"/>
    </style:style>
    <style:style style:name="TBL_5f_0_5f_9.3" style:display-name="TBL_0_9.3" style:family="table-row">
      <style:table-row-properties style:row-height="0.025cm" style:use-optimal-row-height="false"/>
    </style:style>
    <style:style style:name="TBL_5f_0_5f_9.4" style:display-name="TBL_0_9.4" style:family="table-row">
      <style:table-row-properties style:row-height="0.102cm" style:use-optimal-row-height="false"/>
    </style:style>
    <style:style style:name="TBL_5f_0_5f_9.6" style:display-name="TBL_0_9.6" style:family="table-row">
      <style:table-row-properties style:row-height="0.483cm" style:use-optimal-row-height="false"/>
    </style:style>
    <style:style style:name="TBL_5f_0_5f_9.8" style:display-name="TBL_0_9.8" style:family="table-row">
      <style:table-row-properties style:row-height="0.686cm" style:use-optimal-row-height="false"/>
    </style:style>
    <style:style style:name="TBL_5f_0_5f_9.C10" style:display-name="TBL_0_9.C10" style:family="table-cell">
      <style:table-cell-properties fo:padding="0cm" fo:border="none" fo:wrap-option="wrap" style:shrink-to-fit="false"/>
    </style:style>
    <style:style style:name="TBL_5f_0_5f_9.E10" style:display-name="TBL_0_9.E10" style:family="table-cell">
      <style:table-cell-properties fo:padding="0cm" fo:border="none" fo:wrap-option="wrap" style:shrink-to-fit="false"/>
    </style:style>
    <style:style style:name="TBL_5f_0_5f_9.H10" style:display-name="TBL_0_9.H10" style:family="table-cell">
      <style:table-cell-properties fo:padding="0cm" fo:border="none" fo:wrap-option="wrap" style:shrink-to-fit="false"/>
    </style:style>
    <style:style style:name="TBL_5f_0_5f_9.K10" style:display-name="TBL_0_9.K10" style:family="table-cell">
      <style:table-cell-properties fo:padding="0cm" fo:border="none" fo:wrap-option="wrap" style:shrink-to-fit="false"/>
    </style:style>
    <style:style style:name="TBL_5f_0_5f_9.N10" style:display-name="TBL_0_9.N10" style:family="table-cell">
      <style:table-cell-properties fo:padding="0cm" fo:border="none" fo:wrap-option="wrap" style:shrink-to-fit="false"/>
    </style:style>
    <style:style style:name="TBL_5f_0_5f_9.Q10" style:display-name="TBL_0_9.Q10" style:family="table-cell">
      <style:table-cell-properties fo:padding="0cm" fo:border="none" fo:wrap-option="wrap" style:shrink-to-fit="false"/>
    </style:style>
    <style:style style:name="TBL_5f_0_5f_9.V10" style:display-name="TBL_0_9.V10" style:family="table-cell">
      <style:table-cell-properties fo:padding="0cm" fo:border="none" fo:wrap-option="wrap" style:shrink-to-fit="false"/>
    </style:style>
    <style:style style:name="TBL_5f_0_5f_9.b10" style:display-name="TBL_0_9.b10" style:family="table-cell">
      <style:table-cell-properties fo:padding="0cm" fo:border="none" fo:wrap-option="wrap" style:shrink-to-fit="false"/>
    </style:style>
    <style:style style:name="TBL_5f_0_5f_9.C11" style:display-name="TBL_0_9.C11" style:family="table-cell">
      <style:table-cell-properties fo:padding="0cm" fo:border="none" fo:wrap-option="wrap" style:shrink-to-fit="false"/>
    </style:style>
    <style:style style:name="TBL_5f_0_5f_9.E11" style:display-name="TBL_0_9.E11" style:family="table-cell">
      <style:table-cell-properties fo:padding="0cm" fo:border="none" fo:wrap-option="wrap" style:shrink-to-fit="false"/>
    </style:style>
    <style:style style:name="TBL_5f_0_5f_9.H11" style:display-name="TBL_0_9.H11" style:family="table-cell">
      <style:table-cell-properties fo:padding="0cm" fo:border="none" fo:wrap-option="wrap" style:shrink-to-fit="false"/>
    </style:style>
    <style:style style:name="TBL_5f_0_5f_9.K11" style:display-name="TBL_0_9.K11" style:family="table-cell">
      <style:table-cell-properties fo:padding="0cm" fo:border="none" fo:wrap-option="wrap" style:shrink-to-fit="false"/>
    </style:style>
    <style:style style:name="TBL_5f_0_5f_9.N11" style:display-name="TBL_0_9.N11" style:family="table-cell">
      <style:table-cell-properties fo:padding="0cm" fo:border="none" fo:wrap-option="wrap" style:shrink-to-fit="false"/>
    </style:style>
    <style:style style:name="TBL_5f_0_5f_9.Q11" style:display-name="TBL_0_9.Q11" style:family="table-cell">
      <style:table-cell-properties fo:padding="0cm" fo:border="none" fo:wrap-option="wrap" style:shrink-to-fit="false"/>
    </style:style>
    <style:style style:name="TBL_5f_0_5f_9.V11" style:display-name="TBL_0_9.V11" style:family="table-cell">
      <style:table-cell-properties fo:padding="0cm" fo:border="none" fo:wrap-option="wrap" style:shrink-to-fit="false"/>
    </style:style>
    <style:style style:name="TBL_5f_0_5f_9.b11" style:display-name="TBL_0_9.b11" style:family="table-cell">
      <style:table-cell-properties fo:padding="0cm" fo:border="none" fo:wrap-option="wrap" style:shrink-to-fit="false"/>
    </style:style>
    <style:style style:name="TBL_5f_0_5f_9.C12" style:display-name="TBL_0_9.C12" style:family="table-cell">
      <style:table-cell-properties fo:padding="0cm" fo:border="none" fo:wrap-option="wrap" style:shrink-to-fit="false"/>
    </style:style>
    <style:style style:name="TBL_5f_0_5f_9.E12" style:display-name="TBL_0_9.E12" style:family="table-cell">
      <style:table-cell-properties fo:padding="0cm" fo:border="none" fo:wrap-option="wrap" style:shrink-to-fit="false"/>
    </style:style>
    <style:style style:name="TBL_5f_0_5f_9.H12" style:display-name="TBL_0_9.H12" style:family="table-cell">
      <style:table-cell-properties fo:padding="0cm" fo:border="none" fo:wrap-option="wrap" style:shrink-to-fit="false"/>
    </style:style>
    <style:style style:name="TBL_5f_0_5f_9.K12" style:display-name="TBL_0_9.K12" style:family="table-cell">
      <style:table-cell-properties fo:padding="0cm" fo:border="none" fo:wrap-option="wrap" style:shrink-to-fit="false"/>
    </style:style>
    <style:style style:name="TBL_5f_0_5f_9.N12" style:display-name="TBL_0_9.N12" style:family="table-cell">
      <style:table-cell-properties fo:padding="0cm" fo:border="none" fo:wrap-option="wrap" style:shrink-to-fit="false"/>
    </style:style>
    <style:style style:name="TBL_5f_0_5f_9.Q12" style:display-name="TBL_0_9.Q12" style:family="table-cell">
      <style:table-cell-properties fo:padding="0cm" fo:border="none" fo:wrap-option="wrap" style:shrink-to-fit="false"/>
    </style:style>
    <style:style style:name="TBL_5f_0_5f_9.V12" style:display-name="TBL_0_9.V12" style:family="table-cell">
      <style:table-cell-properties fo:padding="0cm" fo:border="none" fo:wrap-option="wrap" style:shrink-to-fit="false"/>
    </style:style>
    <style:style style:name="TBL_5f_0_5f_9.b12" style:display-name="TBL_0_9.b12" style:family="table-cell">
      <style:table-cell-properties fo:padding="0cm" fo:border="none" fo:wrap-option="wrap" style:shrink-to-fit="false"/>
    </style:style>
    <style:style style:name="TBL_5f_0_5f_9.C13" style:display-name="TBL_0_9.C13" style:family="table-cell">
      <style:table-cell-properties fo:padding="0cm" fo:border="none" fo:wrap-option="wrap" style:shrink-to-fit="false"/>
    </style:style>
    <style:style style:name="TBL_5f_0_5f_9.E13" style:display-name="TBL_0_9.E13" style:family="table-cell">
      <style:table-cell-properties fo:padding="0cm" fo:border="none" fo:wrap-option="wrap" style:shrink-to-fit="false"/>
    </style:style>
    <style:style style:name="TBL_5f_0_5f_9.H13" style:display-name="TBL_0_9.H13" style:family="table-cell">
      <style:table-cell-properties fo:padding="0cm" fo:border="none" fo:wrap-option="wrap" style:shrink-to-fit="false"/>
    </style:style>
    <style:style style:name="TBL_5f_0_5f_9.K13" style:display-name="TBL_0_9.K13" style:family="table-cell">
      <style:table-cell-properties fo:padding="0cm" fo:border="none" fo:wrap-option="wrap" style:shrink-to-fit="false"/>
    </style:style>
    <style:style style:name="TBL_5f_0_5f_9.N13" style:display-name="TBL_0_9.N13" style:family="table-cell">
      <style:table-cell-properties fo:padding="0cm" fo:border="none" fo:wrap-option="wrap" style:shrink-to-fit="false"/>
    </style:style>
    <style:style style:name="TBL_5f_0_5f_9.Q13" style:display-name="TBL_0_9.Q13" style:family="table-cell">
      <style:table-cell-properties fo:padding="0cm" fo:border="none" fo:wrap-option="wrap" style:shrink-to-fit="false"/>
    </style:style>
    <style:style style:name="TBL_5f_0_5f_9.V13" style:display-name="TBL_0_9.V13" style:family="table-cell">
      <style:table-cell-properties fo:padding="0cm" fo:border="none" fo:wrap-option="wrap" style:shrink-to-fit="false"/>
    </style:style>
    <style:style style:name="TBL_5f_0_5f_9.b13" style:display-name="TBL_0_9.b13" style:family="table-cell">
      <style:table-cell-properties fo:padding="0cm" fo:border="none" fo:wrap-option="wrap" style:shrink-to-fit="false"/>
    </style:style>
    <style:style style:name="TBL_5f_0_5f_9.14" style:display-name="TBL_0_9.14" style:family="table-row">
      <style:table-row-properties style:row-height="0.33cm" style:use-optimal-row-height="false"/>
    </style:style>
    <style:style style:name="TBL_5f_0_5f_9.15" style:display-name="TBL_0_9.15" style:family="table-row">
      <style:table-row-properties style:row-height="0.152cm" style:use-optimal-row-height="false"/>
    </style:style>
    <style:style style:name="TBL_5f_0_5f_9.16" style:display-name="TBL_0_9.16" style:family="table-row">
      <style:table-row-properties style:row-height="0.127cm" style:use-optimal-row-height="false"/>
    </style:style>
    <style:style style:name="TBL_5f_0_5f_9.17" style:display-name="TBL_0_9.17" style:family="table-row">
      <style:table-row-properties style:row-height="0.762cm" style:use-optimal-row-height="false"/>
    </style:style>
    <style:style style:name="TBL_5f_0_5f_9.37" style:display-name="TBL_0_9.37" style:family="table-row">
      <style:table-row-properties style:row-height="0.406cm" style:use-optimal-row-height="false"/>
    </style:style>
    <style:style style:name="TBL_5f_0_5f_9.B37" style:display-name="TBL_0_9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9_5f_169" style:display-name="TBL_0_9_169" style:family="table">
      <style:table-properties style:width="1.05cm" table:align="margins"/>
    </style:style>
    <style:style style:name="TBL_5f_0_5f_9_5f_169.A" style:display-name="TBL_0_9_169.A" style:family="table-column">
      <style:table-column-properties style:column-width="1.05cm" style:rel-column-width="65535*"/>
    </style:style>
    <style:style style:name="TBL_5f_0_5f_9_5f_169.1" style:display-name="TBL_0_9_169.1" style:family="table-row">
      <style:table-row-properties style:row-height="0.508cm" style:use-optimal-row-height="false"/>
    </style:style>
    <style:style style:name="TBL_5f_0_5f_9_5f_169.A1" style:display-name="TBL_0_9_169.A1" style:family="table-cell">
      <style:table-cell-properties style:vertical-align="top" fo:padding="0cm" fo:border="none" fo:wrap-option="wrap" style:shrink-to-fit="false"/>
    </style:style>
    <style:style style:name="TBL_5f_0_5f_9_5f_170" style:display-name="TBL_0_9_170" style:family="table">
      <style:table-properties style:width="1.101cm" table:align="margins"/>
    </style:style>
    <style:style style:name="TBL_5f_0_5f_9_5f_170.A" style:display-name="TBL_0_9_170.A" style:family="table-column">
      <style:table-column-properties style:column-width="1.101cm" style:rel-column-width="65535*"/>
    </style:style>
    <style:style style:name="TBL_5f_0_5f_9_5f_170.1" style:display-name="TBL_0_9_170.1" style:family="table-row">
      <style:table-row-properties style:row-height="0.508cm" style:use-optimal-row-height="false"/>
    </style:style>
    <style:style style:name="TBL_5f_0_5f_9_5f_170.A1" style:display-name="TBL_0_9_170.A1" style:family="table-cell">
      <style:table-cell-properties style:vertical-align="top" fo:padding="0cm" fo:border="none" fo:wrap-option="wrap" style:shrink-to-fit="false"/>
    </style:style>
    <style:style style:name="TBL_5f_0_5f_9_5f_171" style:display-name="TBL_0_9_171" style:family="table">
      <style:table-properties style:width="3.972cm" table:align="margins"/>
    </style:style>
    <style:style style:name="TBL_5f_0_5f_9_5f_171.A" style:display-name="TBL_0_9_171.A" style:family="table-column">
      <style:table-column-properties style:column-width="3.972cm" style:rel-column-width="65535*"/>
    </style:style>
    <style:style style:name="TBL_5f_0_5f_9_5f_171.1" style:display-name="TBL_0_9_171.1" style:family="table-row">
      <style:table-row-properties style:row-height="0.508cm" style:use-optimal-row-height="false"/>
    </style:style>
    <style:style style:name="TBL_5f_0_5f_9_5f_171.A1" style:display-name="TBL_0_9_171.A1" style:family="table-cell">
      <style:table-cell-properties style:vertical-align="top" fo:padding="0cm" fo:border="none" fo:wrap-option="wrap" style:shrink-to-fit="false"/>
    </style:style>
    <style:style style:name="TBL_5f_0_5f_9_5f_172" style:display-name="TBL_0_9_172" style:family="table">
      <style:table-properties style:width="1.305cm" table:align="margins"/>
    </style:style>
    <style:style style:name="TBL_5f_0_5f_9_5f_172.A" style:display-name="TBL_0_9_172.A" style:family="table-column">
      <style:table-column-properties style:column-width="1.305cm" style:rel-column-width="65535*"/>
    </style:style>
    <style:style style:name="TBL_5f_0_5f_9_5f_172.1" style:display-name="TBL_0_9_172.1" style:family="table-row">
      <style:table-row-properties style:row-height="0.508cm" style:use-optimal-row-height="false"/>
    </style:style>
    <style:style style:name="TBL_5f_0_5f_9_5f_172.A1" style:display-name="TBL_0_9_172.A1" style:family="table-cell">
      <style:table-cell-properties style:vertical-align="top" fo:padding="0cm" fo:border="none" fo:wrap-option="wrap" style:shrink-to-fit="false"/>
    </style:style>
    <style:style style:name="TBL_5f_0_5f_9_5f_173" style:display-name="TBL_0_9_173" style:family="table">
      <style:table-properties style:width="2.655cm" table:align="margins"/>
    </style:style>
    <style:style style:name="TBL_5f_0_5f_9_5f_173.A" style:display-name="TBL_0_9_173.A" style:family="table-column">
      <style:table-column-properties style:column-width="2.655cm" style:rel-column-width="65535*"/>
    </style:style>
    <style:style style:name="TBL_5f_0_5f_9_5f_173.1" style:display-name="TBL_0_9_173.1" style:family="table-row">
      <style:table-row-properties style:row-height="0.025cm" style:use-optimal-row-height="false"/>
    </style:style>
    <style:style style:name="TBL_5f_0_5f_9_5f_173.A1" style:display-name="TBL_0_9_173.A1" style:family="table-cell">
      <style:table-cell-properties fo:padding="0cm" fo:border="none" fo:wrap-option="wrap" style:shrink-to-fit="false"/>
    </style:style>
    <style:style style:name="TBL_5f_0_5f_9_5f_173.2" style:display-name="TBL_0_9_173.2" style:family="table-row">
      <style:table-row-properties style:row-height="0.508cm" style:use-optimal-row-height="false"/>
    </style:style>
    <style:style style:name="TBL_5f_0_5f_9_5f_173.A2" style:display-name="TBL_0_9_173.A2" style:family="table-cell">
      <style:table-cell-properties style:vertical-align="top" fo:padding="0cm" fo:border="none" fo:wrap-option="wrap" style:shrink-to-fit="false"/>
    </style:style>
    <style:style style:name="TBL_5f_0_5f_9_5f_174" style:display-name="TBL_0_9_174" style:family="table">
      <style:table-properties style:width="2.295cm" table:align="margins"/>
    </style:style>
    <style:style style:name="TBL_5f_0_5f_9_5f_174.A" style:display-name="TBL_0_9_174.A" style:family="table-column">
      <style:table-column-properties style:column-width="2.295cm" style:rel-column-width="65535*"/>
    </style:style>
    <style:style style:name="TBL_5f_0_5f_9_5f_174.1" style:display-name="TBL_0_9_174.1" style:family="table-row">
      <style:table-row-properties style:row-height="0.508cm" style:use-optimal-row-height="false"/>
    </style:style>
    <style:style style:name="TBL_5f_0_5f_9_5f_174.A1" style:display-name="TBL_0_9_174.A1" style:family="table-cell">
      <style:table-cell-properties fo:padding="0cm" fo:border="none" fo:wrap-option="wrap" style:shrink-to-fit="false"/>
    </style:style>
    <style:style style:name="TBL_5f_0_5f_9_5f_174.A2" style:display-name="TBL_0_9_174.A2" style:family="table-cell">
      <style:table-cell-properties style:vertical-align="top" fo:padding="0cm" fo:border="none" fo:wrap-option="wrap" style:shrink-to-fit="false"/>
    </style:style>
    <style:style style:name="TBL_5f_0_5f_9_5f_175" style:display-name="TBL_0_9_175" style:family="table">
      <style:table-properties style:width="2.295cm" table:align="margins"/>
    </style:style>
    <style:style style:name="TBL_5f_0_5f_9_5f_175.A" style:display-name="TBL_0_9_175.A" style:family="table-column">
      <style:table-column-properties style:column-width="2.295cm" style:rel-column-width="65535*"/>
    </style:style>
    <style:style style:name="TBL_5f_0_5f_9_5f_175.1" style:display-name="TBL_0_9_175.1" style:family="table-row">
      <style:table-row-properties style:row-height="0.508cm" style:use-optimal-row-height="false"/>
    </style:style>
    <style:style style:name="TBL_5f_0_5f_9_5f_175.A1" style:display-name="TBL_0_9_175.A1" style:family="table-cell">
      <style:table-cell-properties fo:padding="0cm" fo:border="none" fo:wrap-option="wrap" style:shrink-to-fit="false"/>
    </style:style>
    <style:style style:name="TBL_5f_0_5f_9_5f_175.A2" style:display-name="TBL_0_9_175.A2" style:family="table-cell">
      <style:table-cell-properties style:vertical-align="top" fo:padding="0cm" fo:border="none" fo:wrap-option="wrap" style:shrink-to-fit="false"/>
    </style:style>
    <style:style style:name="TBL_5f_0_5f_9_5f_176" style:display-name="TBL_0_9_176" style:family="table">
      <style:table-properties style:width="1.332cm" table:align="margins"/>
    </style:style>
    <style:style style:name="TBL_5f_0_5f_9_5f_176.A" style:display-name="TBL_0_9_176.A" style:family="table-column">
      <style:table-column-properties style:column-width="1.332cm" style:rel-column-width="65535*"/>
    </style:style>
    <style:style style:name="TBL_5f_0_5f_9_5f_176.1" style:display-name="TBL_0_9_176.1" style:family="table-row">
      <style:table-row-properties style:row-height="0.508cm" style:use-optimal-row-height="false"/>
    </style:style>
    <style:style style:name="TBL_5f_0_5f_9_5f_176.A1" style:display-name="TBL_0_9_176.A1" style:family="table-cell">
      <style:table-cell-properties fo:padding="0cm" fo:border="none" fo:wrap-option="wrap" style:shrink-to-fit="false"/>
    </style:style>
    <style:style style:name="TBL_5f_0_5f_9_5f_176.A2" style:display-name="TBL_0_9_176.A2" style:family="table-cell">
      <style:table-cell-properties style:vertical-align="top" fo:padding="0cm" fo:border="none" fo:wrap-option="wrap" style:shrink-to-fit="false"/>
    </style:style>
    <style:style style:name="TBL_5f_0_5f_10" style:display-name="TBL_0_10" style:family="table" style:master-page-name="master_5f_0">
      <style:table-properties style:width="32.995cm" style:page-number="auto" fo:break-before="page" table:align="margins"/>
    </style:style>
    <style:style style:name="TBL_5f_0_5f_10.A" style:display-name="TBL_0_10.A" style:family="table-column">
      <style:table-column-properties style:column-width="1.05cm" style:rel-column-width="2085*"/>
    </style:style>
    <style:style style:name="TBL_5f_0_5f_10.B" style:display-name="TBL_0_10.B" style:family="table-column">
      <style:table-column-properties style:column-width="0.104cm" style:rel-column-width="205*"/>
    </style:style>
    <style:style style:name="TBL_5f_0_5f_10.D" style:display-name="TBL_0_10.D" style:family="table-column">
      <style:table-column-properties style:column-width="0.129cm" style:rel-column-width="254*"/>
    </style:style>
    <style:style style:name="TBL_5f_0_5f_10.E" style:display-name="TBL_0_10.E" style:family="table-column">
      <style:table-column-properties style:column-width="1.101cm" style:rel-column-width="2187*"/>
    </style:style>
    <style:style style:name="TBL_5f_0_5f_10.F" style:display-name="TBL_0_10.F" style:family="table-column">
      <style:table-column-properties style:column-width="4.075cm" style:rel-column-width="8094*"/>
    </style:style>
    <style:style style:name="TBL_5f_0_5f_10.H" style:display-name="TBL_0_10.H" style:family="table-column">
      <style:table-column-properties style:column-width="3.972cm" style:rel-column-width="7889*"/>
    </style:style>
    <style:style style:name="TBL_5f_0_5f_10.I" style:display-name="TBL_0_10.I" style:family="table-column">
      <style:table-column-properties style:column-width="0.665cm" style:rel-column-width="1321*"/>
    </style:style>
    <style:style style:name="TBL_5f_0_5f_10.J" style:display-name="TBL_0_10.J" style:family="table-column">
      <style:table-column-properties style:column-width="0.051cm" style:rel-column-width="102*"/>
    </style:style>
    <style:style style:name="TBL_5f_0_5f_10.K" style:display-name="TBL_0_10.K" style:family="table-column">
      <style:table-column-properties style:column-width="1.305cm" style:rel-column-width="2594*"/>
    </style:style>
    <style:style style:name="TBL_5f_0_5f_10.L" style:display-name="TBL_0_10.L" style:family="table-column">
      <style:table-column-properties style:column-width="3.844cm" style:rel-column-width="7634*"/>
    </style:style>
    <style:style style:name="TBL_5f_0_5f_10.M" style:display-name="TBL_0_10.M" style:family="table-column">
      <style:table-column-properties style:column-width="0.152cm" style:rel-column-width="303*"/>
    </style:style>
    <style:style style:name="TBL_5f_0_5f_10.N" style:display-name="TBL_0_10.N" style:family="table-column">
      <style:table-column-properties style:column-width="0.041cm" style:rel-column-width="81*"/>
    </style:style>
    <style:style style:name="TBL_5f_0_5f_10.O" style:display-name="TBL_0_10.O" style:family="table-column">
      <style:table-column-properties style:column-width="2.614cm" style:rel-column-width="5192*"/>
    </style:style>
    <style:style style:name="TBL_5f_0_5f_10.P" style:display-name="TBL_0_10.P" style:family="table-column">
      <style:table-column-properties style:column-width="5.637cm" style:rel-column-width="11197*"/>
    </style:style>
    <style:style style:name="TBL_5f_0_5f_10.S" style:display-name="TBL_0_10.S" style:family="table-column">
      <style:table-column-properties style:column-width="1.845cm" style:rel-column-width="3665*"/>
    </style:style>
    <style:style style:name="TBL_5f_0_5f_10.V" style:display-name="TBL_0_10.V" style:family="table-column">
      <style:table-column-properties style:column-width="1.127cm" style:rel-column-width="2240*"/>
    </style:style>
    <style:style style:name="TBL_5f_0_5f_10.W" style:display-name="TBL_0_10.W" style:family="table-column">
      <style:table-column-properties style:column-width="0.385cm" style:rel-column-width="763*"/>
    </style:style>
    <style:style style:name="TBL_5f_0_5f_10.Y" style:display-name="TBL_0_10.Y" style:family="table-column">
      <style:table-column-properties style:column-width="0.64cm" style:rel-column-width="1272*"/>
    </style:style>
    <style:style style:name="TBL_5f_0_5f_10.b" style:display-name="TBL_0_10.b" style:family="table-column">
      <style:table-column-properties style:column-width="1.334cm" style:rel-column-width="2647*"/>
    </style:style>
    <style:style style:name="TBL_5f_0_5f_10.e" style:display-name="TBL_0_10.e" style:family="table-column">
      <style:table-column-properties style:column-width="1.057cm" style:rel-column-width="2099*"/>
    </style:style>
    <style:style style:name="TBL_5f_0_5f_10.1" style:display-name="TBL_0_10.1" style:family="table-row">
      <style:table-row-properties style:row-height="0.965cm" style:use-optimal-row-height="false"/>
    </style:style>
    <style:style style:name="TBL_5f_0_5f_10.A1" style:display-name="TBL_0_10.A1" style:family="table-cell">
      <style:table-cell-properties fo:padding="0cm" fo:border="none" fo:wrap-option="wrap" style:shrink-to-fit="false"/>
    </style:style>
    <style:style style:name="TBL_5f_0_5f_10.2" style:display-name="TBL_0_10.2" style:family="table-row">
      <style:table-row-properties style:row-height="0.457cm" style:use-optimal-row-height="false"/>
    </style:style>
    <style:style style:name="TBL_5f_0_5f_10.W2" style:display-name="TBL_0_10.W2" style:family="table-cell">
      <style:table-cell-properties style:vertical-align="top" fo:padding="0cm" fo:border="none" fo:wrap-option="wrap" style:shrink-to-fit="false"/>
    </style:style>
    <style:style style:name="TBL_5f_0_5f_10.3" style:display-name="TBL_0_10.3" style:family="table-row">
      <style:table-row-properties style:row-height="0.025cm" style:use-optimal-row-height="false"/>
    </style:style>
    <style:style style:name="TBL_5f_0_5f_10.4" style:display-name="TBL_0_10.4" style:family="table-row">
      <style:table-row-properties style:row-height="0.102cm" style:use-optimal-row-height="false"/>
    </style:style>
    <style:style style:name="TBL_5f_0_5f_10.6" style:display-name="TBL_0_10.6" style:family="table-row">
      <style:table-row-properties style:row-height="0.483cm" style:use-optimal-row-height="false"/>
    </style:style>
    <style:style style:name="TBL_5f_0_5f_10.8" style:display-name="TBL_0_10.8" style:family="table-row">
      <style:table-row-properties style:row-height="0.686cm" style:use-optimal-row-height="false"/>
    </style:style>
    <style:style style:name="TBL_5f_0_5f_10.C10" style:display-name="TBL_0_10.C10" style:family="table-cell">
      <style:table-cell-properties fo:padding="0cm" fo:border="none" fo:wrap-option="wrap" style:shrink-to-fit="false"/>
    </style:style>
    <style:style style:name="TBL_5f_0_5f_10.E10" style:display-name="TBL_0_10.E10" style:family="table-cell">
      <style:table-cell-properties fo:padding="0cm" fo:border="none" fo:wrap-option="wrap" style:shrink-to-fit="false"/>
    </style:style>
    <style:style style:name="TBL_5f_0_5f_10.H10" style:display-name="TBL_0_10.H10" style:family="table-cell">
      <style:table-cell-properties fo:padding="0cm" fo:border="none" fo:wrap-option="wrap" style:shrink-to-fit="false"/>
    </style:style>
    <style:style style:name="TBL_5f_0_5f_10.K10" style:display-name="TBL_0_10.K10" style:family="table-cell">
      <style:table-cell-properties fo:padding="0cm" fo:border="none" fo:wrap-option="wrap" style:shrink-to-fit="false"/>
    </style:style>
    <style:style style:name="TBL_5f_0_5f_10.N10" style:display-name="TBL_0_10.N10" style:family="table-cell">
      <style:table-cell-properties fo:padding="0cm" fo:border="none" fo:wrap-option="wrap" style:shrink-to-fit="false"/>
    </style:style>
    <style:style style:name="TBL_5f_0_5f_10.Q10" style:display-name="TBL_0_10.Q10" style:family="table-cell">
      <style:table-cell-properties fo:padding="0cm" fo:border="none" fo:wrap-option="wrap" style:shrink-to-fit="false"/>
    </style:style>
    <style:style style:name="TBL_5f_0_5f_10.V10" style:display-name="TBL_0_10.V10" style:family="table-cell">
      <style:table-cell-properties fo:padding="0cm" fo:border="none" fo:wrap-option="wrap" style:shrink-to-fit="false"/>
    </style:style>
    <style:style style:name="TBL_5f_0_5f_10.b10" style:display-name="TBL_0_10.b10" style:family="table-cell">
      <style:table-cell-properties fo:padding="0cm" fo:border="none" fo:wrap-option="wrap" style:shrink-to-fit="false"/>
    </style:style>
    <style:style style:name="TBL_5f_0_5f_10.C11" style:display-name="TBL_0_10.C11" style:family="table-cell">
      <style:table-cell-properties fo:padding="0cm" fo:border="none" fo:wrap-option="wrap" style:shrink-to-fit="false"/>
    </style:style>
    <style:style style:name="TBL_5f_0_5f_10.E11" style:display-name="TBL_0_10.E11" style:family="table-cell">
      <style:table-cell-properties fo:padding="0cm" fo:border="none" fo:wrap-option="wrap" style:shrink-to-fit="false"/>
    </style:style>
    <style:style style:name="TBL_5f_0_5f_10.H11" style:display-name="TBL_0_10.H11" style:family="table-cell">
      <style:table-cell-properties fo:padding="0cm" fo:border="none" fo:wrap-option="wrap" style:shrink-to-fit="false"/>
    </style:style>
    <style:style style:name="TBL_5f_0_5f_10.K11" style:display-name="TBL_0_10.K11" style:family="table-cell">
      <style:table-cell-properties fo:padding="0cm" fo:border="none" fo:wrap-option="wrap" style:shrink-to-fit="false"/>
    </style:style>
    <style:style style:name="TBL_5f_0_5f_10.N11" style:display-name="TBL_0_10.N11" style:family="table-cell">
      <style:table-cell-properties fo:padding="0cm" fo:border="none" fo:wrap-option="wrap" style:shrink-to-fit="false"/>
    </style:style>
    <style:style style:name="TBL_5f_0_5f_10.Q11" style:display-name="TBL_0_10.Q11" style:family="table-cell">
      <style:table-cell-properties fo:padding="0cm" fo:border="none" fo:wrap-option="wrap" style:shrink-to-fit="false"/>
    </style:style>
    <style:style style:name="TBL_5f_0_5f_10.V11" style:display-name="TBL_0_10.V11" style:family="table-cell">
      <style:table-cell-properties fo:padding="0cm" fo:border="none" fo:wrap-option="wrap" style:shrink-to-fit="false"/>
    </style:style>
    <style:style style:name="TBL_5f_0_5f_10.b11" style:display-name="TBL_0_10.b11" style:family="table-cell">
      <style:table-cell-properties fo:padding="0cm" fo:border="none" fo:wrap-option="wrap" style:shrink-to-fit="false"/>
    </style:style>
    <style:style style:name="TBL_5f_0_5f_10.C12" style:display-name="TBL_0_10.C12" style:family="table-cell">
      <style:table-cell-properties fo:padding="0cm" fo:border="none" fo:wrap-option="wrap" style:shrink-to-fit="false"/>
    </style:style>
    <style:style style:name="TBL_5f_0_5f_10.E12" style:display-name="TBL_0_10.E12" style:family="table-cell">
      <style:table-cell-properties fo:padding="0cm" fo:border="none" fo:wrap-option="wrap" style:shrink-to-fit="false"/>
    </style:style>
    <style:style style:name="TBL_5f_0_5f_10.H12" style:display-name="TBL_0_10.H12" style:family="table-cell">
      <style:table-cell-properties fo:padding="0cm" fo:border="none" fo:wrap-option="wrap" style:shrink-to-fit="false"/>
    </style:style>
    <style:style style:name="TBL_5f_0_5f_10.K12" style:display-name="TBL_0_10.K12" style:family="table-cell">
      <style:table-cell-properties fo:padding="0cm" fo:border="none" fo:wrap-option="wrap" style:shrink-to-fit="false"/>
    </style:style>
    <style:style style:name="TBL_5f_0_5f_10.N12" style:display-name="TBL_0_10.N12" style:family="table-cell">
      <style:table-cell-properties fo:padding="0cm" fo:border="none" fo:wrap-option="wrap" style:shrink-to-fit="false"/>
    </style:style>
    <style:style style:name="TBL_5f_0_5f_10.Q12" style:display-name="TBL_0_10.Q12" style:family="table-cell">
      <style:table-cell-properties fo:padding="0cm" fo:border="none" fo:wrap-option="wrap" style:shrink-to-fit="false"/>
    </style:style>
    <style:style style:name="TBL_5f_0_5f_10.V12" style:display-name="TBL_0_10.V12" style:family="table-cell">
      <style:table-cell-properties fo:padding="0cm" fo:border="none" fo:wrap-option="wrap" style:shrink-to-fit="false"/>
    </style:style>
    <style:style style:name="TBL_5f_0_5f_10.b12" style:display-name="TBL_0_10.b12" style:family="table-cell">
      <style:table-cell-properties fo:padding="0cm" fo:border="none" fo:wrap-option="wrap" style:shrink-to-fit="false"/>
    </style:style>
    <style:style style:name="TBL_5f_0_5f_10.C13" style:display-name="TBL_0_10.C13" style:family="table-cell">
      <style:table-cell-properties fo:padding="0cm" fo:border="none" fo:wrap-option="wrap" style:shrink-to-fit="false"/>
    </style:style>
    <style:style style:name="TBL_5f_0_5f_10.E13" style:display-name="TBL_0_10.E13" style:family="table-cell">
      <style:table-cell-properties fo:padding="0cm" fo:border="none" fo:wrap-option="wrap" style:shrink-to-fit="false"/>
    </style:style>
    <style:style style:name="TBL_5f_0_5f_10.H13" style:display-name="TBL_0_10.H13" style:family="table-cell">
      <style:table-cell-properties fo:padding="0cm" fo:border="none" fo:wrap-option="wrap" style:shrink-to-fit="false"/>
    </style:style>
    <style:style style:name="TBL_5f_0_5f_10.K13" style:display-name="TBL_0_10.K13" style:family="table-cell">
      <style:table-cell-properties fo:padding="0cm" fo:border="none" fo:wrap-option="wrap" style:shrink-to-fit="false"/>
    </style:style>
    <style:style style:name="TBL_5f_0_5f_10.N13" style:display-name="TBL_0_10.N13" style:family="table-cell">
      <style:table-cell-properties fo:padding="0cm" fo:border="none" fo:wrap-option="wrap" style:shrink-to-fit="false"/>
    </style:style>
    <style:style style:name="TBL_5f_0_5f_10.Q13" style:display-name="TBL_0_10.Q13" style:family="table-cell">
      <style:table-cell-properties fo:padding="0cm" fo:border="none" fo:wrap-option="wrap" style:shrink-to-fit="false"/>
    </style:style>
    <style:style style:name="TBL_5f_0_5f_10.V13" style:display-name="TBL_0_10.V13" style:family="table-cell">
      <style:table-cell-properties fo:padding="0cm" fo:border="none" fo:wrap-option="wrap" style:shrink-to-fit="false"/>
    </style:style>
    <style:style style:name="TBL_5f_0_5f_10.b13" style:display-name="TBL_0_10.b13" style:family="table-cell">
      <style:table-cell-properties fo:padding="0cm" fo:border="none" fo:wrap-option="wrap" style:shrink-to-fit="false"/>
    </style:style>
    <style:style style:name="TBL_5f_0_5f_10.14" style:display-name="TBL_0_10.14" style:family="table-row">
      <style:table-row-properties style:row-height="0.33cm" style:use-optimal-row-height="false"/>
    </style:style>
    <style:style style:name="TBL_5f_0_5f_10.15" style:display-name="TBL_0_10.15" style:family="table-row">
      <style:table-row-properties style:row-height="0.152cm" style:use-optimal-row-height="false"/>
    </style:style>
    <style:style style:name="TBL_5f_0_5f_10.16" style:display-name="TBL_0_10.16" style:family="table-row">
      <style:table-row-properties style:row-height="0.127cm" style:use-optimal-row-height="false"/>
    </style:style>
    <style:style style:name="TBL_5f_0_5f_10.17" style:display-name="TBL_0_10.17" style:family="table-row">
      <style:table-row-properties style:row-height="0.762cm" style:use-optimal-row-height="false"/>
    </style:style>
    <style:style style:name="TBL_5f_0_5f_10.37" style:display-name="TBL_0_10.37" style:family="table-row">
      <style:table-row-properties style:row-height="0.406cm" style:use-optimal-row-height="false"/>
    </style:style>
    <style:style style:name="TBL_5f_0_5f_10.B37" style:display-name="TBL_0_10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0_5f_169" style:display-name="TBL_0_10_169" style:family="table">
      <style:table-properties style:width="1.05cm" table:align="margins"/>
    </style:style>
    <style:style style:name="TBL_5f_0_5f_10_5f_169.A" style:display-name="TBL_0_10_169.A" style:family="table-column">
      <style:table-column-properties style:column-width="1.05cm" style:rel-column-width="65535*"/>
    </style:style>
    <style:style style:name="TBL_5f_0_5f_10_5f_169.1" style:display-name="TBL_0_10_169.1" style:family="table-row">
      <style:table-row-properties style:row-height="0.508cm" style:use-optimal-row-height="false"/>
    </style:style>
    <style:style style:name="TBL_5f_0_5f_10_5f_169.A1" style:display-name="TBL_0_10_169.A1" style:family="table-cell">
      <style:table-cell-properties style:vertical-align="top" fo:padding="0cm" fo:border="none" fo:wrap-option="wrap" style:shrink-to-fit="false"/>
    </style:style>
    <style:style style:name="TBL_5f_0_5f_10_5f_170" style:display-name="TBL_0_10_170" style:family="table">
      <style:table-properties style:width="1.101cm" table:align="margins"/>
    </style:style>
    <style:style style:name="TBL_5f_0_5f_10_5f_170.A" style:display-name="TBL_0_10_170.A" style:family="table-column">
      <style:table-column-properties style:column-width="1.101cm" style:rel-column-width="65535*"/>
    </style:style>
    <style:style style:name="TBL_5f_0_5f_10_5f_170.1" style:display-name="TBL_0_10_170.1" style:family="table-row">
      <style:table-row-properties style:row-height="0.508cm" style:use-optimal-row-height="false"/>
    </style:style>
    <style:style style:name="TBL_5f_0_5f_10_5f_170.A1" style:display-name="TBL_0_10_170.A1" style:family="table-cell">
      <style:table-cell-properties style:vertical-align="top" fo:padding="0cm" fo:border="none" fo:wrap-option="wrap" style:shrink-to-fit="false"/>
    </style:style>
    <style:style style:name="TBL_5f_0_5f_10_5f_171" style:display-name="TBL_0_10_171" style:family="table">
      <style:table-properties style:width="3.972cm" table:align="margins"/>
    </style:style>
    <style:style style:name="TBL_5f_0_5f_10_5f_171.A" style:display-name="TBL_0_10_171.A" style:family="table-column">
      <style:table-column-properties style:column-width="3.972cm" style:rel-column-width="65535*"/>
    </style:style>
    <style:style style:name="TBL_5f_0_5f_10_5f_171.1" style:display-name="TBL_0_10_171.1" style:family="table-row">
      <style:table-row-properties style:row-height="0.508cm" style:use-optimal-row-height="false"/>
    </style:style>
    <style:style style:name="TBL_5f_0_5f_10_5f_171.A1" style:display-name="TBL_0_10_171.A1" style:family="table-cell">
      <style:table-cell-properties style:vertical-align="top" fo:padding="0cm" fo:border="none" fo:wrap-option="wrap" style:shrink-to-fit="false"/>
    </style:style>
    <style:style style:name="TBL_5f_0_5f_10_5f_172" style:display-name="TBL_0_10_172" style:family="table">
      <style:table-properties style:width="1.305cm" table:align="margins"/>
    </style:style>
    <style:style style:name="TBL_5f_0_5f_10_5f_172.A" style:display-name="TBL_0_10_172.A" style:family="table-column">
      <style:table-column-properties style:column-width="1.305cm" style:rel-column-width="65535*"/>
    </style:style>
    <style:style style:name="TBL_5f_0_5f_10_5f_172.1" style:display-name="TBL_0_10_172.1" style:family="table-row">
      <style:table-row-properties style:row-height="0.508cm" style:use-optimal-row-height="false"/>
    </style:style>
    <style:style style:name="TBL_5f_0_5f_10_5f_172.A1" style:display-name="TBL_0_10_172.A1" style:family="table-cell">
      <style:table-cell-properties style:vertical-align="top" fo:padding="0cm" fo:border="none" fo:wrap-option="wrap" style:shrink-to-fit="false"/>
    </style:style>
    <style:style style:name="TBL_5f_0_5f_10_5f_173" style:display-name="TBL_0_10_173" style:family="table">
      <style:table-properties style:width="2.655cm" table:align="margins"/>
    </style:style>
    <style:style style:name="TBL_5f_0_5f_10_5f_173.A" style:display-name="TBL_0_10_173.A" style:family="table-column">
      <style:table-column-properties style:column-width="2.655cm" style:rel-column-width="65535*"/>
    </style:style>
    <style:style style:name="TBL_5f_0_5f_10_5f_173.1" style:display-name="TBL_0_10_173.1" style:family="table-row">
      <style:table-row-properties style:row-height="0.025cm" style:use-optimal-row-height="false"/>
    </style:style>
    <style:style style:name="TBL_5f_0_5f_10_5f_173.A1" style:display-name="TBL_0_10_173.A1" style:family="table-cell">
      <style:table-cell-properties fo:padding="0cm" fo:border="none" fo:wrap-option="wrap" style:shrink-to-fit="false"/>
    </style:style>
    <style:style style:name="TBL_5f_0_5f_10_5f_173.2" style:display-name="TBL_0_10_173.2" style:family="table-row">
      <style:table-row-properties style:row-height="0.508cm" style:use-optimal-row-height="false"/>
    </style:style>
    <style:style style:name="TBL_5f_0_5f_10_5f_173.A2" style:display-name="TBL_0_10_173.A2" style:family="table-cell">
      <style:table-cell-properties style:vertical-align="top" fo:padding="0cm" fo:border="none" fo:wrap-option="wrap" style:shrink-to-fit="false"/>
    </style:style>
    <style:style style:name="TBL_5f_0_5f_10_5f_174" style:display-name="TBL_0_10_174" style:family="table">
      <style:table-properties style:width="2.295cm" table:align="margins"/>
    </style:style>
    <style:style style:name="TBL_5f_0_5f_10_5f_174.A" style:display-name="TBL_0_10_174.A" style:family="table-column">
      <style:table-column-properties style:column-width="2.295cm" style:rel-column-width="65535*"/>
    </style:style>
    <style:style style:name="TBL_5f_0_5f_10_5f_174.1" style:display-name="TBL_0_10_174.1" style:family="table-row">
      <style:table-row-properties style:row-height="0.508cm" style:use-optimal-row-height="false"/>
    </style:style>
    <style:style style:name="TBL_5f_0_5f_10_5f_174.A1" style:display-name="TBL_0_10_174.A1" style:family="table-cell">
      <style:table-cell-properties fo:padding="0cm" fo:border="none" fo:wrap-option="wrap" style:shrink-to-fit="false"/>
    </style:style>
    <style:style style:name="TBL_5f_0_5f_10_5f_174.A2" style:display-name="TBL_0_10_174.A2" style:family="table-cell">
      <style:table-cell-properties style:vertical-align="top" fo:padding="0cm" fo:border="none" fo:wrap-option="wrap" style:shrink-to-fit="false"/>
    </style:style>
    <style:style style:name="TBL_5f_0_5f_10_5f_175" style:display-name="TBL_0_10_175" style:family="table">
      <style:table-properties style:width="2.295cm" table:align="margins"/>
    </style:style>
    <style:style style:name="TBL_5f_0_5f_10_5f_175.A" style:display-name="TBL_0_10_175.A" style:family="table-column">
      <style:table-column-properties style:column-width="2.295cm" style:rel-column-width="65535*"/>
    </style:style>
    <style:style style:name="TBL_5f_0_5f_10_5f_175.1" style:display-name="TBL_0_10_175.1" style:family="table-row">
      <style:table-row-properties style:row-height="0.508cm" style:use-optimal-row-height="false"/>
    </style:style>
    <style:style style:name="TBL_5f_0_5f_10_5f_175.A1" style:display-name="TBL_0_10_175.A1" style:family="table-cell">
      <style:table-cell-properties fo:padding="0cm" fo:border="none" fo:wrap-option="wrap" style:shrink-to-fit="false"/>
    </style:style>
    <style:style style:name="TBL_5f_0_5f_10_5f_175.A2" style:display-name="TBL_0_10_175.A2" style:family="table-cell">
      <style:table-cell-properties style:vertical-align="top" fo:padding="0cm" fo:border="none" fo:wrap-option="wrap" style:shrink-to-fit="false"/>
    </style:style>
    <style:style style:name="TBL_5f_0_5f_10_5f_176" style:display-name="TBL_0_10_176" style:family="table">
      <style:table-properties style:width="1.332cm" table:align="margins"/>
    </style:style>
    <style:style style:name="TBL_5f_0_5f_10_5f_176.A" style:display-name="TBL_0_10_176.A" style:family="table-column">
      <style:table-column-properties style:column-width="1.332cm" style:rel-column-width="65535*"/>
    </style:style>
    <style:style style:name="TBL_5f_0_5f_10_5f_176.1" style:display-name="TBL_0_10_176.1" style:family="table-row">
      <style:table-row-properties style:row-height="0.508cm" style:use-optimal-row-height="false"/>
    </style:style>
    <style:style style:name="TBL_5f_0_5f_10_5f_176.A1" style:display-name="TBL_0_10_176.A1" style:family="table-cell">
      <style:table-cell-properties fo:padding="0cm" fo:border="none" fo:wrap-option="wrap" style:shrink-to-fit="false"/>
    </style:style>
    <style:style style:name="TBL_5f_0_5f_10_5f_176.A2" style:display-name="TBL_0_10_176.A2" style:family="table-cell">
      <style:table-cell-properties style:vertical-align="top" fo:padding="0cm" fo:border="none" fo:wrap-option="wrap" style:shrink-to-fit="false"/>
    </style:style>
    <style:style style:name="TBL_5f_0_5f_11" style:display-name="TBL_0_11" style:family="table" style:master-page-name="master_5f_0">
      <style:table-properties style:width="32.995cm" style:page-number="auto" fo:break-before="page" table:align="margins"/>
    </style:style>
    <style:style style:name="TBL_5f_0_5f_11.A" style:display-name="TBL_0_11.A" style:family="table-column">
      <style:table-column-properties style:column-width="1.05cm" style:rel-column-width="2085*"/>
    </style:style>
    <style:style style:name="TBL_5f_0_5f_11.B" style:display-name="TBL_0_11.B" style:family="table-column">
      <style:table-column-properties style:column-width="0.104cm" style:rel-column-width="205*"/>
    </style:style>
    <style:style style:name="TBL_5f_0_5f_11.D" style:display-name="TBL_0_11.D" style:family="table-column">
      <style:table-column-properties style:column-width="0.129cm" style:rel-column-width="254*"/>
    </style:style>
    <style:style style:name="TBL_5f_0_5f_11.E" style:display-name="TBL_0_11.E" style:family="table-column">
      <style:table-column-properties style:column-width="1.101cm" style:rel-column-width="2187*"/>
    </style:style>
    <style:style style:name="TBL_5f_0_5f_11.F" style:display-name="TBL_0_11.F" style:family="table-column">
      <style:table-column-properties style:column-width="4.075cm" style:rel-column-width="8094*"/>
    </style:style>
    <style:style style:name="TBL_5f_0_5f_11.H" style:display-name="TBL_0_11.H" style:family="table-column">
      <style:table-column-properties style:column-width="3.972cm" style:rel-column-width="7889*"/>
    </style:style>
    <style:style style:name="TBL_5f_0_5f_11.I" style:display-name="TBL_0_11.I" style:family="table-column">
      <style:table-column-properties style:column-width="0.665cm" style:rel-column-width="1321*"/>
    </style:style>
    <style:style style:name="TBL_5f_0_5f_11.J" style:display-name="TBL_0_11.J" style:family="table-column">
      <style:table-column-properties style:column-width="0.051cm" style:rel-column-width="102*"/>
    </style:style>
    <style:style style:name="TBL_5f_0_5f_11.K" style:display-name="TBL_0_11.K" style:family="table-column">
      <style:table-column-properties style:column-width="1.305cm" style:rel-column-width="2594*"/>
    </style:style>
    <style:style style:name="TBL_5f_0_5f_11.L" style:display-name="TBL_0_11.L" style:family="table-column">
      <style:table-column-properties style:column-width="3.844cm" style:rel-column-width="7634*"/>
    </style:style>
    <style:style style:name="TBL_5f_0_5f_11.M" style:display-name="TBL_0_11.M" style:family="table-column">
      <style:table-column-properties style:column-width="0.152cm" style:rel-column-width="303*"/>
    </style:style>
    <style:style style:name="TBL_5f_0_5f_11.N" style:display-name="TBL_0_11.N" style:family="table-column">
      <style:table-column-properties style:column-width="0.041cm" style:rel-column-width="81*"/>
    </style:style>
    <style:style style:name="TBL_5f_0_5f_11.O" style:display-name="TBL_0_11.O" style:family="table-column">
      <style:table-column-properties style:column-width="2.614cm" style:rel-column-width="5192*"/>
    </style:style>
    <style:style style:name="TBL_5f_0_5f_11.P" style:display-name="TBL_0_11.P" style:family="table-column">
      <style:table-column-properties style:column-width="5.637cm" style:rel-column-width="11197*"/>
    </style:style>
    <style:style style:name="TBL_5f_0_5f_11.S" style:display-name="TBL_0_11.S" style:family="table-column">
      <style:table-column-properties style:column-width="1.845cm" style:rel-column-width="3665*"/>
    </style:style>
    <style:style style:name="TBL_5f_0_5f_11.V" style:display-name="TBL_0_11.V" style:family="table-column">
      <style:table-column-properties style:column-width="1.127cm" style:rel-column-width="2240*"/>
    </style:style>
    <style:style style:name="TBL_5f_0_5f_11.W" style:display-name="TBL_0_11.W" style:family="table-column">
      <style:table-column-properties style:column-width="0.385cm" style:rel-column-width="763*"/>
    </style:style>
    <style:style style:name="TBL_5f_0_5f_11.Y" style:display-name="TBL_0_11.Y" style:family="table-column">
      <style:table-column-properties style:column-width="0.64cm" style:rel-column-width="1272*"/>
    </style:style>
    <style:style style:name="TBL_5f_0_5f_11.b" style:display-name="TBL_0_11.b" style:family="table-column">
      <style:table-column-properties style:column-width="1.334cm" style:rel-column-width="2647*"/>
    </style:style>
    <style:style style:name="TBL_5f_0_5f_11.e" style:display-name="TBL_0_11.e" style:family="table-column">
      <style:table-column-properties style:column-width="1.057cm" style:rel-column-width="2099*"/>
    </style:style>
    <style:style style:name="TBL_5f_0_5f_11.1" style:display-name="TBL_0_11.1" style:family="table-row">
      <style:table-row-properties style:row-height="0.965cm" style:use-optimal-row-height="false"/>
    </style:style>
    <style:style style:name="TBL_5f_0_5f_11.A1" style:display-name="TBL_0_11.A1" style:family="table-cell">
      <style:table-cell-properties fo:padding="0cm" fo:border="none" fo:wrap-option="wrap" style:shrink-to-fit="false"/>
    </style:style>
    <style:style style:name="TBL_5f_0_5f_11.2" style:display-name="TBL_0_11.2" style:family="table-row">
      <style:table-row-properties style:row-height="0.457cm" style:use-optimal-row-height="false"/>
    </style:style>
    <style:style style:name="TBL_5f_0_5f_11.W2" style:display-name="TBL_0_11.W2" style:family="table-cell">
      <style:table-cell-properties style:vertical-align="top" fo:padding="0cm" fo:border="none" fo:wrap-option="wrap" style:shrink-to-fit="false"/>
    </style:style>
    <style:style style:name="TBL_5f_0_5f_11.3" style:display-name="TBL_0_11.3" style:family="table-row">
      <style:table-row-properties style:row-height="0.025cm" style:use-optimal-row-height="false"/>
    </style:style>
    <style:style style:name="TBL_5f_0_5f_11.4" style:display-name="TBL_0_11.4" style:family="table-row">
      <style:table-row-properties style:row-height="0.102cm" style:use-optimal-row-height="false"/>
    </style:style>
    <style:style style:name="TBL_5f_0_5f_11.6" style:display-name="TBL_0_11.6" style:family="table-row">
      <style:table-row-properties style:row-height="0.483cm" style:use-optimal-row-height="false"/>
    </style:style>
    <style:style style:name="TBL_5f_0_5f_11.8" style:display-name="TBL_0_11.8" style:family="table-row">
      <style:table-row-properties style:row-height="0.686cm" style:use-optimal-row-height="false"/>
    </style:style>
    <style:style style:name="TBL_5f_0_5f_11.C10" style:display-name="TBL_0_11.C10" style:family="table-cell">
      <style:table-cell-properties fo:padding="0cm" fo:border="none" fo:wrap-option="wrap" style:shrink-to-fit="false"/>
    </style:style>
    <style:style style:name="TBL_5f_0_5f_11.E10" style:display-name="TBL_0_11.E10" style:family="table-cell">
      <style:table-cell-properties fo:padding="0cm" fo:border="none" fo:wrap-option="wrap" style:shrink-to-fit="false"/>
    </style:style>
    <style:style style:name="TBL_5f_0_5f_11.H10" style:display-name="TBL_0_11.H10" style:family="table-cell">
      <style:table-cell-properties fo:padding="0cm" fo:border="none" fo:wrap-option="wrap" style:shrink-to-fit="false"/>
    </style:style>
    <style:style style:name="TBL_5f_0_5f_11.K10" style:display-name="TBL_0_11.K10" style:family="table-cell">
      <style:table-cell-properties fo:padding="0cm" fo:border="none" fo:wrap-option="wrap" style:shrink-to-fit="false"/>
    </style:style>
    <style:style style:name="TBL_5f_0_5f_11.N10" style:display-name="TBL_0_11.N10" style:family="table-cell">
      <style:table-cell-properties fo:padding="0cm" fo:border="none" fo:wrap-option="wrap" style:shrink-to-fit="false"/>
    </style:style>
    <style:style style:name="TBL_5f_0_5f_11.Q10" style:display-name="TBL_0_11.Q10" style:family="table-cell">
      <style:table-cell-properties fo:padding="0cm" fo:border="none" fo:wrap-option="wrap" style:shrink-to-fit="false"/>
    </style:style>
    <style:style style:name="TBL_5f_0_5f_11.V10" style:display-name="TBL_0_11.V10" style:family="table-cell">
      <style:table-cell-properties fo:padding="0cm" fo:border="none" fo:wrap-option="wrap" style:shrink-to-fit="false"/>
    </style:style>
    <style:style style:name="TBL_5f_0_5f_11.b10" style:display-name="TBL_0_11.b10" style:family="table-cell">
      <style:table-cell-properties fo:padding="0cm" fo:border="none" fo:wrap-option="wrap" style:shrink-to-fit="false"/>
    </style:style>
    <style:style style:name="TBL_5f_0_5f_11.C11" style:display-name="TBL_0_11.C11" style:family="table-cell">
      <style:table-cell-properties fo:padding="0cm" fo:border="none" fo:wrap-option="wrap" style:shrink-to-fit="false"/>
    </style:style>
    <style:style style:name="TBL_5f_0_5f_11.E11" style:display-name="TBL_0_11.E11" style:family="table-cell">
      <style:table-cell-properties fo:padding="0cm" fo:border="none" fo:wrap-option="wrap" style:shrink-to-fit="false"/>
    </style:style>
    <style:style style:name="TBL_5f_0_5f_11.H11" style:display-name="TBL_0_11.H11" style:family="table-cell">
      <style:table-cell-properties fo:padding="0cm" fo:border="none" fo:wrap-option="wrap" style:shrink-to-fit="false"/>
    </style:style>
    <style:style style:name="TBL_5f_0_5f_11.K11" style:display-name="TBL_0_11.K11" style:family="table-cell">
      <style:table-cell-properties fo:padding="0cm" fo:border="none" fo:wrap-option="wrap" style:shrink-to-fit="false"/>
    </style:style>
    <style:style style:name="TBL_5f_0_5f_11.N11" style:display-name="TBL_0_11.N11" style:family="table-cell">
      <style:table-cell-properties fo:padding="0cm" fo:border="none" fo:wrap-option="wrap" style:shrink-to-fit="false"/>
    </style:style>
    <style:style style:name="TBL_5f_0_5f_11.Q11" style:display-name="TBL_0_11.Q11" style:family="table-cell">
      <style:table-cell-properties fo:padding="0cm" fo:border="none" fo:wrap-option="wrap" style:shrink-to-fit="false"/>
    </style:style>
    <style:style style:name="TBL_5f_0_5f_11.V11" style:display-name="TBL_0_11.V11" style:family="table-cell">
      <style:table-cell-properties fo:padding="0cm" fo:border="none" fo:wrap-option="wrap" style:shrink-to-fit="false"/>
    </style:style>
    <style:style style:name="TBL_5f_0_5f_11.b11" style:display-name="TBL_0_11.b11" style:family="table-cell">
      <style:table-cell-properties fo:padding="0cm" fo:border="none" fo:wrap-option="wrap" style:shrink-to-fit="false"/>
    </style:style>
    <style:style style:name="TBL_5f_0_5f_11.C12" style:display-name="TBL_0_11.C12" style:family="table-cell">
      <style:table-cell-properties fo:padding="0cm" fo:border="none" fo:wrap-option="wrap" style:shrink-to-fit="false"/>
    </style:style>
    <style:style style:name="TBL_5f_0_5f_11.E12" style:display-name="TBL_0_11.E12" style:family="table-cell">
      <style:table-cell-properties fo:padding="0cm" fo:border="none" fo:wrap-option="wrap" style:shrink-to-fit="false"/>
    </style:style>
    <style:style style:name="TBL_5f_0_5f_11.H12" style:display-name="TBL_0_11.H12" style:family="table-cell">
      <style:table-cell-properties fo:padding="0cm" fo:border="none" fo:wrap-option="wrap" style:shrink-to-fit="false"/>
    </style:style>
    <style:style style:name="TBL_5f_0_5f_11.K12" style:display-name="TBL_0_11.K12" style:family="table-cell">
      <style:table-cell-properties fo:padding="0cm" fo:border="none" fo:wrap-option="wrap" style:shrink-to-fit="false"/>
    </style:style>
    <style:style style:name="TBL_5f_0_5f_11.N12" style:display-name="TBL_0_11.N12" style:family="table-cell">
      <style:table-cell-properties fo:padding="0cm" fo:border="none" fo:wrap-option="wrap" style:shrink-to-fit="false"/>
    </style:style>
    <style:style style:name="TBL_5f_0_5f_11.Q12" style:display-name="TBL_0_11.Q12" style:family="table-cell">
      <style:table-cell-properties fo:padding="0cm" fo:border="none" fo:wrap-option="wrap" style:shrink-to-fit="false"/>
    </style:style>
    <style:style style:name="TBL_5f_0_5f_11.V12" style:display-name="TBL_0_11.V12" style:family="table-cell">
      <style:table-cell-properties fo:padding="0cm" fo:border="none" fo:wrap-option="wrap" style:shrink-to-fit="false"/>
    </style:style>
    <style:style style:name="TBL_5f_0_5f_11.b12" style:display-name="TBL_0_11.b12" style:family="table-cell">
      <style:table-cell-properties fo:padding="0cm" fo:border="none" fo:wrap-option="wrap" style:shrink-to-fit="false"/>
    </style:style>
    <style:style style:name="TBL_5f_0_5f_11.C13" style:display-name="TBL_0_11.C13" style:family="table-cell">
      <style:table-cell-properties fo:padding="0cm" fo:border="none" fo:wrap-option="wrap" style:shrink-to-fit="false"/>
    </style:style>
    <style:style style:name="TBL_5f_0_5f_11.E13" style:display-name="TBL_0_11.E13" style:family="table-cell">
      <style:table-cell-properties fo:padding="0cm" fo:border="none" fo:wrap-option="wrap" style:shrink-to-fit="false"/>
    </style:style>
    <style:style style:name="TBL_5f_0_5f_11.H13" style:display-name="TBL_0_11.H13" style:family="table-cell">
      <style:table-cell-properties fo:padding="0cm" fo:border="none" fo:wrap-option="wrap" style:shrink-to-fit="false"/>
    </style:style>
    <style:style style:name="TBL_5f_0_5f_11.K13" style:display-name="TBL_0_11.K13" style:family="table-cell">
      <style:table-cell-properties fo:padding="0cm" fo:border="none" fo:wrap-option="wrap" style:shrink-to-fit="false"/>
    </style:style>
    <style:style style:name="TBL_5f_0_5f_11.N13" style:display-name="TBL_0_11.N13" style:family="table-cell">
      <style:table-cell-properties fo:padding="0cm" fo:border="none" fo:wrap-option="wrap" style:shrink-to-fit="false"/>
    </style:style>
    <style:style style:name="TBL_5f_0_5f_11.Q13" style:display-name="TBL_0_11.Q13" style:family="table-cell">
      <style:table-cell-properties fo:padding="0cm" fo:border="none" fo:wrap-option="wrap" style:shrink-to-fit="false"/>
    </style:style>
    <style:style style:name="TBL_5f_0_5f_11.V13" style:display-name="TBL_0_11.V13" style:family="table-cell">
      <style:table-cell-properties fo:padding="0cm" fo:border="none" fo:wrap-option="wrap" style:shrink-to-fit="false"/>
    </style:style>
    <style:style style:name="TBL_5f_0_5f_11.b13" style:display-name="TBL_0_11.b13" style:family="table-cell">
      <style:table-cell-properties fo:padding="0cm" fo:border="none" fo:wrap-option="wrap" style:shrink-to-fit="false"/>
    </style:style>
    <style:style style:name="TBL_5f_0_5f_11.14" style:display-name="TBL_0_11.14" style:family="table-row">
      <style:table-row-properties style:row-height="0.33cm" style:use-optimal-row-height="false"/>
    </style:style>
    <style:style style:name="TBL_5f_0_5f_11.15" style:display-name="TBL_0_11.15" style:family="table-row">
      <style:table-row-properties style:row-height="0.152cm" style:use-optimal-row-height="false"/>
    </style:style>
    <style:style style:name="TBL_5f_0_5f_11.16" style:display-name="TBL_0_11.16" style:family="table-row">
      <style:table-row-properties style:row-height="0.127cm" style:use-optimal-row-height="false"/>
    </style:style>
    <style:style style:name="TBL_5f_0_5f_11.17" style:display-name="TBL_0_11.17" style:family="table-row">
      <style:table-row-properties style:row-height="0.762cm" style:use-optimal-row-height="false"/>
    </style:style>
    <style:style style:name="TBL_5f_0_5f_11.37" style:display-name="TBL_0_11.37" style:family="table-row">
      <style:table-row-properties style:row-height="0.406cm" style:use-optimal-row-height="false"/>
    </style:style>
    <style:style style:name="TBL_5f_0_5f_11.B37" style:display-name="TBL_0_11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1_5f_169" style:display-name="TBL_0_11_169" style:family="table">
      <style:table-properties style:width="1.05cm" table:align="margins"/>
    </style:style>
    <style:style style:name="TBL_5f_0_5f_11_5f_169.A" style:display-name="TBL_0_11_169.A" style:family="table-column">
      <style:table-column-properties style:column-width="1.05cm" style:rel-column-width="65535*"/>
    </style:style>
    <style:style style:name="TBL_5f_0_5f_11_5f_169.1" style:display-name="TBL_0_11_169.1" style:family="table-row">
      <style:table-row-properties style:row-height="0.508cm" style:use-optimal-row-height="false"/>
    </style:style>
    <style:style style:name="TBL_5f_0_5f_11_5f_169.A1" style:display-name="TBL_0_11_169.A1" style:family="table-cell">
      <style:table-cell-properties style:vertical-align="top" fo:padding="0cm" fo:border="none" fo:wrap-option="wrap" style:shrink-to-fit="false"/>
    </style:style>
    <style:style style:name="TBL_5f_0_5f_11_5f_170" style:display-name="TBL_0_11_170" style:family="table">
      <style:table-properties style:width="1.101cm" table:align="margins"/>
    </style:style>
    <style:style style:name="TBL_5f_0_5f_11_5f_170.A" style:display-name="TBL_0_11_170.A" style:family="table-column">
      <style:table-column-properties style:column-width="1.101cm" style:rel-column-width="65535*"/>
    </style:style>
    <style:style style:name="TBL_5f_0_5f_11_5f_170.1" style:display-name="TBL_0_11_170.1" style:family="table-row">
      <style:table-row-properties style:row-height="0.508cm" style:use-optimal-row-height="false"/>
    </style:style>
    <style:style style:name="TBL_5f_0_5f_11_5f_170.A1" style:display-name="TBL_0_11_170.A1" style:family="table-cell">
      <style:table-cell-properties style:vertical-align="top" fo:padding="0cm" fo:border="none" fo:wrap-option="wrap" style:shrink-to-fit="false"/>
    </style:style>
    <style:style style:name="TBL_5f_0_5f_11_5f_171" style:display-name="TBL_0_11_171" style:family="table">
      <style:table-properties style:width="3.972cm" table:align="margins"/>
    </style:style>
    <style:style style:name="TBL_5f_0_5f_11_5f_171.A" style:display-name="TBL_0_11_171.A" style:family="table-column">
      <style:table-column-properties style:column-width="3.972cm" style:rel-column-width="65535*"/>
    </style:style>
    <style:style style:name="TBL_5f_0_5f_11_5f_171.1" style:display-name="TBL_0_11_171.1" style:family="table-row">
      <style:table-row-properties style:row-height="0.508cm" style:use-optimal-row-height="false"/>
    </style:style>
    <style:style style:name="TBL_5f_0_5f_11_5f_171.A1" style:display-name="TBL_0_11_171.A1" style:family="table-cell">
      <style:table-cell-properties style:vertical-align="top" fo:padding="0cm" fo:border="none" fo:wrap-option="wrap" style:shrink-to-fit="false"/>
    </style:style>
    <style:style style:name="TBL_5f_0_5f_11_5f_172" style:display-name="TBL_0_11_172" style:family="table">
      <style:table-properties style:width="1.305cm" table:align="margins"/>
    </style:style>
    <style:style style:name="TBL_5f_0_5f_11_5f_172.A" style:display-name="TBL_0_11_172.A" style:family="table-column">
      <style:table-column-properties style:column-width="1.305cm" style:rel-column-width="65535*"/>
    </style:style>
    <style:style style:name="TBL_5f_0_5f_11_5f_172.1" style:display-name="TBL_0_11_172.1" style:family="table-row">
      <style:table-row-properties style:row-height="0.508cm" style:use-optimal-row-height="false"/>
    </style:style>
    <style:style style:name="TBL_5f_0_5f_11_5f_172.A1" style:display-name="TBL_0_11_172.A1" style:family="table-cell">
      <style:table-cell-properties style:vertical-align="top" fo:padding="0cm" fo:border="none" fo:wrap-option="wrap" style:shrink-to-fit="false"/>
    </style:style>
    <style:style style:name="TBL_5f_0_5f_11_5f_173" style:display-name="TBL_0_11_173" style:family="table">
      <style:table-properties style:width="2.655cm" table:align="margins"/>
    </style:style>
    <style:style style:name="TBL_5f_0_5f_11_5f_173.A" style:display-name="TBL_0_11_173.A" style:family="table-column">
      <style:table-column-properties style:column-width="2.655cm" style:rel-column-width="65535*"/>
    </style:style>
    <style:style style:name="TBL_5f_0_5f_11_5f_173.1" style:display-name="TBL_0_11_173.1" style:family="table-row">
      <style:table-row-properties style:row-height="0.025cm" style:use-optimal-row-height="false"/>
    </style:style>
    <style:style style:name="TBL_5f_0_5f_11_5f_173.A1" style:display-name="TBL_0_11_173.A1" style:family="table-cell">
      <style:table-cell-properties fo:padding="0cm" fo:border="none" fo:wrap-option="wrap" style:shrink-to-fit="false"/>
    </style:style>
    <style:style style:name="TBL_5f_0_5f_11_5f_173.2" style:display-name="TBL_0_11_173.2" style:family="table-row">
      <style:table-row-properties style:row-height="0.508cm" style:use-optimal-row-height="false"/>
    </style:style>
    <style:style style:name="TBL_5f_0_5f_11_5f_173.A2" style:display-name="TBL_0_11_173.A2" style:family="table-cell">
      <style:table-cell-properties style:vertical-align="top" fo:padding="0cm" fo:border="none" fo:wrap-option="wrap" style:shrink-to-fit="false"/>
    </style:style>
    <style:style style:name="TBL_5f_0_5f_11_5f_174" style:display-name="TBL_0_11_174" style:family="table">
      <style:table-properties style:width="2.295cm" table:align="margins"/>
    </style:style>
    <style:style style:name="TBL_5f_0_5f_11_5f_174.A" style:display-name="TBL_0_11_174.A" style:family="table-column">
      <style:table-column-properties style:column-width="2.295cm" style:rel-column-width="65535*"/>
    </style:style>
    <style:style style:name="TBL_5f_0_5f_11_5f_174.1" style:display-name="TBL_0_11_174.1" style:family="table-row">
      <style:table-row-properties style:row-height="0.508cm" style:use-optimal-row-height="false"/>
    </style:style>
    <style:style style:name="TBL_5f_0_5f_11_5f_174.A1" style:display-name="TBL_0_11_174.A1" style:family="table-cell">
      <style:table-cell-properties fo:padding="0cm" fo:border="none" fo:wrap-option="wrap" style:shrink-to-fit="false"/>
    </style:style>
    <style:style style:name="TBL_5f_0_5f_11_5f_174.A2" style:display-name="TBL_0_11_174.A2" style:family="table-cell">
      <style:table-cell-properties style:vertical-align="top" fo:padding="0cm" fo:border="none" fo:wrap-option="wrap" style:shrink-to-fit="false"/>
    </style:style>
    <style:style style:name="TBL_5f_0_5f_11_5f_175" style:display-name="TBL_0_11_175" style:family="table">
      <style:table-properties style:width="2.295cm" table:align="margins"/>
    </style:style>
    <style:style style:name="TBL_5f_0_5f_11_5f_175.A" style:display-name="TBL_0_11_175.A" style:family="table-column">
      <style:table-column-properties style:column-width="2.295cm" style:rel-column-width="65535*"/>
    </style:style>
    <style:style style:name="TBL_5f_0_5f_11_5f_175.1" style:display-name="TBL_0_11_175.1" style:family="table-row">
      <style:table-row-properties style:row-height="0.508cm" style:use-optimal-row-height="false"/>
    </style:style>
    <style:style style:name="TBL_5f_0_5f_11_5f_175.A1" style:display-name="TBL_0_11_175.A1" style:family="table-cell">
      <style:table-cell-properties fo:padding="0cm" fo:border="none" fo:wrap-option="wrap" style:shrink-to-fit="false"/>
    </style:style>
    <style:style style:name="TBL_5f_0_5f_11_5f_175.A2" style:display-name="TBL_0_11_175.A2" style:family="table-cell">
      <style:table-cell-properties style:vertical-align="top" fo:padding="0cm" fo:border="none" fo:wrap-option="wrap" style:shrink-to-fit="false"/>
    </style:style>
    <style:style style:name="TBL_5f_0_5f_11_5f_176" style:display-name="TBL_0_11_176" style:family="table">
      <style:table-properties style:width="1.332cm" table:align="margins"/>
    </style:style>
    <style:style style:name="TBL_5f_0_5f_11_5f_176.A" style:display-name="TBL_0_11_176.A" style:family="table-column">
      <style:table-column-properties style:column-width="1.332cm" style:rel-column-width="65535*"/>
    </style:style>
    <style:style style:name="TBL_5f_0_5f_11_5f_176.1" style:display-name="TBL_0_11_176.1" style:family="table-row">
      <style:table-row-properties style:row-height="0.508cm" style:use-optimal-row-height="false"/>
    </style:style>
    <style:style style:name="TBL_5f_0_5f_11_5f_176.A1" style:display-name="TBL_0_11_176.A1" style:family="table-cell">
      <style:table-cell-properties fo:padding="0cm" fo:border="none" fo:wrap-option="wrap" style:shrink-to-fit="false"/>
    </style:style>
    <style:style style:name="TBL_5f_0_5f_11_5f_176.A2" style:display-name="TBL_0_11_176.A2" style:family="table-cell">
      <style:table-cell-properties style:vertical-align="top" fo:padding="0cm" fo:border="none" fo:wrap-option="wrap" style:shrink-to-fit="false"/>
    </style:style>
    <style:style style:name="TBL_5f_0_5f_12" style:display-name="TBL_0_12" style:family="table" style:master-page-name="master_5f_0">
      <style:table-properties style:width="32.995cm" style:page-number="auto" fo:break-before="page" table:align="margins"/>
    </style:style>
    <style:style style:name="TBL_5f_0_5f_12.A" style:display-name="TBL_0_12.A" style:family="table-column">
      <style:table-column-properties style:column-width="1.05cm" style:rel-column-width="2085*"/>
    </style:style>
    <style:style style:name="TBL_5f_0_5f_12.B" style:display-name="TBL_0_12.B" style:family="table-column">
      <style:table-column-properties style:column-width="0.104cm" style:rel-column-width="205*"/>
    </style:style>
    <style:style style:name="TBL_5f_0_5f_12.D" style:display-name="TBL_0_12.D" style:family="table-column">
      <style:table-column-properties style:column-width="0.129cm" style:rel-column-width="254*"/>
    </style:style>
    <style:style style:name="TBL_5f_0_5f_12.E" style:display-name="TBL_0_12.E" style:family="table-column">
      <style:table-column-properties style:column-width="1.101cm" style:rel-column-width="2187*"/>
    </style:style>
    <style:style style:name="TBL_5f_0_5f_12.F" style:display-name="TBL_0_12.F" style:family="table-column">
      <style:table-column-properties style:column-width="4.075cm" style:rel-column-width="8094*"/>
    </style:style>
    <style:style style:name="TBL_5f_0_5f_12.H" style:display-name="TBL_0_12.H" style:family="table-column">
      <style:table-column-properties style:column-width="3.972cm" style:rel-column-width="7889*"/>
    </style:style>
    <style:style style:name="TBL_5f_0_5f_12.I" style:display-name="TBL_0_12.I" style:family="table-column">
      <style:table-column-properties style:column-width="0.665cm" style:rel-column-width="1321*"/>
    </style:style>
    <style:style style:name="TBL_5f_0_5f_12.J" style:display-name="TBL_0_12.J" style:family="table-column">
      <style:table-column-properties style:column-width="0.051cm" style:rel-column-width="102*"/>
    </style:style>
    <style:style style:name="TBL_5f_0_5f_12.K" style:display-name="TBL_0_12.K" style:family="table-column">
      <style:table-column-properties style:column-width="1.305cm" style:rel-column-width="2594*"/>
    </style:style>
    <style:style style:name="TBL_5f_0_5f_12.L" style:display-name="TBL_0_12.L" style:family="table-column">
      <style:table-column-properties style:column-width="3.844cm" style:rel-column-width="7634*"/>
    </style:style>
    <style:style style:name="TBL_5f_0_5f_12.M" style:display-name="TBL_0_12.M" style:family="table-column">
      <style:table-column-properties style:column-width="0.152cm" style:rel-column-width="303*"/>
    </style:style>
    <style:style style:name="TBL_5f_0_5f_12.N" style:display-name="TBL_0_12.N" style:family="table-column">
      <style:table-column-properties style:column-width="0.041cm" style:rel-column-width="81*"/>
    </style:style>
    <style:style style:name="TBL_5f_0_5f_12.O" style:display-name="TBL_0_12.O" style:family="table-column">
      <style:table-column-properties style:column-width="2.614cm" style:rel-column-width="5192*"/>
    </style:style>
    <style:style style:name="TBL_5f_0_5f_12.P" style:display-name="TBL_0_12.P" style:family="table-column">
      <style:table-column-properties style:column-width="5.637cm" style:rel-column-width="11197*"/>
    </style:style>
    <style:style style:name="TBL_5f_0_5f_12.S" style:display-name="TBL_0_12.S" style:family="table-column">
      <style:table-column-properties style:column-width="1.845cm" style:rel-column-width="3665*"/>
    </style:style>
    <style:style style:name="TBL_5f_0_5f_12.V" style:display-name="TBL_0_12.V" style:family="table-column">
      <style:table-column-properties style:column-width="1.127cm" style:rel-column-width="2240*"/>
    </style:style>
    <style:style style:name="TBL_5f_0_5f_12.W" style:display-name="TBL_0_12.W" style:family="table-column">
      <style:table-column-properties style:column-width="0.385cm" style:rel-column-width="763*"/>
    </style:style>
    <style:style style:name="TBL_5f_0_5f_12.Y" style:display-name="TBL_0_12.Y" style:family="table-column">
      <style:table-column-properties style:column-width="0.64cm" style:rel-column-width="1272*"/>
    </style:style>
    <style:style style:name="TBL_5f_0_5f_12.b" style:display-name="TBL_0_12.b" style:family="table-column">
      <style:table-column-properties style:column-width="1.334cm" style:rel-column-width="2647*"/>
    </style:style>
    <style:style style:name="TBL_5f_0_5f_12.e" style:display-name="TBL_0_12.e" style:family="table-column">
      <style:table-column-properties style:column-width="1.057cm" style:rel-column-width="2099*"/>
    </style:style>
    <style:style style:name="TBL_5f_0_5f_12.1" style:display-name="TBL_0_12.1" style:family="table-row">
      <style:table-row-properties style:row-height="0.965cm" style:use-optimal-row-height="false"/>
    </style:style>
    <style:style style:name="TBL_5f_0_5f_12.A1" style:display-name="TBL_0_12.A1" style:family="table-cell">
      <style:table-cell-properties fo:padding="0cm" fo:border="none" fo:wrap-option="wrap" style:shrink-to-fit="false"/>
    </style:style>
    <style:style style:name="TBL_5f_0_5f_12.2" style:display-name="TBL_0_12.2" style:family="table-row">
      <style:table-row-properties style:row-height="0.457cm" style:use-optimal-row-height="false"/>
    </style:style>
    <style:style style:name="TBL_5f_0_5f_12.W2" style:display-name="TBL_0_12.W2" style:family="table-cell">
      <style:table-cell-properties style:vertical-align="top" fo:padding="0cm" fo:border="none" fo:wrap-option="wrap" style:shrink-to-fit="false"/>
    </style:style>
    <style:style style:name="TBL_5f_0_5f_12.3" style:display-name="TBL_0_12.3" style:family="table-row">
      <style:table-row-properties style:row-height="0.025cm" style:use-optimal-row-height="false"/>
    </style:style>
    <style:style style:name="TBL_5f_0_5f_12.4" style:display-name="TBL_0_12.4" style:family="table-row">
      <style:table-row-properties style:row-height="0.102cm" style:use-optimal-row-height="false"/>
    </style:style>
    <style:style style:name="TBL_5f_0_5f_12.6" style:display-name="TBL_0_12.6" style:family="table-row">
      <style:table-row-properties style:row-height="0.483cm" style:use-optimal-row-height="false"/>
    </style:style>
    <style:style style:name="TBL_5f_0_5f_12.8" style:display-name="TBL_0_12.8" style:family="table-row">
      <style:table-row-properties style:row-height="0.686cm" style:use-optimal-row-height="false"/>
    </style:style>
    <style:style style:name="TBL_5f_0_5f_12.C10" style:display-name="TBL_0_12.C10" style:family="table-cell">
      <style:table-cell-properties fo:padding="0cm" fo:border="none" fo:wrap-option="wrap" style:shrink-to-fit="false"/>
    </style:style>
    <style:style style:name="TBL_5f_0_5f_12.E10" style:display-name="TBL_0_12.E10" style:family="table-cell">
      <style:table-cell-properties fo:padding="0cm" fo:border="none" fo:wrap-option="wrap" style:shrink-to-fit="false"/>
    </style:style>
    <style:style style:name="TBL_5f_0_5f_12.H10" style:display-name="TBL_0_12.H10" style:family="table-cell">
      <style:table-cell-properties fo:padding="0cm" fo:border="none" fo:wrap-option="wrap" style:shrink-to-fit="false"/>
    </style:style>
    <style:style style:name="TBL_5f_0_5f_12.K10" style:display-name="TBL_0_12.K10" style:family="table-cell">
      <style:table-cell-properties fo:padding="0cm" fo:border="none" fo:wrap-option="wrap" style:shrink-to-fit="false"/>
    </style:style>
    <style:style style:name="TBL_5f_0_5f_12.N10" style:display-name="TBL_0_12.N10" style:family="table-cell">
      <style:table-cell-properties fo:padding="0cm" fo:border="none" fo:wrap-option="wrap" style:shrink-to-fit="false"/>
    </style:style>
    <style:style style:name="TBL_5f_0_5f_12.Q10" style:display-name="TBL_0_12.Q10" style:family="table-cell">
      <style:table-cell-properties fo:padding="0cm" fo:border="none" fo:wrap-option="wrap" style:shrink-to-fit="false"/>
    </style:style>
    <style:style style:name="TBL_5f_0_5f_12.V10" style:display-name="TBL_0_12.V10" style:family="table-cell">
      <style:table-cell-properties fo:padding="0cm" fo:border="none" fo:wrap-option="wrap" style:shrink-to-fit="false"/>
    </style:style>
    <style:style style:name="TBL_5f_0_5f_12.b10" style:display-name="TBL_0_12.b10" style:family="table-cell">
      <style:table-cell-properties fo:padding="0cm" fo:border="none" fo:wrap-option="wrap" style:shrink-to-fit="false"/>
    </style:style>
    <style:style style:name="TBL_5f_0_5f_12.C11" style:display-name="TBL_0_12.C11" style:family="table-cell">
      <style:table-cell-properties fo:padding="0cm" fo:border="none" fo:wrap-option="wrap" style:shrink-to-fit="false"/>
    </style:style>
    <style:style style:name="TBL_5f_0_5f_12.E11" style:display-name="TBL_0_12.E11" style:family="table-cell">
      <style:table-cell-properties fo:padding="0cm" fo:border="none" fo:wrap-option="wrap" style:shrink-to-fit="false"/>
    </style:style>
    <style:style style:name="TBL_5f_0_5f_12.H11" style:display-name="TBL_0_12.H11" style:family="table-cell">
      <style:table-cell-properties fo:padding="0cm" fo:border="none" fo:wrap-option="wrap" style:shrink-to-fit="false"/>
    </style:style>
    <style:style style:name="TBL_5f_0_5f_12.K11" style:display-name="TBL_0_12.K11" style:family="table-cell">
      <style:table-cell-properties fo:padding="0cm" fo:border="none" fo:wrap-option="wrap" style:shrink-to-fit="false"/>
    </style:style>
    <style:style style:name="TBL_5f_0_5f_12.N11" style:display-name="TBL_0_12.N11" style:family="table-cell">
      <style:table-cell-properties fo:padding="0cm" fo:border="none" fo:wrap-option="wrap" style:shrink-to-fit="false"/>
    </style:style>
    <style:style style:name="TBL_5f_0_5f_12.Q11" style:display-name="TBL_0_12.Q11" style:family="table-cell">
      <style:table-cell-properties fo:padding="0cm" fo:border="none" fo:wrap-option="wrap" style:shrink-to-fit="false"/>
    </style:style>
    <style:style style:name="TBL_5f_0_5f_12.V11" style:display-name="TBL_0_12.V11" style:family="table-cell">
      <style:table-cell-properties fo:padding="0cm" fo:border="none" fo:wrap-option="wrap" style:shrink-to-fit="false"/>
    </style:style>
    <style:style style:name="TBL_5f_0_5f_12.b11" style:display-name="TBL_0_12.b11" style:family="table-cell">
      <style:table-cell-properties fo:padding="0cm" fo:border="none" fo:wrap-option="wrap" style:shrink-to-fit="false"/>
    </style:style>
    <style:style style:name="TBL_5f_0_5f_12.C12" style:display-name="TBL_0_12.C12" style:family="table-cell">
      <style:table-cell-properties fo:padding="0cm" fo:border="none" fo:wrap-option="wrap" style:shrink-to-fit="false"/>
    </style:style>
    <style:style style:name="TBL_5f_0_5f_12.E12" style:display-name="TBL_0_12.E12" style:family="table-cell">
      <style:table-cell-properties fo:padding="0cm" fo:border="none" fo:wrap-option="wrap" style:shrink-to-fit="false"/>
    </style:style>
    <style:style style:name="TBL_5f_0_5f_12.H12" style:display-name="TBL_0_12.H12" style:family="table-cell">
      <style:table-cell-properties fo:padding="0cm" fo:border="none" fo:wrap-option="wrap" style:shrink-to-fit="false"/>
    </style:style>
    <style:style style:name="TBL_5f_0_5f_12.K12" style:display-name="TBL_0_12.K12" style:family="table-cell">
      <style:table-cell-properties fo:padding="0cm" fo:border="none" fo:wrap-option="wrap" style:shrink-to-fit="false"/>
    </style:style>
    <style:style style:name="TBL_5f_0_5f_12.N12" style:display-name="TBL_0_12.N12" style:family="table-cell">
      <style:table-cell-properties fo:padding="0cm" fo:border="none" fo:wrap-option="wrap" style:shrink-to-fit="false"/>
    </style:style>
    <style:style style:name="TBL_5f_0_5f_12.Q12" style:display-name="TBL_0_12.Q12" style:family="table-cell">
      <style:table-cell-properties fo:padding="0cm" fo:border="none" fo:wrap-option="wrap" style:shrink-to-fit="false"/>
    </style:style>
    <style:style style:name="TBL_5f_0_5f_12.V12" style:display-name="TBL_0_12.V12" style:family="table-cell">
      <style:table-cell-properties fo:padding="0cm" fo:border="none" fo:wrap-option="wrap" style:shrink-to-fit="false"/>
    </style:style>
    <style:style style:name="TBL_5f_0_5f_12.b12" style:display-name="TBL_0_12.b12" style:family="table-cell">
      <style:table-cell-properties fo:padding="0cm" fo:border="none" fo:wrap-option="wrap" style:shrink-to-fit="false"/>
    </style:style>
    <style:style style:name="TBL_5f_0_5f_12.C13" style:display-name="TBL_0_12.C13" style:family="table-cell">
      <style:table-cell-properties fo:padding="0cm" fo:border="none" fo:wrap-option="wrap" style:shrink-to-fit="false"/>
    </style:style>
    <style:style style:name="TBL_5f_0_5f_12.E13" style:display-name="TBL_0_12.E13" style:family="table-cell">
      <style:table-cell-properties fo:padding="0cm" fo:border="none" fo:wrap-option="wrap" style:shrink-to-fit="false"/>
    </style:style>
    <style:style style:name="TBL_5f_0_5f_12.H13" style:display-name="TBL_0_12.H13" style:family="table-cell">
      <style:table-cell-properties fo:padding="0cm" fo:border="none" fo:wrap-option="wrap" style:shrink-to-fit="false"/>
    </style:style>
    <style:style style:name="TBL_5f_0_5f_12.K13" style:display-name="TBL_0_12.K13" style:family="table-cell">
      <style:table-cell-properties fo:padding="0cm" fo:border="none" fo:wrap-option="wrap" style:shrink-to-fit="false"/>
    </style:style>
    <style:style style:name="TBL_5f_0_5f_12.N13" style:display-name="TBL_0_12.N13" style:family="table-cell">
      <style:table-cell-properties fo:padding="0cm" fo:border="none" fo:wrap-option="wrap" style:shrink-to-fit="false"/>
    </style:style>
    <style:style style:name="TBL_5f_0_5f_12.Q13" style:display-name="TBL_0_12.Q13" style:family="table-cell">
      <style:table-cell-properties fo:padding="0cm" fo:border="none" fo:wrap-option="wrap" style:shrink-to-fit="false"/>
    </style:style>
    <style:style style:name="TBL_5f_0_5f_12.V13" style:display-name="TBL_0_12.V13" style:family="table-cell">
      <style:table-cell-properties fo:padding="0cm" fo:border="none" fo:wrap-option="wrap" style:shrink-to-fit="false"/>
    </style:style>
    <style:style style:name="TBL_5f_0_5f_12.b13" style:display-name="TBL_0_12.b13" style:family="table-cell">
      <style:table-cell-properties fo:padding="0cm" fo:border="none" fo:wrap-option="wrap" style:shrink-to-fit="false"/>
    </style:style>
    <style:style style:name="TBL_5f_0_5f_12.14" style:display-name="TBL_0_12.14" style:family="table-row">
      <style:table-row-properties style:row-height="0.33cm" style:use-optimal-row-height="false"/>
    </style:style>
    <style:style style:name="TBL_5f_0_5f_12.15" style:display-name="TBL_0_12.15" style:family="table-row">
      <style:table-row-properties style:row-height="0.152cm" style:use-optimal-row-height="false"/>
    </style:style>
    <style:style style:name="TBL_5f_0_5f_12.16" style:display-name="TBL_0_12.16" style:family="table-row">
      <style:table-row-properties style:row-height="0.127cm" style:use-optimal-row-height="false"/>
    </style:style>
    <style:style style:name="TBL_5f_0_5f_12.17" style:display-name="TBL_0_12.17" style:family="table-row">
      <style:table-row-properties style:row-height="0.762cm" style:use-optimal-row-height="false"/>
    </style:style>
    <style:style style:name="TBL_5f_0_5f_12.37" style:display-name="TBL_0_12.37" style:family="table-row">
      <style:table-row-properties style:row-height="0.406cm" style:use-optimal-row-height="false"/>
    </style:style>
    <style:style style:name="TBL_5f_0_5f_12.B37" style:display-name="TBL_0_12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2_5f_169" style:display-name="TBL_0_12_169" style:family="table">
      <style:table-properties style:width="1.05cm" table:align="margins"/>
    </style:style>
    <style:style style:name="TBL_5f_0_5f_12_5f_169.A" style:display-name="TBL_0_12_169.A" style:family="table-column">
      <style:table-column-properties style:column-width="1.05cm" style:rel-column-width="65535*"/>
    </style:style>
    <style:style style:name="TBL_5f_0_5f_12_5f_169.1" style:display-name="TBL_0_12_169.1" style:family="table-row">
      <style:table-row-properties style:row-height="0.508cm" style:use-optimal-row-height="false"/>
    </style:style>
    <style:style style:name="TBL_5f_0_5f_12_5f_169.A1" style:display-name="TBL_0_12_169.A1" style:family="table-cell">
      <style:table-cell-properties style:vertical-align="top" fo:padding="0cm" fo:border="none" fo:wrap-option="wrap" style:shrink-to-fit="false"/>
    </style:style>
    <style:style style:name="TBL_5f_0_5f_12_5f_170" style:display-name="TBL_0_12_170" style:family="table">
      <style:table-properties style:width="1.101cm" table:align="margins"/>
    </style:style>
    <style:style style:name="TBL_5f_0_5f_12_5f_170.A" style:display-name="TBL_0_12_170.A" style:family="table-column">
      <style:table-column-properties style:column-width="1.101cm" style:rel-column-width="65535*"/>
    </style:style>
    <style:style style:name="TBL_5f_0_5f_12_5f_170.1" style:display-name="TBL_0_12_170.1" style:family="table-row">
      <style:table-row-properties style:row-height="0.508cm" style:use-optimal-row-height="false"/>
    </style:style>
    <style:style style:name="TBL_5f_0_5f_12_5f_170.A1" style:display-name="TBL_0_12_170.A1" style:family="table-cell">
      <style:table-cell-properties style:vertical-align="top" fo:padding="0cm" fo:border="none" fo:wrap-option="wrap" style:shrink-to-fit="false"/>
    </style:style>
    <style:style style:name="TBL_5f_0_5f_12_5f_171" style:display-name="TBL_0_12_171" style:family="table">
      <style:table-properties style:width="3.972cm" table:align="margins"/>
    </style:style>
    <style:style style:name="TBL_5f_0_5f_12_5f_171.A" style:display-name="TBL_0_12_171.A" style:family="table-column">
      <style:table-column-properties style:column-width="3.972cm" style:rel-column-width="65535*"/>
    </style:style>
    <style:style style:name="TBL_5f_0_5f_12_5f_171.1" style:display-name="TBL_0_12_171.1" style:family="table-row">
      <style:table-row-properties style:row-height="0.508cm" style:use-optimal-row-height="false"/>
    </style:style>
    <style:style style:name="TBL_5f_0_5f_12_5f_171.A1" style:display-name="TBL_0_12_171.A1" style:family="table-cell">
      <style:table-cell-properties style:vertical-align="top" fo:padding="0cm" fo:border="none" fo:wrap-option="wrap" style:shrink-to-fit="false"/>
    </style:style>
    <style:style style:name="TBL_5f_0_5f_12_5f_172" style:display-name="TBL_0_12_172" style:family="table">
      <style:table-properties style:width="1.305cm" table:align="margins"/>
    </style:style>
    <style:style style:name="TBL_5f_0_5f_12_5f_172.A" style:display-name="TBL_0_12_172.A" style:family="table-column">
      <style:table-column-properties style:column-width="1.305cm" style:rel-column-width="65535*"/>
    </style:style>
    <style:style style:name="TBL_5f_0_5f_12_5f_172.1" style:display-name="TBL_0_12_172.1" style:family="table-row">
      <style:table-row-properties style:row-height="0.508cm" style:use-optimal-row-height="false"/>
    </style:style>
    <style:style style:name="TBL_5f_0_5f_12_5f_172.A1" style:display-name="TBL_0_12_172.A1" style:family="table-cell">
      <style:table-cell-properties style:vertical-align="top" fo:padding="0cm" fo:border="none" fo:wrap-option="wrap" style:shrink-to-fit="false"/>
    </style:style>
    <style:style style:name="TBL_5f_0_5f_12_5f_173" style:display-name="TBL_0_12_173" style:family="table">
      <style:table-properties style:width="2.655cm" table:align="margins"/>
    </style:style>
    <style:style style:name="TBL_5f_0_5f_12_5f_173.A" style:display-name="TBL_0_12_173.A" style:family="table-column">
      <style:table-column-properties style:column-width="2.655cm" style:rel-column-width="65535*"/>
    </style:style>
    <style:style style:name="TBL_5f_0_5f_12_5f_173.1" style:display-name="TBL_0_12_173.1" style:family="table-row">
      <style:table-row-properties style:row-height="0.025cm" style:use-optimal-row-height="false"/>
    </style:style>
    <style:style style:name="TBL_5f_0_5f_12_5f_173.A1" style:display-name="TBL_0_12_173.A1" style:family="table-cell">
      <style:table-cell-properties fo:padding="0cm" fo:border="none" fo:wrap-option="wrap" style:shrink-to-fit="false"/>
    </style:style>
    <style:style style:name="TBL_5f_0_5f_12_5f_173.2" style:display-name="TBL_0_12_173.2" style:family="table-row">
      <style:table-row-properties style:row-height="0.508cm" style:use-optimal-row-height="false"/>
    </style:style>
    <style:style style:name="TBL_5f_0_5f_12_5f_173.A2" style:display-name="TBL_0_12_173.A2" style:family="table-cell">
      <style:table-cell-properties style:vertical-align="top" fo:padding="0cm" fo:border="none" fo:wrap-option="wrap" style:shrink-to-fit="false"/>
    </style:style>
    <style:style style:name="TBL_5f_0_5f_12_5f_174" style:display-name="TBL_0_12_174" style:family="table">
      <style:table-properties style:width="2.295cm" table:align="margins"/>
    </style:style>
    <style:style style:name="TBL_5f_0_5f_12_5f_174.A" style:display-name="TBL_0_12_174.A" style:family="table-column">
      <style:table-column-properties style:column-width="2.295cm" style:rel-column-width="65535*"/>
    </style:style>
    <style:style style:name="TBL_5f_0_5f_12_5f_174.1" style:display-name="TBL_0_12_174.1" style:family="table-row">
      <style:table-row-properties style:row-height="0.508cm" style:use-optimal-row-height="false"/>
    </style:style>
    <style:style style:name="TBL_5f_0_5f_12_5f_174.A1" style:display-name="TBL_0_12_174.A1" style:family="table-cell">
      <style:table-cell-properties fo:padding="0cm" fo:border="none" fo:wrap-option="wrap" style:shrink-to-fit="false"/>
    </style:style>
    <style:style style:name="TBL_5f_0_5f_12_5f_174.A2" style:display-name="TBL_0_12_174.A2" style:family="table-cell">
      <style:table-cell-properties style:vertical-align="top" fo:padding="0cm" fo:border="none" fo:wrap-option="wrap" style:shrink-to-fit="false"/>
    </style:style>
    <style:style style:name="TBL_5f_0_5f_12_5f_175" style:display-name="TBL_0_12_175" style:family="table">
      <style:table-properties style:width="2.295cm" table:align="margins"/>
    </style:style>
    <style:style style:name="TBL_5f_0_5f_12_5f_175.A" style:display-name="TBL_0_12_175.A" style:family="table-column">
      <style:table-column-properties style:column-width="2.295cm" style:rel-column-width="65535*"/>
    </style:style>
    <style:style style:name="TBL_5f_0_5f_12_5f_175.1" style:display-name="TBL_0_12_175.1" style:family="table-row">
      <style:table-row-properties style:row-height="0.508cm" style:use-optimal-row-height="false"/>
    </style:style>
    <style:style style:name="TBL_5f_0_5f_12_5f_175.A1" style:display-name="TBL_0_12_175.A1" style:family="table-cell">
      <style:table-cell-properties fo:padding="0cm" fo:border="none" fo:wrap-option="wrap" style:shrink-to-fit="false"/>
    </style:style>
    <style:style style:name="TBL_5f_0_5f_12_5f_175.A2" style:display-name="TBL_0_12_175.A2" style:family="table-cell">
      <style:table-cell-properties style:vertical-align="top" fo:padding="0cm" fo:border="none" fo:wrap-option="wrap" style:shrink-to-fit="false"/>
    </style:style>
    <style:style style:name="TBL_5f_0_5f_12_5f_176" style:display-name="TBL_0_12_176" style:family="table">
      <style:table-properties style:width="1.332cm" table:align="margins"/>
    </style:style>
    <style:style style:name="TBL_5f_0_5f_12_5f_176.A" style:display-name="TBL_0_12_176.A" style:family="table-column">
      <style:table-column-properties style:column-width="1.332cm" style:rel-column-width="65535*"/>
    </style:style>
    <style:style style:name="TBL_5f_0_5f_12_5f_176.1" style:display-name="TBL_0_12_176.1" style:family="table-row">
      <style:table-row-properties style:row-height="0.508cm" style:use-optimal-row-height="false"/>
    </style:style>
    <style:style style:name="TBL_5f_0_5f_12_5f_176.A1" style:display-name="TBL_0_12_176.A1" style:family="table-cell">
      <style:table-cell-properties fo:padding="0cm" fo:border="none" fo:wrap-option="wrap" style:shrink-to-fit="false"/>
    </style:style>
    <style:style style:name="TBL_5f_0_5f_12_5f_176.A2" style:display-name="TBL_0_12_176.A2" style:family="table-cell">
      <style:table-cell-properties style:vertical-align="top" fo:padding="0cm" fo:border="none" fo:wrap-option="wrap" style:shrink-to-fit="false"/>
    </style:style>
    <style:style style:name="TBL_5f_0_5f_13" style:display-name="TBL_0_13" style:family="table" style:master-page-name="master_5f_0">
      <style:table-properties style:width="32.995cm" style:page-number="auto" fo:break-before="page" table:align="margins"/>
    </style:style>
    <style:style style:name="TBL_5f_0_5f_13.A" style:display-name="TBL_0_13.A" style:family="table-column">
      <style:table-column-properties style:column-width="1.05cm" style:rel-column-width="2085*"/>
    </style:style>
    <style:style style:name="TBL_5f_0_5f_13.B" style:display-name="TBL_0_13.B" style:family="table-column">
      <style:table-column-properties style:column-width="0.104cm" style:rel-column-width="205*"/>
    </style:style>
    <style:style style:name="TBL_5f_0_5f_13.D" style:display-name="TBL_0_13.D" style:family="table-column">
      <style:table-column-properties style:column-width="0.129cm" style:rel-column-width="254*"/>
    </style:style>
    <style:style style:name="TBL_5f_0_5f_13.E" style:display-name="TBL_0_13.E" style:family="table-column">
      <style:table-column-properties style:column-width="1.101cm" style:rel-column-width="2187*"/>
    </style:style>
    <style:style style:name="TBL_5f_0_5f_13.F" style:display-name="TBL_0_13.F" style:family="table-column">
      <style:table-column-properties style:column-width="4.075cm" style:rel-column-width="8094*"/>
    </style:style>
    <style:style style:name="TBL_5f_0_5f_13.H" style:display-name="TBL_0_13.H" style:family="table-column">
      <style:table-column-properties style:column-width="3.972cm" style:rel-column-width="7889*"/>
    </style:style>
    <style:style style:name="TBL_5f_0_5f_13.I" style:display-name="TBL_0_13.I" style:family="table-column">
      <style:table-column-properties style:column-width="0.665cm" style:rel-column-width="1321*"/>
    </style:style>
    <style:style style:name="TBL_5f_0_5f_13.J" style:display-name="TBL_0_13.J" style:family="table-column">
      <style:table-column-properties style:column-width="0.051cm" style:rel-column-width="102*"/>
    </style:style>
    <style:style style:name="TBL_5f_0_5f_13.K" style:display-name="TBL_0_13.K" style:family="table-column">
      <style:table-column-properties style:column-width="1.305cm" style:rel-column-width="2594*"/>
    </style:style>
    <style:style style:name="TBL_5f_0_5f_13.L" style:display-name="TBL_0_13.L" style:family="table-column">
      <style:table-column-properties style:column-width="3.844cm" style:rel-column-width="7634*"/>
    </style:style>
    <style:style style:name="TBL_5f_0_5f_13.M" style:display-name="TBL_0_13.M" style:family="table-column">
      <style:table-column-properties style:column-width="0.152cm" style:rel-column-width="303*"/>
    </style:style>
    <style:style style:name="TBL_5f_0_5f_13.N" style:display-name="TBL_0_13.N" style:family="table-column">
      <style:table-column-properties style:column-width="0.041cm" style:rel-column-width="81*"/>
    </style:style>
    <style:style style:name="TBL_5f_0_5f_13.O" style:display-name="TBL_0_13.O" style:family="table-column">
      <style:table-column-properties style:column-width="2.614cm" style:rel-column-width="5192*"/>
    </style:style>
    <style:style style:name="TBL_5f_0_5f_13.P" style:display-name="TBL_0_13.P" style:family="table-column">
      <style:table-column-properties style:column-width="5.637cm" style:rel-column-width="11197*"/>
    </style:style>
    <style:style style:name="TBL_5f_0_5f_13.S" style:display-name="TBL_0_13.S" style:family="table-column">
      <style:table-column-properties style:column-width="1.845cm" style:rel-column-width="3665*"/>
    </style:style>
    <style:style style:name="TBL_5f_0_5f_13.V" style:display-name="TBL_0_13.V" style:family="table-column">
      <style:table-column-properties style:column-width="1.127cm" style:rel-column-width="2240*"/>
    </style:style>
    <style:style style:name="TBL_5f_0_5f_13.W" style:display-name="TBL_0_13.W" style:family="table-column">
      <style:table-column-properties style:column-width="0.385cm" style:rel-column-width="763*"/>
    </style:style>
    <style:style style:name="TBL_5f_0_5f_13.Y" style:display-name="TBL_0_13.Y" style:family="table-column">
      <style:table-column-properties style:column-width="0.64cm" style:rel-column-width="1272*"/>
    </style:style>
    <style:style style:name="TBL_5f_0_5f_13.b" style:display-name="TBL_0_13.b" style:family="table-column">
      <style:table-column-properties style:column-width="1.334cm" style:rel-column-width="2647*"/>
    </style:style>
    <style:style style:name="TBL_5f_0_5f_13.e" style:display-name="TBL_0_13.e" style:family="table-column">
      <style:table-column-properties style:column-width="1.057cm" style:rel-column-width="2099*"/>
    </style:style>
    <style:style style:name="TBL_5f_0_5f_13.1" style:display-name="TBL_0_13.1" style:family="table-row">
      <style:table-row-properties style:row-height="0.965cm" style:use-optimal-row-height="false"/>
    </style:style>
    <style:style style:name="TBL_5f_0_5f_13.A1" style:display-name="TBL_0_13.A1" style:family="table-cell">
      <style:table-cell-properties fo:padding="0cm" fo:border="none" fo:wrap-option="wrap" style:shrink-to-fit="false"/>
    </style:style>
    <style:style style:name="TBL_5f_0_5f_13.2" style:display-name="TBL_0_13.2" style:family="table-row">
      <style:table-row-properties style:row-height="0.457cm" style:use-optimal-row-height="false"/>
    </style:style>
    <style:style style:name="TBL_5f_0_5f_13.W2" style:display-name="TBL_0_13.W2" style:family="table-cell">
      <style:table-cell-properties style:vertical-align="top" fo:padding="0cm" fo:border="none" fo:wrap-option="wrap" style:shrink-to-fit="false"/>
    </style:style>
    <style:style style:name="TBL_5f_0_5f_13.3" style:display-name="TBL_0_13.3" style:family="table-row">
      <style:table-row-properties style:row-height="0.025cm" style:use-optimal-row-height="false"/>
    </style:style>
    <style:style style:name="TBL_5f_0_5f_13.4" style:display-name="TBL_0_13.4" style:family="table-row">
      <style:table-row-properties style:row-height="0.102cm" style:use-optimal-row-height="false"/>
    </style:style>
    <style:style style:name="TBL_5f_0_5f_13.6" style:display-name="TBL_0_13.6" style:family="table-row">
      <style:table-row-properties style:row-height="0.483cm" style:use-optimal-row-height="false"/>
    </style:style>
    <style:style style:name="TBL_5f_0_5f_13.8" style:display-name="TBL_0_13.8" style:family="table-row">
      <style:table-row-properties style:row-height="0.686cm" style:use-optimal-row-height="false"/>
    </style:style>
    <style:style style:name="TBL_5f_0_5f_13.C10" style:display-name="TBL_0_13.C10" style:family="table-cell">
      <style:table-cell-properties fo:padding="0cm" fo:border="none" fo:wrap-option="wrap" style:shrink-to-fit="false"/>
    </style:style>
    <style:style style:name="TBL_5f_0_5f_13.E10" style:display-name="TBL_0_13.E10" style:family="table-cell">
      <style:table-cell-properties fo:padding="0cm" fo:border="none" fo:wrap-option="wrap" style:shrink-to-fit="false"/>
    </style:style>
    <style:style style:name="TBL_5f_0_5f_13.H10" style:display-name="TBL_0_13.H10" style:family="table-cell">
      <style:table-cell-properties fo:padding="0cm" fo:border="none" fo:wrap-option="wrap" style:shrink-to-fit="false"/>
    </style:style>
    <style:style style:name="TBL_5f_0_5f_13.K10" style:display-name="TBL_0_13.K10" style:family="table-cell">
      <style:table-cell-properties fo:padding="0cm" fo:border="none" fo:wrap-option="wrap" style:shrink-to-fit="false"/>
    </style:style>
    <style:style style:name="TBL_5f_0_5f_13.N10" style:display-name="TBL_0_13.N10" style:family="table-cell">
      <style:table-cell-properties fo:padding="0cm" fo:border="none" fo:wrap-option="wrap" style:shrink-to-fit="false"/>
    </style:style>
    <style:style style:name="TBL_5f_0_5f_13.Q10" style:display-name="TBL_0_13.Q10" style:family="table-cell">
      <style:table-cell-properties fo:padding="0cm" fo:border="none" fo:wrap-option="wrap" style:shrink-to-fit="false"/>
    </style:style>
    <style:style style:name="TBL_5f_0_5f_13.V10" style:display-name="TBL_0_13.V10" style:family="table-cell">
      <style:table-cell-properties fo:padding="0cm" fo:border="none" fo:wrap-option="wrap" style:shrink-to-fit="false"/>
    </style:style>
    <style:style style:name="TBL_5f_0_5f_13.b10" style:display-name="TBL_0_13.b10" style:family="table-cell">
      <style:table-cell-properties fo:padding="0cm" fo:border="none" fo:wrap-option="wrap" style:shrink-to-fit="false"/>
    </style:style>
    <style:style style:name="TBL_5f_0_5f_13.C11" style:display-name="TBL_0_13.C11" style:family="table-cell">
      <style:table-cell-properties fo:padding="0cm" fo:border="none" fo:wrap-option="wrap" style:shrink-to-fit="false"/>
    </style:style>
    <style:style style:name="TBL_5f_0_5f_13.E11" style:display-name="TBL_0_13.E11" style:family="table-cell">
      <style:table-cell-properties fo:padding="0cm" fo:border="none" fo:wrap-option="wrap" style:shrink-to-fit="false"/>
    </style:style>
    <style:style style:name="TBL_5f_0_5f_13.H11" style:display-name="TBL_0_13.H11" style:family="table-cell">
      <style:table-cell-properties fo:padding="0cm" fo:border="none" fo:wrap-option="wrap" style:shrink-to-fit="false"/>
    </style:style>
    <style:style style:name="TBL_5f_0_5f_13.K11" style:display-name="TBL_0_13.K11" style:family="table-cell">
      <style:table-cell-properties fo:padding="0cm" fo:border="none" fo:wrap-option="wrap" style:shrink-to-fit="false"/>
    </style:style>
    <style:style style:name="TBL_5f_0_5f_13.N11" style:display-name="TBL_0_13.N11" style:family="table-cell">
      <style:table-cell-properties fo:padding="0cm" fo:border="none" fo:wrap-option="wrap" style:shrink-to-fit="false"/>
    </style:style>
    <style:style style:name="TBL_5f_0_5f_13.Q11" style:display-name="TBL_0_13.Q11" style:family="table-cell">
      <style:table-cell-properties fo:padding="0cm" fo:border="none" fo:wrap-option="wrap" style:shrink-to-fit="false"/>
    </style:style>
    <style:style style:name="TBL_5f_0_5f_13.V11" style:display-name="TBL_0_13.V11" style:family="table-cell">
      <style:table-cell-properties fo:padding="0cm" fo:border="none" fo:wrap-option="wrap" style:shrink-to-fit="false"/>
    </style:style>
    <style:style style:name="TBL_5f_0_5f_13.b11" style:display-name="TBL_0_13.b11" style:family="table-cell">
      <style:table-cell-properties fo:padding="0cm" fo:border="none" fo:wrap-option="wrap" style:shrink-to-fit="false"/>
    </style:style>
    <style:style style:name="TBL_5f_0_5f_13.C12" style:display-name="TBL_0_13.C12" style:family="table-cell">
      <style:table-cell-properties fo:padding="0cm" fo:border="none" fo:wrap-option="wrap" style:shrink-to-fit="false"/>
    </style:style>
    <style:style style:name="TBL_5f_0_5f_13.E12" style:display-name="TBL_0_13.E12" style:family="table-cell">
      <style:table-cell-properties fo:padding="0cm" fo:border="none" fo:wrap-option="wrap" style:shrink-to-fit="false"/>
    </style:style>
    <style:style style:name="TBL_5f_0_5f_13.H12" style:display-name="TBL_0_13.H12" style:family="table-cell">
      <style:table-cell-properties fo:padding="0cm" fo:border="none" fo:wrap-option="wrap" style:shrink-to-fit="false"/>
    </style:style>
    <style:style style:name="TBL_5f_0_5f_13.K12" style:display-name="TBL_0_13.K12" style:family="table-cell">
      <style:table-cell-properties fo:padding="0cm" fo:border="none" fo:wrap-option="wrap" style:shrink-to-fit="false"/>
    </style:style>
    <style:style style:name="TBL_5f_0_5f_13.N12" style:display-name="TBL_0_13.N12" style:family="table-cell">
      <style:table-cell-properties fo:padding="0cm" fo:border="none" fo:wrap-option="wrap" style:shrink-to-fit="false"/>
    </style:style>
    <style:style style:name="TBL_5f_0_5f_13.Q12" style:display-name="TBL_0_13.Q12" style:family="table-cell">
      <style:table-cell-properties fo:padding="0cm" fo:border="none" fo:wrap-option="wrap" style:shrink-to-fit="false"/>
    </style:style>
    <style:style style:name="TBL_5f_0_5f_13.V12" style:display-name="TBL_0_13.V12" style:family="table-cell">
      <style:table-cell-properties fo:padding="0cm" fo:border="none" fo:wrap-option="wrap" style:shrink-to-fit="false"/>
    </style:style>
    <style:style style:name="TBL_5f_0_5f_13.b12" style:display-name="TBL_0_13.b12" style:family="table-cell">
      <style:table-cell-properties fo:padding="0cm" fo:border="none" fo:wrap-option="wrap" style:shrink-to-fit="false"/>
    </style:style>
    <style:style style:name="TBL_5f_0_5f_13.C13" style:display-name="TBL_0_13.C13" style:family="table-cell">
      <style:table-cell-properties fo:padding="0cm" fo:border="none" fo:wrap-option="wrap" style:shrink-to-fit="false"/>
    </style:style>
    <style:style style:name="TBL_5f_0_5f_13.E13" style:display-name="TBL_0_13.E13" style:family="table-cell">
      <style:table-cell-properties fo:padding="0cm" fo:border="none" fo:wrap-option="wrap" style:shrink-to-fit="false"/>
    </style:style>
    <style:style style:name="TBL_5f_0_5f_13.H13" style:display-name="TBL_0_13.H13" style:family="table-cell">
      <style:table-cell-properties fo:padding="0cm" fo:border="none" fo:wrap-option="wrap" style:shrink-to-fit="false"/>
    </style:style>
    <style:style style:name="TBL_5f_0_5f_13.K13" style:display-name="TBL_0_13.K13" style:family="table-cell">
      <style:table-cell-properties fo:padding="0cm" fo:border="none" fo:wrap-option="wrap" style:shrink-to-fit="false"/>
    </style:style>
    <style:style style:name="TBL_5f_0_5f_13.N13" style:display-name="TBL_0_13.N13" style:family="table-cell">
      <style:table-cell-properties fo:padding="0cm" fo:border="none" fo:wrap-option="wrap" style:shrink-to-fit="false"/>
    </style:style>
    <style:style style:name="TBL_5f_0_5f_13.Q13" style:display-name="TBL_0_13.Q13" style:family="table-cell">
      <style:table-cell-properties fo:padding="0cm" fo:border="none" fo:wrap-option="wrap" style:shrink-to-fit="false"/>
    </style:style>
    <style:style style:name="TBL_5f_0_5f_13.V13" style:display-name="TBL_0_13.V13" style:family="table-cell">
      <style:table-cell-properties fo:padding="0cm" fo:border="none" fo:wrap-option="wrap" style:shrink-to-fit="false"/>
    </style:style>
    <style:style style:name="TBL_5f_0_5f_13.b13" style:display-name="TBL_0_13.b13" style:family="table-cell">
      <style:table-cell-properties fo:padding="0cm" fo:border="none" fo:wrap-option="wrap" style:shrink-to-fit="false"/>
    </style:style>
    <style:style style:name="TBL_5f_0_5f_13.14" style:display-name="TBL_0_13.14" style:family="table-row">
      <style:table-row-properties style:row-height="0.33cm" style:use-optimal-row-height="false"/>
    </style:style>
    <style:style style:name="TBL_5f_0_5f_13.15" style:display-name="TBL_0_13.15" style:family="table-row">
      <style:table-row-properties style:row-height="0.152cm" style:use-optimal-row-height="false"/>
    </style:style>
    <style:style style:name="TBL_5f_0_5f_13.16" style:display-name="TBL_0_13.16" style:family="table-row">
      <style:table-row-properties style:row-height="0.127cm" style:use-optimal-row-height="false"/>
    </style:style>
    <style:style style:name="TBL_5f_0_5f_13.17" style:display-name="TBL_0_13.17" style:family="table-row">
      <style:table-row-properties style:row-height="0.762cm" style:use-optimal-row-height="false"/>
    </style:style>
    <style:style style:name="TBL_5f_0_5f_13.37" style:display-name="TBL_0_13.37" style:family="table-row">
      <style:table-row-properties style:row-height="0.406cm" style:use-optimal-row-height="false"/>
    </style:style>
    <style:style style:name="TBL_5f_0_5f_13.B37" style:display-name="TBL_0_13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3_5f_169" style:display-name="TBL_0_13_169" style:family="table">
      <style:table-properties style:width="1.05cm" table:align="margins"/>
    </style:style>
    <style:style style:name="TBL_5f_0_5f_13_5f_169.A" style:display-name="TBL_0_13_169.A" style:family="table-column">
      <style:table-column-properties style:column-width="1.05cm" style:rel-column-width="65535*"/>
    </style:style>
    <style:style style:name="TBL_5f_0_5f_13_5f_169.1" style:display-name="TBL_0_13_169.1" style:family="table-row">
      <style:table-row-properties style:row-height="0.508cm" style:use-optimal-row-height="false"/>
    </style:style>
    <style:style style:name="TBL_5f_0_5f_13_5f_169.A1" style:display-name="TBL_0_13_169.A1" style:family="table-cell">
      <style:table-cell-properties style:vertical-align="top" fo:padding="0cm" fo:border="none" fo:wrap-option="wrap" style:shrink-to-fit="false"/>
    </style:style>
    <style:style style:name="TBL_5f_0_5f_13_5f_170" style:display-name="TBL_0_13_170" style:family="table">
      <style:table-properties style:width="1.101cm" table:align="margins"/>
    </style:style>
    <style:style style:name="TBL_5f_0_5f_13_5f_170.A" style:display-name="TBL_0_13_170.A" style:family="table-column">
      <style:table-column-properties style:column-width="1.101cm" style:rel-column-width="65535*"/>
    </style:style>
    <style:style style:name="TBL_5f_0_5f_13_5f_170.1" style:display-name="TBL_0_13_170.1" style:family="table-row">
      <style:table-row-properties style:row-height="0.508cm" style:use-optimal-row-height="false"/>
    </style:style>
    <style:style style:name="TBL_5f_0_5f_13_5f_170.A1" style:display-name="TBL_0_13_170.A1" style:family="table-cell">
      <style:table-cell-properties style:vertical-align="top" fo:padding="0cm" fo:border="none" fo:wrap-option="wrap" style:shrink-to-fit="false"/>
    </style:style>
    <style:style style:name="TBL_5f_0_5f_13_5f_171" style:display-name="TBL_0_13_171" style:family="table">
      <style:table-properties style:width="3.972cm" table:align="margins"/>
    </style:style>
    <style:style style:name="TBL_5f_0_5f_13_5f_171.A" style:display-name="TBL_0_13_171.A" style:family="table-column">
      <style:table-column-properties style:column-width="3.972cm" style:rel-column-width="65535*"/>
    </style:style>
    <style:style style:name="TBL_5f_0_5f_13_5f_171.1" style:display-name="TBL_0_13_171.1" style:family="table-row">
      <style:table-row-properties style:row-height="0.508cm" style:use-optimal-row-height="false"/>
    </style:style>
    <style:style style:name="TBL_5f_0_5f_13_5f_171.A1" style:display-name="TBL_0_13_171.A1" style:family="table-cell">
      <style:table-cell-properties style:vertical-align="top" fo:padding="0cm" fo:border="none" fo:wrap-option="wrap" style:shrink-to-fit="false"/>
    </style:style>
    <style:style style:name="TBL_5f_0_5f_13_5f_172" style:display-name="TBL_0_13_172" style:family="table">
      <style:table-properties style:width="1.305cm" table:align="margins"/>
    </style:style>
    <style:style style:name="TBL_5f_0_5f_13_5f_172.A" style:display-name="TBL_0_13_172.A" style:family="table-column">
      <style:table-column-properties style:column-width="1.305cm" style:rel-column-width="65535*"/>
    </style:style>
    <style:style style:name="TBL_5f_0_5f_13_5f_172.1" style:display-name="TBL_0_13_172.1" style:family="table-row">
      <style:table-row-properties style:row-height="0.508cm" style:use-optimal-row-height="false"/>
    </style:style>
    <style:style style:name="TBL_5f_0_5f_13_5f_172.A1" style:display-name="TBL_0_13_172.A1" style:family="table-cell">
      <style:table-cell-properties style:vertical-align="top" fo:padding="0cm" fo:border="none" fo:wrap-option="wrap" style:shrink-to-fit="false"/>
    </style:style>
    <style:style style:name="TBL_5f_0_5f_13_5f_173" style:display-name="TBL_0_13_173" style:family="table">
      <style:table-properties style:width="2.655cm" table:align="margins"/>
    </style:style>
    <style:style style:name="TBL_5f_0_5f_13_5f_173.A" style:display-name="TBL_0_13_173.A" style:family="table-column">
      <style:table-column-properties style:column-width="2.655cm" style:rel-column-width="65535*"/>
    </style:style>
    <style:style style:name="TBL_5f_0_5f_13_5f_173.1" style:display-name="TBL_0_13_173.1" style:family="table-row">
      <style:table-row-properties style:row-height="0.025cm" style:use-optimal-row-height="false"/>
    </style:style>
    <style:style style:name="TBL_5f_0_5f_13_5f_173.A1" style:display-name="TBL_0_13_173.A1" style:family="table-cell">
      <style:table-cell-properties fo:padding="0cm" fo:border="none" fo:wrap-option="wrap" style:shrink-to-fit="false"/>
    </style:style>
    <style:style style:name="TBL_5f_0_5f_13_5f_173.2" style:display-name="TBL_0_13_173.2" style:family="table-row">
      <style:table-row-properties style:row-height="0.508cm" style:use-optimal-row-height="false"/>
    </style:style>
    <style:style style:name="TBL_5f_0_5f_13_5f_173.A2" style:display-name="TBL_0_13_173.A2" style:family="table-cell">
      <style:table-cell-properties style:vertical-align="top" fo:padding="0cm" fo:border="none" fo:wrap-option="wrap" style:shrink-to-fit="false"/>
    </style:style>
    <style:style style:name="TBL_5f_0_5f_13_5f_174" style:display-name="TBL_0_13_174" style:family="table">
      <style:table-properties style:width="2.295cm" table:align="margins"/>
    </style:style>
    <style:style style:name="TBL_5f_0_5f_13_5f_174.A" style:display-name="TBL_0_13_174.A" style:family="table-column">
      <style:table-column-properties style:column-width="2.295cm" style:rel-column-width="65535*"/>
    </style:style>
    <style:style style:name="TBL_5f_0_5f_13_5f_174.1" style:display-name="TBL_0_13_174.1" style:family="table-row">
      <style:table-row-properties style:row-height="0.508cm" style:use-optimal-row-height="false"/>
    </style:style>
    <style:style style:name="TBL_5f_0_5f_13_5f_174.A1" style:display-name="TBL_0_13_174.A1" style:family="table-cell">
      <style:table-cell-properties fo:padding="0cm" fo:border="none" fo:wrap-option="wrap" style:shrink-to-fit="false"/>
    </style:style>
    <style:style style:name="TBL_5f_0_5f_13_5f_174.A2" style:display-name="TBL_0_13_174.A2" style:family="table-cell">
      <style:table-cell-properties style:vertical-align="top" fo:padding="0cm" fo:border="none" fo:wrap-option="wrap" style:shrink-to-fit="false"/>
    </style:style>
    <style:style style:name="TBL_5f_0_5f_13_5f_175" style:display-name="TBL_0_13_175" style:family="table">
      <style:table-properties style:width="2.295cm" table:align="margins"/>
    </style:style>
    <style:style style:name="TBL_5f_0_5f_13_5f_175.A" style:display-name="TBL_0_13_175.A" style:family="table-column">
      <style:table-column-properties style:column-width="2.295cm" style:rel-column-width="65535*"/>
    </style:style>
    <style:style style:name="TBL_5f_0_5f_13_5f_175.1" style:display-name="TBL_0_13_175.1" style:family="table-row">
      <style:table-row-properties style:row-height="0.508cm" style:use-optimal-row-height="false"/>
    </style:style>
    <style:style style:name="TBL_5f_0_5f_13_5f_175.A1" style:display-name="TBL_0_13_175.A1" style:family="table-cell">
      <style:table-cell-properties fo:padding="0cm" fo:border="none" fo:wrap-option="wrap" style:shrink-to-fit="false"/>
    </style:style>
    <style:style style:name="TBL_5f_0_5f_13_5f_175.A2" style:display-name="TBL_0_13_175.A2" style:family="table-cell">
      <style:table-cell-properties style:vertical-align="top" fo:padding="0cm" fo:border="none" fo:wrap-option="wrap" style:shrink-to-fit="false"/>
    </style:style>
    <style:style style:name="TBL_5f_0_5f_13_5f_176" style:display-name="TBL_0_13_176" style:family="table">
      <style:table-properties style:width="1.332cm" table:align="margins"/>
    </style:style>
    <style:style style:name="TBL_5f_0_5f_13_5f_176.A" style:display-name="TBL_0_13_176.A" style:family="table-column">
      <style:table-column-properties style:column-width="1.332cm" style:rel-column-width="65535*"/>
    </style:style>
    <style:style style:name="TBL_5f_0_5f_13_5f_176.1" style:display-name="TBL_0_13_176.1" style:family="table-row">
      <style:table-row-properties style:row-height="0.508cm" style:use-optimal-row-height="false"/>
    </style:style>
    <style:style style:name="TBL_5f_0_5f_13_5f_176.A1" style:display-name="TBL_0_13_176.A1" style:family="table-cell">
      <style:table-cell-properties fo:padding="0cm" fo:border="none" fo:wrap-option="wrap" style:shrink-to-fit="false"/>
    </style:style>
    <style:style style:name="TBL_5f_0_5f_13_5f_176.A2" style:display-name="TBL_0_13_176.A2" style:family="table-cell">
      <style:table-cell-properties style:vertical-align="top" fo:padding="0cm" fo:border="none" fo:wrap-option="wrap" style:shrink-to-fit="false"/>
    </style:style>
    <style:style style:name="TBL_5f_0_5f_14" style:display-name="TBL_0_14" style:family="table" style:master-page-name="master_5f_0">
      <style:table-properties style:width="32.995cm" style:page-number="auto" fo:break-before="page" table:align="margins"/>
    </style:style>
    <style:style style:name="TBL_5f_0_5f_14.A" style:display-name="TBL_0_14.A" style:family="table-column">
      <style:table-column-properties style:column-width="1.05cm" style:rel-column-width="2085*"/>
    </style:style>
    <style:style style:name="TBL_5f_0_5f_14.B" style:display-name="TBL_0_14.B" style:family="table-column">
      <style:table-column-properties style:column-width="0.104cm" style:rel-column-width="205*"/>
    </style:style>
    <style:style style:name="TBL_5f_0_5f_14.D" style:display-name="TBL_0_14.D" style:family="table-column">
      <style:table-column-properties style:column-width="0.129cm" style:rel-column-width="254*"/>
    </style:style>
    <style:style style:name="TBL_5f_0_5f_14.E" style:display-name="TBL_0_14.E" style:family="table-column">
      <style:table-column-properties style:column-width="1.101cm" style:rel-column-width="2187*"/>
    </style:style>
    <style:style style:name="TBL_5f_0_5f_14.F" style:display-name="TBL_0_14.F" style:family="table-column">
      <style:table-column-properties style:column-width="4.075cm" style:rel-column-width="8094*"/>
    </style:style>
    <style:style style:name="TBL_5f_0_5f_14.H" style:display-name="TBL_0_14.H" style:family="table-column">
      <style:table-column-properties style:column-width="3.972cm" style:rel-column-width="7889*"/>
    </style:style>
    <style:style style:name="TBL_5f_0_5f_14.I" style:display-name="TBL_0_14.I" style:family="table-column">
      <style:table-column-properties style:column-width="0.665cm" style:rel-column-width="1321*"/>
    </style:style>
    <style:style style:name="TBL_5f_0_5f_14.J" style:display-name="TBL_0_14.J" style:family="table-column">
      <style:table-column-properties style:column-width="0.051cm" style:rel-column-width="102*"/>
    </style:style>
    <style:style style:name="TBL_5f_0_5f_14.K" style:display-name="TBL_0_14.K" style:family="table-column">
      <style:table-column-properties style:column-width="1.305cm" style:rel-column-width="2594*"/>
    </style:style>
    <style:style style:name="TBL_5f_0_5f_14.L" style:display-name="TBL_0_14.L" style:family="table-column">
      <style:table-column-properties style:column-width="3.844cm" style:rel-column-width="7634*"/>
    </style:style>
    <style:style style:name="TBL_5f_0_5f_14.M" style:display-name="TBL_0_14.M" style:family="table-column">
      <style:table-column-properties style:column-width="0.152cm" style:rel-column-width="303*"/>
    </style:style>
    <style:style style:name="TBL_5f_0_5f_14.N" style:display-name="TBL_0_14.N" style:family="table-column">
      <style:table-column-properties style:column-width="0.041cm" style:rel-column-width="81*"/>
    </style:style>
    <style:style style:name="TBL_5f_0_5f_14.O" style:display-name="TBL_0_14.O" style:family="table-column">
      <style:table-column-properties style:column-width="2.614cm" style:rel-column-width="5192*"/>
    </style:style>
    <style:style style:name="TBL_5f_0_5f_14.P" style:display-name="TBL_0_14.P" style:family="table-column">
      <style:table-column-properties style:column-width="5.637cm" style:rel-column-width="11197*"/>
    </style:style>
    <style:style style:name="TBL_5f_0_5f_14.S" style:display-name="TBL_0_14.S" style:family="table-column">
      <style:table-column-properties style:column-width="1.845cm" style:rel-column-width="3665*"/>
    </style:style>
    <style:style style:name="TBL_5f_0_5f_14.V" style:display-name="TBL_0_14.V" style:family="table-column">
      <style:table-column-properties style:column-width="1.127cm" style:rel-column-width="2240*"/>
    </style:style>
    <style:style style:name="TBL_5f_0_5f_14.W" style:display-name="TBL_0_14.W" style:family="table-column">
      <style:table-column-properties style:column-width="0.385cm" style:rel-column-width="763*"/>
    </style:style>
    <style:style style:name="TBL_5f_0_5f_14.Y" style:display-name="TBL_0_14.Y" style:family="table-column">
      <style:table-column-properties style:column-width="0.64cm" style:rel-column-width="1272*"/>
    </style:style>
    <style:style style:name="TBL_5f_0_5f_14.b" style:display-name="TBL_0_14.b" style:family="table-column">
      <style:table-column-properties style:column-width="1.334cm" style:rel-column-width="2647*"/>
    </style:style>
    <style:style style:name="TBL_5f_0_5f_14.e" style:display-name="TBL_0_14.e" style:family="table-column">
      <style:table-column-properties style:column-width="1.057cm" style:rel-column-width="2099*"/>
    </style:style>
    <style:style style:name="TBL_5f_0_5f_14.1" style:display-name="TBL_0_14.1" style:family="table-row">
      <style:table-row-properties style:row-height="0.965cm" style:use-optimal-row-height="false"/>
    </style:style>
    <style:style style:name="TBL_5f_0_5f_14.A1" style:display-name="TBL_0_14.A1" style:family="table-cell">
      <style:table-cell-properties fo:padding="0cm" fo:border="none" fo:wrap-option="wrap" style:shrink-to-fit="false"/>
    </style:style>
    <style:style style:name="TBL_5f_0_5f_14.2" style:display-name="TBL_0_14.2" style:family="table-row">
      <style:table-row-properties style:row-height="0.457cm" style:use-optimal-row-height="false"/>
    </style:style>
    <style:style style:name="TBL_5f_0_5f_14.W2" style:display-name="TBL_0_14.W2" style:family="table-cell">
      <style:table-cell-properties style:vertical-align="top" fo:padding="0cm" fo:border="none" fo:wrap-option="wrap" style:shrink-to-fit="false"/>
    </style:style>
    <style:style style:name="TBL_5f_0_5f_14.3" style:display-name="TBL_0_14.3" style:family="table-row">
      <style:table-row-properties style:row-height="0.025cm" style:use-optimal-row-height="false"/>
    </style:style>
    <style:style style:name="TBL_5f_0_5f_14.4" style:display-name="TBL_0_14.4" style:family="table-row">
      <style:table-row-properties style:row-height="0.102cm" style:use-optimal-row-height="false"/>
    </style:style>
    <style:style style:name="TBL_5f_0_5f_14.6" style:display-name="TBL_0_14.6" style:family="table-row">
      <style:table-row-properties style:row-height="0.483cm" style:use-optimal-row-height="false"/>
    </style:style>
    <style:style style:name="TBL_5f_0_5f_14.8" style:display-name="TBL_0_14.8" style:family="table-row">
      <style:table-row-properties style:row-height="0.686cm" style:use-optimal-row-height="false"/>
    </style:style>
    <style:style style:name="TBL_5f_0_5f_14.C10" style:display-name="TBL_0_14.C10" style:family="table-cell">
      <style:table-cell-properties fo:padding="0cm" fo:border="none" fo:wrap-option="wrap" style:shrink-to-fit="false"/>
    </style:style>
    <style:style style:name="TBL_5f_0_5f_14.E10" style:display-name="TBL_0_14.E10" style:family="table-cell">
      <style:table-cell-properties fo:padding="0cm" fo:border="none" fo:wrap-option="wrap" style:shrink-to-fit="false"/>
    </style:style>
    <style:style style:name="TBL_5f_0_5f_14.H10" style:display-name="TBL_0_14.H10" style:family="table-cell">
      <style:table-cell-properties fo:padding="0cm" fo:border="none" fo:wrap-option="wrap" style:shrink-to-fit="false"/>
    </style:style>
    <style:style style:name="TBL_5f_0_5f_14.K10" style:display-name="TBL_0_14.K10" style:family="table-cell">
      <style:table-cell-properties fo:padding="0cm" fo:border="none" fo:wrap-option="wrap" style:shrink-to-fit="false"/>
    </style:style>
    <style:style style:name="TBL_5f_0_5f_14.N10" style:display-name="TBL_0_14.N10" style:family="table-cell">
      <style:table-cell-properties fo:padding="0cm" fo:border="none" fo:wrap-option="wrap" style:shrink-to-fit="false"/>
    </style:style>
    <style:style style:name="TBL_5f_0_5f_14.Q10" style:display-name="TBL_0_14.Q10" style:family="table-cell">
      <style:table-cell-properties fo:padding="0cm" fo:border="none" fo:wrap-option="wrap" style:shrink-to-fit="false"/>
    </style:style>
    <style:style style:name="TBL_5f_0_5f_14.V10" style:display-name="TBL_0_14.V10" style:family="table-cell">
      <style:table-cell-properties fo:padding="0cm" fo:border="none" fo:wrap-option="wrap" style:shrink-to-fit="false"/>
    </style:style>
    <style:style style:name="TBL_5f_0_5f_14.b10" style:display-name="TBL_0_14.b10" style:family="table-cell">
      <style:table-cell-properties fo:padding="0cm" fo:border="none" fo:wrap-option="wrap" style:shrink-to-fit="false"/>
    </style:style>
    <style:style style:name="TBL_5f_0_5f_14.C11" style:display-name="TBL_0_14.C11" style:family="table-cell">
      <style:table-cell-properties fo:padding="0cm" fo:border="none" fo:wrap-option="wrap" style:shrink-to-fit="false"/>
    </style:style>
    <style:style style:name="TBL_5f_0_5f_14.E11" style:display-name="TBL_0_14.E11" style:family="table-cell">
      <style:table-cell-properties fo:padding="0cm" fo:border="none" fo:wrap-option="wrap" style:shrink-to-fit="false"/>
    </style:style>
    <style:style style:name="TBL_5f_0_5f_14.H11" style:display-name="TBL_0_14.H11" style:family="table-cell">
      <style:table-cell-properties fo:padding="0cm" fo:border="none" fo:wrap-option="wrap" style:shrink-to-fit="false"/>
    </style:style>
    <style:style style:name="TBL_5f_0_5f_14.K11" style:display-name="TBL_0_14.K11" style:family="table-cell">
      <style:table-cell-properties fo:padding="0cm" fo:border="none" fo:wrap-option="wrap" style:shrink-to-fit="false"/>
    </style:style>
    <style:style style:name="TBL_5f_0_5f_14.N11" style:display-name="TBL_0_14.N11" style:family="table-cell">
      <style:table-cell-properties fo:padding="0cm" fo:border="none" fo:wrap-option="wrap" style:shrink-to-fit="false"/>
    </style:style>
    <style:style style:name="TBL_5f_0_5f_14.Q11" style:display-name="TBL_0_14.Q11" style:family="table-cell">
      <style:table-cell-properties fo:padding="0cm" fo:border="none" fo:wrap-option="wrap" style:shrink-to-fit="false"/>
    </style:style>
    <style:style style:name="TBL_5f_0_5f_14.V11" style:display-name="TBL_0_14.V11" style:family="table-cell">
      <style:table-cell-properties fo:padding="0cm" fo:border="none" fo:wrap-option="wrap" style:shrink-to-fit="false"/>
    </style:style>
    <style:style style:name="TBL_5f_0_5f_14.b11" style:display-name="TBL_0_14.b11" style:family="table-cell">
      <style:table-cell-properties fo:padding="0cm" fo:border="none" fo:wrap-option="wrap" style:shrink-to-fit="false"/>
    </style:style>
    <style:style style:name="TBL_5f_0_5f_14.C12" style:display-name="TBL_0_14.C12" style:family="table-cell">
      <style:table-cell-properties fo:padding="0cm" fo:border="none" fo:wrap-option="wrap" style:shrink-to-fit="false"/>
    </style:style>
    <style:style style:name="TBL_5f_0_5f_14.E12" style:display-name="TBL_0_14.E12" style:family="table-cell">
      <style:table-cell-properties fo:padding="0cm" fo:border="none" fo:wrap-option="wrap" style:shrink-to-fit="false"/>
    </style:style>
    <style:style style:name="TBL_5f_0_5f_14.H12" style:display-name="TBL_0_14.H12" style:family="table-cell">
      <style:table-cell-properties fo:padding="0cm" fo:border="none" fo:wrap-option="wrap" style:shrink-to-fit="false"/>
    </style:style>
    <style:style style:name="TBL_5f_0_5f_14.K12" style:display-name="TBL_0_14.K12" style:family="table-cell">
      <style:table-cell-properties fo:padding="0cm" fo:border="none" fo:wrap-option="wrap" style:shrink-to-fit="false"/>
    </style:style>
    <style:style style:name="TBL_5f_0_5f_14.N12" style:display-name="TBL_0_14.N12" style:family="table-cell">
      <style:table-cell-properties fo:padding="0cm" fo:border="none" fo:wrap-option="wrap" style:shrink-to-fit="false"/>
    </style:style>
    <style:style style:name="TBL_5f_0_5f_14.Q12" style:display-name="TBL_0_14.Q12" style:family="table-cell">
      <style:table-cell-properties fo:padding="0cm" fo:border="none" fo:wrap-option="wrap" style:shrink-to-fit="false"/>
    </style:style>
    <style:style style:name="TBL_5f_0_5f_14.V12" style:display-name="TBL_0_14.V12" style:family="table-cell">
      <style:table-cell-properties fo:padding="0cm" fo:border="none" fo:wrap-option="wrap" style:shrink-to-fit="false"/>
    </style:style>
    <style:style style:name="TBL_5f_0_5f_14.b12" style:display-name="TBL_0_14.b12" style:family="table-cell">
      <style:table-cell-properties fo:padding="0cm" fo:border="none" fo:wrap-option="wrap" style:shrink-to-fit="false"/>
    </style:style>
    <style:style style:name="TBL_5f_0_5f_14.C13" style:display-name="TBL_0_14.C13" style:family="table-cell">
      <style:table-cell-properties fo:padding="0cm" fo:border="none" fo:wrap-option="wrap" style:shrink-to-fit="false"/>
    </style:style>
    <style:style style:name="TBL_5f_0_5f_14.E13" style:display-name="TBL_0_14.E13" style:family="table-cell">
      <style:table-cell-properties fo:padding="0cm" fo:border="none" fo:wrap-option="wrap" style:shrink-to-fit="false"/>
    </style:style>
    <style:style style:name="TBL_5f_0_5f_14.H13" style:display-name="TBL_0_14.H13" style:family="table-cell">
      <style:table-cell-properties fo:padding="0cm" fo:border="none" fo:wrap-option="wrap" style:shrink-to-fit="false"/>
    </style:style>
    <style:style style:name="TBL_5f_0_5f_14.K13" style:display-name="TBL_0_14.K13" style:family="table-cell">
      <style:table-cell-properties fo:padding="0cm" fo:border="none" fo:wrap-option="wrap" style:shrink-to-fit="false"/>
    </style:style>
    <style:style style:name="TBL_5f_0_5f_14.N13" style:display-name="TBL_0_14.N13" style:family="table-cell">
      <style:table-cell-properties fo:padding="0cm" fo:border="none" fo:wrap-option="wrap" style:shrink-to-fit="false"/>
    </style:style>
    <style:style style:name="TBL_5f_0_5f_14.Q13" style:display-name="TBL_0_14.Q13" style:family="table-cell">
      <style:table-cell-properties fo:padding="0cm" fo:border="none" fo:wrap-option="wrap" style:shrink-to-fit="false"/>
    </style:style>
    <style:style style:name="TBL_5f_0_5f_14.V13" style:display-name="TBL_0_14.V13" style:family="table-cell">
      <style:table-cell-properties fo:padding="0cm" fo:border="none" fo:wrap-option="wrap" style:shrink-to-fit="false"/>
    </style:style>
    <style:style style:name="TBL_5f_0_5f_14.b13" style:display-name="TBL_0_14.b13" style:family="table-cell">
      <style:table-cell-properties fo:padding="0cm" fo:border="none" fo:wrap-option="wrap" style:shrink-to-fit="false"/>
    </style:style>
    <style:style style:name="TBL_5f_0_5f_14.14" style:display-name="TBL_0_14.14" style:family="table-row">
      <style:table-row-properties style:row-height="0.33cm" style:use-optimal-row-height="false"/>
    </style:style>
    <style:style style:name="TBL_5f_0_5f_14.15" style:display-name="TBL_0_14.15" style:family="table-row">
      <style:table-row-properties style:row-height="0.152cm" style:use-optimal-row-height="false"/>
    </style:style>
    <style:style style:name="TBL_5f_0_5f_14.16" style:display-name="TBL_0_14.16" style:family="table-row">
      <style:table-row-properties style:row-height="0.127cm" style:use-optimal-row-height="false"/>
    </style:style>
    <style:style style:name="TBL_5f_0_5f_14.17" style:display-name="TBL_0_14.17" style:family="table-row">
      <style:table-row-properties style:row-height="0.762cm" style:use-optimal-row-height="false"/>
    </style:style>
    <style:style style:name="TBL_5f_0_5f_14.37" style:display-name="TBL_0_14.37" style:family="table-row">
      <style:table-row-properties style:row-height="0.406cm" style:use-optimal-row-height="false"/>
    </style:style>
    <style:style style:name="TBL_5f_0_5f_14.B37" style:display-name="TBL_0_14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4_5f_169" style:display-name="TBL_0_14_169" style:family="table">
      <style:table-properties style:width="1.05cm" table:align="margins"/>
    </style:style>
    <style:style style:name="TBL_5f_0_5f_14_5f_169.A" style:display-name="TBL_0_14_169.A" style:family="table-column">
      <style:table-column-properties style:column-width="1.05cm" style:rel-column-width="65535*"/>
    </style:style>
    <style:style style:name="TBL_5f_0_5f_14_5f_169.1" style:display-name="TBL_0_14_169.1" style:family="table-row">
      <style:table-row-properties style:row-height="0.508cm" style:use-optimal-row-height="false"/>
    </style:style>
    <style:style style:name="TBL_5f_0_5f_14_5f_169.A1" style:display-name="TBL_0_14_169.A1" style:family="table-cell">
      <style:table-cell-properties style:vertical-align="top" fo:padding="0cm" fo:border="none" fo:wrap-option="wrap" style:shrink-to-fit="false"/>
    </style:style>
    <style:style style:name="TBL_5f_0_5f_14_5f_170" style:display-name="TBL_0_14_170" style:family="table">
      <style:table-properties style:width="1.101cm" table:align="margins"/>
    </style:style>
    <style:style style:name="TBL_5f_0_5f_14_5f_170.A" style:display-name="TBL_0_14_170.A" style:family="table-column">
      <style:table-column-properties style:column-width="1.101cm" style:rel-column-width="65535*"/>
    </style:style>
    <style:style style:name="TBL_5f_0_5f_14_5f_170.1" style:display-name="TBL_0_14_170.1" style:family="table-row">
      <style:table-row-properties style:row-height="0.508cm" style:use-optimal-row-height="false"/>
    </style:style>
    <style:style style:name="TBL_5f_0_5f_14_5f_170.A1" style:display-name="TBL_0_14_170.A1" style:family="table-cell">
      <style:table-cell-properties style:vertical-align="top" fo:padding="0cm" fo:border="none" fo:wrap-option="wrap" style:shrink-to-fit="false"/>
    </style:style>
    <style:style style:name="TBL_5f_0_5f_14_5f_171" style:display-name="TBL_0_14_171" style:family="table">
      <style:table-properties style:width="3.972cm" table:align="margins"/>
    </style:style>
    <style:style style:name="TBL_5f_0_5f_14_5f_171.A" style:display-name="TBL_0_14_171.A" style:family="table-column">
      <style:table-column-properties style:column-width="3.972cm" style:rel-column-width="65535*"/>
    </style:style>
    <style:style style:name="TBL_5f_0_5f_14_5f_171.1" style:display-name="TBL_0_14_171.1" style:family="table-row">
      <style:table-row-properties style:row-height="0.508cm" style:use-optimal-row-height="false"/>
    </style:style>
    <style:style style:name="TBL_5f_0_5f_14_5f_171.A1" style:display-name="TBL_0_14_171.A1" style:family="table-cell">
      <style:table-cell-properties style:vertical-align="top" fo:padding="0cm" fo:border="none" fo:wrap-option="wrap" style:shrink-to-fit="false"/>
    </style:style>
    <style:style style:name="TBL_5f_0_5f_14_5f_172" style:display-name="TBL_0_14_172" style:family="table">
      <style:table-properties style:width="1.305cm" table:align="margins"/>
    </style:style>
    <style:style style:name="TBL_5f_0_5f_14_5f_172.A" style:display-name="TBL_0_14_172.A" style:family="table-column">
      <style:table-column-properties style:column-width="1.305cm" style:rel-column-width="65535*"/>
    </style:style>
    <style:style style:name="TBL_5f_0_5f_14_5f_172.1" style:display-name="TBL_0_14_172.1" style:family="table-row">
      <style:table-row-properties style:row-height="0.508cm" style:use-optimal-row-height="false"/>
    </style:style>
    <style:style style:name="TBL_5f_0_5f_14_5f_172.A1" style:display-name="TBL_0_14_172.A1" style:family="table-cell">
      <style:table-cell-properties style:vertical-align="top" fo:padding="0cm" fo:border="none" fo:wrap-option="wrap" style:shrink-to-fit="false"/>
    </style:style>
    <style:style style:name="TBL_5f_0_5f_14_5f_173" style:display-name="TBL_0_14_173" style:family="table">
      <style:table-properties style:width="2.655cm" table:align="margins"/>
    </style:style>
    <style:style style:name="TBL_5f_0_5f_14_5f_173.A" style:display-name="TBL_0_14_173.A" style:family="table-column">
      <style:table-column-properties style:column-width="2.655cm" style:rel-column-width="65535*"/>
    </style:style>
    <style:style style:name="TBL_5f_0_5f_14_5f_173.1" style:display-name="TBL_0_14_173.1" style:family="table-row">
      <style:table-row-properties style:row-height="0.025cm" style:use-optimal-row-height="false"/>
    </style:style>
    <style:style style:name="TBL_5f_0_5f_14_5f_173.A1" style:display-name="TBL_0_14_173.A1" style:family="table-cell">
      <style:table-cell-properties fo:padding="0cm" fo:border="none" fo:wrap-option="wrap" style:shrink-to-fit="false"/>
    </style:style>
    <style:style style:name="TBL_5f_0_5f_14_5f_173.2" style:display-name="TBL_0_14_173.2" style:family="table-row">
      <style:table-row-properties style:row-height="0.508cm" style:use-optimal-row-height="false"/>
    </style:style>
    <style:style style:name="TBL_5f_0_5f_14_5f_173.A2" style:display-name="TBL_0_14_173.A2" style:family="table-cell">
      <style:table-cell-properties style:vertical-align="top" fo:padding="0cm" fo:border="none" fo:wrap-option="wrap" style:shrink-to-fit="false"/>
    </style:style>
    <style:style style:name="TBL_5f_0_5f_14_5f_174" style:display-name="TBL_0_14_174" style:family="table">
      <style:table-properties style:width="2.295cm" table:align="margins"/>
    </style:style>
    <style:style style:name="TBL_5f_0_5f_14_5f_174.A" style:display-name="TBL_0_14_174.A" style:family="table-column">
      <style:table-column-properties style:column-width="2.295cm" style:rel-column-width="65535*"/>
    </style:style>
    <style:style style:name="TBL_5f_0_5f_14_5f_174.1" style:display-name="TBL_0_14_174.1" style:family="table-row">
      <style:table-row-properties style:row-height="0.508cm" style:use-optimal-row-height="false"/>
    </style:style>
    <style:style style:name="TBL_5f_0_5f_14_5f_174.A1" style:display-name="TBL_0_14_174.A1" style:family="table-cell">
      <style:table-cell-properties fo:padding="0cm" fo:border="none" fo:wrap-option="wrap" style:shrink-to-fit="false"/>
    </style:style>
    <style:style style:name="TBL_5f_0_5f_14_5f_174.A2" style:display-name="TBL_0_14_174.A2" style:family="table-cell">
      <style:table-cell-properties style:vertical-align="top" fo:padding="0cm" fo:border="none" fo:wrap-option="wrap" style:shrink-to-fit="false"/>
    </style:style>
    <style:style style:name="TBL_5f_0_5f_14_5f_175" style:display-name="TBL_0_14_175" style:family="table">
      <style:table-properties style:width="2.295cm" table:align="margins"/>
    </style:style>
    <style:style style:name="TBL_5f_0_5f_14_5f_175.A" style:display-name="TBL_0_14_175.A" style:family="table-column">
      <style:table-column-properties style:column-width="2.295cm" style:rel-column-width="65535*"/>
    </style:style>
    <style:style style:name="TBL_5f_0_5f_14_5f_175.1" style:display-name="TBL_0_14_175.1" style:family="table-row">
      <style:table-row-properties style:row-height="0.508cm" style:use-optimal-row-height="false"/>
    </style:style>
    <style:style style:name="TBL_5f_0_5f_14_5f_175.A1" style:display-name="TBL_0_14_175.A1" style:family="table-cell">
      <style:table-cell-properties fo:padding="0cm" fo:border="none" fo:wrap-option="wrap" style:shrink-to-fit="false"/>
    </style:style>
    <style:style style:name="TBL_5f_0_5f_14_5f_175.A2" style:display-name="TBL_0_14_175.A2" style:family="table-cell">
      <style:table-cell-properties style:vertical-align="top" fo:padding="0cm" fo:border="none" fo:wrap-option="wrap" style:shrink-to-fit="false"/>
    </style:style>
    <style:style style:name="TBL_5f_0_5f_14_5f_176" style:display-name="TBL_0_14_176" style:family="table">
      <style:table-properties style:width="1.332cm" table:align="margins"/>
    </style:style>
    <style:style style:name="TBL_5f_0_5f_14_5f_176.A" style:display-name="TBL_0_14_176.A" style:family="table-column">
      <style:table-column-properties style:column-width="1.332cm" style:rel-column-width="65535*"/>
    </style:style>
    <style:style style:name="TBL_5f_0_5f_14_5f_176.1" style:display-name="TBL_0_14_176.1" style:family="table-row">
      <style:table-row-properties style:row-height="0.508cm" style:use-optimal-row-height="false"/>
    </style:style>
    <style:style style:name="TBL_5f_0_5f_14_5f_176.A1" style:display-name="TBL_0_14_176.A1" style:family="table-cell">
      <style:table-cell-properties fo:padding="0cm" fo:border="none" fo:wrap-option="wrap" style:shrink-to-fit="false"/>
    </style:style>
    <style:style style:name="TBL_5f_0_5f_14_5f_176.A2" style:display-name="TBL_0_14_176.A2" style:family="table-cell">
      <style:table-cell-properties style:vertical-align="top" fo:padding="0cm" fo:border="none" fo:wrap-option="wrap" style:shrink-to-fit="false"/>
    </style:style>
    <style:style style:name="TBL_5f_0_5f_15" style:display-name="TBL_0_15" style:family="table" style:master-page-name="master_5f_0">
      <style:table-properties style:width="32.995cm" style:page-number="auto" fo:break-before="page" table:align="margins"/>
    </style:style>
    <style:style style:name="TBL_5f_0_5f_15.A" style:display-name="TBL_0_15.A" style:family="table-column">
      <style:table-column-properties style:column-width="1.05cm" style:rel-column-width="2085*"/>
    </style:style>
    <style:style style:name="TBL_5f_0_5f_15.B" style:display-name="TBL_0_15.B" style:family="table-column">
      <style:table-column-properties style:column-width="0.104cm" style:rel-column-width="205*"/>
    </style:style>
    <style:style style:name="TBL_5f_0_5f_15.D" style:display-name="TBL_0_15.D" style:family="table-column">
      <style:table-column-properties style:column-width="0.129cm" style:rel-column-width="254*"/>
    </style:style>
    <style:style style:name="TBL_5f_0_5f_15.E" style:display-name="TBL_0_15.E" style:family="table-column">
      <style:table-column-properties style:column-width="1.101cm" style:rel-column-width="2187*"/>
    </style:style>
    <style:style style:name="TBL_5f_0_5f_15.F" style:display-name="TBL_0_15.F" style:family="table-column">
      <style:table-column-properties style:column-width="4.075cm" style:rel-column-width="8094*"/>
    </style:style>
    <style:style style:name="TBL_5f_0_5f_15.H" style:display-name="TBL_0_15.H" style:family="table-column">
      <style:table-column-properties style:column-width="3.972cm" style:rel-column-width="7889*"/>
    </style:style>
    <style:style style:name="TBL_5f_0_5f_15.I" style:display-name="TBL_0_15.I" style:family="table-column">
      <style:table-column-properties style:column-width="0.665cm" style:rel-column-width="1321*"/>
    </style:style>
    <style:style style:name="TBL_5f_0_5f_15.J" style:display-name="TBL_0_15.J" style:family="table-column">
      <style:table-column-properties style:column-width="0.051cm" style:rel-column-width="102*"/>
    </style:style>
    <style:style style:name="TBL_5f_0_5f_15.K" style:display-name="TBL_0_15.K" style:family="table-column">
      <style:table-column-properties style:column-width="1.305cm" style:rel-column-width="2594*"/>
    </style:style>
    <style:style style:name="TBL_5f_0_5f_15.L" style:display-name="TBL_0_15.L" style:family="table-column">
      <style:table-column-properties style:column-width="3.844cm" style:rel-column-width="7634*"/>
    </style:style>
    <style:style style:name="TBL_5f_0_5f_15.M" style:display-name="TBL_0_15.M" style:family="table-column">
      <style:table-column-properties style:column-width="0.152cm" style:rel-column-width="303*"/>
    </style:style>
    <style:style style:name="TBL_5f_0_5f_15.N" style:display-name="TBL_0_15.N" style:family="table-column">
      <style:table-column-properties style:column-width="0.041cm" style:rel-column-width="81*"/>
    </style:style>
    <style:style style:name="TBL_5f_0_5f_15.O" style:display-name="TBL_0_15.O" style:family="table-column">
      <style:table-column-properties style:column-width="2.614cm" style:rel-column-width="5192*"/>
    </style:style>
    <style:style style:name="TBL_5f_0_5f_15.P" style:display-name="TBL_0_15.P" style:family="table-column">
      <style:table-column-properties style:column-width="5.637cm" style:rel-column-width="11197*"/>
    </style:style>
    <style:style style:name="TBL_5f_0_5f_15.S" style:display-name="TBL_0_15.S" style:family="table-column">
      <style:table-column-properties style:column-width="1.845cm" style:rel-column-width="3665*"/>
    </style:style>
    <style:style style:name="TBL_5f_0_5f_15.V" style:display-name="TBL_0_15.V" style:family="table-column">
      <style:table-column-properties style:column-width="1.127cm" style:rel-column-width="2240*"/>
    </style:style>
    <style:style style:name="TBL_5f_0_5f_15.W" style:display-name="TBL_0_15.W" style:family="table-column">
      <style:table-column-properties style:column-width="0.385cm" style:rel-column-width="763*"/>
    </style:style>
    <style:style style:name="TBL_5f_0_5f_15.Y" style:display-name="TBL_0_15.Y" style:family="table-column">
      <style:table-column-properties style:column-width="0.64cm" style:rel-column-width="1272*"/>
    </style:style>
    <style:style style:name="TBL_5f_0_5f_15.b" style:display-name="TBL_0_15.b" style:family="table-column">
      <style:table-column-properties style:column-width="1.334cm" style:rel-column-width="2647*"/>
    </style:style>
    <style:style style:name="TBL_5f_0_5f_15.e" style:display-name="TBL_0_15.e" style:family="table-column">
      <style:table-column-properties style:column-width="1.057cm" style:rel-column-width="2099*"/>
    </style:style>
    <style:style style:name="TBL_5f_0_5f_15.1" style:display-name="TBL_0_15.1" style:family="table-row">
      <style:table-row-properties style:row-height="0.965cm" style:use-optimal-row-height="false"/>
    </style:style>
    <style:style style:name="TBL_5f_0_5f_15.A1" style:display-name="TBL_0_15.A1" style:family="table-cell">
      <style:table-cell-properties fo:padding="0cm" fo:border="none" fo:wrap-option="wrap" style:shrink-to-fit="false"/>
    </style:style>
    <style:style style:name="TBL_5f_0_5f_15.2" style:display-name="TBL_0_15.2" style:family="table-row">
      <style:table-row-properties style:row-height="0.457cm" style:use-optimal-row-height="false"/>
    </style:style>
    <style:style style:name="TBL_5f_0_5f_15.W2" style:display-name="TBL_0_15.W2" style:family="table-cell">
      <style:table-cell-properties style:vertical-align="top" fo:padding="0cm" fo:border="none" fo:wrap-option="wrap" style:shrink-to-fit="false"/>
    </style:style>
    <style:style style:name="TBL_5f_0_5f_15.3" style:display-name="TBL_0_15.3" style:family="table-row">
      <style:table-row-properties style:row-height="0.025cm" style:use-optimal-row-height="false"/>
    </style:style>
    <style:style style:name="TBL_5f_0_5f_15.4" style:display-name="TBL_0_15.4" style:family="table-row">
      <style:table-row-properties style:row-height="0.102cm" style:use-optimal-row-height="false"/>
    </style:style>
    <style:style style:name="TBL_5f_0_5f_15.6" style:display-name="TBL_0_15.6" style:family="table-row">
      <style:table-row-properties style:row-height="0.483cm" style:use-optimal-row-height="false"/>
    </style:style>
    <style:style style:name="TBL_5f_0_5f_15.8" style:display-name="TBL_0_15.8" style:family="table-row">
      <style:table-row-properties style:row-height="0.686cm" style:use-optimal-row-height="false"/>
    </style:style>
    <style:style style:name="TBL_5f_0_5f_15.C10" style:display-name="TBL_0_15.C10" style:family="table-cell">
      <style:table-cell-properties fo:padding="0cm" fo:border="none" fo:wrap-option="wrap" style:shrink-to-fit="false"/>
    </style:style>
    <style:style style:name="TBL_5f_0_5f_15.E10" style:display-name="TBL_0_15.E10" style:family="table-cell">
      <style:table-cell-properties fo:padding="0cm" fo:border="none" fo:wrap-option="wrap" style:shrink-to-fit="false"/>
    </style:style>
    <style:style style:name="TBL_5f_0_5f_15.H10" style:display-name="TBL_0_15.H10" style:family="table-cell">
      <style:table-cell-properties fo:padding="0cm" fo:border="none" fo:wrap-option="wrap" style:shrink-to-fit="false"/>
    </style:style>
    <style:style style:name="TBL_5f_0_5f_15.K10" style:display-name="TBL_0_15.K10" style:family="table-cell">
      <style:table-cell-properties fo:padding="0cm" fo:border="none" fo:wrap-option="wrap" style:shrink-to-fit="false"/>
    </style:style>
    <style:style style:name="TBL_5f_0_5f_15.N10" style:display-name="TBL_0_15.N10" style:family="table-cell">
      <style:table-cell-properties fo:padding="0cm" fo:border="none" fo:wrap-option="wrap" style:shrink-to-fit="false"/>
    </style:style>
    <style:style style:name="TBL_5f_0_5f_15.Q10" style:display-name="TBL_0_15.Q10" style:family="table-cell">
      <style:table-cell-properties fo:padding="0cm" fo:border="none" fo:wrap-option="wrap" style:shrink-to-fit="false"/>
    </style:style>
    <style:style style:name="TBL_5f_0_5f_15.V10" style:display-name="TBL_0_15.V10" style:family="table-cell">
      <style:table-cell-properties fo:padding="0cm" fo:border="none" fo:wrap-option="wrap" style:shrink-to-fit="false"/>
    </style:style>
    <style:style style:name="TBL_5f_0_5f_15.b10" style:display-name="TBL_0_15.b10" style:family="table-cell">
      <style:table-cell-properties fo:padding="0cm" fo:border="none" fo:wrap-option="wrap" style:shrink-to-fit="false"/>
    </style:style>
    <style:style style:name="TBL_5f_0_5f_15.C11" style:display-name="TBL_0_15.C11" style:family="table-cell">
      <style:table-cell-properties fo:padding="0cm" fo:border="none" fo:wrap-option="wrap" style:shrink-to-fit="false"/>
    </style:style>
    <style:style style:name="TBL_5f_0_5f_15.E11" style:display-name="TBL_0_15.E11" style:family="table-cell">
      <style:table-cell-properties fo:padding="0cm" fo:border="none" fo:wrap-option="wrap" style:shrink-to-fit="false"/>
    </style:style>
    <style:style style:name="TBL_5f_0_5f_15.H11" style:display-name="TBL_0_15.H11" style:family="table-cell">
      <style:table-cell-properties fo:padding="0cm" fo:border="none" fo:wrap-option="wrap" style:shrink-to-fit="false"/>
    </style:style>
    <style:style style:name="TBL_5f_0_5f_15.K11" style:display-name="TBL_0_15.K11" style:family="table-cell">
      <style:table-cell-properties fo:padding="0cm" fo:border="none" fo:wrap-option="wrap" style:shrink-to-fit="false"/>
    </style:style>
    <style:style style:name="TBL_5f_0_5f_15.N11" style:display-name="TBL_0_15.N11" style:family="table-cell">
      <style:table-cell-properties fo:padding="0cm" fo:border="none" fo:wrap-option="wrap" style:shrink-to-fit="false"/>
    </style:style>
    <style:style style:name="TBL_5f_0_5f_15.Q11" style:display-name="TBL_0_15.Q11" style:family="table-cell">
      <style:table-cell-properties fo:padding="0cm" fo:border="none" fo:wrap-option="wrap" style:shrink-to-fit="false"/>
    </style:style>
    <style:style style:name="TBL_5f_0_5f_15.V11" style:display-name="TBL_0_15.V11" style:family="table-cell">
      <style:table-cell-properties fo:padding="0cm" fo:border="none" fo:wrap-option="wrap" style:shrink-to-fit="false"/>
    </style:style>
    <style:style style:name="TBL_5f_0_5f_15.b11" style:display-name="TBL_0_15.b11" style:family="table-cell">
      <style:table-cell-properties fo:padding="0cm" fo:border="none" fo:wrap-option="wrap" style:shrink-to-fit="false"/>
    </style:style>
    <style:style style:name="TBL_5f_0_5f_15.C12" style:display-name="TBL_0_15.C12" style:family="table-cell">
      <style:table-cell-properties fo:padding="0cm" fo:border="none" fo:wrap-option="wrap" style:shrink-to-fit="false"/>
    </style:style>
    <style:style style:name="TBL_5f_0_5f_15.E12" style:display-name="TBL_0_15.E12" style:family="table-cell">
      <style:table-cell-properties fo:padding="0cm" fo:border="none" fo:wrap-option="wrap" style:shrink-to-fit="false"/>
    </style:style>
    <style:style style:name="TBL_5f_0_5f_15.H12" style:display-name="TBL_0_15.H12" style:family="table-cell">
      <style:table-cell-properties fo:padding="0cm" fo:border="none" fo:wrap-option="wrap" style:shrink-to-fit="false"/>
    </style:style>
    <style:style style:name="TBL_5f_0_5f_15.K12" style:display-name="TBL_0_15.K12" style:family="table-cell">
      <style:table-cell-properties fo:padding="0cm" fo:border="none" fo:wrap-option="wrap" style:shrink-to-fit="false"/>
    </style:style>
    <style:style style:name="TBL_5f_0_5f_15.N12" style:display-name="TBL_0_15.N12" style:family="table-cell">
      <style:table-cell-properties fo:padding="0cm" fo:border="none" fo:wrap-option="wrap" style:shrink-to-fit="false"/>
    </style:style>
    <style:style style:name="TBL_5f_0_5f_15.Q12" style:display-name="TBL_0_15.Q12" style:family="table-cell">
      <style:table-cell-properties fo:padding="0cm" fo:border="none" fo:wrap-option="wrap" style:shrink-to-fit="false"/>
    </style:style>
    <style:style style:name="TBL_5f_0_5f_15.V12" style:display-name="TBL_0_15.V12" style:family="table-cell">
      <style:table-cell-properties fo:padding="0cm" fo:border="none" fo:wrap-option="wrap" style:shrink-to-fit="false"/>
    </style:style>
    <style:style style:name="TBL_5f_0_5f_15.b12" style:display-name="TBL_0_15.b12" style:family="table-cell">
      <style:table-cell-properties fo:padding="0cm" fo:border="none" fo:wrap-option="wrap" style:shrink-to-fit="false"/>
    </style:style>
    <style:style style:name="TBL_5f_0_5f_15.C13" style:display-name="TBL_0_15.C13" style:family="table-cell">
      <style:table-cell-properties fo:padding="0cm" fo:border="none" fo:wrap-option="wrap" style:shrink-to-fit="false"/>
    </style:style>
    <style:style style:name="TBL_5f_0_5f_15.E13" style:display-name="TBL_0_15.E13" style:family="table-cell">
      <style:table-cell-properties fo:padding="0cm" fo:border="none" fo:wrap-option="wrap" style:shrink-to-fit="false"/>
    </style:style>
    <style:style style:name="TBL_5f_0_5f_15.H13" style:display-name="TBL_0_15.H13" style:family="table-cell">
      <style:table-cell-properties fo:padding="0cm" fo:border="none" fo:wrap-option="wrap" style:shrink-to-fit="false"/>
    </style:style>
    <style:style style:name="TBL_5f_0_5f_15.K13" style:display-name="TBL_0_15.K13" style:family="table-cell">
      <style:table-cell-properties fo:padding="0cm" fo:border="none" fo:wrap-option="wrap" style:shrink-to-fit="false"/>
    </style:style>
    <style:style style:name="TBL_5f_0_5f_15.N13" style:display-name="TBL_0_15.N13" style:family="table-cell">
      <style:table-cell-properties fo:padding="0cm" fo:border="none" fo:wrap-option="wrap" style:shrink-to-fit="false"/>
    </style:style>
    <style:style style:name="TBL_5f_0_5f_15.Q13" style:display-name="TBL_0_15.Q13" style:family="table-cell">
      <style:table-cell-properties fo:padding="0cm" fo:border="none" fo:wrap-option="wrap" style:shrink-to-fit="false"/>
    </style:style>
    <style:style style:name="TBL_5f_0_5f_15.V13" style:display-name="TBL_0_15.V13" style:family="table-cell">
      <style:table-cell-properties fo:padding="0cm" fo:border="none" fo:wrap-option="wrap" style:shrink-to-fit="false"/>
    </style:style>
    <style:style style:name="TBL_5f_0_5f_15.b13" style:display-name="TBL_0_15.b13" style:family="table-cell">
      <style:table-cell-properties fo:padding="0cm" fo:border="none" fo:wrap-option="wrap" style:shrink-to-fit="false"/>
    </style:style>
    <style:style style:name="TBL_5f_0_5f_15.14" style:display-name="TBL_0_15.14" style:family="table-row">
      <style:table-row-properties style:row-height="0.33cm" style:use-optimal-row-height="false"/>
    </style:style>
    <style:style style:name="TBL_5f_0_5f_15.15" style:display-name="TBL_0_15.15" style:family="table-row">
      <style:table-row-properties style:row-height="0.152cm" style:use-optimal-row-height="false"/>
    </style:style>
    <style:style style:name="TBL_5f_0_5f_15.16" style:display-name="TBL_0_15.16" style:family="table-row">
      <style:table-row-properties style:row-height="0.127cm" style:use-optimal-row-height="false"/>
    </style:style>
    <style:style style:name="TBL_5f_0_5f_15.17" style:display-name="TBL_0_15.17" style:family="table-row">
      <style:table-row-properties style:row-height="0.762cm" style:use-optimal-row-height="false"/>
    </style:style>
    <style:style style:name="TBL_5f_0_5f_15.37" style:display-name="TBL_0_15.37" style:family="table-row">
      <style:table-row-properties style:row-height="0.406cm" style:use-optimal-row-height="false"/>
    </style:style>
    <style:style style:name="TBL_5f_0_5f_15.B37" style:display-name="TBL_0_15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5_5f_169" style:display-name="TBL_0_15_169" style:family="table">
      <style:table-properties style:width="1.05cm" table:align="margins"/>
    </style:style>
    <style:style style:name="TBL_5f_0_5f_15_5f_169.A" style:display-name="TBL_0_15_169.A" style:family="table-column">
      <style:table-column-properties style:column-width="1.05cm" style:rel-column-width="65535*"/>
    </style:style>
    <style:style style:name="TBL_5f_0_5f_15_5f_169.1" style:display-name="TBL_0_15_169.1" style:family="table-row">
      <style:table-row-properties style:row-height="0.508cm" style:use-optimal-row-height="false"/>
    </style:style>
    <style:style style:name="TBL_5f_0_5f_15_5f_169.A1" style:display-name="TBL_0_15_169.A1" style:family="table-cell">
      <style:table-cell-properties style:vertical-align="top" fo:padding="0cm" fo:border="none" fo:wrap-option="wrap" style:shrink-to-fit="false"/>
    </style:style>
    <style:style style:name="TBL_5f_0_5f_15_5f_170" style:display-name="TBL_0_15_170" style:family="table">
      <style:table-properties style:width="1.101cm" table:align="margins"/>
    </style:style>
    <style:style style:name="TBL_5f_0_5f_15_5f_170.A" style:display-name="TBL_0_15_170.A" style:family="table-column">
      <style:table-column-properties style:column-width="1.101cm" style:rel-column-width="65535*"/>
    </style:style>
    <style:style style:name="TBL_5f_0_5f_15_5f_170.1" style:display-name="TBL_0_15_170.1" style:family="table-row">
      <style:table-row-properties style:row-height="0.508cm" style:use-optimal-row-height="false"/>
    </style:style>
    <style:style style:name="TBL_5f_0_5f_15_5f_170.A1" style:display-name="TBL_0_15_170.A1" style:family="table-cell">
      <style:table-cell-properties style:vertical-align="top" fo:padding="0cm" fo:border="none" fo:wrap-option="wrap" style:shrink-to-fit="false"/>
    </style:style>
    <style:style style:name="TBL_5f_0_5f_15_5f_171" style:display-name="TBL_0_15_171" style:family="table">
      <style:table-properties style:width="3.972cm" table:align="margins"/>
    </style:style>
    <style:style style:name="TBL_5f_0_5f_15_5f_171.A" style:display-name="TBL_0_15_171.A" style:family="table-column">
      <style:table-column-properties style:column-width="3.972cm" style:rel-column-width="65535*"/>
    </style:style>
    <style:style style:name="TBL_5f_0_5f_15_5f_171.1" style:display-name="TBL_0_15_171.1" style:family="table-row">
      <style:table-row-properties style:row-height="0.508cm" style:use-optimal-row-height="false"/>
    </style:style>
    <style:style style:name="TBL_5f_0_5f_15_5f_171.A1" style:display-name="TBL_0_15_171.A1" style:family="table-cell">
      <style:table-cell-properties style:vertical-align="top" fo:padding="0cm" fo:border="none" fo:wrap-option="wrap" style:shrink-to-fit="false"/>
    </style:style>
    <style:style style:name="TBL_5f_0_5f_15_5f_172" style:display-name="TBL_0_15_172" style:family="table">
      <style:table-properties style:width="1.305cm" table:align="margins"/>
    </style:style>
    <style:style style:name="TBL_5f_0_5f_15_5f_172.A" style:display-name="TBL_0_15_172.A" style:family="table-column">
      <style:table-column-properties style:column-width="1.305cm" style:rel-column-width="65535*"/>
    </style:style>
    <style:style style:name="TBL_5f_0_5f_15_5f_172.1" style:display-name="TBL_0_15_172.1" style:family="table-row">
      <style:table-row-properties style:row-height="0.508cm" style:use-optimal-row-height="false"/>
    </style:style>
    <style:style style:name="TBL_5f_0_5f_15_5f_172.A1" style:display-name="TBL_0_15_172.A1" style:family="table-cell">
      <style:table-cell-properties style:vertical-align="top" fo:padding="0cm" fo:border="none" fo:wrap-option="wrap" style:shrink-to-fit="false"/>
    </style:style>
    <style:style style:name="TBL_5f_0_5f_15_5f_173" style:display-name="TBL_0_15_173" style:family="table">
      <style:table-properties style:width="2.655cm" table:align="margins"/>
    </style:style>
    <style:style style:name="TBL_5f_0_5f_15_5f_173.A" style:display-name="TBL_0_15_173.A" style:family="table-column">
      <style:table-column-properties style:column-width="2.655cm" style:rel-column-width="65535*"/>
    </style:style>
    <style:style style:name="TBL_5f_0_5f_15_5f_173.1" style:display-name="TBL_0_15_173.1" style:family="table-row">
      <style:table-row-properties style:row-height="0.025cm" style:use-optimal-row-height="false"/>
    </style:style>
    <style:style style:name="TBL_5f_0_5f_15_5f_173.A1" style:display-name="TBL_0_15_173.A1" style:family="table-cell">
      <style:table-cell-properties fo:padding="0cm" fo:border="none" fo:wrap-option="wrap" style:shrink-to-fit="false"/>
    </style:style>
    <style:style style:name="TBL_5f_0_5f_15_5f_173.2" style:display-name="TBL_0_15_173.2" style:family="table-row">
      <style:table-row-properties style:row-height="0.508cm" style:use-optimal-row-height="false"/>
    </style:style>
    <style:style style:name="TBL_5f_0_5f_15_5f_173.A2" style:display-name="TBL_0_15_173.A2" style:family="table-cell">
      <style:table-cell-properties style:vertical-align="top" fo:padding="0cm" fo:border="none" fo:wrap-option="wrap" style:shrink-to-fit="false"/>
    </style:style>
    <style:style style:name="TBL_5f_0_5f_15_5f_174" style:display-name="TBL_0_15_174" style:family="table">
      <style:table-properties style:width="2.295cm" table:align="margins"/>
    </style:style>
    <style:style style:name="TBL_5f_0_5f_15_5f_174.A" style:display-name="TBL_0_15_174.A" style:family="table-column">
      <style:table-column-properties style:column-width="2.295cm" style:rel-column-width="65535*"/>
    </style:style>
    <style:style style:name="TBL_5f_0_5f_15_5f_174.1" style:display-name="TBL_0_15_174.1" style:family="table-row">
      <style:table-row-properties style:row-height="0.508cm" style:use-optimal-row-height="false"/>
    </style:style>
    <style:style style:name="TBL_5f_0_5f_15_5f_174.A1" style:display-name="TBL_0_15_174.A1" style:family="table-cell">
      <style:table-cell-properties fo:padding="0cm" fo:border="none" fo:wrap-option="wrap" style:shrink-to-fit="false"/>
    </style:style>
    <style:style style:name="TBL_5f_0_5f_15_5f_174.A2" style:display-name="TBL_0_15_174.A2" style:family="table-cell">
      <style:table-cell-properties style:vertical-align="top" fo:padding="0cm" fo:border="none" fo:wrap-option="wrap" style:shrink-to-fit="false"/>
    </style:style>
    <style:style style:name="TBL_5f_0_5f_15_5f_175" style:display-name="TBL_0_15_175" style:family="table">
      <style:table-properties style:width="2.295cm" table:align="margins"/>
    </style:style>
    <style:style style:name="TBL_5f_0_5f_15_5f_175.A" style:display-name="TBL_0_15_175.A" style:family="table-column">
      <style:table-column-properties style:column-width="2.295cm" style:rel-column-width="65535*"/>
    </style:style>
    <style:style style:name="TBL_5f_0_5f_15_5f_175.1" style:display-name="TBL_0_15_175.1" style:family="table-row">
      <style:table-row-properties style:row-height="0.508cm" style:use-optimal-row-height="false"/>
    </style:style>
    <style:style style:name="TBL_5f_0_5f_15_5f_175.A1" style:display-name="TBL_0_15_175.A1" style:family="table-cell">
      <style:table-cell-properties fo:padding="0cm" fo:border="none" fo:wrap-option="wrap" style:shrink-to-fit="false"/>
    </style:style>
    <style:style style:name="TBL_5f_0_5f_15_5f_175.A2" style:display-name="TBL_0_15_175.A2" style:family="table-cell">
      <style:table-cell-properties style:vertical-align="top" fo:padding="0cm" fo:border="none" fo:wrap-option="wrap" style:shrink-to-fit="false"/>
    </style:style>
    <style:style style:name="TBL_5f_0_5f_15_5f_176" style:display-name="TBL_0_15_176" style:family="table">
      <style:table-properties style:width="1.332cm" table:align="margins"/>
    </style:style>
    <style:style style:name="TBL_5f_0_5f_15_5f_176.A" style:display-name="TBL_0_15_176.A" style:family="table-column">
      <style:table-column-properties style:column-width="1.332cm" style:rel-column-width="65535*"/>
    </style:style>
    <style:style style:name="TBL_5f_0_5f_15_5f_176.1" style:display-name="TBL_0_15_176.1" style:family="table-row">
      <style:table-row-properties style:row-height="0.508cm" style:use-optimal-row-height="false"/>
    </style:style>
    <style:style style:name="TBL_5f_0_5f_15_5f_176.A1" style:display-name="TBL_0_15_176.A1" style:family="table-cell">
      <style:table-cell-properties fo:padding="0cm" fo:border="none" fo:wrap-option="wrap" style:shrink-to-fit="false"/>
    </style:style>
    <style:style style:name="TBL_5f_0_5f_15_5f_176.A2" style:display-name="TBL_0_15_176.A2" style:family="table-cell">
      <style:table-cell-properties style:vertical-align="top" fo:padding="0cm" fo:border="none" fo:wrap-option="wrap" style:shrink-to-fit="false"/>
    </style:style>
    <style:style style:name="TBL_5f_0_5f_16" style:display-name="TBL_0_16" style:family="table" style:master-page-name="master_5f_0">
      <style:table-properties style:width="32.995cm" style:page-number="auto" fo:break-before="page" table:align="margins"/>
    </style:style>
    <style:style style:name="TBL_5f_0_5f_16.A" style:display-name="TBL_0_16.A" style:family="table-column">
      <style:table-column-properties style:column-width="1.05cm" style:rel-column-width="2085*"/>
    </style:style>
    <style:style style:name="TBL_5f_0_5f_16.B" style:display-name="TBL_0_16.B" style:family="table-column">
      <style:table-column-properties style:column-width="0.104cm" style:rel-column-width="205*"/>
    </style:style>
    <style:style style:name="TBL_5f_0_5f_16.D" style:display-name="TBL_0_16.D" style:family="table-column">
      <style:table-column-properties style:column-width="0.129cm" style:rel-column-width="254*"/>
    </style:style>
    <style:style style:name="TBL_5f_0_5f_16.E" style:display-name="TBL_0_16.E" style:family="table-column">
      <style:table-column-properties style:column-width="1.101cm" style:rel-column-width="2187*"/>
    </style:style>
    <style:style style:name="TBL_5f_0_5f_16.F" style:display-name="TBL_0_16.F" style:family="table-column">
      <style:table-column-properties style:column-width="4.075cm" style:rel-column-width="8094*"/>
    </style:style>
    <style:style style:name="TBL_5f_0_5f_16.H" style:display-name="TBL_0_16.H" style:family="table-column">
      <style:table-column-properties style:column-width="3.972cm" style:rel-column-width="7889*"/>
    </style:style>
    <style:style style:name="TBL_5f_0_5f_16.I" style:display-name="TBL_0_16.I" style:family="table-column">
      <style:table-column-properties style:column-width="0.665cm" style:rel-column-width="1321*"/>
    </style:style>
    <style:style style:name="TBL_5f_0_5f_16.J" style:display-name="TBL_0_16.J" style:family="table-column">
      <style:table-column-properties style:column-width="0.051cm" style:rel-column-width="102*"/>
    </style:style>
    <style:style style:name="TBL_5f_0_5f_16.K" style:display-name="TBL_0_16.K" style:family="table-column">
      <style:table-column-properties style:column-width="1.305cm" style:rel-column-width="2594*"/>
    </style:style>
    <style:style style:name="TBL_5f_0_5f_16.L" style:display-name="TBL_0_16.L" style:family="table-column">
      <style:table-column-properties style:column-width="3.844cm" style:rel-column-width="7634*"/>
    </style:style>
    <style:style style:name="TBL_5f_0_5f_16.M" style:display-name="TBL_0_16.M" style:family="table-column">
      <style:table-column-properties style:column-width="0.152cm" style:rel-column-width="303*"/>
    </style:style>
    <style:style style:name="TBL_5f_0_5f_16.N" style:display-name="TBL_0_16.N" style:family="table-column">
      <style:table-column-properties style:column-width="0.041cm" style:rel-column-width="81*"/>
    </style:style>
    <style:style style:name="TBL_5f_0_5f_16.O" style:display-name="TBL_0_16.O" style:family="table-column">
      <style:table-column-properties style:column-width="2.614cm" style:rel-column-width="5192*"/>
    </style:style>
    <style:style style:name="TBL_5f_0_5f_16.P" style:display-name="TBL_0_16.P" style:family="table-column">
      <style:table-column-properties style:column-width="5.637cm" style:rel-column-width="11197*"/>
    </style:style>
    <style:style style:name="TBL_5f_0_5f_16.S" style:display-name="TBL_0_16.S" style:family="table-column">
      <style:table-column-properties style:column-width="1.845cm" style:rel-column-width="3665*"/>
    </style:style>
    <style:style style:name="TBL_5f_0_5f_16.V" style:display-name="TBL_0_16.V" style:family="table-column">
      <style:table-column-properties style:column-width="1.127cm" style:rel-column-width="2240*"/>
    </style:style>
    <style:style style:name="TBL_5f_0_5f_16.W" style:display-name="TBL_0_16.W" style:family="table-column">
      <style:table-column-properties style:column-width="0.385cm" style:rel-column-width="763*"/>
    </style:style>
    <style:style style:name="TBL_5f_0_5f_16.Y" style:display-name="TBL_0_16.Y" style:family="table-column">
      <style:table-column-properties style:column-width="0.64cm" style:rel-column-width="1272*"/>
    </style:style>
    <style:style style:name="TBL_5f_0_5f_16.b" style:display-name="TBL_0_16.b" style:family="table-column">
      <style:table-column-properties style:column-width="1.334cm" style:rel-column-width="2647*"/>
    </style:style>
    <style:style style:name="TBL_5f_0_5f_16.e" style:display-name="TBL_0_16.e" style:family="table-column">
      <style:table-column-properties style:column-width="1.057cm" style:rel-column-width="2099*"/>
    </style:style>
    <style:style style:name="TBL_5f_0_5f_16.1" style:display-name="TBL_0_16.1" style:family="table-row">
      <style:table-row-properties style:row-height="0.965cm" style:use-optimal-row-height="false"/>
    </style:style>
    <style:style style:name="TBL_5f_0_5f_16.A1" style:display-name="TBL_0_16.A1" style:family="table-cell">
      <style:table-cell-properties fo:padding="0cm" fo:border="none" fo:wrap-option="wrap" style:shrink-to-fit="false"/>
    </style:style>
    <style:style style:name="TBL_5f_0_5f_16.2" style:display-name="TBL_0_16.2" style:family="table-row">
      <style:table-row-properties style:row-height="0.457cm" style:use-optimal-row-height="false"/>
    </style:style>
    <style:style style:name="TBL_5f_0_5f_16.W2" style:display-name="TBL_0_16.W2" style:family="table-cell">
      <style:table-cell-properties style:vertical-align="top" fo:padding="0cm" fo:border="none" fo:wrap-option="wrap" style:shrink-to-fit="false"/>
    </style:style>
    <style:style style:name="TBL_5f_0_5f_16.3" style:display-name="TBL_0_16.3" style:family="table-row">
      <style:table-row-properties style:row-height="0.025cm" style:use-optimal-row-height="false"/>
    </style:style>
    <style:style style:name="TBL_5f_0_5f_16.4" style:display-name="TBL_0_16.4" style:family="table-row">
      <style:table-row-properties style:row-height="0.102cm" style:use-optimal-row-height="false"/>
    </style:style>
    <style:style style:name="TBL_5f_0_5f_16.6" style:display-name="TBL_0_16.6" style:family="table-row">
      <style:table-row-properties style:row-height="0.483cm" style:use-optimal-row-height="false"/>
    </style:style>
    <style:style style:name="TBL_5f_0_5f_16.8" style:display-name="TBL_0_16.8" style:family="table-row">
      <style:table-row-properties style:row-height="0.686cm" style:use-optimal-row-height="false"/>
    </style:style>
    <style:style style:name="TBL_5f_0_5f_16.C10" style:display-name="TBL_0_16.C10" style:family="table-cell">
      <style:table-cell-properties fo:padding="0cm" fo:border="none" fo:wrap-option="wrap" style:shrink-to-fit="false"/>
    </style:style>
    <style:style style:name="TBL_5f_0_5f_16.E10" style:display-name="TBL_0_16.E10" style:family="table-cell">
      <style:table-cell-properties fo:padding="0cm" fo:border="none" fo:wrap-option="wrap" style:shrink-to-fit="false"/>
    </style:style>
    <style:style style:name="TBL_5f_0_5f_16.H10" style:display-name="TBL_0_16.H10" style:family="table-cell">
      <style:table-cell-properties fo:padding="0cm" fo:border="none" fo:wrap-option="wrap" style:shrink-to-fit="false"/>
    </style:style>
    <style:style style:name="TBL_5f_0_5f_16.K10" style:display-name="TBL_0_16.K10" style:family="table-cell">
      <style:table-cell-properties fo:padding="0cm" fo:border="none" fo:wrap-option="wrap" style:shrink-to-fit="false"/>
    </style:style>
    <style:style style:name="TBL_5f_0_5f_16.N10" style:display-name="TBL_0_16.N10" style:family="table-cell">
      <style:table-cell-properties fo:padding="0cm" fo:border="none" fo:wrap-option="wrap" style:shrink-to-fit="false"/>
    </style:style>
    <style:style style:name="TBL_5f_0_5f_16.Q10" style:display-name="TBL_0_16.Q10" style:family="table-cell">
      <style:table-cell-properties fo:padding="0cm" fo:border="none" fo:wrap-option="wrap" style:shrink-to-fit="false"/>
    </style:style>
    <style:style style:name="TBL_5f_0_5f_16.V10" style:display-name="TBL_0_16.V10" style:family="table-cell">
      <style:table-cell-properties fo:padding="0cm" fo:border="none" fo:wrap-option="wrap" style:shrink-to-fit="false"/>
    </style:style>
    <style:style style:name="TBL_5f_0_5f_16.b10" style:display-name="TBL_0_16.b10" style:family="table-cell">
      <style:table-cell-properties fo:padding="0cm" fo:border="none" fo:wrap-option="wrap" style:shrink-to-fit="false"/>
    </style:style>
    <style:style style:name="TBL_5f_0_5f_16.C11" style:display-name="TBL_0_16.C11" style:family="table-cell">
      <style:table-cell-properties fo:padding="0cm" fo:border="none" fo:wrap-option="wrap" style:shrink-to-fit="false"/>
    </style:style>
    <style:style style:name="TBL_5f_0_5f_16.E11" style:display-name="TBL_0_16.E11" style:family="table-cell">
      <style:table-cell-properties fo:padding="0cm" fo:border="none" fo:wrap-option="wrap" style:shrink-to-fit="false"/>
    </style:style>
    <style:style style:name="TBL_5f_0_5f_16.H11" style:display-name="TBL_0_16.H11" style:family="table-cell">
      <style:table-cell-properties fo:padding="0cm" fo:border="none" fo:wrap-option="wrap" style:shrink-to-fit="false"/>
    </style:style>
    <style:style style:name="TBL_5f_0_5f_16.K11" style:display-name="TBL_0_16.K11" style:family="table-cell">
      <style:table-cell-properties fo:padding="0cm" fo:border="none" fo:wrap-option="wrap" style:shrink-to-fit="false"/>
    </style:style>
    <style:style style:name="TBL_5f_0_5f_16.N11" style:display-name="TBL_0_16.N11" style:family="table-cell">
      <style:table-cell-properties fo:padding="0cm" fo:border="none" fo:wrap-option="wrap" style:shrink-to-fit="false"/>
    </style:style>
    <style:style style:name="TBL_5f_0_5f_16.Q11" style:display-name="TBL_0_16.Q11" style:family="table-cell">
      <style:table-cell-properties fo:padding="0cm" fo:border="none" fo:wrap-option="wrap" style:shrink-to-fit="false"/>
    </style:style>
    <style:style style:name="TBL_5f_0_5f_16.V11" style:display-name="TBL_0_16.V11" style:family="table-cell">
      <style:table-cell-properties fo:padding="0cm" fo:border="none" fo:wrap-option="wrap" style:shrink-to-fit="false"/>
    </style:style>
    <style:style style:name="TBL_5f_0_5f_16.b11" style:display-name="TBL_0_16.b11" style:family="table-cell">
      <style:table-cell-properties fo:padding="0cm" fo:border="none" fo:wrap-option="wrap" style:shrink-to-fit="false"/>
    </style:style>
    <style:style style:name="TBL_5f_0_5f_16.C12" style:display-name="TBL_0_16.C12" style:family="table-cell">
      <style:table-cell-properties fo:padding="0cm" fo:border="none" fo:wrap-option="wrap" style:shrink-to-fit="false"/>
    </style:style>
    <style:style style:name="TBL_5f_0_5f_16.E12" style:display-name="TBL_0_16.E12" style:family="table-cell">
      <style:table-cell-properties fo:padding="0cm" fo:border="none" fo:wrap-option="wrap" style:shrink-to-fit="false"/>
    </style:style>
    <style:style style:name="TBL_5f_0_5f_16.H12" style:display-name="TBL_0_16.H12" style:family="table-cell">
      <style:table-cell-properties fo:padding="0cm" fo:border="none" fo:wrap-option="wrap" style:shrink-to-fit="false"/>
    </style:style>
    <style:style style:name="TBL_5f_0_5f_16.K12" style:display-name="TBL_0_16.K12" style:family="table-cell">
      <style:table-cell-properties fo:padding="0cm" fo:border="none" fo:wrap-option="wrap" style:shrink-to-fit="false"/>
    </style:style>
    <style:style style:name="TBL_5f_0_5f_16.N12" style:display-name="TBL_0_16.N12" style:family="table-cell">
      <style:table-cell-properties fo:padding="0cm" fo:border="none" fo:wrap-option="wrap" style:shrink-to-fit="false"/>
    </style:style>
    <style:style style:name="TBL_5f_0_5f_16.Q12" style:display-name="TBL_0_16.Q12" style:family="table-cell">
      <style:table-cell-properties fo:padding="0cm" fo:border="none" fo:wrap-option="wrap" style:shrink-to-fit="false"/>
    </style:style>
    <style:style style:name="TBL_5f_0_5f_16.V12" style:display-name="TBL_0_16.V12" style:family="table-cell">
      <style:table-cell-properties fo:padding="0cm" fo:border="none" fo:wrap-option="wrap" style:shrink-to-fit="false"/>
    </style:style>
    <style:style style:name="TBL_5f_0_5f_16.b12" style:display-name="TBL_0_16.b12" style:family="table-cell">
      <style:table-cell-properties fo:padding="0cm" fo:border="none" fo:wrap-option="wrap" style:shrink-to-fit="false"/>
    </style:style>
    <style:style style:name="TBL_5f_0_5f_16.C13" style:display-name="TBL_0_16.C13" style:family="table-cell">
      <style:table-cell-properties fo:padding="0cm" fo:border="none" fo:wrap-option="wrap" style:shrink-to-fit="false"/>
    </style:style>
    <style:style style:name="TBL_5f_0_5f_16.E13" style:display-name="TBL_0_16.E13" style:family="table-cell">
      <style:table-cell-properties fo:padding="0cm" fo:border="none" fo:wrap-option="wrap" style:shrink-to-fit="false"/>
    </style:style>
    <style:style style:name="TBL_5f_0_5f_16.H13" style:display-name="TBL_0_16.H13" style:family="table-cell">
      <style:table-cell-properties fo:padding="0cm" fo:border="none" fo:wrap-option="wrap" style:shrink-to-fit="false"/>
    </style:style>
    <style:style style:name="TBL_5f_0_5f_16.K13" style:display-name="TBL_0_16.K13" style:family="table-cell">
      <style:table-cell-properties fo:padding="0cm" fo:border="none" fo:wrap-option="wrap" style:shrink-to-fit="false"/>
    </style:style>
    <style:style style:name="TBL_5f_0_5f_16.N13" style:display-name="TBL_0_16.N13" style:family="table-cell">
      <style:table-cell-properties fo:padding="0cm" fo:border="none" fo:wrap-option="wrap" style:shrink-to-fit="false"/>
    </style:style>
    <style:style style:name="TBL_5f_0_5f_16.Q13" style:display-name="TBL_0_16.Q13" style:family="table-cell">
      <style:table-cell-properties fo:padding="0cm" fo:border="none" fo:wrap-option="wrap" style:shrink-to-fit="false"/>
    </style:style>
    <style:style style:name="TBL_5f_0_5f_16.V13" style:display-name="TBL_0_16.V13" style:family="table-cell">
      <style:table-cell-properties fo:padding="0cm" fo:border="none" fo:wrap-option="wrap" style:shrink-to-fit="false"/>
    </style:style>
    <style:style style:name="TBL_5f_0_5f_16.b13" style:display-name="TBL_0_16.b13" style:family="table-cell">
      <style:table-cell-properties fo:padding="0cm" fo:border="none" fo:wrap-option="wrap" style:shrink-to-fit="false"/>
    </style:style>
    <style:style style:name="TBL_5f_0_5f_16.14" style:display-name="TBL_0_16.14" style:family="table-row">
      <style:table-row-properties style:row-height="0.33cm" style:use-optimal-row-height="false"/>
    </style:style>
    <style:style style:name="TBL_5f_0_5f_16.15" style:display-name="TBL_0_16.15" style:family="table-row">
      <style:table-row-properties style:row-height="0.152cm" style:use-optimal-row-height="false"/>
    </style:style>
    <style:style style:name="TBL_5f_0_5f_16.16" style:display-name="TBL_0_16.16" style:family="table-row">
      <style:table-row-properties style:row-height="0.127cm" style:use-optimal-row-height="false"/>
    </style:style>
    <style:style style:name="TBL_5f_0_5f_16.17" style:display-name="TBL_0_16.17" style:family="table-row">
      <style:table-row-properties style:row-height="0.762cm" style:use-optimal-row-height="false"/>
    </style:style>
    <style:style style:name="TBL_5f_0_5f_16.37" style:display-name="TBL_0_16.37" style:family="table-row">
      <style:table-row-properties style:row-height="0.406cm" style:use-optimal-row-height="false"/>
    </style:style>
    <style:style style:name="TBL_5f_0_5f_16.B37" style:display-name="TBL_0_16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6_5f_169" style:display-name="TBL_0_16_169" style:family="table">
      <style:table-properties style:width="1.05cm" table:align="margins"/>
    </style:style>
    <style:style style:name="TBL_5f_0_5f_16_5f_169.A" style:display-name="TBL_0_16_169.A" style:family="table-column">
      <style:table-column-properties style:column-width="1.05cm" style:rel-column-width="65535*"/>
    </style:style>
    <style:style style:name="TBL_5f_0_5f_16_5f_169.1" style:display-name="TBL_0_16_169.1" style:family="table-row">
      <style:table-row-properties style:row-height="0.508cm" style:use-optimal-row-height="false"/>
    </style:style>
    <style:style style:name="TBL_5f_0_5f_16_5f_169.A1" style:display-name="TBL_0_16_169.A1" style:family="table-cell">
      <style:table-cell-properties style:vertical-align="top" fo:padding="0cm" fo:border="none" fo:wrap-option="wrap" style:shrink-to-fit="false"/>
    </style:style>
    <style:style style:name="TBL_5f_0_5f_16_5f_170" style:display-name="TBL_0_16_170" style:family="table">
      <style:table-properties style:width="1.101cm" table:align="margins"/>
    </style:style>
    <style:style style:name="TBL_5f_0_5f_16_5f_170.A" style:display-name="TBL_0_16_170.A" style:family="table-column">
      <style:table-column-properties style:column-width="1.101cm" style:rel-column-width="65535*"/>
    </style:style>
    <style:style style:name="TBL_5f_0_5f_16_5f_170.1" style:display-name="TBL_0_16_170.1" style:family="table-row">
      <style:table-row-properties style:row-height="0.508cm" style:use-optimal-row-height="false"/>
    </style:style>
    <style:style style:name="TBL_5f_0_5f_16_5f_170.A1" style:display-name="TBL_0_16_170.A1" style:family="table-cell">
      <style:table-cell-properties style:vertical-align="top" fo:padding="0cm" fo:border="none" fo:wrap-option="wrap" style:shrink-to-fit="false"/>
    </style:style>
    <style:style style:name="TBL_5f_0_5f_16_5f_171" style:display-name="TBL_0_16_171" style:family="table">
      <style:table-properties style:width="3.972cm" table:align="margins"/>
    </style:style>
    <style:style style:name="TBL_5f_0_5f_16_5f_171.A" style:display-name="TBL_0_16_171.A" style:family="table-column">
      <style:table-column-properties style:column-width="3.972cm" style:rel-column-width="65535*"/>
    </style:style>
    <style:style style:name="TBL_5f_0_5f_16_5f_171.1" style:display-name="TBL_0_16_171.1" style:family="table-row">
      <style:table-row-properties style:row-height="0.508cm" style:use-optimal-row-height="false"/>
    </style:style>
    <style:style style:name="TBL_5f_0_5f_16_5f_171.A1" style:display-name="TBL_0_16_171.A1" style:family="table-cell">
      <style:table-cell-properties style:vertical-align="top" fo:padding="0cm" fo:border="none" fo:wrap-option="wrap" style:shrink-to-fit="false"/>
    </style:style>
    <style:style style:name="TBL_5f_0_5f_16_5f_172" style:display-name="TBL_0_16_172" style:family="table">
      <style:table-properties style:width="1.305cm" table:align="margins"/>
    </style:style>
    <style:style style:name="TBL_5f_0_5f_16_5f_172.A" style:display-name="TBL_0_16_172.A" style:family="table-column">
      <style:table-column-properties style:column-width="1.305cm" style:rel-column-width="65535*"/>
    </style:style>
    <style:style style:name="TBL_5f_0_5f_16_5f_172.1" style:display-name="TBL_0_16_172.1" style:family="table-row">
      <style:table-row-properties style:row-height="0.508cm" style:use-optimal-row-height="false"/>
    </style:style>
    <style:style style:name="TBL_5f_0_5f_16_5f_172.A1" style:display-name="TBL_0_16_172.A1" style:family="table-cell">
      <style:table-cell-properties style:vertical-align="top" fo:padding="0cm" fo:border="none" fo:wrap-option="wrap" style:shrink-to-fit="false"/>
    </style:style>
    <style:style style:name="TBL_5f_0_5f_16_5f_173" style:display-name="TBL_0_16_173" style:family="table">
      <style:table-properties style:width="2.655cm" table:align="margins"/>
    </style:style>
    <style:style style:name="TBL_5f_0_5f_16_5f_173.A" style:display-name="TBL_0_16_173.A" style:family="table-column">
      <style:table-column-properties style:column-width="2.655cm" style:rel-column-width="65535*"/>
    </style:style>
    <style:style style:name="TBL_5f_0_5f_16_5f_173.1" style:display-name="TBL_0_16_173.1" style:family="table-row">
      <style:table-row-properties style:row-height="0.025cm" style:use-optimal-row-height="false"/>
    </style:style>
    <style:style style:name="TBL_5f_0_5f_16_5f_173.A1" style:display-name="TBL_0_16_173.A1" style:family="table-cell">
      <style:table-cell-properties fo:padding="0cm" fo:border="none" fo:wrap-option="wrap" style:shrink-to-fit="false"/>
    </style:style>
    <style:style style:name="TBL_5f_0_5f_16_5f_173.2" style:display-name="TBL_0_16_173.2" style:family="table-row">
      <style:table-row-properties style:row-height="0.508cm" style:use-optimal-row-height="false"/>
    </style:style>
    <style:style style:name="TBL_5f_0_5f_16_5f_173.A2" style:display-name="TBL_0_16_173.A2" style:family="table-cell">
      <style:table-cell-properties style:vertical-align="top" fo:padding="0cm" fo:border="none" fo:wrap-option="wrap" style:shrink-to-fit="false"/>
    </style:style>
    <style:style style:name="TBL_5f_0_5f_16_5f_174" style:display-name="TBL_0_16_174" style:family="table">
      <style:table-properties style:width="2.295cm" table:align="margins"/>
    </style:style>
    <style:style style:name="TBL_5f_0_5f_16_5f_174.A" style:display-name="TBL_0_16_174.A" style:family="table-column">
      <style:table-column-properties style:column-width="2.295cm" style:rel-column-width="65535*"/>
    </style:style>
    <style:style style:name="TBL_5f_0_5f_16_5f_174.1" style:display-name="TBL_0_16_174.1" style:family="table-row">
      <style:table-row-properties style:row-height="0.508cm" style:use-optimal-row-height="false"/>
    </style:style>
    <style:style style:name="TBL_5f_0_5f_16_5f_174.A1" style:display-name="TBL_0_16_174.A1" style:family="table-cell">
      <style:table-cell-properties fo:padding="0cm" fo:border="none" fo:wrap-option="wrap" style:shrink-to-fit="false"/>
    </style:style>
    <style:style style:name="TBL_5f_0_5f_16_5f_174.A2" style:display-name="TBL_0_16_174.A2" style:family="table-cell">
      <style:table-cell-properties style:vertical-align="top" fo:padding="0cm" fo:border="none" fo:wrap-option="wrap" style:shrink-to-fit="false"/>
    </style:style>
    <style:style style:name="TBL_5f_0_5f_16_5f_175" style:display-name="TBL_0_16_175" style:family="table">
      <style:table-properties style:width="2.295cm" table:align="margins"/>
    </style:style>
    <style:style style:name="TBL_5f_0_5f_16_5f_175.A" style:display-name="TBL_0_16_175.A" style:family="table-column">
      <style:table-column-properties style:column-width="2.295cm" style:rel-column-width="65535*"/>
    </style:style>
    <style:style style:name="TBL_5f_0_5f_16_5f_175.1" style:display-name="TBL_0_16_175.1" style:family="table-row">
      <style:table-row-properties style:row-height="0.508cm" style:use-optimal-row-height="false"/>
    </style:style>
    <style:style style:name="TBL_5f_0_5f_16_5f_175.A1" style:display-name="TBL_0_16_175.A1" style:family="table-cell">
      <style:table-cell-properties fo:padding="0cm" fo:border="none" fo:wrap-option="wrap" style:shrink-to-fit="false"/>
    </style:style>
    <style:style style:name="TBL_5f_0_5f_16_5f_175.A2" style:display-name="TBL_0_16_175.A2" style:family="table-cell">
      <style:table-cell-properties style:vertical-align="top" fo:padding="0cm" fo:border="none" fo:wrap-option="wrap" style:shrink-to-fit="false"/>
    </style:style>
    <style:style style:name="TBL_5f_0_5f_16_5f_176" style:display-name="TBL_0_16_176" style:family="table">
      <style:table-properties style:width="1.332cm" table:align="margins"/>
    </style:style>
    <style:style style:name="TBL_5f_0_5f_16_5f_176.A" style:display-name="TBL_0_16_176.A" style:family="table-column">
      <style:table-column-properties style:column-width="1.332cm" style:rel-column-width="65535*"/>
    </style:style>
    <style:style style:name="TBL_5f_0_5f_16_5f_176.1" style:display-name="TBL_0_16_176.1" style:family="table-row">
      <style:table-row-properties style:row-height="0.508cm" style:use-optimal-row-height="false"/>
    </style:style>
    <style:style style:name="TBL_5f_0_5f_16_5f_176.A1" style:display-name="TBL_0_16_176.A1" style:family="table-cell">
      <style:table-cell-properties fo:padding="0cm" fo:border="none" fo:wrap-option="wrap" style:shrink-to-fit="false"/>
    </style:style>
    <style:style style:name="TBL_5f_0_5f_16_5f_176.A2" style:display-name="TBL_0_16_176.A2" style:family="table-cell">
      <style:table-cell-properties style:vertical-align="top" fo:padding="0cm" fo:border="none" fo:wrap-option="wrap" style:shrink-to-fit="false"/>
    </style:style>
    <style:style style:name="TBL_5f_0_5f_17" style:display-name="TBL_0_17" style:family="table" style:master-page-name="master_5f_0">
      <style:table-properties style:width="32.995cm" style:page-number="auto" fo:break-before="page" table:align="margins"/>
    </style:style>
    <style:style style:name="TBL_5f_0_5f_17.A" style:display-name="TBL_0_17.A" style:family="table-column">
      <style:table-column-properties style:column-width="1.05cm" style:rel-column-width="2085*"/>
    </style:style>
    <style:style style:name="TBL_5f_0_5f_17.B" style:display-name="TBL_0_17.B" style:family="table-column">
      <style:table-column-properties style:column-width="0.104cm" style:rel-column-width="205*"/>
    </style:style>
    <style:style style:name="TBL_5f_0_5f_17.D" style:display-name="TBL_0_17.D" style:family="table-column">
      <style:table-column-properties style:column-width="0.129cm" style:rel-column-width="254*"/>
    </style:style>
    <style:style style:name="TBL_5f_0_5f_17.E" style:display-name="TBL_0_17.E" style:family="table-column">
      <style:table-column-properties style:column-width="1.101cm" style:rel-column-width="2187*"/>
    </style:style>
    <style:style style:name="TBL_5f_0_5f_17.F" style:display-name="TBL_0_17.F" style:family="table-column">
      <style:table-column-properties style:column-width="4.075cm" style:rel-column-width="8094*"/>
    </style:style>
    <style:style style:name="TBL_5f_0_5f_17.H" style:display-name="TBL_0_17.H" style:family="table-column">
      <style:table-column-properties style:column-width="3.972cm" style:rel-column-width="7889*"/>
    </style:style>
    <style:style style:name="TBL_5f_0_5f_17.I" style:display-name="TBL_0_17.I" style:family="table-column">
      <style:table-column-properties style:column-width="0.665cm" style:rel-column-width="1321*"/>
    </style:style>
    <style:style style:name="TBL_5f_0_5f_17.J" style:display-name="TBL_0_17.J" style:family="table-column">
      <style:table-column-properties style:column-width="0.051cm" style:rel-column-width="102*"/>
    </style:style>
    <style:style style:name="TBL_5f_0_5f_17.K" style:display-name="TBL_0_17.K" style:family="table-column">
      <style:table-column-properties style:column-width="1.305cm" style:rel-column-width="2594*"/>
    </style:style>
    <style:style style:name="TBL_5f_0_5f_17.L" style:display-name="TBL_0_17.L" style:family="table-column">
      <style:table-column-properties style:column-width="3.844cm" style:rel-column-width="7634*"/>
    </style:style>
    <style:style style:name="TBL_5f_0_5f_17.M" style:display-name="TBL_0_17.M" style:family="table-column">
      <style:table-column-properties style:column-width="0.152cm" style:rel-column-width="303*"/>
    </style:style>
    <style:style style:name="TBL_5f_0_5f_17.N" style:display-name="TBL_0_17.N" style:family="table-column">
      <style:table-column-properties style:column-width="0.041cm" style:rel-column-width="81*"/>
    </style:style>
    <style:style style:name="TBL_5f_0_5f_17.O" style:display-name="TBL_0_17.O" style:family="table-column">
      <style:table-column-properties style:column-width="2.614cm" style:rel-column-width="5192*"/>
    </style:style>
    <style:style style:name="TBL_5f_0_5f_17.P" style:display-name="TBL_0_17.P" style:family="table-column">
      <style:table-column-properties style:column-width="5.637cm" style:rel-column-width="11197*"/>
    </style:style>
    <style:style style:name="TBL_5f_0_5f_17.S" style:display-name="TBL_0_17.S" style:family="table-column">
      <style:table-column-properties style:column-width="1.845cm" style:rel-column-width="3665*"/>
    </style:style>
    <style:style style:name="TBL_5f_0_5f_17.V" style:display-name="TBL_0_17.V" style:family="table-column">
      <style:table-column-properties style:column-width="1.127cm" style:rel-column-width="2240*"/>
    </style:style>
    <style:style style:name="TBL_5f_0_5f_17.W" style:display-name="TBL_0_17.W" style:family="table-column">
      <style:table-column-properties style:column-width="0.385cm" style:rel-column-width="763*"/>
    </style:style>
    <style:style style:name="TBL_5f_0_5f_17.Y" style:display-name="TBL_0_17.Y" style:family="table-column">
      <style:table-column-properties style:column-width="0.64cm" style:rel-column-width="1272*"/>
    </style:style>
    <style:style style:name="TBL_5f_0_5f_17.b" style:display-name="TBL_0_17.b" style:family="table-column">
      <style:table-column-properties style:column-width="1.334cm" style:rel-column-width="2647*"/>
    </style:style>
    <style:style style:name="TBL_5f_0_5f_17.e" style:display-name="TBL_0_17.e" style:family="table-column">
      <style:table-column-properties style:column-width="1.057cm" style:rel-column-width="2099*"/>
    </style:style>
    <style:style style:name="TBL_5f_0_5f_17.1" style:display-name="TBL_0_17.1" style:family="table-row">
      <style:table-row-properties style:row-height="0.965cm" style:use-optimal-row-height="false"/>
    </style:style>
    <style:style style:name="TBL_5f_0_5f_17.A1" style:display-name="TBL_0_17.A1" style:family="table-cell">
      <style:table-cell-properties fo:padding="0cm" fo:border="none" fo:wrap-option="wrap" style:shrink-to-fit="false"/>
    </style:style>
    <style:style style:name="TBL_5f_0_5f_17.2" style:display-name="TBL_0_17.2" style:family="table-row">
      <style:table-row-properties style:row-height="0.457cm" style:use-optimal-row-height="false"/>
    </style:style>
    <style:style style:name="TBL_5f_0_5f_17.W2" style:display-name="TBL_0_17.W2" style:family="table-cell">
      <style:table-cell-properties style:vertical-align="top" fo:padding="0cm" fo:border="none" fo:wrap-option="wrap" style:shrink-to-fit="false"/>
    </style:style>
    <style:style style:name="TBL_5f_0_5f_17.3" style:display-name="TBL_0_17.3" style:family="table-row">
      <style:table-row-properties style:row-height="0.025cm" style:use-optimal-row-height="false"/>
    </style:style>
    <style:style style:name="TBL_5f_0_5f_17.4" style:display-name="TBL_0_17.4" style:family="table-row">
      <style:table-row-properties style:row-height="0.102cm" style:use-optimal-row-height="false"/>
    </style:style>
    <style:style style:name="TBL_5f_0_5f_17.6" style:display-name="TBL_0_17.6" style:family="table-row">
      <style:table-row-properties style:row-height="0.483cm" style:use-optimal-row-height="false"/>
    </style:style>
    <style:style style:name="TBL_5f_0_5f_17.8" style:display-name="TBL_0_17.8" style:family="table-row">
      <style:table-row-properties style:row-height="0.686cm" style:use-optimal-row-height="false"/>
    </style:style>
    <style:style style:name="TBL_5f_0_5f_17.C10" style:display-name="TBL_0_17.C10" style:family="table-cell">
      <style:table-cell-properties fo:padding="0cm" fo:border="none" fo:wrap-option="wrap" style:shrink-to-fit="false"/>
    </style:style>
    <style:style style:name="TBL_5f_0_5f_17.E10" style:display-name="TBL_0_17.E10" style:family="table-cell">
      <style:table-cell-properties fo:padding="0cm" fo:border="none" fo:wrap-option="wrap" style:shrink-to-fit="false"/>
    </style:style>
    <style:style style:name="TBL_5f_0_5f_17.H10" style:display-name="TBL_0_17.H10" style:family="table-cell">
      <style:table-cell-properties fo:padding="0cm" fo:border="none" fo:wrap-option="wrap" style:shrink-to-fit="false"/>
    </style:style>
    <style:style style:name="TBL_5f_0_5f_17.K10" style:display-name="TBL_0_17.K10" style:family="table-cell">
      <style:table-cell-properties fo:padding="0cm" fo:border="none" fo:wrap-option="wrap" style:shrink-to-fit="false"/>
    </style:style>
    <style:style style:name="TBL_5f_0_5f_17.N10" style:display-name="TBL_0_17.N10" style:family="table-cell">
      <style:table-cell-properties fo:padding="0cm" fo:border="none" fo:wrap-option="wrap" style:shrink-to-fit="false"/>
    </style:style>
    <style:style style:name="TBL_5f_0_5f_17.Q10" style:display-name="TBL_0_17.Q10" style:family="table-cell">
      <style:table-cell-properties fo:padding="0cm" fo:border="none" fo:wrap-option="wrap" style:shrink-to-fit="false"/>
    </style:style>
    <style:style style:name="TBL_5f_0_5f_17.V10" style:display-name="TBL_0_17.V10" style:family="table-cell">
      <style:table-cell-properties fo:padding="0cm" fo:border="none" fo:wrap-option="wrap" style:shrink-to-fit="false"/>
    </style:style>
    <style:style style:name="TBL_5f_0_5f_17.b10" style:display-name="TBL_0_17.b10" style:family="table-cell">
      <style:table-cell-properties fo:padding="0cm" fo:border="none" fo:wrap-option="wrap" style:shrink-to-fit="false"/>
    </style:style>
    <style:style style:name="TBL_5f_0_5f_17.C11" style:display-name="TBL_0_17.C11" style:family="table-cell">
      <style:table-cell-properties fo:padding="0cm" fo:border="none" fo:wrap-option="wrap" style:shrink-to-fit="false"/>
    </style:style>
    <style:style style:name="TBL_5f_0_5f_17.E11" style:display-name="TBL_0_17.E11" style:family="table-cell">
      <style:table-cell-properties fo:padding="0cm" fo:border="none" fo:wrap-option="wrap" style:shrink-to-fit="false"/>
    </style:style>
    <style:style style:name="TBL_5f_0_5f_17.H11" style:display-name="TBL_0_17.H11" style:family="table-cell">
      <style:table-cell-properties fo:padding="0cm" fo:border="none" fo:wrap-option="wrap" style:shrink-to-fit="false"/>
    </style:style>
    <style:style style:name="TBL_5f_0_5f_17.K11" style:display-name="TBL_0_17.K11" style:family="table-cell">
      <style:table-cell-properties fo:padding="0cm" fo:border="none" fo:wrap-option="wrap" style:shrink-to-fit="false"/>
    </style:style>
    <style:style style:name="TBL_5f_0_5f_17.N11" style:display-name="TBL_0_17.N11" style:family="table-cell">
      <style:table-cell-properties fo:padding="0cm" fo:border="none" fo:wrap-option="wrap" style:shrink-to-fit="false"/>
    </style:style>
    <style:style style:name="TBL_5f_0_5f_17.Q11" style:display-name="TBL_0_17.Q11" style:family="table-cell">
      <style:table-cell-properties fo:padding="0cm" fo:border="none" fo:wrap-option="wrap" style:shrink-to-fit="false"/>
    </style:style>
    <style:style style:name="TBL_5f_0_5f_17.V11" style:display-name="TBL_0_17.V11" style:family="table-cell">
      <style:table-cell-properties fo:padding="0cm" fo:border="none" fo:wrap-option="wrap" style:shrink-to-fit="false"/>
    </style:style>
    <style:style style:name="TBL_5f_0_5f_17.b11" style:display-name="TBL_0_17.b11" style:family="table-cell">
      <style:table-cell-properties fo:padding="0cm" fo:border="none" fo:wrap-option="wrap" style:shrink-to-fit="false"/>
    </style:style>
    <style:style style:name="TBL_5f_0_5f_17.C12" style:display-name="TBL_0_17.C12" style:family="table-cell">
      <style:table-cell-properties fo:padding="0cm" fo:border="none" fo:wrap-option="wrap" style:shrink-to-fit="false"/>
    </style:style>
    <style:style style:name="TBL_5f_0_5f_17.E12" style:display-name="TBL_0_17.E12" style:family="table-cell">
      <style:table-cell-properties fo:padding="0cm" fo:border="none" fo:wrap-option="wrap" style:shrink-to-fit="false"/>
    </style:style>
    <style:style style:name="TBL_5f_0_5f_17.H12" style:display-name="TBL_0_17.H12" style:family="table-cell">
      <style:table-cell-properties fo:padding="0cm" fo:border="none" fo:wrap-option="wrap" style:shrink-to-fit="false"/>
    </style:style>
    <style:style style:name="TBL_5f_0_5f_17.K12" style:display-name="TBL_0_17.K12" style:family="table-cell">
      <style:table-cell-properties fo:padding="0cm" fo:border="none" fo:wrap-option="wrap" style:shrink-to-fit="false"/>
    </style:style>
    <style:style style:name="TBL_5f_0_5f_17.N12" style:display-name="TBL_0_17.N12" style:family="table-cell">
      <style:table-cell-properties fo:padding="0cm" fo:border="none" fo:wrap-option="wrap" style:shrink-to-fit="false"/>
    </style:style>
    <style:style style:name="TBL_5f_0_5f_17.Q12" style:display-name="TBL_0_17.Q12" style:family="table-cell">
      <style:table-cell-properties fo:padding="0cm" fo:border="none" fo:wrap-option="wrap" style:shrink-to-fit="false"/>
    </style:style>
    <style:style style:name="TBL_5f_0_5f_17.V12" style:display-name="TBL_0_17.V12" style:family="table-cell">
      <style:table-cell-properties fo:padding="0cm" fo:border="none" fo:wrap-option="wrap" style:shrink-to-fit="false"/>
    </style:style>
    <style:style style:name="TBL_5f_0_5f_17.b12" style:display-name="TBL_0_17.b12" style:family="table-cell">
      <style:table-cell-properties fo:padding="0cm" fo:border="none" fo:wrap-option="wrap" style:shrink-to-fit="false"/>
    </style:style>
    <style:style style:name="TBL_5f_0_5f_17.C13" style:display-name="TBL_0_17.C13" style:family="table-cell">
      <style:table-cell-properties fo:padding="0cm" fo:border="none" fo:wrap-option="wrap" style:shrink-to-fit="false"/>
    </style:style>
    <style:style style:name="TBL_5f_0_5f_17.E13" style:display-name="TBL_0_17.E13" style:family="table-cell">
      <style:table-cell-properties fo:padding="0cm" fo:border="none" fo:wrap-option="wrap" style:shrink-to-fit="false"/>
    </style:style>
    <style:style style:name="TBL_5f_0_5f_17.H13" style:display-name="TBL_0_17.H13" style:family="table-cell">
      <style:table-cell-properties fo:padding="0cm" fo:border="none" fo:wrap-option="wrap" style:shrink-to-fit="false"/>
    </style:style>
    <style:style style:name="TBL_5f_0_5f_17.K13" style:display-name="TBL_0_17.K13" style:family="table-cell">
      <style:table-cell-properties fo:padding="0cm" fo:border="none" fo:wrap-option="wrap" style:shrink-to-fit="false"/>
    </style:style>
    <style:style style:name="TBL_5f_0_5f_17.N13" style:display-name="TBL_0_17.N13" style:family="table-cell">
      <style:table-cell-properties fo:padding="0cm" fo:border="none" fo:wrap-option="wrap" style:shrink-to-fit="false"/>
    </style:style>
    <style:style style:name="TBL_5f_0_5f_17.Q13" style:display-name="TBL_0_17.Q13" style:family="table-cell">
      <style:table-cell-properties fo:padding="0cm" fo:border="none" fo:wrap-option="wrap" style:shrink-to-fit="false"/>
    </style:style>
    <style:style style:name="TBL_5f_0_5f_17.V13" style:display-name="TBL_0_17.V13" style:family="table-cell">
      <style:table-cell-properties fo:padding="0cm" fo:border="none" fo:wrap-option="wrap" style:shrink-to-fit="false"/>
    </style:style>
    <style:style style:name="TBL_5f_0_5f_17.b13" style:display-name="TBL_0_17.b13" style:family="table-cell">
      <style:table-cell-properties fo:padding="0cm" fo:border="none" fo:wrap-option="wrap" style:shrink-to-fit="false"/>
    </style:style>
    <style:style style:name="TBL_5f_0_5f_17.14" style:display-name="TBL_0_17.14" style:family="table-row">
      <style:table-row-properties style:row-height="0.33cm" style:use-optimal-row-height="false"/>
    </style:style>
    <style:style style:name="TBL_5f_0_5f_17.15" style:display-name="TBL_0_17.15" style:family="table-row">
      <style:table-row-properties style:row-height="0.152cm" style:use-optimal-row-height="false"/>
    </style:style>
    <style:style style:name="TBL_5f_0_5f_17.16" style:display-name="TBL_0_17.16" style:family="table-row">
      <style:table-row-properties style:row-height="0.127cm" style:use-optimal-row-height="false"/>
    </style:style>
    <style:style style:name="TBL_5f_0_5f_17.17" style:display-name="TBL_0_17.17" style:family="table-row">
      <style:table-row-properties style:row-height="0.762cm" style:use-optimal-row-height="false"/>
    </style:style>
    <style:style style:name="TBL_5f_0_5f_17.37" style:display-name="TBL_0_17.37" style:family="table-row">
      <style:table-row-properties style:row-height="0.406cm" style:use-optimal-row-height="false"/>
    </style:style>
    <style:style style:name="TBL_5f_0_5f_17.B37" style:display-name="TBL_0_17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7_5f_169" style:display-name="TBL_0_17_169" style:family="table">
      <style:table-properties style:width="1.05cm" table:align="margins"/>
    </style:style>
    <style:style style:name="TBL_5f_0_5f_17_5f_169.A" style:display-name="TBL_0_17_169.A" style:family="table-column">
      <style:table-column-properties style:column-width="1.05cm" style:rel-column-width="65535*"/>
    </style:style>
    <style:style style:name="TBL_5f_0_5f_17_5f_169.1" style:display-name="TBL_0_17_169.1" style:family="table-row">
      <style:table-row-properties style:row-height="0.508cm" style:use-optimal-row-height="false"/>
    </style:style>
    <style:style style:name="TBL_5f_0_5f_17_5f_169.A1" style:display-name="TBL_0_17_169.A1" style:family="table-cell">
      <style:table-cell-properties style:vertical-align="top" fo:padding="0cm" fo:border="none" fo:wrap-option="wrap" style:shrink-to-fit="false"/>
    </style:style>
    <style:style style:name="TBL_5f_0_5f_17_5f_170" style:display-name="TBL_0_17_170" style:family="table">
      <style:table-properties style:width="1.101cm" table:align="margins"/>
    </style:style>
    <style:style style:name="TBL_5f_0_5f_17_5f_170.A" style:display-name="TBL_0_17_170.A" style:family="table-column">
      <style:table-column-properties style:column-width="1.101cm" style:rel-column-width="65535*"/>
    </style:style>
    <style:style style:name="TBL_5f_0_5f_17_5f_170.1" style:display-name="TBL_0_17_170.1" style:family="table-row">
      <style:table-row-properties style:row-height="0.508cm" style:use-optimal-row-height="false"/>
    </style:style>
    <style:style style:name="TBL_5f_0_5f_17_5f_170.A1" style:display-name="TBL_0_17_170.A1" style:family="table-cell">
      <style:table-cell-properties style:vertical-align="top" fo:padding="0cm" fo:border="none" fo:wrap-option="wrap" style:shrink-to-fit="false"/>
    </style:style>
    <style:style style:name="TBL_5f_0_5f_17_5f_171" style:display-name="TBL_0_17_171" style:family="table">
      <style:table-properties style:width="3.972cm" table:align="margins"/>
    </style:style>
    <style:style style:name="TBL_5f_0_5f_17_5f_171.A" style:display-name="TBL_0_17_171.A" style:family="table-column">
      <style:table-column-properties style:column-width="3.972cm" style:rel-column-width="65535*"/>
    </style:style>
    <style:style style:name="TBL_5f_0_5f_17_5f_171.1" style:display-name="TBL_0_17_171.1" style:family="table-row">
      <style:table-row-properties style:row-height="0.508cm" style:use-optimal-row-height="false"/>
    </style:style>
    <style:style style:name="TBL_5f_0_5f_17_5f_171.A1" style:display-name="TBL_0_17_171.A1" style:family="table-cell">
      <style:table-cell-properties style:vertical-align="top" fo:padding="0cm" fo:border="none" fo:wrap-option="wrap" style:shrink-to-fit="false"/>
    </style:style>
    <style:style style:name="TBL_5f_0_5f_17_5f_172" style:display-name="TBL_0_17_172" style:family="table">
      <style:table-properties style:width="1.305cm" table:align="margins"/>
    </style:style>
    <style:style style:name="TBL_5f_0_5f_17_5f_172.A" style:display-name="TBL_0_17_172.A" style:family="table-column">
      <style:table-column-properties style:column-width="1.305cm" style:rel-column-width="65535*"/>
    </style:style>
    <style:style style:name="TBL_5f_0_5f_17_5f_172.1" style:display-name="TBL_0_17_172.1" style:family="table-row">
      <style:table-row-properties style:row-height="0.508cm" style:use-optimal-row-height="false"/>
    </style:style>
    <style:style style:name="TBL_5f_0_5f_17_5f_172.A1" style:display-name="TBL_0_17_172.A1" style:family="table-cell">
      <style:table-cell-properties style:vertical-align="top" fo:padding="0cm" fo:border="none" fo:wrap-option="wrap" style:shrink-to-fit="false"/>
    </style:style>
    <style:style style:name="TBL_5f_0_5f_17_5f_173" style:display-name="TBL_0_17_173" style:family="table">
      <style:table-properties style:width="2.655cm" table:align="margins"/>
    </style:style>
    <style:style style:name="TBL_5f_0_5f_17_5f_173.A" style:display-name="TBL_0_17_173.A" style:family="table-column">
      <style:table-column-properties style:column-width="2.655cm" style:rel-column-width="65535*"/>
    </style:style>
    <style:style style:name="TBL_5f_0_5f_17_5f_173.1" style:display-name="TBL_0_17_173.1" style:family="table-row">
      <style:table-row-properties style:row-height="0.025cm" style:use-optimal-row-height="false"/>
    </style:style>
    <style:style style:name="TBL_5f_0_5f_17_5f_173.A1" style:display-name="TBL_0_17_173.A1" style:family="table-cell">
      <style:table-cell-properties fo:padding="0cm" fo:border="none" fo:wrap-option="wrap" style:shrink-to-fit="false"/>
    </style:style>
    <style:style style:name="TBL_5f_0_5f_17_5f_173.2" style:display-name="TBL_0_17_173.2" style:family="table-row">
      <style:table-row-properties style:row-height="0.508cm" style:use-optimal-row-height="false"/>
    </style:style>
    <style:style style:name="TBL_5f_0_5f_17_5f_173.A2" style:display-name="TBL_0_17_173.A2" style:family="table-cell">
      <style:table-cell-properties style:vertical-align="top" fo:padding="0cm" fo:border="none" fo:wrap-option="wrap" style:shrink-to-fit="false"/>
    </style:style>
    <style:style style:name="TBL_5f_0_5f_17_5f_174" style:display-name="TBL_0_17_174" style:family="table">
      <style:table-properties style:width="2.295cm" table:align="margins"/>
    </style:style>
    <style:style style:name="TBL_5f_0_5f_17_5f_174.A" style:display-name="TBL_0_17_174.A" style:family="table-column">
      <style:table-column-properties style:column-width="2.295cm" style:rel-column-width="65535*"/>
    </style:style>
    <style:style style:name="TBL_5f_0_5f_17_5f_174.1" style:display-name="TBL_0_17_174.1" style:family="table-row">
      <style:table-row-properties style:row-height="0.508cm" style:use-optimal-row-height="false"/>
    </style:style>
    <style:style style:name="TBL_5f_0_5f_17_5f_174.A1" style:display-name="TBL_0_17_174.A1" style:family="table-cell">
      <style:table-cell-properties fo:padding="0cm" fo:border="none" fo:wrap-option="wrap" style:shrink-to-fit="false"/>
    </style:style>
    <style:style style:name="TBL_5f_0_5f_17_5f_174.A2" style:display-name="TBL_0_17_174.A2" style:family="table-cell">
      <style:table-cell-properties style:vertical-align="top" fo:padding="0cm" fo:border="none" fo:wrap-option="wrap" style:shrink-to-fit="false"/>
    </style:style>
    <style:style style:name="TBL_5f_0_5f_17_5f_175" style:display-name="TBL_0_17_175" style:family="table">
      <style:table-properties style:width="2.295cm" table:align="margins"/>
    </style:style>
    <style:style style:name="TBL_5f_0_5f_17_5f_175.A" style:display-name="TBL_0_17_175.A" style:family="table-column">
      <style:table-column-properties style:column-width="2.295cm" style:rel-column-width="65535*"/>
    </style:style>
    <style:style style:name="TBL_5f_0_5f_17_5f_175.1" style:display-name="TBL_0_17_175.1" style:family="table-row">
      <style:table-row-properties style:row-height="0.508cm" style:use-optimal-row-height="false"/>
    </style:style>
    <style:style style:name="TBL_5f_0_5f_17_5f_175.A1" style:display-name="TBL_0_17_175.A1" style:family="table-cell">
      <style:table-cell-properties fo:padding="0cm" fo:border="none" fo:wrap-option="wrap" style:shrink-to-fit="false"/>
    </style:style>
    <style:style style:name="TBL_5f_0_5f_17_5f_175.A2" style:display-name="TBL_0_17_175.A2" style:family="table-cell">
      <style:table-cell-properties style:vertical-align="top" fo:padding="0cm" fo:border="none" fo:wrap-option="wrap" style:shrink-to-fit="false"/>
    </style:style>
    <style:style style:name="TBL_5f_0_5f_17_5f_176" style:display-name="TBL_0_17_176" style:family="table">
      <style:table-properties style:width="1.332cm" table:align="margins"/>
    </style:style>
    <style:style style:name="TBL_5f_0_5f_17_5f_176.A" style:display-name="TBL_0_17_176.A" style:family="table-column">
      <style:table-column-properties style:column-width="1.332cm" style:rel-column-width="65535*"/>
    </style:style>
    <style:style style:name="TBL_5f_0_5f_17_5f_176.1" style:display-name="TBL_0_17_176.1" style:family="table-row">
      <style:table-row-properties style:row-height="0.508cm" style:use-optimal-row-height="false"/>
    </style:style>
    <style:style style:name="TBL_5f_0_5f_17_5f_176.A1" style:display-name="TBL_0_17_176.A1" style:family="table-cell">
      <style:table-cell-properties fo:padding="0cm" fo:border="none" fo:wrap-option="wrap" style:shrink-to-fit="false"/>
    </style:style>
    <style:style style:name="TBL_5f_0_5f_17_5f_176.A2" style:display-name="TBL_0_17_176.A2" style:family="table-cell">
      <style:table-cell-properties style:vertical-align="top" fo:padding="0cm" fo:border="none" fo:wrap-option="wrap" style:shrink-to-fit="false"/>
    </style:style>
    <style:style style:name="TBL_5f_0_5f_18" style:display-name="TBL_0_18" style:family="table" style:master-page-name="master_5f_0">
      <style:table-properties style:width="32.995cm" style:page-number="auto" fo:break-before="page" table:align="margins"/>
    </style:style>
    <style:style style:name="TBL_5f_0_5f_18.A" style:display-name="TBL_0_18.A" style:family="table-column">
      <style:table-column-properties style:column-width="1.05cm" style:rel-column-width="2085*"/>
    </style:style>
    <style:style style:name="TBL_5f_0_5f_18.B" style:display-name="TBL_0_18.B" style:family="table-column">
      <style:table-column-properties style:column-width="0.104cm" style:rel-column-width="205*"/>
    </style:style>
    <style:style style:name="TBL_5f_0_5f_18.D" style:display-name="TBL_0_18.D" style:family="table-column">
      <style:table-column-properties style:column-width="0.129cm" style:rel-column-width="254*"/>
    </style:style>
    <style:style style:name="TBL_5f_0_5f_18.E" style:display-name="TBL_0_18.E" style:family="table-column">
      <style:table-column-properties style:column-width="1.101cm" style:rel-column-width="2187*"/>
    </style:style>
    <style:style style:name="TBL_5f_0_5f_18.F" style:display-name="TBL_0_18.F" style:family="table-column">
      <style:table-column-properties style:column-width="4.075cm" style:rel-column-width="8094*"/>
    </style:style>
    <style:style style:name="TBL_5f_0_5f_18.H" style:display-name="TBL_0_18.H" style:family="table-column">
      <style:table-column-properties style:column-width="3.972cm" style:rel-column-width="7889*"/>
    </style:style>
    <style:style style:name="TBL_5f_0_5f_18.I" style:display-name="TBL_0_18.I" style:family="table-column">
      <style:table-column-properties style:column-width="0.665cm" style:rel-column-width="1321*"/>
    </style:style>
    <style:style style:name="TBL_5f_0_5f_18.J" style:display-name="TBL_0_18.J" style:family="table-column">
      <style:table-column-properties style:column-width="0.051cm" style:rel-column-width="102*"/>
    </style:style>
    <style:style style:name="TBL_5f_0_5f_18.K" style:display-name="TBL_0_18.K" style:family="table-column">
      <style:table-column-properties style:column-width="1.305cm" style:rel-column-width="2594*"/>
    </style:style>
    <style:style style:name="TBL_5f_0_5f_18.L" style:display-name="TBL_0_18.L" style:family="table-column">
      <style:table-column-properties style:column-width="3.844cm" style:rel-column-width="7634*"/>
    </style:style>
    <style:style style:name="TBL_5f_0_5f_18.M" style:display-name="TBL_0_18.M" style:family="table-column">
      <style:table-column-properties style:column-width="0.152cm" style:rel-column-width="303*"/>
    </style:style>
    <style:style style:name="TBL_5f_0_5f_18.N" style:display-name="TBL_0_18.N" style:family="table-column">
      <style:table-column-properties style:column-width="0.041cm" style:rel-column-width="81*"/>
    </style:style>
    <style:style style:name="TBL_5f_0_5f_18.O" style:display-name="TBL_0_18.O" style:family="table-column">
      <style:table-column-properties style:column-width="2.614cm" style:rel-column-width="5192*"/>
    </style:style>
    <style:style style:name="TBL_5f_0_5f_18.P" style:display-name="TBL_0_18.P" style:family="table-column">
      <style:table-column-properties style:column-width="5.637cm" style:rel-column-width="11197*"/>
    </style:style>
    <style:style style:name="TBL_5f_0_5f_18.S" style:display-name="TBL_0_18.S" style:family="table-column">
      <style:table-column-properties style:column-width="1.845cm" style:rel-column-width="3665*"/>
    </style:style>
    <style:style style:name="TBL_5f_0_5f_18.V" style:display-name="TBL_0_18.V" style:family="table-column">
      <style:table-column-properties style:column-width="1.127cm" style:rel-column-width="2240*"/>
    </style:style>
    <style:style style:name="TBL_5f_0_5f_18.W" style:display-name="TBL_0_18.W" style:family="table-column">
      <style:table-column-properties style:column-width="0.385cm" style:rel-column-width="763*"/>
    </style:style>
    <style:style style:name="TBL_5f_0_5f_18.Y" style:display-name="TBL_0_18.Y" style:family="table-column">
      <style:table-column-properties style:column-width="0.64cm" style:rel-column-width="1272*"/>
    </style:style>
    <style:style style:name="TBL_5f_0_5f_18.b" style:display-name="TBL_0_18.b" style:family="table-column">
      <style:table-column-properties style:column-width="1.334cm" style:rel-column-width="2647*"/>
    </style:style>
    <style:style style:name="TBL_5f_0_5f_18.e" style:display-name="TBL_0_18.e" style:family="table-column">
      <style:table-column-properties style:column-width="1.057cm" style:rel-column-width="2099*"/>
    </style:style>
    <style:style style:name="TBL_5f_0_5f_18.1" style:display-name="TBL_0_18.1" style:family="table-row">
      <style:table-row-properties style:row-height="0.965cm" style:use-optimal-row-height="false"/>
    </style:style>
    <style:style style:name="TBL_5f_0_5f_18.A1" style:display-name="TBL_0_18.A1" style:family="table-cell">
      <style:table-cell-properties fo:padding="0cm" fo:border="none" fo:wrap-option="wrap" style:shrink-to-fit="false"/>
    </style:style>
    <style:style style:name="TBL_5f_0_5f_18.2" style:display-name="TBL_0_18.2" style:family="table-row">
      <style:table-row-properties style:row-height="0.457cm" style:use-optimal-row-height="false"/>
    </style:style>
    <style:style style:name="TBL_5f_0_5f_18.W2" style:display-name="TBL_0_18.W2" style:family="table-cell">
      <style:table-cell-properties style:vertical-align="top" fo:padding="0cm" fo:border="none" fo:wrap-option="wrap" style:shrink-to-fit="false"/>
    </style:style>
    <style:style style:name="TBL_5f_0_5f_18.3" style:display-name="TBL_0_18.3" style:family="table-row">
      <style:table-row-properties style:row-height="0.025cm" style:use-optimal-row-height="false"/>
    </style:style>
    <style:style style:name="TBL_5f_0_5f_18.4" style:display-name="TBL_0_18.4" style:family="table-row">
      <style:table-row-properties style:row-height="0.102cm" style:use-optimal-row-height="false"/>
    </style:style>
    <style:style style:name="TBL_5f_0_5f_18.6" style:display-name="TBL_0_18.6" style:family="table-row">
      <style:table-row-properties style:row-height="0.483cm" style:use-optimal-row-height="false"/>
    </style:style>
    <style:style style:name="TBL_5f_0_5f_18.8" style:display-name="TBL_0_18.8" style:family="table-row">
      <style:table-row-properties style:row-height="0.686cm" style:use-optimal-row-height="false"/>
    </style:style>
    <style:style style:name="TBL_5f_0_5f_18.C10" style:display-name="TBL_0_18.C10" style:family="table-cell">
      <style:table-cell-properties fo:padding="0cm" fo:border="none" fo:wrap-option="wrap" style:shrink-to-fit="false"/>
    </style:style>
    <style:style style:name="TBL_5f_0_5f_18.E10" style:display-name="TBL_0_18.E10" style:family="table-cell">
      <style:table-cell-properties fo:padding="0cm" fo:border="none" fo:wrap-option="wrap" style:shrink-to-fit="false"/>
    </style:style>
    <style:style style:name="TBL_5f_0_5f_18.H10" style:display-name="TBL_0_18.H10" style:family="table-cell">
      <style:table-cell-properties fo:padding="0cm" fo:border="none" fo:wrap-option="wrap" style:shrink-to-fit="false"/>
    </style:style>
    <style:style style:name="TBL_5f_0_5f_18.K10" style:display-name="TBL_0_18.K10" style:family="table-cell">
      <style:table-cell-properties fo:padding="0cm" fo:border="none" fo:wrap-option="wrap" style:shrink-to-fit="false"/>
    </style:style>
    <style:style style:name="TBL_5f_0_5f_18.N10" style:display-name="TBL_0_18.N10" style:family="table-cell">
      <style:table-cell-properties fo:padding="0cm" fo:border="none" fo:wrap-option="wrap" style:shrink-to-fit="false"/>
    </style:style>
    <style:style style:name="TBL_5f_0_5f_18.Q10" style:display-name="TBL_0_18.Q10" style:family="table-cell">
      <style:table-cell-properties fo:padding="0cm" fo:border="none" fo:wrap-option="wrap" style:shrink-to-fit="false"/>
    </style:style>
    <style:style style:name="TBL_5f_0_5f_18.V10" style:display-name="TBL_0_18.V10" style:family="table-cell">
      <style:table-cell-properties fo:padding="0cm" fo:border="none" fo:wrap-option="wrap" style:shrink-to-fit="false"/>
    </style:style>
    <style:style style:name="TBL_5f_0_5f_18.b10" style:display-name="TBL_0_18.b10" style:family="table-cell">
      <style:table-cell-properties fo:padding="0cm" fo:border="none" fo:wrap-option="wrap" style:shrink-to-fit="false"/>
    </style:style>
    <style:style style:name="TBL_5f_0_5f_18.C11" style:display-name="TBL_0_18.C11" style:family="table-cell">
      <style:table-cell-properties fo:padding="0cm" fo:border="none" fo:wrap-option="wrap" style:shrink-to-fit="false"/>
    </style:style>
    <style:style style:name="TBL_5f_0_5f_18.E11" style:display-name="TBL_0_18.E11" style:family="table-cell">
      <style:table-cell-properties fo:padding="0cm" fo:border="none" fo:wrap-option="wrap" style:shrink-to-fit="false"/>
    </style:style>
    <style:style style:name="TBL_5f_0_5f_18.H11" style:display-name="TBL_0_18.H11" style:family="table-cell">
      <style:table-cell-properties fo:padding="0cm" fo:border="none" fo:wrap-option="wrap" style:shrink-to-fit="false"/>
    </style:style>
    <style:style style:name="TBL_5f_0_5f_18.K11" style:display-name="TBL_0_18.K11" style:family="table-cell">
      <style:table-cell-properties fo:padding="0cm" fo:border="none" fo:wrap-option="wrap" style:shrink-to-fit="false"/>
    </style:style>
    <style:style style:name="TBL_5f_0_5f_18.N11" style:display-name="TBL_0_18.N11" style:family="table-cell">
      <style:table-cell-properties fo:padding="0cm" fo:border="none" fo:wrap-option="wrap" style:shrink-to-fit="false"/>
    </style:style>
    <style:style style:name="TBL_5f_0_5f_18.Q11" style:display-name="TBL_0_18.Q11" style:family="table-cell">
      <style:table-cell-properties fo:padding="0cm" fo:border="none" fo:wrap-option="wrap" style:shrink-to-fit="false"/>
    </style:style>
    <style:style style:name="TBL_5f_0_5f_18.V11" style:display-name="TBL_0_18.V11" style:family="table-cell">
      <style:table-cell-properties fo:padding="0cm" fo:border="none" fo:wrap-option="wrap" style:shrink-to-fit="false"/>
    </style:style>
    <style:style style:name="TBL_5f_0_5f_18.b11" style:display-name="TBL_0_18.b11" style:family="table-cell">
      <style:table-cell-properties fo:padding="0cm" fo:border="none" fo:wrap-option="wrap" style:shrink-to-fit="false"/>
    </style:style>
    <style:style style:name="TBL_5f_0_5f_18.C12" style:display-name="TBL_0_18.C12" style:family="table-cell">
      <style:table-cell-properties fo:padding="0cm" fo:border="none" fo:wrap-option="wrap" style:shrink-to-fit="false"/>
    </style:style>
    <style:style style:name="TBL_5f_0_5f_18.E12" style:display-name="TBL_0_18.E12" style:family="table-cell">
      <style:table-cell-properties fo:padding="0cm" fo:border="none" fo:wrap-option="wrap" style:shrink-to-fit="false"/>
    </style:style>
    <style:style style:name="TBL_5f_0_5f_18.H12" style:display-name="TBL_0_18.H12" style:family="table-cell">
      <style:table-cell-properties fo:padding="0cm" fo:border="none" fo:wrap-option="wrap" style:shrink-to-fit="false"/>
    </style:style>
    <style:style style:name="TBL_5f_0_5f_18.K12" style:display-name="TBL_0_18.K12" style:family="table-cell">
      <style:table-cell-properties fo:padding="0cm" fo:border="none" fo:wrap-option="wrap" style:shrink-to-fit="false"/>
    </style:style>
    <style:style style:name="TBL_5f_0_5f_18.N12" style:display-name="TBL_0_18.N12" style:family="table-cell">
      <style:table-cell-properties fo:padding="0cm" fo:border="none" fo:wrap-option="wrap" style:shrink-to-fit="false"/>
    </style:style>
    <style:style style:name="TBL_5f_0_5f_18.Q12" style:display-name="TBL_0_18.Q12" style:family="table-cell">
      <style:table-cell-properties fo:padding="0cm" fo:border="none" fo:wrap-option="wrap" style:shrink-to-fit="false"/>
    </style:style>
    <style:style style:name="TBL_5f_0_5f_18.V12" style:display-name="TBL_0_18.V12" style:family="table-cell">
      <style:table-cell-properties fo:padding="0cm" fo:border="none" fo:wrap-option="wrap" style:shrink-to-fit="false"/>
    </style:style>
    <style:style style:name="TBL_5f_0_5f_18.b12" style:display-name="TBL_0_18.b12" style:family="table-cell">
      <style:table-cell-properties fo:padding="0cm" fo:border="none" fo:wrap-option="wrap" style:shrink-to-fit="false"/>
    </style:style>
    <style:style style:name="TBL_5f_0_5f_18.C13" style:display-name="TBL_0_18.C13" style:family="table-cell">
      <style:table-cell-properties fo:padding="0cm" fo:border="none" fo:wrap-option="wrap" style:shrink-to-fit="false"/>
    </style:style>
    <style:style style:name="TBL_5f_0_5f_18.E13" style:display-name="TBL_0_18.E13" style:family="table-cell">
      <style:table-cell-properties fo:padding="0cm" fo:border="none" fo:wrap-option="wrap" style:shrink-to-fit="false"/>
    </style:style>
    <style:style style:name="TBL_5f_0_5f_18.H13" style:display-name="TBL_0_18.H13" style:family="table-cell">
      <style:table-cell-properties fo:padding="0cm" fo:border="none" fo:wrap-option="wrap" style:shrink-to-fit="false"/>
    </style:style>
    <style:style style:name="TBL_5f_0_5f_18.K13" style:display-name="TBL_0_18.K13" style:family="table-cell">
      <style:table-cell-properties fo:padding="0cm" fo:border="none" fo:wrap-option="wrap" style:shrink-to-fit="false"/>
    </style:style>
    <style:style style:name="TBL_5f_0_5f_18.N13" style:display-name="TBL_0_18.N13" style:family="table-cell">
      <style:table-cell-properties fo:padding="0cm" fo:border="none" fo:wrap-option="wrap" style:shrink-to-fit="false"/>
    </style:style>
    <style:style style:name="TBL_5f_0_5f_18.Q13" style:display-name="TBL_0_18.Q13" style:family="table-cell">
      <style:table-cell-properties fo:padding="0cm" fo:border="none" fo:wrap-option="wrap" style:shrink-to-fit="false"/>
    </style:style>
    <style:style style:name="TBL_5f_0_5f_18.V13" style:display-name="TBL_0_18.V13" style:family="table-cell">
      <style:table-cell-properties fo:padding="0cm" fo:border="none" fo:wrap-option="wrap" style:shrink-to-fit="false"/>
    </style:style>
    <style:style style:name="TBL_5f_0_5f_18.b13" style:display-name="TBL_0_18.b13" style:family="table-cell">
      <style:table-cell-properties fo:padding="0cm" fo:border="none" fo:wrap-option="wrap" style:shrink-to-fit="false"/>
    </style:style>
    <style:style style:name="TBL_5f_0_5f_18.14" style:display-name="TBL_0_18.14" style:family="table-row">
      <style:table-row-properties style:row-height="0.33cm" style:use-optimal-row-height="false"/>
    </style:style>
    <style:style style:name="TBL_5f_0_5f_18.15" style:display-name="TBL_0_18.15" style:family="table-row">
      <style:table-row-properties style:row-height="0.152cm" style:use-optimal-row-height="false"/>
    </style:style>
    <style:style style:name="TBL_5f_0_5f_18.16" style:display-name="TBL_0_18.16" style:family="table-row">
      <style:table-row-properties style:row-height="0.127cm" style:use-optimal-row-height="false"/>
    </style:style>
    <style:style style:name="TBL_5f_0_5f_18.17" style:display-name="TBL_0_18.17" style:family="table-row">
      <style:table-row-properties style:row-height="0.762cm" style:use-optimal-row-height="false"/>
    </style:style>
    <style:style style:name="TBL_5f_0_5f_18.37" style:display-name="TBL_0_18.37" style:family="table-row">
      <style:table-row-properties style:row-height="0.406cm" style:use-optimal-row-height="false"/>
    </style:style>
    <style:style style:name="TBL_5f_0_5f_18.B37" style:display-name="TBL_0_18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8_5f_169" style:display-name="TBL_0_18_169" style:family="table">
      <style:table-properties style:width="1.05cm" table:align="margins"/>
    </style:style>
    <style:style style:name="TBL_5f_0_5f_18_5f_169.A" style:display-name="TBL_0_18_169.A" style:family="table-column">
      <style:table-column-properties style:column-width="1.05cm" style:rel-column-width="65535*"/>
    </style:style>
    <style:style style:name="TBL_5f_0_5f_18_5f_169.1" style:display-name="TBL_0_18_169.1" style:family="table-row">
      <style:table-row-properties style:row-height="0.508cm" style:use-optimal-row-height="false"/>
    </style:style>
    <style:style style:name="TBL_5f_0_5f_18_5f_169.A1" style:display-name="TBL_0_18_169.A1" style:family="table-cell">
      <style:table-cell-properties style:vertical-align="top" fo:padding="0cm" fo:border="none" fo:wrap-option="wrap" style:shrink-to-fit="false"/>
    </style:style>
    <style:style style:name="TBL_5f_0_5f_18_5f_170" style:display-name="TBL_0_18_170" style:family="table">
      <style:table-properties style:width="1.101cm" table:align="margins"/>
    </style:style>
    <style:style style:name="TBL_5f_0_5f_18_5f_170.A" style:display-name="TBL_0_18_170.A" style:family="table-column">
      <style:table-column-properties style:column-width="1.101cm" style:rel-column-width="65535*"/>
    </style:style>
    <style:style style:name="TBL_5f_0_5f_18_5f_170.1" style:display-name="TBL_0_18_170.1" style:family="table-row">
      <style:table-row-properties style:row-height="0.508cm" style:use-optimal-row-height="false"/>
    </style:style>
    <style:style style:name="TBL_5f_0_5f_18_5f_170.A1" style:display-name="TBL_0_18_170.A1" style:family="table-cell">
      <style:table-cell-properties style:vertical-align="top" fo:padding="0cm" fo:border="none" fo:wrap-option="wrap" style:shrink-to-fit="false"/>
    </style:style>
    <style:style style:name="TBL_5f_0_5f_18_5f_171" style:display-name="TBL_0_18_171" style:family="table">
      <style:table-properties style:width="3.972cm" table:align="margins"/>
    </style:style>
    <style:style style:name="TBL_5f_0_5f_18_5f_171.A" style:display-name="TBL_0_18_171.A" style:family="table-column">
      <style:table-column-properties style:column-width="3.972cm" style:rel-column-width="65535*"/>
    </style:style>
    <style:style style:name="TBL_5f_0_5f_18_5f_171.1" style:display-name="TBL_0_18_171.1" style:family="table-row">
      <style:table-row-properties style:row-height="0.508cm" style:use-optimal-row-height="false"/>
    </style:style>
    <style:style style:name="TBL_5f_0_5f_18_5f_171.A1" style:display-name="TBL_0_18_171.A1" style:family="table-cell">
      <style:table-cell-properties style:vertical-align="top" fo:padding="0cm" fo:border="none" fo:wrap-option="wrap" style:shrink-to-fit="false"/>
    </style:style>
    <style:style style:name="TBL_5f_0_5f_18_5f_172" style:display-name="TBL_0_18_172" style:family="table">
      <style:table-properties style:width="1.305cm" table:align="margins"/>
    </style:style>
    <style:style style:name="TBL_5f_0_5f_18_5f_172.A" style:display-name="TBL_0_18_172.A" style:family="table-column">
      <style:table-column-properties style:column-width="1.305cm" style:rel-column-width="65535*"/>
    </style:style>
    <style:style style:name="TBL_5f_0_5f_18_5f_172.1" style:display-name="TBL_0_18_172.1" style:family="table-row">
      <style:table-row-properties style:row-height="0.508cm" style:use-optimal-row-height="false"/>
    </style:style>
    <style:style style:name="TBL_5f_0_5f_18_5f_172.A1" style:display-name="TBL_0_18_172.A1" style:family="table-cell">
      <style:table-cell-properties style:vertical-align="top" fo:padding="0cm" fo:border="none" fo:wrap-option="wrap" style:shrink-to-fit="false"/>
    </style:style>
    <style:style style:name="TBL_5f_0_5f_18_5f_173" style:display-name="TBL_0_18_173" style:family="table">
      <style:table-properties style:width="2.655cm" table:align="margins"/>
    </style:style>
    <style:style style:name="TBL_5f_0_5f_18_5f_173.A" style:display-name="TBL_0_18_173.A" style:family="table-column">
      <style:table-column-properties style:column-width="2.655cm" style:rel-column-width="65535*"/>
    </style:style>
    <style:style style:name="TBL_5f_0_5f_18_5f_173.1" style:display-name="TBL_0_18_173.1" style:family="table-row">
      <style:table-row-properties style:row-height="0.025cm" style:use-optimal-row-height="false"/>
    </style:style>
    <style:style style:name="TBL_5f_0_5f_18_5f_173.A1" style:display-name="TBL_0_18_173.A1" style:family="table-cell">
      <style:table-cell-properties fo:padding="0cm" fo:border="none" fo:wrap-option="wrap" style:shrink-to-fit="false"/>
    </style:style>
    <style:style style:name="TBL_5f_0_5f_18_5f_173.2" style:display-name="TBL_0_18_173.2" style:family="table-row">
      <style:table-row-properties style:row-height="0.508cm" style:use-optimal-row-height="false"/>
    </style:style>
    <style:style style:name="TBL_5f_0_5f_18_5f_173.A2" style:display-name="TBL_0_18_173.A2" style:family="table-cell">
      <style:table-cell-properties style:vertical-align="top" fo:padding="0cm" fo:border="none" fo:wrap-option="wrap" style:shrink-to-fit="false"/>
    </style:style>
    <style:style style:name="TBL_5f_0_5f_18_5f_174" style:display-name="TBL_0_18_174" style:family="table">
      <style:table-properties style:width="2.295cm" table:align="margins"/>
    </style:style>
    <style:style style:name="TBL_5f_0_5f_18_5f_174.A" style:display-name="TBL_0_18_174.A" style:family="table-column">
      <style:table-column-properties style:column-width="2.295cm" style:rel-column-width="65535*"/>
    </style:style>
    <style:style style:name="TBL_5f_0_5f_18_5f_174.1" style:display-name="TBL_0_18_174.1" style:family="table-row">
      <style:table-row-properties style:row-height="0.508cm" style:use-optimal-row-height="false"/>
    </style:style>
    <style:style style:name="TBL_5f_0_5f_18_5f_174.A1" style:display-name="TBL_0_18_174.A1" style:family="table-cell">
      <style:table-cell-properties fo:padding="0cm" fo:border="none" fo:wrap-option="wrap" style:shrink-to-fit="false"/>
    </style:style>
    <style:style style:name="TBL_5f_0_5f_18_5f_174.A2" style:display-name="TBL_0_18_174.A2" style:family="table-cell">
      <style:table-cell-properties style:vertical-align="top" fo:padding="0cm" fo:border="none" fo:wrap-option="wrap" style:shrink-to-fit="false"/>
    </style:style>
    <style:style style:name="TBL_5f_0_5f_18_5f_175" style:display-name="TBL_0_18_175" style:family="table">
      <style:table-properties style:width="2.295cm" table:align="margins"/>
    </style:style>
    <style:style style:name="TBL_5f_0_5f_18_5f_175.A" style:display-name="TBL_0_18_175.A" style:family="table-column">
      <style:table-column-properties style:column-width="2.295cm" style:rel-column-width="65535*"/>
    </style:style>
    <style:style style:name="TBL_5f_0_5f_18_5f_175.1" style:display-name="TBL_0_18_175.1" style:family="table-row">
      <style:table-row-properties style:row-height="0.508cm" style:use-optimal-row-height="false"/>
    </style:style>
    <style:style style:name="TBL_5f_0_5f_18_5f_175.A1" style:display-name="TBL_0_18_175.A1" style:family="table-cell">
      <style:table-cell-properties fo:padding="0cm" fo:border="none" fo:wrap-option="wrap" style:shrink-to-fit="false"/>
    </style:style>
    <style:style style:name="TBL_5f_0_5f_18_5f_175.A2" style:display-name="TBL_0_18_175.A2" style:family="table-cell">
      <style:table-cell-properties style:vertical-align="top" fo:padding="0cm" fo:border="none" fo:wrap-option="wrap" style:shrink-to-fit="false"/>
    </style:style>
    <style:style style:name="TBL_5f_0_5f_18_5f_176" style:display-name="TBL_0_18_176" style:family="table">
      <style:table-properties style:width="1.332cm" table:align="margins"/>
    </style:style>
    <style:style style:name="TBL_5f_0_5f_18_5f_176.A" style:display-name="TBL_0_18_176.A" style:family="table-column">
      <style:table-column-properties style:column-width="1.332cm" style:rel-column-width="65535*"/>
    </style:style>
    <style:style style:name="TBL_5f_0_5f_18_5f_176.1" style:display-name="TBL_0_18_176.1" style:family="table-row">
      <style:table-row-properties style:row-height="0.508cm" style:use-optimal-row-height="false"/>
    </style:style>
    <style:style style:name="TBL_5f_0_5f_18_5f_176.A1" style:display-name="TBL_0_18_176.A1" style:family="table-cell">
      <style:table-cell-properties fo:padding="0cm" fo:border="none" fo:wrap-option="wrap" style:shrink-to-fit="false"/>
    </style:style>
    <style:style style:name="TBL_5f_0_5f_18_5f_176.A2" style:display-name="TBL_0_18_176.A2" style:family="table-cell">
      <style:table-cell-properties style:vertical-align="top" fo:padding="0cm" fo:border="none" fo:wrap-option="wrap" style:shrink-to-fit="false"/>
    </style:style>
    <style:style style:name="TBL_5f_0_5f_19" style:display-name="TBL_0_19" style:family="table" style:master-page-name="master_5f_0">
      <style:table-properties style:width="32.995cm" style:page-number="auto" fo:break-before="page" table:align="margins"/>
    </style:style>
    <style:style style:name="TBL_5f_0_5f_19.A" style:display-name="TBL_0_19.A" style:family="table-column">
      <style:table-column-properties style:column-width="1.05cm" style:rel-column-width="2085*"/>
    </style:style>
    <style:style style:name="TBL_5f_0_5f_19.B" style:display-name="TBL_0_19.B" style:family="table-column">
      <style:table-column-properties style:column-width="0.104cm" style:rel-column-width="205*"/>
    </style:style>
    <style:style style:name="TBL_5f_0_5f_19.D" style:display-name="TBL_0_19.D" style:family="table-column">
      <style:table-column-properties style:column-width="0.129cm" style:rel-column-width="254*"/>
    </style:style>
    <style:style style:name="TBL_5f_0_5f_19.E" style:display-name="TBL_0_19.E" style:family="table-column">
      <style:table-column-properties style:column-width="1.101cm" style:rel-column-width="2187*"/>
    </style:style>
    <style:style style:name="TBL_5f_0_5f_19.F" style:display-name="TBL_0_19.F" style:family="table-column">
      <style:table-column-properties style:column-width="4.075cm" style:rel-column-width="8094*"/>
    </style:style>
    <style:style style:name="TBL_5f_0_5f_19.H" style:display-name="TBL_0_19.H" style:family="table-column">
      <style:table-column-properties style:column-width="3.972cm" style:rel-column-width="7889*"/>
    </style:style>
    <style:style style:name="TBL_5f_0_5f_19.I" style:display-name="TBL_0_19.I" style:family="table-column">
      <style:table-column-properties style:column-width="0.665cm" style:rel-column-width="1321*"/>
    </style:style>
    <style:style style:name="TBL_5f_0_5f_19.J" style:display-name="TBL_0_19.J" style:family="table-column">
      <style:table-column-properties style:column-width="0.051cm" style:rel-column-width="102*"/>
    </style:style>
    <style:style style:name="TBL_5f_0_5f_19.K" style:display-name="TBL_0_19.K" style:family="table-column">
      <style:table-column-properties style:column-width="1.305cm" style:rel-column-width="2594*"/>
    </style:style>
    <style:style style:name="TBL_5f_0_5f_19.L" style:display-name="TBL_0_19.L" style:family="table-column">
      <style:table-column-properties style:column-width="3.844cm" style:rel-column-width="7634*"/>
    </style:style>
    <style:style style:name="TBL_5f_0_5f_19.M" style:display-name="TBL_0_19.M" style:family="table-column">
      <style:table-column-properties style:column-width="0.152cm" style:rel-column-width="303*"/>
    </style:style>
    <style:style style:name="TBL_5f_0_5f_19.N" style:display-name="TBL_0_19.N" style:family="table-column">
      <style:table-column-properties style:column-width="0.041cm" style:rel-column-width="81*"/>
    </style:style>
    <style:style style:name="TBL_5f_0_5f_19.O" style:display-name="TBL_0_19.O" style:family="table-column">
      <style:table-column-properties style:column-width="2.614cm" style:rel-column-width="5192*"/>
    </style:style>
    <style:style style:name="TBL_5f_0_5f_19.P" style:display-name="TBL_0_19.P" style:family="table-column">
      <style:table-column-properties style:column-width="5.637cm" style:rel-column-width="11197*"/>
    </style:style>
    <style:style style:name="TBL_5f_0_5f_19.S" style:display-name="TBL_0_19.S" style:family="table-column">
      <style:table-column-properties style:column-width="1.845cm" style:rel-column-width="3665*"/>
    </style:style>
    <style:style style:name="TBL_5f_0_5f_19.V" style:display-name="TBL_0_19.V" style:family="table-column">
      <style:table-column-properties style:column-width="1.127cm" style:rel-column-width="2240*"/>
    </style:style>
    <style:style style:name="TBL_5f_0_5f_19.W" style:display-name="TBL_0_19.W" style:family="table-column">
      <style:table-column-properties style:column-width="0.385cm" style:rel-column-width="763*"/>
    </style:style>
    <style:style style:name="TBL_5f_0_5f_19.Y" style:display-name="TBL_0_19.Y" style:family="table-column">
      <style:table-column-properties style:column-width="0.64cm" style:rel-column-width="1272*"/>
    </style:style>
    <style:style style:name="TBL_5f_0_5f_19.b" style:display-name="TBL_0_19.b" style:family="table-column">
      <style:table-column-properties style:column-width="1.334cm" style:rel-column-width="2647*"/>
    </style:style>
    <style:style style:name="TBL_5f_0_5f_19.e" style:display-name="TBL_0_19.e" style:family="table-column">
      <style:table-column-properties style:column-width="1.057cm" style:rel-column-width="2099*"/>
    </style:style>
    <style:style style:name="TBL_5f_0_5f_19.1" style:display-name="TBL_0_19.1" style:family="table-row">
      <style:table-row-properties style:row-height="0.965cm" style:use-optimal-row-height="false"/>
    </style:style>
    <style:style style:name="TBL_5f_0_5f_19.A1" style:display-name="TBL_0_19.A1" style:family="table-cell">
      <style:table-cell-properties fo:padding="0cm" fo:border="none" fo:wrap-option="wrap" style:shrink-to-fit="false"/>
    </style:style>
    <style:style style:name="TBL_5f_0_5f_19.2" style:display-name="TBL_0_19.2" style:family="table-row">
      <style:table-row-properties style:row-height="0.457cm" style:use-optimal-row-height="false"/>
    </style:style>
    <style:style style:name="TBL_5f_0_5f_19.W2" style:display-name="TBL_0_19.W2" style:family="table-cell">
      <style:table-cell-properties style:vertical-align="top" fo:padding="0cm" fo:border="none" fo:wrap-option="wrap" style:shrink-to-fit="false"/>
    </style:style>
    <style:style style:name="TBL_5f_0_5f_19.3" style:display-name="TBL_0_19.3" style:family="table-row">
      <style:table-row-properties style:row-height="0.025cm" style:use-optimal-row-height="false"/>
    </style:style>
    <style:style style:name="TBL_5f_0_5f_19.4" style:display-name="TBL_0_19.4" style:family="table-row">
      <style:table-row-properties style:row-height="0.102cm" style:use-optimal-row-height="false"/>
    </style:style>
    <style:style style:name="TBL_5f_0_5f_19.6" style:display-name="TBL_0_19.6" style:family="table-row">
      <style:table-row-properties style:row-height="0.483cm" style:use-optimal-row-height="false"/>
    </style:style>
    <style:style style:name="TBL_5f_0_5f_19.8" style:display-name="TBL_0_19.8" style:family="table-row">
      <style:table-row-properties style:row-height="0.686cm" style:use-optimal-row-height="false"/>
    </style:style>
    <style:style style:name="TBL_5f_0_5f_19.C10" style:display-name="TBL_0_19.C10" style:family="table-cell">
      <style:table-cell-properties fo:padding="0cm" fo:border="none" fo:wrap-option="wrap" style:shrink-to-fit="false"/>
    </style:style>
    <style:style style:name="TBL_5f_0_5f_19.E10" style:display-name="TBL_0_19.E10" style:family="table-cell">
      <style:table-cell-properties fo:padding="0cm" fo:border="none" fo:wrap-option="wrap" style:shrink-to-fit="false"/>
    </style:style>
    <style:style style:name="TBL_5f_0_5f_19.H10" style:display-name="TBL_0_19.H10" style:family="table-cell">
      <style:table-cell-properties fo:padding="0cm" fo:border="none" fo:wrap-option="wrap" style:shrink-to-fit="false"/>
    </style:style>
    <style:style style:name="TBL_5f_0_5f_19.K10" style:display-name="TBL_0_19.K10" style:family="table-cell">
      <style:table-cell-properties fo:padding="0cm" fo:border="none" fo:wrap-option="wrap" style:shrink-to-fit="false"/>
    </style:style>
    <style:style style:name="TBL_5f_0_5f_19.N10" style:display-name="TBL_0_19.N10" style:family="table-cell">
      <style:table-cell-properties fo:padding="0cm" fo:border="none" fo:wrap-option="wrap" style:shrink-to-fit="false"/>
    </style:style>
    <style:style style:name="TBL_5f_0_5f_19.Q10" style:display-name="TBL_0_19.Q10" style:family="table-cell">
      <style:table-cell-properties fo:padding="0cm" fo:border="none" fo:wrap-option="wrap" style:shrink-to-fit="false"/>
    </style:style>
    <style:style style:name="TBL_5f_0_5f_19.V10" style:display-name="TBL_0_19.V10" style:family="table-cell">
      <style:table-cell-properties fo:padding="0cm" fo:border="none" fo:wrap-option="wrap" style:shrink-to-fit="false"/>
    </style:style>
    <style:style style:name="TBL_5f_0_5f_19.b10" style:display-name="TBL_0_19.b10" style:family="table-cell">
      <style:table-cell-properties fo:padding="0cm" fo:border="none" fo:wrap-option="wrap" style:shrink-to-fit="false"/>
    </style:style>
    <style:style style:name="TBL_5f_0_5f_19.C11" style:display-name="TBL_0_19.C11" style:family="table-cell">
      <style:table-cell-properties fo:padding="0cm" fo:border="none" fo:wrap-option="wrap" style:shrink-to-fit="false"/>
    </style:style>
    <style:style style:name="TBL_5f_0_5f_19.E11" style:display-name="TBL_0_19.E11" style:family="table-cell">
      <style:table-cell-properties fo:padding="0cm" fo:border="none" fo:wrap-option="wrap" style:shrink-to-fit="false"/>
    </style:style>
    <style:style style:name="TBL_5f_0_5f_19.H11" style:display-name="TBL_0_19.H11" style:family="table-cell">
      <style:table-cell-properties fo:padding="0cm" fo:border="none" fo:wrap-option="wrap" style:shrink-to-fit="false"/>
    </style:style>
    <style:style style:name="TBL_5f_0_5f_19.K11" style:display-name="TBL_0_19.K11" style:family="table-cell">
      <style:table-cell-properties fo:padding="0cm" fo:border="none" fo:wrap-option="wrap" style:shrink-to-fit="false"/>
    </style:style>
    <style:style style:name="TBL_5f_0_5f_19.N11" style:display-name="TBL_0_19.N11" style:family="table-cell">
      <style:table-cell-properties fo:padding="0cm" fo:border="none" fo:wrap-option="wrap" style:shrink-to-fit="false"/>
    </style:style>
    <style:style style:name="TBL_5f_0_5f_19.Q11" style:display-name="TBL_0_19.Q11" style:family="table-cell">
      <style:table-cell-properties fo:padding="0cm" fo:border="none" fo:wrap-option="wrap" style:shrink-to-fit="false"/>
    </style:style>
    <style:style style:name="TBL_5f_0_5f_19.V11" style:display-name="TBL_0_19.V11" style:family="table-cell">
      <style:table-cell-properties fo:padding="0cm" fo:border="none" fo:wrap-option="wrap" style:shrink-to-fit="false"/>
    </style:style>
    <style:style style:name="TBL_5f_0_5f_19.b11" style:display-name="TBL_0_19.b11" style:family="table-cell">
      <style:table-cell-properties fo:padding="0cm" fo:border="none" fo:wrap-option="wrap" style:shrink-to-fit="false"/>
    </style:style>
    <style:style style:name="TBL_5f_0_5f_19.C12" style:display-name="TBL_0_19.C12" style:family="table-cell">
      <style:table-cell-properties fo:padding="0cm" fo:border="none" fo:wrap-option="wrap" style:shrink-to-fit="false"/>
    </style:style>
    <style:style style:name="TBL_5f_0_5f_19.E12" style:display-name="TBL_0_19.E12" style:family="table-cell">
      <style:table-cell-properties fo:padding="0cm" fo:border="none" fo:wrap-option="wrap" style:shrink-to-fit="false"/>
    </style:style>
    <style:style style:name="TBL_5f_0_5f_19.H12" style:display-name="TBL_0_19.H12" style:family="table-cell">
      <style:table-cell-properties fo:padding="0cm" fo:border="none" fo:wrap-option="wrap" style:shrink-to-fit="false"/>
    </style:style>
    <style:style style:name="TBL_5f_0_5f_19.K12" style:display-name="TBL_0_19.K12" style:family="table-cell">
      <style:table-cell-properties fo:padding="0cm" fo:border="none" fo:wrap-option="wrap" style:shrink-to-fit="false"/>
    </style:style>
    <style:style style:name="TBL_5f_0_5f_19.N12" style:display-name="TBL_0_19.N12" style:family="table-cell">
      <style:table-cell-properties fo:padding="0cm" fo:border="none" fo:wrap-option="wrap" style:shrink-to-fit="false"/>
    </style:style>
    <style:style style:name="TBL_5f_0_5f_19.Q12" style:display-name="TBL_0_19.Q12" style:family="table-cell">
      <style:table-cell-properties fo:padding="0cm" fo:border="none" fo:wrap-option="wrap" style:shrink-to-fit="false"/>
    </style:style>
    <style:style style:name="TBL_5f_0_5f_19.V12" style:display-name="TBL_0_19.V12" style:family="table-cell">
      <style:table-cell-properties fo:padding="0cm" fo:border="none" fo:wrap-option="wrap" style:shrink-to-fit="false"/>
    </style:style>
    <style:style style:name="TBL_5f_0_5f_19.b12" style:display-name="TBL_0_19.b12" style:family="table-cell">
      <style:table-cell-properties fo:padding="0cm" fo:border="none" fo:wrap-option="wrap" style:shrink-to-fit="false"/>
    </style:style>
    <style:style style:name="TBL_5f_0_5f_19.C13" style:display-name="TBL_0_19.C13" style:family="table-cell">
      <style:table-cell-properties fo:padding="0cm" fo:border="none" fo:wrap-option="wrap" style:shrink-to-fit="false"/>
    </style:style>
    <style:style style:name="TBL_5f_0_5f_19.E13" style:display-name="TBL_0_19.E13" style:family="table-cell">
      <style:table-cell-properties fo:padding="0cm" fo:border="none" fo:wrap-option="wrap" style:shrink-to-fit="false"/>
    </style:style>
    <style:style style:name="TBL_5f_0_5f_19.H13" style:display-name="TBL_0_19.H13" style:family="table-cell">
      <style:table-cell-properties fo:padding="0cm" fo:border="none" fo:wrap-option="wrap" style:shrink-to-fit="false"/>
    </style:style>
    <style:style style:name="TBL_5f_0_5f_19.K13" style:display-name="TBL_0_19.K13" style:family="table-cell">
      <style:table-cell-properties fo:padding="0cm" fo:border="none" fo:wrap-option="wrap" style:shrink-to-fit="false"/>
    </style:style>
    <style:style style:name="TBL_5f_0_5f_19.N13" style:display-name="TBL_0_19.N13" style:family="table-cell">
      <style:table-cell-properties fo:padding="0cm" fo:border="none" fo:wrap-option="wrap" style:shrink-to-fit="false"/>
    </style:style>
    <style:style style:name="TBL_5f_0_5f_19.Q13" style:display-name="TBL_0_19.Q13" style:family="table-cell">
      <style:table-cell-properties fo:padding="0cm" fo:border="none" fo:wrap-option="wrap" style:shrink-to-fit="false"/>
    </style:style>
    <style:style style:name="TBL_5f_0_5f_19.V13" style:display-name="TBL_0_19.V13" style:family="table-cell">
      <style:table-cell-properties fo:padding="0cm" fo:border="none" fo:wrap-option="wrap" style:shrink-to-fit="false"/>
    </style:style>
    <style:style style:name="TBL_5f_0_5f_19.b13" style:display-name="TBL_0_19.b13" style:family="table-cell">
      <style:table-cell-properties fo:padding="0cm" fo:border="none" fo:wrap-option="wrap" style:shrink-to-fit="false"/>
    </style:style>
    <style:style style:name="TBL_5f_0_5f_19.14" style:display-name="TBL_0_19.14" style:family="table-row">
      <style:table-row-properties style:row-height="0.33cm" style:use-optimal-row-height="false"/>
    </style:style>
    <style:style style:name="TBL_5f_0_5f_19.15" style:display-name="TBL_0_19.15" style:family="table-row">
      <style:table-row-properties style:row-height="0.152cm" style:use-optimal-row-height="false"/>
    </style:style>
    <style:style style:name="TBL_5f_0_5f_19.16" style:display-name="TBL_0_19.16" style:family="table-row">
      <style:table-row-properties style:row-height="0.127cm" style:use-optimal-row-height="false"/>
    </style:style>
    <style:style style:name="TBL_5f_0_5f_19.17" style:display-name="TBL_0_19.17" style:family="table-row">
      <style:table-row-properties style:row-height="0.762cm" style:use-optimal-row-height="false"/>
    </style:style>
    <style:style style:name="TBL_5f_0_5f_19.37" style:display-name="TBL_0_19.37" style:family="table-row">
      <style:table-row-properties style:row-height="0.406cm" style:use-optimal-row-height="false"/>
    </style:style>
    <style:style style:name="TBL_5f_0_5f_19.B37" style:display-name="TBL_0_19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19_5f_169" style:display-name="TBL_0_19_169" style:family="table">
      <style:table-properties style:width="1.05cm" table:align="margins"/>
    </style:style>
    <style:style style:name="TBL_5f_0_5f_19_5f_169.A" style:display-name="TBL_0_19_169.A" style:family="table-column">
      <style:table-column-properties style:column-width="1.05cm" style:rel-column-width="65535*"/>
    </style:style>
    <style:style style:name="TBL_5f_0_5f_19_5f_169.1" style:display-name="TBL_0_19_169.1" style:family="table-row">
      <style:table-row-properties style:row-height="0.508cm" style:use-optimal-row-height="false"/>
    </style:style>
    <style:style style:name="TBL_5f_0_5f_19_5f_169.A1" style:display-name="TBL_0_19_169.A1" style:family="table-cell">
      <style:table-cell-properties style:vertical-align="top" fo:padding="0cm" fo:border="none" fo:wrap-option="wrap" style:shrink-to-fit="false"/>
    </style:style>
    <style:style style:name="TBL_5f_0_5f_19_5f_170" style:display-name="TBL_0_19_170" style:family="table">
      <style:table-properties style:width="1.101cm" table:align="margins"/>
    </style:style>
    <style:style style:name="TBL_5f_0_5f_19_5f_170.A" style:display-name="TBL_0_19_170.A" style:family="table-column">
      <style:table-column-properties style:column-width="1.101cm" style:rel-column-width="65535*"/>
    </style:style>
    <style:style style:name="TBL_5f_0_5f_19_5f_170.1" style:display-name="TBL_0_19_170.1" style:family="table-row">
      <style:table-row-properties style:row-height="0.508cm" style:use-optimal-row-height="false"/>
    </style:style>
    <style:style style:name="TBL_5f_0_5f_19_5f_170.A1" style:display-name="TBL_0_19_170.A1" style:family="table-cell">
      <style:table-cell-properties style:vertical-align="top" fo:padding="0cm" fo:border="none" fo:wrap-option="wrap" style:shrink-to-fit="false"/>
    </style:style>
    <style:style style:name="TBL_5f_0_5f_19_5f_171" style:display-name="TBL_0_19_171" style:family="table">
      <style:table-properties style:width="3.972cm" table:align="margins"/>
    </style:style>
    <style:style style:name="TBL_5f_0_5f_19_5f_171.A" style:display-name="TBL_0_19_171.A" style:family="table-column">
      <style:table-column-properties style:column-width="3.972cm" style:rel-column-width="65535*"/>
    </style:style>
    <style:style style:name="TBL_5f_0_5f_19_5f_171.1" style:display-name="TBL_0_19_171.1" style:family="table-row">
      <style:table-row-properties style:row-height="0.508cm" style:use-optimal-row-height="false"/>
    </style:style>
    <style:style style:name="TBL_5f_0_5f_19_5f_171.A1" style:display-name="TBL_0_19_171.A1" style:family="table-cell">
      <style:table-cell-properties style:vertical-align="top" fo:padding="0cm" fo:border="none" fo:wrap-option="wrap" style:shrink-to-fit="false"/>
    </style:style>
    <style:style style:name="TBL_5f_0_5f_19_5f_172" style:display-name="TBL_0_19_172" style:family="table">
      <style:table-properties style:width="1.305cm" table:align="margins"/>
    </style:style>
    <style:style style:name="TBL_5f_0_5f_19_5f_172.A" style:display-name="TBL_0_19_172.A" style:family="table-column">
      <style:table-column-properties style:column-width="1.305cm" style:rel-column-width="65535*"/>
    </style:style>
    <style:style style:name="TBL_5f_0_5f_19_5f_172.1" style:display-name="TBL_0_19_172.1" style:family="table-row">
      <style:table-row-properties style:row-height="0.508cm" style:use-optimal-row-height="false"/>
    </style:style>
    <style:style style:name="TBL_5f_0_5f_19_5f_172.A1" style:display-name="TBL_0_19_172.A1" style:family="table-cell">
      <style:table-cell-properties style:vertical-align="top" fo:padding="0cm" fo:border="none" fo:wrap-option="wrap" style:shrink-to-fit="false"/>
    </style:style>
    <style:style style:name="TBL_5f_0_5f_19_5f_173" style:display-name="TBL_0_19_173" style:family="table">
      <style:table-properties style:width="2.655cm" table:align="margins"/>
    </style:style>
    <style:style style:name="TBL_5f_0_5f_19_5f_173.A" style:display-name="TBL_0_19_173.A" style:family="table-column">
      <style:table-column-properties style:column-width="2.655cm" style:rel-column-width="65535*"/>
    </style:style>
    <style:style style:name="TBL_5f_0_5f_19_5f_173.1" style:display-name="TBL_0_19_173.1" style:family="table-row">
      <style:table-row-properties style:row-height="0.025cm" style:use-optimal-row-height="false"/>
    </style:style>
    <style:style style:name="TBL_5f_0_5f_19_5f_173.A1" style:display-name="TBL_0_19_173.A1" style:family="table-cell">
      <style:table-cell-properties fo:padding="0cm" fo:border="none" fo:wrap-option="wrap" style:shrink-to-fit="false"/>
    </style:style>
    <style:style style:name="TBL_5f_0_5f_19_5f_173.2" style:display-name="TBL_0_19_173.2" style:family="table-row">
      <style:table-row-properties style:row-height="0.508cm" style:use-optimal-row-height="false"/>
    </style:style>
    <style:style style:name="TBL_5f_0_5f_19_5f_173.A2" style:display-name="TBL_0_19_173.A2" style:family="table-cell">
      <style:table-cell-properties style:vertical-align="top" fo:padding="0cm" fo:border="none" fo:wrap-option="wrap" style:shrink-to-fit="false"/>
    </style:style>
    <style:style style:name="TBL_5f_0_5f_19_5f_174" style:display-name="TBL_0_19_174" style:family="table">
      <style:table-properties style:width="2.295cm" table:align="margins"/>
    </style:style>
    <style:style style:name="TBL_5f_0_5f_19_5f_174.A" style:display-name="TBL_0_19_174.A" style:family="table-column">
      <style:table-column-properties style:column-width="2.295cm" style:rel-column-width="65535*"/>
    </style:style>
    <style:style style:name="TBL_5f_0_5f_19_5f_174.1" style:display-name="TBL_0_19_174.1" style:family="table-row">
      <style:table-row-properties style:row-height="0.508cm" style:use-optimal-row-height="false"/>
    </style:style>
    <style:style style:name="TBL_5f_0_5f_19_5f_174.A1" style:display-name="TBL_0_19_174.A1" style:family="table-cell">
      <style:table-cell-properties fo:padding="0cm" fo:border="none" fo:wrap-option="wrap" style:shrink-to-fit="false"/>
    </style:style>
    <style:style style:name="TBL_5f_0_5f_19_5f_174.A2" style:display-name="TBL_0_19_174.A2" style:family="table-cell">
      <style:table-cell-properties style:vertical-align="top" fo:padding="0cm" fo:border="none" fo:wrap-option="wrap" style:shrink-to-fit="false"/>
    </style:style>
    <style:style style:name="TBL_5f_0_5f_19_5f_175" style:display-name="TBL_0_19_175" style:family="table">
      <style:table-properties style:width="2.295cm" table:align="margins"/>
    </style:style>
    <style:style style:name="TBL_5f_0_5f_19_5f_175.A" style:display-name="TBL_0_19_175.A" style:family="table-column">
      <style:table-column-properties style:column-width="2.295cm" style:rel-column-width="65535*"/>
    </style:style>
    <style:style style:name="TBL_5f_0_5f_19_5f_175.1" style:display-name="TBL_0_19_175.1" style:family="table-row">
      <style:table-row-properties style:row-height="0.508cm" style:use-optimal-row-height="false"/>
    </style:style>
    <style:style style:name="TBL_5f_0_5f_19_5f_175.A1" style:display-name="TBL_0_19_175.A1" style:family="table-cell">
      <style:table-cell-properties fo:padding="0cm" fo:border="none" fo:wrap-option="wrap" style:shrink-to-fit="false"/>
    </style:style>
    <style:style style:name="TBL_5f_0_5f_19_5f_175.A2" style:display-name="TBL_0_19_175.A2" style:family="table-cell">
      <style:table-cell-properties style:vertical-align="top" fo:padding="0cm" fo:border="none" fo:wrap-option="wrap" style:shrink-to-fit="false"/>
    </style:style>
    <style:style style:name="TBL_5f_0_5f_19_5f_176" style:display-name="TBL_0_19_176" style:family="table">
      <style:table-properties style:width="1.332cm" table:align="margins"/>
    </style:style>
    <style:style style:name="TBL_5f_0_5f_19_5f_176.A" style:display-name="TBL_0_19_176.A" style:family="table-column">
      <style:table-column-properties style:column-width="1.332cm" style:rel-column-width="65535*"/>
    </style:style>
    <style:style style:name="TBL_5f_0_5f_19_5f_176.1" style:display-name="TBL_0_19_176.1" style:family="table-row">
      <style:table-row-properties style:row-height="0.508cm" style:use-optimal-row-height="false"/>
    </style:style>
    <style:style style:name="TBL_5f_0_5f_19_5f_176.A1" style:display-name="TBL_0_19_176.A1" style:family="table-cell">
      <style:table-cell-properties fo:padding="0cm" fo:border="none" fo:wrap-option="wrap" style:shrink-to-fit="false"/>
    </style:style>
    <style:style style:name="TBL_5f_0_5f_19_5f_176.A2" style:display-name="TBL_0_19_176.A2" style:family="table-cell">
      <style:table-cell-properties style:vertical-align="top" fo:padding="0cm" fo:border="none" fo:wrap-option="wrap" style:shrink-to-fit="false"/>
    </style:style>
    <style:style style:name="TBL_5f_0_5f_20" style:display-name="TBL_0_20" style:family="table" style:master-page-name="master_5f_0">
      <style:table-properties style:width="32.995cm" style:page-number="auto" fo:break-before="page" table:align="margins"/>
    </style:style>
    <style:style style:name="TBL_5f_0_5f_20.A" style:display-name="TBL_0_20.A" style:family="table-column">
      <style:table-column-properties style:column-width="1.05cm" style:rel-column-width="2085*"/>
    </style:style>
    <style:style style:name="TBL_5f_0_5f_20.B" style:display-name="TBL_0_20.B" style:family="table-column">
      <style:table-column-properties style:column-width="0.104cm" style:rel-column-width="205*"/>
    </style:style>
    <style:style style:name="TBL_5f_0_5f_20.D" style:display-name="TBL_0_20.D" style:family="table-column">
      <style:table-column-properties style:column-width="0.129cm" style:rel-column-width="254*"/>
    </style:style>
    <style:style style:name="TBL_5f_0_5f_20.E" style:display-name="TBL_0_20.E" style:family="table-column">
      <style:table-column-properties style:column-width="1.101cm" style:rel-column-width="2187*"/>
    </style:style>
    <style:style style:name="TBL_5f_0_5f_20.F" style:display-name="TBL_0_20.F" style:family="table-column">
      <style:table-column-properties style:column-width="4.075cm" style:rel-column-width="8094*"/>
    </style:style>
    <style:style style:name="TBL_5f_0_5f_20.H" style:display-name="TBL_0_20.H" style:family="table-column">
      <style:table-column-properties style:column-width="3.972cm" style:rel-column-width="7889*"/>
    </style:style>
    <style:style style:name="TBL_5f_0_5f_20.I" style:display-name="TBL_0_20.I" style:family="table-column">
      <style:table-column-properties style:column-width="0.665cm" style:rel-column-width="1321*"/>
    </style:style>
    <style:style style:name="TBL_5f_0_5f_20.J" style:display-name="TBL_0_20.J" style:family="table-column">
      <style:table-column-properties style:column-width="0.051cm" style:rel-column-width="102*"/>
    </style:style>
    <style:style style:name="TBL_5f_0_5f_20.K" style:display-name="TBL_0_20.K" style:family="table-column">
      <style:table-column-properties style:column-width="1.305cm" style:rel-column-width="2594*"/>
    </style:style>
    <style:style style:name="TBL_5f_0_5f_20.L" style:display-name="TBL_0_20.L" style:family="table-column">
      <style:table-column-properties style:column-width="3.844cm" style:rel-column-width="7634*"/>
    </style:style>
    <style:style style:name="TBL_5f_0_5f_20.M" style:display-name="TBL_0_20.M" style:family="table-column">
      <style:table-column-properties style:column-width="0.152cm" style:rel-column-width="303*"/>
    </style:style>
    <style:style style:name="TBL_5f_0_5f_20.N" style:display-name="TBL_0_20.N" style:family="table-column">
      <style:table-column-properties style:column-width="0.041cm" style:rel-column-width="81*"/>
    </style:style>
    <style:style style:name="TBL_5f_0_5f_20.O" style:display-name="TBL_0_20.O" style:family="table-column">
      <style:table-column-properties style:column-width="2.614cm" style:rel-column-width="5192*"/>
    </style:style>
    <style:style style:name="TBL_5f_0_5f_20.P" style:display-name="TBL_0_20.P" style:family="table-column">
      <style:table-column-properties style:column-width="5.637cm" style:rel-column-width="11197*"/>
    </style:style>
    <style:style style:name="TBL_5f_0_5f_20.S" style:display-name="TBL_0_20.S" style:family="table-column">
      <style:table-column-properties style:column-width="1.845cm" style:rel-column-width="3665*"/>
    </style:style>
    <style:style style:name="TBL_5f_0_5f_20.V" style:display-name="TBL_0_20.V" style:family="table-column">
      <style:table-column-properties style:column-width="1.127cm" style:rel-column-width="2240*"/>
    </style:style>
    <style:style style:name="TBL_5f_0_5f_20.W" style:display-name="TBL_0_20.W" style:family="table-column">
      <style:table-column-properties style:column-width="0.385cm" style:rel-column-width="763*"/>
    </style:style>
    <style:style style:name="TBL_5f_0_5f_20.Y" style:display-name="TBL_0_20.Y" style:family="table-column">
      <style:table-column-properties style:column-width="0.64cm" style:rel-column-width="1272*"/>
    </style:style>
    <style:style style:name="TBL_5f_0_5f_20.b" style:display-name="TBL_0_20.b" style:family="table-column">
      <style:table-column-properties style:column-width="1.334cm" style:rel-column-width="2647*"/>
    </style:style>
    <style:style style:name="TBL_5f_0_5f_20.e" style:display-name="TBL_0_20.e" style:family="table-column">
      <style:table-column-properties style:column-width="1.057cm" style:rel-column-width="2099*"/>
    </style:style>
    <style:style style:name="TBL_5f_0_5f_20.1" style:display-name="TBL_0_20.1" style:family="table-row">
      <style:table-row-properties style:row-height="0.965cm" style:use-optimal-row-height="false"/>
    </style:style>
    <style:style style:name="TBL_5f_0_5f_20.A1" style:display-name="TBL_0_20.A1" style:family="table-cell">
      <style:table-cell-properties fo:padding="0cm" fo:border="none" fo:wrap-option="wrap" style:shrink-to-fit="false"/>
    </style:style>
    <style:style style:name="TBL_5f_0_5f_20.2" style:display-name="TBL_0_20.2" style:family="table-row">
      <style:table-row-properties style:row-height="0.457cm" style:use-optimal-row-height="false"/>
    </style:style>
    <style:style style:name="TBL_5f_0_5f_20.W2" style:display-name="TBL_0_20.W2" style:family="table-cell">
      <style:table-cell-properties style:vertical-align="top" fo:padding="0cm" fo:border="none" fo:wrap-option="wrap" style:shrink-to-fit="false"/>
    </style:style>
    <style:style style:name="TBL_5f_0_5f_20.3" style:display-name="TBL_0_20.3" style:family="table-row">
      <style:table-row-properties style:row-height="0.025cm" style:use-optimal-row-height="false"/>
    </style:style>
    <style:style style:name="TBL_5f_0_5f_20.4" style:display-name="TBL_0_20.4" style:family="table-row">
      <style:table-row-properties style:row-height="0.102cm" style:use-optimal-row-height="false"/>
    </style:style>
    <style:style style:name="TBL_5f_0_5f_20.6" style:display-name="TBL_0_20.6" style:family="table-row">
      <style:table-row-properties style:row-height="0.483cm" style:use-optimal-row-height="false"/>
    </style:style>
    <style:style style:name="TBL_5f_0_5f_20.8" style:display-name="TBL_0_20.8" style:family="table-row">
      <style:table-row-properties style:row-height="0.686cm" style:use-optimal-row-height="false"/>
    </style:style>
    <style:style style:name="TBL_5f_0_5f_20.C10" style:display-name="TBL_0_20.C10" style:family="table-cell">
      <style:table-cell-properties fo:padding="0cm" fo:border="none" fo:wrap-option="wrap" style:shrink-to-fit="false"/>
    </style:style>
    <style:style style:name="TBL_5f_0_5f_20.E10" style:display-name="TBL_0_20.E10" style:family="table-cell">
      <style:table-cell-properties fo:padding="0cm" fo:border="none" fo:wrap-option="wrap" style:shrink-to-fit="false"/>
    </style:style>
    <style:style style:name="TBL_5f_0_5f_20.H10" style:display-name="TBL_0_20.H10" style:family="table-cell">
      <style:table-cell-properties fo:padding="0cm" fo:border="none" fo:wrap-option="wrap" style:shrink-to-fit="false"/>
    </style:style>
    <style:style style:name="TBL_5f_0_5f_20.K10" style:display-name="TBL_0_20.K10" style:family="table-cell">
      <style:table-cell-properties fo:padding="0cm" fo:border="none" fo:wrap-option="wrap" style:shrink-to-fit="false"/>
    </style:style>
    <style:style style:name="TBL_5f_0_5f_20.N10" style:display-name="TBL_0_20.N10" style:family="table-cell">
      <style:table-cell-properties fo:padding="0cm" fo:border="none" fo:wrap-option="wrap" style:shrink-to-fit="false"/>
    </style:style>
    <style:style style:name="TBL_5f_0_5f_20.Q10" style:display-name="TBL_0_20.Q10" style:family="table-cell">
      <style:table-cell-properties fo:padding="0cm" fo:border="none" fo:wrap-option="wrap" style:shrink-to-fit="false"/>
    </style:style>
    <style:style style:name="TBL_5f_0_5f_20.V10" style:display-name="TBL_0_20.V10" style:family="table-cell">
      <style:table-cell-properties fo:padding="0cm" fo:border="none" fo:wrap-option="wrap" style:shrink-to-fit="false"/>
    </style:style>
    <style:style style:name="TBL_5f_0_5f_20.b10" style:display-name="TBL_0_20.b10" style:family="table-cell">
      <style:table-cell-properties fo:padding="0cm" fo:border="none" fo:wrap-option="wrap" style:shrink-to-fit="false"/>
    </style:style>
    <style:style style:name="TBL_5f_0_5f_20.C11" style:display-name="TBL_0_20.C11" style:family="table-cell">
      <style:table-cell-properties fo:padding="0cm" fo:border="none" fo:wrap-option="wrap" style:shrink-to-fit="false"/>
    </style:style>
    <style:style style:name="TBL_5f_0_5f_20.E11" style:display-name="TBL_0_20.E11" style:family="table-cell">
      <style:table-cell-properties fo:padding="0cm" fo:border="none" fo:wrap-option="wrap" style:shrink-to-fit="false"/>
    </style:style>
    <style:style style:name="TBL_5f_0_5f_20.H11" style:display-name="TBL_0_20.H11" style:family="table-cell">
      <style:table-cell-properties fo:padding="0cm" fo:border="none" fo:wrap-option="wrap" style:shrink-to-fit="false"/>
    </style:style>
    <style:style style:name="TBL_5f_0_5f_20.K11" style:display-name="TBL_0_20.K11" style:family="table-cell">
      <style:table-cell-properties fo:padding="0cm" fo:border="none" fo:wrap-option="wrap" style:shrink-to-fit="false"/>
    </style:style>
    <style:style style:name="TBL_5f_0_5f_20.N11" style:display-name="TBL_0_20.N11" style:family="table-cell">
      <style:table-cell-properties fo:padding="0cm" fo:border="none" fo:wrap-option="wrap" style:shrink-to-fit="false"/>
    </style:style>
    <style:style style:name="TBL_5f_0_5f_20.Q11" style:display-name="TBL_0_20.Q11" style:family="table-cell">
      <style:table-cell-properties fo:padding="0cm" fo:border="none" fo:wrap-option="wrap" style:shrink-to-fit="false"/>
    </style:style>
    <style:style style:name="TBL_5f_0_5f_20.V11" style:display-name="TBL_0_20.V11" style:family="table-cell">
      <style:table-cell-properties fo:padding="0cm" fo:border="none" fo:wrap-option="wrap" style:shrink-to-fit="false"/>
    </style:style>
    <style:style style:name="TBL_5f_0_5f_20.b11" style:display-name="TBL_0_20.b11" style:family="table-cell">
      <style:table-cell-properties fo:padding="0cm" fo:border="none" fo:wrap-option="wrap" style:shrink-to-fit="false"/>
    </style:style>
    <style:style style:name="TBL_5f_0_5f_20.C12" style:display-name="TBL_0_20.C12" style:family="table-cell">
      <style:table-cell-properties fo:padding="0cm" fo:border="none" fo:wrap-option="wrap" style:shrink-to-fit="false"/>
    </style:style>
    <style:style style:name="TBL_5f_0_5f_20.E12" style:display-name="TBL_0_20.E12" style:family="table-cell">
      <style:table-cell-properties fo:padding="0cm" fo:border="none" fo:wrap-option="wrap" style:shrink-to-fit="false"/>
    </style:style>
    <style:style style:name="TBL_5f_0_5f_20.H12" style:display-name="TBL_0_20.H12" style:family="table-cell">
      <style:table-cell-properties fo:padding="0cm" fo:border="none" fo:wrap-option="wrap" style:shrink-to-fit="false"/>
    </style:style>
    <style:style style:name="TBL_5f_0_5f_20.K12" style:display-name="TBL_0_20.K12" style:family="table-cell">
      <style:table-cell-properties fo:padding="0cm" fo:border="none" fo:wrap-option="wrap" style:shrink-to-fit="false"/>
    </style:style>
    <style:style style:name="TBL_5f_0_5f_20.N12" style:display-name="TBL_0_20.N12" style:family="table-cell">
      <style:table-cell-properties fo:padding="0cm" fo:border="none" fo:wrap-option="wrap" style:shrink-to-fit="false"/>
    </style:style>
    <style:style style:name="TBL_5f_0_5f_20.Q12" style:display-name="TBL_0_20.Q12" style:family="table-cell">
      <style:table-cell-properties fo:padding="0cm" fo:border="none" fo:wrap-option="wrap" style:shrink-to-fit="false"/>
    </style:style>
    <style:style style:name="TBL_5f_0_5f_20.V12" style:display-name="TBL_0_20.V12" style:family="table-cell">
      <style:table-cell-properties fo:padding="0cm" fo:border="none" fo:wrap-option="wrap" style:shrink-to-fit="false"/>
    </style:style>
    <style:style style:name="TBL_5f_0_5f_20.b12" style:display-name="TBL_0_20.b12" style:family="table-cell">
      <style:table-cell-properties fo:padding="0cm" fo:border="none" fo:wrap-option="wrap" style:shrink-to-fit="false"/>
    </style:style>
    <style:style style:name="TBL_5f_0_5f_20.C13" style:display-name="TBL_0_20.C13" style:family="table-cell">
      <style:table-cell-properties fo:padding="0cm" fo:border="none" fo:wrap-option="wrap" style:shrink-to-fit="false"/>
    </style:style>
    <style:style style:name="TBL_5f_0_5f_20.E13" style:display-name="TBL_0_20.E13" style:family="table-cell">
      <style:table-cell-properties fo:padding="0cm" fo:border="none" fo:wrap-option="wrap" style:shrink-to-fit="false"/>
    </style:style>
    <style:style style:name="TBL_5f_0_5f_20.H13" style:display-name="TBL_0_20.H13" style:family="table-cell">
      <style:table-cell-properties fo:padding="0cm" fo:border="none" fo:wrap-option="wrap" style:shrink-to-fit="false"/>
    </style:style>
    <style:style style:name="TBL_5f_0_5f_20.K13" style:display-name="TBL_0_20.K13" style:family="table-cell">
      <style:table-cell-properties fo:padding="0cm" fo:border="none" fo:wrap-option="wrap" style:shrink-to-fit="false"/>
    </style:style>
    <style:style style:name="TBL_5f_0_5f_20.N13" style:display-name="TBL_0_20.N13" style:family="table-cell">
      <style:table-cell-properties fo:padding="0cm" fo:border="none" fo:wrap-option="wrap" style:shrink-to-fit="false"/>
    </style:style>
    <style:style style:name="TBL_5f_0_5f_20.Q13" style:display-name="TBL_0_20.Q13" style:family="table-cell">
      <style:table-cell-properties fo:padding="0cm" fo:border="none" fo:wrap-option="wrap" style:shrink-to-fit="false"/>
    </style:style>
    <style:style style:name="TBL_5f_0_5f_20.V13" style:display-name="TBL_0_20.V13" style:family="table-cell">
      <style:table-cell-properties fo:padding="0cm" fo:border="none" fo:wrap-option="wrap" style:shrink-to-fit="false"/>
    </style:style>
    <style:style style:name="TBL_5f_0_5f_20.b13" style:display-name="TBL_0_20.b13" style:family="table-cell">
      <style:table-cell-properties fo:padding="0cm" fo:border="none" fo:wrap-option="wrap" style:shrink-to-fit="false"/>
    </style:style>
    <style:style style:name="TBL_5f_0_5f_20.14" style:display-name="TBL_0_20.14" style:family="table-row">
      <style:table-row-properties style:row-height="0.33cm" style:use-optimal-row-height="false"/>
    </style:style>
    <style:style style:name="TBL_5f_0_5f_20.15" style:display-name="TBL_0_20.15" style:family="table-row">
      <style:table-row-properties style:row-height="0.152cm" style:use-optimal-row-height="false"/>
    </style:style>
    <style:style style:name="TBL_5f_0_5f_20.16" style:display-name="TBL_0_20.16" style:family="table-row">
      <style:table-row-properties style:row-height="0.127cm" style:use-optimal-row-height="false"/>
    </style:style>
    <style:style style:name="TBL_5f_0_5f_20.17" style:display-name="TBL_0_20.17" style:family="table-row">
      <style:table-row-properties style:row-height="0.762cm" style:use-optimal-row-height="false"/>
    </style:style>
    <style:style style:name="TBL_5f_0_5f_20.37" style:display-name="TBL_0_20.37" style:family="table-row">
      <style:table-row-properties style:row-height="0.406cm" style:use-optimal-row-height="false"/>
    </style:style>
    <style:style style:name="TBL_5f_0_5f_20.B37" style:display-name="TBL_0_20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0_5f_169" style:display-name="TBL_0_20_169" style:family="table">
      <style:table-properties style:width="1.05cm" table:align="margins"/>
    </style:style>
    <style:style style:name="TBL_5f_0_5f_20_5f_169.A" style:display-name="TBL_0_20_169.A" style:family="table-column">
      <style:table-column-properties style:column-width="1.05cm" style:rel-column-width="65535*"/>
    </style:style>
    <style:style style:name="TBL_5f_0_5f_20_5f_169.1" style:display-name="TBL_0_20_169.1" style:family="table-row">
      <style:table-row-properties style:row-height="0.508cm" style:use-optimal-row-height="false"/>
    </style:style>
    <style:style style:name="TBL_5f_0_5f_20_5f_169.A1" style:display-name="TBL_0_20_169.A1" style:family="table-cell">
      <style:table-cell-properties style:vertical-align="top" fo:padding="0cm" fo:border="none" fo:wrap-option="wrap" style:shrink-to-fit="false"/>
    </style:style>
    <style:style style:name="TBL_5f_0_5f_20_5f_170" style:display-name="TBL_0_20_170" style:family="table">
      <style:table-properties style:width="1.101cm" table:align="margins"/>
    </style:style>
    <style:style style:name="TBL_5f_0_5f_20_5f_170.A" style:display-name="TBL_0_20_170.A" style:family="table-column">
      <style:table-column-properties style:column-width="1.101cm" style:rel-column-width="65535*"/>
    </style:style>
    <style:style style:name="TBL_5f_0_5f_20_5f_170.1" style:display-name="TBL_0_20_170.1" style:family="table-row">
      <style:table-row-properties style:row-height="0.508cm" style:use-optimal-row-height="false"/>
    </style:style>
    <style:style style:name="TBL_5f_0_5f_20_5f_170.A1" style:display-name="TBL_0_20_170.A1" style:family="table-cell">
      <style:table-cell-properties style:vertical-align="top" fo:padding="0cm" fo:border="none" fo:wrap-option="wrap" style:shrink-to-fit="false"/>
    </style:style>
    <style:style style:name="TBL_5f_0_5f_20_5f_171" style:display-name="TBL_0_20_171" style:family="table">
      <style:table-properties style:width="3.972cm" table:align="margins"/>
    </style:style>
    <style:style style:name="TBL_5f_0_5f_20_5f_171.A" style:display-name="TBL_0_20_171.A" style:family="table-column">
      <style:table-column-properties style:column-width="3.972cm" style:rel-column-width="65535*"/>
    </style:style>
    <style:style style:name="TBL_5f_0_5f_20_5f_171.1" style:display-name="TBL_0_20_171.1" style:family="table-row">
      <style:table-row-properties style:row-height="0.508cm" style:use-optimal-row-height="false"/>
    </style:style>
    <style:style style:name="TBL_5f_0_5f_20_5f_171.A1" style:display-name="TBL_0_20_171.A1" style:family="table-cell">
      <style:table-cell-properties style:vertical-align="top" fo:padding="0cm" fo:border="none" fo:wrap-option="wrap" style:shrink-to-fit="false"/>
    </style:style>
    <style:style style:name="TBL_5f_0_5f_20_5f_172" style:display-name="TBL_0_20_172" style:family="table">
      <style:table-properties style:width="1.305cm" table:align="margins"/>
    </style:style>
    <style:style style:name="TBL_5f_0_5f_20_5f_172.A" style:display-name="TBL_0_20_172.A" style:family="table-column">
      <style:table-column-properties style:column-width="1.305cm" style:rel-column-width="65535*"/>
    </style:style>
    <style:style style:name="TBL_5f_0_5f_20_5f_172.1" style:display-name="TBL_0_20_172.1" style:family="table-row">
      <style:table-row-properties style:row-height="0.508cm" style:use-optimal-row-height="false"/>
    </style:style>
    <style:style style:name="TBL_5f_0_5f_20_5f_172.A1" style:display-name="TBL_0_20_172.A1" style:family="table-cell">
      <style:table-cell-properties style:vertical-align="top" fo:padding="0cm" fo:border="none" fo:wrap-option="wrap" style:shrink-to-fit="false"/>
    </style:style>
    <style:style style:name="TBL_5f_0_5f_20_5f_173" style:display-name="TBL_0_20_173" style:family="table">
      <style:table-properties style:width="2.655cm" table:align="margins"/>
    </style:style>
    <style:style style:name="TBL_5f_0_5f_20_5f_173.A" style:display-name="TBL_0_20_173.A" style:family="table-column">
      <style:table-column-properties style:column-width="2.655cm" style:rel-column-width="65535*"/>
    </style:style>
    <style:style style:name="TBL_5f_0_5f_20_5f_173.1" style:display-name="TBL_0_20_173.1" style:family="table-row">
      <style:table-row-properties style:row-height="0.025cm" style:use-optimal-row-height="false"/>
    </style:style>
    <style:style style:name="TBL_5f_0_5f_20_5f_173.A1" style:display-name="TBL_0_20_173.A1" style:family="table-cell">
      <style:table-cell-properties fo:padding="0cm" fo:border="none" fo:wrap-option="wrap" style:shrink-to-fit="false"/>
    </style:style>
    <style:style style:name="TBL_5f_0_5f_20_5f_173.2" style:display-name="TBL_0_20_173.2" style:family="table-row">
      <style:table-row-properties style:row-height="0.508cm" style:use-optimal-row-height="false"/>
    </style:style>
    <style:style style:name="TBL_5f_0_5f_20_5f_173.A2" style:display-name="TBL_0_20_173.A2" style:family="table-cell">
      <style:table-cell-properties style:vertical-align="top" fo:padding="0cm" fo:border="none" fo:wrap-option="wrap" style:shrink-to-fit="false"/>
    </style:style>
    <style:style style:name="TBL_5f_0_5f_20_5f_174" style:display-name="TBL_0_20_174" style:family="table">
      <style:table-properties style:width="2.295cm" table:align="margins"/>
    </style:style>
    <style:style style:name="TBL_5f_0_5f_20_5f_174.A" style:display-name="TBL_0_20_174.A" style:family="table-column">
      <style:table-column-properties style:column-width="2.295cm" style:rel-column-width="65535*"/>
    </style:style>
    <style:style style:name="TBL_5f_0_5f_20_5f_174.1" style:display-name="TBL_0_20_174.1" style:family="table-row">
      <style:table-row-properties style:row-height="0.508cm" style:use-optimal-row-height="false"/>
    </style:style>
    <style:style style:name="TBL_5f_0_5f_20_5f_174.A1" style:display-name="TBL_0_20_174.A1" style:family="table-cell">
      <style:table-cell-properties fo:padding="0cm" fo:border="none" fo:wrap-option="wrap" style:shrink-to-fit="false"/>
    </style:style>
    <style:style style:name="TBL_5f_0_5f_20_5f_174.A2" style:display-name="TBL_0_20_174.A2" style:family="table-cell">
      <style:table-cell-properties style:vertical-align="top" fo:padding="0cm" fo:border="none" fo:wrap-option="wrap" style:shrink-to-fit="false"/>
    </style:style>
    <style:style style:name="TBL_5f_0_5f_20_5f_175" style:display-name="TBL_0_20_175" style:family="table">
      <style:table-properties style:width="2.295cm" table:align="margins"/>
    </style:style>
    <style:style style:name="TBL_5f_0_5f_20_5f_175.A" style:display-name="TBL_0_20_175.A" style:family="table-column">
      <style:table-column-properties style:column-width="2.295cm" style:rel-column-width="65535*"/>
    </style:style>
    <style:style style:name="TBL_5f_0_5f_20_5f_175.1" style:display-name="TBL_0_20_175.1" style:family="table-row">
      <style:table-row-properties style:row-height="0.508cm" style:use-optimal-row-height="false"/>
    </style:style>
    <style:style style:name="TBL_5f_0_5f_20_5f_175.A1" style:display-name="TBL_0_20_175.A1" style:family="table-cell">
      <style:table-cell-properties fo:padding="0cm" fo:border="none" fo:wrap-option="wrap" style:shrink-to-fit="false"/>
    </style:style>
    <style:style style:name="TBL_5f_0_5f_20_5f_175.A2" style:display-name="TBL_0_20_175.A2" style:family="table-cell">
      <style:table-cell-properties style:vertical-align="top" fo:padding="0cm" fo:border="none" fo:wrap-option="wrap" style:shrink-to-fit="false"/>
    </style:style>
    <style:style style:name="TBL_5f_0_5f_20_5f_176" style:display-name="TBL_0_20_176" style:family="table">
      <style:table-properties style:width="1.332cm" table:align="margins"/>
    </style:style>
    <style:style style:name="TBL_5f_0_5f_20_5f_176.A" style:display-name="TBL_0_20_176.A" style:family="table-column">
      <style:table-column-properties style:column-width="1.332cm" style:rel-column-width="65535*"/>
    </style:style>
    <style:style style:name="TBL_5f_0_5f_20_5f_176.1" style:display-name="TBL_0_20_176.1" style:family="table-row">
      <style:table-row-properties style:row-height="0.508cm" style:use-optimal-row-height="false"/>
    </style:style>
    <style:style style:name="TBL_5f_0_5f_20_5f_176.A1" style:display-name="TBL_0_20_176.A1" style:family="table-cell">
      <style:table-cell-properties fo:padding="0cm" fo:border="none" fo:wrap-option="wrap" style:shrink-to-fit="false"/>
    </style:style>
    <style:style style:name="TBL_5f_0_5f_20_5f_176.A2" style:display-name="TBL_0_20_176.A2" style:family="table-cell">
      <style:table-cell-properties style:vertical-align="top" fo:padding="0cm" fo:border="none" fo:wrap-option="wrap" style:shrink-to-fit="false"/>
    </style:style>
    <style:style style:name="TBL_5f_0_5f_21" style:display-name="TBL_0_21" style:family="table" style:master-page-name="master_5f_0">
      <style:table-properties style:width="32.995cm" style:page-number="auto" fo:break-before="page" table:align="margins"/>
    </style:style>
    <style:style style:name="TBL_5f_0_5f_21.A" style:display-name="TBL_0_21.A" style:family="table-column">
      <style:table-column-properties style:column-width="1.05cm" style:rel-column-width="2085*"/>
    </style:style>
    <style:style style:name="TBL_5f_0_5f_21.B" style:display-name="TBL_0_21.B" style:family="table-column">
      <style:table-column-properties style:column-width="0.104cm" style:rel-column-width="205*"/>
    </style:style>
    <style:style style:name="TBL_5f_0_5f_21.D" style:display-name="TBL_0_21.D" style:family="table-column">
      <style:table-column-properties style:column-width="0.129cm" style:rel-column-width="254*"/>
    </style:style>
    <style:style style:name="TBL_5f_0_5f_21.E" style:display-name="TBL_0_21.E" style:family="table-column">
      <style:table-column-properties style:column-width="1.101cm" style:rel-column-width="2187*"/>
    </style:style>
    <style:style style:name="TBL_5f_0_5f_21.F" style:display-name="TBL_0_21.F" style:family="table-column">
      <style:table-column-properties style:column-width="4.075cm" style:rel-column-width="8094*"/>
    </style:style>
    <style:style style:name="TBL_5f_0_5f_21.H" style:display-name="TBL_0_21.H" style:family="table-column">
      <style:table-column-properties style:column-width="3.972cm" style:rel-column-width="7889*"/>
    </style:style>
    <style:style style:name="TBL_5f_0_5f_21.I" style:display-name="TBL_0_21.I" style:family="table-column">
      <style:table-column-properties style:column-width="0.665cm" style:rel-column-width="1321*"/>
    </style:style>
    <style:style style:name="TBL_5f_0_5f_21.J" style:display-name="TBL_0_21.J" style:family="table-column">
      <style:table-column-properties style:column-width="0.051cm" style:rel-column-width="102*"/>
    </style:style>
    <style:style style:name="TBL_5f_0_5f_21.K" style:display-name="TBL_0_21.K" style:family="table-column">
      <style:table-column-properties style:column-width="1.305cm" style:rel-column-width="2594*"/>
    </style:style>
    <style:style style:name="TBL_5f_0_5f_21.L" style:display-name="TBL_0_21.L" style:family="table-column">
      <style:table-column-properties style:column-width="3.844cm" style:rel-column-width="7634*"/>
    </style:style>
    <style:style style:name="TBL_5f_0_5f_21.M" style:display-name="TBL_0_21.M" style:family="table-column">
      <style:table-column-properties style:column-width="0.152cm" style:rel-column-width="303*"/>
    </style:style>
    <style:style style:name="TBL_5f_0_5f_21.N" style:display-name="TBL_0_21.N" style:family="table-column">
      <style:table-column-properties style:column-width="0.041cm" style:rel-column-width="81*"/>
    </style:style>
    <style:style style:name="TBL_5f_0_5f_21.O" style:display-name="TBL_0_21.O" style:family="table-column">
      <style:table-column-properties style:column-width="2.614cm" style:rel-column-width="5192*"/>
    </style:style>
    <style:style style:name="TBL_5f_0_5f_21.P" style:display-name="TBL_0_21.P" style:family="table-column">
      <style:table-column-properties style:column-width="5.637cm" style:rel-column-width="11197*"/>
    </style:style>
    <style:style style:name="TBL_5f_0_5f_21.S" style:display-name="TBL_0_21.S" style:family="table-column">
      <style:table-column-properties style:column-width="1.845cm" style:rel-column-width="3665*"/>
    </style:style>
    <style:style style:name="TBL_5f_0_5f_21.V" style:display-name="TBL_0_21.V" style:family="table-column">
      <style:table-column-properties style:column-width="1.127cm" style:rel-column-width="2240*"/>
    </style:style>
    <style:style style:name="TBL_5f_0_5f_21.W" style:display-name="TBL_0_21.W" style:family="table-column">
      <style:table-column-properties style:column-width="0.385cm" style:rel-column-width="763*"/>
    </style:style>
    <style:style style:name="TBL_5f_0_5f_21.Y" style:display-name="TBL_0_21.Y" style:family="table-column">
      <style:table-column-properties style:column-width="0.64cm" style:rel-column-width="1272*"/>
    </style:style>
    <style:style style:name="TBL_5f_0_5f_21.b" style:display-name="TBL_0_21.b" style:family="table-column">
      <style:table-column-properties style:column-width="1.334cm" style:rel-column-width="2647*"/>
    </style:style>
    <style:style style:name="TBL_5f_0_5f_21.e" style:display-name="TBL_0_21.e" style:family="table-column">
      <style:table-column-properties style:column-width="1.057cm" style:rel-column-width="2099*"/>
    </style:style>
    <style:style style:name="TBL_5f_0_5f_21.1" style:display-name="TBL_0_21.1" style:family="table-row">
      <style:table-row-properties style:row-height="0.965cm" style:use-optimal-row-height="false"/>
    </style:style>
    <style:style style:name="TBL_5f_0_5f_21.A1" style:display-name="TBL_0_21.A1" style:family="table-cell">
      <style:table-cell-properties fo:padding="0cm" fo:border="none" fo:wrap-option="wrap" style:shrink-to-fit="false"/>
    </style:style>
    <style:style style:name="TBL_5f_0_5f_21.2" style:display-name="TBL_0_21.2" style:family="table-row">
      <style:table-row-properties style:row-height="0.457cm" style:use-optimal-row-height="false"/>
    </style:style>
    <style:style style:name="TBL_5f_0_5f_21.W2" style:display-name="TBL_0_21.W2" style:family="table-cell">
      <style:table-cell-properties style:vertical-align="top" fo:padding="0cm" fo:border="none" fo:wrap-option="wrap" style:shrink-to-fit="false"/>
    </style:style>
    <style:style style:name="TBL_5f_0_5f_21.3" style:display-name="TBL_0_21.3" style:family="table-row">
      <style:table-row-properties style:row-height="0.025cm" style:use-optimal-row-height="false"/>
    </style:style>
    <style:style style:name="TBL_5f_0_5f_21.4" style:display-name="TBL_0_21.4" style:family="table-row">
      <style:table-row-properties style:row-height="0.102cm" style:use-optimal-row-height="false"/>
    </style:style>
    <style:style style:name="TBL_5f_0_5f_21.6" style:display-name="TBL_0_21.6" style:family="table-row">
      <style:table-row-properties style:row-height="0.483cm" style:use-optimal-row-height="false"/>
    </style:style>
    <style:style style:name="TBL_5f_0_5f_21.8" style:display-name="TBL_0_21.8" style:family="table-row">
      <style:table-row-properties style:row-height="0.686cm" style:use-optimal-row-height="false"/>
    </style:style>
    <style:style style:name="TBL_5f_0_5f_21.C10" style:display-name="TBL_0_21.C10" style:family="table-cell">
      <style:table-cell-properties fo:padding="0cm" fo:border="none" fo:wrap-option="wrap" style:shrink-to-fit="false"/>
    </style:style>
    <style:style style:name="TBL_5f_0_5f_21.E10" style:display-name="TBL_0_21.E10" style:family="table-cell">
      <style:table-cell-properties fo:padding="0cm" fo:border="none" fo:wrap-option="wrap" style:shrink-to-fit="false"/>
    </style:style>
    <style:style style:name="TBL_5f_0_5f_21.H10" style:display-name="TBL_0_21.H10" style:family="table-cell">
      <style:table-cell-properties fo:padding="0cm" fo:border="none" fo:wrap-option="wrap" style:shrink-to-fit="false"/>
    </style:style>
    <style:style style:name="TBL_5f_0_5f_21.K10" style:display-name="TBL_0_21.K10" style:family="table-cell">
      <style:table-cell-properties fo:padding="0cm" fo:border="none" fo:wrap-option="wrap" style:shrink-to-fit="false"/>
    </style:style>
    <style:style style:name="TBL_5f_0_5f_21.N10" style:display-name="TBL_0_21.N10" style:family="table-cell">
      <style:table-cell-properties fo:padding="0cm" fo:border="none" fo:wrap-option="wrap" style:shrink-to-fit="false"/>
    </style:style>
    <style:style style:name="TBL_5f_0_5f_21.Q10" style:display-name="TBL_0_21.Q10" style:family="table-cell">
      <style:table-cell-properties fo:padding="0cm" fo:border="none" fo:wrap-option="wrap" style:shrink-to-fit="false"/>
    </style:style>
    <style:style style:name="TBL_5f_0_5f_21.V10" style:display-name="TBL_0_21.V10" style:family="table-cell">
      <style:table-cell-properties fo:padding="0cm" fo:border="none" fo:wrap-option="wrap" style:shrink-to-fit="false"/>
    </style:style>
    <style:style style:name="TBL_5f_0_5f_21.b10" style:display-name="TBL_0_21.b10" style:family="table-cell">
      <style:table-cell-properties fo:padding="0cm" fo:border="none" fo:wrap-option="wrap" style:shrink-to-fit="false"/>
    </style:style>
    <style:style style:name="TBL_5f_0_5f_21.C11" style:display-name="TBL_0_21.C11" style:family="table-cell">
      <style:table-cell-properties fo:padding="0cm" fo:border="none" fo:wrap-option="wrap" style:shrink-to-fit="false"/>
    </style:style>
    <style:style style:name="TBL_5f_0_5f_21.E11" style:display-name="TBL_0_21.E11" style:family="table-cell">
      <style:table-cell-properties fo:padding="0cm" fo:border="none" fo:wrap-option="wrap" style:shrink-to-fit="false"/>
    </style:style>
    <style:style style:name="TBL_5f_0_5f_21.H11" style:display-name="TBL_0_21.H11" style:family="table-cell">
      <style:table-cell-properties fo:padding="0cm" fo:border="none" fo:wrap-option="wrap" style:shrink-to-fit="false"/>
    </style:style>
    <style:style style:name="TBL_5f_0_5f_21.K11" style:display-name="TBL_0_21.K11" style:family="table-cell">
      <style:table-cell-properties fo:padding="0cm" fo:border="none" fo:wrap-option="wrap" style:shrink-to-fit="false"/>
    </style:style>
    <style:style style:name="TBL_5f_0_5f_21.N11" style:display-name="TBL_0_21.N11" style:family="table-cell">
      <style:table-cell-properties fo:padding="0cm" fo:border="none" fo:wrap-option="wrap" style:shrink-to-fit="false"/>
    </style:style>
    <style:style style:name="TBL_5f_0_5f_21.Q11" style:display-name="TBL_0_21.Q11" style:family="table-cell">
      <style:table-cell-properties fo:padding="0cm" fo:border="none" fo:wrap-option="wrap" style:shrink-to-fit="false"/>
    </style:style>
    <style:style style:name="TBL_5f_0_5f_21.V11" style:display-name="TBL_0_21.V11" style:family="table-cell">
      <style:table-cell-properties fo:padding="0cm" fo:border="none" fo:wrap-option="wrap" style:shrink-to-fit="false"/>
    </style:style>
    <style:style style:name="TBL_5f_0_5f_21.b11" style:display-name="TBL_0_21.b11" style:family="table-cell">
      <style:table-cell-properties fo:padding="0cm" fo:border="none" fo:wrap-option="wrap" style:shrink-to-fit="false"/>
    </style:style>
    <style:style style:name="TBL_5f_0_5f_21.C12" style:display-name="TBL_0_21.C12" style:family="table-cell">
      <style:table-cell-properties fo:padding="0cm" fo:border="none" fo:wrap-option="wrap" style:shrink-to-fit="false"/>
    </style:style>
    <style:style style:name="TBL_5f_0_5f_21.E12" style:display-name="TBL_0_21.E12" style:family="table-cell">
      <style:table-cell-properties fo:padding="0cm" fo:border="none" fo:wrap-option="wrap" style:shrink-to-fit="false"/>
    </style:style>
    <style:style style:name="TBL_5f_0_5f_21.H12" style:display-name="TBL_0_21.H12" style:family="table-cell">
      <style:table-cell-properties fo:padding="0cm" fo:border="none" fo:wrap-option="wrap" style:shrink-to-fit="false"/>
    </style:style>
    <style:style style:name="TBL_5f_0_5f_21.K12" style:display-name="TBL_0_21.K12" style:family="table-cell">
      <style:table-cell-properties fo:padding="0cm" fo:border="none" fo:wrap-option="wrap" style:shrink-to-fit="false"/>
    </style:style>
    <style:style style:name="TBL_5f_0_5f_21.N12" style:display-name="TBL_0_21.N12" style:family="table-cell">
      <style:table-cell-properties fo:padding="0cm" fo:border="none" fo:wrap-option="wrap" style:shrink-to-fit="false"/>
    </style:style>
    <style:style style:name="TBL_5f_0_5f_21.Q12" style:display-name="TBL_0_21.Q12" style:family="table-cell">
      <style:table-cell-properties fo:padding="0cm" fo:border="none" fo:wrap-option="wrap" style:shrink-to-fit="false"/>
    </style:style>
    <style:style style:name="TBL_5f_0_5f_21.V12" style:display-name="TBL_0_21.V12" style:family="table-cell">
      <style:table-cell-properties fo:padding="0cm" fo:border="none" fo:wrap-option="wrap" style:shrink-to-fit="false"/>
    </style:style>
    <style:style style:name="TBL_5f_0_5f_21.b12" style:display-name="TBL_0_21.b12" style:family="table-cell">
      <style:table-cell-properties fo:padding="0cm" fo:border="none" fo:wrap-option="wrap" style:shrink-to-fit="false"/>
    </style:style>
    <style:style style:name="TBL_5f_0_5f_21.C13" style:display-name="TBL_0_21.C13" style:family="table-cell">
      <style:table-cell-properties fo:padding="0cm" fo:border="none" fo:wrap-option="wrap" style:shrink-to-fit="false"/>
    </style:style>
    <style:style style:name="TBL_5f_0_5f_21.E13" style:display-name="TBL_0_21.E13" style:family="table-cell">
      <style:table-cell-properties fo:padding="0cm" fo:border="none" fo:wrap-option="wrap" style:shrink-to-fit="false"/>
    </style:style>
    <style:style style:name="TBL_5f_0_5f_21.H13" style:display-name="TBL_0_21.H13" style:family="table-cell">
      <style:table-cell-properties fo:padding="0cm" fo:border="none" fo:wrap-option="wrap" style:shrink-to-fit="false"/>
    </style:style>
    <style:style style:name="TBL_5f_0_5f_21.K13" style:display-name="TBL_0_21.K13" style:family="table-cell">
      <style:table-cell-properties fo:padding="0cm" fo:border="none" fo:wrap-option="wrap" style:shrink-to-fit="false"/>
    </style:style>
    <style:style style:name="TBL_5f_0_5f_21.N13" style:display-name="TBL_0_21.N13" style:family="table-cell">
      <style:table-cell-properties fo:padding="0cm" fo:border="none" fo:wrap-option="wrap" style:shrink-to-fit="false"/>
    </style:style>
    <style:style style:name="TBL_5f_0_5f_21.Q13" style:display-name="TBL_0_21.Q13" style:family="table-cell">
      <style:table-cell-properties fo:padding="0cm" fo:border="none" fo:wrap-option="wrap" style:shrink-to-fit="false"/>
    </style:style>
    <style:style style:name="TBL_5f_0_5f_21.V13" style:display-name="TBL_0_21.V13" style:family="table-cell">
      <style:table-cell-properties fo:padding="0cm" fo:border="none" fo:wrap-option="wrap" style:shrink-to-fit="false"/>
    </style:style>
    <style:style style:name="TBL_5f_0_5f_21.b13" style:display-name="TBL_0_21.b13" style:family="table-cell">
      <style:table-cell-properties fo:padding="0cm" fo:border="none" fo:wrap-option="wrap" style:shrink-to-fit="false"/>
    </style:style>
    <style:style style:name="TBL_5f_0_5f_21.14" style:display-name="TBL_0_21.14" style:family="table-row">
      <style:table-row-properties style:row-height="0.33cm" style:use-optimal-row-height="false"/>
    </style:style>
    <style:style style:name="TBL_5f_0_5f_21.15" style:display-name="TBL_0_21.15" style:family="table-row">
      <style:table-row-properties style:row-height="0.152cm" style:use-optimal-row-height="false"/>
    </style:style>
    <style:style style:name="TBL_5f_0_5f_21.16" style:display-name="TBL_0_21.16" style:family="table-row">
      <style:table-row-properties style:row-height="0.127cm" style:use-optimal-row-height="false"/>
    </style:style>
    <style:style style:name="TBL_5f_0_5f_21.17" style:display-name="TBL_0_21.17" style:family="table-row">
      <style:table-row-properties style:row-height="0.762cm" style:use-optimal-row-height="false"/>
    </style:style>
    <style:style style:name="TBL_5f_0_5f_21.37" style:display-name="TBL_0_21.37" style:family="table-row">
      <style:table-row-properties style:row-height="0.406cm" style:use-optimal-row-height="false"/>
    </style:style>
    <style:style style:name="TBL_5f_0_5f_21.B37" style:display-name="TBL_0_21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1_5f_169" style:display-name="TBL_0_21_169" style:family="table">
      <style:table-properties style:width="1.05cm" table:align="margins"/>
    </style:style>
    <style:style style:name="TBL_5f_0_5f_21_5f_169.A" style:display-name="TBL_0_21_169.A" style:family="table-column">
      <style:table-column-properties style:column-width="1.05cm" style:rel-column-width="65535*"/>
    </style:style>
    <style:style style:name="TBL_5f_0_5f_21_5f_169.1" style:display-name="TBL_0_21_169.1" style:family="table-row">
      <style:table-row-properties style:row-height="0.508cm" style:use-optimal-row-height="false"/>
    </style:style>
    <style:style style:name="TBL_5f_0_5f_21_5f_169.A1" style:display-name="TBL_0_21_169.A1" style:family="table-cell">
      <style:table-cell-properties style:vertical-align="top" fo:padding="0cm" fo:border="none" fo:wrap-option="wrap" style:shrink-to-fit="false"/>
    </style:style>
    <style:style style:name="TBL_5f_0_5f_21_5f_170" style:display-name="TBL_0_21_170" style:family="table">
      <style:table-properties style:width="1.101cm" table:align="margins"/>
    </style:style>
    <style:style style:name="TBL_5f_0_5f_21_5f_170.A" style:display-name="TBL_0_21_170.A" style:family="table-column">
      <style:table-column-properties style:column-width="1.101cm" style:rel-column-width="65535*"/>
    </style:style>
    <style:style style:name="TBL_5f_0_5f_21_5f_170.1" style:display-name="TBL_0_21_170.1" style:family="table-row">
      <style:table-row-properties style:row-height="0.508cm" style:use-optimal-row-height="false"/>
    </style:style>
    <style:style style:name="TBL_5f_0_5f_21_5f_170.A1" style:display-name="TBL_0_21_170.A1" style:family="table-cell">
      <style:table-cell-properties style:vertical-align="top" fo:padding="0cm" fo:border="none" fo:wrap-option="wrap" style:shrink-to-fit="false"/>
    </style:style>
    <style:style style:name="TBL_5f_0_5f_21_5f_171" style:display-name="TBL_0_21_171" style:family="table">
      <style:table-properties style:width="3.972cm" table:align="margins"/>
    </style:style>
    <style:style style:name="TBL_5f_0_5f_21_5f_171.A" style:display-name="TBL_0_21_171.A" style:family="table-column">
      <style:table-column-properties style:column-width="3.972cm" style:rel-column-width="65535*"/>
    </style:style>
    <style:style style:name="TBL_5f_0_5f_21_5f_171.1" style:display-name="TBL_0_21_171.1" style:family="table-row">
      <style:table-row-properties style:row-height="0.508cm" style:use-optimal-row-height="false"/>
    </style:style>
    <style:style style:name="TBL_5f_0_5f_21_5f_171.A1" style:display-name="TBL_0_21_171.A1" style:family="table-cell">
      <style:table-cell-properties style:vertical-align="top" fo:padding="0cm" fo:border="none" fo:wrap-option="wrap" style:shrink-to-fit="false"/>
    </style:style>
    <style:style style:name="TBL_5f_0_5f_21_5f_172" style:display-name="TBL_0_21_172" style:family="table">
      <style:table-properties style:width="1.305cm" table:align="margins"/>
    </style:style>
    <style:style style:name="TBL_5f_0_5f_21_5f_172.A" style:display-name="TBL_0_21_172.A" style:family="table-column">
      <style:table-column-properties style:column-width="1.305cm" style:rel-column-width="65535*"/>
    </style:style>
    <style:style style:name="TBL_5f_0_5f_21_5f_172.1" style:display-name="TBL_0_21_172.1" style:family="table-row">
      <style:table-row-properties style:row-height="0.508cm" style:use-optimal-row-height="false"/>
    </style:style>
    <style:style style:name="TBL_5f_0_5f_21_5f_172.A1" style:display-name="TBL_0_21_172.A1" style:family="table-cell">
      <style:table-cell-properties style:vertical-align="top" fo:padding="0cm" fo:border="none" fo:wrap-option="wrap" style:shrink-to-fit="false"/>
    </style:style>
    <style:style style:name="TBL_5f_0_5f_21_5f_173" style:display-name="TBL_0_21_173" style:family="table">
      <style:table-properties style:width="2.655cm" table:align="margins"/>
    </style:style>
    <style:style style:name="TBL_5f_0_5f_21_5f_173.A" style:display-name="TBL_0_21_173.A" style:family="table-column">
      <style:table-column-properties style:column-width="2.655cm" style:rel-column-width="65535*"/>
    </style:style>
    <style:style style:name="TBL_5f_0_5f_21_5f_173.1" style:display-name="TBL_0_21_173.1" style:family="table-row">
      <style:table-row-properties style:row-height="0.025cm" style:use-optimal-row-height="false"/>
    </style:style>
    <style:style style:name="TBL_5f_0_5f_21_5f_173.A1" style:display-name="TBL_0_21_173.A1" style:family="table-cell">
      <style:table-cell-properties fo:padding="0cm" fo:border="none" fo:wrap-option="wrap" style:shrink-to-fit="false"/>
    </style:style>
    <style:style style:name="TBL_5f_0_5f_21_5f_173.2" style:display-name="TBL_0_21_173.2" style:family="table-row">
      <style:table-row-properties style:row-height="0.508cm" style:use-optimal-row-height="false"/>
    </style:style>
    <style:style style:name="TBL_5f_0_5f_21_5f_173.A2" style:display-name="TBL_0_21_173.A2" style:family="table-cell">
      <style:table-cell-properties style:vertical-align="top" fo:padding="0cm" fo:border="none" fo:wrap-option="wrap" style:shrink-to-fit="false"/>
    </style:style>
    <style:style style:name="TBL_5f_0_5f_21_5f_174" style:display-name="TBL_0_21_174" style:family="table">
      <style:table-properties style:width="2.295cm" table:align="margins"/>
    </style:style>
    <style:style style:name="TBL_5f_0_5f_21_5f_174.A" style:display-name="TBL_0_21_174.A" style:family="table-column">
      <style:table-column-properties style:column-width="2.295cm" style:rel-column-width="65535*"/>
    </style:style>
    <style:style style:name="TBL_5f_0_5f_21_5f_174.1" style:display-name="TBL_0_21_174.1" style:family="table-row">
      <style:table-row-properties style:row-height="0.508cm" style:use-optimal-row-height="false"/>
    </style:style>
    <style:style style:name="TBL_5f_0_5f_21_5f_174.A1" style:display-name="TBL_0_21_174.A1" style:family="table-cell">
      <style:table-cell-properties fo:padding="0cm" fo:border="none" fo:wrap-option="wrap" style:shrink-to-fit="false"/>
    </style:style>
    <style:style style:name="TBL_5f_0_5f_21_5f_174.A2" style:display-name="TBL_0_21_174.A2" style:family="table-cell">
      <style:table-cell-properties style:vertical-align="top" fo:padding="0cm" fo:border="none" fo:wrap-option="wrap" style:shrink-to-fit="false"/>
    </style:style>
    <style:style style:name="TBL_5f_0_5f_21_5f_175" style:display-name="TBL_0_21_175" style:family="table">
      <style:table-properties style:width="2.295cm" table:align="margins"/>
    </style:style>
    <style:style style:name="TBL_5f_0_5f_21_5f_175.A" style:display-name="TBL_0_21_175.A" style:family="table-column">
      <style:table-column-properties style:column-width="2.295cm" style:rel-column-width="65535*"/>
    </style:style>
    <style:style style:name="TBL_5f_0_5f_21_5f_175.1" style:display-name="TBL_0_21_175.1" style:family="table-row">
      <style:table-row-properties style:row-height="0.508cm" style:use-optimal-row-height="false"/>
    </style:style>
    <style:style style:name="TBL_5f_0_5f_21_5f_175.A1" style:display-name="TBL_0_21_175.A1" style:family="table-cell">
      <style:table-cell-properties fo:padding="0cm" fo:border="none" fo:wrap-option="wrap" style:shrink-to-fit="false"/>
    </style:style>
    <style:style style:name="TBL_5f_0_5f_21_5f_175.A2" style:display-name="TBL_0_21_175.A2" style:family="table-cell">
      <style:table-cell-properties style:vertical-align="top" fo:padding="0cm" fo:border="none" fo:wrap-option="wrap" style:shrink-to-fit="false"/>
    </style:style>
    <style:style style:name="TBL_5f_0_5f_21_5f_176" style:display-name="TBL_0_21_176" style:family="table">
      <style:table-properties style:width="1.332cm" table:align="margins"/>
    </style:style>
    <style:style style:name="TBL_5f_0_5f_21_5f_176.A" style:display-name="TBL_0_21_176.A" style:family="table-column">
      <style:table-column-properties style:column-width="1.332cm" style:rel-column-width="65535*"/>
    </style:style>
    <style:style style:name="TBL_5f_0_5f_21_5f_176.1" style:display-name="TBL_0_21_176.1" style:family="table-row">
      <style:table-row-properties style:row-height="0.508cm" style:use-optimal-row-height="false"/>
    </style:style>
    <style:style style:name="TBL_5f_0_5f_21_5f_176.A1" style:display-name="TBL_0_21_176.A1" style:family="table-cell">
      <style:table-cell-properties fo:padding="0cm" fo:border="none" fo:wrap-option="wrap" style:shrink-to-fit="false"/>
    </style:style>
    <style:style style:name="TBL_5f_0_5f_21_5f_176.A2" style:display-name="TBL_0_21_176.A2" style:family="table-cell">
      <style:table-cell-properties style:vertical-align="top" fo:padding="0cm" fo:border="none" fo:wrap-option="wrap" style:shrink-to-fit="false"/>
    </style:style>
    <style:style style:name="TBL_5f_0_5f_22" style:display-name="TBL_0_22" style:family="table" style:master-page-name="master_5f_0">
      <style:table-properties style:width="32.995cm" style:page-number="auto" fo:break-before="page" table:align="margins"/>
    </style:style>
    <style:style style:name="TBL_5f_0_5f_22.A" style:display-name="TBL_0_22.A" style:family="table-column">
      <style:table-column-properties style:column-width="1.05cm" style:rel-column-width="2085*"/>
    </style:style>
    <style:style style:name="TBL_5f_0_5f_22.B" style:display-name="TBL_0_22.B" style:family="table-column">
      <style:table-column-properties style:column-width="0.104cm" style:rel-column-width="205*"/>
    </style:style>
    <style:style style:name="TBL_5f_0_5f_22.D" style:display-name="TBL_0_22.D" style:family="table-column">
      <style:table-column-properties style:column-width="0.129cm" style:rel-column-width="254*"/>
    </style:style>
    <style:style style:name="TBL_5f_0_5f_22.E" style:display-name="TBL_0_22.E" style:family="table-column">
      <style:table-column-properties style:column-width="1.101cm" style:rel-column-width="2187*"/>
    </style:style>
    <style:style style:name="TBL_5f_0_5f_22.F" style:display-name="TBL_0_22.F" style:family="table-column">
      <style:table-column-properties style:column-width="4.075cm" style:rel-column-width="8094*"/>
    </style:style>
    <style:style style:name="TBL_5f_0_5f_22.H" style:display-name="TBL_0_22.H" style:family="table-column">
      <style:table-column-properties style:column-width="3.972cm" style:rel-column-width="7889*"/>
    </style:style>
    <style:style style:name="TBL_5f_0_5f_22.I" style:display-name="TBL_0_22.I" style:family="table-column">
      <style:table-column-properties style:column-width="0.665cm" style:rel-column-width="1321*"/>
    </style:style>
    <style:style style:name="TBL_5f_0_5f_22.J" style:display-name="TBL_0_22.J" style:family="table-column">
      <style:table-column-properties style:column-width="0.051cm" style:rel-column-width="102*"/>
    </style:style>
    <style:style style:name="TBL_5f_0_5f_22.K" style:display-name="TBL_0_22.K" style:family="table-column">
      <style:table-column-properties style:column-width="1.305cm" style:rel-column-width="2594*"/>
    </style:style>
    <style:style style:name="TBL_5f_0_5f_22.L" style:display-name="TBL_0_22.L" style:family="table-column">
      <style:table-column-properties style:column-width="3.844cm" style:rel-column-width="7634*"/>
    </style:style>
    <style:style style:name="TBL_5f_0_5f_22.M" style:display-name="TBL_0_22.M" style:family="table-column">
      <style:table-column-properties style:column-width="0.152cm" style:rel-column-width="303*"/>
    </style:style>
    <style:style style:name="TBL_5f_0_5f_22.N" style:display-name="TBL_0_22.N" style:family="table-column">
      <style:table-column-properties style:column-width="0.041cm" style:rel-column-width="81*"/>
    </style:style>
    <style:style style:name="TBL_5f_0_5f_22.O" style:display-name="TBL_0_22.O" style:family="table-column">
      <style:table-column-properties style:column-width="2.614cm" style:rel-column-width="5192*"/>
    </style:style>
    <style:style style:name="TBL_5f_0_5f_22.P" style:display-name="TBL_0_22.P" style:family="table-column">
      <style:table-column-properties style:column-width="5.637cm" style:rel-column-width="11197*"/>
    </style:style>
    <style:style style:name="TBL_5f_0_5f_22.S" style:display-name="TBL_0_22.S" style:family="table-column">
      <style:table-column-properties style:column-width="1.845cm" style:rel-column-width="3665*"/>
    </style:style>
    <style:style style:name="TBL_5f_0_5f_22.V" style:display-name="TBL_0_22.V" style:family="table-column">
      <style:table-column-properties style:column-width="1.127cm" style:rel-column-width="2240*"/>
    </style:style>
    <style:style style:name="TBL_5f_0_5f_22.W" style:display-name="TBL_0_22.W" style:family="table-column">
      <style:table-column-properties style:column-width="0.385cm" style:rel-column-width="763*"/>
    </style:style>
    <style:style style:name="TBL_5f_0_5f_22.Y" style:display-name="TBL_0_22.Y" style:family="table-column">
      <style:table-column-properties style:column-width="0.64cm" style:rel-column-width="1272*"/>
    </style:style>
    <style:style style:name="TBL_5f_0_5f_22.b" style:display-name="TBL_0_22.b" style:family="table-column">
      <style:table-column-properties style:column-width="1.334cm" style:rel-column-width="2647*"/>
    </style:style>
    <style:style style:name="TBL_5f_0_5f_22.e" style:display-name="TBL_0_22.e" style:family="table-column">
      <style:table-column-properties style:column-width="1.057cm" style:rel-column-width="2099*"/>
    </style:style>
    <style:style style:name="TBL_5f_0_5f_22.1" style:display-name="TBL_0_22.1" style:family="table-row">
      <style:table-row-properties style:row-height="0.965cm" style:use-optimal-row-height="false"/>
    </style:style>
    <style:style style:name="TBL_5f_0_5f_22.A1" style:display-name="TBL_0_22.A1" style:family="table-cell">
      <style:table-cell-properties fo:padding="0cm" fo:border="none" fo:wrap-option="wrap" style:shrink-to-fit="false"/>
    </style:style>
    <style:style style:name="TBL_5f_0_5f_22.2" style:display-name="TBL_0_22.2" style:family="table-row">
      <style:table-row-properties style:row-height="0.457cm" style:use-optimal-row-height="false"/>
    </style:style>
    <style:style style:name="TBL_5f_0_5f_22.W2" style:display-name="TBL_0_22.W2" style:family="table-cell">
      <style:table-cell-properties style:vertical-align="top" fo:padding="0cm" fo:border="none" fo:wrap-option="wrap" style:shrink-to-fit="false"/>
    </style:style>
    <style:style style:name="TBL_5f_0_5f_22.3" style:display-name="TBL_0_22.3" style:family="table-row">
      <style:table-row-properties style:row-height="0.025cm" style:use-optimal-row-height="false"/>
    </style:style>
    <style:style style:name="TBL_5f_0_5f_22.4" style:display-name="TBL_0_22.4" style:family="table-row">
      <style:table-row-properties style:row-height="0.102cm" style:use-optimal-row-height="false"/>
    </style:style>
    <style:style style:name="TBL_5f_0_5f_22.6" style:display-name="TBL_0_22.6" style:family="table-row">
      <style:table-row-properties style:row-height="0.483cm" style:use-optimal-row-height="false"/>
    </style:style>
    <style:style style:name="TBL_5f_0_5f_22.8" style:display-name="TBL_0_22.8" style:family="table-row">
      <style:table-row-properties style:row-height="0.686cm" style:use-optimal-row-height="false"/>
    </style:style>
    <style:style style:name="TBL_5f_0_5f_22.C10" style:display-name="TBL_0_22.C10" style:family="table-cell">
      <style:table-cell-properties fo:padding="0cm" fo:border="none" fo:wrap-option="wrap" style:shrink-to-fit="false"/>
    </style:style>
    <style:style style:name="TBL_5f_0_5f_22.E10" style:display-name="TBL_0_22.E10" style:family="table-cell">
      <style:table-cell-properties fo:padding="0cm" fo:border="none" fo:wrap-option="wrap" style:shrink-to-fit="false"/>
    </style:style>
    <style:style style:name="TBL_5f_0_5f_22.H10" style:display-name="TBL_0_22.H10" style:family="table-cell">
      <style:table-cell-properties fo:padding="0cm" fo:border="none" fo:wrap-option="wrap" style:shrink-to-fit="false"/>
    </style:style>
    <style:style style:name="TBL_5f_0_5f_22.K10" style:display-name="TBL_0_22.K10" style:family="table-cell">
      <style:table-cell-properties fo:padding="0cm" fo:border="none" fo:wrap-option="wrap" style:shrink-to-fit="false"/>
    </style:style>
    <style:style style:name="TBL_5f_0_5f_22.N10" style:display-name="TBL_0_22.N10" style:family="table-cell">
      <style:table-cell-properties fo:padding="0cm" fo:border="none" fo:wrap-option="wrap" style:shrink-to-fit="false"/>
    </style:style>
    <style:style style:name="TBL_5f_0_5f_22.Q10" style:display-name="TBL_0_22.Q10" style:family="table-cell">
      <style:table-cell-properties fo:padding="0cm" fo:border="none" fo:wrap-option="wrap" style:shrink-to-fit="false"/>
    </style:style>
    <style:style style:name="TBL_5f_0_5f_22.V10" style:display-name="TBL_0_22.V10" style:family="table-cell">
      <style:table-cell-properties fo:padding="0cm" fo:border="none" fo:wrap-option="wrap" style:shrink-to-fit="false"/>
    </style:style>
    <style:style style:name="TBL_5f_0_5f_22.b10" style:display-name="TBL_0_22.b10" style:family="table-cell">
      <style:table-cell-properties fo:padding="0cm" fo:border="none" fo:wrap-option="wrap" style:shrink-to-fit="false"/>
    </style:style>
    <style:style style:name="TBL_5f_0_5f_22.C11" style:display-name="TBL_0_22.C11" style:family="table-cell">
      <style:table-cell-properties fo:padding="0cm" fo:border="none" fo:wrap-option="wrap" style:shrink-to-fit="false"/>
    </style:style>
    <style:style style:name="TBL_5f_0_5f_22.E11" style:display-name="TBL_0_22.E11" style:family="table-cell">
      <style:table-cell-properties fo:padding="0cm" fo:border="none" fo:wrap-option="wrap" style:shrink-to-fit="false"/>
    </style:style>
    <style:style style:name="TBL_5f_0_5f_22.H11" style:display-name="TBL_0_22.H11" style:family="table-cell">
      <style:table-cell-properties fo:padding="0cm" fo:border="none" fo:wrap-option="wrap" style:shrink-to-fit="false"/>
    </style:style>
    <style:style style:name="TBL_5f_0_5f_22.K11" style:display-name="TBL_0_22.K11" style:family="table-cell">
      <style:table-cell-properties fo:padding="0cm" fo:border="none" fo:wrap-option="wrap" style:shrink-to-fit="false"/>
    </style:style>
    <style:style style:name="TBL_5f_0_5f_22.N11" style:display-name="TBL_0_22.N11" style:family="table-cell">
      <style:table-cell-properties fo:padding="0cm" fo:border="none" fo:wrap-option="wrap" style:shrink-to-fit="false"/>
    </style:style>
    <style:style style:name="TBL_5f_0_5f_22.Q11" style:display-name="TBL_0_22.Q11" style:family="table-cell">
      <style:table-cell-properties fo:padding="0cm" fo:border="none" fo:wrap-option="wrap" style:shrink-to-fit="false"/>
    </style:style>
    <style:style style:name="TBL_5f_0_5f_22.V11" style:display-name="TBL_0_22.V11" style:family="table-cell">
      <style:table-cell-properties fo:padding="0cm" fo:border="none" fo:wrap-option="wrap" style:shrink-to-fit="false"/>
    </style:style>
    <style:style style:name="TBL_5f_0_5f_22.b11" style:display-name="TBL_0_22.b11" style:family="table-cell">
      <style:table-cell-properties fo:padding="0cm" fo:border="none" fo:wrap-option="wrap" style:shrink-to-fit="false"/>
    </style:style>
    <style:style style:name="TBL_5f_0_5f_22.C12" style:display-name="TBL_0_22.C12" style:family="table-cell">
      <style:table-cell-properties fo:padding="0cm" fo:border="none" fo:wrap-option="wrap" style:shrink-to-fit="false"/>
    </style:style>
    <style:style style:name="TBL_5f_0_5f_22.E12" style:display-name="TBL_0_22.E12" style:family="table-cell">
      <style:table-cell-properties fo:padding="0cm" fo:border="none" fo:wrap-option="wrap" style:shrink-to-fit="false"/>
    </style:style>
    <style:style style:name="TBL_5f_0_5f_22.H12" style:display-name="TBL_0_22.H12" style:family="table-cell">
      <style:table-cell-properties fo:padding="0cm" fo:border="none" fo:wrap-option="wrap" style:shrink-to-fit="false"/>
    </style:style>
    <style:style style:name="TBL_5f_0_5f_22.K12" style:display-name="TBL_0_22.K12" style:family="table-cell">
      <style:table-cell-properties fo:padding="0cm" fo:border="none" fo:wrap-option="wrap" style:shrink-to-fit="false"/>
    </style:style>
    <style:style style:name="TBL_5f_0_5f_22.N12" style:display-name="TBL_0_22.N12" style:family="table-cell">
      <style:table-cell-properties fo:padding="0cm" fo:border="none" fo:wrap-option="wrap" style:shrink-to-fit="false"/>
    </style:style>
    <style:style style:name="TBL_5f_0_5f_22.Q12" style:display-name="TBL_0_22.Q12" style:family="table-cell">
      <style:table-cell-properties fo:padding="0cm" fo:border="none" fo:wrap-option="wrap" style:shrink-to-fit="false"/>
    </style:style>
    <style:style style:name="TBL_5f_0_5f_22.V12" style:display-name="TBL_0_22.V12" style:family="table-cell">
      <style:table-cell-properties fo:padding="0cm" fo:border="none" fo:wrap-option="wrap" style:shrink-to-fit="false"/>
    </style:style>
    <style:style style:name="TBL_5f_0_5f_22.b12" style:display-name="TBL_0_22.b12" style:family="table-cell">
      <style:table-cell-properties fo:padding="0cm" fo:border="none" fo:wrap-option="wrap" style:shrink-to-fit="false"/>
    </style:style>
    <style:style style:name="TBL_5f_0_5f_22.C13" style:display-name="TBL_0_22.C13" style:family="table-cell">
      <style:table-cell-properties fo:padding="0cm" fo:border="none" fo:wrap-option="wrap" style:shrink-to-fit="false"/>
    </style:style>
    <style:style style:name="TBL_5f_0_5f_22.E13" style:display-name="TBL_0_22.E13" style:family="table-cell">
      <style:table-cell-properties fo:padding="0cm" fo:border="none" fo:wrap-option="wrap" style:shrink-to-fit="false"/>
    </style:style>
    <style:style style:name="TBL_5f_0_5f_22.H13" style:display-name="TBL_0_22.H13" style:family="table-cell">
      <style:table-cell-properties fo:padding="0cm" fo:border="none" fo:wrap-option="wrap" style:shrink-to-fit="false"/>
    </style:style>
    <style:style style:name="TBL_5f_0_5f_22.K13" style:display-name="TBL_0_22.K13" style:family="table-cell">
      <style:table-cell-properties fo:padding="0cm" fo:border="none" fo:wrap-option="wrap" style:shrink-to-fit="false"/>
    </style:style>
    <style:style style:name="TBL_5f_0_5f_22.N13" style:display-name="TBL_0_22.N13" style:family="table-cell">
      <style:table-cell-properties fo:padding="0cm" fo:border="none" fo:wrap-option="wrap" style:shrink-to-fit="false"/>
    </style:style>
    <style:style style:name="TBL_5f_0_5f_22.Q13" style:display-name="TBL_0_22.Q13" style:family="table-cell">
      <style:table-cell-properties fo:padding="0cm" fo:border="none" fo:wrap-option="wrap" style:shrink-to-fit="false"/>
    </style:style>
    <style:style style:name="TBL_5f_0_5f_22.V13" style:display-name="TBL_0_22.V13" style:family="table-cell">
      <style:table-cell-properties fo:padding="0cm" fo:border="none" fo:wrap-option="wrap" style:shrink-to-fit="false"/>
    </style:style>
    <style:style style:name="TBL_5f_0_5f_22.b13" style:display-name="TBL_0_22.b13" style:family="table-cell">
      <style:table-cell-properties fo:padding="0cm" fo:border="none" fo:wrap-option="wrap" style:shrink-to-fit="false"/>
    </style:style>
    <style:style style:name="TBL_5f_0_5f_22.14" style:display-name="TBL_0_22.14" style:family="table-row">
      <style:table-row-properties style:row-height="0.33cm" style:use-optimal-row-height="false"/>
    </style:style>
    <style:style style:name="TBL_5f_0_5f_22.15" style:display-name="TBL_0_22.15" style:family="table-row">
      <style:table-row-properties style:row-height="0.152cm" style:use-optimal-row-height="false"/>
    </style:style>
    <style:style style:name="TBL_5f_0_5f_22.16" style:display-name="TBL_0_22.16" style:family="table-row">
      <style:table-row-properties style:row-height="0.127cm" style:use-optimal-row-height="false"/>
    </style:style>
    <style:style style:name="TBL_5f_0_5f_22.17" style:display-name="TBL_0_22.17" style:family="table-row">
      <style:table-row-properties style:row-height="0.762cm" style:use-optimal-row-height="false"/>
    </style:style>
    <style:style style:name="TBL_5f_0_5f_22.37" style:display-name="TBL_0_22.37" style:family="table-row">
      <style:table-row-properties style:row-height="0.406cm" style:use-optimal-row-height="false"/>
    </style:style>
    <style:style style:name="TBL_5f_0_5f_22.B37" style:display-name="TBL_0_22.B37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2_5f_169" style:display-name="TBL_0_22_169" style:family="table">
      <style:table-properties style:width="1.05cm" table:align="margins"/>
    </style:style>
    <style:style style:name="TBL_5f_0_5f_22_5f_169.A" style:display-name="TBL_0_22_169.A" style:family="table-column">
      <style:table-column-properties style:column-width="1.05cm" style:rel-column-width="65535*"/>
    </style:style>
    <style:style style:name="TBL_5f_0_5f_22_5f_169.1" style:display-name="TBL_0_22_169.1" style:family="table-row">
      <style:table-row-properties style:row-height="0.508cm" style:use-optimal-row-height="false"/>
    </style:style>
    <style:style style:name="TBL_5f_0_5f_22_5f_169.A1" style:display-name="TBL_0_22_169.A1" style:family="table-cell">
      <style:table-cell-properties style:vertical-align="top" fo:padding="0cm" fo:border="none" fo:wrap-option="wrap" style:shrink-to-fit="false"/>
    </style:style>
    <style:style style:name="TBL_5f_0_5f_22_5f_170" style:display-name="TBL_0_22_170" style:family="table">
      <style:table-properties style:width="1.101cm" table:align="margins"/>
    </style:style>
    <style:style style:name="TBL_5f_0_5f_22_5f_170.A" style:display-name="TBL_0_22_170.A" style:family="table-column">
      <style:table-column-properties style:column-width="1.101cm" style:rel-column-width="65535*"/>
    </style:style>
    <style:style style:name="TBL_5f_0_5f_22_5f_170.1" style:display-name="TBL_0_22_170.1" style:family="table-row">
      <style:table-row-properties style:row-height="0.508cm" style:use-optimal-row-height="false"/>
    </style:style>
    <style:style style:name="TBL_5f_0_5f_22_5f_170.A1" style:display-name="TBL_0_22_170.A1" style:family="table-cell">
      <style:table-cell-properties style:vertical-align="top" fo:padding="0cm" fo:border="none" fo:wrap-option="wrap" style:shrink-to-fit="false"/>
    </style:style>
    <style:style style:name="TBL_5f_0_5f_22_5f_171" style:display-name="TBL_0_22_171" style:family="table">
      <style:table-properties style:width="3.972cm" table:align="margins"/>
    </style:style>
    <style:style style:name="TBL_5f_0_5f_22_5f_171.A" style:display-name="TBL_0_22_171.A" style:family="table-column">
      <style:table-column-properties style:column-width="3.972cm" style:rel-column-width="65535*"/>
    </style:style>
    <style:style style:name="TBL_5f_0_5f_22_5f_171.1" style:display-name="TBL_0_22_171.1" style:family="table-row">
      <style:table-row-properties style:row-height="0.508cm" style:use-optimal-row-height="false"/>
    </style:style>
    <style:style style:name="TBL_5f_0_5f_22_5f_171.A1" style:display-name="TBL_0_22_171.A1" style:family="table-cell">
      <style:table-cell-properties style:vertical-align="top" fo:padding="0cm" fo:border="none" fo:wrap-option="wrap" style:shrink-to-fit="false"/>
    </style:style>
    <style:style style:name="TBL_5f_0_5f_22_5f_172" style:display-name="TBL_0_22_172" style:family="table">
      <style:table-properties style:width="1.305cm" table:align="margins"/>
    </style:style>
    <style:style style:name="TBL_5f_0_5f_22_5f_172.A" style:display-name="TBL_0_22_172.A" style:family="table-column">
      <style:table-column-properties style:column-width="1.305cm" style:rel-column-width="65535*"/>
    </style:style>
    <style:style style:name="TBL_5f_0_5f_22_5f_172.1" style:display-name="TBL_0_22_172.1" style:family="table-row">
      <style:table-row-properties style:row-height="0.508cm" style:use-optimal-row-height="false"/>
    </style:style>
    <style:style style:name="TBL_5f_0_5f_22_5f_172.A1" style:display-name="TBL_0_22_172.A1" style:family="table-cell">
      <style:table-cell-properties style:vertical-align="top" fo:padding="0cm" fo:border="none" fo:wrap-option="wrap" style:shrink-to-fit="false"/>
    </style:style>
    <style:style style:name="TBL_5f_0_5f_22_5f_173" style:display-name="TBL_0_22_173" style:family="table">
      <style:table-properties style:width="2.655cm" table:align="margins"/>
    </style:style>
    <style:style style:name="TBL_5f_0_5f_22_5f_173.A" style:display-name="TBL_0_22_173.A" style:family="table-column">
      <style:table-column-properties style:column-width="2.655cm" style:rel-column-width="65535*"/>
    </style:style>
    <style:style style:name="TBL_5f_0_5f_22_5f_173.1" style:display-name="TBL_0_22_173.1" style:family="table-row">
      <style:table-row-properties style:row-height="0.025cm" style:use-optimal-row-height="false"/>
    </style:style>
    <style:style style:name="TBL_5f_0_5f_22_5f_173.A1" style:display-name="TBL_0_22_173.A1" style:family="table-cell">
      <style:table-cell-properties fo:padding="0cm" fo:border="none" fo:wrap-option="wrap" style:shrink-to-fit="false"/>
    </style:style>
    <style:style style:name="TBL_5f_0_5f_22_5f_173.2" style:display-name="TBL_0_22_173.2" style:family="table-row">
      <style:table-row-properties style:row-height="0.508cm" style:use-optimal-row-height="false"/>
    </style:style>
    <style:style style:name="TBL_5f_0_5f_22_5f_173.A2" style:display-name="TBL_0_22_173.A2" style:family="table-cell">
      <style:table-cell-properties style:vertical-align="top" fo:padding="0cm" fo:border="none" fo:wrap-option="wrap" style:shrink-to-fit="false"/>
    </style:style>
    <style:style style:name="TBL_5f_0_5f_22_5f_174" style:display-name="TBL_0_22_174" style:family="table">
      <style:table-properties style:width="2.295cm" table:align="margins"/>
    </style:style>
    <style:style style:name="TBL_5f_0_5f_22_5f_174.A" style:display-name="TBL_0_22_174.A" style:family="table-column">
      <style:table-column-properties style:column-width="2.295cm" style:rel-column-width="65535*"/>
    </style:style>
    <style:style style:name="TBL_5f_0_5f_22_5f_174.1" style:display-name="TBL_0_22_174.1" style:family="table-row">
      <style:table-row-properties style:row-height="0.508cm" style:use-optimal-row-height="false"/>
    </style:style>
    <style:style style:name="TBL_5f_0_5f_22_5f_174.A1" style:display-name="TBL_0_22_174.A1" style:family="table-cell">
      <style:table-cell-properties fo:padding="0cm" fo:border="none" fo:wrap-option="wrap" style:shrink-to-fit="false"/>
    </style:style>
    <style:style style:name="TBL_5f_0_5f_22_5f_174.A2" style:display-name="TBL_0_22_174.A2" style:family="table-cell">
      <style:table-cell-properties style:vertical-align="top" fo:padding="0cm" fo:border="none" fo:wrap-option="wrap" style:shrink-to-fit="false"/>
    </style:style>
    <style:style style:name="TBL_5f_0_5f_22_5f_175" style:display-name="TBL_0_22_175" style:family="table">
      <style:table-properties style:width="2.295cm" table:align="margins"/>
    </style:style>
    <style:style style:name="TBL_5f_0_5f_22_5f_175.A" style:display-name="TBL_0_22_175.A" style:family="table-column">
      <style:table-column-properties style:column-width="2.295cm" style:rel-column-width="65535*"/>
    </style:style>
    <style:style style:name="TBL_5f_0_5f_22_5f_175.1" style:display-name="TBL_0_22_175.1" style:family="table-row">
      <style:table-row-properties style:row-height="0.508cm" style:use-optimal-row-height="false"/>
    </style:style>
    <style:style style:name="TBL_5f_0_5f_22_5f_175.A1" style:display-name="TBL_0_22_175.A1" style:family="table-cell">
      <style:table-cell-properties fo:padding="0cm" fo:border="none" fo:wrap-option="wrap" style:shrink-to-fit="false"/>
    </style:style>
    <style:style style:name="TBL_5f_0_5f_22_5f_175.A2" style:display-name="TBL_0_22_175.A2" style:family="table-cell">
      <style:table-cell-properties style:vertical-align="top" fo:padding="0cm" fo:border="none" fo:wrap-option="wrap" style:shrink-to-fit="false"/>
    </style:style>
    <style:style style:name="TBL_5f_0_5f_22_5f_176" style:display-name="TBL_0_22_176" style:family="table">
      <style:table-properties style:width="1.332cm" table:align="margins"/>
    </style:style>
    <style:style style:name="TBL_5f_0_5f_22_5f_176.A" style:display-name="TBL_0_22_176.A" style:family="table-column">
      <style:table-column-properties style:column-width="1.332cm" style:rel-column-width="65535*"/>
    </style:style>
    <style:style style:name="TBL_5f_0_5f_22_5f_176.1" style:display-name="TBL_0_22_176.1" style:family="table-row">
      <style:table-row-properties style:row-height="0.508cm" style:use-optimal-row-height="false"/>
    </style:style>
    <style:style style:name="TBL_5f_0_5f_22_5f_176.A1" style:display-name="TBL_0_22_176.A1" style:family="table-cell">
      <style:table-cell-properties fo:padding="0cm" fo:border="none" fo:wrap-option="wrap" style:shrink-to-fit="false"/>
    </style:style>
    <style:style style:name="TBL_5f_0_5f_22_5f_176.A2" style:display-name="TBL_0_22_176.A2" style:family="table-cell">
      <style:table-cell-properties style:vertical-align="top" fo:padding="0cm" fo:border="none" fo:wrap-option="wrap" style:shrink-to-fit="false"/>
    </style:style>
    <style:style style:name="TBL_5f_0_5f_23" style:display-name="TBL_0_23" style:family="table" style:master-page-name="master_5f_0">
      <style:table-properties style:width="32.995cm" style:page-number="auto" fo:break-before="page" table:align="margins"/>
    </style:style>
    <style:style style:name="TBL_5f_0_5f_23.A" style:display-name="TBL_0_23.A" style:family="table-column">
      <style:table-column-properties style:column-width="1.05cm" style:rel-column-width="2085*"/>
    </style:style>
    <style:style style:name="TBL_5f_0_5f_23.B" style:display-name="TBL_0_23.B" style:family="table-column">
      <style:table-column-properties style:column-width="0.104cm" style:rel-column-width="205*"/>
    </style:style>
    <style:style style:name="TBL_5f_0_5f_23.D" style:display-name="TBL_0_23.D" style:family="table-column">
      <style:table-column-properties style:column-width="0.129cm" style:rel-column-width="254*"/>
    </style:style>
    <style:style style:name="TBL_5f_0_5f_23.E" style:display-name="TBL_0_23.E" style:family="table-column">
      <style:table-column-properties style:column-width="1.101cm" style:rel-column-width="2187*"/>
    </style:style>
    <style:style style:name="TBL_5f_0_5f_23.F" style:display-name="TBL_0_23.F" style:family="table-column">
      <style:table-column-properties style:column-width="4.075cm" style:rel-column-width="8094*"/>
    </style:style>
    <style:style style:name="TBL_5f_0_5f_23.H" style:display-name="TBL_0_23.H" style:family="table-column">
      <style:table-column-properties style:column-width="3.972cm" style:rel-column-width="7889*"/>
    </style:style>
    <style:style style:name="TBL_5f_0_5f_23.I" style:display-name="TBL_0_23.I" style:family="table-column">
      <style:table-column-properties style:column-width="0.665cm" style:rel-column-width="1321*"/>
    </style:style>
    <style:style style:name="TBL_5f_0_5f_23.J" style:display-name="TBL_0_23.J" style:family="table-column">
      <style:table-column-properties style:column-width="0.051cm" style:rel-column-width="102*"/>
    </style:style>
    <style:style style:name="TBL_5f_0_5f_23.K" style:display-name="TBL_0_23.K" style:family="table-column">
      <style:table-column-properties style:column-width="1.305cm" style:rel-column-width="2594*"/>
    </style:style>
    <style:style style:name="TBL_5f_0_5f_23.L" style:display-name="TBL_0_23.L" style:family="table-column">
      <style:table-column-properties style:column-width="3.844cm" style:rel-column-width="7634*"/>
    </style:style>
    <style:style style:name="TBL_5f_0_5f_23.M" style:display-name="TBL_0_23.M" style:family="table-column">
      <style:table-column-properties style:column-width="0.152cm" style:rel-column-width="303*"/>
    </style:style>
    <style:style style:name="TBL_5f_0_5f_23.N" style:display-name="TBL_0_23.N" style:family="table-column">
      <style:table-column-properties style:column-width="0.041cm" style:rel-column-width="81*"/>
    </style:style>
    <style:style style:name="TBL_5f_0_5f_23.O" style:display-name="TBL_0_23.O" style:family="table-column">
      <style:table-column-properties style:column-width="2.614cm" style:rel-column-width="5192*"/>
    </style:style>
    <style:style style:name="TBL_5f_0_5f_23.P" style:display-name="TBL_0_23.P" style:family="table-column">
      <style:table-column-properties style:column-width="5.637cm" style:rel-column-width="11197*"/>
    </style:style>
    <style:style style:name="TBL_5f_0_5f_23.S" style:display-name="TBL_0_23.S" style:family="table-column">
      <style:table-column-properties style:column-width="1.845cm" style:rel-column-width="3665*"/>
    </style:style>
    <style:style style:name="TBL_5f_0_5f_23.V" style:display-name="TBL_0_23.V" style:family="table-column">
      <style:table-column-properties style:column-width="1.127cm" style:rel-column-width="2240*"/>
    </style:style>
    <style:style style:name="TBL_5f_0_5f_23.W" style:display-name="TBL_0_23.W" style:family="table-column">
      <style:table-column-properties style:column-width="0.385cm" style:rel-column-width="763*"/>
    </style:style>
    <style:style style:name="TBL_5f_0_5f_23.Y" style:display-name="TBL_0_23.Y" style:family="table-column">
      <style:table-column-properties style:column-width="0.64cm" style:rel-column-width="1272*"/>
    </style:style>
    <style:style style:name="TBL_5f_0_5f_23.b" style:display-name="TBL_0_23.b" style:family="table-column">
      <style:table-column-properties style:column-width="1.334cm" style:rel-column-width="2647*"/>
    </style:style>
    <style:style style:name="TBL_5f_0_5f_23.e" style:display-name="TBL_0_23.e" style:family="table-column">
      <style:table-column-properties style:column-width="1.057cm" style:rel-column-width="2099*"/>
    </style:style>
    <style:style style:name="TBL_5f_0_5f_23.1" style:display-name="TBL_0_23.1" style:family="table-row">
      <style:table-row-properties style:row-height="0.965cm" style:use-optimal-row-height="false"/>
    </style:style>
    <style:style style:name="TBL_5f_0_5f_23.A1" style:display-name="TBL_0_23.A1" style:family="table-cell">
      <style:table-cell-properties fo:padding="0cm" fo:border="none" fo:wrap-option="wrap" style:shrink-to-fit="false"/>
    </style:style>
    <style:style style:name="TBL_5f_0_5f_23.2" style:display-name="TBL_0_23.2" style:family="table-row">
      <style:table-row-properties style:row-height="0.457cm" style:use-optimal-row-height="false"/>
    </style:style>
    <style:style style:name="TBL_5f_0_5f_23.W2" style:display-name="TBL_0_23.W2" style:family="table-cell">
      <style:table-cell-properties style:vertical-align="top" fo:padding="0cm" fo:border="none" fo:wrap-option="wrap" style:shrink-to-fit="false"/>
    </style:style>
    <style:style style:name="TBL_5f_0_5f_23.3" style:display-name="TBL_0_23.3" style:family="table-row">
      <style:table-row-properties style:row-height="0.025cm" style:use-optimal-row-height="false"/>
    </style:style>
    <style:style style:name="TBL_5f_0_5f_23.4" style:display-name="TBL_0_23.4" style:family="table-row">
      <style:table-row-properties style:row-height="0.102cm" style:use-optimal-row-height="false"/>
    </style:style>
    <style:style style:name="TBL_5f_0_5f_23.6" style:display-name="TBL_0_23.6" style:family="table-row">
      <style:table-row-properties style:row-height="0.483cm" style:use-optimal-row-height="false"/>
    </style:style>
    <style:style style:name="TBL_5f_0_5f_23.8" style:display-name="TBL_0_23.8" style:family="table-row">
      <style:table-row-properties style:row-height="0.686cm" style:use-optimal-row-height="false"/>
    </style:style>
    <style:style style:name="TBL_5f_0_5f_23.C10" style:display-name="TBL_0_23.C10" style:family="table-cell">
      <style:table-cell-properties fo:padding="0cm" fo:border="none" fo:wrap-option="wrap" style:shrink-to-fit="false"/>
    </style:style>
    <style:style style:name="TBL_5f_0_5f_23.E10" style:display-name="TBL_0_23.E10" style:family="table-cell">
      <style:table-cell-properties fo:padding="0cm" fo:border="none" fo:wrap-option="wrap" style:shrink-to-fit="false"/>
    </style:style>
    <style:style style:name="TBL_5f_0_5f_23.H10" style:display-name="TBL_0_23.H10" style:family="table-cell">
      <style:table-cell-properties fo:padding="0cm" fo:border="none" fo:wrap-option="wrap" style:shrink-to-fit="false"/>
    </style:style>
    <style:style style:name="TBL_5f_0_5f_23.K10" style:display-name="TBL_0_23.K10" style:family="table-cell">
      <style:table-cell-properties fo:padding="0cm" fo:border="none" fo:wrap-option="wrap" style:shrink-to-fit="false"/>
    </style:style>
    <style:style style:name="TBL_5f_0_5f_23.N10" style:display-name="TBL_0_23.N10" style:family="table-cell">
      <style:table-cell-properties fo:padding="0cm" fo:border="none" fo:wrap-option="wrap" style:shrink-to-fit="false"/>
    </style:style>
    <style:style style:name="TBL_5f_0_5f_23.Q10" style:display-name="TBL_0_23.Q10" style:family="table-cell">
      <style:table-cell-properties fo:padding="0cm" fo:border="none" fo:wrap-option="wrap" style:shrink-to-fit="false"/>
    </style:style>
    <style:style style:name="TBL_5f_0_5f_23.V10" style:display-name="TBL_0_23.V10" style:family="table-cell">
      <style:table-cell-properties fo:padding="0cm" fo:border="none" fo:wrap-option="wrap" style:shrink-to-fit="false"/>
    </style:style>
    <style:style style:name="TBL_5f_0_5f_23.b10" style:display-name="TBL_0_23.b10" style:family="table-cell">
      <style:table-cell-properties fo:padding="0cm" fo:border="none" fo:wrap-option="wrap" style:shrink-to-fit="false"/>
    </style:style>
    <style:style style:name="TBL_5f_0_5f_23.C11" style:display-name="TBL_0_23.C11" style:family="table-cell">
      <style:table-cell-properties fo:padding="0cm" fo:border="none" fo:wrap-option="wrap" style:shrink-to-fit="false"/>
    </style:style>
    <style:style style:name="TBL_5f_0_5f_23.E11" style:display-name="TBL_0_23.E11" style:family="table-cell">
      <style:table-cell-properties fo:padding="0cm" fo:border="none" fo:wrap-option="wrap" style:shrink-to-fit="false"/>
    </style:style>
    <style:style style:name="TBL_5f_0_5f_23.H11" style:display-name="TBL_0_23.H11" style:family="table-cell">
      <style:table-cell-properties fo:padding="0cm" fo:border="none" fo:wrap-option="wrap" style:shrink-to-fit="false"/>
    </style:style>
    <style:style style:name="TBL_5f_0_5f_23.K11" style:display-name="TBL_0_23.K11" style:family="table-cell">
      <style:table-cell-properties fo:padding="0cm" fo:border="none" fo:wrap-option="wrap" style:shrink-to-fit="false"/>
    </style:style>
    <style:style style:name="TBL_5f_0_5f_23.N11" style:display-name="TBL_0_23.N11" style:family="table-cell">
      <style:table-cell-properties fo:padding="0cm" fo:border="none" fo:wrap-option="wrap" style:shrink-to-fit="false"/>
    </style:style>
    <style:style style:name="TBL_5f_0_5f_23.Q11" style:display-name="TBL_0_23.Q11" style:family="table-cell">
      <style:table-cell-properties fo:padding="0cm" fo:border="none" fo:wrap-option="wrap" style:shrink-to-fit="false"/>
    </style:style>
    <style:style style:name="TBL_5f_0_5f_23.V11" style:display-name="TBL_0_23.V11" style:family="table-cell">
      <style:table-cell-properties fo:padding="0cm" fo:border="none" fo:wrap-option="wrap" style:shrink-to-fit="false"/>
    </style:style>
    <style:style style:name="TBL_5f_0_5f_23.b11" style:display-name="TBL_0_23.b11" style:family="table-cell">
      <style:table-cell-properties fo:padding="0cm" fo:border="none" fo:wrap-option="wrap" style:shrink-to-fit="false"/>
    </style:style>
    <style:style style:name="TBL_5f_0_5f_23.C12" style:display-name="TBL_0_23.C12" style:family="table-cell">
      <style:table-cell-properties fo:padding="0cm" fo:border="none" fo:wrap-option="wrap" style:shrink-to-fit="false"/>
    </style:style>
    <style:style style:name="TBL_5f_0_5f_23.E12" style:display-name="TBL_0_23.E12" style:family="table-cell">
      <style:table-cell-properties fo:padding="0cm" fo:border="none" fo:wrap-option="wrap" style:shrink-to-fit="false"/>
    </style:style>
    <style:style style:name="TBL_5f_0_5f_23.H12" style:display-name="TBL_0_23.H12" style:family="table-cell">
      <style:table-cell-properties fo:padding="0cm" fo:border="none" fo:wrap-option="wrap" style:shrink-to-fit="false"/>
    </style:style>
    <style:style style:name="TBL_5f_0_5f_23.K12" style:display-name="TBL_0_23.K12" style:family="table-cell">
      <style:table-cell-properties fo:padding="0cm" fo:border="none" fo:wrap-option="wrap" style:shrink-to-fit="false"/>
    </style:style>
    <style:style style:name="TBL_5f_0_5f_23.N12" style:display-name="TBL_0_23.N12" style:family="table-cell">
      <style:table-cell-properties fo:padding="0cm" fo:border="none" fo:wrap-option="wrap" style:shrink-to-fit="false"/>
    </style:style>
    <style:style style:name="TBL_5f_0_5f_23.Q12" style:display-name="TBL_0_23.Q12" style:family="table-cell">
      <style:table-cell-properties fo:padding="0cm" fo:border="none" fo:wrap-option="wrap" style:shrink-to-fit="false"/>
    </style:style>
    <style:style style:name="TBL_5f_0_5f_23.V12" style:display-name="TBL_0_23.V12" style:family="table-cell">
      <style:table-cell-properties fo:padding="0cm" fo:border="none" fo:wrap-option="wrap" style:shrink-to-fit="false"/>
    </style:style>
    <style:style style:name="TBL_5f_0_5f_23.b12" style:display-name="TBL_0_23.b12" style:family="table-cell">
      <style:table-cell-properties fo:padding="0cm" fo:border="none" fo:wrap-option="wrap" style:shrink-to-fit="false"/>
    </style:style>
    <style:style style:name="TBL_5f_0_5f_23.C13" style:display-name="TBL_0_23.C13" style:family="table-cell">
      <style:table-cell-properties fo:padding="0cm" fo:border="none" fo:wrap-option="wrap" style:shrink-to-fit="false"/>
    </style:style>
    <style:style style:name="TBL_5f_0_5f_23.E13" style:display-name="TBL_0_23.E13" style:family="table-cell">
      <style:table-cell-properties fo:padding="0cm" fo:border="none" fo:wrap-option="wrap" style:shrink-to-fit="false"/>
    </style:style>
    <style:style style:name="TBL_5f_0_5f_23.H13" style:display-name="TBL_0_23.H13" style:family="table-cell">
      <style:table-cell-properties fo:padding="0cm" fo:border="none" fo:wrap-option="wrap" style:shrink-to-fit="false"/>
    </style:style>
    <style:style style:name="TBL_5f_0_5f_23.K13" style:display-name="TBL_0_23.K13" style:family="table-cell">
      <style:table-cell-properties fo:padding="0cm" fo:border="none" fo:wrap-option="wrap" style:shrink-to-fit="false"/>
    </style:style>
    <style:style style:name="TBL_5f_0_5f_23.N13" style:display-name="TBL_0_23.N13" style:family="table-cell">
      <style:table-cell-properties fo:padding="0cm" fo:border="none" fo:wrap-option="wrap" style:shrink-to-fit="false"/>
    </style:style>
    <style:style style:name="TBL_5f_0_5f_23.Q13" style:display-name="TBL_0_23.Q13" style:family="table-cell">
      <style:table-cell-properties fo:padding="0cm" fo:border="none" fo:wrap-option="wrap" style:shrink-to-fit="false"/>
    </style:style>
    <style:style style:name="TBL_5f_0_5f_23.V13" style:display-name="TBL_0_23.V13" style:family="table-cell">
      <style:table-cell-properties fo:padding="0cm" fo:border="none" fo:wrap-option="wrap" style:shrink-to-fit="false"/>
    </style:style>
    <style:style style:name="TBL_5f_0_5f_23.b13" style:display-name="TBL_0_23.b13" style:family="table-cell">
      <style:table-cell-properties fo:padding="0cm" fo:border="none" fo:wrap-option="wrap" style:shrink-to-fit="false"/>
    </style:style>
    <style:style style:name="TBL_5f_0_5f_23.14" style:display-name="TBL_0_23.14" style:family="table-row">
      <style:table-row-properties style:row-height="0.33cm" style:use-optimal-row-height="false"/>
    </style:style>
    <style:style style:name="TBL_5f_0_5f_23.15" style:display-name="TBL_0_23.15" style:family="table-row">
      <style:table-row-properties style:row-height="0.152cm" style:use-optimal-row-height="false"/>
    </style:style>
    <style:style style:name="TBL_5f_0_5f_23.16" style:display-name="TBL_0_23.16" style:family="table-row">
      <style:table-row-properties style:row-height="0.127cm" style:use-optimal-row-height="false"/>
    </style:style>
    <style:style style:name="TBL_5f_0_5f_23.17" style:display-name="TBL_0_23.17" style:family="table-row">
      <style:table-row-properties style:row-height="0.762cm" style:use-optimal-row-height="false"/>
    </style:style>
    <style:style style:name="TBL_5f_0_5f_23.19" style:display-name="TBL_0_23.19" style:family="table-row">
      <style:table-row-properties style:row-height="0.203cm" style:use-optimal-row-height="false"/>
    </style:style>
    <style:style style:name="TBL_5f_0_5f_23.20" style:display-name="TBL_0_23.20" style:family="table-row">
      <style:table-row-properties style:row-height="0.559cm" style:use-optimal-row-height="false"/>
    </style:style>
    <style:style style:name="TBL_5f_0_5f_23.22" style:display-name="TBL_0_23.22" style:family="table-row">
      <style:table-row-properties style:row-height="0.406cm" style:use-optimal-row-height="false"/>
    </style:style>
    <style:style style:name="TBL_5f_0_5f_23.B22" style:display-name="TBL_0_23.B22" style:family="table-cell">
      <style:table-cell-properties style:vertical-align="top" fo:padding="0cm" fo:border-left="none" fo:border-right="none" fo:border-top="0.5pt solid #cccccc" fo:border-bottom="none" fo:wrap-option="wrap" style:shrink-to-fit="false"/>
    </style:style>
    <style:style style:name="TBL_5f_0_5f_23_5f_35" style:display-name="TBL_0_23_35" style:family="table">
      <style:table-properties style:width="1.05cm" table:align="margins"/>
    </style:style>
    <style:style style:name="TBL_5f_0_5f_23_5f_35.A" style:display-name="TBL_0_23_35.A" style:family="table-column">
      <style:table-column-properties style:column-width="1.05cm" style:rel-column-width="65535*"/>
    </style:style>
    <style:style style:name="TBL_5f_0_5f_23_5f_35.1" style:display-name="TBL_0_23_35.1" style:family="table-row">
      <style:table-row-properties style:row-height="0.508cm" style:use-optimal-row-height="false"/>
    </style:style>
    <style:style style:name="TBL_5f_0_5f_23_5f_35.A1" style:display-name="TBL_0_23_35.A1" style:family="table-cell">
      <style:table-cell-properties style:vertical-align="top" fo:padding="0cm" fo:border="none" fo:wrap-option="wrap" style:shrink-to-fit="false"/>
    </style:style>
    <style:style style:name="TBL_5f_0_5f_23_5f_36" style:display-name="TBL_0_23_36" style:family="table">
      <style:table-properties style:width="1.101cm" table:align="margins"/>
    </style:style>
    <style:style style:name="TBL_5f_0_5f_23_5f_36.A" style:display-name="TBL_0_23_36.A" style:family="table-column">
      <style:table-column-properties style:column-width="1.101cm" style:rel-column-width="65535*"/>
    </style:style>
    <style:style style:name="TBL_5f_0_5f_23_5f_36.1" style:display-name="TBL_0_23_36.1" style:family="table-row">
      <style:table-row-properties style:row-height="0.508cm" style:use-optimal-row-height="false"/>
    </style:style>
    <style:style style:name="TBL_5f_0_5f_23_5f_36.A1" style:display-name="TBL_0_23_36.A1" style:family="table-cell">
      <style:table-cell-properties style:vertical-align="top" fo:padding="0cm" fo:border="none" fo:wrap-option="wrap" style:shrink-to-fit="false"/>
    </style:style>
    <style:style style:name="TBL_5f_0_5f_23_5f_37" style:display-name="TBL_0_23_37" style:family="table">
      <style:table-properties style:width="3.972cm" table:align="margins"/>
    </style:style>
    <style:style style:name="TBL_5f_0_5f_23_5f_37.A" style:display-name="TBL_0_23_37.A" style:family="table-column">
      <style:table-column-properties style:column-width="3.972cm" style:rel-column-width="65535*"/>
    </style:style>
    <style:style style:name="TBL_5f_0_5f_23_5f_37.1" style:display-name="TBL_0_23_37.1" style:family="table-row">
      <style:table-row-properties style:row-height="0.508cm" style:use-optimal-row-height="false"/>
    </style:style>
    <style:style style:name="TBL_5f_0_5f_23_5f_37.A1" style:display-name="TBL_0_23_37.A1" style:family="table-cell">
      <style:table-cell-properties style:vertical-align="top" fo:padding="0cm" fo:border="none" fo:wrap-option="wrap" style:shrink-to-fit="false"/>
    </style:style>
    <style:style style:name="TBL_5f_0_5f_23_5f_38" style:display-name="TBL_0_23_38" style:family="table">
      <style:table-properties style:width="1.305cm" table:align="margins"/>
    </style:style>
    <style:style style:name="TBL_5f_0_5f_23_5f_38.A" style:display-name="TBL_0_23_38.A" style:family="table-column">
      <style:table-column-properties style:column-width="1.305cm" style:rel-column-width="65535*"/>
    </style:style>
    <style:style style:name="TBL_5f_0_5f_23_5f_38.1" style:display-name="TBL_0_23_38.1" style:family="table-row">
      <style:table-row-properties style:row-height="0.508cm" style:use-optimal-row-height="false"/>
    </style:style>
    <style:style style:name="TBL_5f_0_5f_23_5f_38.A1" style:display-name="TBL_0_23_38.A1" style:family="table-cell">
      <style:table-cell-properties style:vertical-align="top" fo:padding="0cm" fo:border="none" fo:wrap-option="wrap" style:shrink-to-fit="false"/>
    </style:style>
    <style:style style:name="TBL_5f_0_5f_23_5f_39" style:display-name="TBL_0_23_39" style:family="table">
      <style:table-properties style:width="2.655cm" table:align="margins"/>
    </style:style>
    <style:style style:name="TBL_5f_0_5f_23_5f_39.A" style:display-name="TBL_0_23_39.A" style:family="table-column">
      <style:table-column-properties style:column-width="2.655cm" style:rel-column-width="65535*"/>
    </style:style>
    <style:style style:name="TBL_5f_0_5f_23_5f_39.1" style:display-name="TBL_0_23_39.1" style:family="table-row">
      <style:table-row-properties style:row-height="0.025cm" style:use-optimal-row-height="false"/>
    </style:style>
    <style:style style:name="TBL_5f_0_5f_23_5f_39.A1" style:display-name="TBL_0_23_39.A1" style:family="table-cell">
      <style:table-cell-properties fo:padding="0cm" fo:border="none" fo:wrap-option="wrap" style:shrink-to-fit="false"/>
    </style:style>
    <style:style style:name="TBL_5f_0_5f_23_5f_39.2" style:display-name="TBL_0_23_39.2" style:family="table-row">
      <style:table-row-properties style:row-height="0.508cm" style:use-optimal-row-height="false"/>
    </style:style>
    <style:style style:name="TBL_5f_0_5f_23_5f_39.A2" style:display-name="TBL_0_23_39.A2" style:family="table-cell">
      <style:table-cell-properties style:vertical-align="top" fo:padding="0cm" fo:border="none" fo:wrap-option="wrap" style:shrink-to-fit="false"/>
    </style:style>
    <style:style style:name="TBL_5f_0_5f_23_5f_40" style:display-name="TBL_0_23_40" style:family="table">
      <style:table-properties style:width="2.295cm" table:align="margins"/>
    </style:style>
    <style:style style:name="TBL_5f_0_5f_23_5f_40.A" style:display-name="TBL_0_23_40.A" style:family="table-column">
      <style:table-column-properties style:column-width="2.295cm" style:rel-column-width="65535*"/>
    </style:style>
    <style:style style:name="TBL_5f_0_5f_23_5f_40.1" style:display-name="TBL_0_23_40.1" style:family="table-row">
      <style:table-row-properties style:row-height="0.508cm" style:use-optimal-row-height="false"/>
    </style:style>
    <style:style style:name="TBL_5f_0_5f_23_5f_40.A1" style:display-name="TBL_0_23_40.A1" style:family="table-cell">
      <style:table-cell-properties fo:padding="0cm" fo:border="none" fo:wrap-option="wrap" style:shrink-to-fit="false"/>
    </style:style>
    <style:style style:name="TBL_5f_0_5f_23_5f_40.A2" style:display-name="TBL_0_23_40.A2" style:family="table-cell">
      <style:table-cell-properties style:vertical-align="top" fo:padding="0cm" fo:border="none" fo:wrap-option="wrap" style:shrink-to-fit="false"/>
    </style:style>
    <style:style style:name="TBL_5f_0_5f_23_5f_41" style:display-name="TBL_0_23_41" style:family="table">
      <style:table-properties style:width="2.295cm" table:align="margins"/>
    </style:style>
    <style:style style:name="TBL_5f_0_5f_23_5f_41.A" style:display-name="TBL_0_23_41.A" style:family="table-column">
      <style:table-column-properties style:column-width="2.295cm" style:rel-column-width="65535*"/>
    </style:style>
    <style:style style:name="TBL_5f_0_5f_23_5f_41.1" style:display-name="TBL_0_23_41.1" style:family="table-row">
      <style:table-row-properties style:row-height="0.508cm" style:use-optimal-row-height="false"/>
    </style:style>
    <style:style style:name="TBL_5f_0_5f_23_5f_41.A1" style:display-name="TBL_0_23_41.A1" style:family="table-cell">
      <style:table-cell-properties fo:padding="0cm" fo:border="none" fo:wrap-option="wrap" style:shrink-to-fit="false"/>
    </style:style>
    <style:style style:name="TBL_5f_0_5f_23_5f_41.A2" style:display-name="TBL_0_23_41.A2" style:family="table-cell">
      <style:table-cell-properties style:vertical-align="top" fo:padding="0cm" fo:border="none" fo:wrap-option="wrap" style:shrink-to-fit="false"/>
    </style:style>
    <style:style style:name="TBL_5f_0_5f_23_5f_42" style:display-name="TBL_0_23_42" style:family="table">
      <style:table-properties style:width="1.332cm" table:align="margins"/>
    </style:style>
    <style:style style:name="TBL_5f_0_5f_23_5f_42.A" style:display-name="TBL_0_23_42.A" style:family="table-column">
      <style:table-column-properties style:column-width="1.332cm" style:rel-column-width="65535*"/>
    </style:style>
    <style:style style:name="TBL_5f_0_5f_23_5f_42.1" style:display-name="TBL_0_23_42.1" style:family="table-row">
      <style:table-row-properties style:row-height="0.508cm" style:use-optimal-row-height="false"/>
    </style:style>
    <style:style style:name="TBL_5f_0_5f_23_5f_42.A1" style:display-name="TBL_0_23_42.A1" style:family="table-cell">
      <style:table-cell-properties fo:padding="0cm" fo:border="none" fo:wrap-option="wrap" style:shrink-to-fit="false"/>
    </style:style>
    <style:style style:name="TBL_5f_0_5f_23_5f_42.A2" style:display-name="TBL_0_23_42.A2" style:family="table-cell">
      <style:table-cell-properties style:vertical-align="top" fo:padding="0cm" fo:border="none" fo:wrap-option="wrap" style:shrink-to-fit="false"/>
    </style:style>
    <style:style style:name="P1" style:family="paragraph" style:parent-style-name="Standard">
      <style:paragraph-properties fo:text-align="end" style:justify-single-word="false" style:vertical-align="top"/>
      <style:text-properties style:font-name="sansserif" fo:font-size="9pt" style:text-rotation-angle="0" style:text-rotation-scale="line-height"/>
    </style:style>
    <style:style style:name="P2" style:family="paragraph" style:parent-style-name="Standard">
      <style:paragraph-properties fo:text-align="end" style:justify-single-word="false" style:vertical-align="top"/>
      <style:text-properties style:font-name="sansserif" fo:font-size="5pt" style:text-rotation-angle="0" style:text-rotation-scale="line-height"/>
    </style:style>
    <style:style style:name="P3" style:family="paragraph" style:parent-style-name="Standard">
      <style:paragraph-properties fo:text-align="start" style:justify-single-word="false" style:vertical-align="top"/>
      <style:text-properties style:font-name="sansserif" fo:font-size="5pt" style:text-rotation-angle="0" style:text-rotation-scale="line-height"/>
    </style:style>
    <style:style style:name="P4" style:family="paragraph" style:parent-style-name="Standard">
      <style:paragraph-properties fo:text-align="start" style:justify-single-word="false" style:vertical-align="middle"/>
      <style:text-properties style:font-name="Times New Roman" fo:font-size="9pt" style:text-rotation-angle="0" style:text-rotation-scale="line-height"/>
    </style:style>
    <style:style style:name="P5" style:family="paragraph" style:parent-style-name="Standard">
      <style:paragraph-properties fo:text-align="end" style:justify-single-word="false" style:vertical-align="middle"/>
      <style:text-properties style:font-name="Times New Roman" fo:font-size="9pt" style:text-rotation-angle="0" style:text-rotation-scale="line-height"/>
    </style:style>
    <style:style style:name="P6" style:family="paragraph" style:parent-style-name="Standard">
      <style:paragraph-properties fo:text-align="start" style:justify-single-word="false" style:vertical-align="middle"/>
      <style:text-properties style:font-name="Times New Roman" fo:font-size="9pt" fo:font-weight="bold" style:text-rotation-angle="0" style:text-rotation-scale="line-height"/>
    </style:style>
    <style:style style:name="P7" style:family="paragraph" style:parent-style-name="Standard">
      <style:paragraph-properties fo:text-align="end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8" style:family="paragraph" style:parent-style-name="Standard">
      <style:paragraph-properties fo:text-align="start" style:justify-single-word="false" style:vertical-align="top"/>
      <style:text-properties fo:color="#0000cc" style:font-name="Times New Roman" fo:font-size="9pt" style:text-rotation-angle="0" style:text-rotation-scale="line-height"/>
    </style:style>
    <style:style style:name="P9" style:family="paragraph" style:parent-style-name="Standard">
      <style:paragraph-properties fo:text-align="start" style:justify-single-word="false" style:vertical-align="top"/>
      <style:text-properties fo:color="#999999" style:font-name="Times New Roman" fo:font-size="7pt" style:text-rotation-angle="0" style:text-rotation-scale="line-he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A"/>
        <table:table-column table:style-name="TBL_5f_0_5f_0.D"/>
        <table:table-column table:style-name="TBL_5f_0_5f_0.E"/>
        <table:table-column table:style-name="TBL_5f_0_5f_0.F"/>
        <table:table-column table:style-name="TBL_5f_0_5f_0.B"/>
        <table:table-column table:style-name="TBL_5f_0_5f_0.H"/>
        <table:table-column table:style-name="TBL_5f_0_5f_0.I"/>
        <table:table-column table:style-name="TBL_5f_0_5f_0.J"/>
        <table:table-column table:style-name="TBL_5f_0_5f_0.K"/>
        <table:table-column table:style-name="TBL_5f_0_5f_0.L"/>
        <table:table-column table:style-name="TBL_5f_0_5f_0.M"/>
        <table:table-column table:style-name="TBL_5f_0_5f_0.N"/>
        <table:table-column table:style-name="TBL_5f_0_5f_0.O"/>
        <table:table-column table:style-name="TBL_5f_0_5f_0.P"/>
        <table:table-column table:style-name="TBL_5f_0_5f_0.M" table:number-columns-repeated="2"/>
        <table:table-column table:style-name="TBL_5f_0_5f_0.S"/>
        <table:table-column table:style-name="TBL_5f_0_5f_0.B"/>
        <table:table-column table:style-name="TBL_5f_0_5f_0.N"/>
        <table:table-column table:style-name="TBL_5f_0_5f_0.V"/>
        <table:table-column table:style-name="TBL_5f_0_5f_0.W"/>
        <table:table-column table:style-name="TBL_5f_0_5f_0.N"/>
        <table:table-column table:style-name="TBL_5f_0_5f_0.Y"/>
        <table:table-column table:style-name="TBL_5f_0_5f_0.B"/>
        <table:table-column table:style-name="TBL_5f_0_5f_0.N"/>
        <table:table-column table:style-name="TBL_5f_0_5f_0.b"/>
        <table:table-column table:style-name="TBL_5f_0_5f_0.N" table:number-columns-repeated="2"/>
        <table:table-column table:style-name="TBL_5f_0_5f_0.e"/>
        <table:table-row table:style-name="TBL_5f_0_5f_0.1">
          <table:table-cell table:style-name="TBL_5f_0_5f_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2">
          <table:table-cell table:style-name="TBL_5f_0_5f_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W2" table:number-columns-spanned="8" office:value-type="string">
            <text:p text:style-name="P1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4">
          <table:table-cell table:style-name="TBL_5f_0_5f_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6">
          <table:table-cell table:style-name="TBL_5f_0_5f_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</table:table-row>
        <table:table-row table:style-name="TBL_5f_0_5f_0.3">
          <table:table-cell table:style-name="TBL_5f_0_5f_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8">
          <table:table-cell table:style-name="TBL_5f_0_5f_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C13" table:number-rows-spanned="4" office:value-type="string">
            <table:table table:name="TBL_0_0_169" table:style-name="TBL_5f_0_5f_0_5f_169">
              <table:table-column table:style-name="TBL_5f_0_5f_0_5f_169.A"/>
              <table:table-row table:style-name="TBL_5f_0_5f_0_5f_169.1">
                <table:table-cell table:style-name="TBL_5f_0_5f_0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0.A1" office:value-type="string">
            <text:p text:style-name="Standard"/>
          </table:table-cell>
          <table:table-cell table:style-name="TBL_5f_0_5f_0.E13" table:number-rows-spanned="4" office:value-type="string">
            <table:table table:name="TBL_0_0_170" table:style-name="TBL_5f_0_5f_0_5f_170">
              <table:table-column table:style-name="TBL_5f_0_5f_0_5f_170.A"/>
              <table:table-row table:style-name="TBL_5f_0_5f_0_5f_170.1">
                <table:table-cell table:style-name="TBL_5f_0_5f_0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H13" table:number-rows-spanned="4" office:value-type="string">
            <table:table table:name="TBL_0_0_171" table:style-name="TBL_5f_0_5f_0_5f_171">
              <table:table-column table:style-name="TBL_5f_0_5f_0_5f_171.A"/>
              <table:table-row table:style-name="TBL_5f_0_5f_0_5f_171.1">
                <table:table-cell table:style-name="TBL_5f_0_5f_0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K13" table:number-rows-spanned="4" office:value-type="string">
            <table:table table:name="TBL_0_0_172" table:style-name="TBL_5f_0_5f_0_5f_172">
              <table:table-column table:style-name="TBL_5f_0_5f_0_5f_172.A"/>
              <table:table-row table:style-name="TBL_5f_0_5f_0_5f_172.1">
                <table:table-cell table:style-name="TBL_5f_0_5f_0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N13" table:number-rows-spanned="4" table:number-columns-spanned="2" office:value-type="string">
            <table:table table:name="TBL_0_0_173" table:style-name="TBL_5f_0_5f_0_5f_173">
              <table:table-column table:style-name="TBL_5f_0_5f_0_5f_173.A"/>
              <table:table-row table:style-name="TBL_5f_0_5f_0_5f_173.1">
                <table:table-cell table:style-name="TBL_5f_0_5f_0_5f_173.A1" office:value-type="string">
                  <text:p text:style-name="Standard"/>
                </table:table-cell>
              </table:table-row>
              <table:table-row table:style-name="TBL_5f_0_5f_0_5f_173.2">
                <table:table-cell table:style-name="TBL_5f_0_5f_0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Q13" table:number-rows-spanned="4" table:number-columns-spanned="5" office:value-type="string">
            <table:table table:name="TBL_0_0_174" table:style-name="TBL_5f_0_5f_0_5f_174">
              <table:table-column table:style-name="TBL_5f_0_5f_0_5f_174.A"/>
              <table:table-row table:style-name="TBL_5f_0_5f_0_5f_174.1">
                <table:table-cell table:style-name="TBL_5f_0_5f_0_5f_174.A1" office:value-type="string">
                  <text:p text:style-name="Standard"/>
                </table:table-cell>
              </table:table-row>
              <table:table-row table:style-name="TBL_5f_0_5f_0_5f_174.1">
                <table:table-cell table:style-name="TBL_5f_0_5f_0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0.V13" table:number-rows-spanned="4" table:number-columns-spanned="5" office:value-type="string">
            <table:table table:name="TBL_0_0_175" table:style-name="TBL_5f_0_5f_0_5f_175">
              <table:table-column table:style-name="TBL_5f_0_5f_0_5f_175.A"/>
              <table:table-row table:style-name="TBL_5f_0_5f_0_5f_175.1">
                <table:table-cell table:style-name="TBL_5f_0_5f_0_5f_175.A1" office:value-type="string">
                  <text:p text:style-name="Standard"/>
                </table:table-cell>
              </table:table-row>
              <table:table-row table:style-name="TBL_5f_0_5f_0_5f_175.1">
                <table:table-cell table:style-name="TBL_5f_0_5f_0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b13" table:number-rows-spanned="4" office:value-type="string">
            <table:table table:name="TBL_0_0_176" table:style-name="TBL_5f_0_5f_0_5f_176">
              <table:table-column table:style-name="TBL_5f_0_5f_0_5f_176.A"/>
              <table:table-row table:style-name="TBL_5f_0_5f_0_5f_176.1">
                <table:table-cell table:style-name="TBL_5f_0_5f_0_5f_176.A1" office:value-type="string">
                  <text:p text:style-name="Standard"/>
                </table:table-cell>
              </table:table-row>
              <table:table-row table:style-name="TBL_5f_0_5f_0_5f_176.1">
                <table:table-cell table:style-name="TBL_5f_0_5f_0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3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6"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covered-table-cell/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4">
          <table:table-cell table:style-name="TBL_5f_0_5f_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5">
          <table:table-cell table:style-name="TBL_5f_0_5f_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6">
          <table:table-cell table:style-name="TBL_5f_0_5f_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454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DALBERTO MENDES DE OLIVEIRA NETO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PROMOTORIA DE JUSTIÇA ESPECIAL CÍVEL E CRIMINAL - ESTÂNCIA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17/09/2010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741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DEILDO JOSE DA SILV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- CONTADOR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CONTADOR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DIVISAO DE PERICIA CONTABIL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27/06/2013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875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DIEL FEITOSA LEITE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INISTÉRIO PÚBLIC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INISTÉRIO PÚBLIC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PROMOTORIA DE JUSTIÇA - CANINDÉ DO SÃO FRANCISCO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10/10/2014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2042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DLER DE OLIVEIRA SANTO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DIVISÃO DE PROD. DE SOFTWARE/DTI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31/10/2017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409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DNA CRISTINA DE CARVALHO VILANOV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TURMA RECURSAL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435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DRIANA FREIRE DE MENEZE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COORDENADORIA DE PROMOÇÃO DA IGUALDADE ETNICO RACIAL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07/07/2010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2000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DRIANA NUNES SANTO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INISTÉRIO PÚBLIC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INISTÉRIO PÚBLIC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PROMOTORIA DE JUSTIÇA - CAMPO DO BRITO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 </text:p>
          </table:table-cell>
          <table:covered-table-cell/>
          <table:table-cell table:style-name="TBL_5f_0_5f_0.W2" table:number-columns-spanned="5" office:value-type="string">
            <text:p text:style-name="P2">24/05/2017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230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DRIANO CARVALHO SOUZA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SSESSOR DE PROC. DE JUSTIÇA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13ª PROCURADORIA DE JUSTIÇ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667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DRIANO ULISSES DEDA CHAGAS DE MEL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INISTÉRIO PÚBLIC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INISTÉRIO PÚBLIC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06/09/2012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930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ANNA CORREIA SILVA DE CARVALH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PROMOTORIA DE JUSTIÇA - CARMÓPOLIS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14/07/2016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445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BERTO RODRIGUES CARDOSO DA SILV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- CONTADOR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CONTADOR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DIVISAO DE CONTROLE INTERN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17/08/2010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214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BERTO VINICIUS DE MELO SANTO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PROGRAMADOR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PROGRAMADOR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22/02/1991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287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ESSANDRA ALVES DE OLIVEIRA MENEZE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1ª PROMOTORIA DE JUSTIÇA - ESTÂNCIA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561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ESSANDRA SOUZA DE SANTAN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SSESSOR INSTITUCIONAL OPERACIONAL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DIRETORIA DE PLANEJAMENTO ORCAMENTO E PERÍCIA CONTÁBIL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18/07/2011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326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EX ESTEVAM DE SOUZA LEITE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PROMOTORIA DE JUSTIÇA MILITAR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07/10/2009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2104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EXANDER REZENDE LIMA 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P - MAN. SUP. EQ. INF. SOFTWARES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DIVISÃO DE SUPORTE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76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EXANDRE ANDRADE DE SOUZ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E SISTEMAS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DIRETOR DE TECNOLOGIA DA INFORMAÇÃ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22/02/1991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568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EXANDRE FRANCO BARRE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INISTÉRIO PÚBLIC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TÉCNICO DO MINISTÉRIO PÚBLIC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CENTRO DE APOIO OPERACIONAL DO MEIO AMBIENTE, URBANISMO, PATRIMÔNIO SOCIAL E CULTURAL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21/09/2011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sim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17"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1694</text:p>
          </table:table-cell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LEXANDRE GONÇALVES SILVA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DO MP - DIREITO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3">ANALISTA MP - DIREITO</text:p>
          </table:table-cell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table:number-columns-spanned="3" office:value-type="string">
            <text:p text:style-name="P3">2ª PROMOTORIA DE JUSTIÇA - LAGARTO </text:p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W2" table:number-columns-spanned="2" office:value-type="string">
            <text:p text:style-name="P2">Não se aplica</text:p>
          </table:table-cell>
          <table:covered-table-cell/>
          <table:table-cell table:style-name="TBL_5f_0_5f_0.W2" table:number-columns-spanned="5" office:value-type="string">
            <text:p text:style-name="P2">14/02/2013</text:p>
          </table:table-cell>
          <table:covered-table-cell/>
          <table:covered-table-cell/>
          <table:covered-table-cell/>
          <table:covered-table-cell/>
          <table:table-cell table:style-name="TBL_5f_0_5f_0.A1" table:number-columns-spanned="2" office:value-type="string">
            <text:p text:style-name="Standard"/>
          </table:table-cell>
          <table:covered-table-cell/>
          <table:table-cell table:style-name="TBL_5f_0_5f_0.W2" office:value-type="string">
            <text:p text:style-name="P2">nao</text:p>
          </table:table-cell>
          <table:table-cell table:style-name="TBL_5f_0_5f_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0.6">
          <table:table-cell table:style-name="TBL_5f_0_5f_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0.37">
          <table:table-cell table:style-name="TBL_5f_0_5f_0.A1" office:value-type="string">
            <text:p text:style-name="Standard"/>
          </table:table-cell>
          <table:table-cell table:style-name="TBL_5f_0_5f_0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A"/>
        <table:table-column table:style-name="TBL_5f_0_5f_1.D"/>
        <table:table-column table:style-name="TBL_5f_0_5f_1.E"/>
        <table:table-column table:style-name="TBL_5f_0_5f_1.F"/>
        <table:table-column table:style-name="TBL_5f_0_5f_1.B"/>
        <table:table-column table:style-name="TBL_5f_0_5f_1.H"/>
        <table:table-column table:style-name="TBL_5f_0_5f_1.I"/>
        <table:table-column table:style-name="TBL_5f_0_5f_1.J"/>
        <table:table-column table:style-name="TBL_5f_0_5f_1.K"/>
        <table:table-column table:style-name="TBL_5f_0_5f_1.L"/>
        <table:table-column table:style-name="TBL_5f_0_5f_1.M"/>
        <table:table-column table:style-name="TBL_5f_0_5f_1.N"/>
        <table:table-column table:style-name="TBL_5f_0_5f_1.O"/>
        <table:table-column table:style-name="TBL_5f_0_5f_1.P"/>
        <table:table-column table:style-name="TBL_5f_0_5f_1.M" table:number-columns-repeated="2"/>
        <table:table-column table:style-name="TBL_5f_0_5f_1.S"/>
        <table:table-column table:style-name="TBL_5f_0_5f_1.B"/>
        <table:table-column table:style-name="TBL_5f_0_5f_1.N"/>
        <table:table-column table:style-name="TBL_5f_0_5f_1.V"/>
        <table:table-column table:style-name="TBL_5f_0_5f_1.W"/>
        <table:table-column table:style-name="TBL_5f_0_5f_1.N"/>
        <table:table-column table:style-name="TBL_5f_0_5f_1.Y"/>
        <table:table-column table:style-name="TBL_5f_0_5f_1.B"/>
        <table:table-column table:style-name="TBL_5f_0_5f_1.N"/>
        <table:table-column table:style-name="TBL_5f_0_5f_1.b"/>
        <table:table-column table:style-name="TBL_5f_0_5f_1.N" table:number-columns-repeated="2"/>
        <table:table-column table:style-name="TBL_5f_0_5f_1.e"/>
        <table:table-row table:style-name="TBL_5f_0_5f_1.1">
          <table:table-cell table:style-name="TBL_5f_0_5f_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2">
          <table:table-cell table:style-name="TBL_5f_0_5f_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W2" table:number-columns-spanned="8" office:value-type="string">
            <text:p text:style-name="P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4">
          <table:table-cell table:style-name="TBL_5f_0_5f_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6">
          <table:table-cell table:style-name="TBL_5f_0_5f_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</table:table-row>
        <table:table-row table:style-name="TBL_5f_0_5f_1.3">
          <table:table-cell table:style-name="TBL_5f_0_5f_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8">
          <table:table-cell table:style-name="TBL_5f_0_5f_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C13" table:number-rows-spanned="4" office:value-type="string">
            <table:table table:name="TBL_0_1_169" table:style-name="TBL_5f_0_5f_1_5f_169">
              <table:table-column table:style-name="TBL_5f_0_5f_1_5f_169.A"/>
              <table:table-row table:style-name="TBL_5f_0_5f_1_5f_169.1">
                <table:table-cell table:style-name="TBL_5f_0_5f_1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.A1" office:value-type="string">
            <text:p text:style-name="Standard"/>
          </table:table-cell>
          <table:table-cell table:style-name="TBL_5f_0_5f_1.E13" table:number-rows-spanned="4" office:value-type="string">
            <table:table table:name="TBL_0_1_170" table:style-name="TBL_5f_0_5f_1_5f_170">
              <table:table-column table:style-name="TBL_5f_0_5f_1_5f_170.A"/>
              <table:table-row table:style-name="TBL_5f_0_5f_1_5f_170.1">
                <table:table-cell table:style-name="TBL_5f_0_5f_1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H13" table:number-rows-spanned="4" office:value-type="string">
            <table:table table:name="TBL_0_1_171" table:style-name="TBL_5f_0_5f_1_5f_171">
              <table:table-column table:style-name="TBL_5f_0_5f_1_5f_171.A"/>
              <table:table-row table:style-name="TBL_5f_0_5f_1_5f_171.1">
                <table:table-cell table:style-name="TBL_5f_0_5f_1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K13" table:number-rows-spanned="4" office:value-type="string">
            <table:table table:name="TBL_0_1_172" table:style-name="TBL_5f_0_5f_1_5f_172">
              <table:table-column table:style-name="TBL_5f_0_5f_1_5f_172.A"/>
              <table:table-row table:style-name="TBL_5f_0_5f_1_5f_172.1">
                <table:table-cell table:style-name="TBL_5f_0_5f_1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N13" table:number-rows-spanned="4" table:number-columns-spanned="2" office:value-type="string">
            <table:table table:name="TBL_0_1_173" table:style-name="TBL_5f_0_5f_1_5f_173">
              <table:table-column table:style-name="TBL_5f_0_5f_1_5f_173.A"/>
              <table:table-row table:style-name="TBL_5f_0_5f_1_5f_173.1">
                <table:table-cell table:style-name="TBL_5f_0_5f_1_5f_173.A1" office:value-type="string">
                  <text:p text:style-name="Standard"/>
                </table:table-cell>
              </table:table-row>
              <table:table-row table:style-name="TBL_5f_0_5f_1_5f_173.2">
                <table:table-cell table:style-name="TBL_5f_0_5f_1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Q13" table:number-rows-spanned="4" table:number-columns-spanned="5" office:value-type="string">
            <table:table table:name="TBL_0_1_174" table:style-name="TBL_5f_0_5f_1_5f_174">
              <table:table-column table:style-name="TBL_5f_0_5f_1_5f_174.A"/>
              <table:table-row table:style-name="TBL_5f_0_5f_1_5f_174.1">
                <table:table-cell table:style-name="TBL_5f_0_5f_1_5f_174.A1" office:value-type="string">
                  <text:p text:style-name="Standard"/>
                </table:table-cell>
              </table:table-row>
              <table:table-row table:style-name="TBL_5f_0_5f_1_5f_174.1">
                <table:table-cell table:style-name="TBL_5f_0_5f_1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.V13" table:number-rows-spanned="4" table:number-columns-spanned="5" office:value-type="string">
            <table:table table:name="TBL_0_1_175" table:style-name="TBL_5f_0_5f_1_5f_175">
              <table:table-column table:style-name="TBL_5f_0_5f_1_5f_175.A"/>
              <table:table-row table:style-name="TBL_5f_0_5f_1_5f_175.1">
                <table:table-cell table:style-name="TBL_5f_0_5f_1_5f_175.A1" office:value-type="string">
                  <text:p text:style-name="Standard"/>
                </table:table-cell>
              </table:table-row>
              <table:table-row table:style-name="TBL_5f_0_5f_1_5f_175.1">
                <table:table-cell table:style-name="TBL_5f_0_5f_1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b13" table:number-rows-spanned="4" office:value-type="string">
            <table:table table:name="TBL_0_1_176" table:style-name="TBL_5f_0_5f_1_5f_176">
              <table:table-column table:style-name="TBL_5f_0_5f_1_5f_176.A"/>
              <table:table-row table:style-name="TBL_5f_0_5f_1_5f_176.1">
                <table:table-cell table:style-name="TBL_5f_0_5f_1_5f_176.A1" office:value-type="string">
                  <text:p text:style-name="Standard"/>
                </table:table-cell>
              </table:table-row>
              <table:table-row table:style-name="TBL_5f_0_5f_1_5f_176.1">
                <table:table-cell table:style-name="TBL_5f_0_5f_1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3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6"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  <table:covered-table-cell/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4">
          <table:table-cell table:style-name="TBL_5f_0_5f_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5">
          <table:table-cell table:style-name="TBL_5f_0_5f_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6">
          <table:table-cell table:style-name="TBL_5f_0_5f_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530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EXANDRE MENDONÇA SANT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8ª PROMOTORIA DE JUSTIÇA DOS DIREITOS DO CIDADÃO (ESPECIALIZADA NA DEFESA DOS DIREITOS DA CRIANÇA E DO ADOLESCENTE)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06/06/2011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738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EXSANDRO AZEVEDO GUIMARÃE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1ª PROMOTORIA DE JUSTIÇA DISTRITAL - NOSSA SENHORA DO SOCORRO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28/06/2013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329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EXSANDRO DE ARAUJO TRINDADE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PROMOTORIA DE JUSTIÇA - NOSSA SENHORA DAS DORE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07/10/2009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802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FRAN PEREIRA JÚNIOR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822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ICE REGINA LOUREDO NASCIMEN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2ª PROMOTORIA DE JUSTIÇA DAS EXECUÇÕES CRIMINAIS - ARACAJU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26/03/2014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403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INE BARBOZA ALCANTARA DE CARVALHO LEITE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GABINETE DO CONSELHEIRO - PAULO LIMA DE SANTANA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853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INE MARIA DOS SANT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P - MAN. SUP. EQ. INF. SOFTWARES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26/08/2014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280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INE NUNES VASCONCEL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2ª PROMOTORIA DE JUSTIÇA DISTRITAL - NOSSA SENHORA DO SOCORR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559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INE RIBEIRO DE OLIVEIR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COORDENADOR DA DIV. DE G. DE P. A. INSTITUCIONAL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23/08/2011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314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INE WILTSHIRE CARVALHO RODRIGUES MACHAD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3ª PROMOTORIA DE JUSTIÇA DISTRITAL - ARACAJU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773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LAN DAVIS CARVALHO MACHAD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2ª PROMOTORIA DE JUSTIÇA CRIMINAL - NOSSA SENHORA DO SOCORRO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987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LAN SILVEIRA DE ALMEIDA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DIVISÃO DE PATRIMONIO/DM/DA/SG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04/04/2017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900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LANA BRUNA ANDRADE SANTO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PROMOTORIA DE JUSTIÇA ESPECIAL CÍVEL E CRIMINAL - LAGARTO 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29/01/2015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572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LLIUSKA CAROLINE DA SILVA OLIVEIRA SOBRAL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SSESSOR DE SERVIÇOS OPERACIONAIS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23/08/2011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804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MANDA CARVALHO PAIVA DE ALMEIDA ANDRADE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4ª PROMOTORIA DE JUSTIÇA DISTRITAL - ARACAJU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739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 CARLA MORAIS DE SOUZA MEL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SSESSOR OPERACIONAL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GABINETE DO PROCURADOR GERAL DE JUSTIÇA/PGJ/MP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02/07/2013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680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 CAROLINA OLIVEIRA DAVILA 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7ª PROMOTORIA DE JUSTIÇA DISTRITAL - ARACAJU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20/11/2012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690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 CELIA BARBOSA MATIAS TELES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TÉCNICO DO MINISTÉRIO PÚBLIC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SSESSOR DE SERVIÇOS OPERACIONAIS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DIVISÃO DE SERVIÇO SOCIAL/CAO/CG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10/01/2013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nao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17"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1513</text:p>
          </table:table-cell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 CELIA GUIMARAES PRADO OLIVEIRA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DO MP - DIREITO</text:p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3">ANALISTA MP - DIREITO</text:p>
          </table:table-cell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table:number-columns-spanned="3" office:value-type="string">
            <text:p text:style-name="P3">6ª PROMOTORIA DE JUSTIÇA CRIMINAL - ARACAJU</text:p>
          </table:table-cell>
          <table:covered-table-cell/>
          <table:covered-table-cell/>
          <table:table-cell table:style-name="TBL_5f_0_5f_1.A1" office:value-type="string">
            <text:p text:style-name="Standard"/>
          </table:table-cell>
          <table:table-cell table:style-name="TBL_5f_0_5f_1.W2" table:number-columns-spanned="2" office:value-type="string">
            <text:p text:style-name="P2">Não se aplica</text:p>
          </table:table-cell>
          <table:covered-table-cell/>
          <table:table-cell table:style-name="TBL_5f_0_5f_1.W2" table:number-columns-spanned="5" office:value-type="string">
            <text:p text:style-name="P2">28/04/2011</text:p>
          </table:table-cell>
          <table:covered-table-cell/>
          <table:covered-table-cell/>
          <table:covered-table-cell/>
          <table:covered-table-cell/>
          <table:table-cell table:style-name="TBL_5f_0_5f_1.A1" table:number-columns-spanned="2" office:value-type="string">
            <text:p text:style-name="Standard"/>
          </table:table-cell>
          <table:covered-table-cell/>
          <table:table-cell table:style-name="TBL_5f_0_5f_1.W2" office:value-type="string">
            <text:p text:style-name="P2">sim</text:p>
          </table:table-cell>
          <table:table-cell table:style-name="TBL_5f_0_5f_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.6">
          <table:table-cell table:style-name="TBL_5f_0_5f_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.37">
          <table:table-cell table:style-name="TBL_5f_0_5f_1.A1" office:value-type="string">
            <text:p text:style-name="Standard"/>
          </table:table-cell>
          <table:table-cell table:style-name="TBL_5f_0_5f_1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A"/>
        <table:table-column table:style-name="TBL_5f_0_5f_2.D"/>
        <table:table-column table:style-name="TBL_5f_0_5f_2.E"/>
        <table:table-column table:style-name="TBL_5f_0_5f_2.F"/>
        <table:table-column table:style-name="TBL_5f_0_5f_2.B"/>
        <table:table-column table:style-name="TBL_5f_0_5f_2.H"/>
        <table:table-column table:style-name="TBL_5f_0_5f_2.I"/>
        <table:table-column table:style-name="TBL_5f_0_5f_2.J"/>
        <table:table-column table:style-name="TBL_5f_0_5f_2.K"/>
        <table:table-column table:style-name="TBL_5f_0_5f_2.L"/>
        <table:table-column table:style-name="TBL_5f_0_5f_2.M"/>
        <table:table-column table:style-name="TBL_5f_0_5f_2.N"/>
        <table:table-column table:style-name="TBL_5f_0_5f_2.O"/>
        <table:table-column table:style-name="TBL_5f_0_5f_2.P"/>
        <table:table-column table:style-name="TBL_5f_0_5f_2.M" table:number-columns-repeated="2"/>
        <table:table-column table:style-name="TBL_5f_0_5f_2.S"/>
        <table:table-column table:style-name="TBL_5f_0_5f_2.B"/>
        <table:table-column table:style-name="TBL_5f_0_5f_2.N"/>
        <table:table-column table:style-name="TBL_5f_0_5f_2.V"/>
        <table:table-column table:style-name="TBL_5f_0_5f_2.W"/>
        <table:table-column table:style-name="TBL_5f_0_5f_2.N"/>
        <table:table-column table:style-name="TBL_5f_0_5f_2.Y"/>
        <table:table-column table:style-name="TBL_5f_0_5f_2.B"/>
        <table:table-column table:style-name="TBL_5f_0_5f_2.N"/>
        <table:table-column table:style-name="TBL_5f_0_5f_2.b"/>
        <table:table-column table:style-name="TBL_5f_0_5f_2.N" table:number-columns-repeated="2"/>
        <table:table-column table:style-name="TBL_5f_0_5f_2.e"/>
        <table:table-row table:style-name="TBL_5f_0_5f_2.1">
          <table:table-cell table:style-name="TBL_5f_0_5f_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2">
          <table:table-cell table:style-name="TBL_5f_0_5f_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W2" table:number-columns-spanned="8" office:value-type="string">
            <text:p text:style-name="P1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4">
          <table:table-cell table:style-name="TBL_5f_0_5f_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6">
          <table:table-cell table:style-name="TBL_5f_0_5f_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</table:table-row>
        <table:table-row table:style-name="TBL_5f_0_5f_2.3">
          <table:table-cell table:style-name="TBL_5f_0_5f_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8">
          <table:table-cell table:style-name="TBL_5f_0_5f_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C13" table:number-rows-spanned="4" office:value-type="string">
            <table:table table:name="TBL_0_2_169" table:style-name="TBL_5f_0_5f_2_5f_169">
              <table:table-column table:style-name="TBL_5f_0_5f_2_5f_169.A"/>
              <table:table-row table:style-name="TBL_5f_0_5f_2_5f_169.1">
                <table:table-cell table:style-name="TBL_5f_0_5f_2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2.A1" office:value-type="string">
            <text:p text:style-name="Standard"/>
          </table:table-cell>
          <table:table-cell table:style-name="TBL_5f_0_5f_2.E13" table:number-rows-spanned="4" office:value-type="string">
            <table:table table:name="TBL_0_2_170" table:style-name="TBL_5f_0_5f_2_5f_170">
              <table:table-column table:style-name="TBL_5f_0_5f_2_5f_170.A"/>
              <table:table-row table:style-name="TBL_5f_0_5f_2_5f_170.1">
                <table:table-cell table:style-name="TBL_5f_0_5f_2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H13" table:number-rows-spanned="4" office:value-type="string">
            <table:table table:name="TBL_0_2_171" table:style-name="TBL_5f_0_5f_2_5f_171">
              <table:table-column table:style-name="TBL_5f_0_5f_2_5f_171.A"/>
              <table:table-row table:style-name="TBL_5f_0_5f_2_5f_171.1">
                <table:table-cell table:style-name="TBL_5f_0_5f_2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K13" table:number-rows-spanned="4" office:value-type="string">
            <table:table table:name="TBL_0_2_172" table:style-name="TBL_5f_0_5f_2_5f_172">
              <table:table-column table:style-name="TBL_5f_0_5f_2_5f_172.A"/>
              <table:table-row table:style-name="TBL_5f_0_5f_2_5f_172.1">
                <table:table-cell table:style-name="TBL_5f_0_5f_2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N13" table:number-rows-spanned="4" table:number-columns-spanned="2" office:value-type="string">
            <table:table table:name="TBL_0_2_173" table:style-name="TBL_5f_0_5f_2_5f_173">
              <table:table-column table:style-name="TBL_5f_0_5f_2_5f_173.A"/>
              <table:table-row table:style-name="TBL_5f_0_5f_2_5f_173.1">
                <table:table-cell table:style-name="TBL_5f_0_5f_2_5f_173.A1" office:value-type="string">
                  <text:p text:style-name="Standard"/>
                </table:table-cell>
              </table:table-row>
              <table:table-row table:style-name="TBL_5f_0_5f_2_5f_173.2">
                <table:table-cell table:style-name="TBL_5f_0_5f_2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Q13" table:number-rows-spanned="4" table:number-columns-spanned="5" office:value-type="string">
            <table:table table:name="TBL_0_2_174" table:style-name="TBL_5f_0_5f_2_5f_174">
              <table:table-column table:style-name="TBL_5f_0_5f_2_5f_174.A"/>
              <table:table-row table:style-name="TBL_5f_0_5f_2_5f_174.1">
                <table:table-cell table:style-name="TBL_5f_0_5f_2_5f_174.A1" office:value-type="string">
                  <text:p text:style-name="Standard"/>
                </table:table-cell>
              </table:table-row>
              <table:table-row table:style-name="TBL_5f_0_5f_2_5f_174.1">
                <table:table-cell table:style-name="TBL_5f_0_5f_2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.V13" table:number-rows-spanned="4" table:number-columns-spanned="5" office:value-type="string">
            <table:table table:name="TBL_0_2_175" table:style-name="TBL_5f_0_5f_2_5f_175">
              <table:table-column table:style-name="TBL_5f_0_5f_2_5f_175.A"/>
              <table:table-row table:style-name="TBL_5f_0_5f_2_5f_175.1">
                <table:table-cell table:style-name="TBL_5f_0_5f_2_5f_175.A1" office:value-type="string">
                  <text:p text:style-name="Standard"/>
                </table:table-cell>
              </table:table-row>
              <table:table-row table:style-name="TBL_5f_0_5f_2_5f_175.1">
                <table:table-cell table:style-name="TBL_5f_0_5f_2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b13" table:number-rows-spanned="4" office:value-type="string">
            <table:table table:name="TBL_0_2_176" table:style-name="TBL_5f_0_5f_2_5f_176">
              <table:table-column table:style-name="TBL_5f_0_5f_2_5f_176.A"/>
              <table:table-row table:style-name="TBL_5f_0_5f_2_5f_176.1">
                <table:table-cell table:style-name="TBL_5f_0_5f_2_5f_176.A1" office:value-type="string">
                  <text:p text:style-name="Standard"/>
                </table:table-cell>
              </table:table-row>
              <table:table-row table:style-name="TBL_5f_0_5f_2_5f_176.1">
                <table:table-cell table:style-name="TBL_5f_0_5f_2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3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6"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  <table:covered-table-cell/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4">
          <table:table-cell table:style-name="TBL_5f_0_5f_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5">
          <table:table-cell table:style-name="TBL_5f_0_5f_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6">
          <table:table-cell table:style-name="TBL_5f_0_5f_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713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 MARIA MENEZES SANTOS DE ALMEID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2ª PROMOTORIA DE JUSTIÇA CRIMINAL - ITABAIAN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18/04/2013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730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 MARIA MENEZES TAPIOC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DIVISÃO DE SERVIÇO SOCIAL/CAO/CG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02/07/2013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321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 PATRICIA FONTES DA SILVA VILLACORT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PROMOTORIA DE JUSTIÇA DE DEFESA DO CONSUMIDOR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343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 PAULA DE JESUS PASSOS LUN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4ª PROMOTORIA DE JUSTIÇA DA CURADORIA DA FAZENDA PUBLICA - JUIZADO ESPECIAL DA FAZENDA PUBLIC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11/09/2009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705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 PAULA PEREIRA LIMA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CHEFE DA SEC. DO GAB. DO CORREGEDOR-GERAL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ASSESSORIA DA CORREGEDORIA GERAL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12/03/2013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443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DERSON ESTEVAM DE SOUZA LEITE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5ª PROMOTORIA DE JUSTIÇA DOS DIREITOS DO CIDADÃO (ESPECIALIZADA NA DEFESA DO MEIO AMBIENTE, URBANISMO, PATRIMÔNIO SOCIAL E CULTURAL, CONTROLE E FISCALIZAÇÃO DO TERCEIRO SETOR E SERVIÇOS DE RELEVÂNCIA PÚBLICA)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17/08/2010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889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DRE DE ASEVEDO SIQUEIR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SSESSOR OPERACIONAL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ASSESSORIA DO PROCURADOR GERAL DE JUSTIÇ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06/11/2014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2028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DRE LUCAS ALMADA MARINHO PONTES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1ª PROMOTORIA DE JUSTIÇA CRIMINAL - ITABAIAN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11/09/2017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203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DREA DOS ANJOS OLIVEIR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2ª PROMOTORIA DE JUSTIÇA CRIMINAL - ARACAJU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953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DREA LEITE TORRES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PROMOTORIA DE JUSTIÇA - CARIR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 </text:p>
          </table:table-cell>
          <table:covered-table-cell/>
          <table:table-cell table:style-name="TBL_5f_0_5f_2.W2" table:number-columns-spanned="5" office:value-type="string">
            <text:p text:style-name="P2">17/11/2016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337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DRESSA PEDRAL SANTANA 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2ª PROMOTORIA DE JUSTIÇA CRIMINAL - ARACAJU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11/09/2009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385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GELO MARCIO ARAGAO MACED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PROMOTORIA DE JUSTIÇA - SÃO CRISTÓVÃO 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18/02/2010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893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NA CAROLINA SANTOS NUNES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1ª PROMOTORIA DE JUSTIÇA DA CURADORIA DA INFÂNCIA E DA ADOLESCÊNCIA - ARACAJU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14/01/2015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984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NA KARINA ROLIM CARTAX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PROMOTORIA DE JUSTIÇA - ARAUÁ 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04/04/2017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943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TONIO CARLOS ANDRADE DE CARVALH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PROMOTORIA DE JUSTIÇA - BOQUIM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 </text:p>
          </table:table-cell>
          <table:covered-table-cell/>
          <table:table-cell table:style-name="TBL_5f_0_5f_2.W2" table:number-columns-spanned="5" office:value-type="string">
            <text:p text:style-name="P2">06/10/2016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44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TONIO RESENDE NE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EM CONTABILIDADE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EM CONTABILIDADE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COORDENADORIA DE DOCUMENTAÇÃO E DE MEMORIA DO MP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01/11/1984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531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TONIO SERGIO CARVALHO SOUZA FILH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06/06/2011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sim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1716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TONIO TELES LEITE NE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DO MP - DIREIT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NALISTA MP - DIREIT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PROMOTORIA DE JUSTIÇA - INDIAROBA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28/05/2013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17"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2084</text:p>
          </table:table-cell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ARANDA GOMES DE LIMA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3">TÉCNICO DO MINISTÉRIO PÚBLICO</text:p>
          </table:table-cell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2.A1" office:value-type="string">
            <text:p text:style-name="Standard"/>
          </table:table-cell>
          <table:table-cell table:style-name="TBL_5f_0_5f_2.W2" table:number-columns-spanned="2" office:value-type="string">
            <text:p text:style-name="P2">Não se aplica</text:p>
          </table:table-cell>
          <table:covered-table-cell/>
          <table:table-cell table:style-name="TBL_5f_0_5f_2.W2" table:number-columns-spanned="5" office:value-type="string">
            <text:p text:style-name="P2">07/12/2017</text:p>
          </table:table-cell>
          <table:covered-table-cell/>
          <table:covered-table-cell/>
          <table:covered-table-cell/>
          <table:covered-table-cell/>
          <table:table-cell table:style-name="TBL_5f_0_5f_2.A1" table:number-columns-spanned="2" office:value-type="string">
            <text:p text:style-name="Standard"/>
          </table:table-cell>
          <table:covered-table-cell/>
          <table:table-cell table:style-name="TBL_5f_0_5f_2.W2" office:value-type="string">
            <text:p text:style-name="P2">nao</text:p>
          </table:table-cell>
          <table:table-cell table:style-name="TBL_5f_0_5f_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.6">
          <table:table-cell table:style-name="TBL_5f_0_5f_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.37">
          <table:table-cell table:style-name="TBL_5f_0_5f_2.A1" office:value-type="string">
            <text:p text:style-name="Standard"/>
          </table:table-cell>
          <table:table-cell table:style-name="TBL_5f_0_5f_2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A"/>
        <table:table-column table:style-name="TBL_5f_0_5f_3.D"/>
        <table:table-column table:style-name="TBL_5f_0_5f_3.E"/>
        <table:table-column table:style-name="TBL_5f_0_5f_3.F"/>
        <table:table-column table:style-name="TBL_5f_0_5f_3.B"/>
        <table:table-column table:style-name="TBL_5f_0_5f_3.H"/>
        <table:table-column table:style-name="TBL_5f_0_5f_3.I"/>
        <table:table-column table:style-name="TBL_5f_0_5f_3.J"/>
        <table:table-column table:style-name="TBL_5f_0_5f_3.K"/>
        <table:table-column table:style-name="TBL_5f_0_5f_3.L"/>
        <table:table-column table:style-name="TBL_5f_0_5f_3.M"/>
        <table:table-column table:style-name="TBL_5f_0_5f_3.N"/>
        <table:table-column table:style-name="TBL_5f_0_5f_3.O"/>
        <table:table-column table:style-name="TBL_5f_0_5f_3.P"/>
        <table:table-column table:style-name="TBL_5f_0_5f_3.M" table:number-columns-repeated="2"/>
        <table:table-column table:style-name="TBL_5f_0_5f_3.S"/>
        <table:table-column table:style-name="TBL_5f_0_5f_3.B"/>
        <table:table-column table:style-name="TBL_5f_0_5f_3.N"/>
        <table:table-column table:style-name="TBL_5f_0_5f_3.V"/>
        <table:table-column table:style-name="TBL_5f_0_5f_3.W"/>
        <table:table-column table:style-name="TBL_5f_0_5f_3.N"/>
        <table:table-column table:style-name="TBL_5f_0_5f_3.Y"/>
        <table:table-column table:style-name="TBL_5f_0_5f_3.B"/>
        <table:table-column table:style-name="TBL_5f_0_5f_3.N"/>
        <table:table-column table:style-name="TBL_5f_0_5f_3.b"/>
        <table:table-column table:style-name="TBL_5f_0_5f_3.N" table:number-columns-repeated="2"/>
        <table:table-column table:style-name="TBL_5f_0_5f_3.e"/>
        <table:table-row table:style-name="TBL_5f_0_5f_3.1">
          <table:table-cell table:style-name="TBL_5f_0_5f_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2">
          <table:table-cell table:style-name="TBL_5f_0_5f_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W2" table:number-columns-spanned="8" office:value-type="string">
            <text:p text:style-name="P1"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4">
          <table:table-cell table:style-name="TBL_5f_0_5f_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6"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</table:table-row>
        <table:table-row table:style-name="TBL_5f_0_5f_3.3">
          <table:table-cell table:style-name="TBL_5f_0_5f_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8">
          <table:table-cell table:style-name="TBL_5f_0_5f_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C13" table:number-rows-spanned="4" office:value-type="string">
            <table:table table:name="TBL_0_3_169" table:style-name="TBL_5f_0_5f_3_5f_169">
              <table:table-column table:style-name="TBL_5f_0_5f_3_5f_169.A"/>
              <table:table-row table:style-name="TBL_5f_0_5f_3_5f_169.1">
                <table:table-cell table:style-name="TBL_5f_0_5f_3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3.A1" office:value-type="string">
            <text:p text:style-name="Standard"/>
          </table:table-cell>
          <table:table-cell table:style-name="TBL_5f_0_5f_3.E13" table:number-rows-spanned="4" office:value-type="string">
            <table:table table:name="TBL_0_3_170" table:style-name="TBL_5f_0_5f_3_5f_170">
              <table:table-column table:style-name="TBL_5f_0_5f_3_5f_170.A"/>
              <table:table-row table:style-name="TBL_5f_0_5f_3_5f_170.1">
                <table:table-cell table:style-name="TBL_5f_0_5f_3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H13" table:number-rows-spanned="4" office:value-type="string">
            <table:table table:name="TBL_0_3_171" table:style-name="TBL_5f_0_5f_3_5f_171">
              <table:table-column table:style-name="TBL_5f_0_5f_3_5f_171.A"/>
              <table:table-row table:style-name="TBL_5f_0_5f_3_5f_171.1">
                <table:table-cell table:style-name="TBL_5f_0_5f_3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K13" table:number-rows-spanned="4" office:value-type="string">
            <table:table table:name="TBL_0_3_172" table:style-name="TBL_5f_0_5f_3_5f_172">
              <table:table-column table:style-name="TBL_5f_0_5f_3_5f_172.A"/>
              <table:table-row table:style-name="TBL_5f_0_5f_3_5f_172.1">
                <table:table-cell table:style-name="TBL_5f_0_5f_3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N13" table:number-rows-spanned="4" table:number-columns-spanned="2" office:value-type="string">
            <table:table table:name="TBL_0_3_173" table:style-name="TBL_5f_0_5f_3_5f_173">
              <table:table-column table:style-name="TBL_5f_0_5f_3_5f_173.A"/>
              <table:table-row table:style-name="TBL_5f_0_5f_3_5f_173.1">
                <table:table-cell table:style-name="TBL_5f_0_5f_3_5f_173.A1" office:value-type="string">
                  <text:p text:style-name="Standard"/>
                </table:table-cell>
              </table:table-row>
              <table:table-row table:style-name="TBL_5f_0_5f_3_5f_173.2">
                <table:table-cell table:style-name="TBL_5f_0_5f_3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Q13" table:number-rows-spanned="4" table:number-columns-spanned="5" office:value-type="string">
            <table:table table:name="TBL_0_3_174" table:style-name="TBL_5f_0_5f_3_5f_174">
              <table:table-column table:style-name="TBL_5f_0_5f_3_5f_174.A"/>
              <table:table-row table:style-name="TBL_5f_0_5f_3_5f_174.1">
                <table:table-cell table:style-name="TBL_5f_0_5f_3_5f_174.A1" office:value-type="string">
                  <text:p text:style-name="Standard"/>
                </table:table-cell>
              </table:table-row>
              <table:table-row table:style-name="TBL_5f_0_5f_3_5f_174.1">
                <table:table-cell table:style-name="TBL_5f_0_5f_3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3.V13" table:number-rows-spanned="4" table:number-columns-spanned="5" office:value-type="string">
            <table:table table:name="TBL_0_3_175" table:style-name="TBL_5f_0_5f_3_5f_175">
              <table:table-column table:style-name="TBL_5f_0_5f_3_5f_175.A"/>
              <table:table-row table:style-name="TBL_5f_0_5f_3_5f_175.1">
                <table:table-cell table:style-name="TBL_5f_0_5f_3_5f_175.A1" office:value-type="string">
                  <text:p text:style-name="Standard"/>
                </table:table-cell>
              </table:table-row>
              <table:table-row table:style-name="TBL_5f_0_5f_3_5f_175.1">
                <table:table-cell table:style-name="TBL_5f_0_5f_3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b13" table:number-rows-spanned="4" office:value-type="string">
            <table:table table:name="TBL_0_3_176" table:style-name="TBL_5f_0_5f_3_5f_176">
              <table:table-column table:style-name="TBL_5f_0_5f_3_5f_176.A"/>
              <table:table-row table:style-name="TBL_5f_0_5f_3_5f_176.1">
                <table:table-cell table:style-name="TBL_5f_0_5f_3_5f_176.A1" office:value-type="string">
                  <text:p text:style-name="Standard"/>
                </table:table-cell>
              </table:table-row>
              <table:table-row table:style-name="TBL_5f_0_5f_3_5f_176.1">
                <table:table-cell table:style-name="TBL_5f_0_5f_3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3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6"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  <table:covered-table-cell/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4">
          <table:table-cell table:style-name="TBL_5f_0_5f_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5">
          <table:table-cell table:style-name="TBL_5f_0_5f_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6">
          <table:table-cell table:style-name="TBL_5f_0_5f_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904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RIELE ROCHA FELICIO CAVALCANTI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5ª PROMOTORIA DE JUSTIÇA DOS DIREITOS DO CIDADÃO (ESPECIALIZADA NA DEFESA DO MEIO AMBIENTE, URBANISMO, PATRIMÔNIO SOCIAL E CULTURAL, CONTROLE E FISCALIZAÇÃO DO TERCEIRO SETOR E SERVIÇOS DE RELEVÂNCIA PÚBLICA)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13/03/2015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176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RILMA VIANA DA FONSEC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SERVIÇO SOCIAL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SERVIÇO SOCIAL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DIVISÃO DE SERVIÇO SOCIAL/CAO/CG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213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RNALDO BARRETTO NE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SSESSOR DE SERVIÇOS OPERACIONAIS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TRIAGEM TECNIC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23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ROLDO LUIZ NOGUEIRA SOARES JUNIOR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GENTE ADMINISTRATIV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GENTE ADMINISTRATIV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DIVISÃO DE ENGENHARIA E MANUTENÇÃ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07/11/1994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2065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RTUR LEANDRO DA COSTA OLIVEIR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10/11/2017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999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RTUR PEREIRA DOS REIS BARBOS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SSESSOR DA COORDENADORIA- GERAL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COORDENADORIA GERAL / MP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 </text:p>
          </table:table-cell>
          <table:covered-table-cell/>
          <table:table-cell table:style-name="TBL_5f_0_5f_3.W2" table:number-columns-spanned="5" office:value-type="string">
            <text:p text:style-name="P2">24/05/2017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408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THOS BRITO DO AMOR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PROMOTORIA DE JUSTIÇA - FREI PAUL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903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UGUSTO VINICIO FREIRE CARVALH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4ª PROMOTORIA DE JUSTIÇA DOS DIREITOS CIDADÃO (DEFESA DO ACIDENTADO DO TRABALHO, IDOSO, DEFICIENTE, DIREITOS HUMANOS EM GERAL, DIREITOS À ASSISTÊNCIA SOCIAL, PROTEÇÃO AOS DIREITOS DA MULHER, FISCALIZAÇÃO DAS RESPECTIVAS POLÍTICAS PÚBLICAS,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13/03/2015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317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YMIR RALIN PIRES DE ATHAYDE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6ª PROMOTORIA DE JUSTIÇA DOS DIREITOS DO CIDADÃO (ESPECIALIZADA NA DEFESA DOS DIREITOS À EDUCAÇÃO)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998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BARBARA FERREIRA DOS REI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PROMOTORIA DE JUSTIÇA - NOSSA SENHORA DAS DORE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 </text:p>
          </table:table-cell>
          <table:covered-table-cell/>
          <table:table-cell table:style-name="TBL_5f_0_5f_3.W2" table:number-columns-spanned="5" office:value-type="string">
            <text:p text:style-name="P2">24/05/2017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803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BRENO AMORIM DE BR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PROMOTORIA DE JUSTIÇA - ITABAIANINHA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970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BRUNA BARRETO NUNES MENEZES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7ª PROMOTORIA DE JUSTIÇA DOS DIREITOS DO CIDADÃO (ESPECIALIZADA NA DEFESA DA ORDEM TRIBUTÁRIA)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 </text:p>
          </table:table-cell>
          <table:covered-table-cell/>
          <table:table-cell table:style-name="TBL_5f_0_5f_3.W2" table:number-columns-spanned="5" office:value-type="string">
            <text:p text:style-name="P2">25/01/2017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2006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BRUNA KAROLINE ALVES RIBEIRO 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PROMOTORIA DE JUSTIÇA - AQUIDABÃ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 </text:p>
          </table:table-cell>
          <table:covered-table-cell/>
          <table:table-cell table:style-name="TBL_5f_0_5f_3.W2" table:number-columns-spanned="5" office:value-type="string">
            <text:p text:style-name="P2">19/07/2017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881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BRUNA TAYNARA DA SILVA NASCIMEN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1ª PROMOTORIA DE JUSTIÇA CRIMINAL - LAGARTO 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16/10/2014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944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BRUNO CARVALHO DE ALENCAR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PROMOTORIA DE JUSTIÇA - CEDRO DE SÃO JOÃO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16/09/2016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336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BRUNO GARCIA CRUZ DE HOLANDA CAVALCANTE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CHEFE DO SETOR DE A. DE TIT. E CONT. FREQUÊNCIA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03/11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618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BRUNO LEMOS SILV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MP - DIREIT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1ª PROMOTORIA DE JUSTIÇA - ITAPORANGA D'AJUD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nao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330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BRUNO OLIVEIRA FALCA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NALISTA DO MP - DIREIT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ASSESSOR DE PROC. DE JUSTIÇA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12ª PROCURADORIA DE JUSTIÇA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07/10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17"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1249</text:p>
          </table:table-cell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CAIO NABUCO D'AVILA OLIVEIRA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3">TÉCNICO DO MINISTÉRIO PÚBLICO</text:p>
          </table:table-cell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table:number-columns-spanned="3" office:value-type="string">
            <text:p text:style-name="P3">CENTRO DE APOIO OPERACIONAL DO MEIO AMBIENTE, URBANISMO, PATRIMÔNIO SOCIAL E CULTURAL</text:p>
          </table:table-cell>
          <table:covered-table-cell/>
          <table:covered-table-cell/>
          <table:table-cell table:style-name="TBL_5f_0_5f_3.A1" office:value-type="string">
            <text:p text:style-name="Standard"/>
          </table:table-cell>
          <table:table-cell table:style-name="TBL_5f_0_5f_3.W2" table:number-columns-spanned="2" office:value-type="string">
            <text:p text:style-name="P2">Não se aplica</text:p>
          </table:table-cell>
          <table:covered-table-cell/>
          <table:table-cell table:style-name="TBL_5f_0_5f_3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3.A1" table:number-columns-spanned="2" office:value-type="string">
            <text:p text:style-name="Standard"/>
          </table:table-cell>
          <table:covered-table-cell/>
          <table:table-cell table:style-name="TBL_5f_0_5f_3.W2" office:value-type="string">
            <text:p text:style-name="P2">sim</text:p>
          </table:table-cell>
          <table:table-cell table:style-name="TBL_5f_0_5f_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3.6">
          <table:table-cell table:style-name="TBL_5f_0_5f_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3.37">
          <table:table-cell table:style-name="TBL_5f_0_5f_3.A1" office:value-type="string">
            <text:p text:style-name="Standard"/>
          </table:table-cell>
          <table:table-cell table:style-name="TBL_5f_0_5f_3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A"/>
        <table:table-column table:style-name="TBL_5f_0_5f_4.D"/>
        <table:table-column table:style-name="TBL_5f_0_5f_4.E"/>
        <table:table-column table:style-name="TBL_5f_0_5f_4.F"/>
        <table:table-column table:style-name="TBL_5f_0_5f_4.B"/>
        <table:table-column table:style-name="TBL_5f_0_5f_4.H"/>
        <table:table-column table:style-name="TBL_5f_0_5f_4.I"/>
        <table:table-column table:style-name="TBL_5f_0_5f_4.J"/>
        <table:table-column table:style-name="TBL_5f_0_5f_4.K"/>
        <table:table-column table:style-name="TBL_5f_0_5f_4.L"/>
        <table:table-column table:style-name="TBL_5f_0_5f_4.M"/>
        <table:table-column table:style-name="TBL_5f_0_5f_4.N"/>
        <table:table-column table:style-name="TBL_5f_0_5f_4.O"/>
        <table:table-column table:style-name="TBL_5f_0_5f_4.P"/>
        <table:table-column table:style-name="TBL_5f_0_5f_4.M" table:number-columns-repeated="2"/>
        <table:table-column table:style-name="TBL_5f_0_5f_4.S"/>
        <table:table-column table:style-name="TBL_5f_0_5f_4.B"/>
        <table:table-column table:style-name="TBL_5f_0_5f_4.N"/>
        <table:table-column table:style-name="TBL_5f_0_5f_4.V"/>
        <table:table-column table:style-name="TBL_5f_0_5f_4.W"/>
        <table:table-column table:style-name="TBL_5f_0_5f_4.N"/>
        <table:table-column table:style-name="TBL_5f_0_5f_4.Y"/>
        <table:table-column table:style-name="TBL_5f_0_5f_4.B"/>
        <table:table-column table:style-name="TBL_5f_0_5f_4.N"/>
        <table:table-column table:style-name="TBL_5f_0_5f_4.b"/>
        <table:table-column table:style-name="TBL_5f_0_5f_4.N" table:number-columns-repeated="2"/>
        <table:table-column table:style-name="TBL_5f_0_5f_4.e"/>
        <table:table-row table:style-name="TBL_5f_0_5f_4.1">
          <table:table-cell table:style-name="TBL_5f_0_5f_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2">
          <table:table-cell table:style-name="TBL_5f_0_5f_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W2" table:number-columns-spanned="8" office:value-type="string">
            <text:p text:style-name="P1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4">
          <table:table-cell table:style-name="TBL_5f_0_5f_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6">
          <table:table-cell table:style-name="TBL_5f_0_5f_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</table:table-row>
        <table:table-row table:style-name="TBL_5f_0_5f_4.3">
          <table:table-cell table:style-name="TBL_5f_0_5f_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8">
          <table:table-cell table:style-name="TBL_5f_0_5f_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C13" table:number-rows-spanned="4" office:value-type="string">
            <table:table table:name="TBL_0_4_169" table:style-name="TBL_5f_0_5f_4_5f_169">
              <table:table-column table:style-name="TBL_5f_0_5f_4_5f_169.A"/>
              <table:table-row table:style-name="TBL_5f_0_5f_4_5f_169.1">
                <table:table-cell table:style-name="TBL_5f_0_5f_4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4.A1" office:value-type="string">
            <text:p text:style-name="Standard"/>
          </table:table-cell>
          <table:table-cell table:style-name="TBL_5f_0_5f_4.E13" table:number-rows-spanned="4" office:value-type="string">
            <table:table table:name="TBL_0_4_170" table:style-name="TBL_5f_0_5f_4_5f_170">
              <table:table-column table:style-name="TBL_5f_0_5f_4_5f_170.A"/>
              <table:table-row table:style-name="TBL_5f_0_5f_4_5f_170.1">
                <table:table-cell table:style-name="TBL_5f_0_5f_4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H13" table:number-rows-spanned="4" office:value-type="string">
            <table:table table:name="TBL_0_4_171" table:style-name="TBL_5f_0_5f_4_5f_171">
              <table:table-column table:style-name="TBL_5f_0_5f_4_5f_171.A"/>
              <table:table-row table:style-name="TBL_5f_0_5f_4_5f_171.1">
                <table:table-cell table:style-name="TBL_5f_0_5f_4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K13" table:number-rows-spanned="4" office:value-type="string">
            <table:table table:name="TBL_0_4_172" table:style-name="TBL_5f_0_5f_4_5f_172">
              <table:table-column table:style-name="TBL_5f_0_5f_4_5f_172.A"/>
              <table:table-row table:style-name="TBL_5f_0_5f_4_5f_172.1">
                <table:table-cell table:style-name="TBL_5f_0_5f_4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N13" table:number-rows-spanned="4" table:number-columns-spanned="2" office:value-type="string">
            <table:table table:name="TBL_0_4_173" table:style-name="TBL_5f_0_5f_4_5f_173">
              <table:table-column table:style-name="TBL_5f_0_5f_4_5f_173.A"/>
              <table:table-row table:style-name="TBL_5f_0_5f_4_5f_173.1">
                <table:table-cell table:style-name="TBL_5f_0_5f_4_5f_173.A1" office:value-type="string">
                  <text:p text:style-name="Standard"/>
                </table:table-cell>
              </table:table-row>
              <table:table-row table:style-name="TBL_5f_0_5f_4_5f_173.2">
                <table:table-cell table:style-name="TBL_5f_0_5f_4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Q13" table:number-rows-spanned="4" table:number-columns-spanned="5" office:value-type="string">
            <table:table table:name="TBL_0_4_174" table:style-name="TBL_5f_0_5f_4_5f_174">
              <table:table-column table:style-name="TBL_5f_0_5f_4_5f_174.A"/>
              <table:table-row table:style-name="TBL_5f_0_5f_4_5f_174.1">
                <table:table-cell table:style-name="TBL_5f_0_5f_4_5f_174.A1" office:value-type="string">
                  <text:p text:style-name="Standard"/>
                </table:table-cell>
              </table:table-row>
              <table:table-row table:style-name="TBL_5f_0_5f_4_5f_174.1">
                <table:table-cell table:style-name="TBL_5f_0_5f_4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4.V13" table:number-rows-spanned="4" table:number-columns-spanned="5" office:value-type="string">
            <table:table table:name="TBL_0_4_175" table:style-name="TBL_5f_0_5f_4_5f_175">
              <table:table-column table:style-name="TBL_5f_0_5f_4_5f_175.A"/>
              <table:table-row table:style-name="TBL_5f_0_5f_4_5f_175.1">
                <table:table-cell table:style-name="TBL_5f_0_5f_4_5f_175.A1" office:value-type="string">
                  <text:p text:style-name="Standard"/>
                </table:table-cell>
              </table:table-row>
              <table:table-row table:style-name="TBL_5f_0_5f_4_5f_175.1">
                <table:table-cell table:style-name="TBL_5f_0_5f_4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b13" table:number-rows-spanned="4" office:value-type="string">
            <table:table table:name="TBL_0_4_176" table:style-name="TBL_5f_0_5f_4_5f_176">
              <table:table-column table:style-name="TBL_5f_0_5f_4_5f_176.A"/>
              <table:table-row table:style-name="TBL_5f_0_5f_4_5f_176.1">
                <table:table-cell table:style-name="TBL_5f_0_5f_4_5f_176.A1" office:value-type="string">
                  <text:p text:style-name="Standard"/>
                </table:table-cell>
              </table:table-row>
              <table:table-row table:style-name="TBL_5f_0_5f_4_5f_176.1">
                <table:table-cell table:style-name="TBL_5f_0_5f_4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3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6"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  <table:covered-table-cell/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4">
          <table:table-cell table:style-name="TBL_5f_0_5f_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5">
          <table:table-cell table:style-name="TBL_5f_0_5f_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6">
          <table:table-cell table:style-name="TBL_5f_0_5f_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633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MILA MEDEIROS DE SOUZA MELO VILA NOV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SSESSOR OPERACIONAL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1ª PROMOTORIA DE JUSTIÇA DOS DIREITOS DO CIDADÃO (ESPECIALIZADA NA DEFESA DO PATRIMÔNIO PÚBLICO E NA ÁREA DE PREVIDÊNCIA PÚBLICA)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03/04/2012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277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MILA NUNES DE CARVALH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1ª PROMOTORIA DE JUSTIÇA - ARACAJU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2094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RINA ALVES DE OLIVEIR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PROMOTORIA DE JUSTIÇA - AQUIDABÃ 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2039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RLA CAROLINE DE OLIVEIRA SILV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PROMOTORIA DE JUSTIÇA - CAPEL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31/10/2017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2055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RLOS FERNANDO AQUINO MOT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DO MP -Informática - G. e A.de P. de Infraestrutur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DO MP -Informatica G. e A. de P. Infraestrutura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957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RLOS ISSAC DOS SANTOS 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PROMOTORIA DE JUSTIÇA - CARIR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21/11/2016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755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ROLINE BUENOS AIRES MONTEIR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3ª PROMOTORIA DE JUSTIÇA DAS EXECUÇÕES CRIMINAIS DE ARACAJU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26/09/2013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421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ROLINE OLIVEIRA RIBEIR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GABINETE DO PROCURADOR GERAL DE JUSTIÇA/PGJ/MP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07/05/2010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541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TIANE DOS SANTOS COST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CENTRO DE APOIO OPERACIONAL DE PROTEÇÃO DO RIO SÃO FRANCISCO E ÀS NASCENTE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20/06/2011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549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AYO RUBENS CASTILHANO SANTO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9ª PROMOTORIA DE JUSTIÇA DOS DIREITOS DO CIDADÃO (ESPECIALIZADA NA DEFESA DOS DIREITOS À SAUDE)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18/07/2011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234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ELENE SOCORRO DE MORAES OLIVEIR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GENTE ADMINISTRATIV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GENTE ADMINISTRATIV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DIVISÃO DE COMUNICAÇÃO CERIMONIAL E EVENTOS/GPGJ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24/10/1986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237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IBELLE MACHADO DE SOUZA ENOMO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PROMOTORIA DE JUSTIÇA DE ACIDENTES E DE DELITOS DE TRÂNSITO DE ARACAJU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949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INTHIA CARDOZO ROZA DE ANDRADE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SSESSOR DE CONSULTORIA DE PROCESSO ADMINISTRATIV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ASSESSORIA JURIDICA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27/10/2016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595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LAUDIA REGINA SANTOS LIMA GETIRAN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6ª PROMOTORIA DE JUSTIÇA CRIMINAL - ARACAJU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12/12/2011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683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LEIDINALDO TAVARES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1ª PROMOTORIA DE JUSTICA - LARANJEIRAS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20/11/2012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664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ONCEICAO FONTES FELIX COST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SSESSOR OPERACIONAL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ESCOLA SUPERIOR DO MP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14/08/2012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831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RISTIANNE DELGADO CARVALHO PESSOA DE LIMA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CHEFE DO NÚCLEO DE PERÍCIA CONTÁBIL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DIRETORIA DE PLANEJAMENTO ORCAMENTO E PERÍCIA CONTÁBIL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06/05/2014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1315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DAIANE SILVA SAMPAIO LOBA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DO MP - DIREIT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ANALISTA MP - DIREIT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COORDENADORIA RECURSAL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sim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17"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2087</text:p>
          </table:table-cell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DANIEL ARAUJO RAMALH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3">TÉCNICO DO MINISTÉRIO PÚBLICO</text:p>
          </table:table-cell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table:number-columns-spanned="3" office:value-type="string">
            <text:p text:style-name="P3">PROMOTORIA DE JUSTIÇA - GARARU </text:p>
          </table:table-cell>
          <table:covered-table-cell/>
          <table:covered-table-cell/>
          <table:table-cell table:style-name="TBL_5f_0_5f_4.A1" office:value-type="string">
            <text:p text:style-name="Standard"/>
          </table:table-cell>
          <table:table-cell table:style-name="TBL_5f_0_5f_4.W2" table:number-columns-spanned="2" office:value-type="string">
            <text:p text:style-name="P2">Não se aplica</text:p>
          </table:table-cell>
          <table:covered-table-cell/>
          <table:table-cell table:style-name="TBL_5f_0_5f_4.W2" table:number-columns-spanned="5" office:value-type="string">
            <text:p text:style-name="P2">07/12/2017</text:p>
          </table:table-cell>
          <table:covered-table-cell/>
          <table:covered-table-cell/>
          <table:covered-table-cell/>
          <table:covered-table-cell/>
          <table:table-cell table:style-name="TBL_5f_0_5f_4.A1" table:number-columns-spanned="2" office:value-type="string">
            <text:p text:style-name="Standard"/>
          </table:table-cell>
          <table:covered-table-cell/>
          <table:table-cell table:style-name="TBL_5f_0_5f_4.W2" office:value-type="string">
            <text:p text:style-name="P2">nao</text:p>
          </table:table-cell>
          <table:table-cell table:style-name="TBL_5f_0_5f_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4.6">
          <table:table-cell table:style-name="TBL_5f_0_5f_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4.37">
          <table:table-cell table:style-name="TBL_5f_0_5f_4.A1" office:value-type="string">
            <text:p text:style-name="Standard"/>
          </table:table-cell>
          <table:table-cell table:style-name="TBL_5f_0_5f_4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A"/>
        <table:table-column table:style-name="TBL_5f_0_5f_5.D"/>
        <table:table-column table:style-name="TBL_5f_0_5f_5.E"/>
        <table:table-column table:style-name="TBL_5f_0_5f_5.F"/>
        <table:table-column table:style-name="TBL_5f_0_5f_5.B"/>
        <table:table-column table:style-name="TBL_5f_0_5f_5.H"/>
        <table:table-column table:style-name="TBL_5f_0_5f_5.I"/>
        <table:table-column table:style-name="TBL_5f_0_5f_5.J"/>
        <table:table-column table:style-name="TBL_5f_0_5f_5.K"/>
        <table:table-column table:style-name="TBL_5f_0_5f_5.L"/>
        <table:table-column table:style-name="TBL_5f_0_5f_5.M"/>
        <table:table-column table:style-name="TBL_5f_0_5f_5.N"/>
        <table:table-column table:style-name="TBL_5f_0_5f_5.O"/>
        <table:table-column table:style-name="TBL_5f_0_5f_5.P"/>
        <table:table-column table:style-name="TBL_5f_0_5f_5.M" table:number-columns-repeated="2"/>
        <table:table-column table:style-name="TBL_5f_0_5f_5.S"/>
        <table:table-column table:style-name="TBL_5f_0_5f_5.B"/>
        <table:table-column table:style-name="TBL_5f_0_5f_5.N"/>
        <table:table-column table:style-name="TBL_5f_0_5f_5.V"/>
        <table:table-column table:style-name="TBL_5f_0_5f_5.W"/>
        <table:table-column table:style-name="TBL_5f_0_5f_5.N"/>
        <table:table-column table:style-name="TBL_5f_0_5f_5.Y"/>
        <table:table-column table:style-name="TBL_5f_0_5f_5.B"/>
        <table:table-column table:style-name="TBL_5f_0_5f_5.N"/>
        <table:table-column table:style-name="TBL_5f_0_5f_5.b"/>
        <table:table-column table:style-name="TBL_5f_0_5f_5.N" table:number-columns-repeated="2"/>
        <table:table-column table:style-name="TBL_5f_0_5f_5.e"/>
        <table:table-row table:style-name="TBL_5f_0_5f_5.1">
          <table:table-cell table:style-name="TBL_5f_0_5f_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2">
          <table:table-cell table:style-name="TBL_5f_0_5f_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W2" table:number-columns-spanned="8" office:value-type="string">
            <text:p text:style-name="P1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4">
          <table:table-cell table:style-name="TBL_5f_0_5f_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6">
          <table:table-cell table:style-name="TBL_5f_0_5f_5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</table:table-row>
        <table:table-row table:style-name="TBL_5f_0_5f_5.3">
          <table:table-cell table:style-name="TBL_5f_0_5f_5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8">
          <table:table-cell table:style-name="TBL_5f_0_5f_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C13" table:number-rows-spanned="4" office:value-type="string">
            <table:table table:name="TBL_0_5_169" table:style-name="TBL_5f_0_5f_5_5f_169">
              <table:table-column table:style-name="TBL_5f_0_5f_5_5f_169.A"/>
              <table:table-row table:style-name="TBL_5f_0_5f_5_5f_169.1">
                <table:table-cell table:style-name="TBL_5f_0_5f_5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5.A1" office:value-type="string">
            <text:p text:style-name="Standard"/>
          </table:table-cell>
          <table:table-cell table:style-name="TBL_5f_0_5f_5.E13" table:number-rows-spanned="4" office:value-type="string">
            <table:table table:name="TBL_0_5_170" table:style-name="TBL_5f_0_5f_5_5f_170">
              <table:table-column table:style-name="TBL_5f_0_5f_5_5f_170.A"/>
              <table:table-row table:style-name="TBL_5f_0_5f_5_5f_170.1">
                <table:table-cell table:style-name="TBL_5f_0_5f_5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H13" table:number-rows-spanned="4" office:value-type="string">
            <table:table table:name="TBL_0_5_171" table:style-name="TBL_5f_0_5f_5_5f_171">
              <table:table-column table:style-name="TBL_5f_0_5f_5_5f_171.A"/>
              <table:table-row table:style-name="TBL_5f_0_5f_5_5f_171.1">
                <table:table-cell table:style-name="TBL_5f_0_5f_5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K13" table:number-rows-spanned="4" office:value-type="string">
            <table:table table:name="TBL_0_5_172" table:style-name="TBL_5f_0_5f_5_5f_172">
              <table:table-column table:style-name="TBL_5f_0_5f_5_5f_172.A"/>
              <table:table-row table:style-name="TBL_5f_0_5f_5_5f_172.1">
                <table:table-cell table:style-name="TBL_5f_0_5f_5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N13" table:number-rows-spanned="4" table:number-columns-spanned="2" office:value-type="string">
            <table:table table:name="TBL_0_5_173" table:style-name="TBL_5f_0_5f_5_5f_173">
              <table:table-column table:style-name="TBL_5f_0_5f_5_5f_173.A"/>
              <table:table-row table:style-name="TBL_5f_0_5f_5_5f_173.1">
                <table:table-cell table:style-name="TBL_5f_0_5f_5_5f_173.A1" office:value-type="string">
                  <text:p text:style-name="Standard"/>
                </table:table-cell>
              </table:table-row>
              <table:table-row table:style-name="TBL_5f_0_5f_5_5f_173.2">
                <table:table-cell table:style-name="TBL_5f_0_5f_5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Q13" table:number-rows-spanned="4" table:number-columns-spanned="5" office:value-type="string">
            <table:table table:name="TBL_0_5_174" table:style-name="TBL_5f_0_5f_5_5f_174">
              <table:table-column table:style-name="TBL_5f_0_5f_5_5f_174.A"/>
              <table:table-row table:style-name="TBL_5f_0_5f_5_5f_174.1">
                <table:table-cell table:style-name="TBL_5f_0_5f_5_5f_174.A1" office:value-type="string">
                  <text:p text:style-name="Standard"/>
                </table:table-cell>
              </table:table-row>
              <table:table-row table:style-name="TBL_5f_0_5f_5_5f_174.1">
                <table:table-cell table:style-name="TBL_5f_0_5f_5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5.V13" table:number-rows-spanned="4" table:number-columns-spanned="5" office:value-type="string">
            <table:table table:name="TBL_0_5_175" table:style-name="TBL_5f_0_5f_5_5f_175">
              <table:table-column table:style-name="TBL_5f_0_5f_5_5f_175.A"/>
              <table:table-row table:style-name="TBL_5f_0_5f_5_5f_175.1">
                <table:table-cell table:style-name="TBL_5f_0_5f_5_5f_175.A1" office:value-type="string">
                  <text:p text:style-name="Standard"/>
                </table:table-cell>
              </table:table-row>
              <table:table-row table:style-name="TBL_5f_0_5f_5_5f_175.1">
                <table:table-cell table:style-name="TBL_5f_0_5f_5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b13" table:number-rows-spanned="4" office:value-type="string">
            <table:table table:name="TBL_0_5_176" table:style-name="TBL_5f_0_5f_5_5f_176">
              <table:table-column table:style-name="TBL_5f_0_5f_5_5f_176.A"/>
              <table:table-row table:style-name="TBL_5f_0_5f_5_5f_176.1">
                <table:table-cell table:style-name="TBL_5f_0_5f_5_5f_176.A1" office:value-type="string">
                  <text:p text:style-name="Standard"/>
                </table:table-cell>
              </table:table-row>
              <table:table-row table:style-name="TBL_5f_0_5f_5_5f_176.1">
                <table:table-cell table:style-name="TBL_5f_0_5f_5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3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6"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  <table:covered-table-cell/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4">
          <table:table-cell table:style-name="TBL_5f_0_5f_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5">
          <table:table-cell table:style-name="TBL_5f_0_5f_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6">
          <table:table-cell table:style-name="TBL_5f_0_5f_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796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ANIEL DE BARROS BRANCO CAJUEIR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SSESSOR DE SERVIÇOS OPERACIONAIS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DIVISÃO DE PERÍCIA TÉCNIC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862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ANIEL DIAS SANTA ROS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17/09/2014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394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ANIELLE COSTA MENDONÇ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4ª PROMOTORIA DE JUSTIÇA CRIMINAL - ARACAJU 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347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ANIELLE TAVARES DA SILVA DRAPAL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1ª PROMOTORIA DE JUSTIÇA ESPECIAL CRIMINAL - ARACAJU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03/11/2009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306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ANILO BUARQUE COU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2ª PROMOTORIA DE JUSTIÇA DA CURADORIA DA INFÂNCIA E DA ADOLESCÊNCIA - ARACAJU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07/10/2009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673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ANILO JOSE AMARAL GOULART 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CENTRO DE APOIO OPERACIONAL DE PROTEÇÃO DO RIO SÃO FRANCISCO E ÀS NASCENTES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16/10/2012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647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ARLY GIULIA SANTOS ANDRADE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PROMOTORIA DE JUSTIÇA DISTRITAL - SÃO CRISTÓVÃO 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09/05/2012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2066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AVID ALBERTO FONTES GONZALEZ CASTANED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P - MAN. SUP. EQ. INF. SOFTWARES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 </text:p>
          </table:table-cell>
          <table:covered-table-cell/>
          <table:table-cell table:style-name="TBL_5f_0_5f_5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522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AYSE MORAES SANTO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2ª PROMOTORIA DE JUSTIÇA - ITABAIAN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06/06/2011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226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EBORA CARDOSO CAVALHER REZENDE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3ª PROMOTORIA DE JUSTIÇA CRIMINAL - ARACAJU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2070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EBORA DA SILVA ANDRADE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1ª PROMOTORIA DE JUSTIÇA DOS DIREITOS DO CIDADÃO (ESPECIALIZADA NA DEFESA DO PATRIMÔNIO PÚBLICO E NA ÁREA DE PREVIDÊNCIA PÚBLICA)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 </text:p>
          </table:table-cell>
          <table:covered-table-cell/>
          <table:table-cell table:style-name="TBL_5f_0_5f_5.W2" table:number-columns-spanned="5" office:value-type="string">
            <text:p text:style-name="P2">21/11/2017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2046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EJAIR DA COSTA TAVARES 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SSESSOR DA DIVISÃO DE INFRAESTRUTURA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DIVISÃO DE SUPORTE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367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ENISE COELHO DE ALMEID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6ª PROMOTORIA DE JUSTIÇA CRIMINAL - ARACAJU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11/01/2010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769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ENISSON SANTANA DOS SANTO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299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ENISSON SOARES BEZERRA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SSESSOR DE SERVIÇOS OPERACIONAIS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DIVISAO DE CONTROLE INTERN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11/09/2009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502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ENIVAL ANDRADE SANTO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PROMOTORIA DE JUSTIÇA - CANINDÉ DO SÃO FRANCISCO 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23/03/2011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sim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727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ENNIS CHRISTIAN NUNES DE FREITAS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DO MP - DIREIT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NALISTA MP - DIREITO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3ª PROMOTORIA DE JUSTIÇA - ARACAJU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02/07/2013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706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HIOGO LIMA VELOZ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INISTÉRIO PÚBLIC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SSESSOR DE PROC. DE JUSTIÇA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10ª PROCURADORIA DE JUSTIÇA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12/03/2013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17"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1634</text:p>
          </table:table-cell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DIEGO GARCIA CRUZ CARVALHO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3">ASSESSOR DA DIVISÃO DE INFRAESTRUTURA</text:p>
          </table:table-cell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5.A1" office:value-type="string">
            <text:p text:style-name="Standard"/>
          </table:table-cell>
          <table:table-cell table:style-name="TBL_5f_0_5f_5.W2" table:number-columns-spanned="2" office:value-type="string">
            <text:p text:style-name="P2">Não se aplica</text:p>
          </table:table-cell>
          <table:covered-table-cell/>
          <table:table-cell table:style-name="TBL_5f_0_5f_5.W2" table:number-columns-spanned="5" office:value-type="string">
            <text:p text:style-name="P2">03/04/2012</text:p>
          </table:table-cell>
          <table:covered-table-cell/>
          <table:covered-table-cell/>
          <table:covered-table-cell/>
          <table:covered-table-cell/>
          <table:table-cell table:style-name="TBL_5f_0_5f_5.A1" table:number-columns-spanned="2" office:value-type="string">
            <text:p text:style-name="Standard"/>
          </table:table-cell>
          <table:covered-table-cell/>
          <table:table-cell table:style-name="TBL_5f_0_5f_5.W2" office:value-type="string">
            <text:p text:style-name="P2">nao</text:p>
          </table:table-cell>
          <table:table-cell table:style-name="TBL_5f_0_5f_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5.6">
          <table:table-cell table:style-name="TBL_5f_0_5f_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5.37">
          <table:table-cell table:style-name="TBL_5f_0_5f_5.A1" office:value-type="string">
            <text:p text:style-name="Standard"/>
          </table:table-cell>
          <table:table-cell table:style-name="TBL_5f_0_5f_5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A"/>
        <table:table-column table:style-name="TBL_5f_0_5f_6.D"/>
        <table:table-column table:style-name="TBL_5f_0_5f_6.E"/>
        <table:table-column table:style-name="TBL_5f_0_5f_6.F"/>
        <table:table-column table:style-name="TBL_5f_0_5f_6.B"/>
        <table:table-column table:style-name="TBL_5f_0_5f_6.H"/>
        <table:table-column table:style-name="TBL_5f_0_5f_6.I"/>
        <table:table-column table:style-name="TBL_5f_0_5f_6.J"/>
        <table:table-column table:style-name="TBL_5f_0_5f_6.K"/>
        <table:table-column table:style-name="TBL_5f_0_5f_6.L"/>
        <table:table-column table:style-name="TBL_5f_0_5f_6.M"/>
        <table:table-column table:style-name="TBL_5f_0_5f_6.N"/>
        <table:table-column table:style-name="TBL_5f_0_5f_6.O"/>
        <table:table-column table:style-name="TBL_5f_0_5f_6.P"/>
        <table:table-column table:style-name="TBL_5f_0_5f_6.M" table:number-columns-repeated="2"/>
        <table:table-column table:style-name="TBL_5f_0_5f_6.S"/>
        <table:table-column table:style-name="TBL_5f_0_5f_6.B"/>
        <table:table-column table:style-name="TBL_5f_0_5f_6.N"/>
        <table:table-column table:style-name="TBL_5f_0_5f_6.V"/>
        <table:table-column table:style-name="TBL_5f_0_5f_6.W"/>
        <table:table-column table:style-name="TBL_5f_0_5f_6.N"/>
        <table:table-column table:style-name="TBL_5f_0_5f_6.Y"/>
        <table:table-column table:style-name="TBL_5f_0_5f_6.B"/>
        <table:table-column table:style-name="TBL_5f_0_5f_6.N"/>
        <table:table-column table:style-name="TBL_5f_0_5f_6.b"/>
        <table:table-column table:style-name="TBL_5f_0_5f_6.N" table:number-columns-repeated="2"/>
        <table:table-column table:style-name="TBL_5f_0_5f_6.e"/>
        <table:table-row table:style-name="TBL_5f_0_5f_6.1">
          <table:table-cell table:style-name="TBL_5f_0_5f_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2">
          <table:table-cell table:style-name="TBL_5f_0_5f_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W2" table:number-columns-spanned="8" office:value-type="string">
            <text:p text:style-name="P1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4">
          <table:table-cell table:style-name="TBL_5f_0_5f_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6">
          <table:table-cell table:style-name="TBL_5f_0_5f_6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</table:table-row>
        <table:table-row table:style-name="TBL_5f_0_5f_6.3">
          <table:table-cell table:style-name="TBL_5f_0_5f_6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8">
          <table:table-cell table:style-name="TBL_5f_0_5f_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C13" table:number-rows-spanned="4" office:value-type="string">
            <table:table table:name="TBL_0_6_169" table:style-name="TBL_5f_0_5f_6_5f_169">
              <table:table-column table:style-name="TBL_5f_0_5f_6_5f_169.A"/>
              <table:table-row table:style-name="TBL_5f_0_5f_6_5f_169.1">
                <table:table-cell table:style-name="TBL_5f_0_5f_6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6.A1" office:value-type="string">
            <text:p text:style-name="Standard"/>
          </table:table-cell>
          <table:table-cell table:style-name="TBL_5f_0_5f_6.E13" table:number-rows-spanned="4" office:value-type="string">
            <table:table table:name="TBL_0_6_170" table:style-name="TBL_5f_0_5f_6_5f_170">
              <table:table-column table:style-name="TBL_5f_0_5f_6_5f_170.A"/>
              <table:table-row table:style-name="TBL_5f_0_5f_6_5f_170.1">
                <table:table-cell table:style-name="TBL_5f_0_5f_6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H13" table:number-rows-spanned="4" office:value-type="string">
            <table:table table:name="TBL_0_6_171" table:style-name="TBL_5f_0_5f_6_5f_171">
              <table:table-column table:style-name="TBL_5f_0_5f_6_5f_171.A"/>
              <table:table-row table:style-name="TBL_5f_0_5f_6_5f_171.1">
                <table:table-cell table:style-name="TBL_5f_0_5f_6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K13" table:number-rows-spanned="4" office:value-type="string">
            <table:table table:name="TBL_0_6_172" table:style-name="TBL_5f_0_5f_6_5f_172">
              <table:table-column table:style-name="TBL_5f_0_5f_6_5f_172.A"/>
              <table:table-row table:style-name="TBL_5f_0_5f_6_5f_172.1">
                <table:table-cell table:style-name="TBL_5f_0_5f_6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N13" table:number-rows-spanned="4" table:number-columns-spanned="2" office:value-type="string">
            <table:table table:name="TBL_0_6_173" table:style-name="TBL_5f_0_5f_6_5f_173">
              <table:table-column table:style-name="TBL_5f_0_5f_6_5f_173.A"/>
              <table:table-row table:style-name="TBL_5f_0_5f_6_5f_173.1">
                <table:table-cell table:style-name="TBL_5f_0_5f_6_5f_173.A1" office:value-type="string">
                  <text:p text:style-name="Standard"/>
                </table:table-cell>
              </table:table-row>
              <table:table-row table:style-name="TBL_5f_0_5f_6_5f_173.2">
                <table:table-cell table:style-name="TBL_5f_0_5f_6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Q13" table:number-rows-spanned="4" table:number-columns-spanned="5" office:value-type="string">
            <table:table table:name="TBL_0_6_174" table:style-name="TBL_5f_0_5f_6_5f_174">
              <table:table-column table:style-name="TBL_5f_0_5f_6_5f_174.A"/>
              <table:table-row table:style-name="TBL_5f_0_5f_6_5f_174.1">
                <table:table-cell table:style-name="TBL_5f_0_5f_6_5f_174.A1" office:value-type="string">
                  <text:p text:style-name="Standard"/>
                </table:table-cell>
              </table:table-row>
              <table:table-row table:style-name="TBL_5f_0_5f_6_5f_174.1">
                <table:table-cell table:style-name="TBL_5f_0_5f_6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6.V13" table:number-rows-spanned="4" table:number-columns-spanned="5" office:value-type="string">
            <table:table table:name="TBL_0_6_175" table:style-name="TBL_5f_0_5f_6_5f_175">
              <table:table-column table:style-name="TBL_5f_0_5f_6_5f_175.A"/>
              <table:table-row table:style-name="TBL_5f_0_5f_6_5f_175.1">
                <table:table-cell table:style-name="TBL_5f_0_5f_6_5f_175.A1" office:value-type="string">
                  <text:p text:style-name="Standard"/>
                </table:table-cell>
              </table:table-row>
              <table:table-row table:style-name="TBL_5f_0_5f_6_5f_175.1">
                <table:table-cell table:style-name="TBL_5f_0_5f_6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b13" table:number-rows-spanned="4" office:value-type="string">
            <table:table table:name="TBL_0_6_176" table:style-name="TBL_5f_0_5f_6_5f_176">
              <table:table-column table:style-name="TBL_5f_0_5f_6_5f_176.A"/>
              <table:table-row table:style-name="TBL_5f_0_5f_6_5f_176.1">
                <table:table-cell table:style-name="TBL_5f_0_5f_6_5f_176.A1" office:value-type="string">
                  <text:p text:style-name="Standard"/>
                </table:table-cell>
              </table:table-row>
              <table:table-row table:style-name="TBL_5f_0_5f_6_5f_176.1">
                <table:table-cell table:style-name="TBL_5f_0_5f_6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3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6"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  <table:covered-table-cell/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4">
          <table:table-cell table:style-name="TBL_5f_0_5f_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5">
          <table:table-cell table:style-name="TBL_5f_0_5f_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6">
          <table:table-cell table:style-name="TBL_5f_0_5f_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2045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DIOGO HENRIQUE PEREIRA MONTALVA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SSESSOR DE PROC. DE JUSTIÇA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3ª PROCURADORIA DE JUSTIÇ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332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DORVALINA TELES DANTAS CECHINEL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5ª PROMOTORIA DE JUSTIÇA DOS DIREITOS DO CIDADÃO (ESPECIALIZADA NA DEFESA DO MEIO AMBIENTE, URBANISMO, PATRIMÔNIO SOCIAL E CULTURAL, CONTROLE E FISCALIZAÇÃO DO TERCEIRO SETOR E SERVIÇOS DE RELEVÂNCIA PÚBLICA)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938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DOUGLAS SOARES ARAUJ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2ª PROMOTORIA DE JUSTIÇA - PROPRIÁ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 </text:p>
          </table:table-cell>
          <table:covered-table-cell/>
          <table:table-cell table:style-name="TBL_5f_0_5f_6.W2" table:number-columns-spanned="5" office:value-type="string">
            <text:p text:style-name="P2">17/08/2016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350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DMILSON CARLOS SILVA MOREIRA JUNIOR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PROMOTORIA DE JUSTIÇA - MALHADOR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03/11/2009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373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DUARDO ALBERTO FREIRE DE ALMEIDA SEABR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CARTORIO - GABINETE PROCURADOR GERAL DE JUSTIC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18/02/2010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383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DUARDO DE SOUSA CARVALHO JUNIOR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3ª PROMOTORIA DE JUSTIÇA CRIMINAL - ARACAJU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18/02/2010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312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DUARDO FARIAS SILV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CENTRO DE APOIO OPERACIONAL DE DEFESA DO PATRIMÔNIO PÚBLICO E DA ORDEM TRIBUTÁRI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968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DUARDO VIEIRA DOS SANTOS JUNIOR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PROMOTORIA DE JUSTIÇA - CAMPO DO BRITO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 </text:p>
          </table:table-cell>
          <table:covered-table-cell/>
          <table:table-cell table:style-name="TBL_5f_0_5f_6.W2" table:number-columns-spanned="5" office:value-type="string">
            <text:p text:style-name="P2">25/01/2017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2085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LAINE PESSOA SANTO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07/12/2017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712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LBER GONÇALVES DOS ANJO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PROMOTORIA DE JUSTIÇA ESPECIAL CÍVEL E CRIMINAL - SÃO CRISTÓVÃO 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18/04/2013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902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LDA MARIA GONCALVES MENEZES MACED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5ª PROMOTORIA DE JUSTIÇA DISTRITAL - ARACAJU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29/01/2015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415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LENICE PIRES DAMACENO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07/05/2010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700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LISGARDENIA RODRIGUES MACENA SANTO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4ª PROMOTORIA DE JUSTIÇA DA CURADORIA DA FAZENDA PUBLICA - JUIZADO ESPECIAL DA FAZENDA PUBLICA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20/02/2013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399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LOANDERSON DANTAS BATIST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PROMOTORIA DE JUSTIÇA DE ACIDENTES E DE DELITOS DE TRÂNSITO DE ARACAJU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809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LZA LORENZA QUARANTA LEITE CARVALH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SSESSOR DE SERVIÇOS OPERACIONAIS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DIRETORIA ADMINISTRATIVA - SG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28/02/2014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216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RICA LUIZE LIMA SILVA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2ª PROMOTORIA DE JUSTIÇA DAS EXECUÇÕES CRIMINAIS - ARACAJU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11/08/2009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825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RICK JULIANO DOS SANTOS FERREIRA 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1ª PROMOTORIA DE JUSTIÇA - SIMAO DIA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26/03/2014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nao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406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RIKA VALERIA CABRAL TAVARE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TÉCNICO DO MINISTÉRIO PÚBLIC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SSESSOR DA DIVISÃO. DE PLAN. EST. E PROJETOS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DIRETORIA DE PLANEJAMENTO ORCAMENTO E PERÍCIA CONTÁBIL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17"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1231</text:p>
          </table:table-cell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ERLON LEAL MARTINS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DO MP - DIREITO</text:p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3">ANALISTA MP - DIREITO</text:p>
          </table:table-cell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table:number-columns-spanned="3" office:value-type="string">
            <text:p text:style-name="P3">1ª PROMOTORIA DE JUSTIÇA - SIMAO DIAS</text:p>
          </table:table-cell>
          <table:covered-table-cell/>
          <table:covered-table-cell/>
          <table:table-cell table:style-name="TBL_5f_0_5f_6.A1" office:value-type="string">
            <text:p text:style-name="Standard"/>
          </table:table-cell>
          <table:table-cell table:style-name="TBL_5f_0_5f_6.W2" table:number-columns-spanned="2" office:value-type="string">
            <text:p text:style-name="P2">Não se aplica</text:p>
          </table:table-cell>
          <table:covered-table-cell/>
          <table:table-cell table:style-name="TBL_5f_0_5f_6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6.A1" table:number-columns-spanned="2" office:value-type="string">
            <text:p text:style-name="Standard"/>
          </table:table-cell>
          <table:covered-table-cell/>
          <table:table-cell table:style-name="TBL_5f_0_5f_6.W2" office:value-type="string">
            <text:p text:style-name="P2">sim</text:p>
          </table:table-cell>
          <table:table-cell table:style-name="TBL_5f_0_5f_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6.6">
          <table:table-cell table:style-name="TBL_5f_0_5f_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6.37">
          <table:table-cell table:style-name="TBL_5f_0_5f_6.A1" office:value-type="string">
            <text:p text:style-name="Standard"/>
          </table:table-cell>
          <table:table-cell table:style-name="TBL_5f_0_5f_6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A"/>
        <table:table-column table:style-name="TBL_5f_0_5f_7.D"/>
        <table:table-column table:style-name="TBL_5f_0_5f_7.E"/>
        <table:table-column table:style-name="TBL_5f_0_5f_7.F"/>
        <table:table-column table:style-name="TBL_5f_0_5f_7.B"/>
        <table:table-column table:style-name="TBL_5f_0_5f_7.H"/>
        <table:table-column table:style-name="TBL_5f_0_5f_7.I"/>
        <table:table-column table:style-name="TBL_5f_0_5f_7.J"/>
        <table:table-column table:style-name="TBL_5f_0_5f_7.K"/>
        <table:table-column table:style-name="TBL_5f_0_5f_7.L"/>
        <table:table-column table:style-name="TBL_5f_0_5f_7.M"/>
        <table:table-column table:style-name="TBL_5f_0_5f_7.N"/>
        <table:table-column table:style-name="TBL_5f_0_5f_7.O"/>
        <table:table-column table:style-name="TBL_5f_0_5f_7.P"/>
        <table:table-column table:style-name="TBL_5f_0_5f_7.M" table:number-columns-repeated="2"/>
        <table:table-column table:style-name="TBL_5f_0_5f_7.S"/>
        <table:table-column table:style-name="TBL_5f_0_5f_7.B"/>
        <table:table-column table:style-name="TBL_5f_0_5f_7.N"/>
        <table:table-column table:style-name="TBL_5f_0_5f_7.V"/>
        <table:table-column table:style-name="TBL_5f_0_5f_7.W"/>
        <table:table-column table:style-name="TBL_5f_0_5f_7.N"/>
        <table:table-column table:style-name="TBL_5f_0_5f_7.Y"/>
        <table:table-column table:style-name="TBL_5f_0_5f_7.B"/>
        <table:table-column table:style-name="TBL_5f_0_5f_7.N"/>
        <table:table-column table:style-name="TBL_5f_0_5f_7.b"/>
        <table:table-column table:style-name="TBL_5f_0_5f_7.N" table:number-columns-repeated="2"/>
        <table:table-column table:style-name="TBL_5f_0_5f_7.e"/>
        <table:table-row table:style-name="TBL_5f_0_5f_7.1">
          <table:table-cell table:style-name="TBL_5f_0_5f_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2">
          <table:table-cell table:style-name="TBL_5f_0_5f_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W2" table:number-columns-spanned="8" office:value-type="string">
            <text:p text:style-name="P1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4">
          <table:table-cell table:style-name="TBL_5f_0_5f_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6">
          <table:table-cell table:style-name="TBL_5f_0_5f_7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</table:table-row>
        <table:table-row table:style-name="TBL_5f_0_5f_7.3">
          <table:table-cell table:style-name="TBL_5f_0_5f_7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8">
          <table:table-cell table:style-name="TBL_5f_0_5f_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C13" table:number-rows-spanned="4" office:value-type="string">
            <table:table table:name="TBL_0_7_169" table:style-name="TBL_5f_0_5f_7_5f_169">
              <table:table-column table:style-name="TBL_5f_0_5f_7_5f_169.A"/>
              <table:table-row table:style-name="TBL_5f_0_5f_7_5f_169.1">
                <table:table-cell table:style-name="TBL_5f_0_5f_7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7.A1" office:value-type="string">
            <text:p text:style-name="Standard"/>
          </table:table-cell>
          <table:table-cell table:style-name="TBL_5f_0_5f_7.E13" table:number-rows-spanned="4" office:value-type="string">
            <table:table table:name="TBL_0_7_170" table:style-name="TBL_5f_0_5f_7_5f_170">
              <table:table-column table:style-name="TBL_5f_0_5f_7_5f_170.A"/>
              <table:table-row table:style-name="TBL_5f_0_5f_7_5f_170.1">
                <table:table-cell table:style-name="TBL_5f_0_5f_7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H13" table:number-rows-spanned="4" office:value-type="string">
            <table:table table:name="TBL_0_7_171" table:style-name="TBL_5f_0_5f_7_5f_171">
              <table:table-column table:style-name="TBL_5f_0_5f_7_5f_171.A"/>
              <table:table-row table:style-name="TBL_5f_0_5f_7_5f_171.1">
                <table:table-cell table:style-name="TBL_5f_0_5f_7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K13" table:number-rows-spanned="4" office:value-type="string">
            <table:table table:name="TBL_0_7_172" table:style-name="TBL_5f_0_5f_7_5f_172">
              <table:table-column table:style-name="TBL_5f_0_5f_7_5f_172.A"/>
              <table:table-row table:style-name="TBL_5f_0_5f_7_5f_172.1">
                <table:table-cell table:style-name="TBL_5f_0_5f_7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N13" table:number-rows-spanned="4" table:number-columns-spanned="2" office:value-type="string">
            <table:table table:name="TBL_0_7_173" table:style-name="TBL_5f_0_5f_7_5f_173">
              <table:table-column table:style-name="TBL_5f_0_5f_7_5f_173.A"/>
              <table:table-row table:style-name="TBL_5f_0_5f_7_5f_173.1">
                <table:table-cell table:style-name="TBL_5f_0_5f_7_5f_173.A1" office:value-type="string">
                  <text:p text:style-name="Standard"/>
                </table:table-cell>
              </table:table-row>
              <table:table-row table:style-name="TBL_5f_0_5f_7_5f_173.2">
                <table:table-cell table:style-name="TBL_5f_0_5f_7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Q13" table:number-rows-spanned="4" table:number-columns-spanned="5" office:value-type="string">
            <table:table table:name="TBL_0_7_174" table:style-name="TBL_5f_0_5f_7_5f_174">
              <table:table-column table:style-name="TBL_5f_0_5f_7_5f_174.A"/>
              <table:table-row table:style-name="TBL_5f_0_5f_7_5f_174.1">
                <table:table-cell table:style-name="TBL_5f_0_5f_7_5f_174.A1" office:value-type="string">
                  <text:p text:style-name="Standard"/>
                </table:table-cell>
              </table:table-row>
              <table:table-row table:style-name="TBL_5f_0_5f_7_5f_174.1">
                <table:table-cell table:style-name="TBL_5f_0_5f_7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7.V13" table:number-rows-spanned="4" table:number-columns-spanned="5" office:value-type="string">
            <table:table table:name="TBL_0_7_175" table:style-name="TBL_5f_0_5f_7_5f_175">
              <table:table-column table:style-name="TBL_5f_0_5f_7_5f_175.A"/>
              <table:table-row table:style-name="TBL_5f_0_5f_7_5f_175.1">
                <table:table-cell table:style-name="TBL_5f_0_5f_7_5f_175.A1" office:value-type="string">
                  <text:p text:style-name="Standard"/>
                </table:table-cell>
              </table:table-row>
              <table:table-row table:style-name="TBL_5f_0_5f_7_5f_175.1">
                <table:table-cell table:style-name="TBL_5f_0_5f_7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b13" table:number-rows-spanned="4" office:value-type="string">
            <table:table table:name="TBL_0_7_176" table:style-name="TBL_5f_0_5f_7_5f_176">
              <table:table-column table:style-name="TBL_5f_0_5f_7_5f_176.A"/>
              <table:table-row table:style-name="TBL_5f_0_5f_7_5f_176.1">
                <table:table-cell table:style-name="TBL_5f_0_5f_7_5f_176.A1" office:value-type="string">
                  <text:p text:style-name="Standard"/>
                </table:table-cell>
              </table:table-row>
              <table:table-row table:style-name="TBL_5f_0_5f_7_5f_176.1">
                <table:table-cell table:style-name="TBL_5f_0_5f_7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3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6"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  <table:covered-table-cell/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4">
          <table:table-cell table:style-name="TBL_5f_0_5f_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5">
          <table:table-cell table:style-name="TBL_5f_0_5f_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6">
          <table:table-cell table:style-name="TBL_5f_0_5f_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281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EUVALDO MENESES ALV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MOTORIST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MOTORISTA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SETOR DE TRANSPORTES/DAA/DA/SG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12/07/1984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300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EVA CECILIA TRINDADE SIQUEIR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CENTRO DE APOIO OPERACIONAL DO TERCEIRO SETOR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11/09/2009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258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EVERALDO DA SILVA CERQUEIR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PROGRAMADOR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PROGRAMADOR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01/04/1981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2096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EVERTON OLIVEIRA ANGELO DA COST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PROMOTORIA DE JUSTIÇA - NEÓPOLIS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934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EVERTON REGO GOES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1ª PROMOTORIA DE JUSTIÇA - NOSSA SENHORA DO SOCORR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04/08/2016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588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EVILIN OLIVEIRA SANTOS MENEZE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2ª PROMOTORIA DE JUSTIÇA - ITAPORANGA D'AJUD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11/11/2011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320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ABIA PRISCILLA DE ARAÚJO COST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5ª PROMOTORIA DE JUSTIÇA CRIMINAL - ARACAJU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520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ABIANA LIMA CARVALH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CENTRO DE APOIO OPERACIONAL DA INFÂNCIA E DA ADOLESCÊNCIA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06/06/2011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451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ABIO ANTONIO LEITE SILV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SSESSOR OPERACIONAL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DIVISAO FINANCEIRA/DF/SG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22/09/2010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2088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ABIO COSTA DOS SANTOS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P - MAN. SUP. EQ. INF. SOFTWARES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27/11/2017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313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ABIO ERIK MONTE DA SILV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4ª PROMOTORIA DE JUSTIÇA CRIMINAL - ARACAJU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sim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2071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ABRICIO EMMANUEL LIMA SANTOS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 </text:p>
          </table:table-cell>
          <table:covered-table-cell/>
          <table:table-cell table:style-name="TBL_5f_0_5f_7.W2" table:number-columns-spanned="5" office:value-type="string">
            <text:p text:style-name="P2">21/11/2017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841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ELIPE AUGUSTO RIBEIRO VIAN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SSESSOR DE PROC. DE JUSTIÇA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13ª PROCURADORIA DE JUSTIÇ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28/07/2014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790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ELIPE LEANDRO PODEROSO BISPO DA MOT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4ª PROMOTORIA DE JUSTIÇA DOS DIREITOS CIDADÃO (DEFESA DO ACIDENTADO DO TRABALHO, IDOSO, DEFICIENTE, DIREITOS HUMANOS EM GERAL, DIREITOS À ASSISTÊNCIA SOCIAL, PROTEÇÃO AOS DIREITOS DA MULHER, FISCALIZAÇÃO DAS RESPECTIVAS POLÍTICAS PÚBLICAS,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878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ELLIPE BARROS CAVALCANTE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PROMOTORIA DE JUSTIÇA DISTRITAL - SÃO CRISTÓVÃO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16/10/2014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2052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ERNANDA ARAGAO DAMASCENO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1ª PROMOTORIA DE JUSTIÇA CRIMINAL - LAGARTO 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 </text:p>
          </table:table-cell>
          <table:covered-table-cell/>
          <table:table-cell table:style-name="TBL_5f_0_5f_7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631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ERNANDA CAMPOS COST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TÉCNICO DO MINISTÉRIO PÚBLIC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1ª PROMOTORIA DE JUSTIÇA ESPECIAL CRIMINAL - ARACAJU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03/04/2012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2009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ERNANDA RAMOS ARAUJO SOBRAL DE ANDRADE 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MP - DIREITO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CENTRO DE APOIO OPERACIONAL DE SEGURANÇA PÚBLICA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 </text:p>
          </table:table-cell>
          <table:covered-table-cell/>
          <table:table-cell table:style-name="TBL_5f_0_5f_7.W2" table:number-columns-spanned="5" office:value-type="string">
            <text:p text:style-name="P2">19/07/2017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17"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1529</text:p>
          </table:table-cell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FERNANDA SILVA COSTA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ANALISTA DO MP - DIREITO</text:p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3">CHEFE DO GAB. DA ESCOLA S. M.P</text:p>
          </table:table-cell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table:number-columns-spanned="3" office:value-type="string">
            <text:p text:style-name="P3">ESCOLA SUPERIOR DO MP</text:p>
          </table:table-cell>
          <table:covered-table-cell/>
          <table:covered-table-cell/>
          <table:table-cell table:style-name="TBL_5f_0_5f_7.A1" office:value-type="string">
            <text:p text:style-name="Standard"/>
          </table:table-cell>
          <table:table-cell table:style-name="TBL_5f_0_5f_7.W2" table:number-columns-spanned="2" office:value-type="string">
            <text:p text:style-name="P2">Não se aplica</text:p>
          </table:table-cell>
          <table:covered-table-cell/>
          <table:table-cell table:style-name="TBL_5f_0_5f_7.W2" table:number-columns-spanned="5" office:value-type="string">
            <text:p text:style-name="P2">06/06/2011</text:p>
          </table:table-cell>
          <table:covered-table-cell/>
          <table:covered-table-cell/>
          <table:covered-table-cell/>
          <table:covered-table-cell/>
          <table:table-cell table:style-name="TBL_5f_0_5f_7.A1" table:number-columns-spanned="2" office:value-type="string">
            <text:p text:style-name="Standard"/>
          </table:table-cell>
          <table:covered-table-cell/>
          <table:table-cell table:style-name="TBL_5f_0_5f_7.W2" office:value-type="string">
            <text:p text:style-name="P2">nao</text:p>
          </table:table-cell>
          <table:table-cell table:style-name="TBL_5f_0_5f_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7.6">
          <table:table-cell table:style-name="TBL_5f_0_5f_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7.37">
          <table:table-cell table:style-name="TBL_5f_0_5f_7.A1" office:value-type="string">
            <text:p text:style-name="Standard"/>
          </table:table-cell>
          <table:table-cell table:style-name="TBL_5f_0_5f_7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A"/>
        <table:table-column table:style-name="TBL_5f_0_5f_8.D"/>
        <table:table-column table:style-name="TBL_5f_0_5f_8.E"/>
        <table:table-column table:style-name="TBL_5f_0_5f_8.F"/>
        <table:table-column table:style-name="TBL_5f_0_5f_8.B"/>
        <table:table-column table:style-name="TBL_5f_0_5f_8.H"/>
        <table:table-column table:style-name="TBL_5f_0_5f_8.I"/>
        <table:table-column table:style-name="TBL_5f_0_5f_8.J"/>
        <table:table-column table:style-name="TBL_5f_0_5f_8.K"/>
        <table:table-column table:style-name="TBL_5f_0_5f_8.L"/>
        <table:table-column table:style-name="TBL_5f_0_5f_8.M"/>
        <table:table-column table:style-name="TBL_5f_0_5f_8.N"/>
        <table:table-column table:style-name="TBL_5f_0_5f_8.O"/>
        <table:table-column table:style-name="TBL_5f_0_5f_8.P"/>
        <table:table-column table:style-name="TBL_5f_0_5f_8.M" table:number-columns-repeated="2"/>
        <table:table-column table:style-name="TBL_5f_0_5f_8.S"/>
        <table:table-column table:style-name="TBL_5f_0_5f_8.B"/>
        <table:table-column table:style-name="TBL_5f_0_5f_8.N"/>
        <table:table-column table:style-name="TBL_5f_0_5f_8.V"/>
        <table:table-column table:style-name="TBL_5f_0_5f_8.W"/>
        <table:table-column table:style-name="TBL_5f_0_5f_8.N"/>
        <table:table-column table:style-name="TBL_5f_0_5f_8.Y"/>
        <table:table-column table:style-name="TBL_5f_0_5f_8.B"/>
        <table:table-column table:style-name="TBL_5f_0_5f_8.N"/>
        <table:table-column table:style-name="TBL_5f_0_5f_8.b"/>
        <table:table-column table:style-name="TBL_5f_0_5f_8.N" table:number-columns-repeated="2"/>
        <table:table-column table:style-name="TBL_5f_0_5f_8.e"/>
        <table:table-row table:style-name="TBL_5f_0_5f_8.1">
          <table:table-cell table:style-name="TBL_5f_0_5f_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2">
          <table:table-cell table:style-name="TBL_5f_0_5f_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W2" table:number-columns-spanned="8" office:value-type="string">
            <text:p text:style-name="P1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4">
          <table:table-cell table:style-name="TBL_5f_0_5f_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6">
          <table:table-cell table:style-name="TBL_5f_0_5f_8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</table:table-row>
        <table:table-row table:style-name="TBL_5f_0_5f_8.3">
          <table:table-cell table:style-name="TBL_5f_0_5f_8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8">
          <table:table-cell table:style-name="TBL_5f_0_5f_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C13" table:number-rows-spanned="4" office:value-type="string">
            <table:table table:name="TBL_0_8_169" table:style-name="TBL_5f_0_5f_8_5f_169">
              <table:table-column table:style-name="TBL_5f_0_5f_8_5f_169.A"/>
              <table:table-row table:style-name="TBL_5f_0_5f_8_5f_169.1">
                <table:table-cell table:style-name="TBL_5f_0_5f_8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8.A1" office:value-type="string">
            <text:p text:style-name="Standard"/>
          </table:table-cell>
          <table:table-cell table:style-name="TBL_5f_0_5f_8.E13" table:number-rows-spanned="4" office:value-type="string">
            <table:table table:name="TBL_0_8_170" table:style-name="TBL_5f_0_5f_8_5f_170">
              <table:table-column table:style-name="TBL_5f_0_5f_8_5f_170.A"/>
              <table:table-row table:style-name="TBL_5f_0_5f_8_5f_170.1">
                <table:table-cell table:style-name="TBL_5f_0_5f_8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H13" table:number-rows-spanned="4" office:value-type="string">
            <table:table table:name="TBL_0_8_171" table:style-name="TBL_5f_0_5f_8_5f_171">
              <table:table-column table:style-name="TBL_5f_0_5f_8_5f_171.A"/>
              <table:table-row table:style-name="TBL_5f_0_5f_8_5f_171.1">
                <table:table-cell table:style-name="TBL_5f_0_5f_8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K13" table:number-rows-spanned="4" office:value-type="string">
            <table:table table:name="TBL_0_8_172" table:style-name="TBL_5f_0_5f_8_5f_172">
              <table:table-column table:style-name="TBL_5f_0_5f_8_5f_172.A"/>
              <table:table-row table:style-name="TBL_5f_0_5f_8_5f_172.1">
                <table:table-cell table:style-name="TBL_5f_0_5f_8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N13" table:number-rows-spanned="4" table:number-columns-spanned="2" office:value-type="string">
            <table:table table:name="TBL_0_8_173" table:style-name="TBL_5f_0_5f_8_5f_173">
              <table:table-column table:style-name="TBL_5f_0_5f_8_5f_173.A"/>
              <table:table-row table:style-name="TBL_5f_0_5f_8_5f_173.1">
                <table:table-cell table:style-name="TBL_5f_0_5f_8_5f_173.A1" office:value-type="string">
                  <text:p text:style-name="Standard"/>
                </table:table-cell>
              </table:table-row>
              <table:table-row table:style-name="TBL_5f_0_5f_8_5f_173.2">
                <table:table-cell table:style-name="TBL_5f_0_5f_8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Q13" table:number-rows-spanned="4" table:number-columns-spanned="5" office:value-type="string">
            <table:table table:name="TBL_0_8_174" table:style-name="TBL_5f_0_5f_8_5f_174">
              <table:table-column table:style-name="TBL_5f_0_5f_8_5f_174.A"/>
              <table:table-row table:style-name="TBL_5f_0_5f_8_5f_174.1">
                <table:table-cell table:style-name="TBL_5f_0_5f_8_5f_174.A1" office:value-type="string">
                  <text:p text:style-name="Standard"/>
                </table:table-cell>
              </table:table-row>
              <table:table-row table:style-name="TBL_5f_0_5f_8_5f_174.1">
                <table:table-cell table:style-name="TBL_5f_0_5f_8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8.V13" table:number-rows-spanned="4" table:number-columns-spanned="5" office:value-type="string">
            <table:table table:name="TBL_0_8_175" table:style-name="TBL_5f_0_5f_8_5f_175">
              <table:table-column table:style-name="TBL_5f_0_5f_8_5f_175.A"/>
              <table:table-row table:style-name="TBL_5f_0_5f_8_5f_175.1">
                <table:table-cell table:style-name="TBL_5f_0_5f_8_5f_175.A1" office:value-type="string">
                  <text:p text:style-name="Standard"/>
                </table:table-cell>
              </table:table-row>
              <table:table-row table:style-name="TBL_5f_0_5f_8_5f_175.1">
                <table:table-cell table:style-name="TBL_5f_0_5f_8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b13" table:number-rows-spanned="4" office:value-type="string">
            <table:table table:name="TBL_0_8_176" table:style-name="TBL_5f_0_5f_8_5f_176">
              <table:table-column table:style-name="TBL_5f_0_5f_8_5f_176.A"/>
              <table:table-row table:style-name="TBL_5f_0_5f_8_5f_176.1">
                <table:table-cell table:style-name="TBL_5f_0_5f_8_5f_176.A1" office:value-type="string">
                  <text:p text:style-name="Standard"/>
                </table:table-cell>
              </table:table-row>
              <table:table-row table:style-name="TBL_5f_0_5f_8_5f_176.1">
                <table:table-cell table:style-name="TBL_5f_0_5f_8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6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3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6"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  <table:covered-table-cell/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4">
          <table:table-cell table:style-name="TBL_5f_0_5f_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5">
          <table:table-cell table:style-name="TBL_5f_0_5f_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6">
          <table:table-cell table:style-name="TBL_5f_0_5f_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497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FERNANDA TAGEANNE CORREIA GAM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CENTRO DE APOIO OPERACIONAL DOS DIREITOS À SAÚDE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23/03/2011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2060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FERNANDO HENRIQUE VIEIRA TRINDADE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10/11/2017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2098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FLAVIA ARAUJO BARRET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656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FLAVIA PATRICIA SANTOS BARRE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CHEFE DE SECRETARIA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DIVISÃO DE SERVIÇO SOCIAL/CAO/CG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10/07/2012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410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FLAVIO FONSECA SANTO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1ª PROMOTORIA DE JUSTIÇA - ESTÂNCI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732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FLAVIO FONSECA SILVA CARVALHO 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1ª PROMOTORIA DE JUSTIÇA CRIMINAL - NOSSA SENHORA DO SOCORR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26/06/2013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899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FLAVIO PRADO FONSEC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PROMOTORIA DE JUSTIÇA - ITABAIANINHA 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29/01/2015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894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FLAVIO SILVA VASCONCELO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1ª PROMOTORIA DE JUSTIÇA - LAGART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09/01/2015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236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FRANCISCO MODESTO DOS PASSOS NE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1ª PROMOTORIA DE JUSTIÇA ESPECIAL CÍVEL E CRIMINAL - NOSSA SENHORA DO SOCORRO 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2007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ABRIELA ANDRADE ROCHA 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PROMOTORIA DE JUSTIÇA - RIACHUEL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 </text:p>
          </table:table-cell>
          <table:covered-table-cell/>
          <table:table-cell table:style-name="TBL_5f_0_5f_8.W2" table:number-columns-spanned="5" office:value-type="string">
            <text:p text:style-name="P2">19/07/2017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2059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EORGE VICTOR FREIRE DUARTE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PROMOTORIA DE JUSTIÇA - GARARU 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10/11/2017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514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ERALDO CEZAR BARROS DE OLIVEIR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1ª PROMOTORIA DE JUSTIÇA DA CURADORIA DA FAZENDA PÚBLICA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28/04/2011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835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ERALDO MELO DE OLIVEIRA JUNIOR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TÉCNICO DO MINISTÉRIO PÚBLIC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PROMOTORIA DE JUSTIÇA - MARUIM 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21/05/2014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307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ILBERTO DORIA DANTAS JUNIOR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GENTE ADMINISTRATIV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GENTE ADMINISTRATIV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3ª PROMOTORIA DE JUSTIÇA DOS DIREITOS DO CIDADÃO (ESPECIALIZADA NO CONTROLE EXTERNO DA ATIVIDADE POLICIAL, QUESTÕES AGRÁRIAS E COM ATUAÇÃO NO SISTEMA PRISIONAL)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31/05/1988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314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ILDETE XAVIER ALMEIDA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GENTE ADMINISTRATIV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GENTE ADMINISTRATIV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PROMOTORIA DE JUSTIÇA DE DEFESA DO CONSUMIDOR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06/06/1986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233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ISELLE IMBASSAHY MESSIAS SANTO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1ª PROMOTORIA DE JUSTIÇA DISTRITAL - NOSSA SENHORA DO SOCORRO 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325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IULLIANO LEMOS ALVES DOS REI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1ª PROMOTORIA DE JUSTIÇA CRIMINAL - ARACAJU 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07/10/2009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205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IVANILSON SANTOS DE JESUS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- CONTADOR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COORDENADOR DA DIV. DE ACOMP.ORÇ E ESTATÍSTICA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DIRETORIA DE PLANEJAMENTO ORCAMENTO E PERÍCIA CONTÁBIL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sim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17"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1887</text:p>
          </table:table-cell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GLADEMIR GONÇALVES DE FRANÇA FILH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DO MP - DIREITO</text:p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3">ANALISTA MP - DIREITO</text:p>
          </table:table-cell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table:number-columns-spanned="3" office:value-type="string">
            <text:p text:style-name="P3">2ª PROMOTORIA DE JUSTIÇA CRIMINAL - NOSSA SENHORA DO SOCORRO</text:p>
          </table:table-cell>
          <table:covered-table-cell/>
          <table:covered-table-cell/>
          <table:table-cell table:style-name="TBL_5f_0_5f_8.A1" office:value-type="string">
            <text:p text:style-name="Standard"/>
          </table:table-cell>
          <table:table-cell table:style-name="TBL_5f_0_5f_8.W2" table:number-columns-spanned="2" office:value-type="string">
            <text:p text:style-name="P2">Não se aplica</text:p>
          </table:table-cell>
          <table:covered-table-cell/>
          <table:table-cell table:style-name="TBL_5f_0_5f_8.W2" table:number-columns-spanned="5" office:value-type="string">
            <text:p text:style-name="P2">06/11/2014</text:p>
          </table:table-cell>
          <table:covered-table-cell/>
          <table:covered-table-cell/>
          <table:covered-table-cell/>
          <table:covered-table-cell/>
          <table:table-cell table:style-name="TBL_5f_0_5f_8.A1" table:number-columns-spanned="2" office:value-type="string">
            <text:p text:style-name="Standard"/>
          </table:table-cell>
          <table:covered-table-cell/>
          <table:table-cell table:style-name="TBL_5f_0_5f_8.W2" office:value-type="string">
            <text:p text:style-name="P2">nao</text:p>
          </table:table-cell>
          <table:table-cell table:style-name="TBL_5f_0_5f_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8.6">
          <table:table-cell table:style-name="TBL_5f_0_5f_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8.37">
          <table:table-cell table:style-name="TBL_5f_0_5f_8.A1" office:value-type="string">
            <text:p text:style-name="Standard"/>
          </table:table-cell>
          <table:table-cell table:style-name="TBL_5f_0_5f_8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A"/>
        <table:table-column table:style-name="TBL_5f_0_5f_9.D"/>
        <table:table-column table:style-name="TBL_5f_0_5f_9.E"/>
        <table:table-column table:style-name="TBL_5f_0_5f_9.F"/>
        <table:table-column table:style-name="TBL_5f_0_5f_9.B"/>
        <table:table-column table:style-name="TBL_5f_0_5f_9.H"/>
        <table:table-column table:style-name="TBL_5f_0_5f_9.I"/>
        <table:table-column table:style-name="TBL_5f_0_5f_9.J"/>
        <table:table-column table:style-name="TBL_5f_0_5f_9.K"/>
        <table:table-column table:style-name="TBL_5f_0_5f_9.L"/>
        <table:table-column table:style-name="TBL_5f_0_5f_9.M"/>
        <table:table-column table:style-name="TBL_5f_0_5f_9.N"/>
        <table:table-column table:style-name="TBL_5f_0_5f_9.O"/>
        <table:table-column table:style-name="TBL_5f_0_5f_9.P"/>
        <table:table-column table:style-name="TBL_5f_0_5f_9.M" table:number-columns-repeated="2"/>
        <table:table-column table:style-name="TBL_5f_0_5f_9.S"/>
        <table:table-column table:style-name="TBL_5f_0_5f_9.B"/>
        <table:table-column table:style-name="TBL_5f_0_5f_9.N"/>
        <table:table-column table:style-name="TBL_5f_0_5f_9.V"/>
        <table:table-column table:style-name="TBL_5f_0_5f_9.W"/>
        <table:table-column table:style-name="TBL_5f_0_5f_9.N"/>
        <table:table-column table:style-name="TBL_5f_0_5f_9.Y"/>
        <table:table-column table:style-name="TBL_5f_0_5f_9.B"/>
        <table:table-column table:style-name="TBL_5f_0_5f_9.N"/>
        <table:table-column table:style-name="TBL_5f_0_5f_9.b"/>
        <table:table-column table:style-name="TBL_5f_0_5f_9.N" table:number-columns-repeated="2"/>
        <table:table-column table:style-name="TBL_5f_0_5f_9.e"/>
        <table:table-row table:style-name="TBL_5f_0_5f_9.1">
          <table:table-cell table:style-name="TBL_5f_0_5f_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2">
          <table:table-cell table:style-name="TBL_5f_0_5f_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W2" table:number-columns-spanned="8" office:value-type="string">
            <text:p text:style-name="P1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4">
          <table:table-cell table:style-name="TBL_5f_0_5f_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3">
          <table:table-cell table:style-name="TBL_5f_0_5f_9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6">
          <table:table-cell table:style-name="TBL_5f_0_5f_9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</table:table-row>
        <table:table-row table:style-name="TBL_5f_0_5f_9.3">
          <table:table-cell table:style-name="TBL_5f_0_5f_9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8">
          <table:table-cell table:style-name="TBL_5f_0_5f_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3">
          <table:table-cell table:style-name="TBL_5f_0_5f_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3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C13" table:number-rows-spanned="4" office:value-type="string">
            <table:table table:name="TBL_0_9_169" table:style-name="TBL_5f_0_5f_9_5f_169">
              <table:table-column table:style-name="TBL_5f_0_5f_9_5f_169.A"/>
              <table:table-row table:style-name="TBL_5f_0_5f_9_5f_169.1">
                <table:table-cell table:style-name="TBL_5f_0_5f_9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9.A1" office:value-type="string">
            <text:p text:style-name="Standard"/>
          </table:table-cell>
          <table:table-cell table:style-name="TBL_5f_0_5f_9.E13" table:number-rows-spanned="4" office:value-type="string">
            <table:table table:name="TBL_0_9_170" table:style-name="TBL_5f_0_5f_9_5f_170">
              <table:table-column table:style-name="TBL_5f_0_5f_9_5f_170.A"/>
              <table:table-row table:style-name="TBL_5f_0_5f_9_5f_170.1">
                <table:table-cell table:style-name="TBL_5f_0_5f_9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H13" table:number-rows-spanned="4" office:value-type="string">
            <table:table table:name="TBL_0_9_171" table:style-name="TBL_5f_0_5f_9_5f_171">
              <table:table-column table:style-name="TBL_5f_0_5f_9_5f_171.A"/>
              <table:table-row table:style-name="TBL_5f_0_5f_9_5f_171.1">
                <table:table-cell table:style-name="TBL_5f_0_5f_9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K13" table:number-rows-spanned="4" office:value-type="string">
            <table:table table:name="TBL_0_9_172" table:style-name="TBL_5f_0_5f_9_5f_172">
              <table:table-column table:style-name="TBL_5f_0_5f_9_5f_172.A"/>
              <table:table-row table:style-name="TBL_5f_0_5f_9_5f_172.1">
                <table:table-cell table:style-name="TBL_5f_0_5f_9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N13" table:number-rows-spanned="4" table:number-columns-spanned="2" office:value-type="string">
            <table:table table:name="TBL_0_9_173" table:style-name="TBL_5f_0_5f_9_5f_173">
              <table:table-column table:style-name="TBL_5f_0_5f_9_5f_173.A"/>
              <table:table-row table:style-name="TBL_5f_0_5f_9_5f_173.1">
                <table:table-cell table:style-name="TBL_5f_0_5f_9_5f_173.A1" office:value-type="string">
                  <text:p text:style-name="Standard"/>
                </table:table-cell>
              </table:table-row>
              <table:table-row table:style-name="TBL_5f_0_5f_9_5f_173.2">
                <table:table-cell table:style-name="TBL_5f_0_5f_9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Q13" table:number-rows-spanned="4" table:number-columns-spanned="5" office:value-type="string">
            <table:table table:name="TBL_0_9_174" table:style-name="TBL_5f_0_5f_9_5f_174">
              <table:table-column table:style-name="TBL_5f_0_5f_9_5f_174.A"/>
              <table:table-row table:style-name="TBL_5f_0_5f_9_5f_174.1">
                <table:table-cell table:style-name="TBL_5f_0_5f_9_5f_174.A1" office:value-type="string">
                  <text:p text:style-name="Standard"/>
                </table:table-cell>
              </table:table-row>
              <table:table-row table:style-name="TBL_5f_0_5f_9_5f_174.1">
                <table:table-cell table:style-name="TBL_5f_0_5f_9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9.V13" table:number-rows-spanned="4" table:number-columns-spanned="5" office:value-type="string">
            <table:table table:name="TBL_0_9_175" table:style-name="TBL_5f_0_5f_9_5f_175">
              <table:table-column table:style-name="TBL_5f_0_5f_9_5f_175.A"/>
              <table:table-row table:style-name="TBL_5f_0_5f_9_5f_175.1">
                <table:table-cell table:style-name="TBL_5f_0_5f_9_5f_175.A1" office:value-type="string">
                  <text:p text:style-name="Standard"/>
                </table:table-cell>
              </table:table-row>
              <table:table-row table:style-name="TBL_5f_0_5f_9_5f_175.1">
                <table:table-cell table:style-name="TBL_5f_0_5f_9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b13" table:number-rows-spanned="4" office:value-type="string">
            <table:table table:name="TBL_0_9_176" table:style-name="TBL_5f_0_5f_9_5f_176">
              <table:table-column table:style-name="TBL_5f_0_5f_9_5f_176.A"/>
              <table:table-row table:style-name="TBL_5f_0_5f_9_5f_176.1">
                <table:table-cell table:style-name="TBL_5f_0_5f_9_5f_176.A1" office:value-type="string">
                  <text:p text:style-name="Standard"/>
                </table:table-cell>
              </table:table-row>
              <table:table-row table:style-name="TBL_5f_0_5f_9_5f_176.1">
                <table:table-cell table:style-name="TBL_5f_0_5f_9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6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3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6"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  <table:covered-table-cell/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4">
          <table:table-cell table:style-name="TBL_5f_0_5f_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5">
          <table:table-cell table:style-name="TBL_5f_0_5f_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6">
          <table:table-cell table:style-name="TBL_5f_0_5f_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816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GLAUCO LUIZ REZENDE DE CARVALH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SSESSOR DA DIVISÃO DE PROJETOS E BANCO DE DADOS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731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GLEBERTON DOS SANTO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2ª PROMOTORIA DE JUSTIÇA DISTRITAL - ARACAJU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02/07/2013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726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GLEISE CHRISTINE NUNES DE FREITA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 ADMINISTRADOR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CHEFE DO ARQUIVO SETORIAL DO RH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02/07/2013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453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GONÇALO RIBEIRO DE MELO NE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SSESSOR DE PROC. DE JUSTIÇA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3ª PROCURADORIA DE JUSTIÇ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17/09/2010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619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GRACE DE OLIVEIRA SOUZA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2ª PROMOTORIA DE JUSTIÇA DA CURADORIA DA FAZENDA PUBLIC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806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GRASIELE ROSARIO SANTO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1ª PROMOTORIA DE JUSTIÇA DO TRIBUNAL DO JURI - ARACAJU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28/02/2014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241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GREYCE MENDONÇA BELEM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SSESSOR DA CORREGEDORIA-GERAL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ASSESSORIA DA CORREGEDORIA GERAL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839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GREZIELE LIMA MENDONÇA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2ª PROMOTORIA DE JUSTIÇA - LARANJEIRAS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02/07/2014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234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GUSTAVO MENDONÇA RODRIGUE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1ª PROMOTORIA DE JUSTIÇA DAS EXECUÇÕES CRIMINAIS - ARACAJU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452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HEBERT DA SILVA FERREIRA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SSESSOR DE EVENTOS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DIVISÃO DE COMUNICAÇÃO CERIMONIAL E EVENTOS/GPGJ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22/09/2010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284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HELEN MARTHA DIAS SALVIAN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3ª PROMOTORIA DE JUSTIÇA DO TRIBUNAL DO JURI - ARACAJU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348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HELENA CHRISTINA DE ALMEIDA ANDRADE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1ª PROMOTORIA DE JUSTIÇA CRIMINAL - SAO CRISTOVAO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2082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HELOISA GAMA DE SALE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PROMOTORIA DE JUSTIÇA - GARARU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689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HONORINA JAMILLY ALMEIDA NOVAE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4ª PROMOTORIA DE JUSTIÇA DOS DIREITOS CIDADÃO (DEFESA DO ACIDENTADO DO TRABALHO, IDOSO, DEFICIENTE, DIREITOS HUMANOS EM GERAL, DIREITOS À ASSISTÊNCIA SOCIAL, PROTEÇÃO AOS DIREITOS DA MULHER, FISCALIZAÇÃO DAS RESPECTIVAS POLÍTICAS PÚBLICAS,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10/01/2013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901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HUDSON DE JESUS OLIVEIRA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TRIAGEM TÉCNICA DAS PROMOTORIAS DE JUSTIÇA DE ITABAIAN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29/01/2015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788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IANNY CAROLINY ALMEIDA SILVEIRA 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1ª PROMOTORIA DE JUSTIÇA - ITABAIAN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405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IGOR PEREIRA TELE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TÉCNICO DO MINISTÉRIO PÚBLIC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1ª PROMOTORIA DE JUSTIÇA CRIMINAL - ARACAJU 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1611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ILANA CHAGAS FERRO COELHO DA PAZ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DO MP - DIREIT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NALISTA MP - DIREIT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2ª PROMOTORIA DE JUSTIÇA - BARRA DOS COQUEIROS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01/02/2012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nao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17"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309</text:p>
          </table:table-cell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IRINALDO JOSE DOS SANTOS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GENTE ADMINISTRATIVO</text:p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3">AGENTE ADMINISTRATIVO</text:p>
          </table:table-cell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table:number-columns-spanned="3" office:value-type="string">
            <text:p text:style-name="P3">CENTRO DE APOIO OPERACIONAL DE SEGURANÇA PÚBLICA</text:p>
          </table:table-cell>
          <table:covered-table-cell/>
          <table:covered-table-cell/>
          <table:table-cell table:style-name="TBL_5f_0_5f_9.A1" office:value-type="string">
            <text:p text:style-name="Standard"/>
          </table:table-cell>
          <table:table-cell table:style-name="TBL_5f_0_5f_9.W2" table:number-columns-spanned="2" office:value-type="string">
            <text:p text:style-name="P2">Não se aplica</text:p>
          </table:table-cell>
          <table:covered-table-cell/>
          <table:table-cell table:style-name="TBL_5f_0_5f_9.W2" table:number-columns-spanned="5" office:value-type="string">
            <text:p text:style-name="P2">04/05/1981</text:p>
          </table:table-cell>
          <table:covered-table-cell/>
          <table:covered-table-cell/>
          <table:covered-table-cell/>
          <table:covered-table-cell/>
          <table:table-cell table:style-name="TBL_5f_0_5f_9.A1" table:number-columns-spanned="2" office:value-type="string">
            <text:p text:style-name="Standard"/>
          </table:table-cell>
          <table:covered-table-cell/>
          <table:table-cell table:style-name="TBL_5f_0_5f_9.W2" office:value-type="string">
            <text:p text:style-name="P2">sim</text:p>
          </table:table-cell>
          <table:table-cell table:style-name="TBL_5f_0_5f_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9.6">
          <table:table-cell table:style-name="TBL_5f_0_5f_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9.37">
          <table:table-cell table:style-name="TBL_5f_0_5f_9.A1" office:value-type="string">
            <text:p text:style-name="Standard"/>
          </table:table-cell>
          <table:table-cell table:style-name="TBL_5f_0_5f_9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A"/>
        <table:table-column table:style-name="TBL_5f_0_5f_10.D"/>
        <table:table-column table:style-name="TBL_5f_0_5f_10.E"/>
        <table:table-column table:style-name="TBL_5f_0_5f_10.F"/>
        <table:table-column table:style-name="TBL_5f_0_5f_10.B"/>
        <table:table-column table:style-name="TBL_5f_0_5f_10.H"/>
        <table:table-column table:style-name="TBL_5f_0_5f_10.I"/>
        <table:table-column table:style-name="TBL_5f_0_5f_10.J"/>
        <table:table-column table:style-name="TBL_5f_0_5f_10.K"/>
        <table:table-column table:style-name="TBL_5f_0_5f_10.L"/>
        <table:table-column table:style-name="TBL_5f_0_5f_10.M"/>
        <table:table-column table:style-name="TBL_5f_0_5f_10.N"/>
        <table:table-column table:style-name="TBL_5f_0_5f_10.O"/>
        <table:table-column table:style-name="TBL_5f_0_5f_10.P"/>
        <table:table-column table:style-name="TBL_5f_0_5f_10.M" table:number-columns-repeated="2"/>
        <table:table-column table:style-name="TBL_5f_0_5f_10.S"/>
        <table:table-column table:style-name="TBL_5f_0_5f_10.B"/>
        <table:table-column table:style-name="TBL_5f_0_5f_10.N"/>
        <table:table-column table:style-name="TBL_5f_0_5f_10.V"/>
        <table:table-column table:style-name="TBL_5f_0_5f_10.W"/>
        <table:table-column table:style-name="TBL_5f_0_5f_10.N"/>
        <table:table-column table:style-name="TBL_5f_0_5f_10.Y"/>
        <table:table-column table:style-name="TBL_5f_0_5f_10.B"/>
        <table:table-column table:style-name="TBL_5f_0_5f_10.N"/>
        <table:table-column table:style-name="TBL_5f_0_5f_10.b"/>
        <table:table-column table:style-name="TBL_5f_0_5f_10.N" table:number-columns-repeated="2"/>
        <table:table-column table:style-name="TBL_5f_0_5f_10.e"/>
        <table:table-row table:style-name="TBL_5f_0_5f_10.1">
          <table:table-cell table:style-name="TBL_5f_0_5f_1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2">
          <table:table-cell table:style-name="TBL_5f_0_5f_1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W2" table:number-columns-spanned="8" office:value-type="string">
            <text:p text:style-name="P1">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4">
          <table:table-cell table:style-name="TBL_5f_0_5f_1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3">
          <table:table-cell table:style-name="TBL_5f_0_5f_1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6">
          <table:table-cell table:style-name="TBL_5f_0_5f_1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</table:table-row>
        <table:table-row table:style-name="TBL_5f_0_5f_10.3">
          <table:table-cell table:style-name="TBL_5f_0_5f_1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8">
          <table:table-cell table:style-name="TBL_5f_0_5f_1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3">
          <table:table-cell table:style-name="TBL_5f_0_5f_1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3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C13" table:number-rows-spanned="4" office:value-type="string">
            <table:table table:name="TBL_0_10_169" table:style-name="TBL_5f_0_5f_10_5f_169">
              <table:table-column table:style-name="TBL_5f_0_5f_10_5f_169.A"/>
              <table:table-row table:style-name="TBL_5f_0_5f_10_5f_169.1">
                <table:table-cell table:style-name="TBL_5f_0_5f_10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0.A1" office:value-type="string">
            <text:p text:style-name="Standard"/>
          </table:table-cell>
          <table:table-cell table:style-name="TBL_5f_0_5f_10.E13" table:number-rows-spanned="4" office:value-type="string">
            <table:table table:name="TBL_0_10_170" table:style-name="TBL_5f_0_5f_10_5f_170">
              <table:table-column table:style-name="TBL_5f_0_5f_10_5f_170.A"/>
              <table:table-row table:style-name="TBL_5f_0_5f_10_5f_170.1">
                <table:table-cell table:style-name="TBL_5f_0_5f_10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H13" table:number-rows-spanned="4" office:value-type="string">
            <table:table table:name="TBL_0_10_171" table:style-name="TBL_5f_0_5f_10_5f_171">
              <table:table-column table:style-name="TBL_5f_0_5f_10_5f_171.A"/>
              <table:table-row table:style-name="TBL_5f_0_5f_10_5f_171.1">
                <table:table-cell table:style-name="TBL_5f_0_5f_10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K13" table:number-rows-spanned="4" office:value-type="string">
            <table:table table:name="TBL_0_10_172" table:style-name="TBL_5f_0_5f_10_5f_172">
              <table:table-column table:style-name="TBL_5f_0_5f_10_5f_172.A"/>
              <table:table-row table:style-name="TBL_5f_0_5f_10_5f_172.1">
                <table:table-cell table:style-name="TBL_5f_0_5f_10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N13" table:number-rows-spanned="4" table:number-columns-spanned="2" office:value-type="string">
            <table:table table:name="TBL_0_10_173" table:style-name="TBL_5f_0_5f_10_5f_173">
              <table:table-column table:style-name="TBL_5f_0_5f_10_5f_173.A"/>
              <table:table-row table:style-name="TBL_5f_0_5f_10_5f_173.1">
                <table:table-cell table:style-name="TBL_5f_0_5f_10_5f_173.A1" office:value-type="string">
                  <text:p text:style-name="Standard"/>
                </table:table-cell>
              </table:table-row>
              <table:table-row table:style-name="TBL_5f_0_5f_10_5f_173.2">
                <table:table-cell table:style-name="TBL_5f_0_5f_10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Q13" table:number-rows-spanned="4" table:number-columns-spanned="5" office:value-type="string">
            <table:table table:name="TBL_0_10_174" table:style-name="TBL_5f_0_5f_10_5f_174">
              <table:table-column table:style-name="TBL_5f_0_5f_10_5f_174.A"/>
              <table:table-row table:style-name="TBL_5f_0_5f_10_5f_174.1">
                <table:table-cell table:style-name="TBL_5f_0_5f_10_5f_174.A1" office:value-type="string">
                  <text:p text:style-name="Standard"/>
                </table:table-cell>
              </table:table-row>
              <table:table-row table:style-name="TBL_5f_0_5f_10_5f_174.1">
                <table:table-cell table:style-name="TBL_5f_0_5f_10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0.V13" table:number-rows-spanned="4" table:number-columns-spanned="5" office:value-type="string">
            <table:table table:name="TBL_0_10_175" table:style-name="TBL_5f_0_5f_10_5f_175">
              <table:table-column table:style-name="TBL_5f_0_5f_10_5f_175.A"/>
              <table:table-row table:style-name="TBL_5f_0_5f_10_5f_175.1">
                <table:table-cell table:style-name="TBL_5f_0_5f_10_5f_175.A1" office:value-type="string">
                  <text:p text:style-name="Standard"/>
                </table:table-cell>
              </table:table-row>
              <table:table-row table:style-name="TBL_5f_0_5f_10_5f_175.1">
                <table:table-cell table:style-name="TBL_5f_0_5f_10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b13" table:number-rows-spanned="4" office:value-type="string">
            <table:table table:name="TBL_0_10_176" table:style-name="TBL_5f_0_5f_10_5f_176">
              <table:table-column table:style-name="TBL_5f_0_5f_10_5f_176.A"/>
              <table:table-row table:style-name="TBL_5f_0_5f_10_5f_176.1">
                <table:table-cell table:style-name="TBL_5f_0_5f_10_5f_176.A1" office:value-type="string">
                  <text:p text:style-name="Standard"/>
                </table:table-cell>
              </table:table-row>
              <table:table-row table:style-name="TBL_5f_0_5f_10_5f_176.1">
                <table:table-cell table:style-name="TBL_5f_0_5f_10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6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3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6"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  <table:covered-table-cell/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4">
          <table:table-cell table:style-name="TBL_5f_0_5f_1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5">
          <table:table-cell table:style-name="TBL_5f_0_5f_1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6">
          <table:table-cell table:style-name="TBL_5f_0_5f_1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888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SABEL CHRISTINA PRAZERES RODRIGUES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PROMOTORIA DE JUSTIÇA - INDIAROB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06/11/2014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761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SABELA DE ARAGAO DORN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CHEFE DA SEC. DA DIV. ADM. DO G. P.GERAL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DIVISÃO ADMINISTRATIVA DO GABINETE DO PROCURADOR-GERAL DE JUSTIÇ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836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SABELLE CRISTINE DA SILVA FRAZÃ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PROMOTORIA DE JUSTIÇA - PORTO DA FOLHA 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30/05/2014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766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TALO PEREIRA TELES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610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VAN FERNANDES LEAL DE MELL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SSESSOR DE PROC. DE JUSTIÇA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12ª PROCURADORIA DE JUSTIÇ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01/02/2012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442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VAN VIEIRA DE ARAUJ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2ª PROMOTORIA DE JUSTIÇA - ESTÂNCI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17/08/2010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737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VANDILSON DE MOURA FÉ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PROMOTORIA DE JUSTIÇA - CAPEL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26/06/2013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657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VES ROCH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2ª PROMOTORIA DE JUSTIÇA - ITAPORANGA D'AJUD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10/07/2012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223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ZABELA ROSA VIEIR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2ª PROMOTORIA DE JUSTIÇA - ITABAIAN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924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IZAC SILVA DE JESUS 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COORDENADORIA DE APOIO AOS PROMOTORES ELEITORAIS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 </text:p>
          </table:table-cell>
          <table:covered-table-cell/>
          <table:table-cell table:style-name="TBL_5f_0_5f_10.W2" table:number-columns-spanned="5" office:value-type="string">
            <text:p text:style-name="P2">27/06/2016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247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ACQUELINE ALMEIDA SILV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8ª PROMOTORIA DE JUSTIÇA DOS DIREITOS DO CIDADÃO (ESPECIALIZADA NA DEFESA DOS DIREITOS DA CRIANÇA E DO ADOLESCENTE)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289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ACQUELINE CARVALHO NABUCO D AVILA CESPEDES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PEDAGOG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PEDAGOGA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GABINETE DO PROCURADOR GERAL DE JUSTIÇA/PGJ/MP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01/06/1988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298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ACQUELINE DE LIMA MENDONÇ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PROMOTORIA DE JUSTIÇA MILITAR 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11/09/2009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357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ACQUELINE MONTE DE HOLLANDA 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SSESSOR DE SERVIÇOS OPERACIONAIS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DIVISÃO DE SERVIÇO SOCIAL/CAO/CG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11/01/2010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959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EAN CARLOS DE ANDRADE TINTILIAN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P - MAN. SUP. EQ. INF. SOFTWARES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 </text:p>
          </table:table-cell>
          <table:covered-table-cell/>
          <table:table-cell table:style-name="TBL_5f_0_5f_10.W2" table:number-columns-spanned="5" office:value-type="string">
            <text:p text:style-name="P2">09/01/2017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sim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818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EAN DE JESUS PIRES 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PROMOTORIA DE JUSTIÇA - UMBAÚB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797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ESSICA MATOS CORRE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SSESSOR DE SERVIÇOS OPERACIONAIS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DIVISAO DE PERICIA CONTABIL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955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ESSICA TAVARES DOS SANTOS 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TÉCNICO DO MINISTÉRIO PÚBLIC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PROMOTORIA DE JUSTIÇA - PACATUBA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17/11/2016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17"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1923</text:p>
          </table:table-cell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JOANA ANGELICA CARREGOSA SILVA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DO MP - DIREITO</text:p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3">ANALISTA MP - DIREITO</text:p>
          </table:table-cell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table:number-columns-spanned="3" office:value-type="string">
            <text:p text:style-name="P3">1ª PROMOTORIA DE JUSTIÇA - TOBIAS BARRETO </text:p>
          </table:table-cell>
          <table:covered-table-cell/>
          <table:covered-table-cell/>
          <table:table-cell table:style-name="TBL_5f_0_5f_10.A1" office:value-type="string">
            <text:p text:style-name="Standard"/>
          </table:table-cell>
          <table:table-cell table:style-name="TBL_5f_0_5f_10.W2" table:number-columns-spanned="2" office:value-type="string">
            <text:p text:style-name="P2">Não se aplica</text:p>
          </table:table-cell>
          <table:covered-table-cell/>
          <table:table-cell table:style-name="TBL_5f_0_5f_10.W2" table:number-columns-spanned="5" office:value-type="string">
            <text:p text:style-name="P2">27/06/2016</text:p>
          </table:table-cell>
          <table:covered-table-cell/>
          <table:covered-table-cell/>
          <table:covered-table-cell/>
          <table:covered-table-cell/>
          <table:table-cell table:style-name="TBL_5f_0_5f_10.A1" table:number-columns-spanned="2" office:value-type="string">
            <text:p text:style-name="Standard"/>
          </table:table-cell>
          <table:covered-table-cell/>
          <table:table-cell table:style-name="TBL_5f_0_5f_10.W2" office:value-type="string">
            <text:p text:style-name="P2">nao</text:p>
          </table:table-cell>
          <table:table-cell table:style-name="TBL_5f_0_5f_1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0.6">
          <table:table-cell table:style-name="TBL_5f_0_5f_1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0.37">
          <table:table-cell table:style-name="TBL_5f_0_5f_10.A1" office:value-type="string">
            <text:p text:style-name="Standard"/>
          </table:table-cell>
          <table:table-cell table:style-name="TBL_5f_0_5f_10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A"/>
        <table:table-column table:style-name="TBL_5f_0_5f_11.D"/>
        <table:table-column table:style-name="TBL_5f_0_5f_11.E"/>
        <table:table-column table:style-name="TBL_5f_0_5f_11.F"/>
        <table:table-column table:style-name="TBL_5f_0_5f_11.B"/>
        <table:table-column table:style-name="TBL_5f_0_5f_11.H"/>
        <table:table-column table:style-name="TBL_5f_0_5f_11.I"/>
        <table:table-column table:style-name="TBL_5f_0_5f_11.J"/>
        <table:table-column table:style-name="TBL_5f_0_5f_11.K"/>
        <table:table-column table:style-name="TBL_5f_0_5f_11.L"/>
        <table:table-column table:style-name="TBL_5f_0_5f_11.M"/>
        <table:table-column table:style-name="TBL_5f_0_5f_11.N"/>
        <table:table-column table:style-name="TBL_5f_0_5f_11.O"/>
        <table:table-column table:style-name="TBL_5f_0_5f_11.P"/>
        <table:table-column table:style-name="TBL_5f_0_5f_11.M" table:number-columns-repeated="2"/>
        <table:table-column table:style-name="TBL_5f_0_5f_11.S"/>
        <table:table-column table:style-name="TBL_5f_0_5f_11.B"/>
        <table:table-column table:style-name="TBL_5f_0_5f_11.N"/>
        <table:table-column table:style-name="TBL_5f_0_5f_11.V"/>
        <table:table-column table:style-name="TBL_5f_0_5f_11.W"/>
        <table:table-column table:style-name="TBL_5f_0_5f_11.N"/>
        <table:table-column table:style-name="TBL_5f_0_5f_11.Y"/>
        <table:table-column table:style-name="TBL_5f_0_5f_11.B"/>
        <table:table-column table:style-name="TBL_5f_0_5f_11.N"/>
        <table:table-column table:style-name="TBL_5f_0_5f_11.b"/>
        <table:table-column table:style-name="TBL_5f_0_5f_11.N" table:number-columns-repeated="2"/>
        <table:table-column table:style-name="TBL_5f_0_5f_11.e"/>
        <table:table-row table:style-name="TBL_5f_0_5f_11.1">
          <table:table-cell table:style-name="TBL_5f_0_5f_1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2">
          <table:table-cell table:style-name="TBL_5f_0_5f_1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W2" table:number-columns-spanned="8" office:value-type="string">
            <text:p text:style-name="P1"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4">
          <table:table-cell table:style-name="TBL_5f_0_5f_1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3">
          <table:table-cell table:style-name="TBL_5f_0_5f_1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6">
          <table:table-cell table:style-name="TBL_5f_0_5f_1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</table:table-row>
        <table:table-row table:style-name="TBL_5f_0_5f_11.3">
          <table:table-cell table:style-name="TBL_5f_0_5f_1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8">
          <table:table-cell table:style-name="TBL_5f_0_5f_1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3">
          <table:table-cell table:style-name="TBL_5f_0_5f_1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3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C13" table:number-rows-spanned="4" office:value-type="string">
            <table:table table:name="TBL_0_11_169" table:style-name="TBL_5f_0_5f_11_5f_169">
              <table:table-column table:style-name="TBL_5f_0_5f_11_5f_169.A"/>
              <table:table-row table:style-name="TBL_5f_0_5f_11_5f_169.1">
                <table:table-cell table:style-name="TBL_5f_0_5f_11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1.A1" office:value-type="string">
            <text:p text:style-name="Standard"/>
          </table:table-cell>
          <table:table-cell table:style-name="TBL_5f_0_5f_11.E13" table:number-rows-spanned="4" office:value-type="string">
            <table:table table:name="TBL_0_11_170" table:style-name="TBL_5f_0_5f_11_5f_170">
              <table:table-column table:style-name="TBL_5f_0_5f_11_5f_170.A"/>
              <table:table-row table:style-name="TBL_5f_0_5f_11_5f_170.1">
                <table:table-cell table:style-name="TBL_5f_0_5f_11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H13" table:number-rows-spanned="4" office:value-type="string">
            <table:table table:name="TBL_0_11_171" table:style-name="TBL_5f_0_5f_11_5f_171">
              <table:table-column table:style-name="TBL_5f_0_5f_11_5f_171.A"/>
              <table:table-row table:style-name="TBL_5f_0_5f_11_5f_171.1">
                <table:table-cell table:style-name="TBL_5f_0_5f_11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K13" table:number-rows-spanned="4" office:value-type="string">
            <table:table table:name="TBL_0_11_172" table:style-name="TBL_5f_0_5f_11_5f_172">
              <table:table-column table:style-name="TBL_5f_0_5f_11_5f_172.A"/>
              <table:table-row table:style-name="TBL_5f_0_5f_11_5f_172.1">
                <table:table-cell table:style-name="TBL_5f_0_5f_11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N13" table:number-rows-spanned="4" table:number-columns-spanned="2" office:value-type="string">
            <table:table table:name="TBL_0_11_173" table:style-name="TBL_5f_0_5f_11_5f_173">
              <table:table-column table:style-name="TBL_5f_0_5f_11_5f_173.A"/>
              <table:table-row table:style-name="TBL_5f_0_5f_11_5f_173.1">
                <table:table-cell table:style-name="TBL_5f_0_5f_11_5f_173.A1" office:value-type="string">
                  <text:p text:style-name="Standard"/>
                </table:table-cell>
              </table:table-row>
              <table:table-row table:style-name="TBL_5f_0_5f_11_5f_173.2">
                <table:table-cell table:style-name="TBL_5f_0_5f_11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Q13" table:number-rows-spanned="4" table:number-columns-spanned="5" office:value-type="string">
            <table:table table:name="TBL_0_11_174" table:style-name="TBL_5f_0_5f_11_5f_174">
              <table:table-column table:style-name="TBL_5f_0_5f_11_5f_174.A"/>
              <table:table-row table:style-name="TBL_5f_0_5f_11_5f_174.1">
                <table:table-cell table:style-name="TBL_5f_0_5f_11_5f_174.A1" office:value-type="string">
                  <text:p text:style-name="Standard"/>
                </table:table-cell>
              </table:table-row>
              <table:table-row table:style-name="TBL_5f_0_5f_11_5f_174.1">
                <table:table-cell table:style-name="TBL_5f_0_5f_11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1.V13" table:number-rows-spanned="4" table:number-columns-spanned="5" office:value-type="string">
            <table:table table:name="TBL_0_11_175" table:style-name="TBL_5f_0_5f_11_5f_175">
              <table:table-column table:style-name="TBL_5f_0_5f_11_5f_175.A"/>
              <table:table-row table:style-name="TBL_5f_0_5f_11_5f_175.1">
                <table:table-cell table:style-name="TBL_5f_0_5f_11_5f_175.A1" office:value-type="string">
                  <text:p text:style-name="Standard"/>
                </table:table-cell>
              </table:table-row>
              <table:table-row table:style-name="TBL_5f_0_5f_11_5f_175.1">
                <table:table-cell table:style-name="TBL_5f_0_5f_11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b13" table:number-rows-spanned="4" office:value-type="string">
            <table:table table:name="TBL_0_11_176" table:style-name="TBL_5f_0_5f_11_5f_176">
              <table:table-column table:style-name="TBL_5f_0_5f_11_5f_176.A"/>
              <table:table-row table:style-name="TBL_5f_0_5f_11_5f_176.1">
                <table:table-cell table:style-name="TBL_5f_0_5f_11_5f_176.A1" office:value-type="string">
                  <text:p text:style-name="Standard"/>
                </table:table-cell>
              </table:table-row>
              <table:table-row table:style-name="TBL_5f_0_5f_11_5f_176.1">
                <table:table-cell table:style-name="TBL_5f_0_5f_11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6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3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6"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  <table:covered-table-cell/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4">
          <table:table-cell table:style-name="TBL_5f_0_5f_1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5">
          <table:table-cell table:style-name="TBL_5f_0_5f_1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6">
          <table:table-cell table:style-name="TBL_5f_0_5f_1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215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ANA WIRTI ROCH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2ª PROMOTORIA DE JUSTIÇA DO TRIBUNAL DO JURI - ARACAJU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2083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AO ALBERTO LEONARDO CLEMENT JUNIOR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1ª PROMOTORIA DE JUSTIÇA - NOSSA SENHORA DA GLÓRIA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09/11/2018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937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AO ANTONIO DIAS MORAIS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2ª PROMOTORIA DE JUSTIÇA - SIMAO DIA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 </text:p>
          </table:table-cell>
          <table:covered-table-cell/>
          <table:table-cell table:style-name="TBL_5f_0_5f_11.W2" table:number-columns-spanned="5" office:value-type="string">
            <text:p text:style-name="P2">17/08/2016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710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AO CARLOS NOGUEIRA ARAUJ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PROMOTORIA DE JUSTIÇA - CRISTINÁPOLI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18/04/2013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2005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AO FRANCISCO GAGNO CAMPAGNAR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PROMOTORIA DE JUSTIÇA - NEÓPOLI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 </text:p>
          </table:table-cell>
          <table:covered-table-cell/>
          <table:table-cell table:style-name="TBL_5f_0_5f_11.W2" table:number-columns-spanned="5" office:value-type="string">
            <text:p text:style-name="P2">19/07/2017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617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AO HENRIQUE DE MELO ELIAS 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PROMOTORIA DE JUSTIÇA - UMBAÚB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927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AO PAULO SANTOS BISP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PROMOTORIA DE JUSTIÇA - CEDRO DE SÃO JOÃ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 </text:p>
          </table:table-cell>
          <table:covered-table-cell/>
          <table:table-cell table:style-name="TBL_5f_0_5f_11.W2" table:number-columns-spanned="5" office:value-type="string">
            <text:p text:style-name="P2">27/06/2016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2079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AO RIBEIRO DE ALMEIDA NETO 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 </text:p>
          </table:table-cell>
          <table:covered-table-cell/>
          <table:table-cell table:style-name="TBL_5f_0_5f_11.W2" table:number-columns-spanned="5" office:value-type="string">
            <text:p text:style-name="P2">27/11/2017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828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AO RICARDO ANDRADE CORTES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SSESSOR DO DIRETOR DA ESMP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ESCOLA SUPERIOR DO MP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06/03/2014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763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AO VICTOR DA GRAÇA CAMPOS SILV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PROMOTORIA DE JUSTIÇA ESPECIAL CÍVEL E CRIMINAL - ITABAIANA 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907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ELMA LOPES CUSTODIO CRUZ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PROMOTORIA DE JUSTIÇA - NEÓPOLI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27/03/2015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834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SE AILTON NUNES DA SILV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DIRETOR DE PLAN. ORÇ. E PERÍCIA. CONTÁBIL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DIRETORIA DE PLANEJAMENTO ORCAMENTO E PERÍCIA CONTÁBIL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27/05/2014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68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SE ANCELMO DOS SANTOS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MOTORISTA OFICIAL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MOTORISTA OFICIAL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SETOR DE TRANSPORTES/DAA/DA/SG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24/10/1984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96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SE ANCELMO OLIVEIR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REDATOR TÉCN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REDATOR TÉCN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GABINETE DE SEGURANÇA INSTITUCIONAL - GSI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02/04/1982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98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SE ANDRADE JUNIOR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REDATOR TÉCN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REDATOR TÉCN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TRIAGEM TECNICA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10/07/1985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954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SE AVELAR PEREIRA MATTOS SEGUND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GABINETE DO CONSELHEIRO - EDUARDO BARRETO D'ÁVILA FONTES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 </text:p>
          </table:table-cell>
          <table:covered-table-cell/>
          <table:table-cell table:style-name="TBL_5f_0_5f_11.W2" table:number-columns-spanned="5" office:value-type="string">
            <text:p text:style-name="P2">17/11/2016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2068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SE BONIFACIO DA SILVA JUNIOR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Informática - G. e A.de P. de Infraestrutura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Informatica G. e A. de P. Infraestrutura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GRUPO DE ATUAÇAO ESPECIAL DE COMBATE AO CRIME ORGANIZADO (GAECO)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31/10/2017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548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SE CARLOS MELO JUNIOR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TÉCNICO DO MINISTÉRIO PÚBLIC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2ª PROMOTORIA DE JUSTIÇA - TOBIAS BARRETO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18/07/2011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sim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17"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1616</text:p>
          </table:table-cell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JOSE CESAR NOBREGA CAVALCANTE JUNIOR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DO MP - DIREITO</text:p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3">ANALISTA MP - DIREITO</text:p>
          </table:table-cell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table:number-columns-spanned="3" office:value-type="string">
            <text:p text:style-name="P3">PROMOTORIA DE JUSTIÇA - BOQUIM</text:p>
          </table:table-cell>
          <table:covered-table-cell/>
          <table:covered-table-cell/>
          <table:table-cell table:style-name="TBL_5f_0_5f_11.A1" office:value-type="string">
            <text:p text:style-name="Standard"/>
          </table:table-cell>
          <table:table-cell table:style-name="TBL_5f_0_5f_11.W2" table:number-columns-spanned="2" office:value-type="string">
            <text:p text:style-name="P2">Não se aplica</text:p>
          </table:table-cell>
          <table:covered-table-cell/>
          <table:table-cell table:style-name="TBL_5f_0_5f_11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11.A1" table:number-columns-spanned="2" office:value-type="string">
            <text:p text:style-name="Standard"/>
          </table:table-cell>
          <table:covered-table-cell/>
          <table:table-cell table:style-name="TBL_5f_0_5f_11.W2" office:value-type="string">
            <text:p text:style-name="P2">nao</text:p>
          </table:table-cell>
          <table:table-cell table:style-name="TBL_5f_0_5f_1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1.6">
          <table:table-cell table:style-name="TBL_5f_0_5f_1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1.37">
          <table:table-cell table:style-name="TBL_5f_0_5f_11.A1" office:value-type="string">
            <text:p text:style-name="Standard"/>
          </table:table-cell>
          <table:table-cell table:style-name="TBL_5f_0_5f_11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A"/>
        <table:table-column table:style-name="TBL_5f_0_5f_12.D"/>
        <table:table-column table:style-name="TBL_5f_0_5f_12.E"/>
        <table:table-column table:style-name="TBL_5f_0_5f_12.F"/>
        <table:table-column table:style-name="TBL_5f_0_5f_12.B"/>
        <table:table-column table:style-name="TBL_5f_0_5f_12.H"/>
        <table:table-column table:style-name="TBL_5f_0_5f_12.I"/>
        <table:table-column table:style-name="TBL_5f_0_5f_12.J"/>
        <table:table-column table:style-name="TBL_5f_0_5f_12.K"/>
        <table:table-column table:style-name="TBL_5f_0_5f_12.L"/>
        <table:table-column table:style-name="TBL_5f_0_5f_12.M"/>
        <table:table-column table:style-name="TBL_5f_0_5f_12.N"/>
        <table:table-column table:style-name="TBL_5f_0_5f_12.O"/>
        <table:table-column table:style-name="TBL_5f_0_5f_12.P"/>
        <table:table-column table:style-name="TBL_5f_0_5f_12.M" table:number-columns-repeated="2"/>
        <table:table-column table:style-name="TBL_5f_0_5f_12.S"/>
        <table:table-column table:style-name="TBL_5f_0_5f_12.B"/>
        <table:table-column table:style-name="TBL_5f_0_5f_12.N"/>
        <table:table-column table:style-name="TBL_5f_0_5f_12.V"/>
        <table:table-column table:style-name="TBL_5f_0_5f_12.W"/>
        <table:table-column table:style-name="TBL_5f_0_5f_12.N"/>
        <table:table-column table:style-name="TBL_5f_0_5f_12.Y"/>
        <table:table-column table:style-name="TBL_5f_0_5f_12.B"/>
        <table:table-column table:style-name="TBL_5f_0_5f_12.N"/>
        <table:table-column table:style-name="TBL_5f_0_5f_12.b"/>
        <table:table-column table:style-name="TBL_5f_0_5f_12.N" table:number-columns-repeated="2"/>
        <table:table-column table:style-name="TBL_5f_0_5f_12.e"/>
        <table:table-row table:style-name="TBL_5f_0_5f_12.1">
          <table:table-cell table:style-name="TBL_5f_0_5f_1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2">
          <table:table-cell table:style-name="TBL_5f_0_5f_1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W2" table:number-columns-spanned="8" office:value-type="string">
            <text:p text:style-name="P1"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4">
          <table:table-cell table:style-name="TBL_5f_0_5f_1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3">
          <table:table-cell table:style-name="TBL_5f_0_5f_1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6">
          <table:table-cell table:style-name="TBL_5f_0_5f_1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</table:table-row>
        <table:table-row table:style-name="TBL_5f_0_5f_12.3">
          <table:table-cell table:style-name="TBL_5f_0_5f_1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8">
          <table:table-cell table:style-name="TBL_5f_0_5f_1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3">
          <table:table-cell table:style-name="TBL_5f_0_5f_1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3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C13" table:number-rows-spanned="4" office:value-type="string">
            <table:table table:name="TBL_0_12_169" table:style-name="TBL_5f_0_5f_12_5f_169">
              <table:table-column table:style-name="TBL_5f_0_5f_12_5f_169.A"/>
              <table:table-row table:style-name="TBL_5f_0_5f_12_5f_169.1">
                <table:table-cell table:style-name="TBL_5f_0_5f_12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2.A1" office:value-type="string">
            <text:p text:style-name="Standard"/>
          </table:table-cell>
          <table:table-cell table:style-name="TBL_5f_0_5f_12.E13" table:number-rows-spanned="4" office:value-type="string">
            <table:table table:name="TBL_0_12_170" table:style-name="TBL_5f_0_5f_12_5f_170">
              <table:table-column table:style-name="TBL_5f_0_5f_12_5f_170.A"/>
              <table:table-row table:style-name="TBL_5f_0_5f_12_5f_170.1">
                <table:table-cell table:style-name="TBL_5f_0_5f_12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H13" table:number-rows-spanned="4" office:value-type="string">
            <table:table table:name="TBL_0_12_171" table:style-name="TBL_5f_0_5f_12_5f_171">
              <table:table-column table:style-name="TBL_5f_0_5f_12_5f_171.A"/>
              <table:table-row table:style-name="TBL_5f_0_5f_12_5f_171.1">
                <table:table-cell table:style-name="TBL_5f_0_5f_12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K13" table:number-rows-spanned="4" office:value-type="string">
            <table:table table:name="TBL_0_12_172" table:style-name="TBL_5f_0_5f_12_5f_172">
              <table:table-column table:style-name="TBL_5f_0_5f_12_5f_172.A"/>
              <table:table-row table:style-name="TBL_5f_0_5f_12_5f_172.1">
                <table:table-cell table:style-name="TBL_5f_0_5f_12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N13" table:number-rows-spanned="4" table:number-columns-spanned="2" office:value-type="string">
            <table:table table:name="TBL_0_12_173" table:style-name="TBL_5f_0_5f_12_5f_173">
              <table:table-column table:style-name="TBL_5f_0_5f_12_5f_173.A"/>
              <table:table-row table:style-name="TBL_5f_0_5f_12_5f_173.1">
                <table:table-cell table:style-name="TBL_5f_0_5f_12_5f_173.A1" office:value-type="string">
                  <text:p text:style-name="Standard"/>
                </table:table-cell>
              </table:table-row>
              <table:table-row table:style-name="TBL_5f_0_5f_12_5f_173.2">
                <table:table-cell table:style-name="TBL_5f_0_5f_12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Q13" table:number-rows-spanned="4" table:number-columns-spanned="5" office:value-type="string">
            <table:table table:name="TBL_0_12_174" table:style-name="TBL_5f_0_5f_12_5f_174">
              <table:table-column table:style-name="TBL_5f_0_5f_12_5f_174.A"/>
              <table:table-row table:style-name="TBL_5f_0_5f_12_5f_174.1">
                <table:table-cell table:style-name="TBL_5f_0_5f_12_5f_174.A1" office:value-type="string">
                  <text:p text:style-name="Standard"/>
                </table:table-cell>
              </table:table-row>
              <table:table-row table:style-name="TBL_5f_0_5f_12_5f_174.1">
                <table:table-cell table:style-name="TBL_5f_0_5f_12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2.V13" table:number-rows-spanned="4" table:number-columns-spanned="5" office:value-type="string">
            <table:table table:name="TBL_0_12_175" table:style-name="TBL_5f_0_5f_12_5f_175">
              <table:table-column table:style-name="TBL_5f_0_5f_12_5f_175.A"/>
              <table:table-row table:style-name="TBL_5f_0_5f_12_5f_175.1">
                <table:table-cell table:style-name="TBL_5f_0_5f_12_5f_175.A1" office:value-type="string">
                  <text:p text:style-name="Standard"/>
                </table:table-cell>
              </table:table-row>
              <table:table-row table:style-name="TBL_5f_0_5f_12_5f_175.1">
                <table:table-cell table:style-name="TBL_5f_0_5f_12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b13" table:number-rows-spanned="4" office:value-type="string">
            <table:table table:name="TBL_0_12_176" table:style-name="TBL_5f_0_5f_12_5f_176">
              <table:table-column table:style-name="TBL_5f_0_5f_12_5f_176.A"/>
              <table:table-row table:style-name="TBL_5f_0_5f_12_5f_176.1">
                <table:table-cell table:style-name="TBL_5f_0_5f_12_5f_176.A1" office:value-type="string">
                  <text:p text:style-name="Standard"/>
                </table:table-cell>
              </table:table-row>
              <table:table-row table:style-name="TBL_5f_0_5f_12_5f_176.1">
                <table:table-cell table:style-name="TBL_5f_0_5f_12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6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3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6"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  <table:covered-table-cell/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4">
          <table:table-cell table:style-name="TBL_5f_0_5f_1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5">
          <table:table-cell table:style-name="TBL_5f_0_5f_1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6">
          <table:table-cell table:style-name="TBL_5f_0_5f_1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719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CLAUDIO DE MATOS JUNIOR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PROMOTORIA DE JUSTIÇA - POÇO REDONDO 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28/05/2013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925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CLECIO MACEDO MENESE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PROMOTORIA DE JUSTIÇA - CAPEL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27/06/2016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99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COSTA CAVALCANTE JUNIOR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REDATOR TÉCN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REDATOR TÉCN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CENTRO DE APOIO OPERACIONAL DOS DIREITOS À EDUCAÇÃ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16/06/1986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01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DE FARO MENEZES NE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DMINISTRADOR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DMINISTRADOR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TRIAGEM TECNIC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19/05/1986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209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DE OLIVEIRA FREITA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MOTORISTA OFICIAL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MOTORISTA OFICIAL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SETOR DE TRANSPORTES/DAA/DA/SG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14/08/1984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627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FERNANDO DOS SANTO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SSESSOR DA DIVISÃO DE PRODUÇÃO DE SOFTWARE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857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LUCAS SANTOS CARVALH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SSESSOR OPERACIONAL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1ª PROMOTORIA DE JUSTIÇA DOS DIREITOS DO CIDADÃO (ESPECIALIZADA NA DEFESA DO PATRIMÔNIO PÚBLICO E NA ÁREA DE PREVIDÊNCIA PÚBLICA)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17/09/2014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538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MARIO DA CRUZ COSTA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NALISTA DO MP -Informática - G. e A.de P. de Infraestrutura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SSESSOR DA DIVISÃO DE INFRAESTRUTURA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20/06/2011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910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MICAEL BISPO RODRIGUE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1ª PROMOTORIA DE JUSTIÇA - PROPRIÁ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15/07/2015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810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RONALDO DE JESU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PROMOTORIA DE JUSTIÇA - FREI PAUL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28/02/2014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2067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SE SANTANA DA SILVA JUNIOR 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P - MAN. SUP. EQ. INF. SOFTWARES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 </text:p>
          </table:table-cell>
          <table:covered-table-cell/>
          <table:table-cell table:style-name="TBL_5f_0_5f_12.W2" table:number-columns-spanned="5" office:value-type="string">
            <text:p text:style-name="P2">10/11/2017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995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OUBERTO UCHOA DE MENDONÇA NE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PROMOTORIA DE JUSTIÇA - RIACHUELO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 </text:p>
          </table:table-cell>
          <table:covered-table-cell/>
          <table:table-cell table:style-name="TBL_5f_0_5f_12.W2" table:number-columns-spanned="5" office:value-type="string">
            <text:p text:style-name="P2">24/04/2017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2086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UCIARA REIS SANTO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06/12/2017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291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ULIANA COUTO VASCONCELOS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SSESSOR DE PROC. DE JUSTIÇA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5ª PROCURADORIA DE JUSTIÇ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sim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417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ULIANA DA COSTA MACIEL SILVA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SSESSOR OPERACIONAL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DIVISAO DE PERICIA CONTABIL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07/05/2010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699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ULIANA DAYSE FREITAS DO SACRAMENTO AQUIN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20/02/2013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429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ULIANA DE BRITTO AMORIM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SSESSOR DE PROC. DE JUSTIÇA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8ª PROCURADORIA DE JUSTIÇA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07/07/2010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988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ULIANA GOMES REZENDE DORIA 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TÉCNICO DO MINISTÉRIO PÚBLIC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1ª PROMOTORIA DE JUSTIÇA - BARRA DOS COQUEIROS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</text:p>
          </table:table-cell>
          <table:covered-table-cell/>
          <table:table-cell table:style-name="TBL_5f_0_5f_12.W2" table:number-columns-spanned="5" office:value-type="string">
            <text:p text:style-name="P2">12/04/2017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17"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1951</text:p>
          </table:table-cell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JULIANA LUSTOSA DE CARVALH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NALISTA DO MP - DIREITO</text:p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3">ANALISTA MP - DIREITO</text:p>
          </table:table-cell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12.A1" office:value-type="string">
            <text:p text:style-name="Standard"/>
          </table:table-cell>
          <table:table-cell table:style-name="TBL_5f_0_5f_12.W2" table:number-columns-spanned="2" office:value-type="string">
            <text:p text:style-name="P2">Não se aplica </text:p>
          </table:table-cell>
          <table:covered-table-cell/>
          <table:table-cell table:style-name="TBL_5f_0_5f_12.W2" table:number-columns-spanned="5" office:value-type="string">
            <text:p text:style-name="P2">27/10/2016</text:p>
          </table:table-cell>
          <table:covered-table-cell/>
          <table:covered-table-cell/>
          <table:covered-table-cell/>
          <table:covered-table-cell/>
          <table:table-cell table:style-name="TBL_5f_0_5f_12.A1" table:number-columns-spanned="2" office:value-type="string">
            <text:p text:style-name="Standard"/>
          </table:table-cell>
          <table:covered-table-cell/>
          <table:table-cell table:style-name="TBL_5f_0_5f_12.W2" office:value-type="string">
            <text:p text:style-name="P2">nao</text:p>
          </table:table-cell>
          <table:table-cell table:style-name="TBL_5f_0_5f_1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2.6">
          <table:table-cell table:style-name="TBL_5f_0_5f_1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2.37">
          <table:table-cell table:style-name="TBL_5f_0_5f_12.A1" office:value-type="string">
            <text:p text:style-name="Standard"/>
          </table:table-cell>
          <table:table-cell table:style-name="TBL_5f_0_5f_12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A"/>
        <table:table-column table:style-name="TBL_5f_0_5f_13.D"/>
        <table:table-column table:style-name="TBL_5f_0_5f_13.E"/>
        <table:table-column table:style-name="TBL_5f_0_5f_13.F"/>
        <table:table-column table:style-name="TBL_5f_0_5f_13.B"/>
        <table:table-column table:style-name="TBL_5f_0_5f_13.H"/>
        <table:table-column table:style-name="TBL_5f_0_5f_13.I"/>
        <table:table-column table:style-name="TBL_5f_0_5f_13.J"/>
        <table:table-column table:style-name="TBL_5f_0_5f_13.K"/>
        <table:table-column table:style-name="TBL_5f_0_5f_13.L"/>
        <table:table-column table:style-name="TBL_5f_0_5f_13.M"/>
        <table:table-column table:style-name="TBL_5f_0_5f_13.N"/>
        <table:table-column table:style-name="TBL_5f_0_5f_13.O"/>
        <table:table-column table:style-name="TBL_5f_0_5f_13.P"/>
        <table:table-column table:style-name="TBL_5f_0_5f_13.M" table:number-columns-repeated="2"/>
        <table:table-column table:style-name="TBL_5f_0_5f_13.S"/>
        <table:table-column table:style-name="TBL_5f_0_5f_13.B"/>
        <table:table-column table:style-name="TBL_5f_0_5f_13.N"/>
        <table:table-column table:style-name="TBL_5f_0_5f_13.V"/>
        <table:table-column table:style-name="TBL_5f_0_5f_13.W"/>
        <table:table-column table:style-name="TBL_5f_0_5f_13.N"/>
        <table:table-column table:style-name="TBL_5f_0_5f_13.Y"/>
        <table:table-column table:style-name="TBL_5f_0_5f_13.B"/>
        <table:table-column table:style-name="TBL_5f_0_5f_13.N"/>
        <table:table-column table:style-name="TBL_5f_0_5f_13.b"/>
        <table:table-column table:style-name="TBL_5f_0_5f_13.N" table:number-columns-repeated="2"/>
        <table:table-column table:style-name="TBL_5f_0_5f_13.e"/>
        <table:table-row table:style-name="TBL_5f_0_5f_13.1">
          <table:table-cell table:style-name="TBL_5f_0_5f_1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2">
          <table:table-cell table:style-name="TBL_5f_0_5f_1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W2" table:number-columns-spanned="8" office:value-type="string">
            <text:p text:style-name="P1">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4">
          <table:table-cell table:style-name="TBL_5f_0_5f_1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3">
          <table:table-cell table:style-name="TBL_5f_0_5f_1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6">
          <table:table-cell table:style-name="TBL_5f_0_5f_1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</table:table-row>
        <table:table-row table:style-name="TBL_5f_0_5f_13.3">
          <table:table-cell table:style-name="TBL_5f_0_5f_1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8">
          <table:table-cell table:style-name="TBL_5f_0_5f_1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3">
          <table:table-cell table:style-name="TBL_5f_0_5f_1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3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C13" table:number-rows-spanned="4" office:value-type="string">
            <table:table table:name="TBL_0_13_169" table:style-name="TBL_5f_0_5f_13_5f_169">
              <table:table-column table:style-name="TBL_5f_0_5f_13_5f_169.A"/>
              <table:table-row table:style-name="TBL_5f_0_5f_13_5f_169.1">
                <table:table-cell table:style-name="TBL_5f_0_5f_13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3.A1" office:value-type="string">
            <text:p text:style-name="Standard"/>
          </table:table-cell>
          <table:table-cell table:style-name="TBL_5f_0_5f_13.E13" table:number-rows-spanned="4" office:value-type="string">
            <table:table table:name="TBL_0_13_170" table:style-name="TBL_5f_0_5f_13_5f_170">
              <table:table-column table:style-name="TBL_5f_0_5f_13_5f_170.A"/>
              <table:table-row table:style-name="TBL_5f_0_5f_13_5f_170.1">
                <table:table-cell table:style-name="TBL_5f_0_5f_13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H13" table:number-rows-spanned="4" office:value-type="string">
            <table:table table:name="TBL_0_13_171" table:style-name="TBL_5f_0_5f_13_5f_171">
              <table:table-column table:style-name="TBL_5f_0_5f_13_5f_171.A"/>
              <table:table-row table:style-name="TBL_5f_0_5f_13_5f_171.1">
                <table:table-cell table:style-name="TBL_5f_0_5f_13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K13" table:number-rows-spanned="4" office:value-type="string">
            <table:table table:name="TBL_0_13_172" table:style-name="TBL_5f_0_5f_13_5f_172">
              <table:table-column table:style-name="TBL_5f_0_5f_13_5f_172.A"/>
              <table:table-row table:style-name="TBL_5f_0_5f_13_5f_172.1">
                <table:table-cell table:style-name="TBL_5f_0_5f_13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N13" table:number-rows-spanned="4" table:number-columns-spanned="2" office:value-type="string">
            <table:table table:name="TBL_0_13_173" table:style-name="TBL_5f_0_5f_13_5f_173">
              <table:table-column table:style-name="TBL_5f_0_5f_13_5f_173.A"/>
              <table:table-row table:style-name="TBL_5f_0_5f_13_5f_173.1">
                <table:table-cell table:style-name="TBL_5f_0_5f_13_5f_173.A1" office:value-type="string">
                  <text:p text:style-name="Standard"/>
                </table:table-cell>
              </table:table-row>
              <table:table-row table:style-name="TBL_5f_0_5f_13_5f_173.2">
                <table:table-cell table:style-name="TBL_5f_0_5f_13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Q13" table:number-rows-spanned="4" table:number-columns-spanned="5" office:value-type="string">
            <table:table table:name="TBL_0_13_174" table:style-name="TBL_5f_0_5f_13_5f_174">
              <table:table-column table:style-name="TBL_5f_0_5f_13_5f_174.A"/>
              <table:table-row table:style-name="TBL_5f_0_5f_13_5f_174.1">
                <table:table-cell table:style-name="TBL_5f_0_5f_13_5f_174.A1" office:value-type="string">
                  <text:p text:style-name="Standard"/>
                </table:table-cell>
              </table:table-row>
              <table:table-row table:style-name="TBL_5f_0_5f_13_5f_174.1">
                <table:table-cell table:style-name="TBL_5f_0_5f_13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3.V13" table:number-rows-spanned="4" table:number-columns-spanned="5" office:value-type="string">
            <table:table table:name="TBL_0_13_175" table:style-name="TBL_5f_0_5f_13_5f_175">
              <table:table-column table:style-name="TBL_5f_0_5f_13_5f_175.A"/>
              <table:table-row table:style-name="TBL_5f_0_5f_13_5f_175.1">
                <table:table-cell table:style-name="TBL_5f_0_5f_13_5f_175.A1" office:value-type="string">
                  <text:p text:style-name="Standard"/>
                </table:table-cell>
              </table:table-row>
              <table:table-row table:style-name="TBL_5f_0_5f_13_5f_175.1">
                <table:table-cell table:style-name="TBL_5f_0_5f_13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b13" table:number-rows-spanned="4" office:value-type="string">
            <table:table table:name="TBL_0_13_176" table:style-name="TBL_5f_0_5f_13_5f_176">
              <table:table-column table:style-name="TBL_5f_0_5f_13_5f_176.A"/>
              <table:table-row table:style-name="TBL_5f_0_5f_13_5f_176.1">
                <table:table-cell table:style-name="TBL_5f_0_5f_13_5f_176.A1" office:value-type="string">
                  <text:p text:style-name="Standard"/>
                </table:table-cell>
              </table:table-row>
              <table:table-row table:style-name="TBL_5f_0_5f_13_5f_176.1">
                <table:table-cell table:style-name="TBL_5f_0_5f_13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6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3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6"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  <table:covered-table-cell/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4">
          <table:table-cell table:style-name="TBL_5f_0_5f_1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5">
          <table:table-cell table:style-name="TBL_5f_0_5f_1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6">
          <table:table-cell table:style-name="TBL_5f_0_5f_1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865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JULIANA PRADO VIEIRA RIO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5ª PROMOTORIA DE JUSTIÇA DISTRITAL - ARACAJU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 </text:p>
          </table:table-cell>
          <table:covered-table-cell/>
          <table:table-cell table:style-name="TBL_5f_0_5f_13.W2" table:number-columns-spanned="5" office:value-type="string">
            <text:p text:style-name="P2">23/09/2014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613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JULIANA SORAIA DOS SANTO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DO MP - DIREI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MP - DIREIT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2ª PROMOTORIA DE JUSTIÇA CRIMINAL - NOSSA SENHORA DO SOCORR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01/02/2012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235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JULIANA VASCONCELOS DE OLIVEIRA FREITA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DO MP - DIREI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MP - DIREIT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CENTRO DE APOIO OPERACIONAL DOS DIREITOS À EDUCAÇÃ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958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JULIANE MENDONÇA NORONH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2ª PROMOTORIA DE JUSTIÇA CRIMINAL - NOSSA SENHORA DO SOCORR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 </text:p>
          </table:table-cell>
          <table:covered-table-cell/>
          <table:table-cell table:style-name="TBL_5f_0_5f_13.W2" table:number-columns-spanned="5" office:value-type="string">
            <text:p text:style-name="P2">17/11/2016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615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JULIANE RIBEIRO DANTAS ANDRADE 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DO MP - DIREI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MP - DIREIT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1ª PROMOTORIA DE JUSTIÇA - NOSSA SENHORA DO SOCORR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375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JULIANE SOARES MARTIN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CHEFE DO S. DE CONV. E CONT. DE ESTAGIÁRIOS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18/02/2010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450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JULIANO CAVALCANTE SILV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COORDENADOR DA DIVISÃO DE MATERIAL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DIVISÃO DE MATERIAL/DM/DA/SG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22/09/2010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725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JUSSARA OLIVEIRA DE MATTO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2ª PROMOTORIA DE JUSTIÇA DOS DIREITOS DO CIDADÃO (ESPECIALIZADA NA DEFESA DOS DIREITOS À SAUDE)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27/06/2013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510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ARLA PATRICIA DE ANDRADE MOUR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18/03/2011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928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ATHARINA RESENDE DE LIMA GUERR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SSESSOR OPERACIONAL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TRIAGEM TECNICA DAS 1ª E 3ª PROMOTORIAS DE JUSTIÇA DAS EXECUÇOES CRIMINAIS DE ARACAJU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 </text:p>
          </table:table-cell>
          <table:covered-table-cell/>
          <table:table-cell table:style-name="TBL_5f_0_5f_13.W2" table:number-columns-spanned="5" office:value-type="string">
            <text:p text:style-name="P2">27/06/2016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2053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ATHERINE TAKAME MINE ALMEID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DO MP - DIREI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MP - DIREIT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CENTRO DE APOIO OPERACIONAL DE PROTEÇÃO DO RIO SÃO FRANCISCO E ÀS NASCENTE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874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EILA LIMA FEITOS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PROMOTORIA DE JUSTIÇA DE DEFESA DO CONSUMIDOR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10/10/2014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2097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ELLI SOBRAL NASCIMEN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DIVISÃO DE PATRIMONIO/DM/DA/SG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2093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ELLY CRISTINE PEREIRA TELE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418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ELLY SANTOS PIEDADE LIM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SSESSOR DE SERVIÇOS OPERACIONAIS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DIVISÃO DE PERÍCIA TÉCNIC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07/05/2010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885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ENIA LIMA FEITOS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2ª PROMOTORIA DE JUSTIÇA - ITAPORANGA D'AJUD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24/10/2014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2040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ETLYN DE SANTANA NASCIMEN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DO MP - DIREIT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ANALISTA MP - DIREIT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4ª PROMOTORIA DE JUSTIÇA CRIMINAL - ARACAJU 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31/10/2017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297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KRISTIANE FERREIRA DA SILVA LIMA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3ª PROMOTORIA DE JUSTIÇA DA CURADORIA DA FAZENDA PÚBLICA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11/09/2009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sim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17"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1795</text:p>
          </table:table-cell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LAIS GOMES VASCONCELOS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3">TÉCNICO DO MINISTÉRIO PÚBLICO</text:p>
          </table:table-cell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table:number-columns-spanned="3" office:value-type="string">
            <text:p text:style-name="P3">DIRETORIA ADMINISTRATIVA - SG</text:p>
          </table:table-cell>
          <table:covered-table-cell/>
          <table:covered-table-cell/>
          <table:table-cell table:style-name="TBL_5f_0_5f_13.A1" office:value-type="string">
            <text:p text:style-name="Standard"/>
          </table:table-cell>
          <table:table-cell table:style-name="TBL_5f_0_5f_13.W2" table:number-columns-spanned="2" office:value-type="string">
            <text:p text:style-name="P2">Não se aplica</text:p>
          </table:table-cell>
          <table:covered-table-cell/>
          <table:table-cell table:style-name="TBL_5f_0_5f_13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3.A1" table:number-columns-spanned="2" office:value-type="string">
            <text:p text:style-name="Standard"/>
          </table:table-cell>
          <table:covered-table-cell/>
          <table:table-cell table:style-name="TBL_5f_0_5f_13.W2" office:value-type="string">
            <text:p text:style-name="P2">nao</text:p>
          </table:table-cell>
          <table:table-cell table:style-name="TBL_5f_0_5f_1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3.6">
          <table:table-cell table:style-name="TBL_5f_0_5f_1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3.37">
          <table:table-cell table:style-name="TBL_5f_0_5f_13.A1" office:value-type="string">
            <text:p text:style-name="Standard"/>
          </table:table-cell>
          <table:table-cell table:style-name="TBL_5f_0_5f_13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A"/>
        <table:table-column table:style-name="TBL_5f_0_5f_14.D"/>
        <table:table-column table:style-name="TBL_5f_0_5f_14.E"/>
        <table:table-column table:style-name="TBL_5f_0_5f_14.F"/>
        <table:table-column table:style-name="TBL_5f_0_5f_14.B"/>
        <table:table-column table:style-name="TBL_5f_0_5f_14.H"/>
        <table:table-column table:style-name="TBL_5f_0_5f_14.I"/>
        <table:table-column table:style-name="TBL_5f_0_5f_14.J"/>
        <table:table-column table:style-name="TBL_5f_0_5f_14.K"/>
        <table:table-column table:style-name="TBL_5f_0_5f_14.L"/>
        <table:table-column table:style-name="TBL_5f_0_5f_14.M"/>
        <table:table-column table:style-name="TBL_5f_0_5f_14.N"/>
        <table:table-column table:style-name="TBL_5f_0_5f_14.O"/>
        <table:table-column table:style-name="TBL_5f_0_5f_14.P"/>
        <table:table-column table:style-name="TBL_5f_0_5f_14.M" table:number-columns-repeated="2"/>
        <table:table-column table:style-name="TBL_5f_0_5f_14.S"/>
        <table:table-column table:style-name="TBL_5f_0_5f_14.B"/>
        <table:table-column table:style-name="TBL_5f_0_5f_14.N"/>
        <table:table-column table:style-name="TBL_5f_0_5f_14.V"/>
        <table:table-column table:style-name="TBL_5f_0_5f_14.W"/>
        <table:table-column table:style-name="TBL_5f_0_5f_14.N"/>
        <table:table-column table:style-name="TBL_5f_0_5f_14.Y"/>
        <table:table-column table:style-name="TBL_5f_0_5f_14.B"/>
        <table:table-column table:style-name="TBL_5f_0_5f_14.N"/>
        <table:table-column table:style-name="TBL_5f_0_5f_14.b"/>
        <table:table-column table:style-name="TBL_5f_0_5f_14.N" table:number-columns-repeated="2"/>
        <table:table-column table:style-name="TBL_5f_0_5f_14.e"/>
        <table:table-row table:style-name="TBL_5f_0_5f_14.1">
          <table:table-cell table:style-name="TBL_5f_0_5f_1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2">
          <table:table-cell table:style-name="TBL_5f_0_5f_14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W2" table:number-columns-spanned="8" office:value-type="string">
            <text:p text:style-name="P1">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4">
          <table:table-cell table:style-name="TBL_5f_0_5f_1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3">
          <table:table-cell table:style-name="TBL_5f_0_5f_1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6">
          <table:table-cell table:style-name="TBL_5f_0_5f_1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</table:table-row>
        <table:table-row table:style-name="TBL_5f_0_5f_14.3">
          <table:table-cell table:style-name="TBL_5f_0_5f_14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8">
          <table:table-cell table:style-name="TBL_5f_0_5f_1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3">
          <table:table-cell table:style-name="TBL_5f_0_5f_1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3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C13" table:number-rows-spanned="4" office:value-type="string">
            <table:table table:name="TBL_0_14_169" table:style-name="TBL_5f_0_5f_14_5f_169">
              <table:table-column table:style-name="TBL_5f_0_5f_14_5f_169.A"/>
              <table:table-row table:style-name="TBL_5f_0_5f_14_5f_169.1">
                <table:table-cell table:style-name="TBL_5f_0_5f_14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4.A1" office:value-type="string">
            <text:p text:style-name="Standard"/>
          </table:table-cell>
          <table:table-cell table:style-name="TBL_5f_0_5f_14.E13" table:number-rows-spanned="4" office:value-type="string">
            <table:table table:name="TBL_0_14_170" table:style-name="TBL_5f_0_5f_14_5f_170">
              <table:table-column table:style-name="TBL_5f_0_5f_14_5f_170.A"/>
              <table:table-row table:style-name="TBL_5f_0_5f_14_5f_170.1">
                <table:table-cell table:style-name="TBL_5f_0_5f_14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H13" table:number-rows-spanned="4" office:value-type="string">
            <table:table table:name="TBL_0_14_171" table:style-name="TBL_5f_0_5f_14_5f_171">
              <table:table-column table:style-name="TBL_5f_0_5f_14_5f_171.A"/>
              <table:table-row table:style-name="TBL_5f_0_5f_14_5f_171.1">
                <table:table-cell table:style-name="TBL_5f_0_5f_14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K13" table:number-rows-spanned="4" office:value-type="string">
            <table:table table:name="TBL_0_14_172" table:style-name="TBL_5f_0_5f_14_5f_172">
              <table:table-column table:style-name="TBL_5f_0_5f_14_5f_172.A"/>
              <table:table-row table:style-name="TBL_5f_0_5f_14_5f_172.1">
                <table:table-cell table:style-name="TBL_5f_0_5f_14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N13" table:number-rows-spanned="4" table:number-columns-spanned="2" office:value-type="string">
            <table:table table:name="TBL_0_14_173" table:style-name="TBL_5f_0_5f_14_5f_173">
              <table:table-column table:style-name="TBL_5f_0_5f_14_5f_173.A"/>
              <table:table-row table:style-name="TBL_5f_0_5f_14_5f_173.1">
                <table:table-cell table:style-name="TBL_5f_0_5f_14_5f_173.A1" office:value-type="string">
                  <text:p text:style-name="Standard"/>
                </table:table-cell>
              </table:table-row>
              <table:table-row table:style-name="TBL_5f_0_5f_14_5f_173.2">
                <table:table-cell table:style-name="TBL_5f_0_5f_14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Q13" table:number-rows-spanned="4" table:number-columns-spanned="5" office:value-type="string">
            <table:table table:name="TBL_0_14_174" table:style-name="TBL_5f_0_5f_14_5f_174">
              <table:table-column table:style-name="TBL_5f_0_5f_14_5f_174.A"/>
              <table:table-row table:style-name="TBL_5f_0_5f_14_5f_174.1">
                <table:table-cell table:style-name="TBL_5f_0_5f_14_5f_174.A1" office:value-type="string">
                  <text:p text:style-name="Standard"/>
                </table:table-cell>
              </table:table-row>
              <table:table-row table:style-name="TBL_5f_0_5f_14_5f_174.1">
                <table:table-cell table:style-name="TBL_5f_0_5f_14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4.V13" table:number-rows-spanned="4" table:number-columns-spanned="5" office:value-type="string">
            <table:table table:name="TBL_0_14_175" table:style-name="TBL_5f_0_5f_14_5f_175">
              <table:table-column table:style-name="TBL_5f_0_5f_14_5f_175.A"/>
              <table:table-row table:style-name="TBL_5f_0_5f_14_5f_175.1">
                <table:table-cell table:style-name="TBL_5f_0_5f_14_5f_175.A1" office:value-type="string">
                  <text:p text:style-name="Standard"/>
                </table:table-cell>
              </table:table-row>
              <table:table-row table:style-name="TBL_5f_0_5f_14_5f_175.1">
                <table:table-cell table:style-name="TBL_5f_0_5f_14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b13" table:number-rows-spanned="4" office:value-type="string">
            <table:table table:name="TBL_0_14_176" table:style-name="TBL_5f_0_5f_14_5f_176">
              <table:table-column table:style-name="TBL_5f_0_5f_14_5f_176.A"/>
              <table:table-row table:style-name="TBL_5f_0_5f_14_5f_176.1">
                <table:table-cell table:style-name="TBL_5f_0_5f_14_5f_176.A1" office:value-type="string">
                  <text:p text:style-name="Standard"/>
                </table:table-cell>
              </table:table-row>
              <table:table-row table:style-name="TBL_5f_0_5f_14_5f_176.1">
                <table:table-cell table:style-name="TBL_5f_0_5f_14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6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3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6"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  <table:covered-table-cell/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4">
          <table:table-cell table:style-name="TBL_5f_0_5f_1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5">
          <table:table-cell table:style-name="TBL_5f_0_5f_1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6">
          <table:table-cell table:style-name="TBL_5f_0_5f_1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609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ARISSA DOS SANTOS SANTANA MAI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 DIREIT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MP - DIREIT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2ª PROMOTORIA DE JUSTIÇA CRIMINAL DE ESTÂNCI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01/02/2012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379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AURA ELISA MENGEL SIMOE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5ª PROMOTORIA DE JUSTIÇA CRIMINAL - ARACAJU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8/02/2010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sim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2069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EA ALVES SCHLINGMANN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SSESSOR DE PROC. DE JUSTIÇA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13ª PROCURADORIA DE JUSTIÇ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 </text:p>
          </table:table-cell>
          <table:covered-table-cell/>
          <table:table-cell table:style-name="TBL_5f_0_5f_14.W2" table:number-columns-spanned="5" office:value-type="string">
            <text:p text:style-name="P2">21/11/2017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08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EALDO NUNES LIM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MOTORISTA OFICIAL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MOTORISTA OFICIAL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SETOR DE TRANSPORTES/DAA/DA/SG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6/05/1984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sim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607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EILAINE SOUZA SANTANA MACHAD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SSESSOR DA DIVISÃO DE PRODUÇÃO DE SOFTWARE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01/02/2012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366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EMUEL SANTOS BOMFIM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PROMOTORIA DE JUSTIÇA DO TRIBUNAL DO JÚRI - NOSSA SENHORA DO SOCORR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1/01/2010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sim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196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EONARDO JOSE CAMPOS MAIA DE ANDRADE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 DIREIT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MP - DIREIT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PROMOTORIA DE JUSTIÇA - RIBEIRÓPOLIS 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sim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2099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HAIS SAMARA MESSIAS COST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TRIAGEM TECNICA DAS PROMOTORIAS DE JUSTIÇA DE ESTÂNCI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204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ICIA REGIA DOS SANTOS DIAS SOUZ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 DIREIT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MP - DIREIT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2ª PROMOTORIA DE JUSTIÇA DOS DIREITOS DO CIDADÃO (ESPECIALIZADA NA DEFESA DOS DIREITOS À SAUDE)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sim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419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ICIA VANESSA DE ANDRADE SANTAN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 DIREIT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MP - DIREIT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2ª PROMOTORIA DE JUSTIÇA CRIMINAL - ARACAJU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07/05/2010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sim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785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IDIANE MEDEIROS MATTO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3ª PROMOTORIA DE JUSTIÇA DAS EXECUÇÕES CRIMINAIS DE ARACAJU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 </text:p>
          </table:table-cell>
          <table:covered-table-cell/>
          <table:table-cell table:style-name="TBL_5f_0_5f_14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477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ISSANDRO PATRICIUS GOIS SANTO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Informática - G. e A.de P. de Infraestrutur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COORDENADOR DA DIV. DE INFRAESTRUTURA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8/11/2010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655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IZANDRA GARDENIA DOS SANTO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6ª PROMOTORIA DE JUSTIÇA DOS DIREITOS DO CIDADÃO (ESPECIALIZADA NA DEFESA DOS DIREITOS À EDUCAÇÃO)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0/07/2012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714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ORENA DA ROCHA SILVA RIBEIR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- CONTADOR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 CONTADOR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DIRETORIA DE PLANEJAMENTO ORCAMENTO E PERÍCIA CONTÁBIL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8/04/2013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833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UA SILVA SANTO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 DIREIT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COORDENADOR ADM. E PEDAGÓGIC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ESCOLA SUPERIOR DO MP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30/05/2014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2064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UAN BRUNO BARBOSA DE SOUSA COSTA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GRUPO DE ATUAÇAO ESPECIAL DE COMBATE AO CRIME ORGANIZADO (GAECO)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346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UANA FRANÇA DE CARVALH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DO MP - DIREIT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ANALISTA MP - DIREIT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1ª PROMOTORIA DE JUSTIÇA CRIMINAL - ITABAIANA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sim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1672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UANA PRATA MONTEIR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1ª PROMOTORIA DE JUSTIÇA DAS EXECUÇÕES CRIMINAIS - ARACAJU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6/10/2012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17"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2092</text:p>
          </table:table-cell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LUANA ROCHA PRAD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3">TÉCNICO DO MINISTÉRIO PÚBLICO</text:p>
          </table:table-cell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14.A1" office:value-type="string">
            <text:p text:style-name="Standard"/>
          </table:table-cell>
          <table:table-cell table:style-name="TBL_5f_0_5f_14.W2" table:number-columns-spanned="2" office:value-type="string">
            <text:p text:style-name="P2">Não se aplica</text:p>
          </table:table-cell>
          <table:covered-table-cell/>
          <table:table-cell table:style-name="TBL_5f_0_5f_14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14.A1" table:number-columns-spanned="2" office:value-type="string">
            <text:p text:style-name="Standard"/>
          </table:table-cell>
          <table:covered-table-cell/>
          <table:table-cell table:style-name="TBL_5f_0_5f_14.W2" office:value-type="string">
            <text:p text:style-name="P2">nao</text:p>
          </table:table-cell>
          <table:table-cell table:style-name="TBL_5f_0_5f_14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4.6">
          <table:table-cell table:style-name="TBL_5f_0_5f_14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4.37">
          <table:table-cell table:style-name="TBL_5f_0_5f_14.A1" office:value-type="string">
            <text:p text:style-name="Standard"/>
          </table:table-cell>
          <table:table-cell table:style-name="TBL_5f_0_5f_14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A"/>
        <table:table-column table:style-name="TBL_5f_0_5f_15.D"/>
        <table:table-column table:style-name="TBL_5f_0_5f_15.E"/>
        <table:table-column table:style-name="TBL_5f_0_5f_15.F"/>
        <table:table-column table:style-name="TBL_5f_0_5f_15.B"/>
        <table:table-column table:style-name="TBL_5f_0_5f_15.H"/>
        <table:table-column table:style-name="TBL_5f_0_5f_15.I"/>
        <table:table-column table:style-name="TBL_5f_0_5f_15.J"/>
        <table:table-column table:style-name="TBL_5f_0_5f_15.K"/>
        <table:table-column table:style-name="TBL_5f_0_5f_15.L"/>
        <table:table-column table:style-name="TBL_5f_0_5f_15.M"/>
        <table:table-column table:style-name="TBL_5f_0_5f_15.N"/>
        <table:table-column table:style-name="TBL_5f_0_5f_15.O"/>
        <table:table-column table:style-name="TBL_5f_0_5f_15.P"/>
        <table:table-column table:style-name="TBL_5f_0_5f_15.M" table:number-columns-repeated="2"/>
        <table:table-column table:style-name="TBL_5f_0_5f_15.S"/>
        <table:table-column table:style-name="TBL_5f_0_5f_15.B"/>
        <table:table-column table:style-name="TBL_5f_0_5f_15.N"/>
        <table:table-column table:style-name="TBL_5f_0_5f_15.V"/>
        <table:table-column table:style-name="TBL_5f_0_5f_15.W"/>
        <table:table-column table:style-name="TBL_5f_0_5f_15.N"/>
        <table:table-column table:style-name="TBL_5f_0_5f_15.Y"/>
        <table:table-column table:style-name="TBL_5f_0_5f_15.B"/>
        <table:table-column table:style-name="TBL_5f_0_5f_15.N"/>
        <table:table-column table:style-name="TBL_5f_0_5f_15.b"/>
        <table:table-column table:style-name="TBL_5f_0_5f_15.N" table:number-columns-repeated="2"/>
        <table:table-column table:style-name="TBL_5f_0_5f_15.e"/>
        <table:table-row table:style-name="TBL_5f_0_5f_15.1">
          <table:table-cell table:style-name="TBL_5f_0_5f_1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2">
          <table:table-cell table:style-name="TBL_5f_0_5f_15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W2" table:number-columns-spanned="8" office:value-type="string">
            <text:p text:style-name="P1"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4">
          <table:table-cell table:style-name="TBL_5f_0_5f_1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3">
          <table:table-cell table:style-name="TBL_5f_0_5f_15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6">
          <table:table-cell table:style-name="TBL_5f_0_5f_15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</table:table-row>
        <table:table-row table:style-name="TBL_5f_0_5f_15.3">
          <table:table-cell table:style-name="TBL_5f_0_5f_15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8">
          <table:table-cell table:style-name="TBL_5f_0_5f_1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3">
          <table:table-cell table:style-name="TBL_5f_0_5f_1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3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C13" table:number-rows-spanned="4" office:value-type="string">
            <table:table table:name="TBL_0_15_169" table:style-name="TBL_5f_0_5f_15_5f_169">
              <table:table-column table:style-name="TBL_5f_0_5f_15_5f_169.A"/>
              <table:table-row table:style-name="TBL_5f_0_5f_15_5f_169.1">
                <table:table-cell table:style-name="TBL_5f_0_5f_15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5.A1" office:value-type="string">
            <text:p text:style-name="Standard"/>
          </table:table-cell>
          <table:table-cell table:style-name="TBL_5f_0_5f_15.E13" table:number-rows-spanned="4" office:value-type="string">
            <table:table table:name="TBL_0_15_170" table:style-name="TBL_5f_0_5f_15_5f_170">
              <table:table-column table:style-name="TBL_5f_0_5f_15_5f_170.A"/>
              <table:table-row table:style-name="TBL_5f_0_5f_15_5f_170.1">
                <table:table-cell table:style-name="TBL_5f_0_5f_15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H13" table:number-rows-spanned="4" office:value-type="string">
            <table:table table:name="TBL_0_15_171" table:style-name="TBL_5f_0_5f_15_5f_171">
              <table:table-column table:style-name="TBL_5f_0_5f_15_5f_171.A"/>
              <table:table-row table:style-name="TBL_5f_0_5f_15_5f_171.1">
                <table:table-cell table:style-name="TBL_5f_0_5f_15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K13" table:number-rows-spanned="4" office:value-type="string">
            <table:table table:name="TBL_0_15_172" table:style-name="TBL_5f_0_5f_15_5f_172">
              <table:table-column table:style-name="TBL_5f_0_5f_15_5f_172.A"/>
              <table:table-row table:style-name="TBL_5f_0_5f_15_5f_172.1">
                <table:table-cell table:style-name="TBL_5f_0_5f_15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N13" table:number-rows-spanned="4" table:number-columns-spanned="2" office:value-type="string">
            <table:table table:name="TBL_0_15_173" table:style-name="TBL_5f_0_5f_15_5f_173">
              <table:table-column table:style-name="TBL_5f_0_5f_15_5f_173.A"/>
              <table:table-row table:style-name="TBL_5f_0_5f_15_5f_173.1">
                <table:table-cell table:style-name="TBL_5f_0_5f_15_5f_173.A1" office:value-type="string">
                  <text:p text:style-name="Standard"/>
                </table:table-cell>
              </table:table-row>
              <table:table-row table:style-name="TBL_5f_0_5f_15_5f_173.2">
                <table:table-cell table:style-name="TBL_5f_0_5f_15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Q13" table:number-rows-spanned="4" table:number-columns-spanned="5" office:value-type="string">
            <table:table table:name="TBL_0_15_174" table:style-name="TBL_5f_0_5f_15_5f_174">
              <table:table-column table:style-name="TBL_5f_0_5f_15_5f_174.A"/>
              <table:table-row table:style-name="TBL_5f_0_5f_15_5f_174.1">
                <table:table-cell table:style-name="TBL_5f_0_5f_15_5f_174.A1" office:value-type="string">
                  <text:p text:style-name="Standard"/>
                </table:table-cell>
              </table:table-row>
              <table:table-row table:style-name="TBL_5f_0_5f_15_5f_174.1">
                <table:table-cell table:style-name="TBL_5f_0_5f_15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5.V13" table:number-rows-spanned="4" table:number-columns-spanned="5" office:value-type="string">
            <table:table table:name="TBL_0_15_175" table:style-name="TBL_5f_0_5f_15_5f_175">
              <table:table-column table:style-name="TBL_5f_0_5f_15_5f_175.A"/>
              <table:table-row table:style-name="TBL_5f_0_5f_15_5f_175.1">
                <table:table-cell table:style-name="TBL_5f_0_5f_15_5f_175.A1" office:value-type="string">
                  <text:p text:style-name="Standard"/>
                </table:table-cell>
              </table:table-row>
              <table:table-row table:style-name="TBL_5f_0_5f_15_5f_175.1">
                <table:table-cell table:style-name="TBL_5f_0_5f_15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b13" table:number-rows-spanned="4" office:value-type="string">
            <table:table table:name="TBL_0_15_176" table:style-name="TBL_5f_0_5f_15_5f_176">
              <table:table-column table:style-name="TBL_5f_0_5f_15_5f_176.A"/>
              <table:table-row table:style-name="TBL_5f_0_5f_15_5f_176.1">
                <table:table-cell table:style-name="TBL_5f_0_5f_15_5f_176.A1" office:value-type="string">
                  <text:p text:style-name="Standard"/>
                </table:table-cell>
              </table:table-row>
              <table:table-row table:style-name="TBL_5f_0_5f_15_5f_176.1">
                <table:table-cell table:style-name="TBL_5f_0_5f_15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6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3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6"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  <table:covered-table-cell/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4">
          <table:table-cell table:style-name="TBL_5f_0_5f_1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5">
          <table:table-cell table:style-name="TBL_5f_0_5f_1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6">
          <table:table-cell table:style-name="TBL_5f_0_5f_1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896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LUCAS LEITE MEDEIROS MASCARENHAS ANDRADE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DO MP - DIREIT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MP - DIREIT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1ª PROMOTORIA DE JUSTIÇA - LAGARTO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29/01/2015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370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LUCIANA BASTOS CRUZ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PROMOTORIA DE JUSTIÇA - SÃO CRISTÓVÃO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11/01/2010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199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LUCIANA CAVALCANTI NOBREG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DO MP - DIREIT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SSESSOR DE PROC. DE JUSTIÇA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14ª PROCURADORIA DE JUSTIÇ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244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LUCIANA LEONARDO RIBEIRO SILVA DE ARAUJ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DO MP - DIREIT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SSESSOR OPERACIONAL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GABINETE DO PROCURADOR GERAL DE JUSTIÇA/PGJ/MP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277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LUIZ CARLOS DA SILV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OTORIST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OTORISTA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SETOR DE TRANSPORTES/DAA/DA/SG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09/05/1984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250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LUIZ GUSTAVO LIMA ANDRADE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DO MP - DIREIT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MP - DIREIT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1ª PROMOTORIA DE JUSTIÇA - PROPRIÁ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72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LUIZ TADEU COSTA MAYNARD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REDATOR TÉCNIC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REDATOR TÉCNIC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ESCOLA SUPERIOR DO MP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16/10/1984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2008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LUIZ URQUIZA DA NOBREGA NETO 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DO MP - DIREIT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MP - DIREIT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PROMOTORIA DE JUSTIÇA - RIBEIRÓPOLIS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 </text:p>
          </table:table-cell>
          <table:covered-table-cell/>
          <table:table-cell table:style-name="TBL_5f_0_5f_15.W2" table:number-columns-spanned="5" office:value-type="string">
            <text:p text:style-name="P2">19/07/2017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688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LUZINETE APARECIDA MENDONÇ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1ª PROMOTORIA DE JUSTIÇA CRIMINAL - ITABAIAN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20/11/2012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228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GALI LIMA DE MATOS SOARES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GENTE ADMINISTRATIV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GENTE ADMINISTRATIV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5ª PROMOTORIA DE JUSTIÇA DOS DIREITOS DO CIDADÃO (ESPECIALIZADA NA DEFESA DO MEIO AMBIENTE, URBANISMO, PATRIMÔNIO SOCIAL E CULTURAL, CONTROLE E FISCALIZAÇÃO DO TERCEIRO SETOR E SERVIÇOS DE RELEVÂNCIA PÚBLICA)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12/08/1993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645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NOELA COSTA MENEZES VALOIS MACED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SSESSOR OPERACIONAL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DIVISÃO ADMINISTRATIVA DO GABINETE DO PROCURADOR-GERAL DE JUSTIÇ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09/05/2012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392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A CAMILA DE SANTAN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1ª PROMOTORIA DE JUSTIÇA CRIMINAL - SAO CRISTOVAO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01/03/2010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663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A RUBIA SANTOS MACED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DIRETORIA DE PLANEJAMENTO ORCAMENTO E PERÍCIA CONTÁBIL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14/08/2012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948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CELA AYRES BRITTO SANTOS 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1ª PROMOTORIA DE JUSTIÇA ESPECIAL CÍVEL E CRIMINAL - NOSSA SENHORA DO SOCORRO 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27/10/2016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420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CELA GAMA DE SOUZ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DO MP - DIREIT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MP - DIREIT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2ª PROMOTORIA DE JUSTIÇA DA CURADORIA DA FAZENDA PUBLICA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07/05/2010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496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CELA LINS MOURA DE FIGUEIRED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CHEFE DO GAB. DA SEC. GERAL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GABINETE DO SECRETÁRIO GERALPGJ/MP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23/03/2011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sim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879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CELA MAXIMO BARBOSA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TÉCNICO DO MINISTÉRIO PÚBLIC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8ª PROMOTORIA DE JUSTIÇA DOS DIREITOS DO CIDADÃO (ESPECIALIZADA NA DEFESA DOS DIREITOS DA CRIANÇA E DO ADOLESCENTE)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16/10/2014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1594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CELLA BATISTA GUIMARAES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DO MP - DIREIT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MP - DIREIT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4ª PROMOTORIA DE JUSTIÇA DISTRITAL - ARACAJU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</text:p>
          </table:table-cell>
          <table:covered-table-cell/>
          <table:table-cell table:style-name="TBL_5f_0_5f_15.W2" table:number-columns-spanned="5" office:value-type="string">
            <text:p text:style-name="P2">15/12/2011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17"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2072</text:p>
          </table:table-cell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MARCELO CARDOSO ANDRADE 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DO MP - DIREITO</text:p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3">ANALISTA MP - DIREITO</text:p>
          </table:table-cell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table:number-columns-spanned="3" office:value-type="string">
            <text:p text:style-name="P3">1ª PROMOTORIA DE JUSTIÇA CRIMINAL - NOSSA SENHORA DO SOCORRO</text:p>
          </table:table-cell>
          <table:covered-table-cell/>
          <table:covered-table-cell/>
          <table:table-cell table:style-name="TBL_5f_0_5f_15.A1" office:value-type="string">
            <text:p text:style-name="Standard"/>
          </table:table-cell>
          <table:table-cell table:style-name="TBL_5f_0_5f_15.W2" table:number-columns-spanned="2" office:value-type="string">
            <text:p text:style-name="P2">Não se aplica </text:p>
          </table:table-cell>
          <table:covered-table-cell/>
          <table:table-cell table:style-name="TBL_5f_0_5f_15.W2" table:number-columns-spanned="5" office:value-type="string">
            <text:p text:style-name="P2">21/11/2017</text:p>
          </table:table-cell>
          <table:covered-table-cell/>
          <table:covered-table-cell/>
          <table:covered-table-cell/>
          <table:covered-table-cell/>
          <table:table-cell table:style-name="TBL_5f_0_5f_15.A1" table:number-columns-spanned="2" office:value-type="string">
            <text:p text:style-name="Standard"/>
          </table:table-cell>
          <table:covered-table-cell/>
          <table:table-cell table:style-name="TBL_5f_0_5f_15.W2" office:value-type="string">
            <text:p text:style-name="P2">nao</text:p>
          </table:table-cell>
          <table:table-cell table:style-name="TBL_5f_0_5f_15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5.6">
          <table:table-cell table:style-name="TBL_5f_0_5f_15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5.37">
          <table:table-cell table:style-name="TBL_5f_0_5f_15.A1" office:value-type="string">
            <text:p text:style-name="Standard"/>
          </table:table-cell>
          <table:table-cell table:style-name="TBL_5f_0_5f_15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A"/>
        <table:table-column table:style-name="TBL_5f_0_5f_16.D"/>
        <table:table-column table:style-name="TBL_5f_0_5f_16.E"/>
        <table:table-column table:style-name="TBL_5f_0_5f_16.F"/>
        <table:table-column table:style-name="TBL_5f_0_5f_16.B"/>
        <table:table-column table:style-name="TBL_5f_0_5f_16.H"/>
        <table:table-column table:style-name="TBL_5f_0_5f_16.I"/>
        <table:table-column table:style-name="TBL_5f_0_5f_16.J"/>
        <table:table-column table:style-name="TBL_5f_0_5f_16.K"/>
        <table:table-column table:style-name="TBL_5f_0_5f_16.L"/>
        <table:table-column table:style-name="TBL_5f_0_5f_16.M"/>
        <table:table-column table:style-name="TBL_5f_0_5f_16.N"/>
        <table:table-column table:style-name="TBL_5f_0_5f_16.O"/>
        <table:table-column table:style-name="TBL_5f_0_5f_16.P"/>
        <table:table-column table:style-name="TBL_5f_0_5f_16.M" table:number-columns-repeated="2"/>
        <table:table-column table:style-name="TBL_5f_0_5f_16.S"/>
        <table:table-column table:style-name="TBL_5f_0_5f_16.B"/>
        <table:table-column table:style-name="TBL_5f_0_5f_16.N"/>
        <table:table-column table:style-name="TBL_5f_0_5f_16.V"/>
        <table:table-column table:style-name="TBL_5f_0_5f_16.W"/>
        <table:table-column table:style-name="TBL_5f_0_5f_16.N"/>
        <table:table-column table:style-name="TBL_5f_0_5f_16.Y"/>
        <table:table-column table:style-name="TBL_5f_0_5f_16.B"/>
        <table:table-column table:style-name="TBL_5f_0_5f_16.N"/>
        <table:table-column table:style-name="TBL_5f_0_5f_16.b"/>
        <table:table-column table:style-name="TBL_5f_0_5f_16.N" table:number-columns-repeated="2"/>
        <table:table-column table:style-name="TBL_5f_0_5f_16.e"/>
        <table:table-row table:style-name="TBL_5f_0_5f_16.1">
          <table:table-cell table:style-name="TBL_5f_0_5f_1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2">
          <table:table-cell table:style-name="TBL_5f_0_5f_16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W2" table:number-columns-spanned="8" office:value-type="string">
            <text:p text:style-name="P1"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4">
          <table:table-cell table:style-name="TBL_5f_0_5f_1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3">
          <table:table-cell table:style-name="TBL_5f_0_5f_16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6">
          <table:table-cell table:style-name="TBL_5f_0_5f_16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</table:table-row>
        <table:table-row table:style-name="TBL_5f_0_5f_16.3">
          <table:table-cell table:style-name="TBL_5f_0_5f_16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8">
          <table:table-cell table:style-name="TBL_5f_0_5f_1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3">
          <table:table-cell table:style-name="TBL_5f_0_5f_1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3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C13" table:number-rows-spanned="4" office:value-type="string">
            <table:table table:name="TBL_0_16_169" table:style-name="TBL_5f_0_5f_16_5f_169">
              <table:table-column table:style-name="TBL_5f_0_5f_16_5f_169.A"/>
              <table:table-row table:style-name="TBL_5f_0_5f_16_5f_169.1">
                <table:table-cell table:style-name="TBL_5f_0_5f_16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6.A1" office:value-type="string">
            <text:p text:style-name="Standard"/>
          </table:table-cell>
          <table:table-cell table:style-name="TBL_5f_0_5f_16.E13" table:number-rows-spanned="4" office:value-type="string">
            <table:table table:name="TBL_0_16_170" table:style-name="TBL_5f_0_5f_16_5f_170">
              <table:table-column table:style-name="TBL_5f_0_5f_16_5f_170.A"/>
              <table:table-row table:style-name="TBL_5f_0_5f_16_5f_170.1">
                <table:table-cell table:style-name="TBL_5f_0_5f_16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H13" table:number-rows-spanned="4" office:value-type="string">
            <table:table table:name="TBL_0_16_171" table:style-name="TBL_5f_0_5f_16_5f_171">
              <table:table-column table:style-name="TBL_5f_0_5f_16_5f_171.A"/>
              <table:table-row table:style-name="TBL_5f_0_5f_16_5f_171.1">
                <table:table-cell table:style-name="TBL_5f_0_5f_16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K13" table:number-rows-spanned="4" office:value-type="string">
            <table:table table:name="TBL_0_16_172" table:style-name="TBL_5f_0_5f_16_5f_172">
              <table:table-column table:style-name="TBL_5f_0_5f_16_5f_172.A"/>
              <table:table-row table:style-name="TBL_5f_0_5f_16_5f_172.1">
                <table:table-cell table:style-name="TBL_5f_0_5f_16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N13" table:number-rows-spanned="4" table:number-columns-spanned="2" office:value-type="string">
            <table:table table:name="TBL_0_16_173" table:style-name="TBL_5f_0_5f_16_5f_173">
              <table:table-column table:style-name="TBL_5f_0_5f_16_5f_173.A"/>
              <table:table-row table:style-name="TBL_5f_0_5f_16_5f_173.1">
                <table:table-cell table:style-name="TBL_5f_0_5f_16_5f_173.A1" office:value-type="string">
                  <text:p text:style-name="Standard"/>
                </table:table-cell>
              </table:table-row>
              <table:table-row table:style-name="TBL_5f_0_5f_16_5f_173.2">
                <table:table-cell table:style-name="TBL_5f_0_5f_16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Q13" table:number-rows-spanned="4" table:number-columns-spanned="5" office:value-type="string">
            <table:table table:name="TBL_0_16_174" table:style-name="TBL_5f_0_5f_16_5f_174">
              <table:table-column table:style-name="TBL_5f_0_5f_16_5f_174.A"/>
              <table:table-row table:style-name="TBL_5f_0_5f_16_5f_174.1">
                <table:table-cell table:style-name="TBL_5f_0_5f_16_5f_174.A1" office:value-type="string">
                  <text:p text:style-name="Standard"/>
                </table:table-cell>
              </table:table-row>
              <table:table-row table:style-name="TBL_5f_0_5f_16_5f_174.1">
                <table:table-cell table:style-name="TBL_5f_0_5f_16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6.V13" table:number-rows-spanned="4" table:number-columns-spanned="5" office:value-type="string">
            <table:table table:name="TBL_0_16_175" table:style-name="TBL_5f_0_5f_16_5f_175">
              <table:table-column table:style-name="TBL_5f_0_5f_16_5f_175.A"/>
              <table:table-row table:style-name="TBL_5f_0_5f_16_5f_175.1">
                <table:table-cell table:style-name="TBL_5f_0_5f_16_5f_175.A1" office:value-type="string">
                  <text:p text:style-name="Standard"/>
                </table:table-cell>
              </table:table-row>
              <table:table-row table:style-name="TBL_5f_0_5f_16_5f_175.1">
                <table:table-cell table:style-name="TBL_5f_0_5f_16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b13" table:number-rows-spanned="4" office:value-type="string">
            <table:table table:name="TBL_0_16_176" table:style-name="TBL_5f_0_5f_16_5f_176">
              <table:table-column table:style-name="TBL_5f_0_5f_16_5f_176.A"/>
              <table:table-row table:style-name="TBL_5f_0_5f_16_5f_176.1">
                <table:table-cell table:style-name="TBL_5f_0_5f_16_5f_176.A1" office:value-type="string">
                  <text:p text:style-name="Standard"/>
                </table:table-cell>
              </table:table-row>
              <table:table-row table:style-name="TBL_5f_0_5f_16_5f_176.1">
                <table:table-cell table:style-name="TBL_5f_0_5f_16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6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3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6"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  <table:covered-table-cell/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4">
          <table:table-cell table:style-name="TBL_5f_0_5f_1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5">
          <table:table-cell table:style-name="TBL_5f_0_5f_1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6">
          <table:table-cell table:style-name="TBL_5f_0_5f_1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2102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CELO TORRES DE ARRUDA RAPOSO 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 </text:p>
          </table:table-cell>
          <table:covered-table-cell/>
          <table:table-cell table:style-name="TBL_5f_0_5f_16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192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CIA RAFAELLA FREIRE ROCH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SSESSOR DO CHEFE DE GAB. DA SEC. GERAL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GABINETE DO SECRETÁRIO GERALPGJ/MP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sim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285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CIO DOS SANTOS DORI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SSESSOR DO SECRETÁRIO-GERAL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GABINETE DO SECRETÁRIO GERALPGJ/MP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sim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2051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CIO SILVA SIQUEIRA 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MP - DIREIT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PROMOTORIA DE JUSTIÇA - JAPARATUB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 </text:p>
          </table:table-cell>
          <table:covered-table-cell/>
          <table:table-cell table:style-name="TBL_5f_0_5f_16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2041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CO TULIO SANTOS DA CONCEIÇA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MP - DIREIT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2ª PROMOTORIA DE JUSTIÇA CRIMINAL - ITABAIAN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31/10/2017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289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CONI ALVES VASCONCELOS DE ALMEID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1ª PROMOTORIA DE JUSTIÇA DA CURADORIA DA INFÂNCIA E DA ADOLESCÊNCIA - ARACAJU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sim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971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COS ANTONIO BASTOS FILH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Coordenador da Div. de Prod. Software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 </text:p>
          </table:table-cell>
          <table:covered-table-cell/>
          <table:table-cell table:style-name="TBL_5f_0_5f_16.W2" table:number-columns-spanned="5" office:value-type="string">
            <text:p text:style-name="P2">25/01/2017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861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COS CELIO OLIVEIRA DOS SANTOS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2ª PROMOTORIA DE JUSTIÇA CRIMINAL - LAGARTO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23/09/2014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239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COS MATHEUS DANTAS COST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MP - DIREIT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3ª PROMOTORIA DE JUSTIÇA DA CURADORIA DA FAZENDA PÚBLIC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sim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2100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GARIDA ALVES BRANDA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2062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 APARECIDA SANTOS ROLINO SANTAN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GRUPO DE ATUAÇAO ESPECIAL DE COMBATE AO CRIME ORGANIZADO (GAECO)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 </text:p>
          </table:table-cell>
          <table:covered-table-cell/>
          <table:table-cell table:style-name="TBL_5f_0_5f_16.W2" table:number-columns-spanned="5" office:value-type="string">
            <text:p text:style-name="P2">10/11/2017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2101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 BENILDA BENTO SILV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931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 EDILEIDE REIS DOS SANTOS MOUR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PROMOTORIA DE JUSTIÇA - ARAUÁ 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 </text:p>
          </table:table-cell>
          <table:covered-table-cell/>
          <table:table-cell table:style-name="TBL_5f_0_5f_16.W2" table:number-columns-spanned="5" office:value-type="string">
            <text:p text:style-name="P2">28/07/2016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614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 FERNANDA BARBOSA DE SANTANA FERREIR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MP - DIREIT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2ª PROMOTORIA DE JUSTIÇA CRIMINAL - SAO CRISTOVAO 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01/02/2012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550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 FERNANDA SOUZA CARVALH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MP - DIREIT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1ª PROMOTORIA DE JUSTICA - LARANJEIRA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18/07/2011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sim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985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NA MELO GOIS LEBRE HARDMAN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MP - DIREIT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CENTRO DE APOIO OPERACIONAL DA INFÂNCIA E DA ADOLESCÊNCIA 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04/04/2017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246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NA MELO SOUTO SANTOS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MP - DIREIT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2ª PROMOTORIA DE JUSTIÇA - ESTÂNCIA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sim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186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NA MOURA ROCH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DO MP - DIREIT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ANALISTA MP - DIREIT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CENTRO DE APOIO OPERACIONAL DE DEFESA DOS DIREITOS HUMANOS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sim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17"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1662</text:p>
          </table:table-cell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MARIANA OLIVEIRA LIMA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3">TÉCNICO DO MINISTÉRIO PÚBLICO</text:p>
          </table:table-cell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table:number-columns-spanned="3" office:value-type="string">
            <text:p text:style-name="P3">2ª PROMOTORIA DE JUSTIÇA DISTRITAL - NOSSA SENHORA DO SOCORRO</text:p>
          </table:table-cell>
          <table:covered-table-cell/>
          <table:covered-table-cell/>
          <table:table-cell table:style-name="TBL_5f_0_5f_16.A1" office:value-type="string">
            <text:p text:style-name="Standard"/>
          </table:table-cell>
          <table:table-cell table:style-name="TBL_5f_0_5f_16.W2" table:number-columns-spanned="2" office:value-type="string">
            <text:p text:style-name="P2">Não se aplica</text:p>
          </table:table-cell>
          <table:covered-table-cell/>
          <table:table-cell table:style-name="TBL_5f_0_5f_16.W2" table:number-columns-spanned="5" office:value-type="string">
            <text:p text:style-name="P2">14/08/2012</text:p>
          </table:table-cell>
          <table:covered-table-cell/>
          <table:covered-table-cell/>
          <table:covered-table-cell/>
          <table:covered-table-cell/>
          <table:table-cell table:style-name="TBL_5f_0_5f_16.A1" table:number-columns-spanned="2" office:value-type="string">
            <text:p text:style-name="Standard"/>
          </table:table-cell>
          <table:covered-table-cell/>
          <table:table-cell table:style-name="TBL_5f_0_5f_16.W2" office:value-type="string">
            <text:p text:style-name="P2">nao</text:p>
          </table:table-cell>
          <table:table-cell table:style-name="TBL_5f_0_5f_16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6.6">
          <table:table-cell table:style-name="TBL_5f_0_5f_16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6.37">
          <table:table-cell table:style-name="TBL_5f_0_5f_16.A1" office:value-type="string">
            <text:p text:style-name="Standard"/>
          </table:table-cell>
          <table:table-cell table:style-name="TBL_5f_0_5f_16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6.A1" office:value-type="string">
            <text:p text:style-name="Standard"/>
          </table:table-cell>
        </table:table-row>
      </table:table>
      <table:table table:name="TBL_0_17" table:style-name="TBL_5f_0_5f_17">
        <table:table-column table:style-name="TBL_5f_0_5f_17.A"/>
        <table:table-column table:style-name="TBL_5f_0_5f_17.B"/>
        <table:table-column table:style-name="TBL_5f_0_5f_17.A"/>
        <table:table-column table:style-name="TBL_5f_0_5f_17.D"/>
        <table:table-column table:style-name="TBL_5f_0_5f_17.E"/>
        <table:table-column table:style-name="TBL_5f_0_5f_17.F"/>
        <table:table-column table:style-name="TBL_5f_0_5f_17.B"/>
        <table:table-column table:style-name="TBL_5f_0_5f_17.H"/>
        <table:table-column table:style-name="TBL_5f_0_5f_17.I"/>
        <table:table-column table:style-name="TBL_5f_0_5f_17.J"/>
        <table:table-column table:style-name="TBL_5f_0_5f_17.K"/>
        <table:table-column table:style-name="TBL_5f_0_5f_17.L"/>
        <table:table-column table:style-name="TBL_5f_0_5f_17.M"/>
        <table:table-column table:style-name="TBL_5f_0_5f_17.N"/>
        <table:table-column table:style-name="TBL_5f_0_5f_17.O"/>
        <table:table-column table:style-name="TBL_5f_0_5f_17.P"/>
        <table:table-column table:style-name="TBL_5f_0_5f_17.M" table:number-columns-repeated="2"/>
        <table:table-column table:style-name="TBL_5f_0_5f_17.S"/>
        <table:table-column table:style-name="TBL_5f_0_5f_17.B"/>
        <table:table-column table:style-name="TBL_5f_0_5f_17.N"/>
        <table:table-column table:style-name="TBL_5f_0_5f_17.V"/>
        <table:table-column table:style-name="TBL_5f_0_5f_17.W"/>
        <table:table-column table:style-name="TBL_5f_0_5f_17.N"/>
        <table:table-column table:style-name="TBL_5f_0_5f_17.Y"/>
        <table:table-column table:style-name="TBL_5f_0_5f_17.B"/>
        <table:table-column table:style-name="TBL_5f_0_5f_17.N"/>
        <table:table-column table:style-name="TBL_5f_0_5f_17.b"/>
        <table:table-column table:style-name="TBL_5f_0_5f_17.N" table:number-columns-repeated="2"/>
        <table:table-column table:style-name="TBL_5f_0_5f_17.e"/>
        <table:table-row table:style-name="TBL_5f_0_5f_17.1">
          <table:table-cell table:style-name="TBL_5f_0_5f_1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2">
          <table:table-cell table:style-name="TBL_5f_0_5f_17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W2" table:number-columns-spanned="8" office:value-type="string">
            <text:p text:style-name="P1">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4">
          <table:table-cell table:style-name="TBL_5f_0_5f_1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3">
          <table:table-cell table:style-name="TBL_5f_0_5f_17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6">
          <table:table-cell table:style-name="TBL_5f_0_5f_17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</table:table-row>
        <table:table-row table:style-name="TBL_5f_0_5f_17.3">
          <table:table-cell table:style-name="TBL_5f_0_5f_17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8">
          <table:table-cell table:style-name="TBL_5f_0_5f_1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3">
          <table:table-cell table:style-name="TBL_5f_0_5f_1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3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C13" table:number-rows-spanned="4" office:value-type="string">
            <table:table table:name="TBL_0_17_169" table:style-name="TBL_5f_0_5f_17_5f_169">
              <table:table-column table:style-name="TBL_5f_0_5f_17_5f_169.A"/>
              <table:table-row table:style-name="TBL_5f_0_5f_17_5f_169.1">
                <table:table-cell table:style-name="TBL_5f_0_5f_17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7.A1" office:value-type="string">
            <text:p text:style-name="Standard"/>
          </table:table-cell>
          <table:table-cell table:style-name="TBL_5f_0_5f_17.E13" table:number-rows-spanned="4" office:value-type="string">
            <table:table table:name="TBL_0_17_170" table:style-name="TBL_5f_0_5f_17_5f_170">
              <table:table-column table:style-name="TBL_5f_0_5f_17_5f_170.A"/>
              <table:table-row table:style-name="TBL_5f_0_5f_17_5f_170.1">
                <table:table-cell table:style-name="TBL_5f_0_5f_17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H13" table:number-rows-spanned="4" office:value-type="string">
            <table:table table:name="TBL_0_17_171" table:style-name="TBL_5f_0_5f_17_5f_171">
              <table:table-column table:style-name="TBL_5f_0_5f_17_5f_171.A"/>
              <table:table-row table:style-name="TBL_5f_0_5f_17_5f_171.1">
                <table:table-cell table:style-name="TBL_5f_0_5f_17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K13" table:number-rows-spanned="4" office:value-type="string">
            <table:table table:name="TBL_0_17_172" table:style-name="TBL_5f_0_5f_17_5f_172">
              <table:table-column table:style-name="TBL_5f_0_5f_17_5f_172.A"/>
              <table:table-row table:style-name="TBL_5f_0_5f_17_5f_172.1">
                <table:table-cell table:style-name="TBL_5f_0_5f_17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N13" table:number-rows-spanned="4" table:number-columns-spanned="2" office:value-type="string">
            <table:table table:name="TBL_0_17_173" table:style-name="TBL_5f_0_5f_17_5f_173">
              <table:table-column table:style-name="TBL_5f_0_5f_17_5f_173.A"/>
              <table:table-row table:style-name="TBL_5f_0_5f_17_5f_173.1">
                <table:table-cell table:style-name="TBL_5f_0_5f_17_5f_173.A1" office:value-type="string">
                  <text:p text:style-name="Standard"/>
                </table:table-cell>
              </table:table-row>
              <table:table-row table:style-name="TBL_5f_0_5f_17_5f_173.2">
                <table:table-cell table:style-name="TBL_5f_0_5f_17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Q13" table:number-rows-spanned="4" table:number-columns-spanned="5" office:value-type="string">
            <table:table table:name="TBL_0_17_174" table:style-name="TBL_5f_0_5f_17_5f_174">
              <table:table-column table:style-name="TBL_5f_0_5f_17_5f_174.A"/>
              <table:table-row table:style-name="TBL_5f_0_5f_17_5f_174.1">
                <table:table-cell table:style-name="TBL_5f_0_5f_17_5f_174.A1" office:value-type="string">
                  <text:p text:style-name="Standard"/>
                </table:table-cell>
              </table:table-row>
              <table:table-row table:style-name="TBL_5f_0_5f_17_5f_174.1">
                <table:table-cell table:style-name="TBL_5f_0_5f_17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7.V13" table:number-rows-spanned="4" table:number-columns-spanned="5" office:value-type="string">
            <table:table table:name="TBL_0_17_175" table:style-name="TBL_5f_0_5f_17_5f_175">
              <table:table-column table:style-name="TBL_5f_0_5f_17_5f_175.A"/>
              <table:table-row table:style-name="TBL_5f_0_5f_17_5f_175.1">
                <table:table-cell table:style-name="TBL_5f_0_5f_17_5f_175.A1" office:value-type="string">
                  <text:p text:style-name="Standard"/>
                </table:table-cell>
              </table:table-row>
              <table:table-row table:style-name="TBL_5f_0_5f_17_5f_175.1">
                <table:table-cell table:style-name="TBL_5f_0_5f_17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b13" table:number-rows-spanned="4" office:value-type="string">
            <table:table table:name="TBL_0_17_176" table:style-name="TBL_5f_0_5f_17_5f_176">
              <table:table-column table:style-name="TBL_5f_0_5f_17_5f_176.A"/>
              <table:table-row table:style-name="TBL_5f_0_5f_17_5f_176.1">
                <table:table-cell table:style-name="TBL_5f_0_5f_17_5f_176.A1" office:value-type="string">
                  <text:p text:style-name="Standard"/>
                </table:table-cell>
              </table:table-row>
              <table:table-row table:style-name="TBL_5f_0_5f_17_5f_176.1">
                <table:table-cell table:style-name="TBL_5f_0_5f_17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6"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3"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6"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  <table:covered-table-cell/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4">
          <table:table-cell table:style-name="TBL_5f_0_5f_1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5">
          <table:table-cell table:style-name="TBL_5f_0_5f_1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6">
          <table:table-cell table:style-name="TBL_5f_0_5f_1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228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RIANA SMITH DANTAS SOBRAL OLIVEIR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 DIREIT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SSESSOR DE PROC. DE JUSTIÇA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8ª PROCURADORIA DE JUSTIÇA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sim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2056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RIANNE MATOS SOUZA 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PROMOTORIA DE JUSTIÇA - JAPARATUBA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 </text:p>
          </table:table-cell>
          <table:covered-table-cell/>
          <table:table-cell table:style-name="TBL_5f_0_5f_17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754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RILIA MELO BEZERR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 DIREIT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SSESSOR OPERACIONAL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OUVIDORIA DO MP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19/09/2013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200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RILIA OLIVEIRA DA SILVA MURAD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 DIREIT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MP - DIREIT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2ª PROMOTORIA DE JUSTIÇA - SIMAO DIAS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sim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684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RIO GUILHERME PEREIRA RAMOS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2ª PROMOTORIA DE JUSTIÇA - NOSSA SENHORA DA GLÓRIA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20/11/2012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823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RIO VICTOR LINHARES BARBOS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26/03/2014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2081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RKUS WANDERS 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Informática - G. e A.de P. de Infraestrutur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Informatica G. e A. de P. Infraestrutura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2044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THEUS CARDOSO TEXEIR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P - MAN. SUP. EQ. INF. SOFTWARES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DIVISÃO DE SUPORTE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31/10/2017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682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THEUS SILVA MENDONÇ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6ª PROMOTORIA DE JUSTIÇA DISTRITAL - ARACAJU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20/11/2012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612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X ANIBAL NUNES ALVES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 DIREIT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MP - DIREIT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PROMOTORIA DE JUSTIÇA - POÇO REDONDO 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01/02/2012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620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X JEAN VIEIRA DE OLIVEIR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2ª PROMOTORIA DE JUSTIÇA - LAGARTO 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891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YARA CARVALHO MELLO FONTES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 DIREIT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MP - DIREIT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PROMOTORIA DE JUSTIÇA CRIMINAL - ESTÂNCIA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06/11/2014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2043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AYLANE LIMA OLIVEIRA FIGUEIRED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COORDENADOR DA DIVISÃO DE SUPORTE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DIVISÃO DE SUPORTE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31/10/2017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724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ICHELANGELO CARVALHO NABUCO D AVIL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 DIREIT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SSESSOR DE PROC. DE JUSTIÇA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5ª PROCURADORIA DE JUSTIÇA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03/07/2013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283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ICHELLI DE OLIVEIRA BARBOS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 DIREIT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SSESSOR DE CONSULTORIA DE LICITAÇÕES E CONTRATOS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ASSESSORIA JURIDICA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sim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935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ILENA ROCHA CHAGAS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DIVISÃO DE MATERIAL/DM/DA/SG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17/08/2016</text:p>
          </table:table-cell>
          <table:covered-table-cell/>
          <table:table-cell table:style-name="TBL_5f_0_5f_17.W2" table:number-columns-spanned="5" office:value-type="string">
            <text:p text:style-name="P2">17/08/2016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361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ILTON BARRETO FREITAS FILH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CENTRO DE APOIO OPERACIONAL DOS DIREITOS À SAÚDE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11/01/2010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sim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582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IRENA OLIVEIRA FERREIRA LINS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TÉCNICO DO MINISTÉRIO PÚBLIC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COORD. DA DIV.G.DE P.E ADM.AV.MOV.DE SERVIDORES 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11/11/2011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nao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17"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1311</text:p>
          </table:table-cell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MONICA OLIVEIRA NUNES DÓRIA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DO MP - DIREITO</text:p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3">ANALISTA MP - DIREITO</text:p>
          </table:table-cell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table:number-columns-spanned="3" office:value-type="string">
            <text:p text:style-name="P3">1ª PROMOTORIA DE JUSTIÇA DISTRITAL - ARACAJU </text:p>
          </table:table-cell>
          <table:covered-table-cell/>
          <table:covered-table-cell/>
          <table:table-cell table:style-name="TBL_5f_0_5f_17.A1" office:value-type="string">
            <text:p text:style-name="Standard"/>
          </table:table-cell>
          <table:table-cell table:style-name="TBL_5f_0_5f_17.W2" table:number-columns-spanned="2" office:value-type="string">
            <text:p text:style-name="P2">Não se aplica</text:p>
          </table:table-cell>
          <table:covered-table-cell/>
          <table:table-cell table:style-name="TBL_5f_0_5f_17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17.A1" table:number-columns-spanned="2" office:value-type="string">
            <text:p text:style-name="Standard"/>
          </table:table-cell>
          <table:covered-table-cell/>
          <table:table-cell table:style-name="TBL_5f_0_5f_17.W2" office:value-type="string">
            <text:p text:style-name="P2">sim</text:p>
          </table:table-cell>
          <table:table-cell table:style-name="TBL_5f_0_5f_17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7.6">
          <table:table-cell table:style-name="TBL_5f_0_5f_17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7.37">
          <table:table-cell table:style-name="TBL_5f_0_5f_17.A1" office:value-type="string">
            <text:p text:style-name="Standard"/>
          </table:table-cell>
          <table:table-cell table:style-name="TBL_5f_0_5f_17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7.A1" office:value-type="string">
            <text:p text:style-name="Standard"/>
          </table:table-cell>
        </table:table-row>
      </table:table>
      <table:table table:name="TBL_0_18" table:style-name="TBL_5f_0_5f_18">
        <table:table-column table:style-name="TBL_5f_0_5f_18.A"/>
        <table:table-column table:style-name="TBL_5f_0_5f_18.B"/>
        <table:table-column table:style-name="TBL_5f_0_5f_18.A"/>
        <table:table-column table:style-name="TBL_5f_0_5f_18.D"/>
        <table:table-column table:style-name="TBL_5f_0_5f_18.E"/>
        <table:table-column table:style-name="TBL_5f_0_5f_18.F"/>
        <table:table-column table:style-name="TBL_5f_0_5f_18.B"/>
        <table:table-column table:style-name="TBL_5f_0_5f_18.H"/>
        <table:table-column table:style-name="TBL_5f_0_5f_18.I"/>
        <table:table-column table:style-name="TBL_5f_0_5f_18.J"/>
        <table:table-column table:style-name="TBL_5f_0_5f_18.K"/>
        <table:table-column table:style-name="TBL_5f_0_5f_18.L"/>
        <table:table-column table:style-name="TBL_5f_0_5f_18.M"/>
        <table:table-column table:style-name="TBL_5f_0_5f_18.N"/>
        <table:table-column table:style-name="TBL_5f_0_5f_18.O"/>
        <table:table-column table:style-name="TBL_5f_0_5f_18.P"/>
        <table:table-column table:style-name="TBL_5f_0_5f_18.M" table:number-columns-repeated="2"/>
        <table:table-column table:style-name="TBL_5f_0_5f_18.S"/>
        <table:table-column table:style-name="TBL_5f_0_5f_18.B"/>
        <table:table-column table:style-name="TBL_5f_0_5f_18.N"/>
        <table:table-column table:style-name="TBL_5f_0_5f_18.V"/>
        <table:table-column table:style-name="TBL_5f_0_5f_18.W"/>
        <table:table-column table:style-name="TBL_5f_0_5f_18.N"/>
        <table:table-column table:style-name="TBL_5f_0_5f_18.Y"/>
        <table:table-column table:style-name="TBL_5f_0_5f_18.B"/>
        <table:table-column table:style-name="TBL_5f_0_5f_18.N"/>
        <table:table-column table:style-name="TBL_5f_0_5f_18.b"/>
        <table:table-column table:style-name="TBL_5f_0_5f_18.N" table:number-columns-repeated="2"/>
        <table:table-column table:style-name="TBL_5f_0_5f_18.e"/>
        <table:table-row table:style-name="TBL_5f_0_5f_18.1">
          <table:table-cell table:style-name="TBL_5f_0_5f_1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2">
          <table:table-cell table:style-name="TBL_5f_0_5f_18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8.W2" table:number-columns-spanned="8" office:value-type="string">
            <text:p text:style-name="P1">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4">
          <table:table-cell table:style-name="TBL_5f_0_5f_1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3">
          <table:table-cell table:style-name="TBL_5f_0_5f_18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8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6">
          <table:table-cell table:style-name="TBL_5f_0_5f_18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</table:table-row>
        <table:table-row table:style-name="TBL_5f_0_5f_18.3">
          <table:table-cell table:style-name="TBL_5f_0_5f_18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8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8">
          <table:table-cell table:style-name="TBL_5f_0_5f_1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3">
          <table:table-cell table:style-name="TBL_5f_0_5f_1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3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C13" table:number-rows-spanned="4" office:value-type="string">
            <table:table table:name="TBL_0_18_169" table:style-name="TBL_5f_0_5f_18_5f_169">
              <table:table-column table:style-name="TBL_5f_0_5f_18_5f_169.A"/>
              <table:table-row table:style-name="TBL_5f_0_5f_18_5f_169.1">
                <table:table-cell table:style-name="TBL_5f_0_5f_18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8.A1" office:value-type="string">
            <text:p text:style-name="Standard"/>
          </table:table-cell>
          <table:table-cell table:style-name="TBL_5f_0_5f_18.E13" table:number-rows-spanned="4" office:value-type="string">
            <table:table table:name="TBL_0_18_170" table:style-name="TBL_5f_0_5f_18_5f_170">
              <table:table-column table:style-name="TBL_5f_0_5f_18_5f_170.A"/>
              <table:table-row table:style-name="TBL_5f_0_5f_18_5f_170.1">
                <table:table-cell table:style-name="TBL_5f_0_5f_18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H13" table:number-rows-spanned="4" office:value-type="string">
            <table:table table:name="TBL_0_18_171" table:style-name="TBL_5f_0_5f_18_5f_171">
              <table:table-column table:style-name="TBL_5f_0_5f_18_5f_171.A"/>
              <table:table-row table:style-name="TBL_5f_0_5f_18_5f_171.1">
                <table:table-cell table:style-name="TBL_5f_0_5f_18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K13" table:number-rows-spanned="4" office:value-type="string">
            <table:table table:name="TBL_0_18_172" table:style-name="TBL_5f_0_5f_18_5f_172">
              <table:table-column table:style-name="TBL_5f_0_5f_18_5f_172.A"/>
              <table:table-row table:style-name="TBL_5f_0_5f_18_5f_172.1">
                <table:table-cell table:style-name="TBL_5f_0_5f_18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N13" table:number-rows-spanned="4" table:number-columns-spanned="2" office:value-type="string">
            <table:table table:name="TBL_0_18_173" table:style-name="TBL_5f_0_5f_18_5f_173">
              <table:table-column table:style-name="TBL_5f_0_5f_18_5f_173.A"/>
              <table:table-row table:style-name="TBL_5f_0_5f_18_5f_173.1">
                <table:table-cell table:style-name="TBL_5f_0_5f_18_5f_173.A1" office:value-type="string">
                  <text:p text:style-name="Standard"/>
                </table:table-cell>
              </table:table-row>
              <table:table-row table:style-name="TBL_5f_0_5f_18_5f_173.2">
                <table:table-cell table:style-name="TBL_5f_0_5f_18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Q13" table:number-rows-spanned="4" table:number-columns-spanned="5" office:value-type="string">
            <table:table table:name="TBL_0_18_174" table:style-name="TBL_5f_0_5f_18_5f_174">
              <table:table-column table:style-name="TBL_5f_0_5f_18_5f_174.A"/>
              <table:table-row table:style-name="TBL_5f_0_5f_18_5f_174.1">
                <table:table-cell table:style-name="TBL_5f_0_5f_18_5f_174.A1" office:value-type="string">
                  <text:p text:style-name="Standard"/>
                </table:table-cell>
              </table:table-row>
              <table:table-row table:style-name="TBL_5f_0_5f_18_5f_174.1">
                <table:table-cell table:style-name="TBL_5f_0_5f_18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8.V13" table:number-rows-spanned="4" table:number-columns-spanned="5" office:value-type="string">
            <table:table table:name="TBL_0_18_175" table:style-name="TBL_5f_0_5f_18_5f_175">
              <table:table-column table:style-name="TBL_5f_0_5f_18_5f_175.A"/>
              <table:table-row table:style-name="TBL_5f_0_5f_18_5f_175.1">
                <table:table-cell table:style-name="TBL_5f_0_5f_18_5f_175.A1" office:value-type="string">
                  <text:p text:style-name="Standard"/>
                </table:table-cell>
              </table:table-row>
              <table:table-row table:style-name="TBL_5f_0_5f_18_5f_175.1">
                <table:table-cell table:style-name="TBL_5f_0_5f_18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b13" table:number-rows-spanned="4" office:value-type="string">
            <table:table table:name="TBL_0_18_176" table:style-name="TBL_5f_0_5f_18_5f_176">
              <table:table-column table:style-name="TBL_5f_0_5f_18_5f_176.A"/>
              <table:table-row table:style-name="TBL_5f_0_5f_18_5f_176.1">
                <table:table-cell table:style-name="TBL_5f_0_5f_18_5f_176.A1" office:value-type="string">
                  <text:p text:style-name="Standard"/>
                </table:table-cell>
              </table:table-row>
              <table:table-row table:style-name="TBL_5f_0_5f_18_5f_176.1">
                <table:table-cell table:style-name="TBL_5f_0_5f_18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6"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  <table:covered-table-cell/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3"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  <table:covered-table-cell/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6"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  <table:covered-table-cell/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4">
          <table:table-cell table:style-name="TBL_5f_0_5f_1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15">
          <table:table-cell table:style-name="TBL_5f_0_5f_1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16">
          <table:table-cell table:style-name="TBL_5f_0_5f_1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2095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MONIQUE TIELLE ANDRADE ALMEIDA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GRUPO DE ATUAÇAO ESPECIAL DE COMBATE AO CRIME ORGANIZADO (GAECO)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nao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718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MORGANA BOTO MENEZES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SSESSOR-CHEFE DA ASSESSORIA JURÍDICA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ASSESSORIA JURIDICA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18/04/2013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nao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960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MURIEL GUIMARÃES LIMA 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P - MAN. SUP. EQ. INF. SOFTWARES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09/01/2017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883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MYRELLE MARTINS MOTA SANTIAG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2ª PROMOTORIA DE JUSTIÇA CRIMINAL - SAO CRISTOVAO 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16/10/2014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nao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842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NATALIA PRATA FREITAS CAVALCANTE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MP - DIREIT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PROMOTORIA DE JUSTIÇA DE DEFESA DO CONSUMIDOR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28/07/2014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nao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227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NATHALIA XAVIER FEITOZA PASSOS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MP - DIREIT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PROMOTORIA DE JUSTIÇA ESPECIAL CÍVEL E CRIMINAL - SÃO CRISTÓVÃO 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993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NATHAZIA DE ALMEIDA REIS COSTA 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PROMOTORIA DE JUSTIÇA CRIMINAL - ESTÂNCIA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24/04/2017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nao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628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NAYRA MOURA SANTOS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MP - DIREIT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2ª PROMOTORIA DE JUSTIÇA CRIMINAL - LAGARTO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nao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178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NIVEA HELENA AGUIAR DA SILVA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MP - DIREIT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2ª PROMOTORIA DE JUSTIÇA - ARACAJU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220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ODILON CABRAL MACHADO JUNIOR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SSESSOR DE PROC. DE JUSTIÇA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14ª PROCURADORIA DE JUSTIÇA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566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OLEANIA MENEZES SOUZA 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BIBLIOTECA/ESCOLA SUPERIOR DO MP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23/08/2011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180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OLIVIA FERNANDES LEAL DE MELL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SSESSOR DE PROC. DE JUSTIÇA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12ª PROCURADORIA DE JUSTIÇA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563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OSMAR FERREIRA DO AMARAL JUNIOR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MP - DIREIT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PROMOTORIA DE JUSTIÇA - CEDRO DE SÃO JOÃO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23/08/2011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524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PAMELLA HELLY ALMEIDA DE OLIVEIRA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MP - DIREIT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3ª PROMOTORIA DE JUSTIÇA DOS DIREITOS DO CIDADÃO (ESPECIALIZADA NO CONTROLE EXTERNO DA ATIVIDADE POLICIAL, QUESTÕES AGRÁRIAS E COM ATUAÇÃO NO SISTEMA PRISIONAL)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06/06/2011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nao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425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PATRICIA AZEVEDO MORAES PORRAL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MP - DIREIT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PROMOTORIA DE JUSTIÇA - CRISTINÁPOLIS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07/05/2010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nao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307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PATRICIA CARDOSO MACHADO FEITOZA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SSESSOR OPERACIONAL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GABINETE DO PROCURADOR GERAL DE JUSTIÇA/PGJ/MP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07/10/2009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511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PATRICIA PASSOS MASCARENHAS MENEZES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TÉCNICO DO MINISTÉRIO PÚBLIC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SSESSOR DE SERVIÇOS OPERACIONAIS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DIVISÃO DE PERÍCIA TÉCNICA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19/04/2011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491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PAULA COSTA SOUZA PASQUETTI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COORDENADOR DA DIV. DE PROJ. E B. DE DADOS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11/02/2011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sim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17"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1658</text:p>
          </table:table-cell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PAULO HENRIQUE SOARES DE ASSIS BAPTISTA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DO MP - DIREITO</text:p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3">ANALISTA MP - DIREITO</text:p>
          </table:table-cell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table:number-columns-spanned="3" office:value-type="string">
            <text:p text:style-name="P3">2ª PROMOTORIA DE JUSTIÇA - NOSSA SENHORA DA GLÓRIA</text:p>
          </table:table-cell>
          <table:covered-table-cell/>
          <table:covered-table-cell/>
          <table:table-cell table:style-name="TBL_5f_0_5f_18.A1" office:value-type="string">
            <text:p text:style-name="Standard"/>
          </table:table-cell>
          <table:table-cell table:style-name="TBL_5f_0_5f_18.W2" table:number-columns-spanned="2" office:value-type="string">
            <text:p text:style-name="P2">Não se aplica</text:p>
          </table:table-cell>
          <table:covered-table-cell/>
          <table:table-cell table:style-name="TBL_5f_0_5f_18.W2" table:number-columns-spanned="5" office:value-type="string">
            <text:p text:style-name="P2">05/06/2012</text:p>
          </table:table-cell>
          <table:covered-table-cell/>
          <table:covered-table-cell/>
          <table:covered-table-cell/>
          <table:covered-table-cell/>
          <table:table-cell table:style-name="TBL_5f_0_5f_18.A1" table:number-columns-spanned="2" office:value-type="string">
            <text:p text:style-name="Standard"/>
          </table:table-cell>
          <table:covered-table-cell/>
          <table:table-cell table:style-name="TBL_5f_0_5f_18.W2" office:value-type="string">
            <text:p text:style-name="P2">nao</text:p>
          </table:table-cell>
          <table:table-cell table:style-name="TBL_5f_0_5f_18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8.6">
          <table:table-cell table:style-name="TBL_5f_0_5f_18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8.37">
          <table:table-cell table:style-name="TBL_5f_0_5f_18.A1" office:value-type="string">
            <text:p text:style-name="Standard"/>
          </table:table-cell>
          <table:table-cell table:style-name="TBL_5f_0_5f_18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8.A1" office:value-type="string">
            <text:p text:style-name="Standard"/>
          </table:table-cell>
        </table:table-row>
      </table:table>
      <table:table table:name="TBL_0_19" table:style-name="TBL_5f_0_5f_19">
        <table:table-column table:style-name="TBL_5f_0_5f_19.A"/>
        <table:table-column table:style-name="TBL_5f_0_5f_19.B"/>
        <table:table-column table:style-name="TBL_5f_0_5f_19.A"/>
        <table:table-column table:style-name="TBL_5f_0_5f_19.D"/>
        <table:table-column table:style-name="TBL_5f_0_5f_19.E"/>
        <table:table-column table:style-name="TBL_5f_0_5f_19.F"/>
        <table:table-column table:style-name="TBL_5f_0_5f_19.B"/>
        <table:table-column table:style-name="TBL_5f_0_5f_19.H"/>
        <table:table-column table:style-name="TBL_5f_0_5f_19.I"/>
        <table:table-column table:style-name="TBL_5f_0_5f_19.J"/>
        <table:table-column table:style-name="TBL_5f_0_5f_19.K"/>
        <table:table-column table:style-name="TBL_5f_0_5f_19.L"/>
        <table:table-column table:style-name="TBL_5f_0_5f_19.M"/>
        <table:table-column table:style-name="TBL_5f_0_5f_19.N"/>
        <table:table-column table:style-name="TBL_5f_0_5f_19.O"/>
        <table:table-column table:style-name="TBL_5f_0_5f_19.P"/>
        <table:table-column table:style-name="TBL_5f_0_5f_19.M" table:number-columns-repeated="2"/>
        <table:table-column table:style-name="TBL_5f_0_5f_19.S"/>
        <table:table-column table:style-name="TBL_5f_0_5f_19.B"/>
        <table:table-column table:style-name="TBL_5f_0_5f_19.N"/>
        <table:table-column table:style-name="TBL_5f_0_5f_19.V"/>
        <table:table-column table:style-name="TBL_5f_0_5f_19.W"/>
        <table:table-column table:style-name="TBL_5f_0_5f_19.N"/>
        <table:table-column table:style-name="TBL_5f_0_5f_19.Y"/>
        <table:table-column table:style-name="TBL_5f_0_5f_19.B"/>
        <table:table-column table:style-name="TBL_5f_0_5f_19.N"/>
        <table:table-column table:style-name="TBL_5f_0_5f_19.b"/>
        <table:table-column table:style-name="TBL_5f_0_5f_19.N" table:number-columns-repeated="2"/>
        <table:table-column table:style-name="TBL_5f_0_5f_19.e"/>
        <table:table-row table:style-name="TBL_5f_0_5f_19.1">
          <table:table-cell table:style-name="TBL_5f_0_5f_1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2">
          <table:table-cell table:style-name="TBL_5f_0_5f_19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9.W2" table:number-columns-spanned="8" office:value-type="string">
            <text:p text:style-name="P1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4">
          <table:table-cell table:style-name="TBL_5f_0_5f_1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3">
          <table:table-cell table:style-name="TBL_5f_0_5f_19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9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1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6">
          <table:table-cell table:style-name="TBL_5f_0_5f_19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</table:table-row>
        <table:table-row table:style-name="TBL_5f_0_5f_19.3">
          <table:table-cell table:style-name="TBL_5f_0_5f_19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9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8">
          <table:table-cell table:style-name="TBL_5f_0_5f_1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3">
          <table:table-cell table:style-name="TBL_5f_0_5f_1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3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C13" table:number-rows-spanned="4" office:value-type="string">
            <table:table table:name="TBL_0_19_169" table:style-name="TBL_5f_0_5f_19_5f_169">
              <table:table-column table:style-name="TBL_5f_0_5f_19_5f_169.A"/>
              <table:table-row table:style-name="TBL_5f_0_5f_19_5f_169.1">
                <table:table-cell table:style-name="TBL_5f_0_5f_19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19.A1" office:value-type="string">
            <text:p text:style-name="Standard"/>
          </table:table-cell>
          <table:table-cell table:style-name="TBL_5f_0_5f_19.E13" table:number-rows-spanned="4" office:value-type="string">
            <table:table table:name="TBL_0_19_170" table:style-name="TBL_5f_0_5f_19_5f_170">
              <table:table-column table:style-name="TBL_5f_0_5f_19_5f_170.A"/>
              <table:table-row table:style-name="TBL_5f_0_5f_19_5f_170.1">
                <table:table-cell table:style-name="TBL_5f_0_5f_19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H13" table:number-rows-spanned="4" office:value-type="string">
            <table:table table:name="TBL_0_19_171" table:style-name="TBL_5f_0_5f_19_5f_171">
              <table:table-column table:style-name="TBL_5f_0_5f_19_5f_171.A"/>
              <table:table-row table:style-name="TBL_5f_0_5f_19_5f_171.1">
                <table:table-cell table:style-name="TBL_5f_0_5f_19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K13" table:number-rows-spanned="4" office:value-type="string">
            <table:table table:name="TBL_0_19_172" table:style-name="TBL_5f_0_5f_19_5f_172">
              <table:table-column table:style-name="TBL_5f_0_5f_19_5f_172.A"/>
              <table:table-row table:style-name="TBL_5f_0_5f_19_5f_172.1">
                <table:table-cell table:style-name="TBL_5f_0_5f_19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N13" table:number-rows-spanned="4" table:number-columns-spanned="2" office:value-type="string">
            <table:table table:name="TBL_0_19_173" table:style-name="TBL_5f_0_5f_19_5f_173">
              <table:table-column table:style-name="TBL_5f_0_5f_19_5f_173.A"/>
              <table:table-row table:style-name="TBL_5f_0_5f_19_5f_173.1">
                <table:table-cell table:style-name="TBL_5f_0_5f_19_5f_173.A1" office:value-type="string">
                  <text:p text:style-name="Standard"/>
                </table:table-cell>
              </table:table-row>
              <table:table-row table:style-name="TBL_5f_0_5f_19_5f_173.2">
                <table:table-cell table:style-name="TBL_5f_0_5f_19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Q13" table:number-rows-spanned="4" table:number-columns-spanned="5" office:value-type="string">
            <table:table table:name="TBL_0_19_174" table:style-name="TBL_5f_0_5f_19_5f_174">
              <table:table-column table:style-name="TBL_5f_0_5f_19_5f_174.A"/>
              <table:table-row table:style-name="TBL_5f_0_5f_19_5f_174.1">
                <table:table-cell table:style-name="TBL_5f_0_5f_19_5f_174.A1" office:value-type="string">
                  <text:p text:style-name="Standard"/>
                </table:table-cell>
              </table:table-row>
              <table:table-row table:style-name="TBL_5f_0_5f_19_5f_174.1">
                <table:table-cell table:style-name="TBL_5f_0_5f_19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9.V13" table:number-rows-spanned="4" table:number-columns-spanned="5" office:value-type="string">
            <table:table table:name="TBL_0_19_175" table:style-name="TBL_5f_0_5f_19_5f_175">
              <table:table-column table:style-name="TBL_5f_0_5f_19_5f_175.A"/>
              <table:table-row table:style-name="TBL_5f_0_5f_19_5f_175.1">
                <table:table-cell table:style-name="TBL_5f_0_5f_19_5f_175.A1" office:value-type="string">
                  <text:p text:style-name="Standard"/>
                </table:table-cell>
              </table:table-row>
              <table:table-row table:style-name="TBL_5f_0_5f_19_5f_175.1">
                <table:table-cell table:style-name="TBL_5f_0_5f_19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b13" table:number-rows-spanned="4" office:value-type="string">
            <table:table table:name="TBL_0_19_176" table:style-name="TBL_5f_0_5f_19_5f_176">
              <table:table-column table:style-name="TBL_5f_0_5f_19_5f_176.A"/>
              <table:table-row table:style-name="TBL_5f_0_5f_19_5f_176.1">
                <table:table-cell table:style-name="TBL_5f_0_5f_19_5f_176.A1" office:value-type="string">
                  <text:p text:style-name="Standard"/>
                </table:table-cell>
              </table:table-row>
              <table:table-row table:style-name="TBL_5f_0_5f_19_5f_176.1">
                <table:table-cell table:style-name="TBL_5f_0_5f_19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6"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  <table:covered-table-cell/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3"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  <table:covered-table-cell/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6"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  <table:covered-table-cell/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4">
          <table:table-cell table:style-name="TBL_5f_0_5f_1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15">
          <table:table-cell table:style-name="TBL_5f_0_5f_1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16">
          <table:table-cell table:style-name="TBL_5f_0_5f_1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389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PAULO JOSE DE FREITAS FILH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COORDENADOR DA DIV. DE COM. C. E EVENTOS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DIVISÃO DE COMUNICAÇÃO CERIMONIAL E EVENTOS/GPGJ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01/03/2010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sim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476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PAULO ROBERTO NUNES DE ALMEIDA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DO MP - DIREIT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MP - DIREIT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2ª PROMOTORIA DE JUSTIÇA CRIMINAL - ITABAIANA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7/09/2010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2061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PEDRO FELIPE CARDOSO MOTA FONTES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1ª PROMOTORIA DE JUSTIÇA - NOSSA SENHORA DA GLÓRIA 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0/11/2017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692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PEDRO VINICIUS LOPES DOS SANTOS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DO MP - ADMINISTRADOR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Chefe do N. de Acomp. e Cont. de Conv. e Contratos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DIRETORIA ADMINISTRATIVA - SG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23/01/2013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279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PETRUCIO LOPES CASADO FILH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DO MP - DIREIT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SSESSOR DA CORREGEDORIA-GERAL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ASSESSORIA DA CORREGEDORIA GERAL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sim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929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PUSCAS PEREIRA SILVA JUNIOR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PROMOTORIA DE JUSTIÇA - POÇO VERDE 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 </text:p>
          </table:table-cell>
          <table:covered-table-cell/>
          <table:table-cell table:style-name="TBL_5f_0_5f_19.W2" table:number-columns-spanned="5" office:value-type="string">
            <text:p text:style-name="P2">27/06/2016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547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QUELINE BARBOSA DE SOUZA ARAGÃ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DO MP - DIREIT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SSESSOR DE PROC. DE JUSTIÇA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6ª PROCURADORIA DE JUSTIÇA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8/07/2011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sim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711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AFAEL VALENÇA DA COSTA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7ª PROMOTORIA DE JUSTIÇA DISTRITAL - ARACAJU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8/04/2013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172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AISSA LEMOS SILVA MACHAD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3ª PROMOTORIA DE JUSTIÇA DISTRITAL - ARACAJU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sim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886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APHAEL FERREIRA ROCHA SANTANA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DO MP - DIREIT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MP - DIREIT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PROMOTORIA DE JUSTIÇA - POÇO VERDE 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6/10/2014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2091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AQUEL PEREIRA DE CASTR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758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AQUEL SOARES DA SILVA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DO MP - DIREIT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MP - DIREIT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CENTRO DE APOIO OPERACIONAL DO TERCEIRO SETOR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1/10/2013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895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AYANA SCHUSTER LEITE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DIRETORIA FINANCEIRA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09/01/2015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374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AYANNE SILVA DE PONTES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4ª PROMOTORIA DE JUSTIÇA CRIMINAL - ARACAJU 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1/02/2010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sim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526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ENATA MACIEL ALMEIDA ARAUJ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DO MP - DIREIT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NALISTA MP - DIREIT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PROMOTORIA DE JUSTIÇA - MARUIM 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06/06/2011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sim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356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ENATA MOREIRA SANDES GUERRA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ESCOLA SUPERIOR DO MP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1/01/2010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956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ENATA SARA DANTAS MARQUES SOARES 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2ª PROMOTORIA DE JUSTIÇA DA CURADORIA DA INFÂNCIA E DA ADOLESCÊNCIA - ARACAJU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7/11/2016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270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ENIVALDO LIMA SAMPAI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GENTE ADMINISTRATIV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ASSESSOR CHEFE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SETOR DE TRANSPORTES/DAA/DA/SG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3/09/1994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sim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17"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1933</text:p>
          </table:table-cell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RHAQUEL GLEYSIANE FARIAS NUNES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3">TÉCNICO DO MINISTÉRIO PÚBLICO</text:p>
          </table:table-cell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table:number-columns-spanned="3" office:value-type="string">
            <text:p text:style-name="P3">PROMOTORIA DE JUSTIÇA - CARMÓPOLIS</text:p>
          </table:table-cell>
          <table:covered-table-cell/>
          <table:covered-table-cell/>
          <table:table-cell table:style-name="TBL_5f_0_5f_19.A1" office:value-type="string">
            <text:p text:style-name="Standard"/>
          </table:table-cell>
          <table:table-cell table:style-name="TBL_5f_0_5f_19.W2" table:number-columns-spanned="2" office:value-type="string">
            <text:p text:style-name="P2">Não se aplica</text:p>
          </table:table-cell>
          <table:covered-table-cell/>
          <table:table-cell table:style-name="TBL_5f_0_5f_19.W2" table:number-columns-spanned="5" office:value-type="string">
            <text:p text:style-name="P2">14/07/2016</text:p>
          </table:table-cell>
          <table:covered-table-cell/>
          <table:covered-table-cell/>
          <table:covered-table-cell/>
          <table:covered-table-cell/>
          <table:table-cell table:style-name="TBL_5f_0_5f_19.A1" table:number-columns-spanned="2" office:value-type="string">
            <text:p text:style-name="Standard"/>
          </table:table-cell>
          <table:covered-table-cell/>
          <table:table-cell table:style-name="TBL_5f_0_5f_19.W2" office:value-type="string">
            <text:p text:style-name="P2">nao</text:p>
          </table:table-cell>
          <table:table-cell table:style-name="TBL_5f_0_5f_19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19.6">
          <table:table-cell table:style-name="TBL_5f_0_5f_19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19.37">
          <table:table-cell table:style-name="TBL_5f_0_5f_19.A1" office:value-type="string">
            <text:p text:style-name="Standard"/>
          </table:table-cell>
          <table:table-cell table:style-name="TBL_5f_0_5f_19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19.A1" office:value-type="string">
            <text:p text:style-name="Standard"/>
          </table:table-cell>
        </table:table-row>
      </table:table>
      <table:table table:name="TBL_0_20" table:style-name="TBL_5f_0_5f_20">
        <table:table-column table:style-name="TBL_5f_0_5f_20.A"/>
        <table:table-column table:style-name="TBL_5f_0_5f_20.B"/>
        <table:table-column table:style-name="TBL_5f_0_5f_20.A"/>
        <table:table-column table:style-name="TBL_5f_0_5f_20.D"/>
        <table:table-column table:style-name="TBL_5f_0_5f_20.E"/>
        <table:table-column table:style-name="TBL_5f_0_5f_20.F"/>
        <table:table-column table:style-name="TBL_5f_0_5f_20.B"/>
        <table:table-column table:style-name="TBL_5f_0_5f_20.H"/>
        <table:table-column table:style-name="TBL_5f_0_5f_20.I"/>
        <table:table-column table:style-name="TBL_5f_0_5f_20.J"/>
        <table:table-column table:style-name="TBL_5f_0_5f_20.K"/>
        <table:table-column table:style-name="TBL_5f_0_5f_20.L"/>
        <table:table-column table:style-name="TBL_5f_0_5f_20.M"/>
        <table:table-column table:style-name="TBL_5f_0_5f_20.N"/>
        <table:table-column table:style-name="TBL_5f_0_5f_20.O"/>
        <table:table-column table:style-name="TBL_5f_0_5f_20.P"/>
        <table:table-column table:style-name="TBL_5f_0_5f_20.M" table:number-columns-repeated="2"/>
        <table:table-column table:style-name="TBL_5f_0_5f_20.S"/>
        <table:table-column table:style-name="TBL_5f_0_5f_20.B"/>
        <table:table-column table:style-name="TBL_5f_0_5f_20.N"/>
        <table:table-column table:style-name="TBL_5f_0_5f_20.V"/>
        <table:table-column table:style-name="TBL_5f_0_5f_20.W"/>
        <table:table-column table:style-name="TBL_5f_0_5f_20.N"/>
        <table:table-column table:style-name="TBL_5f_0_5f_20.Y"/>
        <table:table-column table:style-name="TBL_5f_0_5f_20.B"/>
        <table:table-column table:style-name="TBL_5f_0_5f_20.N"/>
        <table:table-column table:style-name="TBL_5f_0_5f_20.b"/>
        <table:table-column table:style-name="TBL_5f_0_5f_20.N" table:number-columns-repeated="2"/>
        <table:table-column table:style-name="TBL_5f_0_5f_20.e"/>
        <table:table-row table:style-name="TBL_5f_0_5f_20.1">
          <table:table-cell table:style-name="TBL_5f_0_5f_2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2">
          <table:table-cell table:style-name="TBL_5f_0_5f_20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0.W2" table:number-columns-spanned="8" office:value-type="string">
            <text:p text:style-name="P1"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4">
          <table:table-cell table:style-name="TBL_5f_0_5f_2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3">
          <table:table-cell table:style-name="TBL_5f_0_5f_2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0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2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6">
          <table:table-cell table:style-name="TBL_5f_0_5f_2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</table:table-row>
        <table:table-row table:style-name="TBL_5f_0_5f_20.3">
          <table:table-cell table:style-name="TBL_5f_0_5f_20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0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8">
          <table:table-cell table:style-name="TBL_5f_0_5f_2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3">
          <table:table-cell table:style-name="TBL_5f_0_5f_2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3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C13" table:number-rows-spanned="4" office:value-type="string">
            <table:table table:name="TBL_0_20_169" table:style-name="TBL_5f_0_5f_20_5f_169">
              <table:table-column table:style-name="TBL_5f_0_5f_20_5f_169.A"/>
              <table:table-row table:style-name="TBL_5f_0_5f_20_5f_169.1">
                <table:table-cell table:style-name="TBL_5f_0_5f_20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20.A1" office:value-type="string">
            <text:p text:style-name="Standard"/>
          </table:table-cell>
          <table:table-cell table:style-name="TBL_5f_0_5f_20.E13" table:number-rows-spanned="4" office:value-type="string">
            <table:table table:name="TBL_0_20_170" table:style-name="TBL_5f_0_5f_20_5f_170">
              <table:table-column table:style-name="TBL_5f_0_5f_20_5f_170.A"/>
              <table:table-row table:style-name="TBL_5f_0_5f_20_5f_170.1">
                <table:table-cell table:style-name="TBL_5f_0_5f_20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H13" table:number-rows-spanned="4" office:value-type="string">
            <table:table table:name="TBL_0_20_171" table:style-name="TBL_5f_0_5f_20_5f_171">
              <table:table-column table:style-name="TBL_5f_0_5f_20_5f_171.A"/>
              <table:table-row table:style-name="TBL_5f_0_5f_20_5f_171.1">
                <table:table-cell table:style-name="TBL_5f_0_5f_20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K13" table:number-rows-spanned="4" office:value-type="string">
            <table:table table:name="TBL_0_20_172" table:style-name="TBL_5f_0_5f_20_5f_172">
              <table:table-column table:style-name="TBL_5f_0_5f_20_5f_172.A"/>
              <table:table-row table:style-name="TBL_5f_0_5f_20_5f_172.1">
                <table:table-cell table:style-name="TBL_5f_0_5f_20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N13" table:number-rows-spanned="4" table:number-columns-spanned="2" office:value-type="string">
            <table:table table:name="TBL_0_20_173" table:style-name="TBL_5f_0_5f_20_5f_173">
              <table:table-column table:style-name="TBL_5f_0_5f_20_5f_173.A"/>
              <table:table-row table:style-name="TBL_5f_0_5f_20_5f_173.1">
                <table:table-cell table:style-name="TBL_5f_0_5f_20_5f_173.A1" office:value-type="string">
                  <text:p text:style-name="Standard"/>
                </table:table-cell>
              </table:table-row>
              <table:table-row table:style-name="TBL_5f_0_5f_20_5f_173.2">
                <table:table-cell table:style-name="TBL_5f_0_5f_20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Q13" table:number-rows-spanned="4" table:number-columns-spanned="5" office:value-type="string">
            <table:table table:name="TBL_0_20_174" table:style-name="TBL_5f_0_5f_20_5f_174">
              <table:table-column table:style-name="TBL_5f_0_5f_20_5f_174.A"/>
              <table:table-row table:style-name="TBL_5f_0_5f_20_5f_174.1">
                <table:table-cell table:style-name="TBL_5f_0_5f_20_5f_174.A1" office:value-type="string">
                  <text:p text:style-name="Standard"/>
                </table:table-cell>
              </table:table-row>
              <table:table-row table:style-name="TBL_5f_0_5f_20_5f_174.1">
                <table:table-cell table:style-name="TBL_5f_0_5f_20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0.V13" table:number-rows-spanned="4" table:number-columns-spanned="5" office:value-type="string">
            <table:table table:name="TBL_0_20_175" table:style-name="TBL_5f_0_5f_20_5f_175">
              <table:table-column table:style-name="TBL_5f_0_5f_20_5f_175.A"/>
              <table:table-row table:style-name="TBL_5f_0_5f_20_5f_175.1">
                <table:table-cell table:style-name="TBL_5f_0_5f_20_5f_175.A1" office:value-type="string">
                  <text:p text:style-name="Standard"/>
                </table:table-cell>
              </table:table-row>
              <table:table-row table:style-name="TBL_5f_0_5f_20_5f_175.1">
                <table:table-cell table:style-name="TBL_5f_0_5f_20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b13" table:number-rows-spanned="4" office:value-type="string">
            <table:table table:name="TBL_0_20_176" table:style-name="TBL_5f_0_5f_20_5f_176">
              <table:table-column table:style-name="TBL_5f_0_5f_20_5f_176.A"/>
              <table:table-row table:style-name="TBL_5f_0_5f_20_5f_176.1">
                <table:table-cell table:style-name="TBL_5f_0_5f_20_5f_176.A1" office:value-type="string">
                  <text:p text:style-name="Standard"/>
                </table:table-cell>
              </table:table-row>
              <table:table-row table:style-name="TBL_5f_0_5f_20_5f_176.1">
                <table:table-cell table:style-name="TBL_5f_0_5f_20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6"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  <table:covered-table-cell/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3"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  <table:covered-table-cell/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6"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  <table:covered-table-cell/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4">
          <table:table-cell table:style-name="TBL_5f_0_5f_2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15">
          <table:table-cell table:style-name="TBL_5f_0_5f_2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16">
          <table:table-cell table:style-name="TBL_5f_0_5f_2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253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ICARDO ROUTMAN DA CUNHA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INISTÉRIO PÚBLIC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SSESSOR DE PROC. DE JUSTIÇA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3ª PROCURADORIA DE JUSTIÇA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11/08/2009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sim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950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ICELLI VIEIRA DE OLIVEIRA 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INISTÉRIO PÚBLIC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INISTÉRIO PÚBLIC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COORDENADORIA GERAL / MP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27/10/2016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15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BERIO MESQUITA MATOS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EDATOR TÉCNIC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EDATOR TÉCNIC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CENTRO DE APOIO OPERACIONAL DA INFÂNCIA E DA ADOLESCÊNCIA 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19/02/1986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sim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708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BERTA ARAUJO DE MELO BRIT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PROMOTORIA DE JUSTIÇA - MARUIM 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20/02/2013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989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BERTA CONCEIÇÃO ALMEIDA NASCIMENTO 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PROMOTORIA DE JUSTIÇA - ARAUÁ 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11/04/2017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837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BERTA LIMA SANTOS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2ª PROMOTORIA DE JUSTIÇA - PROPRIÁ 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de aplica</text:p>
          </table:table-cell>
          <table:covered-table-cell/>
          <table:table-cell table:style-name="TBL_5f_0_5f_20.W2" table:number-columns-spanned="5" office:value-type="string">
            <text:p text:style-name="P2">02/07/2014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161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BERTA SANDRA REIS BARRETO SIQUEIRA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INISTÉRIO PÚBLIC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SSESSOR DE PROC. DE JUSTIÇA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9ª PROCURADORIA DE JUSTIÇA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sim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319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BERTA SOBRAL MANSOUR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4ª PROMOTORIA DE JUSTIÇA DO TRIBUNAL DO JURI - ARACAJU 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sim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622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BERTO ANDRUSYSZYN CELIN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P - Manut. Sup. Eq. de Inf. e Software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P - MAN. SUP. EQ. INF. SOFTWARES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GRUPO DE ATUAÇAO ESPECIAL DE COMBATE AO CRIME ORGANIZADO (GAECO)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2047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DOLFO GALVÃO COSTA 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 </text:p>
          </table:table-cell>
          <table:covered-table-cell/>
          <table:table-cell table:style-name="TBL_5f_0_5f_20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537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DRIGO MUNIZ DE MEL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PROMOTORIA DE JUSTIÇA MILITAR 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20/06/2011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sim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2054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DRIGO NERY SILVA LIMA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PROMOTORIA DE JUSTIÇA - CARMÓPOLIS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se aplica </text:p>
          </table:table-cell>
          <table:covered-table-cell/>
          <table:table-cell table:style-name="TBL_5f_0_5f_20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276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GERIO DOS SANTOS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GENTE DE SERVIÇOS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GENTE DE SERVIÇOS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GABINETE DE SEGURANÇA INSTITUCIONAL - GSI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10/11/1994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sim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898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MULO ARAGÃO COSTA MEL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PROMOTORIA DE JUSTIÇA - CAMPO DO BRITO 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29/01/2015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800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NALD NASCIMENTO DE JESUS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INISTÉRIO PÚBLIC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COORDENADOR DA DIV. DE PAG. E C. DE CUSTOS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401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QUE JOSE DE SOUSA NE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INISTÉRIO PÚBLIC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INISTÉRIO PÚBLIC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5ª PROMOTORIA DE JUSTIÇA DOS DIREITOS DO CIDADÃO (ESPECIALIZADA NA DEFESA DO MEIO AMBIENTE, URBANISMO, PATRIMÔNIO SOCIAL E CULTURAL, CONTROLE E FISCALIZAÇÃO DO TERCEIRO SETOR E SERVIÇOS DE RELEVÂNCIA PÚBLICA)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sim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939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OSECLEIDE ALCANTARA DE SOUZA NASCIMEN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INISTÉRIO PÚBLIC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TÉCNICO DO MINISTÉRIO PÚBLIC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PROMOTORIA DE JUSTIÇA - NOSSA SENHORA DAS DORES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13/09/2016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717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RUIRONALDI DOS SANTOS CRUZ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Informática - G. e A.de P. de Infraestrutura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Informatica G. e A. de P. Infraestrutura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28/05/2013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nao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17"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1316</text:p>
          </table:table-cell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SANDRA ELIZABETH DE ALMEIDA RAMOS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DO MP - DIREITO</text:p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3">ANALISTA MP - DIREITO</text:p>
          </table:table-cell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table:number-columns-spanned="3" office:value-type="string">
            <text:p text:style-name="P3">1ª PROMOTORIA DE JUSTIÇA DA CURADORIA DA INFÂNCIA E DA ADOLESCÊNCIA - ARACAJU</text:p>
          </table:table-cell>
          <table:covered-table-cell/>
          <table:covered-table-cell/>
          <table:table-cell table:style-name="TBL_5f_0_5f_20.A1" office:value-type="string">
            <text:p text:style-name="Standard"/>
          </table:table-cell>
          <table:table-cell table:style-name="TBL_5f_0_5f_20.W2" table:number-columns-spanned="2" office:value-type="string">
            <text:p text:style-name="P2">Não se aplica</text:p>
          </table:table-cell>
          <table:covered-table-cell/>
          <table:table-cell table:style-name="TBL_5f_0_5f_20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20.A1" table:number-columns-spanned="2" office:value-type="string">
            <text:p text:style-name="Standard"/>
          </table:table-cell>
          <table:covered-table-cell/>
          <table:table-cell table:style-name="TBL_5f_0_5f_20.W2" office:value-type="string">
            <text:p text:style-name="P2">sim</text:p>
          </table:table-cell>
          <table:table-cell table:style-name="TBL_5f_0_5f_20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0.6">
          <table:table-cell table:style-name="TBL_5f_0_5f_20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0.37">
          <table:table-cell table:style-name="TBL_5f_0_5f_20.A1" office:value-type="string">
            <text:p text:style-name="Standard"/>
          </table:table-cell>
          <table:table-cell table:style-name="TBL_5f_0_5f_20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0.A1" office:value-type="string">
            <text:p text:style-name="Standard"/>
          </table:table-cell>
        </table:table-row>
      </table:table>
      <table:table table:name="TBL_0_21" table:style-name="TBL_5f_0_5f_21">
        <table:table-column table:style-name="TBL_5f_0_5f_21.A"/>
        <table:table-column table:style-name="TBL_5f_0_5f_21.B"/>
        <table:table-column table:style-name="TBL_5f_0_5f_21.A"/>
        <table:table-column table:style-name="TBL_5f_0_5f_21.D"/>
        <table:table-column table:style-name="TBL_5f_0_5f_21.E"/>
        <table:table-column table:style-name="TBL_5f_0_5f_21.F"/>
        <table:table-column table:style-name="TBL_5f_0_5f_21.B"/>
        <table:table-column table:style-name="TBL_5f_0_5f_21.H"/>
        <table:table-column table:style-name="TBL_5f_0_5f_21.I"/>
        <table:table-column table:style-name="TBL_5f_0_5f_21.J"/>
        <table:table-column table:style-name="TBL_5f_0_5f_21.K"/>
        <table:table-column table:style-name="TBL_5f_0_5f_21.L"/>
        <table:table-column table:style-name="TBL_5f_0_5f_21.M"/>
        <table:table-column table:style-name="TBL_5f_0_5f_21.N"/>
        <table:table-column table:style-name="TBL_5f_0_5f_21.O"/>
        <table:table-column table:style-name="TBL_5f_0_5f_21.P"/>
        <table:table-column table:style-name="TBL_5f_0_5f_21.M" table:number-columns-repeated="2"/>
        <table:table-column table:style-name="TBL_5f_0_5f_21.S"/>
        <table:table-column table:style-name="TBL_5f_0_5f_21.B"/>
        <table:table-column table:style-name="TBL_5f_0_5f_21.N"/>
        <table:table-column table:style-name="TBL_5f_0_5f_21.V"/>
        <table:table-column table:style-name="TBL_5f_0_5f_21.W"/>
        <table:table-column table:style-name="TBL_5f_0_5f_21.N"/>
        <table:table-column table:style-name="TBL_5f_0_5f_21.Y"/>
        <table:table-column table:style-name="TBL_5f_0_5f_21.B"/>
        <table:table-column table:style-name="TBL_5f_0_5f_21.N"/>
        <table:table-column table:style-name="TBL_5f_0_5f_21.b"/>
        <table:table-column table:style-name="TBL_5f_0_5f_21.N" table:number-columns-repeated="2"/>
        <table:table-column table:style-name="TBL_5f_0_5f_21.e"/>
        <table:table-row table:style-name="TBL_5f_0_5f_21.1">
          <table:table-cell table:style-name="TBL_5f_0_5f_2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2">
          <table:table-cell table:style-name="TBL_5f_0_5f_21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1.W2" table:number-columns-spanned="8" office:value-type="string">
            <text:p text:style-name="P1"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4">
          <table:table-cell table:style-name="TBL_5f_0_5f_2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3">
          <table:table-cell table:style-name="TBL_5f_0_5f_2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1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2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6">
          <table:table-cell table:style-name="TBL_5f_0_5f_2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</table:table-row>
        <table:table-row table:style-name="TBL_5f_0_5f_21.3">
          <table:table-cell table:style-name="TBL_5f_0_5f_21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1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8">
          <table:table-cell table:style-name="TBL_5f_0_5f_2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3">
          <table:table-cell table:style-name="TBL_5f_0_5f_2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3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C13" table:number-rows-spanned="4" office:value-type="string">
            <table:table table:name="TBL_0_21_169" table:style-name="TBL_5f_0_5f_21_5f_169">
              <table:table-column table:style-name="TBL_5f_0_5f_21_5f_169.A"/>
              <table:table-row table:style-name="TBL_5f_0_5f_21_5f_169.1">
                <table:table-cell table:style-name="TBL_5f_0_5f_21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21.A1" office:value-type="string">
            <text:p text:style-name="Standard"/>
          </table:table-cell>
          <table:table-cell table:style-name="TBL_5f_0_5f_21.E13" table:number-rows-spanned="4" office:value-type="string">
            <table:table table:name="TBL_0_21_170" table:style-name="TBL_5f_0_5f_21_5f_170">
              <table:table-column table:style-name="TBL_5f_0_5f_21_5f_170.A"/>
              <table:table-row table:style-name="TBL_5f_0_5f_21_5f_170.1">
                <table:table-cell table:style-name="TBL_5f_0_5f_21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H13" table:number-rows-spanned="4" office:value-type="string">
            <table:table table:name="TBL_0_21_171" table:style-name="TBL_5f_0_5f_21_5f_171">
              <table:table-column table:style-name="TBL_5f_0_5f_21_5f_171.A"/>
              <table:table-row table:style-name="TBL_5f_0_5f_21_5f_171.1">
                <table:table-cell table:style-name="TBL_5f_0_5f_21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K13" table:number-rows-spanned="4" office:value-type="string">
            <table:table table:name="TBL_0_21_172" table:style-name="TBL_5f_0_5f_21_5f_172">
              <table:table-column table:style-name="TBL_5f_0_5f_21_5f_172.A"/>
              <table:table-row table:style-name="TBL_5f_0_5f_21_5f_172.1">
                <table:table-cell table:style-name="TBL_5f_0_5f_21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N13" table:number-rows-spanned="4" table:number-columns-spanned="2" office:value-type="string">
            <table:table table:name="TBL_0_21_173" table:style-name="TBL_5f_0_5f_21_5f_173">
              <table:table-column table:style-name="TBL_5f_0_5f_21_5f_173.A"/>
              <table:table-row table:style-name="TBL_5f_0_5f_21_5f_173.1">
                <table:table-cell table:style-name="TBL_5f_0_5f_21_5f_173.A1" office:value-type="string">
                  <text:p text:style-name="Standard"/>
                </table:table-cell>
              </table:table-row>
              <table:table-row table:style-name="TBL_5f_0_5f_21_5f_173.2">
                <table:table-cell table:style-name="TBL_5f_0_5f_21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Q13" table:number-rows-spanned="4" table:number-columns-spanned="5" office:value-type="string">
            <table:table table:name="TBL_0_21_174" table:style-name="TBL_5f_0_5f_21_5f_174">
              <table:table-column table:style-name="TBL_5f_0_5f_21_5f_174.A"/>
              <table:table-row table:style-name="TBL_5f_0_5f_21_5f_174.1">
                <table:table-cell table:style-name="TBL_5f_0_5f_21_5f_174.A1" office:value-type="string">
                  <text:p text:style-name="Standard"/>
                </table:table-cell>
              </table:table-row>
              <table:table-row table:style-name="TBL_5f_0_5f_21_5f_174.1">
                <table:table-cell table:style-name="TBL_5f_0_5f_21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1.V13" table:number-rows-spanned="4" table:number-columns-spanned="5" office:value-type="string">
            <table:table table:name="TBL_0_21_175" table:style-name="TBL_5f_0_5f_21_5f_175">
              <table:table-column table:style-name="TBL_5f_0_5f_21_5f_175.A"/>
              <table:table-row table:style-name="TBL_5f_0_5f_21_5f_175.1">
                <table:table-cell table:style-name="TBL_5f_0_5f_21_5f_175.A1" office:value-type="string">
                  <text:p text:style-name="Standard"/>
                </table:table-cell>
              </table:table-row>
              <table:table-row table:style-name="TBL_5f_0_5f_21_5f_175.1">
                <table:table-cell table:style-name="TBL_5f_0_5f_21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b13" table:number-rows-spanned="4" office:value-type="string">
            <table:table table:name="TBL_0_21_176" table:style-name="TBL_5f_0_5f_21_5f_176">
              <table:table-column table:style-name="TBL_5f_0_5f_21_5f_176.A"/>
              <table:table-row table:style-name="TBL_5f_0_5f_21_5f_176.1">
                <table:table-cell table:style-name="TBL_5f_0_5f_21_5f_176.A1" office:value-type="string">
                  <text:p text:style-name="Standard"/>
                </table:table-cell>
              </table:table-row>
              <table:table-row table:style-name="TBL_5f_0_5f_21_5f_176.1">
                <table:table-cell table:style-name="TBL_5f_0_5f_21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6"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  <table:covered-table-cell/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3"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  <table:covered-table-cell/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6"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  <table:covered-table-cell/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4">
          <table:table-cell table:style-name="TBL_5f_0_5f_2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15">
          <table:table-cell table:style-name="TBL_5f_0_5f_2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16">
          <table:table-cell table:style-name="TBL_5f_0_5f_2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323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ANDRO DE REZENDE SANTOS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DIREIT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MP - DIREIT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1ª PROMOTORIA DE JUSTIÇA - ITABAIANA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07/10/2009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sim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626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ANDRO STEFANO SA AZEVED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16/02/2012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654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AULO DOS SANTOS LOPES CRUZ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DIREIT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MP - DIREIT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1ª PROMOTORIA DE JUSTIÇA - BARRA DOS COQUEIROS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05/06/2012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670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AULO MORAIS DE ANDRADE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Informática - G. e A.de P. de Infraestrutura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Coordenador da Divisão de Governança TI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16/10/2012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963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AVIO ROBERTO AMORIM ARAGÃO SILVA 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Informática - G. e A.de P. de Infraestrutura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Informatica G. e A. de P. Infraestrutura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 </text:p>
          </table:table-cell>
          <table:covered-table-cell/>
          <table:table-cell table:style-name="TBL_5f_0_5f_21.W2" table:number-columns-spanned="5" office:value-type="string">
            <text:p text:style-name="P2">09/01/2017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sim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377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HEILA ANDRADE ARAUJO MATOS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SSESSOR DO C. DE APOIO OPERACIONAL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CENTRO DE APOIO OPERACIONAL DOS DIREITOS DA MULHER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18/02/2010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697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HEILA CUSTÓDIO LEAL NOVAES SANTOS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DIREIT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MP - DIREIT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5ª PROMOTORIA DE JUSTIÇA CRIMINAL - ARACAJU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14/02/2013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365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HIRLANE BARBOSA SANTOS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CENTRO DE APOIO OPERACIONAL DE DEFESA DOS DIREITOS HUMANOS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11/01/2010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sim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352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ILVIA FERNANDA CARVALHO MENEZES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DIREIT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MP - DIREIT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2ª PROMOTORIA DE JUSTIÇA - LARANJEIRAS 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03/11/2009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sim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805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ILVIA FRANÇA DE SOUZA MORELLI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COORDENADORIA GERAL / MP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206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ILVIA ROBERTA FERREIRA TAVARES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ENGENHARIA CIVIL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ENGENHARIA CIVIL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DIVISÃO DE ENGENHARIA E MANUTENÇÃO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29/07/2009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sim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525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ILVIA TAMARA MENDONÇA DO CARM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DIREIT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MP - DIREIT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9ª PROMOTORIA DE JUSTIÇA DOS DIREITOS DO CIDADÃO (ESPECIALIZADA NA DEFESA DOS DIREITOS À SAUDE)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06/06/2011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sim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735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IMONE FELICIO DOS SANTOS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SERVIÇO SOCIAL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SERVIÇO SOCIAL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DIVISÃO DE SERVIÇO SOCIAL/CAO/CG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26/06/2013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2063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TANLEY KLEBER NOGUEIRA SANTOS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TRIAGEM TECNICA DAS PROMOTORIAS DE JUSTIÇA DE ESTÂNCIA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10/11/2017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967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USANA RAQUEL CIPRIANO SAMPAIO REZENDE 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DIREIT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MP - DIREIT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PROMOTORIA DE JUSTIÇA - RIACHUELO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25/01/2017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290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SYLVIO ALEXANDRE DE OLIVEIRA BELEM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DIVISÃO DE PATRIMONIO/DM/DA/SG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10/09/2009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sim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830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AISA TORRES ARAGA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2ª PROMOTORIA DE JUSTIÇA - BARRA DOS COQUEIROS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06/05/2014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1481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ATIANE AGUIAR GUIMARAES SILVA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ÉCNICO DO MINISTÉRIO PÚBLIC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COORDENADOR DE EVOLUÇÃO. H. ÉTICA, ESPIRITUALIDADE E FRATERNIDADE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COORDENAÇAO DE EVOLUÇÃO HUMANA., ÉTICA, ESPIRITUALIDADE E FRATERNIDADE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</text:p>
          </table:table-cell>
          <table:covered-table-cell/>
          <table:table-cell table:style-name="TBL_5f_0_5f_21.W2" table:number-columns-spanned="5" office:value-type="string">
            <text:p text:style-name="P2">28/09/2010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17"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2049</text:p>
          </table:table-cell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TATIANE DOS SANTOS SILVA LISBOA 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DO MP - DIREITO</text:p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3">ANALISTA MP - DIREITO</text:p>
          </table:table-cell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table:number-columns-spanned="3" office:value-type="string">
            <text:p text:style-name="P3">GRUPO DE APOIO OPERACIONAL - SEC. GERAL</text:p>
          </table:table-cell>
          <table:covered-table-cell/>
          <table:covered-table-cell/>
          <table:table-cell table:style-name="TBL_5f_0_5f_21.A1" office:value-type="string">
            <text:p text:style-name="Standard"/>
          </table:table-cell>
          <table:table-cell table:style-name="TBL_5f_0_5f_21.W2" table:number-columns-spanned="2" office:value-type="string">
            <text:p text:style-name="P2">Não se aplica </text:p>
          </table:table-cell>
          <table:covered-table-cell/>
          <table:table-cell table:style-name="TBL_5f_0_5f_21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21.A1" table:number-columns-spanned="2" office:value-type="string">
            <text:p text:style-name="Standard"/>
          </table:table-cell>
          <table:covered-table-cell/>
          <table:table-cell table:style-name="TBL_5f_0_5f_21.W2" office:value-type="string">
            <text:p text:style-name="P2">nao</text:p>
          </table:table-cell>
          <table:table-cell table:style-name="TBL_5f_0_5f_2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1.6">
          <table:table-cell table:style-name="TBL_5f_0_5f_21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1.37">
          <table:table-cell table:style-name="TBL_5f_0_5f_21.A1" office:value-type="string">
            <text:p text:style-name="Standard"/>
          </table:table-cell>
          <table:table-cell table:style-name="TBL_5f_0_5f_21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1.A1" office:value-type="string">
            <text:p text:style-name="Standard"/>
          </table:table-cell>
        </table:table-row>
      </table:table>
      <table:table table:name="TBL_0_22" table:style-name="TBL_5f_0_5f_22">
        <table:table-column table:style-name="TBL_5f_0_5f_22.A"/>
        <table:table-column table:style-name="TBL_5f_0_5f_22.B"/>
        <table:table-column table:style-name="TBL_5f_0_5f_22.A"/>
        <table:table-column table:style-name="TBL_5f_0_5f_22.D"/>
        <table:table-column table:style-name="TBL_5f_0_5f_22.E"/>
        <table:table-column table:style-name="TBL_5f_0_5f_22.F"/>
        <table:table-column table:style-name="TBL_5f_0_5f_22.B"/>
        <table:table-column table:style-name="TBL_5f_0_5f_22.H"/>
        <table:table-column table:style-name="TBL_5f_0_5f_22.I"/>
        <table:table-column table:style-name="TBL_5f_0_5f_22.J"/>
        <table:table-column table:style-name="TBL_5f_0_5f_22.K"/>
        <table:table-column table:style-name="TBL_5f_0_5f_22.L"/>
        <table:table-column table:style-name="TBL_5f_0_5f_22.M"/>
        <table:table-column table:style-name="TBL_5f_0_5f_22.N"/>
        <table:table-column table:style-name="TBL_5f_0_5f_22.O"/>
        <table:table-column table:style-name="TBL_5f_0_5f_22.P"/>
        <table:table-column table:style-name="TBL_5f_0_5f_22.M" table:number-columns-repeated="2"/>
        <table:table-column table:style-name="TBL_5f_0_5f_22.S"/>
        <table:table-column table:style-name="TBL_5f_0_5f_22.B"/>
        <table:table-column table:style-name="TBL_5f_0_5f_22.N"/>
        <table:table-column table:style-name="TBL_5f_0_5f_22.V"/>
        <table:table-column table:style-name="TBL_5f_0_5f_22.W"/>
        <table:table-column table:style-name="TBL_5f_0_5f_22.N"/>
        <table:table-column table:style-name="TBL_5f_0_5f_22.Y"/>
        <table:table-column table:style-name="TBL_5f_0_5f_22.B"/>
        <table:table-column table:style-name="TBL_5f_0_5f_22.N"/>
        <table:table-column table:style-name="TBL_5f_0_5f_22.b"/>
        <table:table-column table:style-name="TBL_5f_0_5f_22.N" table:number-columns-repeated="2"/>
        <table:table-column table:style-name="TBL_5f_0_5f_22.e"/>
        <table:table-row table:style-name="TBL_5f_0_5f_22.1">
          <table:table-cell table:style-name="TBL_5f_0_5f_2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2">
          <table:table-cell table:style-name="TBL_5f_0_5f_22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W2" table:number-columns-spanned="8" office:value-type="string">
            <text:p text:style-name="P1">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4">
          <table:table-cell table:style-name="TBL_5f_0_5f_2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3">
          <table:table-cell table:style-name="TBL_5f_0_5f_2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2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6">
          <table:table-cell table:style-name="TBL_5f_0_5f_2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</table:table-row>
        <table:table-row table:style-name="TBL_5f_0_5f_22.3">
          <table:table-cell table:style-name="TBL_5f_0_5f_22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8">
          <table:table-cell table:style-name="TBL_5f_0_5f_2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3">
          <table:table-cell table:style-name="TBL_5f_0_5f_2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3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C13" table:number-rows-spanned="4" office:value-type="string">
            <table:table table:name="TBL_0_22_169" table:style-name="TBL_5f_0_5f_22_5f_169">
              <table:table-column table:style-name="TBL_5f_0_5f_22_5f_169.A"/>
              <table:table-row table:style-name="TBL_5f_0_5f_22_5f_169.1">
                <table:table-cell table:style-name="TBL_5f_0_5f_22_5f_169.A1" office:value-type="string">
                  <text:p text:style-name="P7">Mat.</text:p>
                </table:table-cell>
              </table:table-row>
            </table:table>
          </table:table-cell>
          <table:table-cell table:style-name="TBL_5f_0_5f_22.A1" office:value-type="string">
            <text:p text:style-name="Standard"/>
          </table:table-cell>
          <table:table-cell table:style-name="TBL_5f_0_5f_22.E13" table:number-rows-spanned="4" office:value-type="string">
            <table:table table:name="TBL_0_22_170" table:style-name="TBL_5f_0_5f_22_5f_170">
              <table:table-column table:style-name="TBL_5f_0_5f_22_5f_170.A"/>
              <table:table-row table:style-name="TBL_5f_0_5f_22_5f_170.1">
                <table:table-cell table:style-name="TBL_5f_0_5f_22_5f_170.A1" office:value-type="string">
                  <text:p text:style-name="P8">Nome</text:p>
                </table:table-cell>
              </table:table-row>
            </table:table>
          </table:table-cell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H13" table:number-rows-spanned="4" office:value-type="string">
            <table:table table:name="TBL_0_22_171" table:style-name="TBL_5f_0_5f_22_5f_171">
              <table:table-column table:style-name="TBL_5f_0_5f_22_5f_171.A"/>
              <table:table-row table:style-name="TBL_5f_0_5f_22_5f_171.1">
                <table:table-cell table:style-name="TBL_5f_0_5f_22_5f_171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K13" table:number-rows-spanned="4" office:value-type="string">
            <table:table table:name="TBL_0_22_172" table:style-name="TBL_5f_0_5f_22_5f_172">
              <table:table-column table:style-name="TBL_5f_0_5f_22_5f_172.A"/>
              <table:table-row table:style-name="TBL_5f_0_5f_22_5f_172.1">
                <table:table-cell table:style-name="TBL_5f_0_5f_22_5f_172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N13" table:number-rows-spanned="4" table:number-columns-spanned="2" office:value-type="string">
            <table:table table:name="TBL_0_22_173" table:style-name="TBL_5f_0_5f_22_5f_173">
              <table:table-column table:style-name="TBL_5f_0_5f_22_5f_173.A"/>
              <table:table-row table:style-name="TBL_5f_0_5f_22_5f_173.1">
                <table:table-cell table:style-name="TBL_5f_0_5f_22_5f_173.A1" office:value-type="string">
                  <text:p text:style-name="Standard"/>
                </table:table-cell>
              </table:table-row>
              <table:table-row table:style-name="TBL_5f_0_5f_22_5f_173.2">
                <table:table-cell table:style-name="TBL_5f_0_5f_22_5f_173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Q13" table:number-rows-spanned="4" table:number-columns-spanned="5" office:value-type="string">
            <table:table table:name="TBL_0_22_174" table:style-name="TBL_5f_0_5f_22_5f_174">
              <table:table-column table:style-name="TBL_5f_0_5f_22_5f_174.A"/>
              <table:table-row table:style-name="TBL_5f_0_5f_22_5f_174.1">
                <table:table-cell table:style-name="TBL_5f_0_5f_22_5f_174.A1" office:value-type="string">
                  <text:p text:style-name="Standard"/>
                </table:table-cell>
              </table:table-row>
              <table:table-row table:style-name="TBL_5f_0_5f_22_5f_174.1">
                <table:table-cell table:style-name="TBL_5f_0_5f_22_5f_174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2.V13" table:number-rows-spanned="4" table:number-columns-spanned="5" office:value-type="string">
            <table:table table:name="TBL_0_22_175" table:style-name="TBL_5f_0_5f_22_5f_175">
              <table:table-column table:style-name="TBL_5f_0_5f_22_5f_175.A"/>
              <table:table-row table:style-name="TBL_5f_0_5f_22_5f_175.1">
                <table:table-cell table:style-name="TBL_5f_0_5f_22_5f_175.A1" office:value-type="string">
                  <text:p text:style-name="Standard"/>
                </table:table-cell>
              </table:table-row>
              <table:table-row table:style-name="TBL_5f_0_5f_22_5f_175.1">
                <table:table-cell table:style-name="TBL_5f_0_5f_22_5f_175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b13" table:number-rows-spanned="4" office:value-type="string">
            <table:table table:name="TBL_0_22_176" table:style-name="TBL_5f_0_5f_22_5f_176">
              <table:table-column table:style-name="TBL_5f_0_5f_22_5f_176.A"/>
              <table:table-row table:style-name="TBL_5f_0_5f_22_5f_176.1">
                <table:table-cell table:style-name="TBL_5f_0_5f_22_5f_176.A1" office:value-type="string">
                  <text:p text:style-name="Standard"/>
                </table:table-cell>
              </table:table-row>
              <table:table-row table:style-name="TBL_5f_0_5f_22_5f_176.1">
                <table:table-cell table:style-name="TBL_5f_0_5f_22_5f_176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6"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  <table:covered-table-cell/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3"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  <table:covered-table-cell/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6"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  <table:covered-table-cell/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4">
          <table:table-cell table:style-name="TBL_5f_0_5f_2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15">
          <table:table-cell table:style-name="TBL_5f_0_5f_2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16">
          <table:table-cell table:style-name="TBL_5f_0_5f_2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844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HAMIRES ATHYNA MENDONÇA DA ROCHA 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DIRETORIA DE PLANEJAMENTO ORCAMENTO E PERÍCIA CONTÁBIL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28/07/2014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936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HEREZA RAQUEL MACEDO GUIMARÃES 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PROMOTORIA DE JUSTIÇA ESPECIAL CÍVEL E CRIMINAL - LAGARTO 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 </text:p>
          </table:table-cell>
          <table:covered-table-cell/>
          <table:table-cell table:style-name="TBL_5f_0_5f_22.W2" table:number-columns-spanned="5" office:value-type="string">
            <text:p text:style-name="P2">17/08/2016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534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HIAGO JOSE MENEZES DA SILVA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SSESSOR DO COORD. DA DIVISÃO DE MATERIAL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COORDENADORIA DE DOCUMENTAÇÃO E DE MEMORIA DO MP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20/06/2011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sim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480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HIAGO LIMA FEITOZA 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SSESSOR DA DIVISÃO DE PRODUÇÃO DE SOFTWARE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18/11/2010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906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HISSIANE MATOS BATISTA ALMEIDA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1ª PROMOTORIA DE JUSTIÇA DA CURADORIA DA FAZENDA PÚBLICA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13/03/2015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940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HYARA KAHENA SOTERO ALVES PASSOS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 DIREI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MP - DIREIT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2ª PROMOTORIA DE JUSTIÇA - TOBIAS BARRETO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16/09/2016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2048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IAGO RODRIGUES APOSTOL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 DIREI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MP - DIREIT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PROMOTORIA DE JUSTIÇA DO TRIBUNAL DO JÚRI - NOSSA SENHORA DO SOCORRO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09/11/2017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2080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ALDIVIA MARQUES BOMFIM 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Informática - G. e A.de P. de Sistemas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 Informática G e A de P Sistemas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DIRETORIA DE TECNOLOGIA DA INFORMAÇÃO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 </text:p>
          </table:table-cell>
          <table:covered-table-cell/>
          <table:table-cell table:style-name="TBL_5f_0_5f_22.W2" table:number-columns-spanned="5" office:value-type="string">
            <text:p text:style-name="P2">27/11/2017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06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ALFRAN ARAGAO COSTA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REDATOR TÉCNIC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REDATOR TÉCNIC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COORDENADORIA DE DOCUMENTAÇÃO E DE MEMORIA DO MP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28/09/1981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sim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232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ALTER VIEIRA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GENTE ADMINISTRATIV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CHEFE DE SECRETARIA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SETOR DE ALMOXARIFADO/DM//DA/SG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16/08/1993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sim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969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ANESSA GOIS NASCIMEN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 DIREI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MP - DIREIT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PROMOTORIA DE JUSTIÇA - PACATUBA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 </text:p>
          </table:table-cell>
          <table:covered-table-cell/>
          <table:table-cell table:style-name="TBL_5f_0_5f_22.W2" table:number-columns-spanned="5" office:value-type="string">
            <text:p text:style-name="P2">25/01/2017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229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ANESSA MOTA COUTINHO INACIO DE SOUZA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 DIREI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MP - DIREIT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2ª PROMOTORIA DE JUSTIÇA DA CURADORIA DA INFÂNCIA E DA ADOLESCÊNCIA - ARACAJU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sim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238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ANUSA MADUREIRA SOUZA MACED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 DIREI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MP - DIREIT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6ª PROMOTORIA DE JUSTIÇA DISTRITAL - ARACAJU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12/08/2009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sim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535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ERONICA EUGENIA MORALES SALINAS CARDOZ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CENTRO DE APOIO OPERACIONAL ÀS ATIVIDADES CÍVEIS E CRIMINAIS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20/06/2011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sim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564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ICTOR JOSE PINTO RIBEIRO SILVEIRA ALMEIDA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COORDENADOR DA DIV. DE CONTROLE INTERN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DIVISAO DE CONTROLE INTERNO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23/08/2011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sim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2103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IVIANE MILENA FERREIRA DE MEL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TÉCNICO DO MINISTÉRIO PÚBLIC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DIRETORIA DE RECURSOS HUMANOS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13/12/2017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407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VOLESSA FREIRE SAMPAIO FISCINA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 DIREI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MP - DIREIT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PROMOTORIA DE JUSTIÇA - CARMÓPOLIS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22/03/2010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sim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78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WANDERLEY SIQUEIRA MONTE SAN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GENTE ADMINISTRATIV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GENTE ADMINISTRATIV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SETOR DE PROTOCOLO/ DAA/DA/SG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22/04/1982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sim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17"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1947</text:p>
          </table:table-cell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WILLDE PEREIRA SOBRAL 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DO MP - DIREITO</text:p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3">ANALISTA MP - DIREITO</text:p>
          </table:table-cell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table:number-columns-spanned="3" office:value-type="string">
            <text:p text:style-name="P3">PROMOTORIA DE JUSTIÇA - CARMÓPOLIS</text:p>
          </table:table-cell>
          <table:covered-table-cell/>
          <table:covered-table-cell/>
          <table:table-cell table:style-name="TBL_5f_0_5f_22.A1" office:value-type="string">
            <text:p text:style-name="Standard"/>
          </table:table-cell>
          <table:table-cell table:style-name="TBL_5f_0_5f_22.W2" table:number-columns-spanned="2" office:value-type="string">
            <text:p text:style-name="P2">Não se aplica</text:p>
          </table:table-cell>
          <table:covered-table-cell/>
          <table:table-cell table:style-name="TBL_5f_0_5f_22.W2" table:number-columns-spanned="5" office:value-type="string">
            <text:p text:style-name="P2">27/10/2016</text:p>
          </table:table-cell>
          <table:covered-table-cell/>
          <table:covered-table-cell/>
          <table:covered-table-cell/>
          <table:covered-table-cell/>
          <table:table-cell table:style-name="TBL_5f_0_5f_22.A1" table:number-columns-spanned="2" office:value-type="string">
            <text:p text:style-name="Standard"/>
          </table:table-cell>
          <table:covered-table-cell/>
          <table:table-cell table:style-name="TBL_5f_0_5f_22.W2" office:value-type="string">
            <text:p text:style-name="P2">nao</text:p>
          </table:table-cell>
          <table:table-cell table:style-name="TBL_5f_0_5f_22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2.6">
          <table:table-cell table:style-name="TBL_5f_0_5f_22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2.37">
          <table:table-cell table:style-name="TBL_5f_0_5f_22.A1" office:value-type="string">
            <text:p text:style-name="Standard"/>
          </table:table-cell>
          <table:table-cell table:style-name="TBL_5f_0_5f_22.B37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2.A1" office:value-type="string">
            <text:p text:style-name="Standard"/>
          </table:table-cell>
        </table:table-row>
      </table:table>
      <table:table table:name="TBL_0_23" table:style-name="TBL_5f_0_5f_23">
        <table:table-column table:style-name="TBL_5f_0_5f_23.A"/>
        <table:table-column table:style-name="TBL_5f_0_5f_23.B"/>
        <table:table-column table:style-name="TBL_5f_0_5f_23.A"/>
        <table:table-column table:style-name="TBL_5f_0_5f_23.D"/>
        <table:table-column table:style-name="TBL_5f_0_5f_23.E"/>
        <table:table-column table:style-name="TBL_5f_0_5f_23.F"/>
        <table:table-column table:style-name="TBL_5f_0_5f_23.B"/>
        <table:table-column table:style-name="TBL_5f_0_5f_23.H"/>
        <table:table-column table:style-name="TBL_5f_0_5f_23.I"/>
        <table:table-column table:style-name="TBL_5f_0_5f_23.J"/>
        <table:table-column table:style-name="TBL_5f_0_5f_23.K"/>
        <table:table-column table:style-name="TBL_5f_0_5f_23.L"/>
        <table:table-column table:style-name="TBL_5f_0_5f_23.M"/>
        <table:table-column table:style-name="TBL_5f_0_5f_23.N"/>
        <table:table-column table:style-name="TBL_5f_0_5f_23.O"/>
        <table:table-column table:style-name="TBL_5f_0_5f_23.P"/>
        <table:table-column table:style-name="TBL_5f_0_5f_23.M" table:number-columns-repeated="2"/>
        <table:table-column table:style-name="TBL_5f_0_5f_23.S"/>
        <table:table-column table:style-name="TBL_5f_0_5f_23.B"/>
        <table:table-column table:style-name="TBL_5f_0_5f_23.N"/>
        <table:table-column table:style-name="TBL_5f_0_5f_23.V"/>
        <table:table-column table:style-name="TBL_5f_0_5f_23.W"/>
        <table:table-column table:style-name="TBL_5f_0_5f_23.N"/>
        <table:table-column table:style-name="TBL_5f_0_5f_23.Y"/>
        <table:table-column table:style-name="TBL_5f_0_5f_23.B"/>
        <table:table-column table:style-name="TBL_5f_0_5f_23.N"/>
        <table:table-column table:style-name="TBL_5f_0_5f_23.b"/>
        <table:table-column table:style-name="TBL_5f_0_5f_23.N" table:number-columns-repeated="2"/>
        <table:table-column table:style-name="TBL_5f_0_5f_23.e"/>
        <table:table-row table:style-name="TBL_5f_0_5f_23.1">
          <table:table-cell table:style-name="TBL_5f_0_5f_2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3.2">
          <table:table-cell table:style-name="TBL_5f_0_5f_23.A1" table:number-columns-spanned="2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3.W2" table:number-columns-spanned="8" office:value-type="string">
            <text:p text:style-name="P1">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3.4">
          <table:table-cell table:style-name="TBL_5f_0_5f_2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3.3">
          <table:table-cell table:style-name="TBL_5f_0_5f_2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3.W2" table:number-rows-spanned="3" table:number-columns-spanned="4" office:value-type="string">
            <text:p text:style-name="P4">Referência:</text:p>
          </table:table-cell>
          <table:covered-table-cell/>
          <table:covered-table-cell/>
          <table:covered-table-cell/>
          <table:table-cell table:style-name="TBL_5f_0_5f_2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3.6">
          <table:table-cell table:style-name="TBL_5f_0_5f_2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3.A1" office:value-type="string">
            <text:p text:style-name="Standard"/>
          </table:table-cell>
          <table:table-cell table:style-name="TBL_5f_0_5f_23.W2" table:number-columns-spanned="5" office:value-type="string">
            <text:p text:style-name="P5">Junho-2018</text:p>
          </table:table-cell>
          <table:covered-table-cell/>
          <table:covered-table-cell/>
          <table:covered-table-cell/>
          <table:covered-table-cell/>
          <table:table-cell table:style-name="TBL_5f_0_5f_23.A1" table:number-columns-spanned="2" office:value-type="string">
            <text:p text:style-name="Standard"/>
          </table:table-cell>
          <table:covered-table-cell/>
        </table:table-row>
        <table:table-row table:style-name="TBL_5f_0_5f_23.3">
          <table:table-cell table:style-name="TBL_5f_0_5f_23.A1" table:number-columns-spanned="1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3.A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3.8">
          <table:table-cell table:style-name="TBL_5f_0_5f_2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3.3">
          <table:table-cell table:style-name="TBL_5f_0_5f_2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3.3">
          <table:table-cell table:style-name="TBL_5f_0_5f_23.A1" table:number-columns-spanned="2" office:value-type="string">
            <text:p text:style-name="Standard"/>
          </table:table-cell>
          <table:covered-table-cell/>
          <table:table-cell table:style-name="TBL_5f_0_5f_23.C13" table:number-rows-spanned="4" office:value-type="string">
            <table:table table:name="TBL_0_23_35" table:style-name="TBL_5f_0_5f_23_5f_35">
              <table:table-column table:style-name="TBL_5f_0_5f_23_5f_35.A"/>
              <table:table-row table:style-name="TBL_5f_0_5f_23_5f_35.1">
                <table:table-cell table:style-name="TBL_5f_0_5f_23_5f_35.A1" office:value-type="string">
                  <text:p text:style-name="P7">Mat.</text:p>
                </table:table-cell>
              </table:table-row>
            </table:table>
          </table:table-cell>
          <table:table-cell table:style-name="TBL_5f_0_5f_23.A1" office:value-type="string">
            <text:p text:style-name="Standard"/>
          </table:table-cell>
          <table:table-cell table:style-name="TBL_5f_0_5f_23.E13" table:number-rows-spanned="4" office:value-type="string">
            <table:table table:name="TBL_0_23_36" table:style-name="TBL_5f_0_5f_23_5f_36">
              <table:table-column table:style-name="TBL_5f_0_5f_23_5f_36.A"/>
              <table:table-row table:style-name="TBL_5f_0_5f_23_5f_36.1">
                <table:table-cell table:style-name="TBL_5f_0_5f_23_5f_36.A1" office:value-type="string">
                  <text:p text:style-name="P8">Nome</text:p>
                </table:table-cell>
              </table:table-row>
            </table:table>
          </table:table-cell>
          <table:table-cell table:style-name="TBL_5f_0_5f_23.A1" table:number-columns-spanned="2" office:value-type="string">
            <text:p text:style-name="Standard"/>
          </table:table-cell>
          <table:covered-table-cell/>
          <table:table-cell table:style-name="TBL_5f_0_5f_23.H13" table:number-rows-spanned="4" office:value-type="string">
            <table:table table:name="TBL_0_23_37" table:style-name="TBL_5f_0_5f_23_5f_37">
              <table:table-column table:style-name="TBL_5f_0_5f_23_5f_37.A"/>
              <table:table-row table:style-name="TBL_5f_0_5f_23_5f_37.1">
                <table:table-cell table:style-name="TBL_5f_0_5f_23_5f_37.A1" office:value-type="string">
                  <text:p text:style-name="P8">Cargo Efetivo</text:p>
                </table:table-cell>
              </table:table-row>
            </table:table>
          </table:table-cell>
          <table:table-cell table:style-name="TBL_5f_0_5f_23.A1" table:number-columns-spanned="2" office:value-type="string">
            <text:p text:style-name="Standard"/>
          </table:table-cell>
          <table:covered-table-cell/>
          <table:table-cell table:style-name="TBL_5f_0_5f_23.K13" table:number-rows-spanned="4" office:value-type="string">
            <table:table table:name="TBL_0_23_38" table:style-name="TBL_5f_0_5f_23_5f_38">
              <table:table-column table:style-name="TBL_5f_0_5f_23_5f_38.A"/>
              <table:table-row table:style-name="TBL_5f_0_5f_23_5f_38.1">
                <table:table-cell table:style-name="TBL_5f_0_5f_23_5f_38.A1" office:value-type="string">
                  <text:p text:style-name="P8">Função</text:p>
                </table:table-cell>
              </table:table-row>
            </table:table>
          </table:table-cell>
          <table:table-cell table:style-name="TBL_5f_0_5f_23.A1" table:number-columns-spanned="2" office:value-type="string">
            <text:p text:style-name="Standard"/>
          </table:table-cell>
          <table:covered-table-cell/>
          <table:table-cell table:style-name="TBL_5f_0_5f_23.N13" table:number-rows-spanned="4" table:number-columns-spanned="2" office:value-type="string">
            <table:table table:name="TBL_0_23_39" table:style-name="TBL_5f_0_5f_23_5f_39">
              <table:table-column table:style-name="TBL_5f_0_5f_23_5f_39.A"/>
              <table:table-row table:style-name="TBL_5f_0_5f_23_5f_39.1">
                <table:table-cell table:style-name="TBL_5f_0_5f_23_5f_39.A1" office:value-type="string">
                  <text:p text:style-name="Standard"/>
                </table:table-cell>
              </table:table-row>
              <table:table-row table:style-name="TBL_5f_0_5f_23_5f_39.2">
                <table:table-cell table:style-name="TBL_5f_0_5f_23_5f_39.A2" office:value-type="string">
                  <text:p text:style-name="P8">Lotação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Q13" table:number-rows-spanned="4" table:number-columns-spanned="5" office:value-type="string">
            <table:table table:name="TBL_0_23_40" table:style-name="TBL_5f_0_5f_23_5f_40">
              <table:table-column table:style-name="TBL_5f_0_5f_23_5f_40.A"/>
              <table:table-row table:style-name="TBL_5f_0_5f_23_5f_40.1">
                <table:table-cell table:style-name="TBL_5f_0_5f_23_5f_40.A1" office:value-type="string">
                  <text:p text:style-name="Standard"/>
                </table:table-cell>
              </table:table-row>
              <table:table-row table:style-name="TBL_5f_0_5f_23_5f_40.1">
                <table:table-cell table:style-name="TBL_5f_0_5f_23_5f_40.A2" office:value-type="string">
                  <text:p text:style-name="P7">Ato/Portaria nº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3.V13" table:number-rows-spanned="4" table:number-columns-spanned="5" office:value-type="string">
            <table:table table:name="TBL_0_23_41" table:style-name="TBL_5f_0_5f_23_5f_41">
              <table:table-column table:style-name="TBL_5f_0_5f_23_5f_41.A"/>
              <table:table-row table:style-name="TBL_5f_0_5f_23_5f_41.1">
                <table:table-cell table:style-name="TBL_5f_0_5f_23_5f_41.A1" office:value-type="string">
                  <text:p text:style-name="Standard"/>
                </table:table-cell>
              </table:table-row>
              <table:table-row table:style-name="TBL_5f_0_5f_23_5f_41.1">
                <table:table-cell table:style-name="TBL_5f_0_5f_23_5f_41.A2" office:value-type="string">
                  <text:p text:style-name="P7">Data publicação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table-cell table:style-name="TBL_5f_0_5f_23.A1" office:value-type="string">
            <text:p text:style-name="Standard"/>
          </table:table-cell>
          <table:table-cell table:style-name="TBL_5f_0_5f_23.b13" table:number-rows-spanned="4" office:value-type="string">
            <table:table table:name="TBL_0_23_42" table:style-name="TBL_5f_0_5f_23_5f_42">
              <table:table-column table:style-name="TBL_5f_0_5f_23_5f_42.A"/>
              <table:table-row table:style-name="TBL_5f_0_5f_23_5f_42.1">
                <table:table-cell table:style-name="TBL_5f_0_5f_23_5f_42.A1" office:value-type="string">
                  <text:p text:style-name="Standard"/>
                </table:table-cell>
              </table:table-row>
              <table:table-row table:style-name="TBL_5f_0_5f_23_5f_42.1">
                <table:table-cell table:style-name="TBL_5f_0_5f_23_5f_42.A2" office:value-type="string">
                  <text:p text:style-name="P7">Estável</text:p>
                </table:table-cell>
              </table:table-row>
            </table:table>
          </table:table-cell>
          <table:table-cell table:style-name="TBL_5f_0_5f_2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3.6">
          <table:table-cell table:style-name="TBL_5f_0_5f_2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3.A1" office:value-type="string">
            <text:p text:style-name="Standard"/>
          </table:table-cell>
          <table:covered-table-cell/>
          <table:table-cell table:style-name="TBL_5f_0_5f_2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3.A1" office:value-type="string">
            <text:p text:style-name="Standard"/>
          </table:table-cell>
          <table:covered-table-cell/>
          <table:table-cell table:style-name="TBL_5f_0_5f_2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3.3">
          <table:table-cell table:style-name="TBL_5f_0_5f_2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3.A1" office:value-type="string">
            <text:p text:style-name="Standard"/>
          </table:table-cell>
          <table:covered-table-cell/>
          <table:table-cell table:style-name="TBL_5f_0_5f_2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3.A1" office:value-type="string">
            <text:p text:style-name="Standard"/>
          </table:table-cell>
          <table:covered-table-cell/>
          <table:table-cell table:style-name="TBL_5f_0_5f_2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3.6">
          <table:table-cell table:style-name="TBL_5f_0_5f_2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3.A1" office:value-type="string">
            <text:p text:style-name="Standard"/>
          </table:table-cell>
          <table:covered-table-cell/>
          <table:table-cell table:style-name="TBL_5f_0_5f_2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3.A1" table:number-columns-spanned="2" office:value-type="string">
            <text:p text:style-name="Standard"/>
          </table:table-cell>
          <table:covered-table-cell/>
          <table:covered-table-cell/>
          <table:table-cell table:style-name="TBL_5f_0_5f_23.A1" table:number-columns-spanned="2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23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3.A1" office:value-type="string">
            <text:p text:style-name="Standard"/>
          </table:table-cell>
          <table:covered-table-cell/>
          <table:table-cell table:style-name="TBL_5f_0_5f_2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3.14">
          <table:table-cell table:style-name="TBL_5f_0_5f_2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3.15">
          <table:table-cell table:style-name="TBL_5f_0_5f_2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3.16">
          <table:table-cell table:style-name="TBL_5f_0_5f_2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3.17">
          <table:table-cell table:style-name="TBL_5f_0_5f_23.A1" table:number-columns-spanned="2" office:value-type="string">
            <text:p text:style-name="Standard"/>
          </table:table-cell>
          <table:covered-table-cell/>
          <table:table-cell table:style-name="TBL_5f_0_5f_23.W2" office:value-type="string">
            <text:p text:style-name="P2">1696</text:p>
          </table:table-cell>
          <table:table-cell table:style-name="TBL_5f_0_5f_23.A1" office:value-type="string">
            <text:p text:style-name="Standard"/>
          </table:table-cell>
          <table:table-cell table:style-name="TBL_5f_0_5f_23.W2" table:number-columns-spanned="2" office:value-type="string">
            <text:p text:style-name="P3">WOLNEY MACIEL DE CARVALHO NETO</text:p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W2" table:number-columns-spanned="2" office:value-type="string">
            <text:p text:style-name="P3">ANALISTA DO MP - DIREITO</text:p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W2" table:number-columns-spanned="2" office:value-type="string">
            <text:p text:style-name="P3">ANALISTA MP - DIREITO</text:p>
          </table:table-cell>
          <table:covered-table-cell/>
          <table:table-cell table:style-name="TBL_5f_0_5f_23.A1" table:number-columns-spanned="2" office:value-type="string">
            <text:p text:style-name="Standard"/>
          </table:table-cell>
          <table:covered-table-cell/>
          <table:table-cell table:style-name="TBL_5f_0_5f_23.W2" table:number-columns-spanned="3" office:value-type="string">
            <text:p text:style-name="P3">2ª PROMOTORIA DE JUSTIÇA DISTRITAL - ARACAJU </text:p>
          </table:table-cell>
          <table:covered-table-cell/>
          <table:covered-table-cell/>
          <table:table-cell table:style-name="TBL_5f_0_5f_23.A1" office:value-type="string">
            <text:p text:style-name="Standard"/>
          </table:table-cell>
          <table:table-cell table:style-name="TBL_5f_0_5f_23.W2" table:number-columns-spanned="2" office:value-type="string">
            <text:p text:style-name="P2">Não se aplica</text:p>
          </table:table-cell>
          <table:covered-table-cell/>
          <table:table-cell table:style-name="TBL_5f_0_5f_23.W2" table:number-columns-spanned="5" office:value-type="string">
            <text:p text:style-name="P2">14/02/2013</text:p>
          </table:table-cell>
          <table:covered-table-cell/>
          <table:covered-table-cell/>
          <table:covered-table-cell/>
          <table:covered-table-cell/>
          <table:table-cell table:style-name="TBL_5f_0_5f_23.A1" table:number-columns-spanned="2" office:value-type="string">
            <text:p text:style-name="Standard"/>
          </table:table-cell>
          <table:covered-table-cell/>
          <table:table-cell table:style-name="TBL_5f_0_5f_23.W2" office:value-type="string">
            <text:p text:style-name="P2">nao</text:p>
          </table:table-cell>
          <table:table-cell table:style-name="TBL_5f_0_5f_2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3.17">
          <table:table-cell table:style-name="TBL_5f_0_5f_23.A1" table:number-columns-spanned="2" office:value-type="string">
            <text:p text:style-name="Standard"/>
          </table:table-cell>
          <table:covered-table-cell/>
          <table:table-cell table:style-name="TBL_5f_0_5f_23.W2" office:value-type="string">
            <text:p text:style-name="P2">1794</text:p>
          </table:table-cell>
          <table:table-cell table:style-name="TBL_5f_0_5f_23.A1" office:value-type="string">
            <text:p text:style-name="Standard"/>
          </table:table-cell>
          <table:table-cell table:style-name="TBL_5f_0_5f_23.W2" table:number-columns-spanned="2" office:value-type="string">
            <text:p text:style-name="P3">YANNE LEITE MENESES</text:p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W2" table:number-columns-spanned="2" office:value-type="string">
            <text:p text:style-name="P3">TÉCNICO DO MINISTÉRIO PÚBLICO</text:p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W2" table:number-columns-spanned="2" office:value-type="string">
            <text:p text:style-name="P3">ASSESSOR DE SERVIÇOS OPERACIONAIS</text:p>
          </table:table-cell>
          <table:covered-table-cell/>
          <table:table-cell table:style-name="TBL_5f_0_5f_23.A1" table:number-columns-spanned="2" office:value-type="string">
            <text:p text:style-name="Standard"/>
          </table:table-cell>
          <table:covered-table-cell/>
          <table:table-cell table:style-name="TBL_5f_0_5f_23.W2" table:number-columns-spanned="3" office:value-type="string">
            <text:p text:style-name="P3">CENTRO DE APOIO OPERACIONAL DOS DIREITOS À EDUCAÇÃO</text:p>
          </table:table-cell>
          <table:covered-table-cell/>
          <table:covered-table-cell/>
          <table:table-cell table:style-name="TBL_5f_0_5f_23.A1" office:value-type="string">
            <text:p text:style-name="Standard"/>
          </table:table-cell>
          <table:table-cell table:style-name="TBL_5f_0_5f_23.W2" table:number-columns-spanned="2" office:value-type="string">
            <text:p text:style-name="P2">Não se aplica</text:p>
          </table:table-cell>
          <table:covered-table-cell/>
          <table:table-cell table:style-name="TBL_5f_0_5f_23.W2" table:number-columns-spanned="5" office:value-type="string">
            <text:p text:style-name="P2">08/01/2014</text:p>
          </table:table-cell>
          <table:covered-table-cell/>
          <table:covered-table-cell/>
          <table:covered-table-cell/>
          <table:covered-table-cell/>
          <table:table-cell table:style-name="TBL_5f_0_5f_23.A1" table:number-columns-spanned="2" office:value-type="string">
            <text:p text:style-name="Standard"/>
          </table:table-cell>
          <table:covered-table-cell/>
          <table:table-cell table:style-name="TBL_5f_0_5f_23.W2" office:value-type="string">
            <text:p text:style-name="P2">nao</text:p>
          </table:table-cell>
          <table:table-cell table:style-name="TBL_5f_0_5f_23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BL_5f_0_5f_23.19">
          <table:table-cell table:style-name="TBL_5f_0_5f_23.A1" table:number-columns-spanned="3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5f_0_5f_23.20">
          <table:table-cell table:style-name="TBL_5f_0_5f_23.A1" office:value-type="string">
            <text:p text:style-name="Standard"/>
          </table:table-cell>
          <table:table-cell table:style-name="TBL_5f_0_5f_23.W2" table:number-columns-spanned="29" office:value-type="string">
            <text:p text:style-name="P6">Fonte: Diretoria de Recursos Humanos – Sistema ADM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W2" table:number-columns-spanned="29" office:value-type="string">
            <text:p text:style-name="P6">Data da atualização: 16/07/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22">
          <table:table-cell table:style-name="TBL_5f_0_5f_23.A1" office:value-type="string">
            <text:p text:style-name="Standard"/>
          </table:table-cell>
          <table:table-cell table:style-name="TBL_5f_0_5f_23.B22" table:number-columns-spanned="29" office:value-type="string">
            <text:p text:style-name="P9">ADM RH - Quadro de Servidores Ativos - servidoresAtivos.jrxm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23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sansserif" svg:font-family="sans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2.995cm" fo:page-height="20.98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6T11:47:18.515000000</dc:date>
    <meta:editing-duration>PT42S</meta:editing-duration>
    <meta:editing-cycles>1</meta:editing-cycles>
    <meta:document-statistic meta:table-count="216" meta:image-count="0" meta:object-count="0" meta:page-count="24" meta:paragraph-count="3802" meta:word-count="12322" meta:character-count="74352" meta:non-whitespace-character-count="65656"/>
    <meta:generator>LibreOffice/5.2.7.2$Windows_x86 LibreOffice_project/2b7f1e640c46ceb28adf43ee075a6e8b8439ed10</meta:generator>
  </office:meta>
</office:document-meta>
</file>