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89" style:family="table">
      <style:table-properties/>
    </style:style>
    <style:style style:name="TBL_0_3_89_col_0" style:family="table-column">
      <style:table-column-properties style:column-width="0.81in"/>
    </style:style>
    <style:style style:name="TBL_0_3_89_row_0" style:family="table-row">
      <style:table-row-properties style:use-optimal-row-height="false" style:row-height="0.06in"/>
    </style:style>
    <style:style style:name="TBL_0_3_89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90" style:family="table">
      <style:table-properties/>
    </style:style>
    <style:style style:name="TBL_0_3_90_col_0" style:family="table-column">
      <style:table-column-properties style:column-width="0.05in"/>
    </style:style>
    <style:style style:name="TBL_0_3_90_col_1" style:family="table-column">
      <style:table-column-properties style:column-width="0.15in"/>
    </style:style>
    <style:style style:name="TBL_0_3_90_col_2" style:family="table-column">
      <style:table-column-properties style:column-width="1.02in"/>
    </style:style>
    <style:style style:name="TBL_0_3_90_col_3" style:family="table-column">
      <style:table-column-properties style:column-width="0.51in"/>
    </style:style>
    <style:style style:name="TBL_0_3_90_col_4" style:family="table-column">
      <style:table-column-properties style:column-width="2.18in"/>
    </style:style>
    <style:style style:name="TBL_0_3_90_col_5" style:family="table-column">
      <style:table-column-properties style:column-width="1.02in"/>
    </style:style>
    <style:style style:name="TBL_0_3_90_col_6" style:family="table-column">
      <style:table-column-properties style:column-width="0.2in"/>
    </style:style>
    <style:style style:name="TBL_0_3_90_col_7" style:family="table-column">
      <style:table-column-properties style:column-width="0.34in"/>
    </style:style>
    <style:style style:name="TBL_0_3_90_col_8" style:family="table-column">
      <style:table-column-properties style:column-width="0.16in"/>
    </style:style>
    <style:style style:name="TBL_0_3_90_col_9" style:family="table-column">
      <style:table-column-properties style:column-width="0.12in"/>
    </style:style>
    <style:style style:name="TBL_0_3_90_col_10" style:family="table-column">
      <style:table-column-properties style:column-width="0.38in"/>
    </style:style>
    <style:style style:name="TBL_0_3_90_col_11" style:family="table-column">
      <style:table-column-properties style:column-width="0.4in"/>
    </style:style>
    <style:style style:name="TBL_0_3_90_row_0" style:family="table-row">
      <style:table-row-properties style:use-optimal-row-height="false" style:row-height="0.18in"/>
    </style:style>
    <style:style style:name="TBL_0_3_90_row_1" style:family="table-row">
      <style:table-row-properties style:use-optimal-row-height="false" style:row-height="0.04in"/>
    </style:style>
    <style:style style:name="TBL_0_3_90_0" style:family="table">
      <style:table-properties/>
    </style:style>
    <style:style style:name="TBL_0_3_90_0_col_0" style:family="table-column">
      <style:table-column-properties style:column-width="1.75in"/>
    </style:style>
    <style:style style:name="TBL_0_3_90_0_row_0" style:family="table-row">
      <style:table-row-properties style:use-optimal-row-height="false" style:row-height="0.19in"/>
    </style:style>
    <style:style style:name="TBL_0_3_90_0_row_1" style:family="table-row">
      <style:table-row-properties style:use-optimal-row-height="false" style:row-height="0.02in"/>
    </style:style>
    <style:style style:name="TBL_0_3_90_0_row_2" style:family="table-row">
      <style:table-row-properties style:use-optimal-row-height="false" style:row-height="0.19in"/>
    </style:style>
    <style:style style:name="TBL_0_3_90_1" style:family="table">
      <style:table-properties/>
    </style:style>
    <style:style style:name="TBL_0_3_90_1_col_0" style:family="table-column">
      <style:table-column-properties style:column-width="2.18in"/>
    </style:style>
    <style:style style:name="TBL_0_3_90_1_row_0" style:family="table-row">
      <style:table-row-properties style:use-optimal-row-height="false" style:row-height="0.04in"/>
    </style:style>
    <style:style style:name="TBL_0_3_90_1_row_1" style:family="table-row">
      <style:table-row-properties style:use-optimal-row-height="false" style:row-height="0.22in"/>
    </style:style>
    <style:style style:name="TBL_0_3_90_1_row_2" style:family="table-row">
      <style:table-row-properties style:use-optimal-row-height="false" style:row-height="0.22in"/>
    </style:style>
    <style:style style:name="TBL_0_3_90_2" style:family="table">
      <style:table-properties/>
    </style:style>
    <style:style style:name="TBL_0_3_90_2_col_0" style:family="table-column">
      <style:table-column-properties style:column-width="0.91in"/>
    </style:style>
    <style:style style:name="TBL_0_3_90_2_row_0" style:family="table-row">
      <style:table-row-properties style:use-optimal-row-height="false" style:row-height="0.04in"/>
    </style:style>
    <style:style style:name="TBL_0_3_90_2_row_1" style:family="table-row">
      <style:table-row-properties style:use-optimal-row-height="false" style:row-height="0.22in"/>
    </style:style>
    <style:style style:name="TBL_0_3_90_row_2" style:family="table-row">
      <style:table-row-properties style:use-optimal-row-height="false" style:row-height="0.15in"/>
    </style:style>
    <style:style style:name="TBL_0_3_90_row_3" style:family="table-row">
      <style:table-row-properties style:use-optimal-row-height="false" style:row-height="0.02in"/>
    </style:style>
    <style:style style:name="TBL_0_3_90_row_4" style:family="table-row">
      <style:table-row-properties style:use-optimal-row-height="false" style:row-height="0.04in"/>
    </style:style>
    <style:style style:name="TBL_0_3_90_row_5" style:family="table-row">
      <style:table-row-properties style:use-optimal-row-height="false" style:row-height="0.15in"/>
    </style:style>
    <style:style style:name="TBL_0_3_90_row_6" style:family="table-row">
      <style:table-row-properties style:use-optimal-row-height="false" style:row-height="0.06in"/>
    </style:style>
    <style:style style:name="TBL_0_3_90_row_7" style:family="table-row">
      <style:table-row-properties style:use-optimal-row-height="false" style:row-height="0.01in"/>
    </style:style>
    <style:style style:name="TBL_0_3_90_row_8" style:family="table-row">
      <style:table-row-properties style:use-optimal-row-height="false" style:row-height="0.25in"/>
    </style:style>
    <style:style style:name="TBL_0_3_90_row_9" style:family="table-row">
      <style:table-row-properties style:use-optimal-row-height="false" style:row-height="0.23in"/>
    </style:style>
    <style:style style:name="TBL_0_3_90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8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8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8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8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8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8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8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8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8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8in"/>
    </style:style>
    <style:style style:name="TBL_0_3_row_50" style:family="table-row">
      <style:table-row-properties style:use-optimal-row-height="false" style:row-height="0.05in"/>
    </style:style>
    <style:style style:name="TBL_0_3_row_51" style:family="table-row">
      <style:table-row-properties style:use-optimal-row-height="false" style:row-height="0.01in"/>
    </style:style>
    <style:style style:name="TBL_0_3_91" style:family="table">
      <style:table-properties/>
    </style:style>
    <style:style style:name="TBL_0_3_91_col_0" style:family="table-column">
      <style:table-column-properties style:column-width="0.93in"/>
    </style:style>
    <style:style style:name="TBL_0_3_91_row_0" style:family="table-row">
      <style:table-row-properties style:use-optimal-row-height="false" style:row-height="0.19in"/>
    </style:style>
    <style:style style:name="TBL_0_3_92" style:family="table">
      <style:table-properties/>
    </style:style>
    <style:style style:name="TBL_0_3_92_col_0" style:family="table-column">
      <style:table-column-properties style:column-width="0.8in"/>
    </style:style>
    <style:style style:name="TBL_0_3_92_row_0" style:family="table-row">
      <style:table-row-properties style:use-optimal-row-height="false" style:row-height="0.02in"/>
    </style:style>
    <style:style style:name="TBL_0_3_92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93" style:family="table">
      <style:table-properties/>
    </style:style>
    <style:style style:name="TBL_0_3_93_col_0" style:family="table-column">
      <style:table-column-properties style:column-width="0.5in"/>
    </style:style>
    <style:style style:name="TBL_0_3_93_row_0" style:family="table-row">
      <style:table-row-properties style:use-optimal-row-height="false" style:row-height="0.01in"/>
    </style:style>
    <style:style style:name="TBL_0_3_93_row_1" style:family="table-row">
      <style:table-row-properties style:use-optimal-row-height="false" style:row-height="0.19in"/>
    </style:style>
    <style:style style:name="TBL_0_3_94" style:family="table">
      <style:table-properties/>
    </style:style>
    <style:style style:name="TBL_0_3_94_col_0" style:family="table-column">
      <style:table-column-properties style:column-width="0.76in"/>
    </style:style>
    <style:style style:name="TBL_0_3_94_row_0" style:family="table-row">
      <style:table-row-properties style:use-optimal-row-height="false" style:row-height="0.02in"/>
    </style:style>
    <style:style style:name="TBL_0_3_94_row_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6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01in"/>
    </style:style>
    <style:style style:name="TBL_0_3_row_56" style:family="table-row">
      <style:table-row-properties style:use-optimal-row-height="false" style:row-height="5.69in"/>
    </style:style>
    <style:style style:name="TBL_0_3_row_5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6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ACIA MATOS DO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7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82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7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EMIR ALMEIDA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7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A DIAS ROSEN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10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6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XSANDRA MARIA GOM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7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ISSON DIEGO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6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LAINE CRISTINA SOUZ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7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URI JUNIOR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6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KAROLLINE NASCIMENTO LEA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7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RITA PUIG DE ALCANT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6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 NASCIMENTO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7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SSA DE BARROS MELLO FORTU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7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CAROLYNNE SANTANA FREI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6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UNICIA FER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08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12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6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OS HENRIQUE DE LIMA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7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SSIO CRU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7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EOMATSON FERNANDO PODEROS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7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RISLAINE CRUZ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7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 CRUZ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7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ELA REZENDE OLIV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7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NILLO ALMEI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7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ILSON CASTR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6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IEGO FREITA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7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ILSON MENEZES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2/197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7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ANUELLE ARCIERI MENDONÇ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7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I KAYNNE FREIR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6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DE OLIVEIRA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6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LYPE ANDRADE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7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BARROS VI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6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MPAIO SALG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7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MARIA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7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SOARES SANTOS CLEMENTI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7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OVANIO FEITOS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8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6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ERVAZIO AUGUSTO OLIVEIRA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6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ENRIQUE ALVES D´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7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IANNA MARIA DANTAS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2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6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ANKA LIM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6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A SIMOE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1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6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ABELLA PATRICIA SILV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6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BUQUERQU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47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HONAS ANDREAZZ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9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6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NATHAS SANTAN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6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7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ALMIRO AVILA OLIVEIRA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6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LAUDIO PEREIRA MACHAD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7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ENILSON MACEDO DE SOUZ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6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ERALDO PRATA DE ALMEID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3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6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GLACKSON SANT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5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30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7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ANE SANTOS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7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CONCEIÇAO PIMENTEL NOBR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7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OLINE BARROS SAL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6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ROLLYN VITORI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7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NCEIÇAO MENEZE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6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A COSTA BARROSO ANDRA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6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BATISTA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6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JORDANA OLIVEIRA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6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ANDRO CASTR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8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6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LIAN DOS SANTOS MACIE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7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RIA REGINA RAMOS DE M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UYSE MARCELLY MELO NERI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73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6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SANTOS DE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6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AQUIN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6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AN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7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A NASCIMENTO CUN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7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IANO DE JESU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2/198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7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GI RAFAEL OLIVEIRA DEVID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7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OS ISAAC DE JESU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7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PEREIR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7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7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UIS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73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7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IA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6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LLIA GUIMARA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6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ALVES DA CAMA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2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6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7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MACEDO LIMA POR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6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REZEN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7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CARL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5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7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NA CUNH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73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7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LLA CASTRO BOAVENT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6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YLLENE LYDIANNE SANTANA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3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7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LIA CORREIA MENEZE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0/200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73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6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PHAELA CAMILO SAL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6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RIANE RAMOS DE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89" table:style-name="TBL_0_3_89">
              <table:table-column table:style-name="TBL_0_3_89_col_0">
</table:table-column>
              <table:table-row table:style-name="TBL_0_3_89_row_0">
                <table:table-cell table:style-name="empty-cell"/>
              </table:table-row>
              <table:table-row table:style-name="TBL_0_3_89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90" table:style-name="TBL_0_3_90">
              <table:table-column table:style-name="TBL_0_3_90_col_0">
</table:table-column>
              <table:table-column table:style-name="TBL_0_3_90_col_1">
</table:table-column>
              <table:table-column table:style-name="TBL_0_3_90_col_2">
</table:table-column>
              <table:table-column table:style-name="TBL_0_3_90_col_3">
</table:table-column>
              <table:table-column table:style-name="TBL_0_3_90_col_4">
</table:table-column>
              <table:table-column table:style-name="TBL_0_3_90_col_5">
</table:table-column>
              <table:table-column table:style-name="TBL_0_3_90_col_6">
</table:table-column>
              <table:table-column table:style-name="TBL_0_3_90_col_7">
</table:table-column>
              <table:table-column table:style-name="TBL_0_3_90_col_8">
</table:table-column>
              <table:table-column table:style-name="TBL_0_3_90_col_9">
</table:table-column>
              <table:table-column table:style-name="TBL_0_3_90_col_10">
</table:table-column>
              <table:table-column table:style-name="TBL_0_3_90_col_11">
</table:table-column>
              <table:table-row table:style-name="TBL_0_3_90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90_row_1">
                <table:table-cell table:style-name="C0" table:number-columns-spanned="4" table:number-rows-spanned="6">
                  <table:table is-subtable="true" table:name="TBL_0_3_90_0" table:style-name="TBL_0_3_90_0">
                    <table:table-column table:style-name="TBL_0_3_90_0_col_0">
</table:table-column>
                    <table:table-row table:style-name="TBL_0_3_90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90_0_row_1">
                      <table:table-cell table:style-name="empty-cell"/>
                    </table:table-row>
                    <table:table-row table:style-name="TBL_0_3_90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90_1" table:style-name="TBL_0_3_90_1">
                    <table:table-column table:style-name="TBL_0_3_90_1_col_0">
</table:table-column>
                    <table:table-row table:style-name="TBL_0_3_90_1_row_0">
                      <table:table-cell table:style-name="empty-cell"/>
                    </table:table-row>
                    <table:table-row table:style-name="TBL_0_3_90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90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90_2" table:style-name="TBL_0_3_90_2">
                    <table:table-column table:style-name="TBL_0_3_90_2_col_0">
</table:table-column>
                    <table:table-row table:style-name="TBL_0_3_90_2_row_0">
                      <table:table-cell table:style-name="empty-cell"/>
                    </table:table-row>
                    <table:table-row table:style-name="TBL_0_3_90_2_row_1">
                      <table:table-cell table:style-name="C1">
                        <text:p text:style-name="P1"><text:span text:style-name="T1">14/08/2018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90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6/20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90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90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692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DRIGO CESAR SANTOS DE JES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7/01/198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65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DRIGO GABRIEL SANDES ARAUJ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08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RONALD NUNES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3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ARA MARIA LEAL DE JES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5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69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AMELLA SANDY DA SILVA VITO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6/05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ILVIA MARIANO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1/12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E SANTOS MATEU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2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74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TEPHANIE KAWANY RODRIGUES FARI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7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1">
            <text:p text:style-name="P1"><text:span text:style-name="T4">9067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SUZANA SIZESNANDO GUIMARAE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8/08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CYANO DE CERQUEIRA TEIX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2/07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MENEZES DE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AINA SANTOS DE GOI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8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1">
            <text:p text:style-name="P1"><text:span text:style-name="T4">9068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AMILO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9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1">
            <text:p text:style-name="P1"><text:span text:style-name="T4">90707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ILA FIRMO DE OLIVEIRA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5/03/2001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1">
            <text:p text:style-name="P1"><text:span text:style-name="T4">9070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NICIUS RODRIGUES D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8/08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1">
            <text:p text:style-name="P1"><text:span text:style-name="T4">9072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L ALBUQUERQUE DA SILV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7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4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1">
            <text:p text:style-name="P1"><text:span text:style-name="T4">9065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ZENEIDE BRITO FREITA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91" table:style-name="TBL_0_3_91">
              <table:table-column table:style-name="TBL_0_3_91_col_0">
</table:table-column>
              <table:table-row table:style-name="TBL_0_3_91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92" table:style-name="TBL_0_3_92">
              <table:table-column table:style-name="TBL_0_3_92_col_0">
</table:table-column>
              <table:table-row table:style-name="TBL_0_3_92_row_0">
                <table:table-cell table:style-name="empty-cell"/>
              </table:table-row>
              <table:table-row table:style-name="TBL_0_3_92_row_1">
                <table:table-cell table:style-name="C1">
                  <text:p text:style-name="P2"><text:span text:style-name="T6">162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93" table:style-name="TBL_0_3_93">
              <table:table-column table:style-name="TBL_0_3_93_col_0">
</table:table-column>
              <table:table-row table:style-name="TBL_0_3_93_row_0">
                <table:table-cell table:style-name="empty-cell"/>
              </table:table-row>
              <table:table-row table:style-name="TBL_0_3_93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94" table:style-name="TBL_0_3_94">
              <table:table-column table:style-name="TBL_0_3_94_col_0">
</table:table-column>
              <table:table-row table:style-name="TBL_0_3_94_row_0">
                <table:table-cell table:style-name="empty-cell"/>
              </table:table-row>
              <table:table-row table:style-name="TBL_0_3_94_row_1">
                <table:table-cell table:style-name="C1">
                  <text:p text:style-name="P1"><text:span text:style-name="T6">20.526,9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4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5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