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4.073cm" style:rel-column-width="7853*"/>
    </style:style>
    <style:style style:name="TBL_5f_0_5f_0.I" style:display-name="TBL_0_0.I" style:family="table-column">
      <style:table-column-properties style:column-width="7.811cm" style:rel-column-width="15061*"/>
    </style:style>
    <style:style style:name="TBL_5f_0_5f_0.K" style:display-name="TBL_0_0.K" style:family="table-column">
      <style:table-column-properties style:column-width="9.603cm" style:rel-column-width="18518*"/>
    </style:style>
    <style:style style:name="TBL_5f_0_5f_0.M" style:display-name="TBL_0_0.M" style:family="table-column">
      <style:table-column-properties style:column-width="2.484cm" style:rel-column-width="4790*"/>
    </style:style>
    <style:style style:name="TBL_5f_0_5f_0.N" style:display-name="TBL_0_0.N" style:family="table-column">
      <style:table-column-properties style:column-width="0.127cm" style:rel-column-width="246*"/>
    </style:style>
    <style:style style:name="TBL_5f_0_5f_0.O" style:display-name="TBL_0_0.O" style:family="table-column">
      <style:table-column-properties style:column-width="2.33cm" style:rel-column-width="4492*"/>
    </style:style>
    <style:style style:name="TBL_5f_0_5f_0.P" style:display-name="TBL_0_0.P" style:family="table-column">
      <style:table-column-properties style:column-width="0.051cm" style:rel-column-width="99*"/>
    </style:style>
    <style:style style:name="TBL_5f_0_5f_0.Q" style:display-name="TBL_0_0.Q" style:family="table-column">
      <style:table-column-properties style:column-width="0.041cm" style:rel-column-width="78*"/>
    </style:style>
    <style:style style:name="TBL_5f_0_5f_0.R" style:display-name="TBL_0_0.R" style:family="table-column">
      <style:table-column-properties style:column-width="2.152cm" style:rel-column-width="4149*"/>
    </style:style>
    <style:style style:name="TBL_5f_0_5f_0.T" style:display-name="TBL_0_0.T" style:family="table-column">
      <style:table-column-properties style:column-width="0.385cm" style:rel-column-width="740*"/>
    </style:style>
    <style:style style:name="TBL_5f_0_5f_0.U" style:display-name="TBL_0_0.U" style:family="table-column">
      <style:table-column-properties style:column-width="1.057cm" style:rel-column-width="2037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Q3" style:display-name="TBL_0_0.Q3" style:family="table-cell">
      <style:table-cell-properties style:vertical-align="top" fo:padding="0cm" fo:border="none" fo:wrap-option="wrap" style:shrink-to-fi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381cm" style:use-optimal-row-height="false"/>
    </style:style>
    <style:style style:name="TBL_5f_0_5f_0.C9" style:display-name="TBL_0_0.C9" style:family="table-cell">
      <style:table-cell-properties fo:padding="0cm" fo:border="none" fo:wrap-option="wrap" style:shrink-to-fit="false"/>
    </style:style>
    <style:style style:name="TBL_5f_0_5f_0.F9" style:display-name="TBL_0_0.F9" style:family="table-cell">
      <style:table-cell-properties fo:padding="0cm" fo:border="none" fo:wrap-option="wrap" style:shrink-to-fit="false"/>
    </style:style>
    <style:style style:name="TBL_5f_0_5f_0.I9" style:display-name="TBL_0_0.I9" style:family="table-cell">
      <style:table-cell-properties fo:padding="0cm" fo:border="none" fo:wrap-option="wrap" style:shrink-to-fit="false"/>
    </style:style>
    <style:style style:name="TBL_5f_0_5f_0.K9" style:display-name="TBL_0_0.K9" style:family="table-cell">
      <style:table-cell-properties fo:padding="0cm" fo:border="none" fo:wrap-option="wrap" style:shrink-to-fit="false"/>
    </style:style>
    <style:style style:name="TBL_5f_0_5f_0.M9" style:display-name="TBL_0_0.M9" style:family="table-cell">
      <style:table-cell-properties fo:padding="0cm" fo:border="none" fo:wrap-option="wrap" style:shrink-to-fit="false"/>
    </style:style>
    <style:style style:name="TBL_5f_0_5f_0.O9" style:display-name="TBL_0_0.O9" style:family="table-cell">
      <style:table-cell-properties fo:padding="0cm" fo:border="none" fo:wrap-option="wrap" style:shrink-to-fit="false"/>
    </style:style>
    <style:style style:name="TBL_5f_0_5f_0.P9" style:display-name="TBL_0_0.P9" style:family="table-cell">
      <style:table-cell-properties fo:padding="0cm" fo:border="none" fo:wrap-option="wrap" style:shrink-to-fit="false"/>
    </style:style>
    <style:style style:name="TBL_5f_0_5f_0.C10" style:display-name="TBL_0_0.C10" style:family="table-cell">
      <style:table-cell-properties fo:padding="0cm" fo:border="none" fo:wrap-option="wrap" style:shrink-to-fit="false"/>
    </style:style>
    <style:style style:name="TBL_5f_0_5f_0.F10" style:display-name="TBL_0_0.F10" style:family="table-cell">
      <style:table-cell-properties fo:padding="0cm" fo:border="none" fo:wrap-option="wrap" style:shrink-to-fit="false"/>
    </style:style>
    <style:style style:name="TBL_5f_0_5f_0.I10" style:display-name="TBL_0_0.I10" style:family="table-cell">
      <style:table-cell-properties fo:padding="0cm" fo:border="none" fo:wrap-option="wrap" style:shrink-to-fit="false"/>
    </style:style>
    <style:style style:name="TBL_5f_0_5f_0.K10" style:display-name="TBL_0_0.K10" style:family="table-cell">
      <style:table-cell-properties fo:padding="0cm" fo:border="none" fo:wrap-option="wrap" style:shrink-to-fit="false"/>
    </style:style>
    <style:style style:name="TBL_5f_0_5f_0.M10" style:display-name="TBL_0_0.M10" style:family="table-cell">
      <style:table-cell-properties fo:padding="0cm" fo:border="none" fo:wrap-option="wrap" style:shrink-to-fit="false"/>
    </style:style>
    <style:style style:name="TBL_5f_0_5f_0.O10" style:display-name="TBL_0_0.O10" style:family="table-cell">
      <style:table-cell-properties fo:padding="0cm" fo:border="none" fo:wrap-option="wrap" style:shrink-to-fit="false"/>
    </style:style>
    <style:style style:name="TBL_5f_0_5f_0.P10" style:display-name="TBL_0_0.P10" style:family="table-cell">
      <style:table-cell-properties fo:padding="0cm" fo:border="none" fo:wrap-option="wrap" style:shrink-to-fit="false"/>
    </style:style>
    <style:style style:name="TBL_5f_0_5f_0.C11" style:display-name="TBL_0_0.C11" style:family="table-cell">
      <style:table-cell-properties fo:padding="0cm" fo:border="none" fo:wrap-option="wrap" style:shrink-to-fit="false"/>
    </style:style>
    <style:style style:name="TBL_5f_0_5f_0.F11" style:display-name="TBL_0_0.F11" style:family="table-cell">
      <style:table-cell-properties fo:padding="0cm" fo:border="none" fo:wrap-option="wrap" style:shrink-to-fit="false"/>
    </style:style>
    <style:style style:name="TBL_5f_0_5f_0.I11" style:display-name="TBL_0_0.I11" style:family="table-cell">
      <style:table-cell-properties fo:padding="0cm" fo:border="none" fo:wrap-option="wrap" style:shrink-to-fit="false"/>
    </style:style>
    <style:style style:name="TBL_5f_0_5f_0.K11" style:display-name="TBL_0_0.K11" style:family="table-cell">
      <style:table-cell-properties fo:padding="0cm" fo:border="none" fo:wrap-option="wrap" style:shrink-to-fit="false"/>
    </style:style>
    <style:style style:name="TBL_5f_0_5f_0.M11" style:display-name="TBL_0_0.M11" style:family="table-cell">
      <style:table-cell-properties fo:padding="0cm" fo:border="none" fo:wrap-option="wrap" style:shrink-to-fit="false"/>
    </style:style>
    <style:style style:name="TBL_5f_0_5f_0.O11" style:display-name="TBL_0_0.O11" style:family="table-cell">
      <style:table-cell-properties fo:padding="0cm" fo:border="none" fo:wrap-option="wrap" style:shrink-to-fit="false"/>
    </style:style>
    <style:style style:name="TBL_5f_0_5f_0.P11" style:display-name="TBL_0_0.P11" style:family="table-cell">
      <style:table-cell-properties fo:padding="0cm" fo:border="none" fo:wrap-option="wrap" style:shrink-to-fit="false"/>
    </style:style>
    <style:style style:name="TBL_5f_0_5f_0.C12" style:display-name="TBL_0_0.C12" style:family="table-cell">
      <style:table-cell-properties fo:padding="0cm" fo:border="none" fo:wrap-option="wrap" style:shrink-to-fit="false"/>
    </style:style>
    <style:style style:name="TBL_5f_0_5f_0.F12" style:display-name="TBL_0_0.F12" style:family="table-cell">
      <style:table-cell-properties fo:padding="0cm" fo:border="none" fo:wrap-option="wrap" style:shrink-to-fit="false"/>
    </style:style>
    <style:style style:name="TBL_5f_0_5f_0.I12" style:display-name="TBL_0_0.I12" style:family="table-cell">
      <style:table-cell-properties fo:padding="0cm" fo:border="none" fo:wrap-option="wrap" style:shrink-to-fit="false"/>
    </style:style>
    <style:style style:name="TBL_5f_0_5f_0.K12" style:display-name="TBL_0_0.K12" style:family="table-cell">
      <style:table-cell-properties fo:padding="0cm" fo:border="none" fo:wrap-option="wrap" style:shrink-to-fit="false"/>
    </style:style>
    <style:style style:name="TBL_5f_0_5f_0.M12" style:display-name="TBL_0_0.M12" style:family="table-cell">
      <style:table-cell-properties fo:padding="0cm" fo:border="none" fo:wrap-option="wrap" style:shrink-to-fit="false"/>
    </style:style>
    <style:style style:name="TBL_5f_0_5f_0.O12" style:display-name="TBL_0_0.O12" style:family="table-cell">
      <style:table-cell-properties fo:padding="0cm" fo:border="none" fo:wrap-option="wrap" style:shrink-to-fit="false"/>
    </style:style>
    <style:style style:name="TBL_5f_0_5f_0.P12" style:display-name="TBL_0_0.P12" style:family="table-cell">
      <style:table-cell-properties fo:padding="0cm" fo:border="none" fo:wrap-option="wrap" style:shrink-to-fi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7" style:display-name="TBL_0_0.17" style:family="table-row">
      <style:table-row-properties style:row-height="0.229cm" style:use-optimal-row-height="false"/>
    </style:style>
    <style:style style:name="TBL_5f_0_5f_0.18" style:display-name="TBL_0_0.18" style:family="table-row">
      <style:table-row-properties style:row-height="0.305cm" style:use-optimal-row-height="false"/>
    </style:style>
    <style:style style:name="TBL_5f_0_5f_0.71" style:display-name="TBL_0_0.71" style:family="table-row">
      <style:table-row-properties style:row-height="0.203cm" style:use-optimal-row-height="false"/>
    </style:style>
    <style:style style:name="TBL_5f_0_5f_0.72" style:display-name="TBL_0_0.72" style:family="table-row">
      <style:table-row-properties style:row-height="0.406cm" style:use-optimal-row-height="false"/>
    </style:style>
    <style:style style:name="TBL_5f_0_5f_0.D72" style:display-name="TBL_0_0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3" style:display-name="TBL_0_0_113" style:family="table">
      <style:table-properties style:width="1.048cm" table:align="margins"/>
    </style:style>
    <style:style style:name="TBL_5f_0_5f_0_5f_113.A" style:display-name="TBL_0_0_113.A" style:family="table-column">
      <style:table-column-properties style:column-width="1.048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1.485cm" table:align="margins"/>
    </style:style>
    <style:style style:name="TBL_5f_0_5f_0_5f_114.A" style:display-name="TBL_0_0_114.A" style:family="table-column">
      <style:table-column-properties style:column-width="1.485cm" style:rel-column-width="65535*"/>
    </style:style>
    <style:style style:name="TBL_5f_0_5f_0_5f_114.1" style:display-name="TBL_0_0_114.1" style:family="table-row">
      <style:table-row-properties style:row-height="0.508cm" style:use-optimal-row-height="false"/>
    </style:style>
    <style:style style:name="TBL_5f_0_5f_0_5f_114.A1" style:display-name="TBL_0_0_114.A1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7.811cm" table:align="margins"/>
    </style:style>
    <style:style style:name="TBL_5f_0_5f_0_5f_115.A" style:display-name="TBL_0_0_115.A" style:family="table-column">
      <style:table-column-properties style:column-width="7.811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9.604cm" table:align="margins"/>
    </style:style>
    <style:style style:name="TBL_5f_0_5f_0_5f_116.A" style:display-name="TBL_0_0_116.A" style:family="table-column">
      <style:table-column-properties style:column-width="9.60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2.484cm" table:align="margins"/>
    </style:style>
    <style:style style:name="TBL_5f_0_5f_0_5f_117.A" style:display-name="TBL_0_0_117.A" style:family="table-column">
      <style:table-column-properties style:column-width="2.48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0_5f_118" style:display-name="TBL_0_0_118" style:family="table">
      <style:table-properties style:width="2.328cm" table:align="margins"/>
    </style:style>
    <style:style style:name="TBL_5f_0_5f_0_5f_118.A" style:display-name="TBL_0_0_118.A" style:family="table-column">
      <style:table-column-properties style:column-width="2.328cm" style:rel-column-width="65535*"/>
    </style:style>
    <style:style style:name="TBL_5f_0_5f_0_5f_118.1" style:display-name="TBL_0_0_118.1" style:family="table-row">
      <style:table-row-properties style:row-height="0.508cm" style:use-optimal-row-height="false"/>
    </style:style>
    <style:style style:name="TBL_5f_0_5f_0_5f_118.A1" style:display-name="TBL_0_0_118.A1" style:family="table-cell">
      <style:table-cell-properties fo:padding="0cm" fo:border="none" fo:wrap-option="wrap" style:shrink-to-fit="false"/>
    </style:style>
    <style:style style:name="TBL_5f_0_5f_0_5f_118.A2" style:display-name="TBL_0_0_118.A2" style:family="table-cell">
      <style:table-cell-properties style:vertical-align="top" fo:padding="0cm" fo:border="none" fo:wrap-option="wrap" style:shrink-to-fit="false"/>
    </style:style>
    <style:style style:name="TBL_5f_0_5f_0_5f_119" style:display-name="TBL_0_0_119" style:family="table">
      <style:table-properties style:width="2.284cm" table:align="margins"/>
    </style:style>
    <style:style style:name="TBL_5f_0_5f_0_5f_119.A" style:display-name="TBL_0_0_119.A" style:family="table-column">
      <style:table-column-properties style:column-width="2.284cm" style:rel-column-width="65535*"/>
    </style:style>
    <style:style style:name="TBL_5f_0_5f_0_5f_119.1" style:display-name="TBL_0_0_119.1" style:family="table-row">
      <style:table-row-properties style:row-height="0.508cm" style:use-optimal-row-height="false"/>
    </style:style>
    <style:style style:name="TBL_5f_0_5f_0_5f_119.A1" style:display-name="TBL_0_0_119.A1" style:family="table-cell">
      <style:table-cell-properties fo:padding="0cm" fo:border="none" fo:wrap-option="wrap" style:shrink-to-fit="false"/>
    </style:style>
    <style:style style:name="TBL_5f_0_5f_0_5f_119.A2" style:display-name="TBL_0_0_119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4.073cm" style:rel-column-width="7853*"/>
    </style:style>
    <style:style style:name="TBL_5f_0_5f_1.I" style:display-name="TBL_0_1.I" style:family="table-column">
      <style:table-column-properties style:column-width="7.811cm" style:rel-column-width="15061*"/>
    </style:style>
    <style:style style:name="TBL_5f_0_5f_1.K" style:display-name="TBL_0_1.K" style:family="table-column">
      <style:table-column-properties style:column-width="9.603cm" style:rel-column-width="18518*"/>
    </style:style>
    <style:style style:name="TBL_5f_0_5f_1.M" style:display-name="TBL_0_1.M" style:family="table-column">
      <style:table-column-properties style:column-width="2.484cm" style:rel-column-width="4790*"/>
    </style:style>
    <style:style style:name="TBL_5f_0_5f_1.N" style:display-name="TBL_0_1.N" style:family="table-column">
      <style:table-column-properties style:column-width="0.127cm" style:rel-column-width="246*"/>
    </style:style>
    <style:style style:name="TBL_5f_0_5f_1.O" style:display-name="TBL_0_1.O" style:family="table-column">
      <style:table-column-properties style:column-width="2.33cm" style:rel-column-width="4492*"/>
    </style:style>
    <style:style style:name="TBL_5f_0_5f_1.P" style:display-name="TBL_0_1.P" style:family="table-column">
      <style:table-column-properties style:column-width="0.051cm" style:rel-column-width="99*"/>
    </style:style>
    <style:style style:name="TBL_5f_0_5f_1.Q" style:display-name="TBL_0_1.Q" style:family="table-column">
      <style:table-column-properties style:column-width="0.041cm" style:rel-column-width="78*"/>
    </style:style>
    <style:style style:name="TBL_5f_0_5f_1.R" style:display-name="TBL_0_1.R" style:family="table-column">
      <style:table-column-properties style:column-width="2.152cm" style:rel-column-width="4149*"/>
    </style:style>
    <style:style style:name="TBL_5f_0_5f_1.T" style:display-name="TBL_0_1.T" style:family="table-column">
      <style:table-column-properties style:column-width="0.385cm" style:rel-column-width="740*"/>
    </style:style>
    <style:style style:name="TBL_5f_0_5f_1.U" style:display-name="TBL_0_1.U" style:family="table-column">
      <style:table-column-properties style:column-width="1.057cm" style:rel-column-width="2037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Q3" style:display-name="TBL_0_1.Q3" style:family="table-cell">
      <style:table-cell-properties style:vertical-align="top" fo:padding="0cm" fo:border="none" fo:wrap-option="wrap" style:shrink-to-fi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381cm" style:use-optimal-row-height="false"/>
    </style:style>
    <style:style style:name="TBL_5f_0_5f_1.C9" style:display-name="TBL_0_1.C9" style:family="table-cell">
      <style:table-cell-properties fo:padding="0cm" fo:border="none" fo:wrap-option="wrap" style:shrink-to-fit="false"/>
    </style:style>
    <style:style style:name="TBL_5f_0_5f_1.F9" style:display-name="TBL_0_1.F9" style:family="table-cell">
      <style:table-cell-properties fo:padding="0cm" fo:border="none" fo:wrap-option="wrap" style:shrink-to-fit="false"/>
    </style:style>
    <style:style style:name="TBL_5f_0_5f_1.I9" style:display-name="TBL_0_1.I9" style:family="table-cell">
      <style:table-cell-properties fo:padding="0cm" fo:border="none" fo:wrap-option="wrap" style:shrink-to-fit="false"/>
    </style:style>
    <style:style style:name="TBL_5f_0_5f_1.K9" style:display-name="TBL_0_1.K9" style:family="table-cell">
      <style:table-cell-properties fo:padding="0cm" fo:border="none" fo:wrap-option="wrap" style:shrink-to-fit="false"/>
    </style:style>
    <style:style style:name="TBL_5f_0_5f_1.M9" style:display-name="TBL_0_1.M9" style:family="table-cell">
      <style:table-cell-properties fo:padding="0cm" fo:border="none" fo:wrap-option="wrap" style:shrink-to-fit="false"/>
    </style:style>
    <style:style style:name="TBL_5f_0_5f_1.O9" style:display-name="TBL_0_1.O9" style:family="table-cell">
      <style:table-cell-properties fo:padding="0cm" fo:border="none" fo:wrap-option="wrap" style:shrink-to-fit="false"/>
    </style:style>
    <style:style style:name="TBL_5f_0_5f_1.P9" style:display-name="TBL_0_1.P9" style:family="table-cell">
      <style:table-cell-properties fo:padding="0cm" fo:border="none" fo:wrap-option="wrap" style:shrink-to-fit="false"/>
    </style:style>
    <style:style style:name="TBL_5f_0_5f_1.C10" style:display-name="TBL_0_1.C10" style:family="table-cell">
      <style:table-cell-properties fo:padding="0cm" fo:border="none" fo:wrap-option="wrap" style:shrink-to-fit="false"/>
    </style:style>
    <style:style style:name="TBL_5f_0_5f_1.F10" style:display-name="TBL_0_1.F10" style:family="table-cell">
      <style:table-cell-properties fo:padding="0cm" fo:border="none" fo:wrap-option="wrap" style:shrink-to-fit="false"/>
    </style:style>
    <style:style style:name="TBL_5f_0_5f_1.I10" style:display-name="TBL_0_1.I10" style:family="table-cell">
      <style:table-cell-properties fo:padding="0cm" fo:border="none" fo:wrap-option="wrap" style:shrink-to-fit="false"/>
    </style:style>
    <style:style style:name="TBL_5f_0_5f_1.K10" style:display-name="TBL_0_1.K10" style:family="table-cell">
      <style:table-cell-properties fo:padding="0cm" fo:border="none" fo:wrap-option="wrap" style:shrink-to-fit="false"/>
    </style:style>
    <style:style style:name="TBL_5f_0_5f_1.M10" style:display-name="TBL_0_1.M10" style:family="table-cell">
      <style:table-cell-properties fo:padding="0cm" fo:border="none" fo:wrap-option="wrap" style:shrink-to-fit="false"/>
    </style:style>
    <style:style style:name="TBL_5f_0_5f_1.O10" style:display-name="TBL_0_1.O10" style:family="table-cell">
      <style:table-cell-properties fo:padding="0cm" fo:border="none" fo:wrap-option="wrap" style:shrink-to-fit="false"/>
    </style:style>
    <style:style style:name="TBL_5f_0_5f_1.P10" style:display-name="TBL_0_1.P10" style:family="table-cell">
      <style:table-cell-properties fo:padding="0cm" fo:border="none" fo:wrap-option="wrap" style:shrink-to-fit="false"/>
    </style:style>
    <style:style style:name="TBL_5f_0_5f_1.C11" style:display-name="TBL_0_1.C11" style:family="table-cell">
      <style:table-cell-properties fo:padding="0cm" fo:border="none" fo:wrap-option="wrap" style:shrink-to-fit="false"/>
    </style:style>
    <style:style style:name="TBL_5f_0_5f_1.F11" style:display-name="TBL_0_1.F11" style:family="table-cell">
      <style:table-cell-properties fo:padding="0cm" fo:border="none" fo:wrap-option="wrap" style:shrink-to-fit="false"/>
    </style:style>
    <style:style style:name="TBL_5f_0_5f_1.I11" style:display-name="TBL_0_1.I11" style:family="table-cell">
      <style:table-cell-properties fo:padding="0cm" fo:border="none" fo:wrap-option="wrap" style:shrink-to-fit="false"/>
    </style:style>
    <style:style style:name="TBL_5f_0_5f_1.K11" style:display-name="TBL_0_1.K11" style:family="table-cell">
      <style:table-cell-properties fo:padding="0cm" fo:border="none" fo:wrap-option="wrap" style:shrink-to-fit="false"/>
    </style:style>
    <style:style style:name="TBL_5f_0_5f_1.M11" style:display-name="TBL_0_1.M11" style:family="table-cell">
      <style:table-cell-properties fo:padding="0cm" fo:border="none" fo:wrap-option="wrap" style:shrink-to-fit="false"/>
    </style:style>
    <style:style style:name="TBL_5f_0_5f_1.O11" style:display-name="TBL_0_1.O11" style:family="table-cell">
      <style:table-cell-properties fo:padding="0cm" fo:border="none" fo:wrap-option="wrap" style:shrink-to-fit="false"/>
    </style:style>
    <style:style style:name="TBL_5f_0_5f_1.P11" style:display-name="TBL_0_1.P11" style:family="table-cell">
      <style:table-cell-properties fo:padding="0cm" fo:border="none" fo:wrap-option="wrap" style:shrink-to-fit="false"/>
    </style:style>
    <style:style style:name="TBL_5f_0_5f_1.C12" style:display-name="TBL_0_1.C12" style:family="table-cell">
      <style:table-cell-properties fo:padding="0cm" fo:border="none" fo:wrap-option="wrap" style:shrink-to-fit="false"/>
    </style:style>
    <style:style style:name="TBL_5f_0_5f_1.F12" style:display-name="TBL_0_1.F12" style:family="table-cell">
      <style:table-cell-properties fo:padding="0cm" fo:border="none" fo:wrap-option="wrap" style:shrink-to-fit="false"/>
    </style:style>
    <style:style style:name="TBL_5f_0_5f_1.I12" style:display-name="TBL_0_1.I12" style:family="table-cell">
      <style:table-cell-properties fo:padding="0cm" fo:border="none" fo:wrap-option="wrap" style:shrink-to-fit="false"/>
    </style:style>
    <style:style style:name="TBL_5f_0_5f_1.K12" style:display-name="TBL_0_1.K12" style:family="table-cell">
      <style:table-cell-properties fo:padding="0cm" fo:border="none" fo:wrap-option="wrap" style:shrink-to-fit="false"/>
    </style:style>
    <style:style style:name="TBL_5f_0_5f_1.M12" style:display-name="TBL_0_1.M12" style:family="table-cell">
      <style:table-cell-properties fo:padding="0cm" fo:border="none" fo:wrap-option="wrap" style:shrink-to-fit="false"/>
    </style:style>
    <style:style style:name="TBL_5f_0_5f_1.O12" style:display-name="TBL_0_1.O12" style:family="table-cell">
      <style:table-cell-properties fo:padding="0cm" fo:border="none" fo:wrap-option="wrap" style:shrink-to-fit="false"/>
    </style:style>
    <style:style style:name="TBL_5f_0_5f_1.P12" style:display-name="TBL_0_1.P12" style:family="table-cell">
      <style:table-cell-properties fo:padding="0cm" fo:border="none" fo:wrap-option="wrap" style:shrink-to-fi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7" style:display-name="TBL_0_1.17" style:family="table-row">
      <style:table-row-properties style:row-height="0.229cm" style:use-optimal-row-height="false"/>
    </style:style>
    <style:style style:name="TBL_5f_0_5f_1.18" style:display-name="TBL_0_1.18" style:family="table-row">
      <style:table-row-properties style:row-height="0.305cm" style:use-optimal-row-height="false"/>
    </style:style>
    <style:style style:name="TBL_5f_0_5f_1.71" style:display-name="TBL_0_1.71" style:family="table-row">
      <style:table-row-properties style:row-height="0.203cm" style:use-optimal-row-height="false"/>
    </style:style>
    <style:style style:name="TBL_5f_0_5f_1.72" style:display-name="TBL_0_1.72" style:family="table-row">
      <style:table-row-properties style:row-height="0.406cm" style:use-optimal-row-height="false"/>
    </style:style>
    <style:style style:name="TBL_5f_0_5f_1.D72" style:display-name="TBL_0_1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3" style:display-name="TBL_0_1_113" style:family="table">
      <style:table-properties style:width="1.048cm" table:align="margins"/>
    </style:style>
    <style:style style:name="TBL_5f_0_5f_1_5f_113.A" style:display-name="TBL_0_1_113.A" style:family="table-column">
      <style:table-column-properties style:column-width="1.048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1.485cm" table:align="margins"/>
    </style:style>
    <style:style style:name="TBL_5f_0_5f_1_5f_114.A" style:display-name="TBL_0_1_114.A" style:family="table-column">
      <style:table-column-properties style:column-width="1.485cm" style:rel-column-width="65535*"/>
    </style:style>
    <style:style style:name="TBL_5f_0_5f_1_5f_114.1" style:display-name="TBL_0_1_114.1" style:family="table-row">
      <style:table-row-properties style:row-height="0.508cm" style:use-optimal-row-height="false"/>
    </style:style>
    <style:style style:name="TBL_5f_0_5f_1_5f_114.A1" style:display-name="TBL_0_1_114.A1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7.811cm" table:align="margins"/>
    </style:style>
    <style:style style:name="TBL_5f_0_5f_1_5f_115.A" style:display-name="TBL_0_1_115.A" style:family="table-column">
      <style:table-column-properties style:column-width="7.811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9.604cm" table:align="margins"/>
    </style:style>
    <style:style style:name="TBL_5f_0_5f_1_5f_116.A" style:display-name="TBL_0_1_116.A" style:family="table-column">
      <style:table-column-properties style:column-width="9.60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2.484cm" table:align="margins"/>
    </style:style>
    <style:style style:name="TBL_5f_0_5f_1_5f_117.A" style:display-name="TBL_0_1_117.A" style:family="table-column">
      <style:table-column-properties style:column-width="2.48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1_5f_118" style:display-name="TBL_0_1_118" style:family="table">
      <style:table-properties style:width="2.328cm" table:align="margins"/>
    </style:style>
    <style:style style:name="TBL_5f_0_5f_1_5f_118.A" style:display-name="TBL_0_1_118.A" style:family="table-column">
      <style:table-column-properties style:column-width="2.328cm" style:rel-column-width="65535*"/>
    </style:style>
    <style:style style:name="TBL_5f_0_5f_1_5f_118.1" style:display-name="TBL_0_1_118.1" style:family="table-row">
      <style:table-row-properties style:row-height="0.508cm" style:use-optimal-row-height="false"/>
    </style:style>
    <style:style style:name="TBL_5f_0_5f_1_5f_118.A1" style:display-name="TBL_0_1_118.A1" style:family="table-cell">
      <style:table-cell-properties fo:padding="0cm" fo:border="none" fo:wrap-option="wrap" style:shrink-to-fit="false"/>
    </style:style>
    <style:style style:name="TBL_5f_0_5f_1_5f_118.A2" style:display-name="TBL_0_1_118.A2" style:family="table-cell">
      <style:table-cell-properties style:vertical-align="top" fo:padding="0cm" fo:border="none" fo:wrap-option="wrap" style:shrink-to-fit="false"/>
    </style:style>
    <style:style style:name="TBL_5f_0_5f_1_5f_119" style:display-name="TBL_0_1_119" style:family="table">
      <style:table-properties style:width="2.284cm" table:align="margins"/>
    </style:style>
    <style:style style:name="TBL_5f_0_5f_1_5f_119.A" style:display-name="TBL_0_1_119.A" style:family="table-column">
      <style:table-column-properties style:column-width="2.284cm" style:rel-column-width="65535*"/>
    </style:style>
    <style:style style:name="TBL_5f_0_5f_1_5f_119.1" style:display-name="TBL_0_1_119.1" style:family="table-row">
      <style:table-row-properties style:row-height="0.508cm" style:use-optimal-row-height="false"/>
    </style:style>
    <style:style style:name="TBL_5f_0_5f_1_5f_119.A1" style:display-name="TBL_0_1_119.A1" style:family="table-cell">
      <style:table-cell-properties fo:padding="0cm" fo:border="none" fo:wrap-option="wrap" style:shrink-to-fit="false"/>
    </style:style>
    <style:style style:name="TBL_5f_0_5f_1_5f_119.A2" style:display-name="TBL_0_1_119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4.073cm" style:rel-column-width="7853*"/>
    </style:style>
    <style:style style:name="TBL_5f_0_5f_2.I" style:display-name="TBL_0_2.I" style:family="table-column">
      <style:table-column-properties style:column-width="7.811cm" style:rel-column-width="15061*"/>
    </style:style>
    <style:style style:name="TBL_5f_0_5f_2.K" style:display-name="TBL_0_2.K" style:family="table-column">
      <style:table-column-properties style:column-width="9.603cm" style:rel-column-width="18518*"/>
    </style:style>
    <style:style style:name="TBL_5f_0_5f_2.M" style:display-name="TBL_0_2.M" style:family="table-column">
      <style:table-column-properties style:column-width="2.484cm" style:rel-column-width="4790*"/>
    </style:style>
    <style:style style:name="TBL_5f_0_5f_2.N" style:display-name="TBL_0_2.N" style:family="table-column">
      <style:table-column-properties style:column-width="0.127cm" style:rel-column-width="246*"/>
    </style:style>
    <style:style style:name="TBL_5f_0_5f_2.O" style:display-name="TBL_0_2.O" style:family="table-column">
      <style:table-column-properties style:column-width="2.33cm" style:rel-column-width="4492*"/>
    </style:style>
    <style:style style:name="TBL_5f_0_5f_2.P" style:display-name="TBL_0_2.P" style:family="table-column">
      <style:table-column-properties style:column-width="0.051cm" style:rel-column-width="99*"/>
    </style:style>
    <style:style style:name="TBL_5f_0_5f_2.Q" style:display-name="TBL_0_2.Q" style:family="table-column">
      <style:table-column-properties style:column-width="0.041cm" style:rel-column-width="78*"/>
    </style:style>
    <style:style style:name="TBL_5f_0_5f_2.R" style:display-name="TBL_0_2.R" style:family="table-column">
      <style:table-column-properties style:column-width="2.152cm" style:rel-column-width="4149*"/>
    </style:style>
    <style:style style:name="TBL_5f_0_5f_2.T" style:display-name="TBL_0_2.T" style:family="table-column">
      <style:table-column-properties style:column-width="0.385cm" style:rel-column-width="740*"/>
    </style:style>
    <style:style style:name="TBL_5f_0_5f_2.U" style:display-name="TBL_0_2.U" style:family="table-column">
      <style:table-column-properties style:column-width="1.057cm" style:rel-column-width="2037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Q3" style:display-name="TBL_0_2.Q3" style:family="table-cell">
      <style:table-cell-properties style:vertical-align="top" fo:padding="0cm" fo:border="none" fo:wrap-option="wrap" style:shrink-to-fi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381cm" style:use-optimal-row-height="false"/>
    </style:style>
    <style:style style:name="TBL_5f_0_5f_2.C9" style:display-name="TBL_0_2.C9" style:family="table-cell">
      <style:table-cell-properties fo:padding="0cm" fo:border="none" fo:wrap-option="wrap" style:shrink-to-fit="false"/>
    </style:style>
    <style:style style:name="TBL_5f_0_5f_2.F9" style:display-name="TBL_0_2.F9" style:family="table-cell">
      <style:table-cell-properties fo:padding="0cm" fo:border="none" fo:wrap-option="wrap" style:shrink-to-fit="false"/>
    </style:style>
    <style:style style:name="TBL_5f_0_5f_2.I9" style:display-name="TBL_0_2.I9" style:family="table-cell">
      <style:table-cell-properties fo:padding="0cm" fo:border="none" fo:wrap-option="wrap" style:shrink-to-fit="false"/>
    </style:style>
    <style:style style:name="TBL_5f_0_5f_2.K9" style:display-name="TBL_0_2.K9" style:family="table-cell">
      <style:table-cell-properties fo:padding="0cm" fo:border="none" fo:wrap-option="wrap" style:shrink-to-fit="false"/>
    </style:style>
    <style:style style:name="TBL_5f_0_5f_2.M9" style:display-name="TBL_0_2.M9" style:family="table-cell">
      <style:table-cell-properties fo:padding="0cm" fo:border="none" fo:wrap-option="wrap" style:shrink-to-fit="false"/>
    </style:style>
    <style:style style:name="TBL_5f_0_5f_2.O9" style:display-name="TBL_0_2.O9" style:family="table-cell">
      <style:table-cell-properties fo:padding="0cm" fo:border="none" fo:wrap-option="wrap" style:shrink-to-fit="false"/>
    </style:style>
    <style:style style:name="TBL_5f_0_5f_2.P9" style:display-name="TBL_0_2.P9" style:family="table-cell">
      <style:table-cell-properties fo:padding="0cm" fo:border="none" fo:wrap-option="wrap" style:shrink-to-fit="false"/>
    </style:style>
    <style:style style:name="TBL_5f_0_5f_2.C10" style:display-name="TBL_0_2.C10" style:family="table-cell">
      <style:table-cell-properties fo:padding="0cm" fo:border="none" fo:wrap-option="wrap" style:shrink-to-fit="false"/>
    </style:style>
    <style:style style:name="TBL_5f_0_5f_2.F10" style:display-name="TBL_0_2.F10" style:family="table-cell">
      <style:table-cell-properties fo:padding="0cm" fo:border="none" fo:wrap-option="wrap" style:shrink-to-fit="false"/>
    </style:style>
    <style:style style:name="TBL_5f_0_5f_2.I10" style:display-name="TBL_0_2.I10" style:family="table-cell">
      <style:table-cell-properties fo:padding="0cm" fo:border="none" fo:wrap-option="wrap" style:shrink-to-fit="false"/>
    </style:style>
    <style:style style:name="TBL_5f_0_5f_2.K10" style:display-name="TBL_0_2.K10" style:family="table-cell">
      <style:table-cell-properties fo:padding="0cm" fo:border="none" fo:wrap-option="wrap" style:shrink-to-fit="false"/>
    </style:style>
    <style:style style:name="TBL_5f_0_5f_2.M10" style:display-name="TBL_0_2.M10" style:family="table-cell">
      <style:table-cell-properties fo:padding="0cm" fo:border="none" fo:wrap-option="wrap" style:shrink-to-fit="false"/>
    </style:style>
    <style:style style:name="TBL_5f_0_5f_2.O10" style:display-name="TBL_0_2.O10" style:family="table-cell">
      <style:table-cell-properties fo:padding="0cm" fo:border="none" fo:wrap-option="wrap" style:shrink-to-fit="false"/>
    </style:style>
    <style:style style:name="TBL_5f_0_5f_2.P10" style:display-name="TBL_0_2.P10" style:family="table-cell">
      <style:table-cell-properties fo:padding="0cm" fo:border="none" fo:wrap-option="wrap" style:shrink-to-fit="false"/>
    </style:style>
    <style:style style:name="TBL_5f_0_5f_2.C11" style:display-name="TBL_0_2.C11" style:family="table-cell">
      <style:table-cell-properties fo:padding="0cm" fo:border="none" fo:wrap-option="wrap" style:shrink-to-fit="false"/>
    </style:style>
    <style:style style:name="TBL_5f_0_5f_2.F11" style:display-name="TBL_0_2.F11" style:family="table-cell">
      <style:table-cell-properties fo:padding="0cm" fo:border="none" fo:wrap-option="wrap" style:shrink-to-fit="false"/>
    </style:style>
    <style:style style:name="TBL_5f_0_5f_2.I11" style:display-name="TBL_0_2.I11" style:family="table-cell">
      <style:table-cell-properties fo:padding="0cm" fo:border="none" fo:wrap-option="wrap" style:shrink-to-fit="false"/>
    </style:style>
    <style:style style:name="TBL_5f_0_5f_2.K11" style:display-name="TBL_0_2.K11" style:family="table-cell">
      <style:table-cell-properties fo:padding="0cm" fo:border="none" fo:wrap-option="wrap" style:shrink-to-fit="false"/>
    </style:style>
    <style:style style:name="TBL_5f_0_5f_2.M11" style:display-name="TBL_0_2.M11" style:family="table-cell">
      <style:table-cell-properties fo:padding="0cm" fo:border="none" fo:wrap-option="wrap" style:shrink-to-fit="false"/>
    </style:style>
    <style:style style:name="TBL_5f_0_5f_2.O11" style:display-name="TBL_0_2.O11" style:family="table-cell">
      <style:table-cell-properties fo:padding="0cm" fo:border="none" fo:wrap-option="wrap" style:shrink-to-fit="false"/>
    </style:style>
    <style:style style:name="TBL_5f_0_5f_2.P11" style:display-name="TBL_0_2.P11" style:family="table-cell">
      <style:table-cell-properties fo:padding="0cm" fo:border="none" fo:wrap-option="wrap" style:shrink-to-fit="false"/>
    </style:style>
    <style:style style:name="TBL_5f_0_5f_2.C12" style:display-name="TBL_0_2.C12" style:family="table-cell">
      <style:table-cell-properties fo:padding="0cm" fo:border="none" fo:wrap-option="wrap" style:shrink-to-fit="false"/>
    </style:style>
    <style:style style:name="TBL_5f_0_5f_2.F12" style:display-name="TBL_0_2.F12" style:family="table-cell">
      <style:table-cell-properties fo:padding="0cm" fo:border="none" fo:wrap-option="wrap" style:shrink-to-fit="false"/>
    </style:style>
    <style:style style:name="TBL_5f_0_5f_2.I12" style:display-name="TBL_0_2.I12" style:family="table-cell">
      <style:table-cell-properties fo:padding="0cm" fo:border="none" fo:wrap-option="wrap" style:shrink-to-fit="false"/>
    </style:style>
    <style:style style:name="TBL_5f_0_5f_2.K12" style:display-name="TBL_0_2.K12" style:family="table-cell">
      <style:table-cell-properties fo:padding="0cm" fo:border="none" fo:wrap-option="wrap" style:shrink-to-fit="false"/>
    </style:style>
    <style:style style:name="TBL_5f_0_5f_2.M12" style:display-name="TBL_0_2.M12" style:family="table-cell">
      <style:table-cell-properties fo:padding="0cm" fo:border="none" fo:wrap-option="wrap" style:shrink-to-fit="false"/>
    </style:style>
    <style:style style:name="TBL_5f_0_5f_2.O12" style:display-name="TBL_0_2.O12" style:family="table-cell">
      <style:table-cell-properties fo:padding="0cm" fo:border="none" fo:wrap-option="wrap" style:shrink-to-fit="false"/>
    </style:style>
    <style:style style:name="TBL_5f_0_5f_2.P12" style:display-name="TBL_0_2.P12" style:family="table-cell">
      <style:table-cell-properties fo:padding="0cm" fo:border="none" fo:wrap-option="wrap" style:shrink-to-fi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7" style:display-name="TBL_0_2.17" style:family="table-row">
      <style:table-row-properties style:row-height="0.229cm" style:use-optimal-row-height="false"/>
    </style:style>
    <style:style style:name="TBL_5f_0_5f_2.18" style:display-name="TBL_0_2.18" style:family="table-row">
      <style:table-row-properties style:row-height="0.305cm" style:use-optimal-row-height="false"/>
    </style:style>
    <style:style style:name="TBL_5f_0_5f_2.71" style:display-name="TBL_0_2.71" style:family="table-row">
      <style:table-row-properties style:row-height="0.203cm" style:use-optimal-row-height="false"/>
    </style:style>
    <style:style style:name="TBL_5f_0_5f_2.72" style:display-name="TBL_0_2.72" style:family="table-row">
      <style:table-row-properties style:row-height="0.406cm" style:use-optimal-row-height="false"/>
    </style:style>
    <style:style style:name="TBL_5f_0_5f_2.D72" style:display-name="TBL_0_2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3" style:display-name="TBL_0_2_113" style:family="table">
      <style:table-properties style:width="1.048cm" table:align="margins"/>
    </style:style>
    <style:style style:name="TBL_5f_0_5f_2_5f_113.A" style:display-name="TBL_0_2_113.A" style:family="table-column">
      <style:table-column-properties style:column-width="1.048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1.485cm" table:align="margins"/>
    </style:style>
    <style:style style:name="TBL_5f_0_5f_2_5f_114.A" style:display-name="TBL_0_2_114.A" style:family="table-column">
      <style:table-column-properties style:column-width="1.485cm" style:rel-column-width="65535*"/>
    </style:style>
    <style:style style:name="TBL_5f_0_5f_2_5f_114.1" style:display-name="TBL_0_2_114.1" style:family="table-row">
      <style:table-row-properties style:row-height="0.508cm" style:use-optimal-row-height="false"/>
    </style:style>
    <style:style style:name="TBL_5f_0_5f_2_5f_114.A1" style:display-name="TBL_0_2_114.A1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7.811cm" table:align="margins"/>
    </style:style>
    <style:style style:name="TBL_5f_0_5f_2_5f_115.A" style:display-name="TBL_0_2_115.A" style:family="table-column">
      <style:table-column-properties style:column-width="7.811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9.604cm" table:align="margins"/>
    </style:style>
    <style:style style:name="TBL_5f_0_5f_2_5f_116.A" style:display-name="TBL_0_2_116.A" style:family="table-column">
      <style:table-column-properties style:column-width="9.60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2.484cm" table:align="margins"/>
    </style:style>
    <style:style style:name="TBL_5f_0_5f_2_5f_117.A" style:display-name="TBL_0_2_117.A" style:family="table-column">
      <style:table-column-properties style:column-width="2.48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2_5f_118" style:display-name="TBL_0_2_118" style:family="table">
      <style:table-properties style:width="2.328cm" table:align="margins"/>
    </style:style>
    <style:style style:name="TBL_5f_0_5f_2_5f_118.A" style:display-name="TBL_0_2_118.A" style:family="table-column">
      <style:table-column-properties style:column-width="2.328cm" style:rel-column-width="65535*"/>
    </style:style>
    <style:style style:name="TBL_5f_0_5f_2_5f_118.1" style:display-name="TBL_0_2_118.1" style:family="table-row">
      <style:table-row-properties style:row-height="0.508cm" style:use-optimal-row-height="false"/>
    </style:style>
    <style:style style:name="TBL_5f_0_5f_2_5f_118.A1" style:display-name="TBL_0_2_118.A1" style:family="table-cell">
      <style:table-cell-properties fo:padding="0cm" fo:border="none" fo:wrap-option="wrap" style:shrink-to-fit="false"/>
    </style:style>
    <style:style style:name="TBL_5f_0_5f_2_5f_118.A2" style:display-name="TBL_0_2_118.A2" style:family="table-cell">
      <style:table-cell-properties style:vertical-align="top" fo:padding="0cm" fo:border="none" fo:wrap-option="wrap" style:shrink-to-fit="false"/>
    </style:style>
    <style:style style:name="TBL_5f_0_5f_2_5f_119" style:display-name="TBL_0_2_119" style:family="table">
      <style:table-properties style:width="2.284cm" table:align="margins"/>
    </style:style>
    <style:style style:name="TBL_5f_0_5f_2_5f_119.A" style:display-name="TBL_0_2_119.A" style:family="table-column">
      <style:table-column-properties style:column-width="2.284cm" style:rel-column-width="65535*"/>
    </style:style>
    <style:style style:name="TBL_5f_0_5f_2_5f_119.1" style:display-name="TBL_0_2_119.1" style:family="table-row">
      <style:table-row-properties style:row-height="0.508cm" style:use-optimal-row-height="false"/>
    </style:style>
    <style:style style:name="TBL_5f_0_5f_2_5f_119.A1" style:display-name="TBL_0_2_119.A1" style:family="table-cell">
      <style:table-cell-properties fo:padding="0cm" fo:border="none" fo:wrap-option="wrap" style:shrink-to-fit="false"/>
    </style:style>
    <style:style style:name="TBL_5f_0_5f_2_5f_119.A2" style:display-name="TBL_0_2_119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4.073cm" style:rel-column-width="7853*"/>
    </style:style>
    <style:style style:name="TBL_5f_0_5f_3.I" style:display-name="TBL_0_3.I" style:family="table-column">
      <style:table-column-properties style:column-width="7.811cm" style:rel-column-width="15061*"/>
    </style:style>
    <style:style style:name="TBL_5f_0_5f_3.K" style:display-name="TBL_0_3.K" style:family="table-column">
      <style:table-column-properties style:column-width="9.603cm" style:rel-column-width="18518*"/>
    </style:style>
    <style:style style:name="TBL_5f_0_5f_3.M" style:display-name="TBL_0_3.M" style:family="table-column">
      <style:table-column-properties style:column-width="2.484cm" style:rel-column-width="4790*"/>
    </style:style>
    <style:style style:name="TBL_5f_0_5f_3.N" style:display-name="TBL_0_3.N" style:family="table-column">
      <style:table-column-properties style:column-width="0.127cm" style:rel-column-width="246*"/>
    </style:style>
    <style:style style:name="TBL_5f_0_5f_3.O" style:display-name="TBL_0_3.O" style:family="table-column">
      <style:table-column-properties style:column-width="2.33cm" style:rel-column-width="4492*"/>
    </style:style>
    <style:style style:name="TBL_5f_0_5f_3.P" style:display-name="TBL_0_3.P" style:family="table-column">
      <style:table-column-properties style:column-width="0.051cm" style:rel-column-width="99*"/>
    </style:style>
    <style:style style:name="TBL_5f_0_5f_3.Q" style:display-name="TBL_0_3.Q" style:family="table-column">
      <style:table-column-properties style:column-width="0.041cm" style:rel-column-width="78*"/>
    </style:style>
    <style:style style:name="TBL_5f_0_5f_3.R" style:display-name="TBL_0_3.R" style:family="table-column">
      <style:table-column-properties style:column-width="2.152cm" style:rel-column-width="4149*"/>
    </style:style>
    <style:style style:name="TBL_5f_0_5f_3.T" style:display-name="TBL_0_3.T" style:family="table-column">
      <style:table-column-properties style:column-width="0.385cm" style:rel-column-width="740*"/>
    </style:style>
    <style:style style:name="TBL_5f_0_5f_3.U" style:display-name="TBL_0_3.U" style:family="table-column">
      <style:table-column-properties style:column-width="1.057cm" style:rel-column-width="2037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Q3" style:display-name="TBL_0_3.Q3" style:family="table-cell">
      <style:table-cell-properties style:vertical-align="top" fo:padding="0cm" fo:border="none" fo:wrap-option="wrap" style:shrink-to-fi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381cm" style:use-optimal-row-height="false"/>
    </style:style>
    <style:style style:name="TBL_5f_0_5f_3.C9" style:display-name="TBL_0_3.C9" style:family="table-cell">
      <style:table-cell-properties fo:padding="0cm" fo:border="none" fo:wrap-option="wrap" style:shrink-to-fit="false"/>
    </style:style>
    <style:style style:name="TBL_5f_0_5f_3.F9" style:display-name="TBL_0_3.F9" style:family="table-cell">
      <style:table-cell-properties fo:padding="0cm" fo:border="none" fo:wrap-option="wrap" style:shrink-to-fit="false"/>
    </style:style>
    <style:style style:name="TBL_5f_0_5f_3.I9" style:display-name="TBL_0_3.I9" style:family="table-cell">
      <style:table-cell-properties fo:padding="0cm" fo:border="none" fo:wrap-option="wrap" style:shrink-to-fit="false"/>
    </style:style>
    <style:style style:name="TBL_5f_0_5f_3.K9" style:display-name="TBL_0_3.K9" style:family="table-cell">
      <style:table-cell-properties fo:padding="0cm" fo:border="none" fo:wrap-option="wrap" style:shrink-to-fit="false"/>
    </style:style>
    <style:style style:name="TBL_5f_0_5f_3.M9" style:display-name="TBL_0_3.M9" style:family="table-cell">
      <style:table-cell-properties fo:padding="0cm" fo:border="none" fo:wrap-option="wrap" style:shrink-to-fit="false"/>
    </style:style>
    <style:style style:name="TBL_5f_0_5f_3.O9" style:display-name="TBL_0_3.O9" style:family="table-cell">
      <style:table-cell-properties fo:padding="0cm" fo:border="none" fo:wrap-option="wrap" style:shrink-to-fit="false"/>
    </style:style>
    <style:style style:name="TBL_5f_0_5f_3.P9" style:display-name="TBL_0_3.P9" style:family="table-cell">
      <style:table-cell-properties fo:padding="0cm" fo:border="none" fo:wrap-option="wrap" style:shrink-to-fit="false"/>
    </style:style>
    <style:style style:name="TBL_5f_0_5f_3.C10" style:display-name="TBL_0_3.C10" style:family="table-cell">
      <style:table-cell-properties fo:padding="0cm" fo:border="none" fo:wrap-option="wrap" style:shrink-to-fit="false"/>
    </style:style>
    <style:style style:name="TBL_5f_0_5f_3.F10" style:display-name="TBL_0_3.F10" style:family="table-cell">
      <style:table-cell-properties fo:padding="0cm" fo:border="none" fo:wrap-option="wrap" style:shrink-to-fit="false"/>
    </style:style>
    <style:style style:name="TBL_5f_0_5f_3.I10" style:display-name="TBL_0_3.I10" style:family="table-cell">
      <style:table-cell-properties fo:padding="0cm" fo:border="none" fo:wrap-option="wrap" style:shrink-to-fit="false"/>
    </style:style>
    <style:style style:name="TBL_5f_0_5f_3.K10" style:display-name="TBL_0_3.K10" style:family="table-cell">
      <style:table-cell-properties fo:padding="0cm" fo:border="none" fo:wrap-option="wrap" style:shrink-to-fit="false"/>
    </style:style>
    <style:style style:name="TBL_5f_0_5f_3.M10" style:display-name="TBL_0_3.M10" style:family="table-cell">
      <style:table-cell-properties fo:padding="0cm" fo:border="none" fo:wrap-option="wrap" style:shrink-to-fit="false"/>
    </style:style>
    <style:style style:name="TBL_5f_0_5f_3.O10" style:display-name="TBL_0_3.O10" style:family="table-cell">
      <style:table-cell-properties fo:padding="0cm" fo:border="none" fo:wrap-option="wrap" style:shrink-to-fit="false"/>
    </style:style>
    <style:style style:name="TBL_5f_0_5f_3.P10" style:display-name="TBL_0_3.P10" style:family="table-cell">
      <style:table-cell-properties fo:padding="0cm" fo:border="none" fo:wrap-option="wrap" style:shrink-to-fit="false"/>
    </style:style>
    <style:style style:name="TBL_5f_0_5f_3.C11" style:display-name="TBL_0_3.C11" style:family="table-cell">
      <style:table-cell-properties fo:padding="0cm" fo:border="none" fo:wrap-option="wrap" style:shrink-to-fit="false"/>
    </style:style>
    <style:style style:name="TBL_5f_0_5f_3.F11" style:display-name="TBL_0_3.F11" style:family="table-cell">
      <style:table-cell-properties fo:padding="0cm" fo:border="none" fo:wrap-option="wrap" style:shrink-to-fit="false"/>
    </style:style>
    <style:style style:name="TBL_5f_0_5f_3.I11" style:display-name="TBL_0_3.I11" style:family="table-cell">
      <style:table-cell-properties fo:padding="0cm" fo:border="none" fo:wrap-option="wrap" style:shrink-to-fit="false"/>
    </style:style>
    <style:style style:name="TBL_5f_0_5f_3.K11" style:display-name="TBL_0_3.K11" style:family="table-cell">
      <style:table-cell-properties fo:padding="0cm" fo:border="none" fo:wrap-option="wrap" style:shrink-to-fit="false"/>
    </style:style>
    <style:style style:name="TBL_5f_0_5f_3.M11" style:display-name="TBL_0_3.M11" style:family="table-cell">
      <style:table-cell-properties fo:padding="0cm" fo:border="none" fo:wrap-option="wrap" style:shrink-to-fit="false"/>
    </style:style>
    <style:style style:name="TBL_5f_0_5f_3.O11" style:display-name="TBL_0_3.O11" style:family="table-cell">
      <style:table-cell-properties fo:padding="0cm" fo:border="none" fo:wrap-option="wrap" style:shrink-to-fit="false"/>
    </style:style>
    <style:style style:name="TBL_5f_0_5f_3.P11" style:display-name="TBL_0_3.P11" style:family="table-cell">
      <style:table-cell-properties fo:padding="0cm" fo:border="none" fo:wrap-option="wrap" style:shrink-to-fit="false"/>
    </style:style>
    <style:style style:name="TBL_5f_0_5f_3.C12" style:display-name="TBL_0_3.C12" style:family="table-cell">
      <style:table-cell-properties fo:padding="0cm" fo:border="none" fo:wrap-option="wrap" style:shrink-to-fit="false"/>
    </style:style>
    <style:style style:name="TBL_5f_0_5f_3.F12" style:display-name="TBL_0_3.F12" style:family="table-cell">
      <style:table-cell-properties fo:padding="0cm" fo:border="none" fo:wrap-option="wrap" style:shrink-to-fit="false"/>
    </style:style>
    <style:style style:name="TBL_5f_0_5f_3.I12" style:display-name="TBL_0_3.I12" style:family="table-cell">
      <style:table-cell-properties fo:padding="0cm" fo:border="none" fo:wrap-option="wrap" style:shrink-to-fit="false"/>
    </style:style>
    <style:style style:name="TBL_5f_0_5f_3.K12" style:display-name="TBL_0_3.K12" style:family="table-cell">
      <style:table-cell-properties fo:padding="0cm" fo:border="none" fo:wrap-option="wrap" style:shrink-to-fit="false"/>
    </style:style>
    <style:style style:name="TBL_5f_0_5f_3.M12" style:display-name="TBL_0_3.M12" style:family="table-cell">
      <style:table-cell-properties fo:padding="0cm" fo:border="none" fo:wrap-option="wrap" style:shrink-to-fit="false"/>
    </style:style>
    <style:style style:name="TBL_5f_0_5f_3.O12" style:display-name="TBL_0_3.O12" style:family="table-cell">
      <style:table-cell-properties fo:padding="0cm" fo:border="none" fo:wrap-option="wrap" style:shrink-to-fit="false"/>
    </style:style>
    <style:style style:name="TBL_5f_0_5f_3.P12" style:display-name="TBL_0_3.P12" style:family="table-cell">
      <style:table-cell-properties fo:padding="0cm" fo:border="none" fo:wrap-option="wrap" style:shrink-to-fi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7" style:display-name="TBL_0_3.17" style:family="table-row">
      <style:table-row-properties style:row-height="0.229cm" style:use-optimal-row-height="false"/>
    </style:style>
    <style:style style:name="TBL_5f_0_5f_3.18" style:display-name="TBL_0_3.18" style:family="table-row">
      <style:table-row-properties style:row-height="0.305cm" style:use-optimal-row-height="false"/>
    </style:style>
    <style:style style:name="TBL_5f_0_5f_3.71" style:display-name="TBL_0_3.71" style:family="table-row">
      <style:table-row-properties style:row-height="0.203cm" style:use-optimal-row-height="false"/>
    </style:style>
    <style:style style:name="TBL_5f_0_5f_3.72" style:display-name="TBL_0_3.72" style:family="table-row">
      <style:table-row-properties style:row-height="0.406cm" style:use-optimal-row-height="false"/>
    </style:style>
    <style:style style:name="TBL_5f_0_5f_3.D72" style:display-name="TBL_0_3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3" style:display-name="TBL_0_3_113" style:family="table">
      <style:table-properties style:width="1.048cm" table:align="margins"/>
    </style:style>
    <style:style style:name="TBL_5f_0_5f_3_5f_113.A" style:display-name="TBL_0_3_113.A" style:family="table-column">
      <style:table-column-properties style:column-width="1.048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1.485cm" table:align="margins"/>
    </style:style>
    <style:style style:name="TBL_5f_0_5f_3_5f_114.A" style:display-name="TBL_0_3_114.A" style:family="table-column">
      <style:table-column-properties style:column-width="1.485cm" style:rel-column-width="65535*"/>
    </style:style>
    <style:style style:name="TBL_5f_0_5f_3_5f_114.1" style:display-name="TBL_0_3_114.1" style:family="table-row">
      <style:table-row-properties style:row-height="0.508cm" style:use-optimal-row-height="false"/>
    </style:style>
    <style:style style:name="TBL_5f_0_5f_3_5f_114.A1" style:display-name="TBL_0_3_114.A1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7.811cm" table:align="margins"/>
    </style:style>
    <style:style style:name="TBL_5f_0_5f_3_5f_115.A" style:display-name="TBL_0_3_115.A" style:family="table-column">
      <style:table-column-properties style:column-width="7.811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9.604cm" table:align="margins"/>
    </style:style>
    <style:style style:name="TBL_5f_0_5f_3_5f_116.A" style:display-name="TBL_0_3_116.A" style:family="table-column">
      <style:table-column-properties style:column-width="9.60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2.484cm" table:align="margins"/>
    </style:style>
    <style:style style:name="TBL_5f_0_5f_3_5f_117.A" style:display-name="TBL_0_3_117.A" style:family="table-column">
      <style:table-column-properties style:column-width="2.48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3_5f_118" style:display-name="TBL_0_3_118" style:family="table">
      <style:table-properties style:width="2.328cm" table:align="margins"/>
    </style:style>
    <style:style style:name="TBL_5f_0_5f_3_5f_118.A" style:display-name="TBL_0_3_118.A" style:family="table-column">
      <style:table-column-properties style:column-width="2.328cm" style:rel-column-width="65535*"/>
    </style:style>
    <style:style style:name="TBL_5f_0_5f_3_5f_118.1" style:display-name="TBL_0_3_118.1" style:family="table-row">
      <style:table-row-properties style:row-height="0.508cm" style:use-optimal-row-height="false"/>
    </style:style>
    <style:style style:name="TBL_5f_0_5f_3_5f_118.A1" style:display-name="TBL_0_3_118.A1" style:family="table-cell">
      <style:table-cell-properties fo:padding="0cm" fo:border="none" fo:wrap-option="wrap" style:shrink-to-fit="false"/>
    </style:style>
    <style:style style:name="TBL_5f_0_5f_3_5f_118.A2" style:display-name="TBL_0_3_118.A2" style:family="table-cell">
      <style:table-cell-properties style:vertical-align="top" fo:padding="0cm" fo:border="none" fo:wrap-option="wrap" style:shrink-to-fit="false"/>
    </style:style>
    <style:style style:name="TBL_5f_0_5f_3_5f_119" style:display-name="TBL_0_3_119" style:family="table">
      <style:table-properties style:width="2.284cm" table:align="margins"/>
    </style:style>
    <style:style style:name="TBL_5f_0_5f_3_5f_119.A" style:display-name="TBL_0_3_119.A" style:family="table-column">
      <style:table-column-properties style:column-width="2.284cm" style:rel-column-width="65535*"/>
    </style:style>
    <style:style style:name="TBL_5f_0_5f_3_5f_119.1" style:display-name="TBL_0_3_119.1" style:family="table-row">
      <style:table-row-properties style:row-height="0.508cm" style:use-optimal-row-height="false"/>
    </style:style>
    <style:style style:name="TBL_5f_0_5f_3_5f_119.A1" style:display-name="TBL_0_3_119.A1" style:family="table-cell">
      <style:table-cell-properties fo:padding="0cm" fo:border="none" fo:wrap-option="wrap" style:shrink-to-fit="false"/>
    </style:style>
    <style:style style:name="TBL_5f_0_5f_3_5f_119.A2" style:display-name="TBL_0_3_119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4.073cm" style:rel-column-width="7853*"/>
    </style:style>
    <style:style style:name="TBL_5f_0_5f_4.I" style:display-name="TBL_0_4.I" style:family="table-column">
      <style:table-column-properties style:column-width="7.811cm" style:rel-column-width="15061*"/>
    </style:style>
    <style:style style:name="TBL_5f_0_5f_4.K" style:display-name="TBL_0_4.K" style:family="table-column">
      <style:table-column-properties style:column-width="9.603cm" style:rel-column-width="18518*"/>
    </style:style>
    <style:style style:name="TBL_5f_0_5f_4.M" style:display-name="TBL_0_4.M" style:family="table-column">
      <style:table-column-properties style:column-width="2.484cm" style:rel-column-width="4790*"/>
    </style:style>
    <style:style style:name="TBL_5f_0_5f_4.N" style:display-name="TBL_0_4.N" style:family="table-column">
      <style:table-column-properties style:column-width="0.127cm" style:rel-column-width="246*"/>
    </style:style>
    <style:style style:name="TBL_5f_0_5f_4.O" style:display-name="TBL_0_4.O" style:family="table-column">
      <style:table-column-properties style:column-width="2.33cm" style:rel-column-width="4492*"/>
    </style:style>
    <style:style style:name="TBL_5f_0_5f_4.P" style:display-name="TBL_0_4.P" style:family="table-column">
      <style:table-column-properties style:column-width="0.051cm" style:rel-column-width="99*"/>
    </style:style>
    <style:style style:name="TBL_5f_0_5f_4.Q" style:display-name="TBL_0_4.Q" style:family="table-column">
      <style:table-column-properties style:column-width="0.041cm" style:rel-column-width="78*"/>
    </style:style>
    <style:style style:name="TBL_5f_0_5f_4.R" style:display-name="TBL_0_4.R" style:family="table-column">
      <style:table-column-properties style:column-width="2.152cm" style:rel-column-width="4149*"/>
    </style:style>
    <style:style style:name="TBL_5f_0_5f_4.T" style:display-name="TBL_0_4.T" style:family="table-column">
      <style:table-column-properties style:column-width="0.385cm" style:rel-column-width="740*"/>
    </style:style>
    <style:style style:name="TBL_5f_0_5f_4.U" style:display-name="TBL_0_4.U" style:family="table-column">
      <style:table-column-properties style:column-width="1.057cm" style:rel-column-width="2037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Q3" style:display-name="TBL_0_4.Q3" style:family="table-cell">
      <style:table-cell-properties style:vertical-align="top" fo:padding="0cm" fo:border="none" fo:wrap-option="wrap" style:shrink-to-fi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381cm" style:use-optimal-row-height="false"/>
    </style:style>
    <style:style style:name="TBL_5f_0_5f_4.C9" style:display-name="TBL_0_4.C9" style:family="table-cell">
      <style:table-cell-properties fo:padding="0cm" fo:border="none" fo:wrap-option="wrap" style:shrink-to-fit="false"/>
    </style:style>
    <style:style style:name="TBL_5f_0_5f_4.F9" style:display-name="TBL_0_4.F9" style:family="table-cell">
      <style:table-cell-properties fo:padding="0cm" fo:border="none" fo:wrap-option="wrap" style:shrink-to-fit="false"/>
    </style:style>
    <style:style style:name="TBL_5f_0_5f_4.I9" style:display-name="TBL_0_4.I9" style:family="table-cell">
      <style:table-cell-properties fo:padding="0cm" fo:border="none" fo:wrap-option="wrap" style:shrink-to-fit="false"/>
    </style:style>
    <style:style style:name="TBL_5f_0_5f_4.K9" style:display-name="TBL_0_4.K9" style:family="table-cell">
      <style:table-cell-properties fo:padding="0cm" fo:border="none" fo:wrap-option="wrap" style:shrink-to-fit="false"/>
    </style:style>
    <style:style style:name="TBL_5f_0_5f_4.M9" style:display-name="TBL_0_4.M9" style:family="table-cell">
      <style:table-cell-properties fo:padding="0cm" fo:border="none" fo:wrap-option="wrap" style:shrink-to-fit="false"/>
    </style:style>
    <style:style style:name="TBL_5f_0_5f_4.O9" style:display-name="TBL_0_4.O9" style:family="table-cell">
      <style:table-cell-properties fo:padding="0cm" fo:border="none" fo:wrap-option="wrap" style:shrink-to-fit="false"/>
    </style:style>
    <style:style style:name="TBL_5f_0_5f_4.P9" style:display-name="TBL_0_4.P9" style:family="table-cell">
      <style:table-cell-properties fo:padding="0cm" fo:border="none" fo:wrap-option="wrap" style:shrink-to-fit="false"/>
    </style:style>
    <style:style style:name="TBL_5f_0_5f_4.C10" style:display-name="TBL_0_4.C10" style:family="table-cell">
      <style:table-cell-properties fo:padding="0cm" fo:border="none" fo:wrap-option="wrap" style:shrink-to-fit="false"/>
    </style:style>
    <style:style style:name="TBL_5f_0_5f_4.F10" style:display-name="TBL_0_4.F10" style:family="table-cell">
      <style:table-cell-properties fo:padding="0cm" fo:border="none" fo:wrap-option="wrap" style:shrink-to-fit="false"/>
    </style:style>
    <style:style style:name="TBL_5f_0_5f_4.I10" style:display-name="TBL_0_4.I10" style:family="table-cell">
      <style:table-cell-properties fo:padding="0cm" fo:border="none" fo:wrap-option="wrap" style:shrink-to-fit="false"/>
    </style:style>
    <style:style style:name="TBL_5f_0_5f_4.K10" style:display-name="TBL_0_4.K10" style:family="table-cell">
      <style:table-cell-properties fo:padding="0cm" fo:border="none" fo:wrap-option="wrap" style:shrink-to-fit="false"/>
    </style:style>
    <style:style style:name="TBL_5f_0_5f_4.M10" style:display-name="TBL_0_4.M10" style:family="table-cell">
      <style:table-cell-properties fo:padding="0cm" fo:border="none" fo:wrap-option="wrap" style:shrink-to-fit="false"/>
    </style:style>
    <style:style style:name="TBL_5f_0_5f_4.O10" style:display-name="TBL_0_4.O10" style:family="table-cell">
      <style:table-cell-properties fo:padding="0cm" fo:border="none" fo:wrap-option="wrap" style:shrink-to-fit="false"/>
    </style:style>
    <style:style style:name="TBL_5f_0_5f_4.P10" style:display-name="TBL_0_4.P10" style:family="table-cell">
      <style:table-cell-properties fo:padding="0cm" fo:border="none" fo:wrap-option="wrap" style:shrink-to-fit="false"/>
    </style:style>
    <style:style style:name="TBL_5f_0_5f_4.C11" style:display-name="TBL_0_4.C11" style:family="table-cell">
      <style:table-cell-properties fo:padding="0cm" fo:border="none" fo:wrap-option="wrap" style:shrink-to-fit="false"/>
    </style:style>
    <style:style style:name="TBL_5f_0_5f_4.F11" style:display-name="TBL_0_4.F11" style:family="table-cell">
      <style:table-cell-properties fo:padding="0cm" fo:border="none" fo:wrap-option="wrap" style:shrink-to-fit="false"/>
    </style:style>
    <style:style style:name="TBL_5f_0_5f_4.I11" style:display-name="TBL_0_4.I11" style:family="table-cell">
      <style:table-cell-properties fo:padding="0cm" fo:border="none" fo:wrap-option="wrap" style:shrink-to-fit="false"/>
    </style:style>
    <style:style style:name="TBL_5f_0_5f_4.K11" style:display-name="TBL_0_4.K11" style:family="table-cell">
      <style:table-cell-properties fo:padding="0cm" fo:border="none" fo:wrap-option="wrap" style:shrink-to-fit="false"/>
    </style:style>
    <style:style style:name="TBL_5f_0_5f_4.M11" style:display-name="TBL_0_4.M11" style:family="table-cell">
      <style:table-cell-properties fo:padding="0cm" fo:border="none" fo:wrap-option="wrap" style:shrink-to-fit="false"/>
    </style:style>
    <style:style style:name="TBL_5f_0_5f_4.O11" style:display-name="TBL_0_4.O11" style:family="table-cell">
      <style:table-cell-properties fo:padding="0cm" fo:border="none" fo:wrap-option="wrap" style:shrink-to-fit="false"/>
    </style:style>
    <style:style style:name="TBL_5f_0_5f_4.P11" style:display-name="TBL_0_4.P11" style:family="table-cell">
      <style:table-cell-properties fo:padding="0cm" fo:border="none" fo:wrap-option="wrap" style:shrink-to-fit="false"/>
    </style:style>
    <style:style style:name="TBL_5f_0_5f_4.C12" style:display-name="TBL_0_4.C12" style:family="table-cell">
      <style:table-cell-properties fo:padding="0cm" fo:border="none" fo:wrap-option="wrap" style:shrink-to-fit="false"/>
    </style:style>
    <style:style style:name="TBL_5f_0_5f_4.F12" style:display-name="TBL_0_4.F12" style:family="table-cell">
      <style:table-cell-properties fo:padding="0cm" fo:border="none" fo:wrap-option="wrap" style:shrink-to-fit="false"/>
    </style:style>
    <style:style style:name="TBL_5f_0_5f_4.I12" style:display-name="TBL_0_4.I12" style:family="table-cell">
      <style:table-cell-properties fo:padding="0cm" fo:border="none" fo:wrap-option="wrap" style:shrink-to-fit="false"/>
    </style:style>
    <style:style style:name="TBL_5f_0_5f_4.K12" style:display-name="TBL_0_4.K12" style:family="table-cell">
      <style:table-cell-properties fo:padding="0cm" fo:border="none" fo:wrap-option="wrap" style:shrink-to-fit="false"/>
    </style:style>
    <style:style style:name="TBL_5f_0_5f_4.M12" style:display-name="TBL_0_4.M12" style:family="table-cell">
      <style:table-cell-properties fo:padding="0cm" fo:border="none" fo:wrap-option="wrap" style:shrink-to-fit="false"/>
    </style:style>
    <style:style style:name="TBL_5f_0_5f_4.O12" style:display-name="TBL_0_4.O12" style:family="table-cell">
      <style:table-cell-properties fo:padding="0cm" fo:border="none" fo:wrap-option="wrap" style:shrink-to-fit="false"/>
    </style:style>
    <style:style style:name="TBL_5f_0_5f_4.P12" style:display-name="TBL_0_4.P12" style:family="table-cell">
      <style:table-cell-properties fo:padding="0cm" fo:border="none" fo:wrap-option="wrap" style:shrink-to-fi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7" style:display-name="TBL_0_4.17" style:family="table-row">
      <style:table-row-properties style:row-height="0.229cm" style:use-optimal-row-height="false"/>
    </style:style>
    <style:style style:name="TBL_5f_0_5f_4.18" style:display-name="TBL_0_4.18" style:family="table-row">
      <style:table-row-properties style:row-height="0.305cm" style:use-optimal-row-height="false"/>
    </style:style>
    <style:style style:name="TBL_5f_0_5f_4.71" style:display-name="TBL_0_4.71" style:family="table-row">
      <style:table-row-properties style:row-height="0.203cm" style:use-optimal-row-height="false"/>
    </style:style>
    <style:style style:name="TBL_5f_0_5f_4.72" style:display-name="TBL_0_4.72" style:family="table-row">
      <style:table-row-properties style:row-height="0.406cm" style:use-optimal-row-height="false"/>
    </style:style>
    <style:style style:name="TBL_5f_0_5f_4.D72" style:display-name="TBL_0_4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3" style:display-name="TBL_0_4_113" style:family="table">
      <style:table-properties style:width="1.048cm" table:align="margins"/>
    </style:style>
    <style:style style:name="TBL_5f_0_5f_4_5f_113.A" style:display-name="TBL_0_4_113.A" style:family="table-column">
      <style:table-column-properties style:column-width="1.048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1.485cm" table:align="margins"/>
    </style:style>
    <style:style style:name="TBL_5f_0_5f_4_5f_114.A" style:display-name="TBL_0_4_114.A" style:family="table-column">
      <style:table-column-properties style:column-width="1.485cm" style:rel-column-width="65535*"/>
    </style:style>
    <style:style style:name="TBL_5f_0_5f_4_5f_114.1" style:display-name="TBL_0_4_114.1" style:family="table-row">
      <style:table-row-properties style:row-height="0.508cm" style:use-optimal-row-height="false"/>
    </style:style>
    <style:style style:name="TBL_5f_0_5f_4_5f_114.A1" style:display-name="TBL_0_4_114.A1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7.811cm" table:align="margins"/>
    </style:style>
    <style:style style:name="TBL_5f_0_5f_4_5f_115.A" style:display-name="TBL_0_4_115.A" style:family="table-column">
      <style:table-column-properties style:column-width="7.811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9.604cm" table:align="margins"/>
    </style:style>
    <style:style style:name="TBL_5f_0_5f_4_5f_116.A" style:display-name="TBL_0_4_116.A" style:family="table-column">
      <style:table-column-properties style:column-width="9.60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2.484cm" table:align="margins"/>
    </style:style>
    <style:style style:name="TBL_5f_0_5f_4_5f_117.A" style:display-name="TBL_0_4_117.A" style:family="table-column">
      <style:table-column-properties style:column-width="2.48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4_5f_118" style:display-name="TBL_0_4_118" style:family="table">
      <style:table-properties style:width="2.328cm" table:align="margins"/>
    </style:style>
    <style:style style:name="TBL_5f_0_5f_4_5f_118.A" style:display-name="TBL_0_4_118.A" style:family="table-column">
      <style:table-column-properties style:column-width="2.328cm" style:rel-column-width="65535*"/>
    </style:style>
    <style:style style:name="TBL_5f_0_5f_4_5f_118.1" style:display-name="TBL_0_4_118.1" style:family="table-row">
      <style:table-row-properties style:row-height="0.508cm" style:use-optimal-row-height="false"/>
    </style:style>
    <style:style style:name="TBL_5f_0_5f_4_5f_118.A1" style:display-name="TBL_0_4_118.A1" style:family="table-cell">
      <style:table-cell-properties fo:padding="0cm" fo:border="none" fo:wrap-option="wrap" style:shrink-to-fit="false"/>
    </style:style>
    <style:style style:name="TBL_5f_0_5f_4_5f_118.A2" style:display-name="TBL_0_4_118.A2" style:family="table-cell">
      <style:table-cell-properties style:vertical-align="top" fo:padding="0cm" fo:border="none" fo:wrap-option="wrap" style:shrink-to-fit="false"/>
    </style:style>
    <style:style style:name="TBL_5f_0_5f_4_5f_119" style:display-name="TBL_0_4_119" style:family="table">
      <style:table-properties style:width="2.284cm" table:align="margins"/>
    </style:style>
    <style:style style:name="TBL_5f_0_5f_4_5f_119.A" style:display-name="TBL_0_4_119.A" style:family="table-column">
      <style:table-column-properties style:column-width="2.284cm" style:rel-column-width="65535*"/>
    </style:style>
    <style:style style:name="TBL_5f_0_5f_4_5f_119.1" style:display-name="TBL_0_4_119.1" style:family="table-row">
      <style:table-row-properties style:row-height="0.508cm" style:use-optimal-row-height="false"/>
    </style:style>
    <style:style style:name="TBL_5f_0_5f_4_5f_119.A1" style:display-name="TBL_0_4_119.A1" style:family="table-cell">
      <style:table-cell-properties fo:padding="0cm" fo:border="none" fo:wrap-option="wrap" style:shrink-to-fit="false"/>
    </style:style>
    <style:style style:name="TBL_5f_0_5f_4_5f_119.A2" style:display-name="TBL_0_4_119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4.073cm" style:rel-column-width="7853*"/>
    </style:style>
    <style:style style:name="TBL_5f_0_5f_5.I" style:display-name="TBL_0_5.I" style:family="table-column">
      <style:table-column-properties style:column-width="7.811cm" style:rel-column-width="15061*"/>
    </style:style>
    <style:style style:name="TBL_5f_0_5f_5.K" style:display-name="TBL_0_5.K" style:family="table-column">
      <style:table-column-properties style:column-width="9.603cm" style:rel-column-width="18518*"/>
    </style:style>
    <style:style style:name="TBL_5f_0_5f_5.M" style:display-name="TBL_0_5.M" style:family="table-column">
      <style:table-column-properties style:column-width="2.484cm" style:rel-column-width="4790*"/>
    </style:style>
    <style:style style:name="TBL_5f_0_5f_5.N" style:display-name="TBL_0_5.N" style:family="table-column">
      <style:table-column-properties style:column-width="0.127cm" style:rel-column-width="246*"/>
    </style:style>
    <style:style style:name="TBL_5f_0_5f_5.O" style:display-name="TBL_0_5.O" style:family="table-column">
      <style:table-column-properties style:column-width="2.33cm" style:rel-column-width="4492*"/>
    </style:style>
    <style:style style:name="TBL_5f_0_5f_5.P" style:display-name="TBL_0_5.P" style:family="table-column">
      <style:table-column-properties style:column-width="0.051cm" style:rel-column-width="99*"/>
    </style:style>
    <style:style style:name="TBL_5f_0_5f_5.Q" style:display-name="TBL_0_5.Q" style:family="table-column">
      <style:table-column-properties style:column-width="0.041cm" style:rel-column-width="78*"/>
    </style:style>
    <style:style style:name="TBL_5f_0_5f_5.R" style:display-name="TBL_0_5.R" style:family="table-column">
      <style:table-column-properties style:column-width="2.152cm" style:rel-column-width="4149*"/>
    </style:style>
    <style:style style:name="TBL_5f_0_5f_5.T" style:display-name="TBL_0_5.T" style:family="table-column">
      <style:table-column-properties style:column-width="0.385cm" style:rel-column-width="740*"/>
    </style:style>
    <style:style style:name="TBL_5f_0_5f_5.U" style:display-name="TBL_0_5.U" style:family="table-column">
      <style:table-column-properties style:column-width="1.057cm" style:rel-column-width="2037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Q3" style:display-name="TBL_0_5.Q3" style:family="table-cell">
      <style:table-cell-properties style:vertical-align="top" fo:padding="0cm" fo:border="none" fo:wrap-option="wrap" style:shrink-to-fi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381cm" style:use-optimal-row-height="false"/>
    </style:style>
    <style:style style:name="TBL_5f_0_5f_5.C9" style:display-name="TBL_0_5.C9" style:family="table-cell">
      <style:table-cell-properties fo:padding="0cm" fo:border="none" fo:wrap-option="wrap" style:shrink-to-fit="false"/>
    </style:style>
    <style:style style:name="TBL_5f_0_5f_5.F9" style:display-name="TBL_0_5.F9" style:family="table-cell">
      <style:table-cell-properties fo:padding="0cm" fo:border="none" fo:wrap-option="wrap" style:shrink-to-fit="false"/>
    </style:style>
    <style:style style:name="TBL_5f_0_5f_5.I9" style:display-name="TBL_0_5.I9" style:family="table-cell">
      <style:table-cell-properties fo:padding="0cm" fo:border="none" fo:wrap-option="wrap" style:shrink-to-fit="false"/>
    </style:style>
    <style:style style:name="TBL_5f_0_5f_5.K9" style:display-name="TBL_0_5.K9" style:family="table-cell">
      <style:table-cell-properties fo:padding="0cm" fo:border="none" fo:wrap-option="wrap" style:shrink-to-fit="false"/>
    </style:style>
    <style:style style:name="TBL_5f_0_5f_5.M9" style:display-name="TBL_0_5.M9" style:family="table-cell">
      <style:table-cell-properties fo:padding="0cm" fo:border="none" fo:wrap-option="wrap" style:shrink-to-fit="false"/>
    </style:style>
    <style:style style:name="TBL_5f_0_5f_5.O9" style:display-name="TBL_0_5.O9" style:family="table-cell">
      <style:table-cell-properties fo:padding="0cm" fo:border="none" fo:wrap-option="wrap" style:shrink-to-fit="false"/>
    </style:style>
    <style:style style:name="TBL_5f_0_5f_5.P9" style:display-name="TBL_0_5.P9" style:family="table-cell">
      <style:table-cell-properties fo:padding="0cm" fo:border="none" fo:wrap-option="wrap" style:shrink-to-fit="false"/>
    </style:style>
    <style:style style:name="TBL_5f_0_5f_5.C10" style:display-name="TBL_0_5.C10" style:family="table-cell">
      <style:table-cell-properties fo:padding="0cm" fo:border="none" fo:wrap-option="wrap" style:shrink-to-fit="false"/>
    </style:style>
    <style:style style:name="TBL_5f_0_5f_5.F10" style:display-name="TBL_0_5.F10" style:family="table-cell">
      <style:table-cell-properties fo:padding="0cm" fo:border="none" fo:wrap-option="wrap" style:shrink-to-fit="false"/>
    </style:style>
    <style:style style:name="TBL_5f_0_5f_5.I10" style:display-name="TBL_0_5.I10" style:family="table-cell">
      <style:table-cell-properties fo:padding="0cm" fo:border="none" fo:wrap-option="wrap" style:shrink-to-fit="false"/>
    </style:style>
    <style:style style:name="TBL_5f_0_5f_5.K10" style:display-name="TBL_0_5.K10" style:family="table-cell">
      <style:table-cell-properties fo:padding="0cm" fo:border="none" fo:wrap-option="wrap" style:shrink-to-fit="false"/>
    </style:style>
    <style:style style:name="TBL_5f_0_5f_5.M10" style:display-name="TBL_0_5.M10" style:family="table-cell">
      <style:table-cell-properties fo:padding="0cm" fo:border="none" fo:wrap-option="wrap" style:shrink-to-fit="false"/>
    </style:style>
    <style:style style:name="TBL_5f_0_5f_5.O10" style:display-name="TBL_0_5.O10" style:family="table-cell">
      <style:table-cell-properties fo:padding="0cm" fo:border="none" fo:wrap-option="wrap" style:shrink-to-fit="false"/>
    </style:style>
    <style:style style:name="TBL_5f_0_5f_5.P10" style:display-name="TBL_0_5.P10" style:family="table-cell">
      <style:table-cell-properties fo:padding="0cm" fo:border="none" fo:wrap-option="wrap" style:shrink-to-fit="false"/>
    </style:style>
    <style:style style:name="TBL_5f_0_5f_5.C11" style:display-name="TBL_0_5.C11" style:family="table-cell">
      <style:table-cell-properties fo:padding="0cm" fo:border="none" fo:wrap-option="wrap" style:shrink-to-fit="false"/>
    </style:style>
    <style:style style:name="TBL_5f_0_5f_5.F11" style:display-name="TBL_0_5.F11" style:family="table-cell">
      <style:table-cell-properties fo:padding="0cm" fo:border="none" fo:wrap-option="wrap" style:shrink-to-fit="false"/>
    </style:style>
    <style:style style:name="TBL_5f_0_5f_5.I11" style:display-name="TBL_0_5.I11" style:family="table-cell">
      <style:table-cell-properties fo:padding="0cm" fo:border="none" fo:wrap-option="wrap" style:shrink-to-fit="false"/>
    </style:style>
    <style:style style:name="TBL_5f_0_5f_5.K11" style:display-name="TBL_0_5.K11" style:family="table-cell">
      <style:table-cell-properties fo:padding="0cm" fo:border="none" fo:wrap-option="wrap" style:shrink-to-fit="false"/>
    </style:style>
    <style:style style:name="TBL_5f_0_5f_5.M11" style:display-name="TBL_0_5.M11" style:family="table-cell">
      <style:table-cell-properties fo:padding="0cm" fo:border="none" fo:wrap-option="wrap" style:shrink-to-fit="false"/>
    </style:style>
    <style:style style:name="TBL_5f_0_5f_5.O11" style:display-name="TBL_0_5.O11" style:family="table-cell">
      <style:table-cell-properties fo:padding="0cm" fo:border="none" fo:wrap-option="wrap" style:shrink-to-fit="false"/>
    </style:style>
    <style:style style:name="TBL_5f_0_5f_5.P11" style:display-name="TBL_0_5.P11" style:family="table-cell">
      <style:table-cell-properties fo:padding="0cm" fo:border="none" fo:wrap-option="wrap" style:shrink-to-fit="false"/>
    </style:style>
    <style:style style:name="TBL_5f_0_5f_5.C12" style:display-name="TBL_0_5.C12" style:family="table-cell">
      <style:table-cell-properties fo:padding="0cm" fo:border="none" fo:wrap-option="wrap" style:shrink-to-fit="false"/>
    </style:style>
    <style:style style:name="TBL_5f_0_5f_5.F12" style:display-name="TBL_0_5.F12" style:family="table-cell">
      <style:table-cell-properties fo:padding="0cm" fo:border="none" fo:wrap-option="wrap" style:shrink-to-fit="false"/>
    </style:style>
    <style:style style:name="TBL_5f_0_5f_5.I12" style:display-name="TBL_0_5.I12" style:family="table-cell">
      <style:table-cell-properties fo:padding="0cm" fo:border="none" fo:wrap-option="wrap" style:shrink-to-fit="false"/>
    </style:style>
    <style:style style:name="TBL_5f_0_5f_5.K12" style:display-name="TBL_0_5.K12" style:family="table-cell">
      <style:table-cell-properties fo:padding="0cm" fo:border="none" fo:wrap-option="wrap" style:shrink-to-fit="false"/>
    </style:style>
    <style:style style:name="TBL_5f_0_5f_5.M12" style:display-name="TBL_0_5.M12" style:family="table-cell">
      <style:table-cell-properties fo:padding="0cm" fo:border="none" fo:wrap-option="wrap" style:shrink-to-fit="false"/>
    </style:style>
    <style:style style:name="TBL_5f_0_5f_5.O12" style:display-name="TBL_0_5.O12" style:family="table-cell">
      <style:table-cell-properties fo:padding="0cm" fo:border="none" fo:wrap-option="wrap" style:shrink-to-fit="false"/>
    </style:style>
    <style:style style:name="TBL_5f_0_5f_5.P12" style:display-name="TBL_0_5.P12" style:family="table-cell">
      <style:table-cell-properties fo:padding="0cm" fo:border="none" fo:wrap-option="wrap" style:shrink-to-fi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7" style:display-name="TBL_0_5.17" style:family="table-row">
      <style:table-row-properties style:row-height="0.229cm" style:use-optimal-row-height="false"/>
    </style:style>
    <style:style style:name="TBL_5f_0_5f_5.18" style:display-name="TBL_0_5.18" style:family="table-row">
      <style:table-row-properties style:row-height="0.305cm" style:use-optimal-row-height="false"/>
    </style:style>
    <style:style style:name="TBL_5f_0_5f_5.71" style:display-name="TBL_0_5.71" style:family="table-row">
      <style:table-row-properties style:row-height="0.203cm" style:use-optimal-row-height="false"/>
    </style:style>
    <style:style style:name="TBL_5f_0_5f_5.72" style:display-name="TBL_0_5.72" style:family="table-row">
      <style:table-row-properties style:row-height="0.406cm" style:use-optimal-row-height="false"/>
    </style:style>
    <style:style style:name="TBL_5f_0_5f_5.D72" style:display-name="TBL_0_5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3" style:display-name="TBL_0_5_113" style:family="table">
      <style:table-properties style:width="1.048cm" table:align="margins"/>
    </style:style>
    <style:style style:name="TBL_5f_0_5f_5_5f_113.A" style:display-name="TBL_0_5_113.A" style:family="table-column">
      <style:table-column-properties style:column-width="1.048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1.485cm" table:align="margins"/>
    </style:style>
    <style:style style:name="TBL_5f_0_5f_5_5f_114.A" style:display-name="TBL_0_5_114.A" style:family="table-column">
      <style:table-column-properties style:column-width="1.485cm" style:rel-column-width="65535*"/>
    </style:style>
    <style:style style:name="TBL_5f_0_5f_5_5f_114.1" style:display-name="TBL_0_5_114.1" style:family="table-row">
      <style:table-row-properties style:row-height="0.508cm" style:use-optimal-row-height="false"/>
    </style:style>
    <style:style style:name="TBL_5f_0_5f_5_5f_114.A1" style:display-name="TBL_0_5_114.A1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7.811cm" table:align="margins"/>
    </style:style>
    <style:style style:name="TBL_5f_0_5f_5_5f_115.A" style:display-name="TBL_0_5_115.A" style:family="table-column">
      <style:table-column-properties style:column-width="7.811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9.604cm" table:align="margins"/>
    </style:style>
    <style:style style:name="TBL_5f_0_5f_5_5f_116.A" style:display-name="TBL_0_5_116.A" style:family="table-column">
      <style:table-column-properties style:column-width="9.60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2.484cm" table:align="margins"/>
    </style:style>
    <style:style style:name="TBL_5f_0_5f_5_5f_117.A" style:display-name="TBL_0_5_117.A" style:family="table-column">
      <style:table-column-properties style:column-width="2.48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5_5f_118" style:display-name="TBL_0_5_118" style:family="table">
      <style:table-properties style:width="2.328cm" table:align="margins"/>
    </style:style>
    <style:style style:name="TBL_5f_0_5f_5_5f_118.A" style:display-name="TBL_0_5_118.A" style:family="table-column">
      <style:table-column-properties style:column-width="2.328cm" style:rel-column-width="65535*"/>
    </style:style>
    <style:style style:name="TBL_5f_0_5f_5_5f_118.1" style:display-name="TBL_0_5_118.1" style:family="table-row">
      <style:table-row-properties style:row-height="0.508cm" style:use-optimal-row-height="false"/>
    </style:style>
    <style:style style:name="TBL_5f_0_5f_5_5f_118.A1" style:display-name="TBL_0_5_118.A1" style:family="table-cell">
      <style:table-cell-properties fo:padding="0cm" fo:border="none" fo:wrap-option="wrap" style:shrink-to-fit="false"/>
    </style:style>
    <style:style style:name="TBL_5f_0_5f_5_5f_118.A2" style:display-name="TBL_0_5_118.A2" style:family="table-cell">
      <style:table-cell-properties style:vertical-align="top" fo:padding="0cm" fo:border="none" fo:wrap-option="wrap" style:shrink-to-fit="false"/>
    </style:style>
    <style:style style:name="TBL_5f_0_5f_5_5f_119" style:display-name="TBL_0_5_119" style:family="table">
      <style:table-properties style:width="2.284cm" table:align="margins"/>
    </style:style>
    <style:style style:name="TBL_5f_0_5f_5_5f_119.A" style:display-name="TBL_0_5_119.A" style:family="table-column">
      <style:table-column-properties style:column-width="2.284cm" style:rel-column-width="65535*"/>
    </style:style>
    <style:style style:name="TBL_5f_0_5f_5_5f_119.1" style:display-name="TBL_0_5_119.1" style:family="table-row">
      <style:table-row-properties style:row-height="0.508cm" style:use-optimal-row-height="false"/>
    </style:style>
    <style:style style:name="TBL_5f_0_5f_5_5f_119.A1" style:display-name="TBL_0_5_119.A1" style:family="table-cell">
      <style:table-cell-properties fo:padding="0cm" fo:border="none" fo:wrap-option="wrap" style:shrink-to-fit="false"/>
    </style:style>
    <style:style style:name="TBL_5f_0_5f_5_5f_119.A2" style:display-name="TBL_0_5_119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4.073cm" style:rel-column-width="7853*"/>
    </style:style>
    <style:style style:name="TBL_5f_0_5f_6.I" style:display-name="TBL_0_6.I" style:family="table-column">
      <style:table-column-properties style:column-width="7.811cm" style:rel-column-width="15061*"/>
    </style:style>
    <style:style style:name="TBL_5f_0_5f_6.K" style:display-name="TBL_0_6.K" style:family="table-column">
      <style:table-column-properties style:column-width="9.603cm" style:rel-column-width="18518*"/>
    </style:style>
    <style:style style:name="TBL_5f_0_5f_6.M" style:display-name="TBL_0_6.M" style:family="table-column">
      <style:table-column-properties style:column-width="2.484cm" style:rel-column-width="4790*"/>
    </style:style>
    <style:style style:name="TBL_5f_0_5f_6.N" style:display-name="TBL_0_6.N" style:family="table-column">
      <style:table-column-properties style:column-width="0.127cm" style:rel-column-width="246*"/>
    </style:style>
    <style:style style:name="TBL_5f_0_5f_6.O" style:display-name="TBL_0_6.O" style:family="table-column">
      <style:table-column-properties style:column-width="2.33cm" style:rel-column-width="4492*"/>
    </style:style>
    <style:style style:name="TBL_5f_0_5f_6.P" style:display-name="TBL_0_6.P" style:family="table-column">
      <style:table-column-properties style:column-width="0.051cm" style:rel-column-width="99*"/>
    </style:style>
    <style:style style:name="TBL_5f_0_5f_6.Q" style:display-name="TBL_0_6.Q" style:family="table-column">
      <style:table-column-properties style:column-width="0.041cm" style:rel-column-width="78*"/>
    </style:style>
    <style:style style:name="TBL_5f_0_5f_6.R" style:display-name="TBL_0_6.R" style:family="table-column">
      <style:table-column-properties style:column-width="2.152cm" style:rel-column-width="4149*"/>
    </style:style>
    <style:style style:name="TBL_5f_0_5f_6.T" style:display-name="TBL_0_6.T" style:family="table-column">
      <style:table-column-properties style:column-width="0.385cm" style:rel-column-width="740*"/>
    </style:style>
    <style:style style:name="TBL_5f_0_5f_6.U" style:display-name="TBL_0_6.U" style:family="table-column">
      <style:table-column-properties style:column-width="1.057cm" style:rel-column-width="2037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Q3" style:display-name="TBL_0_6.Q3" style:family="table-cell">
      <style:table-cell-properties style:vertical-align="top" fo:padding="0cm" fo:border="none" fo:wrap-option="wrap" style:shrink-to-fi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381cm" style:use-optimal-row-height="false"/>
    </style:style>
    <style:style style:name="TBL_5f_0_5f_6.C9" style:display-name="TBL_0_6.C9" style:family="table-cell">
      <style:table-cell-properties fo:padding="0cm" fo:border="none" fo:wrap-option="wrap" style:shrink-to-fit="false"/>
    </style:style>
    <style:style style:name="TBL_5f_0_5f_6.F9" style:display-name="TBL_0_6.F9" style:family="table-cell">
      <style:table-cell-properties fo:padding="0cm" fo:border="none" fo:wrap-option="wrap" style:shrink-to-fit="false"/>
    </style:style>
    <style:style style:name="TBL_5f_0_5f_6.I9" style:display-name="TBL_0_6.I9" style:family="table-cell">
      <style:table-cell-properties fo:padding="0cm" fo:border="none" fo:wrap-option="wrap" style:shrink-to-fit="false"/>
    </style:style>
    <style:style style:name="TBL_5f_0_5f_6.K9" style:display-name="TBL_0_6.K9" style:family="table-cell">
      <style:table-cell-properties fo:padding="0cm" fo:border="none" fo:wrap-option="wrap" style:shrink-to-fit="false"/>
    </style:style>
    <style:style style:name="TBL_5f_0_5f_6.M9" style:display-name="TBL_0_6.M9" style:family="table-cell">
      <style:table-cell-properties fo:padding="0cm" fo:border="none" fo:wrap-option="wrap" style:shrink-to-fit="false"/>
    </style:style>
    <style:style style:name="TBL_5f_0_5f_6.O9" style:display-name="TBL_0_6.O9" style:family="table-cell">
      <style:table-cell-properties fo:padding="0cm" fo:border="none" fo:wrap-option="wrap" style:shrink-to-fit="false"/>
    </style:style>
    <style:style style:name="TBL_5f_0_5f_6.P9" style:display-name="TBL_0_6.P9" style:family="table-cell">
      <style:table-cell-properties fo:padding="0cm" fo:border="none" fo:wrap-option="wrap" style:shrink-to-fit="false"/>
    </style:style>
    <style:style style:name="TBL_5f_0_5f_6.C10" style:display-name="TBL_0_6.C10" style:family="table-cell">
      <style:table-cell-properties fo:padding="0cm" fo:border="none" fo:wrap-option="wrap" style:shrink-to-fit="false"/>
    </style:style>
    <style:style style:name="TBL_5f_0_5f_6.F10" style:display-name="TBL_0_6.F10" style:family="table-cell">
      <style:table-cell-properties fo:padding="0cm" fo:border="none" fo:wrap-option="wrap" style:shrink-to-fit="false"/>
    </style:style>
    <style:style style:name="TBL_5f_0_5f_6.I10" style:display-name="TBL_0_6.I10" style:family="table-cell">
      <style:table-cell-properties fo:padding="0cm" fo:border="none" fo:wrap-option="wrap" style:shrink-to-fit="false"/>
    </style:style>
    <style:style style:name="TBL_5f_0_5f_6.K10" style:display-name="TBL_0_6.K10" style:family="table-cell">
      <style:table-cell-properties fo:padding="0cm" fo:border="none" fo:wrap-option="wrap" style:shrink-to-fit="false"/>
    </style:style>
    <style:style style:name="TBL_5f_0_5f_6.M10" style:display-name="TBL_0_6.M10" style:family="table-cell">
      <style:table-cell-properties fo:padding="0cm" fo:border="none" fo:wrap-option="wrap" style:shrink-to-fit="false"/>
    </style:style>
    <style:style style:name="TBL_5f_0_5f_6.O10" style:display-name="TBL_0_6.O10" style:family="table-cell">
      <style:table-cell-properties fo:padding="0cm" fo:border="none" fo:wrap-option="wrap" style:shrink-to-fit="false"/>
    </style:style>
    <style:style style:name="TBL_5f_0_5f_6.P10" style:display-name="TBL_0_6.P10" style:family="table-cell">
      <style:table-cell-properties fo:padding="0cm" fo:border="none" fo:wrap-option="wrap" style:shrink-to-fit="false"/>
    </style:style>
    <style:style style:name="TBL_5f_0_5f_6.C11" style:display-name="TBL_0_6.C11" style:family="table-cell">
      <style:table-cell-properties fo:padding="0cm" fo:border="none" fo:wrap-option="wrap" style:shrink-to-fit="false"/>
    </style:style>
    <style:style style:name="TBL_5f_0_5f_6.F11" style:display-name="TBL_0_6.F11" style:family="table-cell">
      <style:table-cell-properties fo:padding="0cm" fo:border="none" fo:wrap-option="wrap" style:shrink-to-fit="false"/>
    </style:style>
    <style:style style:name="TBL_5f_0_5f_6.I11" style:display-name="TBL_0_6.I11" style:family="table-cell">
      <style:table-cell-properties fo:padding="0cm" fo:border="none" fo:wrap-option="wrap" style:shrink-to-fit="false"/>
    </style:style>
    <style:style style:name="TBL_5f_0_5f_6.K11" style:display-name="TBL_0_6.K11" style:family="table-cell">
      <style:table-cell-properties fo:padding="0cm" fo:border="none" fo:wrap-option="wrap" style:shrink-to-fit="false"/>
    </style:style>
    <style:style style:name="TBL_5f_0_5f_6.M11" style:display-name="TBL_0_6.M11" style:family="table-cell">
      <style:table-cell-properties fo:padding="0cm" fo:border="none" fo:wrap-option="wrap" style:shrink-to-fit="false"/>
    </style:style>
    <style:style style:name="TBL_5f_0_5f_6.O11" style:display-name="TBL_0_6.O11" style:family="table-cell">
      <style:table-cell-properties fo:padding="0cm" fo:border="none" fo:wrap-option="wrap" style:shrink-to-fit="false"/>
    </style:style>
    <style:style style:name="TBL_5f_0_5f_6.P11" style:display-name="TBL_0_6.P11" style:family="table-cell">
      <style:table-cell-properties fo:padding="0cm" fo:border="none" fo:wrap-option="wrap" style:shrink-to-fit="false"/>
    </style:style>
    <style:style style:name="TBL_5f_0_5f_6.C12" style:display-name="TBL_0_6.C12" style:family="table-cell">
      <style:table-cell-properties fo:padding="0cm" fo:border="none" fo:wrap-option="wrap" style:shrink-to-fit="false"/>
    </style:style>
    <style:style style:name="TBL_5f_0_5f_6.F12" style:display-name="TBL_0_6.F12" style:family="table-cell">
      <style:table-cell-properties fo:padding="0cm" fo:border="none" fo:wrap-option="wrap" style:shrink-to-fit="false"/>
    </style:style>
    <style:style style:name="TBL_5f_0_5f_6.I12" style:display-name="TBL_0_6.I12" style:family="table-cell">
      <style:table-cell-properties fo:padding="0cm" fo:border="none" fo:wrap-option="wrap" style:shrink-to-fit="false"/>
    </style:style>
    <style:style style:name="TBL_5f_0_5f_6.K12" style:display-name="TBL_0_6.K12" style:family="table-cell">
      <style:table-cell-properties fo:padding="0cm" fo:border="none" fo:wrap-option="wrap" style:shrink-to-fit="false"/>
    </style:style>
    <style:style style:name="TBL_5f_0_5f_6.M12" style:display-name="TBL_0_6.M12" style:family="table-cell">
      <style:table-cell-properties fo:padding="0cm" fo:border="none" fo:wrap-option="wrap" style:shrink-to-fit="false"/>
    </style:style>
    <style:style style:name="TBL_5f_0_5f_6.O12" style:display-name="TBL_0_6.O12" style:family="table-cell">
      <style:table-cell-properties fo:padding="0cm" fo:border="none" fo:wrap-option="wrap" style:shrink-to-fit="false"/>
    </style:style>
    <style:style style:name="TBL_5f_0_5f_6.P12" style:display-name="TBL_0_6.P12" style:family="table-cell">
      <style:table-cell-properties fo:padding="0cm" fo:border="none" fo:wrap-option="wrap" style:shrink-to-fi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7" style:display-name="TBL_0_6.17" style:family="table-row">
      <style:table-row-properties style:row-height="0.229cm" style:use-optimal-row-height="false"/>
    </style:style>
    <style:style style:name="TBL_5f_0_5f_6.18" style:display-name="TBL_0_6.18" style:family="table-row">
      <style:table-row-properties style:row-height="0.305cm" style:use-optimal-row-height="false"/>
    </style:style>
    <style:style style:name="TBL_5f_0_5f_6.71" style:display-name="TBL_0_6.71" style:family="table-row">
      <style:table-row-properties style:row-height="0.203cm" style:use-optimal-row-height="false"/>
    </style:style>
    <style:style style:name="TBL_5f_0_5f_6.72" style:display-name="TBL_0_6.72" style:family="table-row">
      <style:table-row-properties style:row-height="0.406cm" style:use-optimal-row-height="false"/>
    </style:style>
    <style:style style:name="TBL_5f_0_5f_6.D72" style:display-name="TBL_0_6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3" style:display-name="TBL_0_6_113" style:family="table">
      <style:table-properties style:width="1.048cm" table:align="margins"/>
    </style:style>
    <style:style style:name="TBL_5f_0_5f_6_5f_113.A" style:display-name="TBL_0_6_113.A" style:family="table-column">
      <style:table-column-properties style:column-width="1.048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1.485cm" table:align="margins"/>
    </style:style>
    <style:style style:name="TBL_5f_0_5f_6_5f_114.A" style:display-name="TBL_0_6_114.A" style:family="table-column">
      <style:table-column-properties style:column-width="1.485cm" style:rel-column-width="65535*"/>
    </style:style>
    <style:style style:name="TBL_5f_0_5f_6_5f_114.1" style:display-name="TBL_0_6_114.1" style:family="table-row">
      <style:table-row-properties style:row-height="0.508cm" style:use-optimal-row-height="false"/>
    </style:style>
    <style:style style:name="TBL_5f_0_5f_6_5f_114.A1" style:display-name="TBL_0_6_114.A1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7.811cm" table:align="margins"/>
    </style:style>
    <style:style style:name="TBL_5f_0_5f_6_5f_115.A" style:display-name="TBL_0_6_115.A" style:family="table-column">
      <style:table-column-properties style:column-width="7.811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9.604cm" table:align="margins"/>
    </style:style>
    <style:style style:name="TBL_5f_0_5f_6_5f_116.A" style:display-name="TBL_0_6_116.A" style:family="table-column">
      <style:table-column-properties style:column-width="9.60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2.484cm" table:align="margins"/>
    </style:style>
    <style:style style:name="TBL_5f_0_5f_6_5f_117.A" style:display-name="TBL_0_6_117.A" style:family="table-column">
      <style:table-column-properties style:column-width="2.48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6_5f_118" style:display-name="TBL_0_6_118" style:family="table">
      <style:table-properties style:width="2.328cm" table:align="margins"/>
    </style:style>
    <style:style style:name="TBL_5f_0_5f_6_5f_118.A" style:display-name="TBL_0_6_118.A" style:family="table-column">
      <style:table-column-properties style:column-width="2.328cm" style:rel-column-width="65535*"/>
    </style:style>
    <style:style style:name="TBL_5f_0_5f_6_5f_118.1" style:display-name="TBL_0_6_118.1" style:family="table-row">
      <style:table-row-properties style:row-height="0.508cm" style:use-optimal-row-height="false"/>
    </style:style>
    <style:style style:name="TBL_5f_0_5f_6_5f_118.A1" style:display-name="TBL_0_6_118.A1" style:family="table-cell">
      <style:table-cell-properties fo:padding="0cm" fo:border="none" fo:wrap-option="wrap" style:shrink-to-fit="false"/>
    </style:style>
    <style:style style:name="TBL_5f_0_5f_6_5f_118.A2" style:display-name="TBL_0_6_118.A2" style:family="table-cell">
      <style:table-cell-properties style:vertical-align="top" fo:padding="0cm" fo:border="none" fo:wrap-option="wrap" style:shrink-to-fit="false"/>
    </style:style>
    <style:style style:name="TBL_5f_0_5f_6_5f_119" style:display-name="TBL_0_6_119" style:family="table">
      <style:table-properties style:width="2.284cm" table:align="margins"/>
    </style:style>
    <style:style style:name="TBL_5f_0_5f_6_5f_119.A" style:display-name="TBL_0_6_119.A" style:family="table-column">
      <style:table-column-properties style:column-width="2.284cm" style:rel-column-width="65535*"/>
    </style:style>
    <style:style style:name="TBL_5f_0_5f_6_5f_119.1" style:display-name="TBL_0_6_119.1" style:family="table-row">
      <style:table-row-properties style:row-height="0.508cm" style:use-optimal-row-height="false"/>
    </style:style>
    <style:style style:name="TBL_5f_0_5f_6_5f_119.A1" style:display-name="TBL_0_6_119.A1" style:family="table-cell">
      <style:table-cell-properties fo:padding="0cm" fo:border="none" fo:wrap-option="wrap" style:shrink-to-fit="false"/>
    </style:style>
    <style:style style:name="TBL_5f_0_5f_6_5f_119.A2" style:display-name="TBL_0_6_119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4.073cm" style:rel-column-width="7853*"/>
    </style:style>
    <style:style style:name="TBL_5f_0_5f_7.I" style:display-name="TBL_0_7.I" style:family="table-column">
      <style:table-column-properties style:column-width="7.811cm" style:rel-column-width="15061*"/>
    </style:style>
    <style:style style:name="TBL_5f_0_5f_7.K" style:display-name="TBL_0_7.K" style:family="table-column">
      <style:table-column-properties style:column-width="9.603cm" style:rel-column-width="18518*"/>
    </style:style>
    <style:style style:name="TBL_5f_0_5f_7.M" style:display-name="TBL_0_7.M" style:family="table-column">
      <style:table-column-properties style:column-width="2.484cm" style:rel-column-width="4790*"/>
    </style:style>
    <style:style style:name="TBL_5f_0_5f_7.N" style:display-name="TBL_0_7.N" style:family="table-column">
      <style:table-column-properties style:column-width="0.127cm" style:rel-column-width="246*"/>
    </style:style>
    <style:style style:name="TBL_5f_0_5f_7.O" style:display-name="TBL_0_7.O" style:family="table-column">
      <style:table-column-properties style:column-width="2.33cm" style:rel-column-width="4492*"/>
    </style:style>
    <style:style style:name="TBL_5f_0_5f_7.P" style:display-name="TBL_0_7.P" style:family="table-column">
      <style:table-column-properties style:column-width="0.051cm" style:rel-column-width="99*"/>
    </style:style>
    <style:style style:name="TBL_5f_0_5f_7.Q" style:display-name="TBL_0_7.Q" style:family="table-column">
      <style:table-column-properties style:column-width="0.041cm" style:rel-column-width="78*"/>
    </style:style>
    <style:style style:name="TBL_5f_0_5f_7.R" style:display-name="TBL_0_7.R" style:family="table-column">
      <style:table-column-properties style:column-width="2.152cm" style:rel-column-width="4149*"/>
    </style:style>
    <style:style style:name="TBL_5f_0_5f_7.T" style:display-name="TBL_0_7.T" style:family="table-column">
      <style:table-column-properties style:column-width="0.385cm" style:rel-column-width="740*"/>
    </style:style>
    <style:style style:name="TBL_5f_0_5f_7.U" style:display-name="TBL_0_7.U" style:family="table-column">
      <style:table-column-properties style:column-width="1.057cm" style:rel-column-width="2037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Q3" style:display-name="TBL_0_7.Q3" style:family="table-cell">
      <style:table-cell-properties style:vertical-align="top" fo:padding="0cm" fo:border="none" fo:wrap-option="wrap" style:shrink-to-fi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381cm" style:use-optimal-row-height="false"/>
    </style:style>
    <style:style style:name="TBL_5f_0_5f_7.C9" style:display-name="TBL_0_7.C9" style:family="table-cell">
      <style:table-cell-properties fo:padding="0cm" fo:border="none" fo:wrap-option="wrap" style:shrink-to-fit="false"/>
    </style:style>
    <style:style style:name="TBL_5f_0_5f_7.F9" style:display-name="TBL_0_7.F9" style:family="table-cell">
      <style:table-cell-properties fo:padding="0cm" fo:border="none" fo:wrap-option="wrap" style:shrink-to-fit="false"/>
    </style:style>
    <style:style style:name="TBL_5f_0_5f_7.I9" style:display-name="TBL_0_7.I9" style:family="table-cell">
      <style:table-cell-properties fo:padding="0cm" fo:border="none" fo:wrap-option="wrap" style:shrink-to-fit="false"/>
    </style:style>
    <style:style style:name="TBL_5f_0_5f_7.K9" style:display-name="TBL_0_7.K9" style:family="table-cell">
      <style:table-cell-properties fo:padding="0cm" fo:border="none" fo:wrap-option="wrap" style:shrink-to-fit="false"/>
    </style:style>
    <style:style style:name="TBL_5f_0_5f_7.M9" style:display-name="TBL_0_7.M9" style:family="table-cell">
      <style:table-cell-properties fo:padding="0cm" fo:border="none" fo:wrap-option="wrap" style:shrink-to-fit="false"/>
    </style:style>
    <style:style style:name="TBL_5f_0_5f_7.O9" style:display-name="TBL_0_7.O9" style:family="table-cell">
      <style:table-cell-properties fo:padding="0cm" fo:border="none" fo:wrap-option="wrap" style:shrink-to-fit="false"/>
    </style:style>
    <style:style style:name="TBL_5f_0_5f_7.P9" style:display-name="TBL_0_7.P9" style:family="table-cell">
      <style:table-cell-properties fo:padding="0cm" fo:border="none" fo:wrap-option="wrap" style:shrink-to-fit="false"/>
    </style:style>
    <style:style style:name="TBL_5f_0_5f_7.C10" style:display-name="TBL_0_7.C10" style:family="table-cell">
      <style:table-cell-properties fo:padding="0cm" fo:border="none" fo:wrap-option="wrap" style:shrink-to-fit="false"/>
    </style:style>
    <style:style style:name="TBL_5f_0_5f_7.F10" style:display-name="TBL_0_7.F10" style:family="table-cell">
      <style:table-cell-properties fo:padding="0cm" fo:border="none" fo:wrap-option="wrap" style:shrink-to-fit="false"/>
    </style:style>
    <style:style style:name="TBL_5f_0_5f_7.I10" style:display-name="TBL_0_7.I10" style:family="table-cell">
      <style:table-cell-properties fo:padding="0cm" fo:border="none" fo:wrap-option="wrap" style:shrink-to-fit="false"/>
    </style:style>
    <style:style style:name="TBL_5f_0_5f_7.K10" style:display-name="TBL_0_7.K10" style:family="table-cell">
      <style:table-cell-properties fo:padding="0cm" fo:border="none" fo:wrap-option="wrap" style:shrink-to-fit="false"/>
    </style:style>
    <style:style style:name="TBL_5f_0_5f_7.M10" style:display-name="TBL_0_7.M10" style:family="table-cell">
      <style:table-cell-properties fo:padding="0cm" fo:border="none" fo:wrap-option="wrap" style:shrink-to-fit="false"/>
    </style:style>
    <style:style style:name="TBL_5f_0_5f_7.O10" style:display-name="TBL_0_7.O10" style:family="table-cell">
      <style:table-cell-properties fo:padding="0cm" fo:border="none" fo:wrap-option="wrap" style:shrink-to-fit="false"/>
    </style:style>
    <style:style style:name="TBL_5f_0_5f_7.P10" style:display-name="TBL_0_7.P10" style:family="table-cell">
      <style:table-cell-properties fo:padding="0cm" fo:border="none" fo:wrap-option="wrap" style:shrink-to-fit="false"/>
    </style:style>
    <style:style style:name="TBL_5f_0_5f_7.C11" style:display-name="TBL_0_7.C11" style:family="table-cell">
      <style:table-cell-properties fo:padding="0cm" fo:border="none" fo:wrap-option="wrap" style:shrink-to-fit="false"/>
    </style:style>
    <style:style style:name="TBL_5f_0_5f_7.F11" style:display-name="TBL_0_7.F11" style:family="table-cell">
      <style:table-cell-properties fo:padding="0cm" fo:border="none" fo:wrap-option="wrap" style:shrink-to-fit="false"/>
    </style:style>
    <style:style style:name="TBL_5f_0_5f_7.I11" style:display-name="TBL_0_7.I11" style:family="table-cell">
      <style:table-cell-properties fo:padding="0cm" fo:border="none" fo:wrap-option="wrap" style:shrink-to-fit="false"/>
    </style:style>
    <style:style style:name="TBL_5f_0_5f_7.K11" style:display-name="TBL_0_7.K11" style:family="table-cell">
      <style:table-cell-properties fo:padding="0cm" fo:border="none" fo:wrap-option="wrap" style:shrink-to-fit="false"/>
    </style:style>
    <style:style style:name="TBL_5f_0_5f_7.M11" style:display-name="TBL_0_7.M11" style:family="table-cell">
      <style:table-cell-properties fo:padding="0cm" fo:border="none" fo:wrap-option="wrap" style:shrink-to-fit="false"/>
    </style:style>
    <style:style style:name="TBL_5f_0_5f_7.O11" style:display-name="TBL_0_7.O11" style:family="table-cell">
      <style:table-cell-properties fo:padding="0cm" fo:border="none" fo:wrap-option="wrap" style:shrink-to-fit="false"/>
    </style:style>
    <style:style style:name="TBL_5f_0_5f_7.P11" style:display-name="TBL_0_7.P11" style:family="table-cell">
      <style:table-cell-properties fo:padding="0cm" fo:border="none" fo:wrap-option="wrap" style:shrink-to-fit="false"/>
    </style:style>
    <style:style style:name="TBL_5f_0_5f_7.C12" style:display-name="TBL_0_7.C12" style:family="table-cell">
      <style:table-cell-properties fo:padding="0cm" fo:border="none" fo:wrap-option="wrap" style:shrink-to-fit="false"/>
    </style:style>
    <style:style style:name="TBL_5f_0_5f_7.F12" style:display-name="TBL_0_7.F12" style:family="table-cell">
      <style:table-cell-properties fo:padding="0cm" fo:border="none" fo:wrap-option="wrap" style:shrink-to-fit="false"/>
    </style:style>
    <style:style style:name="TBL_5f_0_5f_7.I12" style:display-name="TBL_0_7.I12" style:family="table-cell">
      <style:table-cell-properties fo:padding="0cm" fo:border="none" fo:wrap-option="wrap" style:shrink-to-fit="false"/>
    </style:style>
    <style:style style:name="TBL_5f_0_5f_7.K12" style:display-name="TBL_0_7.K12" style:family="table-cell">
      <style:table-cell-properties fo:padding="0cm" fo:border="none" fo:wrap-option="wrap" style:shrink-to-fit="false"/>
    </style:style>
    <style:style style:name="TBL_5f_0_5f_7.M12" style:display-name="TBL_0_7.M12" style:family="table-cell">
      <style:table-cell-properties fo:padding="0cm" fo:border="none" fo:wrap-option="wrap" style:shrink-to-fit="false"/>
    </style:style>
    <style:style style:name="TBL_5f_0_5f_7.O12" style:display-name="TBL_0_7.O12" style:family="table-cell">
      <style:table-cell-properties fo:padding="0cm" fo:border="none" fo:wrap-option="wrap" style:shrink-to-fit="false"/>
    </style:style>
    <style:style style:name="TBL_5f_0_5f_7.P12" style:display-name="TBL_0_7.P12" style:family="table-cell">
      <style:table-cell-properties fo:padding="0cm" fo:border="none" fo:wrap-option="wrap" style:shrink-to-fi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7" style:display-name="TBL_0_7.17" style:family="table-row">
      <style:table-row-properties style:row-height="0.229cm" style:use-optimal-row-height="false"/>
    </style:style>
    <style:style style:name="TBL_5f_0_5f_7.18" style:display-name="TBL_0_7.18" style:family="table-row">
      <style:table-row-properties style:row-height="0.305cm" style:use-optimal-row-height="false"/>
    </style:style>
    <style:style style:name="TBL_5f_0_5f_7.71" style:display-name="TBL_0_7.71" style:family="table-row">
      <style:table-row-properties style:row-height="0.203cm" style:use-optimal-row-height="false"/>
    </style:style>
    <style:style style:name="TBL_5f_0_5f_7.72" style:display-name="TBL_0_7.72" style:family="table-row">
      <style:table-row-properties style:row-height="0.406cm" style:use-optimal-row-height="false"/>
    </style:style>
    <style:style style:name="TBL_5f_0_5f_7.D72" style:display-name="TBL_0_7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3" style:display-name="TBL_0_7_113" style:family="table">
      <style:table-properties style:width="1.048cm" table:align="margins"/>
    </style:style>
    <style:style style:name="TBL_5f_0_5f_7_5f_113.A" style:display-name="TBL_0_7_113.A" style:family="table-column">
      <style:table-column-properties style:column-width="1.048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1.485cm" table:align="margins"/>
    </style:style>
    <style:style style:name="TBL_5f_0_5f_7_5f_114.A" style:display-name="TBL_0_7_114.A" style:family="table-column">
      <style:table-column-properties style:column-width="1.485cm" style:rel-column-width="65535*"/>
    </style:style>
    <style:style style:name="TBL_5f_0_5f_7_5f_114.1" style:display-name="TBL_0_7_114.1" style:family="table-row">
      <style:table-row-properties style:row-height="0.508cm" style:use-optimal-row-height="false"/>
    </style:style>
    <style:style style:name="TBL_5f_0_5f_7_5f_114.A1" style:display-name="TBL_0_7_114.A1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7.811cm" table:align="margins"/>
    </style:style>
    <style:style style:name="TBL_5f_0_5f_7_5f_115.A" style:display-name="TBL_0_7_115.A" style:family="table-column">
      <style:table-column-properties style:column-width="7.811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9.604cm" table:align="margins"/>
    </style:style>
    <style:style style:name="TBL_5f_0_5f_7_5f_116.A" style:display-name="TBL_0_7_116.A" style:family="table-column">
      <style:table-column-properties style:column-width="9.60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2.484cm" table:align="margins"/>
    </style:style>
    <style:style style:name="TBL_5f_0_5f_7_5f_117.A" style:display-name="TBL_0_7_117.A" style:family="table-column">
      <style:table-column-properties style:column-width="2.48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7_5f_118" style:display-name="TBL_0_7_118" style:family="table">
      <style:table-properties style:width="2.328cm" table:align="margins"/>
    </style:style>
    <style:style style:name="TBL_5f_0_5f_7_5f_118.A" style:display-name="TBL_0_7_118.A" style:family="table-column">
      <style:table-column-properties style:column-width="2.328cm" style:rel-column-width="65535*"/>
    </style:style>
    <style:style style:name="TBL_5f_0_5f_7_5f_118.1" style:display-name="TBL_0_7_118.1" style:family="table-row">
      <style:table-row-properties style:row-height="0.508cm" style:use-optimal-row-height="false"/>
    </style:style>
    <style:style style:name="TBL_5f_0_5f_7_5f_118.A1" style:display-name="TBL_0_7_118.A1" style:family="table-cell">
      <style:table-cell-properties fo:padding="0cm" fo:border="none" fo:wrap-option="wrap" style:shrink-to-fit="false"/>
    </style:style>
    <style:style style:name="TBL_5f_0_5f_7_5f_118.A2" style:display-name="TBL_0_7_118.A2" style:family="table-cell">
      <style:table-cell-properties style:vertical-align="top" fo:padding="0cm" fo:border="none" fo:wrap-option="wrap" style:shrink-to-fit="false"/>
    </style:style>
    <style:style style:name="TBL_5f_0_5f_7_5f_119" style:display-name="TBL_0_7_119" style:family="table">
      <style:table-properties style:width="2.284cm" table:align="margins"/>
    </style:style>
    <style:style style:name="TBL_5f_0_5f_7_5f_119.A" style:display-name="TBL_0_7_119.A" style:family="table-column">
      <style:table-column-properties style:column-width="2.284cm" style:rel-column-width="65535*"/>
    </style:style>
    <style:style style:name="TBL_5f_0_5f_7_5f_119.1" style:display-name="TBL_0_7_119.1" style:family="table-row">
      <style:table-row-properties style:row-height="0.508cm" style:use-optimal-row-height="false"/>
    </style:style>
    <style:style style:name="TBL_5f_0_5f_7_5f_119.A1" style:display-name="TBL_0_7_119.A1" style:family="table-cell">
      <style:table-cell-properties fo:padding="0cm" fo:border="none" fo:wrap-option="wrap" style:shrink-to-fit="false"/>
    </style:style>
    <style:style style:name="TBL_5f_0_5f_7_5f_119.A2" style:display-name="TBL_0_7_119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4.073cm" style:rel-column-width="7853*"/>
    </style:style>
    <style:style style:name="TBL_5f_0_5f_8.I" style:display-name="TBL_0_8.I" style:family="table-column">
      <style:table-column-properties style:column-width="7.811cm" style:rel-column-width="15061*"/>
    </style:style>
    <style:style style:name="TBL_5f_0_5f_8.K" style:display-name="TBL_0_8.K" style:family="table-column">
      <style:table-column-properties style:column-width="9.603cm" style:rel-column-width="18518*"/>
    </style:style>
    <style:style style:name="TBL_5f_0_5f_8.M" style:display-name="TBL_0_8.M" style:family="table-column">
      <style:table-column-properties style:column-width="2.484cm" style:rel-column-width="4790*"/>
    </style:style>
    <style:style style:name="TBL_5f_0_5f_8.N" style:display-name="TBL_0_8.N" style:family="table-column">
      <style:table-column-properties style:column-width="0.127cm" style:rel-column-width="246*"/>
    </style:style>
    <style:style style:name="TBL_5f_0_5f_8.O" style:display-name="TBL_0_8.O" style:family="table-column">
      <style:table-column-properties style:column-width="2.33cm" style:rel-column-width="4492*"/>
    </style:style>
    <style:style style:name="TBL_5f_0_5f_8.P" style:display-name="TBL_0_8.P" style:family="table-column">
      <style:table-column-properties style:column-width="0.051cm" style:rel-column-width="99*"/>
    </style:style>
    <style:style style:name="TBL_5f_0_5f_8.Q" style:display-name="TBL_0_8.Q" style:family="table-column">
      <style:table-column-properties style:column-width="0.041cm" style:rel-column-width="78*"/>
    </style:style>
    <style:style style:name="TBL_5f_0_5f_8.R" style:display-name="TBL_0_8.R" style:family="table-column">
      <style:table-column-properties style:column-width="2.152cm" style:rel-column-width="4149*"/>
    </style:style>
    <style:style style:name="TBL_5f_0_5f_8.T" style:display-name="TBL_0_8.T" style:family="table-column">
      <style:table-column-properties style:column-width="0.385cm" style:rel-column-width="740*"/>
    </style:style>
    <style:style style:name="TBL_5f_0_5f_8.U" style:display-name="TBL_0_8.U" style:family="table-column">
      <style:table-column-properties style:column-width="1.057cm" style:rel-column-width="2037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Q3" style:display-name="TBL_0_8.Q3" style:family="table-cell">
      <style:table-cell-properties style:vertical-align="top" fo:padding="0cm" fo:border="none" fo:wrap-option="wrap" style:shrink-to-fi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381cm" style:use-optimal-row-height="false"/>
    </style:style>
    <style:style style:name="TBL_5f_0_5f_8.C9" style:display-name="TBL_0_8.C9" style:family="table-cell">
      <style:table-cell-properties fo:padding="0cm" fo:border="none" fo:wrap-option="wrap" style:shrink-to-fit="false"/>
    </style:style>
    <style:style style:name="TBL_5f_0_5f_8.F9" style:display-name="TBL_0_8.F9" style:family="table-cell">
      <style:table-cell-properties fo:padding="0cm" fo:border="none" fo:wrap-option="wrap" style:shrink-to-fit="false"/>
    </style:style>
    <style:style style:name="TBL_5f_0_5f_8.I9" style:display-name="TBL_0_8.I9" style:family="table-cell">
      <style:table-cell-properties fo:padding="0cm" fo:border="none" fo:wrap-option="wrap" style:shrink-to-fit="false"/>
    </style:style>
    <style:style style:name="TBL_5f_0_5f_8.K9" style:display-name="TBL_0_8.K9" style:family="table-cell">
      <style:table-cell-properties fo:padding="0cm" fo:border="none" fo:wrap-option="wrap" style:shrink-to-fit="false"/>
    </style:style>
    <style:style style:name="TBL_5f_0_5f_8.M9" style:display-name="TBL_0_8.M9" style:family="table-cell">
      <style:table-cell-properties fo:padding="0cm" fo:border="none" fo:wrap-option="wrap" style:shrink-to-fit="false"/>
    </style:style>
    <style:style style:name="TBL_5f_0_5f_8.O9" style:display-name="TBL_0_8.O9" style:family="table-cell">
      <style:table-cell-properties fo:padding="0cm" fo:border="none" fo:wrap-option="wrap" style:shrink-to-fit="false"/>
    </style:style>
    <style:style style:name="TBL_5f_0_5f_8.P9" style:display-name="TBL_0_8.P9" style:family="table-cell">
      <style:table-cell-properties fo:padding="0cm" fo:border="none" fo:wrap-option="wrap" style:shrink-to-fit="false"/>
    </style:style>
    <style:style style:name="TBL_5f_0_5f_8.C10" style:display-name="TBL_0_8.C10" style:family="table-cell">
      <style:table-cell-properties fo:padding="0cm" fo:border="none" fo:wrap-option="wrap" style:shrink-to-fit="false"/>
    </style:style>
    <style:style style:name="TBL_5f_0_5f_8.F10" style:display-name="TBL_0_8.F10" style:family="table-cell">
      <style:table-cell-properties fo:padding="0cm" fo:border="none" fo:wrap-option="wrap" style:shrink-to-fit="false"/>
    </style:style>
    <style:style style:name="TBL_5f_0_5f_8.I10" style:display-name="TBL_0_8.I10" style:family="table-cell">
      <style:table-cell-properties fo:padding="0cm" fo:border="none" fo:wrap-option="wrap" style:shrink-to-fit="false"/>
    </style:style>
    <style:style style:name="TBL_5f_0_5f_8.K10" style:display-name="TBL_0_8.K10" style:family="table-cell">
      <style:table-cell-properties fo:padding="0cm" fo:border="none" fo:wrap-option="wrap" style:shrink-to-fit="false"/>
    </style:style>
    <style:style style:name="TBL_5f_0_5f_8.M10" style:display-name="TBL_0_8.M10" style:family="table-cell">
      <style:table-cell-properties fo:padding="0cm" fo:border="none" fo:wrap-option="wrap" style:shrink-to-fit="false"/>
    </style:style>
    <style:style style:name="TBL_5f_0_5f_8.O10" style:display-name="TBL_0_8.O10" style:family="table-cell">
      <style:table-cell-properties fo:padding="0cm" fo:border="none" fo:wrap-option="wrap" style:shrink-to-fit="false"/>
    </style:style>
    <style:style style:name="TBL_5f_0_5f_8.P10" style:display-name="TBL_0_8.P10" style:family="table-cell">
      <style:table-cell-properties fo:padding="0cm" fo:border="none" fo:wrap-option="wrap" style:shrink-to-fit="false"/>
    </style:style>
    <style:style style:name="TBL_5f_0_5f_8.C11" style:display-name="TBL_0_8.C11" style:family="table-cell">
      <style:table-cell-properties fo:padding="0cm" fo:border="none" fo:wrap-option="wrap" style:shrink-to-fit="false"/>
    </style:style>
    <style:style style:name="TBL_5f_0_5f_8.F11" style:display-name="TBL_0_8.F11" style:family="table-cell">
      <style:table-cell-properties fo:padding="0cm" fo:border="none" fo:wrap-option="wrap" style:shrink-to-fit="false"/>
    </style:style>
    <style:style style:name="TBL_5f_0_5f_8.I11" style:display-name="TBL_0_8.I11" style:family="table-cell">
      <style:table-cell-properties fo:padding="0cm" fo:border="none" fo:wrap-option="wrap" style:shrink-to-fit="false"/>
    </style:style>
    <style:style style:name="TBL_5f_0_5f_8.K11" style:display-name="TBL_0_8.K11" style:family="table-cell">
      <style:table-cell-properties fo:padding="0cm" fo:border="none" fo:wrap-option="wrap" style:shrink-to-fit="false"/>
    </style:style>
    <style:style style:name="TBL_5f_0_5f_8.M11" style:display-name="TBL_0_8.M11" style:family="table-cell">
      <style:table-cell-properties fo:padding="0cm" fo:border="none" fo:wrap-option="wrap" style:shrink-to-fit="false"/>
    </style:style>
    <style:style style:name="TBL_5f_0_5f_8.O11" style:display-name="TBL_0_8.O11" style:family="table-cell">
      <style:table-cell-properties fo:padding="0cm" fo:border="none" fo:wrap-option="wrap" style:shrink-to-fit="false"/>
    </style:style>
    <style:style style:name="TBL_5f_0_5f_8.P11" style:display-name="TBL_0_8.P11" style:family="table-cell">
      <style:table-cell-properties fo:padding="0cm" fo:border="none" fo:wrap-option="wrap" style:shrink-to-fit="false"/>
    </style:style>
    <style:style style:name="TBL_5f_0_5f_8.C12" style:display-name="TBL_0_8.C12" style:family="table-cell">
      <style:table-cell-properties fo:padding="0cm" fo:border="none" fo:wrap-option="wrap" style:shrink-to-fit="false"/>
    </style:style>
    <style:style style:name="TBL_5f_0_5f_8.F12" style:display-name="TBL_0_8.F12" style:family="table-cell">
      <style:table-cell-properties fo:padding="0cm" fo:border="none" fo:wrap-option="wrap" style:shrink-to-fit="false"/>
    </style:style>
    <style:style style:name="TBL_5f_0_5f_8.I12" style:display-name="TBL_0_8.I12" style:family="table-cell">
      <style:table-cell-properties fo:padding="0cm" fo:border="none" fo:wrap-option="wrap" style:shrink-to-fit="false"/>
    </style:style>
    <style:style style:name="TBL_5f_0_5f_8.K12" style:display-name="TBL_0_8.K12" style:family="table-cell">
      <style:table-cell-properties fo:padding="0cm" fo:border="none" fo:wrap-option="wrap" style:shrink-to-fit="false"/>
    </style:style>
    <style:style style:name="TBL_5f_0_5f_8.M12" style:display-name="TBL_0_8.M12" style:family="table-cell">
      <style:table-cell-properties fo:padding="0cm" fo:border="none" fo:wrap-option="wrap" style:shrink-to-fit="false"/>
    </style:style>
    <style:style style:name="TBL_5f_0_5f_8.O12" style:display-name="TBL_0_8.O12" style:family="table-cell">
      <style:table-cell-properties fo:padding="0cm" fo:border="none" fo:wrap-option="wrap" style:shrink-to-fit="false"/>
    </style:style>
    <style:style style:name="TBL_5f_0_5f_8.P12" style:display-name="TBL_0_8.P12" style:family="table-cell">
      <style:table-cell-properties fo:padding="0cm" fo:border="none" fo:wrap-option="wrap" style:shrink-to-fi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7" style:display-name="TBL_0_8.17" style:family="table-row">
      <style:table-row-properties style:row-height="0.229cm" style:use-optimal-row-height="false"/>
    </style:style>
    <style:style style:name="TBL_5f_0_5f_8.18" style:display-name="TBL_0_8.18" style:family="table-row">
      <style:table-row-properties style:row-height="0.305cm" style:use-optimal-row-height="false"/>
    </style:style>
    <style:style style:name="TBL_5f_0_5f_8.71" style:display-name="TBL_0_8.71" style:family="table-row">
      <style:table-row-properties style:row-height="0.203cm" style:use-optimal-row-height="false"/>
    </style:style>
    <style:style style:name="TBL_5f_0_5f_8.72" style:display-name="TBL_0_8.72" style:family="table-row">
      <style:table-row-properties style:row-height="0.406cm" style:use-optimal-row-height="false"/>
    </style:style>
    <style:style style:name="TBL_5f_0_5f_8.D72" style:display-name="TBL_0_8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3" style:display-name="TBL_0_8_113" style:family="table">
      <style:table-properties style:width="1.048cm" table:align="margins"/>
    </style:style>
    <style:style style:name="TBL_5f_0_5f_8_5f_113.A" style:display-name="TBL_0_8_113.A" style:family="table-column">
      <style:table-column-properties style:column-width="1.048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1.485cm" table:align="margins"/>
    </style:style>
    <style:style style:name="TBL_5f_0_5f_8_5f_114.A" style:display-name="TBL_0_8_114.A" style:family="table-column">
      <style:table-column-properties style:column-width="1.485cm" style:rel-column-width="65535*"/>
    </style:style>
    <style:style style:name="TBL_5f_0_5f_8_5f_114.1" style:display-name="TBL_0_8_114.1" style:family="table-row">
      <style:table-row-properties style:row-height="0.508cm" style:use-optimal-row-height="false"/>
    </style:style>
    <style:style style:name="TBL_5f_0_5f_8_5f_114.A1" style:display-name="TBL_0_8_114.A1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7.811cm" table:align="margins"/>
    </style:style>
    <style:style style:name="TBL_5f_0_5f_8_5f_115.A" style:display-name="TBL_0_8_115.A" style:family="table-column">
      <style:table-column-properties style:column-width="7.811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9.604cm" table:align="margins"/>
    </style:style>
    <style:style style:name="TBL_5f_0_5f_8_5f_116.A" style:display-name="TBL_0_8_116.A" style:family="table-column">
      <style:table-column-properties style:column-width="9.60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2.484cm" table:align="margins"/>
    </style:style>
    <style:style style:name="TBL_5f_0_5f_8_5f_117.A" style:display-name="TBL_0_8_117.A" style:family="table-column">
      <style:table-column-properties style:column-width="2.48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8_5f_118" style:display-name="TBL_0_8_118" style:family="table">
      <style:table-properties style:width="2.328cm" table:align="margins"/>
    </style:style>
    <style:style style:name="TBL_5f_0_5f_8_5f_118.A" style:display-name="TBL_0_8_118.A" style:family="table-column">
      <style:table-column-properties style:column-width="2.328cm" style:rel-column-width="65535*"/>
    </style:style>
    <style:style style:name="TBL_5f_0_5f_8_5f_118.1" style:display-name="TBL_0_8_118.1" style:family="table-row">
      <style:table-row-properties style:row-height="0.508cm" style:use-optimal-row-height="false"/>
    </style:style>
    <style:style style:name="TBL_5f_0_5f_8_5f_118.A1" style:display-name="TBL_0_8_118.A1" style:family="table-cell">
      <style:table-cell-properties fo:padding="0cm" fo:border="none" fo:wrap-option="wrap" style:shrink-to-fit="false"/>
    </style:style>
    <style:style style:name="TBL_5f_0_5f_8_5f_118.A2" style:display-name="TBL_0_8_118.A2" style:family="table-cell">
      <style:table-cell-properties style:vertical-align="top" fo:padding="0cm" fo:border="none" fo:wrap-option="wrap" style:shrink-to-fit="false"/>
    </style:style>
    <style:style style:name="TBL_5f_0_5f_8_5f_119" style:display-name="TBL_0_8_119" style:family="table">
      <style:table-properties style:width="2.284cm" table:align="margins"/>
    </style:style>
    <style:style style:name="TBL_5f_0_5f_8_5f_119.A" style:display-name="TBL_0_8_119.A" style:family="table-column">
      <style:table-column-properties style:column-width="2.284cm" style:rel-column-width="65535*"/>
    </style:style>
    <style:style style:name="TBL_5f_0_5f_8_5f_119.1" style:display-name="TBL_0_8_119.1" style:family="table-row">
      <style:table-row-properties style:row-height="0.508cm" style:use-optimal-row-height="false"/>
    </style:style>
    <style:style style:name="TBL_5f_0_5f_8_5f_119.A1" style:display-name="TBL_0_8_119.A1" style:family="table-cell">
      <style:table-cell-properties fo:padding="0cm" fo:border="none" fo:wrap-option="wrap" style:shrink-to-fit="false"/>
    </style:style>
    <style:style style:name="TBL_5f_0_5f_8_5f_119.A2" style:display-name="TBL_0_8_119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4.073cm" style:rel-column-width="7853*"/>
    </style:style>
    <style:style style:name="TBL_5f_0_5f_9.I" style:display-name="TBL_0_9.I" style:family="table-column">
      <style:table-column-properties style:column-width="7.811cm" style:rel-column-width="15061*"/>
    </style:style>
    <style:style style:name="TBL_5f_0_5f_9.K" style:display-name="TBL_0_9.K" style:family="table-column">
      <style:table-column-properties style:column-width="9.603cm" style:rel-column-width="18518*"/>
    </style:style>
    <style:style style:name="TBL_5f_0_5f_9.M" style:display-name="TBL_0_9.M" style:family="table-column">
      <style:table-column-properties style:column-width="2.484cm" style:rel-column-width="4790*"/>
    </style:style>
    <style:style style:name="TBL_5f_0_5f_9.N" style:display-name="TBL_0_9.N" style:family="table-column">
      <style:table-column-properties style:column-width="0.127cm" style:rel-column-width="246*"/>
    </style:style>
    <style:style style:name="TBL_5f_0_5f_9.O" style:display-name="TBL_0_9.O" style:family="table-column">
      <style:table-column-properties style:column-width="2.33cm" style:rel-column-width="4492*"/>
    </style:style>
    <style:style style:name="TBL_5f_0_5f_9.P" style:display-name="TBL_0_9.P" style:family="table-column">
      <style:table-column-properties style:column-width="0.051cm" style:rel-column-width="99*"/>
    </style:style>
    <style:style style:name="TBL_5f_0_5f_9.Q" style:display-name="TBL_0_9.Q" style:family="table-column">
      <style:table-column-properties style:column-width="0.041cm" style:rel-column-width="78*"/>
    </style:style>
    <style:style style:name="TBL_5f_0_5f_9.R" style:display-name="TBL_0_9.R" style:family="table-column">
      <style:table-column-properties style:column-width="2.152cm" style:rel-column-width="4149*"/>
    </style:style>
    <style:style style:name="TBL_5f_0_5f_9.T" style:display-name="TBL_0_9.T" style:family="table-column">
      <style:table-column-properties style:column-width="0.385cm" style:rel-column-width="740*"/>
    </style:style>
    <style:style style:name="TBL_5f_0_5f_9.U" style:display-name="TBL_0_9.U" style:family="table-column">
      <style:table-column-properties style:column-width="1.057cm" style:rel-column-width="2037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Q3" style:display-name="TBL_0_9.Q3" style:family="table-cell">
      <style:table-cell-properties style:vertical-align="top" fo:padding="0cm" fo:border="none" fo:wrap-option="wrap" style:shrink-to-fi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381cm" style:use-optimal-row-height="false"/>
    </style:style>
    <style:style style:name="TBL_5f_0_5f_9.C9" style:display-name="TBL_0_9.C9" style:family="table-cell">
      <style:table-cell-properties fo:padding="0cm" fo:border="none" fo:wrap-option="wrap" style:shrink-to-fit="false"/>
    </style:style>
    <style:style style:name="TBL_5f_0_5f_9.F9" style:display-name="TBL_0_9.F9" style:family="table-cell">
      <style:table-cell-properties fo:padding="0cm" fo:border="none" fo:wrap-option="wrap" style:shrink-to-fit="false"/>
    </style:style>
    <style:style style:name="TBL_5f_0_5f_9.I9" style:display-name="TBL_0_9.I9" style:family="table-cell">
      <style:table-cell-properties fo:padding="0cm" fo:border="none" fo:wrap-option="wrap" style:shrink-to-fit="false"/>
    </style:style>
    <style:style style:name="TBL_5f_0_5f_9.K9" style:display-name="TBL_0_9.K9" style:family="table-cell">
      <style:table-cell-properties fo:padding="0cm" fo:border="none" fo:wrap-option="wrap" style:shrink-to-fit="false"/>
    </style:style>
    <style:style style:name="TBL_5f_0_5f_9.M9" style:display-name="TBL_0_9.M9" style:family="table-cell">
      <style:table-cell-properties fo:padding="0cm" fo:border="none" fo:wrap-option="wrap" style:shrink-to-fit="false"/>
    </style:style>
    <style:style style:name="TBL_5f_0_5f_9.O9" style:display-name="TBL_0_9.O9" style:family="table-cell">
      <style:table-cell-properties fo:padding="0cm" fo:border="none" fo:wrap-option="wrap" style:shrink-to-fit="false"/>
    </style:style>
    <style:style style:name="TBL_5f_0_5f_9.P9" style:display-name="TBL_0_9.P9" style:family="table-cell">
      <style:table-cell-properties fo:padding="0cm" fo:border="none" fo:wrap-option="wrap" style:shrink-to-fit="false"/>
    </style:style>
    <style:style style:name="TBL_5f_0_5f_9.C10" style:display-name="TBL_0_9.C10" style:family="table-cell">
      <style:table-cell-properties fo:padding="0cm" fo:border="none" fo:wrap-option="wrap" style:shrink-to-fit="false"/>
    </style:style>
    <style:style style:name="TBL_5f_0_5f_9.F10" style:display-name="TBL_0_9.F10" style:family="table-cell">
      <style:table-cell-properties fo:padding="0cm" fo:border="none" fo:wrap-option="wrap" style:shrink-to-fit="false"/>
    </style:style>
    <style:style style:name="TBL_5f_0_5f_9.I10" style:display-name="TBL_0_9.I10" style:family="table-cell">
      <style:table-cell-properties fo:padding="0cm" fo:border="none" fo:wrap-option="wrap" style:shrink-to-fit="false"/>
    </style:style>
    <style:style style:name="TBL_5f_0_5f_9.K10" style:display-name="TBL_0_9.K10" style:family="table-cell">
      <style:table-cell-properties fo:padding="0cm" fo:border="none" fo:wrap-option="wrap" style:shrink-to-fit="false"/>
    </style:style>
    <style:style style:name="TBL_5f_0_5f_9.M10" style:display-name="TBL_0_9.M10" style:family="table-cell">
      <style:table-cell-properties fo:padding="0cm" fo:border="none" fo:wrap-option="wrap" style:shrink-to-fit="false"/>
    </style:style>
    <style:style style:name="TBL_5f_0_5f_9.O10" style:display-name="TBL_0_9.O10" style:family="table-cell">
      <style:table-cell-properties fo:padding="0cm" fo:border="none" fo:wrap-option="wrap" style:shrink-to-fit="false"/>
    </style:style>
    <style:style style:name="TBL_5f_0_5f_9.P10" style:display-name="TBL_0_9.P10" style:family="table-cell">
      <style:table-cell-properties fo:padding="0cm" fo:border="none" fo:wrap-option="wrap" style:shrink-to-fit="false"/>
    </style:style>
    <style:style style:name="TBL_5f_0_5f_9.C11" style:display-name="TBL_0_9.C11" style:family="table-cell">
      <style:table-cell-properties fo:padding="0cm" fo:border="none" fo:wrap-option="wrap" style:shrink-to-fit="false"/>
    </style:style>
    <style:style style:name="TBL_5f_0_5f_9.F11" style:display-name="TBL_0_9.F11" style:family="table-cell">
      <style:table-cell-properties fo:padding="0cm" fo:border="none" fo:wrap-option="wrap" style:shrink-to-fit="false"/>
    </style:style>
    <style:style style:name="TBL_5f_0_5f_9.I11" style:display-name="TBL_0_9.I11" style:family="table-cell">
      <style:table-cell-properties fo:padding="0cm" fo:border="none" fo:wrap-option="wrap" style:shrink-to-fit="false"/>
    </style:style>
    <style:style style:name="TBL_5f_0_5f_9.K11" style:display-name="TBL_0_9.K11" style:family="table-cell">
      <style:table-cell-properties fo:padding="0cm" fo:border="none" fo:wrap-option="wrap" style:shrink-to-fit="false"/>
    </style:style>
    <style:style style:name="TBL_5f_0_5f_9.M11" style:display-name="TBL_0_9.M11" style:family="table-cell">
      <style:table-cell-properties fo:padding="0cm" fo:border="none" fo:wrap-option="wrap" style:shrink-to-fit="false"/>
    </style:style>
    <style:style style:name="TBL_5f_0_5f_9.O11" style:display-name="TBL_0_9.O11" style:family="table-cell">
      <style:table-cell-properties fo:padding="0cm" fo:border="none" fo:wrap-option="wrap" style:shrink-to-fit="false"/>
    </style:style>
    <style:style style:name="TBL_5f_0_5f_9.P11" style:display-name="TBL_0_9.P11" style:family="table-cell">
      <style:table-cell-properties fo:padding="0cm" fo:border="none" fo:wrap-option="wrap" style:shrink-to-fit="false"/>
    </style:style>
    <style:style style:name="TBL_5f_0_5f_9.C12" style:display-name="TBL_0_9.C12" style:family="table-cell">
      <style:table-cell-properties fo:padding="0cm" fo:border="none" fo:wrap-option="wrap" style:shrink-to-fit="false"/>
    </style:style>
    <style:style style:name="TBL_5f_0_5f_9.F12" style:display-name="TBL_0_9.F12" style:family="table-cell">
      <style:table-cell-properties fo:padding="0cm" fo:border="none" fo:wrap-option="wrap" style:shrink-to-fit="false"/>
    </style:style>
    <style:style style:name="TBL_5f_0_5f_9.I12" style:display-name="TBL_0_9.I12" style:family="table-cell">
      <style:table-cell-properties fo:padding="0cm" fo:border="none" fo:wrap-option="wrap" style:shrink-to-fit="false"/>
    </style:style>
    <style:style style:name="TBL_5f_0_5f_9.K12" style:display-name="TBL_0_9.K12" style:family="table-cell">
      <style:table-cell-properties fo:padding="0cm" fo:border="none" fo:wrap-option="wrap" style:shrink-to-fit="false"/>
    </style:style>
    <style:style style:name="TBL_5f_0_5f_9.M12" style:display-name="TBL_0_9.M12" style:family="table-cell">
      <style:table-cell-properties fo:padding="0cm" fo:border="none" fo:wrap-option="wrap" style:shrink-to-fit="false"/>
    </style:style>
    <style:style style:name="TBL_5f_0_5f_9.O12" style:display-name="TBL_0_9.O12" style:family="table-cell">
      <style:table-cell-properties fo:padding="0cm" fo:border="none" fo:wrap-option="wrap" style:shrink-to-fit="false"/>
    </style:style>
    <style:style style:name="TBL_5f_0_5f_9.P12" style:display-name="TBL_0_9.P12" style:family="table-cell">
      <style:table-cell-properties fo:padding="0cm" fo:border="none" fo:wrap-option="wrap" style:shrink-to-fi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7" style:display-name="TBL_0_9.17" style:family="table-row">
      <style:table-row-properties style:row-height="0.229cm" style:use-optimal-row-height="false"/>
    </style:style>
    <style:style style:name="TBL_5f_0_5f_9.18" style:display-name="TBL_0_9.18" style:family="table-row">
      <style:table-row-properties style:row-height="0.305cm" style:use-optimal-row-height="false"/>
    </style:style>
    <style:style style:name="TBL_5f_0_5f_9.71" style:display-name="TBL_0_9.71" style:family="table-row">
      <style:table-row-properties style:row-height="0.203cm" style:use-optimal-row-height="false"/>
    </style:style>
    <style:style style:name="TBL_5f_0_5f_9.72" style:display-name="TBL_0_9.72" style:family="table-row">
      <style:table-row-properties style:row-height="0.406cm" style:use-optimal-row-height="false"/>
    </style:style>
    <style:style style:name="TBL_5f_0_5f_9.D72" style:display-name="TBL_0_9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3" style:display-name="TBL_0_9_113" style:family="table">
      <style:table-properties style:width="1.048cm" table:align="margins"/>
    </style:style>
    <style:style style:name="TBL_5f_0_5f_9_5f_113.A" style:display-name="TBL_0_9_113.A" style:family="table-column">
      <style:table-column-properties style:column-width="1.048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1.485cm" table:align="margins"/>
    </style:style>
    <style:style style:name="TBL_5f_0_5f_9_5f_114.A" style:display-name="TBL_0_9_114.A" style:family="table-column">
      <style:table-column-properties style:column-width="1.485cm" style:rel-column-width="65535*"/>
    </style:style>
    <style:style style:name="TBL_5f_0_5f_9_5f_114.1" style:display-name="TBL_0_9_114.1" style:family="table-row">
      <style:table-row-properties style:row-height="0.508cm" style:use-optimal-row-height="false"/>
    </style:style>
    <style:style style:name="TBL_5f_0_5f_9_5f_114.A1" style:display-name="TBL_0_9_114.A1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7.811cm" table:align="margins"/>
    </style:style>
    <style:style style:name="TBL_5f_0_5f_9_5f_115.A" style:display-name="TBL_0_9_115.A" style:family="table-column">
      <style:table-column-properties style:column-width="7.811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9.604cm" table:align="margins"/>
    </style:style>
    <style:style style:name="TBL_5f_0_5f_9_5f_116.A" style:display-name="TBL_0_9_116.A" style:family="table-column">
      <style:table-column-properties style:column-width="9.60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2.484cm" table:align="margins"/>
    </style:style>
    <style:style style:name="TBL_5f_0_5f_9_5f_117.A" style:display-name="TBL_0_9_117.A" style:family="table-column">
      <style:table-column-properties style:column-width="2.48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9_5f_118" style:display-name="TBL_0_9_118" style:family="table">
      <style:table-properties style:width="2.328cm" table:align="margins"/>
    </style:style>
    <style:style style:name="TBL_5f_0_5f_9_5f_118.A" style:display-name="TBL_0_9_118.A" style:family="table-column">
      <style:table-column-properties style:column-width="2.328cm" style:rel-column-width="65535*"/>
    </style:style>
    <style:style style:name="TBL_5f_0_5f_9_5f_118.1" style:display-name="TBL_0_9_118.1" style:family="table-row">
      <style:table-row-properties style:row-height="0.508cm" style:use-optimal-row-height="false"/>
    </style:style>
    <style:style style:name="TBL_5f_0_5f_9_5f_118.A1" style:display-name="TBL_0_9_118.A1" style:family="table-cell">
      <style:table-cell-properties fo:padding="0cm" fo:border="none" fo:wrap-option="wrap" style:shrink-to-fit="false"/>
    </style:style>
    <style:style style:name="TBL_5f_0_5f_9_5f_118.A2" style:display-name="TBL_0_9_118.A2" style:family="table-cell">
      <style:table-cell-properties style:vertical-align="top" fo:padding="0cm" fo:border="none" fo:wrap-option="wrap" style:shrink-to-fit="false"/>
    </style:style>
    <style:style style:name="TBL_5f_0_5f_9_5f_119" style:display-name="TBL_0_9_119" style:family="table">
      <style:table-properties style:width="2.284cm" table:align="margins"/>
    </style:style>
    <style:style style:name="TBL_5f_0_5f_9_5f_119.A" style:display-name="TBL_0_9_119.A" style:family="table-column">
      <style:table-column-properties style:column-width="2.284cm" style:rel-column-width="65535*"/>
    </style:style>
    <style:style style:name="TBL_5f_0_5f_9_5f_119.1" style:display-name="TBL_0_9_119.1" style:family="table-row">
      <style:table-row-properties style:row-height="0.508cm" style:use-optimal-row-height="false"/>
    </style:style>
    <style:style style:name="TBL_5f_0_5f_9_5f_119.A1" style:display-name="TBL_0_9_119.A1" style:family="table-cell">
      <style:table-cell-properties fo:padding="0cm" fo:border="none" fo:wrap-option="wrap" style:shrink-to-fit="false"/>
    </style:style>
    <style:style style:name="TBL_5f_0_5f_9_5f_119.A2" style:display-name="TBL_0_9_119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4.073cm" style:rel-column-width="7853*"/>
    </style:style>
    <style:style style:name="TBL_5f_0_5f_10.I" style:display-name="TBL_0_10.I" style:family="table-column">
      <style:table-column-properties style:column-width="7.811cm" style:rel-column-width="15061*"/>
    </style:style>
    <style:style style:name="TBL_5f_0_5f_10.K" style:display-name="TBL_0_10.K" style:family="table-column">
      <style:table-column-properties style:column-width="9.603cm" style:rel-column-width="18518*"/>
    </style:style>
    <style:style style:name="TBL_5f_0_5f_10.M" style:display-name="TBL_0_10.M" style:family="table-column">
      <style:table-column-properties style:column-width="2.484cm" style:rel-column-width="4790*"/>
    </style:style>
    <style:style style:name="TBL_5f_0_5f_10.N" style:display-name="TBL_0_10.N" style:family="table-column">
      <style:table-column-properties style:column-width="0.127cm" style:rel-column-width="246*"/>
    </style:style>
    <style:style style:name="TBL_5f_0_5f_10.O" style:display-name="TBL_0_10.O" style:family="table-column">
      <style:table-column-properties style:column-width="2.33cm" style:rel-column-width="4492*"/>
    </style:style>
    <style:style style:name="TBL_5f_0_5f_10.P" style:display-name="TBL_0_10.P" style:family="table-column">
      <style:table-column-properties style:column-width="0.051cm" style:rel-column-width="99*"/>
    </style:style>
    <style:style style:name="TBL_5f_0_5f_10.Q" style:display-name="TBL_0_10.Q" style:family="table-column">
      <style:table-column-properties style:column-width="0.041cm" style:rel-column-width="78*"/>
    </style:style>
    <style:style style:name="TBL_5f_0_5f_10.R" style:display-name="TBL_0_10.R" style:family="table-column">
      <style:table-column-properties style:column-width="2.152cm" style:rel-column-width="4149*"/>
    </style:style>
    <style:style style:name="TBL_5f_0_5f_10.T" style:display-name="TBL_0_10.T" style:family="table-column">
      <style:table-column-properties style:column-width="0.385cm" style:rel-column-width="740*"/>
    </style:style>
    <style:style style:name="TBL_5f_0_5f_10.U" style:display-name="TBL_0_10.U" style:family="table-column">
      <style:table-column-properties style:column-width="1.057cm" style:rel-column-width="2037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Q3" style:display-name="TBL_0_10.Q3" style:family="table-cell">
      <style:table-cell-properties style:vertical-align="top" fo:padding="0cm" fo:border="none" fo:wrap-option="wrap" style:shrink-to-fi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381cm" style:use-optimal-row-height="false"/>
    </style:style>
    <style:style style:name="TBL_5f_0_5f_10.C9" style:display-name="TBL_0_10.C9" style:family="table-cell">
      <style:table-cell-properties fo:padding="0cm" fo:border="none" fo:wrap-option="wrap" style:shrink-to-fit="false"/>
    </style:style>
    <style:style style:name="TBL_5f_0_5f_10.F9" style:display-name="TBL_0_10.F9" style:family="table-cell">
      <style:table-cell-properties fo:padding="0cm" fo:border="none" fo:wrap-option="wrap" style:shrink-to-fit="false"/>
    </style:style>
    <style:style style:name="TBL_5f_0_5f_10.I9" style:display-name="TBL_0_10.I9" style:family="table-cell">
      <style:table-cell-properties fo:padding="0cm" fo:border="none" fo:wrap-option="wrap" style:shrink-to-fit="false"/>
    </style:style>
    <style:style style:name="TBL_5f_0_5f_10.K9" style:display-name="TBL_0_10.K9" style:family="table-cell">
      <style:table-cell-properties fo:padding="0cm" fo:border="none" fo:wrap-option="wrap" style:shrink-to-fit="false"/>
    </style:style>
    <style:style style:name="TBL_5f_0_5f_10.M9" style:display-name="TBL_0_10.M9" style:family="table-cell">
      <style:table-cell-properties fo:padding="0cm" fo:border="none" fo:wrap-option="wrap" style:shrink-to-fit="false"/>
    </style:style>
    <style:style style:name="TBL_5f_0_5f_10.O9" style:display-name="TBL_0_10.O9" style:family="table-cell">
      <style:table-cell-properties fo:padding="0cm" fo:border="none" fo:wrap-option="wrap" style:shrink-to-fit="false"/>
    </style:style>
    <style:style style:name="TBL_5f_0_5f_10.P9" style:display-name="TBL_0_10.P9" style:family="table-cell">
      <style:table-cell-properties fo:padding="0cm" fo:border="none" fo:wrap-option="wrap" style:shrink-to-fit="false"/>
    </style:style>
    <style:style style:name="TBL_5f_0_5f_10.C10" style:display-name="TBL_0_10.C10" style:family="table-cell">
      <style:table-cell-properties fo:padding="0cm" fo:border="none" fo:wrap-option="wrap" style:shrink-to-fit="false"/>
    </style:style>
    <style:style style:name="TBL_5f_0_5f_10.F10" style:display-name="TBL_0_10.F10" style:family="table-cell">
      <style:table-cell-properties fo:padding="0cm" fo:border="none" fo:wrap-option="wrap" style:shrink-to-fit="false"/>
    </style:style>
    <style:style style:name="TBL_5f_0_5f_10.I10" style:display-name="TBL_0_10.I10" style:family="table-cell">
      <style:table-cell-properties fo:padding="0cm" fo:border="none" fo:wrap-option="wrap" style:shrink-to-fit="false"/>
    </style:style>
    <style:style style:name="TBL_5f_0_5f_10.K10" style:display-name="TBL_0_10.K10" style:family="table-cell">
      <style:table-cell-properties fo:padding="0cm" fo:border="none" fo:wrap-option="wrap" style:shrink-to-fit="false"/>
    </style:style>
    <style:style style:name="TBL_5f_0_5f_10.M10" style:display-name="TBL_0_10.M10" style:family="table-cell">
      <style:table-cell-properties fo:padding="0cm" fo:border="none" fo:wrap-option="wrap" style:shrink-to-fit="false"/>
    </style:style>
    <style:style style:name="TBL_5f_0_5f_10.O10" style:display-name="TBL_0_10.O10" style:family="table-cell">
      <style:table-cell-properties fo:padding="0cm" fo:border="none" fo:wrap-option="wrap" style:shrink-to-fit="false"/>
    </style:style>
    <style:style style:name="TBL_5f_0_5f_10.P10" style:display-name="TBL_0_10.P10" style:family="table-cell">
      <style:table-cell-properties fo:padding="0cm" fo:border="none" fo:wrap-option="wrap" style:shrink-to-fit="false"/>
    </style:style>
    <style:style style:name="TBL_5f_0_5f_10.C11" style:display-name="TBL_0_10.C11" style:family="table-cell">
      <style:table-cell-properties fo:padding="0cm" fo:border="none" fo:wrap-option="wrap" style:shrink-to-fit="false"/>
    </style:style>
    <style:style style:name="TBL_5f_0_5f_10.F11" style:display-name="TBL_0_10.F11" style:family="table-cell">
      <style:table-cell-properties fo:padding="0cm" fo:border="none" fo:wrap-option="wrap" style:shrink-to-fit="false"/>
    </style:style>
    <style:style style:name="TBL_5f_0_5f_10.I11" style:display-name="TBL_0_10.I11" style:family="table-cell">
      <style:table-cell-properties fo:padding="0cm" fo:border="none" fo:wrap-option="wrap" style:shrink-to-fit="false"/>
    </style:style>
    <style:style style:name="TBL_5f_0_5f_10.K11" style:display-name="TBL_0_10.K11" style:family="table-cell">
      <style:table-cell-properties fo:padding="0cm" fo:border="none" fo:wrap-option="wrap" style:shrink-to-fit="false"/>
    </style:style>
    <style:style style:name="TBL_5f_0_5f_10.M11" style:display-name="TBL_0_10.M11" style:family="table-cell">
      <style:table-cell-properties fo:padding="0cm" fo:border="none" fo:wrap-option="wrap" style:shrink-to-fit="false"/>
    </style:style>
    <style:style style:name="TBL_5f_0_5f_10.O11" style:display-name="TBL_0_10.O11" style:family="table-cell">
      <style:table-cell-properties fo:padding="0cm" fo:border="none" fo:wrap-option="wrap" style:shrink-to-fit="false"/>
    </style:style>
    <style:style style:name="TBL_5f_0_5f_10.P11" style:display-name="TBL_0_10.P11" style:family="table-cell">
      <style:table-cell-properties fo:padding="0cm" fo:border="none" fo:wrap-option="wrap" style:shrink-to-fit="false"/>
    </style:style>
    <style:style style:name="TBL_5f_0_5f_10.C12" style:display-name="TBL_0_10.C12" style:family="table-cell">
      <style:table-cell-properties fo:padding="0cm" fo:border="none" fo:wrap-option="wrap" style:shrink-to-fit="false"/>
    </style:style>
    <style:style style:name="TBL_5f_0_5f_10.F12" style:display-name="TBL_0_10.F12" style:family="table-cell">
      <style:table-cell-properties fo:padding="0cm" fo:border="none" fo:wrap-option="wrap" style:shrink-to-fit="false"/>
    </style:style>
    <style:style style:name="TBL_5f_0_5f_10.I12" style:display-name="TBL_0_10.I12" style:family="table-cell">
      <style:table-cell-properties fo:padding="0cm" fo:border="none" fo:wrap-option="wrap" style:shrink-to-fit="false"/>
    </style:style>
    <style:style style:name="TBL_5f_0_5f_10.K12" style:display-name="TBL_0_10.K12" style:family="table-cell">
      <style:table-cell-properties fo:padding="0cm" fo:border="none" fo:wrap-option="wrap" style:shrink-to-fit="false"/>
    </style:style>
    <style:style style:name="TBL_5f_0_5f_10.M12" style:display-name="TBL_0_10.M12" style:family="table-cell">
      <style:table-cell-properties fo:padding="0cm" fo:border="none" fo:wrap-option="wrap" style:shrink-to-fit="false"/>
    </style:style>
    <style:style style:name="TBL_5f_0_5f_10.O12" style:display-name="TBL_0_10.O12" style:family="table-cell">
      <style:table-cell-properties fo:padding="0cm" fo:border="none" fo:wrap-option="wrap" style:shrink-to-fit="false"/>
    </style:style>
    <style:style style:name="TBL_5f_0_5f_10.P12" style:display-name="TBL_0_10.P12" style:family="table-cell">
      <style:table-cell-properties fo:padding="0cm" fo:border="none" fo:wrap-option="wrap" style:shrink-to-fi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7" style:display-name="TBL_0_10.17" style:family="table-row">
      <style:table-row-properties style:row-height="0.229cm" style:use-optimal-row-height="false"/>
    </style:style>
    <style:style style:name="TBL_5f_0_5f_10.18" style:display-name="TBL_0_10.18" style:family="table-row">
      <style:table-row-properties style:row-height="0.305cm" style:use-optimal-row-height="false"/>
    </style:style>
    <style:style style:name="TBL_5f_0_5f_10.71" style:display-name="TBL_0_10.71" style:family="table-row">
      <style:table-row-properties style:row-height="0.203cm" style:use-optimal-row-height="false"/>
    </style:style>
    <style:style style:name="TBL_5f_0_5f_10.72" style:display-name="TBL_0_10.72" style:family="table-row">
      <style:table-row-properties style:row-height="0.406cm" style:use-optimal-row-height="false"/>
    </style:style>
    <style:style style:name="TBL_5f_0_5f_10.D72" style:display-name="TBL_0_10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3" style:display-name="TBL_0_10_113" style:family="table">
      <style:table-properties style:width="1.048cm" table:align="margins"/>
    </style:style>
    <style:style style:name="TBL_5f_0_5f_10_5f_113.A" style:display-name="TBL_0_10_113.A" style:family="table-column">
      <style:table-column-properties style:column-width="1.048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1.485cm" table:align="margins"/>
    </style:style>
    <style:style style:name="TBL_5f_0_5f_10_5f_114.A" style:display-name="TBL_0_10_114.A" style:family="table-column">
      <style:table-column-properties style:column-width="1.485cm" style:rel-column-width="65535*"/>
    </style:style>
    <style:style style:name="TBL_5f_0_5f_10_5f_114.1" style:display-name="TBL_0_10_114.1" style:family="table-row">
      <style:table-row-properties style:row-height="0.508cm" style:use-optimal-row-height="false"/>
    </style:style>
    <style:style style:name="TBL_5f_0_5f_10_5f_114.A1" style:display-name="TBL_0_10_114.A1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7.811cm" table:align="margins"/>
    </style:style>
    <style:style style:name="TBL_5f_0_5f_10_5f_115.A" style:display-name="TBL_0_10_115.A" style:family="table-column">
      <style:table-column-properties style:column-width="7.811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9.604cm" table:align="margins"/>
    </style:style>
    <style:style style:name="TBL_5f_0_5f_10_5f_116.A" style:display-name="TBL_0_10_116.A" style:family="table-column">
      <style:table-column-properties style:column-width="9.60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2.484cm" table:align="margins"/>
    </style:style>
    <style:style style:name="TBL_5f_0_5f_10_5f_117.A" style:display-name="TBL_0_10_117.A" style:family="table-column">
      <style:table-column-properties style:column-width="2.48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0_5f_118" style:display-name="TBL_0_10_118" style:family="table">
      <style:table-properties style:width="2.328cm" table:align="margins"/>
    </style:style>
    <style:style style:name="TBL_5f_0_5f_10_5f_118.A" style:display-name="TBL_0_10_118.A" style:family="table-column">
      <style:table-column-properties style:column-width="2.328cm" style:rel-column-width="65535*"/>
    </style:style>
    <style:style style:name="TBL_5f_0_5f_10_5f_118.1" style:display-name="TBL_0_10_118.1" style:family="table-row">
      <style:table-row-properties style:row-height="0.508cm" style:use-optimal-row-height="false"/>
    </style:style>
    <style:style style:name="TBL_5f_0_5f_10_5f_118.A1" style:display-name="TBL_0_10_118.A1" style:family="table-cell">
      <style:table-cell-properties fo:padding="0cm" fo:border="none" fo:wrap-option="wrap" style:shrink-to-fit="false"/>
    </style:style>
    <style:style style:name="TBL_5f_0_5f_10_5f_118.A2" style:display-name="TBL_0_10_118.A2" style:family="table-cell">
      <style:table-cell-properties style:vertical-align="top" fo:padding="0cm" fo:border="none" fo:wrap-option="wrap" style:shrink-to-fit="false"/>
    </style:style>
    <style:style style:name="TBL_5f_0_5f_10_5f_119" style:display-name="TBL_0_10_119" style:family="table">
      <style:table-properties style:width="2.284cm" table:align="margins"/>
    </style:style>
    <style:style style:name="TBL_5f_0_5f_10_5f_119.A" style:display-name="TBL_0_10_119.A" style:family="table-column">
      <style:table-column-properties style:column-width="2.284cm" style:rel-column-width="65535*"/>
    </style:style>
    <style:style style:name="TBL_5f_0_5f_10_5f_119.1" style:display-name="TBL_0_10_119.1" style:family="table-row">
      <style:table-row-properties style:row-height="0.508cm" style:use-optimal-row-height="false"/>
    </style:style>
    <style:style style:name="TBL_5f_0_5f_10_5f_119.A1" style:display-name="TBL_0_10_119.A1" style:family="table-cell">
      <style:table-cell-properties fo:padding="0cm" fo:border="none" fo:wrap-option="wrap" style:shrink-to-fit="false"/>
    </style:style>
    <style:style style:name="TBL_5f_0_5f_10_5f_119.A2" style:display-name="TBL_0_10_119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4.073cm" style:rel-column-width="7853*"/>
    </style:style>
    <style:style style:name="TBL_5f_0_5f_11.I" style:display-name="TBL_0_11.I" style:family="table-column">
      <style:table-column-properties style:column-width="7.811cm" style:rel-column-width="15061*"/>
    </style:style>
    <style:style style:name="TBL_5f_0_5f_11.K" style:display-name="TBL_0_11.K" style:family="table-column">
      <style:table-column-properties style:column-width="9.603cm" style:rel-column-width="18518*"/>
    </style:style>
    <style:style style:name="TBL_5f_0_5f_11.M" style:display-name="TBL_0_11.M" style:family="table-column">
      <style:table-column-properties style:column-width="2.484cm" style:rel-column-width="4790*"/>
    </style:style>
    <style:style style:name="TBL_5f_0_5f_11.N" style:display-name="TBL_0_11.N" style:family="table-column">
      <style:table-column-properties style:column-width="0.127cm" style:rel-column-width="246*"/>
    </style:style>
    <style:style style:name="TBL_5f_0_5f_11.O" style:display-name="TBL_0_11.O" style:family="table-column">
      <style:table-column-properties style:column-width="2.33cm" style:rel-column-width="4492*"/>
    </style:style>
    <style:style style:name="TBL_5f_0_5f_11.P" style:display-name="TBL_0_11.P" style:family="table-column">
      <style:table-column-properties style:column-width="0.051cm" style:rel-column-width="99*"/>
    </style:style>
    <style:style style:name="TBL_5f_0_5f_11.Q" style:display-name="TBL_0_11.Q" style:family="table-column">
      <style:table-column-properties style:column-width="0.041cm" style:rel-column-width="78*"/>
    </style:style>
    <style:style style:name="TBL_5f_0_5f_11.R" style:display-name="TBL_0_11.R" style:family="table-column">
      <style:table-column-properties style:column-width="2.152cm" style:rel-column-width="4149*"/>
    </style:style>
    <style:style style:name="TBL_5f_0_5f_11.T" style:display-name="TBL_0_11.T" style:family="table-column">
      <style:table-column-properties style:column-width="0.385cm" style:rel-column-width="740*"/>
    </style:style>
    <style:style style:name="TBL_5f_0_5f_11.U" style:display-name="TBL_0_11.U" style:family="table-column">
      <style:table-column-properties style:column-width="1.057cm" style:rel-column-width="2037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Q3" style:display-name="TBL_0_11.Q3" style:family="table-cell">
      <style:table-cell-properties style:vertical-align="top" fo:padding="0cm" fo:border="none" fo:wrap-option="wrap" style:shrink-to-fi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381cm" style:use-optimal-row-height="false"/>
    </style:style>
    <style:style style:name="TBL_5f_0_5f_11.C9" style:display-name="TBL_0_11.C9" style:family="table-cell">
      <style:table-cell-properties fo:padding="0cm" fo:border="none" fo:wrap-option="wrap" style:shrink-to-fit="false"/>
    </style:style>
    <style:style style:name="TBL_5f_0_5f_11.F9" style:display-name="TBL_0_11.F9" style:family="table-cell">
      <style:table-cell-properties fo:padding="0cm" fo:border="none" fo:wrap-option="wrap" style:shrink-to-fit="false"/>
    </style:style>
    <style:style style:name="TBL_5f_0_5f_11.I9" style:display-name="TBL_0_11.I9" style:family="table-cell">
      <style:table-cell-properties fo:padding="0cm" fo:border="none" fo:wrap-option="wrap" style:shrink-to-fit="false"/>
    </style:style>
    <style:style style:name="TBL_5f_0_5f_11.K9" style:display-name="TBL_0_11.K9" style:family="table-cell">
      <style:table-cell-properties fo:padding="0cm" fo:border="none" fo:wrap-option="wrap" style:shrink-to-fit="false"/>
    </style:style>
    <style:style style:name="TBL_5f_0_5f_11.M9" style:display-name="TBL_0_11.M9" style:family="table-cell">
      <style:table-cell-properties fo:padding="0cm" fo:border="none" fo:wrap-option="wrap" style:shrink-to-fit="false"/>
    </style:style>
    <style:style style:name="TBL_5f_0_5f_11.O9" style:display-name="TBL_0_11.O9" style:family="table-cell">
      <style:table-cell-properties fo:padding="0cm" fo:border="none" fo:wrap-option="wrap" style:shrink-to-fit="false"/>
    </style:style>
    <style:style style:name="TBL_5f_0_5f_11.P9" style:display-name="TBL_0_11.P9" style:family="table-cell">
      <style:table-cell-properties fo:padding="0cm" fo:border="none" fo:wrap-option="wrap" style:shrink-to-fit="false"/>
    </style:style>
    <style:style style:name="TBL_5f_0_5f_11.C10" style:display-name="TBL_0_11.C10" style:family="table-cell">
      <style:table-cell-properties fo:padding="0cm" fo:border="none" fo:wrap-option="wrap" style:shrink-to-fit="false"/>
    </style:style>
    <style:style style:name="TBL_5f_0_5f_11.F10" style:display-name="TBL_0_11.F10" style:family="table-cell">
      <style:table-cell-properties fo:padding="0cm" fo:border="none" fo:wrap-option="wrap" style:shrink-to-fit="false"/>
    </style:style>
    <style:style style:name="TBL_5f_0_5f_11.I10" style:display-name="TBL_0_11.I10" style:family="table-cell">
      <style:table-cell-properties fo:padding="0cm" fo:border="none" fo:wrap-option="wrap" style:shrink-to-fit="false"/>
    </style:style>
    <style:style style:name="TBL_5f_0_5f_11.K10" style:display-name="TBL_0_11.K10" style:family="table-cell">
      <style:table-cell-properties fo:padding="0cm" fo:border="none" fo:wrap-option="wrap" style:shrink-to-fit="false"/>
    </style:style>
    <style:style style:name="TBL_5f_0_5f_11.M10" style:display-name="TBL_0_11.M10" style:family="table-cell">
      <style:table-cell-properties fo:padding="0cm" fo:border="none" fo:wrap-option="wrap" style:shrink-to-fit="false"/>
    </style:style>
    <style:style style:name="TBL_5f_0_5f_11.O10" style:display-name="TBL_0_11.O10" style:family="table-cell">
      <style:table-cell-properties fo:padding="0cm" fo:border="none" fo:wrap-option="wrap" style:shrink-to-fit="false"/>
    </style:style>
    <style:style style:name="TBL_5f_0_5f_11.P10" style:display-name="TBL_0_11.P10" style:family="table-cell">
      <style:table-cell-properties fo:padding="0cm" fo:border="none" fo:wrap-option="wrap" style:shrink-to-fit="false"/>
    </style:style>
    <style:style style:name="TBL_5f_0_5f_11.C11" style:display-name="TBL_0_11.C11" style:family="table-cell">
      <style:table-cell-properties fo:padding="0cm" fo:border="none" fo:wrap-option="wrap" style:shrink-to-fit="false"/>
    </style:style>
    <style:style style:name="TBL_5f_0_5f_11.F11" style:display-name="TBL_0_11.F11" style:family="table-cell">
      <style:table-cell-properties fo:padding="0cm" fo:border="none" fo:wrap-option="wrap" style:shrink-to-fit="false"/>
    </style:style>
    <style:style style:name="TBL_5f_0_5f_11.I11" style:display-name="TBL_0_11.I11" style:family="table-cell">
      <style:table-cell-properties fo:padding="0cm" fo:border="none" fo:wrap-option="wrap" style:shrink-to-fit="false"/>
    </style:style>
    <style:style style:name="TBL_5f_0_5f_11.K11" style:display-name="TBL_0_11.K11" style:family="table-cell">
      <style:table-cell-properties fo:padding="0cm" fo:border="none" fo:wrap-option="wrap" style:shrink-to-fit="false"/>
    </style:style>
    <style:style style:name="TBL_5f_0_5f_11.M11" style:display-name="TBL_0_11.M11" style:family="table-cell">
      <style:table-cell-properties fo:padding="0cm" fo:border="none" fo:wrap-option="wrap" style:shrink-to-fit="false"/>
    </style:style>
    <style:style style:name="TBL_5f_0_5f_11.O11" style:display-name="TBL_0_11.O11" style:family="table-cell">
      <style:table-cell-properties fo:padding="0cm" fo:border="none" fo:wrap-option="wrap" style:shrink-to-fit="false"/>
    </style:style>
    <style:style style:name="TBL_5f_0_5f_11.P11" style:display-name="TBL_0_11.P11" style:family="table-cell">
      <style:table-cell-properties fo:padding="0cm" fo:border="none" fo:wrap-option="wrap" style:shrink-to-fit="false"/>
    </style:style>
    <style:style style:name="TBL_5f_0_5f_11.C12" style:display-name="TBL_0_11.C12" style:family="table-cell">
      <style:table-cell-properties fo:padding="0cm" fo:border="none" fo:wrap-option="wrap" style:shrink-to-fit="false"/>
    </style:style>
    <style:style style:name="TBL_5f_0_5f_11.F12" style:display-name="TBL_0_11.F12" style:family="table-cell">
      <style:table-cell-properties fo:padding="0cm" fo:border="none" fo:wrap-option="wrap" style:shrink-to-fit="false"/>
    </style:style>
    <style:style style:name="TBL_5f_0_5f_11.I12" style:display-name="TBL_0_11.I12" style:family="table-cell">
      <style:table-cell-properties fo:padding="0cm" fo:border="none" fo:wrap-option="wrap" style:shrink-to-fit="false"/>
    </style:style>
    <style:style style:name="TBL_5f_0_5f_11.K12" style:display-name="TBL_0_11.K12" style:family="table-cell">
      <style:table-cell-properties fo:padding="0cm" fo:border="none" fo:wrap-option="wrap" style:shrink-to-fit="false"/>
    </style:style>
    <style:style style:name="TBL_5f_0_5f_11.M12" style:display-name="TBL_0_11.M12" style:family="table-cell">
      <style:table-cell-properties fo:padding="0cm" fo:border="none" fo:wrap-option="wrap" style:shrink-to-fit="false"/>
    </style:style>
    <style:style style:name="TBL_5f_0_5f_11.O12" style:display-name="TBL_0_11.O12" style:family="table-cell">
      <style:table-cell-properties fo:padding="0cm" fo:border="none" fo:wrap-option="wrap" style:shrink-to-fit="false"/>
    </style:style>
    <style:style style:name="TBL_5f_0_5f_11.P12" style:display-name="TBL_0_11.P12" style:family="table-cell">
      <style:table-cell-properties fo:padding="0cm" fo:border="none" fo:wrap-option="wrap" style:shrink-to-fi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7" style:display-name="TBL_0_11.17" style:family="table-row">
      <style:table-row-properties style:row-height="0.229cm" style:use-optimal-row-height="false"/>
    </style:style>
    <style:style style:name="TBL_5f_0_5f_11.18" style:display-name="TBL_0_11.18" style:family="table-row">
      <style:table-row-properties style:row-height="0.305cm" style:use-optimal-row-height="false"/>
    </style:style>
    <style:style style:name="TBL_5f_0_5f_11.71" style:display-name="TBL_0_11.71" style:family="table-row">
      <style:table-row-properties style:row-height="0.203cm" style:use-optimal-row-height="false"/>
    </style:style>
    <style:style style:name="TBL_5f_0_5f_11.72" style:display-name="TBL_0_11.72" style:family="table-row">
      <style:table-row-properties style:row-height="0.406cm" style:use-optimal-row-height="false"/>
    </style:style>
    <style:style style:name="TBL_5f_0_5f_11.D72" style:display-name="TBL_0_11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3" style:display-name="TBL_0_11_113" style:family="table">
      <style:table-properties style:width="1.048cm" table:align="margins"/>
    </style:style>
    <style:style style:name="TBL_5f_0_5f_11_5f_113.A" style:display-name="TBL_0_11_113.A" style:family="table-column">
      <style:table-column-properties style:column-width="1.048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1.485cm" table:align="margins"/>
    </style:style>
    <style:style style:name="TBL_5f_0_5f_11_5f_114.A" style:display-name="TBL_0_11_114.A" style:family="table-column">
      <style:table-column-properties style:column-width="1.485cm" style:rel-column-width="65535*"/>
    </style:style>
    <style:style style:name="TBL_5f_0_5f_11_5f_114.1" style:display-name="TBL_0_11_114.1" style:family="table-row">
      <style:table-row-properties style:row-height="0.508cm" style:use-optimal-row-height="false"/>
    </style:style>
    <style:style style:name="TBL_5f_0_5f_11_5f_114.A1" style:display-name="TBL_0_11_114.A1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7.811cm" table:align="margins"/>
    </style:style>
    <style:style style:name="TBL_5f_0_5f_11_5f_115.A" style:display-name="TBL_0_11_115.A" style:family="table-column">
      <style:table-column-properties style:column-width="7.811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9.604cm" table:align="margins"/>
    </style:style>
    <style:style style:name="TBL_5f_0_5f_11_5f_116.A" style:display-name="TBL_0_11_116.A" style:family="table-column">
      <style:table-column-properties style:column-width="9.60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2.484cm" table:align="margins"/>
    </style:style>
    <style:style style:name="TBL_5f_0_5f_11_5f_117.A" style:display-name="TBL_0_11_117.A" style:family="table-column">
      <style:table-column-properties style:column-width="2.48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1_5f_118" style:display-name="TBL_0_11_118" style:family="table">
      <style:table-properties style:width="2.328cm" table:align="margins"/>
    </style:style>
    <style:style style:name="TBL_5f_0_5f_11_5f_118.A" style:display-name="TBL_0_11_118.A" style:family="table-column">
      <style:table-column-properties style:column-width="2.328cm" style:rel-column-width="65535*"/>
    </style:style>
    <style:style style:name="TBL_5f_0_5f_11_5f_118.1" style:display-name="TBL_0_11_118.1" style:family="table-row">
      <style:table-row-properties style:row-height="0.508cm" style:use-optimal-row-height="false"/>
    </style:style>
    <style:style style:name="TBL_5f_0_5f_11_5f_118.A1" style:display-name="TBL_0_11_118.A1" style:family="table-cell">
      <style:table-cell-properties fo:padding="0cm" fo:border="none" fo:wrap-option="wrap" style:shrink-to-fit="false"/>
    </style:style>
    <style:style style:name="TBL_5f_0_5f_11_5f_118.A2" style:display-name="TBL_0_11_118.A2" style:family="table-cell">
      <style:table-cell-properties style:vertical-align="top" fo:padding="0cm" fo:border="none" fo:wrap-option="wrap" style:shrink-to-fit="false"/>
    </style:style>
    <style:style style:name="TBL_5f_0_5f_11_5f_119" style:display-name="TBL_0_11_119" style:family="table">
      <style:table-properties style:width="2.284cm" table:align="margins"/>
    </style:style>
    <style:style style:name="TBL_5f_0_5f_11_5f_119.A" style:display-name="TBL_0_11_119.A" style:family="table-column">
      <style:table-column-properties style:column-width="2.284cm" style:rel-column-width="65535*"/>
    </style:style>
    <style:style style:name="TBL_5f_0_5f_11_5f_119.1" style:display-name="TBL_0_11_119.1" style:family="table-row">
      <style:table-row-properties style:row-height="0.508cm" style:use-optimal-row-height="false"/>
    </style:style>
    <style:style style:name="TBL_5f_0_5f_11_5f_119.A1" style:display-name="TBL_0_11_119.A1" style:family="table-cell">
      <style:table-cell-properties fo:padding="0cm" fo:border="none" fo:wrap-option="wrap" style:shrink-to-fit="false"/>
    </style:style>
    <style:style style:name="TBL_5f_0_5f_11_5f_119.A2" style:display-name="TBL_0_11_119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4.073cm" style:rel-column-width="7853*"/>
    </style:style>
    <style:style style:name="TBL_5f_0_5f_12.I" style:display-name="TBL_0_12.I" style:family="table-column">
      <style:table-column-properties style:column-width="7.811cm" style:rel-column-width="15061*"/>
    </style:style>
    <style:style style:name="TBL_5f_0_5f_12.K" style:display-name="TBL_0_12.K" style:family="table-column">
      <style:table-column-properties style:column-width="9.603cm" style:rel-column-width="18518*"/>
    </style:style>
    <style:style style:name="TBL_5f_0_5f_12.M" style:display-name="TBL_0_12.M" style:family="table-column">
      <style:table-column-properties style:column-width="2.484cm" style:rel-column-width="4790*"/>
    </style:style>
    <style:style style:name="TBL_5f_0_5f_12.N" style:display-name="TBL_0_12.N" style:family="table-column">
      <style:table-column-properties style:column-width="0.127cm" style:rel-column-width="246*"/>
    </style:style>
    <style:style style:name="TBL_5f_0_5f_12.O" style:display-name="TBL_0_12.O" style:family="table-column">
      <style:table-column-properties style:column-width="2.33cm" style:rel-column-width="4492*"/>
    </style:style>
    <style:style style:name="TBL_5f_0_5f_12.P" style:display-name="TBL_0_12.P" style:family="table-column">
      <style:table-column-properties style:column-width="0.051cm" style:rel-column-width="99*"/>
    </style:style>
    <style:style style:name="TBL_5f_0_5f_12.Q" style:display-name="TBL_0_12.Q" style:family="table-column">
      <style:table-column-properties style:column-width="0.041cm" style:rel-column-width="78*"/>
    </style:style>
    <style:style style:name="TBL_5f_0_5f_12.R" style:display-name="TBL_0_12.R" style:family="table-column">
      <style:table-column-properties style:column-width="2.152cm" style:rel-column-width="4149*"/>
    </style:style>
    <style:style style:name="TBL_5f_0_5f_12.T" style:display-name="TBL_0_12.T" style:family="table-column">
      <style:table-column-properties style:column-width="0.385cm" style:rel-column-width="740*"/>
    </style:style>
    <style:style style:name="TBL_5f_0_5f_12.U" style:display-name="TBL_0_12.U" style:family="table-column">
      <style:table-column-properties style:column-width="1.057cm" style:rel-column-width="2037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Q3" style:display-name="TBL_0_12.Q3" style:family="table-cell">
      <style:table-cell-properties style:vertical-align="top" fo:padding="0cm" fo:border="none" fo:wrap-option="wrap" style:shrink-to-fi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381cm" style:use-optimal-row-height="false"/>
    </style:style>
    <style:style style:name="TBL_5f_0_5f_12.C9" style:display-name="TBL_0_12.C9" style:family="table-cell">
      <style:table-cell-properties fo:padding="0cm" fo:border="none" fo:wrap-option="wrap" style:shrink-to-fit="false"/>
    </style:style>
    <style:style style:name="TBL_5f_0_5f_12.F9" style:display-name="TBL_0_12.F9" style:family="table-cell">
      <style:table-cell-properties fo:padding="0cm" fo:border="none" fo:wrap-option="wrap" style:shrink-to-fit="false"/>
    </style:style>
    <style:style style:name="TBL_5f_0_5f_12.I9" style:display-name="TBL_0_12.I9" style:family="table-cell">
      <style:table-cell-properties fo:padding="0cm" fo:border="none" fo:wrap-option="wrap" style:shrink-to-fit="false"/>
    </style:style>
    <style:style style:name="TBL_5f_0_5f_12.K9" style:display-name="TBL_0_12.K9" style:family="table-cell">
      <style:table-cell-properties fo:padding="0cm" fo:border="none" fo:wrap-option="wrap" style:shrink-to-fit="false"/>
    </style:style>
    <style:style style:name="TBL_5f_0_5f_12.M9" style:display-name="TBL_0_12.M9" style:family="table-cell">
      <style:table-cell-properties fo:padding="0cm" fo:border="none" fo:wrap-option="wrap" style:shrink-to-fit="false"/>
    </style:style>
    <style:style style:name="TBL_5f_0_5f_12.O9" style:display-name="TBL_0_12.O9" style:family="table-cell">
      <style:table-cell-properties fo:padding="0cm" fo:border="none" fo:wrap-option="wrap" style:shrink-to-fit="false"/>
    </style:style>
    <style:style style:name="TBL_5f_0_5f_12.P9" style:display-name="TBL_0_12.P9" style:family="table-cell">
      <style:table-cell-properties fo:padding="0cm" fo:border="none" fo:wrap-option="wrap" style:shrink-to-fit="false"/>
    </style:style>
    <style:style style:name="TBL_5f_0_5f_12.C10" style:display-name="TBL_0_12.C10" style:family="table-cell">
      <style:table-cell-properties fo:padding="0cm" fo:border="none" fo:wrap-option="wrap" style:shrink-to-fit="false"/>
    </style:style>
    <style:style style:name="TBL_5f_0_5f_12.F10" style:display-name="TBL_0_12.F10" style:family="table-cell">
      <style:table-cell-properties fo:padding="0cm" fo:border="none" fo:wrap-option="wrap" style:shrink-to-fit="false"/>
    </style:style>
    <style:style style:name="TBL_5f_0_5f_12.I10" style:display-name="TBL_0_12.I10" style:family="table-cell">
      <style:table-cell-properties fo:padding="0cm" fo:border="none" fo:wrap-option="wrap" style:shrink-to-fit="false"/>
    </style:style>
    <style:style style:name="TBL_5f_0_5f_12.K10" style:display-name="TBL_0_12.K10" style:family="table-cell">
      <style:table-cell-properties fo:padding="0cm" fo:border="none" fo:wrap-option="wrap" style:shrink-to-fit="false"/>
    </style:style>
    <style:style style:name="TBL_5f_0_5f_12.M10" style:display-name="TBL_0_12.M10" style:family="table-cell">
      <style:table-cell-properties fo:padding="0cm" fo:border="none" fo:wrap-option="wrap" style:shrink-to-fit="false"/>
    </style:style>
    <style:style style:name="TBL_5f_0_5f_12.O10" style:display-name="TBL_0_12.O10" style:family="table-cell">
      <style:table-cell-properties fo:padding="0cm" fo:border="none" fo:wrap-option="wrap" style:shrink-to-fit="false"/>
    </style:style>
    <style:style style:name="TBL_5f_0_5f_12.P10" style:display-name="TBL_0_12.P10" style:family="table-cell">
      <style:table-cell-properties fo:padding="0cm" fo:border="none" fo:wrap-option="wrap" style:shrink-to-fit="false"/>
    </style:style>
    <style:style style:name="TBL_5f_0_5f_12.C11" style:display-name="TBL_0_12.C11" style:family="table-cell">
      <style:table-cell-properties fo:padding="0cm" fo:border="none" fo:wrap-option="wrap" style:shrink-to-fit="false"/>
    </style:style>
    <style:style style:name="TBL_5f_0_5f_12.F11" style:display-name="TBL_0_12.F11" style:family="table-cell">
      <style:table-cell-properties fo:padding="0cm" fo:border="none" fo:wrap-option="wrap" style:shrink-to-fit="false"/>
    </style:style>
    <style:style style:name="TBL_5f_0_5f_12.I11" style:display-name="TBL_0_12.I11" style:family="table-cell">
      <style:table-cell-properties fo:padding="0cm" fo:border="none" fo:wrap-option="wrap" style:shrink-to-fit="false"/>
    </style:style>
    <style:style style:name="TBL_5f_0_5f_12.K11" style:display-name="TBL_0_12.K11" style:family="table-cell">
      <style:table-cell-properties fo:padding="0cm" fo:border="none" fo:wrap-option="wrap" style:shrink-to-fit="false"/>
    </style:style>
    <style:style style:name="TBL_5f_0_5f_12.M11" style:display-name="TBL_0_12.M11" style:family="table-cell">
      <style:table-cell-properties fo:padding="0cm" fo:border="none" fo:wrap-option="wrap" style:shrink-to-fit="false"/>
    </style:style>
    <style:style style:name="TBL_5f_0_5f_12.O11" style:display-name="TBL_0_12.O11" style:family="table-cell">
      <style:table-cell-properties fo:padding="0cm" fo:border="none" fo:wrap-option="wrap" style:shrink-to-fit="false"/>
    </style:style>
    <style:style style:name="TBL_5f_0_5f_12.P11" style:display-name="TBL_0_12.P11" style:family="table-cell">
      <style:table-cell-properties fo:padding="0cm" fo:border="none" fo:wrap-option="wrap" style:shrink-to-fit="false"/>
    </style:style>
    <style:style style:name="TBL_5f_0_5f_12.C12" style:display-name="TBL_0_12.C12" style:family="table-cell">
      <style:table-cell-properties fo:padding="0cm" fo:border="none" fo:wrap-option="wrap" style:shrink-to-fit="false"/>
    </style:style>
    <style:style style:name="TBL_5f_0_5f_12.F12" style:display-name="TBL_0_12.F12" style:family="table-cell">
      <style:table-cell-properties fo:padding="0cm" fo:border="none" fo:wrap-option="wrap" style:shrink-to-fit="false"/>
    </style:style>
    <style:style style:name="TBL_5f_0_5f_12.I12" style:display-name="TBL_0_12.I12" style:family="table-cell">
      <style:table-cell-properties fo:padding="0cm" fo:border="none" fo:wrap-option="wrap" style:shrink-to-fit="false"/>
    </style:style>
    <style:style style:name="TBL_5f_0_5f_12.K12" style:display-name="TBL_0_12.K12" style:family="table-cell">
      <style:table-cell-properties fo:padding="0cm" fo:border="none" fo:wrap-option="wrap" style:shrink-to-fit="false"/>
    </style:style>
    <style:style style:name="TBL_5f_0_5f_12.M12" style:display-name="TBL_0_12.M12" style:family="table-cell">
      <style:table-cell-properties fo:padding="0cm" fo:border="none" fo:wrap-option="wrap" style:shrink-to-fit="false"/>
    </style:style>
    <style:style style:name="TBL_5f_0_5f_12.O12" style:display-name="TBL_0_12.O12" style:family="table-cell">
      <style:table-cell-properties fo:padding="0cm" fo:border="none" fo:wrap-option="wrap" style:shrink-to-fit="false"/>
    </style:style>
    <style:style style:name="TBL_5f_0_5f_12.P12" style:display-name="TBL_0_12.P12" style:family="table-cell">
      <style:table-cell-properties fo:padding="0cm" fo:border="none" fo:wrap-option="wrap" style:shrink-to-fi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7" style:display-name="TBL_0_12.17" style:family="table-row">
      <style:table-row-properties style:row-height="0.229cm" style:use-optimal-row-height="false"/>
    </style:style>
    <style:style style:name="TBL_5f_0_5f_12.18" style:display-name="TBL_0_12.18" style:family="table-row">
      <style:table-row-properties style:row-height="0.305cm" style:use-optimal-row-height="false"/>
    </style:style>
    <style:style style:name="TBL_5f_0_5f_12.71" style:display-name="TBL_0_12.71" style:family="table-row">
      <style:table-row-properties style:row-height="0.203cm" style:use-optimal-row-height="false"/>
    </style:style>
    <style:style style:name="TBL_5f_0_5f_12.72" style:display-name="TBL_0_12.72" style:family="table-row">
      <style:table-row-properties style:row-height="0.406cm" style:use-optimal-row-height="false"/>
    </style:style>
    <style:style style:name="TBL_5f_0_5f_12.D72" style:display-name="TBL_0_12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3" style:display-name="TBL_0_12_113" style:family="table">
      <style:table-properties style:width="1.048cm" table:align="margins"/>
    </style:style>
    <style:style style:name="TBL_5f_0_5f_12_5f_113.A" style:display-name="TBL_0_12_113.A" style:family="table-column">
      <style:table-column-properties style:column-width="1.048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1.485cm" table:align="margins"/>
    </style:style>
    <style:style style:name="TBL_5f_0_5f_12_5f_114.A" style:display-name="TBL_0_12_114.A" style:family="table-column">
      <style:table-column-properties style:column-width="1.485cm" style:rel-column-width="65535*"/>
    </style:style>
    <style:style style:name="TBL_5f_0_5f_12_5f_114.1" style:display-name="TBL_0_12_114.1" style:family="table-row">
      <style:table-row-properties style:row-height="0.508cm" style:use-optimal-row-height="false"/>
    </style:style>
    <style:style style:name="TBL_5f_0_5f_12_5f_114.A1" style:display-name="TBL_0_12_114.A1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7.811cm" table:align="margins"/>
    </style:style>
    <style:style style:name="TBL_5f_0_5f_12_5f_115.A" style:display-name="TBL_0_12_115.A" style:family="table-column">
      <style:table-column-properties style:column-width="7.811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9.604cm" table:align="margins"/>
    </style:style>
    <style:style style:name="TBL_5f_0_5f_12_5f_116.A" style:display-name="TBL_0_12_116.A" style:family="table-column">
      <style:table-column-properties style:column-width="9.60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2.484cm" table:align="margins"/>
    </style:style>
    <style:style style:name="TBL_5f_0_5f_12_5f_117.A" style:display-name="TBL_0_12_117.A" style:family="table-column">
      <style:table-column-properties style:column-width="2.48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2_5f_118" style:display-name="TBL_0_12_118" style:family="table">
      <style:table-properties style:width="2.328cm" table:align="margins"/>
    </style:style>
    <style:style style:name="TBL_5f_0_5f_12_5f_118.A" style:display-name="TBL_0_12_118.A" style:family="table-column">
      <style:table-column-properties style:column-width="2.328cm" style:rel-column-width="65535*"/>
    </style:style>
    <style:style style:name="TBL_5f_0_5f_12_5f_118.1" style:display-name="TBL_0_12_118.1" style:family="table-row">
      <style:table-row-properties style:row-height="0.508cm" style:use-optimal-row-height="false"/>
    </style:style>
    <style:style style:name="TBL_5f_0_5f_12_5f_118.A1" style:display-name="TBL_0_12_118.A1" style:family="table-cell">
      <style:table-cell-properties fo:padding="0cm" fo:border="none" fo:wrap-option="wrap" style:shrink-to-fit="false"/>
    </style:style>
    <style:style style:name="TBL_5f_0_5f_12_5f_118.A2" style:display-name="TBL_0_12_118.A2" style:family="table-cell">
      <style:table-cell-properties style:vertical-align="top" fo:padding="0cm" fo:border="none" fo:wrap-option="wrap" style:shrink-to-fit="false"/>
    </style:style>
    <style:style style:name="TBL_5f_0_5f_12_5f_119" style:display-name="TBL_0_12_119" style:family="table">
      <style:table-properties style:width="2.284cm" table:align="margins"/>
    </style:style>
    <style:style style:name="TBL_5f_0_5f_12_5f_119.A" style:display-name="TBL_0_12_119.A" style:family="table-column">
      <style:table-column-properties style:column-width="2.284cm" style:rel-column-width="65535*"/>
    </style:style>
    <style:style style:name="TBL_5f_0_5f_12_5f_119.1" style:display-name="TBL_0_12_119.1" style:family="table-row">
      <style:table-row-properties style:row-height="0.508cm" style:use-optimal-row-height="false"/>
    </style:style>
    <style:style style:name="TBL_5f_0_5f_12_5f_119.A1" style:display-name="TBL_0_12_119.A1" style:family="table-cell">
      <style:table-cell-properties fo:padding="0cm" fo:border="none" fo:wrap-option="wrap" style:shrink-to-fit="false"/>
    </style:style>
    <style:style style:name="TBL_5f_0_5f_12_5f_119.A2" style:display-name="TBL_0_12_119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4.073cm" style:rel-column-width="7853*"/>
    </style:style>
    <style:style style:name="TBL_5f_0_5f_13.I" style:display-name="TBL_0_13.I" style:family="table-column">
      <style:table-column-properties style:column-width="7.811cm" style:rel-column-width="15061*"/>
    </style:style>
    <style:style style:name="TBL_5f_0_5f_13.K" style:display-name="TBL_0_13.K" style:family="table-column">
      <style:table-column-properties style:column-width="9.603cm" style:rel-column-width="18518*"/>
    </style:style>
    <style:style style:name="TBL_5f_0_5f_13.M" style:display-name="TBL_0_13.M" style:family="table-column">
      <style:table-column-properties style:column-width="2.484cm" style:rel-column-width="4790*"/>
    </style:style>
    <style:style style:name="TBL_5f_0_5f_13.N" style:display-name="TBL_0_13.N" style:family="table-column">
      <style:table-column-properties style:column-width="0.127cm" style:rel-column-width="246*"/>
    </style:style>
    <style:style style:name="TBL_5f_0_5f_13.O" style:display-name="TBL_0_13.O" style:family="table-column">
      <style:table-column-properties style:column-width="2.33cm" style:rel-column-width="4492*"/>
    </style:style>
    <style:style style:name="TBL_5f_0_5f_13.P" style:display-name="TBL_0_13.P" style:family="table-column">
      <style:table-column-properties style:column-width="0.051cm" style:rel-column-width="99*"/>
    </style:style>
    <style:style style:name="TBL_5f_0_5f_13.Q" style:display-name="TBL_0_13.Q" style:family="table-column">
      <style:table-column-properties style:column-width="0.041cm" style:rel-column-width="78*"/>
    </style:style>
    <style:style style:name="TBL_5f_0_5f_13.R" style:display-name="TBL_0_13.R" style:family="table-column">
      <style:table-column-properties style:column-width="2.152cm" style:rel-column-width="4149*"/>
    </style:style>
    <style:style style:name="TBL_5f_0_5f_13.T" style:display-name="TBL_0_13.T" style:family="table-column">
      <style:table-column-properties style:column-width="0.385cm" style:rel-column-width="740*"/>
    </style:style>
    <style:style style:name="TBL_5f_0_5f_13.U" style:display-name="TBL_0_13.U" style:family="table-column">
      <style:table-column-properties style:column-width="1.057cm" style:rel-column-width="2037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Q3" style:display-name="TBL_0_13.Q3" style:family="table-cell">
      <style:table-cell-properties style:vertical-align="top" fo:padding="0cm" fo:border="none" fo:wrap-option="wrap" style:shrink-to-fi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381cm" style:use-optimal-row-height="false"/>
    </style:style>
    <style:style style:name="TBL_5f_0_5f_13.C9" style:display-name="TBL_0_13.C9" style:family="table-cell">
      <style:table-cell-properties fo:padding="0cm" fo:border="none" fo:wrap-option="wrap" style:shrink-to-fit="false"/>
    </style:style>
    <style:style style:name="TBL_5f_0_5f_13.F9" style:display-name="TBL_0_13.F9" style:family="table-cell">
      <style:table-cell-properties fo:padding="0cm" fo:border="none" fo:wrap-option="wrap" style:shrink-to-fit="false"/>
    </style:style>
    <style:style style:name="TBL_5f_0_5f_13.I9" style:display-name="TBL_0_13.I9" style:family="table-cell">
      <style:table-cell-properties fo:padding="0cm" fo:border="none" fo:wrap-option="wrap" style:shrink-to-fit="false"/>
    </style:style>
    <style:style style:name="TBL_5f_0_5f_13.K9" style:display-name="TBL_0_13.K9" style:family="table-cell">
      <style:table-cell-properties fo:padding="0cm" fo:border="none" fo:wrap-option="wrap" style:shrink-to-fit="false"/>
    </style:style>
    <style:style style:name="TBL_5f_0_5f_13.M9" style:display-name="TBL_0_13.M9" style:family="table-cell">
      <style:table-cell-properties fo:padding="0cm" fo:border="none" fo:wrap-option="wrap" style:shrink-to-fit="false"/>
    </style:style>
    <style:style style:name="TBL_5f_0_5f_13.O9" style:display-name="TBL_0_13.O9" style:family="table-cell">
      <style:table-cell-properties fo:padding="0cm" fo:border="none" fo:wrap-option="wrap" style:shrink-to-fit="false"/>
    </style:style>
    <style:style style:name="TBL_5f_0_5f_13.P9" style:display-name="TBL_0_13.P9" style:family="table-cell">
      <style:table-cell-properties fo:padding="0cm" fo:border="none" fo:wrap-option="wrap" style:shrink-to-fit="false"/>
    </style:style>
    <style:style style:name="TBL_5f_0_5f_13.C10" style:display-name="TBL_0_13.C10" style:family="table-cell">
      <style:table-cell-properties fo:padding="0cm" fo:border="none" fo:wrap-option="wrap" style:shrink-to-fit="false"/>
    </style:style>
    <style:style style:name="TBL_5f_0_5f_13.F10" style:display-name="TBL_0_13.F10" style:family="table-cell">
      <style:table-cell-properties fo:padding="0cm" fo:border="none" fo:wrap-option="wrap" style:shrink-to-fit="false"/>
    </style:style>
    <style:style style:name="TBL_5f_0_5f_13.I10" style:display-name="TBL_0_13.I10" style:family="table-cell">
      <style:table-cell-properties fo:padding="0cm" fo:border="none" fo:wrap-option="wrap" style:shrink-to-fit="false"/>
    </style:style>
    <style:style style:name="TBL_5f_0_5f_13.K10" style:display-name="TBL_0_13.K10" style:family="table-cell">
      <style:table-cell-properties fo:padding="0cm" fo:border="none" fo:wrap-option="wrap" style:shrink-to-fit="false"/>
    </style:style>
    <style:style style:name="TBL_5f_0_5f_13.M10" style:display-name="TBL_0_13.M10" style:family="table-cell">
      <style:table-cell-properties fo:padding="0cm" fo:border="none" fo:wrap-option="wrap" style:shrink-to-fit="false"/>
    </style:style>
    <style:style style:name="TBL_5f_0_5f_13.O10" style:display-name="TBL_0_13.O10" style:family="table-cell">
      <style:table-cell-properties fo:padding="0cm" fo:border="none" fo:wrap-option="wrap" style:shrink-to-fit="false"/>
    </style:style>
    <style:style style:name="TBL_5f_0_5f_13.P10" style:display-name="TBL_0_13.P10" style:family="table-cell">
      <style:table-cell-properties fo:padding="0cm" fo:border="none" fo:wrap-option="wrap" style:shrink-to-fit="false"/>
    </style:style>
    <style:style style:name="TBL_5f_0_5f_13.C11" style:display-name="TBL_0_13.C11" style:family="table-cell">
      <style:table-cell-properties fo:padding="0cm" fo:border="none" fo:wrap-option="wrap" style:shrink-to-fit="false"/>
    </style:style>
    <style:style style:name="TBL_5f_0_5f_13.F11" style:display-name="TBL_0_13.F11" style:family="table-cell">
      <style:table-cell-properties fo:padding="0cm" fo:border="none" fo:wrap-option="wrap" style:shrink-to-fit="false"/>
    </style:style>
    <style:style style:name="TBL_5f_0_5f_13.I11" style:display-name="TBL_0_13.I11" style:family="table-cell">
      <style:table-cell-properties fo:padding="0cm" fo:border="none" fo:wrap-option="wrap" style:shrink-to-fit="false"/>
    </style:style>
    <style:style style:name="TBL_5f_0_5f_13.K11" style:display-name="TBL_0_13.K11" style:family="table-cell">
      <style:table-cell-properties fo:padding="0cm" fo:border="none" fo:wrap-option="wrap" style:shrink-to-fit="false"/>
    </style:style>
    <style:style style:name="TBL_5f_0_5f_13.M11" style:display-name="TBL_0_13.M11" style:family="table-cell">
      <style:table-cell-properties fo:padding="0cm" fo:border="none" fo:wrap-option="wrap" style:shrink-to-fit="false"/>
    </style:style>
    <style:style style:name="TBL_5f_0_5f_13.O11" style:display-name="TBL_0_13.O11" style:family="table-cell">
      <style:table-cell-properties fo:padding="0cm" fo:border="none" fo:wrap-option="wrap" style:shrink-to-fit="false"/>
    </style:style>
    <style:style style:name="TBL_5f_0_5f_13.P11" style:display-name="TBL_0_13.P11" style:family="table-cell">
      <style:table-cell-properties fo:padding="0cm" fo:border="none" fo:wrap-option="wrap" style:shrink-to-fit="false"/>
    </style:style>
    <style:style style:name="TBL_5f_0_5f_13.C12" style:display-name="TBL_0_13.C12" style:family="table-cell">
      <style:table-cell-properties fo:padding="0cm" fo:border="none" fo:wrap-option="wrap" style:shrink-to-fit="false"/>
    </style:style>
    <style:style style:name="TBL_5f_0_5f_13.F12" style:display-name="TBL_0_13.F12" style:family="table-cell">
      <style:table-cell-properties fo:padding="0cm" fo:border="none" fo:wrap-option="wrap" style:shrink-to-fit="false"/>
    </style:style>
    <style:style style:name="TBL_5f_0_5f_13.I12" style:display-name="TBL_0_13.I12" style:family="table-cell">
      <style:table-cell-properties fo:padding="0cm" fo:border="none" fo:wrap-option="wrap" style:shrink-to-fit="false"/>
    </style:style>
    <style:style style:name="TBL_5f_0_5f_13.K12" style:display-name="TBL_0_13.K12" style:family="table-cell">
      <style:table-cell-properties fo:padding="0cm" fo:border="none" fo:wrap-option="wrap" style:shrink-to-fit="false"/>
    </style:style>
    <style:style style:name="TBL_5f_0_5f_13.M12" style:display-name="TBL_0_13.M12" style:family="table-cell">
      <style:table-cell-properties fo:padding="0cm" fo:border="none" fo:wrap-option="wrap" style:shrink-to-fit="false"/>
    </style:style>
    <style:style style:name="TBL_5f_0_5f_13.O12" style:display-name="TBL_0_13.O12" style:family="table-cell">
      <style:table-cell-properties fo:padding="0cm" fo:border="none" fo:wrap-option="wrap" style:shrink-to-fit="false"/>
    </style:style>
    <style:style style:name="TBL_5f_0_5f_13.P12" style:display-name="TBL_0_13.P12" style:family="table-cell">
      <style:table-cell-properties fo:padding="0cm" fo:border="none" fo:wrap-option="wrap" style:shrink-to-fi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7" style:display-name="TBL_0_13.17" style:family="table-row">
      <style:table-row-properties style:row-height="0.229cm" style:use-optimal-row-height="false"/>
    </style:style>
    <style:style style:name="TBL_5f_0_5f_13.18" style:display-name="TBL_0_13.18" style:family="table-row">
      <style:table-row-properties style:row-height="0.305cm" style:use-optimal-row-height="false"/>
    </style:style>
    <style:style style:name="TBL_5f_0_5f_13.71" style:display-name="TBL_0_13.71" style:family="table-row">
      <style:table-row-properties style:row-height="0.203cm" style:use-optimal-row-height="false"/>
    </style:style>
    <style:style style:name="TBL_5f_0_5f_13.72" style:display-name="TBL_0_13.72" style:family="table-row">
      <style:table-row-properties style:row-height="0.406cm" style:use-optimal-row-height="false"/>
    </style:style>
    <style:style style:name="TBL_5f_0_5f_13.D72" style:display-name="TBL_0_13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3" style:display-name="TBL_0_13_113" style:family="table">
      <style:table-properties style:width="1.048cm" table:align="margins"/>
    </style:style>
    <style:style style:name="TBL_5f_0_5f_13_5f_113.A" style:display-name="TBL_0_13_113.A" style:family="table-column">
      <style:table-column-properties style:column-width="1.048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1.485cm" table:align="margins"/>
    </style:style>
    <style:style style:name="TBL_5f_0_5f_13_5f_114.A" style:display-name="TBL_0_13_114.A" style:family="table-column">
      <style:table-column-properties style:column-width="1.485cm" style:rel-column-width="65535*"/>
    </style:style>
    <style:style style:name="TBL_5f_0_5f_13_5f_114.1" style:display-name="TBL_0_13_114.1" style:family="table-row">
      <style:table-row-properties style:row-height="0.508cm" style:use-optimal-row-height="false"/>
    </style:style>
    <style:style style:name="TBL_5f_0_5f_13_5f_114.A1" style:display-name="TBL_0_13_114.A1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7.811cm" table:align="margins"/>
    </style:style>
    <style:style style:name="TBL_5f_0_5f_13_5f_115.A" style:display-name="TBL_0_13_115.A" style:family="table-column">
      <style:table-column-properties style:column-width="7.811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9.604cm" table:align="margins"/>
    </style:style>
    <style:style style:name="TBL_5f_0_5f_13_5f_116.A" style:display-name="TBL_0_13_116.A" style:family="table-column">
      <style:table-column-properties style:column-width="9.60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2.484cm" table:align="margins"/>
    </style:style>
    <style:style style:name="TBL_5f_0_5f_13_5f_117.A" style:display-name="TBL_0_13_117.A" style:family="table-column">
      <style:table-column-properties style:column-width="2.48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3_5f_118" style:display-name="TBL_0_13_118" style:family="table">
      <style:table-properties style:width="2.328cm" table:align="margins"/>
    </style:style>
    <style:style style:name="TBL_5f_0_5f_13_5f_118.A" style:display-name="TBL_0_13_118.A" style:family="table-column">
      <style:table-column-properties style:column-width="2.328cm" style:rel-column-width="65535*"/>
    </style:style>
    <style:style style:name="TBL_5f_0_5f_13_5f_118.1" style:display-name="TBL_0_13_118.1" style:family="table-row">
      <style:table-row-properties style:row-height="0.508cm" style:use-optimal-row-height="false"/>
    </style:style>
    <style:style style:name="TBL_5f_0_5f_13_5f_118.A1" style:display-name="TBL_0_13_118.A1" style:family="table-cell">
      <style:table-cell-properties fo:padding="0cm" fo:border="none" fo:wrap-option="wrap" style:shrink-to-fit="false"/>
    </style:style>
    <style:style style:name="TBL_5f_0_5f_13_5f_118.A2" style:display-name="TBL_0_13_118.A2" style:family="table-cell">
      <style:table-cell-properties style:vertical-align="top" fo:padding="0cm" fo:border="none" fo:wrap-option="wrap" style:shrink-to-fit="false"/>
    </style:style>
    <style:style style:name="TBL_5f_0_5f_13_5f_119" style:display-name="TBL_0_13_119" style:family="table">
      <style:table-properties style:width="2.284cm" table:align="margins"/>
    </style:style>
    <style:style style:name="TBL_5f_0_5f_13_5f_119.A" style:display-name="TBL_0_13_119.A" style:family="table-column">
      <style:table-column-properties style:column-width="2.284cm" style:rel-column-width="65535*"/>
    </style:style>
    <style:style style:name="TBL_5f_0_5f_13_5f_119.1" style:display-name="TBL_0_13_119.1" style:family="table-row">
      <style:table-row-properties style:row-height="0.508cm" style:use-optimal-row-height="false"/>
    </style:style>
    <style:style style:name="TBL_5f_0_5f_13_5f_119.A1" style:display-name="TBL_0_13_119.A1" style:family="table-cell">
      <style:table-cell-properties fo:padding="0cm" fo:border="none" fo:wrap-option="wrap" style:shrink-to-fit="false"/>
    </style:style>
    <style:style style:name="TBL_5f_0_5f_13_5f_119.A2" style:display-name="TBL_0_13_119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4.073cm" style:rel-column-width="7853*"/>
    </style:style>
    <style:style style:name="TBL_5f_0_5f_14.I" style:display-name="TBL_0_14.I" style:family="table-column">
      <style:table-column-properties style:column-width="7.811cm" style:rel-column-width="15061*"/>
    </style:style>
    <style:style style:name="TBL_5f_0_5f_14.K" style:display-name="TBL_0_14.K" style:family="table-column">
      <style:table-column-properties style:column-width="9.603cm" style:rel-column-width="18518*"/>
    </style:style>
    <style:style style:name="TBL_5f_0_5f_14.M" style:display-name="TBL_0_14.M" style:family="table-column">
      <style:table-column-properties style:column-width="2.484cm" style:rel-column-width="4790*"/>
    </style:style>
    <style:style style:name="TBL_5f_0_5f_14.N" style:display-name="TBL_0_14.N" style:family="table-column">
      <style:table-column-properties style:column-width="0.127cm" style:rel-column-width="246*"/>
    </style:style>
    <style:style style:name="TBL_5f_0_5f_14.O" style:display-name="TBL_0_14.O" style:family="table-column">
      <style:table-column-properties style:column-width="2.33cm" style:rel-column-width="4492*"/>
    </style:style>
    <style:style style:name="TBL_5f_0_5f_14.P" style:display-name="TBL_0_14.P" style:family="table-column">
      <style:table-column-properties style:column-width="0.051cm" style:rel-column-width="99*"/>
    </style:style>
    <style:style style:name="TBL_5f_0_5f_14.Q" style:display-name="TBL_0_14.Q" style:family="table-column">
      <style:table-column-properties style:column-width="0.041cm" style:rel-column-width="78*"/>
    </style:style>
    <style:style style:name="TBL_5f_0_5f_14.R" style:display-name="TBL_0_14.R" style:family="table-column">
      <style:table-column-properties style:column-width="2.152cm" style:rel-column-width="4149*"/>
    </style:style>
    <style:style style:name="TBL_5f_0_5f_14.T" style:display-name="TBL_0_14.T" style:family="table-column">
      <style:table-column-properties style:column-width="0.385cm" style:rel-column-width="740*"/>
    </style:style>
    <style:style style:name="TBL_5f_0_5f_14.U" style:display-name="TBL_0_14.U" style:family="table-column">
      <style:table-column-properties style:column-width="1.057cm" style:rel-column-width="2037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Q3" style:display-name="TBL_0_14.Q3" style:family="table-cell">
      <style:table-cell-properties style:vertical-align="top" fo:padding="0cm" fo:border="none" fo:wrap-option="wrap" style:shrink-to-fi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381cm" style:use-optimal-row-height="false"/>
    </style:style>
    <style:style style:name="TBL_5f_0_5f_14.C9" style:display-name="TBL_0_14.C9" style:family="table-cell">
      <style:table-cell-properties fo:padding="0cm" fo:border="none" fo:wrap-option="wrap" style:shrink-to-fit="false"/>
    </style:style>
    <style:style style:name="TBL_5f_0_5f_14.F9" style:display-name="TBL_0_14.F9" style:family="table-cell">
      <style:table-cell-properties fo:padding="0cm" fo:border="none" fo:wrap-option="wrap" style:shrink-to-fit="false"/>
    </style:style>
    <style:style style:name="TBL_5f_0_5f_14.I9" style:display-name="TBL_0_14.I9" style:family="table-cell">
      <style:table-cell-properties fo:padding="0cm" fo:border="none" fo:wrap-option="wrap" style:shrink-to-fit="false"/>
    </style:style>
    <style:style style:name="TBL_5f_0_5f_14.K9" style:display-name="TBL_0_14.K9" style:family="table-cell">
      <style:table-cell-properties fo:padding="0cm" fo:border="none" fo:wrap-option="wrap" style:shrink-to-fit="false"/>
    </style:style>
    <style:style style:name="TBL_5f_0_5f_14.M9" style:display-name="TBL_0_14.M9" style:family="table-cell">
      <style:table-cell-properties fo:padding="0cm" fo:border="none" fo:wrap-option="wrap" style:shrink-to-fit="false"/>
    </style:style>
    <style:style style:name="TBL_5f_0_5f_14.O9" style:display-name="TBL_0_14.O9" style:family="table-cell">
      <style:table-cell-properties fo:padding="0cm" fo:border="none" fo:wrap-option="wrap" style:shrink-to-fit="false"/>
    </style:style>
    <style:style style:name="TBL_5f_0_5f_14.P9" style:display-name="TBL_0_14.P9" style:family="table-cell">
      <style:table-cell-properties fo:padding="0cm" fo:border="none" fo:wrap-option="wrap" style:shrink-to-fit="false"/>
    </style:style>
    <style:style style:name="TBL_5f_0_5f_14.C10" style:display-name="TBL_0_14.C10" style:family="table-cell">
      <style:table-cell-properties fo:padding="0cm" fo:border="none" fo:wrap-option="wrap" style:shrink-to-fit="false"/>
    </style:style>
    <style:style style:name="TBL_5f_0_5f_14.F10" style:display-name="TBL_0_14.F10" style:family="table-cell">
      <style:table-cell-properties fo:padding="0cm" fo:border="none" fo:wrap-option="wrap" style:shrink-to-fit="false"/>
    </style:style>
    <style:style style:name="TBL_5f_0_5f_14.I10" style:display-name="TBL_0_14.I10" style:family="table-cell">
      <style:table-cell-properties fo:padding="0cm" fo:border="none" fo:wrap-option="wrap" style:shrink-to-fit="false"/>
    </style:style>
    <style:style style:name="TBL_5f_0_5f_14.K10" style:display-name="TBL_0_14.K10" style:family="table-cell">
      <style:table-cell-properties fo:padding="0cm" fo:border="none" fo:wrap-option="wrap" style:shrink-to-fit="false"/>
    </style:style>
    <style:style style:name="TBL_5f_0_5f_14.M10" style:display-name="TBL_0_14.M10" style:family="table-cell">
      <style:table-cell-properties fo:padding="0cm" fo:border="none" fo:wrap-option="wrap" style:shrink-to-fit="false"/>
    </style:style>
    <style:style style:name="TBL_5f_0_5f_14.O10" style:display-name="TBL_0_14.O10" style:family="table-cell">
      <style:table-cell-properties fo:padding="0cm" fo:border="none" fo:wrap-option="wrap" style:shrink-to-fit="false"/>
    </style:style>
    <style:style style:name="TBL_5f_0_5f_14.P10" style:display-name="TBL_0_14.P10" style:family="table-cell">
      <style:table-cell-properties fo:padding="0cm" fo:border="none" fo:wrap-option="wrap" style:shrink-to-fit="false"/>
    </style:style>
    <style:style style:name="TBL_5f_0_5f_14.C11" style:display-name="TBL_0_14.C11" style:family="table-cell">
      <style:table-cell-properties fo:padding="0cm" fo:border="none" fo:wrap-option="wrap" style:shrink-to-fit="false"/>
    </style:style>
    <style:style style:name="TBL_5f_0_5f_14.F11" style:display-name="TBL_0_14.F11" style:family="table-cell">
      <style:table-cell-properties fo:padding="0cm" fo:border="none" fo:wrap-option="wrap" style:shrink-to-fit="false"/>
    </style:style>
    <style:style style:name="TBL_5f_0_5f_14.I11" style:display-name="TBL_0_14.I11" style:family="table-cell">
      <style:table-cell-properties fo:padding="0cm" fo:border="none" fo:wrap-option="wrap" style:shrink-to-fit="false"/>
    </style:style>
    <style:style style:name="TBL_5f_0_5f_14.K11" style:display-name="TBL_0_14.K11" style:family="table-cell">
      <style:table-cell-properties fo:padding="0cm" fo:border="none" fo:wrap-option="wrap" style:shrink-to-fit="false"/>
    </style:style>
    <style:style style:name="TBL_5f_0_5f_14.M11" style:display-name="TBL_0_14.M11" style:family="table-cell">
      <style:table-cell-properties fo:padding="0cm" fo:border="none" fo:wrap-option="wrap" style:shrink-to-fit="false"/>
    </style:style>
    <style:style style:name="TBL_5f_0_5f_14.O11" style:display-name="TBL_0_14.O11" style:family="table-cell">
      <style:table-cell-properties fo:padding="0cm" fo:border="none" fo:wrap-option="wrap" style:shrink-to-fit="false"/>
    </style:style>
    <style:style style:name="TBL_5f_0_5f_14.P11" style:display-name="TBL_0_14.P11" style:family="table-cell">
      <style:table-cell-properties fo:padding="0cm" fo:border="none" fo:wrap-option="wrap" style:shrink-to-fit="false"/>
    </style:style>
    <style:style style:name="TBL_5f_0_5f_14.C12" style:display-name="TBL_0_14.C12" style:family="table-cell">
      <style:table-cell-properties fo:padding="0cm" fo:border="none" fo:wrap-option="wrap" style:shrink-to-fit="false"/>
    </style:style>
    <style:style style:name="TBL_5f_0_5f_14.F12" style:display-name="TBL_0_14.F12" style:family="table-cell">
      <style:table-cell-properties fo:padding="0cm" fo:border="none" fo:wrap-option="wrap" style:shrink-to-fit="false"/>
    </style:style>
    <style:style style:name="TBL_5f_0_5f_14.I12" style:display-name="TBL_0_14.I12" style:family="table-cell">
      <style:table-cell-properties fo:padding="0cm" fo:border="none" fo:wrap-option="wrap" style:shrink-to-fit="false"/>
    </style:style>
    <style:style style:name="TBL_5f_0_5f_14.K12" style:display-name="TBL_0_14.K12" style:family="table-cell">
      <style:table-cell-properties fo:padding="0cm" fo:border="none" fo:wrap-option="wrap" style:shrink-to-fit="false"/>
    </style:style>
    <style:style style:name="TBL_5f_0_5f_14.M12" style:display-name="TBL_0_14.M12" style:family="table-cell">
      <style:table-cell-properties fo:padding="0cm" fo:border="none" fo:wrap-option="wrap" style:shrink-to-fit="false"/>
    </style:style>
    <style:style style:name="TBL_5f_0_5f_14.O12" style:display-name="TBL_0_14.O12" style:family="table-cell">
      <style:table-cell-properties fo:padding="0cm" fo:border="none" fo:wrap-option="wrap" style:shrink-to-fit="false"/>
    </style:style>
    <style:style style:name="TBL_5f_0_5f_14.P12" style:display-name="TBL_0_14.P12" style:family="table-cell">
      <style:table-cell-properties fo:padding="0cm" fo:border="none" fo:wrap-option="wrap" style:shrink-to-fi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7" style:display-name="TBL_0_14.17" style:family="table-row">
      <style:table-row-properties style:row-height="0.229cm" style:use-optimal-row-height="false"/>
    </style:style>
    <style:style style:name="TBL_5f_0_5f_14.18" style:display-name="TBL_0_14.18" style:family="table-row">
      <style:table-row-properties style:row-height="0.305cm" style:use-optimal-row-height="false"/>
    </style:style>
    <style:style style:name="TBL_5f_0_5f_14.71" style:display-name="TBL_0_14.71" style:family="table-row">
      <style:table-row-properties style:row-height="0.203cm" style:use-optimal-row-height="false"/>
    </style:style>
    <style:style style:name="TBL_5f_0_5f_14.72" style:display-name="TBL_0_14.72" style:family="table-row">
      <style:table-row-properties style:row-height="0.406cm" style:use-optimal-row-height="false"/>
    </style:style>
    <style:style style:name="TBL_5f_0_5f_14.D72" style:display-name="TBL_0_14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3" style:display-name="TBL_0_14_113" style:family="table">
      <style:table-properties style:width="1.048cm" table:align="margins"/>
    </style:style>
    <style:style style:name="TBL_5f_0_5f_14_5f_113.A" style:display-name="TBL_0_14_113.A" style:family="table-column">
      <style:table-column-properties style:column-width="1.048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1.485cm" table:align="margins"/>
    </style:style>
    <style:style style:name="TBL_5f_0_5f_14_5f_114.A" style:display-name="TBL_0_14_114.A" style:family="table-column">
      <style:table-column-properties style:column-width="1.485cm" style:rel-column-width="65535*"/>
    </style:style>
    <style:style style:name="TBL_5f_0_5f_14_5f_114.1" style:display-name="TBL_0_14_114.1" style:family="table-row">
      <style:table-row-properties style:row-height="0.508cm" style:use-optimal-row-height="false"/>
    </style:style>
    <style:style style:name="TBL_5f_0_5f_14_5f_114.A1" style:display-name="TBL_0_14_114.A1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7.811cm" table:align="margins"/>
    </style:style>
    <style:style style:name="TBL_5f_0_5f_14_5f_115.A" style:display-name="TBL_0_14_115.A" style:family="table-column">
      <style:table-column-properties style:column-width="7.811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9.604cm" table:align="margins"/>
    </style:style>
    <style:style style:name="TBL_5f_0_5f_14_5f_116.A" style:display-name="TBL_0_14_116.A" style:family="table-column">
      <style:table-column-properties style:column-width="9.60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2.484cm" table:align="margins"/>
    </style:style>
    <style:style style:name="TBL_5f_0_5f_14_5f_117.A" style:display-name="TBL_0_14_117.A" style:family="table-column">
      <style:table-column-properties style:column-width="2.48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4_5f_118" style:display-name="TBL_0_14_118" style:family="table">
      <style:table-properties style:width="2.328cm" table:align="margins"/>
    </style:style>
    <style:style style:name="TBL_5f_0_5f_14_5f_118.A" style:display-name="TBL_0_14_118.A" style:family="table-column">
      <style:table-column-properties style:column-width="2.328cm" style:rel-column-width="65535*"/>
    </style:style>
    <style:style style:name="TBL_5f_0_5f_14_5f_118.1" style:display-name="TBL_0_14_118.1" style:family="table-row">
      <style:table-row-properties style:row-height="0.508cm" style:use-optimal-row-height="false"/>
    </style:style>
    <style:style style:name="TBL_5f_0_5f_14_5f_118.A1" style:display-name="TBL_0_14_118.A1" style:family="table-cell">
      <style:table-cell-properties fo:padding="0cm" fo:border="none" fo:wrap-option="wrap" style:shrink-to-fit="false"/>
    </style:style>
    <style:style style:name="TBL_5f_0_5f_14_5f_118.A2" style:display-name="TBL_0_14_118.A2" style:family="table-cell">
      <style:table-cell-properties style:vertical-align="top" fo:padding="0cm" fo:border="none" fo:wrap-option="wrap" style:shrink-to-fit="false"/>
    </style:style>
    <style:style style:name="TBL_5f_0_5f_14_5f_119" style:display-name="TBL_0_14_119" style:family="table">
      <style:table-properties style:width="2.284cm" table:align="margins"/>
    </style:style>
    <style:style style:name="TBL_5f_0_5f_14_5f_119.A" style:display-name="TBL_0_14_119.A" style:family="table-column">
      <style:table-column-properties style:column-width="2.284cm" style:rel-column-width="65535*"/>
    </style:style>
    <style:style style:name="TBL_5f_0_5f_14_5f_119.1" style:display-name="TBL_0_14_119.1" style:family="table-row">
      <style:table-row-properties style:row-height="0.508cm" style:use-optimal-row-height="false"/>
    </style:style>
    <style:style style:name="TBL_5f_0_5f_14_5f_119.A1" style:display-name="TBL_0_14_119.A1" style:family="table-cell">
      <style:table-cell-properties fo:padding="0cm" fo:border="none" fo:wrap-option="wrap" style:shrink-to-fit="false"/>
    </style:style>
    <style:style style:name="TBL_5f_0_5f_14_5f_119.A2" style:display-name="TBL_0_14_119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4.073cm" style:rel-column-width="7853*"/>
    </style:style>
    <style:style style:name="TBL_5f_0_5f_15.I" style:display-name="TBL_0_15.I" style:family="table-column">
      <style:table-column-properties style:column-width="7.811cm" style:rel-column-width="15061*"/>
    </style:style>
    <style:style style:name="TBL_5f_0_5f_15.K" style:display-name="TBL_0_15.K" style:family="table-column">
      <style:table-column-properties style:column-width="9.603cm" style:rel-column-width="18518*"/>
    </style:style>
    <style:style style:name="TBL_5f_0_5f_15.M" style:display-name="TBL_0_15.M" style:family="table-column">
      <style:table-column-properties style:column-width="2.484cm" style:rel-column-width="4790*"/>
    </style:style>
    <style:style style:name="TBL_5f_0_5f_15.N" style:display-name="TBL_0_15.N" style:family="table-column">
      <style:table-column-properties style:column-width="0.127cm" style:rel-column-width="246*"/>
    </style:style>
    <style:style style:name="TBL_5f_0_5f_15.O" style:display-name="TBL_0_15.O" style:family="table-column">
      <style:table-column-properties style:column-width="2.33cm" style:rel-column-width="4492*"/>
    </style:style>
    <style:style style:name="TBL_5f_0_5f_15.P" style:display-name="TBL_0_15.P" style:family="table-column">
      <style:table-column-properties style:column-width="0.051cm" style:rel-column-width="99*"/>
    </style:style>
    <style:style style:name="TBL_5f_0_5f_15.Q" style:display-name="TBL_0_15.Q" style:family="table-column">
      <style:table-column-properties style:column-width="0.041cm" style:rel-column-width="78*"/>
    </style:style>
    <style:style style:name="TBL_5f_0_5f_15.R" style:display-name="TBL_0_15.R" style:family="table-column">
      <style:table-column-properties style:column-width="2.152cm" style:rel-column-width="4149*"/>
    </style:style>
    <style:style style:name="TBL_5f_0_5f_15.T" style:display-name="TBL_0_15.T" style:family="table-column">
      <style:table-column-properties style:column-width="0.385cm" style:rel-column-width="740*"/>
    </style:style>
    <style:style style:name="TBL_5f_0_5f_15.U" style:display-name="TBL_0_15.U" style:family="table-column">
      <style:table-column-properties style:column-width="1.057cm" style:rel-column-width="2037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Q3" style:display-name="TBL_0_15.Q3" style:family="table-cell">
      <style:table-cell-properties style:vertical-align="top" fo:padding="0cm" fo:border="none" fo:wrap-option="wrap" style:shrink-to-fi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381cm" style:use-optimal-row-height="false"/>
    </style:style>
    <style:style style:name="TBL_5f_0_5f_15.C9" style:display-name="TBL_0_15.C9" style:family="table-cell">
      <style:table-cell-properties fo:padding="0cm" fo:border="none" fo:wrap-option="wrap" style:shrink-to-fit="false"/>
    </style:style>
    <style:style style:name="TBL_5f_0_5f_15.F9" style:display-name="TBL_0_15.F9" style:family="table-cell">
      <style:table-cell-properties fo:padding="0cm" fo:border="none" fo:wrap-option="wrap" style:shrink-to-fit="false"/>
    </style:style>
    <style:style style:name="TBL_5f_0_5f_15.I9" style:display-name="TBL_0_15.I9" style:family="table-cell">
      <style:table-cell-properties fo:padding="0cm" fo:border="none" fo:wrap-option="wrap" style:shrink-to-fit="false"/>
    </style:style>
    <style:style style:name="TBL_5f_0_5f_15.K9" style:display-name="TBL_0_15.K9" style:family="table-cell">
      <style:table-cell-properties fo:padding="0cm" fo:border="none" fo:wrap-option="wrap" style:shrink-to-fit="false"/>
    </style:style>
    <style:style style:name="TBL_5f_0_5f_15.M9" style:display-name="TBL_0_15.M9" style:family="table-cell">
      <style:table-cell-properties fo:padding="0cm" fo:border="none" fo:wrap-option="wrap" style:shrink-to-fit="false"/>
    </style:style>
    <style:style style:name="TBL_5f_0_5f_15.O9" style:display-name="TBL_0_15.O9" style:family="table-cell">
      <style:table-cell-properties fo:padding="0cm" fo:border="none" fo:wrap-option="wrap" style:shrink-to-fit="false"/>
    </style:style>
    <style:style style:name="TBL_5f_0_5f_15.P9" style:display-name="TBL_0_15.P9" style:family="table-cell">
      <style:table-cell-properties fo:padding="0cm" fo:border="none" fo:wrap-option="wrap" style:shrink-to-fit="false"/>
    </style:style>
    <style:style style:name="TBL_5f_0_5f_15.C10" style:display-name="TBL_0_15.C10" style:family="table-cell">
      <style:table-cell-properties fo:padding="0cm" fo:border="none" fo:wrap-option="wrap" style:shrink-to-fit="false"/>
    </style:style>
    <style:style style:name="TBL_5f_0_5f_15.F10" style:display-name="TBL_0_15.F10" style:family="table-cell">
      <style:table-cell-properties fo:padding="0cm" fo:border="none" fo:wrap-option="wrap" style:shrink-to-fit="false"/>
    </style:style>
    <style:style style:name="TBL_5f_0_5f_15.I10" style:display-name="TBL_0_15.I10" style:family="table-cell">
      <style:table-cell-properties fo:padding="0cm" fo:border="none" fo:wrap-option="wrap" style:shrink-to-fit="false"/>
    </style:style>
    <style:style style:name="TBL_5f_0_5f_15.K10" style:display-name="TBL_0_15.K10" style:family="table-cell">
      <style:table-cell-properties fo:padding="0cm" fo:border="none" fo:wrap-option="wrap" style:shrink-to-fit="false"/>
    </style:style>
    <style:style style:name="TBL_5f_0_5f_15.M10" style:display-name="TBL_0_15.M10" style:family="table-cell">
      <style:table-cell-properties fo:padding="0cm" fo:border="none" fo:wrap-option="wrap" style:shrink-to-fit="false"/>
    </style:style>
    <style:style style:name="TBL_5f_0_5f_15.O10" style:display-name="TBL_0_15.O10" style:family="table-cell">
      <style:table-cell-properties fo:padding="0cm" fo:border="none" fo:wrap-option="wrap" style:shrink-to-fit="false"/>
    </style:style>
    <style:style style:name="TBL_5f_0_5f_15.P10" style:display-name="TBL_0_15.P10" style:family="table-cell">
      <style:table-cell-properties fo:padding="0cm" fo:border="none" fo:wrap-option="wrap" style:shrink-to-fit="false"/>
    </style:style>
    <style:style style:name="TBL_5f_0_5f_15.C11" style:display-name="TBL_0_15.C11" style:family="table-cell">
      <style:table-cell-properties fo:padding="0cm" fo:border="none" fo:wrap-option="wrap" style:shrink-to-fit="false"/>
    </style:style>
    <style:style style:name="TBL_5f_0_5f_15.F11" style:display-name="TBL_0_15.F11" style:family="table-cell">
      <style:table-cell-properties fo:padding="0cm" fo:border="none" fo:wrap-option="wrap" style:shrink-to-fit="false"/>
    </style:style>
    <style:style style:name="TBL_5f_0_5f_15.I11" style:display-name="TBL_0_15.I11" style:family="table-cell">
      <style:table-cell-properties fo:padding="0cm" fo:border="none" fo:wrap-option="wrap" style:shrink-to-fit="false"/>
    </style:style>
    <style:style style:name="TBL_5f_0_5f_15.K11" style:display-name="TBL_0_15.K11" style:family="table-cell">
      <style:table-cell-properties fo:padding="0cm" fo:border="none" fo:wrap-option="wrap" style:shrink-to-fit="false"/>
    </style:style>
    <style:style style:name="TBL_5f_0_5f_15.M11" style:display-name="TBL_0_15.M11" style:family="table-cell">
      <style:table-cell-properties fo:padding="0cm" fo:border="none" fo:wrap-option="wrap" style:shrink-to-fit="false"/>
    </style:style>
    <style:style style:name="TBL_5f_0_5f_15.O11" style:display-name="TBL_0_15.O11" style:family="table-cell">
      <style:table-cell-properties fo:padding="0cm" fo:border="none" fo:wrap-option="wrap" style:shrink-to-fit="false"/>
    </style:style>
    <style:style style:name="TBL_5f_0_5f_15.P11" style:display-name="TBL_0_15.P11" style:family="table-cell">
      <style:table-cell-properties fo:padding="0cm" fo:border="none" fo:wrap-option="wrap" style:shrink-to-fit="false"/>
    </style:style>
    <style:style style:name="TBL_5f_0_5f_15.C12" style:display-name="TBL_0_15.C12" style:family="table-cell">
      <style:table-cell-properties fo:padding="0cm" fo:border="none" fo:wrap-option="wrap" style:shrink-to-fit="false"/>
    </style:style>
    <style:style style:name="TBL_5f_0_5f_15.F12" style:display-name="TBL_0_15.F12" style:family="table-cell">
      <style:table-cell-properties fo:padding="0cm" fo:border="none" fo:wrap-option="wrap" style:shrink-to-fit="false"/>
    </style:style>
    <style:style style:name="TBL_5f_0_5f_15.I12" style:display-name="TBL_0_15.I12" style:family="table-cell">
      <style:table-cell-properties fo:padding="0cm" fo:border="none" fo:wrap-option="wrap" style:shrink-to-fit="false"/>
    </style:style>
    <style:style style:name="TBL_5f_0_5f_15.K12" style:display-name="TBL_0_15.K12" style:family="table-cell">
      <style:table-cell-properties fo:padding="0cm" fo:border="none" fo:wrap-option="wrap" style:shrink-to-fit="false"/>
    </style:style>
    <style:style style:name="TBL_5f_0_5f_15.M12" style:display-name="TBL_0_15.M12" style:family="table-cell">
      <style:table-cell-properties fo:padding="0cm" fo:border="none" fo:wrap-option="wrap" style:shrink-to-fit="false"/>
    </style:style>
    <style:style style:name="TBL_5f_0_5f_15.O12" style:display-name="TBL_0_15.O12" style:family="table-cell">
      <style:table-cell-properties fo:padding="0cm" fo:border="none" fo:wrap-option="wrap" style:shrink-to-fit="false"/>
    </style:style>
    <style:style style:name="TBL_5f_0_5f_15.P12" style:display-name="TBL_0_15.P12" style:family="table-cell">
      <style:table-cell-properties fo:padding="0cm" fo:border="none" fo:wrap-option="wrap" style:shrink-to-fi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7" style:display-name="TBL_0_15.17" style:family="table-row">
      <style:table-row-properties style:row-height="0.229cm" style:use-optimal-row-height="false"/>
    </style:style>
    <style:style style:name="TBL_5f_0_5f_15.18" style:display-name="TBL_0_15.18" style:family="table-row">
      <style:table-row-properties style:row-height="0.305cm" style:use-optimal-row-height="false"/>
    </style:style>
    <style:style style:name="TBL_5f_0_5f_15.71" style:display-name="TBL_0_15.71" style:family="table-row">
      <style:table-row-properties style:row-height="0.203cm" style:use-optimal-row-height="false"/>
    </style:style>
    <style:style style:name="TBL_5f_0_5f_15.72" style:display-name="TBL_0_15.72" style:family="table-row">
      <style:table-row-properties style:row-height="0.406cm" style:use-optimal-row-height="false"/>
    </style:style>
    <style:style style:name="TBL_5f_0_5f_15.D72" style:display-name="TBL_0_15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3" style:display-name="TBL_0_15_113" style:family="table">
      <style:table-properties style:width="1.048cm" table:align="margins"/>
    </style:style>
    <style:style style:name="TBL_5f_0_5f_15_5f_113.A" style:display-name="TBL_0_15_113.A" style:family="table-column">
      <style:table-column-properties style:column-width="1.048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1.485cm" table:align="margins"/>
    </style:style>
    <style:style style:name="TBL_5f_0_5f_15_5f_114.A" style:display-name="TBL_0_15_114.A" style:family="table-column">
      <style:table-column-properties style:column-width="1.485cm" style:rel-column-width="65535*"/>
    </style:style>
    <style:style style:name="TBL_5f_0_5f_15_5f_114.1" style:display-name="TBL_0_15_114.1" style:family="table-row">
      <style:table-row-properties style:row-height="0.508cm" style:use-optimal-row-height="false"/>
    </style:style>
    <style:style style:name="TBL_5f_0_5f_15_5f_114.A1" style:display-name="TBL_0_15_114.A1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7.811cm" table:align="margins"/>
    </style:style>
    <style:style style:name="TBL_5f_0_5f_15_5f_115.A" style:display-name="TBL_0_15_115.A" style:family="table-column">
      <style:table-column-properties style:column-width="7.811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9.604cm" table:align="margins"/>
    </style:style>
    <style:style style:name="TBL_5f_0_5f_15_5f_116.A" style:display-name="TBL_0_15_116.A" style:family="table-column">
      <style:table-column-properties style:column-width="9.60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2.484cm" table:align="margins"/>
    </style:style>
    <style:style style:name="TBL_5f_0_5f_15_5f_117.A" style:display-name="TBL_0_15_117.A" style:family="table-column">
      <style:table-column-properties style:column-width="2.48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5_5f_118" style:display-name="TBL_0_15_118" style:family="table">
      <style:table-properties style:width="2.328cm" table:align="margins"/>
    </style:style>
    <style:style style:name="TBL_5f_0_5f_15_5f_118.A" style:display-name="TBL_0_15_118.A" style:family="table-column">
      <style:table-column-properties style:column-width="2.328cm" style:rel-column-width="65535*"/>
    </style:style>
    <style:style style:name="TBL_5f_0_5f_15_5f_118.1" style:display-name="TBL_0_15_118.1" style:family="table-row">
      <style:table-row-properties style:row-height="0.508cm" style:use-optimal-row-height="false"/>
    </style:style>
    <style:style style:name="TBL_5f_0_5f_15_5f_118.A1" style:display-name="TBL_0_15_118.A1" style:family="table-cell">
      <style:table-cell-properties fo:padding="0cm" fo:border="none" fo:wrap-option="wrap" style:shrink-to-fit="false"/>
    </style:style>
    <style:style style:name="TBL_5f_0_5f_15_5f_118.A2" style:display-name="TBL_0_15_118.A2" style:family="table-cell">
      <style:table-cell-properties style:vertical-align="top" fo:padding="0cm" fo:border="none" fo:wrap-option="wrap" style:shrink-to-fit="false"/>
    </style:style>
    <style:style style:name="TBL_5f_0_5f_15_5f_119" style:display-name="TBL_0_15_119" style:family="table">
      <style:table-properties style:width="2.284cm" table:align="margins"/>
    </style:style>
    <style:style style:name="TBL_5f_0_5f_15_5f_119.A" style:display-name="TBL_0_15_119.A" style:family="table-column">
      <style:table-column-properties style:column-width="2.284cm" style:rel-column-width="65535*"/>
    </style:style>
    <style:style style:name="TBL_5f_0_5f_15_5f_119.1" style:display-name="TBL_0_15_119.1" style:family="table-row">
      <style:table-row-properties style:row-height="0.508cm" style:use-optimal-row-height="false"/>
    </style:style>
    <style:style style:name="TBL_5f_0_5f_15_5f_119.A1" style:display-name="TBL_0_15_119.A1" style:family="table-cell">
      <style:table-cell-properties fo:padding="0cm" fo:border="none" fo:wrap-option="wrap" style:shrink-to-fit="false"/>
    </style:style>
    <style:style style:name="TBL_5f_0_5f_15_5f_119.A2" style:display-name="TBL_0_15_119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4.073cm" style:rel-column-width="7853*"/>
    </style:style>
    <style:style style:name="TBL_5f_0_5f_16.I" style:display-name="TBL_0_16.I" style:family="table-column">
      <style:table-column-properties style:column-width="7.811cm" style:rel-column-width="15061*"/>
    </style:style>
    <style:style style:name="TBL_5f_0_5f_16.K" style:display-name="TBL_0_16.K" style:family="table-column">
      <style:table-column-properties style:column-width="9.603cm" style:rel-column-width="18518*"/>
    </style:style>
    <style:style style:name="TBL_5f_0_5f_16.M" style:display-name="TBL_0_16.M" style:family="table-column">
      <style:table-column-properties style:column-width="2.484cm" style:rel-column-width="4790*"/>
    </style:style>
    <style:style style:name="TBL_5f_0_5f_16.N" style:display-name="TBL_0_16.N" style:family="table-column">
      <style:table-column-properties style:column-width="0.127cm" style:rel-column-width="246*"/>
    </style:style>
    <style:style style:name="TBL_5f_0_5f_16.O" style:display-name="TBL_0_16.O" style:family="table-column">
      <style:table-column-properties style:column-width="2.33cm" style:rel-column-width="4492*"/>
    </style:style>
    <style:style style:name="TBL_5f_0_5f_16.P" style:display-name="TBL_0_16.P" style:family="table-column">
      <style:table-column-properties style:column-width="0.051cm" style:rel-column-width="99*"/>
    </style:style>
    <style:style style:name="TBL_5f_0_5f_16.Q" style:display-name="TBL_0_16.Q" style:family="table-column">
      <style:table-column-properties style:column-width="0.041cm" style:rel-column-width="78*"/>
    </style:style>
    <style:style style:name="TBL_5f_0_5f_16.R" style:display-name="TBL_0_16.R" style:family="table-column">
      <style:table-column-properties style:column-width="2.152cm" style:rel-column-width="4149*"/>
    </style:style>
    <style:style style:name="TBL_5f_0_5f_16.T" style:display-name="TBL_0_16.T" style:family="table-column">
      <style:table-column-properties style:column-width="0.385cm" style:rel-column-width="740*"/>
    </style:style>
    <style:style style:name="TBL_5f_0_5f_16.U" style:display-name="TBL_0_16.U" style:family="table-column">
      <style:table-column-properties style:column-width="1.057cm" style:rel-column-width="2037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Q3" style:display-name="TBL_0_16.Q3" style:family="table-cell">
      <style:table-cell-properties style:vertical-align="top" fo:padding="0cm" fo:border="none" fo:wrap-option="wrap" style:shrink-to-fi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381cm" style:use-optimal-row-height="false"/>
    </style:style>
    <style:style style:name="TBL_5f_0_5f_16.C9" style:display-name="TBL_0_16.C9" style:family="table-cell">
      <style:table-cell-properties fo:padding="0cm" fo:border="none" fo:wrap-option="wrap" style:shrink-to-fit="false"/>
    </style:style>
    <style:style style:name="TBL_5f_0_5f_16.F9" style:display-name="TBL_0_16.F9" style:family="table-cell">
      <style:table-cell-properties fo:padding="0cm" fo:border="none" fo:wrap-option="wrap" style:shrink-to-fit="false"/>
    </style:style>
    <style:style style:name="TBL_5f_0_5f_16.I9" style:display-name="TBL_0_16.I9" style:family="table-cell">
      <style:table-cell-properties fo:padding="0cm" fo:border="none" fo:wrap-option="wrap" style:shrink-to-fit="false"/>
    </style:style>
    <style:style style:name="TBL_5f_0_5f_16.K9" style:display-name="TBL_0_16.K9" style:family="table-cell">
      <style:table-cell-properties fo:padding="0cm" fo:border="none" fo:wrap-option="wrap" style:shrink-to-fit="false"/>
    </style:style>
    <style:style style:name="TBL_5f_0_5f_16.M9" style:display-name="TBL_0_16.M9" style:family="table-cell">
      <style:table-cell-properties fo:padding="0cm" fo:border="none" fo:wrap-option="wrap" style:shrink-to-fit="false"/>
    </style:style>
    <style:style style:name="TBL_5f_0_5f_16.O9" style:display-name="TBL_0_16.O9" style:family="table-cell">
      <style:table-cell-properties fo:padding="0cm" fo:border="none" fo:wrap-option="wrap" style:shrink-to-fit="false"/>
    </style:style>
    <style:style style:name="TBL_5f_0_5f_16.P9" style:display-name="TBL_0_16.P9" style:family="table-cell">
      <style:table-cell-properties fo:padding="0cm" fo:border="none" fo:wrap-option="wrap" style:shrink-to-fit="false"/>
    </style:style>
    <style:style style:name="TBL_5f_0_5f_16.C10" style:display-name="TBL_0_16.C10" style:family="table-cell">
      <style:table-cell-properties fo:padding="0cm" fo:border="none" fo:wrap-option="wrap" style:shrink-to-fit="false"/>
    </style:style>
    <style:style style:name="TBL_5f_0_5f_16.F10" style:display-name="TBL_0_16.F10" style:family="table-cell">
      <style:table-cell-properties fo:padding="0cm" fo:border="none" fo:wrap-option="wrap" style:shrink-to-fit="false"/>
    </style:style>
    <style:style style:name="TBL_5f_0_5f_16.I10" style:display-name="TBL_0_16.I10" style:family="table-cell">
      <style:table-cell-properties fo:padding="0cm" fo:border="none" fo:wrap-option="wrap" style:shrink-to-fit="false"/>
    </style:style>
    <style:style style:name="TBL_5f_0_5f_16.K10" style:display-name="TBL_0_16.K10" style:family="table-cell">
      <style:table-cell-properties fo:padding="0cm" fo:border="none" fo:wrap-option="wrap" style:shrink-to-fit="false"/>
    </style:style>
    <style:style style:name="TBL_5f_0_5f_16.M10" style:display-name="TBL_0_16.M10" style:family="table-cell">
      <style:table-cell-properties fo:padding="0cm" fo:border="none" fo:wrap-option="wrap" style:shrink-to-fit="false"/>
    </style:style>
    <style:style style:name="TBL_5f_0_5f_16.O10" style:display-name="TBL_0_16.O10" style:family="table-cell">
      <style:table-cell-properties fo:padding="0cm" fo:border="none" fo:wrap-option="wrap" style:shrink-to-fit="false"/>
    </style:style>
    <style:style style:name="TBL_5f_0_5f_16.P10" style:display-name="TBL_0_16.P10" style:family="table-cell">
      <style:table-cell-properties fo:padding="0cm" fo:border="none" fo:wrap-option="wrap" style:shrink-to-fit="false"/>
    </style:style>
    <style:style style:name="TBL_5f_0_5f_16.C11" style:display-name="TBL_0_16.C11" style:family="table-cell">
      <style:table-cell-properties fo:padding="0cm" fo:border="none" fo:wrap-option="wrap" style:shrink-to-fit="false"/>
    </style:style>
    <style:style style:name="TBL_5f_0_5f_16.F11" style:display-name="TBL_0_16.F11" style:family="table-cell">
      <style:table-cell-properties fo:padding="0cm" fo:border="none" fo:wrap-option="wrap" style:shrink-to-fit="false"/>
    </style:style>
    <style:style style:name="TBL_5f_0_5f_16.I11" style:display-name="TBL_0_16.I11" style:family="table-cell">
      <style:table-cell-properties fo:padding="0cm" fo:border="none" fo:wrap-option="wrap" style:shrink-to-fit="false"/>
    </style:style>
    <style:style style:name="TBL_5f_0_5f_16.K11" style:display-name="TBL_0_16.K11" style:family="table-cell">
      <style:table-cell-properties fo:padding="0cm" fo:border="none" fo:wrap-option="wrap" style:shrink-to-fit="false"/>
    </style:style>
    <style:style style:name="TBL_5f_0_5f_16.M11" style:display-name="TBL_0_16.M11" style:family="table-cell">
      <style:table-cell-properties fo:padding="0cm" fo:border="none" fo:wrap-option="wrap" style:shrink-to-fit="false"/>
    </style:style>
    <style:style style:name="TBL_5f_0_5f_16.O11" style:display-name="TBL_0_16.O11" style:family="table-cell">
      <style:table-cell-properties fo:padding="0cm" fo:border="none" fo:wrap-option="wrap" style:shrink-to-fit="false"/>
    </style:style>
    <style:style style:name="TBL_5f_0_5f_16.P11" style:display-name="TBL_0_16.P11" style:family="table-cell">
      <style:table-cell-properties fo:padding="0cm" fo:border="none" fo:wrap-option="wrap" style:shrink-to-fit="false"/>
    </style:style>
    <style:style style:name="TBL_5f_0_5f_16.C12" style:display-name="TBL_0_16.C12" style:family="table-cell">
      <style:table-cell-properties fo:padding="0cm" fo:border="none" fo:wrap-option="wrap" style:shrink-to-fit="false"/>
    </style:style>
    <style:style style:name="TBL_5f_0_5f_16.F12" style:display-name="TBL_0_16.F12" style:family="table-cell">
      <style:table-cell-properties fo:padding="0cm" fo:border="none" fo:wrap-option="wrap" style:shrink-to-fit="false"/>
    </style:style>
    <style:style style:name="TBL_5f_0_5f_16.I12" style:display-name="TBL_0_16.I12" style:family="table-cell">
      <style:table-cell-properties fo:padding="0cm" fo:border="none" fo:wrap-option="wrap" style:shrink-to-fit="false"/>
    </style:style>
    <style:style style:name="TBL_5f_0_5f_16.K12" style:display-name="TBL_0_16.K12" style:family="table-cell">
      <style:table-cell-properties fo:padding="0cm" fo:border="none" fo:wrap-option="wrap" style:shrink-to-fit="false"/>
    </style:style>
    <style:style style:name="TBL_5f_0_5f_16.M12" style:display-name="TBL_0_16.M12" style:family="table-cell">
      <style:table-cell-properties fo:padding="0cm" fo:border="none" fo:wrap-option="wrap" style:shrink-to-fit="false"/>
    </style:style>
    <style:style style:name="TBL_5f_0_5f_16.O12" style:display-name="TBL_0_16.O12" style:family="table-cell">
      <style:table-cell-properties fo:padding="0cm" fo:border="none" fo:wrap-option="wrap" style:shrink-to-fit="false"/>
    </style:style>
    <style:style style:name="TBL_5f_0_5f_16.P12" style:display-name="TBL_0_16.P12" style:family="table-cell">
      <style:table-cell-properties fo:padding="0cm" fo:border="none" fo:wrap-option="wrap" style:shrink-to-fi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7" style:display-name="TBL_0_16.17" style:family="table-row">
      <style:table-row-properties style:row-height="0.229cm" style:use-optimal-row-height="false"/>
    </style:style>
    <style:style style:name="TBL_5f_0_5f_16.18" style:display-name="TBL_0_16.18" style:family="table-row">
      <style:table-row-properties style:row-height="0.305cm" style:use-optimal-row-height="false"/>
    </style:style>
    <style:style style:name="TBL_5f_0_5f_16.71" style:display-name="TBL_0_16.71" style:family="table-row">
      <style:table-row-properties style:row-height="0.203cm" style:use-optimal-row-height="false"/>
    </style:style>
    <style:style style:name="TBL_5f_0_5f_16.72" style:display-name="TBL_0_16.72" style:family="table-row">
      <style:table-row-properties style:row-height="0.406cm" style:use-optimal-row-height="false"/>
    </style:style>
    <style:style style:name="TBL_5f_0_5f_16.D72" style:display-name="TBL_0_16.D7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113" style:display-name="TBL_0_16_113" style:family="table">
      <style:table-properties style:width="1.048cm" table:align="margins"/>
    </style:style>
    <style:style style:name="TBL_5f_0_5f_16_5f_113.A" style:display-name="TBL_0_16_113.A" style:family="table-column">
      <style:table-column-properties style:column-width="1.048cm" style:rel-column-width="65535*"/>
    </style:style>
    <style:style style:name="TBL_5f_0_5f_16_5f_113.1" style:display-name="TBL_0_16_113.1" style:family="table-row">
      <style:table-row-properties style:row-height="0.508cm" style:use-optimal-row-height="false"/>
    </style:style>
    <style:style style:name="TBL_5f_0_5f_16_5f_113.A1" style:display-name="TBL_0_16_113.A1" style:family="table-cell">
      <style:table-cell-properties style:vertical-align="top" fo:padding="0cm" fo:border="none" fo:wrap-option="wrap" style:shrink-to-fit="false"/>
    </style:style>
    <style:style style:name="TBL_5f_0_5f_16_5f_114" style:display-name="TBL_0_16_114" style:family="table">
      <style:table-properties style:width="1.485cm" table:align="margins"/>
    </style:style>
    <style:style style:name="TBL_5f_0_5f_16_5f_114.A" style:display-name="TBL_0_16_114.A" style:family="table-column">
      <style:table-column-properties style:column-width="1.485cm" style:rel-column-width="65535*"/>
    </style:style>
    <style:style style:name="TBL_5f_0_5f_16_5f_114.1" style:display-name="TBL_0_16_114.1" style:family="table-row">
      <style:table-row-properties style:row-height="0.508cm" style:use-optimal-row-height="false"/>
    </style:style>
    <style:style style:name="TBL_5f_0_5f_16_5f_114.A1" style:display-name="TBL_0_16_114.A1" style:family="table-cell">
      <style:table-cell-properties style:vertical-align="top" fo:padding="0cm" fo:border="none" fo:wrap-option="wrap" style:shrink-to-fit="false"/>
    </style:style>
    <style:style style:name="TBL_5f_0_5f_16_5f_115" style:display-name="TBL_0_16_115" style:family="table">
      <style:table-properties style:width="7.811cm" table:align="margins"/>
    </style:style>
    <style:style style:name="TBL_5f_0_5f_16_5f_115.A" style:display-name="TBL_0_16_115.A" style:family="table-column">
      <style:table-column-properties style:column-width="7.811cm" style:rel-column-width="65535*"/>
    </style:style>
    <style:style style:name="TBL_5f_0_5f_16_5f_115.1" style:display-name="TBL_0_16_115.1" style:family="table-row">
      <style:table-row-properties style:row-height="0.025cm" style:use-optimal-row-height="false"/>
    </style:style>
    <style:style style:name="TBL_5f_0_5f_16_5f_115.A1" style:display-name="TBL_0_16_115.A1" style:family="table-cell">
      <style:table-cell-properties fo:padding="0cm" fo:border="none" fo:wrap-option="wrap" style:shrink-to-fit="false"/>
    </style:style>
    <style:style style:name="TBL_5f_0_5f_16_5f_115.2" style:display-name="TBL_0_16_115.2" style:family="table-row">
      <style:table-row-properties style:row-height="0.508cm" style:use-optimal-row-height="false"/>
    </style:style>
    <style:style style:name="TBL_5f_0_5f_16_5f_115.A2" style:display-name="TBL_0_16_115.A2" style:family="table-cell">
      <style:table-cell-properties style:vertical-align="top" fo:padding="0cm" fo:border="none" fo:wrap-option="wrap" style:shrink-to-fit="false"/>
    </style:style>
    <style:style style:name="TBL_5f_0_5f_16_5f_116" style:display-name="TBL_0_16_116" style:family="table">
      <style:table-properties style:width="9.604cm" table:align="margins"/>
    </style:style>
    <style:style style:name="TBL_5f_0_5f_16_5f_116.A" style:display-name="TBL_0_16_116.A" style:family="table-column">
      <style:table-column-properties style:column-width="9.604cm" style:rel-column-width="65535*"/>
    </style:style>
    <style:style style:name="TBL_5f_0_5f_16_5f_116.1" style:display-name="TBL_0_16_116.1" style:family="table-row">
      <style:table-row-properties style:row-height="0.025cm" style:use-optimal-row-height="false"/>
    </style:style>
    <style:style style:name="TBL_5f_0_5f_16_5f_116.A1" style:display-name="TBL_0_16_116.A1" style:family="table-cell">
      <style:table-cell-properties fo:padding="0cm" fo:border="none" fo:wrap-option="wrap" style:shrink-to-fit="false"/>
    </style:style>
    <style:style style:name="TBL_5f_0_5f_16_5f_116.2" style:display-name="TBL_0_16_116.2" style:family="table-row">
      <style:table-row-properties style:row-height="0.508cm" style:use-optimal-row-height="false"/>
    </style:style>
    <style:style style:name="TBL_5f_0_5f_16_5f_116.A2" style:display-name="TBL_0_16_116.A2" style:family="table-cell">
      <style:table-cell-properties style:vertical-align="top" fo:padding="0cm" fo:border="none" fo:wrap-option="wrap" style:shrink-to-fit="false"/>
    </style:style>
    <style:style style:name="TBL_5f_0_5f_16_5f_117" style:display-name="TBL_0_16_117" style:family="table">
      <style:table-properties style:width="2.484cm" table:align="margins"/>
    </style:style>
    <style:style style:name="TBL_5f_0_5f_16_5f_117.A" style:display-name="TBL_0_16_117.A" style:family="table-column">
      <style:table-column-properties style:column-width="2.484cm" style:rel-column-width="65535*"/>
    </style:style>
    <style:style style:name="TBL_5f_0_5f_16_5f_117.1" style:display-name="TBL_0_16_117.1" style:family="table-row">
      <style:table-row-properties style:row-height="0.025cm" style:use-optimal-row-height="false"/>
    </style:style>
    <style:style style:name="TBL_5f_0_5f_16_5f_117.A1" style:display-name="TBL_0_16_117.A1" style:family="table-cell">
      <style:table-cell-properties fo:padding="0cm" fo:border="none" fo:wrap-option="wrap" style:shrink-to-fit="false"/>
    </style:style>
    <style:style style:name="TBL_5f_0_5f_16_5f_117.2" style:display-name="TBL_0_16_117.2" style:family="table-row">
      <style:table-row-properties style:row-height="0.508cm" style:use-optimal-row-height="false"/>
    </style:style>
    <style:style style:name="TBL_5f_0_5f_16_5f_117.A2" style:display-name="TBL_0_16_117.A2" style:family="table-cell">
      <style:table-cell-properties style:vertical-align="top" fo:padding="0cm" fo:border="none" fo:wrap-option="wrap" style:shrink-to-fit="false"/>
    </style:style>
    <style:style style:name="TBL_5f_0_5f_16_5f_118" style:display-name="TBL_0_16_118" style:family="table">
      <style:table-properties style:width="2.328cm" table:align="margins"/>
    </style:style>
    <style:style style:name="TBL_5f_0_5f_16_5f_118.A" style:display-name="TBL_0_16_118.A" style:family="table-column">
      <style:table-column-properties style:column-width="2.328cm" style:rel-column-width="65535*"/>
    </style:style>
    <style:style style:name="TBL_5f_0_5f_16_5f_118.1" style:display-name="TBL_0_16_118.1" style:family="table-row">
      <style:table-row-properties style:row-height="0.508cm" style:use-optimal-row-height="false"/>
    </style:style>
    <style:style style:name="TBL_5f_0_5f_16_5f_118.A1" style:display-name="TBL_0_16_118.A1" style:family="table-cell">
      <style:table-cell-properties fo:padding="0cm" fo:border="none" fo:wrap-option="wrap" style:shrink-to-fit="false"/>
    </style:style>
    <style:style style:name="TBL_5f_0_5f_16_5f_118.A2" style:display-name="TBL_0_16_118.A2" style:family="table-cell">
      <style:table-cell-properties style:vertical-align="top" fo:padding="0cm" fo:border="none" fo:wrap-option="wrap" style:shrink-to-fit="false"/>
    </style:style>
    <style:style style:name="TBL_5f_0_5f_16_5f_119" style:display-name="TBL_0_16_119" style:family="table">
      <style:table-properties style:width="2.284cm" table:align="margins"/>
    </style:style>
    <style:style style:name="TBL_5f_0_5f_16_5f_119.A" style:display-name="TBL_0_16_119.A" style:family="table-column">
      <style:table-column-properties style:column-width="2.284cm" style:rel-column-width="65535*"/>
    </style:style>
    <style:style style:name="TBL_5f_0_5f_16_5f_119.1" style:display-name="TBL_0_16_119.1" style:family="table-row">
      <style:table-row-properties style:row-height="0.508cm" style:use-optimal-row-height="false"/>
    </style:style>
    <style:style style:name="TBL_5f_0_5f_16_5f_119.A1" style:display-name="TBL_0_16_119.A1" style:family="table-cell">
      <style:table-cell-properties fo:padding="0cm" fo:border="none" fo:wrap-option="wrap" style:shrink-to-fit="false"/>
    </style:style>
    <style:style style:name="TBL_5f_0_5f_16_5f_119.A2" style:display-name="TBL_0_16_119.A2" style:family="table-cell">
      <style:table-cell-properties style:vertical-align="top" fo:padding="0cm" fo:border="none" fo:wrap-option="wrap" style:shrink-to-fit="false"/>
    </style:style>
    <style:style style:name="TBL_5f_0_5f_17" style:display-name="TBL_0_17" style:family="table" style:master-page-name="master_5f_0">
      <style:table-properties style:width="33.985cm" style:page-number="auto" fo:break-before="page" table:align="margins"/>
    </style:style>
    <style:style style:name="TBL_5f_0_5f_17.A" style:display-name="TBL_0_17.A" style:family="table-column">
      <style:table-column-properties style:column-width="0.152cm" style:rel-column-width="294*"/>
    </style:style>
    <style:style style:name="TBL_5f_0_5f_17.B" style:display-name="TBL_0_17.B" style:family="table-column">
      <style:table-column-properties style:column-width="0.589cm" style:rel-column-width="1135*"/>
    </style:style>
    <style:style style:name="TBL_5f_0_5f_17.C" style:display-name="TBL_0_17.C" style:family="table-column">
      <style:table-column-properties style:column-width="0.28cm" style:rel-column-width="541*"/>
    </style:style>
    <style:style style:name="TBL_5f_0_5f_17.D" style:display-name="TBL_0_17.D" style:family="table-column">
      <style:table-column-properties style:column-width="0.767cm" style:rel-column-width="1481*"/>
    </style:style>
    <style:style style:name="TBL_5f_0_5f_17.E" style:display-name="TBL_0_17.E" style:family="table-column">
      <style:table-column-properties style:column-width="0.102cm" style:rel-column-width="198*"/>
    </style:style>
    <style:style style:name="TBL_5f_0_5f_17.F" style:display-name="TBL_0_17.F" style:family="table-column">
      <style:table-column-properties style:column-width="1.485cm" style:rel-column-width="2863*"/>
    </style:style>
    <style:style style:name="TBL_5f_0_5f_17.G" style:display-name="TBL_0_17.G" style:family="table-column">
      <style:table-column-properties style:column-width="4.073cm" style:rel-column-width="7853*"/>
    </style:style>
    <style:style style:name="TBL_5f_0_5f_17.I" style:display-name="TBL_0_17.I" style:family="table-column">
      <style:table-column-properties style:column-width="7.811cm" style:rel-column-width="15061*"/>
    </style:style>
    <style:style style:name="TBL_5f_0_5f_17.K" style:display-name="TBL_0_17.K" style:family="table-column">
      <style:table-column-properties style:column-width="9.603cm" style:rel-column-width="18518*"/>
    </style:style>
    <style:style style:name="TBL_5f_0_5f_17.M" style:display-name="TBL_0_17.M" style:family="table-column">
      <style:table-column-properties style:column-width="2.484cm" style:rel-column-width="4790*"/>
    </style:style>
    <style:style style:name="TBL_5f_0_5f_17.N" style:display-name="TBL_0_17.N" style:family="table-column">
      <style:table-column-properties style:column-width="0.127cm" style:rel-column-width="246*"/>
    </style:style>
    <style:style style:name="TBL_5f_0_5f_17.O" style:display-name="TBL_0_17.O" style:family="table-column">
      <style:table-column-properties style:column-width="2.33cm" style:rel-column-width="4492*"/>
    </style:style>
    <style:style style:name="TBL_5f_0_5f_17.P" style:display-name="TBL_0_17.P" style:family="table-column">
      <style:table-column-properties style:column-width="0.051cm" style:rel-column-width="99*"/>
    </style:style>
    <style:style style:name="TBL_5f_0_5f_17.Q" style:display-name="TBL_0_17.Q" style:family="table-column">
      <style:table-column-properties style:column-width="0.041cm" style:rel-column-width="78*"/>
    </style:style>
    <style:style style:name="TBL_5f_0_5f_17.R" style:display-name="TBL_0_17.R" style:family="table-column">
      <style:table-column-properties style:column-width="2.152cm" style:rel-column-width="4149*"/>
    </style:style>
    <style:style style:name="TBL_5f_0_5f_17.T" style:display-name="TBL_0_17.T" style:family="table-column">
      <style:table-column-properties style:column-width="0.385cm" style:rel-column-width="740*"/>
    </style:style>
    <style:style style:name="TBL_5f_0_5f_17.U" style:display-name="TBL_0_17.U" style:family="table-column">
      <style:table-column-properties style:column-width="1.057cm" style:rel-column-width="2037*"/>
    </style:style>
    <style:style style:name="TBL_5f_0_5f_17.1" style:display-name="TBL_0_17.1" style:family="table-row">
      <style:table-row-properties style:row-height="0.965cm" style:use-optimal-row-height="false"/>
    </style:style>
    <style:style style:name="TBL_5f_0_5f_17.A1" style:display-name="TBL_0_17.A1" style:family="table-cell">
      <style:table-cell-properties fo:padding="0cm" fo:border="none" fo:wrap-option="wrap" style:shrink-to-fit="false"/>
    </style:style>
    <style:style style:name="TBL_5f_0_5f_17.2" style:display-name="TBL_0_17.2" style:family="table-row">
      <style:table-row-properties style:row-height="0.025cm" style:use-optimal-row-height="false"/>
    </style:style>
    <style:style style:name="TBL_5f_0_5f_17.3" style:display-name="TBL_0_17.3" style:family="table-row">
      <style:table-row-properties style:row-height="0.457cm" style:use-optimal-row-height="false"/>
    </style:style>
    <style:style style:name="TBL_5f_0_5f_17.Q3" style:display-name="TBL_0_17.Q3" style:family="table-cell">
      <style:table-cell-properties style:vertical-align="top" fo:padding="0cm" fo:border="none" fo:wrap-option="wrap" style:shrink-to-fit="false"/>
    </style:style>
    <style:style style:name="TBL_5f_0_5f_17.4" style:display-name="TBL_0_17.4" style:family="table-row">
      <style:table-row-properties style:row-height="0.102cm" style:use-optimal-row-height="false"/>
    </style:style>
    <style:style style:name="TBL_5f_0_5f_17.5" style:display-name="TBL_0_17.5" style:family="table-row">
      <style:table-row-properties style:row-height="0.051cm" style:use-optimal-row-height="false"/>
    </style:style>
    <style:style style:name="TBL_5f_0_5f_17.6" style:display-name="TBL_0_17.6" style:family="table-row">
      <style:table-row-properties style:row-height="0.483cm" style:use-optimal-row-height="false"/>
    </style:style>
    <style:style style:name="TBL_5f_0_5f_17.7" style:display-name="TBL_0_17.7" style:family="table-row">
      <style:table-row-properties style:row-height="0.381cm" style:use-optimal-row-height="false"/>
    </style:style>
    <style:style style:name="TBL_5f_0_5f_17.C9" style:display-name="TBL_0_17.C9" style:family="table-cell">
      <style:table-cell-properties fo:padding="0cm" fo:border="none" fo:wrap-option="wrap" style:shrink-to-fit="false"/>
    </style:style>
    <style:style style:name="TBL_5f_0_5f_17.F9" style:display-name="TBL_0_17.F9" style:family="table-cell">
      <style:table-cell-properties fo:padding="0cm" fo:border="none" fo:wrap-option="wrap" style:shrink-to-fit="false"/>
    </style:style>
    <style:style style:name="TBL_5f_0_5f_17.I9" style:display-name="TBL_0_17.I9" style:family="table-cell">
      <style:table-cell-properties fo:padding="0cm" fo:border="none" fo:wrap-option="wrap" style:shrink-to-fit="false"/>
    </style:style>
    <style:style style:name="TBL_5f_0_5f_17.K9" style:display-name="TBL_0_17.K9" style:family="table-cell">
      <style:table-cell-properties fo:padding="0cm" fo:border="none" fo:wrap-option="wrap" style:shrink-to-fit="false"/>
    </style:style>
    <style:style style:name="TBL_5f_0_5f_17.M9" style:display-name="TBL_0_17.M9" style:family="table-cell">
      <style:table-cell-properties fo:padding="0cm" fo:border="none" fo:wrap-option="wrap" style:shrink-to-fit="false"/>
    </style:style>
    <style:style style:name="TBL_5f_0_5f_17.O9" style:display-name="TBL_0_17.O9" style:family="table-cell">
      <style:table-cell-properties fo:padding="0cm" fo:border="none" fo:wrap-option="wrap" style:shrink-to-fit="false"/>
    </style:style>
    <style:style style:name="TBL_5f_0_5f_17.P9" style:display-name="TBL_0_17.P9" style:family="table-cell">
      <style:table-cell-properties fo:padding="0cm" fo:border="none" fo:wrap-option="wrap" style:shrink-to-fit="false"/>
    </style:style>
    <style:style style:name="TBL_5f_0_5f_17.C10" style:display-name="TBL_0_17.C10" style:family="table-cell">
      <style:table-cell-properties fo:padding="0cm" fo:border="none" fo:wrap-option="wrap" style:shrink-to-fit="false"/>
    </style:style>
    <style:style style:name="TBL_5f_0_5f_17.F10" style:display-name="TBL_0_17.F10" style:family="table-cell">
      <style:table-cell-properties fo:padding="0cm" fo:border="none" fo:wrap-option="wrap" style:shrink-to-fit="false"/>
    </style:style>
    <style:style style:name="TBL_5f_0_5f_17.I10" style:display-name="TBL_0_17.I10" style:family="table-cell">
      <style:table-cell-properties fo:padding="0cm" fo:border="none" fo:wrap-option="wrap" style:shrink-to-fit="false"/>
    </style:style>
    <style:style style:name="TBL_5f_0_5f_17.K10" style:display-name="TBL_0_17.K10" style:family="table-cell">
      <style:table-cell-properties fo:padding="0cm" fo:border="none" fo:wrap-option="wrap" style:shrink-to-fit="false"/>
    </style:style>
    <style:style style:name="TBL_5f_0_5f_17.M10" style:display-name="TBL_0_17.M10" style:family="table-cell">
      <style:table-cell-properties fo:padding="0cm" fo:border="none" fo:wrap-option="wrap" style:shrink-to-fit="false"/>
    </style:style>
    <style:style style:name="TBL_5f_0_5f_17.O10" style:display-name="TBL_0_17.O10" style:family="table-cell">
      <style:table-cell-properties fo:padding="0cm" fo:border="none" fo:wrap-option="wrap" style:shrink-to-fit="false"/>
    </style:style>
    <style:style style:name="TBL_5f_0_5f_17.P10" style:display-name="TBL_0_17.P10" style:family="table-cell">
      <style:table-cell-properties fo:padding="0cm" fo:border="none" fo:wrap-option="wrap" style:shrink-to-fit="false"/>
    </style:style>
    <style:style style:name="TBL_5f_0_5f_17.C11" style:display-name="TBL_0_17.C11" style:family="table-cell">
      <style:table-cell-properties fo:padding="0cm" fo:border="none" fo:wrap-option="wrap" style:shrink-to-fit="false"/>
    </style:style>
    <style:style style:name="TBL_5f_0_5f_17.F11" style:display-name="TBL_0_17.F11" style:family="table-cell">
      <style:table-cell-properties fo:padding="0cm" fo:border="none" fo:wrap-option="wrap" style:shrink-to-fit="false"/>
    </style:style>
    <style:style style:name="TBL_5f_0_5f_17.I11" style:display-name="TBL_0_17.I11" style:family="table-cell">
      <style:table-cell-properties fo:padding="0cm" fo:border="none" fo:wrap-option="wrap" style:shrink-to-fit="false"/>
    </style:style>
    <style:style style:name="TBL_5f_0_5f_17.K11" style:display-name="TBL_0_17.K11" style:family="table-cell">
      <style:table-cell-properties fo:padding="0cm" fo:border="none" fo:wrap-option="wrap" style:shrink-to-fit="false"/>
    </style:style>
    <style:style style:name="TBL_5f_0_5f_17.M11" style:display-name="TBL_0_17.M11" style:family="table-cell">
      <style:table-cell-properties fo:padding="0cm" fo:border="none" fo:wrap-option="wrap" style:shrink-to-fit="false"/>
    </style:style>
    <style:style style:name="TBL_5f_0_5f_17.O11" style:display-name="TBL_0_17.O11" style:family="table-cell">
      <style:table-cell-properties fo:padding="0cm" fo:border="none" fo:wrap-option="wrap" style:shrink-to-fit="false"/>
    </style:style>
    <style:style style:name="TBL_5f_0_5f_17.P11" style:display-name="TBL_0_17.P11" style:family="table-cell">
      <style:table-cell-properties fo:padding="0cm" fo:border="none" fo:wrap-option="wrap" style:shrink-to-fit="false"/>
    </style:style>
    <style:style style:name="TBL_5f_0_5f_17.C12" style:display-name="TBL_0_17.C12" style:family="table-cell">
      <style:table-cell-properties fo:padding="0cm" fo:border="none" fo:wrap-option="wrap" style:shrink-to-fit="false"/>
    </style:style>
    <style:style style:name="TBL_5f_0_5f_17.F12" style:display-name="TBL_0_17.F12" style:family="table-cell">
      <style:table-cell-properties fo:padding="0cm" fo:border="none" fo:wrap-option="wrap" style:shrink-to-fit="false"/>
    </style:style>
    <style:style style:name="TBL_5f_0_5f_17.I12" style:display-name="TBL_0_17.I12" style:family="table-cell">
      <style:table-cell-properties fo:padding="0cm" fo:border="none" fo:wrap-option="wrap" style:shrink-to-fit="false"/>
    </style:style>
    <style:style style:name="TBL_5f_0_5f_17.K12" style:display-name="TBL_0_17.K12" style:family="table-cell">
      <style:table-cell-properties fo:padding="0cm" fo:border="none" fo:wrap-option="wrap" style:shrink-to-fit="false"/>
    </style:style>
    <style:style style:name="TBL_5f_0_5f_17.M12" style:display-name="TBL_0_17.M12" style:family="table-cell">
      <style:table-cell-properties fo:padding="0cm" fo:border="none" fo:wrap-option="wrap" style:shrink-to-fit="false"/>
    </style:style>
    <style:style style:name="TBL_5f_0_5f_17.O12" style:display-name="TBL_0_17.O12" style:family="table-cell">
      <style:table-cell-properties fo:padding="0cm" fo:border="none" fo:wrap-option="wrap" style:shrink-to-fit="false"/>
    </style:style>
    <style:style style:name="TBL_5f_0_5f_17.P12" style:display-name="TBL_0_17.P12" style:family="table-cell">
      <style:table-cell-properties fo:padding="0cm" fo:border="none" fo:wrap-option="wrap" style:shrink-to-fit="false"/>
    </style:style>
    <style:style style:name="TBL_5f_0_5f_17.14" style:display-name="TBL_0_17.14" style:family="table-row">
      <style:table-row-properties style:row-height="0.152cm" style:use-optimal-row-height="false"/>
    </style:style>
    <style:style style:name="TBL_5f_0_5f_17.17" style:display-name="TBL_0_17.17" style:family="table-row">
      <style:table-row-properties style:row-height="0.229cm" style:use-optimal-row-height="false"/>
    </style:style>
    <style:style style:name="TBL_5f_0_5f_17.18" style:display-name="TBL_0_17.18" style:family="table-row">
      <style:table-row-properties style:row-height="0.305cm" style:use-optimal-row-height="false"/>
    </style:style>
    <style:style style:name="TBL_5f_0_5f_17.39" style:display-name="TBL_0_17.39" style:family="table-row">
      <style:table-row-properties style:row-height="0.406cm" style:use-optimal-row-height="false"/>
    </style:style>
    <style:style style:name="TBL_5f_0_5f_17.D39" style:display-name="TBL_0_17.D39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7_5f_57" style:display-name="TBL_0_17_57" style:family="table">
      <style:table-properties style:width="1.048cm" table:align="margins"/>
    </style:style>
    <style:style style:name="TBL_5f_0_5f_17_5f_57.A" style:display-name="TBL_0_17_57.A" style:family="table-column">
      <style:table-column-properties style:column-width="1.048cm" style:rel-column-width="65535*"/>
    </style:style>
    <style:style style:name="TBL_5f_0_5f_17_5f_57.1" style:display-name="TBL_0_17_57.1" style:family="table-row">
      <style:table-row-properties style:row-height="0.508cm" style:use-optimal-row-height="false"/>
    </style:style>
    <style:style style:name="TBL_5f_0_5f_17_5f_57.A1" style:display-name="TBL_0_17_57.A1" style:family="table-cell">
      <style:table-cell-properties style:vertical-align="top" fo:padding="0cm" fo:border="none" fo:wrap-option="wrap" style:shrink-to-fit="false"/>
    </style:style>
    <style:style style:name="TBL_5f_0_5f_17_5f_58" style:display-name="TBL_0_17_58" style:family="table">
      <style:table-properties style:width="1.485cm" table:align="margins"/>
    </style:style>
    <style:style style:name="TBL_5f_0_5f_17_5f_58.A" style:display-name="TBL_0_17_58.A" style:family="table-column">
      <style:table-column-properties style:column-width="1.485cm" style:rel-column-width="65535*"/>
    </style:style>
    <style:style style:name="TBL_5f_0_5f_17_5f_58.1" style:display-name="TBL_0_17_58.1" style:family="table-row">
      <style:table-row-properties style:row-height="0.508cm" style:use-optimal-row-height="false"/>
    </style:style>
    <style:style style:name="TBL_5f_0_5f_17_5f_58.A1" style:display-name="TBL_0_17_58.A1" style:family="table-cell">
      <style:table-cell-properties style:vertical-align="top" fo:padding="0cm" fo:border="none" fo:wrap-option="wrap" style:shrink-to-fit="false"/>
    </style:style>
    <style:style style:name="TBL_5f_0_5f_17_5f_59" style:display-name="TBL_0_17_59" style:family="table">
      <style:table-properties style:width="7.811cm" table:align="margins"/>
    </style:style>
    <style:style style:name="TBL_5f_0_5f_17_5f_59.A" style:display-name="TBL_0_17_59.A" style:family="table-column">
      <style:table-column-properties style:column-width="7.811cm" style:rel-column-width="65535*"/>
    </style:style>
    <style:style style:name="TBL_5f_0_5f_17_5f_59.1" style:display-name="TBL_0_17_59.1" style:family="table-row">
      <style:table-row-properties style:row-height="0.025cm" style:use-optimal-row-height="false"/>
    </style:style>
    <style:style style:name="TBL_5f_0_5f_17_5f_59.A1" style:display-name="TBL_0_17_59.A1" style:family="table-cell">
      <style:table-cell-properties fo:padding="0cm" fo:border="none" fo:wrap-option="wrap" style:shrink-to-fit="false"/>
    </style:style>
    <style:style style:name="TBL_5f_0_5f_17_5f_59.2" style:display-name="TBL_0_17_59.2" style:family="table-row">
      <style:table-row-properties style:row-height="0.508cm" style:use-optimal-row-height="false"/>
    </style:style>
    <style:style style:name="TBL_5f_0_5f_17_5f_59.A2" style:display-name="TBL_0_17_59.A2" style:family="table-cell">
      <style:table-cell-properties style:vertical-align="top" fo:padding="0cm" fo:border="none" fo:wrap-option="wrap" style:shrink-to-fit="false"/>
    </style:style>
    <style:style style:name="TBL_5f_0_5f_17_5f_60" style:display-name="TBL_0_17_60" style:family="table">
      <style:table-properties style:width="9.604cm" table:align="margins"/>
    </style:style>
    <style:style style:name="TBL_5f_0_5f_17_5f_60.A" style:display-name="TBL_0_17_60.A" style:family="table-column">
      <style:table-column-properties style:column-width="9.604cm" style:rel-column-width="65535*"/>
    </style:style>
    <style:style style:name="TBL_5f_0_5f_17_5f_60.1" style:display-name="TBL_0_17_60.1" style:family="table-row">
      <style:table-row-properties style:row-height="0.025cm" style:use-optimal-row-height="false"/>
    </style:style>
    <style:style style:name="TBL_5f_0_5f_17_5f_60.A1" style:display-name="TBL_0_17_60.A1" style:family="table-cell">
      <style:table-cell-properties fo:padding="0cm" fo:border="none" fo:wrap-option="wrap" style:shrink-to-fit="false"/>
    </style:style>
    <style:style style:name="TBL_5f_0_5f_17_5f_60.2" style:display-name="TBL_0_17_60.2" style:family="table-row">
      <style:table-row-properties style:row-height="0.508cm" style:use-optimal-row-height="false"/>
    </style:style>
    <style:style style:name="TBL_5f_0_5f_17_5f_60.A2" style:display-name="TBL_0_17_60.A2" style:family="table-cell">
      <style:table-cell-properties style:vertical-align="top" fo:padding="0cm" fo:border="none" fo:wrap-option="wrap" style:shrink-to-fit="false"/>
    </style:style>
    <style:style style:name="TBL_5f_0_5f_17_5f_61" style:display-name="TBL_0_17_61" style:family="table">
      <style:table-properties style:width="2.484cm" table:align="margins"/>
    </style:style>
    <style:style style:name="TBL_5f_0_5f_17_5f_61.A" style:display-name="TBL_0_17_61.A" style:family="table-column">
      <style:table-column-properties style:column-width="2.484cm" style:rel-column-width="65535*"/>
    </style:style>
    <style:style style:name="TBL_5f_0_5f_17_5f_61.1" style:display-name="TBL_0_17_61.1" style:family="table-row">
      <style:table-row-properties style:row-height="0.025cm" style:use-optimal-row-height="false"/>
    </style:style>
    <style:style style:name="TBL_5f_0_5f_17_5f_61.A1" style:display-name="TBL_0_17_61.A1" style:family="table-cell">
      <style:table-cell-properties fo:padding="0cm" fo:border="none" fo:wrap-option="wrap" style:shrink-to-fit="false"/>
    </style:style>
    <style:style style:name="TBL_5f_0_5f_17_5f_61.2" style:display-name="TBL_0_17_61.2" style:family="table-row">
      <style:table-row-properties style:row-height="0.508cm" style:use-optimal-row-height="false"/>
    </style:style>
    <style:style style:name="TBL_5f_0_5f_17_5f_61.A2" style:display-name="TBL_0_17_61.A2" style:family="table-cell">
      <style:table-cell-properties style:vertical-align="top" fo:padding="0cm" fo:border="none" fo:wrap-option="wrap" style:shrink-to-fit="false"/>
    </style:style>
    <style:style style:name="TBL_5f_0_5f_17_5f_62" style:display-name="TBL_0_17_62" style:family="table">
      <style:table-properties style:width="2.328cm" table:align="margins"/>
    </style:style>
    <style:style style:name="TBL_5f_0_5f_17_5f_62.A" style:display-name="TBL_0_17_62.A" style:family="table-column">
      <style:table-column-properties style:column-width="2.328cm" style:rel-column-width="65535*"/>
    </style:style>
    <style:style style:name="TBL_5f_0_5f_17_5f_62.1" style:display-name="TBL_0_17_62.1" style:family="table-row">
      <style:table-row-properties style:row-height="0.508cm" style:use-optimal-row-height="false"/>
    </style:style>
    <style:style style:name="TBL_5f_0_5f_17_5f_62.A1" style:display-name="TBL_0_17_62.A1" style:family="table-cell">
      <style:table-cell-properties fo:padding="0cm" fo:border="none" fo:wrap-option="wrap" style:shrink-to-fit="false"/>
    </style:style>
    <style:style style:name="TBL_5f_0_5f_17_5f_62.A2" style:display-name="TBL_0_17_62.A2" style:family="table-cell">
      <style:table-cell-properties style:vertical-align="top" fo:padding="0cm" fo:border="none" fo:wrap-option="wrap" style:shrink-to-fit="false"/>
    </style:style>
    <style:style style:name="TBL_5f_0_5f_17_5f_63" style:display-name="TBL_0_17_63" style:family="table">
      <style:table-properties style:width="2.284cm" table:align="margins"/>
    </style:style>
    <style:style style:name="TBL_5f_0_5f_17_5f_63.A" style:display-name="TBL_0_17_63.A" style:family="table-column">
      <style:table-column-properties style:column-width="2.284cm" style:rel-column-width="65535*"/>
    </style:style>
    <style:style style:name="TBL_5f_0_5f_17_5f_63.1" style:display-name="TBL_0_17_63.1" style:family="table-row">
      <style:table-row-properties style:row-height="0.508cm" style:use-optimal-row-height="false"/>
    </style:style>
    <style:style style:name="TBL_5f_0_5f_17_5f_63.A1" style:display-name="TBL_0_17_63.A1" style:family="table-cell">
      <style:table-cell-properties fo:padding="0cm" fo:border="none" fo:wrap-option="wrap" style:shrink-to-fit="false"/>
    </style:style>
    <style:style style:name="TBL_5f_0_5f_17_5f_63.A2" style:display-name="TBL_0_17_63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4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6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7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A"/>
        <table:table-column table:style-name="TBL_5f_0_5f_0.I"/>
        <table:table-column table:style-name="TBL_5f_0_5f_0.A"/>
        <table:table-column table:style-name="TBL_5f_0_5f_0.K"/>
        <table:table-column table:style-name="TBL_5f_0_5f_0.A"/>
        <table:table-column table:style-name="TBL_5f_0_5f_0.M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Q"/>
        <table:table-column table:style-name="TBL_5f_0_5f_0.T"/>
        <table:table-column table:style-name="TBL_5f_0_5f_0.U"/>
        <table:table-row table:style-name="TBL_5f_0_5f_0.1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Q3" table:number-columns-spanned="4" office:value-type="string">
            <text:p text:style-name="P1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2" table:number-rows-spanned="4" table:number-columns-spanned="2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F12" table:number-rows-spanned="4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I12" table:number-rows-spanned="4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K12" table:number-rows-spanned="4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M12" table:number-rows-spanned="4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O12" table:number-rows-spanned="4" office:value-type="string">
            <table:table table:name="TBL_0_0_118" table:style-name="TBL_5f_0_5f_0_5f_118">
              <table:table-column table:style-name="TBL_5f_0_5f_0_5f_118.A"/>
              <table:table-row table:style-name="TBL_5f_0_5f_0_5f_118.1">
                <table:table-cell table:style-name="TBL_5f_0_5f_0_5f_118.A1" office:value-type="string">
                  <text:p text:style-name="Standard"/>
                </table:table-cell>
              </table:table-row>
              <table:table-row table:style-name="TBL_5f_0_5f_0_5f_118.1">
                <table:table-cell table:style-name="TBL_5f_0_5f_0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0.P12" table:number-rows-spanned="4" table:number-columns-spanned="4" office:value-type="string">
            <table:table table:name="TBL_0_0_119" table:style-name="TBL_5f_0_5f_0_5f_119">
              <table:table-column table:style-name="TBL_5f_0_5f_0_5f_119.A"/>
              <table:table-row table:style-name="TBL_5f_0_5f_0_5f_119.1">
                <table:table-cell table:style-name="TBL_5f_0_5f_0_5f_119.A1" office:value-type="string">
                  <text:p text:style-name="Standard"/>
                </table:table-cell>
              </table:table-row>
              <table:table-row table:style-name="TBL_5f_0_5f_0_5f_119.1">
                <table:table-cell table:style-name="TBL_5f_0_5f_0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4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EILTON CARLOS DOS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EILTON DE OLIVEIRA FIE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A DOS SANTOS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O CARVALHO SOUZ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O ISMERIM LOPES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DRIANO SANTOS DE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AN FERREIRA HO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ESSANDRA SOUZA DE SANT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EXANDRE ANDRADE DE SOUZ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213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EXSANDRO CARLOS DE JESUS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VISAO DE APOIO ADMINISTRATIVO/DA/SG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NÃO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ATO Nº 204/18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16/04/2018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INE RIBEIRO DE OLIVEIR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5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LLIUSKA CAROLINE DA SILVA OLIVEIRA SOBRAL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941/18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30/04/2018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NA CARLA MORAIS DE SOUZA MEL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Q3" table:number-columns-spanned="3" office:value-type="string">
            <text:p text:style-name="P2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table:number-columns-spanned="2" office:value-type="string">
            <text:p text:style-name="P3">ANA CELIA BARBOSA MATIAS TEL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3" office:value-type="string">
            <text:p text:style-name="P3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Q3" table:number-rows-spanned="2" office:value-type="string">
            <text:p text:style-name="P4">SIM</text:p>
          </table:table-cell>
          <table:table-cell table:style-name="TBL_5f_0_5f_0.A1" office:value-type="string">
            <text:p text:style-name="Standard"/>
          </table:table-cell>
          <table:table-cell table:style-name="TBL_5f_0_5f_0.Q3" office:value-type="string">
            <text:p text:style-name="P2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Q3" office:value-type="string">
            <text:p text:style-name="P2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8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1">
          <table:table-cell table:style-name="TBL_5f_0_5f_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A"/>
        <table:table-column table:style-name="TBL_5f_0_5f_1.I"/>
        <table:table-column table:style-name="TBL_5f_0_5f_1.A"/>
        <table:table-column table:style-name="TBL_5f_0_5f_1.K"/>
        <table:table-column table:style-name="TBL_5f_0_5f_1.A"/>
        <table:table-column table:style-name="TBL_5f_0_5f_1.M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Q"/>
        <table:table-column table:style-name="TBL_5f_0_5f_1.T"/>
        <table:table-column table:style-name="TBL_5f_0_5f_1.U"/>
        <table:table-row table:style-name="TBL_5f_0_5f_1.1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Q3" table:number-columns-spanned="4" office:value-type="string">
            <text:p text:style-name="P1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2" table:number-rows-spanned="4" table:number-columns-spanned="2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F12" table:number-rows-spanned="4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I12" table:number-rows-spanned="4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K12" table:number-rows-spanned="4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M12" table:number-rows-spanned="4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O12" table:number-rows-spanned="4" office:value-type="string">
            <table:table table:name="TBL_0_1_118" table:style-name="TBL_5f_0_5f_1_5f_118">
              <table:table-column table:style-name="TBL_5f_0_5f_1_5f_118.A"/>
              <table:table-row table:style-name="TBL_5f_0_5f_1_5f_118.1">
                <table:table-cell table:style-name="TBL_5f_0_5f_1_5f_118.A1" office:value-type="string">
                  <text:p text:style-name="Standard"/>
                </table:table-cell>
              </table:table-row>
              <table:table-row table:style-name="TBL_5f_0_5f_1_5f_118.1">
                <table:table-cell table:style-name="TBL_5f_0_5f_1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.P12" table:number-rows-spanned="4" table:number-columns-spanned="4" office:value-type="string">
            <table:table table:name="TBL_0_1_119" table:style-name="TBL_5f_0_5f_1_5f_119">
              <table:table-column table:style-name="TBL_5f_0_5f_1_5f_119.A"/>
              <table:table-row table:style-name="TBL_5f_0_5f_1_5f_119.1">
                <table:table-cell table:style-name="TBL_5f_0_5f_1_5f_119.A1" office:value-type="string">
                  <text:p text:style-name="Standard"/>
                </table:table-cell>
              </table:table-row>
              <table:table-row table:style-name="TBL_5f_0_5f_1_5f_119.1">
                <table:table-cell table:style-name="TBL_5f_0_5f_1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4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83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CRISTINA CARVALHO BARR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A DIVISÃO DE SERVIÇO SOCI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ENTRO MEDICO/SG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5/04/2011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KARLA LIMA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PAULA PEREIRA LIM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SIM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A SOARES DE SOUZ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ERSON NASCIMEN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ARAGAO DA FONSEC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DE ASEVEDO SIQU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IA DO PROCURADOR GERAL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SIM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DOS SANTOS SOUZ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LUIZ MENEZES GUIMARA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 ROLLEMBERG MENDONÇ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DREA MARIA PRATA MARTIN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200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ITA SANTIAGO ROCH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GABINETE DO PROCURADOR GERAL DE JUSTIÇA/PGJ/MP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13/07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NA CARLA ANDRADE DA SILV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DIVISAO DE APOIO ADMINISTRATIVO/DA/SG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Q3" table:number-columns-spanned="3" office:value-type="string">
            <text:p text:style-name="P2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table:number-columns-spanned="2" office:value-type="string">
            <text:p text:style-name="P3">ANNE CAROLYNE OLIVEIRA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3" office:value-type="string">
            <text:p text:style-name="P3">PROMOTORIA DE JUSTIÇA ESPECIAL CÍVEL E CRIMINAL - ITABAIANA </text:p>
          </table:table-cell>
          <table:table-cell table:style-name="TBL_5f_0_5f_1.A1" office:value-type="string">
            <text:p text:style-name="Standard"/>
          </table:table-cell>
          <table:table-cell table:style-name="TBL_5f_0_5f_1.Q3" table:number-rows-spanned="2" office:value-type="string">
            <text:p text:style-name="P4">NÃO</text:p>
          </table:table-cell>
          <table:table-cell table:style-name="TBL_5f_0_5f_1.A1" office:value-type="string">
            <text:p text:style-name="Standard"/>
          </table:table-cell>
          <table:table-cell table:style-name="TBL_5f_0_5f_1.Q3" office:value-type="string">
            <text:p text:style-name="P2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Q3" office:value-type="string">
            <text:p text:style-name="P2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8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1">
          <table:table-cell table:style-name="TBL_5f_0_5f_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A"/>
        <table:table-column table:style-name="TBL_5f_0_5f_2.I"/>
        <table:table-column table:style-name="TBL_5f_0_5f_2.A"/>
        <table:table-column table:style-name="TBL_5f_0_5f_2.K"/>
        <table:table-column table:style-name="TBL_5f_0_5f_2.A"/>
        <table:table-column table:style-name="TBL_5f_0_5f_2.M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Q"/>
        <table:table-column table:style-name="TBL_5f_0_5f_2.T"/>
        <table:table-column table:style-name="TBL_5f_0_5f_2.U"/>
        <table:table-row table:style-name="TBL_5f_0_5f_2.1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Q3" table:number-columns-spanned="4" office:value-type="string">
            <text:p text:style-name="P1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2" table:number-rows-spanned="4" table:number-columns-spanned="2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F12" table:number-rows-spanned="4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I12" table:number-rows-spanned="4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K12" table:number-rows-spanned="4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M12" table:number-rows-spanned="4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O12" table:number-rows-spanned="4" office:value-type="string">
            <table:table table:name="TBL_0_2_118" table:style-name="TBL_5f_0_5f_2_5f_118">
              <table:table-column table:style-name="TBL_5f_0_5f_2_5f_118.A"/>
              <table:table-row table:style-name="TBL_5f_0_5f_2_5f_118.1">
                <table:table-cell table:style-name="TBL_5f_0_5f_2_5f_118.A1" office:value-type="string">
                  <text:p text:style-name="Standard"/>
                </table:table-cell>
              </table:table-row>
              <table:table-row table:style-name="TBL_5f_0_5f_2_5f_118.1">
                <table:table-cell table:style-name="TBL_5f_0_5f_2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2.P12" table:number-rows-spanned="4" table:number-columns-spanned="4" office:value-type="string">
            <table:table table:name="TBL_0_2_119" table:style-name="TBL_5f_0_5f_2_5f_119">
              <table:table-column table:style-name="TBL_5f_0_5f_2_5f_119.A"/>
              <table:table-row table:style-name="TBL_5f_0_5f_2_5f_119.1">
                <table:table-cell table:style-name="TBL_5f_0_5f_2_5f_119.A1" office:value-type="string">
                  <text:p text:style-name="Standard"/>
                </table:table-cell>
              </table:table-row>
              <table:table-row table:style-name="TBL_5f_0_5f_2_5f_119.1">
                <table:table-cell table:style-name="TBL_5f_0_5f_2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4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70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NTONIO DIEGO CARDOSO VIAN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OORDENADOR DA DIV. DE C. E G. ESTAGIÁRIO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3/09/2004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8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NTONIO RICARDO MENDONÇA DE ALMEID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DIVISÃO DE MATERIAL/DM/DA/SG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4/04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RACELE GUIMARÃES DOS SANTOS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ENTRO DE APOIO OPERACIONAL DA INFÂNCIA E DA ADOLESCÊNCIA 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RNALDO BARRETTO N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9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ARTUR PEREIRA DOS REIS BARBOS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A COORDENADORIA- GER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OORDENADORIA GERAL / MP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ATO Nº 277/18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7/06/2018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ARBARA TELES RAMO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RUNO GARCIA CRUZ DE HOLANDA CAVALCANT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RUNO OLIVEIRA FALCA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BRUNO RAMOS ELOY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AMILA MEDEIROS DE SOUZA MELO VILA NOV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1ª PROMOTORIA DE JUSTIÇA DOS DIREITOS DO CIDADÃO (ESPECIALIZADA NA DEFESA DO PATRIMÔNIO PÚBLICO E NA ÁREA DE PREVIDÊNCIA PÚBLICA)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ARLOS HENRIQUE DE MELO CONCEIÇÃ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AROLINE VIVAS GONÇALVES DEDA DE MEL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ELIA REGINA SANTOS ANDR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NÃO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Q3" table:number-columns-spanned="3" office:value-type="string">
            <text:p text:style-name="P2">1949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table:number-columns-spanned="2" office:value-type="string">
            <text:p text:style-name="P3">CINTHIA CARDOZO ROZA DE ANDR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 DE CONSULTORIA DE PROCESSO ADMINISTRATIVO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3" office:value-type="string">
            <text:p text:style-name="P3">ASSESSORIA JURIDICA</text:p>
          </table:table-cell>
          <table:table-cell table:style-name="TBL_5f_0_5f_2.A1" office:value-type="string">
            <text:p text:style-name="Standard"/>
          </table:table-cell>
          <table:table-cell table:style-name="TBL_5f_0_5f_2.Q3" table:number-rows-spanned="2" office:value-type="string">
            <text:p text:style-name="P4">SIM</text:p>
          </table:table-cell>
          <table:table-cell table:style-name="TBL_5f_0_5f_2.A1" office:value-type="string">
            <text:p text:style-name="Standard"/>
          </table:table-cell>
          <table:table-cell table:style-name="TBL_5f_0_5f_2.Q3" office:value-type="string">
            <text:p text:style-name="P2">ATO Nº 255/18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Q3" office:value-type="string">
            <text:p text:style-name="P2">30/04/2018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8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1">
          <table:table-cell table:style-name="TBL_5f_0_5f_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A"/>
        <table:table-column table:style-name="TBL_5f_0_5f_3.I"/>
        <table:table-column table:style-name="TBL_5f_0_5f_3.A"/>
        <table:table-column table:style-name="TBL_5f_0_5f_3.K"/>
        <table:table-column table:style-name="TBL_5f_0_5f_3.A"/>
        <table:table-column table:style-name="TBL_5f_0_5f_3.M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Q"/>
        <table:table-column table:style-name="TBL_5f_0_5f_3.T"/>
        <table:table-column table:style-name="TBL_5f_0_5f_3.U"/>
        <table:table-row table:style-name="TBL_5f_0_5f_3.1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Q3" table:number-columns-spanned="4" office:value-type="string">
            <text:p text:style-name="P1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12" table:number-rows-spanned="4" table:number-columns-spanned="2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F12" table:number-rows-spanned="4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I12" table:number-rows-spanned="4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K12" table:number-rows-spanned="4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M12" table:number-rows-spanned="4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O12" table:number-rows-spanned="4" office:value-type="string">
            <table:table table:name="TBL_0_3_118" table:style-name="TBL_5f_0_5f_3_5f_118">
              <table:table-column table:style-name="TBL_5f_0_5f_3_5f_118.A"/>
              <table:table-row table:style-name="TBL_5f_0_5f_3_5f_118.1">
                <table:table-cell table:style-name="TBL_5f_0_5f_3_5f_118.A1" office:value-type="string">
                  <text:p text:style-name="Standard"/>
                </table:table-cell>
              </table:table-row>
              <table:table-row table:style-name="TBL_5f_0_5f_3_5f_118.1">
                <table:table-cell table:style-name="TBL_5f_0_5f_3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3.P12" table:number-rows-spanned="4" table:number-columns-spanned="4" office:value-type="string">
            <table:table table:name="TBL_0_3_119" table:style-name="TBL_5f_0_5f_3_5f_119">
              <table:table-column table:style-name="TBL_5f_0_5f_3_5f_119.A"/>
              <table:table-row table:style-name="TBL_5f_0_5f_3_5f_119.1">
                <table:table-cell table:style-name="TBL_5f_0_5f_3_5f_119.A1" office:value-type="string">
                  <text:p text:style-name="Standard"/>
                </table:table-cell>
              </table:table-row>
              <table:table-row table:style-name="TBL_5f_0_5f_3_5f_119.1">
                <table:table-cell table:style-name="TBL_5f_0_5f_3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4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978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INTHIA MAGNO SANTOS LEÃ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ENTRO DE APOIO OPERACIONAL DE DEFESA DOS DIREITOS HUMANO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02/03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72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LAUDIA ERNESTA DOS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1ª PROMOTORIA DE JUSTIÇA DISTRITAL - ARACAJU 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9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45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LELIO MAIA SANTO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HEFE DO NÚCLEO DE CONSIG. CUSTOS. E GRATIFICAÇÕE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DE RECURSOS HUMANO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0/09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66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ONCEICAO FONTES FELIX COST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ESCOLA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3/0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RISTIANE BARRETO PAIV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CRISTIANNE DELGADO CARVALHO PESSOA DE LIM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ANIEL DE BARROS BRANCO CAJUEIR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204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JAIR DA COSTA TAVARES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DE SUPORTE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207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NISE DOS SANTOS COSTA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NISSON SOARES BEZER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ENIVAN RODRIGUES FREIR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HIOGO LIMA VELOZ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IEGO GARCIA CRUZ CARVALH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SIM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Q3" table:number-columns-spanned="3" office:value-type="string">
            <text:p text:style-name="P2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table:number-columns-spanned="2" office:value-type="string">
            <text:p text:style-name="P3">DIEGO SOARES RIBEIR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3" office:value-type="string">
            <text:p text:style-name="P3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Q3" table:number-rows-spanned="2" office:value-type="string">
            <text:p text:style-name="P4">NÃO</text:p>
          </table:table-cell>
          <table:table-cell table:style-name="TBL_5f_0_5f_3.A1" office:value-type="string">
            <text:p text:style-name="Standard"/>
          </table:table-cell>
          <table:table-cell table:style-name="TBL_5f_0_5f_3.Q3" office:value-type="string">
            <text:p text:style-name="P2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Q3" office:value-type="string">
            <text:p text:style-name="P2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8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1">
          <table:table-cell table:style-name="TBL_5f_0_5f_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A"/>
        <table:table-column table:style-name="TBL_5f_0_5f_4.I"/>
        <table:table-column table:style-name="TBL_5f_0_5f_4.A"/>
        <table:table-column table:style-name="TBL_5f_0_5f_4.K"/>
        <table:table-column table:style-name="TBL_5f_0_5f_4.A"/>
        <table:table-column table:style-name="TBL_5f_0_5f_4.M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Q"/>
        <table:table-column table:style-name="TBL_5f_0_5f_4.T"/>
        <table:table-column table:style-name="TBL_5f_0_5f_4.U"/>
        <table:table-row table:style-name="TBL_5f_0_5f_4.1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Q3" table:number-columns-spanned="4" office:value-type="string">
            <text:p text:style-name="P1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12" table:number-rows-spanned="4" table:number-columns-spanned="2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F12" table:number-rows-spanned="4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I12" table:number-rows-spanned="4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K12" table:number-rows-spanned="4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M12" table:number-rows-spanned="4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O12" table:number-rows-spanned="4" office:value-type="string">
            <table:table table:name="TBL_0_4_118" table:style-name="TBL_5f_0_5f_4_5f_118">
              <table:table-column table:style-name="TBL_5f_0_5f_4_5f_118.A"/>
              <table:table-row table:style-name="TBL_5f_0_5f_4_5f_118.1">
                <table:table-cell table:style-name="TBL_5f_0_5f_4_5f_118.A1" office:value-type="string">
                  <text:p text:style-name="Standard"/>
                </table:table-cell>
              </table:table-row>
              <table:table-row table:style-name="TBL_5f_0_5f_4_5f_118.1">
                <table:table-cell table:style-name="TBL_5f_0_5f_4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4.P12" table:number-rows-spanned="4" table:number-columns-spanned="4" office:value-type="string">
            <table:table table:name="TBL_0_4_119" table:style-name="TBL_5f_0_5f_4_5f_119">
              <table:table-column table:style-name="TBL_5f_0_5f_4_5f_119.A"/>
              <table:table-row table:style-name="TBL_5f_0_5f_4_5f_119.1">
                <table:table-cell table:style-name="TBL_5f_0_5f_4_5f_119.A1" office:value-type="string">
                  <text:p text:style-name="Standard"/>
                </table:table-cell>
              </table:table-row>
              <table:table-row table:style-name="TBL_5f_0_5f_4_5f_119.1">
                <table:table-cell table:style-name="TBL_5f_0_5f_4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4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204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DIOGO HENRIQUE PEREIRA MONTALVA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3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SIM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16/11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30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DILENILZA DA SILVA SOUZA MACED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PROMOTORIA DE JUSTIÇA - BOQUIM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1.540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48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DSON DOS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O NÚCLEO DE C. D.PROC. DO C.SUPERIOR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ONSELHO SUPERIOR DO MP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12/0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75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LEN ROSE SOUZA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7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7/11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LIANE CARNEIRO FRAN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LZA LORENZA QUARANTA LEITE CARV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SIM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RIC VINICIUS MOURA DANTA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RIKA VALERIA CABRAL TAVAR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SIM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STACIO MOREIRA DE ARIMATE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203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VERTON CARLOS SANTOS RECCHI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7/10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2127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EVERTON SOUZ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1/02/2018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FABIO ANTONIO LEITE SILV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SIM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FABIO AUGUSTO MENEZES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Q3" table:number-columns-spanned="3" office:value-type="string">
            <text:p text:style-name="P2">201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table:number-columns-spanned="2" office:value-type="string">
            <text:p text:style-name="P3">FABIO MANGUEIRA DA CRUZ NUNES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Coord. do G. de At. Espec. de C. Crime Organizado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3" office:value-type="string">
            <text:p text:style-name="P3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Q3" table:number-rows-spanned="2" office:value-type="string">
            <text:p text:style-name="P4">NÃO</text:p>
          </table:table-cell>
          <table:table-cell table:style-name="TBL_5f_0_5f_4.A1" office:value-type="string">
            <text:p text:style-name="Standard"/>
          </table:table-cell>
          <table:table-cell table:style-name="TBL_5f_0_5f_4.Q3" office:value-type="string">
            <text:p text:style-name="P2">Não se aplica 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Q3" office:value-type="string">
            <text:p text:style-name="P2">07/04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8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1">
          <table:table-cell table:style-name="TBL_5f_0_5f_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A"/>
        <table:table-column table:style-name="TBL_5f_0_5f_5.I"/>
        <table:table-column table:style-name="TBL_5f_0_5f_5.A"/>
        <table:table-column table:style-name="TBL_5f_0_5f_5.K"/>
        <table:table-column table:style-name="TBL_5f_0_5f_5.A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Q"/>
        <table:table-column table:style-name="TBL_5f_0_5f_5.T"/>
        <table:table-column table:style-name="TBL_5f_0_5f_5.U"/>
        <table:table-row table:style-name="TBL_5f_0_5f_5.1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Q3" table:number-columns-spanned="4" office:value-type="string">
            <text:p text:style-name="P1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C12" table:number-rows-spanned="4" table:number-columns-spanned="2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F12" table:number-rows-spanned="4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I12" table:number-rows-spanned="4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K12" table:number-rows-spanned="4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M12" table:number-rows-spanned="4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O12" table:number-rows-spanned="4" office:value-type="string">
            <table:table table:name="TBL_0_5_118" table:style-name="TBL_5f_0_5f_5_5f_118">
              <table:table-column table:style-name="TBL_5f_0_5f_5_5f_118.A"/>
              <table:table-row table:style-name="TBL_5f_0_5f_5_5f_118.1">
                <table:table-cell table:style-name="TBL_5f_0_5f_5_5f_118.A1" office:value-type="string">
                  <text:p text:style-name="Standard"/>
                </table:table-cell>
              </table:table-row>
              <table:table-row table:style-name="TBL_5f_0_5f_5_5f_118.1">
                <table:table-cell table:style-name="TBL_5f_0_5f_5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5.P12" table:number-rows-spanned="4" table:number-columns-spanned="4" office:value-type="string">
            <table:table table:name="TBL_0_5_119" table:style-name="TBL_5f_0_5f_5_5f_119">
              <table:table-column table:style-name="TBL_5f_0_5f_5_5f_119.A"/>
              <table:table-row table:style-name="TBL_5f_0_5f_5_5f_119.1">
                <table:table-cell table:style-name="TBL_5f_0_5f_5_5f_119.A1" office:value-type="string">
                  <text:p text:style-name="Standard"/>
                </table:table-cell>
              </table:table-row>
              <table:table-row table:style-name="TBL_5f_0_5f_5_5f_119.1">
                <table:table-cell table:style-name="TBL_5f_0_5f_5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4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35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ABIO OLIVEIRA UCHO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0/12/200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54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ABIO SILVA TORRE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O DIRETOR ADMINISTRATIVO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ADMINISTRATIVA - SG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6/11/200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8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ELIPE AUGUSTO RIBEIRO VIAN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1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3/09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62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ELIPE RIBEIRO ALMICO FRAG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0/03/201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ERNANDA SILVA COST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65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LAVIA PATRICIA SANTOS BARRE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VISÃO DE SERVIÇO SOCIAL/CAO/CG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609/2018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1/03/2018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FRANCISLENE FISCINA GARCEZ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2058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ERSICA DAYANE SOUZA SANTOS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O N. DE LIQ. E PAGAMENTO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FINANCEIR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2/11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ESSICA SANTOS SOUZA CABRAL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IMPRENS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ATO Nº 273/18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6/06/2018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LVANIA ANDRA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LZA ALMEIDA ROSARI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SLAINE FELIX DE CARVALHO CASTR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IVANILSON SANTOS DE JESU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SIM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Q3" table:number-columns-spanned="3" office:value-type="string">
            <text:p text:style-name="P2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table:number-columns-spanned="2" office:value-type="string">
            <text:p text:style-name="P3">GLAUCIA DE ALBUQUERQUE GARCIA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3" office:value-type="string">
            <text:p text:style-name="P3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Q3" table:number-rows-spanned="2" office:value-type="string">
            <text:p text:style-name="P4">NÃO</text:p>
          </table:table-cell>
          <table:table-cell table:style-name="TBL_5f_0_5f_5.A1" office:value-type="string">
            <text:p text:style-name="Standard"/>
          </table:table-cell>
          <table:table-cell table:style-name="TBL_5f_0_5f_5.Q3" office:value-type="string">
            <text:p text:style-name="P2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Q3" office:value-type="string">
            <text:p text:style-name="P2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8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1">
          <table:table-cell table:style-name="TBL_5f_0_5f_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A"/>
        <table:table-column table:style-name="TBL_5f_0_5f_6.I"/>
        <table:table-column table:style-name="TBL_5f_0_5f_6.A"/>
        <table:table-column table:style-name="TBL_5f_0_5f_6.K"/>
        <table:table-column table:style-name="TBL_5f_0_5f_6.A"/>
        <table:table-column table:style-name="TBL_5f_0_5f_6.M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Q"/>
        <table:table-column table:style-name="TBL_5f_0_5f_6.T"/>
        <table:table-column table:style-name="TBL_5f_0_5f_6.U"/>
        <table:table-row table:style-name="TBL_5f_0_5f_6.1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Q3" table:number-columns-spanned="4" office:value-type="string">
            <text:p text:style-name="P1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C12" table:number-rows-spanned="4" table:number-columns-spanned="2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F12" table:number-rows-spanned="4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I12" table:number-rows-spanned="4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K12" table:number-rows-spanned="4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M12" table:number-rows-spanned="4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O12" table:number-rows-spanned="4" office:value-type="string">
            <table:table table:name="TBL_0_6_118" table:style-name="TBL_5f_0_5f_6_5f_118">
              <table:table-column table:style-name="TBL_5f_0_5f_6_5f_118.A"/>
              <table:table-row table:style-name="TBL_5f_0_5f_6_5f_118.1">
                <table:table-cell table:style-name="TBL_5f_0_5f_6_5f_118.A1" office:value-type="string">
                  <text:p text:style-name="Standard"/>
                </table:table-cell>
              </table:table-row>
              <table:table-row table:style-name="TBL_5f_0_5f_6_5f_118.1">
                <table:table-cell table:style-name="TBL_5f_0_5f_6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6.P12" table:number-rows-spanned="4" table:number-columns-spanned="4" office:value-type="string">
            <table:table table:name="TBL_0_6_119" table:style-name="TBL_5f_0_5f_6_5f_119">
              <table:table-column table:style-name="TBL_5f_0_5f_6_5f_119.A"/>
              <table:table-row table:style-name="TBL_5f_0_5f_6_5f_119.1">
                <table:table-cell table:style-name="TBL_5f_0_5f_6_5f_119.A1" office:value-type="string">
                  <text:p text:style-name="Standard"/>
                </table:table-cell>
              </table:table-row>
              <table:table-row table:style-name="TBL_5f_0_5f_6_5f_119.1">
                <table:table-cell table:style-name="TBL_5f_0_5f_6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4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99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LAUCIA TELES DE SOUSA NASCIMEN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PROMOTORIA DE JUSTIÇA - POÇO REDONDO 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7/05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816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LAUCO LUIZ REZENDE DE CARVA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A DIVISÃO DE PROJETOS E BANCO DE DADO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RETORIA DE TECNOLOGIA DA INFORMAÇÃO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0/02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726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LEISE CHRISTINE NUNES DE FREITA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O ARQUIVO SETORIAL DO RH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RETORIA DE RECURSOS HUMANO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21/09/201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45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ONÇALO RIBEIRO DE MELO NE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3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1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24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GREYCE MENDONÇA BELEM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A CORREGEDORIA-GERA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IA DA CORREGEDORIA GERA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4/0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45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HEBERT DA SILVA FERREI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EVENTO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VISÃO DE COMUNICAÇÃO CERIMONIAL E EVENTOS/GPGJ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ATO Nº 280/18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1/06/201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69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DIBERTO BORGES DA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PROMOTORIA DE JUSTIÇA - PACATUB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1.546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76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SABELA DE ARAGAO DORN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CHEFE DA SEC. DA DIV. ADM. DO G. P.GERA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VISÃO ADMINISTRATIVA DO GABINETE DO PROCURADOR-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04/08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201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TAMAR MARQUES AMARAL JUNIOR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11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28/08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IVAN FERNANDES LEAL DE MELL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ACQUELINE MONTE DE HOLLANDA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AQUELINE BAPTISTA DE ALMEID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EANE SANTOS NASCIMEN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NÃO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Q3" table:number-columns-spanned="3" office:value-type="string">
            <text:p text:style-name="P2">179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table:number-columns-spanned="2" office:value-type="string">
            <text:p text:style-name="P3">JESSICA MATOS CORRE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3" office:value-type="string">
            <text:p text:style-name="P3">DIVISAO DE PERICIA CONTABIL</text:p>
          </table:table-cell>
          <table:table-cell table:style-name="TBL_5f_0_5f_6.A1" office:value-type="string">
            <text:p text:style-name="Standard"/>
          </table:table-cell>
          <table:table-cell table:style-name="TBL_5f_0_5f_6.Q3" table:number-rows-spanned="2" office:value-type="string">
            <text:p text:style-name="P4">SIM</text:p>
          </table:table-cell>
          <table:table-cell table:style-name="TBL_5f_0_5f_6.A1" office:value-type="string">
            <text:p text:style-name="Standard"/>
          </table:table-cell>
          <table:table-cell table:style-name="TBL_5f_0_5f_6.Q3" office:value-type="string">
            <text:p text:style-name="P2">610/2018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Q3" office:value-type="string">
            <text:p text:style-name="P2">21/03/201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8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1">
          <table:table-cell table:style-name="TBL_5f_0_5f_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A"/>
        <table:table-column table:style-name="TBL_5f_0_5f_7.I"/>
        <table:table-column table:style-name="TBL_5f_0_5f_7.A"/>
        <table:table-column table:style-name="TBL_5f_0_5f_7.K"/>
        <table:table-column table:style-name="TBL_5f_0_5f_7.A"/>
        <table:table-column table:style-name="TBL_5f_0_5f_7.M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Q"/>
        <table:table-column table:style-name="TBL_5f_0_5f_7.T"/>
        <table:table-column table:style-name="TBL_5f_0_5f_7.U"/>
        <table:table-row table:style-name="TBL_5f_0_5f_7.1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Q3" table:number-columns-spanned="4" office:value-type="string">
            <text:p text:style-name="P1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C12" table:number-rows-spanned="4" table:number-columns-spanned="2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F12" table:number-rows-spanned="4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I12" table:number-rows-spanned="4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K12" table:number-rows-spanned="4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M12" table:number-rows-spanned="4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O12" table:number-rows-spanned="4" office:value-type="string">
            <table:table table:name="TBL_0_7_118" table:style-name="TBL_5f_0_5f_7_5f_118">
              <table:table-column table:style-name="TBL_5f_0_5f_7_5f_118.A"/>
              <table:table-row table:style-name="TBL_5f_0_5f_7_5f_118.1">
                <table:table-cell table:style-name="TBL_5f_0_5f_7_5f_118.A1" office:value-type="string">
                  <text:p text:style-name="Standard"/>
                </table:table-cell>
              </table:table-row>
              <table:table-row table:style-name="TBL_5f_0_5f_7_5f_118.1">
                <table:table-cell table:style-name="TBL_5f_0_5f_7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7.P12" table:number-rows-spanned="4" table:number-columns-spanned="4" office:value-type="string">
            <table:table table:name="TBL_0_7_119" table:style-name="TBL_5f_0_5f_7_5f_119">
              <table:table-column table:style-name="TBL_5f_0_5f_7_5f_119.A"/>
              <table:table-row table:style-name="TBL_5f_0_5f_7_5f_119.1">
                <table:table-cell table:style-name="TBL_5f_0_5f_7_5f_119.A1" office:value-type="string">
                  <text:p text:style-name="Standard"/>
                </table:table-cell>
              </table:table-row>
              <table:table-row table:style-name="TBL_5f_0_5f_7_5f_119.1">
                <table:table-cell table:style-name="TBL_5f_0_5f_7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4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57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AO BOSCO ARAUJO FONTES NE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A CENTRAL DE EXP. DE DILIGÊNCIAS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ARTORIO DE 1º GRAU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9/0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39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AO COSTA DOS SANT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OS SERVIÇOS DE COP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OPA 4º ANDAR/DAA/D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1.558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82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AO RICARDO ANDRADE CORT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O DIRETOR DA ES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ESCOLA SUPERIOR DO 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SIM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3/06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888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RGE TAVARES DE JESU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OORDENADOR DO GAB. DE SEG. INSTITUCIONAL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5/10/200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83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AILTON NUNES D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 DE PLAN. ORÇ. E PERÍCIA.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IA DE PLANEJAMENTO ORCAMENTO E PERÍCIA CONTÁBIL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SIM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3/06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583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BRUNO BATIST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o Arquivo Central do 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OORDENADORIA DE DOCUMENTAÇÃO E DE MEMORIA DO MP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7/1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9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ARLOS DOS SANTOS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9/05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10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LAUDIANO SILVA DE CARVA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E SECRETARI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PROMOTORIA DE JUSTIÇA - CANINDÉ DO SÃO FRANCISCO 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1.547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5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96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LAUDINO DA ROCHA SAL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9/01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56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CLAUDIO CARDOSO DOS SANT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OS SERV. DE CONT. DO ESTAC. INTERNO 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1.563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53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DE OLIVEIRA FREITAS JUNI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O GAB. DO PROC. G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IA DO PROCURADOR GERAL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DENILTON NASCIMENTO DE JESU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DERNIVAL DA SILVA SANTOS FI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NÃO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Q3" table:number-columns-spanned="3" office:value-type="string">
            <text:p text:style-name="P2">16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table:number-columns-spanned="2" office:value-type="string">
            <text:p text:style-name="P3">JOSE FERNANDO DOS SANT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ASSESSOR DA DIVISÃO DE PRODUÇÃO DE SOFTWARE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3" office:value-type="string">
            <text:p text:style-name="P3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Q3" table:number-rows-spanned="2" office:value-type="string">
            <text:p text:style-name="P4">SIM</text:p>
          </table:table-cell>
          <table:table-cell table:style-name="TBL_5f_0_5f_7.A1" office:value-type="string">
            <text:p text:style-name="Standard"/>
          </table:table-cell>
          <table:table-cell table:style-name="TBL_5f_0_5f_7.Q3" office:value-type="string">
            <text:p text:style-name="P2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Q3" office:value-type="string">
            <text:p text:style-name="P2">21/07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8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1">
          <table:table-cell table:style-name="TBL_5f_0_5f_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A"/>
        <table:table-column table:style-name="TBL_5f_0_5f_8.I"/>
        <table:table-column table:style-name="TBL_5f_0_5f_8.A"/>
        <table:table-column table:style-name="TBL_5f_0_5f_8.K"/>
        <table:table-column table:style-name="TBL_5f_0_5f_8.A"/>
        <table:table-column table:style-name="TBL_5f_0_5f_8.M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Q"/>
        <table:table-column table:style-name="TBL_5f_0_5f_8.T"/>
        <table:table-column table:style-name="TBL_5f_0_5f_8.U"/>
        <table:table-row table:style-name="TBL_5f_0_5f_8.1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Q3" table:number-columns-spanned="4" office:value-type="string">
            <text:p text:style-name="P1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12" table:number-rows-spanned="4" table:number-columns-spanned="2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F12" table:number-rows-spanned="4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I12" table:number-rows-spanned="4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K12" table:number-rows-spanned="4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M12" table:number-rows-spanned="4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O12" table:number-rows-spanned="4" office:value-type="string">
            <table:table table:name="TBL_0_8_118" table:style-name="TBL_5f_0_5f_8_5f_118">
              <table:table-column table:style-name="TBL_5f_0_5f_8_5f_118.A"/>
              <table:table-row table:style-name="TBL_5f_0_5f_8_5f_118.1">
                <table:table-cell table:style-name="TBL_5f_0_5f_8_5f_118.A1" office:value-type="string">
                  <text:p text:style-name="Standard"/>
                </table:table-cell>
              </table:table-row>
              <table:table-row table:style-name="TBL_5f_0_5f_8_5f_118.1">
                <table:table-cell table:style-name="TBL_5f_0_5f_8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8.P12" table:number-rows-spanned="4" table:number-columns-spanned="4" office:value-type="string">
            <table:table table:name="TBL_0_8_119" table:style-name="TBL_5f_0_5f_8_5f_119">
              <table:table-column table:style-name="TBL_5f_0_5f_8_5f_119.A"/>
              <table:table-row table:style-name="TBL_5f_0_5f_8_5f_119.1">
                <table:table-cell table:style-name="TBL_5f_0_5f_8_5f_119.A1" office:value-type="string">
                  <text:p text:style-name="Standard"/>
                </table:table-cell>
              </table:table-row>
              <table:table-row table:style-name="TBL_5f_0_5f_8_5f_119.1">
                <table:table-cell table:style-name="TBL_5f_0_5f_8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4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974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GOMES DOS SANTOS FILH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SETOR DE ALMOXARIFADO/DM//DA/SG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21/02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6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ISAU DE LIMA FRANC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OORDENADOR DA DIV. DE ENG. E MANUTENÇAO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VISÃO DE ENGENHARIA E MANUTENÇÃO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6/1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02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JORGE DE MATOS LESS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10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8/01/2008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986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LUCAS CARVALHO RIBEIR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SETOR DE TRANSPORTES/DAA/DA/SG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9/04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85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LUCAS SANTOS CARVALH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1ª PROMOTORIA DE JUSTIÇA DOS DIREITOS DO CIDADÃO (ESPECIALIZADA NA DEFESA DO PATRIMÔNIO PÚBLICO E NA ÁREA DE PREVIDÊNCIA PÚBLICA)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0/08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53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MARIO DA CRUZ COST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A DIVISÃO DE INFRAESTRUTUR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8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OSE MARLUCIO MONTEIRO FERREI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oordenador da Div.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RETORIA DE PLANEJAMENTO ORCAMENTO E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2/01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213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ALCANTARA MOREIRA MENDONÇA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GRUPO DE ATUAÇAO ESPECIAL DE COMBATE AO CRIME ORGANIZADO (GAECO)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NÃO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ATO Nº 264/18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1/05/2018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29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COUTO VASCONCEL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5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2/04/2010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1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DA COSTA MACIEL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28/07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2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A DE BRITTO AMORIM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8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4/08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3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E SOARES MARTIN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HEFE DO S. DE CONV. E CONT. DE ESTAGIÁRIOS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RETORIA DE RECURSOS HUMANOS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02/08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450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JULIANO CAVALCANTE SILV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COORDENADOR DA DIVISÃO DE MATERI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Q3" table:number-columns-spanned="3" office:value-type="string">
            <text:p text:style-name="P2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table:number-columns-spanned="2" office:value-type="string">
            <text:p text:style-name="P3">KATHARINA RESENDE DE LIMA GUER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3" office:value-type="string">
            <text:p text:style-name="P3">TRIAGEM TECNICA DAS 1ª E 3ª PROMOTORIAS DE JUSTIÇA DAS EXECUÇOES CRIMINAIS DE ARACAJU</text:p>
          </table:table-cell>
          <table:table-cell table:style-name="TBL_5f_0_5f_8.A1" office:value-type="string">
            <text:p text:style-name="Standard"/>
          </table:table-cell>
          <table:table-cell table:style-name="TBL_5f_0_5f_8.Q3" table:number-rows-spanned="2" office:value-type="string">
            <text:p text:style-name="P4">SIM</text:p>
          </table:table-cell>
          <table:table-cell table:style-name="TBL_5f_0_5f_8.A1" office:value-type="string">
            <text:p text:style-name="Standard"/>
          </table:table-cell>
          <table:table-cell table:style-name="TBL_5f_0_5f_8.Q3" office:value-type="string">
            <text:p text:style-name="P2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Q3" office:value-type="string">
            <text:p text:style-name="P2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8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1">
          <table:table-cell table:style-name="TBL_5f_0_5f_8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A"/>
        <table:table-column table:style-name="TBL_5f_0_5f_9.I"/>
        <table:table-column table:style-name="TBL_5f_0_5f_9.A"/>
        <table:table-column table:style-name="TBL_5f_0_5f_9.K"/>
        <table:table-column table:style-name="TBL_5f_0_5f_9.A"/>
        <table:table-column table:style-name="TBL_5f_0_5f_9.M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Q"/>
        <table:table-column table:style-name="TBL_5f_0_5f_9.T"/>
        <table:table-column table:style-name="TBL_5f_0_5f_9.U"/>
        <table:table-row table:style-name="TBL_5f_0_5f_9.1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Q3" table:number-columns-spanned="4" office:value-type="string">
            <text:p text:style-name="P1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C12" table:number-rows-spanned="4" table:number-columns-spanned="2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F12" table:number-rows-spanned="4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I12" table:number-rows-spanned="4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K12" table:number-rows-spanned="4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M12" table:number-rows-spanned="4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O12" table:number-rows-spanned="4" office:value-type="string">
            <table:table table:name="TBL_0_9_118" table:style-name="TBL_5f_0_5f_9_5f_118">
              <table:table-column table:style-name="TBL_5f_0_5f_9_5f_118.A"/>
              <table:table-row table:style-name="TBL_5f_0_5f_9_5f_118.1">
                <table:table-cell table:style-name="TBL_5f_0_5f_9_5f_118.A1" office:value-type="string">
                  <text:p text:style-name="Standard"/>
                </table:table-cell>
              </table:table-row>
              <table:table-row table:style-name="TBL_5f_0_5f_9_5f_118.1">
                <table:table-cell table:style-name="TBL_5f_0_5f_9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9.P12" table:number-rows-spanned="4" table:number-columns-spanned="4" office:value-type="string">
            <table:table table:name="TBL_0_9_119" table:style-name="TBL_5f_0_5f_9_5f_119">
              <table:table-column table:style-name="TBL_5f_0_5f_9_5f_119.A"/>
              <table:table-row table:style-name="TBL_5f_0_5f_9_5f_119.1">
                <table:table-cell table:style-name="TBL_5f_0_5f_9_5f_119.A1" office:value-type="string">
                  <text:p text:style-name="Standard"/>
                </table:table-cell>
              </table:table-row>
              <table:table-row table:style-name="TBL_5f_0_5f_9_5f_119.1">
                <table:table-cell table:style-name="TBL_5f_0_5f_9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4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41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KELLY SANTOS PIEDADE LIM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SERVIÇOS OPERACIONAIS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VISÃO DE PERÍCIA TÉCNIC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2.464/16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91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KEYLLA TEIXEIRA SANTANA ANDRADE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11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6/10/2015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54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ARISSA SOARES GUIMARAES PRADO DE OLIVEIR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1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2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206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A ALVES SCHLINGMANN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13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4/11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39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A GOMES DE ANDRADE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OORDENADOR DA DIV. DE A.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VISAO DE APOIO ADMINISTRATIVO/DA/SG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0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A MARIA SOBRAL DA CRUZ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VISÃO DE MATERIAL/DM/DA/SG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3/06/200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64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ILA MARIA MELO ANDRADE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E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9/05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60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ILAINE SOUZA SANTANA MACHAD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A DIVISÃO DE PRODUÇÃO DE SOFTWARE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7/02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6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OGENEFFER ARAUJO DO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DO ARQUIVO SETORIAL DO RH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RQUIVO SETORIAL DO DRH/SG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EONEL RODRIGUES CHAGA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87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IGIA MARIA MONTEIRO DE FIGUEIRED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 FINANCEIR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IA FINANCEIR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9/11/200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47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ISSANDRO PATRICIUS GOI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OORDENADOR DA DIV. DE INFRAESTRUTURA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03/02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UA SILVA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SIM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Q3" table:number-columns-spanned="3" office:value-type="string">
            <text:p text:style-name="P2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table:number-columns-spanned="2" office:value-type="string">
            <text:p text:style-name="P3">LUANA DIAS SOARES GARCIA 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3" office:value-type="string">
            <text:p text:style-name="P3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Q3" table:number-rows-spanned="2" office:value-type="string">
            <text:p text:style-name="P4">NÃO</text:p>
          </table:table-cell>
          <table:table-cell table:style-name="TBL_5f_0_5f_9.A1" office:value-type="string">
            <text:p text:style-name="Standard"/>
          </table:table-cell>
          <table:table-cell table:style-name="TBL_5f_0_5f_9.Q3" office:value-type="string">
            <text:p text:style-name="P2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Q3" office:value-type="string">
            <text:p text:style-name="P2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8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1">
          <table:table-cell table:style-name="TBL_5f_0_5f_9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A"/>
        <table:table-column table:style-name="TBL_5f_0_5f_10.I"/>
        <table:table-column table:style-name="TBL_5f_0_5f_10.A"/>
        <table:table-column table:style-name="TBL_5f_0_5f_10.K"/>
        <table:table-column table:style-name="TBL_5f_0_5f_10.A"/>
        <table:table-column table:style-name="TBL_5f_0_5f_10.M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Q"/>
        <table:table-column table:style-name="TBL_5f_0_5f_10.T"/>
        <table:table-column table:style-name="TBL_5f_0_5f_10.U"/>
        <table:table-row table:style-name="TBL_5f_0_5f_10.1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Q3" table:number-columns-spanned="4" office:value-type="string">
            <text:p text:style-name="P1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C12" table:number-rows-spanned="4" table:number-columns-spanned="2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F12" table:number-rows-spanned="4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I12" table:number-rows-spanned="4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K12" table:number-rows-spanned="4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M12" table:number-rows-spanned="4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O12" table:number-rows-spanned="4" office:value-type="string">
            <table:table table:name="TBL_0_10_118" table:style-name="TBL_5f_0_5f_10_5f_118">
              <table:table-column table:style-name="TBL_5f_0_5f_10_5f_118.A"/>
              <table:table-row table:style-name="TBL_5f_0_5f_10_5f_118.1">
                <table:table-cell table:style-name="TBL_5f_0_5f_10_5f_118.A1" office:value-type="string">
                  <text:p text:style-name="Standard"/>
                </table:table-cell>
              </table:table-row>
              <table:table-row table:style-name="TBL_5f_0_5f_10_5f_118.1">
                <table:table-cell table:style-name="TBL_5f_0_5f_10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0.P12" table:number-rows-spanned="4" table:number-columns-spanned="4" office:value-type="string">
            <table:table table:name="TBL_0_10_119" table:style-name="TBL_5f_0_5f_10_5f_119">
              <table:table-column table:style-name="TBL_5f_0_5f_10_5f_119.A"/>
              <table:table-row table:style-name="TBL_5f_0_5f_10_5f_119.1">
                <table:table-cell table:style-name="TBL_5f_0_5f_10_5f_119.A1" office:value-type="string">
                  <text:p text:style-name="Standard"/>
                </table:table-cell>
              </table:table-row>
              <table:table-row table:style-name="TBL_5f_0_5f_10_5f_119.1">
                <table:table-cell table:style-name="TBL_5f_0_5f_10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4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98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AS EUGENIO MEL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RETORIA DE RECURSOS HUMANOS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4/04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199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IANA CAVALCANTI NOBREG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14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31/08/2012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55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IANA DIAS SOUZ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OORDENADOR DE A. DE AT. EXTRAJUDICIAIS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OORDENADORIA GERAL / 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3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24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IANA LEONARDO RIBEIRO SILVA DE ARAUJ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PROCURADOR GERAL DE JUSTIÇA/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200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CIANA YASMIM SANTOS PASSO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RETORIA DE RECURSOS HUMANOS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1/07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75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LUIZ CARLOS PAIXAO JUNIOR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A 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19/08/200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64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NOELA COSTA MENEZES VALOIS MACED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VISÃO ADMINISTRATIVA DO GABINETE DO PROCURADOR-GERAL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79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A ALICE BARBOSA PASSO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4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3/01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49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ELA LINS MOURA DE FIGUEIRED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HEFE DO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8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19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A RAFAELLA FREIRE ROCH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O CHEFE DE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4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01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A VALNICE RODRIGUES LIM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PROMOTORIA DE JUSTIÇA - CARMÓPOLIS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1.548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28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O DOS SANTOS DORI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ASSESSOR DO SECRETÁRIO-GERAL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12/0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IO DOS SANTOS SOUZ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N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Q3" table:number-columns-spanned="3" office:value-type="string">
            <text:p text:style-name="P2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table:number-columns-spanned="2" office:value-type="string">
            <text:p text:style-name="P3">MARCOS ANTONIO BASTOS FILH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3" office:value-type="string">
            <text:p text:style-name="P3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Q3" table:number-rows-spanned="2" office:value-type="string">
            <text:p text:style-name="P4">SIM</text:p>
          </table:table-cell>
          <table:table-cell table:style-name="TBL_5f_0_5f_10.A1" office:value-type="string">
            <text:p text:style-name="Standard"/>
          </table:table-cell>
          <table:table-cell table:style-name="TBL_5f_0_5f_10.Q3" office:value-type="string">
            <text:p text:style-name="P2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Q3" office:value-type="string">
            <text:p text:style-name="P2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8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1">
          <table:table-cell table:style-name="TBL_5f_0_5f_10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A"/>
        <table:table-column table:style-name="TBL_5f_0_5f_11.I"/>
        <table:table-column table:style-name="TBL_5f_0_5f_11.A"/>
        <table:table-column table:style-name="TBL_5f_0_5f_11.K"/>
        <table:table-column table:style-name="TBL_5f_0_5f_11.A"/>
        <table:table-column table:style-name="TBL_5f_0_5f_11.M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Q"/>
        <table:table-column table:style-name="TBL_5f_0_5f_11.T"/>
        <table:table-column table:style-name="TBL_5f_0_5f_11.U"/>
        <table:table-row table:style-name="TBL_5f_0_5f_11.1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Q3" table:number-columns-spanned="4" office:value-type="string">
            <text:p text:style-name="P1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C12" table:number-rows-spanned="4" table:number-columns-spanned="2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F12" table:number-rows-spanned="4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I12" table:number-rows-spanned="4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K12" table:number-rows-spanned="4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M12" table:number-rows-spanned="4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O12" table:number-rows-spanned="4" office:value-type="string">
            <table:table table:name="TBL_0_11_118" table:style-name="TBL_5f_0_5f_11_5f_118">
              <table:table-column table:style-name="TBL_5f_0_5f_11_5f_118.A"/>
              <table:table-row table:style-name="TBL_5f_0_5f_11_5f_118.1">
                <table:table-cell table:style-name="TBL_5f_0_5f_11_5f_118.A1" office:value-type="string">
                  <text:p text:style-name="Standard"/>
                </table:table-cell>
              </table:table-row>
              <table:table-row table:style-name="TBL_5f_0_5f_11_5f_118.1">
                <table:table-cell table:style-name="TBL_5f_0_5f_11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1.P12" table:number-rows-spanned="4" table:number-columns-spanned="4" office:value-type="string">
            <table:table table:name="TBL_0_11_119" table:style-name="TBL_5f_0_5f_11_5f_119">
              <table:table-column table:style-name="TBL_5f_0_5f_11_5f_119.A"/>
              <table:table-row table:style-name="TBL_5f_0_5f_11_5f_119.1">
                <table:table-cell table:style-name="TBL_5f_0_5f_11_5f_119.A1" office:value-type="string">
                  <text:p text:style-name="Standard"/>
                </table:table-cell>
              </table:table-row>
              <table:table-row table:style-name="TBL_5f_0_5f_11_5f_119.1">
                <table:table-cell table:style-name="TBL_5f_0_5f_11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4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54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COS ANTONIO DOS SANTOS SOUZ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GABINETE DE SEGURANÇA INSTITUCIONAL - GSI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24/10/2014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24/10/2014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214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CUS VINICIUS MORAIS DE ANDRADE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6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ATO Nº 281/18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3/06/2018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39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APARECIDA DE JESUS FERREI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PA DO 2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59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46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DE LOURDES COST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S SERV. DE DOC. DO ARQ. CENTRAL DE MEMBROS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ORDENAÇAO DE EVOLUÇÃO HUMANA., ÉTICA, ESPIRITUALIDADE E FRATERNIDADE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5/10/200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58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DOS ANJOS PEREIRA DOS SANTO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 SETOR DE A. DE M. DA OUVIDORI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1/11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46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JOSE DO NASCIMENTO ROCH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PROMOTORIA DE JUSTIÇA - CRISTINÁPOLIS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5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39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NEILDE DOS SANTO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PA 4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6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97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SELMA SIQUEIRA DE CARVALHO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ENTRO DE APOIO OPERACIONAL DOS DIREITOS À EDU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10/02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3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 SUZANA AMADO REIS ANDRADE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1ª PROMOTORIA DE JUSTIÇA - TOBIAS BARRETO 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1.552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75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NA BATISTA COSTA ARAUJ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COORDENADOR DA BIBLIOTEC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BIBLIOTECA/ESCOLA SUPERIOR DO MP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2/10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22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NA SMITH DANTAS SOBRAL OLIVEI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8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SIM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977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ANA TEIXEIRA CARDOSO DOS SANTOS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GRUPO DE APOIO OPERACIONAL - SEC. GER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2/03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175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ILIA MELO BEZER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SIM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25/11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Q3" table:number-columns-spanned="3" office:value-type="string">
            <text:p text:style-name="P2">20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table:number-columns-spanned="2" office:value-type="string">
            <text:p text:style-name="P3">MARLA CAROLINE SANTOS NASCIMENTO OLIV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3" office:value-type="string">
            <text:p text:style-name="P3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Q3" table:number-rows-spanned="2" office:value-type="string">
            <text:p text:style-name="P4">NÃO</text:p>
          </table:table-cell>
          <table:table-cell table:style-name="TBL_5f_0_5f_11.A1" office:value-type="string">
            <text:p text:style-name="Standard"/>
          </table:table-cell>
          <table:table-cell table:style-name="TBL_5f_0_5f_11.Q3" office:value-type="string">
            <text:p text:style-name="P2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Q3" office:value-type="string">
            <text:p text:style-name="P2">01/07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8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1">
          <table:table-cell table:style-name="TBL_5f_0_5f_11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A"/>
        <table:table-column table:style-name="TBL_5f_0_5f_12.I"/>
        <table:table-column table:style-name="TBL_5f_0_5f_12.A"/>
        <table:table-column table:style-name="TBL_5f_0_5f_12.K"/>
        <table:table-column table:style-name="TBL_5f_0_5f_12.A"/>
        <table:table-column table:style-name="TBL_5f_0_5f_12.M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Q"/>
        <table:table-column table:style-name="TBL_5f_0_5f_12.T"/>
        <table:table-column table:style-name="TBL_5f_0_5f_12.U"/>
        <table:table-row table:style-name="TBL_5f_0_5f_12.1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Q3" table:number-columns-spanned="4" office:value-type="string">
            <text:p text:style-name="P1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C12" table:number-rows-spanned="4" table:number-columns-spanned="2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F12" table:number-rows-spanned="4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I12" table:number-rows-spanned="4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K12" table:number-rows-spanned="4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M12" table:number-rows-spanned="4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O12" table:number-rows-spanned="4" office:value-type="string">
            <table:table table:name="TBL_0_12_118" table:style-name="TBL_5f_0_5f_12_5f_118">
              <table:table-column table:style-name="TBL_5f_0_5f_12_5f_118.A"/>
              <table:table-row table:style-name="TBL_5f_0_5f_12_5f_118.1">
                <table:table-cell table:style-name="TBL_5f_0_5f_12_5f_118.A1" office:value-type="string">
                  <text:p text:style-name="Standard"/>
                </table:table-cell>
              </table:table-row>
              <table:table-row table:style-name="TBL_5f_0_5f_12_5f_118.1">
                <table:table-cell table:style-name="TBL_5f_0_5f_12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2.P12" table:number-rows-spanned="4" table:number-columns-spanned="4" office:value-type="string">
            <table:table table:name="TBL_0_12_119" table:style-name="TBL_5f_0_5f_12_5f_119">
              <table:table-column table:style-name="TBL_5f_0_5f_12_5f_119.A"/>
              <table:table-row table:style-name="TBL_5f_0_5f_12_5f_119.1">
                <table:table-cell table:style-name="TBL_5f_0_5f_12_5f_119.A1" office:value-type="string">
                  <text:p text:style-name="Standard"/>
                </table:table-cell>
              </table:table-row>
              <table:table-row table:style-name="TBL_5f_0_5f_12_5f_119.1">
                <table:table-cell table:style-name="TBL_5f_0_5f_12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4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82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ARTHA RAQUELL DE PAULA E SILVA GOIS GONZAG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O DIRETOR DE REC.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0/09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92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ATHEUS MORAIS DE OLIVEIRA MEL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1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8/04/201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50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AX DIEGO SIQUEIRA SILV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PROCURADOR-GERAL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1/04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204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AYLANE LIMA OLIVEIRA FIGUEIRED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 DA 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385/2017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7/11/2017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87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ERCEDES CABIRTA DORT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A DIVISÃO DE SERVIÇO SOCI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SERVIÇO SOCIAL/CAO/CG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â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7/10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72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CHELANGELO CARVALHO NABUCO D AVIL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5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4/08/201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8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CHELINE SILVEIRA DE FARI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A DIV. DE MATERI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MATERIAL/DM/DA/SG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8/02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28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CHELLI DE OLIVEIRA BARBOS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E CONSULTORIA DE LICITAÇÕES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10/03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80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GUEL ANGELO FONTES DOS SANTOS 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31/03/200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03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RELLE MENDONÇA OLIVEIR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hefe do Núcleo de Controle e Fisc. de Gest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AO DE PAGAMENTO E CENTRO DE CUSTOS/DRH/SG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10/03/2008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58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IRENA OLIVEIRA FERREIRA LIN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. DA DIV.G.DE P.E ADM.AV.MOV.DE SERVIDORES 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9/04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41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ONICA BARBOSA LIMA RIBEIR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hefe do Núcleo de Comunicaç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7/04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718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ORGANA BOTO MENEZE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-CHEFE DA ASSESSORIA JURÍD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SIM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05/06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Q3" table:number-columns-spanned="3" office:value-type="string">
            <text:p text:style-name="P2">15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table:number-columns-spanned="2" office:value-type="string">
            <text:p text:style-name="P3">MYRNA GLYNNIS MENDONCA CRUZ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ASSESSOR DO GAB. DO PROC. G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3" office:value-type="string">
            <text:p text:style-name="P3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Q3" table:number-rows-spanned="2" office:value-type="string">
            <text:p text:style-name="P4">NÃO</text:p>
          </table:table-cell>
          <table:table-cell table:style-name="TBL_5f_0_5f_12.A1" office:value-type="string">
            <text:p text:style-name="Standard"/>
          </table:table-cell>
          <table:table-cell table:style-name="TBL_5f_0_5f_12.Q3" office:value-type="string">
            <text:p text:style-name="P2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Q3" office:value-type="string">
            <text:p text:style-name="P2">20/03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8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1">
          <table:table-cell table:style-name="TBL_5f_0_5f_12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A"/>
        <table:table-column table:style-name="TBL_5f_0_5f_13.I"/>
        <table:table-column table:style-name="TBL_5f_0_5f_13.A"/>
        <table:table-column table:style-name="TBL_5f_0_5f_13.K"/>
        <table:table-column table:style-name="TBL_5f_0_5f_13.A"/>
        <table:table-column table:style-name="TBL_5f_0_5f_13.M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Q"/>
        <table:table-column table:style-name="TBL_5f_0_5f_13.T"/>
        <table:table-column table:style-name="TBL_5f_0_5f_13.U"/>
        <table:table-row table:style-name="TBL_5f_0_5f_13.1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Q3" table:number-columns-spanned="4" office:value-type="string">
            <text:p text:style-name="P1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C12" table:number-rows-spanned="4" table:number-columns-spanned="2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F12" table:number-rows-spanned="4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I12" table:number-rows-spanned="4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K12" table:number-rows-spanned="4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M12" table:number-rows-spanned="4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O12" table:number-rows-spanned="4" office:value-type="string">
            <table:table table:name="TBL_0_13_118" table:style-name="TBL_5f_0_5f_13_5f_118">
              <table:table-column table:style-name="TBL_5f_0_5f_13_5f_118.A"/>
              <table:table-row table:style-name="TBL_5f_0_5f_13_5f_118.1">
                <table:table-cell table:style-name="TBL_5f_0_5f_13_5f_118.A1" office:value-type="string">
                  <text:p text:style-name="Standard"/>
                </table:table-cell>
              </table:table-row>
              <table:table-row table:style-name="TBL_5f_0_5f_13_5f_118.1">
                <table:table-cell table:style-name="TBL_5f_0_5f_13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3.P12" table:number-rows-spanned="4" table:number-columns-spanned="4" office:value-type="string">
            <table:table table:name="TBL_0_13_119" table:style-name="TBL_5f_0_5f_13_5f_119">
              <table:table-column table:style-name="TBL_5f_0_5f_13_5f_119.A"/>
              <table:table-row table:style-name="TBL_5f_0_5f_13_5f_119.1">
                <table:table-cell table:style-name="TBL_5f_0_5f_13_5f_119.A1" office:value-type="string">
                  <text:p text:style-name="Standard"/>
                </table:table-cell>
              </table:table-row>
              <table:table-row table:style-name="TBL_5f_0_5f_13_5f_119.1">
                <table:table-cell table:style-name="TBL_5f_0_5f_13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4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58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NELMA MARIA LIMA CANUTO SANTIAG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HEFE DE GAB. DA OUVIDORI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OUVIDORIA DO MP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1/1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22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ODILON CABRAL MACHADO JUNIOR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14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7/07/2010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180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OLIVIA FERNANDES LEAL DE MELL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12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8/11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5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OSMARIO LISBOA DE ARAUJ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O CARTÓRIO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ARTORIO - GABINETE PROCURADOR GERAL DE JUSTIC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6/01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48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LOMA MATOS MONTEIR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7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9/02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30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TRICIA CARDOSO MACHADO FEITOZ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25/1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5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TRICIA PASSOS MASCARENHAS MENEZE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SERVIÇOS OPERACIONAI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VISÃO DE PERÍCIA TÉCNIC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2.467/16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25/08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49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ULA COSTA SOUZA PASQUETTI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OORDENADOR DA DIV. DE PROJ. E B. DE DAD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21/06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38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ULO JOSE DE FREITAS FILH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OORDENADOR DA DIV. DE COM. C. E EVENT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VISÃO DE COMUNICAÇÃO CERIMONIAL E EVENTOS/GPGJ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8/05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2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AULO RIBEIRO DA SILV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HEFE DE SERVIÇOS DE MANUT- CAPIT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SERVIÇOS DE MAUTENÇÃO CAPITAL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6/01/199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73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EDRO IVO ROSA FONTE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9/07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6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EDRO VINICIUS LOPES DOS SANT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Chefe do N. de Acomp. e Cont. de Conv. e Contratos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DIRETORIA ADMINISTRATIVA - SG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2/0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27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ETRUCIO LOPES CASADO FILH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A CORREGEDORIA-GER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IA DA CORREGEDORIA GERAL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SIM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14/0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Q3" table:number-columns-spanned="3" office:value-type="string">
            <text:p text:style-name="P2">171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table:number-columns-spanned="2" office:value-type="string">
            <text:p text:style-name="P3">PRISCILA DIAS SILVA FELIZOL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ASSESSOR DE PROCURADOR-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3" office:value-type="string">
            <text:p text:style-name="P3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Q3" table:number-rows-spanned="2" office:value-type="string">
            <text:p text:style-name="P4">NÃO</text:p>
          </table:table-cell>
          <table:table-cell table:style-name="TBL_5f_0_5f_13.A1" office:value-type="string">
            <text:p text:style-name="Standard"/>
          </table:table-cell>
          <table:table-cell table:style-name="TBL_5f_0_5f_13.Q3" office:value-type="string">
            <text:p text:style-name="P2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Q3" office:value-type="string">
            <text:p text:style-name="P2">03/05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8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1">
          <table:table-cell table:style-name="TBL_5f_0_5f_13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A"/>
        <table:table-column table:style-name="TBL_5f_0_5f_14.I"/>
        <table:table-column table:style-name="TBL_5f_0_5f_14.A"/>
        <table:table-column table:style-name="TBL_5f_0_5f_14.K"/>
        <table:table-column table:style-name="TBL_5f_0_5f_14.A"/>
        <table:table-column table:style-name="TBL_5f_0_5f_14.M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Q"/>
        <table:table-column table:style-name="TBL_5f_0_5f_14.T"/>
        <table:table-column table:style-name="TBL_5f_0_5f_14.U"/>
        <table:table-row table:style-name="TBL_5f_0_5f_14.1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Q3" table:number-columns-spanned="4" office:value-type="string">
            <text:p text:style-name="P1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C12" table:number-rows-spanned="4" table:number-columns-spanned="2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F12" table:number-rows-spanned="4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I12" table:number-rows-spanned="4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K12" table:number-rows-spanned="4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M12" table:number-rows-spanned="4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O12" table:number-rows-spanned="4" office:value-type="string">
            <table:table table:name="TBL_0_14_118" table:style-name="TBL_5f_0_5f_14_5f_118">
              <table:table-column table:style-name="TBL_5f_0_5f_14_5f_118.A"/>
              <table:table-row table:style-name="TBL_5f_0_5f_14_5f_118.1">
                <table:table-cell table:style-name="TBL_5f_0_5f_14_5f_118.A1" office:value-type="string">
                  <text:p text:style-name="Standard"/>
                </table:table-cell>
              </table:table-row>
              <table:table-row table:style-name="TBL_5f_0_5f_14_5f_118.1">
                <table:table-cell table:style-name="TBL_5f_0_5f_14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4.P12" table:number-rows-spanned="4" table:number-columns-spanned="4" office:value-type="string">
            <table:table table:name="TBL_0_14_119" table:style-name="TBL_5f_0_5f_14_5f_119">
              <table:table-column table:style-name="TBL_5f_0_5f_14_5f_119.A"/>
              <table:table-row table:style-name="TBL_5f_0_5f_14_5f_119.1">
                <table:table-cell table:style-name="TBL_5f_0_5f_14_5f_119.A1" office:value-type="string">
                  <text:p text:style-name="Standard"/>
                </table:table-cell>
              </table:table-row>
              <table:table-row table:style-name="TBL_5f_0_5f_14_5f_119.1">
                <table:table-cell table:style-name="TBL_5f_0_5f_14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4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547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QUELINE BARBOSA DE SOUZA ARAGÃ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6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8/08/201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AFAEL CUSTODIO SILV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A DIVISÃO DE SUPORTE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6/07/200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03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ANDERSON FERREIRA BARBOSA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CHEFE DO N.DE C. DOC. E DIST. FUNCIONAL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9/05/200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213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ENAN DO NASCIMENTO SANTOS 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OPERACIONAL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GRUPO DE ATUAÇAO ESPECIAL DE COMBATE AO CRIME ORGANIZADO (GAECO)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ATO Nº 231/18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30/04/201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70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ENATA PEREIRA DANTA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7/03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27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ENIVALDO LIMA SAMPAI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CHEFE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SETOR DE TRANSPORTES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3.790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7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40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ICARDO MONTEIRO MOT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1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1/09/199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25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ICARDO ROUTMAN DA CUNH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3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3/09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91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BERTA ROCHA DEDA CHAGA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O DIRETOR DE TEC.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4/08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1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BERTA SANDRA REIS BARRETO SIQUEIR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3/10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88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MULO NUNES FREIRE FONTE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O COLÉGIO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IA DO COLÉGIO DE PROCURADORES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80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NALD NASCIMENTO DE JESU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COORDENADOR DA DIV. DE PAG. E C. DE CUSTOS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SIM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20/09/201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16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NNIE CHARLSON ALVES SILV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a Divisao de Governança de TI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02/08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Q3" table:number-columns-spanned="3" office:value-type="string">
            <text:p text:style-name="P2">83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table:number-columns-spanned="2" office:value-type="string">
            <text:p text:style-name="P3">ROSA MARIA FRAGA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ASSESSOR DA COORDENADORIA- GERAL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3" office:value-type="string">
            <text:p text:style-name="P3">GABINETE DO COORDENADOR GERAL - MP</text:p>
          </table:table-cell>
          <table:table-cell table:style-name="TBL_5f_0_5f_14.A1" office:value-type="string">
            <text:p text:style-name="Standard"/>
          </table:table-cell>
          <table:table-cell table:style-name="TBL_5f_0_5f_14.Q3" table:number-rows-spanned="2" office:value-type="string">
            <text:p text:style-name="P4">NÃO</text:p>
          </table:table-cell>
          <table:table-cell table:style-name="TBL_5f_0_5f_14.A1" office:value-type="string">
            <text:p text:style-name="Standard"/>
          </table:table-cell>
          <table:table-cell table:style-name="TBL_5f_0_5f_14.Q3" office:value-type="string">
            <text:p text:style-name="P2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Q3" office:value-type="string">
            <text:p text:style-name="P2">19/07/200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8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1">
          <table:table-cell table:style-name="TBL_5f_0_5f_14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A"/>
        <table:table-column table:style-name="TBL_5f_0_5f_15.I"/>
        <table:table-column table:style-name="TBL_5f_0_5f_15.A"/>
        <table:table-column table:style-name="TBL_5f_0_5f_15.K"/>
        <table:table-column table:style-name="TBL_5f_0_5f_15.A"/>
        <table:table-column table:style-name="TBL_5f_0_5f_15.M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Q"/>
        <table:table-column table:style-name="TBL_5f_0_5f_15.T"/>
        <table:table-column table:style-name="TBL_5f_0_5f_15.U"/>
        <table:table-row table:style-name="TBL_5f_0_5f_15.1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Q3" table:number-columns-spanned="4" office:value-type="string">
            <text:p text:style-name="P1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C12" table:number-rows-spanned="4" table:number-columns-spanned="2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F12" table:number-rows-spanned="4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I12" table:number-rows-spanned="4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K12" table:number-rows-spanned="4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M12" table:number-rows-spanned="4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O12" table:number-rows-spanned="4" office:value-type="string">
            <table:table table:name="TBL_0_15_118" table:style-name="TBL_5f_0_5f_15_5f_118">
              <table:table-column table:style-name="TBL_5f_0_5f_15_5f_118.A"/>
              <table:table-row table:style-name="TBL_5f_0_5f_15_5f_118.1">
                <table:table-cell table:style-name="TBL_5f_0_5f_15_5f_118.A1" office:value-type="string">
                  <text:p text:style-name="Standard"/>
                </table:table-cell>
              </table:table-row>
              <table:table-row table:style-name="TBL_5f_0_5f_15_5f_118.1">
                <table:table-cell table:style-name="TBL_5f_0_5f_15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5.P12" table:number-rows-spanned="4" table:number-columns-spanned="4" office:value-type="string">
            <table:table table:name="TBL_0_15_119" table:style-name="TBL_5f_0_5f_15_5f_119">
              <table:table-column table:style-name="TBL_5f_0_5f_15_5f_119.A"/>
              <table:table-row table:style-name="TBL_5f_0_5f_15_5f_119.1">
                <table:table-cell table:style-name="TBL_5f_0_5f_15_5f_119.A1" office:value-type="string">
                  <text:p text:style-name="Standard"/>
                </table:table-cell>
              </table:table-row>
              <table:table-row table:style-name="TBL_5f_0_5f_15_5f_119.1">
                <table:table-cell table:style-name="TBL_5f_0_5f_15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4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325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ROSA SOARES DOS SANTOS CARDOS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TRIAGEM TECNICA DAS PROMOTORIAS DE JUSTIÇA DE SIMAO DIAS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1.553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2128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ROSELIA ALVES DA SILVA MALT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PROMOTORIA DE JUSTIÇA - NEÓPOLIS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02/03/2018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69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ROSENALDO ARAGAO LIMA JUNIOR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GAB. DO PROC. G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IA DO PROCURADOR GERAL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1/07/200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483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ROSIVALDO SANTOS DA CRUZ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HEFE DOS SERVIÇOS DE MANUT.- INTERIOR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SERVIÇOS MANUTENÇÃO INTERIOR/DAA/DA/SG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81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LVIO HENRIQUE DA ROCHA COST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CARTÓRIO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ARTORIO - GABINETE PROCURADOR GERAL DE JUSTIC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4/03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72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NDRA AUGUSTA BARRETO ROLLEMBERG CONRA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DIRETOR FINANCEIRO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3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67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ULO MORAIS DE ANDRADE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oordenador da Divisão de Governança TI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SIM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30/10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85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AVIO AUGUSTO SOBRAL GARCEZ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2/09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45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ERGIO WALDEMAR BARRETO RODRIGUES FILH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0/06/2000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37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HEILA ANDRADE ARAUJO MATOS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ENTRO DE APOIO OPERACIONAL DOS DIREITOS DA MULHER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SIM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6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5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ILENE MARIA DE FRANÇA JANSSEN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Chefe do Núcleo de Contabilidade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6/01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47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ILVIA BRITO LUDUVICE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2ª PROMOTORIA DE JUSTIÇA DOS DIREITOS DO CIDADÃO (ESPECIALIZADA NA DEFESA DOS DIREITOS À SAUDE)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9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ONIA KAROLINE AMARAL OLIVEIRA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DIVISÃO DE SERVIÇO SOCIAL/CAO/CG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 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09/03/2017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Q3" table:number-columns-spanned="3" office:value-type="string">
            <text:p text:style-name="P2">174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table:number-columns-spanned="2" office:value-type="string">
            <text:p text:style-name="P3">SUSANA ARRUDA DE OLIVEIR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3" office:value-type="string">
            <text:p text:style-name="P3">7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Q3" table:number-rows-spanned="2" office:value-type="string">
            <text:p text:style-name="P4">NÃO</text:p>
          </table:table-cell>
          <table:table-cell table:style-name="TBL_5f_0_5f_15.A1" office:value-type="string">
            <text:p text:style-name="Standard"/>
          </table:table-cell>
          <table:table-cell table:style-name="TBL_5f_0_5f_15.Q3" office:value-type="string">
            <text:p text:style-name="P2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Q3" office:value-type="string">
            <text:p text:style-name="P2">26/08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8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1">
          <table:table-cell table:style-name="TBL_5f_0_5f_15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A"/>
        <table:table-column table:style-name="TBL_5f_0_5f_16.I"/>
        <table:table-column table:style-name="TBL_5f_0_5f_16.A"/>
        <table:table-column table:style-name="TBL_5f_0_5f_16.K"/>
        <table:table-column table:style-name="TBL_5f_0_5f_16.A"/>
        <table:table-column table:style-name="TBL_5f_0_5f_16.M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Q"/>
        <table:table-column table:style-name="TBL_5f_0_5f_16.T"/>
        <table:table-column table:style-name="TBL_5f_0_5f_16.U"/>
        <table:table-row table:style-name="TBL_5f_0_5f_16.1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Q3" table:number-columns-spanned="4" office:value-type="string">
            <text:p text:style-name="P1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C12" table:number-rows-spanned="4" table:number-columns-spanned="2" office:value-type="string">
            <table:table table:name="TBL_0_16_113" table:style-name="TBL_5f_0_5f_16_5f_113">
              <table:table-column table:style-name="TBL_5f_0_5f_16_5f_113.A"/>
              <table:table-row table:style-name="TBL_5f_0_5f_16_5f_113.1">
                <table:table-cell table:style-name="TBL_5f_0_5f_16_5f_113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F12" table:number-rows-spanned="4" office:value-type="string">
            <table:table table:name="TBL_0_16_114" table:style-name="TBL_5f_0_5f_16_5f_114">
              <table:table-column table:style-name="TBL_5f_0_5f_16_5f_114.A"/>
              <table:table-row table:style-name="TBL_5f_0_5f_16_5f_114.1">
                <table:table-cell table:style-name="TBL_5f_0_5f_16_5f_114.A1" office:value-type="string">
                  <text:p text:style-name="P6">Nome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I12" table:number-rows-spanned="4" office:value-type="string">
            <table:table table:name="TBL_0_16_115" table:style-name="TBL_5f_0_5f_16_5f_115">
              <table:table-column table:style-name="TBL_5f_0_5f_16_5f_115.A"/>
              <table:table-row table:style-name="TBL_5f_0_5f_16_5f_115.1">
                <table:table-cell table:style-name="TBL_5f_0_5f_16_5f_115.A1" office:value-type="string">
                  <text:p text:style-name="Standard"/>
                </table:table-cell>
              </table:table-row>
              <table:table-row table:style-name="TBL_5f_0_5f_16_5f_115.2">
                <table:table-cell table:style-name="TBL_5f_0_5f_16_5f_115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K12" table:number-rows-spanned="4" office:value-type="string">
            <table:table table:name="TBL_0_16_116" table:style-name="TBL_5f_0_5f_16_5f_116">
              <table:table-column table:style-name="TBL_5f_0_5f_16_5f_116.A"/>
              <table:table-row table:style-name="TBL_5f_0_5f_16_5f_116.1">
                <table:table-cell table:style-name="TBL_5f_0_5f_16_5f_116.A1" office:value-type="string">
                  <text:p text:style-name="Standard"/>
                </table:table-cell>
              </table:table-row>
              <table:table-row table:style-name="TBL_5f_0_5f_16_5f_116.2">
                <table:table-cell table:style-name="TBL_5f_0_5f_16_5f_116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M12" table:number-rows-spanned="4" office:value-type="string">
            <table:table table:name="TBL_0_16_117" table:style-name="TBL_5f_0_5f_16_5f_117">
              <table:table-column table:style-name="TBL_5f_0_5f_16_5f_117.A"/>
              <table:table-row table:style-name="TBL_5f_0_5f_16_5f_117.1">
                <table:table-cell table:style-name="TBL_5f_0_5f_16_5f_117.A1" office:value-type="string">
                  <text:p text:style-name="Standard"/>
                </table:table-cell>
              </table:table-row>
              <table:table-row table:style-name="TBL_5f_0_5f_16_5f_117.2">
                <table:table-cell table:style-name="TBL_5f_0_5f_16_5f_117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O12" table:number-rows-spanned="4" office:value-type="string">
            <table:table table:name="TBL_0_16_118" table:style-name="TBL_5f_0_5f_16_5f_118">
              <table:table-column table:style-name="TBL_5f_0_5f_16_5f_118.A"/>
              <table:table-row table:style-name="TBL_5f_0_5f_16_5f_118.1">
                <table:table-cell table:style-name="TBL_5f_0_5f_16_5f_118.A1" office:value-type="string">
                  <text:p text:style-name="Standard"/>
                </table:table-cell>
              </table:table-row>
              <table:table-row table:style-name="TBL_5f_0_5f_16_5f_118.1">
                <table:table-cell table:style-name="TBL_5f_0_5f_16_5f_118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6.P12" table:number-rows-spanned="4" table:number-columns-spanned="4" office:value-type="string">
            <table:table table:name="TBL_0_16_119" table:style-name="TBL_5f_0_5f_16_5f_119">
              <table:table-column table:style-name="TBL_5f_0_5f_16_5f_119.A"/>
              <table:table-row table:style-name="TBL_5f_0_5f_16_5f_119.1">
                <table:table-cell table:style-name="TBL_5f_0_5f_16_5f_119.A1" office:value-type="string">
                  <text:p text:style-name="Standard"/>
                </table:table-cell>
              </table:table-row>
              <table:table-row table:style-name="TBL_5f_0_5f_16_5f_119.1">
                <table:table-cell table:style-name="TBL_5f_0_5f_16_5f_119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4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48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ATIANE AGUIAR GUIMARAES SILV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DOR DE EVOLUÇÃO. H. ÉTICA, ESPIRITUALIDADE E FRATERNIDADE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ÇAO DE EVOLUÇÃO HUMANA., ÉTICA, ESPIRITUALIDADE E FRATERNIDADE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27/02/201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316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EREZINHA CRISTINA SANTANA SALE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2ª PROMOTORIA DE JUSTIÇA - NOSSA SENHORA DA GLÓ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1.554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687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HAIS SARMENTO MESSIA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3.789/14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7/10/2014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53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HIAGO JOSE MENEZES DA SILV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O COORD. DA DIVISÃO DE MATERIAL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DORIA DE DOCUMENTAÇÃO E DE MEMORIA DO MP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4/10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48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THIAGO LIMA FEITOZA 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A DIVISÃO DE PRODUÇÃO DE SOFTWARE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3/02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37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ULISSES GOMES DE ANDRADE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O DIRETOR ADMINISTRATIV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ADMINISTRATIVA - SG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6/01/199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91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DETE ALINE ALMEIDA DE MENEZES 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4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13/10/201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49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ERIA CHAGAS MEL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6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4/05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103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TER REINALDO SILV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ASSESSOR DO NÚCLEO DE C. D.PROC. DO C.SUPERIOR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5/12/200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23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LTER VIEI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SETOR DE ALMOXARIFADO/DM//DA/SG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2.425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25/11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81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ANDERLEY DOS SANTOS RODRIGUE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dor da Divisão de Design e Midia 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24/05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82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ERONICA DINIZ FRANCO OLIVEI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O NÚCLEO DE C. E DIST. PROCESSUAL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23/06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24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ERONICA PEREIRA DA CRUZ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PROMOTORIA DE JUSTIÇA - FREI PAUL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NÃO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1.555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Q3" table:number-columns-spanned="3" office:value-type="string">
            <text:p text:style-name="P2">156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table:number-columns-spanned="2" office:value-type="string">
            <text:p text:style-name="P3">VICTOR JOSE PINTO RIBEIRO SILVEIRA ALMEID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COORDENADOR DA DIV.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3" office:value-type="string">
            <text:p text:style-name="P3">DIVISAO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Q3" table:number-rows-spanned="2" office:value-type="string">
            <text:p text:style-name="P4">SIM</text:p>
          </table:table-cell>
          <table:table-cell table:style-name="TBL_5f_0_5f_16.A1" office:value-type="string">
            <text:p text:style-name="Standard"/>
          </table:table-cell>
          <table:table-cell table:style-name="TBL_5f_0_5f_16.Q3" office:value-type="string">
            <text:p text:style-name="P2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Q3" office:value-type="string">
            <text:p text:style-name="P2">03/08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8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1">
          <table:table-cell table:style-name="TBL_5f_0_5f_16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72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column table:style-name="TBL_5f_0_5f_17.F"/>
        <table:table-column table:style-name="TBL_5f_0_5f_17.G"/>
        <table:table-column table:style-name="TBL_5f_0_5f_17.A"/>
        <table:table-column table:style-name="TBL_5f_0_5f_17.I"/>
        <table:table-column table:style-name="TBL_5f_0_5f_17.A"/>
        <table:table-column table:style-name="TBL_5f_0_5f_17.K"/>
        <table:table-column table:style-name="TBL_5f_0_5f_17.A"/>
        <table:table-column table:style-name="TBL_5f_0_5f_17.M"/>
        <table:table-column table:style-name="TBL_5f_0_5f_17.N"/>
        <table:table-column table:style-name="TBL_5f_0_5f_17.O"/>
        <table:table-column table:style-name="TBL_5f_0_5f_17.P"/>
        <table:table-column table:style-name="TBL_5f_0_5f_17.Q"/>
        <table:table-column table:style-name="TBL_5f_0_5f_17.R"/>
        <table:table-column table:style-name="TBL_5f_0_5f_17.Q"/>
        <table:table-column table:style-name="TBL_5f_0_5f_17.T"/>
        <table:table-column table:style-name="TBL_5f_0_5f_17.U"/>
        <table:table-row table:style-name="TBL_5f_0_5f_17.1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Q3" table:number-columns-spanned="4" office:value-type="string">
            <text:p text:style-name="P1">18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4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Q3" table:number-columns-spanned="4" office:value-type="string">
            <text:p text:style-name="P1">16/07/2018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C12" table:number-rows-spanned="4" table:number-columns-spanned="2" office:value-type="string">
            <table:table table:name="TBL_0_17_57" table:style-name="TBL_5f_0_5f_17_5f_57">
              <table:table-column table:style-name="TBL_5f_0_5f_17_5f_57.A"/>
              <table:table-row table:style-name="TBL_5f_0_5f_17_5f_57.1">
                <table:table-cell table:style-name="TBL_5f_0_5f_17_5f_57.A1" office:value-type="string">
                  <text:p text:style-name="P5">Mat.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F12" table:number-rows-spanned="4" office:value-type="string">
            <table:table table:name="TBL_0_17_58" table:style-name="TBL_5f_0_5f_17_5f_58">
              <table:table-column table:style-name="TBL_5f_0_5f_17_5f_58.A"/>
              <table:table-row table:style-name="TBL_5f_0_5f_17_5f_58.1">
                <table:table-cell table:style-name="TBL_5f_0_5f_17_5f_58.A1" office:value-type="string">
                  <text:p text:style-name="P6">Nome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I12" table:number-rows-spanned="4" office:value-type="string">
            <table:table table:name="TBL_0_17_59" table:style-name="TBL_5f_0_5f_17_5f_59">
              <table:table-column table:style-name="TBL_5f_0_5f_17_5f_59.A"/>
              <table:table-row table:style-name="TBL_5f_0_5f_17_5f_59.1">
                <table:table-cell table:style-name="TBL_5f_0_5f_17_5f_59.A1" office:value-type="string">
                  <text:p text:style-name="Standard"/>
                </table:table-cell>
              </table:table-row>
              <table:table-row table:style-name="TBL_5f_0_5f_17_5f_59.2">
                <table:table-cell table:style-name="TBL_5f_0_5f_17_5f_59.A2" office:value-type="string">
                  <text:p text:style-name="P6">Gratific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K12" table:number-rows-spanned="4" office:value-type="string">
            <table:table table:name="TBL_0_17_60" table:style-name="TBL_5f_0_5f_17_5f_60">
              <table:table-column table:style-name="TBL_5f_0_5f_17_5f_60.A"/>
              <table:table-row table:style-name="TBL_5f_0_5f_17_5f_60.1">
                <table:table-cell table:style-name="TBL_5f_0_5f_17_5f_60.A1" office:value-type="string">
                  <text:p text:style-name="Standard"/>
                </table:table-cell>
              </table:table-row>
              <table:table-row table:style-name="TBL_5f_0_5f_17_5f_60.2">
                <table:table-cell table:style-name="TBL_5f_0_5f_17_5f_60.A2" office:value-type="string">
                  <text:p text:style-name="P6">Lot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M12" table:number-rows-spanned="4" office:value-type="string">
            <table:table table:name="TBL_0_17_61" table:style-name="TBL_5f_0_5f_17_5f_61">
              <table:table-column table:style-name="TBL_5f_0_5f_17_5f_61.A"/>
              <table:table-row table:style-name="TBL_5f_0_5f_17_5f_61.1">
                <table:table-cell table:style-name="TBL_5f_0_5f_17_5f_61.A1" office:value-type="string">
                  <text:p text:style-name="Standard"/>
                </table:table-cell>
              </table:table-row>
              <table:table-row table:style-name="TBL_5f_0_5f_17_5f_61.2">
                <table:table-cell table:style-name="TBL_5f_0_5f_17_5f_61.A2" office:value-type="string">
                  <text:p text:style-name="P7">Vínculo Efetiv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O12" table:number-rows-spanned="4" office:value-type="string">
            <table:table table:name="TBL_0_17_62" table:style-name="TBL_5f_0_5f_17_5f_62">
              <table:table-column table:style-name="TBL_5f_0_5f_17_5f_62.A"/>
              <table:table-row table:style-name="TBL_5f_0_5f_17_5f_62.1">
                <table:table-cell table:style-name="TBL_5f_0_5f_17_5f_62.A1" office:value-type="string">
                  <text:p text:style-name="Standard"/>
                </table:table-cell>
              </table:table-row>
              <table:table-row table:style-name="TBL_5f_0_5f_17_5f_62.1">
                <table:table-cell table:style-name="TBL_5f_0_5f_17_5f_62.A2" office:value-type="string">
                  <text:p text:style-name="P5">Ato/Portaria nº</text:p>
                </table:table-cell>
              </table:table-row>
            </table:table>
          </table:table-cell>
          <table:table-cell table:style-name="TBL_5f_0_5f_17.P12" table:number-rows-spanned="4" table:number-columns-spanned="4" office:value-type="string">
            <table:table table:name="TBL_0_17_63" table:style-name="TBL_5f_0_5f_17_5f_63">
              <table:table-column table:style-name="TBL_5f_0_5f_17_5f_63.A"/>
              <table:table-row table:style-name="TBL_5f_0_5f_17_5f_63.1">
                <table:table-cell table:style-name="TBL_5f_0_5f_17_5f_63.A1" office:value-type="string">
                  <text:p text:style-name="Standard"/>
                </table:table-cell>
              </table:table-row>
              <table:table-row table:style-name="TBL_5f_0_5f_17_5f_63.1">
                <table:table-cell table:style-name="TBL_5f_0_5f_17_5f_63.A2" office:value-type="string">
                  <text:p text:style-name="P5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4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1745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VITOR ARTUR RALIN DED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OPERACIONAL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1ª PROMOTORIA DE JUSTIÇA DA CURADORIA DA INFÂNCIA E DA ADOLESCÊNCIA - ARACAJU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19/10/2017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2029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WESLEY CRISTIAN SANTOS ALMEID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OPERACIONAL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GRUPO DE ATUAÇAO ESPECIAL DE COMBATE AO CRIME ORGANIZADO (GAECO)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17/10/2017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785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WESLEY DE SANTANA SANTO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COORDENADOR DE CARTÓRIO 2º GRAU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CARTORIO - GABINETE PROCURADOR GERAL DE JUSTICA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23/01/2006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2132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WESLEY SANTOS CERQUEIRA 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OPERACIONAL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DIVISAO DE APOIO ADMINISTRATIVO/DA/SG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ATO Nº 205/18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16/04/2018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1794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YANNE LEITE MENESE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DE SERVIÇOS OPERACIONAIS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CENTRO DE APOIO OPERACIONAL DOS DIREITOS À EDUCAÇ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SIM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2.469/2016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25/03/2025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2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Q3" table:number-columns-spanned="3" office:value-type="string">
            <text:p text:style-name="P2">442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table:number-columns-spanned="2" office:value-type="string">
            <text:p text:style-name="P3">ZENAIDE DANTAS LIM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 DO COLÉGIO DE PROC.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3" office:value-type="string">
            <text:p text:style-name="P3">ASSESSORIA DO COLÉGIO DE PROCURADORES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Q3" table:number-rows-spanned="2" office:value-type="string">
            <text:p text:style-name="P4">NÃO</text:p>
          </table:table-cell>
          <table:table-cell table:style-name="TBL_5f_0_5f_17.A1" office:value-type="string">
            <text:p text:style-name="Standard"/>
          </table:table-cell>
          <table:table-cell table:style-name="TBL_5f_0_5f_17.Q3" office:value-type="string">
            <text:p text:style-name="P2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Q3" office:value-type="string">
            <text:p text:style-name="P2">01/08/1999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9"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7.D39" table:number-columns-spanned="17" office:value-type="string">
            <text:p text:style-name="P8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6T12:03:13.045000000</dc:date>
    <meta:editing-duration>PT4M33S</meta:editing-duration>
    <meta:editing-cycles>1</meta:editing-cycles>
    <meta:document-statistic meta:table-count="144" meta:image-count="0" meta:object-count="0" meta:page-count="18" meta:paragraph-count="1888" meta:word-count="5180" meta:character-count="32655" meta:non-whitespace-character-count="29293"/>
    <meta:generator>LibreOffice/5.2.7.2$Windows_x86 LibreOffice_project/2b7f1e640c46ceb28adf43ee075a6e8b8439ed10</meta:generator>
  </office:meta>
</office:document-meta>
</file>