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variant="normal" fo:text-transform="none" style:font-name="Ministério Público de Sergipe" fo:font-size="6pt" officeooo:rsid="003c8b0d" officeooo:paragraph-rsid="003c8b0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4ef7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58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3a3897" officeooo:paragraph-rsid="003a38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34ef7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3ce287" officeooo:paragraph-rsid="003ce28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395880" officeooo:paragraph-rsid="0039588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2d0710" officeooo:paragraph-rsid="002d071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25e6e4" officeooo:paragraph-rsid="0025e6e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278fb5" officeooo:paragraph-rsid="00278fb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2a8885" officeooo:paragraph-rsid="002a888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248287" officeooo:paragraph-rsid="0024828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2672f4" officeooo:paragraph-rsid="002672f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26cb65" officeooo:paragraph-rsid="0026cb6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22e76b" officeooo:paragraph-rsid="0022e76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24636a" officeooo:paragraph-rsid="0024636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247759" officeooo:paragraph-rsid="0024775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247f86" officeooo:paragraph-rsid="00247f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210630" officeooo:paragraph-rsid="0021063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eed37" officeooo:paragraph-rsid="001eed37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205945" officeooo:paragraph-rsid="00205945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ada1b" officeooo:paragraph-rsid="001a8b2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a8b2c" officeooo:paragraph-rsid="001a8b2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b7727" officeooo:paragraph-rsid="001b772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904b2" officeooo:paragraph-rsid="001904b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90c04" officeooo:paragraph-rsid="00190c04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officeooo:rsid="0014ac53" officeooo:paragraph-rsid="0014ac5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138679" officeooo:paragraph-rsid="00138679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7e5d1" officeooo:paragraph-rsid="0017e5d1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860a0" officeooo:paragraph-rsid="001860a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a485d" officeooo:paragraph-rsid="001a485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16821" officeooo:paragraph-rsid="00116821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a59c9" officeooo:paragraph-rsid="000a59c9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0d0618" officeooo:paragraph-rsid="000d0618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e9824" officeooo:paragraph-rsid="000e9824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0bd1d4" officeooo:paragraph-rsid="000bd1d4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0e01e6" officeooo:paragraph-rsid="000e01e6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08b7e0" officeooo:paragraph-rsid="0008b7e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3ed507" officeooo:paragraph-rsid="003ed50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4143b9" officeooo:paragraph-rsid="004143b9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08b7e0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42bf14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7462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4b8d78" officeooo:paragraph-rsid="004b8d78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4fc654" officeooo:paragraph-rsid="004fc654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504356" officeooo:paragraph-rsid="00504356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520d57" officeooo:paragraph-rsid="00520d57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16dde5" officeooo:paragraph-rsid="0016dde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0bd849" officeooo:paragraph-rsid="0016dde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580c0c" officeooo:paragraph-rsid="00580c0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2dc60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d071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a888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4828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3ecb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a8b2c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b772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5b7a8" officeooo:paragraph-rsid="0045b7a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7c78c"/>
    </style:style>
    <style:style style:name="T5" style:family="text">
      <style:text-properties fo:font-variant="normal" fo:text-transform="none" officeooo:rsid="005f9a91"/>
    </style:style>
    <style:style style:name="T6" style:family="text">
      <style:text-properties fo:font-variant="normal" fo:text-transform="none" officeooo:rsid="00614b66"/>
    </style:style>
    <style:style style:name="T7" style:family="text">
      <style:text-properties fo:font-variant="normal" fo:text-transform="none" officeooo:rsid="00645f71"/>
    </style:style>
    <style:style style:name="T8" style:family="text">
      <style:text-properties fo:font-variant="normal" fo:text-transform="none" officeooo:rsid="00647a59"/>
    </style:style>
    <style:style style:name="T9" style:family="text">
      <style:text-properties officeooo:rsid="00096398"/>
    </style:style>
    <style:style style:name="T10" style:family="text">
      <style:text-properties officeooo:rsid="00144034"/>
    </style:style>
    <style:style style:name="T11" style:family="text">
      <style:text-properties officeooo:rsid="0017309a"/>
    </style:style>
    <style:style style:name="T12" style:family="text">
      <style:text-properties officeooo:rsid="00101181"/>
    </style:style>
    <style:style style:name="T13" style:family="text">
      <style:text-properties officeooo:rsid="00125559"/>
    </style:style>
    <style:style style:name="T14" style:family="text">
      <style:text-properties officeooo:rsid="000ee306"/>
    </style:style>
    <style:style style:name="T15" style:family="text">
      <style:text-properties officeooo:rsid="002c46e0"/>
    </style:style>
    <style:style style:name="T16" style:family="text">
      <style:text-properties officeooo:rsid="0014ac53"/>
    </style:style>
    <style:style style:name="T17" style:family="text">
      <style:text-properties officeooo:rsid="003aad75"/>
    </style:style>
    <style:style style:name="T18" style:family="text">
      <style:text-properties officeooo:rsid="002d3245"/>
    </style:style>
    <style:style style:name="T19" style:family="text">
      <style:text-properties officeooo:rsid="002d0710"/>
    </style:style>
    <style:style style:name="T20" style:family="text">
      <style:text-properties officeooo:rsid="0025e6e4"/>
    </style:style>
    <style:style style:name="T21" style:family="text">
      <style:text-properties officeooo:rsid="002eee39"/>
    </style:style>
    <style:style style:name="T22" style:family="text">
      <style:text-properties officeooo:rsid="00278fb5"/>
    </style:style>
    <style:style style:name="T23" style:family="text">
      <style:text-properties officeooo:rsid="002a8885"/>
    </style:style>
    <style:style style:name="T24" style:family="text">
      <style:text-properties officeooo:rsid="00248287"/>
    </style:style>
    <style:style style:name="T25" style:family="text">
      <style:text-properties officeooo:rsid="001ada1b"/>
    </style:style>
    <style:style style:name="T26" style:family="text">
      <style:text-properties officeooo:rsid="002672f4"/>
    </style:style>
    <style:style style:name="T27" style:family="text">
      <style:text-properties officeooo:rsid="0026cb65"/>
    </style:style>
    <style:style style:name="T28" style:family="text">
      <style:text-properties officeooo:rsid="0023ecb4"/>
    </style:style>
    <style:style style:name="T29" style:family="text">
      <style:text-properties officeooo:rsid="00232061"/>
    </style:style>
    <style:style style:name="T30" style:family="text">
      <style:text-properties officeooo:rsid="00247f86"/>
    </style:style>
    <style:style style:name="T31" style:family="text">
      <style:text-properties officeooo:rsid="0020b3a9"/>
    </style:style>
    <style:style style:name="T32" style:family="text">
      <style:text-properties officeooo:rsid="00210630"/>
    </style:style>
    <style:style style:name="T33" style:family="text">
      <style:text-properties officeooo:rsid="001a8b2c"/>
    </style:style>
    <style:style style:name="T34" style:family="text">
      <style:text-properties officeooo:rsid="000a59c9"/>
    </style:style>
    <style:style style:name="T35" style:family="text">
      <style:text-properties officeooo:rsid="001b7727"/>
    </style:style>
    <style:style style:name="T36" style:family="text">
      <style:text-properties officeooo:rsid="001904b2"/>
    </style:style>
    <style:style style:name="T37" style:family="text">
      <style:text-properties officeooo:rsid="00190c04"/>
    </style:style>
    <style:style style:name="T38" style:family="text">
      <style:text-properties officeooo:rsid="000d0618"/>
    </style:style>
    <style:style style:name="T39" style:family="text">
      <style:text-properties officeooo:rsid="00138679"/>
    </style:style>
    <style:style style:name="T40" style:family="text">
      <style:text-properties officeooo:rsid="00168ac4"/>
    </style:style>
    <style:style style:name="T41" style:family="text">
      <style:text-properties officeooo:rsid="0017e5d1"/>
    </style:style>
    <style:style style:name="T42" style:family="text">
      <style:text-properties officeooo:rsid="001a485d"/>
    </style:style>
    <style:style style:name="T43" style:family="text">
      <style:text-properties officeooo:rsid="00116821"/>
    </style:style>
    <style:style style:name="T44" style:family="text">
      <style:text-properties officeooo:rsid="000ff2e2"/>
    </style:style>
    <style:style style:name="T45" style:family="text">
      <style:text-properties officeooo:rsid="000f00ca"/>
    </style:style>
    <style:style style:name="T46" style:family="text">
      <style:text-properties officeooo:rsid="000e9824"/>
    </style:style>
    <style:style style:name="T47" style:family="text">
      <style:text-properties officeooo:rsid="00076afa"/>
    </style:style>
    <style:style style:name="T48" style:family="text">
      <style:text-properties officeooo:rsid="000bd1d4"/>
    </style:style>
    <style:style style:name="T49" style:family="text">
      <style:text-properties officeooo:rsid="000afe88"/>
    </style:style>
    <style:style style:name="T50" style:family="text">
      <style:text-properties officeooo:rsid="000e04c3"/>
    </style:style>
    <style:style style:name="T51" style:family="text">
      <style:text-properties officeooo:rsid="000e01e6"/>
    </style:style>
    <style:style style:name="T52" style:family="text">
      <style:text-properties officeooo:rsid="0008b7e0"/>
    </style:style>
    <style:style style:name="T53" style:family="text">
      <style:text-properties officeooo:rsid="003e6bef"/>
    </style:style>
    <style:style style:name="T54" style:family="text">
      <style:text-properties officeooo:rsid="003ed507"/>
    </style:style>
    <style:style style:name="T55" style:family="text">
      <style:text-properties officeooo:rsid="0042bf14"/>
    </style:style>
    <style:style style:name="T56" style:family="text">
      <style:text-properties officeooo:rsid="0045b7a8"/>
    </style:style>
    <style:style style:name="T57" style:family="text">
      <style:text-properties officeooo:rsid="004b8d78"/>
    </style:style>
    <style:style style:name="T58" style:family="text">
      <style:text-properties officeooo:rsid="002993a8"/>
    </style:style>
    <style:style style:name="T59" style:family="text">
      <style:text-properties officeooo:rsid="00593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3"/>
      <text:p text:style-name="P93">ATOS DE PROVIMENTO – MEMBROS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6">Nome</text:p>
          </table:table-cell>
          <table:table-cell table:style-name="Tabela1.A1" table:number-rows-spanned="2" office:value-type="string">
            <text:p text:style-name="P96">Cargo Efetivo</text:p>
          </table:table-cell>
          <table:table-cell table:style-name="Tabela1.C1" table:number-columns-spanned="2" office:value-type="string">
            <text:p text:style-name="P9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Ato/portaria <text:span text:style-name="T9">nº</text:span></text:p>
          </table:table-cell>
          <table:table-cell table:style-name="Tabela1.D2" office:value-type="string">
            <text:p text:style-name="P96">Data publicação</text:p>
          </table:table-cell>
        </table:table-row>
        <table:table-row>
          <table:table-cell table:style-name="Tabela1.A127" office:value-type="string">
            <text:p text:style-name="P72">LUIZ DANTAS TAVARE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" office:value-type="date" office:date-value="1944-07-12">
            <text:p text:style-name="P117">12/07/1944</text:p>
          </table:table-cell>
        </table:table-row>
        <table:table-row>
          <table:table-cell table:style-name="Tabela1.A4" office:value-type="string">
            <text:p text:style-name="P71">CARLOS GOMES DE CARVALHO LEITE</text:p>
          </table:table-cell>
          <table:table-cell table:style-name="Tabela1.B4" office:value-type="string">
            <text:p text:style-name="P21"><text:span text:style-name="T55">Procurador</text:span> <text:span text:style-name="T47">d</text:span>e Justiça</text:p>
          </table:table-cell>
          <table:table-cell table:style-name="Tabela1.C4" office:value-type="string">
            <text:p text:style-name="P104">Não se aplica</text:p>
          </table:table-cell>
          <table:table-cell table:style-name="Tabela1.D4" office:value-type="date" office:date-value="1951-11-10">
            <text:p text:style-name="P116">10/11/<text:span text:style-name="T53">19</text:span>51</text:p>
          </table:table-cell>
        </table:table-row>
        <table:table-row>
          <table:table-cell table:style-name="Tabela1.A5" office:value-type="string">
            <text:p text:style-name="P72">FERNANDO BARRETO NUNES</text:p>
          </table:table-cell>
          <table:table-cell table:style-name="Tabela1.B5" office:value-type="string">
            <text:p text:style-name="P21">Pro<text:span text:style-name="T48">motor</text:span> <text:span text:style-name="T47">d</text:span>e Justiça</text:p>
          </table:table-cell>
          <table:table-cell table:style-name="Tabela1.C5" office:value-type="string">
            <text:p text:style-name="P104">Não se aplica</text:p>
          </table:table-cell>
          <table:table-cell table:style-name="Tabela1.D5" office:value-type="date" office:date-value="1955-02-01">
            <text:p text:style-name="P117">01/02/1955</text:p>
          </table:table-cell>
        </table:table-row>
        <table:table-row>
          <table:table-cell table:style-name="Tabela1.A127" office:value-type="string">
            <text:p text:style-name="P69">DARCILO MELO COSTA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" office:value-type="date" office:date-value="1962-12-01">
            <text:p text:style-name="P104"><text:span text:style-name="T52">01</text:span>/<text:span text:style-name="T52">12</text:span>/1962</text:p>
          </table:table-cell>
        </table:table-row>
        <table:table-row>
          <table:table-cell table:style-name="Tabela1.A7" office:value-type="string">
            <text:p text:style-name="P72">JOSÉ TELES PRUDENTE</text:p>
          </table:table-cell>
          <table:table-cell table:style-name="Tabela1.B7" office:value-type="string">
            <text:p text:style-name="P21">Pro<text:span text:style-name="T48">motor</text:span> <text:span text:style-name="T47">d</text:span>e Justiça</text:p>
          </table:table-cell>
          <table:table-cell table:style-name="Tabela1.C7" office:value-type="string">
            <text:p text:style-name="P104">Não se aplica</text:p>
          </table:table-cell>
          <table:table-cell table:style-name="Tabela1.D7" office:value-type="date" office:date-value="1962-07-09">
            <text:p text:style-name="P117">09/07/1962</text:p>
          </table:table-cell>
        </table:table-row>
        <table:table-row>
          <table:table-cell table:style-name="Tabela1.A9" office:value-type="string">
            <text:p text:style-name="P80">LAURINDO ALVES CAMPOS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8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9" office:value-type="string">
            <text:p text:style-name="P69">JOSÉ COSTA CAVALCANTE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9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18" office:value-type="string">
            <text:p text:style-name="P23">EDUARDO DE CABRAL MENEZE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0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69">JOSÉ JORGE SANTOS MESQUITA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1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74">MARIA <text:span text:style-name="T55">ESTER LIMA DE AZEVEDO ANDRADE</text:span>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2" office:value-type="date" office:date-value="1962-07-10">
            <text:p text:style-name="P117">10/07/1962</text:p>
          </table:table-cell>
        </table:table-row>
        <table:table-row>
          <table:table-cell table:style-name="Tabela1.A18" office:value-type="string">
            <text:p text:style-name="P73">ALYSSON JOEL SIMÕES PÔRT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3" office:value-type="date" office:date-value="1962-07-11">
            <text:p text:style-name="P117"><text:span text:style-name="T54">11</text:span>/07/1962</text:p>
          </table:table-cell>
        </table:table-row>
        <table:table-row>
          <table:table-cell table:style-name="Tabela1.A18" office:value-type="string">
            <text:p text:style-name="P69">PEDRO IROÍTO DÓRIA LEÓ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4" office:value-type="date" office:date-value="1962-07-11">
            <text:p text:style-name="P104"><text:span text:style-name="T52">11</text:span>/07/1962</text:p>
          </table:table-cell>
        </table:table-row>
        <table:table-row>
          <table:table-cell table:style-name="Tabela1.A18" office:value-type="string">
            <text:p text:style-name="P69">FERNANDO FERREIRA DE MATO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5" office:value-type="date" office:date-value="1962-07-13">
            <text:p text:style-name="P104"><text:span text:style-name="T52">13</text:span>/07/1962</text:p>
          </table:table-cell>
        </table:table-row>
        <table:table-row>
          <table:table-cell table:style-name="Tabela1.A18" office:value-type="string">
            <text:p text:style-name="P75">JOSÉ DIAS DE OLIVEIRA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6" office:value-type="date" office:date-value="1962-07-16">
            <text:p text:style-name="P117">16/07/1962</text:p>
          </table:table-cell>
        </table:table-row>
        <table:table-row>
          <table:table-cell table:style-name="Tabela1.A18" office:value-type="string">
            <text:p text:style-name="P76">MARIA ZITA PIRES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7" office:value-type="date" office:date-value="1962-07-17">
            <text:p text:style-name="P117"><text:span text:style-name="T55">17</text:span>/07/1962</text:p>
          </table:table-cell>
        </table:table-row>
        <table:table-row>
          <table:table-cell table:style-name="Tabela1.A18" office:value-type="string">
            <text:p text:style-name="P77">MARIA DA CONCEIÇÃO CARDOSO RIBEIR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8" office:value-type="date" office:date-value="1963-03-19">
            <text:p text:style-name="P118">19/03/1963</text:p>
          </table:table-cell>
        </table:table-row>
        <table:table-row>
          <table:table-cell table:style-name="Tabela1.A19" office:value-type="string">
            <text:p text:style-name="P68">PORFÍRIO MARTINS FÉLIX</text:p>
          </table:table-cell>
          <table:table-cell table:style-name="Tabela1.B19" office:value-type="string">
            <text:p text:style-name="P21">Pro<text:span text:style-name="T50">mot</text:span>or <text:span text:style-name="T47">d</text:span>e Justiça</text:p>
          </table:table-cell>
          <table:table-cell table:style-name="Tabela1.C19" office:value-type="string">
            <text:p text:style-name="P104">Não se aplica</text:p>
          </table:table-cell>
          <table:table-cell table:style-name="Tabela1.D19" office:value-type="date" office:date-value="1964-01-13">
            <text:p text:style-name="P104"><text:span text:style-name="T51">13</text:span>/<text:span text:style-name="T51">01</text:span>/196<text:span text:style-name="T51">4</text:span></text:p>
          </table:table-cell>
        </table:table-row>
        <table:table-row>
          <table:table-cell table:style-name="Tabela1.A127" office:value-type="string">
            <text:p text:style-name="P67">HELI SOARES HENRIQUE NASCIMENT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0" office:value-type="date" office:date-value="1965-07-22">
            <text:p text:style-name="P104"><text:span text:style-name="T49">22</text:span>/07/196<text:span text:style-name="T49">5</text:span></text:p>
          </table:table-cell>
        </table:table-row>
        <text:soft-page-break/>
        <table:table-row>
          <table:table-cell table:style-name="Tabela1.A21" office:value-type="string">
            <text:p text:style-name="P67">PAULO MOURA</text:p>
          </table:table-cell>
          <table:table-cell table:style-name="Tabela1.B21" office:value-type="string">
            <text:p text:style-name="P21">Procurador <text:span text:style-name="T47">d</text:span>e Justiça</text:p>
          </table:table-cell>
          <table:table-cell table:style-name="Tabela1.C21" office:value-type="string">
            <text:p text:style-name="P104">Não se aplica</text:p>
          </table:table-cell>
          <table:table-cell table:style-name="Tabela1.D21" office:value-type="date" office:date-value="1965-05-22">
            <text:p text:style-name="P115">22/05/1965</text:p>
          </table:table-cell>
        </table:table-row>
        <table:table-row>
          <table:table-cell table:style-name="Tabela1.A22" office:value-type="string">
            <text:p text:style-name="P90">MARIA INÊS FARIAS FRANÇA</text:p>
          </table:table-cell>
          <table:table-cell table:style-name="Tabela1.B22" office:value-type="string">
            <text:p text:style-name="P21">Pro<text:span text:style-name="T16">motor d</text:span>e Justiça</text:p>
          </table:table-cell>
          <table:table-cell table:style-name="Tabela1.C22" office:value-type="string">
            <text:p text:style-name="P104">Não se aplica</text:p>
          </table:table-cell>
          <table:table-cell table:style-name="Tabela1.D22" office:value-type="date" office:date-value="1966-03-09">
            <text:p text:style-name="P125">09/03/1966</text:p>
          </table:table-cell>
        </table:table-row>
        <table:table-row>
          <table:table-cell table:style-name="Tabela1.A127" office:value-type="string">
            <text:p text:style-name="P66">GILBERTO VILA-NOVA DE CARVALH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3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66">MARIA CREUZA BRITO DE FIGUEIRÊDO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4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25" office:value-type="string">
            <text:p text:style-name="P66">MARIA LUIZA VIEIRA CRUZ ALVES</text:p>
          </table:table-cell>
          <table:table-cell table:style-name="Tabela1.B25" office:value-type="string">
            <text:p text:style-name="P21">Pro<text:span text:style-name="T48">motor</text:span> <text:span text:style-name="T47">d</text:span>e Justiça</text:p>
          </table:table-cell>
          <table:table-cell table:style-name="Tabela1.C25" office:value-type="string">
            <text:p text:style-name="P104">Não se aplica</text:p>
          </table:table-cell>
          <table:table-cell table:style-name="Tabela1.D25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77">JOSÉ GILSON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6" office:value-type="date" office:date-value="1968-07-27">
            <text:p text:style-name="P118">27/07/1968</text:p>
          </table:table-cell>
        </table:table-row>
        <table:table-row>
          <table:table-cell table:style-name="Tabela1.A127" office:value-type="string">
            <text:p text:style-name="P77">PEDRO RUBENS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7" office:value-type="date" office:date-value="1968-07-29">
            <text:p text:style-name="P118">29/07/1968</text:p>
          </table:table-cell>
        </table:table-row>
        <table:table-row>
          <table:table-cell table:style-name="Tabela1.A127" office:value-type="string">
            <text:p text:style-name="P77">JUGURTA BARRETO LIMA</text:p>
          </table:table-cell>
          <table:table-cell table:style-name="Tabela1.B28" office:value-type="string">
            <text:p text:style-name="P21">Pro<text:span text:style-name="T48">motor</text:span> <text:span text:style-name="T47">d</text:span>e Justiça</text:p>
          </table:table-cell>
          <table:table-cell table:style-name="Tabela1.C28" office:value-type="string">
            <text:p text:style-name="P104">Não se aplica</text:p>
          </table:table-cell>
          <table:table-cell table:style-name="Tabela1.D28" office:value-type="date" office:date-value="1970-01-17">
            <text:p text:style-name="P118">17/01/1970</text:p>
          </table:table-cell>
        </table:table-row>
        <table:table-row>
          <table:table-cell table:style-name="Tabela1.A29" office:value-type="string">
            <text:p text:style-name="P61">MARIA HELENA FERNANDES DE BARROS</text:p>
          </table:table-cell>
          <table:table-cell table:style-name="Tabela1.B29" office:value-type="string">
            <text:p text:style-name="P21">Pro<text:span text:style-name="T34">motor</text:span> <text:span text:style-name="T47">d</text:span>e Justiça</text:p>
          </table:table-cell>
          <table:table-cell table:style-name="Tabela1.C29" office:value-type="string">
            <text:p text:style-name="P104">Não se aplica</text:p>
          </table:table-cell>
          <table:table-cell table:style-name="Tabela1.D29" office:value-type="date" office:date-value="1970-01-27">
            <text:p text:style-name="P104"><text:span text:style-name="T34">27</text:span>/<text:span text:style-name="T34">01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61">MARIA JOSELITA ALMEIDA BARBOSA</text:p>
          </table:table-cell>
          <table:table-cell table:style-name="Tabela1.B30" office:value-type="string">
            <text:p text:style-name="P21">Pro<text:span text:style-name="T34">motor</text:span> <text:span text:style-name="T47">d</text:span>e Justiça</text:p>
          </table:table-cell>
          <table:table-cell table:style-name="Tabela1.C30" office:value-type="string">
            <text:p text:style-name="P104">Não se aplica</text:p>
          </table:table-cell>
          <table:table-cell table:style-name="Tabela1.D30" office:value-type="date" office:date-value="1970-10-02">
            <text:p text:style-name="P104"><text:span text:style-name="T34">02</text:span>/<text:span text:style-name="T34">10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78">ENID SANTOS DE <text:span text:style-name="T56">OLIVEIRA</text:span></text:p>
          </table:table-cell>
          <table:table-cell table:style-name="Tabela1.B31" office:value-type="string">
            <text:p text:style-name="P21">Pro<text:span text:style-name="T48">motor</text:span> <text:span text:style-name="T47">d</text:span>e Justiça</text:p>
          </table:table-cell>
          <table:table-cell table:style-name="Tabela1.C31" office:value-type="string">
            <text:p text:style-name="P104">Não se aplica</text:p>
          </table:table-cell>
          <table:table-cell table:style-name="Tabela1.D31" office:value-type="date" office:date-value="1970-12-14">
            <text:p text:style-name="P119">14/12/1970</text:p>
          </table:table-cell>
        </table:table-row>
        <table:table-row>
          <table:table-cell table:style-name="Tabela1.A32" office:value-type="string">
            <text:p text:style-name="P65">CARLOS WALDEMAR RESENDE MACHADO</text:p>
          </table:table-cell>
          <table:table-cell table:style-name="Tabela1.B32" office:value-type="string">
            <text:p text:style-name="P21">Pro<text:span text:style-name="T38">curador d</text:span>e Justiça</text:p>
          </table:table-cell>
          <table:table-cell table:style-name="Tabela1.C32" office:value-type="string">
            <text:p text:style-name="P104">Não se aplica</text:p>
          </table:table-cell>
          <table:table-cell table:style-name="Tabela1.D32" office:value-type="date" office:date-value="1973-06-05">
            <text:p text:style-name="P104"><text:span text:style-name="T46">05</text:span>/<text:span text:style-name="T46">06</text:span>/<text:span text:style-name="T34">1973</text:span></text:p>
          </table:table-cell>
        </table:table-row>
        <table:table-row>
          <table:table-cell table:style-name="Tabela1.A33" office:value-type="string">
            <text:p text:style-name="P91">CARLOS AUGUSTO AYRES DE FREITAS BRITO</text:p>
          </table:table-cell>
          <table:table-cell table:style-name="Tabela1.B33" office:value-type="string">
            <text:p text:style-name="P88">Pro<text:span text:style-name="T58">motor</text:span> de Justiça</text:p>
          </table:table-cell>
          <table:table-cell table:style-name="Tabela1.C33" office:value-type="string">
            <text:p text:style-name="P89">Não se aplica</text:p>
          </table:table-cell>
          <table:table-cell table:style-name="Tabela1.D33" office:value-type="date" office:date-value="1978-01-20">
            <text:p text:style-name="P126">20/01/1978</text:p>
          </table:table-cell>
        </table:table-row>
        <table:table-row>
          <table:table-cell table:style-name="Tabela1.A127" office:value-type="string">
            <text:p text:style-name="P61">MARIA <text:span text:style-name="T38">EUGÊNIA DA SILVA RIBEIRO</text:span>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4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GOMES DE ANDRADE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5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MOACYR SOARES DA MOTA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6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RENATO LIMA SAMPAI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7" office:value-type="date" office:date-value="1978-09-27">
            <text:p text:style-name="P104"><text:span text:style-name="T38">27</text:span>/<text:span text:style-name="T38">09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3">MARIA <text:span text:style-name="T44">ISABEL SANTANA DE ABREU</text:span></text:p>
          </table:table-cell>
          <table:table-cell table:style-name="Tabela1.B127" office:value-type="string">
            <text:p text:style-name="P64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8" office:value-type="date" office:date-value="1978-05-10">
            <text:p text:style-name="P104"><text:span text:style-name="T44">10</text:span>/<text:span text:style-name="T44">05</text:span>/<text:span text:style-name="T34">1978</text:span></text:p>
          </table:table-cell>
        </table:table-row>
        <table:table-row>
          <table:table-cell table:style-name="Tabela1.A39" office:value-type="string">
            <text:p text:style-name="P63">MARIA CRISTINA GAMA E S. F. MENDONÇA</text:p>
          </table:table-cell>
          <table:table-cell table:style-name="Tabela1.B39" office:value-type="string">
            <text:p text:style-name="P64">Promotor de Justiça</text:p>
          </table:table-cell>
          <table:table-cell table:style-name="Tabela1.C39" office:value-type="string">
            <text:p text:style-name="P104">Não se aplica</text:p>
          </table:table-cell>
          <table:table-cell table:style-name="Tabela1.D39" office:value-type="date" office:date-value="1978-10-30">
            <text:p text:style-name="P104"><text:span text:style-name="T45">30</text:span>/<text:span text:style-name="T45">10</text:span>/<text:span text:style-name="T34">1978</text:span></text:p>
          </table:table-cell>
        </table:table-row>
        <table:table-row>
          <table:table-cell table:style-name="Tabela1.A41" office:value-type="string">
            <text:p text:style-name="P91">JOSÉ GILTON PINTO GARCIA </text:p>
          </table:table-cell>
          <table:table-cell table:style-name="Tabela1.B41" office:value-type="string">
            <text:p text:style-name="P21">Pro<text:span text:style-name="T16">motor d</text:span>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0" office:value-type="date" office:date-value="1979-03-15">
            <text:p text:style-name="P126">15/03/1979</text:p>
          </table:table-cell>
        </table:table-row>
        <table:table-row>
          <table:table-cell table:style-name="Tabela1.A41" office:value-type="string">
            <text:p text:style-name="P82">EDVALDO VIEIRA MESSIAS</text:p>
          </table:table-cell>
          <table:table-cell table:style-name="Tabela1.B41" office:value-type="string">
            <text:p text:style-name="P64">Promotor d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1" office:value-type="date" office:date-value="1979-11-09">
            <text:p text:style-name="P122">09/11/1979</text:p>
          </table:table-cell>
        </table:table-row>
        <table:table-row>
          <table:table-cell table:style-name="Tabela1.A46" office:value-type="string">
            <text:p text:style-name="P79">MANOEL PASCOAL NABUCO D’AVILA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2" office:value-type="date" office:date-value="1980-04-29">
            <text:p text:style-name="P120">29/04/1980</text:p>
          </table:table-cell>
        </table:table-row>
        <table:table-row>
          <table:table-cell table:style-name="Tabela1.A46" office:value-type="string">
            <text:p text:style-name="P79">FLAMARION D’AVILA FONTES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3" office:value-type="date" office:date-value="1980-04-29">
            <text:p text:style-name="P121">29/04/1980</text:p>
          </table:table-cell>
        </table:table-row>
        <text:soft-page-break/>
        <table:table-row>
          <table:table-cell table:style-name="Tabela1.A46" office:value-type="string">
            <text:p text:style-name="P83">GILSON GAMA MONTEIRO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4" office:value-type="date" office:date-value="1980-06-04">
            <text:p text:style-name="P123">04/06/1980</text:p>
          </table:table-cell>
        </table:table-row>
        <table:table-row>
          <table:table-cell table:style-name="Tabela1.A45" office:value-type="string">
            <text:p text:style-name="P60">JOSÉ SÉRGIO MONTE ALEGRE</text:p>
          </table:table-cell>
          <table:table-cell table:style-name="Tabela1.B45" office:value-type="string">
            <text:p text:style-name="P21">Pro<text:span text:style-name="T38">curador d</text:span>e Justiça</text:p>
          </table:table-cell>
          <table:table-cell table:style-name="Tabela1.C45" office:value-type="string">
            <text:p text:style-name="P104">Não se aplica</text:p>
          </table:table-cell>
          <table:table-cell table:style-name="Tabela1.D45" office:value-type="date" office:date-value="1981-02-16">
            <text:p text:style-name="P104"><text:span text:style-name="T43">16</text:span>/<text:span text:style-name="T43">02</text:span>/<text:span text:style-name="T34">1981</text:span></text:p>
          </table:table-cell>
        </table:table-row>
        <table:table-row>
          <table:table-cell table:style-name="Tabela1.A46" office:value-type="string">
            <text:p text:style-name="P91">ALOISIO BARBOSA PORTO</text:p>
          </table:table-cell>
          <table:table-cell table:style-name="Tabela1.B46" office:value-type="string">
            <text:p text:style-name="P88">Pro<text:span text:style-name="T58">motor</text:span> de Justiça</text:p>
          </table:table-cell>
          <table:table-cell table:style-name="Tabela1.C46" office:value-type="string">
            <text:p text:style-name="P89">Não se aplica</text:p>
          </table:table-cell>
          <table:table-cell table:style-name="Tabela1.D46" office:value-type="date" office:date-value="1981-08-20">
            <text:p text:style-name="P126">20/08/1981</text:p>
          </table:table-cell>
        </table:table-row>
        <table:table-row>
          <table:table-cell table:style-name="Tabela1.A127" office:value-type="string">
            <text:p text:style-name="P81">ROSALGINA ALMEIDA PRATA LIBÓRI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7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83">WALDEMAR PEIXOTO DE ARAÚJ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8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CARLOS DE OLIVEIRA FILH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9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LUÍZ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0" office:value-type="date" office:date-value="1982-11-22">
            <text:p text:style-name="P104"><text:span text:style-name="T40">22</text:span>/<text:span text:style-name="T40">11</text:span>/<text:span text:style-name="T34">1982</text:span></text:p>
          </table:table-cell>
        </table:table-row>
        <table:table-row>
          <table:table-cell table:style-name="Tabela1.A51" office:value-type="string">
            <text:p text:style-name="P83">TEREZA CRISTINA DE FARO MELO</text:p>
          </table:table-cell>
          <table:table-cell table:style-name="Tabela1.B51" office:value-type="string">
            <text:p text:style-name="P21">Pro<text:span text:style-name="T57">motor d</text:span>e Justiça</text:p>
          </table:table-cell>
          <table:table-cell table:style-name="Tabela1.C51" office:value-type="string">
            <text:p text:style-name="P104">Não se aplica</text:p>
          </table:table-cell>
          <table:table-cell table:style-name="Tabela1.D51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RODOMARQUES NASCIMENT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2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7">LUIZ VALTER RIBEIRO ROSÁRI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3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ANA CHRISTINA SOUZA BRANDI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4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CONCEIÇÃO DE F. R. MENDONÇ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5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CELSO LUIZ DÓREA LEÓ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6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PARECIDA DOS SANTOS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7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RNESTO ANÍSIO AZEVEDO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8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<text:span text:style-name="T42">NAMIRA AMADO BATALHA NETA</text:span>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9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DUARDO ANTONIO SEABR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0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61" office:value-type="string">
            <text:p text:style-name="P59">VIRGÍLIO DO VALE VIANA</text:p>
          </table:table-cell>
          <table:table-cell table:style-name="Tabela1.B61" office:value-type="string">
            <text:p text:style-name="P56">Promotor de Justiça</text:p>
          </table:table-cell>
          <table:table-cell table:style-name="Tabela1.C61" office:value-type="string">
            <text:p text:style-name="P104">Não se aplica</text:p>
          </table:table-cell>
          <table:table-cell table:style-name="Tabela1.D61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4">GUILHERMINO RESENDE NET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2" office:value-type="date" office:date-value="1983-03-24">
            <text:p text:style-name="P104"><text:span text:style-name="T39">2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54">LUIZ ANTÔNIO ARAÚJO MENDONÇA</text:p>
          </table:table-cell>
          <table:table-cell table:style-name="Tabela1.B64" office:value-type="string">
            <text:p text:style-name="P21">Pro<text:span text:style-name="T39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3" office:value-type="date" office:date-value="1983-03-14">
            <text:p text:style-name="P104"><text:span text:style-name="T39">1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84">MARIA DE FÁTIMA FERREIRA BARROS</text:p>
          </table:table-cell>
          <table:table-cell table:style-name="Tabela1.B64" office:value-type="string">
            <text:p text:style-name="P21">Pro<text:span text:style-name="T57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4" office:value-type="date" office:date-value="1983-02-16">
            <text:p text:style-name="P124">16/02/1983</text:p>
          </table:table-cell>
        </table:table-row>
        <table:table-row>
          <table:table-cell table:style-name="Tabela1.A127" office:value-type="string">
            <text:p text:style-name="P53">PAULO LIMA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5" office:value-type="date" office:date-value="1984-07-11">
            <text:p text:style-name="P104"><text:span text:style-name="T16">11</text:span>/<text:span text:style-name="T16">07</text:span>/<text:span text:style-name="T34">1984</text:span></text:p>
          </table:table-cell>
        </table:table-row>
        <table:table-row>
          <table:table-cell table:style-name="Tabela1.A127" office:value-type="string">
            <text:p text:style-name="P53">LUIZ ALBERTO MOURA ARAÚJ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6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ext:soft-page-break/>
        <table:table-row>
          <table:table-cell table:style-name="Tabela1.A127" office:value-type="string">
            <text:p text:style-name="P84">VALTER RIBEIRO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7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1" office:value-type="string">
            <text:p text:style-name="P53">MARILENE FIGUEREDO DE O. FREIRE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68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69" office:value-type="string">
            <text:p text:style-name="P85">ADERBAL OLIVEIRA</text:p>
          </table:table-cell>
          <table:table-cell table:style-name="Tabela1.B69" office:value-type="string">
            <text:p text:style-name="P21">Pro<text:span text:style-name="T16">motor d</text:span>e Justiça</text:p>
          </table:table-cell>
          <table:table-cell table:style-name="Tabela1.C69" office:value-type="string">
            <text:p text:style-name="P104">Não se aplica</text:p>
          </table:table-cell>
          <table:table-cell table:style-name="Tabela1.D69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0" office:value-type="string">
            <text:p text:style-name="P91">CESARIO SIQUEIRA PINTO</text:p>
          </table:table-cell>
          <table:table-cell table:style-name="Tabela1.B70" office:value-type="string">
            <text:p text:style-name="P88">Pro<text:span text:style-name="T58">motor</text:span> de Justiça</text:p>
          </table:table-cell>
          <table:table-cell table:style-name="Tabela1.C70" office:value-type="string">
            <text:p text:style-name="P89">Não se aplica</text:p>
          </table:table-cell>
          <table:table-cell table:style-name="Tabela1.D70" office:value-type="date" office:date-value="1988-04-08">
            <text:p text:style-name="P126">08/04/1988</text:p>
          </table:table-cell>
        </table:table-row>
        <table:table-row>
          <table:table-cell table:style-name="Tabela1.A71" office:value-type="string">
            <text:p text:style-name="P91">JOSE GUILHERME CARVALHO 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71" office:value-type="date" office:date-value="1988-04-08">
            <text:p text:style-name="P126">08/04/1988</text:p>
          </table:table-cell>
        </table:table-row>
        <table:table-row>
          <table:table-cell table:style-name="Tabela1.A127" office:value-type="string">
            <text:p text:style-name="P51">EDUARDO LIMA DE MA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2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EDRO VICTÓRIO DAUD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3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HELENO ÁVILA DOS SANTOS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4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ATRÍCIO FERREIRA DE FAR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5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EDUARDO FRANKLIN M. DE OLIV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6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CARMEM LÚCIA BUARQUE DE GUSM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7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WILTON ARAÚJO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8" office:value-type="date" office:date-value="1988-12-27">
            <text:p text:style-name="P104"><text:span text:style-name="T36">27</text:span>/<text:span text:style-name="T36">12</text:span>/<text:span text:style-name="T34">1988</text:span></text:p>
          </table:table-cell>
        </table:table-row>
        <table:table-row>
          <table:table-cell table:style-name="Tabela1.A79" office:value-type="string">
            <text:p text:style-name="P52">JOSENIAS FRANÇA DO NASCIMENTO</text:p>
          </table:table-cell>
          <table:table-cell table:style-name="Tabela1.B79" office:value-type="string">
            <text:p text:style-name="P21">Pro<text:span text:style-name="T16">motor d</text:span>e Justiça</text:p>
          </table:table-cell>
          <table:table-cell table:style-name="Tabela1.C79" office:value-type="string">
            <text:p text:style-name="P104">Não se aplica</text:p>
          </table:table-cell>
          <table:table-cell table:style-name="Tabela1.D79" office:value-type="date" office:date-value="1988-12-28">
            <text:p text:style-name="P104"><text:span text:style-name="T37">28</text:span>/<text:span text:style-name="T36">12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49">MARIA DE JOSÉ PIZZI DE M. MOR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0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7">JOSÉ MAGALHÃE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1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6">JOÃO BOSCO ARAÚJO FONTES JUNIOR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2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GIMARCOS EVANGELISTA DE ALCÂNTA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3" office:value-type="date" office:date-value="1989-02-21">
            <text:p text:style-name="P109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JORGE MURILO SEIXA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4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85" office:value-type="string">
            <text:p text:style-name="P50">MARILEIDE BATISTA DE MELO BARRETO</text:p>
          </table:table-cell>
          <table:table-cell table:style-name="Tabela1.B85" office:value-type="string">
            <text:p text:style-name="P21">Pro<text:span text:style-name="T16">motor d</text:span>e Justiça</text:p>
          </table:table-cell>
          <table:table-cell table:style-name="Tabela1.C85" office:value-type="string">
            <text:p text:style-name="P104">Não se aplica</text:p>
          </table:table-cell>
          <table:table-cell table:style-name="Tabela1.D85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90">TEREZINHA LEITE SANTOS 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6" office:value-type="date" office:date-value="1989-02-21">
            <text:p text:style-name="P125">21/02/1989</text:p>
          </table:table-cell>
        </table:table-row>
        <table:table-row>
          <table:table-cell table:style-name="Tabela1.A127" office:value-type="string">
            <text:p text:style-name="P50">RAUL JOSÉ VIEIRA NE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7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ANA CRISTINA ARAGÃO DE CARVALH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8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MARCÍLIO DE SIQUEIRA PIN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9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ext:soft-page-break/>
        <table:table-row>
          <table:table-cell table:style-name="Tabela1.A90" office:value-type="string">
            <text:p text:style-name="P50">GLÁUCIA QUEIROZ DE MORAIS</text:p>
          </table:table-cell>
          <table:table-cell table:style-name="Tabela1.B90" office:value-type="string">
            <text:p text:style-name="P21">Pro<text:span text:style-name="T16">motor d</text:span>e Justiça</text:p>
          </table:table-cell>
          <table:table-cell table:style-name="Tabela1.C90" office:value-type="string">
            <text:p text:style-name="P104">Não se aplica</text:p>
          </table:table-cell>
          <table:table-cell table:style-name="Tabela1.D90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46">PAULO VIEIRA MESS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1" office:value-type="date" office:date-value="1990-03-12">
            <text:p text:style-name="P104"><text:span text:style-name="T25">12</text:span>/<text:span text:style-name="T25">03</text:span>/<text:span text:style-name="T25">1990</text:span></text:p>
          </table:table-cell>
        </table:table-row>
        <table:table-row>
          <table:table-cell table:style-name="Tabela1.A92" office:value-type="string">
            <text:p text:style-name="P47">EDJILDA RESENDE DE LIMA GUERRA</text:p>
          </table:table-cell>
          <table:table-cell table:style-name="Tabela1.B92" office:value-type="string">
            <text:p text:style-name="P48">Promotor de Justiça</text:p>
          </table:table-cell>
          <table:table-cell table:style-name="Tabela1.C92" office:value-type="string">
            <text:p text:style-name="P114">Não se aplica</text:p>
          </table:table-cell>
          <table:table-cell table:style-name="Tabela1.D92" office:value-type="date" office:date-value="1990-04-04">
            <text:p text:style-name="P114">04/04/1990</text:p>
          </table:table-cell>
        </table:table-row>
        <table:table-row>
          <table:table-cell table:style-name="Tabela1.A93" office:value-type="string">
            <text:p text:style-name="P90">VICENTE CABRAL LEÃO</text:p>
          </table:table-cell>
          <table:table-cell table:style-name="Tabela1.B93" office:value-type="string">
            <text:p text:style-name="P21">Pro<text:span text:style-name="T16">motor d</text:span>e Justiça</text:p>
          </table:table-cell>
          <table:table-cell table:style-name="Tabela1.C93" office:value-type="string">
            <text:p text:style-name="P104">Não se aplica</text:p>
          </table:table-cell>
          <table:table-cell table:style-name="Tabela1.D93" office:value-type="date" office:date-value="1991-03-04">
            <text:p text:style-name="P125">04/03/1991</text:p>
          </table:table-cell>
        </table:table-row>
        <table:table-row>
          <table:table-cell table:style-name="Tabela1.A127" office:value-type="string">
            <text:p text:style-name="P44">LUIZ CLÁUDIO ALMEIDA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VERÔNICA DE OLIVEIRA LAZAR AMAD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ALDO SOUZA ARAG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6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7" office:value-type="string">
            <text:p text:style-name="P44">ARNALDO FIGUEIREDO SOBRAL</text:p>
          </table:table-cell>
          <table:table-cell table:style-name="Tabela1.B97" office:value-type="string">
            <text:p text:style-name="P21">Pro<text:span text:style-name="T16">motor d</text:span>e Justiça</text:p>
          </table:table-cell>
          <table:table-cell table:style-name="Tabela1.C97" office:value-type="string">
            <text:p text:style-name="P104">Não se aplica</text:p>
          </table:table-cell>
          <table:table-cell table:style-name="Tabela1.D97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8" office:value-type="string">
            <text:p text:style-name="P44">JOSÉ ELIAS PINHO DE OLIVEIRA</text:p>
          </table:table-cell>
          <table:table-cell table:style-name="Tabela1.B98" office:value-type="string">
            <text:p text:style-name="P21">Pro<text:span text:style-name="T16">motor d</text:span>e Justiça</text:p>
          </table:table-cell>
          <table:table-cell table:style-name="Tabela1.C98" office:value-type="string">
            <text:p text:style-name="P104">Não se aplica</text:p>
          </table:table-cell>
          <table:table-cell table:style-name="Tabela1.D98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9" office:value-type="string">
            <text:p text:style-name="P44">GILTON FEITOSA CONCEIÇÃO</text:p>
          </table:table-cell>
          <table:table-cell table:style-name="Tabela1.B99" office:value-type="string">
            <text:p text:style-name="P21">Pro<text:span text:style-name="T16">motor d</text:span>e Justiça</text:p>
          </table:table-cell>
          <table:table-cell table:style-name="Tabela1.C99" office:value-type="string">
            <text:p text:style-name="P104">Não se aplica</text:p>
          </table:table-cell>
          <table:table-cell table:style-name="Tabela1.D99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0" office:value-type="string">
            <text:p text:style-name="P44">VICENTE CABRAL LEÃO</text:p>
          </table:table-cell>
          <table:table-cell table:style-name="Tabela1.B100" office:value-type="string">
            <text:p text:style-name="P21">Pro<text:span text:style-name="T16">motor d</text:span>e Justiça</text:p>
          </table:table-cell>
          <table:table-cell table:style-name="Tabela1.C100" office:value-type="string">
            <text:p text:style-name="P104">Não se aplica</text:p>
          </table:table-cell>
          <table:table-cell table:style-name="Tabela1.D100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1" office:value-type="string">
            <text:p text:style-name="P45">CARLOS AUGUSTO ALCÂNTARA MACHADO</text:p>
          </table:table-cell>
          <table:table-cell table:style-name="Tabela1.B101" office:value-type="string">
            <text:p text:style-name="P21">Pro<text:span text:style-name="T16">motor d</text:span>e Justiça</text:p>
          </table:table-cell>
          <table:table-cell table:style-name="Tabela1.C101" office:value-type="string">
            <text:p text:style-name="P104">Não se aplica</text:p>
          </table:table-cell>
          <table:table-cell table:style-name="Tabela1.D101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2" office:value-type="string">
            <text:p text:style-name="P45">ODIL SILVA OLIVEIRA</text:p>
          </table:table-cell>
          <table:table-cell table:style-name="Tabela1.B102" office:value-type="string">
            <text:p text:style-name="P21">Pro<text:span text:style-name="T16">motor d</text:span>e Justiça</text:p>
          </table:table-cell>
          <table:table-cell table:style-name="Tabela1.C102" office:value-type="string">
            <text:p text:style-name="P104">Não se aplica</text:p>
          </table:table-cell>
          <table:table-cell table:style-name="Tabela1.D102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3" office:value-type="string">
            <text:p text:style-name="P45">RICARDO SOBRAL SOUZA</text:p>
          </table:table-cell>
          <table:table-cell table:style-name="Tabela1.B103" office:value-type="string">
            <text:p text:style-name="P21">Pro<text:span text:style-name="T16">motor d</text:span>e Justiça</text:p>
          </table:table-cell>
          <table:table-cell table:style-name="Tabela1.C103" office:value-type="string">
            <text:p text:style-name="P104">Não se aplica</text:p>
          </table:table-cell>
          <table:table-cell table:style-name="Tabela1.D103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4" office:value-type="string">
            <text:p text:style-name="P45">ADÉLIA MOREIRA PESSOA</text:p>
          </table:table-cell>
          <table:table-cell table:style-name="Tabela1.B104" office:value-type="string">
            <text:p text:style-name="P21">Pro<text:span text:style-name="T16">motor d</text:span>e Justiça</text:p>
          </table:table-cell>
          <table:table-cell table:style-name="Tabela1.C104" office:value-type="string">
            <text:p text:style-name="P104">Não se aplica</text:p>
          </table:table-cell>
          <table:table-cell table:style-name="Tabela1.D10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5" office:value-type="string">
            <text:p text:style-name="P45">EDUARDO BARRETO D’AVILA FONTES</text:p>
          </table:table-cell>
          <table:table-cell table:style-name="Tabela1.B105" office:value-type="string">
            <text:p text:style-name="P21">Pro<text:span text:style-name="T16">motor d</text:span>e Justiça</text:p>
          </table:table-cell>
          <table:table-cell table:style-name="Tabela1.C105" office:value-type="string">
            <text:p text:style-name="P104">Não se aplica</text:p>
          </table:table-cell>
          <table:table-cell table:style-name="Tabela1.D10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6" office:value-type="string">
            <text:p text:style-name="P42">MARIA EUGÊNIA DEDA</text:p>
          </table:table-cell>
          <table:table-cell table:style-name="Tabela1.B106" office:value-type="string">
            <text:p text:style-name="P21">Pro<text:span text:style-name="T16">motor d</text:span>e Justiça</text:p>
          </table:table-cell>
          <table:table-cell table:style-name="Tabela1.C106" office:value-type="string">
            <text:p text:style-name="P104">Não se aplica</text:p>
          </table:table-cell>
          <table:table-cell table:style-name="Tabela1.D106" office:value-type="date" office:date-value="1992-03-26">
            <text:p text:style-name="P104"><text:span text:style-name="T31">26</text:span>/<text:span text:style-name="T25">03</text:span>/<text:span text:style-name="T25">1992</text:span></text:p>
          </table:table-cell>
        </table:table-row>
        <table:table-row>
          <table:table-cell table:style-name="Tabela1.A107" office:value-type="string">
            <text:p text:style-name="P42">ANTÔNIO CARLOS NASCIMENTO SANTOS</text:p>
          </table:table-cell>
          <table:table-cell table:style-name="Tabela1.B107" office:value-type="string">
            <text:p text:style-name="P21">Pro<text:span text:style-name="T16">motor d</text:span>e Justiça</text:p>
          </table:table-cell>
          <table:table-cell table:style-name="Tabela1.C107" office:value-type="string">
            <text:p text:style-name="P104">Não se aplica</text:p>
          </table:table-cell>
          <table:table-cell table:style-name="Tabela1.D107" office:value-type="date" office:date-value="1992-06-09">
            <text:p text:style-name="P113">09/06/1992</text:p>
          </table:table-cell>
        </table:table-row>
        <table:table-row>
          <table:table-cell table:style-name="Tabela1.A108" office:value-type="string">
            <text:p text:style-name="P42">ALONSO GOMES CAMPOS FILHO</text:p>
          </table:table-cell>
          <table:table-cell table:style-name="Tabela1.B108" office:value-type="string">
            <text:p text:style-name="P21">Pro<text:span text:style-name="T16">motor d</text:span>e Justiça</text:p>
          </table:table-cell>
          <table:table-cell table:style-name="Tabela1.C108" office:value-type="string">
            <text:p text:style-name="P104">Não se aplica</text:p>
          </table:table-cell>
          <table:table-cell table:style-name="Tabela1.D108" office:value-type="date" office:date-value="1992-06-09">
            <text:p text:style-name="P113">09/06/1992</text:p>
          </table:table-cell>
        </table:table-row>
        <table:table-row>
          <table:table-cell table:style-name="Tabela1.A109" office:value-type="string">
            <text:p text:style-name="P42">EUZA MARIA GENTIL MISSANO</text:p>
          </table:table-cell>
          <table:table-cell table:style-name="Tabela1.B109" office:value-type="string">
            <text:p text:style-name="P21">Pro<text:span text:style-name="T16">motor d</text:span>e Justiça</text:p>
          </table:table-cell>
          <table:table-cell table:style-name="Tabela1.C109" office:value-type="string">
            <text:p text:style-name="P104">Não se aplica</text:p>
          </table:table-cell>
          <table:table-cell table:style-name="Tabela1.D109" office:value-type="date" office:date-value="1992-06-09">
            <text:p text:style-name="P113">09/06/1992</text:p>
          </table:table-cell>
        </table:table-row>
        <table:table-row>
          <table:table-cell table:style-name="Tabela1.A110" office:value-type="string">
            <text:p text:style-name="P42">ANA PAULA MACHADO COSTA</text:p>
          </table:table-cell>
          <table:table-cell table:style-name="Tabela1.B110" office:value-type="string">
            <text:p text:style-name="P21">Pro<text:span text:style-name="T16">motor d</text:span>e Justiça</text:p>
          </table:table-cell>
          <table:table-cell table:style-name="Tabela1.C110" office:value-type="string">
            <text:p text:style-name="P104">Não se aplica</text:p>
          </table:table-cell>
          <table:table-cell table:style-name="Tabela1.D110" office:value-type="date" office:date-value="1992-06-09">
            <text:p text:style-name="P113">09/06/1992</text:p>
          </table:table-cell>
        </table:table-row>
        <table:table-row>
          <table:table-cell table:style-name="Tabela1.A111" office:value-type="string">
            <text:p text:style-name="P42">AUGUSTO CESAR LOBÃO MOREIRA</text:p>
          </table:table-cell>
          <table:table-cell table:style-name="Tabela1.B111" office:value-type="string">
            <text:p text:style-name="P21">Pro<text:span text:style-name="T16">motor d</text:span>e Justiça</text:p>
          </table:table-cell>
          <table:table-cell table:style-name="Tabela1.C111" office:value-type="string">
            <text:p text:style-name="P104">Não se aplica</text:p>
          </table:table-cell>
          <table:table-cell table:style-name="Tabela1.D111" office:value-type="date" office:date-value="1992-06-09">
            <text:p text:style-name="P113">09/06/1992</text:p>
          </table:table-cell>
        </table:table-row>
        <table:table-row>
          <table:table-cell table:style-name="Tabela1.A112" office:value-type="string">
            <text:p text:style-name="P43">MARIA LILIAN MENDES CARVALHO</text:p>
          </table:table-cell>
          <table:table-cell table:style-name="Tabela1.B112" office:value-type="string">
            <text:p text:style-name="P21">Pro<text:span text:style-name="T16">motor d</text:span>e Justiça</text:p>
          </table:table-cell>
          <table:table-cell table:style-name="Tabela1.C112" office:value-type="string">
            <text:p text:style-name="P104">Não se aplica</text:p>
          </table:table-cell>
          <table:table-cell table:style-name="Tabela1.D112" office:value-type="date" office:date-value="1992-06-09">
            <text:p text:style-name="P113">09/06/1992</text:p>
          </table:table-cell>
        </table:table-row>
        <text:soft-page-break/>
        <table:table-row>
          <table:table-cell table:style-name="Tabela1.A113" office:value-type="string">
            <text:p text:style-name="P43">ANTÔNIO CESAR LEITE DE CARVALHO</text:p>
          </table:table-cell>
          <table:table-cell table:style-name="Tabela1.B113" office:value-type="string">
            <text:p text:style-name="P21">Pro<text:span text:style-name="T16">motor d</text:span>e Justiça</text:p>
          </table:table-cell>
          <table:table-cell table:style-name="Tabela1.C113" office:value-type="string">
            <text:p text:style-name="P104">Não se aplica</text:p>
          </table:table-cell>
          <table:table-cell table:style-name="Tabela1.D113" office:value-type="date" office:date-value="1992-06-09">
            <text:p text:style-name="P113">09/06/1992</text:p>
          </table:table-cell>
        </table:table-row>
        <table:table-row>
          <table:table-cell table:style-name="Tabela1.A114" office:value-type="string">
            <text:p text:style-name="P90">VALDIR DE FREITAS DANTAS</text:p>
          </table:table-cell>
          <table:table-cell table:style-name="Tabela1.B114" office:value-type="string">
            <text:p text:style-name="P21">Pro<text:span text:style-name="T16">motor d</text:span>e Justiça</text:p>
          </table:table-cell>
          <table:table-cell table:style-name="Tabela1.C114" office:value-type="string">
            <text:p text:style-name="P104">Não se aplica</text:p>
          </table:table-cell>
          <table:table-cell table:style-name="Tabela1.D114" office:value-type="date" office:date-value="1992-12-09">
            <text:p text:style-name="P125">09/12/1992</text:p>
          </table:table-cell>
        </table:table-row>
        <table:table-row>
          <table:table-cell table:style-name="Tabela1.A115" office:value-type="string">
            <text:p text:style-name="P43">DEIJANIRO JONAS FILHO</text:p>
          </table:table-cell>
          <table:table-cell table:style-name="Tabela1.B115" office:value-type="string">
            <text:p text:style-name="P21">Pro<text:span text:style-name="T16">motor d</text:span>e Justiça</text:p>
          </table:table-cell>
          <table:table-cell table:style-name="Tabela1.C115" office:value-type="string">
            <text:p text:style-name="P104">Não se aplica</text:p>
          </table:table-cell>
          <table:table-cell table:style-name="Tabela1.D115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6" office:value-type="string">
            <text:p text:style-name="P43">JOSÉ RONY SILVA ALMEIDA</text:p>
          </table:table-cell>
          <table:table-cell table:style-name="Tabela1.B116" office:value-type="string">
            <text:p text:style-name="P21">Pro<text:span text:style-name="T16">motor d</text:span>e Justiça</text:p>
          </table:table-cell>
          <table:table-cell table:style-name="Tabela1.C116" office:value-type="string">
            <text:p text:style-name="P104">Não se aplica</text:p>
          </table:table-cell>
          <table:table-cell table:style-name="Tabela1.D116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7" office:value-type="string">
            <text:p text:style-name="P43">ROOSEVELT BATISTA DE CARVALHO</text:p>
          </table:table-cell>
          <table:table-cell table:style-name="Tabela1.B117" office:value-type="string">
            <text:p text:style-name="P21">Pro<text:span text:style-name="T16">motor d</text:span>e Justiça</text:p>
          </table:table-cell>
          <table:table-cell table:style-name="Tabela1.C117" office:value-type="string">
            <text:p text:style-name="P104">Não se aplica</text:p>
          </table:table-cell>
          <table:table-cell table:style-name="Tabela1.D117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8" office:value-type="string">
            <text:p text:style-name="P43">VALDIR FREITAS DANTAS</text:p>
          </table:table-cell>
          <table:table-cell table:style-name="Tabela1.B118" office:value-type="string">
            <text:p text:style-name="P21">Pro<text:span text:style-name="T16">motor d</text:span>e Justiça</text:p>
          </table:table-cell>
          <table:table-cell table:style-name="Tabela1.C118" office:value-type="string">
            <text:p text:style-name="P104">Não se aplica</text:p>
          </table:table-cell>
          <table:table-cell table:style-name="Tabela1.D118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9" office:value-type="string">
            <text:p text:style-name="P43">CARLOS CESAR SOUZA SOARES</text:p>
          </table:table-cell>
          <table:table-cell table:style-name="Tabela1.B119" office:value-type="string">
            <text:p text:style-name="P21">Pro<text:span text:style-name="T16">motor d</text:span>e Justiça</text:p>
          </table:table-cell>
          <table:table-cell table:style-name="Tabela1.C119" office:value-type="string">
            <text:p text:style-name="P104">Não se aplica</text:p>
          </table:table-cell>
          <table:table-cell table:style-name="Tabela1.D119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0" office:value-type="string">
            <text:p text:style-name="P43">MARIA HELENA M. SACHES LISBOA</text:p>
          </table:table-cell>
          <table:table-cell table:style-name="Tabela1.B120" office:value-type="string">
            <text:p text:style-name="P21">Pro<text:span text:style-name="T16">motor d</text:span>e Justiça</text:p>
          </table:table-cell>
          <table:table-cell table:style-name="Tabela1.C120" office:value-type="string">
            <text:p text:style-name="P104">Não se aplica</text:p>
          </table:table-cell>
          <table:table-cell table:style-name="Tabela1.D120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1" office:value-type="string">
            <text:p text:style-name="P43">SILVIO ROBERTO MATOS EUZÉBIO </text:p>
          </table:table-cell>
          <table:table-cell table:style-name="Tabela1.B121" office:value-type="string">
            <text:p text:style-name="P21">Pro<text:span text:style-name="T16">motor d</text:span>e Justiça</text:p>
          </table:table-cell>
          <table:table-cell table:style-name="Tabela1.C121" office:value-type="string">
            <text:p text:style-name="P104">Não se aplica</text:p>
          </table:table-cell>
          <table:table-cell table:style-name="Tabela1.D121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2" office:value-type="string">
            <text:p text:style-name="P91">JANE SILVA SANTOS </text:p>
          </table:table-cell>
          <table:table-cell table:style-name="Tabela1.B122" office:value-type="string">
            <text:p text:style-name="P21">Pro<text:span text:style-name="T16">motor d</text:span>e Justiça</text:p>
          </table:table-cell>
          <table:table-cell table:style-name="Tabela1.C122" office:value-type="string">
            <text:p text:style-name="P104">Não se aplica</text:p>
          </table:table-cell>
          <table:table-cell table:style-name="Tabela1.D122" office:value-type="date" office:date-value="1987-07-24">
            <text:p text:style-name="P126">24/07/1987</text:p>
          </table:table-cell>
        </table:table-row>
        <table:table-row>
          <table:table-cell table:style-name="Tabela1.A127" office:value-type="string">
            <text:p text:style-name="P38">ROGÉRIO FERREIRA DA SILVA</text:p>
          </table:table-cell>
          <table:table-cell table:style-name="Tabela1.B123" office:value-type="string">
            <text:p text:style-name="P21">Pro<text:span text:style-name="T16">motor d</text:span>e Justiça</text:p>
          </table:table-cell>
          <table:table-cell table:style-name="Tabela1.C123" office:value-type="string">
            <text:p text:style-name="P104">Não se aplica</text:p>
          </table:table-cell>
          <table:table-cell table:style-name="Tabela1.D123" office:value-type="date" office:date-value="1997-08-01">
            <text:p text:style-name="P104"><text:span text:style-name="T28">01</text:span>/<text:span text:style-name="T28">08</text:span>/<text:span text:style-name="T25">1997</text:span></text:p>
          </table:table-cell>
        </table:table-row>
        <table:table-row>
          <table:table-cell table:style-name="Tabela1.A124" office:value-type="string">
            <text:p text:style-name="P39">JULIANA E SOUZA CHECCUCCI</text:p>
          </table:table-cell>
          <table:table-cell table:style-name="Tabela1.B124" office:value-type="string">
            <text:p text:style-name="P21">Pro<text:span text:style-name="T16">motor d</text:span>e Justiça</text:p>
          </table:table-cell>
          <table:table-cell table:style-name="Tabela1.C124" office:value-type="string">
            <text:p text:style-name="P104">Não se aplica</text:p>
          </table:table-cell>
          <table:table-cell table:style-name="Tabela1.D12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91">ELEOVAN CÉZAR LIMA MASCARENHAS</text:p>
          </table:table-cell>
          <table:table-cell table:style-name="Tabela1.B127" office:value-type="string">
            <text:p text:style-name="P88">Pro<text:span text:style-name="T58">motor</text:span> de Justiça</text:p>
          </table:table-cell>
          <table:table-cell table:style-name="Tabela1.C127" office:value-type="string">
            <text:p text:style-name="P89">Não se aplica</text:p>
          </table:table-cell>
          <table:table-cell table:style-name="Tabela1.D125" office:value-type="date" office:date-value="1997-08-01">
            <text:p text:style-name="P126">01/08/1997</text:p>
          </table:table-cell>
        </table:table-row>
        <table:table-row>
          <table:table-cell table:style-name="Tabela1.A127" office:value-type="string">
            <text:p text:style-name="P40">FÉLIX CARBALLAL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6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41">HENRIQUE RIBEIRO CARDOS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7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8" office:value-type="string">
            <text:p text:style-name="P41">GICELE MARA C. D’AVILA FONTES</text:p>
          </table:table-cell>
          <table:table-cell table:style-name="Tabela1.B128" office:value-type="string">
            <text:p text:style-name="P21">Pro<text:span text:style-name="T16">motor d</text:span>e Justiça</text:p>
          </table:table-cell>
          <table:table-cell table:style-name="Tabela1.C128" office:value-type="string">
            <text:p text:style-name="P104">Não se aplica</text:p>
          </table:table-cell>
          <table:table-cell table:style-name="Tabela1.D128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9" office:value-type="string">
            <text:p text:style-name="P41">MIRIAN TERESA CARDOSO MACHADO</text:p>
          </table:table-cell>
          <table:table-cell table:style-name="Tabela1.B129" office:value-type="string">
            <text:p text:style-name="P21">Pro<text:span text:style-name="T16">motor d</text:span>e Justiça</text:p>
          </table:table-cell>
          <table:table-cell table:style-name="Tabela1.C129" office:value-type="string">
            <text:p text:style-name="P104">Não se aplica</text:p>
          </table:table-cell>
          <table:table-cell table:style-name="Tabela1.D129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0" office:value-type="string">
            <text:p text:style-name="P41">NEWTON SILVEIRA DIAS JÚNIOR</text:p>
          </table:table-cell>
          <table:table-cell table:style-name="Tabela1.B130" office:value-type="string">
            <text:p text:style-name="P21">Pro<text:span text:style-name="T16">motor d</text:span>e Justiça</text:p>
          </table:table-cell>
          <table:table-cell table:style-name="Tabela1.C130" office:value-type="string">
            <text:p text:style-name="P104">Não se aplica</text:p>
          </table:table-cell>
          <table:table-cell table:style-name="Tabela1.D130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1" office:value-type="string">
            <text:p text:style-name="P41">ANA GALGANE PAES</text:p>
          </table:table-cell>
          <table:table-cell table:style-name="Tabela1.B131" office:value-type="string">
            <text:p text:style-name="P21">Pro<text:span text:style-name="T16">motor d</text:span>e Justiça</text:p>
          </table:table-cell>
          <table:table-cell table:style-name="Tabela1.C131" office:value-type="string">
            <text:p text:style-name="P104">Não se aplica</text:p>
          </table:table-cell>
          <table:table-cell table:style-name="Tabela1.D131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2" office:value-type="string">
            <text:p text:style-name="P41">JOÃO RODRIGUES NETO</text:p>
          </table:table-cell>
          <table:table-cell table:style-name="Tabela1.B132" office:value-type="string">
            <text:p text:style-name="P21">Pro<text:span text:style-name="T16">motor d</text:span>e Justiça</text:p>
          </table:table-cell>
          <table:table-cell table:style-name="Tabela1.C132" office:value-type="string">
            <text:p text:style-name="P104">Não se aplica</text:p>
          </table:table-cell>
          <table:table-cell table:style-name="Tabela1.D132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3" office:value-type="string">
            <text:p text:style-name="P41">BERENICE ANDRADE MELO</text:p>
          </table:table-cell>
          <table:table-cell table:style-name="Tabela1.B133" office:value-type="string">
            <text:p text:style-name="P21">Pro<text:span text:style-name="T16">motor d</text:span>e Justiça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4" office:value-type="string">
            <text:p text:style-name="P41">WALTER CÉSAR NUNES SILVA</text:p>
          </table:table-cell>
          <table:table-cell table:style-name="Tabela1.B134" office:value-type="string">
            <text:p text:style-name="P21">Pro<text:span text:style-name="T16">motor d</text:span>e Justiça</text:p>
          </table:table-cell>
          <table:table-cell table:style-name="Tabela1.C134" office:value-type="string">
            <text:p text:style-name="P104">Não se aplica</text:p>
          </table:table-cell>
          <table:table-cell table:style-name="Tabela1.D13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5" office:value-type="string">
            <text:p text:style-name="P41">LENILDE NASCIMENTO ARAÚJO</text:p>
          </table:table-cell>
          <table:table-cell table:style-name="Tabela1.B135" office:value-type="string">
            <text:p text:style-name="P21">Pro<text:span text:style-name="T16">motor d</text:span>e Justiça</text:p>
          </table:table-cell>
          <table:table-cell table:style-name="Tabela1.C135" office:value-type="string">
            <text:p text:style-name="P104">Não se aplica</text:p>
          </table:table-cell>
          <table:table-cell table:style-name="Tabela1.D135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ext:soft-page-break/>
        <table:table-row>
          <table:table-cell table:style-name="Tabela1.A136" office:value-type="string">
            <text:p text:style-name="P41">PETERSON ALMEIDA BARBOSA</text:p>
          </table:table-cell>
          <table:table-cell table:style-name="Tabela1.B136" office:value-type="string">
            <text:p text:style-name="P21">Pro<text:span text:style-name="T16">motor d</text:span>e Justiça</text:p>
          </table:table-cell>
          <table:table-cell table:style-name="Tabela1.C136" office:value-type="string">
            <text:p text:style-name="P104">Não se aplica</text:p>
          </table:table-cell>
          <table:table-cell table:style-name="Tabela1.D136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7" office:value-type="string">
            <text:p text:style-name="P90">PAULO GUSTAVO GUEDES FONTES</text:p>
          </table:table-cell>
          <table:table-cell table:style-name="Tabela1.B137" office:value-type="string">
            <text:p text:style-name="P21">Pro<text:span text:style-name="T16">motor d</text:span>e Justiça</text:p>
          </table:table-cell>
          <table:table-cell table:style-name="Tabela1.C137" office:value-type="string">
            <text:p text:style-name="P104">Não se aplica</text:p>
          </table:table-cell>
          <table:table-cell table:style-name="Tabela1.D137" office:value-type="string">
            <text:p text:style-name="P125">01/08/1997</text:p>
          </table:table-cell>
        </table:table-row>
        <table:table-row>
          <table:table-cell table:style-name="Tabela1.A138" office:value-type="string">
            <text:p text:style-name="P41">JOÃO RAIMUNDO MOREIRA GUIMARÃES</text:p>
          </table:table-cell>
          <table:table-cell table:style-name="Tabela1.B138" office:value-type="string">
            <text:p text:style-name="P21">Pro<text:span text:style-name="T16">motor d</text:span>e Justiça</text:p>
          </table:table-cell>
          <table:table-cell table:style-name="Tabela1.C138" office:value-type="string">
            <text:p text:style-name="P104">Não se aplica</text:p>
          </table:table-cell>
          <table:table-cell table:style-name="Tabela1.D138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9" office:value-type="string">
            <text:p text:style-name="P41">MÁRCIA MENDES MATOS</text:p>
          </table:table-cell>
          <table:table-cell table:style-name="Tabela1.B139" office:value-type="string">
            <text:p text:style-name="P21">Pro<text:span text:style-name="T16">motor d</text:span>e Justiça</text:p>
          </table:table-cell>
          <table:table-cell table:style-name="Tabela1.C139" office:value-type="string">
            <text:p text:style-name="P104">Não se aplica</text:p>
          </table:table-cell>
          <table:table-cell table:style-name="Tabela1.D139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0" office:value-type="string">
            <text:p text:style-name="P90">TELMA MARIA SANTOS </text:p>
          </table:table-cell>
          <table:table-cell table:style-name="Tabela1.B140" office:value-type="string">
            <text:p text:style-name="P21">Pro<text:span text:style-name="T16">motor d</text:span>e Justiça</text:p>
          </table:table-cell>
          <table:table-cell table:style-name="Tabela1.C140" office:value-type="string">
            <text:p text:style-name="P104">Não se aplica</text:p>
          </table:table-cell>
          <table:table-cell table:style-name="Tabela1.D140" office:value-type="string">
            <text:p text:style-name="P125">01/08/1997</text:p>
          </table:table-cell>
        </table:table-row>
        <table:table-row>
          <table:table-cell table:style-name="Tabela1.A141" office:value-type="string">
            <text:p text:style-name="P41">ANA CLÁUDIA MACHADO C. MORAES</text:p>
          </table:table-cell>
          <table:table-cell table:style-name="Tabela1.B141" office:value-type="string">
            <text:p text:style-name="P21">Pro<text:span text:style-name="T16">motor d</text:span>e Justiça</text:p>
          </table:table-cell>
          <table:table-cell table:style-name="Tabela1.C141" office:value-type="string">
            <text:p text:style-name="P104">Não se aplica</text:p>
          </table:table-cell>
          <table:table-cell table:style-name="Tabela1.D141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2" office:value-type="string">
            <text:p text:style-name="P41">MAURA SILVA AQUINO</text:p>
          </table:table-cell>
          <table:table-cell table:style-name="Tabela1.B142" office:value-type="string">
            <text:p text:style-name="P21">Pro<text:span text:style-name="T16">motor d</text:span>e Justiça</text:p>
          </table:table-cell>
          <table:table-cell table:style-name="Tabela1.C142" office:value-type="string">
            <text:p text:style-name="P104">Não se aplica</text:p>
          </table:table-cell>
          <table:table-cell table:style-name="Tabela1.D142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3" office:value-type="string">
            <text:p text:style-name="P41">ORLANDO ROCHADEL MOREIRA</text:p>
          </table:table-cell>
          <table:table-cell table:style-name="Tabela1.B143" office:value-type="string">
            <text:p text:style-name="P21">Pro<text:span text:style-name="T16">motor d</text:span>e Justiça</text:p>
          </table:table-cell>
          <table:table-cell table:style-name="Tabela1.C143" office:value-type="string">
            <text:p text:style-name="P104">Não se aplica</text:p>
          </table:table-cell>
          <table:table-cell table:style-name="Tabela1.D143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4" office:value-type="string">
            <text:p text:style-name="P36">ADEMILTON DE O. SANTOS</text:p>
          </table:table-cell>
          <table:table-cell table:style-name="Tabela1.B144" office:value-type="string">
            <text:p text:style-name="P21">Pro<text:span text:style-name="T16">motor d</text:span>e Justiça</text:p>
          </table:table-cell>
          <table:table-cell table:style-name="Tabela1.C144" office:value-type="string">
            <text:p text:style-name="P104">Não se aplica</text:p>
          </table:table-cell>
          <table:table-cell table:style-name="Tabela1.D144" office:value-type="string">
            <text:p text:style-name="P104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5" office:value-type="string">
            <text:p text:style-name="P37">FÁBIO VIEGAS MENDONÇA DE ARAÚJO</text:p>
          </table:table-cell>
          <table:table-cell table:style-name="Tabela1.B145" office:value-type="string">
            <text:p text:style-name="P21">Pro<text:span text:style-name="T16">motor d</text:span>e Justiça</text:p>
          </table:table-cell>
          <table:table-cell table:style-name="Tabela1.C145" office:value-type="string">
            <text:p text:style-name="P104">Não se aplica</text:p>
          </table:table-cell>
          <table:table-cell table:style-name="Tabela1.D145" office:value-type="string">
            <text:p text:style-name="P108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6" office:value-type="string">
            <text:p text:style-name="P37">EMERSON OLIVEIRA ANDRADE</text:p>
          </table:table-cell>
          <table:table-cell table:style-name="Tabela1.B146" office:value-type="string">
            <text:p text:style-name="P21">Pro<text:span text:style-name="T16">motor d</text:span>e Justiça</text:p>
          </table:table-cell>
          <table:table-cell table:style-name="Tabela1.C146" office:value-type="string">
            <text:p text:style-name="P104">Não se aplica</text:p>
          </table:table-cell>
          <table:table-cell table:style-name="Tabela1.D146" office:value-type="string">
            <text:p text:style-name="P108"><text:span text:style-name="T27">22</text:span>/<text:span text:style-name="T27">10</text:span>/<text:span text:style-name="T25">1998</text:span></text:p>
          </table:table-cell>
        </table:table-row>
        <table:table-row>
          <table:table-cell table:style-name="Tabela1.A147" office:value-type="string">
            <text:p text:style-name="P37">LUIS FAUSTO DIAS DE VALOIS SANTOS</text:p>
          </table:table-cell>
          <table:table-cell table:style-name="Tabela1.B147" office:value-type="string">
            <text:p text:style-name="P21">Pro<text:span text:style-name="T16">motor d</text:span>e Justiça</text:p>
          </table:table-cell>
          <table:table-cell table:style-name="Tabela1.C147" office:value-type="string">
            <text:p text:style-name="P104">Não se aplica</text:p>
          </table:table-cell>
          <table:table-cell table:style-name="Tabela1.D147" office:value-type="string">
            <text:p text:style-name="P108"><text:span text:style-name="T27">24</text:span>/<text:span text:style-name="T27">11</text:span>/<text:span text:style-name="T25">1998</text:span></text:p>
          </table:table-cell>
        </table:table-row>
        <table:table-row>
          <table:table-cell table:style-name="Tabela1.A148" office:value-type="string">
            <text:p text:style-name="P91">CECILIA CARVALHO MARTINS</text:p>
          </table:table-cell>
          <table:table-cell table:style-name="Tabela1.B148" office:value-type="string">
            <text:p text:style-name="P88">Pro<text:span text:style-name="T58">motor</text:span> de Justiça</text:p>
          </table:table-cell>
          <table:table-cell table:style-name="Tabela1.C148" office:value-type="string">
            <text:p text:style-name="P89">Não se aplica</text:p>
          </table:table-cell>
          <table:table-cell table:style-name="Tabela1.D148" office:value-type="string">
            <text:p text:style-name="P126">31/03/1999</text:p>
          </table:table-cell>
        </table:table-row>
        <table:table-row>
          <table:table-cell table:style-name="Tabela1.A149" office:value-type="string">
            <text:p text:style-name="P35">JULIVAL PIRES REBOUÇAS NETO</text:p>
          </table:table-cell>
          <table:table-cell table:style-name="Tabela1.B149" office:value-type="string">
            <text:p text:style-name="P21">Pro<text:span text:style-name="T16">motor d</text:span>e Justiça</text:p>
          </table:table-cell>
          <table:table-cell table:style-name="Tabela1.C149" office:value-type="string">
            <text:p text:style-name="P104">Não se aplica</text:p>
          </table:table-cell>
          <table:table-cell table:style-name="Tabela1.D149" office:value-type="string">
            <text:p text:style-name="P104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0" office:value-type="string">
            <text:p text:style-name="P35">FABIANA CARVALHO VIANA FRANCA</text:p>
          </table:table-cell>
          <table:table-cell table:style-name="Tabela1.B150" office:value-type="string">
            <text:p text:style-name="P21">Pro<text:span text:style-name="T16">motor d</text:span>e Justiça</text:p>
          </table:table-cell>
          <table:table-cell table:style-name="Tabela1.C150" office:value-type="string">
            <text:p text:style-name="P104">Não se aplica</text:p>
          </table:table-cell>
          <table:table-cell table:style-name="Tabela1.D150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1" office:value-type="string">
            <text:p text:style-name="P35">BELARMINO ALVES DOS ANJOS NETO</text:p>
          </table:table-cell>
          <table:table-cell table:style-name="Tabela1.B151" office:value-type="string">
            <text:p text:style-name="P21">Pro<text:span text:style-name="T16">motor d</text:span>e Justiça</text:p>
          </table:table-cell>
          <table:table-cell table:style-name="Tabela1.C151" office:value-type="string">
            <text:p text:style-name="P104">Não se aplica</text:p>
          </table:table-cell>
          <table:table-cell table:style-name="Tabela1.D151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2" office:value-type="string">
            <text:p text:style-name="P90">MARCELO AUGUSTO COSTA CAMPOS</text:p>
          </table:table-cell>
          <table:table-cell table:style-name="Tabela1.B152" office:value-type="string">
            <text:p text:style-name="P21">Pro<text:span text:style-name="T16">motor d</text:span>e Justiça</text:p>
          </table:table-cell>
          <table:table-cell table:style-name="Tabela1.C152" office:value-type="string">
            <text:p text:style-name="P104">Não se aplica</text:p>
          </table:table-cell>
          <table:table-cell table:style-name="Tabela1.D152" office:value-type="string">
            <text:p text:style-name="P125">07/07/2000</text:p>
          </table:table-cell>
        </table:table-row>
        <table:table-row>
          <table:table-cell table:style-name="Tabela1.A153" office:value-type="string">
            <text:p text:style-name="P90">MARTHA CARVALHO DIAS DE FIGUEIREDO </text:p>
          </table:table-cell>
          <table:table-cell table:style-name="Tabela1.B153" office:value-type="string">
            <text:p text:style-name="P21">Pro<text:span text:style-name="T16">motor d</text:span>e Justiça</text:p>
          </table:table-cell>
          <table:table-cell table:style-name="Tabela1.C153" office:value-type="string">
            <text:p text:style-name="P104">Não se aplica</text:p>
          </table:table-cell>
          <table:table-cell table:style-name="Tabela1.D153" office:value-type="string">
            <text:p text:style-name="P125">16/11/2000</text:p>
          </table:table-cell>
        </table:table-row>
        <table:table-row>
          <table:table-cell table:style-name="Tabela1.A154" office:value-type="string">
            <text:p text:style-name="P91">ANA CAROLINA DIAS LIMA FERNANDES</text:p>
          </table:table-cell>
          <table:table-cell table:style-name="Tabela1.B154" office:value-type="string">
            <text:p text:style-name="P88">Pro<text:span text:style-name="T58">motor</text:span> de Justiça</text:p>
          </table:table-cell>
          <table:table-cell table:style-name="Tabela1.C154" office:value-type="string">
            <text:p text:style-name="P89">Não se aplica</text:p>
          </table:table-cell>
          <table:table-cell table:style-name="Tabela1.D154" office:value-type="string">
            <text:p text:style-name="P126">11/04/2003</text:p>
          </table:table-cell>
        </table:table-row>
        <table:table-row>
          <table:table-cell table:style-name="Tabela1.A155" office:value-type="string">
            <text:p text:style-name="P32">MANOEL CABRAL MACHADO NETO</text:p>
          </table:table-cell>
          <table:table-cell table:style-name="Tabela1.B155" office:value-type="string">
            <text:p text:style-name="P21">Pro<text:span text:style-name="T16">motor d</text:span>e Justiça</text:p>
          </table:table-cell>
          <table:table-cell table:style-name="Tabela1.C155" office:value-type="string">
            <text:p text:style-name="P104">Não se aplica</text:p>
          </table:table-cell>
          <table:table-cell table:style-name="Tabela1.D155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6" office:value-type="string">
            <text:p text:style-name="P32">JARBAS ADELINO SANTOS JUNIOR</text:p>
          </table:table-cell>
          <table:table-cell table:style-name="Tabela1.B156" office:value-type="string">
            <text:p text:style-name="P21">Pro<text:span text:style-name="T16">motor d</text:span>e Justiça</text:p>
          </table:table-cell>
          <table:table-cell table:style-name="Tabela1.C156" office:value-type="string">
            <text:p text:style-name="P104">Não se aplica</text:p>
          </table:table-cell>
          <table:table-cell table:style-name="Tabela1.D15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7" office:value-type="string">
            <text:p text:style-name="P32">SANDRO LUIZ DA COSTA</text:p>
          </table:table-cell>
          <table:table-cell table:style-name="Tabela1.B157" office:value-type="string">
            <text:p text:style-name="P21">Pro<text:span text:style-name="T16">motor d</text:span>e Justiça</text:p>
          </table:table-cell>
          <table:table-cell table:style-name="Tabela1.C157" office:value-type="string">
            <text:p text:style-name="P104">Não se aplica</text:p>
          </table:table-cell>
          <table:table-cell table:style-name="Tabela1.D15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8" office:value-type="string">
            <text:p text:style-name="P32">FÁBIO PINHEIRO SILVA DE MENEZES</text:p>
          </table:table-cell>
          <table:table-cell table:style-name="Tabela1.B158" office:value-type="string">
            <text:p text:style-name="P21">Pro<text:span text:style-name="T16">motor d</text:span>e Justiça</text:p>
          </table:table-cell>
          <table:table-cell table:style-name="Tabela1.C158" office:value-type="string">
            <text:p text:style-name="P104">Não se aplica</text:p>
          </table:table-cell>
          <table:table-cell table:style-name="Tabela1.D15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ext:soft-page-break/>
        <table:table-row>
          <table:table-cell table:style-name="Tabela1.A159" office:value-type="string">
            <text:p text:style-name="P32">AUGUSTO CÉSAR LEITE DE RESENDE</text:p>
          </table:table-cell>
          <table:table-cell table:style-name="Tabela1.B159" office:value-type="string">
            <text:p text:style-name="P21">Pro<text:span text:style-name="T16">motor d</text:span>e Justiça</text:p>
          </table:table-cell>
          <table:table-cell table:style-name="Tabela1.C159" office:value-type="string">
            <text:p text:style-name="P104">Não se aplica</text:p>
          </table:table-cell>
          <table:table-cell table:style-name="Tabela1.D15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0" office:value-type="string">
            <text:p text:style-name="P32">CARLOS HENRIQUE SIQUEIRA RIBEIRO</text:p>
          </table:table-cell>
          <table:table-cell table:style-name="Tabela1.B160" office:value-type="string">
            <text:p text:style-name="P21">Pro<text:span text:style-name="T16">motor d</text:span>e Justiça</text:p>
          </table:table-cell>
          <table:table-cell table:style-name="Tabela1.C160" office:value-type="string">
            <text:p text:style-name="P104">Não se aplica</text:p>
          </table:table-cell>
          <table:table-cell table:style-name="Tabela1.D160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1" office:value-type="string">
            <text:p text:style-name="P32">CLÁUDIA DANIELA DE FREITAS SILVEIRA FRANCO</text:p>
          </table:table-cell>
          <table:table-cell table:style-name="Tabela1.B161" office:value-type="string">
            <text:p text:style-name="P21">Pro<text:span text:style-name="T16">motor d</text:span>e Justiça</text:p>
          </table:table-cell>
          <table:table-cell table:style-name="Tabela1.C161" office:value-type="string">
            <text:p text:style-name="P104">Não se aplica</text:p>
          </table:table-cell>
          <table:table-cell table:style-name="Tabela1.D16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2" office:value-type="string">
            <text:p text:style-name="P32">CARLA ROCHA BARRETO DE ALMEIDA</text:p>
          </table:table-cell>
          <table:table-cell table:style-name="Tabela1.B162" office:value-type="string">
            <text:p text:style-name="P21">Pro<text:span text:style-name="T16">motor d</text:span>e Justiça</text:p>
          </table:table-cell>
          <table:table-cell table:style-name="Tabela1.C162" office:value-type="string">
            <text:p text:style-name="P104">Não se aplica</text:p>
          </table:table-cell>
          <table:table-cell table:style-name="Tabela1.D162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3" office:value-type="string">
            <text:p text:style-name="P32">CLÁUDIA DO AMARAL CALMON</text:p>
          </table:table-cell>
          <table:table-cell table:style-name="Tabela1.B163" office:value-type="string">
            <text:p text:style-name="P21">Pro<text:span text:style-name="T16">motor d</text:span>e Justiça</text:p>
          </table:table-cell>
          <table:table-cell table:style-name="Tabela1.C163" office:value-type="string">
            <text:p text:style-name="P104">Não se aplica</text:p>
          </table:table-cell>
          <table:table-cell table:style-name="Tabela1.D163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4" office:value-type="string">
            <text:p text:style-name="P91">CANDICE ARRUDA VASCONCELOS</text:p>
          </table:table-cell>
          <table:table-cell table:style-name="Tabela1.B164" office:value-type="string">
            <text:p text:style-name="P88">Pro<text:span text:style-name="T58">motor</text:span> de Justiça</text:p>
          </table:table-cell>
          <table:table-cell table:style-name="Tabela1.C164" office:value-type="string">
            <text:p text:style-name="P89">Não se aplica</text:p>
          </table:table-cell>
          <table:table-cell table:style-name="Tabela1.D164" office:value-type="string">
            <text:p text:style-name="P126">11/04/2003</text:p>
          </table:table-cell>
        </table:table-row>
        <table:table-row>
          <table:table-cell table:style-name="Tabela1.A165" office:value-type="string">
            <text:p text:style-name="P91">EDUARDO CALMON <text:s/>DE ALMEIDA CEZAR</text:p>
          </table:table-cell>
          <table:table-cell table:style-name="Tabela1.B165" office:value-type="string">
            <text:p text:style-name="P88">Pro<text:span text:style-name="T58">motor</text:span> de Justiça</text:p>
          </table:table-cell>
          <table:table-cell table:style-name="Tabela1.C165" office:value-type="string">
            <text:p text:style-name="P89">Não se aplica</text:p>
          </table:table-cell>
          <table:table-cell table:style-name="Tabela1.D165" office:value-type="string">
            <text:p text:style-name="P126">11/04/2003</text:p>
          </table:table-cell>
        </table:table-row>
        <table:table-row>
          <table:table-cell table:style-name="Tabela1.A166" office:value-type="string">
            <text:p text:style-name="P32">FRANCISCO JOSÉ DE OLIVEIRA GOIS</text:p>
          </table:table-cell>
          <table:table-cell table:style-name="Tabela1.B166" office:value-type="string">
            <text:p text:style-name="P21">Pro<text:span text:style-name="T16">motor d</text:span>e Justiça</text:p>
          </table:table-cell>
          <table:table-cell table:style-name="Tabela1.C166" office:value-type="string">
            <text:p text:style-name="P104">Não se aplica</text:p>
          </table:table-cell>
          <table:table-cell table:style-name="Tabela1.D16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7" office:value-type="string">
            <text:p text:style-name="P32">FLAVIANO ALMEIDA SANTOS</text:p>
          </table:table-cell>
          <table:table-cell table:style-name="Tabela1.B167" office:value-type="string">
            <text:p text:style-name="P21">Pro<text:span text:style-name="T16">motor d</text:span>e Justiça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8" office:value-type="string">
            <text:p text:style-name="P32">NILZIR SOARES VIEIRA JÚNIOR</text:p>
          </table:table-cell>
          <table:table-cell table:style-name="Tabela1.B168" office:value-type="string">
            <text:p text:style-name="P21">Pro<text:span text:style-name="T16">motor d</text:span>e Justiça</text:p>
          </table:table-cell>
          <table:table-cell table:style-name="Tabela1.C168" office:value-type="string">
            <text:p text:style-name="P104">Não se aplica</text:p>
          </table:table-cell>
          <table:table-cell table:style-name="Tabela1.D16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9" office:value-type="string">
            <text:p text:style-name="P32">JOSÉ LUCAS DA SILVA GOIS</text:p>
          </table:table-cell>
          <table:table-cell table:style-name="Tabela1.B169" office:value-type="string">
            <text:p text:style-name="P21">Pro<text:span text:style-name="T16">motor d</text:span>e Justiça</text:p>
          </table:table-cell>
          <table:table-cell table:style-name="Tabela1.C169" office:value-type="string">
            <text:p text:style-name="P104">Não se aplica</text:p>
          </table:table-cell>
          <table:table-cell table:style-name="Tabela1.D16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0" office:value-type="string">
            <text:p text:style-name="P90">MARCEL PERES DE OLIVEIRA</text:p>
          </table:table-cell>
          <table:table-cell table:style-name="Tabela1.B170" office:value-type="string">
            <text:p text:style-name="P21">Pro<text:span text:style-name="T16">motor d</text:span>e Justiça</text:p>
          </table:table-cell>
          <table:table-cell table:style-name="Tabela1.C170" office:value-type="string">
            <text:p text:style-name="P104">Não se aplica</text:p>
          </table:table-cell>
          <table:table-cell table:style-name="Tabela1.D170" office:value-type="string">
            <text:p text:style-name="P125">11/04/2003</text:p>
          </table:table-cell>
        </table:table-row>
        <table:table-row>
          <table:table-cell table:style-name="Tabela1.A171" office:value-type="string">
            <text:p text:style-name="P32">ANDERSON VIANA SOUZA</text:p>
          </table:table-cell>
          <table:table-cell table:style-name="Tabela1.B171" office:value-type="string">
            <text:p text:style-name="P21">Pro<text:span text:style-name="T16">motor d</text:span>e Justiça</text:p>
          </table:table-cell>
          <table:table-cell table:style-name="Tabela1.C171" office:value-type="string">
            <text:p text:style-name="P104">Não se aplica</text:p>
          </table:table-cell>
          <table:table-cell table:style-name="Tabela1.D17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2" office:value-type="string">
            <text:p text:style-name="P32">CECÍLIA NOGUEIRA GUIMARÃES</text:p>
          </table:table-cell>
          <table:table-cell table:style-name="Tabela1.B172" office:value-type="string">
            <text:p text:style-name="P21">Pro<text:span text:style-name="T16">motor d</text:span>e Justiça</text:p>
          </table:table-cell>
          <table:table-cell table:style-name="Tabela1.C172" office:value-type="string">
            <text:p text:style-name="P104">Não se aplica</text:p>
          </table:table-cell>
          <table:table-cell table:style-name="Tabela1.D17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3" office:value-type="string">
            <text:p text:style-name="P91">GOETHE ODILON FREITAS DE ABREU</text:p>
          </table:table-cell>
          <table:table-cell table:style-name="Tabela1.B173" office:value-type="string">
            <text:p text:style-name="P88">Pro<text:span text:style-name="T58">motor</text:span> de Justiça</text:p>
          </table:table-cell>
          <table:table-cell table:style-name="Tabela1.C173" office:value-type="string">
            <text:p text:style-name="P89">Não se aplica</text:p>
          </table:table-cell>
          <table:table-cell table:style-name="Tabela1.D173" office:value-type="string">
            <text:p text:style-name="P126">15/09/2003</text:p>
          </table:table-cell>
        </table:table-row>
        <table:table-row>
          <table:table-cell table:style-name="Tabela1.A174" office:value-type="string">
            <text:p text:style-name="P32">ADRIANA RIBEIRO OLIVEIRA</text:p>
          </table:table-cell>
          <table:table-cell table:style-name="Tabela1.B174" office:value-type="string">
            <text:p text:style-name="P21">Pro<text:span text:style-name="T16">motor d</text:span>e Justiça</text:p>
          </table:table-cell>
          <table:table-cell table:style-name="Tabela1.C174" office:value-type="string">
            <text:p text:style-name="P104">Não se aplica</text:p>
          </table:table-cell>
          <table:table-cell table:style-name="Tabela1.D17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5" office:value-type="string">
            <text:p text:style-name="P32">MAURÍCIO GUSMÃO MAGALHÃES</text:p>
          </table:table-cell>
          <table:table-cell table:style-name="Tabela1.B175" office:value-type="string">
            <text:p text:style-name="P21">Pro<text:span text:style-name="T16">motor d</text:span>e Justiça</text:p>
          </table:table-cell>
          <table:table-cell table:style-name="Tabela1.C175" office:value-type="string">
            <text:p text:style-name="P104">Não se aplica</text:p>
          </table:table-cell>
          <table:table-cell table:style-name="Tabela1.D17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6" office:value-type="string">
            <text:p text:style-name="P32">ANA LEILA COSTA GARCEZ</text:p>
          </table:table-cell>
          <table:table-cell table:style-name="Tabela1.B176" office:value-type="string">
            <text:p text:style-name="P21">Pro<text:span text:style-name="T16">motor d</text:span>e Justiça</text:p>
          </table:table-cell>
          <table:table-cell table:style-name="Tabela1.C176" office:value-type="string">
            <text:p text:style-name="P104">Não se aplica</text:p>
          </table:table-cell>
          <table:table-cell table:style-name="Tabela1.D17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7" office:value-type="string">
            <text:p text:style-name="P32">TALITA CUNEGUNDES FERNANDES DA SILVA</text:p>
          </table:table-cell>
          <table:table-cell table:style-name="Tabela1.B177" office:value-type="string">
            <text:p text:style-name="P21">Pro<text:span text:style-name="T16">motor d</text:span>e Justiça</text:p>
          </table:table-cell>
          <table:table-cell table:style-name="Tabela1.C177" office:value-type="string">
            <text:p text:style-name="P104">Não se aplica</text:p>
          </table:table-cell>
          <table:table-cell table:style-name="Tabela1.D177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8" office:value-type="string">
            <text:p text:style-name="P32">ALEXANDRE ALBAGLI OLIVEIRA</text:p>
          </table:table-cell>
          <table:table-cell table:style-name="Tabela1.B178" office:value-type="string">
            <text:p text:style-name="P21">Pro<text:span text:style-name="T16">motor d</text:span>e Justiça</text:p>
          </table:table-cell>
          <table:table-cell table:style-name="Tabela1.C178" office:value-type="string">
            <text:p text:style-name="P104">Não se aplica</text:p>
          </table:table-cell>
          <table:table-cell table:style-name="Tabela1.D178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9" office:value-type="string">
            <text:p text:style-name="P32">PAULO JOSÉ FRANCISCO AL<text:span text:style-name="T22">VES FILHO</text:span></text:p>
          </table:table-cell>
          <table:table-cell table:style-name="Tabela1.B179" office:value-type="string">
            <text:p text:style-name="P21">Pro<text:span text:style-name="T16">motor d</text:span>e Justiça</text:p>
          </table:table-cell>
          <table:table-cell table:style-name="Tabela1.C179" office:value-type="string">
            <text:p text:style-name="P104">Não se aplica</text:p>
          </table:table-cell>
          <table:table-cell table:style-name="Tabela1.D179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0" office:value-type="string">
            <text:p text:style-name="P33">SUZY MARY DE CARVALHO VIEIRA</text:p>
          </table:table-cell>
          <table:table-cell table:style-name="Tabela1.B180" office:value-type="string">
            <text:p text:style-name="P21">Pro<text:span text:style-name="T16">motor d</text:span>e Justiça</text:p>
          </table:table-cell>
          <table:table-cell table:style-name="Tabela1.C180" office:value-type="string">
            <text:p text:style-name="P104">Não se aplica</text:p>
          </table:table-cell>
          <table:table-cell table:style-name="Tabela1.D180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1" office:value-type="string">
            <text:p text:style-name="P33">RENÊ ANTÔNIO ERBA</text:p>
          </table:table-cell>
          <table:table-cell table:style-name="Tabela1.B181" office:value-type="string">
            <text:p text:style-name="P21">Pro<text:span text:style-name="T16">motor d</text:span>e Justiça</text:p>
          </table:table-cell>
          <table:table-cell table:style-name="Tabela1.C181" office:value-type="string">
            <text:p text:style-name="P104">Não se aplica</text:p>
          </table:table-cell>
          <table:table-cell table:style-name="Tabela1.D181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ext:soft-page-break/>
        <table:table-row>
          <table:table-cell table:style-name="Tabela1.A182" office:value-type="string">
            <text:p text:style-name="P33">ALLANA RACHEL MONTEIRO BATISTA SOARES COSTA</text:p>
          </table:table-cell>
          <table:table-cell table:style-name="Tabela1.B182" office:value-type="string">
            <text:p text:style-name="P21">Pro<text:span text:style-name="T16">motor d</text:span>e Justiça</text:p>
          </table:table-cell>
          <table:table-cell table:style-name="Tabela1.C182" office:value-type="string">
            <text:p text:style-name="P104">Não se aplica</text:p>
          </table:table-cell>
          <table:table-cell table:style-name="Tabela1.D18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3" office:value-type="string">
            <text:p text:style-name="P34">POLLYANNA MARA DE CASTRO AGUIAR</text:p>
          </table:table-cell>
          <table:table-cell table:style-name="Tabela1.B183" office:value-type="string">
            <text:p text:style-name="P21">Pro<text:span text:style-name="T16">motor d</text:span>e Justiça</text:p>
          </table:table-cell>
          <table:table-cell table:style-name="Tabela1.C183" office:value-type="string">
            <text:p text:style-name="P104">Não se aplica</text:p>
          </table:table-cell>
          <table:table-cell table:style-name="Tabela1.D183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4" office:value-type="string">
            <text:p text:style-name="P34">ANA PAULA SOUZA VIANA</text:p>
          </table:table-cell>
          <table:table-cell table:style-name="Tabela1.B184" office:value-type="string">
            <text:p text:style-name="P21">Pro<text:span text:style-name="T16">motor d</text:span>e Justiça</text:p>
          </table:table-cell>
          <table:table-cell table:style-name="Tabela1.C184" office:value-type="string">
            <text:p text:style-name="P104">Não se aplica</text:p>
          </table:table-cell>
          <table:table-cell table:style-name="Tabela1.D18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5" office:value-type="string">
            <text:p text:style-name="P34">KARLA CHRISTHIANY CRUZ LEITE</text:p>
          </table:table-cell>
          <table:table-cell table:style-name="Tabela1.B185" office:value-type="string">
            <text:p text:style-name="P21">Pro<text:span text:style-name="T16">motor d</text:span>e Justiça</text:p>
          </table:table-cell>
          <table:table-cell table:style-name="Tabela1.C185" office:value-type="string">
            <text:p text:style-name="P104">Não se aplica</text:p>
          </table:table-cell>
          <table:table-cell table:style-name="Tabela1.D18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6" office:value-type="string">
            <text:p text:style-name="P34">LÚCIO JOSÉ CARDOSO BARRETO LIMA</text:p>
          </table:table-cell>
          <table:table-cell table:style-name="Tabela1.B186" office:value-type="string">
            <text:p text:style-name="P21">Pro<text:span text:style-name="T16">motor d</text:span>e Justiça</text:p>
          </table:table-cell>
          <table:table-cell table:style-name="Tabela1.C186" office:value-type="string">
            <text:p text:style-name="P104">Não se aplica</text:p>
          </table:table-cell>
          <table:table-cell table:style-name="Tabela1.D18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7" office:value-type="string">
            <text:p text:style-name="P34">ALEXANDRO SAMPAIO SANTANA</text:p>
          </table:table-cell>
          <table:table-cell table:style-name="Tabela1.B187" office:value-type="string">
            <text:p text:style-name="P21">Pro<text:span text:style-name="T16">motor d</text:span>e Justiça</text:p>
          </table:table-cell>
          <table:table-cell table:style-name="Tabela1.C187" office:value-type="string">
            <text:p text:style-name="P104">Não se aplica</text:p>
          </table:table-cell>
          <table:table-cell table:style-name="Tabela1.D187" office:value-type="string">
            <text:p text:style-name="P104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8" office:value-type="string">
            <text:p text:style-name="P34">MÔNICA MARIA HARDMAN DANTAS BERNARDES</text:p>
          </table:table-cell>
          <table:table-cell table:style-name="Tabela1.B188" office:value-type="string">
            <text:p text:style-name="P21">Pro<text:span text:style-name="T16">motor d</text:span>e Justiça</text:p>
          </table:table-cell>
          <table:table-cell table:style-name="Tabela1.C188" office:value-type="string">
            <text:p text:style-name="P104">Não se aplica</text:p>
          </table:table-cell>
          <table:table-cell table:style-name="Tabela1.D188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9" office:value-type="string">
            <text:p text:style-name="P34">ALEX MAIA ESMERALDO DE OLIVEIRA</text:p>
          </table:table-cell>
          <table:table-cell table:style-name="Tabela1.B189" office:value-type="string">
            <text:p text:style-name="P21">Pro<text:span text:style-name="T16">motor d</text:span>e Justiça</text:p>
          </table:table-cell>
          <table:table-cell table:style-name="Tabela1.C189" office:value-type="string">
            <text:p text:style-name="P104">Não se aplica</text:p>
          </table:table-cell>
          <table:table-cell table:style-name="Tabela1.D189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0" office:value-type="string">
            <text:p text:style-name="P34">ETÉLIO DE CARVALHO PRADO JÚNIOR</text:p>
          </table:table-cell>
          <table:table-cell table:style-name="Tabela1.B190" office:value-type="string">
            <text:p text:style-name="P21">Pro<text:span text:style-name="T16">motor d</text:span>e Justiça</text:p>
          </table:table-cell>
          <table:table-cell table:style-name="Tabela1.C190" office:value-type="string">
            <text:p text:style-name="P104">Não se aplica</text:p>
          </table:table-cell>
          <table:table-cell table:style-name="Tabela1.D190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1" office:value-type="string">
            <text:p text:style-name="P34">TATIANA SOUTO QUIRINO</text:p>
          </table:table-cell>
          <table:table-cell table:style-name="Tabela1.B191" office:value-type="string">
            <text:p text:style-name="P21">Pro<text:span text:style-name="T16">motor d</text:span>e Justiça</text:p>
          </table:table-cell>
          <table:table-cell table:style-name="Tabela1.C191" office:value-type="string">
            <text:p text:style-name="P104">Não se aplica</text:p>
          </table:table-cell>
          <table:table-cell table:style-name="Tabela1.D191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2" office:value-type="string">
            <text:p text:style-name="P31">ADSON ALBERTO CARDOSO DE CARVALHO</text:p>
          </table:table-cell>
          <table:table-cell table:style-name="Tabela1.B192" office:value-type="string">
            <text:p text:style-name="P21">Pro<text:span text:style-name="T16">motor d</text:span>e Justiça</text:p>
          </table:table-cell>
          <table:table-cell table:style-name="Tabela1.C192" office:value-type="string">
            <text:p text:style-name="P104">Não se aplica</text:p>
          </table:table-cell>
          <table:table-cell table:style-name="Tabela1.D192" office:value-type="string">
            <text:p text:style-name="P104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3" office:value-type="string">
            <text:p text:style-name="P31">RENA<text:span text:style-name="T21">TO VIEIRA DANTAS BERNARDES</text:span></text:p>
          </table:table-cell>
          <table:table-cell table:style-name="Tabela1.B193" office:value-type="string">
            <text:p text:style-name="P21">Pro<text:span text:style-name="T16">motor d</text:span>e Justiça</text:p>
          </table:table-cell>
          <table:table-cell table:style-name="Tabela1.C193" office:value-type="string">
            <text:p text:style-name="P104">Não se aplica</text:p>
          </table:table-cell>
          <table:table-cell table:style-name="Tabela1.D193" office:value-type="string">
            <text:p text:style-name="P105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4" office:value-type="string">
            <text:p text:style-name="P30">ALESSANDRA PEDRAL DE SANTANA</text:p>
          </table:table-cell>
          <table:table-cell table:style-name="Tabela1.B194" office:value-type="string">
            <text:p text:style-name="P21">Pro<text:span text:style-name="T16">motor d</text:span>e Justiça</text:p>
          </table:table-cell>
          <table:table-cell table:style-name="Tabela1.C194" office:value-type="string">
            <text:p text:style-name="P104">Não se aplica</text:p>
          </table:table-cell>
          <table:table-cell table:style-name="Tabela1.D194" office:value-type="string">
            <text:p text:style-name="P112">27/06/2006</text:p>
          </table:table-cell>
        </table:table-row>
        <table:table-row>
          <table:table-cell table:style-name="Tabela1.A195" office:value-type="string">
            <text:p text:style-name="P30">EDYLENO ÍTALO SANTOS SODRÉ</text:p>
          </table:table-cell>
          <table:table-cell table:style-name="Tabela1.B195" office:value-type="string">
            <text:p text:style-name="P21">Pro<text:span text:style-name="T16">motor d</text:span>e Justiça</text:p>
          </table:table-cell>
          <table:table-cell table:style-name="Tabela1.C195" office:value-type="string">
            <text:p text:style-name="P104">Não se aplica</text:p>
          </table:table-cell>
          <table:table-cell table:style-name="Tabela1.D195" office:value-type="string">
            <text:p text:style-name="P112">27/06/2006</text:p>
          </table:table-cell>
        </table:table-row>
        <table:table-row>
          <table:table-cell table:style-name="Tabela1.A196" office:value-type="string">
            <text:p text:style-name="P30">MARIA RITA MACHADO FIGUEIREDO</text:p>
          </table:table-cell>
          <table:table-cell table:style-name="Tabela1.B196" office:value-type="string">
            <text:p text:style-name="P21">Pro<text:span text:style-name="T16">motor d</text:span>e Justiça</text:p>
          </table:table-cell>
          <table:table-cell table:style-name="Tabela1.C196" office:value-type="string">
            <text:p text:style-name="P104">Não se aplica</text:p>
          </table:table-cell>
          <table:table-cell table:style-name="Tabela1.D196" office:value-type="string">
            <text:p text:style-name="P112">27/06/2006</text:p>
          </table:table-cell>
        </table:table-row>
        <table:table-row>
          <table:table-cell table:style-name="Tabela1.A197" office:value-type="string">
            <text:p text:style-name="P30">MÔNICA ANTUNES ROCHA RIGO DA SILVA</text:p>
          </table:table-cell>
          <table:table-cell table:style-name="Tabela1.B197" office:value-type="string">
            <text:p text:style-name="P21">Pro<text:span text:style-name="T16">motor d</text:span>e Justiça</text:p>
          </table:table-cell>
          <table:table-cell table:style-name="Tabela1.C197" office:value-type="string">
            <text:p text:style-name="P104">Não se aplica</text:p>
          </table:table-cell>
          <table:table-cell table:style-name="Tabela1.D197" office:value-type="string">
            <text:p text:style-name="P112">17/11/2006</text:p>
          </table:table-cell>
        </table:table-row>
        <table:table-row>
          <table:table-cell table:style-name="Tabela1.A198" office:value-type="string">
            <text:p text:style-name="P30">CLÁUDIA VIRGÍNIA OLIVER DE SÁ</text:p>
          </table:table-cell>
          <table:table-cell table:style-name="Tabela1.B198" office:value-type="string">
            <text:p text:style-name="P21">Pro<text:span text:style-name="T16">motor d</text:span>e Justiça</text:p>
          </table:table-cell>
          <table:table-cell table:style-name="Tabela1.C198" office:value-type="string">
            <text:p text:style-name="P104">Não se aplica</text:p>
          </table:table-cell>
          <table:table-cell table:style-name="Tabela1.D198" office:value-type="string">
            <text:p text:style-name="P112">17/11/2006</text:p>
          </table:table-cell>
        </table:table-row>
        <table:table-row>
          <table:table-cell table:style-name="Tabela1.A199" office:value-type="string">
            <text:p text:style-name="P30">JOELMA SOARES MACEDO DE SANTANA</text:p>
          </table:table-cell>
          <table:table-cell table:style-name="Tabela1.B199" office:value-type="string">
            <text:p text:style-name="P21">Pro<text:span text:style-name="T16">motor d</text:span>e Justiça</text:p>
          </table:table-cell>
          <table:table-cell table:style-name="Tabela1.C199" office:value-type="string">
            <text:p text:style-name="P104">Não se aplica</text:p>
          </table:table-cell>
          <table:table-cell table:style-name="Tabela1.D199" office:value-type="string">
            <text:p text:style-name="P112">17/11/2006</text:p>
          </table:table-cell>
        </table:table-row>
        <table:table-row>
          <table:table-cell table:style-name="Tabela1.A200" office:value-type="string">
            <text:p text:style-name="P30">IURI MARCEL MENEZES BORGES</text:p>
          </table:table-cell>
          <table:table-cell table:style-name="Tabela1.B200" office:value-type="string">
            <text:p text:style-name="P21">Pro<text:span text:style-name="T16">motor d</text:span>e Justiça</text:p>
          </table:table-cell>
          <table:table-cell table:style-name="Tabela1.C200" office:value-type="string">
            <text:p text:style-name="P104">Não se aplica</text:p>
          </table:table-cell>
          <table:table-cell table:style-name="Tabela1.D200" office:value-type="string">
            <text:p text:style-name="P112">17/11/2006</text:p>
          </table:table-cell>
        </table:table-row>
        <table:table-row>
          <table:table-cell table:style-name="Tabela1.A201" office:value-type="string">
            <text:p text:style-name="P30">RAIMUNDO BISPO FILHO</text:p>
          </table:table-cell>
          <table:table-cell table:style-name="Tabela1.B201" office:value-type="string">
            <text:p text:style-name="P21">Pro<text:span text:style-name="T16">motor d</text:span>e Justiça</text:p>
          </table:table-cell>
          <table:table-cell table:style-name="Tabela1.C201" office:value-type="string">
            <text:p text:style-name="P104">Não se aplica</text:p>
          </table:table-cell>
          <table:table-cell table:style-name="Tabela1.D201" office:value-type="string">
            <text:p text:style-name="P112">17/11/2006</text:p>
          </table:table-cell>
        </table:table-row>
        <table:table-row>
          <table:table-cell table:style-name="Tabela1.A202" office:value-type="string">
            <text:p text:style-name="P30">SOLANO LÚCIO DE OLIVEIRA SILVA</text:p>
          </table:table-cell>
          <table:table-cell table:style-name="Tabela1.B202" office:value-type="string">
            <text:p text:style-name="P21">Pro<text:span text:style-name="T16">motor d</text:span>e Justiça</text:p>
          </table:table-cell>
          <table:table-cell table:style-name="Tabela1.C202" office:value-type="string">
            <text:p text:style-name="P104">Não se aplica</text:p>
          </table:table-cell>
          <table:table-cell table:style-name="Tabela1.D202" office:value-type="string">
            <text:p text:style-name="P112">17/11/2006</text:p>
          </table:table-cell>
        </table:table-row>
        <table:table-row>
          <table:table-cell table:style-name="Tabela1.A203" office:value-type="string">
            <text:p text:style-name="P91">JOSÉ REIS NETO</text:p>
          </table:table-cell>
          <table:table-cell table:style-name="Tabela1.B203" office:value-type="string">
            <text:p text:style-name="P21">Pro<text:span text:style-name="T16">motor d</text:span>e Justiça</text:p>
          </table:table-cell>
          <table:table-cell table:style-name="Tabela1.C203" office:value-type="string">
            <text:p text:style-name="P104">Não se aplica</text:p>
          </table:table-cell>
          <table:table-cell table:style-name="Tabela1.D203" office:value-type="string">
            <text:p text:style-name="P126">11/11/2010</text:p>
          </table:table-cell>
        </table:table-row>
        <table:table-row>
          <table:table-cell table:style-name="Tabela1.A204" office:value-type="string">
            <text:p text:style-name="P70">LUCIANA DUARTE SOBRAL MENEZES</text:p>
          </table:table-cell>
          <table:table-cell table:style-name="Tabela1.B204" office:value-type="string">
            <text:p text:style-name="P21">Pro<text:span text:style-name="T16">motor d</text:span>e Justiça</text:p>
          </table:table-cell>
          <table:table-cell table:style-name="Tabela1.C204" office:value-type="string">
            <text:p text:style-name="P104">Não se aplica</text:p>
          </table:table-cell>
          <table:table-cell table:style-name="Tabela1.D204" office:value-type="string">
            <text:p text:style-name="P111">16/11/2010</text:p>
          </table:table-cell>
        </table:table-row>
        <text:soft-page-break/>
        <table:table-row>
          <table:table-cell table:style-name="Tabela1.A205" office:value-type="string">
            <text:p text:style-name="P25">CLÁUDIO ROBERTO ALFREDO DE SOUZA</text:p>
          </table:table-cell>
          <table:table-cell table:style-name="Tabela1.B205" office:value-type="string">
            <text:p text:style-name="P21">Pro<text:span text:style-name="T16">motor d</text:span>e Justiça</text:p>
          </table:table-cell>
          <table:table-cell table:style-name="Tabela1.C205" office:value-type="string">
            <text:p text:style-name="P104">Não se aplica</text:p>
          </table:table-cell>
          <table:table-cell table:style-name="Tabela1.D205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25">RAFAEL SCHWEZ KURKOWSKI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92">MÁRCIO AMAZONAS CABRAL DE ANDRADE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8" office:value-type="string">
            <text:p text:style-name="P25">DANIEL CARNEIRO DUARTE</text:p>
          </table:table-cell>
          <table:table-cell table:style-name="Tabela1.B208" office:value-type="string">
            <text:p text:style-name="P16">Promotor de Justiça</text:p>
          </table:table-cell>
          <table:table-cell table:style-name="Tabela1.C208" office:value-type="string">
            <text:p text:style-name="P104">Não se aplica</text:p>
          </table:table-cell>
          <table:table-cell table:style-name="Tabela1.D208" office:value-type="string">
            <text:p text:style-name="P111">16/11/2010</text:p>
          </table:table-cell>
        </table:table-row>
        <table:table-row>
          <table:table-cell table:style-name="Tabela1.A209" office:value-type="string">
            <text:p text:style-name="P20">BRUNO MELO MOURA</text:p>
          </table:table-cell>
          <table:table-cell table:style-name="Tabela1.B209" office:value-type="string">
            <text:p text:style-name="P16">Promotor de Justiça</text:p>
          </table:table-cell>
          <table:table-cell table:style-name="Tabela1.C209" office:value-type="string">
            <text:p text:style-name="P104">Não se aplica</text:p>
          </table:table-cell>
          <table:table-cell table:style-name="Tabela1.D209" office:value-type="string">
            <text:p text:style-name="P111">16/11/2010</text:p>
          </table:table-cell>
        </table:table-row>
        <table:table-row>
          <table:table-cell table:style-name="Tabela1.A210" office:value-type="string">
            <text:p text:style-name="P20">RICARDO MACHADO OLIVEIRA</text:p>
          </table:table-cell>
          <table:table-cell table:style-name="Tabela1.B210" office:value-type="string">
            <text:p text:style-name="P16">Promotor de Justiça</text:p>
          </table:table-cell>
          <table:table-cell table:style-name="Tabela1.C210" office:value-type="string">
            <text:p text:style-name="P104">Não se aplica</text:p>
          </table:table-cell>
          <table:table-cell table:style-name="Tabela1.D210" office:value-type="string">
            <text:p text:style-name="P111">16/11/2010</text:p>
          </table:table-cell>
        </table:table-row>
        <table:table-row>
          <table:table-cell table:style-name="Tabela1.A211" office:value-type="string">
            <text:p text:style-name="P20">ALDELEINE MELHOR BARBOSA</text:p>
          </table:table-cell>
          <table:table-cell table:style-name="Tabela1.B211" office:value-type="string">
            <text:p text:style-name="P16">Promotor de Justiça</text:p>
          </table:table-cell>
          <table:table-cell table:style-name="Tabela1.C211" office:value-type="string">
            <text:p text:style-name="P104">Não se aplica</text:p>
          </table:table-cell>
          <table:table-cell table:style-name="Tabela1.D211" office:value-type="string">
            <text:p text:style-name="P111">16/11/2010</text:p>
          </table:table-cell>
        </table:table-row>
        <table:table-row>
          <table:table-cell table:style-name="Tabela1.A212" office:value-type="string">
            <text:p text:style-name="P20">LEYDSON GADELHA MOREIRA</text:p>
          </table:table-cell>
          <table:table-cell table:style-name="Tabela1.B212" office:value-type="string">
            <text:p text:style-name="P16">Promotor de Justiça</text:p>
          </table:table-cell>
          <table:table-cell table:style-name="Tabela1.C212" office:value-type="string">
            <text:p text:style-name="P104">Não se aplica</text:p>
          </table:table-cell>
          <table:table-cell table:style-name="Tabela1.D212" office:value-type="string">
            <text:p text:style-name="P111">16/11/2010</text:p>
          </table:table-cell>
        </table:table-row>
        <table:table-row>
          <table:table-cell table:style-name="Tabela1.A213" office:value-type="string">
            <text:p text:style-name="P20">ROSANE GONÇALVES DOS SANTOS</text:p>
          </table:table-cell>
          <table:table-cell table:style-name="Tabela1.B213" office:value-type="string">
            <text:p text:style-name="P16">Promotor de Justiça</text:p>
          </table:table-cell>
          <table:table-cell table:style-name="Tabela1.C213" office:value-type="string">
            <text:p text:style-name="P104">Não se aplica</text:p>
          </table:table-cell>
          <table:table-cell table:style-name="Tabela1.D213" office:value-type="string">
            <text:p text:style-name="P111">16/11/2010</text:p>
          </table:table-cell>
        </table:table-row>
        <table:table-row>
          <table:table-cell table:style-name="Tabela1.A214" office:value-type="string">
            <text:p text:style-name="P20">KELFRENN TEIXEIRA RODRIGUES DE MENEZES</text:p>
          </table:table-cell>
          <table:table-cell table:style-name="Tabela1.B214" office:value-type="string">
            <text:p text:style-name="P22"><text:span text:style-name="T18">Promotor de Justiça</text:span> </text:p>
          </table:table-cell>
          <table:table-cell table:style-name="Tabela1.C214" office:value-type="string">
            <text:p text:style-name="P104">Não se aplica</text:p>
          </table:table-cell>
          <table:table-cell table:style-name="Tabela1.D214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5" office:value-type="string">
            <text:p text:style-name="P24">RÔMULO LINS ALVES</text:p>
          </table:table-cell>
          <table:table-cell table:style-name="Tabela1.B215" office:value-type="string">
            <text:p text:style-name="P15">Promotor de Justiça</text:p>
          </table:table-cell>
          <table:table-cell table:style-name="Tabela1.C215" office:value-type="string">
            <text:p text:style-name="P104">Não se aplica</text:p>
          </table:table-cell>
          <table:table-cell table:style-name="Tabela1.D215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6" office:value-type="string">
            <text:p text:style-name="P17">RIVALDO FRIAS DOS SANTOS JÚNIOR</text:p>
          </table:table-cell>
          <table:table-cell table:style-name="Tabela1.B216" office:value-type="string">
            <text:p text:style-name="P14">Promotor de Justiça</text:p>
          </table:table-cell>
          <table:table-cell table:style-name="Tabela1.C216" office:value-type="string">
            <text:p text:style-name="P99">Não se aplica</text:p>
          </table:table-cell>
          <table:table-cell table:style-name="Tabela1.D216" office:value-type="string">
            <text:p text:style-name="P14">23/01/<text:span text:style-name="T59">20</text:span>12</text:p>
          </table:table-cell>
        </table:table-row>
        <table:table-row>
          <table:table-cell table:style-name="Tabela1.A217" office:value-type="string">
            <text:p text:style-name="P17">FRANCISCO FERREIRA DE LIMA JÚNIOR</text:p>
          </table:table-cell>
          <table:table-cell table:style-name="Tabela1.B217" office:value-type="string">
            <text:p text:style-name="P14">Promotor de Justiça</text:p>
          </table:table-cell>
          <table:table-cell table:style-name="Tabela1.C217" office:value-type="string">
            <text:p text:style-name="P99">Não se aplica</text:p>
          </table:table-cell>
          <table:table-cell table:style-name="Tabela1.D217" office:value-type="string">
            <text:p text:style-name="P14">06/02/<text:span text:style-name="T59">20</text:span>12</text:p>
          </table:table-cell>
        </table:table-row>
        <table:table-row>
          <table:table-cell table:style-name="Tabela1.A218" office:value-type="string">
            <text:p text:style-name="P17">DIEGO GOUVEIA PESSOA DE LIMA</text:p>
          </table:table-cell>
          <table:table-cell table:style-name="Tabela1.B218" office:value-type="string">
            <text:p text:style-name="P14">Promotor de Justiça</text:p>
          </table:table-cell>
          <table:table-cell table:style-name="Tabela1.C218" office:value-type="string">
            <text:p text:style-name="P99">Não se aplica</text:p>
          </table:table-cell>
          <table:table-cell table:style-name="Tabela1.D218" office:value-type="string">
            <text:p text:style-name="P14">06/02/<text:span text:style-name="T59">20</text:span>12</text:p>
          </table:table-cell>
        </table:table-row>
        <table:table-row>
          <table:table-cell table:style-name="Tabela1.A219" office:value-type="string">
            <text:p text:style-name="P29">ANTÔNIO FORTE DE SOUZA JÚNIOR</text:p>
          </table:table-cell>
          <table:table-cell table:style-name="Tabela1.B219" office:value-type="string">
            <text:p text:style-name="P14">Promotor de Justiça</text:p>
          </table:table-cell>
          <table:table-cell table:style-name="Tabela1.C219" office:value-type="string">
            <text:p text:style-name="P99">Não se aplica</text:p>
          </table:table-cell>
          <table:table-cell table:style-name="Tabela1.D219" office:value-type="string">
            <text:p text:style-name="P14"><text:span text:style-name="T15">2</text:span>6/0<text:span text:style-name="T15">4</text:span>/<text:span text:style-name="T59">20</text:span>12</text:p>
          </table:table-cell>
        </table:table-row>
        <table:table-row>
          <table:table-cell table:style-name="Tabela1.A220" office:value-type="string">
            <text:p text:style-name="P29">WALTENBERG LIMA DE SÁ</text:p>
          </table:table-cell>
          <table:table-cell table:style-name="Tabela1.B220" office:value-type="string">
            <text:p text:style-name="P14">Promotor de Justiça</text:p>
          </table:table-cell>
          <table:table-cell table:style-name="Tabela1.C220" office:value-type="string">
            <text:p text:style-name="P99">Não se aplica</text:p>
          </table:table-cell>
          <table:table-cell table:style-name="Tabela1.D220" office:value-type="string">
            <text:p text:style-name="P28">28/04/<text:span text:style-name="T59">20</text:span>12</text:p>
          </table:table-cell>
        </table:table-row>
        <table:table-row>
          <table:table-cell table:style-name="Tabela1.A221" office:value-type="string">
            <text:p text:style-name="P27">AMILTON NEVES BRITO FILHO</text:p>
          </table:table-cell>
          <table:table-cell table:style-name="Tabela1.B221" office:value-type="string">
            <text:p text:style-name="P14">Promotor de Justiça</text:p>
          </table:table-cell>
          <table:table-cell table:style-name="Tabela1.C221" office:value-type="string">
            <text:p text:style-name="P99">Não se aplica</text:p>
          </table:table-cell>
          <table:table-cell table:style-name="Tabela1.D221" office:value-type="string">
            <text:p text:style-name="P26">02/04/<text:span text:style-name="T59">20</text:span>13</text:p>
          </table:table-cell>
        </table:table-row>
        <table:table-row>
          <table:table-cell table:style-name="Tabela1.A222" office:value-type="string">
            <text:p text:style-name="P94">EDEILSON LINS DE SOUSA JÚNIOR</text:p>
          </table:table-cell>
          <table:table-cell table:style-name="Tabela1.B222" office:value-type="string">
            <text:p text:style-name="P14">Promotor de Justiça</text:p>
          </table:table-cell>
          <table:table-cell table:style-name="Tabela1.C222" office:value-type="string">
            <text:p text:style-name="P99">Não se aplica</text:p>
          </table:table-cell>
          <table:table-cell table:style-name="Tabela1.D222" office:value-type="string">
            <text:p text:style-name="P95">16/07/<text:span text:style-name="T59">20</text:span>13</text:p>
          </table:table-cell>
        </table:table-row>
        <table:table-row>
          <table:table-cell table:style-name="Tabela1.A223" office:value-type="string">
            <text:p text:style-name="P18">FLÁVIA FRANCO DO PRADO CARVALHO</text:p>
          </table:table-cell>
          <table:table-cell table:style-name="Tabela1.B223" office:value-type="string">
            <text:p text:style-name="P14">Promotor de Justiça</text:p>
          </table:table-cell>
          <table:table-cell table:style-name="Tabela1.C223" office:value-type="string">
            <text:p text:style-name="P99">Não se aplica</text:p>
          </table:table-cell>
          <table:table-cell table:style-name="Tabela1.D223" office:value-type="string">
            <text:p text:style-name="P19">12/09/<text:span text:style-name="T59">20</text:span>13 </text:p>
          </table:table-cell>
        </table:table-row>
        <table:table-row>
          <table:table-cell table:style-name="Tabela1.A224" office:value-type="string">
            <text:p text:style-name="P10">MARCIA JAQUELINE OLIVEIRA SANTANA</text:p>
          </table:table-cell>
          <table:table-cell table:style-name="Tabela1.B224" office:value-type="string">
            <text:p text:style-name="P9">Promotor de Justiça</text:p>
          </table:table-cell>
          <table:table-cell table:style-name="Tabela1.C224" office:value-type="string">
            <text:p text:style-name="P98">Não se aplica</text:p>
          </table:table-cell>
          <table:table-cell table:style-name="Tabela1.D224" office:value-type="string">
            <text:p text:style-name="P100"><text:span text:style-name="T14">13</text:span>/0<text:span text:style-name="T14">5</text:span>/<text:span text:style-name="T59">20</text:span>14</text:p>
          </table:table-cell>
        </table:table-row>
        <table:table-row>
          <table:table-cell table:style-name="Tabela1.A225" office:value-type="string">
            <text:p text:style-name="P11">LAELSON ALCÂNTARA DE PONTES FILHO</text:p>
          </table:table-cell>
          <table:table-cell table:style-name="Tabela1.B225" office:value-type="string">
            <text:p text:style-name="P9">Promotor de Justiça</text:p>
          </table:table-cell>
          <table:table-cell table:style-name="Tabela1.C225" office:value-type="string">
            <text:p text:style-name="P98">Não se aplica</text:p>
          </table:table-cell>
          <table:table-cell table:style-name="Tabela1.D225" office:value-type="string">
            <text:p text:style-name="P100"><text:span text:style-name="T12">09</text:span>/0<text:span text:style-name="T12">7</text:span>/<text:span text:style-name="T59">20</text:span>14</text:p>
          </table:table-cell>
        </table:table-row>
        <table:table-row>
          <table:table-cell table:style-name="Tabela1.A226" office:value-type="string">
            <text:p text:style-name="P12">FABIO PUTUMUJU DE OLIVEIRA</text:p>
          </table:table-cell>
          <table:table-cell table:style-name="Tabela1.B226" office:value-type="string">
            <text:p text:style-name="P9">Promotor de Justiça</text:p>
          </table:table-cell>
          <table:table-cell table:style-name="Tabela1.C226" office:value-type="string">
            <text:p text:style-name="P98">Não se aplica</text:p>
          </table:table-cell>
          <table:table-cell table:style-name="Tabela1.D226" office:value-type="string">
            <text:p text:style-name="P100"><text:span text:style-name="T12">08</text:span>/0<text:span text:style-name="T13">8</text:span>/<text:span text:style-name="T59">20</text:span>14</text:p>
          </table:table-cell>
        </table:table-row>
        <table:table-row>
          <table:table-cell table:style-name="Tabela1.A227" office:value-type="string">
            <text:p text:style-name="P12">PRISCILA CAMARGO SILVA TAVARES</text:p>
          </table:table-cell>
          <table:table-cell table:style-name="Tabela1.B227" office:value-type="string">
            <text:p text:style-name="P9">Promotor de Justiça</text:p>
          </table:table-cell>
          <table:table-cell table:style-name="Tabela1.C227" office:value-type="string">
            <text:p text:style-name="P98">Não se aplica</text:p>
          </table:table-cell>
          <table:table-cell table:style-name="Tabela1.D227" office:value-type="string">
            <text:p text:style-name="P103">01/09/<text:span text:style-name="T59">20</text:span>14</text:p>
          </table:table-cell>
        </table:table-row>
        <text:soft-page-break/>
        <table:table-row>
          <table:table-cell table:style-name="Tabela1.A228" office:value-type="string">
            <text:p text:style-name="P13">ANTONIO FERNANDES DA SILVA JÚNIOR</text:p>
          </table:table-cell>
          <table:table-cell table:style-name="Tabela1.B228" office:value-type="string">
            <text:p text:style-name="P9">Promotor de Justiça</text:p>
          </table:table-cell>
          <table:table-cell table:style-name="Tabela1.C228" office:value-type="string">
            <text:p text:style-name="P98">Não se aplica</text:p>
          </table:table-cell>
          <table:table-cell table:style-name="Tabela1.D228" office:value-type="string">
            <text:p text:style-name="P100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29" office:value-type="string">
            <text:p text:style-name="P13">LAURA IMPERATRIZ BATALHA MOREIRA NERY MOURA</text:p>
          </table:table-cell>
          <table:table-cell table:style-name="Tabela1.B229" office:value-type="string">
            <text:p text:style-name="P9">Promotor de Justiça</text:p>
          </table:table-cell>
          <table:table-cell table:style-name="Tabela1.C229" office:value-type="string">
            <text:p text:style-name="P98">Não se aplica</text:p>
          </table:table-cell>
          <table:table-cell table:style-name="Tabela1.D229" office:value-type="string">
            <text:p text:style-name="P102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30" office:value-type="string">
            <text:p text:style-name="P8">SILVIA NUNES LEAL</text:p>
          </table:table-cell>
          <table:table-cell table:style-name="Tabela1.B230" office:value-type="string">
            <text:p text:style-name="P9">Promotor de Justiça</text:p>
          </table:table-cell>
          <table:table-cell table:style-name="Tabela1.C230" office:value-type="string">
            <text:p text:style-name="P98">Não se aplica</text:p>
          </table:table-cell>
          <table:table-cell table:style-name="Tabela1.D230" office:value-type="string">
            <text:p text:style-name="P100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1" office:value-type="string">
            <text:p text:style-name="P8">RAYMUNDO NAPOLEÃO XIMENES NETO</text:p>
          </table:table-cell>
          <table:table-cell table:style-name="Tabela1.B231" office:value-type="string">
            <text:p text:style-name="P9">Promotor de Justiça</text:p>
          </table:table-cell>
          <table:table-cell table:style-name="Tabela1.C231" office:value-type="string">
            <text:p text:style-name="P98">Não se aplica</text:p>
          </table:table-cell>
          <table:table-cell table:style-name="Tabela1.D231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2" office:value-type="string">
            <text:p text:style-name="P8">LUIS FELIPE JORDÃO WANDERLEY</text:p>
          </table:table-cell>
          <table:table-cell table:style-name="Tabela1.B232" office:value-type="string">
            <text:p text:style-name="P9">Promotor de Justiça</text:p>
          </table:table-cell>
          <table:table-cell table:style-name="Tabela1.C232" office:value-type="string">
            <text:p text:style-name="P98">Não se aplica</text:p>
          </table:table-cell>
          <table:table-cell table:style-name="Tabela1.D232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3" office:value-type="string">
            <text:p text:style-name="P8">GILVAN OLIVEIRA DE REZENDE</text:p>
          </table:table-cell>
          <table:table-cell table:style-name="Tabela1.B233" office:value-type="string">
            <text:p text:style-name="P9">Promotor de Justiça</text:p>
          </table:table-cell>
          <table:table-cell table:style-name="Tabela1.C233" office:value-type="string">
            <text:p text:style-name="P98">Não se aplica</text:p>
          </table:table-cell>
          <table:table-cell table:style-name="Tabela1.D233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7c78c"/>
    </style:style>
    <style:style style:name="MT5" style:family="text">
      <style:text-properties fo:font-variant="normal" fo:text-transform="none" officeooo:rsid="00647a59"/>
    </style:style>
    <style:style style:name="MT6" style:family="text">
      <style:text-properties fo:font-variant="normal" fo:text-transform="none" officeooo:rsid="00614b6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</text:span><text:span text:style-name="MT4">3</text:span><text:span text:style-name="MT5">0</text:span><text:span text:style-name="MT2">/</text:span><text:span text:style-name="MT6">0</text:span><text:span text:style-name="MT5">6</text:span><text:span text:style-name="MT2">/201</text:span><text:span text:style-name="MT6">8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7-16T09:11:47.758000000</dc:date>
    <meta:editing-duration>PT6H57M26S</meta:editing-duration>
    <meta:editing-cycles>82</meta:editing-cycles>
    <meta:generator>LibreOffice/4.1.4.2$Windows_x86 LibreOffice_project/0a0440ccc0227ad9829de5f46be37cfb6edcf72</meta:generator>
    <meta:print-date>2017-09-20T13:42:23.282000000</meta:print-date>
    <meta:document-statistic meta:table-count="1" meta:image-count="1" meta:object-count="0" meta:page-count="11" meta:paragraph-count="934" meta:word-count="2579" meta:character-count="16399" meta:non-whitespace-character-count="14363"/>
  </office:meta>
</office:document-meta>
</file>