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9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1.55in"/>
    </style:style>
    <style:style style:name="TBL_0_0_col_8" style:family="table-column">
      <style:table-column-properties style:column-width="0.26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0.51in"/>
    </style:style>
    <style:style style:name="TBL_0_0_col_11" style:family="table-column">
      <style:table-column-properties style:column-width="1.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01in"/>
    </style:style>
    <style:style style:name="TBL_0_0_col_14" style:family="table-column">
      <style:table-column-properties style:column-width="1.02in"/>
    </style:style>
    <style:style style:name="TBL_0_0_col_15" style:family="table-column">
      <style:table-column-properties style:column-width="2.2in"/>
    </style:style>
    <style:style style:name="TBL_0_0_col_16" style:family="table-column">
      <style:table-column-properties style:column-width="0.06in"/>
    </style:style>
    <style:style style:name="TBL_0_0_col_17" style:family="table-column">
      <style:table-column-properties style:column-width="0.06in"/>
    </style:style>
    <style:style style:name="TBL_0_0_col_18" style:family="table-column">
      <style:table-column-properties style:column-width="0.72in"/>
    </style:style>
    <style:style style:name="TBL_0_0_col_19" style:family="table-column">
      <style:table-column-properties style:column-width="0.04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44in"/>
    </style:style>
    <style:style style:name="TBL_0_0_col_22" style:family="table-column">
      <style:table-column-properties style:column-width="0.15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25in"/>
    </style:style>
    <style:style style:name="TBL_0_0_col_25" style:family="table-column">
      <style:table-column-properties style:column-width="0.04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52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1in"/>
    </style:style>
    <style:style style:name="P1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69" style:family="table">
      <style:table-properties/>
    </style:style>
    <style:style style:name="TBL_0_0_169_col_0" style:family="table-column">
      <style:table-column-properties style:column-width="0.41in"/>
    </style:style>
    <style:style style:name="TBL_0_0_169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70" style:family="table">
      <style:table-properties/>
    </style:style>
    <style:style style:name="TBL_0_0_170_col_0" style:family="table-column">
      <style:table-column-properties style:column-width="0.43in"/>
    </style:style>
    <style:style style:name="TBL_0_0_170_row_0" style:family="table-row">
      <style:table-row-properties style:use-optimal-row-height="false" style:row-height="0.2in"/>
    </style:style>
    <style:style style:name="P3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71" style:family="table">
      <style:table-properties/>
    </style:style>
    <style:style style:name="TBL_0_0_171_col_0" style:family="table-column">
      <style:table-column-properties style:column-width="1.55in"/>
    </style:style>
    <style:style style:name="TBL_0_0_171_row_0" style:family="table-row">
      <style:table-row-properties style:use-optimal-row-height="false" style:row-height="0.2in"/>
    </style:style>
    <style:style style:name="TBL_0_0_172" style:family="table">
      <style:table-properties/>
    </style:style>
    <style:style style:name="TBL_0_0_172_col_0" style:family="table-column">
      <style:table-column-properties style:column-width="0.51in"/>
    </style:style>
    <style:style style:name="TBL_0_0_172_row_0" style:family="table-row">
      <style:table-row-properties style:use-optimal-row-height="false" style:row-height="0.2in"/>
    </style:style>
    <style:style style:name="TBL_0_0_173" style:family="table">
      <style:table-properties/>
    </style:style>
    <style:style style:name="TBL_0_0_173_col_0" style:family="table-column">
      <style:table-column-properties style:column-width="1.04in"/>
    </style:style>
    <style:style style:name="TBL_0_0_173_row_0" style:family="table-row">
      <style:table-row-properties style:use-optimal-row-height="false" style:row-height="0.01in"/>
    </style:style>
    <style:style style:name="TBL_0_0_173_row_1" style:family="table-row">
      <style:table-row-properties style:use-optimal-row-height="false" style:row-height="0.2in"/>
    </style:style>
    <style:style style:name="TBL_0_0_174" style:family="table">
      <style:table-properties/>
    </style:style>
    <style:style style:name="TBL_0_0_174_col_0" style:family="table-column">
      <style:table-column-properties style:column-width="0.91in"/>
    </style:style>
    <style:style style:name="TBL_0_0_174_row_0" style:family="table-row">
      <style:table-row-properties style:use-optimal-row-height="false" style:row-height="0.2in"/>
    </style:style>
    <style:style style:name="TBL_0_0_174_row_1" style:family="table-row">
      <style:table-row-properties style:use-optimal-row-height="false" style:row-height="0.2in"/>
    </style:style>
    <style:style style:name="TBL_0_0_175" style:family="table">
      <style:table-properties/>
    </style:style>
    <style:style style:name="TBL_0_0_175_col_0" style:family="table-column">
      <style:table-column-properties style:column-width="0.9in"/>
    </style:style>
    <style:style style:name="TBL_0_0_175_row_0" style:family="table-row">
      <style:table-row-properties style:use-optimal-row-height="false" style:row-height="0.2in"/>
    </style:style>
    <style:style style:name="TBL_0_0_175_row_1" style:family="table-row">
      <style:table-row-properties style:use-optimal-row-height="false" style:row-height="0.2in"/>
    </style:style>
    <style:style style:name="TBL_0_0_176" style:family="table">
      <style:table-properties/>
    </style:style>
    <style:style style:name="TBL_0_0_176_col_0" style:family="table-column">
      <style:table-column-properties style:column-width="0.52in"/>
    </style:style>
    <style:style style:name="TBL_0_0_176_row_0" style:family="table-row">
      <style:table-row-properties style:use-optimal-row-height="false" style:row-height="0.2in"/>
    </style:style>
    <style:style style:name="TBL_0_0_176_row_1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19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13in"/>
    </style:style>
    <style:style style:name="TBL_0_0_row_14" style:family="table-row">
      <style:table-row-properties style:use-optimal-row-height="false" style:row-height="0.06in"/>
    </style:style>
    <style:style style:name="TBL_0_0_row_15" style:family="table-row">
      <style:table-row-properties style:use-optimal-row-height="false" style:row-height="0.05in"/>
    </style:style>
    <style:style style:name="TBL_0_0_row_16" style:family="table-row">
      <style:table-row-properties style:use-optimal-row-height="false" style:row-height="0.3in"/>
    </style:style>
    <style:style style:name="T3" style:family="text">
      <style:text-properties style:font-name="sansserif" fo:font-size="5.0pt">
</style:text-properties>
    </style:style>
    <style:style style:name="TBL_0_0_row_17" style:family="table-row">
      <style:table-row-properties style:use-optimal-row-height="false" style:row-height="0.3in"/>
    </style:style>
    <style:style style:name="TBL_0_0_row_18" style:family="table-row">
      <style:table-row-properties style:use-optimal-row-height="false" style:row-height="0.3in"/>
    </style:style>
    <style:style style:name="TBL_0_0_row_19" style:family="table-row">
      <style:table-row-properties style:use-optimal-row-height="false" style:row-height="0.3in"/>
    </style:style>
    <style:style style:name="TBL_0_0_row_20" style:family="table-row">
      <style:table-row-properties style:use-optimal-row-height="false" style:row-height="0.3in"/>
    </style:style>
    <style:style style:name="TBL_0_0_row_21" style:family="table-row">
      <style:table-row-properties style:use-optimal-row-height="false" style:row-height="0.3in"/>
    </style:style>
    <style:style style:name="TBL_0_0_row_22" style:family="table-row">
      <style:table-row-properties style:use-optimal-row-height="false" style:row-height="0.3in"/>
    </style:style>
    <style:style style:name="TBL_0_0_row_23" style:family="table-row">
      <style:table-row-properties style:use-optimal-row-height="false" style:row-height="0.3in"/>
    </style:style>
    <style:style style:name="TBL_0_0_row_24" style:family="table-row">
      <style:table-row-properties style:use-optimal-row-height="false" style:row-height="0.3in"/>
    </style:style>
    <style:style style:name="TBL_0_0_row_25" style:family="table-row">
      <style:table-row-properties style:use-optimal-row-height="false" style:row-height="0.3in"/>
    </style:style>
    <style:style style:name="TBL_0_0_row_26" style:family="table-row">
      <style:table-row-properties style:use-optimal-row-height="false" style:row-height="0.3in"/>
    </style:style>
    <style:style style:name="TBL_0_0_row_27" style:family="table-row">
      <style:table-row-properties style:use-optimal-row-height="false" style:row-height="0.3in"/>
    </style:style>
    <style:style style:name="TBL_0_0_row_28" style:family="table-row">
      <style:table-row-properties style:use-optimal-row-height="false" style:row-height="0.3in"/>
    </style:style>
    <style:style style:name="TBL_0_0_row_29" style:family="table-row">
      <style:table-row-properties style:use-optimal-row-height="false" style:row-height="0.3in"/>
    </style:style>
    <style:style style:name="TBL_0_0_row_30" style:family="table-row">
      <style:table-row-properties style:use-optimal-row-height="false" style:row-height="0.3in"/>
    </style:style>
    <style:style style:name="TBL_0_0_row_31" style:family="table-row">
      <style:table-row-properties style:use-optimal-row-height="false" style:row-height="0.3in"/>
    </style:style>
    <style:style style:name="TBL_0_0_row_32" style:family="table-row">
      <style:table-row-properties style:use-optimal-row-height="false" style:row-height="0.3in"/>
    </style:style>
    <style:style style:name="TBL_0_0_row_33" style:family="table-row">
      <style:table-row-properties style:use-optimal-row-height="false" style:row-height="0.3in"/>
    </style:style>
    <style:style style:name="TBL_0_0_row_34" style:family="table-row">
      <style:table-row-properties style:use-optimal-row-height="false" style:row-height="0.3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9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1.55in"/>
    </style:style>
    <style:style style:name="TBL_0_1_col_8" style:family="table-column">
      <style:table-column-properties style:column-width="0.26in"/>
    </style:style>
    <style:style style:name="TBL_0_1_col_9" style:family="table-column">
      <style:table-column-properties style:column-width="0.02in"/>
    </style:style>
    <style:style style:name="TBL_0_1_col_10" style:family="table-column">
      <style:table-column-properties style:column-width="0.51in"/>
    </style:style>
    <style:style style:name="TBL_0_1_col_11" style:family="table-column">
      <style:table-column-properties style:column-width="1.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01in"/>
    </style:style>
    <style:style style:name="TBL_0_1_col_14" style:family="table-column">
      <style:table-column-properties style:column-width="1.02in"/>
    </style:style>
    <style:style style:name="TBL_0_1_col_15" style:family="table-column">
      <style:table-column-properties style:column-width="2.2in"/>
    </style:style>
    <style:style style:name="TBL_0_1_col_16" style:family="table-column">
      <style:table-column-properties style:column-width="0.06in"/>
    </style:style>
    <style:style style:name="TBL_0_1_col_17" style:family="table-column">
      <style:table-column-properties style:column-width="0.06in"/>
    </style:style>
    <style:style style:name="TBL_0_1_col_18" style:family="table-column">
      <style:table-column-properties style:column-width="0.72in"/>
    </style:style>
    <style:style style:name="TBL_0_1_col_19" style:family="table-column">
      <style:table-column-properties style:column-width="0.04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44in"/>
    </style:style>
    <style:style style:name="TBL_0_1_col_22" style:family="table-column">
      <style:table-column-properties style:column-width="0.15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25in"/>
    </style:style>
    <style:style style:name="TBL_0_1_col_25" style:family="table-column">
      <style:table-column-properties style:column-width="0.04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52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01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7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01in"/>
    </style:style>
    <style:style style:name="TBL_0_1_169" style:family="table">
      <style:table-properties/>
    </style:style>
    <style:style style:name="TBL_0_1_169_col_0" style:family="table-column">
      <style:table-column-properties style:column-width="0.41in"/>
    </style:style>
    <style:style style:name="TBL_0_1_169_row_0" style:family="table-row">
      <style:table-row-properties style:use-optimal-row-height="false" style:row-height="0.2in"/>
    </style:style>
    <style:style style:name="TBL_0_1_170" style:family="table">
      <style:table-properties/>
    </style:style>
    <style:style style:name="TBL_0_1_170_col_0" style:family="table-column">
      <style:table-column-properties style:column-width="0.43in"/>
    </style:style>
    <style:style style:name="TBL_0_1_170_row_0" style:family="table-row">
      <style:table-row-properties style:use-optimal-row-height="false" style:row-height="0.2in"/>
    </style:style>
    <style:style style:name="TBL_0_1_171" style:family="table">
      <style:table-properties/>
    </style:style>
    <style:style style:name="TBL_0_1_171_col_0" style:family="table-column">
      <style:table-column-properties style:column-width="1.55in"/>
    </style:style>
    <style:style style:name="TBL_0_1_171_row_0" style:family="table-row">
      <style:table-row-properties style:use-optimal-row-height="false" style:row-height="0.2in"/>
    </style:style>
    <style:style style:name="TBL_0_1_172" style:family="table">
      <style:table-properties/>
    </style:style>
    <style:style style:name="TBL_0_1_172_col_0" style:family="table-column">
      <style:table-column-properties style:column-width="0.51in"/>
    </style:style>
    <style:style style:name="TBL_0_1_172_row_0" style:family="table-row">
      <style:table-row-properties style:use-optimal-row-height="false" style:row-height="0.2in"/>
    </style:style>
    <style:style style:name="TBL_0_1_173" style:family="table">
      <style:table-properties/>
    </style:style>
    <style:style style:name="TBL_0_1_173_col_0" style:family="table-column">
      <style:table-column-properties style:column-width="1.04in"/>
    </style:style>
    <style:style style:name="TBL_0_1_173_row_0" style:family="table-row">
      <style:table-row-properties style:use-optimal-row-height="false" style:row-height="0.01in"/>
    </style:style>
    <style:style style:name="TBL_0_1_173_row_1" style:family="table-row">
      <style:table-row-properties style:use-optimal-row-height="false" style:row-height="0.2in"/>
    </style:style>
    <style:style style:name="TBL_0_1_174" style:family="table">
      <style:table-properties/>
    </style:style>
    <style:style style:name="TBL_0_1_174_col_0" style:family="table-column">
      <style:table-column-properties style:column-width="0.91in"/>
    </style:style>
    <style:style style:name="TBL_0_1_174_row_0" style:family="table-row">
      <style:table-row-properties style:use-optimal-row-height="false" style:row-height="0.2in"/>
    </style:style>
    <style:style style:name="TBL_0_1_174_row_1" style:family="table-row">
      <style:table-row-properties style:use-optimal-row-height="false" style:row-height="0.2in"/>
    </style:style>
    <style:style style:name="TBL_0_1_175" style:family="table">
      <style:table-properties/>
    </style:style>
    <style:style style:name="TBL_0_1_175_col_0" style:family="table-column">
      <style:table-column-properties style:column-width="0.9in"/>
    </style:style>
    <style:style style:name="TBL_0_1_175_row_0" style:family="table-row">
      <style:table-row-properties style:use-optimal-row-height="false" style:row-height="0.2in"/>
    </style:style>
    <style:style style:name="TBL_0_1_175_row_1" style:family="table-row">
      <style:table-row-properties style:use-optimal-row-height="false" style:row-height="0.2in"/>
    </style:style>
    <style:style style:name="TBL_0_1_176" style:family="table">
      <style:table-properties/>
    </style:style>
    <style:style style:name="TBL_0_1_176_col_0" style:family="table-column">
      <style:table-column-properties style:column-width="0.52in"/>
    </style:style>
    <style:style style:name="TBL_0_1_176_row_0" style:family="table-row">
      <style:table-row-properties style:use-optimal-row-height="false" style:row-height="0.2in"/>
    </style:style>
    <style:style style:name="TBL_0_1_176_row_1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19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13in"/>
    </style:style>
    <style:style style:name="TBL_0_1_row_14" style:family="table-row">
      <style:table-row-properties style:use-optimal-row-height="false" style:row-height="0.06in"/>
    </style:style>
    <style:style style:name="TBL_0_1_row_15" style:family="table-row">
      <style:table-row-properties style:use-optimal-row-height="false" style:row-height="0.05in"/>
    </style:style>
    <style:style style:name="TBL_0_1_row_16" style:family="table-row">
      <style:table-row-properties style:use-optimal-row-height="false" style:row-height="0.3in"/>
    </style:style>
    <style:style style:name="TBL_0_1_row_17" style:family="table-row">
      <style:table-row-properties style:use-optimal-row-height="false" style:row-height="0.3in"/>
    </style:style>
    <style:style style:name="TBL_0_1_row_18" style:family="table-row">
      <style:table-row-properties style:use-optimal-row-height="false" style:row-height="0.3in"/>
    </style:style>
    <style:style style:name="TBL_0_1_row_19" style:family="table-row">
      <style:table-row-properties style:use-optimal-row-height="false" style:row-height="0.3in"/>
    </style:style>
    <style:style style:name="TBL_0_1_row_20" style:family="table-row">
      <style:table-row-properties style:use-optimal-row-height="false" style:row-height="0.3in"/>
    </style:style>
    <style:style style:name="TBL_0_1_row_21" style:family="table-row">
      <style:table-row-properties style:use-optimal-row-height="false" style:row-height="0.3in"/>
    </style:style>
    <style:style style:name="TBL_0_1_row_22" style:family="table-row">
      <style:table-row-properties style:use-optimal-row-height="false" style:row-height="0.3in"/>
    </style:style>
    <style:style style:name="TBL_0_1_row_23" style:family="table-row">
      <style:table-row-properties style:use-optimal-row-height="false" style:row-height="0.3in"/>
    </style:style>
    <style:style style:name="TBL_0_1_row_24" style:family="table-row">
      <style:table-row-properties style:use-optimal-row-height="false" style:row-height="0.3in"/>
    </style:style>
    <style:style style:name="TBL_0_1_row_25" style:family="table-row">
      <style:table-row-properties style:use-optimal-row-height="false" style:row-height="0.3in"/>
    </style:style>
    <style:style style:name="TBL_0_1_row_26" style:family="table-row">
      <style:table-row-properties style:use-optimal-row-height="false" style:row-height="0.3in"/>
    </style:style>
    <style:style style:name="TBL_0_1_row_27" style:family="table-row">
      <style:table-row-properties style:use-optimal-row-height="false" style:row-height="0.3in"/>
    </style:style>
    <style:style style:name="TBL_0_1_row_28" style:family="table-row">
      <style:table-row-properties style:use-optimal-row-height="false" style:row-height="0.3in"/>
    </style:style>
    <style:style style:name="TBL_0_1_row_29" style:family="table-row">
      <style:table-row-properties style:use-optimal-row-height="false" style:row-height="0.3in"/>
    </style:style>
    <style:style style:name="TBL_0_1_row_30" style:family="table-row">
      <style:table-row-properties style:use-optimal-row-height="false" style:row-height="0.3in"/>
    </style:style>
    <style:style style:name="TBL_0_1_row_31" style:family="table-row">
      <style:table-row-properties style:use-optimal-row-height="false" style:row-height="0.3in"/>
    </style:style>
    <style:style style:name="TBL_0_1_row_32" style:family="table-row">
      <style:table-row-properties style:use-optimal-row-height="false" style:row-height="0.3in"/>
    </style:style>
    <style:style style:name="TBL_0_1_row_33" style:family="table-row">
      <style:table-row-properties style:use-optimal-row-height="false" style:row-height="0.3in"/>
    </style:style>
    <style:style style:name="TBL_0_1_row_34" style:family="table-row">
      <style:table-row-properties style:use-optimal-row-height="false" style:row-height="0.3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9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1.55in"/>
    </style:style>
    <style:style style:name="TBL_0_2_col_8" style:family="table-column">
      <style:table-column-properties style:column-width="0.26in"/>
    </style:style>
    <style:style style:name="TBL_0_2_col_9" style:family="table-column">
      <style:table-column-properties style:column-width="0.02in"/>
    </style:style>
    <style:style style:name="TBL_0_2_col_10" style:family="table-column">
      <style:table-column-properties style:column-width="0.51in"/>
    </style:style>
    <style:style style:name="TBL_0_2_col_11" style:family="table-column">
      <style:table-column-properties style:column-width="1.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01in"/>
    </style:style>
    <style:style style:name="TBL_0_2_col_14" style:family="table-column">
      <style:table-column-properties style:column-width="1.02in"/>
    </style:style>
    <style:style style:name="TBL_0_2_col_15" style:family="table-column">
      <style:table-column-properties style:column-width="2.2in"/>
    </style:style>
    <style:style style:name="TBL_0_2_col_16" style:family="table-column">
      <style:table-column-properties style:column-width="0.06in"/>
    </style:style>
    <style:style style:name="TBL_0_2_col_17" style:family="table-column">
      <style:table-column-properties style:column-width="0.06in"/>
    </style:style>
    <style:style style:name="TBL_0_2_col_18" style:family="table-column">
      <style:table-column-properties style:column-width="0.72in"/>
    </style:style>
    <style:style style:name="TBL_0_2_col_19" style:family="table-column">
      <style:table-column-properties style:column-width="0.04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44in"/>
    </style:style>
    <style:style style:name="TBL_0_2_col_22" style:family="table-column">
      <style:table-column-properties style:column-width="0.15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25in"/>
    </style:style>
    <style:style style:name="TBL_0_2_col_25" style:family="table-column">
      <style:table-column-properties style:column-width="0.04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52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01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7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01in"/>
    </style:style>
    <style:style style:name="TBL_0_2_169" style:family="table">
      <style:table-properties/>
    </style:style>
    <style:style style:name="TBL_0_2_169_col_0" style:family="table-column">
      <style:table-column-properties style:column-width="0.41in"/>
    </style:style>
    <style:style style:name="TBL_0_2_169_row_0" style:family="table-row">
      <style:table-row-properties style:use-optimal-row-height="false" style:row-height="0.2in"/>
    </style:style>
    <style:style style:name="TBL_0_2_170" style:family="table">
      <style:table-properties/>
    </style:style>
    <style:style style:name="TBL_0_2_170_col_0" style:family="table-column">
      <style:table-column-properties style:column-width="0.43in"/>
    </style:style>
    <style:style style:name="TBL_0_2_170_row_0" style:family="table-row">
      <style:table-row-properties style:use-optimal-row-height="false" style:row-height="0.2in"/>
    </style:style>
    <style:style style:name="TBL_0_2_171" style:family="table">
      <style:table-properties/>
    </style:style>
    <style:style style:name="TBL_0_2_171_col_0" style:family="table-column">
      <style:table-column-properties style:column-width="1.55in"/>
    </style:style>
    <style:style style:name="TBL_0_2_171_row_0" style:family="table-row">
      <style:table-row-properties style:use-optimal-row-height="false" style:row-height="0.2in"/>
    </style:style>
    <style:style style:name="TBL_0_2_172" style:family="table">
      <style:table-properties/>
    </style:style>
    <style:style style:name="TBL_0_2_172_col_0" style:family="table-column">
      <style:table-column-properties style:column-width="0.51in"/>
    </style:style>
    <style:style style:name="TBL_0_2_172_row_0" style:family="table-row">
      <style:table-row-properties style:use-optimal-row-height="false" style:row-height="0.2in"/>
    </style:style>
    <style:style style:name="TBL_0_2_173" style:family="table">
      <style:table-properties/>
    </style:style>
    <style:style style:name="TBL_0_2_173_col_0" style:family="table-column">
      <style:table-column-properties style:column-width="1.04in"/>
    </style:style>
    <style:style style:name="TBL_0_2_173_row_0" style:family="table-row">
      <style:table-row-properties style:use-optimal-row-height="false" style:row-height="0.01in"/>
    </style:style>
    <style:style style:name="TBL_0_2_173_row_1" style:family="table-row">
      <style:table-row-properties style:use-optimal-row-height="false" style:row-height="0.2in"/>
    </style:style>
    <style:style style:name="TBL_0_2_174" style:family="table">
      <style:table-properties/>
    </style:style>
    <style:style style:name="TBL_0_2_174_col_0" style:family="table-column">
      <style:table-column-properties style:column-width="0.91in"/>
    </style:style>
    <style:style style:name="TBL_0_2_174_row_0" style:family="table-row">
      <style:table-row-properties style:use-optimal-row-height="false" style:row-height="0.2in"/>
    </style:style>
    <style:style style:name="TBL_0_2_174_row_1" style:family="table-row">
      <style:table-row-properties style:use-optimal-row-height="false" style:row-height="0.2in"/>
    </style:style>
    <style:style style:name="TBL_0_2_175" style:family="table">
      <style:table-properties/>
    </style:style>
    <style:style style:name="TBL_0_2_175_col_0" style:family="table-column">
      <style:table-column-properties style:column-width="0.9in"/>
    </style:style>
    <style:style style:name="TBL_0_2_175_row_0" style:family="table-row">
      <style:table-row-properties style:use-optimal-row-height="false" style:row-height="0.2in"/>
    </style:style>
    <style:style style:name="TBL_0_2_175_row_1" style:family="table-row">
      <style:table-row-properties style:use-optimal-row-height="false" style:row-height="0.2in"/>
    </style:style>
    <style:style style:name="TBL_0_2_176" style:family="table">
      <style:table-properties/>
    </style:style>
    <style:style style:name="TBL_0_2_176_col_0" style:family="table-column">
      <style:table-column-properties style:column-width="0.52in"/>
    </style:style>
    <style:style style:name="TBL_0_2_176_row_0" style:family="table-row">
      <style:table-row-properties style:use-optimal-row-height="false" style:row-height="0.2in"/>
    </style:style>
    <style:style style:name="TBL_0_2_176_row_1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19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13in"/>
    </style:style>
    <style:style style:name="TBL_0_2_row_14" style:family="table-row">
      <style:table-row-properties style:use-optimal-row-height="false" style:row-height="0.06in"/>
    </style:style>
    <style:style style:name="TBL_0_2_row_15" style:family="table-row">
      <style:table-row-properties style:use-optimal-row-height="false" style:row-height="0.05in"/>
    </style:style>
    <style:style style:name="TBL_0_2_row_16" style:family="table-row">
      <style:table-row-properties style:use-optimal-row-height="false" style:row-height="0.3in"/>
    </style:style>
    <style:style style:name="TBL_0_2_row_17" style:family="table-row">
      <style:table-row-properties style:use-optimal-row-height="false" style:row-height="0.3in"/>
    </style:style>
    <style:style style:name="TBL_0_2_row_18" style:family="table-row">
      <style:table-row-properties style:use-optimal-row-height="false" style:row-height="0.3in"/>
    </style:style>
    <style:style style:name="TBL_0_2_row_19" style:family="table-row">
      <style:table-row-properties style:use-optimal-row-height="false" style:row-height="0.3in"/>
    </style:style>
    <style:style style:name="TBL_0_2_row_20" style:family="table-row">
      <style:table-row-properties style:use-optimal-row-height="false" style:row-height="0.3in"/>
    </style:style>
    <style:style style:name="TBL_0_2_row_21" style:family="table-row">
      <style:table-row-properties style:use-optimal-row-height="false" style:row-height="0.3in"/>
    </style:style>
    <style:style style:name="TBL_0_2_row_22" style:family="table-row">
      <style:table-row-properties style:use-optimal-row-height="false" style:row-height="0.3in"/>
    </style:style>
    <style:style style:name="TBL_0_2_row_23" style:family="table-row">
      <style:table-row-properties style:use-optimal-row-height="false" style:row-height="0.3in"/>
    </style:style>
    <style:style style:name="TBL_0_2_row_24" style:family="table-row">
      <style:table-row-properties style:use-optimal-row-height="false" style:row-height="0.3in"/>
    </style:style>
    <style:style style:name="TBL_0_2_row_25" style:family="table-row">
      <style:table-row-properties style:use-optimal-row-height="false" style:row-height="0.3in"/>
    </style:style>
    <style:style style:name="TBL_0_2_row_26" style:family="table-row">
      <style:table-row-properties style:use-optimal-row-height="false" style:row-height="0.3in"/>
    </style:style>
    <style:style style:name="TBL_0_2_row_27" style:family="table-row">
      <style:table-row-properties style:use-optimal-row-height="false" style:row-height="0.3in"/>
    </style:style>
    <style:style style:name="TBL_0_2_row_28" style:family="table-row">
      <style:table-row-properties style:use-optimal-row-height="false" style:row-height="0.3in"/>
    </style:style>
    <style:style style:name="TBL_0_2_row_29" style:family="table-row">
      <style:table-row-properties style:use-optimal-row-height="false" style:row-height="0.3in"/>
    </style:style>
    <style:style style:name="TBL_0_2_row_30" style:family="table-row">
      <style:table-row-properties style:use-optimal-row-height="false" style:row-height="0.3in"/>
    </style:style>
    <style:style style:name="TBL_0_2_row_31" style:family="table-row">
      <style:table-row-properties style:use-optimal-row-height="false" style:row-height="0.3in"/>
    </style:style>
    <style:style style:name="TBL_0_2_row_32" style:family="table-row">
      <style:table-row-properties style:use-optimal-row-height="false" style:row-height="0.3in"/>
    </style:style>
    <style:style style:name="TBL_0_2_row_33" style:family="table-row">
      <style:table-row-properties style:use-optimal-row-height="false" style:row-height="0.3in"/>
    </style:style>
    <style:style style:name="TBL_0_2_row_34" style:family="table-row">
      <style:table-row-properties style:use-optimal-row-height="false" style:row-height="0.3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9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1.55in"/>
    </style:style>
    <style:style style:name="TBL_0_3_col_8" style:family="table-column">
      <style:table-column-properties style:column-width="0.26in"/>
    </style:style>
    <style:style style:name="TBL_0_3_col_9" style:family="table-column">
      <style:table-column-properties style:column-width="0.02in"/>
    </style:style>
    <style:style style:name="TBL_0_3_col_10" style:family="table-column">
      <style:table-column-properties style:column-width="0.51in"/>
    </style:style>
    <style:style style:name="TBL_0_3_col_11" style:family="table-column">
      <style:table-column-properties style:column-width="1.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1.02in"/>
    </style:style>
    <style:style style:name="TBL_0_3_col_15" style:family="table-column">
      <style:table-column-properties style:column-width="2.2in"/>
    </style:style>
    <style:style style:name="TBL_0_3_col_16" style:family="table-column">
      <style:table-column-properties style:column-width="0.06in"/>
    </style:style>
    <style:style style:name="TBL_0_3_col_17" style:family="table-column">
      <style:table-column-properties style:column-width="0.06in"/>
    </style:style>
    <style:style style:name="TBL_0_3_col_18" style:family="table-column">
      <style:table-column-properties style:column-width="0.72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44in"/>
    </style:style>
    <style:style style:name="TBL_0_3_col_22" style:family="table-column">
      <style:table-column-properties style:column-width="0.15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25in"/>
    </style:style>
    <style:style style:name="TBL_0_3_col_25" style:family="table-column">
      <style:table-column-properties style:column-width="0.04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52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01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7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01in"/>
    </style:style>
    <style:style style:name="TBL_0_3_169" style:family="table">
      <style:table-properties/>
    </style:style>
    <style:style style:name="TBL_0_3_169_col_0" style:family="table-column">
      <style:table-column-properties style:column-width="0.41in"/>
    </style:style>
    <style:style style:name="TBL_0_3_169_row_0" style:family="table-row">
      <style:table-row-properties style:use-optimal-row-height="false" style:row-height="0.2in"/>
    </style:style>
    <style:style style:name="TBL_0_3_170" style:family="table">
      <style:table-properties/>
    </style:style>
    <style:style style:name="TBL_0_3_170_col_0" style:family="table-column">
      <style:table-column-properties style:column-width="0.43in"/>
    </style:style>
    <style:style style:name="TBL_0_3_170_row_0" style:family="table-row">
      <style:table-row-properties style:use-optimal-row-height="false" style:row-height="0.2in"/>
    </style:style>
    <style:style style:name="TBL_0_3_171" style:family="table">
      <style:table-properties/>
    </style:style>
    <style:style style:name="TBL_0_3_171_col_0" style:family="table-column">
      <style:table-column-properties style:column-width="1.55in"/>
    </style:style>
    <style:style style:name="TBL_0_3_171_row_0" style:family="table-row">
      <style:table-row-properties style:use-optimal-row-height="false" style:row-height="0.2in"/>
    </style:style>
    <style:style style:name="TBL_0_3_172" style:family="table">
      <style:table-properties/>
    </style:style>
    <style:style style:name="TBL_0_3_172_col_0" style:family="table-column">
      <style:table-column-properties style:column-width="0.51in"/>
    </style:style>
    <style:style style:name="TBL_0_3_172_row_0" style:family="table-row">
      <style:table-row-properties style:use-optimal-row-height="false" style:row-height="0.2in"/>
    </style:style>
    <style:style style:name="TBL_0_3_173" style:family="table">
      <style:table-properties/>
    </style:style>
    <style:style style:name="TBL_0_3_173_col_0" style:family="table-column">
      <style:table-column-properties style:column-width="1.04in"/>
    </style:style>
    <style:style style:name="TBL_0_3_173_row_0" style:family="table-row">
      <style:table-row-properties style:use-optimal-row-height="false" style:row-height="0.01in"/>
    </style:style>
    <style:style style:name="TBL_0_3_173_row_1" style:family="table-row">
      <style:table-row-properties style:use-optimal-row-height="false" style:row-height="0.2in"/>
    </style:style>
    <style:style style:name="TBL_0_3_174" style:family="table">
      <style:table-properties/>
    </style:style>
    <style:style style:name="TBL_0_3_174_col_0" style:family="table-column">
      <style:table-column-properties style:column-width="0.91in"/>
    </style:style>
    <style:style style:name="TBL_0_3_174_row_0" style:family="table-row">
      <style:table-row-properties style:use-optimal-row-height="false" style:row-height="0.2in"/>
    </style:style>
    <style:style style:name="TBL_0_3_174_row_1" style:family="table-row">
      <style:table-row-properties style:use-optimal-row-height="false" style:row-height="0.2in"/>
    </style:style>
    <style:style style:name="TBL_0_3_175" style:family="table">
      <style:table-properties/>
    </style:style>
    <style:style style:name="TBL_0_3_175_col_0" style:family="table-column">
      <style:table-column-properties style:column-width="0.9in"/>
    </style:style>
    <style:style style:name="TBL_0_3_175_row_0" style:family="table-row">
      <style:table-row-properties style:use-optimal-row-height="false" style:row-height="0.2in"/>
    </style:style>
    <style:style style:name="TBL_0_3_175_row_1" style:family="table-row">
      <style:table-row-properties style:use-optimal-row-height="false" style:row-height="0.2in"/>
    </style:style>
    <style:style style:name="TBL_0_3_176" style:family="table">
      <style:table-properties/>
    </style:style>
    <style:style style:name="TBL_0_3_176_col_0" style:family="table-column">
      <style:table-column-properties style:column-width="0.52in"/>
    </style:style>
    <style:style style:name="TBL_0_3_176_row_0" style:family="table-row">
      <style:table-row-properties style:use-optimal-row-height="false" style:row-height="0.2in"/>
    </style:style>
    <style:style style:name="TBL_0_3_176_row_1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19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13in"/>
    </style:style>
    <style:style style:name="TBL_0_3_row_14" style:family="table-row">
      <style:table-row-properties style:use-optimal-row-height="false" style:row-height="0.06in"/>
    </style:style>
    <style:style style:name="TBL_0_3_row_15" style:family="table-row">
      <style:table-row-properties style:use-optimal-row-height="false" style:row-height="0.05in"/>
    </style:style>
    <style:style style:name="TBL_0_3_row_16" style:family="table-row">
      <style:table-row-properties style:use-optimal-row-height="false" style:row-height="0.3in"/>
    </style:style>
    <style:style style:name="TBL_0_3_row_17" style:family="table-row">
      <style:table-row-properties style:use-optimal-row-height="false" style:row-height="0.3in"/>
    </style:style>
    <style:style style:name="TBL_0_3_row_18" style:family="table-row">
      <style:table-row-properties style:use-optimal-row-height="false" style:row-height="0.3in"/>
    </style:style>
    <style:style style:name="TBL_0_3_row_19" style:family="table-row">
      <style:table-row-properties style:use-optimal-row-height="false" style:row-height="0.3in"/>
    </style:style>
    <style:style style:name="TBL_0_3_row_20" style:family="table-row">
      <style:table-row-properties style:use-optimal-row-height="false" style:row-height="0.3in"/>
    </style:style>
    <style:style style:name="TBL_0_3_row_21" style:family="table-row">
      <style:table-row-properties style:use-optimal-row-height="false" style:row-height="0.3in"/>
    </style:style>
    <style:style style:name="TBL_0_3_row_22" style:family="table-row">
      <style:table-row-properties style:use-optimal-row-height="false" style:row-height="0.3in"/>
    </style:style>
    <style:style style:name="TBL_0_3_row_23" style:family="table-row">
      <style:table-row-properties style:use-optimal-row-height="false" style:row-height="0.3in"/>
    </style:style>
    <style:style style:name="TBL_0_3_row_24" style:family="table-row">
      <style:table-row-properties style:use-optimal-row-height="false" style:row-height="0.3in"/>
    </style:style>
    <style:style style:name="TBL_0_3_row_25" style:family="table-row">
      <style:table-row-properties style:use-optimal-row-height="false" style:row-height="0.3in"/>
    </style:style>
    <style:style style:name="TBL_0_3_row_26" style:family="table-row">
      <style:table-row-properties style:use-optimal-row-height="false" style:row-height="0.3in"/>
    </style:style>
    <style:style style:name="TBL_0_3_row_27" style:family="table-row">
      <style:table-row-properties style:use-optimal-row-height="false" style:row-height="0.3in"/>
    </style:style>
    <style:style style:name="TBL_0_3_row_28" style:family="table-row">
      <style:table-row-properties style:use-optimal-row-height="false" style:row-height="0.3in"/>
    </style:style>
    <style:style style:name="TBL_0_3_row_29" style:family="table-row">
      <style:table-row-properties style:use-optimal-row-height="false" style:row-height="0.3in"/>
    </style:style>
    <style:style style:name="TBL_0_3_row_30" style:family="table-row">
      <style:table-row-properties style:use-optimal-row-height="false" style:row-height="0.3in"/>
    </style:style>
    <style:style style:name="TBL_0_3_row_31" style:family="table-row">
      <style:table-row-properties style:use-optimal-row-height="false" style:row-height="0.3in"/>
    </style:style>
    <style:style style:name="TBL_0_3_row_32" style:family="table-row">
      <style:table-row-properties style:use-optimal-row-height="false" style:row-height="0.3in"/>
    </style:style>
    <style:style style:name="TBL_0_3_row_33" style:family="table-row">
      <style:table-row-properties style:use-optimal-row-height="false" style:row-height="0.3in"/>
    </style:style>
    <style:style style:name="TBL_0_3_row_34" style:family="table-row">
      <style:table-row-properties style:use-optimal-row-height="false" style:row-height="0.3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9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1.55in"/>
    </style:style>
    <style:style style:name="TBL_0_4_col_8" style:family="table-column">
      <style:table-column-properties style:column-width="0.26in"/>
    </style:style>
    <style:style style:name="TBL_0_4_col_9" style:family="table-column">
      <style:table-column-properties style:column-width="0.02in"/>
    </style:style>
    <style:style style:name="TBL_0_4_col_10" style:family="table-column">
      <style:table-column-properties style:column-width="0.51in"/>
    </style:style>
    <style:style style:name="TBL_0_4_col_11" style:family="table-column">
      <style:table-column-properties style:column-width="1.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01in"/>
    </style:style>
    <style:style style:name="TBL_0_4_col_14" style:family="table-column">
      <style:table-column-properties style:column-width="1.02in"/>
    </style:style>
    <style:style style:name="TBL_0_4_col_15" style:family="table-column">
      <style:table-column-properties style:column-width="2.2in"/>
    </style:style>
    <style:style style:name="TBL_0_4_col_16" style:family="table-column">
      <style:table-column-properties style:column-width="0.06in"/>
    </style:style>
    <style:style style:name="TBL_0_4_col_17" style:family="table-column">
      <style:table-column-properties style:column-width="0.06in"/>
    </style:style>
    <style:style style:name="TBL_0_4_col_18" style:family="table-column">
      <style:table-column-properties style:column-width="0.72in"/>
    </style:style>
    <style:style style:name="TBL_0_4_col_19" style:family="table-column">
      <style:table-column-properties style:column-width="0.04in"/>
    </style:style>
    <style:style style:name="TBL_0_4_col_20" style:family="table-column">
      <style:table-column-properties style:column-width="0.01in"/>
    </style:style>
    <style:style style:name="TBL_0_4_col_21" style:family="table-column">
      <style:table-column-properties style:column-width="0.44in"/>
    </style:style>
    <style:style style:name="TBL_0_4_col_22" style:family="table-column">
      <style:table-column-properties style:column-width="0.15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25in"/>
    </style:style>
    <style:style style:name="TBL_0_4_col_25" style:family="table-column">
      <style:table-column-properties style:column-width="0.04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52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01in"/>
    </style:style>
    <style:style style:name="TBL_0_4_col_3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7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01in"/>
    </style:style>
    <style:style style:name="TBL_0_4_169" style:family="table">
      <style:table-properties/>
    </style:style>
    <style:style style:name="TBL_0_4_169_col_0" style:family="table-column">
      <style:table-column-properties style:column-width="0.41in"/>
    </style:style>
    <style:style style:name="TBL_0_4_169_row_0" style:family="table-row">
      <style:table-row-properties style:use-optimal-row-height="false" style:row-height="0.2in"/>
    </style:style>
    <style:style style:name="TBL_0_4_170" style:family="table">
      <style:table-properties/>
    </style:style>
    <style:style style:name="TBL_0_4_170_col_0" style:family="table-column">
      <style:table-column-properties style:column-width="0.43in"/>
    </style:style>
    <style:style style:name="TBL_0_4_170_row_0" style:family="table-row">
      <style:table-row-properties style:use-optimal-row-height="false" style:row-height="0.2in"/>
    </style:style>
    <style:style style:name="TBL_0_4_171" style:family="table">
      <style:table-properties/>
    </style:style>
    <style:style style:name="TBL_0_4_171_col_0" style:family="table-column">
      <style:table-column-properties style:column-width="1.55in"/>
    </style:style>
    <style:style style:name="TBL_0_4_171_row_0" style:family="table-row">
      <style:table-row-properties style:use-optimal-row-height="false" style:row-height="0.2in"/>
    </style:style>
    <style:style style:name="TBL_0_4_172" style:family="table">
      <style:table-properties/>
    </style:style>
    <style:style style:name="TBL_0_4_172_col_0" style:family="table-column">
      <style:table-column-properties style:column-width="0.51in"/>
    </style:style>
    <style:style style:name="TBL_0_4_172_row_0" style:family="table-row">
      <style:table-row-properties style:use-optimal-row-height="false" style:row-height="0.2in"/>
    </style:style>
    <style:style style:name="TBL_0_4_173" style:family="table">
      <style:table-properties/>
    </style:style>
    <style:style style:name="TBL_0_4_173_col_0" style:family="table-column">
      <style:table-column-properties style:column-width="1.04in"/>
    </style:style>
    <style:style style:name="TBL_0_4_173_row_0" style:family="table-row">
      <style:table-row-properties style:use-optimal-row-height="false" style:row-height="0.01in"/>
    </style:style>
    <style:style style:name="TBL_0_4_173_row_1" style:family="table-row">
      <style:table-row-properties style:use-optimal-row-height="false" style:row-height="0.2in"/>
    </style:style>
    <style:style style:name="TBL_0_4_174" style:family="table">
      <style:table-properties/>
    </style:style>
    <style:style style:name="TBL_0_4_174_col_0" style:family="table-column">
      <style:table-column-properties style:column-width="0.91in"/>
    </style:style>
    <style:style style:name="TBL_0_4_174_row_0" style:family="table-row">
      <style:table-row-properties style:use-optimal-row-height="false" style:row-height="0.2in"/>
    </style:style>
    <style:style style:name="TBL_0_4_174_row_1" style:family="table-row">
      <style:table-row-properties style:use-optimal-row-height="false" style:row-height="0.2in"/>
    </style:style>
    <style:style style:name="TBL_0_4_175" style:family="table">
      <style:table-properties/>
    </style:style>
    <style:style style:name="TBL_0_4_175_col_0" style:family="table-column">
      <style:table-column-properties style:column-width="0.9in"/>
    </style:style>
    <style:style style:name="TBL_0_4_175_row_0" style:family="table-row">
      <style:table-row-properties style:use-optimal-row-height="false" style:row-height="0.2in"/>
    </style:style>
    <style:style style:name="TBL_0_4_175_row_1" style:family="table-row">
      <style:table-row-properties style:use-optimal-row-height="false" style:row-height="0.2in"/>
    </style:style>
    <style:style style:name="TBL_0_4_176" style:family="table">
      <style:table-properties/>
    </style:style>
    <style:style style:name="TBL_0_4_176_col_0" style:family="table-column">
      <style:table-column-properties style:column-width="0.52in"/>
    </style:style>
    <style:style style:name="TBL_0_4_176_row_0" style:family="table-row">
      <style:table-row-properties style:use-optimal-row-height="false" style:row-height="0.2in"/>
    </style:style>
    <style:style style:name="TBL_0_4_176_row_1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19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19in"/>
    </style:style>
    <style:style style:name="TBL_0_4_row_13" style:family="table-row">
      <style:table-row-properties style:use-optimal-row-height="false" style:row-height="0.13in"/>
    </style:style>
    <style:style style:name="TBL_0_4_row_14" style:family="table-row">
      <style:table-row-properties style:use-optimal-row-height="false" style:row-height="0.06in"/>
    </style:style>
    <style:style style:name="TBL_0_4_row_15" style:family="table-row">
      <style:table-row-properties style:use-optimal-row-height="false" style:row-height="0.05in"/>
    </style:style>
    <style:style style:name="TBL_0_4_row_16" style:family="table-row">
      <style:table-row-properties style:use-optimal-row-height="false" style:row-height="0.3in"/>
    </style:style>
    <style:style style:name="TBL_0_4_row_17" style:family="table-row">
      <style:table-row-properties style:use-optimal-row-height="false" style:row-height="0.3in"/>
    </style:style>
    <style:style style:name="TBL_0_4_row_18" style:family="table-row">
      <style:table-row-properties style:use-optimal-row-height="false" style:row-height="0.3in"/>
    </style:style>
    <style:style style:name="TBL_0_4_row_19" style:family="table-row">
      <style:table-row-properties style:use-optimal-row-height="false" style:row-height="0.3in"/>
    </style:style>
    <style:style style:name="TBL_0_4_row_20" style:family="table-row">
      <style:table-row-properties style:use-optimal-row-height="false" style:row-height="0.3in"/>
    </style:style>
    <style:style style:name="TBL_0_4_row_21" style:family="table-row">
      <style:table-row-properties style:use-optimal-row-height="false" style:row-height="0.3in"/>
    </style:style>
    <style:style style:name="TBL_0_4_row_22" style:family="table-row">
      <style:table-row-properties style:use-optimal-row-height="false" style:row-height="0.3in"/>
    </style:style>
    <style:style style:name="TBL_0_4_row_23" style:family="table-row">
      <style:table-row-properties style:use-optimal-row-height="false" style:row-height="0.3in"/>
    </style:style>
    <style:style style:name="TBL_0_4_row_24" style:family="table-row">
      <style:table-row-properties style:use-optimal-row-height="false" style:row-height="0.3in"/>
    </style:style>
    <style:style style:name="TBL_0_4_row_25" style:family="table-row">
      <style:table-row-properties style:use-optimal-row-height="false" style:row-height="0.3in"/>
    </style:style>
    <style:style style:name="TBL_0_4_row_26" style:family="table-row">
      <style:table-row-properties style:use-optimal-row-height="false" style:row-height="0.3in"/>
    </style:style>
    <style:style style:name="TBL_0_4_row_27" style:family="table-row">
      <style:table-row-properties style:use-optimal-row-height="false" style:row-height="0.3in"/>
    </style:style>
    <style:style style:name="TBL_0_4_row_28" style:family="table-row">
      <style:table-row-properties style:use-optimal-row-height="false" style:row-height="0.3in"/>
    </style:style>
    <style:style style:name="TBL_0_4_row_29" style:family="table-row">
      <style:table-row-properties style:use-optimal-row-height="false" style:row-height="0.3in"/>
    </style:style>
    <style:style style:name="TBL_0_4_row_30" style:family="table-row">
      <style:table-row-properties style:use-optimal-row-height="false" style:row-height="0.3in"/>
    </style:style>
    <style:style style:name="TBL_0_4_row_31" style:family="table-row">
      <style:table-row-properties style:use-optimal-row-height="false" style:row-height="0.3in"/>
    </style:style>
    <style:style style:name="TBL_0_4_row_32" style:family="table-row">
      <style:table-row-properties style:use-optimal-row-height="false" style:row-height="0.3in"/>
    </style:style>
    <style:style style:name="TBL_0_4_row_33" style:family="table-row">
      <style:table-row-properties style:use-optimal-row-height="false" style:row-height="0.3in"/>
    </style:style>
    <style:style style:name="TBL_0_4_row_34" style:family="table-row">
      <style:table-row-properties style:use-optimal-row-height="false" style:row-height="0.3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9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1.55in"/>
    </style:style>
    <style:style style:name="TBL_0_5_col_8" style:family="table-column">
      <style:table-column-properties style:column-width="0.26in"/>
    </style:style>
    <style:style style:name="TBL_0_5_col_9" style:family="table-column">
      <style:table-column-properties style:column-width="0.02in"/>
    </style:style>
    <style:style style:name="TBL_0_5_col_10" style:family="table-column">
      <style:table-column-properties style:column-width="0.51in"/>
    </style:style>
    <style:style style:name="TBL_0_5_col_11" style:family="table-column">
      <style:table-column-properties style:column-width="1.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01in"/>
    </style:style>
    <style:style style:name="TBL_0_5_col_14" style:family="table-column">
      <style:table-column-properties style:column-width="1.02in"/>
    </style:style>
    <style:style style:name="TBL_0_5_col_15" style:family="table-column">
      <style:table-column-properties style:column-width="2.2in"/>
    </style:style>
    <style:style style:name="TBL_0_5_col_16" style:family="table-column">
      <style:table-column-properties style:column-width="0.06in"/>
    </style:style>
    <style:style style:name="TBL_0_5_col_17" style:family="table-column">
      <style:table-column-properties style:column-width="0.06in"/>
    </style:style>
    <style:style style:name="TBL_0_5_col_18" style:family="table-column">
      <style:table-column-properties style:column-width="0.72in"/>
    </style:style>
    <style:style style:name="TBL_0_5_col_19" style:family="table-column">
      <style:table-column-properties style:column-width="0.04in"/>
    </style:style>
    <style:style style:name="TBL_0_5_col_20" style:family="table-column">
      <style:table-column-properties style:column-width="0.01in"/>
    </style:style>
    <style:style style:name="TBL_0_5_col_21" style:family="table-column">
      <style:table-column-properties style:column-width="0.44in"/>
    </style:style>
    <style:style style:name="TBL_0_5_col_22" style:family="table-column">
      <style:table-column-properties style:column-width="0.15in"/>
    </style:style>
    <style:style style:name="TBL_0_5_col_23" style:family="table-column">
      <style:table-column-properties style:column-width="0.01in"/>
    </style:style>
    <style:style style:name="TBL_0_5_col_24" style:family="table-column">
      <style:table-column-properties style:column-width="0.25in"/>
    </style:style>
    <style:style style:name="TBL_0_5_col_25" style:family="table-column">
      <style:table-column-properties style:column-width="0.04in"/>
    </style:style>
    <style:style style:name="TBL_0_5_col_26" style:family="table-column">
      <style:table-column-properties style:column-width="0.01in"/>
    </style:style>
    <style:style style:name="TBL_0_5_col_27" style:family="table-column">
      <style:table-column-properties style:column-width="0.52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01in"/>
    </style:style>
    <style:style style:name="TBL_0_5_col_3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1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01in"/>
    </style:style>
    <style:style style:name="TBL_0_5_row_7" style:family="table-row">
      <style:table-row-properties style:use-optimal-row-height="false" style:row-height="0.27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01in"/>
    </style:style>
    <style:style style:name="TBL_0_5_169" style:family="table">
      <style:table-properties/>
    </style:style>
    <style:style style:name="TBL_0_5_169_col_0" style:family="table-column">
      <style:table-column-properties style:column-width="0.41in"/>
    </style:style>
    <style:style style:name="TBL_0_5_169_row_0" style:family="table-row">
      <style:table-row-properties style:use-optimal-row-height="false" style:row-height="0.2in"/>
    </style:style>
    <style:style style:name="TBL_0_5_170" style:family="table">
      <style:table-properties/>
    </style:style>
    <style:style style:name="TBL_0_5_170_col_0" style:family="table-column">
      <style:table-column-properties style:column-width="0.43in"/>
    </style:style>
    <style:style style:name="TBL_0_5_170_row_0" style:family="table-row">
      <style:table-row-properties style:use-optimal-row-height="false" style:row-height="0.2in"/>
    </style:style>
    <style:style style:name="TBL_0_5_171" style:family="table">
      <style:table-properties/>
    </style:style>
    <style:style style:name="TBL_0_5_171_col_0" style:family="table-column">
      <style:table-column-properties style:column-width="1.55in"/>
    </style:style>
    <style:style style:name="TBL_0_5_171_row_0" style:family="table-row">
      <style:table-row-properties style:use-optimal-row-height="false" style:row-height="0.2in"/>
    </style:style>
    <style:style style:name="TBL_0_5_172" style:family="table">
      <style:table-properties/>
    </style:style>
    <style:style style:name="TBL_0_5_172_col_0" style:family="table-column">
      <style:table-column-properties style:column-width="0.51in"/>
    </style:style>
    <style:style style:name="TBL_0_5_172_row_0" style:family="table-row">
      <style:table-row-properties style:use-optimal-row-height="false" style:row-height="0.2in"/>
    </style:style>
    <style:style style:name="TBL_0_5_173" style:family="table">
      <style:table-properties/>
    </style:style>
    <style:style style:name="TBL_0_5_173_col_0" style:family="table-column">
      <style:table-column-properties style:column-width="1.04in"/>
    </style:style>
    <style:style style:name="TBL_0_5_173_row_0" style:family="table-row">
      <style:table-row-properties style:use-optimal-row-height="false" style:row-height="0.01in"/>
    </style:style>
    <style:style style:name="TBL_0_5_173_row_1" style:family="table-row">
      <style:table-row-properties style:use-optimal-row-height="false" style:row-height="0.2in"/>
    </style:style>
    <style:style style:name="TBL_0_5_174" style:family="table">
      <style:table-properties/>
    </style:style>
    <style:style style:name="TBL_0_5_174_col_0" style:family="table-column">
      <style:table-column-properties style:column-width="0.91in"/>
    </style:style>
    <style:style style:name="TBL_0_5_174_row_0" style:family="table-row">
      <style:table-row-properties style:use-optimal-row-height="false" style:row-height="0.2in"/>
    </style:style>
    <style:style style:name="TBL_0_5_174_row_1" style:family="table-row">
      <style:table-row-properties style:use-optimal-row-height="false" style:row-height="0.2in"/>
    </style:style>
    <style:style style:name="TBL_0_5_175" style:family="table">
      <style:table-properties/>
    </style:style>
    <style:style style:name="TBL_0_5_175_col_0" style:family="table-column">
      <style:table-column-properties style:column-width="0.9in"/>
    </style:style>
    <style:style style:name="TBL_0_5_175_row_0" style:family="table-row">
      <style:table-row-properties style:use-optimal-row-height="false" style:row-height="0.2in"/>
    </style:style>
    <style:style style:name="TBL_0_5_175_row_1" style:family="table-row">
      <style:table-row-properties style:use-optimal-row-height="false" style:row-height="0.2in"/>
    </style:style>
    <style:style style:name="TBL_0_5_176" style:family="table">
      <style:table-properties/>
    </style:style>
    <style:style style:name="TBL_0_5_176_col_0" style:family="table-column">
      <style:table-column-properties style:column-width="0.52in"/>
    </style:style>
    <style:style style:name="TBL_0_5_176_row_0" style:family="table-row">
      <style:table-row-properties style:use-optimal-row-height="false" style:row-height="0.2in"/>
    </style:style>
    <style:style style:name="TBL_0_5_176_row_1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19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19in"/>
    </style:style>
    <style:style style:name="TBL_0_5_row_13" style:family="table-row">
      <style:table-row-properties style:use-optimal-row-height="false" style:row-height="0.13in"/>
    </style:style>
    <style:style style:name="TBL_0_5_row_14" style:family="table-row">
      <style:table-row-properties style:use-optimal-row-height="false" style:row-height="0.06in"/>
    </style:style>
    <style:style style:name="TBL_0_5_row_15" style:family="table-row">
      <style:table-row-properties style:use-optimal-row-height="false" style:row-height="0.05in"/>
    </style:style>
    <style:style style:name="TBL_0_5_row_16" style:family="table-row">
      <style:table-row-properties style:use-optimal-row-height="false" style:row-height="0.3in"/>
    </style:style>
    <style:style style:name="TBL_0_5_row_17" style:family="table-row">
      <style:table-row-properties style:use-optimal-row-height="false" style:row-height="0.3in"/>
    </style:style>
    <style:style style:name="TBL_0_5_row_18" style:family="table-row">
      <style:table-row-properties style:use-optimal-row-height="false" style:row-height="0.3in"/>
    </style:style>
    <style:style style:name="TBL_0_5_row_19" style:family="table-row">
      <style:table-row-properties style:use-optimal-row-height="false" style:row-height="0.3in"/>
    </style:style>
    <style:style style:name="TBL_0_5_row_20" style:family="table-row">
      <style:table-row-properties style:use-optimal-row-height="false" style:row-height="0.3in"/>
    </style:style>
    <style:style style:name="TBL_0_5_row_21" style:family="table-row">
      <style:table-row-properties style:use-optimal-row-height="false" style:row-height="0.3in"/>
    </style:style>
    <style:style style:name="TBL_0_5_row_22" style:family="table-row">
      <style:table-row-properties style:use-optimal-row-height="false" style:row-height="0.3in"/>
    </style:style>
    <style:style style:name="TBL_0_5_row_23" style:family="table-row">
      <style:table-row-properties style:use-optimal-row-height="false" style:row-height="0.3in"/>
    </style:style>
    <style:style style:name="TBL_0_5_row_24" style:family="table-row">
      <style:table-row-properties style:use-optimal-row-height="false" style:row-height="0.3in"/>
    </style:style>
    <style:style style:name="TBL_0_5_row_25" style:family="table-row">
      <style:table-row-properties style:use-optimal-row-height="false" style:row-height="0.3in"/>
    </style:style>
    <style:style style:name="TBL_0_5_row_26" style:family="table-row">
      <style:table-row-properties style:use-optimal-row-height="false" style:row-height="0.3in"/>
    </style:style>
    <style:style style:name="TBL_0_5_row_27" style:family="table-row">
      <style:table-row-properties style:use-optimal-row-height="false" style:row-height="0.3in"/>
    </style:style>
    <style:style style:name="TBL_0_5_row_28" style:family="table-row">
      <style:table-row-properties style:use-optimal-row-height="false" style:row-height="0.3in"/>
    </style:style>
    <style:style style:name="TBL_0_5_row_29" style:family="table-row">
      <style:table-row-properties style:use-optimal-row-height="false" style:row-height="0.3in"/>
    </style:style>
    <style:style style:name="TBL_0_5_row_30" style:family="table-row">
      <style:table-row-properties style:use-optimal-row-height="false" style:row-height="0.3in"/>
    </style:style>
    <style:style style:name="TBL_0_5_row_31" style:family="table-row">
      <style:table-row-properties style:use-optimal-row-height="false" style:row-height="0.3in"/>
    </style:style>
    <style:style style:name="TBL_0_5_row_32" style:family="table-row">
      <style:table-row-properties style:use-optimal-row-height="false" style:row-height="0.3in"/>
    </style:style>
    <style:style style:name="TBL_0_5_row_33" style:family="table-row">
      <style:table-row-properties style:use-optimal-row-height="false" style:row-height="0.3in"/>
    </style:style>
    <style:style style:name="TBL_0_5_row_34" style:family="table-row">
      <style:table-row-properties style:use-optimal-row-height="false" style:row-height="0.3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9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1.55in"/>
    </style:style>
    <style:style style:name="TBL_0_6_col_8" style:family="table-column">
      <style:table-column-properties style:column-width="0.26in"/>
    </style:style>
    <style:style style:name="TBL_0_6_col_9" style:family="table-column">
      <style:table-column-properties style:column-width="0.02in"/>
    </style:style>
    <style:style style:name="TBL_0_6_col_10" style:family="table-column">
      <style:table-column-properties style:column-width="0.51in"/>
    </style:style>
    <style:style style:name="TBL_0_6_col_11" style:family="table-column">
      <style:table-column-properties style:column-width="1.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01in"/>
    </style:style>
    <style:style style:name="TBL_0_6_col_14" style:family="table-column">
      <style:table-column-properties style:column-width="1.02in"/>
    </style:style>
    <style:style style:name="TBL_0_6_col_15" style:family="table-column">
      <style:table-column-properties style:column-width="2.2in"/>
    </style:style>
    <style:style style:name="TBL_0_6_col_16" style:family="table-column">
      <style:table-column-properties style:column-width="0.06in"/>
    </style:style>
    <style:style style:name="TBL_0_6_col_17" style:family="table-column">
      <style:table-column-properties style:column-width="0.06in"/>
    </style:style>
    <style:style style:name="TBL_0_6_col_18" style:family="table-column">
      <style:table-column-properties style:column-width="0.72in"/>
    </style:style>
    <style:style style:name="TBL_0_6_col_19" style:family="table-column">
      <style:table-column-properties style:column-width="0.04in"/>
    </style:style>
    <style:style style:name="TBL_0_6_col_20" style:family="table-column">
      <style:table-column-properties style:column-width="0.01in"/>
    </style:style>
    <style:style style:name="TBL_0_6_col_21" style:family="table-column">
      <style:table-column-properties style:column-width="0.44in"/>
    </style:style>
    <style:style style:name="TBL_0_6_col_22" style:family="table-column">
      <style:table-column-properties style:column-width="0.15in"/>
    </style:style>
    <style:style style:name="TBL_0_6_col_23" style:family="table-column">
      <style:table-column-properties style:column-width="0.01in"/>
    </style:style>
    <style:style style:name="TBL_0_6_col_24" style:family="table-column">
      <style:table-column-properties style:column-width="0.25in"/>
    </style:style>
    <style:style style:name="TBL_0_6_col_25" style:family="table-column">
      <style:table-column-properties style:column-width="0.04in"/>
    </style:style>
    <style:style style:name="TBL_0_6_col_26" style:family="table-column">
      <style:table-column-properties style:column-width="0.01in"/>
    </style:style>
    <style:style style:name="TBL_0_6_col_27" style:family="table-column">
      <style:table-column-properties style:column-width="0.52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01in"/>
    </style:style>
    <style:style style:name="TBL_0_6_col_3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1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01in"/>
    </style:style>
    <style:style style:name="TBL_0_6_row_7" style:family="table-row">
      <style:table-row-properties style:use-optimal-row-height="false" style:row-height="0.27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01in"/>
    </style:style>
    <style:style style:name="TBL_0_6_169" style:family="table">
      <style:table-properties/>
    </style:style>
    <style:style style:name="TBL_0_6_169_col_0" style:family="table-column">
      <style:table-column-properties style:column-width="0.41in"/>
    </style:style>
    <style:style style:name="TBL_0_6_169_row_0" style:family="table-row">
      <style:table-row-properties style:use-optimal-row-height="false" style:row-height="0.2in"/>
    </style:style>
    <style:style style:name="TBL_0_6_170" style:family="table">
      <style:table-properties/>
    </style:style>
    <style:style style:name="TBL_0_6_170_col_0" style:family="table-column">
      <style:table-column-properties style:column-width="0.43in"/>
    </style:style>
    <style:style style:name="TBL_0_6_170_row_0" style:family="table-row">
      <style:table-row-properties style:use-optimal-row-height="false" style:row-height="0.2in"/>
    </style:style>
    <style:style style:name="TBL_0_6_171" style:family="table">
      <style:table-properties/>
    </style:style>
    <style:style style:name="TBL_0_6_171_col_0" style:family="table-column">
      <style:table-column-properties style:column-width="1.55in"/>
    </style:style>
    <style:style style:name="TBL_0_6_171_row_0" style:family="table-row">
      <style:table-row-properties style:use-optimal-row-height="false" style:row-height="0.2in"/>
    </style:style>
    <style:style style:name="TBL_0_6_172" style:family="table">
      <style:table-properties/>
    </style:style>
    <style:style style:name="TBL_0_6_172_col_0" style:family="table-column">
      <style:table-column-properties style:column-width="0.51in"/>
    </style:style>
    <style:style style:name="TBL_0_6_172_row_0" style:family="table-row">
      <style:table-row-properties style:use-optimal-row-height="false" style:row-height="0.2in"/>
    </style:style>
    <style:style style:name="TBL_0_6_173" style:family="table">
      <style:table-properties/>
    </style:style>
    <style:style style:name="TBL_0_6_173_col_0" style:family="table-column">
      <style:table-column-properties style:column-width="1.04in"/>
    </style:style>
    <style:style style:name="TBL_0_6_173_row_0" style:family="table-row">
      <style:table-row-properties style:use-optimal-row-height="false" style:row-height="0.01in"/>
    </style:style>
    <style:style style:name="TBL_0_6_173_row_1" style:family="table-row">
      <style:table-row-properties style:use-optimal-row-height="false" style:row-height="0.2in"/>
    </style:style>
    <style:style style:name="TBL_0_6_174" style:family="table">
      <style:table-properties/>
    </style:style>
    <style:style style:name="TBL_0_6_174_col_0" style:family="table-column">
      <style:table-column-properties style:column-width="0.91in"/>
    </style:style>
    <style:style style:name="TBL_0_6_174_row_0" style:family="table-row">
      <style:table-row-properties style:use-optimal-row-height="false" style:row-height="0.2in"/>
    </style:style>
    <style:style style:name="TBL_0_6_174_row_1" style:family="table-row">
      <style:table-row-properties style:use-optimal-row-height="false" style:row-height="0.2in"/>
    </style:style>
    <style:style style:name="TBL_0_6_175" style:family="table">
      <style:table-properties/>
    </style:style>
    <style:style style:name="TBL_0_6_175_col_0" style:family="table-column">
      <style:table-column-properties style:column-width="0.9in"/>
    </style:style>
    <style:style style:name="TBL_0_6_175_row_0" style:family="table-row">
      <style:table-row-properties style:use-optimal-row-height="false" style:row-height="0.2in"/>
    </style:style>
    <style:style style:name="TBL_0_6_175_row_1" style:family="table-row">
      <style:table-row-properties style:use-optimal-row-height="false" style:row-height="0.2in"/>
    </style:style>
    <style:style style:name="TBL_0_6_176" style:family="table">
      <style:table-properties/>
    </style:style>
    <style:style style:name="TBL_0_6_176_col_0" style:family="table-column">
      <style:table-column-properties style:column-width="0.52in"/>
    </style:style>
    <style:style style:name="TBL_0_6_176_row_0" style:family="table-row">
      <style:table-row-properties style:use-optimal-row-height="false" style:row-height="0.2in"/>
    </style:style>
    <style:style style:name="TBL_0_6_176_row_1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19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19in"/>
    </style:style>
    <style:style style:name="TBL_0_6_row_13" style:family="table-row">
      <style:table-row-properties style:use-optimal-row-height="false" style:row-height="0.13in"/>
    </style:style>
    <style:style style:name="TBL_0_6_row_14" style:family="table-row">
      <style:table-row-properties style:use-optimal-row-height="false" style:row-height="0.06in"/>
    </style:style>
    <style:style style:name="TBL_0_6_row_15" style:family="table-row">
      <style:table-row-properties style:use-optimal-row-height="false" style:row-height="0.05in"/>
    </style:style>
    <style:style style:name="TBL_0_6_row_16" style:family="table-row">
      <style:table-row-properties style:use-optimal-row-height="false" style:row-height="0.3in"/>
    </style:style>
    <style:style style:name="TBL_0_6_row_17" style:family="table-row">
      <style:table-row-properties style:use-optimal-row-height="false" style:row-height="0.3in"/>
    </style:style>
    <style:style style:name="TBL_0_6_row_18" style:family="table-row">
      <style:table-row-properties style:use-optimal-row-height="false" style:row-height="0.3in"/>
    </style:style>
    <style:style style:name="TBL_0_6_row_19" style:family="table-row">
      <style:table-row-properties style:use-optimal-row-height="false" style:row-height="0.3in"/>
    </style:style>
    <style:style style:name="TBL_0_6_row_20" style:family="table-row">
      <style:table-row-properties style:use-optimal-row-height="false" style:row-height="0.3in"/>
    </style:style>
    <style:style style:name="TBL_0_6_row_21" style:family="table-row">
      <style:table-row-properties style:use-optimal-row-height="false" style:row-height="0.3in"/>
    </style:style>
    <style:style style:name="TBL_0_6_row_22" style:family="table-row">
      <style:table-row-properties style:use-optimal-row-height="false" style:row-height="0.3in"/>
    </style:style>
    <style:style style:name="TBL_0_6_row_23" style:family="table-row">
      <style:table-row-properties style:use-optimal-row-height="false" style:row-height="0.3in"/>
    </style:style>
    <style:style style:name="TBL_0_6_row_24" style:family="table-row">
      <style:table-row-properties style:use-optimal-row-height="false" style:row-height="0.3in"/>
    </style:style>
    <style:style style:name="TBL_0_6_row_25" style:family="table-row">
      <style:table-row-properties style:use-optimal-row-height="false" style:row-height="0.3in"/>
    </style:style>
    <style:style style:name="TBL_0_6_row_26" style:family="table-row">
      <style:table-row-properties style:use-optimal-row-height="false" style:row-height="0.3in"/>
    </style:style>
    <style:style style:name="TBL_0_6_row_27" style:family="table-row">
      <style:table-row-properties style:use-optimal-row-height="false" style:row-height="0.3in"/>
    </style:style>
    <style:style style:name="TBL_0_6_row_28" style:family="table-row">
      <style:table-row-properties style:use-optimal-row-height="false" style:row-height="0.3in"/>
    </style:style>
    <style:style style:name="TBL_0_6_row_29" style:family="table-row">
      <style:table-row-properties style:use-optimal-row-height="false" style:row-height="0.3in"/>
    </style:style>
    <style:style style:name="TBL_0_6_row_30" style:family="table-row">
      <style:table-row-properties style:use-optimal-row-height="false" style:row-height="0.3in"/>
    </style:style>
    <style:style style:name="TBL_0_6_row_31" style:family="table-row">
      <style:table-row-properties style:use-optimal-row-height="false" style:row-height="0.3in"/>
    </style:style>
    <style:style style:name="TBL_0_6_row_32" style:family="table-row">
      <style:table-row-properties style:use-optimal-row-height="false" style:row-height="0.3in"/>
    </style:style>
    <style:style style:name="TBL_0_6_row_33" style:family="table-row">
      <style:table-row-properties style:use-optimal-row-height="false" style:row-height="0.3in"/>
    </style:style>
    <style:style style:name="TBL_0_6_row_34" style:family="table-row">
      <style:table-row-properties style:use-optimal-row-height="false" style:row-height="0.3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9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1.55in"/>
    </style:style>
    <style:style style:name="TBL_0_7_col_8" style:family="table-column">
      <style:table-column-properties style:column-width="0.26in"/>
    </style:style>
    <style:style style:name="TBL_0_7_col_9" style:family="table-column">
      <style:table-column-properties style:column-width="0.02in"/>
    </style:style>
    <style:style style:name="TBL_0_7_col_10" style:family="table-column">
      <style:table-column-properties style:column-width="0.51in"/>
    </style:style>
    <style:style style:name="TBL_0_7_col_11" style:family="table-column">
      <style:table-column-properties style:column-width="1.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01in"/>
    </style:style>
    <style:style style:name="TBL_0_7_col_14" style:family="table-column">
      <style:table-column-properties style:column-width="1.02in"/>
    </style:style>
    <style:style style:name="TBL_0_7_col_15" style:family="table-column">
      <style:table-column-properties style:column-width="2.2in"/>
    </style:style>
    <style:style style:name="TBL_0_7_col_16" style:family="table-column">
      <style:table-column-properties style:column-width="0.06in"/>
    </style:style>
    <style:style style:name="TBL_0_7_col_17" style:family="table-column">
      <style:table-column-properties style:column-width="0.06in"/>
    </style:style>
    <style:style style:name="TBL_0_7_col_18" style:family="table-column">
      <style:table-column-properties style:column-width="0.72in"/>
    </style:style>
    <style:style style:name="TBL_0_7_col_19" style:family="table-column">
      <style:table-column-properties style:column-width="0.04in"/>
    </style:style>
    <style:style style:name="TBL_0_7_col_20" style:family="table-column">
      <style:table-column-properties style:column-width="0.01in"/>
    </style:style>
    <style:style style:name="TBL_0_7_col_21" style:family="table-column">
      <style:table-column-properties style:column-width="0.44in"/>
    </style:style>
    <style:style style:name="TBL_0_7_col_22" style:family="table-column">
      <style:table-column-properties style:column-width="0.15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25in"/>
    </style:style>
    <style:style style:name="TBL_0_7_col_25" style:family="table-column">
      <style:table-column-properties style:column-width="0.04in"/>
    </style:style>
    <style:style style:name="TBL_0_7_col_26" style:family="table-column">
      <style:table-column-properties style:column-width="0.01in"/>
    </style:style>
    <style:style style:name="TBL_0_7_col_27" style:family="table-column">
      <style:table-column-properties style:column-width="0.52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01in"/>
    </style:style>
    <style:style style:name="TBL_0_7_col_3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1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01in"/>
    </style:style>
    <style:style style:name="TBL_0_7_row_7" style:family="table-row">
      <style:table-row-properties style:use-optimal-row-height="false" style:row-height="0.27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01in"/>
    </style:style>
    <style:style style:name="TBL_0_7_169" style:family="table">
      <style:table-properties/>
    </style:style>
    <style:style style:name="TBL_0_7_169_col_0" style:family="table-column">
      <style:table-column-properties style:column-width="0.41in"/>
    </style:style>
    <style:style style:name="TBL_0_7_169_row_0" style:family="table-row">
      <style:table-row-properties style:use-optimal-row-height="false" style:row-height="0.2in"/>
    </style:style>
    <style:style style:name="TBL_0_7_170" style:family="table">
      <style:table-properties/>
    </style:style>
    <style:style style:name="TBL_0_7_170_col_0" style:family="table-column">
      <style:table-column-properties style:column-width="0.43in"/>
    </style:style>
    <style:style style:name="TBL_0_7_170_row_0" style:family="table-row">
      <style:table-row-properties style:use-optimal-row-height="false" style:row-height="0.2in"/>
    </style:style>
    <style:style style:name="TBL_0_7_171" style:family="table">
      <style:table-properties/>
    </style:style>
    <style:style style:name="TBL_0_7_171_col_0" style:family="table-column">
      <style:table-column-properties style:column-width="1.55in"/>
    </style:style>
    <style:style style:name="TBL_0_7_171_row_0" style:family="table-row">
      <style:table-row-properties style:use-optimal-row-height="false" style:row-height="0.2in"/>
    </style:style>
    <style:style style:name="TBL_0_7_172" style:family="table">
      <style:table-properties/>
    </style:style>
    <style:style style:name="TBL_0_7_172_col_0" style:family="table-column">
      <style:table-column-properties style:column-width="0.51in"/>
    </style:style>
    <style:style style:name="TBL_0_7_172_row_0" style:family="table-row">
      <style:table-row-properties style:use-optimal-row-height="false" style:row-height="0.2in"/>
    </style:style>
    <style:style style:name="TBL_0_7_173" style:family="table">
      <style:table-properties/>
    </style:style>
    <style:style style:name="TBL_0_7_173_col_0" style:family="table-column">
      <style:table-column-properties style:column-width="1.04in"/>
    </style:style>
    <style:style style:name="TBL_0_7_173_row_0" style:family="table-row">
      <style:table-row-properties style:use-optimal-row-height="false" style:row-height="0.01in"/>
    </style:style>
    <style:style style:name="TBL_0_7_173_row_1" style:family="table-row">
      <style:table-row-properties style:use-optimal-row-height="false" style:row-height="0.2in"/>
    </style:style>
    <style:style style:name="TBL_0_7_174" style:family="table">
      <style:table-properties/>
    </style:style>
    <style:style style:name="TBL_0_7_174_col_0" style:family="table-column">
      <style:table-column-properties style:column-width="0.91in"/>
    </style:style>
    <style:style style:name="TBL_0_7_174_row_0" style:family="table-row">
      <style:table-row-properties style:use-optimal-row-height="false" style:row-height="0.2in"/>
    </style:style>
    <style:style style:name="TBL_0_7_174_row_1" style:family="table-row">
      <style:table-row-properties style:use-optimal-row-height="false" style:row-height="0.2in"/>
    </style:style>
    <style:style style:name="TBL_0_7_175" style:family="table">
      <style:table-properties/>
    </style:style>
    <style:style style:name="TBL_0_7_175_col_0" style:family="table-column">
      <style:table-column-properties style:column-width="0.9in"/>
    </style:style>
    <style:style style:name="TBL_0_7_175_row_0" style:family="table-row">
      <style:table-row-properties style:use-optimal-row-height="false" style:row-height="0.2in"/>
    </style:style>
    <style:style style:name="TBL_0_7_175_row_1" style:family="table-row">
      <style:table-row-properties style:use-optimal-row-height="false" style:row-height="0.2in"/>
    </style:style>
    <style:style style:name="TBL_0_7_176" style:family="table">
      <style:table-properties/>
    </style:style>
    <style:style style:name="TBL_0_7_176_col_0" style:family="table-column">
      <style:table-column-properties style:column-width="0.52in"/>
    </style:style>
    <style:style style:name="TBL_0_7_176_row_0" style:family="table-row">
      <style:table-row-properties style:use-optimal-row-height="false" style:row-height="0.2in"/>
    </style:style>
    <style:style style:name="TBL_0_7_176_row_1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19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19in"/>
    </style:style>
    <style:style style:name="TBL_0_7_row_13" style:family="table-row">
      <style:table-row-properties style:use-optimal-row-height="false" style:row-height="0.13in"/>
    </style:style>
    <style:style style:name="TBL_0_7_row_14" style:family="table-row">
      <style:table-row-properties style:use-optimal-row-height="false" style:row-height="0.06in"/>
    </style:style>
    <style:style style:name="TBL_0_7_row_15" style:family="table-row">
      <style:table-row-properties style:use-optimal-row-height="false" style:row-height="0.05in"/>
    </style:style>
    <style:style style:name="TBL_0_7_row_16" style:family="table-row">
      <style:table-row-properties style:use-optimal-row-height="false" style:row-height="0.3in"/>
    </style:style>
    <style:style style:name="TBL_0_7_row_17" style:family="table-row">
      <style:table-row-properties style:use-optimal-row-height="false" style:row-height="0.3in"/>
    </style:style>
    <style:style style:name="TBL_0_7_row_18" style:family="table-row">
      <style:table-row-properties style:use-optimal-row-height="false" style:row-height="0.3in"/>
    </style:style>
    <style:style style:name="TBL_0_7_row_19" style:family="table-row">
      <style:table-row-properties style:use-optimal-row-height="false" style:row-height="0.3in"/>
    </style:style>
    <style:style style:name="TBL_0_7_row_20" style:family="table-row">
      <style:table-row-properties style:use-optimal-row-height="false" style:row-height="0.3in"/>
    </style:style>
    <style:style style:name="TBL_0_7_row_21" style:family="table-row">
      <style:table-row-properties style:use-optimal-row-height="false" style:row-height="0.3in"/>
    </style:style>
    <style:style style:name="TBL_0_7_row_22" style:family="table-row">
      <style:table-row-properties style:use-optimal-row-height="false" style:row-height="0.3in"/>
    </style:style>
    <style:style style:name="TBL_0_7_row_23" style:family="table-row">
      <style:table-row-properties style:use-optimal-row-height="false" style:row-height="0.3in"/>
    </style:style>
    <style:style style:name="TBL_0_7_row_24" style:family="table-row">
      <style:table-row-properties style:use-optimal-row-height="false" style:row-height="0.3in"/>
    </style:style>
    <style:style style:name="TBL_0_7_row_25" style:family="table-row">
      <style:table-row-properties style:use-optimal-row-height="false" style:row-height="0.3in"/>
    </style:style>
    <style:style style:name="TBL_0_7_row_26" style:family="table-row">
      <style:table-row-properties style:use-optimal-row-height="false" style:row-height="0.3in"/>
    </style:style>
    <style:style style:name="TBL_0_7_row_27" style:family="table-row">
      <style:table-row-properties style:use-optimal-row-height="false" style:row-height="0.3in"/>
    </style:style>
    <style:style style:name="TBL_0_7_row_28" style:family="table-row">
      <style:table-row-properties style:use-optimal-row-height="false" style:row-height="0.3in"/>
    </style:style>
    <style:style style:name="TBL_0_7_row_29" style:family="table-row">
      <style:table-row-properties style:use-optimal-row-height="false" style:row-height="0.3in"/>
    </style:style>
    <style:style style:name="TBL_0_7_row_30" style:family="table-row">
      <style:table-row-properties style:use-optimal-row-height="false" style:row-height="0.3in"/>
    </style:style>
    <style:style style:name="TBL_0_7_row_31" style:family="table-row">
      <style:table-row-properties style:use-optimal-row-height="false" style:row-height="0.3in"/>
    </style:style>
    <style:style style:name="TBL_0_7_row_32" style:family="table-row">
      <style:table-row-properties style:use-optimal-row-height="false" style:row-height="0.3in"/>
    </style:style>
    <style:style style:name="TBL_0_7_row_33" style:family="table-row">
      <style:table-row-properties style:use-optimal-row-height="false" style:row-height="0.3in"/>
    </style:style>
    <style:style style:name="TBL_0_7_row_34" style:family="table-row">
      <style:table-row-properties style:use-optimal-row-height="false" style:row-height="0.3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9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1.55in"/>
    </style:style>
    <style:style style:name="TBL_0_8_col_8" style:family="table-column">
      <style:table-column-properties style:column-width="0.26in"/>
    </style:style>
    <style:style style:name="TBL_0_8_col_9" style:family="table-column">
      <style:table-column-properties style:column-width="0.02in"/>
    </style:style>
    <style:style style:name="TBL_0_8_col_10" style:family="table-column">
      <style:table-column-properties style:column-width="0.51in"/>
    </style:style>
    <style:style style:name="TBL_0_8_col_11" style:family="table-column">
      <style:table-column-properties style:column-width="1.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01in"/>
    </style:style>
    <style:style style:name="TBL_0_8_col_14" style:family="table-column">
      <style:table-column-properties style:column-width="1.02in"/>
    </style:style>
    <style:style style:name="TBL_0_8_col_15" style:family="table-column">
      <style:table-column-properties style:column-width="2.2in"/>
    </style:style>
    <style:style style:name="TBL_0_8_col_16" style:family="table-column">
      <style:table-column-properties style:column-width="0.06in"/>
    </style:style>
    <style:style style:name="TBL_0_8_col_17" style:family="table-column">
      <style:table-column-properties style:column-width="0.06in"/>
    </style:style>
    <style:style style:name="TBL_0_8_col_18" style:family="table-column">
      <style:table-column-properties style:column-width="0.72in"/>
    </style:style>
    <style:style style:name="TBL_0_8_col_19" style:family="table-column">
      <style:table-column-properties style:column-width="0.04in"/>
    </style:style>
    <style:style style:name="TBL_0_8_col_20" style:family="table-column">
      <style:table-column-properties style:column-width="0.01in"/>
    </style:style>
    <style:style style:name="TBL_0_8_col_21" style:family="table-column">
      <style:table-column-properties style:column-width="0.44in"/>
    </style:style>
    <style:style style:name="TBL_0_8_col_22" style:family="table-column">
      <style:table-column-properties style:column-width="0.15in"/>
    </style:style>
    <style:style style:name="TBL_0_8_col_23" style:family="table-column">
      <style:table-column-properties style:column-width="0.01in"/>
    </style:style>
    <style:style style:name="TBL_0_8_col_24" style:family="table-column">
      <style:table-column-properties style:column-width="0.25in"/>
    </style:style>
    <style:style style:name="TBL_0_8_col_25" style:family="table-column">
      <style:table-column-properties style:column-width="0.04in"/>
    </style:style>
    <style:style style:name="TBL_0_8_col_26" style:family="table-column">
      <style:table-column-properties style:column-width="0.01in"/>
    </style:style>
    <style:style style:name="TBL_0_8_col_27" style:family="table-column">
      <style:table-column-properties style:column-width="0.52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01in"/>
    </style:style>
    <style:style style:name="TBL_0_8_col_3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1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01in"/>
    </style:style>
    <style:style style:name="TBL_0_8_row_7" style:family="table-row">
      <style:table-row-properties style:use-optimal-row-height="false" style:row-height="0.27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01in"/>
    </style:style>
    <style:style style:name="TBL_0_8_169" style:family="table">
      <style:table-properties/>
    </style:style>
    <style:style style:name="TBL_0_8_169_col_0" style:family="table-column">
      <style:table-column-properties style:column-width="0.41in"/>
    </style:style>
    <style:style style:name="TBL_0_8_169_row_0" style:family="table-row">
      <style:table-row-properties style:use-optimal-row-height="false" style:row-height="0.2in"/>
    </style:style>
    <style:style style:name="TBL_0_8_170" style:family="table">
      <style:table-properties/>
    </style:style>
    <style:style style:name="TBL_0_8_170_col_0" style:family="table-column">
      <style:table-column-properties style:column-width="0.43in"/>
    </style:style>
    <style:style style:name="TBL_0_8_170_row_0" style:family="table-row">
      <style:table-row-properties style:use-optimal-row-height="false" style:row-height="0.2in"/>
    </style:style>
    <style:style style:name="TBL_0_8_171" style:family="table">
      <style:table-properties/>
    </style:style>
    <style:style style:name="TBL_0_8_171_col_0" style:family="table-column">
      <style:table-column-properties style:column-width="1.55in"/>
    </style:style>
    <style:style style:name="TBL_0_8_171_row_0" style:family="table-row">
      <style:table-row-properties style:use-optimal-row-height="false" style:row-height="0.2in"/>
    </style:style>
    <style:style style:name="TBL_0_8_172" style:family="table">
      <style:table-properties/>
    </style:style>
    <style:style style:name="TBL_0_8_172_col_0" style:family="table-column">
      <style:table-column-properties style:column-width="0.51in"/>
    </style:style>
    <style:style style:name="TBL_0_8_172_row_0" style:family="table-row">
      <style:table-row-properties style:use-optimal-row-height="false" style:row-height="0.2in"/>
    </style:style>
    <style:style style:name="TBL_0_8_173" style:family="table">
      <style:table-properties/>
    </style:style>
    <style:style style:name="TBL_0_8_173_col_0" style:family="table-column">
      <style:table-column-properties style:column-width="1.04in"/>
    </style:style>
    <style:style style:name="TBL_0_8_173_row_0" style:family="table-row">
      <style:table-row-properties style:use-optimal-row-height="false" style:row-height="0.01in"/>
    </style:style>
    <style:style style:name="TBL_0_8_173_row_1" style:family="table-row">
      <style:table-row-properties style:use-optimal-row-height="false" style:row-height="0.2in"/>
    </style:style>
    <style:style style:name="TBL_0_8_174" style:family="table">
      <style:table-properties/>
    </style:style>
    <style:style style:name="TBL_0_8_174_col_0" style:family="table-column">
      <style:table-column-properties style:column-width="0.91in"/>
    </style:style>
    <style:style style:name="TBL_0_8_174_row_0" style:family="table-row">
      <style:table-row-properties style:use-optimal-row-height="false" style:row-height="0.2in"/>
    </style:style>
    <style:style style:name="TBL_0_8_174_row_1" style:family="table-row">
      <style:table-row-properties style:use-optimal-row-height="false" style:row-height="0.2in"/>
    </style:style>
    <style:style style:name="TBL_0_8_175" style:family="table">
      <style:table-properties/>
    </style:style>
    <style:style style:name="TBL_0_8_175_col_0" style:family="table-column">
      <style:table-column-properties style:column-width="0.9in"/>
    </style:style>
    <style:style style:name="TBL_0_8_175_row_0" style:family="table-row">
      <style:table-row-properties style:use-optimal-row-height="false" style:row-height="0.2in"/>
    </style:style>
    <style:style style:name="TBL_0_8_175_row_1" style:family="table-row">
      <style:table-row-properties style:use-optimal-row-height="false" style:row-height="0.2in"/>
    </style:style>
    <style:style style:name="TBL_0_8_176" style:family="table">
      <style:table-properties/>
    </style:style>
    <style:style style:name="TBL_0_8_176_col_0" style:family="table-column">
      <style:table-column-properties style:column-width="0.52in"/>
    </style:style>
    <style:style style:name="TBL_0_8_176_row_0" style:family="table-row">
      <style:table-row-properties style:use-optimal-row-height="false" style:row-height="0.2in"/>
    </style:style>
    <style:style style:name="TBL_0_8_176_row_1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19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19in"/>
    </style:style>
    <style:style style:name="TBL_0_8_row_13" style:family="table-row">
      <style:table-row-properties style:use-optimal-row-height="false" style:row-height="0.13in"/>
    </style:style>
    <style:style style:name="TBL_0_8_row_14" style:family="table-row">
      <style:table-row-properties style:use-optimal-row-height="false" style:row-height="0.06in"/>
    </style:style>
    <style:style style:name="TBL_0_8_row_15" style:family="table-row">
      <style:table-row-properties style:use-optimal-row-height="false" style:row-height="0.05in"/>
    </style:style>
    <style:style style:name="TBL_0_8_row_16" style:family="table-row">
      <style:table-row-properties style:use-optimal-row-height="false" style:row-height="0.3in"/>
    </style:style>
    <style:style style:name="TBL_0_8_row_17" style:family="table-row">
      <style:table-row-properties style:use-optimal-row-height="false" style:row-height="0.3in"/>
    </style:style>
    <style:style style:name="TBL_0_8_row_18" style:family="table-row">
      <style:table-row-properties style:use-optimal-row-height="false" style:row-height="0.3in"/>
    </style:style>
    <style:style style:name="TBL_0_8_row_19" style:family="table-row">
      <style:table-row-properties style:use-optimal-row-height="false" style:row-height="0.3in"/>
    </style:style>
    <style:style style:name="TBL_0_8_row_20" style:family="table-row">
      <style:table-row-properties style:use-optimal-row-height="false" style:row-height="0.3in"/>
    </style:style>
    <style:style style:name="TBL_0_8_row_21" style:family="table-row">
      <style:table-row-properties style:use-optimal-row-height="false" style:row-height="0.3in"/>
    </style:style>
    <style:style style:name="TBL_0_8_row_22" style:family="table-row">
      <style:table-row-properties style:use-optimal-row-height="false" style:row-height="0.3in"/>
    </style:style>
    <style:style style:name="TBL_0_8_row_23" style:family="table-row">
      <style:table-row-properties style:use-optimal-row-height="false" style:row-height="0.3in"/>
    </style:style>
    <style:style style:name="TBL_0_8_row_24" style:family="table-row">
      <style:table-row-properties style:use-optimal-row-height="false" style:row-height="0.3in"/>
    </style:style>
    <style:style style:name="TBL_0_8_row_25" style:family="table-row">
      <style:table-row-properties style:use-optimal-row-height="false" style:row-height="0.3in"/>
    </style:style>
    <style:style style:name="TBL_0_8_row_26" style:family="table-row">
      <style:table-row-properties style:use-optimal-row-height="false" style:row-height="0.3in"/>
    </style:style>
    <style:style style:name="TBL_0_8_row_27" style:family="table-row">
      <style:table-row-properties style:use-optimal-row-height="false" style:row-height="0.3in"/>
    </style:style>
    <style:style style:name="TBL_0_8_row_28" style:family="table-row">
      <style:table-row-properties style:use-optimal-row-height="false" style:row-height="0.3in"/>
    </style:style>
    <style:style style:name="TBL_0_8_row_29" style:family="table-row">
      <style:table-row-properties style:use-optimal-row-height="false" style:row-height="0.3in"/>
    </style:style>
    <style:style style:name="TBL_0_8_row_30" style:family="table-row">
      <style:table-row-properties style:use-optimal-row-height="false" style:row-height="0.3in"/>
    </style:style>
    <style:style style:name="TBL_0_8_row_31" style:family="table-row">
      <style:table-row-properties style:use-optimal-row-height="false" style:row-height="0.3in"/>
    </style:style>
    <style:style style:name="TBL_0_8_row_32" style:family="table-row">
      <style:table-row-properties style:use-optimal-row-height="false" style:row-height="0.3in"/>
    </style:style>
    <style:style style:name="TBL_0_8_row_33" style:family="table-row">
      <style:table-row-properties style:use-optimal-row-height="false" style:row-height="0.3in"/>
    </style:style>
    <style:style style:name="TBL_0_8_row_34" style:family="table-row">
      <style:table-row-properties style:use-optimal-row-height="false" style:row-height="0.3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9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1.55in"/>
    </style:style>
    <style:style style:name="TBL_0_9_col_8" style:family="table-column">
      <style:table-column-properties style:column-width="0.26in"/>
    </style:style>
    <style:style style:name="TBL_0_9_col_9" style:family="table-column">
      <style:table-column-properties style:column-width="0.02in"/>
    </style:style>
    <style:style style:name="TBL_0_9_col_10" style:family="table-column">
      <style:table-column-properties style:column-width="0.51in"/>
    </style:style>
    <style:style style:name="TBL_0_9_col_11" style:family="table-column">
      <style:table-column-properties style:column-width="1.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01in"/>
    </style:style>
    <style:style style:name="TBL_0_9_col_14" style:family="table-column">
      <style:table-column-properties style:column-width="1.02in"/>
    </style:style>
    <style:style style:name="TBL_0_9_col_15" style:family="table-column">
      <style:table-column-properties style:column-width="2.2in"/>
    </style:style>
    <style:style style:name="TBL_0_9_col_16" style:family="table-column">
      <style:table-column-properties style:column-width="0.06in"/>
    </style:style>
    <style:style style:name="TBL_0_9_col_17" style:family="table-column">
      <style:table-column-properties style:column-width="0.06in"/>
    </style:style>
    <style:style style:name="TBL_0_9_col_18" style:family="table-column">
      <style:table-column-properties style:column-width="0.72in"/>
    </style:style>
    <style:style style:name="TBL_0_9_col_19" style:family="table-column">
      <style:table-column-properties style:column-width="0.04in"/>
    </style:style>
    <style:style style:name="TBL_0_9_col_20" style:family="table-column">
      <style:table-column-properties style:column-width="0.01in"/>
    </style:style>
    <style:style style:name="TBL_0_9_col_21" style:family="table-column">
      <style:table-column-properties style:column-width="0.44in"/>
    </style:style>
    <style:style style:name="TBL_0_9_col_22" style:family="table-column">
      <style:table-column-properties style:column-width="0.15in"/>
    </style:style>
    <style:style style:name="TBL_0_9_col_23" style:family="table-column">
      <style:table-column-properties style:column-width="0.01in"/>
    </style:style>
    <style:style style:name="TBL_0_9_col_24" style:family="table-column">
      <style:table-column-properties style:column-width="0.25in"/>
    </style:style>
    <style:style style:name="TBL_0_9_col_25" style:family="table-column">
      <style:table-column-properties style:column-width="0.04in"/>
    </style:style>
    <style:style style:name="TBL_0_9_col_26" style:family="table-column">
      <style:table-column-properties style:column-width="0.01in"/>
    </style:style>
    <style:style style:name="TBL_0_9_col_27" style:family="table-column">
      <style:table-column-properties style:column-width="0.52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01in"/>
    </style:style>
    <style:style style:name="TBL_0_9_col_3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1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01in"/>
    </style:style>
    <style:style style:name="TBL_0_9_row_7" style:family="table-row">
      <style:table-row-properties style:use-optimal-row-height="false" style:row-height="0.27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01in"/>
    </style:style>
    <style:style style:name="TBL_0_9_169" style:family="table">
      <style:table-properties/>
    </style:style>
    <style:style style:name="TBL_0_9_169_col_0" style:family="table-column">
      <style:table-column-properties style:column-width="0.41in"/>
    </style:style>
    <style:style style:name="TBL_0_9_169_row_0" style:family="table-row">
      <style:table-row-properties style:use-optimal-row-height="false" style:row-height="0.2in"/>
    </style:style>
    <style:style style:name="TBL_0_9_170" style:family="table">
      <style:table-properties/>
    </style:style>
    <style:style style:name="TBL_0_9_170_col_0" style:family="table-column">
      <style:table-column-properties style:column-width="0.43in"/>
    </style:style>
    <style:style style:name="TBL_0_9_170_row_0" style:family="table-row">
      <style:table-row-properties style:use-optimal-row-height="false" style:row-height="0.2in"/>
    </style:style>
    <style:style style:name="TBL_0_9_171" style:family="table">
      <style:table-properties/>
    </style:style>
    <style:style style:name="TBL_0_9_171_col_0" style:family="table-column">
      <style:table-column-properties style:column-width="1.55in"/>
    </style:style>
    <style:style style:name="TBL_0_9_171_row_0" style:family="table-row">
      <style:table-row-properties style:use-optimal-row-height="false" style:row-height="0.2in"/>
    </style:style>
    <style:style style:name="TBL_0_9_172" style:family="table">
      <style:table-properties/>
    </style:style>
    <style:style style:name="TBL_0_9_172_col_0" style:family="table-column">
      <style:table-column-properties style:column-width="0.51in"/>
    </style:style>
    <style:style style:name="TBL_0_9_172_row_0" style:family="table-row">
      <style:table-row-properties style:use-optimal-row-height="false" style:row-height="0.2in"/>
    </style:style>
    <style:style style:name="TBL_0_9_173" style:family="table">
      <style:table-properties/>
    </style:style>
    <style:style style:name="TBL_0_9_173_col_0" style:family="table-column">
      <style:table-column-properties style:column-width="1.04in"/>
    </style:style>
    <style:style style:name="TBL_0_9_173_row_0" style:family="table-row">
      <style:table-row-properties style:use-optimal-row-height="false" style:row-height="0.01in"/>
    </style:style>
    <style:style style:name="TBL_0_9_173_row_1" style:family="table-row">
      <style:table-row-properties style:use-optimal-row-height="false" style:row-height="0.2in"/>
    </style:style>
    <style:style style:name="TBL_0_9_174" style:family="table">
      <style:table-properties/>
    </style:style>
    <style:style style:name="TBL_0_9_174_col_0" style:family="table-column">
      <style:table-column-properties style:column-width="0.91in"/>
    </style:style>
    <style:style style:name="TBL_0_9_174_row_0" style:family="table-row">
      <style:table-row-properties style:use-optimal-row-height="false" style:row-height="0.2in"/>
    </style:style>
    <style:style style:name="TBL_0_9_174_row_1" style:family="table-row">
      <style:table-row-properties style:use-optimal-row-height="false" style:row-height="0.2in"/>
    </style:style>
    <style:style style:name="TBL_0_9_175" style:family="table">
      <style:table-properties/>
    </style:style>
    <style:style style:name="TBL_0_9_175_col_0" style:family="table-column">
      <style:table-column-properties style:column-width="0.9in"/>
    </style:style>
    <style:style style:name="TBL_0_9_175_row_0" style:family="table-row">
      <style:table-row-properties style:use-optimal-row-height="false" style:row-height="0.2in"/>
    </style:style>
    <style:style style:name="TBL_0_9_175_row_1" style:family="table-row">
      <style:table-row-properties style:use-optimal-row-height="false" style:row-height="0.2in"/>
    </style:style>
    <style:style style:name="TBL_0_9_176" style:family="table">
      <style:table-properties/>
    </style:style>
    <style:style style:name="TBL_0_9_176_col_0" style:family="table-column">
      <style:table-column-properties style:column-width="0.52in"/>
    </style:style>
    <style:style style:name="TBL_0_9_176_row_0" style:family="table-row">
      <style:table-row-properties style:use-optimal-row-height="false" style:row-height="0.2in"/>
    </style:style>
    <style:style style:name="TBL_0_9_176_row_1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19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19in"/>
    </style:style>
    <style:style style:name="TBL_0_9_row_13" style:family="table-row">
      <style:table-row-properties style:use-optimal-row-height="false" style:row-height="0.13in"/>
    </style:style>
    <style:style style:name="TBL_0_9_row_14" style:family="table-row">
      <style:table-row-properties style:use-optimal-row-height="false" style:row-height="0.06in"/>
    </style:style>
    <style:style style:name="TBL_0_9_row_15" style:family="table-row">
      <style:table-row-properties style:use-optimal-row-height="false" style:row-height="0.05in"/>
    </style:style>
    <style:style style:name="TBL_0_9_row_16" style:family="table-row">
      <style:table-row-properties style:use-optimal-row-height="false" style:row-height="0.3in"/>
    </style:style>
    <style:style style:name="TBL_0_9_row_17" style:family="table-row">
      <style:table-row-properties style:use-optimal-row-height="false" style:row-height="0.3in"/>
    </style:style>
    <style:style style:name="TBL_0_9_row_18" style:family="table-row">
      <style:table-row-properties style:use-optimal-row-height="false" style:row-height="0.3in"/>
    </style:style>
    <style:style style:name="TBL_0_9_row_19" style:family="table-row">
      <style:table-row-properties style:use-optimal-row-height="false" style:row-height="0.3in"/>
    </style:style>
    <style:style style:name="TBL_0_9_row_20" style:family="table-row">
      <style:table-row-properties style:use-optimal-row-height="false" style:row-height="0.3in"/>
    </style:style>
    <style:style style:name="TBL_0_9_row_21" style:family="table-row">
      <style:table-row-properties style:use-optimal-row-height="false" style:row-height="0.3in"/>
    </style:style>
    <style:style style:name="TBL_0_9_row_22" style:family="table-row">
      <style:table-row-properties style:use-optimal-row-height="false" style:row-height="0.3in"/>
    </style:style>
    <style:style style:name="TBL_0_9_row_23" style:family="table-row">
      <style:table-row-properties style:use-optimal-row-height="false" style:row-height="0.3in"/>
    </style:style>
    <style:style style:name="TBL_0_9_row_24" style:family="table-row">
      <style:table-row-properties style:use-optimal-row-height="false" style:row-height="0.3in"/>
    </style:style>
    <style:style style:name="TBL_0_9_row_25" style:family="table-row">
      <style:table-row-properties style:use-optimal-row-height="false" style:row-height="0.3in"/>
    </style:style>
    <style:style style:name="TBL_0_9_row_26" style:family="table-row">
      <style:table-row-properties style:use-optimal-row-height="false" style:row-height="0.3in"/>
    </style:style>
    <style:style style:name="TBL_0_9_row_27" style:family="table-row">
      <style:table-row-properties style:use-optimal-row-height="false" style:row-height="0.3in"/>
    </style:style>
    <style:style style:name="TBL_0_9_row_28" style:family="table-row">
      <style:table-row-properties style:use-optimal-row-height="false" style:row-height="0.3in"/>
    </style:style>
    <style:style style:name="TBL_0_9_row_29" style:family="table-row">
      <style:table-row-properties style:use-optimal-row-height="false" style:row-height="0.3in"/>
    </style:style>
    <style:style style:name="TBL_0_9_row_30" style:family="table-row">
      <style:table-row-properties style:use-optimal-row-height="false" style:row-height="0.3in"/>
    </style:style>
    <style:style style:name="TBL_0_9_row_31" style:family="table-row">
      <style:table-row-properties style:use-optimal-row-height="false" style:row-height="0.3in"/>
    </style:style>
    <style:style style:name="TBL_0_9_row_32" style:family="table-row">
      <style:table-row-properties style:use-optimal-row-height="false" style:row-height="0.3in"/>
    </style:style>
    <style:style style:name="TBL_0_9_row_33" style:family="table-row">
      <style:table-row-properties style:use-optimal-row-height="false" style:row-height="0.3in"/>
    </style:style>
    <style:style style:name="TBL_0_9_row_34" style:family="table-row">
      <style:table-row-properties style:use-optimal-row-height="false" style:row-height="0.3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9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1.55in"/>
    </style:style>
    <style:style style:name="TBL_0_10_col_8" style:family="table-column">
      <style:table-column-properties style:column-width="0.26in"/>
    </style:style>
    <style:style style:name="TBL_0_10_col_9" style:family="table-column">
      <style:table-column-properties style:column-width="0.02in"/>
    </style:style>
    <style:style style:name="TBL_0_10_col_10" style:family="table-column">
      <style:table-column-properties style:column-width="0.51in"/>
    </style:style>
    <style:style style:name="TBL_0_10_col_11" style:family="table-column">
      <style:table-column-properties style:column-width="1.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01in"/>
    </style:style>
    <style:style style:name="TBL_0_10_col_14" style:family="table-column">
      <style:table-column-properties style:column-width="1.02in"/>
    </style:style>
    <style:style style:name="TBL_0_10_col_15" style:family="table-column">
      <style:table-column-properties style:column-width="2.2in"/>
    </style:style>
    <style:style style:name="TBL_0_10_col_16" style:family="table-column">
      <style:table-column-properties style:column-width="0.06in"/>
    </style:style>
    <style:style style:name="TBL_0_10_col_17" style:family="table-column">
      <style:table-column-properties style:column-width="0.06in"/>
    </style:style>
    <style:style style:name="TBL_0_10_col_18" style:family="table-column">
      <style:table-column-properties style:column-width="0.72in"/>
    </style:style>
    <style:style style:name="TBL_0_10_col_19" style:family="table-column">
      <style:table-column-properties style:column-width="0.04in"/>
    </style:style>
    <style:style style:name="TBL_0_10_col_20" style:family="table-column">
      <style:table-column-properties style:column-width="0.01in"/>
    </style:style>
    <style:style style:name="TBL_0_10_col_21" style:family="table-column">
      <style:table-column-properties style:column-width="0.44in"/>
    </style:style>
    <style:style style:name="TBL_0_10_col_22" style:family="table-column">
      <style:table-column-properties style:column-width="0.15in"/>
    </style:style>
    <style:style style:name="TBL_0_10_col_23" style:family="table-column">
      <style:table-column-properties style:column-width="0.01in"/>
    </style:style>
    <style:style style:name="TBL_0_10_col_24" style:family="table-column">
      <style:table-column-properties style:column-width="0.25in"/>
    </style:style>
    <style:style style:name="TBL_0_10_col_25" style:family="table-column">
      <style:table-column-properties style:column-width="0.04in"/>
    </style:style>
    <style:style style:name="TBL_0_10_col_26" style:family="table-column">
      <style:table-column-properties style:column-width="0.01in"/>
    </style:style>
    <style:style style:name="TBL_0_10_col_27" style:family="table-column">
      <style:table-column-properties style:column-width="0.52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01in"/>
    </style:style>
    <style:style style:name="TBL_0_10_col_3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1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01in"/>
    </style:style>
    <style:style style:name="TBL_0_10_row_7" style:family="table-row">
      <style:table-row-properties style:use-optimal-row-height="false" style:row-height="0.27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01in"/>
    </style:style>
    <style:style style:name="TBL_0_10_169" style:family="table">
      <style:table-properties/>
    </style:style>
    <style:style style:name="TBL_0_10_169_col_0" style:family="table-column">
      <style:table-column-properties style:column-width="0.41in"/>
    </style:style>
    <style:style style:name="TBL_0_10_169_row_0" style:family="table-row">
      <style:table-row-properties style:use-optimal-row-height="false" style:row-height="0.2in"/>
    </style:style>
    <style:style style:name="TBL_0_10_170" style:family="table">
      <style:table-properties/>
    </style:style>
    <style:style style:name="TBL_0_10_170_col_0" style:family="table-column">
      <style:table-column-properties style:column-width="0.43in"/>
    </style:style>
    <style:style style:name="TBL_0_10_170_row_0" style:family="table-row">
      <style:table-row-properties style:use-optimal-row-height="false" style:row-height="0.2in"/>
    </style:style>
    <style:style style:name="TBL_0_10_171" style:family="table">
      <style:table-properties/>
    </style:style>
    <style:style style:name="TBL_0_10_171_col_0" style:family="table-column">
      <style:table-column-properties style:column-width="1.55in"/>
    </style:style>
    <style:style style:name="TBL_0_10_171_row_0" style:family="table-row">
      <style:table-row-properties style:use-optimal-row-height="false" style:row-height="0.2in"/>
    </style:style>
    <style:style style:name="TBL_0_10_172" style:family="table">
      <style:table-properties/>
    </style:style>
    <style:style style:name="TBL_0_10_172_col_0" style:family="table-column">
      <style:table-column-properties style:column-width="0.51in"/>
    </style:style>
    <style:style style:name="TBL_0_10_172_row_0" style:family="table-row">
      <style:table-row-properties style:use-optimal-row-height="false" style:row-height="0.2in"/>
    </style:style>
    <style:style style:name="TBL_0_10_173" style:family="table">
      <style:table-properties/>
    </style:style>
    <style:style style:name="TBL_0_10_173_col_0" style:family="table-column">
      <style:table-column-properties style:column-width="1.04in"/>
    </style:style>
    <style:style style:name="TBL_0_10_173_row_0" style:family="table-row">
      <style:table-row-properties style:use-optimal-row-height="false" style:row-height="0.01in"/>
    </style:style>
    <style:style style:name="TBL_0_10_173_row_1" style:family="table-row">
      <style:table-row-properties style:use-optimal-row-height="false" style:row-height="0.2in"/>
    </style:style>
    <style:style style:name="TBL_0_10_174" style:family="table">
      <style:table-properties/>
    </style:style>
    <style:style style:name="TBL_0_10_174_col_0" style:family="table-column">
      <style:table-column-properties style:column-width="0.91in"/>
    </style:style>
    <style:style style:name="TBL_0_10_174_row_0" style:family="table-row">
      <style:table-row-properties style:use-optimal-row-height="false" style:row-height="0.2in"/>
    </style:style>
    <style:style style:name="TBL_0_10_174_row_1" style:family="table-row">
      <style:table-row-properties style:use-optimal-row-height="false" style:row-height="0.2in"/>
    </style:style>
    <style:style style:name="TBL_0_10_175" style:family="table">
      <style:table-properties/>
    </style:style>
    <style:style style:name="TBL_0_10_175_col_0" style:family="table-column">
      <style:table-column-properties style:column-width="0.9in"/>
    </style:style>
    <style:style style:name="TBL_0_10_175_row_0" style:family="table-row">
      <style:table-row-properties style:use-optimal-row-height="false" style:row-height="0.2in"/>
    </style:style>
    <style:style style:name="TBL_0_10_175_row_1" style:family="table-row">
      <style:table-row-properties style:use-optimal-row-height="false" style:row-height="0.2in"/>
    </style:style>
    <style:style style:name="TBL_0_10_176" style:family="table">
      <style:table-properties/>
    </style:style>
    <style:style style:name="TBL_0_10_176_col_0" style:family="table-column">
      <style:table-column-properties style:column-width="0.52in"/>
    </style:style>
    <style:style style:name="TBL_0_10_176_row_0" style:family="table-row">
      <style:table-row-properties style:use-optimal-row-height="false" style:row-height="0.2in"/>
    </style:style>
    <style:style style:name="TBL_0_10_176_row_1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19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19in"/>
    </style:style>
    <style:style style:name="TBL_0_10_row_13" style:family="table-row">
      <style:table-row-properties style:use-optimal-row-height="false" style:row-height="0.13in"/>
    </style:style>
    <style:style style:name="TBL_0_10_row_14" style:family="table-row">
      <style:table-row-properties style:use-optimal-row-height="false" style:row-height="0.06in"/>
    </style:style>
    <style:style style:name="TBL_0_10_row_15" style:family="table-row">
      <style:table-row-properties style:use-optimal-row-height="false" style:row-height="0.05in"/>
    </style:style>
    <style:style style:name="TBL_0_10_row_16" style:family="table-row">
      <style:table-row-properties style:use-optimal-row-height="false" style:row-height="0.3in"/>
    </style:style>
    <style:style style:name="TBL_0_10_row_17" style:family="table-row">
      <style:table-row-properties style:use-optimal-row-height="false" style:row-height="0.3in"/>
    </style:style>
    <style:style style:name="TBL_0_10_row_18" style:family="table-row">
      <style:table-row-properties style:use-optimal-row-height="false" style:row-height="0.3in"/>
    </style:style>
    <style:style style:name="TBL_0_10_row_19" style:family="table-row">
      <style:table-row-properties style:use-optimal-row-height="false" style:row-height="0.3in"/>
    </style:style>
    <style:style style:name="TBL_0_10_row_20" style:family="table-row">
      <style:table-row-properties style:use-optimal-row-height="false" style:row-height="0.3in"/>
    </style:style>
    <style:style style:name="TBL_0_10_row_21" style:family="table-row">
      <style:table-row-properties style:use-optimal-row-height="false" style:row-height="0.3in"/>
    </style:style>
    <style:style style:name="TBL_0_10_row_22" style:family="table-row">
      <style:table-row-properties style:use-optimal-row-height="false" style:row-height="0.3in"/>
    </style:style>
    <style:style style:name="TBL_0_10_row_23" style:family="table-row">
      <style:table-row-properties style:use-optimal-row-height="false" style:row-height="0.3in"/>
    </style:style>
    <style:style style:name="TBL_0_10_row_24" style:family="table-row">
      <style:table-row-properties style:use-optimal-row-height="false" style:row-height="0.3in"/>
    </style:style>
    <style:style style:name="TBL_0_10_row_25" style:family="table-row">
      <style:table-row-properties style:use-optimal-row-height="false" style:row-height="0.3in"/>
    </style:style>
    <style:style style:name="TBL_0_10_row_26" style:family="table-row">
      <style:table-row-properties style:use-optimal-row-height="false" style:row-height="0.3in"/>
    </style:style>
    <style:style style:name="TBL_0_10_row_27" style:family="table-row">
      <style:table-row-properties style:use-optimal-row-height="false" style:row-height="0.3in"/>
    </style:style>
    <style:style style:name="TBL_0_10_row_28" style:family="table-row">
      <style:table-row-properties style:use-optimal-row-height="false" style:row-height="0.3in"/>
    </style:style>
    <style:style style:name="TBL_0_10_row_29" style:family="table-row">
      <style:table-row-properties style:use-optimal-row-height="false" style:row-height="0.3in"/>
    </style:style>
    <style:style style:name="TBL_0_10_row_30" style:family="table-row">
      <style:table-row-properties style:use-optimal-row-height="false" style:row-height="0.3in"/>
    </style:style>
    <style:style style:name="TBL_0_10_row_31" style:family="table-row">
      <style:table-row-properties style:use-optimal-row-height="false" style:row-height="0.3in"/>
    </style:style>
    <style:style style:name="TBL_0_10_row_32" style:family="table-row">
      <style:table-row-properties style:use-optimal-row-height="false" style:row-height="0.3in"/>
    </style:style>
    <style:style style:name="TBL_0_10_row_33" style:family="table-row">
      <style:table-row-properties style:use-optimal-row-height="false" style:row-height="0.3in"/>
    </style:style>
    <style:style style:name="TBL_0_10_row_34" style:family="table-row">
      <style:table-row-properties style:use-optimal-row-height="false" style:row-height="0.3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9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1.55in"/>
    </style:style>
    <style:style style:name="TBL_0_11_col_8" style:family="table-column">
      <style:table-column-properties style:column-width="0.26in"/>
    </style:style>
    <style:style style:name="TBL_0_11_col_9" style:family="table-column">
      <style:table-column-properties style:column-width="0.02in"/>
    </style:style>
    <style:style style:name="TBL_0_11_col_10" style:family="table-column">
      <style:table-column-properties style:column-width="0.51in"/>
    </style:style>
    <style:style style:name="TBL_0_11_col_11" style:family="table-column">
      <style:table-column-properties style:column-width="1.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01in"/>
    </style:style>
    <style:style style:name="TBL_0_11_col_14" style:family="table-column">
      <style:table-column-properties style:column-width="1.02in"/>
    </style:style>
    <style:style style:name="TBL_0_11_col_15" style:family="table-column">
      <style:table-column-properties style:column-width="2.2in"/>
    </style:style>
    <style:style style:name="TBL_0_11_col_16" style:family="table-column">
      <style:table-column-properties style:column-width="0.06in"/>
    </style:style>
    <style:style style:name="TBL_0_11_col_17" style:family="table-column">
      <style:table-column-properties style:column-width="0.06in"/>
    </style:style>
    <style:style style:name="TBL_0_11_col_18" style:family="table-column">
      <style:table-column-properties style:column-width="0.72in"/>
    </style:style>
    <style:style style:name="TBL_0_11_col_19" style:family="table-column">
      <style:table-column-properties style:column-width="0.04in"/>
    </style:style>
    <style:style style:name="TBL_0_11_col_20" style:family="table-column">
      <style:table-column-properties style:column-width="0.01in"/>
    </style:style>
    <style:style style:name="TBL_0_11_col_21" style:family="table-column">
      <style:table-column-properties style:column-width="0.44in"/>
    </style:style>
    <style:style style:name="TBL_0_11_col_22" style:family="table-column">
      <style:table-column-properties style:column-width="0.15in"/>
    </style:style>
    <style:style style:name="TBL_0_11_col_23" style:family="table-column">
      <style:table-column-properties style:column-width="0.01in"/>
    </style:style>
    <style:style style:name="TBL_0_11_col_24" style:family="table-column">
      <style:table-column-properties style:column-width="0.25in"/>
    </style:style>
    <style:style style:name="TBL_0_11_col_25" style:family="table-column">
      <style:table-column-properties style:column-width="0.04in"/>
    </style:style>
    <style:style style:name="TBL_0_11_col_26" style:family="table-column">
      <style:table-column-properties style:column-width="0.01in"/>
    </style:style>
    <style:style style:name="TBL_0_11_col_27" style:family="table-column">
      <style:table-column-properties style:column-width="0.52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01in"/>
    </style:style>
    <style:style style:name="TBL_0_11_col_3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1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01in"/>
    </style:style>
    <style:style style:name="TBL_0_11_row_7" style:family="table-row">
      <style:table-row-properties style:use-optimal-row-height="false" style:row-height="0.27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01in"/>
    </style:style>
    <style:style style:name="TBL_0_11_169" style:family="table">
      <style:table-properties/>
    </style:style>
    <style:style style:name="TBL_0_11_169_col_0" style:family="table-column">
      <style:table-column-properties style:column-width="0.41in"/>
    </style:style>
    <style:style style:name="TBL_0_11_169_row_0" style:family="table-row">
      <style:table-row-properties style:use-optimal-row-height="false" style:row-height="0.2in"/>
    </style:style>
    <style:style style:name="TBL_0_11_170" style:family="table">
      <style:table-properties/>
    </style:style>
    <style:style style:name="TBL_0_11_170_col_0" style:family="table-column">
      <style:table-column-properties style:column-width="0.43in"/>
    </style:style>
    <style:style style:name="TBL_0_11_170_row_0" style:family="table-row">
      <style:table-row-properties style:use-optimal-row-height="false" style:row-height="0.2in"/>
    </style:style>
    <style:style style:name="TBL_0_11_171" style:family="table">
      <style:table-properties/>
    </style:style>
    <style:style style:name="TBL_0_11_171_col_0" style:family="table-column">
      <style:table-column-properties style:column-width="1.55in"/>
    </style:style>
    <style:style style:name="TBL_0_11_171_row_0" style:family="table-row">
      <style:table-row-properties style:use-optimal-row-height="false" style:row-height="0.2in"/>
    </style:style>
    <style:style style:name="TBL_0_11_172" style:family="table">
      <style:table-properties/>
    </style:style>
    <style:style style:name="TBL_0_11_172_col_0" style:family="table-column">
      <style:table-column-properties style:column-width="0.51in"/>
    </style:style>
    <style:style style:name="TBL_0_11_172_row_0" style:family="table-row">
      <style:table-row-properties style:use-optimal-row-height="false" style:row-height="0.2in"/>
    </style:style>
    <style:style style:name="TBL_0_11_173" style:family="table">
      <style:table-properties/>
    </style:style>
    <style:style style:name="TBL_0_11_173_col_0" style:family="table-column">
      <style:table-column-properties style:column-width="1.04in"/>
    </style:style>
    <style:style style:name="TBL_0_11_173_row_0" style:family="table-row">
      <style:table-row-properties style:use-optimal-row-height="false" style:row-height="0.01in"/>
    </style:style>
    <style:style style:name="TBL_0_11_173_row_1" style:family="table-row">
      <style:table-row-properties style:use-optimal-row-height="false" style:row-height="0.2in"/>
    </style:style>
    <style:style style:name="TBL_0_11_174" style:family="table">
      <style:table-properties/>
    </style:style>
    <style:style style:name="TBL_0_11_174_col_0" style:family="table-column">
      <style:table-column-properties style:column-width="0.91in"/>
    </style:style>
    <style:style style:name="TBL_0_11_174_row_0" style:family="table-row">
      <style:table-row-properties style:use-optimal-row-height="false" style:row-height="0.2in"/>
    </style:style>
    <style:style style:name="TBL_0_11_174_row_1" style:family="table-row">
      <style:table-row-properties style:use-optimal-row-height="false" style:row-height="0.2in"/>
    </style:style>
    <style:style style:name="TBL_0_11_175" style:family="table">
      <style:table-properties/>
    </style:style>
    <style:style style:name="TBL_0_11_175_col_0" style:family="table-column">
      <style:table-column-properties style:column-width="0.9in"/>
    </style:style>
    <style:style style:name="TBL_0_11_175_row_0" style:family="table-row">
      <style:table-row-properties style:use-optimal-row-height="false" style:row-height="0.2in"/>
    </style:style>
    <style:style style:name="TBL_0_11_175_row_1" style:family="table-row">
      <style:table-row-properties style:use-optimal-row-height="false" style:row-height="0.2in"/>
    </style:style>
    <style:style style:name="TBL_0_11_176" style:family="table">
      <style:table-properties/>
    </style:style>
    <style:style style:name="TBL_0_11_176_col_0" style:family="table-column">
      <style:table-column-properties style:column-width="0.52in"/>
    </style:style>
    <style:style style:name="TBL_0_11_176_row_0" style:family="table-row">
      <style:table-row-properties style:use-optimal-row-height="false" style:row-height="0.2in"/>
    </style:style>
    <style:style style:name="TBL_0_11_176_row_1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19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19in"/>
    </style:style>
    <style:style style:name="TBL_0_11_row_13" style:family="table-row">
      <style:table-row-properties style:use-optimal-row-height="false" style:row-height="0.13in"/>
    </style:style>
    <style:style style:name="TBL_0_11_row_14" style:family="table-row">
      <style:table-row-properties style:use-optimal-row-height="false" style:row-height="0.06in"/>
    </style:style>
    <style:style style:name="TBL_0_11_row_15" style:family="table-row">
      <style:table-row-properties style:use-optimal-row-height="false" style:row-height="0.05in"/>
    </style:style>
    <style:style style:name="TBL_0_11_row_16" style:family="table-row">
      <style:table-row-properties style:use-optimal-row-height="false" style:row-height="0.3in"/>
    </style:style>
    <style:style style:name="TBL_0_11_row_17" style:family="table-row">
      <style:table-row-properties style:use-optimal-row-height="false" style:row-height="0.3in"/>
    </style:style>
    <style:style style:name="TBL_0_11_row_18" style:family="table-row">
      <style:table-row-properties style:use-optimal-row-height="false" style:row-height="0.3in"/>
    </style:style>
    <style:style style:name="TBL_0_11_row_19" style:family="table-row">
      <style:table-row-properties style:use-optimal-row-height="false" style:row-height="0.3in"/>
    </style:style>
    <style:style style:name="TBL_0_11_row_20" style:family="table-row">
      <style:table-row-properties style:use-optimal-row-height="false" style:row-height="0.3in"/>
    </style:style>
    <style:style style:name="TBL_0_11_row_21" style:family="table-row">
      <style:table-row-properties style:use-optimal-row-height="false" style:row-height="0.3in"/>
    </style:style>
    <style:style style:name="TBL_0_11_row_22" style:family="table-row">
      <style:table-row-properties style:use-optimal-row-height="false" style:row-height="0.3in"/>
    </style:style>
    <style:style style:name="TBL_0_11_row_23" style:family="table-row">
      <style:table-row-properties style:use-optimal-row-height="false" style:row-height="0.3in"/>
    </style:style>
    <style:style style:name="TBL_0_11_row_24" style:family="table-row">
      <style:table-row-properties style:use-optimal-row-height="false" style:row-height="0.3in"/>
    </style:style>
    <style:style style:name="TBL_0_11_row_25" style:family="table-row">
      <style:table-row-properties style:use-optimal-row-height="false" style:row-height="0.3in"/>
    </style:style>
    <style:style style:name="TBL_0_11_row_26" style:family="table-row">
      <style:table-row-properties style:use-optimal-row-height="false" style:row-height="0.3in"/>
    </style:style>
    <style:style style:name="TBL_0_11_row_27" style:family="table-row">
      <style:table-row-properties style:use-optimal-row-height="false" style:row-height="0.3in"/>
    </style:style>
    <style:style style:name="TBL_0_11_row_28" style:family="table-row">
      <style:table-row-properties style:use-optimal-row-height="false" style:row-height="0.3in"/>
    </style:style>
    <style:style style:name="TBL_0_11_row_29" style:family="table-row">
      <style:table-row-properties style:use-optimal-row-height="false" style:row-height="0.3in"/>
    </style:style>
    <style:style style:name="TBL_0_11_row_30" style:family="table-row">
      <style:table-row-properties style:use-optimal-row-height="false" style:row-height="0.3in"/>
    </style:style>
    <style:style style:name="TBL_0_11_row_31" style:family="table-row">
      <style:table-row-properties style:use-optimal-row-height="false" style:row-height="0.3in"/>
    </style:style>
    <style:style style:name="TBL_0_11_row_32" style:family="table-row">
      <style:table-row-properties style:use-optimal-row-height="false" style:row-height="0.3in"/>
    </style:style>
    <style:style style:name="TBL_0_11_row_33" style:family="table-row">
      <style:table-row-properties style:use-optimal-row-height="false" style:row-height="0.3in"/>
    </style:style>
    <style:style style:name="TBL_0_11_row_34" style:family="table-row">
      <style:table-row-properties style:use-optimal-row-height="false" style:row-height="0.3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9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1.55in"/>
    </style:style>
    <style:style style:name="TBL_0_12_col_8" style:family="table-column">
      <style:table-column-properties style:column-width="0.26in"/>
    </style:style>
    <style:style style:name="TBL_0_12_col_9" style:family="table-column">
      <style:table-column-properties style:column-width="0.02in"/>
    </style:style>
    <style:style style:name="TBL_0_12_col_10" style:family="table-column">
      <style:table-column-properties style:column-width="0.51in"/>
    </style:style>
    <style:style style:name="TBL_0_12_col_11" style:family="table-column">
      <style:table-column-properties style:column-width="1.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01in"/>
    </style:style>
    <style:style style:name="TBL_0_12_col_14" style:family="table-column">
      <style:table-column-properties style:column-width="1.02in"/>
    </style:style>
    <style:style style:name="TBL_0_12_col_15" style:family="table-column">
      <style:table-column-properties style:column-width="2.2in"/>
    </style:style>
    <style:style style:name="TBL_0_12_col_16" style:family="table-column">
      <style:table-column-properties style:column-width="0.06in"/>
    </style:style>
    <style:style style:name="TBL_0_12_col_17" style:family="table-column">
      <style:table-column-properties style:column-width="0.06in"/>
    </style:style>
    <style:style style:name="TBL_0_12_col_18" style:family="table-column">
      <style:table-column-properties style:column-width="0.72in"/>
    </style:style>
    <style:style style:name="TBL_0_12_col_19" style:family="table-column">
      <style:table-column-properties style:column-width="0.04in"/>
    </style:style>
    <style:style style:name="TBL_0_12_col_20" style:family="table-column">
      <style:table-column-properties style:column-width="0.01in"/>
    </style:style>
    <style:style style:name="TBL_0_12_col_21" style:family="table-column">
      <style:table-column-properties style:column-width="0.44in"/>
    </style:style>
    <style:style style:name="TBL_0_12_col_22" style:family="table-column">
      <style:table-column-properties style:column-width="0.15in"/>
    </style:style>
    <style:style style:name="TBL_0_12_col_23" style:family="table-column">
      <style:table-column-properties style:column-width="0.01in"/>
    </style:style>
    <style:style style:name="TBL_0_12_col_24" style:family="table-column">
      <style:table-column-properties style:column-width="0.25in"/>
    </style:style>
    <style:style style:name="TBL_0_12_col_25" style:family="table-column">
      <style:table-column-properties style:column-width="0.04in"/>
    </style:style>
    <style:style style:name="TBL_0_12_col_26" style:family="table-column">
      <style:table-column-properties style:column-width="0.01in"/>
    </style:style>
    <style:style style:name="TBL_0_12_col_27" style:family="table-column">
      <style:table-column-properties style:column-width="0.52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01in"/>
    </style:style>
    <style:style style:name="TBL_0_12_col_3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1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01in"/>
    </style:style>
    <style:style style:name="TBL_0_12_row_7" style:family="table-row">
      <style:table-row-properties style:use-optimal-row-height="false" style:row-height="0.27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01in"/>
    </style:style>
    <style:style style:name="TBL_0_12_169" style:family="table">
      <style:table-properties/>
    </style:style>
    <style:style style:name="TBL_0_12_169_col_0" style:family="table-column">
      <style:table-column-properties style:column-width="0.41in"/>
    </style:style>
    <style:style style:name="TBL_0_12_169_row_0" style:family="table-row">
      <style:table-row-properties style:use-optimal-row-height="false" style:row-height="0.2in"/>
    </style:style>
    <style:style style:name="TBL_0_12_170" style:family="table">
      <style:table-properties/>
    </style:style>
    <style:style style:name="TBL_0_12_170_col_0" style:family="table-column">
      <style:table-column-properties style:column-width="0.43in"/>
    </style:style>
    <style:style style:name="TBL_0_12_170_row_0" style:family="table-row">
      <style:table-row-properties style:use-optimal-row-height="false" style:row-height="0.2in"/>
    </style:style>
    <style:style style:name="TBL_0_12_171" style:family="table">
      <style:table-properties/>
    </style:style>
    <style:style style:name="TBL_0_12_171_col_0" style:family="table-column">
      <style:table-column-properties style:column-width="1.55in"/>
    </style:style>
    <style:style style:name="TBL_0_12_171_row_0" style:family="table-row">
      <style:table-row-properties style:use-optimal-row-height="false" style:row-height="0.2in"/>
    </style:style>
    <style:style style:name="TBL_0_12_172" style:family="table">
      <style:table-properties/>
    </style:style>
    <style:style style:name="TBL_0_12_172_col_0" style:family="table-column">
      <style:table-column-properties style:column-width="0.51in"/>
    </style:style>
    <style:style style:name="TBL_0_12_172_row_0" style:family="table-row">
      <style:table-row-properties style:use-optimal-row-height="false" style:row-height="0.2in"/>
    </style:style>
    <style:style style:name="TBL_0_12_173" style:family="table">
      <style:table-properties/>
    </style:style>
    <style:style style:name="TBL_0_12_173_col_0" style:family="table-column">
      <style:table-column-properties style:column-width="1.04in"/>
    </style:style>
    <style:style style:name="TBL_0_12_173_row_0" style:family="table-row">
      <style:table-row-properties style:use-optimal-row-height="false" style:row-height="0.01in"/>
    </style:style>
    <style:style style:name="TBL_0_12_173_row_1" style:family="table-row">
      <style:table-row-properties style:use-optimal-row-height="false" style:row-height="0.2in"/>
    </style:style>
    <style:style style:name="TBL_0_12_174" style:family="table">
      <style:table-properties/>
    </style:style>
    <style:style style:name="TBL_0_12_174_col_0" style:family="table-column">
      <style:table-column-properties style:column-width="0.91in"/>
    </style:style>
    <style:style style:name="TBL_0_12_174_row_0" style:family="table-row">
      <style:table-row-properties style:use-optimal-row-height="false" style:row-height="0.2in"/>
    </style:style>
    <style:style style:name="TBL_0_12_174_row_1" style:family="table-row">
      <style:table-row-properties style:use-optimal-row-height="false" style:row-height="0.2in"/>
    </style:style>
    <style:style style:name="TBL_0_12_175" style:family="table">
      <style:table-properties/>
    </style:style>
    <style:style style:name="TBL_0_12_175_col_0" style:family="table-column">
      <style:table-column-properties style:column-width="0.9in"/>
    </style:style>
    <style:style style:name="TBL_0_12_175_row_0" style:family="table-row">
      <style:table-row-properties style:use-optimal-row-height="false" style:row-height="0.2in"/>
    </style:style>
    <style:style style:name="TBL_0_12_175_row_1" style:family="table-row">
      <style:table-row-properties style:use-optimal-row-height="false" style:row-height="0.2in"/>
    </style:style>
    <style:style style:name="TBL_0_12_176" style:family="table">
      <style:table-properties/>
    </style:style>
    <style:style style:name="TBL_0_12_176_col_0" style:family="table-column">
      <style:table-column-properties style:column-width="0.52in"/>
    </style:style>
    <style:style style:name="TBL_0_12_176_row_0" style:family="table-row">
      <style:table-row-properties style:use-optimal-row-height="false" style:row-height="0.2in"/>
    </style:style>
    <style:style style:name="TBL_0_12_176_row_1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19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19in"/>
    </style:style>
    <style:style style:name="TBL_0_12_row_13" style:family="table-row">
      <style:table-row-properties style:use-optimal-row-height="false" style:row-height="0.13in"/>
    </style:style>
    <style:style style:name="TBL_0_12_row_14" style:family="table-row">
      <style:table-row-properties style:use-optimal-row-height="false" style:row-height="0.06in"/>
    </style:style>
    <style:style style:name="TBL_0_12_row_15" style:family="table-row">
      <style:table-row-properties style:use-optimal-row-height="false" style:row-height="0.05in"/>
    </style:style>
    <style:style style:name="TBL_0_12_row_16" style:family="table-row">
      <style:table-row-properties style:use-optimal-row-height="false" style:row-height="0.3in"/>
    </style:style>
    <style:style style:name="TBL_0_12_row_17" style:family="table-row">
      <style:table-row-properties style:use-optimal-row-height="false" style:row-height="0.3in"/>
    </style:style>
    <style:style style:name="TBL_0_12_row_18" style:family="table-row">
      <style:table-row-properties style:use-optimal-row-height="false" style:row-height="0.3in"/>
    </style:style>
    <style:style style:name="TBL_0_12_row_19" style:family="table-row">
      <style:table-row-properties style:use-optimal-row-height="false" style:row-height="0.3in"/>
    </style:style>
    <style:style style:name="TBL_0_12_row_20" style:family="table-row">
      <style:table-row-properties style:use-optimal-row-height="false" style:row-height="0.3in"/>
    </style:style>
    <style:style style:name="TBL_0_12_row_21" style:family="table-row">
      <style:table-row-properties style:use-optimal-row-height="false" style:row-height="0.3in"/>
    </style:style>
    <style:style style:name="TBL_0_12_row_22" style:family="table-row">
      <style:table-row-properties style:use-optimal-row-height="false" style:row-height="0.3in"/>
    </style:style>
    <style:style style:name="TBL_0_12_row_23" style:family="table-row">
      <style:table-row-properties style:use-optimal-row-height="false" style:row-height="0.3in"/>
    </style:style>
    <style:style style:name="TBL_0_12_row_24" style:family="table-row">
      <style:table-row-properties style:use-optimal-row-height="false" style:row-height="0.3in"/>
    </style:style>
    <style:style style:name="TBL_0_12_row_25" style:family="table-row">
      <style:table-row-properties style:use-optimal-row-height="false" style:row-height="0.3in"/>
    </style:style>
    <style:style style:name="TBL_0_12_row_26" style:family="table-row">
      <style:table-row-properties style:use-optimal-row-height="false" style:row-height="0.3in"/>
    </style:style>
    <style:style style:name="TBL_0_12_row_27" style:family="table-row">
      <style:table-row-properties style:use-optimal-row-height="false" style:row-height="0.3in"/>
    </style:style>
    <style:style style:name="TBL_0_12_row_28" style:family="table-row">
      <style:table-row-properties style:use-optimal-row-height="false" style:row-height="0.3in"/>
    </style:style>
    <style:style style:name="TBL_0_12_row_29" style:family="table-row">
      <style:table-row-properties style:use-optimal-row-height="false" style:row-height="0.3in"/>
    </style:style>
    <style:style style:name="TBL_0_12_row_30" style:family="table-row">
      <style:table-row-properties style:use-optimal-row-height="false" style:row-height="0.3in"/>
    </style:style>
    <style:style style:name="TBL_0_12_row_31" style:family="table-row">
      <style:table-row-properties style:use-optimal-row-height="false" style:row-height="0.3in"/>
    </style:style>
    <style:style style:name="TBL_0_12_row_32" style:family="table-row">
      <style:table-row-properties style:use-optimal-row-height="false" style:row-height="0.3in"/>
    </style:style>
    <style:style style:name="TBL_0_12_row_33" style:family="table-row">
      <style:table-row-properties style:use-optimal-row-height="false" style:row-height="0.3in"/>
    </style:style>
    <style:style style:name="TBL_0_12_row_34" style:family="table-row">
      <style:table-row-properties style:use-optimal-row-height="false" style:row-height="0.3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9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1.55in"/>
    </style:style>
    <style:style style:name="TBL_0_13_col_8" style:family="table-column">
      <style:table-column-properties style:column-width="0.26in"/>
    </style:style>
    <style:style style:name="TBL_0_13_col_9" style:family="table-column">
      <style:table-column-properties style:column-width="0.02in"/>
    </style:style>
    <style:style style:name="TBL_0_13_col_10" style:family="table-column">
      <style:table-column-properties style:column-width="0.51in"/>
    </style:style>
    <style:style style:name="TBL_0_13_col_11" style:family="table-column">
      <style:table-column-properties style:column-width="1.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01in"/>
    </style:style>
    <style:style style:name="TBL_0_13_col_14" style:family="table-column">
      <style:table-column-properties style:column-width="1.02in"/>
    </style:style>
    <style:style style:name="TBL_0_13_col_15" style:family="table-column">
      <style:table-column-properties style:column-width="2.2in"/>
    </style:style>
    <style:style style:name="TBL_0_13_col_16" style:family="table-column">
      <style:table-column-properties style:column-width="0.06in"/>
    </style:style>
    <style:style style:name="TBL_0_13_col_17" style:family="table-column">
      <style:table-column-properties style:column-width="0.06in"/>
    </style:style>
    <style:style style:name="TBL_0_13_col_18" style:family="table-column">
      <style:table-column-properties style:column-width="0.72in"/>
    </style:style>
    <style:style style:name="TBL_0_13_col_19" style:family="table-column">
      <style:table-column-properties style:column-width="0.04in"/>
    </style:style>
    <style:style style:name="TBL_0_13_col_20" style:family="table-column">
      <style:table-column-properties style:column-width="0.01in"/>
    </style:style>
    <style:style style:name="TBL_0_13_col_21" style:family="table-column">
      <style:table-column-properties style:column-width="0.44in"/>
    </style:style>
    <style:style style:name="TBL_0_13_col_22" style:family="table-column">
      <style:table-column-properties style:column-width="0.15in"/>
    </style:style>
    <style:style style:name="TBL_0_13_col_23" style:family="table-column">
      <style:table-column-properties style:column-width="0.01in"/>
    </style:style>
    <style:style style:name="TBL_0_13_col_24" style:family="table-column">
      <style:table-column-properties style:column-width="0.25in"/>
    </style:style>
    <style:style style:name="TBL_0_13_col_25" style:family="table-column">
      <style:table-column-properties style:column-width="0.04in"/>
    </style:style>
    <style:style style:name="TBL_0_13_col_26" style:family="table-column">
      <style:table-column-properties style:column-width="0.01in"/>
    </style:style>
    <style:style style:name="TBL_0_13_col_27" style:family="table-column">
      <style:table-column-properties style:column-width="0.52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01in"/>
    </style:style>
    <style:style style:name="TBL_0_13_col_3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1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01in"/>
    </style:style>
    <style:style style:name="TBL_0_13_row_7" style:family="table-row">
      <style:table-row-properties style:use-optimal-row-height="false" style:row-height="0.27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01in"/>
    </style:style>
    <style:style style:name="TBL_0_13_169" style:family="table">
      <style:table-properties/>
    </style:style>
    <style:style style:name="TBL_0_13_169_col_0" style:family="table-column">
      <style:table-column-properties style:column-width="0.41in"/>
    </style:style>
    <style:style style:name="TBL_0_13_169_row_0" style:family="table-row">
      <style:table-row-properties style:use-optimal-row-height="false" style:row-height="0.2in"/>
    </style:style>
    <style:style style:name="TBL_0_13_170" style:family="table">
      <style:table-properties/>
    </style:style>
    <style:style style:name="TBL_0_13_170_col_0" style:family="table-column">
      <style:table-column-properties style:column-width="0.43in"/>
    </style:style>
    <style:style style:name="TBL_0_13_170_row_0" style:family="table-row">
      <style:table-row-properties style:use-optimal-row-height="false" style:row-height="0.2in"/>
    </style:style>
    <style:style style:name="TBL_0_13_171" style:family="table">
      <style:table-properties/>
    </style:style>
    <style:style style:name="TBL_0_13_171_col_0" style:family="table-column">
      <style:table-column-properties style:column-width="1.55in"/>
    </style:style>
    <style:style style:name="TBL_0_13_171_row_0" style:family="table-row">
      <style:table-row-properties style:use-optimal-row-height="false" style:row-height="0.2in"/>
    </style:style>
    <style:style style:name="TBL_0_13_172" style:family="table">
      <style:table-properties/>
    </style:style>
    <style:style style:name="TBL_0_13_172_col_0" style:family="table-column">
      <style:table-column-properties style:column-width="0.51in"/>
    </style:style>
    <style:style style:name="TBL_0_13_172_row_0" style:family="table-row">
      <style:table-row-properties style:use-optimal-row-height="false" style:row-height="0.2in"/>
    </style:style>
    <style:style style:name="TBL_0_13_173" style:family="table">
      <style:table-properties/>
    </style:style>
    <style:style style:name="TBL_0_13_173_col_0" style:family="table-column">
      <style:table-column-properties style:column-width="1.04in"/>
    </style:style>
    <style:style style:name="TBL_0_13_173_row_0" style:family="table-row">
      <style:table-row-properties style:use-optimal-row-height="false" style:row-height="0.01in"/>
    </style:style>
    <style:style style:name="TBL_0_13_173_row_1" style:family="table-row">
      <style:table-row-properties style:use-optimal-row-height="false" style:row-height="0.2in"/>
    </style:style>
    <style:style style:name="TBL_0_13_174" style:family="table">
      <style:table-properties/>
    </style:style>
    <style:style style:name="TBL_0_13_174_col_0" style:family="table-column">
      <style:table-column-properties style:column-width="0.91in"/>
    </style:style>
    <style:style style:name="TBL_0_13_174_row_0" style:family="table-row">
      <style:table-row-properties style:use-optimal-row-height="false" style:row-height="0.2in"/>
    </style:style>
    <style:style style:name="TBL_0_13_174_row_1" style:family="table-row">
      <style:table-row-properties style:use-optimal-row-height="false" style:row-height="0.2in"/>
    </style:style>
    <style:style style:name="TBL_0_13_175" style:family="table">
      <style:table-properties/>
    </style:style>
    <style:style style:name="TBL_0_13_175_col_0" style:family="table-column">
      <style:table-column-properties style:column-width="0.9in"/>
    </style:style>
    <style:style style:name="TBL_0_13_175_row_0" style:family="table-row">
      <style:table-row-properties style:use-optimal-row-height="false" style:row-height="0.2in"/>
    </style:style>
    <style:style style:name="TBL_0_13_175_row_1" style:family="table-row">
      <style:table-row-properties style:use-optimal-row-height="false" style:row-height="0.2in"/>
    </style:style>
    <style:style style:name="TBL_0_13_176" style:family="table">
      <style:table-properties/>
    </style:style>
    <style:style style:name="TBL_0_13_176_col_0" style:family="table-column">
      <style:table-column-properties style:column-width="0.52in"/>
    </style:style>
    <style:style style:name="TBL_0_13_176_row_0" style:family="table-row">
      <style:table-row-properties style:use-optimal-row-height="false" style:row-height="0.2in"/>
    </style:style>
    <style:style style:name="TBL_0_13_176_row_1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19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19in"/>
    </style:style>
    <style:style style:name="TBL_0_13_row_13" style:family="table-row">
      <style:table-row-properties style:use-optimal-row-height="false" style:row-height="0.13in"/>
    </style:style>
    <style:style style:name="TBL_0_13_row_14" style:family="table-row">
      <style:table-row-properties style:use-optimal-row-height="false" style:row-height="0.06in"/>
    </style:style>
    <style:style style:name="TBL_0_13_row_15" style:family="table-row">
      <style:table-row-properties style:use-optimal-row-height="false" style:row-height="0.05in"/>
    </style:style>
    <style:style style:name="TBL_0_13_row_16" style:family="table-row">
      <style:table-row-properties style:use-optimal-row-height="false" style:row-height="0.3in"/>
    </style:style>
    <style:style style:name="TBL_0_13_row_17" style:family="table-row">
      <style:table-row-properties style:use-optimal-row-height="false" style:row-height="0.3in"/>
    </style:style>
    <style:style style:name="TBL_0_13_row_18" style:family="table-row">
      <style:table-row-properties style:use-optimal-row-height="false" style:row-height="0.3in"/>
    </style:style>
    <style:style style:name="TBL_0_13_row_19" style:family="table-row">
      <style:table-row-properties style:use-optimal-row-height="false" style:row-height="0.3in"/>
    </style:style>
    <style:style style:name="TBL_0_13_row_20" style:family="table-row">
      <style:table-row-properties style:use-optimal-row-height="false" style:row-height="0.3in"/>
    </style:style>
    <style:style style:name="TBL_0_13_row_21" style:family="table-row">
      <style:table-row-properties style:use-optimal-row-height="false" style:row-height="0.3in"/>
    </style:style>
    <style:style style:name="TBL_0_13_row_22" style:family="table-row">
      <style:table-row-properties style:use-optimal-row-height="false" style:row-height="0.3in"/>
    </style:style>
    <style:style style:name="TBL_0_13_row_23" style:family="table-row">
      <style:table-row-properties style:use-optimal-row-height="false" style:row-height="0.3in"/>
    </style:style>
    <style:style style:name="TBL_0_13_row_24" style:family="table-row">
      <style:table-row-properties style:use-optimal-row-height="false" style:row-height="0.3in"/>
    </style:style>
    <style:style style:name="TBL_0_13_row_25" style:family="table-row">
      <style:table-row-properties style:use-optimal-row-height="false" style:row-height="0.3in"/>
    </style:style>
    <style:style style:name="TBL_0_13_row_26" style:family="table-row">
      <style:table-row-properties style:use-optimal-row-height="false" style:row-height="0.3in"/>
    </style:style>
    <style:style style:name="TBL_0_13_row_27" style:family="table-row">
      <style:table-row-properties style:use-optimal-row-height="false" style:row-height="0.3in"/>
    </style:style>
    <style:style style:name="TBL_0_13_row_28" style:family="table-row">
      <style:table-row-properties style:use-optimal-row-height="false" style:row-height="0.3in"/>
    </style:style>
    <style:style style:name="TBL_0_13_row_29" style:family="table-row">
      <style:table-row-properties style:use-optimal-row-height="false" style:row-height="0.3in"/>
    </style:style>
    <style:style style:name="TBL_0_13_row_30" style:family="table-row">
      <style:table-row-properties style:use-optimal-row-height="false" style:row-height="0.3in"/>
    </style:style>
    <style:style style:name="TBL_0_13_row_31" style:family="table-row">
      <style:table-row-properties style:use-optimal-row-height="false" style:row-height="0.3in"/>
    </style:style>
    <style:style style:name="TBL_0_13_row_32" style:family="table-row">
      <style:table-row-properties style:use-optimal-row-height="false" style:row-height="0.3in"/>
    </style:style>
    <style:style style:name="TBL_0_13_row_33" style:family="table-row">
      <style:table-row-properties style:use-optimal-row-height="false" style:row-height="0.3in"/>
    </style:style>
    <style:style style:name="TBL_0_13_row_34" style:family="table-row">
      <style:table-row-properties style:use-optimal-row-height="false" style:row-height="0.3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41in"/>
    </style:style>
    <style:style style:name="TBL_0_14_col_1" style:family="table-column">
      <style:table-column-properties style:column-width="0.04in"/>
    </style:style>
    <style:style style:name="TBL_0_14_col_2" style:family="table-column">
      <style:table-column-properties style:column-width="0.41in"/>
    </style:style>
    <style:style style:name="TBL_0_14_col_3" style:family="table-column">
      <style:table-column-properties style:column-width="0.05in"/>
    </style:style>
    <style:style style:name="TBL_0_14_col_4" style:family="table-column">
      <style:table-column-properties style:column-width="0.43in"/>
    </style:style>
    <style:style style:name="TBL_0_14_col_5" style:family="table-column">
      <style:table-column-properties style:column-width="1.59in"/>
    </style:style>
    <style:style style:name="TBL_0_14_col_6" style:family="table-column">
      <style:table-column-properties style:column-width="0.04in"/>
    </style:style>
    <style:style style:name="TBL_0_14_col_7" style:family="table-column">
      <style:table-column-properties style:column-width="1.55in"/>
    </style:style>
    <style:style style:name="TBL_0_14_col_8" style:family="table-column">
      <style:table-column-properties style:column-width="0.26in"/>
    </style:style>
    <style:style style:name="TBL_0_14_col_9" style:family="table-column">
      <style:table-column-properties style:column-width="0.02in"/>
    </style:style>
    <style:style style:name="TBL_0_14_col_10" style:family="table-column">
      <style:table-column-properties style:column-width="0.51in"/>
    </style:style>
    <style:style style:name="TBL_0_14_col_11" style:family="table-column">
      <style:table-column-properties style:column-width="1.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01in"/>
    </style:style>
    <style:style style:name="TBL_0_14_col_14" style:family="table-column">
      <style:table-column-properties style:column-width="1.02in"/>
    </style:style>
    <style:style style:name="TBL_0_14_col_15" style:family="table-column">
      <style:table-column-properties style:column-width="2.2in"/>
    </style:style>
    <style:style style:name="TBL_0_14_col_16" style:family="table-column">
      <style:table-column-properties style:column-width="0.06in"/>
    </style:style>
    <style:style style:name="TBL_0_14_col_17" style:family="table-column">
      <style:table-column-properties style:column-width="0.06in"/>
    </style:style>
    <style:style style:name="TBL_0_14_col_18" style:family="table-column">
      <style:table-column-properties style:column-width="0.72in"/>
    </style:style>
    <style:style style:name="TBL_0_14_col_19" style:family="table-column">
      <style:table-column-properties style:column-width="0.04in"/>
    </style:style>
    <style:style style:name="TBL_0_14_col_20" style:family="table-column">
      <style:table-column-properties style:column-width="0.01in"/>
    </style:style>
    <style:style style:name="TBL_0_14_col_21" style:family="table-column">
      <style:table-column-properties style:column-width="0.44in"/>
    </style:style>
    <style:style style:name="TBL_0_14_col_22" style:family="table-column">
      <style:table-column-properties style:column-width="0.15in"/>
    </style:style>
    <style:style style:name="TBL_0_14_col_23" style:family="table-column">
      <style:table-column-properties style:column-width="0.01in"/>
    </style:style>
    <style:style style:name="TBL_0_14_col_24" style:family="table-column">
      <style:table-column-properties style:column-width="0.25in"/>
    </style:style>
    <style:style style:name="TBL_0_14_col_25" style:family="table-column">
      <style:table-column-properties style:column-width="0.04in"/>
    </style:style>
    <style:style style:name="TBL_0_14_col_26" style:family="table-column">
      <style:table-column-properties style:column-width="0.01in"/>
    </style:style>
    <style:style style:name="TBL_0_14_col_27" style:family="table-column">
      <style:table-column-properties style:column-width="0.52in"/>
    </style:style>
    <style:style style:name="TBL_0_14_col_28" style:family="table-column">
      <style:table-column-properties style:column-width="0.01in"/>
    </style:style>
    <style:style style:name="TBL_0_14_col_29" style:family="table-column">
      <style:table-column-properties style:column-width="0.01in"/>
    </style:style>
    <style:style style:name="TBL_0_14_col_3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18in"/>
    </style:style>
    <style:style style:name="TBL_0_14_row_2" style:family="table-row">
      <style:table-row-properties style:use-optimal-row-height="false" style:row-height="0.01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1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01in"/>
    </style:style>
    <style:style style:name="TBL_0_14_row_7" style:family="table-row">
      <style:table-row-properties style:use-optimal-row-height="false" style:row-height="0.27in"/>
    </style:style>
    <style:style style:name="TBL_0_14_row_8" style:family="table-row">
      <style:table-row-properties style:use-optimal-row-height="false" style:row-height="0.01in"/>
    </style:style>
    <style:style style:name="TBL_0_14_row_9" style:family="table-row">
      <style:table-row-properties style:use-optimal-row-height="false" style:row-height="0.01in"/>
    </style:style>
    <style:style style:name="TBL_0_14_169" style:family="table">
      <style:table-properties/>
    </style:style>
    <style:style style:name="TBL_0_14_169_col_0" style:family="table-column">
      <style:table-column-properties style:column-width="0.41in"/>
    </style:style>
    <style:style style:name="TBL_0_14_169_row_0" style:family="table-row">
      <style:table-row-properties style:use-optimal-row-height="false" style:row-height="0.2in"/>
    </style:style>
    <style:style style:name="TBL_0_14_170" style:family="table">
      <style:table-properties/>
    </style:style>
    <style:style style:name="TBL_0_14_170_col_0" style:family="table-column">
      <style:table-column-properties style:column-width="0.43in"/>
    </style:style>
    <style:style style:name="TBL_0_14_170_row_0" style:family="table-row">
      <style:table-row-properties style:use-optimal-row-height="false" style:row-height="0.2in"/>
    </style:style>
    <style:style style:name="TBL_0_14_171" style:family="table">
      <style:table-properties/>
    </style:style>
    <style:style style:name="TBL_0_14_171_col_0" style:family="table-column">
      <style:table-column-properties style:column-width="1.55in"/>
    </style:style>
    <style:style style:name="TBL_0_14_171_row_0" style:family="table-row">
      <style:table-row-properties style:use-optimal-row-height="false" style:row-height="0.2in"/>
    </style:style>
    <style:style style:name="TBL_0_14_172" style:family="table">
      <style:table-properties/>
    </style:style>
    <style:style style:name="TBL_0_14_172_col_0" style:family="table-column">
      <style:table-column-properties style:column-width="0.51in"/>
    </style:style>
    <style:style style:name="TBL_0_14_172_row_0" style:family="table-row">
      <style:table-row-properties style:use-optimal-row-height="false" style:row-height="0.2in"/>
    </style:style>
    <style:style style:name="TBL_0_14_173" style:family="table">
      <style:table-properties/>
    </style:style>
    <style:style style:name="TBL_0_14_173_col_0" style:family="table-column">
      <style:table-column-properties style:column-width="1.04in"/>
    </style:style>
    <style:style style:name="TBL_0_14_173_row_0" style:family="table-row">
      <style:table-row-properties style:use-optimal-row-height="false" style:row-height="0.01in"/>
    </style:style>
    <style:style style:name="TBL_0_14_173_row_1" style:family="table-row">
      <style:table-row-properties style:use-optimal-row-height="false" style:row-height="0.2in"/>
    </style:style>
    <style:style style:name="TBL_0_14_174" style:family="table">
      <style:table-properties/>
    </style:style>
    <style:style style:name="TBL_0_14_174_col_0" style:family="table-column">
      <style:table-column-properties style:column-width="0.91in"/>
    </style:style>
    <style:style style:name="TBL_0_14_174_row_0" style:family="table-row">
      <style:table-row-properties style:use-optimal-row-height="false" style:row-height="0.2in"/>
    </style:style>
    <style:style style:name="TBL_0_14_174_row_1" style:family="table-row">
      <style:table-row-properties style:use-optimal-row-height="false" style:row-height="0.2in"/>
    </style:style>
    <style:style style:name="TBL_0_14_175" style:family="table">
      <style:table-properties/>
    </style:style>
    <style:style style:name="TBL_0_14_175_col_0" style:family="table-column">
      <style:table-column-properties style:column-width="0.9in"/>
    </style:style>
    <style:style style:name="TBL_0_14_175_row_0" style:family="table-row">
      <style:table-row-properties style:use-optimal-row-height="false" style:row-height="0.2in"/>
    </style:style>
    <style:style style:name="TBL_0_14_175_row_1" style:family="table-row">
      <style:table-row-properties style:use-optimal-row-height="false" style:row-height="0.2in"/>
    </style:style>
    <style:style style:name="TBL_0_14_176" style:family="table">
      <style:table-properties/>
    </style:style>
    <style:style style:name="TBL_0_14_176_col_0" style:family="table-column">
      <style:table-column-properties style:column-width="0.52in"/>
    </style:style>
    <style:style style:name="TBL_0_14_176_row_0" style:family="table-row">
      <style:table-row-properties style:use-optimal-row-height="false" style:row-height="0.2in"/>
    </style:style>
    <style:style style:name="TBL_0_14_176_row_1" style:family="table-row">
      <style:table-row-properties style:use-optimal-row-height="false" style:row-height="0.2in"/>
    </style:style>
    <style:style style:name="TBL_0_14_row_10" style:family="table-row">
      <style:table-row-properties style:use-optimal-row-height="false" style:row-height="0.19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19in"/>
    </style:style>
    <style:style style:name="TBL_0_14_row_13" style:family="table-row">
      <style:table-row-properties style:use-optimal-row-height="false" style:row-height="0.13in"/>
    </style:style>
    <style:style style:name="TBL_0_14_row_14" style:family="table-row">
      <style:table-row-properties style:use-optimal-row-height="false" style:row-height="0.06in"/>
    </style:style>
    <style:style style:name="TBL_0_14_row_15" style:family="table-row">
      <style:table-row-properties style:use-optimal-row-height="false" style:row-height="0.05in"/>
    </style:style>
    <style:style style:name="TBL_0_14_row_16" style:family="table-row">
      <style:table-row-properties style:use-optimal-row-height="false" style:row-height="0.3in"/>
    </style:style>
    <style:style style:name="TBL_0_14_row_17" style:family="table-row">
      <style:table-row-properties style:use-optimal-row-height="false" style:row-height="0.3in"/>
    </style:style>
    <style:style style:name="TBL_0_14_row_18" style:family="table-row">
      <style:table-row-properties style:use-optimal-row-height="false" style:row-height="0.3in"/>
    </style:style>
    <style:style style:name="TBL_0_14_row_19" style:family="table-row">
      <style:table-row-properties style:use-optimal-row-height="false" style:row-height="0.3in"/>
    </style:style>
    <style:style style:name="TBL_0_14_row_20" style:family="table-row">
      <style:table-row-properties style:use-optimal-row-height="false" style:row-height="0.3in"/>
    </style:style>
    <style:style style:name="TBL_0_14_row_21" style:family="table-row">
      <style:table-row-properties style:use-optimal-row-height="false" style:row-height="0.3in"/>
    </style:style>
    <style:style style:name="TBL_0_14_row_22" style:family="table-row">
      <style:table-row-properties style:use-optimal-row-height="false" style:row-height="0.3in"/>
    </style:style>
    <style:style style:name="TBL_0_14_row_23" style:family="table-row">
      <style:table-row-properties style:use-optimal-row-height="false" style:row-height="0.3in"/>
    </style:style>
    <style:style style:name="TBL_0_14_row_24" style:family="table-row">
      <style:table-row-properties style:use-optimal-row-height="false" style:row-height="0.3in"/>
    </style:style>
    <style:style style:name="TBL_0_14_row_25" style:family="table-row">
      <style:table-row-properties style:use-optimal-row-height="false" style:row-height="0.3in"/>
    </style:style>
    <style:style style:name="TBL_0_14_row_26" style:family="table-row">
      <style:table-row-properties style:use-optimal-row-height="false" style:row-height="0.3in"/>
    </style:style>
    <style:style style:name="TBL_0_14_row_27" style:family="table-row">
      <style:table-row-properties style:use-optimal-row-height="false" style:row-height="0.3in"/>
    </style:style>
    <style:style style:name="TBL_0_14_row_28" style:family="table-row">
      <style:table-row-properties style:use-optimal-row-height="false" style:row-height="0.3in"/>
    </style:style>
    <style:style style:name="TBL_0_14_row_29" style:family="table-row">
      <style:table-row-properties style:use-optimal-row-height="false" style:row-height="0.3in"/>
    </style:style>
    <style:style style:name="TBL_0_14_row_30" style:family="table-row">
      <style:table-row-properties style:use-optimal-row-height="false" style:row-height="0.3in"/>
    </style:style>
    <style:style style:name="TBL_0_14_row_31" style:family="table-row">
      <style:table-row-properties style:use-optimal-row-height="false" style:row-height="0.3in"/>
    </style:style>
    <style:style style:name="TBL_0_14_row_32" style:family="table-row">
      <style:table-row-properties style:use-optimal-row-height="false" style:row-height="0.3in"/>
    </style:style>
    <style:style style:name="TBL_0_14_row_33" style:family="table-row">
      <style:table-row-properties style:use-optimal-row-height="false" style:row-height="0.3in"/>
    </style:style>
    <style:style style:name="TBL_0_14_row_34" style:family="table-row">
      <style:table-row-properties style:use-optimal-row-height="false" style:row-height="0.3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41in"/>
    </style:style>
    <style:style style:name="TBL_0_15_col_1" style:family="table-column">
      <style:table-column-properties style:column-width="0.04in"/>
    </style:style>
    <style:style style:name="TBL_0_15_col_2" style:family="table-column">
      <style:table-column-properties style:column-width="0.41in"/>
    </style:style>
    <style:style style:name="TBL_0_15_col_3" style:family="table-column">
      <style:table-column-properties style:column-width="0.05in"/>
    </style:style>
    <style:style style:name="TBL_0_15_col_4" style:family="table-column">
      <style:table-column-properties style:column-width="0.43in"/>
    </style:style>
    <style:style style:name="TBL_0_15_col_5" style:family="table-column">
      <style:table-column-properties style:column-width="1.59in"/>
    </style:style>
    <style:style style:name="TBL_0_15_col_6" style:family="table-column">
      <style:table-column-properties style:column-width="0.04in"/>
    </style:style>
    <style:style style:name="TBL_0_15_col_7" style:family="table-column">
      <style:table-column-properties style:column-width="1.55in"/>
    </style:style>
    <style:style style:name="TBL_0_15_col_8" style:family="table-column">
      <style:table-column-properties style:column-width="0.26in"/>
    </style:style>
    <style:style style:name="TBL_0_15_col_9" style:family="table-column">
      <style:table-column-properties style:column-width="0.02in"/>
    </style:style>
    <style:style style:name="TBL_0_15_col_10" style:family="table-column">
      <style:table-column-properties style:column-width="0.51in"/>
    </style:style>
    <style:style style:name="TBL_0_15_col_11" style:family="table-column">
      <style:table-column-properties style:column-width="1.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01in"/>
    </style:style>
    <style:style style:name="TBL_0_15_col_14" style:family="table-column">
      <style:table-column-properties style:column-width="1.02in"/>
    </style:style>
    <style:style style:name="TBL_0_15_col_15" style:family="table-column">
      <style:table-column-properties style:column-width="2.2in"/>
    </style:style>
    <style:style style:name="TBL_0_15_col_16" style:family="table-column">
      <style:table-column-properties style:column-width="0.06in"/>
    </style:style>
    <style:style style:name="TBL_0_15_col_17" style:family="table-column">
      <style:table-column-properties style:column-width="0.06in"/>
    </style:style>
    <style:style style:name="TBL_0_15_col_18" style:family="table-column">
      <style:table-column-properties style:column-width="0.72in"/>
    </style:style>
    <style:style style:name="TBL_0_15_col_19" style:family="table-column">
      <style:table-column-properties style:column-width="0.04in"/>
    </style:style>
    <style:style style:name="TBL_0_15_col_20" style:family="table-column">
      <style:table-column-properties style:column-width="0.01in"/>
    </style:style>
    <style:style style:name="TBL_0_15_col_21" style:family="table-column">
      <style:table-column-properties style:column-width="0.44in"/>
    </style:style>
    <style:style style:name="TBL_0_15_col_22" style:family="table-column">
      <style:table-column-properties style:column-width="0.15in"/>
    </style:style>
    <style:style style:name="TBL_0_15_col_23" style:family="table-column">
      <style:table-column-properties style:column-width="0.01in"/>
    </style:style>
    <style:style style:name="TBL_0_15_col_24" style:family="table-column">
      <style:table-column-properties style:column-width="0.25in"/>
    </style:style>
    <style:style style:name="TBL_0_15_col_25" style:family="table-column">
      <style:table-column-properties style:column-width="0.04in"/>
    </style:style>
    <style:style style:name="TBL_0_15_col_26" style:family="table-column">
      <style:table-column-properties style:column-width="0.01in"/>
    </style:style>
    <style:style style:name="TBL_0_15_col_27" style:family="table-column">
      <style:table-column-properties style:column-width="0.52in"/>
    </style:style>
    <style:style style:name="TBL_0_15_col_28" style:family="table-column">
      <style:table-column-properties style:column-width="0.01in"/>
    </style:style>
    <style:style style:name="TBL_0_15_col_29" style:family="table-column">
      <style:table-column-properties style:column-width="0.01in"/>
    </style:style>
    <style:style style:name="TBL_0_15_col_3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18in"/>
    </style:style>
    <style:style style:name="TBL_0_15_row_2" style:family="table-row">
      <style:table-row-properties style:use-optimal-row-height="false" style:row-height="0.01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1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01in"/>
    </style:style>
    <style:style style:name="TBL_0_15_row_7" style:family="table-row">
      <style:table-row-properties style:use-optimal-row-height="false" style:row-height="0.27in"/>
    </style:style>
    <style:style style:name="TBL_0_15_row_8" style:family="table-row">
      <style:table-row-properties style:use-optimal-row-height="false" style:row-height="0.01in"/>
    </style:style>
    <style:style style:name="TBL_0_15_row_9" style:family="table-row">
      <style:table-row-properties style:use-optimal-row-height="false" style:row-height="0.01in"/>
    </style:style>
    <style:style style:name="TBL_0_15_169" style:family="table">
      <style:table-properties/>
    </style:style>
    <style:style style:name="TBL_0_15_169_col_0" style:family="table-column">
      <style:table-column-properties style:column-width="0.41in"/>
    </style:style>
    <style:style style:name="TBL_0_15_169_row_0" style:family="table-row">
      <style:table-row-properties style:use-optimal-row-height="false" style:row-height="0.2in"/>
    </style:style>
    <style:style style:name="TBL_0_15_170" style:family="table">
      <style:table-properties/>
    </style:style>
    <style:style style:name="TBL_0_15_170_col_0" style:family="table-column">
      <style:table-column-properties style:column-width="0.43in"/>
    </style:style>
    <style:style style:name="TBL_0_15_170_row_0" style:family="table-row">
      <style:table-row-properties style:use-optimal-row-height="false" style:row-height="0.2in"/>
    </style:style>
    <style:style style:name="TBL_0_15_171" style:family="table">
      <style:table-properties/>
    </style:style>
    <style:style style:name="TBL_0_15_171_col_0" style:family="table-column">
      <style:table-column-properties style:column-width="1.55in"/>
    </style:style>
    <style:style style:name="TBL_0_15_171_row_0" style:family="table-row">
      <style:table-row-properties style:use-optimal-row-height="false" style:row-height="0.2in"/>
    </style:style>
    <style:style style:name="TBL_0_15_172" style:family="table">
      <style:table-properties/>
    </style:style>
    <style:style style:name="TBL_0_15_172_col_0" style:family="table-column">
      <style:table-column-properties style:column-width="0.51in"/>
    </style:style>
    <style:style style:name="TBL_0_15_172_row_0" style:family="table-row">
      <style:table-row-properties style:use-optimal-row-height="false" style:row-height="0.2in"/>
    </style:style>
    <style:style style:name="TBL_0_15_173" style:family="table">
      <style:table-properties/>
    </style:style>
    <style:style style:name="TBL_0_15_173_col_0" style:family="table-column">
      <style:table-column-properties style:column-width="1.04in"/>
    </style:style>
    <style:style style:name="TBL_0_15_173_row_0" style:family="table-row">
      <style:table-row-properties style:use-optimal-row-height="false" style:row-height="0.01in"/>
    </style:style>
    <style:style style:name="TBL_0_15_173_row_1" style:family="table-row">
      <style:table-row-properties style:use-optimal-row-height="false" style:row-height="0.2in"/>
    </style:style>
    <style:style style:name="TBL_0_15_174" style:family="table">
      <style:table-properties/>
    </style:style>
    <style:style style:name="TBL_0_15_174_col_0" style:family="table-column">
      <style:table-column-properties style:column-width="0.91in"/>
    </style:style>
    <style:style style:name="TBL_0_15_174_row_0" style:family="table-row">
      <style:table-row-properties style:use-optimal-row-height="false" style:row-height="0.2in"/>
    </style:style>
    <style:style style:name="TBL_0_15_174_row_1" style:family="table-row">
      <style:table-row-properties style:use-optimal-row-height="false" style:row-height="0.2in"/>
    </style:style>
    <style:style style:name="TBL_0_15_175" style:family="table">
      <style:table-properties/>
    </style:style>
    <style:style style:name="TBL_0_15_175_col_0" style:family="table-column">
      <style:table-column-properties style:column-width="0.9in"/>
    </style:style>
    <style:style style:name="TBL_0_15_175_row_0" style:family="table-row">
      <style:table-row-properties style:use-optimal-row-height="false" style:row-height="0.2in"/>
    </style:style>
    <style:style style:name="TBL_0_15_175_row_1" style:family="table-row">
      <style:table-row-properties style:use-optimal-row-height="false" style:row-height="0.2in"/>
    </style:style>
    <style:style style:name="TBL_0_15_176" style:family="table">
      <style:table-properties/>
    </style:style>
    <style:style style:name="TBL_0_15_176_col_0" style:family="table-column">
      <style:table-column-properties style:column-width="0.52in"/>
    </style:style>
    <style:style style:name="TBL_0_15_176_row_0" style:family="table-row">
      <style:table-row-properties style:use-optimal-row-height="false" style:row-height="0.2in"/>
    </style:style>
    <style:style style:name="TBL_0_15_176_row_1" style:family="table-row">
      <style:table-row-properties style:use-optimal-row-height="false" style:row-height="0.2in"/>
    </style:style>
    <style:style style:name="TBL_0_15_row_10" style:family="table-row">
      <style:table-row-properties style:use-optimal-row-height="false" style:row-height="0.19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19in"/>
    </style:style>
    <style:style style:name="TBL_0_15_row_13" style:family="table-row">
      <style:table-row-properties style:use-optimal-row-height="false" style:row-height="0.13in"/>
    </style:style>
    <style:style style:name="TBL_0_15_row_14" style:family="table-row">
      <style:table-row-properties style:use-optimal-row-height="false" style:row-height="0.06in"/>
    </style:style>
    <style:style style:name="TBL_0_15_row_15" style:family="table-row">
      <style:table-row-properties style:use-optimal-row-height="false" style:row-height="0.05in"/>
    </style:style>
    <style:style style:name="TBL_0_15_row_16" style:family="table-row">
      <style:table-row-properties style:use-optimal-row-height="false" style:row-height="0.3in"/>
    </style:style>
    <style:style style:name="TBL_0_15_row_17" style:family="table-row">
      <style:table-row-properties style:use-optimal-row-height="false" style:row-height="0.3in"/>
    </style:style>
    <style:style style:name="TBL_0_15_row_18" style:family="table-row">
      <style:table-row-properties style:use-optimal-row-height="false" style:row-height="0.3in"/>
    </style:style>
    <style:style style:name="TBL_0_15_row_19" style:family="table-row">
      <style:table-row-properties style:use-optimal-row-height="false" style:row-height="0.3in"/>
    </style:style>
    <style:style style:name="TBL_0_15_row_20" style:family="table-row">
      <style:table-row-properties style:use-optimal-row-height="false" style:row-height="0.3in"/>
    </style:style>
    <style:style style:name="TBL_0_15_row_21" style:family="table-row">
      <style:table-row-properties style:use-optimal-row-height="false" style:row-height="0.3in"/>
    </style:style>
    <style:style style:name="TBL_0_15_row_22" style:family="table-row">
      <style:table-row-properties style:use-optimal-row-height="false" style:row-height="0.3in"/>
    </style:style>
    <style:style style:name="TBL_0_15_row_23" style:family="table-row">
      <style:table-row-properties style:use-optimal-row-height="false" style:row-height="0.3in"/>
    </style:style>
    <style:style style:name="TBL_0_15_row_24" style:family="table-row">
      <style:table-row-properties style:use-optimal-row-height="false" style:row-height="0.3in"/>
    </style:style>
    <style:style style:name="TBL_0_15_row_25" style:family="table-row">
      <style:table-row-properties style:use-optimal-row-height="false" style:row-height="0.3in"/>
    </style:style>
    <style:style style:name="TBL_0_15_row_26" style:family="table-row">
      <style:table-row-properties style:use-optimal-row-height="false" style:row-height="0.3in"/>
    </style:style>
    <style:style style:name="TBL_0_15_row_27" style:family="table-row">
      <style:table-row-properties style:use-optimal-row-height="false" style:row-height="0.3in"/>
    </style:style>
    <style:style style:name="TBL_0_15_row_28" style:family="table-row">
      <style:table-row-properties style:use-optimal-row-height="false" style:row-height="0.3in"/>
    </style:style>
    <style:style style:name="TBL_0_15_row_29" style:family="table-row">
      <style:table-row-properties style:use-optimal-row-height="false" style:row-height="0.3in"/>
    </style:style>
    <style:style style:name="TBL_0_15_row_30" style:family="table-row">
      <style:table-row-properties style:use-optimal-row-height="false" style:row-height="0.3in"/>
    </style:style>
    <style:style style:name="TBL_0_15_row_31" style:family="table-row">
      <style:table-row-properties style:use-optimal-row-height="false" style:row-height="0.3in"/>
    </style:style>
    <style:style style:name="TBL_0_15_row_32" style:family="table-row">
      <style:table-row-properties style:use-optimal-row-height="false" style:row-height="0.3in"/>
    </style:style>
    <style:style style:name="TBL_0_15_row_33" style:family="table-row">
      <style:table-row-properties style:use-optimal-row-height="false" style:row-height="0.3in"/>
    </style:style>
    <style:style style:name="TBL_0_15_row_34" style:family="table-row">
      <style:table-row-properties style:use-optimal-row-height="false" style:row-height="0.3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41in"/>
    </style:style>
    <style:style style:name="TBL_0_16_col_1" style:family="table-column">
      <style:table-column-properties style:column-width="0.04in"/>
    </style:style>
    <style:style style:name="TBL_0_16_col_2" style:family="table-column">
      <style:table-column-properties style:column-width="0.41in"/>
    </style:style>
    <style:style style:name="TBL_0_16_col_3" style:family="table-column">
      <style:table-column-properties style:column-width="0.05in"/>
    </style:style>
    <style:style style:name="TBL_0_16_col_4" style:family="table-column">
      <style:table-column-properties style:column-width="0.43in"/>
    </style:style>
    <style:style style:name="TBL_0_16_col_5" style:family="table-column">
      <style:table-column-properties style:column-width="1.59in"/>
    </style:style>
    <style:style style:name="TBL_0_16_col_6" style:family="table-column">
      <style:table-column-properties style:column-width="0.04in"/>
    </style:style>
    <style:style style:name="TBL_0_16_col_7" style:family="table-column">
      <style:table-column-properties style:column-width="1.55in"/>
    </style:style>
    <style:style style:name="TBL_0_16_col_8" style:family="table-column">
      <style:table-column-properties style:column-width="0.26in"/>
    </style:style>
    <style:style style:name="TBL_0_16_col_9" style:family="table-column">
      <style:table-column-properties style:column-width="0.02in"/>
    </style:style>
    <style:style style:name="TBL_0_16_col_10" style:family="table-column">
      <style:table-column-properties style:column-width="0.51in"/>
    </style:style>
    <style:style style:name="TBL_0_16_col_11" style:family="table-column">
      <style:table-column-properties style:column-width="1.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01in"/>
    </style:style>
    <style:style style:name="TBL_0_16_col_14" style:family="table-column">
      <style:table-column-properties style:column-width="1.02in"/>
    </style:style>
    <style:style style:name="TBL_0_16_col_15" style:family="table-column">
      <style:table-column-properties style:column-width="2.2in"/>
    </style:style>
    <style:style style:name="TBL_0_16_col_16" style:family="table-column">
      <style:table-column-properties style:column-width="0.06in"/>
    </style:style>
    <style:style style:name="TBL_0_16_col_17" style:family="table-column">
      <style:table-column-properties style:column-width="0.06in"/>
    </style:style>
    <style:style style:name="TBL_0_16_col_18" style:family="table-column">
      <style:table-column-properties style:column-width="0.72in"/>
    </style:style>
    <style:style style:name="TBL_0_16_col_19" style:family="table-column">
      <style:table-column-properties style:column-width="0.04in"/>
    </style:style>
    <style:style style:name="TBL_0_16_col_20" style:family="table-column">
      <style:table-column-properties style:column-width="0.01in"/>
    </style:style>
    <style:style style:name="TBL_0_16_col_21" style:family="table-column">
      <style:table-column-properties style:column-width="0.44in"/>
    </style:style>
    <style:style style:name="TBL_0_16_col_22" style:family="table-column">
      <style:table-column-properties style:column-width="0.15in"/>
    </style:style>
    <style:style style:name="TBL_0_16_col_23" style:family="table-column">
      <style:table-column-properties style:column-width="0.01in"/>
    </style:style>
    <style:style style:name="TBL_0_16_col_24" style:family="table-column">
      <style:table-column-properties style:column-width="0.25in"/>
    </style:style>
    <style:style style:name="TBL_0_16_col_25" style:family="table-column">
      <style:table-column-properties style:column-width="0.04in"/>
    </style:style>
    <style:style style:name="TBL_0_16_col_26" style:family="table-column">
      <style:table-column-properties style:column-width="0.01in"/>
    </style:style>
    <style:style style:name="TBL_0_16_col_27" style:family="table-column">
      <style:table-column-properties style:column-width="0.52in"/>
    </style:style>
    <style:style style:name="TBL_0_16_col_28" style:family="table-column">
      <style:table-column-properties style:column-width="0.01in"/>
    </style:style>
    <style:style style:name="TBL_0_16_col_29" style:family="table-column">
      <style:table-column-properties style:column-width="0.01in"/>
    </style:style>
    <style:style style:name="TBL_0_16_col_3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18in"/>
    </style:style>
    <style:style style:name="TBL_0_16_row_2" style:family="table-row">
      <style:table-row-properties style:use-optimal-row-height="false" style:row-height="0.01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1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01in"/>
    </style:style>
    <style:style style:name="TBL_0_16_row_7" style:family="table-row">
      <style:table-row-properties style:use-optimal-row-height="false" style:row-height="0.27in"/>
    </style:style>
    <style:style style:name="TBL_0_16_row_8" style:family="table-row">
      <style:table-row-properties style:use-optimal-row-height="false" style:row-height="0.01in"/>
    </style:style>
    <style:style style:name="TBL_0_16_row_9" style:family="table-row">
      <style:table-row-properties style:use-optimal-row-height="false" style:row-height="0.01in"/>
    </style:style>
    <style:style style:name="TBL_0_16_169" style:family="table">
      <style:table-properties/>
    </style:style>
    <style:style style:name="TBL_0_16_169_col_0" style:family="table-column">
      <style:table-column-properties style:column-width="0.41in"/>
    </style:style>
    <style:style style:name="TBL_0_16_169_row_0" style:family="table-row">
      <style:table-row-properties style:use-optimal-row-height="false" style:row-height="0.2in"/>
    </style:style>
    <style:style style:name="TBL_0_16_170" style:family="table">
      <style:table-properties/>
    </style:style>
    <style:style style:name="TBL_0_16_170_col_0" style:family="table-column">
      <style:table-column-properties style:column-width="0.43in"/>
    </style:style>
    <style:style style:name="TBL_0_16_170_row_0" style:family="table-row">
      <style:table-row-properties style:use-optimal-row-height="false" style:row-height="0.2in"/>
    </style:style>
    <style:style style:name="TBL_0_16_171" style:family="table">
      <style:table-properties/>
    </style:style>
    <style:style style:name="TBL_0_16_171_col_0" style:family="table-column">
      <style:table-column-properties style:column-width="1.55in"/>
    </style:style>
    <style:style style:name="TBL_0_16_171_row_0" style:family="table-row">
      <style:table-row-properties style:use-optimal-row-height="false" style:row-height="0.2in"/>
    </style:style>
    <style:style style:name="TBL_0_16_172" style:family="table">
      <style:table-properties/>
    </style:style>
    <style:style style:name="TBL_0_16_172_col_0" style:family="table-column">
      <style:table-column-properties style:column-width="0.51in"/>
    </style:style>
    <style:style style:name="TBL_0_16_172_row_0" style:family="table-row">
      <style:table-row-properties style:use-optimal-row-height="false" style:row-height="0.2in"/>
    </style:style>
    <style:style style:name="TBL_0_16_173" style:family="table">
      <style:table-properties/>
    </style:style>
    <style:style style:name="TBL_0_16_173_col_0" style:family="table-column">
      <style:table-column-properties style:column-width="1.04in"/>
    </style:style>
    <style:style style:name="TBL_0_16_173_row_0" style:family="table-row">
      <style:table-row-properties style:use-optimal-row-height="false" style:row-height="0.01in"/>
    </style:style>
    <style:style style:name="TBL_0_16_173_row_1" style:family="table-row">
      <style:table-row-properties style:use-optimal-row-height="false" style:row-height="0.2in"/>
    </style:style>
    <style:style style:name="TBL_0_16_174" style:family="table">
      <style:table-properties/>
    </style:style>
    <style:style style:name="TBL_0_16_174_col_0" style:family="table-column">
      <style:table-column-properties style:column-width="0.91in"/>
    </style:style>
    <style:style style:name="TBL_0_16_174_row_0" style:family="table-row">
      <style:table-row-properties style:use-optimal-row-height="false" style:row-height="0.2in"/>
    </style:style>
    <style:style style:name="TBL_0_16_174_row_1" style:family="table-row">
      <style:table-row-properties style:use-optimal-row-height="false" style:row-height="0.2in"/>
    </style:style>
    <style:style style:name="TBL_0_16_175" style:family="table">
      <style:table-properties/>
    </style:style>
    <style:style style:name="TBL_0_16_175_col_0" style:family="table-column">
      <style:table-column-properties style:column-width="0.9in"/>
    </style:style>
    <style:style style:name="TBL_0_16_175_row_0" style:family="table-row">
      <style:table-row-properties style:use-optimal-row-height="false" style:row-height="0.2in"/>
    </style:style>
    <style:style style:name="TBL_0_16_175_row_1" style:family="table-row">
      <style:table-row-properties style:use-optimal-row-height="false" style:row-height="0.2in"/>
    </style:style>
    <style:style style:name="TBL_0_16_176" style:family="table">
      <style:table-properties/>
    </style:style>
    <style:style style:name="TBL_0_16_176_col_0" style:family="table-column">
      <style:table-column-properties style:column-width="0.52in"/>
    </style:style>
    <style:style style:name="TBL_0_16_176_row_0" style:family="table-row">
      <style:table-row-properties style:use-optimal-row-height="false" style:row-height="0.2in"/>
    </style:style>
    <style:style style:name="TBL_0_16_176_row_1" style:family="table-row">
      <style:table-row-properties style:use-optimal-row-height="false" style:row-height="0.2in"/>
    </style:style>
    <style:style style:name="TBL_0_16_row_10" style:family="table-row">
      <style:table-row-properties style:use-optimal-row-height="false" style:row-height="0.19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19in"/>
    </style:style>
    <style:style style:name="TBL_0_16_row_13" style:family="table-row">
      <style:table-row-properties style:use-optimal-row-height="false" style:row-height="0.13in"/>
    </style:style>
    <style:style style:name="TBL_0_16_row_14" style:family="table-row">
      <style:table-row-properties style:use-optimal-row-height="false" style:row-height="0.06in"/>
    </style:style>
    <style:style style:name="TBL_0_16_row_15" style:family="table-row">
      <style:table-row-properties style:use-optimal-row-height="false" style:row-height="0.05in"/>
    </style:style>
    <style:style style:name="TBL_0_16_row_16" style:family="table-row">
      <style:table-row-properties style:use-optimal-row-height="false" style:row-height="0.3in"/>
    </style:style>
    <style:style style:name="TBL_0_16_row_17" style:family="table-row">
      <style:table-row-properties style:use-optimal-row-height="false" style:row-height="0.3in"/>
    </style:style>
    <style:style style:name="TBL_0_16_row_18" style:family="table-row">
      <style:table-row-properties style:use-optimal-row-height="false" style:row-height="0.3in"/>
    </style:style>
    <style:style style:name="TBL_0_16_row_19" style:family="table-row">
      <style:table-row-properties style:use-optimal-row-height="false" style:row-height="0.3in"/>
    </style:style>
    <style:style style:name="TBL_0_16_row_20" style:family="table-row">
      <style:table-row-properties style:use-optimal-row-height="false" style:row-height="0.3in"/>
    </style:style>
    <style:style style:name="TBL_0_16_row_21" style:family="table-row">
      <style:table-row-properties style:use-optimal-row-height="false" style:row-height="0.3in"/>
    </style:style>
    <style:style style:name="TBL_0_16_row_22" style:family="table-row">
      <style:table-row-properties style:use-optimal-row-height="false" style:row-height="0.3in"/>
    </style:style>
    <style:style style:name="TBL_0_16_row_23" style:family="table-row">
      <style:table-row-properties style:use-optimal-row-height="false" style:row-height="0.3in"/>
    </style:style>
    <style:style style:name="TBL_0_16_row_24" style:family="table-row">
      <style:table-row-properties style:use-optimal-row-height="false" style:row-height="0.3in"/>
    </style:style>
    <style:style style:name="TBL_0_16_row_25" style:family="table-row">
      <style:table-row-properties style:use-optimal-row-height="false" style:row-height="0.3in"/>
    </style:style>
    <style:style style:name="TBL_0_16_row_26" style:family="table-row">
      <style:table-row-properties style:use-optimal-row-height="false" style:row-height="0.3in"/>
    </style:style>
    <style:style style:name="TBL_0_16_row_27" style:family="table-row">
      <style:table-row-properties style:use-optimal-row-height="false" style:row-height="0.3in"/>
    </style:style>
    <style:style style:name="TBL_0_16_row_28" style:family="table-row">
      <style:table-row-properties style:use-optimal-row-height="false" style:row-height="0.3in"/>
    </style:style>
    <style:style style:name="TBL_0_16_row_29" style:family="table-row">
      <style:table-row-properties style:use-optimal-row-height="false" style:row-height="0.3in"/>
    </style:style>
    <style:style style:name="TBL_0_16_row_30" style:family="table-row">
      <style:table-row-properties style:use-optimal-row-height="false" style:row-height="0.3in"/>
    </style:style>
    <style:style style:name="TBL_0_16_row_31" style:family="table-row">
      <style:table-row-properties style:use-optimal-row-height="false" style:row-height="0.3in"/>
    </style:style>
    <style:style style:name="TBL_0_16_row_32" style:family="table-row">
      <style:table-row-properties style:use-optimal-row-height="false" style:row-height="0.3in"/>
    </style:style>
    <style:style style:name="TBL_0_16_row_33" style:family="table-row">
      <style:table-row-properties style:use-optimal-row-height="false" style:row-height="0.3in"/>
    </style:style>
    <style:style style:name="TBL_0_16_row_34" style:family="table-row">
      <style:table-row-properties style:use-optimal-row-height="false" style:row-height="0.3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41in"/>
    </style:style>
    <style:style style:name="TBL_0_17_col_1" style:family="table-column">
      <style:table-column-properties style:column-width="0.04in"/>
    </style:style>
    <style:style style:name="TBL_0_17_col_2" style:family="table-column">
      <style:table-column-properties style:column-width="0.41in"/>
    </style:style>
    <style:style style:name="TBL_0_17_col_3" style:family="table-column">
      <style:table-column-properties style:column-width="0.05in"/>
    </style:style>
    <style:style style:name="TBL_0_17_col_4" style:family="table-column">
      <style:table-column-properties style:column-width="0.43in"/>
    </style:style>
    <style:style style:name="TBL_0_17_col_5" style:family="table-column">
      <style:table-column-properties style:column-width="1.59in"/>
    </style:style>
    <style:style style:name="TBL_0_17_col_6" style:family="table-column">
      <style:table-column-properties style:column-width="0.04in"/>
    </style:style>
    <style:style style:name="TBL_0_17_col_7" style:family="table-column">
      <style:table-column-properties style:column-width="1.55in"/>
    </style:style>
    <style:style style:name="TBL_0_17_col_8" style:family="table-column">
      <style:table-column-properties style:column-width="0.26in"/>
    </style:style>
    <style:style style:name="TBL_0_17_col_9" style:family="table-column">
      <style:table-column-properties style:column-width="0.02in"/>
    </style:style>
    <style:style style:name="TBL_0_17_col_10" style:family="table-column">
      <style:table-column-properties style:column-width="0.51in"/>
    </style:style>
    <style:style style:name="TBL_0_17_col_11" style:family="table-column">
      <style:table-column-properties style:column-width="1.5in"/>
    </style:style>
    <style:style style:name="TBL_0_17_col_12" style:family="table-column">
      <style:table-column-properties style:column-width="0.06in"/>
    </style:style>
    <style:style style:name="TBL_0_17_col_13" style:family="table-column">
      <style:table-column-properties style:column-width="0.01in"/>
    </style:style>
    <style:style style:name="TBL_0_17_col_14" style:family="table-column">
      <style:table-column-properties style:column-width="1.02in"/>
    </style:style>
    <style:style style:name="TBL_0_17_col_15" style:family="table-column">
      <style:table-column-properties style:column-width="2.2in"/>
    </style:style>
    <style:style style:name="TBL_0_17_col_16" style:family="table-column">
      <style:table-column-properties style:column-width="0.06in"/>
    </style:style>
    <style:style style:name="TBL_0_17_col_17" style:family="table-column">
      <style:table-column-properties style:column-width="0.06in"/>
    </style:style>
    <style:style style:name="TBL_0_17_col_18" style:family="table-column">
      <style:table-column-properties style:column-width="0.72in"/>
    </style:style>
    <style:style style:name="TBL_0_17_col_19" style:family="table-column">
      <style:table-column-properties style:column-width="0.04in"/>
    </style:style>
    <style:style style:name="TBL_0_17_col_20" style:family="table-column">
      <style:table-column-properties style:column-width="0.01in"/>
    </style:style>
    <style:style style:name="TBL_0_17_col_21" style:family="table-column">
      <style:table-column-properties style:column-width="0.44in"/>
    </style:style>
    <style:style style:name="TBL_0_17_col_22" style:family="table-column">
      <style:table-column-properties style:column-width="0.15in"/>
    </style:style>
    <style:style style:name="TBL_0_17_col_23" style:family="table-column">
      <style:table-column-properties style:column-width="0.01in"/>
    </style:style>
    <style:style style:name="TBL_0_17_col_24" style:family="table-column">
      <style:table-column-properties style:column-width="0.25in"/>
    </style:style>
    <style:style style:name="TBL_0_17_col_25" style:family="table-column">
      <style:table-column-properties style:column-width="0.04in"/>
    </style:style>
    <style:style style:name="TBL_0_17_col_26" style:family="table-column">
      <style:table-column-properties style:column-width="0.01in"/>
    </style:style>
    <style:style style:name="TBL_0_17_col_27" style:family="table-column">
      <style:table-column-properties style:column-width="0.52in"/>
    </style:style>
    <style:style style:name="TBL_0_17_col_28" style:family="table-column">
      <style:table-column-properties style:column-width="0.01in"/>
    </style:style>
    <style:style style:name="TBL_0_17_col_29" style:family="table-column">
      <style:table-column-properties style:column-width="0.01in"/>
    </style:style>
    <style:style style:name="TBL_0_17_col_3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18in"/>
    </style:style>
    <style:style style:name="TBL_0_17_row_2" style:family="table-row">
      <style:table-row-properties style:use-optimal-row-height="false" style:row-height="0.01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1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01in"/>
    </style:style>
    <style:style style:name="TBL_0_17_row_7" style:family="table-row">
      <style:table-row-properties style:use-optimal-row-height="false" style:row-height="0.27in"/>
    </style:style>
    <style:style style:name="TBL_0_17_row_8" style:family="table-row">
      <style:table-row-properties style:use-optimal-row-height="false" style:row-height="0.01in"/>
    </style:style>
    <style:style style:name="TBL_0_17_row_9" style:family="table-row">
      <style:table-row-properties style:use-optimal-row-height="false" style:row-height="0.01in"/>
    </style:style>
    <style:style style:name="TBL_0_17_169" style:family="table">
      <style:table-properties/>
    </style:style>
    <style:style style:name="TBL_0_17_169_col_0" style:family="table-column">
      <style:table-column-properties style:column-width="0.41in"/>
    </style:style>
    <style:style style:name="TBL_0_17_169_row_0" style:family="table-row">
      <style:table-row-properties style:use-optimal-row-height="false" style:row-height="0.2in"/>
    </style:style>
    <style:style style:name="TBL_0_17_170" style:family="table">
      <style:table-properties/>
    </style:style>
    <style:style style:name="TBL_0_17_170_col_0" style:family="table-column">
      <style:table-column-properties style:column-width="0.43in"/>
    </style:style>
    <style:style style:name="TBL_0_17_170_row_0" style:family="table-row">
      <style:table-row-properties style:use-optimal-row-height="false" style:row-height="0.2in"/>
    </style:style>
    <style:style style:name="TBL_0_17_171" style:family="table">
      <style:table-properties/>
    </style:style>
    <style:style style:name="TBL_0_17_171_col_0" style:family="table-column">
      <style:table-column-properties style:column-width="1.55in"/>
    </style:style>
    <style:style style:name="TBL_0_17_171_row_0" style:family="table-row">
      <style:table-row-properties style:use-optimal-row-height="false" style:row-height="0.2in"/>
    </style:style>
    <style:style style:name="TBL_0_17_172" style:family="table">
      <style:table-properties/>
    </style:style>
    <style:style style:name="TBL_0_17_172_col_0" style:family="table-column">
      <style:table-column-properties style:column-width="0.51in"/>
    </style:style>
    <style:style style:name="TBL_0_17_172_row_0" style:family="table-row">
      <style:table-row-properties style:use-optimal-row-height="false" style:row-height="0.2in"/>
    </style:style>
    <style:style style:name="TBL_0_17_173" style:family="table">
      <style:table-properties/>
    </style:style>
    <style:style style:name="TBL_0_17_173_col_0" style:family="table-column">
      <style:table-column-properties style:column-width="1.04in"/>
    </style:style>
    <style:style style:name="TBL_0_17_173_row_0" style:family="table-row">
      <style:table-row-properties style:use-optimal-row-height="false" style:row-height="0.01in"/>
    </style:style>
    <style:style style:name="TBL_0_17_173_row_1" style:family="table-row">
      <style:table-row-properties style:use-optimal-row-height="false" style:row-height="0.2in"/>
    </style:style>
    <style:style style:name="TBL_0_17_174" style:family="table">
      <style:table-properties/>
    </style:style>
    <style:style style:name="TBL_0_17_174_col_0" style:family="table-column">
      <style:table-column-properties style:column-width="0.91in"/>
    </style:style>
    <style:style style:name="TBL_0_17_174_row_0" style:family="table-row">
      <style:table-row-properties style:use-optimal-row-height="false" style:row-height="0.2in"/>
    </style:style>
    <style:style style:name="TBL_0_17_174_row_1" style:family="table-row">
      <style:table-row-properties style:use-optimal-row-height="false" style:row-height="0.2in"/>
    </style:style>
    <style:style style:name="TBL_0_17_175" style:family="table">
      <style:table-properties/>
    </style:style>
    <style:style style:name="TBL_0_17_175_col_0" style:family="table-column">
      <style:table-column-properties style:column-width="0.9in"/>
    </style:style>
    <style:style style:name="TBL_0_17_175_row_0" style:family="table-row">
      <style:table-row-properties style:use-optimal-row-height="false" style:row-height="0.2in"/>
    </style:style>
    <style:style style:name="TBL_0_17_175_row_1" style:family="table-row">
      <style:table-row-properties style:use-optimal-row-height="false" style:row-height="0.2in"/>
    </style:style>
    <style:style style:name="TBL_0_17_176" style:family="table">
      <style:table-properties/>
    </style:style>
    <style:style style:name="TBL_0_17_176_col_0" style:family="table-column">
      <style:table-column-properties style:column-width="0.52in"/>
    </style:style>
    <style:style style:name="TBL_0_17_176_row_0" style:family="table-row">
      <style:table-row-properties style:use-optimal-row-height="false" style:row-height="0.2in"/>
    </style:style>
    <style:style style:name="TBL_0_17_176_row_1" style:family="table-row">
      <style:table-row-properties style:use-optimal-row-height="false" style:row-height="0.2in"/>
    </style:style>
    <style:style style:name="TBL_0_17_row_10" style:family="table-row">
      <style:table-row-properties style:use-optimal-row-height="false" style:row-height="0.19in"/>
    </style:style>
    <style:style style:name="TBL_0_17_row_11" style:family="table-row">
      <style:table-row-properties style:use-optimal-row-height="false" style:row-height="0.01in"/>
    </style:style>
    <style:style style:name="TBL_0_17_row_12" style:family="table-row">
      <style:table-row-properties style:use-optimal-row-height="false" style:row-height="0.19in"/>
    </style:style>
    <style:style style:name="TBL_0_17_row_13" style:family="table-row">
      <style:table-row-properties style:use-optimal-row-height="false" style:row-height="0.13in"/>
    </style:style>
    <style:style style:name="TBL_0_17_row_14" style:family="table-row">
      <style:table-row-properties style:use-optimal-row-height="false" style:row-height="0.06in"/>
    </style:style>
    <style:style style:name="TBL_0_17_row_15" style:family="table-row">
      <style:table-row-properties style:use-optimal-row-height="false" style:row-height="0.05in"/>
    </style:style>
    <style:style style:name="TBL_0_17_row_16" style:family="table-row">
      <style:table-row-properties style:use-optimal-row-height="false" style:row-height="0.3in"/>
    </style:style>
    <style:style style:name="TBL_0_17_row_17" style:family="table-row">
      <style:table-row-properties style:use-optimal-row-height="false" style:row-height="0.3in"/>
    </style:style>
    <style:style style:name="TBL_0_17_row_18" style:family="table-row">
      <style:table-row-properties style:use-optimal-row-height="false" style:row-height="0.3in"/>
    </style:style>
    <style:style style:name="TBL_0_17_row_19" style:family="table-row">
      <style:table-row-properties style:use-optimal-row-height="false" style:row-height="0.3in"/>
    </style:style>
    <style:style style:name="TBL_0_17_row_20" style:family="table-row">
      <style:table-row-properties style:use-optimal-row-height="false" style:row-height="0.3in"/>
    </style:style>
    <style:style style:name="TBL_0_17_row_21" style:family="table-row">
      <style:table-row-properties style:use-optimal-row-height="false" style:row-height="0.3in"/>
    </style:style>
    <style:style style:name="TBL_0_17_row_22" style:family="table-row">
      <style:table-row-properties style:use-optimal-row-height="false" style:row-height="0.3in"/>
    </style:style>
    <style:style style:name="TBL_0_17_row_23" style:family="table-row">
      <style:table-row-properties style:use-optimal-row-height="false" style:row-height="0.3in"/>
    </style:style>
    <style:style style:name="TBL_0_17_row_24" style:family="table-row">
      <style:table-row-properties style:use-optimal-row-height="false" style:row-height="0.3in"/>
    </style:style>
    <style:style style:name="TBL_0_17_row_25" style:family="table-row">
      <style:table-row-properties style:use-optimal-row-height="false" style:row-height="0.3in"/>
    </style:style>
    <style:style style:name="TBL_0_17_row_26" style:family="table-row">
      <style:table-row-properties style:use-optimal-row-height="false" style:row-height="0.3in"/>
    </style:style>
    <style:style style:name="TBL_0_17_row_27" style:family="table-row">
      <style:table-row-properties style:use-optimal-row-height="false" style:row-height="0.3in"/>
    </style:style>
    <style:style style:name="TBL_0_17_row_28" style:family="table-row">
      <style:table-row-properties style:use-optimal-row-height="false" style:row-height="0.3in"/>
    </style:style>
    <style:style style:name="TBL_0_17_row_29" style:family="table-row">
      <style:table-row-properties style:use-optimal-row-height="false" style:row-height="0.3in"/>
    </style:style>
    <style:style style:name="TBL_0_17_row_30" style:family="table-row">
      <style:table-row-properties style:use-optimal-row-height="false" style:row-height="0.3in"/>
    </style:style>
    <style:style style:name="TBL_0_17_row_31" style:family="table-row">
      <style:table-row-properties style:use-optimal-row-height="false" style:row-height="0.3in"/>
    </style:style>
    <style:style style:name="TBL_0_17_row_32" style:family="table-row">
      <style:table-row-properties style:use-optimal-row-height="false" style:row-height="0.3in"/>
    </style:style>
    <style:style style:name="TBL_0_17_row_33" style:family="table-row">
      <style:table-row-properties style:use-optimal-row-height="false" style:row-height="0.3in"/>
    </style:style>
    <style:style style:name="TBL_0_17_row_34" style:family="table-row">
      <style:table-row-properties style:use-optimal-row-height="false" style:row-height="0.3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16in"/>
    </style:style>
    <style:style style:name="TBL_0_18" style:master-page-name="master_0" style:family="table">
      <style:table-properties fo:break-before="page"/>
    </style:style>
    <style:style style:name="TBL_0_18_col_0" style:family="table-column">
      <style:table-column-properties style:column-width="0.41in"/>
    </style:style>
    <style:style style:name="TBL_0_18_col_1" style:family="table-column">
      <style:table-column-properties style:column-width="0.04in"/>
    </style:style>
    <style:style style:name="TBL_0_18_col_2" style:family="table-column">
      <style:table-column-properties style:column-width="0.41in"/>
    </style:style>
    <style:style style:name="TBL_0_18_col_3" style:family="table-column">
      <style:table-column-properties style:column-width="0.05in"/>
    </style:style>
    <style:style style:name="TBL_0_18_col_4" style:family="table-column">
      <style:table-column-properties style:column-width="0.43in"/>
    </style:style>
    <style:style style:name="TBL_0_18_col_5" style:family="table-column">
      <style:table-column-properties style:column-width="1.59in"/>
    </style:style>
    <style:style style:name="TBL_0_18_col_6" style:family="table-column">
      <style:table-column-properties style:column-width="0.04in"/>
    </style:style>
    <style:style style:name="TBL_0_18_col_7" style:family="table-column">
      <style:table-column-properties style:column-width="1.55in"/>
    </style:style>
    <style:style style:name="TBL_0_18_col_8" style:family="table-column">
      <style:table-column-properties style:column-width="0.26in"/>
    </style:style>
    <style:style style:name="TBL_0_18_col_9" style:family="table-column">
      <style:table-column-properties style:column-width="0.02in"/>
    </style:style>
    <style:style style:name="TBL_0_18_col_10" style:family="table-column">
      <style:table-column-properties style:column-width="0.51in"/>
    </style:style>
    <style:style style:name="TBL_0_18_col_11" style:family="table-column">
      <style:table-column-properties style:column-width="1.5in"/>
    </style:style>
    <style:style style:name="TBL_0_18_col_12" style:family="table-column">
      <style:table-column-properties style:column-width="0.06in"/>
    </style:style>
    <style:style style:name="TBL_0_18_col_13" style:family="table-column">
      <style:table-column-properties style:column-width="0.01in"/>
    </style:style>
    <style:style style:name="TBL_0_18_col_14" style:family="table-column">
      <style:table-column-properties style:column-width="1.02in"/>
    </style:style>
    <style:style style:name="TBL_0_18_col_15" style:family="table-column">
      <style:table-column-properties style:column-width="2.2in"/>
    </style:style>
    <style:style style:name="TBL_0_18_col_16" style:family="table-column">
      <style:table-column-properties style:column-width="0.06in"/>
    </style:style>
    <style:style style:name="TBL_0_18_col_17" style:family="table-column">
      <style:table-column-properties style:column-width="0.06in"/>
    </style:style>
    <style:style style:name="TBL_0_18_col_18" style:family="table-column">
      <style:table-column-properties style:column-width="0.72in"/>
    </style:style>
    <style:style style:name="TBL_0_18_col_19" style:family="table-column">
      <style:table-column-properties style:column-width="0.04in"/>
    </style:style>
    <style:style style:name="TBL_0_18_col_20" style:family="table-column">
      <style:table-column-properties style:column-width="0.01in"/>
    </style:style>
    <style:style style:name="TBL_0_18_col_21" style:family="table-column">
      <style:table-column-properties style:column-width="0.44in"/>
    </style:style>
    <style:style style:name="TBL_0_18_col_22" style:family="table-column">
      <style:table-column-properties style:column-width="0.15in"/>
    </style:style>
    <style:style style:name="TBL_0_18_col_23" style:family="table-column">
      <style:table-column-properties style:column-width="0.01in"/>
    </style:style>
    <style:style style:name="TBL_0_18_col_24" style:family="table-column">
      <style:table-column-properties style:column-width="0.25in"/>
    </style:style>
    <style:style style:name="TBL_0_18_col_25" style:family="table-column">
      <style:table-column-properties style:column-width="0.04in"/>
    </style:style>
    <style:style style:name="TBL_0_18_col_26" style:family="table-column">
      <style:table-column-properties style:column-width="0.01in"/>
    </style:style>
    <style:style style:name="TBL_0_18_col_27" style:family="table-column">
      <style:table-column-properties style:column-width="0.52in"/>
    </style:style>
    <style:style style:name="TBL_0_18_col_28" style:family="table-column">
      <style:table-column-properties style:column-width="0.01in"/>
    </style:style>
    <style:style style:name="TBL_0_18_col_29" style:family="table-column">
      <style:table-column-properties style:column-width="0.01in"/>
    </style:style>
    <style:style style:name="TBL_0_18_col_30" style:family="table-column">
      <style:table-column-properties style:column-width="0.41in"/>
    </style:style>
    <style:style style:name="TBL_0_18_row_0" style:family="table-row">
      <style:table-row-properties style:use-optimal-row-height="false" style:row-height="0.38in"/>
    </style:style>
    <style:style style:name="TBL_0_18_row_1" style:family="table-row">
      <style:table-row-properties style:use-optimal-row-height="false" style:row-height="0.18in"/>
    </style:style>
    <style:style style:name="TBL_0_18_row_2" style:family="table-row">
      <style:table-row-properties style:use-optimal-row-height="false" style:row-height="0.01in"/>
    </style:style>
    <style:style style:name="TBL_0_18_row_3" style:family="table-row">
      <style:table-row-properties style:use-optimal-row-height="false" style:row-height="0.04in"/>
    </style:style>
    <style:style style:name="TBL_0_18_row_4" style:family="table-row">
      <style:table-row-properties style:use-optimal-row-height="false" style:row-height="0.01in"/>
    </style:style>
    <style:style style:name="TBL_0_18_row_5" style:family="table-row">
      <style:table-row-properties style:use-optimal-row-height="false" style:row-height="0.19in"/>
    </style:style>
    <style:style style:name="TBL_0_18_row_6" style:family="table-row">
      <style:table-row-properties style:use-optimal-row-height="false" style:row-height="0.01in"/>
    </style:style>
    <style:style style:name="TBL_0_18_row_7" style:family="table-row">
      <style:table-row-properties style:use-optimal-row-height="false" style:row-height="0.27in"/>
    </style:style>
    <style:style style:name="TBL_0_18_row_8" style:family="table-row">
      <style:table-row-properties style:use-optimal-row-height="false" style:row-height="0.01in"/>
    </style:style>
    <style:style style:name="TBL_0_18_row_9" style:family="table-row">
      <style:table-row-properties style:use-optimal-row-height="false" style:row-height="0.01in"/>
    </style:style>
    <style:style style:name="TBL_0_18_169" style:family="table">
      <style:table-properties/>
    </style:style>
    <style:style style:name="TBL_0_18_169_col_0" style:family="table-column">
      <style:table-column-properties style:column-width="0.41in"/>
    </style:style>
    <style:style style:name="TBL_0_18_169_row_0" style:family="table-row">
      <style:table-row-properties style:use-optimal-row-height="false" style:row-height="0.2in"/>
    </style:style>
    <style:style style:name="TBL_0_18_170" style:family="table">
      <style:table-properties/>
    </style:style>
    <style:style style:name="TBL_0_18_170_col_0" style:family="table-column">
      <style:table-column-properties style:column-width="0.43in"/>
    </style:style>
    <style:style style:name="TBL_0_18_170_row_0" style:family="table-row">
      <style:table-row-properties style:use-optimal-row-height="false" style:row-height="0.2in"/>
    </style:style>
    <style:style style:name="TBL_0_18_171" style:family="table">
      <style:table-properties/>
    </style:style>
    <style:style style:name="TBL_0_18_171_col_0" style:family="table-column">
      <style:table-column-properties style:column-width="1.55in"/>
    </style:style>
    <style:style style:name="TBL_0_18_171_row_0" style:family="table-row">
      <style:table-row-properties style:use-optimal-row-height="false" style:row-height="0.2in"/>
    </style:style>
    <style:style style:name="TBL_0_18_172" style:family="table">
      <style:table-properties/>
    </style:style>
    <style:style style:name="TBL_0_18_172_col_0" style:family="table-column">
      <style:table-column-properties style:column-width="0.51in"/>
    </style:style>
    <style:style style:name="TBL_0_18_172_row_0" style:family="table-row">
      <style:table-row-properties style:use-optimal-row-height="false" style:row-height="0.2in"/>
    </style:style>
    <style:style style:name="TBL_0_18_173" style:family="table">
      <style:table-properties/>
    </style:style>
    <style:style style:name="TBL_0_18_173_col_0" style:family="table-column">
      <style:table-column-properties style:column-width="1.04in"/>
    </style:style>
    <style:style style:name="TBL_0_18_173_row_0" style:family="table-row">
      <style:table-row-properties style:use-optimal-row-height="false" style:row-height="0.01in"/>
    </style:style>
    <style:style style:name="TBL_0_18_173_row_1" style:family="table-row">
      <style:table-row-properties style:use-optimal-row-height="false" style:row-height="0.2in"/>
    </style:style>
    <style:style style:name="TBL_0_18_174" style:family="table">
      <style:table-properties/>
    </style:style>
    <style:style style:name="TBL_0_18_174_col_0" style:family="table-column">
      <style:table-column-properties style:column-width="0.91in"/>
    </style:style>
    <style:style style:name="TBL_0_18_174_row_0" style:family="table-row">
      <style:table-row-properties style:use-optimal-row-height="false" style:row-height="0.2in"/>
    </style:style>
    <style:style style:name="TBL_0_18_174_row_1" style:family="table-row">
      <style:table-row-properties style:use-optimal-row-height="false" style:row-height="0.2in"/>
    </style:style>
    <style:style style:name="TBL_0_18_175" style:family="table">
      <style:table-properties/>
    </style:style>
    <style:style style:name="TBL_0_18_175_col_0" style:family="table-column">
      <style:table-column-properties style:column-width="0.9in"/>
    </style:style>
    <style:style style:name="TBL_0_18_175_row_0" style:family="table-row">
      <style:table-row-properties style:use-optimal-row-height="false" style:row-height="0.2in"/>
    </style:style>
    <style:style style:name="TBL_0_18_175_row_1" style:family="table-row">
      <style:table-row-properties style:use-optimal-row-height="false" style:row-height="0.2in"/>
    </style:style>
    <style:style style:name="TBL_0_18_176" style:family="table">
      <style:table-properties/>
    </style:style>
    <style:style style:name="TBL_0_18_176_col_0" style:family="table-column">
      <style:table-column-properties style:column-width="0.52in"/>
    </style:style>
    <style:style style:name="TBL_0_18_176_row_0" style:family="table-row">
      <style:table-row-properties style:use-optimal-row-height="false" style:row-height="0.2in"/>
    </style:style>
    <style:style style:name="TBL_0_18_176_row_1" style:family="table-row">
      <style:table-row-properties style:use-optimal-row-height="false" style:row-height="0.2in"/>
    </style:style>
    <style:style style:name="TBL_0_18_row_10" style:family="table-row">
      <style:table-row-properties style:use-optimal-row-height="false" style:row-height="0.19in"/>
    </style:style>
    <style:style style:name="TBL_0_18_row_11" style:family="table-row">
      <style:table-row-properties style:use-optimal-row-height="false" style:row-height="0.01in"/>
    </style:style>
    <style:style style:name="TBL_0_18_row_12" style:family="table-row">
      <style:table-row-properties style:use-optimal-row-height="false" style:row-height="0.19in"/>
    </style:style>
    <style:style style:name="TBL_0_18_row_13" style:family="table-row">
      <style:table-row-properties style:use-optimal-row-height="false" style:row-height="0.13in"/>
    </style:style>
    <style:style style:name="TBL_0_18_row_14" style:family="table-row">
      <style:table-row-properties style:use-optimal-row-height="false" style:row-height="0.06in"/>
    </style:style>
    <style:style style:name="TBL_0_18_row_15" style:family="table-row">
      <style:table-row-properties style:use-optimal-row-height="false" style:row-height="0.05in"/>
    </style:style>
    <style:style style:name="TBL_0_18_row_16" style:family="table-row">
      <style:table-row-properties style:use-optimal-row-height="false" style:row-height="0.3in"/>
    </style:style>
    <style:style style:name="TBL_0_18_row_17" style:family="table-row">
      <style:table-row-properties style:use-optimal-row-height="false" style:row-height="0.3in"/>
    </style:style>
    <style:style style:name="TBL_0_18_row_18" style:family="table-row">
      <style:table-row-properties style:use-optimal-row-height="false" style:row-height="0.3in"/>
    </style:style>
    <style:style style:name="TBL_0_18_row_19" style:family="table-row">
      <style:table-row-properties style:use-optimal-row-height="false" style:row-height="0.3in"/>
    </style:style>
    <style:style style:name="TBL_0_18_row_20" style:family="table-row">
      <style:table-row-properties style:use-optimal-row-height="false" style:row-height="0.3in"/>
    </style:style>
    <style:style style:name="TBL_0_18_row_21" style:family="table-row">
      <style:table-row-properties style:use-optimal-row-height="false" style:row-height="0.3in"/>
    </style:style>
    <style:style style:name="TBL_0_18_row_22" style:family="table-row">
      <style:table-row-properties style:use-optimal-row-height="false" style:row-height="0.3in"/>
    </style:style>
    <style:style style:name="TBL_0_18_row_23" style:family="table-row">
      <style:table-row-properties style:use-optimal-row-height="false" style:row-height="0.3in"/>
    </style:style>
    <style:style style:name="TBL_0_18_row_24" style:family="table-row">
      <style:table-row-properties style:use-optimal-row-height="false" style:row-height="0.3in"/>
    </style:style>
    <style:style style:name="TBL_0_18_row_25" style:family="table-row">
      <style:table-row-properties style:use-optimal-row-height="false" style:row-height="0.3in"/>
    </style:style>
    <style:style style:name="TBL_0_18_row_26" style:family="table-row">
      <style:table-row-properties style:use-optimal-row-height="false" style:row-height="0.3in"/>
    </style:style>
    <style:style style:name="TBL_0_18_row_27" style:family="table-row">
      <style:table-row-properties style:use-optimal-row-height="false" style:row-height="0.3in"/>
    </style:style>
    <style:style style:name="TBL_0_18_row_28" style:family="table-row">
      <style:table-row-properties style:use-optimal-row-height="false" style:row-height="0.3in"/>
    </style:style>
    <style:style style:name="TBL_0_18_row_29" style:family="table-row">
      <style:table-row-properties style:use-optimal-row-height="false" style:row-height="0.3in"/>
    </style:style>
    <style:style style:name="TBL_0_18_row_30" style:family="table-row">
      <style:table-row-properties style:use-optimal-row-height="false" style:row-height="0.3in"/>
    </style:style>
    <style:style style:name="TBL_0_18_row_31" style:family="table-row">
      <style:table-row-properties style:use-optimal-row-height="false" style:row-height="0.3in"/>
    </style:style>
    <style:style style:name="TBL_0_18_row_32" style:family="table-row">
      <style:table-row-properties style:use-optimal-row-height="false" style:row-height="0.3in"/>
    </style:style>
    <style:style style:name="TBL_0_18_row_33" style:family="table-row">
      <style:table-row-properties style:use-optimal-row-height="false" style:row-height="0.3in"/>
    </style:style>
    <style:style style:name="TBL_0_18_row_34" style:family="table-row">
      <style:table-row-properties style:use-optimal-row-height="false" style:row-height="0.3in"/>
    </style:style>
    <style:style style:name="TBL_0_18_row_35" style:family="table-row">
      <style:table-row-properties style:use-optimal-row-height="false" style:row-height="0.19in"/>
    </style:style>
    <style:style style:name="TBL_0_18_row_36" style:family="table-row">
      <style:table-row-properties style:use-optimal-row-height="false" style:row-height="0.16in"/>
    </style:style>
    <style:style style:name="TBL_0_19" style:master-page-name="master_0" style:family="table">
      <style:table-properties fo:break-before="page"/>
    </style:style>
    <style:style style:name="TBL_0_19_col_0" style:family="table-column">
      <style:table-column-properties style:column-width="0.41in"/>
    </style:style>
    <style:style style:name="TBL_0_19_col_1" style:family="table-column">
      <style:table-column-properties style:column-width="0.04in"/>
    </style:style>
    <style:style style:name="TBL_0_19_col_2" style:family="table-column">
      <style:table-column-properties style:column-width="0.41in"/>
    </style:style>
    <style:style style:name="TBL_0_19_col_3" style:family="table-column">
      <style:table-column-properties style:column-width="0.05in"/>
    </style:style>
    <style:style style:name="TBL_0_19_col_4" style:family="table-column">
      <style:table-column-properties style:column-width="0.43in"/>
    </style:style>
    <style:style style:name="TBL_0_19_col_5" style:family="table-column">
      <style:table-column-properties style:column-width="1.59in"/>
    </style:style>
    <style:style style:name="TBL_0_19_col_6" style:family="table-column">
      <style:table-column-properties style:column-width="0.04in"/>
    </style:style>
    <style:style style:name="TBL_0_19_col_7" style:family="table-column">
      <style:table-column-properties style:column-width="1.55in"/>
    </style:style>
    <style:style style:name="TBL_0_19_col_8" style:family="table-column">
      <style:table-column-properties style:column-width="0.26in"/>
    </style:style>
    <style:style style:name="TBL_0_19_col_9" style:family="table-column">
      <style:table-column-properties style:column-width="0.02in"/>
    </style:style>
    <style:style style:name="TBL_0_19_col_10" style:family="table-column">
      <style:table-column-properties style:column-width="0.51in"/>
    </style:style>
    <style:style style:name="TBL_0_19_col_11" style:family="table-column">
      <style:table-column-properties style:column-width="1.5in"/>
    </style:style>
    <style:style style:name="TBL_0_19_col_12" style:family="table-column">
      <style:table-column-properties style:column-width="0.06in"/>
    </style:style>
    <style:style style:name="TBL_0_19_col_13" style:family="table-column">
      <style:table-column-properties style:column-width="0.01in"/>
    </style:style>
    <style:style style:name="TBL_0_19_col_14" style:family="table-column">
      <style:table-column-properties style:column-width="1.02in"/>
    </style:style>
    <style:style style:name="TBL_0_19_col_15" style:family="table-column">
      <style:table-column-properties style:column-width="2.2in"/>
    </style:style>
    <style:style style:name="TBL_0_19_col_16" style:family="table-column">
      <style:table-column-properties style:column-width="0.06in"/>
    </style:style>
    <style:style style:name="TBL_0_19_col_17" style:family="table-column">
      <style:table-column-properties style:column-width="0.06in"/>
    </style:style>
    <style:style style:name="TBL_0_19_col_18" style:family="table-column">
      <style:table-column-properties style:column-width="0.72in"/>
    </style:style>
    <style:style style:name="TBL_0_19_col_19" style:family="table-column">
      <style:table-column-properties style:column-width="0.04in"/>
    </style:style>
    <style:style style:name="TBL_0_19_col_20" style:family="table-column">
      <style:table-column-properties style:column-width="0.01in"/>
    </style:style>
    <style:style style:name="TBL_0_19_col_21" style:family="table-column">
      <style:table-column-properties style:column-width="0.44in"/>
    </style:style>
    <style:style style:name="TBL_0_19_col_22" style:family="table-column">
      <style:table-column-properties style:column-width="0.15in"/>
    </style:style>
    <style:style style:name="TBL_0_19_col_23" style:family="table-column">
      <style:table-column-properties style:column-width="0.01in"/>
    </style:style>
    <style:style style:name="TBL_0_19_col_24" style:family="table-column">
      <style:table-column-properties style:column-width="0.25in"/>
    </style:style>
    <style:style style:name="TBL_0_19_col_25" style:family="table-column">
      <style:table-column-properties style:column-width="0.04in"/>
    </style:style>
    <style:style style:name="TBL_0_19_col_26" style:family="table-column">
      <style:table-column-properties style:column-width="0.01in"/>
    </style:style>
    <style:style style:name="TBL_0_19_col_27" style:family="table-column">
      <style:table-column-properties style:column-width="0.52in"/>
    </style:style>
    <style:style style:name="TBL_0_19_col_28" style:family="table-column">
      <style:table-column-properties style:column-width="0.01in"/>
    </style:style>
    <style:style style:name="TBL_0_19_col_29" style:family="table-column">
      <style:table-column-properties style:column-width="0.01in"/>
    </style:style>
    <style:style style:name="TBL_0_19_col_30" style:family="table-column">
      <style:table-column-properties style:column-width="0.41in"/>
    </style:style>
    <style:style style:name="TBL_0_19_row_0" style:family="table-row">
      <style:table-row-properties style:use-optimal-row-height="false" style:row-height="0.38in"/>
    </style:style>
    <style:style style:name="TBL_0_19_row_1" style:family="table-row">
      <style:table-row-properties style:use-optimal-row-height="false" style:row-height="0.18in"/>
    </style:style>
    <style:style style:name="TBL_0_19_row_2" style:family="table-row">
      <style:table-row-properties style:use-optimal-row-height="false" style:row-height="0.01in"/>
    </style:style>
    <style:style style:name="TBL_0_19_row_3" style:family="table-row">
      <style:table-row-properties style:use-optimal-row-height="false" style:row-height="0.04in"/>
    </style:style>
    <style:style style:name="TBL_0_19_row_4" style:family="table-row">
      <style:table-row-properties style:use-optimal-row-height="false" style:row-height="0.01in"/>
    </style:style>
    <style:style style:name="TBL_0_19_row_5" style:family="table-row">
      <style:table-row-properties style:use-optimal-row-height="false" style:row-height="0.19in"/>
    </style:style>
    <style:style style:name="TBL_0_19_row_6" style:family="table-row">
      <style:table-row-properties style:use-optimal-row-height="false" style:row-height="0.01in"/>
    </style:style>
    <style:style style:name="TBL_0_19_row_7" style:family="table-row">
      <style:table-row-properties style:use-optimal-row-height="false" style:row-height="0.27in"/>
    </style:style>
    <style:style style:name="TBL_0_19_row_8" style:family="table-row">
      <style:table-row-properties style:use-optimal-row-height="false" style:row-height="0.01in"/>
    </style:style>
    <style:style style:name="TBL_0_19_row_9" style:family="table-row">
      <style:table-row-properties style:use-optimal-row-height="false" style:row-height="0.01in"/>
    </style:style>
    <style:style style:name="TBL_0_19_169" style:family="table">
      <style:table-properties/>
    </style:style>
    <style:style style:name="TBL_0_19_169_col_0" style:family="table-column">
      <style:table-column-properties style:column-width="0.41in"/>
    </style:style>
    <style:style style:name="TBL_0_19_169_row_0" style:family="table-row">
      <style:table-row-properties style:use-optimal-row-height="false" style:row-height="0.2in"/>
    </style:style>
    <style:style style:name="TBL_0_19_170" style:family="table">
      <style:table-properties/>
    </style:style>
    <style:style style:name="TBL_0_19_170_col_0" style:family="table-column">
      <style:table-column-properties style:column-width="0.43in"/>
    </style:style>
    <style:style style:name="TBL_0_19_170_row_0" style:family="table-row">
      <style:table-row-properties style:use-optimal-row-height="false" style:row-height="0.2in"/>
    </style:style>
    <style:style style:name="TBL_0_19_171" style:family="table">
      <style:table-properties/>
    </style:style>
    <style:style style:name="TBL_0_19_171_col_0" style:family="table-column">
      <style:table-column-properties style:column-width="1.55in"/>
    </style:style>
    <style:style style:name="TBL_0_19_171_row_0" style:family="table-row">
      <style:table-row-properties style:use-optimal-row-height="false" style:row-height="0.2in"/>
    </style:style>
    <style:style style:name="TBL_0_19_172" style:family="table">
      <style:table-properties/>
    </style:style>
    <style:style style:name="TBL_0_19_172_col_0" style:family="table-column">
      <style:table-column-properties style:column-width="0.51in"/>
    </style:style>
    <style:style style:name="TBL_0_19_172_row_0" style:family="table-row">
      <style:table-row-properties style:use-optimal-row-height="false" style:row-height="0.2in"/>
    </style:style>
    <style:style style:name="TBL_0_19_173" style:family="table">
      <style:table-properties/>
    </style:style>
    <style:style style:name="TBL_0_19_173_col_0" style:family="table-column">
      <style:table-column-properties style:column-width="1.04in"/>
    </style:style>
    <style:style style:name="TBL_0_19_173_row_0" style:family="table-row">
      <style:table-row-properties style:use-optimal-row-height="false" style:row-height="0.01in"/>
    </style:style>
    <style:style style:name="TBL_0_19_173_row_1" style:family="table-row">
      <style:table-row-properties style:use-optimal-row-height="false" style:row-height="0.2in"/>
    </style:style>
    <style:style style:name="TBL_0_19_174" style:family="table">
      <style:table-properties/>
    </style:style>
    <style:style style:name="TBL_0_19_174_col_0" style:family="table-column">
      <style:table-column-properties style:column-width="0.91in"/>
    </style:style>
    <style:style style:name="TBL_0_19_174_row_0" style:family="table-row">
      <style:table-row-properties style:use-optimal-row-height="false" style:row-height="0.2in"/>
    </style:style>
    <style:style style:name="TBL_0_19_174_row_1" style:family="table-row">
      <style:table-row-properties style:use-optimal-row-height="false" style:row-height="0.2in"/>
    </style:style>
    <style:style style:name="TBL_0_19_175" style:family="table">
      <style:table-properties/>
    </style:style>
    <style:style style:name="TBL_0_19_175_col_0" style:family="table-column">
      <style:table-column-properties style:column-width="0.9in"/>
    </style:style>
    <style:style style:name="TBL_0_19_175_row_0" style:family="table-row">
      <style:table-row-properties style:use-optimal-row-height="false" style:row-height="0.2in"/>
    </style:style>
    <style:style style:name="TBL_0_19_175_row_1" style:family="table-row">
      <style:table-row-properties style:use-optimal-row-height="false" style:row-height="0.2in"/>
    </style:style>
    <style:style style:name="TBL_0_19_176" style:family="table">
      <style:table-properties/>
    </style:style>
    <style:style style:name="TBL_0_19_176_col_0" style:family="table-column">
      <style:table-column-properties style:column-width="0.52in"/>
    </style:style>
    <style:style style:name="TBL_0_19_176_row_0" style:family="table-row">
      <style:table-row-properties style:use-optimal-row-height="false" style:row-height="0.2in"/>
    </style:style>
    <style:style style:name="TBL_0_19_176_row_1" style:family="table-row">
      <style:table-row-properties style:use-optimal-row-height="false" style:row-height="0.2in"/>
    </style:style>
    <style:style style:name="TBL_0_19_row_10" style:family="table-row">
      <style:table-row-properties style:use-optimal-row-height="false" style:row-height="0.19in"/>
    </style:style>
    <style:style style:name="TBL_0_19_row_11" style:family="table-row">
      <style:table-row-properties style:use-optimal-row-height="false" style:row-height="0.01in"/>
    </style:style>
    <style:style style:name="TBL_0_19_row_12" style:family="table-row">
      <style:table-row-properties style:use-optimal-row-height="false" style:row-height="0.19in"/>
    </style:style>
    <style:style style:name="TBL_0_19_row_13" style:family="table-row">
      <style:table-row-properties style:use-optimal-row-height="false" style:row-height="0.13in"/>
    </style:style>
    <style:style style:name="TBL_0_19_row_14" style:family="table-row">
      <style:table-row-properties style:use-optimal-row-height="false" style:row-height="0.06in"/>
    </style:style>
    <style:style style:name="TBL_0_19_row_15" style:family="table-row">
      <style:table-row-properties style:use-optimal-row-height="false" style:row-height="0.05in"/>
    </style:style>
    <style:style style:name="TBL_0_19_row_16" style:family="table-row">
      <style:table-row-properties style:use-optimal-row-height="false" style:row-height="0.3in"/>
    </style:style>
    <style:style style:name="TBL_0_19_row_17" style:family="table-row">
      <style:table-row-properties style:use-optimal-row-height="false" style:row-height="0.3in"/>
    </style:style>
    <style:style style:name="TBL_0_19_row_18" style:family="table-row">
      <style:table-row-properties style:use-optimal-row-height="false" style:row-height="0.3in"/>
    </style:style>
    <style:style style:name="TBL_0_19_row_19" style:family="table-row">
      <style:table-row-properties style:use-optimal-row-height="false" style:row-height="0.3in"/>
    </style:style>
    <style:style style:name="TBL_0_19_row_20" style:family="table-row">
      <style:table-row-properties style:use-optimal-row-height="false" style:row-height="0.3in"/>
    </style:style>
    <style:style style:name="TBL_0_19_row_21" style:family="table-row">
      <style:table-row-properties style:use-optimal-row-height="false" style:row-height="0.3in"/>
    </style:style>
    <style:style style:name="TBL_0_19_row_22" style:family="table-row">
      <style:table-row-properties style:use-optimal-row-height="false" style:row-height="0.3in"/>
    </style:style>
    <style:style style:name="TBL_0_19_row_23" style:family="table-row">
      <style:table-row-properties style:use-optimal-row-height="false" style:row-height="0.3in"/>
    </style:style>
    <style:style style:name="TBL_0_19_row_24" style:family="table-row">
      <style:table-row-properties style:use-optimal-row-height="false" style:row-height="0.3in"/>
    </style:style>
    <style:style style:name="TBL_0_19_row_25" style:family="table-row">
      <style:table-row-properties style:use-optimal-row-height="false" style:row-height="0.3in"/>
    </style:style>
    <style:style style:name="TBL_0_19_row_26" style:family="table-row">
      <style:table-row-properties style:use-optimal-row-height="false" style:row-height="0.3in"/>
    </style:style>
    <style:style style:name="TBL_0_19_row_27" style:family="table-row">
      <style:table-row-properties style:use-optimal-row-height="false" style:row-height="0.3in"/>
    </style:style>
    <style:style style:name="TBL_0_19_row_28" style:family="table-row">
      <style:table-row-properties style:use-optimal-row-height="false" style:row-height="0.3in"/>
    </style:style>
    <style:style style:name="TBL_0_19_row_29" style:family="table-row">
      <style:table-row-properties style:use-optimal-row-height="false" style:row-height="0.3in"/>
    </style:style>
    <style:style style:name="TBL_0_19_row_30" style:family="table-row">
      <style:table-row-properties style:use-optimal-row-height="false" style:row-height="0.3in"/>
    </style:style>
    <style:style style:name="TBL_0_19_row_31" style:family="table-row">
      <style:table-row-properties style:use-optimal-row-height="false" style:row-height="0.3in"/>
    </style:style>
    <style:style style:name="TBL_0_19_row_32" style:family="table-row">
      <style:table-row-properties style:use-optimal-row-height="false" style:row-height="0.3in"/>
    </style:style>
    <style:style style:name="TBL_0_19_row_33" style:family="table-row">
      <style:table-row-properties style:use-optimal-row-height="false" style:row-height="0.3in"/>
    </style:style>
    <style:style style:name="TBL_0_19_row_34" style:family="table-row">
      <style:table-row-properties style:use-optimal-row-height="false" style:row-height="0.3in"/>
    </style:style>
    <style:style style:name="TBL_0_19_row_35" style:family="table-row">
      <style:table-row-properties style:use-optimal-row-height="false" style:row-height="0.19in"/>
    </style:style>
    <style:style style:name="TBL_0_19_row_36" style:family="table-row">
      <style:table-row-properties style:use-optimal-row-height="false" style:row-height="0.16in"/>
    </style:style>
    <style:style style:name="TBL_0_20" style:master-page-name="master_0" style:family="table">
      <style:table-properties fo:break-before="page"/>
    </style:style>
    <style:style style:name="TBL_0_20_col_0" style:family="table-column">
      <style:table-column-properties style:column-width="0.41in"/>
    </style:style>
    <style:style style:name="TBL_0_20_col_1" style:family="table-column">
      <style:table-column-properties style:column-width="0.04in"/>
    </style:style>
    <style:style style:name="TBL_0_20_col_2" style:family="table-column">
      <style:table-column-properties style:column-width="0.41in"/>
    </style:style>
    <style:style style:name="TBL_0_20_col_3" style:family="table-column">
      <style:table-column-properties style:column-width="0.05in"/>
    </style:style>
    <style:style style:name="TBL_0_20_col_4" style:family="table-column">
      <style:table-column-properties style:column-width="0.43in"/>
    </style:style>
    <style:style style:name="TBL_0_20_col_5" style:family="table-column">
      <style:table-column-properties style:column-width="1.59in"/>
    </style:style>
    <style:style style:name="TBL_0_20_col_6" style:family="table-column">
      <style:table-column-properties style:column-width="0.04in"/>
    </style:style>
    <style:style style:name="TBL_0_20_col_7" style:family="table-column">
      <style:table-column-properties style:column-width="1.55in"/>
    </style:style>
    <style:style style:name="TBL_0_20_col_8" style:family="table-column">
      <style:table-column-properties style:column-width="0.26in"/>
    </style:style>
    <style:style style:name="TBL_0_20_col_9" style:family="table-column">
      <style:table-column-properties style:column-width="0.02in"/>
    </style:style>
    <style:style style:name="TBL_0_20_col_10" style:family="table-column">
      <style:table-column-properties style:column-width="0.51in"/>
    </style:style>
    <style:style style:name="TBL_0_20_col_11" style:family="table-column">
      <style:table-column-properties style:column-width="1.5in"/>
    </style:style>
    <style:style style:name="TBL_0_20_col_12" style:family="table-column">
      <style:table-column-properties style:column-width="0.06in"/>
    </style:style>
    <style:style style:name="TBL_0_20_col_13" style:family="table-column">
      <style:table-column-properties style:column-width="0.01in"/>
    </style:style>
    <style:style style:name="TBL_0_20_col_14" style:family="table-column">
      <style:table-column-properties style:column-width="1.02in"/>
    </style:style>
    <style:style style:name="TBL_0_20_col_15" style:family="table-column">
      <style:table-column-properties style:column-width="2.2in"/>
    </style:style>
    <style:style style:name="TBL_0_20_col_16" style:family="table-column">
      <style:table-column-properties style:column-width="0.06in"/>
    </style:style>
    <style:style style:name="TBL_0_20_col_17" style:family="table-column">
      <style:table-column-properties style:column-width="0.06in"/>
    </style:style>
    <style:style style:name="TBL_0_20_col_18" style:family="table-column">
      <style:table-column-properties style:column-width="0.72in"/>
    </style:style>
    <style:style style:name="TBL_0_20_col_19" style:family="table-column">
      <style:table-column-properties style:column-width="0.04in"/>
    </style:style>
    <style:style style:name="TBL_0_20_col_20" style:family="table-column">
      <style:table-column-properties style:column-width="0.01in"/>
    </style:style>
    <style:style style:name="TBL_0_20_col_21" style:family="table-column">
      <style:table-column-properties style:column-width="0.44in"/>
    </style:style>
    <style:style style:name="TBL_0_20_col_22" style:family="table-column">
      <style:table-column-properties style:column-width="0.15in"/>
    </style:style>
    <style:style style:name="TBL_0_20_col_23" style:family="table-column">
      <style:table-column-properties style:column-width="0.01in"/>
    </style:style>
    <style:style style:name="TBL_0_20_col_24" style:family="table-column">
      <style:table-column-properties style:column-width="0.25in"/>
    </style:style>
    <style:style style:name="TBL_0_20_col_25" style:family="table-column">
      <style:table-column-properties style:column-width="0.04in"/>
    </style:style>
    <style:style style:name="TBL_0_20_col_26" style:family="table-column">
      <style:table-column-properties style:column-width="0.01in"/>
    </style:style>
    <style:style style:name="TBL_0_20_col_27" style:family="table-column">
      <style:table-column-properties style:column-width="0.52in"/>
    </style:style>
    <style:style style:name="TBL_0_20_col_28" style:family="table-column">
      <style:table-column-properties style:column-width="0.01in"/>
    </style:style>
    <style:style style:name="TBL_0_20_col_29" style:family="table-column">
      <style:table-column-properties style:column-width="0.01in"/>
    </style:style>
    <style:style style:name="TBL_0_20_col_30" style:family="table-column">
      <style:table-column-properties style:column-width="0.41in"/>
    </style:style>
    <style:style style:name="TBL_0_20_row_0" style:family="table-row">
      <style:table-row-properties style:use-optimal-row-height="false" style:row-height="0.38in"/>
    </style:style>
    <style:style style:name="TBL_0_20_row_1" style:family="table-row">
      <style:table-row-properties style:use-optimal-row-height="false" style:row-height="0.18in"/>
    </style:style>
    <style:style style:name="TBL_0_20_row_2" style:family="table-row">
      <style:table-row-properties style:use-optimal-row-height="false" style:row-height="0.01in"/>
    </style:style>
    <style:style style:name="TBL_0_20_row_3" style:family="table-row">
      <style:table-row-properties style:use-optimal-row-height="false" style:row-height="0.04in"/>
    </style:style>
    <style:style style:name="TBL_0_20_row_4" style:family="table-row">
      <style:table-row-properties style:use-optimal-row-height="false" style:row-height="0.01in"/>
    </style:style>
    <style:style style:name="TBL_0_20_row_5" style:family="table-row">
      <style:table-row-properties style:use-optimal-row-height="false" style:row-height="0.19in"/>
    </style:style>
    <style:style style:name="TBL_0_20_row_6" style:family="table-row">
      <style:table-row-properties style:use-optimal-row-height="false" style:row-height="0.01in"/>
    </style:style>
    <style:style style:name="TBL_0_20_row_7" style:family="table-row">
      <style:table-row-properties style:use-optimal-row-height="false" style:row-height="0.27in"/>
    </style:style>
    <style:style style:name="TBL_0_20_row_8" style:family="table-row">
      <style:table-row-properties style:use-optimal-row-height="false" style:row-height="0.01in"/>
    </style:style>
    <style:style style:name="TBL_0_20_row_9" style:family="table-row">
      <style:table-row-properties style:use-optimal-row-height="false" style:row-height="0.01in"/>
    </style:style>
    <style:style style:name="TBL_0_20_169" style:family="table">
      <style:table-properties/>
    </style:style>
    <style:style style:name="TBL_0_20_169_col_0" style:family="table-column">
      <style:table-column-properties style:column-width="0.41in"/>
    </style:style>
    <style:style style:name="TBL_0_20_169_row_0" style:family="table-row">
      <style:table-row-properties style:use-optimal-row-height="false" style:row-height="0.2in"/>
    </style:style>
    <style:style style:name="TBL_0_20_170" style:family="table">
      <style:table-properties/>
    </style:style>
    <style:style style:name="TBL_0_20_170_col_0" style:family="table-column">
      <style:table-column-properties style:column-width="0.43in"/>
    </style:style>
    <style:style style:name="TBL_0_20_170_row_0" style:family="table-row">
      <style:table-row-properties style:use-optimal-row-height="false" style:row-height="0.2in"/>
    </style:style>
    <style:style style:name="TBL_0_20_171" style:family="table">
      <style:table-properties/>
    </style:style>
    <style:style style:name="TBL_0_20_171_col_0" style:family="table-column">
      <style:table-column-properties style:column-width="1.55in"/>
    </style:style>
    <style:style style:name="TBL_0_20_171_row_0" style:family="table-row">
      <style:table-row-properties style:use-optimal-row-height="false" style:row-height="0.2in"/>
    </style:style>
    <style:style style:name="TBL_0_20_172" style:family="table">
      <style:table-properties/>
    </style:style>
    <style:style style:name="TBL_0_20_172_col_0" style:family="table-column">
      <style:table-column-properties style:column-width="0.51in"/>
    </style:style>
    <style:style style:name="TBL_0_20_172_row_0" style:family="table-row">
      <style:table-row-properties style:use-optimal-row-height="false" style:row-height="0.2in"/>
    </style:style>
    <style:style style:name="TBL_0_20_173" style:family="table">
      <style:table-properties/>
    </style:style>
    <style:style style:name="TBL_0_20_173_col_0" style:family="table-column">
      <style:table-column-properties style:column-width="1.04in"/>
    </style:style>
    <style:style style:name="TBL_0_20_173_row_0" style:family="table-row">
      <style:table-row-properties style:use-optimal-row-height="false" style:row-height="0.01in"/>
    </style:style>
    <style:style style:name="TBL_0_20_173_row_1" style:family="table-row">
      <style:table-row-properties style:use-optimal-row-height="false" style:row-height="0.2in"/>
    </style:style>
    <style:style style:name="TBL_0_20_174" style:family="table">
      <style:table-properties/>
    </style:style>
    <style:style style:name="TBL_0_20_174_col_0" style:family="table-column">
      <style:table-column-properties style:column-width="0.91in"/>
    </style:style>
    <style:style style:name="TBL_0_20_174_row_0" style:family="table-row">
      <style:table-row-properties style:use-optimal-row-height="false" style:row-height="0.2in"/>
    </style:style>
    <style:style style:name="TBL_0_20_174_row_1" style:family="table-row">
      <style:table-row-properties style:use-optimal-row-height="false" style:row-height="0.2in"/>
    </style:style>
    <style:style style:name="TBL_0_20_175" style:family="table">
      <style:table-properties/>
    </style:style>
    <style:style style:name="TBL_0_20_175_col_0" style:family="table-column">
      <style:table-column-properties style:column-width="0.9in"/>
    </style:style>
    <style:style style:name="TBL_0_20_175_row_0" style:family="table-row">
      <style:table-row-properties style:use-optimal-row-height="false" style:row-height="0.2in"/>
    </style:style>
    <style:style style:name="TBL_0_20_175_row_1" style:family="table-row">
      <style:table-row-properties style:use-optimal-row-height="false" style:row-height="0.2in"/>
    </style:style>
    <style:style style:name="TBL_0_20_176" style:family="table">
      <style:table-properties/>
    </style:style>
    <style:style style:name="TBL_0_20_176_col_0" style:family="table-column">
      <style:table-column-properties style:column-width="0.52in"/>
    </style:style>
    <style:style style:name="TBL_0_20_176_row_0" style:family="table-row">
      <style:table-row-properties style:use-optimal-row-height="false" style:row-height="0.2in"/>
    </style:style>
    <style:style style:name="TBL_0_20_176_row_1" style:family="table-row">
      <style:table-row-properties style:use-optimal-row-height="false" style:row-height="0.2in"/>
    </style:style>
    <style:style style:name="TBL_0_20_row_10" style:family="table-row">
      <style:table-row-properties style:use-optimal-row-height="false" style:row-height="0.19in"/>
    </style:style>
    <style:style style:name="TBL_0_20_row_11" style:family="table-row">
      <style:table-row-properties style:use-optimal-row-height="false" style:row-height="0.01in"/>
    </style:style>
    <style:style style:name="TBL_0_20_row_12" style:family="table-row">
      <style:table-row-properties style:use-optimal-row-height="false" style:row-height="0.19in"/>
    </style:style>
    <style:style style:name="TBL_0_20_row_13" style:family="table-row">
      <style:table-row-properties style:use-optimal-row-height="false" style:row-height="0.13in"/>
    </style:style>
    <style:style style:name="TBL_0_20_row_14" style:family="table-row">
      <style:table-row-properties style:use-optimal-row-height="false" style:row-height="0.06in"/>
    </style:style>
    <style:style style:name="TBL_0_20_row_15" style:family="table-row">
      <style:table-row-properties style:use-optimal-row-height="false" style:row-height="0.05in"/>
    </style:style>
    <style:style style:name="TBL_0_20_row_16" style:family="table-row">
      <style:table-row-properties style:use-optimal-row-height="false" style:row-height="0.3in"/>
    </style:style>
    <style:style style:name="TBL_0_20_row_17" style:family="table-row">
      <style:table-row-properties style:use-optimal-row-height="false" style:row-height="0.3in"/>
    </style:style>
    <style:style style:name="TBL_0_20_row_18" style:family="table-row">
      <style:table-row-properties style:use-optimal-row-height="false" style:row-height="0.3in"/>
    </style:style>
    <style:style style:name="TBL_0_20_row_19" style:family="table-row">
      <style:table-row-properties style:use-optimal-row-height="false" style:row-height="0.3in"/>
    </style:style>
    <style:style style:name="TBL_0_20_row_20" style:family="table-row">
      <style:table-row-properties style:use-optimal-row-height="false" style:row-height="0.3in"/>
    </style:style>
    <style:style style:name="TBL_0_20_row_21" style:family="table-row">
      <style:table-row-properties style:use-optimal-row-height="false" style:row-height="0.3in"/>
    </style:style>
    <style:style style:name="TBL_0_20_row_22" style:family="table-row">
      <style:table-row-properties style:use-optimal-row-height="false" style:row-height="0.3in"/>
    </style:style>
    <style:style style:name="TBL_0_20_row_23" style:family="table-row">
      <style:table-row-properties style:use-optimal-row-height="false" style:row-height="0.3in"/>
    </style:style>
    <style:style style:name="TBL_0_20_row_24" style:family="table-row">
      <style:table-row-properties style:use-optimal-row-height="false" style:row-height="0.3in"/>
    </style:style>
    <style:style style:name="TBL_0_20_row_25" style:family="table-row">
      <style:table-row-properties style:use-optimal-row-height="false" style:row-height="0.3in"/>
    </style:style>
    <style:style style:name="TBL_0_20_row_26" style:family="table-row">
      <style:table-row-properties style:use-optimal-row-height="false" style:row-height="0.3in"/>
    </style:style>
    <style:style style:name="TBL_0_20_row_27" style:family="table-row">
      <style:table-row-properties style:use-optimal-row-height="false" style:row-height="0.3in"/>
    </style:style>
    <style:style style:name="TBL_0_20_row_28" style:family="table-row">
      <style:table-row-properties style:use-optimal-row-height="false" style:row-height="0.3in"/>
    </style:style>
    <style:style style:name="TBL_0_20_row_29" style:family="table-row">
      <style:table-row-properties style:use-optimal-row-height="false" style:row-height="0.3in"/>
    </style:style>
    <style:style style:name="TBL_0_20_row_30" style:family="table-row">
      <style:table-row-properties style:use-optimal-row-height="false" style:row-height="0.3in"/>
    </style:style>
    <style:style style:name="TBL_0_20_row_31" style:family="table-row">
      <style:table-row-properties style:use-optimal-row-height="false" style:row-height="0.3in"/>
    </style:style>
    <style:style style:name="TBL_0_20_row_32" style:family="table-row">
      <style:table-row-properties style:use-optimal-row-height="false" style:row-height="0.3in"/>
    </style:style>
    <style:style style:name="TBL_0_20_row_33" style:family="table-row">
      <style:table-row-properties style:use-optimal-row-height="false" style:row-height="0.3in"/>
    </style:style>
    <style:style style:name="TBL_0_20_row_34" style:family="table-row">
      <style:table-row-properties style:use-optimal-row-height="false" style:row-height="0.3in"/>
    </style:style>
    <style:style style:name="TBL_0_20_row_35" style:family="table-row">
      <style:table-row-properties style:use-optimal-row-height="false" style:row-height="0.19in"/>
    </style:style>
    <style:style style:name="TBL_0_20_row_36" style:family="table-row">
      <style:table-row-properties style:use-optimal-row-height="false" style:row-height="0.16in"/>
    </style:style>
    <style:style style:name="TBL_0_21" style:master-page-name="master_0" style:family="table">
      <style:table-properties fo:break-before="page"/>
    </style:style>
    <style:style style:name="TBL_0_21_col_0" style:family="table-column">
      <style:table-column-properties style:column-width="0.41in"/>
    </style:style>
    <style:style style:name="TBL_0_21_col_1" style:family="table-column">
      <style:table-column-properties style:column-width="0.04in"/>
    </style:style>
    <style:style style:name="TBL_0_21_col_2" style:family="table-column">
      <style:table-column-properties style:column-width="0.41in"/>
    </style:style>
    <style:style style:name="TBL_0_21_col_3" style:family="table-column">
      <style:table-column-properties style:column-width="0.05in"/>
    </style:style>
    <style:style style:name="TBL_0_21_col_4" style:family="table-column">
      <style:table-column-properties style:column-width="0.43in"/>
    </style:style>
    <style:style style:name="TBL_0_21_col_5" style:family="table-column">
      <style:table-column-properties style:column-width="1.59in"/>
    </style:style>
    <style:style style:name="TBL_0_21_col_6" style:family="table-column">
      <style:table-column-properties style:column-width="0.04in"/>
    </style:style>
    <style:style style:name="TBL_0_21_col_7" style:family="table-column">
      <style:table-column-properties style:column-width="1.55in"/>
    </style:style>
    <style:style style:name="TBL_0_21_col_8" style:family="table-column">
      <style:table-column-properties style:column-width="0.26in"/>
    </style:style>
    <style:style style:name="TBL_0_21_col_9" style:family="table-column">
      <style:table-column-properties style:column-width="0.02in"/>
    </style:style>
    <style:style style:name="TBL_0_21_col_10" style:family="table-column">
      <style:table-column-properties style:column-width="0.51in"/>
    </style:style>
    <style:style style:name="TBL_0_21_col_11" style:family="table-column">
      <style:table-column-properties style:column-width="1.5in"/>
    </style:style>
    <style:style style:name="TBL_0_21_col_12" style:family="table-column">
      <style:table-column-properties style:column-width="0.06in"/>
    </style:style>
    <style:style style:name="TBL_0_21_col_13" style:family="table-column">
      <style:table-column-properties style:column-width="0.01in"/>
    </style:style>
    <style:style style:name="TBL_0_21_col_14" style:family="table-column">
      <style:table-column-properties style:column-width="1.02in"/>
    </style:style>
    <style:style style:name="TBL_0_21_col_15" style:family="table-column">
      <style:table-column-properties style:column-width="2.2in"/>
    </style:style>
    <style:style style:name="TBL_0_21_col_16" style:family="table-column">
      <style:table-column-properties style:column-width="0.06in"/>
    </style:style>
    <style:style style:name="TBL_0_21_col_17" style:family="table-column">
      <style:table-column-properties style:column-width="0.06in"/>
    </style:style>
    <style:style style:name="TBL_0_21_col_18" style:family="table-column">
      <style:table-column-properties style:column-width="0.72in"/>
    </style:style>
    <style:style style:name="TBL_0_21_col_19" style:family="table-column">
      <style:table-column-properties style:column-width="0.04in"/>
    </style:style>
    <style:style style:name="TBL_0_21_col_20" style:family="table-column">
      <style:table-column-properties style:column-width="0.01in"/>
    </style:style>
    <style:style style:name="TBL_0_21_col_21" style:family="table-column">
      <style:table-column-properties style:column-width="0.44in"/>
    </style:style>
    <style:style style:name="TBL_0_21_col_22" style:family="table-column">
      <style:table-column-properties style:column-width="0.15in"/>
    </style:style>
    <style:style style:name="TBL_0_21_col_23" style:family="table-column">
      <style:table-column-properties style:column-width="0.01in"/>
    </style:style>
    <style:style style:name="TBL_0_21_col_24" style:family="table-column">
      <style:table-column-properties style:column-width="0.25in"/>
    </style:style>
    <style:style style:name="TBL_0_21_col_25" style:family="table-column">
      <style:table-column-properties style:column-width="0.04in"/>
    </style:style>
    <style:style style:name="TBL_0_21_col_26" style:family="table-column">
      <style:table-column-properties style:column-width="0.01in"/>
    </style:style>
    <style:style style:name="TBL_0_21_col_27" style:family="table-column">
      <style:table-column-properties style:column-width="0.52in"/>
    </style:style>
    <style:style style:name="TBL_0_21_col_28" style:family="table-column">
      <style:table-column-properties style:column-width="0.01in"/>
    </style:style>
    <style:style style:name="TBL_0_21_col_29" style:family="table-column">
      <style:table-column-properties style:column-width="0.01in"/>
    </style:style>
    <style:style style:name="TBL_0_21_col_30" style:family="table-column">
      <style:table-column-properties style:column-width="0.41in"/>
    </style:style>
    <style:style style:name="TBL_0_21_row_0" style:family="table-row">
      <style:table-row-properties style:use-optimal-row-height="false" style:row-height="0.38in"/>
    </style:style>
    <style:style style:name="TBL_0_21_row_1" style:family="table-row">
      <style:table-row-properties style:use-optimal-row-height="false" style:row-height="0.18in"/>
    </style:style>
    <style:style style:name="TBL_0_21_row_2" style:family="table-row">
      <style:table-row-properties style:use-optimal-row-height="false" style:row-height="0.01in"/>
    </style:style>
    <style:style style:name="TBL_0_21_row_3" style:family="table-row">
      <style:table-row-properties style:use-optimal-row-height="false" style:row-height="0.04in"/>
    </style:style>
    <style:style style:name="TBL_0_21_row_4" style:family="table-row">
      <style:table-row-properties style:use-optimal-row-height="false" style:row-height="0.01in"/>
    </style:style>
    <style:style style:name="TBL_0_21_row_5" style:family="table-row">
      <style:table-row-properties style:use-optimal-row-height="false" style:row-height="0.19in"/>
    </style:style>
    <style:style style:name="TBL_0_21_row_6" style:family="table-row">
      <style:table-row-properties style:use-optimal-row-height="false" style:row-height="0.01in"/>
    </style:style>
    <style:style style:name="TBL_0_21_row_7" style:family="table-row">
      <style:table-row-properties style:use-optimal-row-height="false" style:row-height="0.27in"/>
    </style:style>
    <style:style style:name="TBL_0_21_row_8" style:family="table-row">
      <style:table-row-properties style:use-optimal-row-height="false" style:row-height="0.01in"/>
    </style:style>
    <style:style style:name="TBL_0_21_row_9" style:family="table-row">
      <style:table-row-properties style:use-optimal-row-height="false" style:row-height="0.01in"/>
    </style:style>
    <style:style style:name="TBL_0_21_169" style:family="table">
      <style:table-properties/>
    </style:style>
    <style:style style:name="TBL_0_21_169_col_0" style:family="table-column">
      <style:table-column-properties style:column-width="0.41in"/>
    </style:style>
    <style:style style:name="TBL_0_21_169_row_0" style:family="table-row">
      <style:table-row-properties style:use-optimal-row-height="false" style:row-height="0.2in"/>
    </style:style>
    <style:style style:name="TBL_0_21_170" style:family="table">
      <style:table-properties/>
    </style:style>
    <style:style style:name="TBL_0_21_170_col_0" style:family="table-column">
      <style:table-column-properties style:column-width="0.43in"/>
    </style:style>
    <style:style style:name="TBL_0_21_170_row_0" style:family="table-row">
      <style:table-row-properties style:use-optimal-row-height="false" style:row-height="0.2in"/>
    </style:style>
    <style:style style:name="TBL_0_21_171" style:family="table">
      <style:table-properties/>
    </style:style>
    <style:style style:name="TBL_0_21_171_col_0" style:family="table-column">
      <style:table-column-properties style:column-width="1.55in"/>
    </style:style>
    <style:style style:name="TBL_0_21_171_row_0" style:family="table-row">
      <style:table-row-properties style:use-optimal-row-height="false" style:row-height="0.2in"/>
    </style:style>
    <style:style style:name="TBL_0_21_172" style:family="table">
      <style:table-properties/>
    </style:style>
    <style:style style:name="TBL_0_21_172_col_0" style:family="table-column">
      <style:table-column-properties style:column-width="0.51in"/>
    </style:style>
    <style:style style:name="TBL_0_21_172_row_0" style:family="table-row">
      <style:table-row-properties style:use-optimal-row-height="false" style:row-height="0.2in"/>
    </style:style>
    <style:style style:name="TBL_0_21_173" style:family="table">
      <style:table-properties/>
    </style:style>
    <style:style style:name="TBL_0_21_173_col_0" style:family="table-column">
      <style:table-column-properties style:column-width="1.04in"/>
    </style:style>
    <style:style style:name="TBL_0_21_173_row_0" style:family="table-row">
      <style:table-row-properties style:use-optimal-row-height="false" style:row-height="0.01in"/>
    </style:style>
    <style:style style:name="TBL_0_21_173_row_1" style:family="table-row">
      <style:table-row-properties style:use-optimal-row-height="false" style:row-height="0.2in"/>
    </style:style>
    <style:style style:name="TBL_0_21_174" style:family="table">
      <style:table-properties/>
    </style:style>
    <style:style style:name="TBL_0_21_174_col_0" style:family="table-column">
      <style:table-column-properties style:column-width="0.91in"/>
    </style:style>
    <style:style style:name="TBL_0_21_174_row_0" style:family="table-row">
      <style:table-row-properties style:use-optimal-row-height="false" style:row-height="0.2in"/>
    </style:style>
    <style:style style:name="TBL_0_21_174_row_1" style:family="table-row">
      <style:table-row-properties style:use-optimal-row-height="false" style:row-height="0.2in"/>
    </style:style>
    <style:style style:name="TBL_0_21_175" style:family="table">
      <style:table-properties/>
    </style:style>
    <style:style style:name="TBL_0_21_175_col_0" style:family="table-column">
      <style:table-column-properties style:column-width="0.9in"/>
    </style:style>
    <style:style style:name="TBL_0_21_175_row_0" style:family="table-row">
      <style:table-row-properties style:use-optimal-row-height="false" style:row-height="0.2in"/>
    </style:style>
    <style:style style:name="TBL_0_21_175_row_1" style:family="table-row">
      <style:table-row-properties style:use-optimal-row-height="false" style:row-height="0.2in"/>
    </style:style>
    <style:style style:name="TBL_0_21_176" style:family="table">
      <style:table-properties/>
    </style:style>
    <style:style style:name="TBL_0_21_176_col_0" style:family="table-column">
      <style:table-column-properties style:column-width="0.52in"/>
    </style:style>
    <style:style style:name="TBL_0_21_176_row_0" style:family="table-row">
      <style:table-row-properties style:use-optimal-row-height="false" style:row-height="0.2in"/>
    </style:style>
    <style:style style:name="TBL_0_21_176_row_1" style:family="table-row">
      <style:table-row-properties style:use-optimal-row-height="false" style:row-height="0.2in"/>
    </style:style>
    <style:style style:name="TBL_0_21_row_10" style:family="table-row">
      <style:table-row-properties style:use-optimal-row-height="false" style:row-height="0.19in"/>
    </style:style>
    <style:style style:name="TBL_0_21_row_11" style:family="table-row">
      <style:table-row-properties style:use-optimal-row-height="false" style:row-height="0.01in"/>
    </style:style>
    <style:style style:name="TBL_0_21_row_12" style:family="table-row">
      <style:table-row-properties style:use-optimal-row-height="false" style:row-height="0.19in"/>
    </style:style>
    <style:style style:name="TBL_0_21_row_13" style:family="table-row">
      <style:table-row-properties style:use-optimal-row-height="false" style:row-height="0.13in"/>
    </style:style>
    <style:style style:name="TBL_0_21_row_14" style:family="table-row">
      <style:table-row-properties style:use-optimal-row-height="false" style:row-height="0.06in"/>
    </style:style>
    <style:style style:name="TBL_0_21_row_15" style:family="table-row">
      <style:table-row-properties style:use-optimal-row-height="false" style:row-height="0.05in"/>
    </style:style>
    <style:style style:name="TBL_0_21_row_16" style:family="table-row">
      <style:table-row-properties style:use-optimal-row-height="false" style:row-height="0.3in"/>
    </style:style>
    <style:style style:name="TBL_0_21_row_17" style:family="table-row">
      <style:table-row-properties style:use-optimal-row-height="false" style:row-height="0.3in"/>
    </style:style>
    <style:style style:name="TBL_0_21_row_18" style:family="table-row">
      <style:table-row-properties style:use-optimal-row-height="false" style:row-height="0.3in"/>
    </style:style>
    <style:style style:name="TBL_0_21_row_19" style:family="table-row">
      <style:table-row-properties style:use-optimal-row-height="false" style:row-height="0.3in"/>
    </style:style>
    <style:style style:name="TBL_0_21_row_20" style:family="table-row">
      <style:table-row-properties style:use-optimal-row-height="false" style:row-height="0.3in"/>
    </style:style>
    <style:style style:name="TBL_0_21_row_21" style:family="table-row">
      <style:table-row-properties style:use-optimal-row-height="false" style:row-height="0.3in"/>
    </style:style>
    <style:style style:name="TBL_0_21_row_22" style:family="table-row">
      <style:table-row-properties style:use-optimal-row-height="false" style:row-height="0.3in"/>
    </style:style>
    <style:style style:name="TBL_0_21_row_23" style:family="table-row">
      <style:table-row-properties style:use-optimal-row-height="false" style:row-height="0.3in"/>
    </style:style>
    <style:style style:name="TBL_0_21_row_24" style:family="table-row">
      <style:table-row-properties style:use-optimal-row-height="false" style:row-height="0.3in"/>
    </style:style>
    <style:style style:name="TBL_0_21_row_25" style:family="table-row">
      <style:table-row-properties style:use-optimal-row-height="false" style:row-height="0.3in"/>
    </style:style>
    <style:style style:name="TBL_0_21_row_26" style:family="table-row">
      <style:table-row-properties style:use-optimal-row-height="false" style:row-height="0.3in"/>
    </style:style>
    <style:style style:name="TBL_0_21_row_27" style:family="table-row">
      <style:table-row-properties style:use-optimal-row-height="false" style:row-height="0.3in"/>
    </style:style>
    <style:style style:name="TBL_0_21_row_28" style:family="table-row">
      <style:table-row-properties style:use-optimal-row-height="false" style:row-height="0.3in"/>
    </style:style>
    <style:style style:name="TBL_0_21_row_29" style:family="table-row">
      <style:table-row-properties style:use-optimal-row-height="false" style:row-height="0.3in"/>
    </style:style>
    <style:style style:name="TBL_0_21_row_30" style:family="table-row">
      <style:table-row-properties style:use-optimal-row-height="false" style:row-height="0.3in"/>
    </style:style>
    <style:style style:name="TBL_0_21_row_31" style:family="table-row">
      <style:table-row-properties style:use-optimal-row-height="false" style:row-height="0.3in"/>
    </style:style>
    <style:style style:name="TBL_0_21_row_32" style:family="table-row">
      <style:table-row-properties style:use-optimal-row-height="false" style:row-height="0.3in"/>
    </style:style>
    <style:style style:name="TBL_0_21_row_33" style:family="table-row">
      <style:table-row-properties style:use-optimal-row-height="false" style:row-height="0.3in"/>
    </style:style>
    <style:style style:name="TBL_0_21_row_34" style:family="table-row">
      <style:table-row-properties style:use-optimal-row-height="false" style:row-height="0.3in"/>
    </style:style>
    <style:style style:name="TBL_0_21_row_35" style:family="table-row">
      <style:table-row-properties style:use-optimal-row-height="false" style:row-height="0.19in"/>
    </style:style>
    <style:style style:name="TBL_0_21_row_36" style:family="table-row">
      <style:table-row-properties style:use-optimal-row-height="false" style:row-height="0.16in"/>
    </style:style>
    <style:style style:name="TBL_0_22" style:master-page-name="master_0" style:family="table">
      <style:table-properties fo:break-before="page"/>
    </style:style>
    <style:style style:name="TBL_0_22_col_0" style:family="table-column">
      <style:table-column-properties style:column-width="0.41in"/>
    </style:style>
    <style:style style:name="TBL_0_22_col_1" style:family="table-column">
      <style:table-column-properties style:column-width="0.04in"/>
    </style:style>
    <style:style style:name="TBL_0_22_col_2" style:family="table-column">
      <style:table-column-properties style:column-width="0.41in"/>
    </style:style>
    <style:style style:name="TBL_0_22_col_3" style:family="table-column">
      <style:table-column-properties style:column-width="0.05in"/>
    </style:style>
    <style:style style:name="TBL_0_22_col_4" style:family="table-column">
      <style:table-column-properties style:column-width="0.43in"/>
    </style:style>
    <style:style style:name="TBL_0_22_col_5" style:family="table-column">
      <style:table-column-properties style:column-width="1.59in"/>
    </style:style>
    <style:style style:name="TBL_0_22_col_6" style:family="table-column">
      <style:table-column-properties style:column-width="0.04in"/>
    </style:style>
    <style:style style:name="TBL_0_22_col_7" style:family="table-column">
      <style:table-column-properties style:column-width="1.55in"/>
    </style:style>
    <style:style style:name="TBL_0_22_col_8" style:family="table-column">
      <style:table-column-properties style:column-width="0.26in"/>
    </style:style>
    <style:style style:name="TBL_0_22_col_9" style:family="table-column">
      <style:table-column-properties style:column-width="0.02in"/>
    </style:style>
    <style:style style:name="TBL_0_22_col_10" style:family="table-column">
      <style:table-column-properties style:column-width="0.51in"/>
    </style:style>
    <style:style style:name="TBL_0_22_col_11" style:family="table-column">
      <style:table-column-properties style:column-width="1.5in"/>
    </style:style>
    <style:style style:name="TBL_0_22_col_12" style:family="table-column">
      <style:table-column-properties style:column-width="0.06in"/>
    </style:style>
    <style:style style:name="TBL_0_22_col_13" style:family="table-column">
      <style:table-column-properties style:column-width="0.01in"/>
    </style:style>
    <style:style style:name="TBL_0_22_col_14" style:family="table-column">
      <style:table-column-properties style:column-width="1.02in"/>
    </style:style>
    <style:style style:name="TBL_0_22_col_15" style:family="table-column">
      <style:table-column-properties style:column-width="2.2in"/>
    </style:style>
    <style:style style:name="TBL_0_22_col_16" style:family="table-column">
      <style:table-column-properties style:column-width="0.06in"/>
    </style:style>
    <style:style style:name="TBL_0_22_col_17" style:family="table-column">
      <style:table-column-properties style:column-width="0.06in"/>
    </style:style>
    <style:style style:name="TBL_0_22_col_18" style:family="table-column">
      <style:table-column-properties style:column-width="0.72in"/>
    </style:style>
    <style:style style:name="TBL_0_22_col_19" style:family="table-column">
      <style:table-column-properties style:column-width="0.04in"/>
    </style:style>
    <style:style style:name="TBL_0_22_col_20" style:family="table-column">
      <style:table-column-properties style:column-width="0.01in"/>
    </style:style>
    <style:style style:name="TBL_0_22_col_21" style:family="table-column">
      <style:table-column-properties style:column-width="0.44in"/>
    </style:style>
    <style:style style:name="TBL_0_22_col_22" style:family="table-column">
      <style:table-column-properties style:column-width="0.15in"/>
    </style:style>
    <style:style style:name="TBL_0_22_col_23" style:family="table-column">
      <style:table-column-properties style:column-width="0.01in"/>
    </style:style>
    <style:style style:name="TBL_0_22_col_24" style:family="table-column">
      <style:table-column-properties style:column-width="0.25in"/>
    </style:style>
    <style:style style:name="TBL_0_22_col_25" style:family="table-column">
      <style:table-column-properties style:column-width="0.04in"/>
    </style:style>
    <style:style style:name="TBL_0_22_col_26" style:family="table-column">
      <style:table-column-properties style:column-width="0.01in"/>
    </style:style>
    <style:style style:name="TBL_0_22_col_27" style:family="table-column">
      <style:table-column-properties style:column-width="0.52in"/>
    </style:style>
    <style:style style:name="TBL_0_22_col_28" style:family="table-column">
      <style:table-column-properties style:column-width="0.01in"/>
    </style:style>
    <style:style style:name="TBL_0_22_col_29" style:family="table-column">
      <style:table-column-properties style:column-width="0.01in"/>
    </style:style>
    <style:style style:name="TBL_0_22_col_30" style:family="table-column">
      <style:table-column-properties style:column-width="0.41in"/>
    </style:style>
    <style:style style:name="TBL_0_22_row_0" style:family="table-row">
      <style:table-row-properties style:use-optimal-row-height="false" style:row-height="0.38in"/>
    </style:style>
    <style:style style:name="TBL_0_22_row_1" style:family="table-row">
      <style:table-row-properties style:use-optimal-row-height="false" style:row-height="0.18in"/>
    </style:style>
    <style:style style:name="TBL_0_22_row_2" style:family="table-row">
      <style:table-row-properties style:use-optimal-row-height="false" style:row-height="0.01in"/>
    </style:style>
    <style:style style:name="TBL_0_22_row_3" style:family="table-row">
      <style:table-row-properties style:use-optimal-row-height="false" style:row-height="0.04in"/>
    </style:style>
    <style:style style:name="TBL_0_22_row_4" style:family="table-row">
      <style:table-row-properties style:use-optimal-row-height="false" style:row-height="0.01in"/>
    </style:style>
    <style:style style:name="TBL_0_22_row_5" style:family="table-row">
      <style:table-row-properties style:use-optimal-row-height="false" style:row-height="0.19in"/>
    </style:style>
    <style:style style:name="TBL_0_22_row_6" style:family="table-row">
      <style:table-row-properties style:use-optimal-row-height="false" style:row-height="0.01in"/>
    </style:style>
    <style:style style:name="TBL_0_22_row_7" style:family="table-row">
      <style:table-row-properties style:use-optimal-row-height="false" style:row-height="0.27in"/>
    </style:style>
    <style:style style:name="TBL_0_22_row_8" style:family="table-row">
      <style:table-row-properties style:use-optimal-row-height="false" style:row-height="0.01in"/>
    </style:style>
    <style:style style:name="TBL_0_22_row_9" style:family="table-row">
      <style:table-row-properties style:use-optimal-row-height="false" style:row-height="0.01in"/>
    </style:style>
    <style:style style:name="TBL_0_22_169" style:family="table">
      <style:table-properties/>
    </style:style>
    <style:style style:name="TBL_0_22_169_col_0" style:family="table-column">
      <style:table-column-properties style:column-width="0.41in"/>
    </style:style>
    <style:style style:name="TBL_0_22_169_row_0" style:family="table-row">
      <style:table-row-properties style:use-optimal-row-height="false" style:row-height="0.2in"/>
    </style:style>
    <style:style style:name="TBL_0_22_170" style:family="table">
      <style:table-properties/>
    </style:style>
    <style:style style:name="TBL_0_22_170_col_0" style:family="table-column">
      <style:table-column-properties style:column-width="0.43in"/>
    </style:style>
    <style:style style:name="TBL_0_22_170_row_0" style:family="table-row">
      <style:table-row-properties style:use-optimal-row-height="false" style:row-height="0.2in"/>
    </style:style>
    <style:style style:name="TBL_0_22_171" style:family="table">
      <style:table-properties/>
    </style:style>
    <style:style style:name="TBL_0_22_171_col_0" style:family="table-column">
      <style:table-column-properties style:column-width="1.55in"/>
    </style:style>
    <style:style style:name="TBL_0_22_171_row_0" style:family="table-row">
      <style:table-row-properties style:use-optimal-row-height="false" style:row-height="0.2in"/>
    </style:style>
    <style:style style:name="TBL_0_22_172" style:family="table">
      <style:table-properties/>
    </style:style>
    <style:style style:name="TBL_0_22_172_col_0" style:family="table-column">
      <style:table-column-properties style:column-width="0.51in"/>
    </style:style>
    <style:style style:name="TBL_0_22_172_row_0" style:family="table-row">
      <style:table-row-properties style:use-optimal-row-height="false" style:row-height="0.2in"/>
    </style:style>
    <style:style style:name="TBL_0_22_173" style:family="table">
      <style:table-properties/>
    </style:style>
    <style:style style:name="TBL_0_22_173_col_0" style:family="table-column">
      <style:table-column-properties style:column-width="1.04in"/>
    </style:style>
    <style:style style:name="TBL_0_22_173_row_0" style:family="table-row">
      <style:table-row-properties style:use-optimal-row-height="false" style:row-height="0.01in"/>
    </style:style>
    <style:style style:name="TBL_0_22_173_row_1" style:family="table-row">
      <style:table-row-properties style:use-optimal-row-height="false" style:row-height="0.2in"/>
    </style:style>
    <style:style style:name="TBL_0_22_174" style:family="table">
      <style:table-properties/>
    </style:style>
    <style:style style:name="TBL_0_22_174_col_0" style:family="table-column">
      <style:table-column-properties style:column-width="0.91in"/>
    </style:style>
    <style:style style:name="TBL_0_22_174_row_0" style:family="table-row">
      <style:table-row-properties style:use-optimal-row-height="false" style:row-height="0.2in"/>
    </style:style>
    <style:style style:name="TBL_0_22_174_row_1" style:family="table-row">
      <style:table-row-properties style:use-optimal-row-height="false" style:row-height="0.2in"/>
    </style:style>
    <style:style style:name="TBL_0_22_175" style:family="table">
      <style:table-properties/>
    </style:style>
    <style:style style:name="TBL_0_22_175_col_0" style:family="table-column">
      <style:table-column-properties style:column-width="0.9in"/>
    </style:style>
    <style:style style:name="TBL_0_22_175_row_0" style:family="table-row">
      <style:table-row-properties style:use-optimal-row-height="false" style:row-height="0.2in"/>
    </style:style>
    <style:style style:name="TBL_0_22_175_row_1" style:family="table-row">
      <style:table-row-properties style:use-optimal-row-height="false" style:row-height="0.2in"/>
    </style:style>
    <style:style style:name="TBL_0_22_176" style:family="table">
      <style:table-properties/>
    </style:style>
    <style:style style:name="TBL_0_22_176_col_0" style:family="table-column">
      <style:table-column-properties style:column-width="0.52in"/>
    </style:style>
    <style:style style:name="TBL_0_22_176_row_0" style:family="table-row">
      <style:table-row-properties style:use-optimal-row-height="false" style:row-height="0.2in"/>
    </style:style>
    <style:style style:name="TBL_0_22_176_row_1" style:family="table-row">
      <style:table-row-properties style:use-optimal-row-height="false" style:row-height="0.2in"/>
    </style:style>
    <style:style style:name="TBL_0_22_row_10" style:family="table-row">
      <style:table-row-properties style:use-optimal-row-height="false" style:row-height="0.19in"/>
    </style:style>
    <style:style style:name="TBL_0_22_row_11" style:family="table-row">
      <style:table-row-properties style:use-optimal-row-height="false" style:row-height="0.01in"/>
    </style:style>
    <style:style style:name="TBL_0_22_row_12" style:family="table-row">
      <style:table-row-properties style:use-optimal-row-height="false" style:row-height="0.19in"/>
    </style:style>
    <style:style style:name="TBL_0_22_row_13" style:family="table-row">
      <style:table-row-properties style:use-optimal-row-height="false" style:row-height="0.13in"/>
    </style:style>
    <style:style style:name="TBL_0_22_row_14" style:family="table-row">
      <style:table-row-properties style:use-optimal-row-height="false" style:row-height="0.06in"/>
    </style:style>
    <style:style style:name="TBL_0_22_row_15" style:family="table-row">
      <style:table-row-properties style:use-optimal-row-height="false" style:row-height="0.05in"/>
    </style:style>
    <style:style style:name="TBL_0_22_row_16" style:family="table-row">
      <style:table-row-properties style:use-optimal-row-height="false" style:row-height="0.3in"/>
    </style:style>
    <style:style style:name="TBL_0_22_row_17" style:family="table-row">
      <style:table-row-properties style:use-optimal-row-height="false" style:row-height="0.3in"/>
    </style:style>
    <style:style style:name="TBL_0_22_row_18" style:family="table-row">
      <style:table-row-properties style:use-optimal-row-height="false" style:row-height="0.3in"/>
    </style:style>
    <style:style style:name="TBL_0_22_row_19" style:family="table-row">
      <style:table-row-properties style:use-optimal-row-height="false" style:row-height="0.3in"/>
    </style:style>
    <style:style style:name="TBL_0_22_row_20" style:family="table-row">
      <style:table-row-properties style:use-optimal-row-height="false" style:row-height="0.3in"/>
    </style:style>
    <style:style style:name="TBL_0_22_row_21" style:family="table-row">
      <style:table-row-properties style:use-optimal-row-height="false" style:row-height="0.3in"/>
    </style:style>
    <style:style style:name="TBL_0_22_row_22" style:family="table-row">
      <style:table-row-properties style:use-optimal-row-height="false" style:row-height="0.3in"/>
    </style:style>
    <style:style style:name="TBL_0_22_row_23" style:family="table-row">
      <style:table-row-properties style:use-optimal-row-height="false" style:row-height="0.3in"/>
    </style:style>
    <style:style style:name="TBL_0_22_row_24" style:family="table-row">
      <style:table-row-properties style:use-optimal-row-height="false" style:row-height="0.3in"/>
    </style:style>
    <style:style style:name="TBL_0_22_row_25" style:family="table-row">
      <style:table-row-properties style:use-optimal-row-height="false" style:row-height="0.3in"/>
    </style:style>
    <style:style style:name="TBL_0_22_row_26" style:family="table-row">
      <style:table-row-properties style:use-optimal-row-height="false" style:row-height="0.3in"/>
    </style:style>
    <style:style style:name="TBL_0_22_row_27" style:family="table-row">
      <style:table-row-properties style:use-optimal-row-height="false" style:row-height="0.3in"/>
    </style:style>
    <style:style style:name="TBL_0_22_row_28" style:family="table-row">
      <style:table-row-properties style:use-optimal-row-height="false" style:row-height="0.3in"/>
    </style:style>
    <style:style style:name="TBL_0_22_row_29" style:family="table-row">
      <style:table-row-properties style:use-optimal-row-height="false" style:row-height="0.3in"/>
    </style:style>
    <style:style style:name="TBL_0_22_row_30" style:family="table-row">
      <style:table-row-properties style:use-optimal-row-height="false" style:row-height="0.3in"/>
    </style:style>
    <style:style style:name="TBL_0_22_row_31" style:family="table-row">
      <style:table-row-properties style:use-optimal-row-height="false" style:row-height="0.3in"/>
    </style:style>
    <style:style style:name="TBL_0_22_row_32" style:family="table-row">
      <style:table-row-properties style:use-optimal-row-height="false" style:row-height="0.3in"/>
    </style:style>
    <style:style style:name="TBL_0_22_row_33" style:family="table-row">
      <style:table-row-properties style:use-optimal-row-height="false" style:row-height="0.3in"/>
    </style:style>
    <style:style style:name="TBL_0_22_row_34" style:family="table-row">
      <style:table-row-properties style:use-optimal-row-height="false" style:row-height="0.3in"/>
    </style:style>
    <style:style style:name="TBL_0_22_row_35" style:family="table-row">
      <style:table-row-properties style:use-optimal-row-height="false" style:row-height="0.19in"/>
    </style:style>
    <style:style style:name="TBL_0_22_row_36" style:family="table-row">
      <style:table-row-properties style:use-optimal-row-height="false" style:row-height="0.16in"/>
    </style:style>
    <style:style style:name="TBL_0_23" style:master-page-name="master_0" style:family="table">
      <style:table-properties fo:break-before="page"/>
    </style:style>
    <style:style style:name="TBL_0_23_col_0" style:family="table-column">
      <style:table-column-properties style:column-width="0.41in"/>
    </style:style>
    <style:style style:name="TBL_0_23_col_1" style:family="table-column">
      <style:table-column-properties style:column-width="0.04in"/>
    </style:style>
    <style:style style:name="TBL_0_23_col_2" style:family="table-column">
      <style:table-column-properties style:column-width="0.41in"/>
    </style:style>
    <style:style style:name="TBL_0_23_col_3" style:family="table-column">
      <style:table-column-properties style:column-width="0.05in"/>
    </style:style>
    <style:style style:name="TBL_0_23_col_4" style:family="table-column">
      <style:table-column-properties style:column-width="0.43in"/>
    </style:style>
    <style:style style:name="TBL_0_23_col_5" style:family="table-column">
      <style:table-column-properties style:column-width="1.59in"/>
    </style:style>
    <style:style style:name="TBL_0_23_col_6" style:family="table-column">
      <style:table-column-properties style:column-width="0.04in"/>
    </style:style>
    <style:style style:name="TBL_0_23_col_7" style:family="table-column">
      <style:table-column-properties style:column-width="1.55in"/>
    </style:style>
    <style:style style:name="TBL_0_23_col_8" style:family="table-column">
      <style:table-column-properties style:column-width="0.26in"/>
    </style:style>
    <style:style style:name="TBL_0_23_col_9" style:family="table-column">
      <style:table-column-properties style:column-width="0.02in"/>
    </style:style>
    <style:style style:name="TBL_0_23_col_10" style:family="table-column">
      <style:table-column-properties style:column-width="0.51in"/>
    </style:style>
    <style:style style:name="TBL_0_23_col_11" style:family="table-column">
      <style:table-column-properties style:column-width="1.5in"/>
    </style:style>
    <style:style style:name="TBL_0_23_col_12" style:family="table-column">
      <style:table-column-properties style:column-width="0.06in"/>
    </style:style>
    <style:style style:name="TBL_0_23_col_13" style:family="table-column">
      <style:table-column-properties style:column-width="0.01in"/>
    </style:style>
    <style:style style:name="TBL_0_23_col_14" style:family="table-column">
      <style:table-column-properties style:column-width="1.02in"/>
    </style:style>
    <style:style style:name="TBL_0_23_col_15" style:family="table-column">
      <style:table-column-properties style:column-width="2.2in"/>
    </style:style>
    <style:style style:name="TBL_0_23_col_16" style:family="table-column">
      <style:table-column-properties style:column-width="0.06in"/>
    </style:style>
    <style:style style:name="TBL_0_23_col_17" style:family="table-column">
      <style:table-column-properties style:column-width="0.06in"/>
    </style:style>
    <style:style style:name="TBL_0_23_col_18" style:family="table-column">
      <style:table-column-properties style:column-width="0.72in"/>
    </style:style>
    <style:style style:name="TBL_0_23_col_19" style:family="table-column">
      <style:table-column-properties style:column-width="0.04in"/>
    </style:style>
    <style:style style:name="TBL_0_23_col_20" style:family="table-column">
      <style:table-column-properties style:column-width="0.01in"/>
    </style:style>
    <style:style style:name="TBL_0_23_col_21" style:family="table-column">
      <style:table-column-properties style:column-width="0.44in"/>
    </style:style>
    <style:style style:name="TBL_0_23_col_22" style:family="table-column">
      <style:table-column-properties style:column-width="0.15in"/>
    </style:style>
    <style:style style:name="TBL_0_23_col_23" style:family="table-column">
      <style:table-column-properties style:column-width="0.01in"/>
    </style:style>
    <style:style style:name="TBL_0_23_col_24" style:family="table-column">
      <style:table-column-properties style:column-width="0.25in"/>
    </style:style>
    <style:style style:name="TBL_0_23_col_25" style:family="table-column">
      <style:table-column-properties style:column-width="0.04in"/>
    </style:style>
    <style:style style:name="TBL_0_23_col_26" style:family="table-column">
      <style:table-column-properties style:column-width="0.01in"/>
    </style:style>
    <style:style style:name="TBL_0_23_col_27" style:family="table-column">
      <style:table-column-properties style:column-width="0.52in"/>
    </style:style>
    <style:style style:name="TBL_0_23_col_28" style:family="table-column">
      <style:table-column-properties style:column-width="0.01in"/>
    </style:style>
    <style:style style:name="TBL_0_23_col_29" style:family="table-column">
      <style:table-column-properties style:column-width="0.01in"/>
    </style:style>
    <style:style style:name="TBL_0_23_col_30" style:family="table-column">
      <style:table-column-properties style:column-width="0.41in"/>
    </style:style>
    <style:style style:name="TBL_0_23_row_0" style:family="table-row">
      <style:table-row-properties style:use-optimal-row-height="false" style:row-height="0.38in"/>
    </style:style>
    <style:style style:name="TBL_0_23_row_1" style:family="table-row">
      <style:table-row-properties style:use-optimal-row-height="false" style:row-height="0.18in"/>
    </style:style>
    <style:style style:name="TBL_0_23_row_2" style:family="table-row">
      <style:table-row-properties style:use-optimal-row-height="false" style:row-height="0.01in"/>
    </style:style>
    <style:style style:name="TBL_0_23_row_3" style:family="table-row">
      <style:table-row-properties style:use-optimal-row-height="false" style:row-height="0.04in"/>
    </style:style>
    <style:style style:name="TBL_0_23_row_4" style:family="table-row">
      <style:table-row-properties style:use-optimal-row-height="false" style:row-height="0.01in"/>
    </style:style>
    <style:style style:name="TBL_0_23_row_5" style:family="table-row">
      <style:table-row-properties style:use-optimal-row-height="false" style:row-height="0.19in"/>
    </style:style>
    <style:style style:name="TBL_0_23_row_6" style:family="table-row">
      <style:table-row-properties style:use-optimal-row-height="false" style:row-height="0.01in"/>
    </style:style>
    <style:style style:name="TBL_0_23_row_7" style:family="table-row">
      <style:table-row-properties style:use-optimal-row-height="false" style:row-height="0.27in"/>
    </style:style>
    <style:style style:name="TBL_0_23_row_8" style:family="table-row">
      <style:table-row-properties style:use-optimal-row-height="false" style:row-height="0.01in"/>
    </style:style>
    <style:style style:name="TBL_0_23_row_9" style:family="table-row">
      <style:table-row-properties style:use-optimal-row-height="false" style:row-height="0.01in"/>
    </style:style>
    <style:style style:name="TBL_0_23_27" style:family="table">
      <style:table-properties/>
    </style:style>
    <style:style style:name="TBL_0_23_27_col_0" style:family="table-column">
      <style:table-column-properties style:column-width="0.41in"/>
    </style:style>
    <style:style style:name="TBL_0_23_27_row_0" style:family="table-row">
      <style:table-row-properties style:use-optimal-row-height="false" style:row-height="0.2in"/>
    </style:style>
    <style:style style:name="TBL_0_23_28" style:family="table">
      <style:table-properties/>
    </style:style>
    <style:style style:name="TBL_0_23_28_col_0" style:family="table-column">
      <style:table-column-properties style:column-width="0.43in"/>
    </style:style>
    <style:style style:name="TBL_0_23_28_row_0" style:family="table-row">
      <style:table-row-properties style:use-optimal-row-height="false" style:row-height="0.2in"/>
    </style:style>
    <style:style style:name="TBL_0_23_29" style:family="table">
      <style:table-properties/>
    </style:style>
    <style:style style:name="TBL_0_23_29_col_0" style:family="table-column">
      <style:table-column-properties style:column-width="1.55in"/>
    </style:style>
    <style:style style:name="TBL_0_23_29_row_0" style:family="table-row">
      <style:table-row-properties style:use-optimal-row-height="false" style:row-height="0.2in"/>
    </style:style>
    <style:style style:name="TBL_0_23_30" style:family="table">
      <style:table-properties/>
    </style:style>
    <style:style style:name="TBL_0_23_30_col_0" style:family="table-column">
      <style:table-column-properties style:column-width="0.51in"/>
    </style:style>
    <style:style style:name="TBL_0_23_30_row_0" style:family="table-row">
      <style:table-row-properties style:use-optimal-row-height="false" style:row-height="0.2in"/>
    </style:style>
    <style:style style:name="TBL_0_23_31" style:family="table">
      <style:table-properties/>
    </style:style>
    <style:style style:name="TBL_0_23_31_col_0" style:family="table-column">
      <style:table-column-properties style:column-width="1.04in"/>
    </style:style>
    <style:style style:name="TBL_0_23_31_row_0" style:family="table-row">
      <style:table-row-properties style:use-optimal-row-height="false" style:row-height="0.01in"/>
    </style:style>
    <style:style style:name="TBL_0_23_31_row_1" style:family="table-row">
      <style:table-row-properties style:use-optimal-row-height="false" style:row-height="0.2in"/>
    </style:style>
    <style:style style:name="TBL_0_23_32" style:family="table">
      <style:table-properties/>
    </style:style>
    <style:style style:name="TBL_0_23_32_col_0" style:family="table-column">
      <style:table-column-properties style:column-width="0.91in"/>
    </style:style>
    <style:style style:name="TBL_0_23_32_row_0" style:family="table-row">
      <style:table-row-properties style:use-optimal-row-height="false" style:row-height="0.2in"/>
    </style:style>
    <style:style style:name="TBL_0_23_32_row_1" style:family="table-row">
      <style:table-row-properties style:use-optimal-row-height="false" style:row-height="0.2in"/>
    </style:style>
    <style:style style:name="TBL_0_23_33" style:family="table">
      <style:table-properties/>
    </style:style>
    <style:style style:name="TBL_0_23_33_col_0" style:family="table-column">
      <style:table-column-properties style:column-width="0.9in"/>
    </style:style>
    <style:style style:name="TBL_0_23_33_row_0" style:family="table-row">
      <style:table-row-properties style:use-optimal-row-height="false" style:row-height="0.2in"/>
    </style:style>
    <style:style style:name="TBL_0_23_33_row_1" style:family="table-row">
      <style:table-row-properties style:use-optimal-row-height="false" style:row-height="0.2in"/>
    </style:style>
    <style:style style:name="TBL_0_23_34" style:family="table">
      <style:table-properties/>
    </style:style>
    <style:style style:name="TBL_0_23_34_col_0" style:family="table-column">
      <style:table-column-properties style:column-width="0.52in"/>
    </style:style>
    <style:style style:name="TBL_0_23_34_row_0" style:family="table-row">
      <style:table-row-properties style:use-optimal-row-height="false" style:row-height="0.2in"/>
    </style:style>
    <style:style style:name="TBL_0_23_34_row_1" style:family="table-row">
      <style:table-row-properties style:use-optimal-row-height="false" style:row-height="0.2in"/>
    </style:style>
    <style:style style:name="TBL_0_23_row_10" style:family="table-row">
      <style:table-row-properties style:use-optimal-row-height="false" style:row-height="0.19in"/>
    </style:style>
    <style:style style:name="TBL_0_23_row_11" style:family="table-row">
      <style:table-row-properties style:use-optimal-row-height="false" style:row-height="0.01in"/>
    </style:style>
    <style:style style:name="TBL_0_23_row_12" style:family="table-row">
      <style:table-row-properties style:use-optimal-row-height="false" style:row-height="0.19in"/>
    </style:style>
    <style:style style:name="TBL_0_23_row_13" style:family="table-row">
      <style:table-row-properties style:use-optimal-row-height="false" style:row-height="0.13in"/>
    </style:style>
    <style:style style:name="TBL_0_23_row_14" style:family="table-row">
      <style:table-row-properties style:use-optimal-row-height="false" style:row-height="0.06in"/>
    </style:style>
    <style:style style:name="TBL_0_23_row_15" style:family="table-row">
      <style:table-row-properties style:use-optimal-row-height="false" style:row-height="0.05in"/>
    </style:style>
    <style:style style:name="TBL_0_23_row_16" style:family="table-row">
      <style:table-row-properties style:use-optimal-row-height="false" style:row-height="0.3in"/>
    </style:style>
    <style:style style:name="TBL_0_23_row_17" style:family="table-row">
      <style:table-row-properties style:use-optimal-row-height="false" style:row-height="0.08in"/>
    </style:style>
    <style:style style:name="TBL_0_23_row_18" style:family="table-row">
      <style:table-row-properties style:use-optimal-row-height="false" style:row-height="0.22in"/>
    </style:style>
    <style:style style:name="T5" style:family="text">
      <style:text-properties style:font-name="Times New Roman" fo:font-size="9.0pt" fo:font-weight="bold">
</style:text-properties>
    </style:style>
    <style:style style:name="TBL_0_23_row_19" style:family="table-row">
      <style:table-row-properties style:use-optimal-row-height="false" style:row-height="0.19in"/>
    </style:style>
    <style:style style:name="TBL_0_23_row_20" style:family="table-row">
      <style:table-row-properties style:use-optimal-row-height="false" style:row-height="5.19in"/>
    </style:style>
    <style:style style:name="TBL_0_23_row_21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0_169" table:style-name="TBL_0_0_169">
              <table:table-column table:style-name="TBL_0_0_169_col_0">
</table:table-column>
              <table:table-row table:style-name="TBL_0_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70" table:style-name="TBL_0_0_170">
              <table:table-column table:style-name="TBL_0_0_170_col_0">
</table:table-column>
              <table:table-row table:style-name="TBL_0_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1" table:style-name="TBL_0_0_171">
              <table:table-column table:style-name="TBL_0_0_171_col_0">
</table:table-column>
              <table:table-row table:style-name="TBL_0_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2" table:style-name="TBL_0_0_172">
              <table:table-column table:style-name="TBL_0_0_172_col_0">
</table:table-column>
              <table:table-row table:style-name="TBL_0_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73" table:style-name="TBL_0_0_173">
              <table:table-column table:style-name="TBL_0_0_173_col_0">
</table:table-column>
              <table:table-row table:style-name="TBL_0_0_173_row_0">
                <table:table-cell table:style-name="empty-cell"/>
              </table:table-row>
              <table:table-row table:style-name="TBL_0_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0_174" table:style-name="TBL_0_0_174">
              <table:table-column table:style-name="TBL_0_0_174_col_0">
</table:table-column>
              <table:table-row table:style-name="TBL_0_0_174_row_0">
                <table:table-cell table:style-name="empty-cell"/>
              </table:table-row>
              <table:table-row table:style-name="TBL_0_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0_175" table:style-name="TBL_0_0_175">
              <table:table-column table:style-name="TBL_0_0_175_col_0">
</table:table-column>
              <table:table-row table:style-name="TBL_0_0_175_row_0">
                <table:table-cell table:style-name="empty-cell"/>
              </table:table-row>
              <table:table-row table:style-name="TBL_0_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0_176" table:style-name="TBL_0_0_176">
              <table:table-column table:style-name="TBL_0_0_176_col_0">
</table:table-column>
              <table:table-row table:style-name="TBL_0_0_176_row_0">
                <table:table-cell table:style-name="empty-cell"/>
              </table:table-row>
              <table:table-row table:style-name="TBL_0_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0"><text:span text:style-name="T3">1454</text:span></text:p>
          </table:table-cell>
          <table:table-cell table:style-name="empty-cell"/>
          <table:table-cell table:style-name="C0" table:number-columns-spanned="2">
            <text:p text:style-name="P3"><text:span text:style-name="T3">ADALBERTO MENDES DE OLIVEIR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ESTÂ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0"><text:span text:style-name="T3">1741</text:span></text:p>
          </table:table-cell>
          <table:table-cell table:style-name="empty-cell"/>
          <table:table-cell table:style-name="C0" table:number-columns-spanned="2">
            <text:p text:style-name="P3"><text:span text:style-name="T3">ADEILDO JOS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0"><text:span text:style-name="T3">1875</text:span></text:p>
          </table:table-cell>
          <table:table-cell table:style-name="empty-cell"/>
          <table:table-cell table:style-name="C0" table:number-columns-spanned="2">
            <text:p text:style-name="P3"><text:span text:style-name="T3">ADIEL FEITOSA LEIT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0"><text:span text:style-name="T3">2042</text:span></text:p>
          </table:table-cell>
          <table:table-cell table:style-name="empty-cell"/>
          <table:table-cell table:style-name="C0" table:number-columns-spanned="2">
            <text:p text:style-name="P3"><text:span text:style-name="T3">ADLER DE OLIV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ROD. DE SOFTWARE/D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0"><text:span text:style-name="T3">1409</text:span></text:p>
          </table:table-cell>
          <table:table-cell table:style-name="empty-cell"/>
          <table:table-cell table:style-name="C0" table:number-columns-spanned="2">
            <text:p text:style-name="P3"><text:span text:style-name="T3">ADNA CRISTINA DE CARVALHO VILA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URM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0"><text:span text:style-name="T3">1435</text:span></text:p>
          </table:table-cell>
          <table:table-cell table:style-name="empty-cell"/>
          <table:table-cell table:style-name="C0" table:number-columns-spanned="2">
            <text:p text:style-name="P3"><text:span text:style-name="T3">ADRIANA FREIRE DE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PROMOÇÃO DA IGUALDADE ETNICO RACI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0"><text:span text:style-name="T3">2000</text:span></text:p>
          </table:table-cell>
          <table:table-cell table:style-name="empty-cell"/>
          <table:table-cell table:style-name="C0" table:number-columns-spanned="2">
            <text:p text:style-name="P3"><text:span text:style-name="T3">ADRIANA NUN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0"><text:span text:style-name="T3">1230</text:span></text:p>
          </table:table-cell>
          <table:table-cell table:style-name="empty-cell"/>
          <table:table-cell table:style-name="C0" table:number-columns-spanned="2">
            <text:p text:style-name="P3"><text:span text:style-name="T3">ADRIANO CARVALHO 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0"><text:span text:style-name="T3">1667</text:span></text:p>
          </table:table-cell>
          <table:table-cell table:style-name="empty-cell"/>
          <table:table-cell table:style-name="C0" table:number-columns-spanned="2">
            <text:p text:style-name="P3"><text:span text:style-name="T3">ADRIANO ULISSES DEDA CHAGAS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0"><text:span text:style-name="T3">1930</text:span></text:p>
          </table:table-cell>
          <table:table-cell table:style-name="empty-cell"/>
          <table:table-cell table:style-name="C0" table:number-columns-spanned="2">
            <text:p text:style-name="P3"><text:span text:style-name="T3">ALANNA CORREIA SILV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0"><text:span text:style-name="T3">1445</text:span></text:p>
          </table:table-cell>
          <table:table-cell table:style-name="empty-cell"/>
          <table:table-cell table:style-name="C0" table:number-columns-spanned="2">
            <text:p text:style-name="P3"><text:span text:style-name="T3">ALBERTO RODRIGUES CARDOSO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0"><text:span text:style-name="T3">214</text:span></text:p>
          </table:table-cell>
          <table:table-cell table:style-name="empty-cell"/>
          <table:table-cell table:style-name="C0" table:number-columns-spanned="2">
            <text:p text:style-name="P3"><text:span text:style-name="T3">ALBERTO VINICIUS DE MEL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0"><text:span text:style-name="T3">1287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ALVES DE OLIVEIRA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0"><text:span text:style-name="T3">1561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SOUZ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0"><text:span text:style-name="T3">1326</text:span></text:p>
          </table:table-cell>
          <table:table-cell table:style-name="empty-cell"/>
          <table:table-cell table:style-name="C0" table:number-columns-spanned="2">
            <text:p text:style-name="P3"><text:span text:style-name="T3">ALEX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0"><text:span text:style-name="T3">2104</text:span></text:p>
          </table:table-cell>
          <table:table-cell table:style-name="empty-cell"/>
          <table:table-cell table:style-name="C0" table:number-columns-spanned="2">
            <text:p text:style-name="P3"><text:span text:style-name="T3">ALEXANDER REZENDE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0"><text:span text:style-name="T3">176</text:span></text:p>
          </table:table-cell>
          <table:table-cell table:style-name="empty-cell"/>
          <table:table-cell table:style-name="C0" table:number-columns-spanned="2">
            <text:p text:style-name="P3"><text:span text:style-name="T3">ALEXANDRE ANDRADE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0"><text:span text:style-name="T3">1568</text:span></text:p>
          </table:table-cell>
          <table:table-cell table:style-name="empty-cell"/>
          <table:table-cell table:style-name="C0" table:number-columns-spanned="2">
            <text:p text:style-name="P3"><text:span text:style-name="T3">ALEXANDRE FRANCO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0"><text:span text:style-name="T3">1694</text:span></text:p>
          </table:table-cell>
          <table:table-cell table:style-name="empty-cell"/>
          <table:table-cell table:style-name="C0" table:number-columns-spanned="2">
            <text:p text:style-name="P3"><text:span text:style-name="T3">ALEXANDRE GONÇALV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_169" table:style-name="TBL_0_1_169">
              <table:table-column table:style-name="TBL_0_1_169_col_0">
</table:table-column>
              <table:table-row table:style-name="TBL_0_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70" table:style-name="TBL_0_1_170">
              <table:table-column table:style-name="TBL_0_1_170_col_0">
</table:table-column>
              <table:table-row table:style-name="TBL_0_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1" table:style-name="TBL_0_1_171">
              <table:table-column table:style-name="TBL_0_1_171_col_0">
</table:table-column>
              <table:table-row table:style-name="TBL_0_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2" table:style-name="TBL_0_1_172">
              <table:table-column table:style-name="TBL_0_1_172_col_0">
</table:table-column>
              <table:table-row table:style-name="TBL_0_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73" table:style-name="TBL_0_1_173">
              <table:table-column table:style-name="TBL_0_1_173_col_0">
</table:table-column>
              <table:table-row table:style-name="TBL_0_1_173_row_0">
                <table:table-cell table:style-name="empty-cell"/>
              </table:table-row>
              <table:table-row table:style-name="TBL_0_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_174" table:style-name="TBL_0_1_174">
              <table:table-column table:style-name="TBL_0_1_174_col_0">
</table:table-column>
              <table:table-row table:style-name="TBL_0_1_174_row_0">
                <table:table-cell table:style-name="empty-cell"/>
              </table:table-row>
              <table:table-row table:style-name="TBL_0_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_175" table:style-name="TBL_0_1_175">
              <table:table-column table:style-name="TBL_0_1_175_col_0">
</table:table-column>
              <table:table-row table:style-name="TBL_0_1_175_row_0">
                <table:table-cell table:style-name="empty-cell"/>
              </table:table-row>
              <table:table-row table:style-name="TBL_0_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_176" table:style-name="TBL_0_1_176">
              <table:table-column table:style-name="TBL_0_1_176_col_0">
</table:table-column>
              <table:table-row table:style-name="TBL_0_1_176_row_0">
                <table:table-cell table:style-name="empty-cell"/>
              </table:table-row>
              <table:table-row table:style-name="TBL_0_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0"><text:span text:style-name="T3">1530</text:span></text:p>
          </table:table-cell>
          <table:table-cell table:style-name="empty-cell"/>
          <table:table-cell table:style-name="C0" table:number-columns-spanned="2">
            <text:p text:style-name="P3"><text:span text:style-name="T3">ALEXANDRE MENDONÇ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0"><text:span text:style-name="T3">1738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AZEVEDO GUIMARÃ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0"><text:span text:style-name="T3">1329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DE ARAUJO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0"><text:span text:style-name="T3">1802</text:span></text:p>
          </table:table-cell>
          <table:table-cell table:style-name="empty-cell"/>
          <table:table-cell table:style-name="C0" table:number-columns-spanned="2">
            <text:p text:style-name="P3"><text:span text:style-name="T3">ALFRAN PEREIRA JÚ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0"><text:span text:style-name="T3">1822</text:span></text:p>
          </table:table-cell>
          <table:table-cell table:style-name="empty-cell"/>
          <table:table-cell table:style-name="C0" table:number-columns-spanned="2">
            <text:p text:style-name="P3"><text:span text:style-name="T3">ALICE REGINA LOUREDO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0"><text:span text:style-name="T3">1403</text:span></text:p>
          </table:table-cell>
          <table:table-cell table:style-name="empty-cell"/>
          <table:table-cell table:style-name="C0" table:number-columns-spanned="2">
            <text:p text:style-name="P3"><text:span text:style-name="T3">ALINE BARBOZA ALCANTARA DE CARVALHO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PAULO LIMA DE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0"><text:span text:style-name="T3">1853</text:span></text:p>
          </table:table-cell>
          <table:table-cell table:style-name="empty-cell"/>
          <table:table-cell table:style-name="C0" table:number-columns-spanned="2">
            <text:p text:style-name="P3"><text:span text:style-name="T3">ALINE MAR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0"><text:span text:style-name="T3">1280</text:span></text:p>
          </table:table-cell>
          <table:table-cell table:style-name="empty-cell"/>
          <table:table-cell table:style-name="C0" table:number-columns-spanned="2">
            <text:p text:style-name="P3"><text:span text:style-name="T3">ALINE NUN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0"><text:span text:style-name="T3">1559</text:span></text:p>
          </table:table-cell>
          <table:table-cell table:style-name="empty-cell"/>
          <table:table-cell table:style-name="C0" table:number-columns-spanned="2">
            <text:p text:style-name="P3"><text:span text:style-name="T3">ALINE RIBEIRO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0"><text:span text:style-name="T3">1314</text:span></text:p>
          </table:table-cell>
          <table:table-cell table:style-name="empty-cell"/>
          <table:table-cell table:style-name="C0" table:number-columns-spanned="2">
            <text:p text:style-name="P3"><text:span text:style-name="T3">ALINE WILTSHIRE CARVALHO RODRIGUES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0"><text:span text:style-name="T3">1773</text:span></text:p>
          </table:table-cell>
          <table:table-cell table:style-name="empty-cell"/>
          <table:table-cell table:style-name="C0" table:number-columns-spanned="2">
            <text:p text:style-name="P3"><text:span text:style-name="T3">ALLAN DAVIS CARVALHO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0"><text:span text:style-name="T3">1987</text:span></text:p>
          </table:table-cell>
          <table:table-cell table:style-name="empty-cell"/>
          <table:table-cell table:style-name="C0" table:number-columns-spanned="2">
            <text:p text:style-name="P3"><text:span text:style-name="T3">ALLAN SILVEIRA DE ALMEI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0"><text:span text:style-name="T3">1900</text:span></text:p>
          </table:table-cell>
          <table:table-cell table:style-name="empty-cell"/>
          <table:table-cell table:style-name="C0" table:number-columns-spanned="2">
            <text:p text:style-name="P3"><text:span text:style-name="T3">ALLANA BRUNA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0"><text:span text:style-name="T3">1572</text:span></text:p>
          </table:table-cell>
          <table:table-cell table:style-name="empty-cell"/>
          <table:table-cell table:style-name="C0" table:number-columns-spanned="2">
            <text:p text:style-name="P3"><text:span text:style-name="T3">ALLIUSKA CAROLINE DA SILVA OLIVEIRA SOB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0"><text:span text:style-name="T3">1804</text:span></text:p>
          </table:table-cell>
          <table:table-cell table:style-name="empty-cell"/>
          <table:table-cell table:style-name="C0" table:number-columns-spanned="2">
            <text:p text:style-name="P3"><text:span text:style-name="T3">AMANDA CARVALHO PAIV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0"><text:span text:style-name="T3">1739</text:span></text:p>
          </table:table-cell>
          <table:table-cell table:style-name="empty-cell"/>
          <table:table-cell table:style-name="C0" table:number-columns-spanned="2">
            <text:p text:style-name="P3"><text:span text:style-name="T3">ANA CARLA MORAIS DE SOUZ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0"><text:span text:style-name="T3">1680</text:span></text:p>
          </table:table-cell>
          <table:table-cell table:style-name="empty-cell"/>
          <table:table-cell table:style-name="C0" table:number-columns-spanned="2">
            <text:p text:style-name="P3"><text:span text:style-name="T3">ANA CAROLINA OLIVEIRA DAVIL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0"><text:span text:style-name="T3">1690</text:span></text:p>
          </table:table-cell>
          <table:table-cell table:style-name="empty-cell"/>
          <table:table-cell table:style-name="C0" table:number-columns-spanned="2">
            <text:p text:style-name="P3"><text:span text:style-name="T3">ANA CELIA BARBOSA MATIAS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0"><text:span text:style-name="T3">1513</text:span></text:p>
          </table:table-cell>
          <table:table-cell table:style-name="empty-cell"/>
          <table:table-cell table:style-name="C0" table:number-columns-spanned="2">
            <text:p text:style-name="P3"><text:span text:style-name="T3">ANA CELIA GUIMARAES PRAD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_169" table:style-name="TBL_0_2_169">
              <table:table-column table:style-name="TBL_0_2_169_col_0">
</table:table-column>
              <table:table-row table:style-name="TBL_0_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70" table:style-name="TBL_0_2_170">
              <table:table-column table:style-name="TBL_0_2_170_col_0">
</table:table-column>
              <table:table-row table:style-name="TBL_0_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1" table:style-name="TBL_0_2_171">
              <table:table-column table:style-name="TBL_0_2_171_col_0">
</table:table-column>
              <table:table-row table:style-name="TBL_0_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2" table:style-name="TBL_0_2_172">
              <table:table-column table:style-name="TBL_0_2_172_col_0">
</table:table-column>
              <table:table-row table:style-name="TBL_0_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73" table:style-name="TBL_0_2_173">
              <table:table-column table:style-name="TBL_0_2_173_col_0">
</table:table-column>
              <table:table-row table:style-name="TBL_0_2_173_row_0">
                <table:table-cell table:style-name="empty-cell"/>
              </table:table-row>
              <table:table-row table:style-name="TBL_0_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_174" table:style-name="TBL_0_2_174">
              <table:table-column table:style-name="TBL_0_2_174_col_0">
</table:table-column>
              <table:table-row table:style-name="TBL_0_2_174_row_0">
                <table:table-cell table:style-name="empty-cell"/>
              </table:table-row>
              <table:table-row table:style-name="TBL_0_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_175" table:style-name="TBL_0_2_175">
              <table:table-column table:style-name="TBL_0_2_175_col_0">
</table:table-column>
              <table:table-row table:style-name="TBL_0_2_175_row_0">
                <table:table-cell table:style-name="empty-cell"/>
              </table:table-row>
              <table:table-row table:style-name="TBL_0_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_176" table:style-name="TBL_0_2_176">
              <table:table-column table:style-name="TBL_0_2_176_col_0">
</table:table-column>
              <table:table-row table:style-name="TBL_0_2_176_row_0">
                <table:table-cell table:style-name="empty-cell"/>
              </table:table-row>
              <table:table-row table:style-name="TBL_0_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0"><text:span text:style-name="T3">1713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SANT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0"><text:span text:style-name="T3">1730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TAPIO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0"><text:span text:style-name="T3">1321</text:span></text:p>
          </table:table-cell>
          <table:table-cell table:style-name="empty-cell"/>
          <table:table-cell table:style-name="C0" table:number-columns-spanned="2">
            <text:p text:style-name="P3"><text:span text:style-name="T3">ANA PATRICIA FONTES DA SILVA VILLACOR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0"><text:span text:style-name="T3">1343</text:span></text:p>
          </table:table-cell>
          <table:table-cell table:style-name="empty-cell"/>
          <table:table-cell table:style-name="C0" table:number-columns-spanned="2">
            <text:p text:style-name="P3"><text:span text:style-name="T3">ANA PAULA DE JESUS PASSOS LU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0"><text:span text:style-name="T3">1705</text:span></text:p>
          </table:table-cell>
          <table:table-cell table:style-name="empty-cell"/>
          <table:table-cell table:style-name="C0" table:number-columns-spanned="2">
            <text:p text:style-name="P3"><text:span text:style-name="T3">ANA PAULA PEREIRA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0"><text:span text:style-name="T3">1443</text:span></text:p>
          </table:table-cell>
          <table:table-cell table:style-name="empty-cell"/>
          <table:table-cell table:style-name="C0" table:number-columns-spanned="2">
            <text:p text:style-name="P3"><text:span text:style-name="T3">ANDERSON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0"><text:span text:style-name="T3">1889</text:span></text:p>
          </table:table-cell>
          <table:table-cell table:style-name="empty-cell"/>
          <table:table-cell table:style-name="C0" table:number-columns-spanned="2">
            <text:p text:style-name="P3"><text:span text:style-name="T3">ANDRE DE ASEVED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O  PROCURADOR  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0"><text:span text:style-name="T3">2028</text:span></text:p>
          </table:table-cell>
          <table:table-cell table:style-name="empty-cell"/>
          <table:table-cell table:style-name="C0" table:number-columns-spanned="2">
            <text:p text:style-name="P3"><text:span text:style-name="T3">ANDRE LUCAS ALMADA MARINHO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0"><text:span text:style-name="T3">1203</text:span></text:p>
          </table:table-cell>
          <table:table-cell table:style-name="empty-cell"/>
          <table:table-cell table:style-name="C0" table:number-columns-spanned="2">
            <text:p text:style-name="P3"><text:span text:style-name="T3">ANDREA DOS ANJO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0"><text:span text:style-name="T3">1953</text:span></text:p>
          </table:table-cell>
          <table:table-cell table:style-name="empty-cell"/>
          <table:table-cell table:style-name="C0" table:number-columns-spanned="2">
            <text:p text:style-name="P3"><text:span text:style-name="T3">ANDREA LEITE TOR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0"><text:span text:style-name="T3">1337</text:span></text:p>
          </table:table-cell>
          <table:table-cell table:style-name="empty-cell"/>
          <table:table-cell table:style-name="C0" table:number-columns-spanned="2">
            <text:p text:style-name="P3"><text:span text:style-name="T3">ANDRESSA PEDRAL SANTAN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0"><text:span text:style-name="T3">1385</text:span></text:p>
          </table:table-cell>
          <table:table-cell table:style-name="empty-cell"/>
          <table:table-cell table:style-name="C0" table:number-columns-spanned="2">
            <text:p text:style-name="P3"><text:span text:style-name="T3">ANGELO MARCIO ARAGAO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0"><text:span text:style-name="T3">1893</text:span></text:p>
          </table:table-cell>
          <table:table-cell table:style-name="empty-cell"/>
          <table:table-cell table:style-name="C0" table:number-columns-spanned="2">
            <text:p text:style-name="P3"><text:span text:style-name="T3">ANNA CAROLINA SANTO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0"><text:span text:style-name="T3">1984</text:span></text:p>
          </table:table-cell>
          <table:table-cell table:style-name="empty-cell"/>
          <table:table-cell table:style-name="C0" table:number-columns-spanned="2">
            <text:p text:style-name="P3"><text:span text:style-name="T3">ANNA KARINA ROLIM CARTAX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0"><text:span text:style-name="T3">1943</text:span></text:p>
          </table:table-cell>
          <table:table-cell table:style-name="empty-cell"/>
          <table:table-cell table:style-name="C0" table:number-columns-spanned="2">
            <text:p text:style-name="P3"><text:span text:style-name="T3">ANTONIO CARLOS ANDRA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0"><text:span text:style-name="T3">144</text:span></text:p>
          </table:table-cell>
          <table:table-cell table:style-name="empty-cell"/>
          <table:table-cell table:style-name="C0" table:number-columns-spanned="2">
            <text:p text:style-name="P3"><text:span text:style-name="T3">ANTONIO RESEND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0"><text:span text:style-name="T3">1531</text:span></text:p>
          </table:table-cell>
          <table:table-cell table:style-name="empty-cell"/>
          <table:table-cell table:style-name="C0" table:number-columns-spanned="2">
            <text:p text:style-name="P3"><text:span text:style-name="T3">ANTONIO SERGIO CARVALHO SOUZ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0"><text:span text:style-name="T3">1716</text:span></text:p>
          </table:table-cell>
          <table:table-cell table:style-name="empty-cell"/>
          <table:table-cell table:style-name="C0" table:number-columns-spanned="2">
            <text:p text:style-name="P3"><text:span text:style-name="T3">ANTONIO TELES LEIT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0"><text:span text:style-name="T3">2084</text:span></text:p>
          </table:table-cell>
          <table:table-cell table:style-name="empty-cell"/>
          <table:table-cell table:style-name="C0" table:number-columns-spanned="2">
            <text:p text:style-name="P3"><text:span text:style-name="T3">ARANDA GOMES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3_169" table:style-name="TBL_0_3_169">
              <table:table-column table:style-name="TBL_0_3_169_col_0">
</table:table-column>
              <table:table-row table:style-name="TBL_0_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70" table:style-name="TBL_0_3_170">
              <table:table-column table:style-name="TBL_0_3_170_col_0">
</table:table-column>
              <table:table-row table:style-name="TBL_0_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1" table:style-name="TBL_0_3_171">
              <table:table-column table:style-name="TBL_0_3_171_col_0">
</table:table-column>
              <table:table-row table:style-name="TBL_0_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2" table:style-name="TBL_0_3_172">
              <table:table-column table:style-name="TBL_0_3_172_col_0">
</table:table-column>
              <table:table-row table:style-name="TBL_0_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73" table:style-name="TBL_0_3_173">
              <table:table-column table:style-name="TBL_0_3_173_col_0">
</table:table-column>
              <table:table-row table:style-name="TBL_0_3_173_row_0">
                <table:table-cell table:style-name="empty-cell"/>
              </table:table-row>
              <table:table-row table:style-name="TBL_0_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3_174" table:style-name="TBL_0_3_174">
              <table:table-column table:style-name="TBL_0_3_174_col_0">
</table:table-column>
              <table:table-row table:style-name="TBL_0_3_174_row_0">
                <table:table-cell table:style-name="empty-cell"/>
              </table:table-row>
              <table:table-row table:style-name="TBL_0_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3_175" table:style-name="TBL_0_3_175">
              <table:table-column table:style-name="TBL_0_3_175_col_0">
</table:table-column>
              <table:table-row table:style-name="TBL_0_3_175_row_0">
                <table:table-cell table:style-name="empty-cell"/>
              </table:table-row>
              <table:table-row table:style-name="TBL_0_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3_176" table:style-name="TBL_0_3_176">
              <table:table-column table:style-name="TBL_0_3_176_col_0">
</table:table-column>
              <table:table-row table:style-name="TBL_0_3_176_row_0">
                <table:table-cell table:style-name="empty-cell"/>
              </table:table-row>
              <table:table-row table:style-name="TBL_0_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0"><text:span text:style-name="T3">1904</text:span></text:p>
          </table:table-cell>
          <table:table-cell table:style-name="empty-cell"/>
          <table:table-cell table:style-name="C0" table:number-columns-spanned="2">
            <text:p text:style-name="P3"><text:span text:style-name="T3">ARIELE ROCHA FELICIO CAVALCAN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0"><text:span text:style-name="T3">1176</text:span></text:p>
          </table:table-cell>
          <table:table-cell table:style-name="empty-cell"/>
          <table:table-cell table:style-name="C0" table:number-columns-spanned="2">
            <text:p text:style-name="P3"><text:span text:style-name="T3">ARILMA VIANA DA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0"><text:span text:style-name="T3">1213</text:span></text:p>
          </table:table-cell>
          <table:table-cell table:style-name="empty-cell"/>
          <table:table-cell table:style-name="C0" table:number-columns-spanned="2">
            <text:p text:style-name="P3"><text:span text:style-name="T3">ARNALDO BARRETTO 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0"><text:span text:style-name="T3">123</text:span></text:p>
          </table:table-cell>
          <table:table-cell table:style-name="empty-cell"/>
          <table:table-cell table:style-name="C0" table:number-columns-spanned="2">
            <text:p text:style-name="P3"><text:span text:style-name="T3">AROLDO LUIZ NOGUEIRA SOARE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0"><text:span text:style-name="T3">2065</text:span></text:p>
          </table:table-cell>
          <table:table-cell table:style-name="empty-cell"/>
          <table:table-cell table:style-name="C0" table:number-columns-spanned="2">
            <text:p text:style-name="P3"><text:span text:style-name="T3">ARTUR LEANDRO DA COSTA 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0"><text:span text:style-name="T3">1999</text:span></text:p>
          </table:table-cell>
          <table:table-cell table:style-name="empty-cell"/>
          <table:table-cell table:style-name="C0" table:number-columns-spanned="2">
            <text:p text:style-name="P3"><text:span text:style-name="T3">ARTUR PEREIRA DOS REI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0"><text:span text:style-name="T3">1408</text:span></text:p>
          </table:table-cell>
          <table:table-cell table:style-name="empty-cell"/>
          <table:table-cell table:style-name="C0" table:number-columns-spanned="2">
            <text:p text:style-name="P3"><text:span text:style-name="T3">ATHOS BRITO DO AM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0"><text:span text:style-name="T3">1903</text:span></text:p>
          </table:table-cell>
          <table:table-cell table:style-name="empty-cell"/>
          <table:table-cell table:style-name="C0" table:number-columns-spanned="2">
            <text:p text:style-name="P3"><text:span text:style-name="T3">AUGUSTO VINICIO FREIR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0"><text:span text:style-name="T3">1317</text:span></text:p>
          </table:table-cell>
          <table:table-cell table:style-name="empty-cell"/>
          <table:table-cell table:style-name="C0" table:number-columns-spanned="2">
            <text:p text:style-name="P3"><text:span text:style-name="T3">AYMIR RALIN PIRES DE ATHAY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0"><text:span text:style-name="T3">1998</text:span></text:p>
          </table:table-cell>
          <table:table-cell table:style-name="empty-cell"/>
          <table:table-cell table:style-name="C0" table:number-columns-spanned="2">
            <text:p text:style-name="P3"><text:span text:style-name="T3">BARBARA FERREIRA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0"><text:span text:style-name="T3">1803</text:span></text:p>
          </table:table-cell>
          <table:table-cell table:style-name="empty-cell"/>
          <table:table-cell table:style-name="C0" table:number-columns-spanned="2">
            <text:p text:style-name="P3"><text:span text:style-name="T3">BRENO AMORIM DE BR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0"><text:span text:style-name="T3">1970</text:span></text:p>
          </table:table-cell>
          <table:table-cell table:style-name="empty-cell"/>
          <table:table-cell table:style-name="C0" table:number-columns-spanned="2">
            <text:p text:style-name="P3"><text:span text:style-name="T3">BRUNA BARRETO NUNE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OS DIREITOS DO CIDADÃO (ESPECIALIZADA NA DEFESA DA ORDEM TRIBUTÁRI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0"><text:span text:style-name="T3">2006</text:span></text:p>
          </table:table-cell>
          <table:table-cell table:style-name="empty-cell"/>
          <table:table-cell table:style-name="C0" table:number-columns-spanned="2">
            <text:p text:style-name="P3"><text:span text:style-name="T3">BRUNA KAROLINE ALVES RIBEIR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0"><text:span text:style-name="T3">1881</text:span></text:p>
          </table:table-cell>
          <table:table-cell table:style-name="empty-cell"/>
          <table:table-cell table:style-name="C0" table:number-columns-spanned="2">
            <text:p text:style-name="P3"><text:span text:style-name="T3">BRUNA TAYNARA DA SILV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0"><text:span text:style-name="T3">1944</text:span></text:p>
          </table:table-cell>
          <table:table-cell table:style-name="empty-cell"/>
          <table:table-cell table:style-name="C0" table:number-columns-spanned="2">
            <text:p text:style-name="P3"><text:span text:style-name="T3">BRUNO CARVALHO DE ALENCA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0"><text:span text:style-name="T3">1336</text:span></text:p>
          </table:table-cell>
          <table:table-cell table:style-name="empty-cell"/>
          <table:table-cell table:style-name="C0" table:number-columns-spanned="2">
            <text:p text:style-name="P3"><text:span text:style-name="T3">BRUNO GARCIA CRUZ DE HOLANDA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0"><text:span text:style-name="T3">1618</text:span></text:p>
          </table:table-cell>
          <table:table-cell table:style-name="empty-cell"/>
          <table:table-cell table:style-name="C0" table:number-columns-spanned="2">
            <text:p text:style-name="P3"><text:span text:style-name="T3">BRUNO LEM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0"><text:span text:style-name="T3">1330</text:span></text:p>
          </table:table-cell>
          <table:table-cell table:style-name="empty-cell"/>
          <table:table-cell table:style-name="C0" table:number-columns-spanned="2">
            <text:p text:style-name="P3"><text:span text:style-name="T3">BRUNO OLIVEIRA  FALC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0"><text:span text:style-name="T3">1249</text:span></text:p>
          </table:table-cell>
          <table:table-cell table:style-name="empty-cell"/>
          <table:table-cell table:style-name="C0" table:number-columns-spanned="2">
            <text:p text:style-name="P3"><text:span text:style-name="T3">CAIO NABUCO D'AVILA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row table:style-name="TBL_0_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empty-cell"/>
              </table:table-row>
              <table:table-row table:style-name="TBL_0_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empty-cell"/>
              </table:table-row>
              <table:table-row table:style-name="TBL_0_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empty-cell"/>
              </table:table-row>
              <table:table-row table:style-name="TBL_0_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empty-cell"/>
              </table:table-row>
              <table:table-row table:style-name="TBL_0_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0"><text:span text:style-name="T3">1633</text:span></text:p>
          </table:table-cell>
          <table:table-cell table:style-name="empty-cell"/>
          <table:table-cell table:style-name="C0" table:number-columns-spanned="2">
            <text:p text:style-name="P3"><text:span text:style-name="T3">CAMILA MEDEIROS DE SOUZA MELO VILA 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0"><text:span text:style-name="T3">1277</text:span></text:p>
          </table:table-cell>
          <table:table-cell table:style-name="empty-cell"/>
          <table:table-cell table:style-name="C0" table:number-columns-spanned="2">
            <text:p text:style-name="P3"><text:span text:style-name="T3">CAMILA NUNES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0"><text:span text:style-name="T3">2094</text:span></text:p>
          </table:table-cell>
          <table:table-cell table:style-name="empty-cell"/>
          <table:table-cell table:style-name="C0" table:number-columns-spanned="2">
            <text:p text:style-name="P3"><text:span text:style-name="T3">CARINA ALVE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0"><text:span text:style-name="T3">2039</text:span></text:p>
          </table:table-cell>
          <table:table-cell table:style-name="empty-cell"/>
          <table:table-cell table:style-name="C0" table:number-columns-spanned="2">
            <text:p text:style-name="P3"><text:span text:style-name="T3">CARLA CAROLINE DE OLIVEIR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0"><text:span text:style-name="T3">2055</text:span></text:p>
          </table:table-cell>
          <table:table-cell table:style-name="empty-cell"/>
          <table:table-cell table:style-name="C0" table:number-columns-spanned="2">
            <text:p text:style-name="P3"><text:span text:style-name="T3">CARLOS FERNANDO AQUINO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0"><text:span text:style-name="T3">1957</text:span></text:p>
          </table:table-cell>
          <table:table-cell table:style-name="empty-cell"/>
          <table:table-cell table:style-name="C0" table:number-columns-spanned="2">
            <text:p text:style-name="P3"><text:span text:style-name="T3">CARLOS ISSAC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0"><text:span text:style-name="T3">1755</text:span></text:p>
          </table:table-cell>
          <table:table-cell table:style-name="empty-cell"/>
          <table:table-cell table:style-name="C0" table:number-columns-spanned="2">
            <text:p text:style-name="P3"><text:span text:style-name="T3">CAROLINE BUENOS AIRES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0"><text:span text:style-name="T3">1421</text:span></text:p>
          </table:table-cell>
          <table:table-cell table:style-name="empty-cell"/>
          <table:table-cell table:style-name="C0" table:number-columns-spanned="2">
            <text:p text:style-name="P3"><text:span text:style-name="T3">CAROLINE OLIVEIR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0"><text:span text:style-name="T3">1541</text:span></text:p>
          </table:table-cell>
          <table:table-cell table:style-name="empty-cell"/>
          <table:table-cell table:style-name="C0" table:number-columns-spanned="2">
            <text:p text:style-name="P3"><text:span text:style-name="T3">CATIANE DOS SANT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0"><text:span text:style-name="T3">1549</text:span></text:p>
          </table:table-cell>
          <table:table-cell table:style-name="empty-cell"/>
          <table:table-cell table:style-name="C0" table:number-columns-spanned="2">
            <text:p text:style-name="P3"><text:span text:style-name="T3">CAYO RUBENS CASTILHAN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0"><text:span text:style-name="T3">234</text:span></text:p>
          </table:table-cell>
          <table:table-cell table:style-name="empty-cell"/>
          <table:table-cell table:style-name="C0" table:number-columns-spanned="2">
            <text:p text:style-name="P3"><text:span text:style-name="T3">CELENE SOCORRO DE MORAE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0"><text:span text:style-name="T3">1237</text:span></text:p>
          </table:table-cell>
          <table:table-cell table:style-name="empty-cell"/>
          <table:table-cell table:style-name="C0" table:number-columns-spanned="2">
            <text:p text:style-name="P3"><text:span text:style-name="T3">CIBELLE MACHADO DE SOUZA ENOMO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0"><text:span text:style-name="T3">1949</text:span></text:p>
          </table:table-cell>
          <table:table-cell table:style-name="empty-cell"/>
          <table:table-cell table:style-name="C0" table:number-columns-spanned="2">
            <text:p text:style-name="P3"><text:span text:style-name="T3">CINTHIA CARDOZO ROZ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PROCESSO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0"><text:span text:style-name="T3">1595</text:span></text:p>
          </table:table-cell>
          <table:table-cell table:style-name="empty-cell"/>
          <table:table-cell table:style-name="C0" table:number-columns-spanned="2">
            <text:p text:style-name="P3"><text:span text:style-name="T3">CLAUDIA REGINA SANTOS LIMA GETIR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0"><text:span text:style-name="T3">1683</text:span></text:p>
          </table:table-cell>
          <table:table-cell table:style-name="empty-cell"/>
          <table:table-cell table:style-name="C0" table:number-columns-spanned="2">
            <text:p text:style-name="P3"><text:span text:style-name="T3">CLEIDINALDO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0"><text:span text:style-name="T3">1664</text:span></text:p>
          </table:table-cell>
          <table:table-cell table:style-name="empty-cell"/>
          <table:table-cell table:style-name="C0" table:number-columns-spanned="2">
            <text:p text:style-name="P3"><text:span text:style-name="T3">CONCEICAO FONTES FELIX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0"><text:span text:style-name="T3">1831</text:span></text:p>
          </table:table-cell>
          <table:table-cell table:style-name="empty-cell"/>
          <table:table-cell table:style-name="C0" table:number-columns-spanned="2">
            <text:p text:style-name="P3"><text:span text:style-name="T3">CRISTIANNE DELGADO CARVALHO PESSOA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0"><text:span text:style-name="T3">1315</text:span></text:p>
          </table:table-cell>
          <table:table-cell table:style-name="empty-cell"/>
          <table:table-cell table:style-name="C0" table:number-columns-spanned="2">
            <text:p text:style-name="P3"><text:span text:style-name="T3">DAIANE SILVA SAMPAIO LOB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0"><text:span text:style-name="T3">2087</text:span></text:p>
          </table:table-cell>
          <table:table-cell table:style-name="empty-cell"/>
          <table:table-cell table:style-name="C0" table:number-columns-spanned="2">
            <text:p text:style-name="P3"><text:span text:style-name="T3">DANIEL ARAUJO RAM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row table:style-name="TBL_0_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5_169" table:style-name="TBL_0_5_169">
              <table:table-column table:style-name="TBL_0_5_169_col_0">
</table:table-column>
              <table:table-row table:style-name="TBL_0_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70" table:style-name="TBL_0_5_170">
              <table:table-column table:style-name="TBL_0_5_170_col_0">
</table:table-column>
              <table:table-row table:style-name="TBL_0_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1" table:style-name="TBL_0_5_171">
              <table:table-column table:style-name="TBL_0_5_171_col_0">
</table:table-column>
              <table:table-row table:style-name="TBL_0_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2" table:style-name="TBL_0_5_172">
              <table:table-column table:style-name="TBL_0_5_172_col_0">
</table:table-column>
              <table:table-row table:style-name="TBL_0_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73" table:style-name="TBL_0_5_173">
              <table:table-column table:style-name="TBL_0_5_173_col_0">
</table:table-column>
              <table:table-row table:style-name="TBL_0_5_173_row_0">
                <table:table-cell table:style-name="empty-cell"/>
              </table:table-row>
              <table:table-row table:style-name="TBL_0_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5_174" table:style-name="TBL_0_5_174">
              <table:table-column table:style-name="TBL_0_5_174_col_0">
</table:table-column>
              <table:table-row table:style-name="TBL_0_5_174_row_0">
                <table:table-cell table:style-name="empty-cell"/>
              </table:table-row>
              <table:table-row table:style-name="TBL_0_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5_175" table:style-name="TBL_0_5_175">
              <table:table-column table:style-name="TBL_0_5_175_col_0">
</table:table-column>
              <table:table-row table:style-name="TBL_0_5_175_row_0">
                <table:table-cell table:style-name="empty-cell"/>
              </table:table-row>
              <table:table-row table:style-name="TBL_0_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5_176" table:style-name="TBL_0_5_176">
              <table:table-column table:style-name="TBL_0_5_176_col_0">
</table:table-column>
              <table:table-row table:style-name="TBL_0_5_176_row_0">
                <table:table-cell table:style-name="empty-cell"/>
              </table:table-row>
              <table:table-row table:style-name="TBL_0_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0"><text:span text:style-name="T3">1796</text:span></text:p>
          </table:table-cell>
          <table:table-cell table:style-name="empty-cell"/>
          <table:table-cell table:style-name="C0" table:number-columns-spanned="2">
            <text:p text:style-name="P3"><text:span text:style-name="T3">DANIEL DE BARROS BRANCO CAJU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0"><text:span text:style-name="T3">1862</text:span></text:p>
          </table:table-cell>
          <table:table-cell table:style-name="empty-cell"/>
          <table:table-cell table:style-name="C0" table:number-columns-spanned="2">
            <text:p text:style-name="P3"><text:span text:style-name="T3">DANIEL DIAS SANTA R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0"><text:span text:style-name="T3">1394</text:span></text:p>
          </table:table-cell>
          <table:table-cell table:style-name="empty-cell"/>
          <table:table-cell table:style-name="C0" table:number-columns-spanned="2">
            <text:p text:style-name="P3"><text:span text:style-name="T3">DANIELLE COST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0"><text:span text:style-name="T3">1347</text:span></text:p>
          </table:table-cell>
          <table:table-cell table:style-name="empty-cell"/>
          <table:table-cell table:style-name="C0" table:number-columns-spanned="2">
            <text:p text:style-name="P3"><text:span text:style-name="T3">DANIELLE TAVARES DA SILVA DRAPA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0"><text:span text:style-name="T3">1306</text:span></text:p>
          </table:table-cell>
          <table:table-cell table:style-name="empty-cell"/>
          <table:table-cell table:style-name="C0" table:number-columns-spanned="2">
            <text:p text:style-name="P3"><text:span text:style-name="T3">DANILO BUARQUE COU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0"><text:span text:style-name="T3">1673</text:span></text:p>
          </table:table-cell>
          <table:table-cell table:style-name="empty-cell"/>
          <table:table-cell table:style-name="C0" table:number-columns-spanned="2">
            <text:p text:style-name="P3"><text:span text:style-name="T3">DANILO JOSE AMARAL GOULART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0"><text:span text:style-name="T3">1647</text:span></text:p>
          </table:table-cell>
          <table:table-cell table:style-name="empty-cell"/>
          <table:table-cell table:style-name="C0" table:number-columns-spanned="2">
            <text:p text:style-name="P3"><text:span text:style-name="T3">DARLY GIULIA SANTO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0"><text:span text:style-name="T3">2066</text:span></text:p>
          </table:table-cell>
          <table:table-cell table:style-name="empty-cell"/>
          <table:table-cell table:style-name="C0" table:number-columns-spanned="2">
            <text:p text:style-name="P3"><text:span text:style-name="T3">DAVID ALBERTO FONTES GONZALEZ CASTANE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0"><text:span text:style-name="T3">1522</text:span></text:p>
          </table:table-cell>
          <table:table-cell table:style-name="empty-cell"/>
          <table:table-cell table:style-name="C0" table:number-columns-spanned="2">
            <text:p text:style-name="P3"><text:span text:style-name="T3">DAYSE MOR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0"><text:span text:style-name="T3">1226</text:span></text:p>
          </table:table-cell>
          <table:table-cell table:style-name="empty-cell"/>
          <table:table-cell table:style-name="C0" table:number-columns-spanned="2">
            <text:p text:style-name="P3"><text:span text:style-name="T3">DEBORA CARDOSO CAVALHER REZEN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0"><text:span text:style-name="T3">2070</text:span></text:p>
          </table:table-cell>
          <table:table-cell table:style-name="empty-cell"/>
          <table:table-cell table:style-name="C0" table:number-columns-spanned="2">
            <text:p text:style-name="P3"><text:span text:style-name="T3">DEBORA DA SILV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0"><text:span text:style-name="T3">2046</text:span></text:p>
          </table:table-cell>
          <table:table-cell table:style-name="empty-cell"/>
          <table:table-cell table:style-name="C0" table:number-columns-spanned="2">
            <text:p text:style-name="P3"><text:span text:style-name="T3">DEJAIR DA COSTA TAV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0"><text:span text:style-name="T3">1367</text:span></text:p>
          </table:table-cell>
          <table:table-cell table:style-name="empty-cell"/>
          <table:table-cell table:style-name="C0" table:number-columns-spanned="2">
            <text:p text:style-name="P3"><text:span text:style-name="T3">DENISE COELHO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0"><text:span text:style-name="T3">176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ANTAN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0"><text:span text:style-name="T3">129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OARES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0"><text:span text:style-name="T3">1502</text:span></text:p>
          </table:table-cell>
          <table:table-cell table:style-name="empty-cell"/>
          <table:table-cell table:style-name="C0" table:number-columns-spanned="2">
            <text:p text:style-name="P3"><text:span text:style-name="T3">DENIVAL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0"><text:span text:style-name="T3">1727</text:span></text:p>
          </table:table-cell>
          <table:table-cell table:style-name="empty-cell"/>
          <table:table-cell table:style-name="C0" table:number-columns-spanned="2">
            <text:p text:style-name="P3"><text:span text:style-name="T3">DENNIS CHRISTIAN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0"><text:span text:style-name="T3">1706</text:span></text:p>
          </table:table-cell>
          <table:table-cell table:style-name="empty-cell"/>
          <table:table-cell table:style-name="C0" table:number-columns-spanned="2">
            <text:p text:style-name="P3"><text:span text:style-name="T3">DHIOGO LIMA VEL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0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0"><text:span text:style-name="T3">1634</text:span></text:p>
          </table:table-cell>
          <table:table-cell table:style-name="empty-cell"/>
          <table:table-cell table:style-name="C0" table:number-columns-spanned="2">
            <text:p text:style-name="P3"><text:span text:style-name="T3">DIEGO GARCIA CRUZ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row table:style-name="TBL_0_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6_169" table:style-name="TBL_0_6_169">
              <table:table-column table:style-name="TBL_0_6_169_col_0">
</table:table-column>
              <table:table-row table:style-name="TBL_0_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70" table:style-name="TBL_0_6_170">
              <table:table-column table:style-name="TBL_0_6_170_col_0">
</table:table-column>
              <table:table-row table:style-name="TBL_0_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1" table:style-name="TBL_0_6_171">
              <table:table-column table:style-name="TBL_0_6_171_col_0">
</table:table-column>
              <table:table-row table:style-name="TBL_0_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2" table:style-name="TBL_0_6_172">
              <table:table-column table:style-name="TBL_0_6_172_col_0">
</table:table-column>
              <table:table-row table:style-name="TBL_0_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73" table:style-name="TBL_0_6_173">
              <table:table-column table:style-name="TBL_0_6_173_col_0">
</table:table-column>
              <table:table-row table:style-name="TBL_0_6_173_row_0">
                <table:table-cell table:style-name="empty-cell"/>
              </table:table-row>
              <table:table-row table:style-name="TBL_0_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6_174" table:style-name="TBL_0_6_174">
              <table:table-column table:style-name="TBL_0_6_174_col_0">
</table:table-column>
              <table:table-row table:style-name="TBL_0_6_174_row_0">
                <table:table-cell table:style-name="empty-cell"/>
              </table:table-row>
              <table:table-row table:style-name="TBL_0_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6_175" table:style-name="TBL_0_6_175">
              <table:table-column table:style-name="TBL_0_6_175_col_0">
</table:table-column>
              <table:table-row table:style-name="TBL_0_6_175_row_0">
                <table:table-cell table:style-name="empty-cell"/>
              </table:table-row>
              <table:table-row table:style-name="TBL_0_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6_176" table:style-name="TBL_0_6_176">
              <table:table-column table:style-name="TBL_0_6_176_col_0">
</table:table-column>
              <table:table-row table:style-name="TBL_0_6_176_row_0">
                <table:table-cell table:style-name="empty-cell"/>
              </table:table-row>
              <table:table-row table:style-name="TBL_0_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0"><text:span text:style-name="T3">2045</text:span></text:p>
          </table:table-cell>
          <table:table-cell table:style-name="empty-cell"/>
          <table:table-cell table:style-name="C0" table:number-columns-spanned="2">
            <text:p text:style-name="P3"><text:span text:style-name="T3">DIOGO HENRIQUE PEREIRA MONTALV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0"><text:span text:style-name="T3">1332</text:span></text:p>
          </table:table-cell>
          <table:table-cell table:style-name="empty-cell"/>
          <table:table-cell table:style-name="C0" table:number-columns-spanned="2">
            <text:p text:style-name="P3"><text:span text:style-name="T3">DORVALINA TELES DANTAS CECHINE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0"><text:span text:style-name="T3">1938</text:span></text:p>
          </table:table-cell>
          <table:table-cell table:style-name="empty-cell"/>
          <table:table-cell table:style-name="C0" table:number-columns-spanned="2">
            <text:p text:style-name="P3"><text:span text:style-name="T3">DOUGLAS SOARES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0"><text:span text:style-name="T3">1350</text:span></text:p>
          </table:table-cell>
          <table:table-cell table:style-name="empty-cell"/>
          <table:table-cell table:style-name="C0" table:number-columns-spanned="2">
            <text:p text:style-name="P3"><text:span text:style-name="T3">EDMILSON CARLOS SILVA MOR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LHA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0"><text:span text:style-name="T3">1373</text:span></text:p>
          </table:table-cell>
          <table:table-cell table:style-name="empty-cell"/>
          <table:table-cell table:style-name="C0" table:number-columns-spanned="2">
            <text:p text:style-name="P3"><text:span text:style-name="T3">EDUARDO ALBERTO FREIRE DE ALMEIDA SEAB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ARTORIO - GABINETE PROCURADOR GERAL DE JUST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0"><text:span text:style-name="T3">1383</text:span></text:p>
          </table:table-cell>
          <table:table-cell table:style-name="empty-cell"/>
          <table:table-cell table:style-name="C0" table:number-columns-spanned="2">
            <text:p text:style-name="P3"><text:span text:style-name="T3">EDUARDO DE SOUSA CARVALH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0"><text:span text:style-name="T3">1312</text:span></text:p>
          </table:table-cell>
          <table:table-cell table:style-name="empty-cell"/>
          <table:table-cell table:style-name="C0" table:number-columns-spanned="2">
            <text:p text:style-name="P3"><text:span text:style-name="T3">EDUARDO FARIA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 PATRIMÔNIO PÚBLICO E DA ORDEM TRIBUTÁ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0"><text:span text:style-name="T3">1968</text:span></text:p>
          </table:table-cell>
          <table:table-cell table:style-name="empty-cell"/>
          <table:table-cell table:style-name="C0" table:number-columns-spanned="2">
            <text:p text:style-name="P3"><text:span text:style-name="T3">EDUARDO VIEIRA DOS SANTOS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0"><text:span text:style-name="T3">2085</text:span></text:p>
          </table:table-cell>
          <table:table-cell table:style-name="empty-cell"/>
          <table:table-cell table:style-name="C0" table:number-columns-spanned="2">
            <text:p text:style-name="P3"><text:span text:style-name="T3">ELAINE PESSO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0"><text:span text:style-name="T3">1712</text:span></text:p>
          </table:table-cell>
          <table:table-cell table:style-name="empty-cell"/>
          <table:table-cell table:style-name="C0" table:number-columns-spanned="2">
            <text:p text:style-name="P3"><text:span text:style-name="T3">ELBER GONÇALVES DOS ANJ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0"><text:span text:style-name="T3">1902</text:span></text:p>
          </table:table-cell>
          <table:table-cell table:style-name="empty-cell"/>
          <table:table-cell table:style-name="C0" table:number-columns-spanned="2">
            <text:p text:style-name="P3"><text:span text:style-name="T3">ELDA MARIA GONCALVES MENEZE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0"><text:span text:style-name="T3">1415</text:span></text:p>
          </table:table-cell>
          <table:table-cell table:style-name="empty-cell"/>
          <table:table-cell table:style-name="C0" table:number-columns-spanned="2">
            <text:p text:style-name="P3"><text:span text:style-name="T3">ELENICE PIRES DAMA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0"><text:span text:style-name="T3">1700</text:span></text:p>
          </table:table-cell>
          <table:table-cell table:style-name="empty-cell"/>
          <table:table-cell table:style-name="C0" table:number-columns-spanned="2">
            <text:p text:style-name="P3"><text:span text:style-name="T3">ELISGARDENIA RODRIGUES MACEN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0"><text:span text:style-name="T3">1399</text:span></text:p>
          </table:table-cell>
          <table:table-cell table:style-name="empty-cell"/>
          <table:table-cell table:style-name="C0" table:number-columns-spanned="2">
            <text:p text:style-name="P3"><text:span text:style-name="T3">ELOANDERSON DANTAS BA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0"><text:span text:style-name="T3">1809</text:span></text:p>
          </table:table-cell>
          <table:table-cell table:style-name="empty-cell"/>
          <table:table-cell table:style-name="C0" table:number-columns-spanned="2">
            <text:p text:style-name="P3"><text:span text:style-name="T3">ELZA LORENZA QUARANTA LEIT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0"><text:span text:style-name="T3">1216</text:span></text:p>
          </table:table-cell>
          <table:table-cell table:style-name="empty-cell"/>
          <table:table-cell table:style-name="C0" table:number-columns-spanned="2">
            <text:p text:style-name="P3"><text:span text:style-name="T3">ERICA LUIZE LIM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0"><text:span text:style-name="T3">1825</text:span></text:p>
          </table:table-cell>
          <table:table-cell table:style-name="empty-cell"/>
          <table:table-cell table:style-name="C0" table:number-columns-spanned="2">
            <text:p text:style-name="P3"><text:span text:style-name="T3">ERICK JULIANO DOS SANTOS FERR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0"><text:span text:style-name="T3">1406</text:span></text:p>
          </table:table-cell>
          <table:table-cell table:style-name="empty-cell"/>
          <table:table-cell table:style-name="C0" table:number-columns-spanned="2">
            <text:p text:style-name="P3"><text:span text:style-name="T3">ERIKA VALERIA  CABRAL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0"><text:span text:style-name="T3">1231</text:span></text:p>
          </table:table-cell>
          <table:table-cell table:style-name="empty-cell"/>
          <table:table-cell table:style-name="C0" table:number-columns-spanned="2">
            <text:p text:style-name="P3"><text:span text:style-name="T3">ERLON LEAL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row table:style-name="TBL_0_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7_169" table:style-name="TBL_0_7_169">
              <table:table-column table:style-name="TBL_0_7_169_col_0">
</table:table-column>
              <table:table-row table:style-name="TBL_0_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70" table:style-name="TBL_0_7_170">
              <table:table-column table:style-name="TBL_0_7_170_col_0">
</table:table-column>
              <table:table-row table:style-name="TBL_0_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1" table:style-name="TBL_0_7_171">
              <table:table-column table:style-name="TBL_0_7_171_col_0">
</table:table-column>
              <table:table-row table:style-name="TBL_0_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2" table:style-name="TBL_0_7_172">
              <table:table-column table:style-name="TBL_0_7_172_col_0">
</table:table-column>
              <table:table-row table:style-name="TBL_0_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73" table:style-name="TBL_0_7_173">
              <table:table-column table:style-name="TBL_0_7_173_col_0">
</table:table-column>
              <table:table-row table:style-name="TBL_0_7_173_row_0">
                <table:table-cell table:style-name="empty-cell"/>
              </table:table-row>
              <table:table-row table:style-name="TBL_0_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7_174" table:style-name="TBL_0_7_174">
              <table:table-column table:style-name="TBL_0_7_174_col_0">
</table:table-column>
              <table:table-row table:style-name="TBL_0_7_174_row_0">
                <table:table-cell table:style-name="empty-cell"/>
              </table:table-row>
              <table:table-row table:style-name="TBL_0_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7_175" table:style-name="TBL_0_7_175">
              <table:table-column table:style-name="TBL_0_7_175_col_0">
</table:table-column>
              <table:table-row table:style-name="TBL_0_7_175_row_0">
                <table:table-cell table:style-name="empty-cell"/>
              </table:table-row>
              <table:table-row table:style-name="TBL_0_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7_176" table:style-name="TBL_0_7_176">
              <table:table-column table:style-name="TBL_0_7_176_col_0">
</table:table-column>
              <table:table-row table:style-name="TBL_0_7_176_row_0">
                <table:table-cell table:style-name="empty-cell"/>
              </table:table-row>
              <table:table-row table:style-name="TBL_0_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0"><text:span text:style-name="T3">281</text:span></text:p>
          </table:table-cell>
          <table:table-cell table:style-name="empty-cell"/>
          <table:table-cell table:style-name="C0" table:number-columns-spanned="2">
            <text:p text:style-name="P3"><text:span text:style-name="T3">EUVALDO MENES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0"><text:span text:style-name="T3">1300</text:span></text:p>
          </table:table-cell>
          <table:table-cell table:style-name="empty-cell"/>
          <table:table-cell table:style-name="C0" table:number-columns-spanned="2">
            <text:p text:style-name="P3"><text:span text:style-name="T3">EVA CECILIA TRINDADE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0"><text:span text:style-name="T3">258</text:span></text:p>
          </table:table-cell>
          <table:table-cell table:style-name="empty-cell"/>
          <table:table-cell table:style-name="C0" table:number-columns-spanned="2">
            <text:p text:style-name="P3"><text:span text:style-name="T3">EVERALDO DA SILVA CER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0"><text:span text:style-name="T3">2096</text:span></text:p>
          </table:table-cell>
          <table:table-cell table:style-name="empty-cell"/>
          <table:table-cell table:style-name="C0" table:number-columns-spanned="2">
            <text:p text:style-name="P3"><text:span text:style-name="T3">EVERTON OLIVEIRA ANGELO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0"><text:span text:style-name="T3">1934</text:span></text:p>
          </table:table-cell>
          <table:table-cell table:style-name="empty-cell"/>
          <table:table-cell table:style-name="C0" table:number-columns-spanned="2">
            <text:p text:style-name="P3"><text:span text:style-name="T3">EVERTON REGO GO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0"><text:span text:style-name="T3">1588</text:span></text:p>
          </table:table-cell>
          <table:table-cell table:style-name="empty-cell"/>
          <table:table-cell table:style-name="C0" table:number-columns-spanned="2">
            <text:p text:style-name="P3"><text:span text:style-name="T3">EVILIN OLIVEIRA SANTO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0"><text:span text:style-name="T3">1320</text:span></text:p>
          </table:table-cell>
          <table:table-cell table:style-name="empty-cell"/>
          <table:table-cell table:style-name="C0" table:number-columns-spanned="2">
            <text:p text:style-name="P3"><text:span text:style-name="T3">FABIA PRISCILLA DE ARAÚJ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0"><text:span text:style-name="T3">1520</text:span></text:p>
          </table:table-cell>
          <table:table-cell table:style-name="empty-cell"/>
          <table:table-cell table:style-name="C0" table:number-columns-spanned="2">
            <text:p text:style-name="P3"><text:span text:style-name="T3">FABIANA LIM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0"><text:span text:style-name="T3">1451</text:span></text:p>
          </table:table-cell>
          <table:table-cell table:style-name="empty-cell"/>
          <table:table-cell table:style-name="C0" table:number-columns-spanned="2">
            <text:p text:style-name="P3"><text:span text:style-name="T3">FABIO ANTONIO LEI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 FINANCEIRA/DF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0"><text:span text:style-name="T3">2088</text:span></text:p>
          </table:table-cell>
          <table:table-cell table:style-name="empty-cell"/>
          <table:table-cell table:style-name="C0" table:number-columns-spanned="2">
            <text:p text:style-name="P3"><text:span text:style-name="T3">FABIO COST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0"><text:span text:style-name="T3">1313</text:span></text:p>
          </table:table-cell>
          <table:table-cell table:style-name="empty-cell"/>
          <table:table-cell table:style-name="C0" table:number-columns-spanned="2">
            <text:p text:style-name="P3"><text:span text:style-name="T3">FABIO ERIK MONT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0"><text:span text:style-name="T3">2071</text:span></text:p>
          </table:table-cell>
          <table:table-cell table:style-name="empty-cell"/>
          <table:table-cell table:style-name="C0" table:number-columns-spanned="2">
            <text:p text:style-name="P3"><text:span text:style-name="T3">FABRICIO EMMANUEL LIMA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0"><text:span text:style-name="T3">1841</text:span></text:p>
          </table:table-cell>
          <table:table-cell table:style-name="empty-cell"/>
          <table:table-cell table:style-name="C0" table:number-columns-spanned="2">
            <text:p text:style-name="P3"><text:span text:style-name="T3">FELIPE AUGUSTO RIBEIRO VI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0"><text:span text:style-name="T3">1790</text:span></text:p>
          </table:table-cell>
          <table:table-cell table:style-name="empty-cell"/>
          <table:table-cell table:style-name="C0" table:number-columns-spanned="2">
            <text:p text:style-name="P3"><text:span text:style-name="T3">FELIPE LEANDRO PODEROSO BISPO DA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0"><text:span text:style-name="T3">1878</text:span></text:p>
          </table:table-cell>
          <table:table-cell table:style-name="empty-cell"/>
          <table:table-cell table:style-name="C0" table:number-columns-spanned="2">
            <text:p text:style-name="P3"><text:span text:style-name="T3">FELLIPE BARRO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0"><text:span text:style-name="T3">2052</text:span></text:p>
          </table:table-cell>
          <table:table-cell table:style-name="empty-cell"/>
          <table:table-cell table:style-name="C0" table:number-columns-spanned="2">
            <text:p text:style-name="P3"><text:span text:style-name="T3">FERNANDA ARAGAO DAMAS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0"><text:span text:style-name="T3">1631</text:span></text:p>
          </table:table-cell>
          <table:table-cell table:style-name="empty-cell"/>
          <table:table-cell table:style-name="C0" table:number-columns-spanned="2">
            <text:p text:style-name="P3"><text:span text:style-name="T3">FERNANDA CAMP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0"><text:span text:style-name="T3">2009</text:span></text:p>
          </table:table-cell>
          <table:table-cell table:style-name="empty-cell"/>
          <table:table-cell table:style-name="C0" table:number-columns-spanned="2">
            <text:p text:style-name="P3"><text:span text:style-name="T3">FERNANDA RAMOS ARAUJO SOBRAL DE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0"><text:span text:style-name="T3">1529</text:span></text:p>
          </table:table-cell>
          <table:table-cell table:style-name="empty-cell"/>
          <table:table-cell table:style-name="C0" table:number-columns-spanned="2">
            <text:p text:style-name="P3"><text:span text:style-name="T3">FERNANDA SILV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row table:style-name="TBL_0_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8_169" table:style-name="TBL_0_8_169">
              <table:table-column table:style-name="TBL_0_8_169_col_0">
</table:table-column>
              <table:table-row table:style-name="TBL_0_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70" table:style-name="TBL_0_8_170">
              <table:table-column table:style-name="TBL_0_8_170_col_0">
</table:table-column>
              <table:table-row table:style-name="TBL_0_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1" table:style-name="TBL_0_8_171">
              <table:table-column table:style-name="TBL_0_8_171_col_0">
</table:table-column>
              <table:table-row table:style-name="TBL_0_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2" table:style-name="TBL_0_8_172">
              <table:table-column table:style-name="TBL_0_8_172_col_0">
</table:table-column>
              <table:table-row table:style-name="TBL_0_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73" table:style-name="TBL_0_8_173">
              <table:table-column table:style-name="TBL_0_8_173_col_0">
</table:table-column>
              <table:table-row table:style-name="TBL_0_8_173_row_0">
                <table:table-cell table:style-name="empty-cell"/>
              </table:table-row>
              <table:table-row table:style-name="TBL_0_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8_174" table:style-name="TBL_0_8_174">
              <table:table-column table:style-name="TBL_0_8_174_col_0">
</table:table-column>
              <table:table-row table:style-name="TBL_0_8_174_row_0">
                <table:table-cell table:style-name="empty-cell"/>
              </table:table-row>
              <table:table-row table:style-name="TBL_0_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8_175" table:style-name="TBL_0_8_175">
              <table:table-column table:style-name="TBL_0_8_175_col_0">
</table:table-column>
              <table:table-row table:style-name="TBL_0_8_175_row_0">
                <table:table-cell table:style-name="empty-cell"/>
              </table:table-row>
              <table:table-row table:style-name="TBL_0_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8_176" table:style-name="TBL_0_8_176">
              <table:table-column table:style-name="TBL_0_8_176_col_0">
</table:table-column>
              <table:table-row table:style-name="TBL_0_8_176_row_0">
                <table:table-cell table:style-name="empty-cell"/>
              </table:table-row>
              <table:table-row table:style-name="TBL_0_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0"><text:span text:style-name="T3">1497</text:span></text:p>
          </table:table-cell>
          <table:table-cell table:style-name="empty-cell"/>
          <table:table-cell table:style-name="C0" table:number-columns-spanned="2">
            <text:p text:style-name="P3"><text:span text:style-name="T3">FERNANDA TAGEANNE CORREIA GA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0"><text:span text:style-name="T3">2060</text:span></text:p>
          </table:table-cell>
          <table:table-cell table:style-name="empty-cell"/>
          <table:table-cell table:style-name="C0" table:number-columns-spanned="2">
            <text:p text:style-name="P3"><text:span text:style-name="T3">FERNANDO HENRIQUE VIEIRA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0"><text:span text:style-name="T3">2098</text:span></text:p>
          </table:table-cell>
          <table:table-cell table:style-name="empty-cell"/>
          <table:table-cell table:style-name="C0" table:number-columns-spanned="2">
            <text:p text:style-name="P3"><text:span text:style-name="T3">FLAVIA ARAUJO BARRE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0"><text:span text:style-name="T3">1656</text:span></text:p>
          </table:table-cell>
          <table:table-cell table:style-name="empty-cell"/>
          <table:table-cell table:style-name="C0" table:number-columns-spanned="2">
            <text:p text:style-name="P3"><text:span text:style-name="T3">FLAVIA PATRICIA SANTOS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0"><text:span text:style-name="T3">1410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0"><text:span text:style-name="T3">1732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ILVA CARVALH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0"><text:span text:style-name="T3">1899</text:span></text:p>
          </table:table-cell>
          <table:table-cell table:style-name="empty-cell"/>
          <table:table-cell table:style-name="C0" table:number-columns-spanned="2">
            <text:p text:style-name="P3"><text:span text:style-name="T3">FLAVIO PRADO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0"><text:span text:style-name="T3">1894</text:span></text:p>
          </table:table-cell>
          <table:table-cell table:style-name="empty-cell"/>
          <table:table-cell table:style-name="C0" table:number-columns-spanned="2">
            <text:p text:style-name="P3"><text:span text:style-name="T3">FLAVIO SILVA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0"><text:span text:style-name="T3">1236</text:span></text:p>
          </table:table-cell>
          <table:table-cell table:style-name="empty-cell"/>
          <table:table-cell table:style-name="C0" table:number-columns-spanned="2">
            <text:p text:style-name="P3"><text:span text:style-name="T3">FRANCISCO MODESTO DOS PASSO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0"><text:span text:style-name="T3">2007</text:span></text:p>
          </table:table-cell>
          <table:table-cell table:style-name="empty-cell"/>
          <table:table-cell table:style-name="C0" table:number-columns-spanned="2">
            <text:p text:style-name="P3"><text:span text:style-name="T3">GABRIELA ANDRADE 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0"><text:span text:style-name="T3">2059</text:span></text:p>
          </table:table-cell>
          <table:table-cell table:style-name="empty-cell"/>
          <table:table-cell table:style-name="C0" table:number-columns-spanned="2">
            <text:p text:style-name="P3"><text:span text:style-name="T3">GEORGE VICTOR FREIRE DUAR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0"><text:span text:style-name="T3">1514</text:span></text:p>
          </table:table-cell>
          <table:table-cell table:style-name="empty-cell"/>
          <table:table-cell table:style-name="C0" table:number-columns-spanned="2">
            <text:p text:style-name="P3"><text:span text:style-name="T3">GERALDO CEZAR BARRO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0"><text:span text:style-name="T3">1835</text:span></text:p>
          </table:table-cell>
          <table:table-cell table:style-name="empty-cell"/>
          <table:table-cell table:style-name="C0" table:number-columns-spanned="2">
            <text:p text:style-name="P3"><text:span text:style-name="T3">GERALDO MELO DE OLIV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0"><text:span text:style-name="T3">307</text:span></text:p>
          </table:table-cell>
          <table:table-cell table:style-name="empty-cell"/>
          <table:table-cell table:style-name="C0" table:number-columns-spanned="2">
            <text:p text:style-name="P3"><text:span text:style-name="T3">GILBERTO DORIA DANTA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0"><text:span text:style-name="T3">314</text:span></text:p>
          </table:table-cell>
          <table:table-cell table:style-name="empty-cell"/>
          <table:table-cell table:style-name="C0" table:number-columns-spanned="2">
            <text:p text:style-name="P3"><text:span text:style-name="T3">GILDETE XAVIER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0"><text:span text:style-name="T3">1233</text:span></text:p>
          </table:table-cell>
          <table:table-cell table:style-name="empty-cell"/>
          <table:table-cell table:style-name="C0" table:number-columns-spanned="2">
            <text:p text:style-name="P3"><text:span text:style-name="T3">GISELLE  IMBASSAHY MESSIA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0"><text:span text:style-name="T3">1325</text:span></text:p>
          </table:table-cell>
          <table:table-cell table:style-name="empty-cell"/>
          <table:table-cell table:style-name="C0" table:number-columns-spanned="2">
            <text:p text:style-name="P3"><text:span text:style-name="T3">GIULLIANO LEMOS ALVES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0"><text:span text:style-name="T3">1205</text:span></text:p>
          </table:table-cell>
          <table:table-cell table:style-name="empty-cell"/>
          <table:table-cell table:style-name="C0" table:number-columns-spanned="2">
            <text:p text:style-name="P3"><text:span text:style-name="T3">GIVANILSON SANTOS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0"><text:span text:style-name="T3">1887</text:span></text:p>
          </table:table-cell>
          <table:table-cell table:style-name="empty-cell"/>
          <table:table-cell table:style-name="C0" table:number-columns-spanned="2">
            <text:p text:style-name="P3"><text:span text:style-name="T3">GLADEMIR GONÇALVES DE FRANÇ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row table:style-name="TBL_0_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9_169" table:style-name="TBL_0_9_169">
              <table:table-column table:style-name="TBL_0_9_169_col_0">
</table:table-column>
              <table:table-row table:style-name="TBL_0_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70" table:style-name="TBL_0_9_170">
              <table:table-column table:style-name="TBL_0_9_170_col_0">
</table:table-column>
              <table:table-row table:style-name="TBL_0_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1" table:style-name="TBL_0_9_171">
              <table:table-column table:style-name="TBL_0_9_171_col_0">
</table:table-column>
              <table:table-row table:style-name="TBL_0_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2" table:style-name="TBL_0_9_172">
              <table:table-column table:style-name="TBL_0_9_172_col_0">
</table:table-column>
              <table:table-row table:style-name="TBL_0_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73" table:style-name="TBL_0_9_173">
              <table:table-column table:style-name="TBL_0_9_173_col_0">
</table:table-column>
              <table:table-row table:style-name="TBL_0_9_173_row_0">
                <table:table-cell table:style-name="empty-cell"/>
              </table:table-row>
              <table:table-row table:style-name="TBL_0_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9_174" table:style-name="TBL_0_9_174">
              <table:table-column table:style-name="TBL_0_9_174_col_0">
</table:table-column>
              <table:table-row table:style-name="TBL_0_9_174_row_0">
                <table:table-cell table:style-name="empty-cell"/>
              </table:table-row>
              <table:table-row table:style-name="TBL_0_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9_175" table:style-name="TBL_0_9_175">
              <table:table-column table:style-name="TBL_0_9_175_col_0">
</table:table-column>
              <table:table-row table:style-name="TBL_0_9_175_row_0">
                <table:table-cell table:style-name="empty-cell"/>
              </table:table-row>
              <table:table-row table:style-name="TBL_0_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9_176" table:style-name="TBL_0_9_176">
              <table:table-column table:style-name="TBL_0_9_176_col_0">
</table:table-column>
              <table:table-row table:style-name="TBL_0_9_176_row_0">
                <table:table-cell table:style-name="empty-cell"/>
              </table:table-row>
              <table:table-row table:style-name="TBL_0_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0"><text:span text:style-name="T3">1816</text:span></text:p>
          </table:table-cell>
          <table:table-cell table:style-name="empty-cell"/>
          <table:table-cell table:style-name="C0" table:number-columns-spanned="2">
            <text:p text:style-name="P3"><text:span text:style-name="T3">GLAUCO LUIZ REZEN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0"><text:span text:style-name="T3">1731</text:span></text:p>
          </table:table-cell>
          <table:table-cell table:style-name="empty-cell"/>
          <table:table-cell table:style-name="C0" table:number-columns-spanned="2">
            <text:p text:style-name="P3"><text:span text:style-name="T3">GLEBERTON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0"><text:span text:style-name="T3">1726</text:span></text:p>
          </table:table-cell>
          <table:table-cell table:style-name="empty-cell"/>
          <table:table-cell table:style-name="C0" table:number-columns-spanned="2">
            <text:p text:style-name="P3"><text:span text:style-name="T3">GLEISE CHRISTINE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0"><text:span text:style-name="T3">1453</text:span></text:p>
          </table:table-cell>
          <table:table-cell table:style-name="empty-cell"/>
          <table:table-cell table:style-name="C0" table:number-columns-spanned="2">
            <text:p text:style-name="P3"><text:span text:style-name="T3">GONÇALO RIBEIRO DE MEL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0"><text:span text:style-name="T3">1619</text:span></text:p>
          </table:table-cell>
          <table:table-cell table:style-name="empty-cell"/>
          <table:table-cell table:style-name="C0" table:number-columns-spanned="2">
            <text:p text:style-name="P3"><text:span text:style-name="T3">GRACE DE OLIVEIRA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0"><text:span text:style-name="T3">1806</text:span></text:p>
          </table:table-cell>
          <table:table-cell table:style-name="empty-cell"/>
          <table:table-cell table:style-name="C0" table:number-columns-spanned="2">
            <text:p text:style-name="P3"><text:span text:style-name="T3">GRASIELE ROSARI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0"><text:span text:style-name="T3">1241</text:span></text:p>
          </table:table-cell>
          <table:table-cell table:style-name="empty-cell"/>
          <table:table-cell table:style-name="C0" table:number-columns-spanned="2">
            <text:p text:style-name="P3"><text:span text:style-name="T3">GREYCE MENDONÇ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0"><text:span text:style-name="T3">1839</text:span></text:p>
          </table:table-cell>
          <table:table-cell table:style-name="empty-cell"/>
          <table:table-cell table:style-name="C0" table:number-columns-spanned="2">
            <text:p text:style-name="P3"><text:span text:style-name="T3">GREZIEL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0"><text:span text:style-name="T3">1234</text:span></text:p>
          </table:table-cell>
          <table:table-cell table:style-name="empty-cell"/>
          <table:table-cell table:style-name="C0" table:number-columns-spanned="2">
            <text:p text:style-name="P3"><text:span text:style-name="T3">GUSTAVO MENDONÇA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0"><text:span text:style-name="T3">1452</text:span></text:p>
          </table:table-cell>
          <table:table-cell table:style-name="empty-cell"/>
          <table:table-cell table:style-name="C0" table:number-columns-spanned="2">
            <text:p text:style-name="P3"><text:span text:style-name="T3">HEBERT DA SILV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0"><text:span text:style-name="T3">1284</text:span></text:p>
          </table:table-cell>
          <table:table-cell table:style-name="empty-cell"/>
          <table:table-cell table:style-name="C0" table:number-columns-spanned="2">
            <text:p text:style-name="P3"><text:span text:style-name="T3">HELEN MARTHA DIAS SALV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 TRIBUNAL DO JURI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0"><text:span text:style-name="T3">1348</text:span></text:p>
          </table:table-cell>
          <table:table-cell table:style-name="empty-cell"/>
          <table:table-cell table:style-name="C0" table:number-columns-spanned="2">
            <text:p text:style-name="P3"><text:span text:style-name="T3">HELENA CHRISTIN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0"><text:span text:style-name="T3">2082</text:span></text:p>
          </table:table-cell>
          <table:table-cell table:style-name="empty-cell"/>
          <table:table-cell table:style-name="C0" table:number-columns-spanned="2">
            <text:p text:style-name="P3"><text:span text:style-name="T3">HELOISA GAMA DE SA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0"><text:span text:style-name="T3">1689</text:span></text:p>
          </table:table-cell>
          <table:table-cell table:style-name="empty-cell"/>
          <table:table-cell table:style-name="C0" table:number-columns-spanned="2">
            <text:p text:style-name="P3"><text:span text:style-name="T3">HONORINA JAMILLY ALMEIDA NOV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0"><text:span text:style-name="T3">1901</text:span></text:p>
          </table:table-cell>
          <table:table-cell table:style-name="empty-cell"/>
          <table:table-cell table:style-name="C0" table:number-columns-spanned="2">
            <text:p text:style-name="P3"><text:span text:style-name="T3">HUDSON DE JESU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ÉCNICA DAS PROMOTORIAS DE JUSTIÇA DE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0"><text:span text:style-name="T3">1788</text:span></text:p>
          </table:table-cell>
          <table:table-cell table:style-name="empty-cell"/>
          <table:table-cell table:style-name="C0" table:number-columns-spanned="2">
            <text:p text:style-name="P3"><text:span text:style-name="T3">IANNY CAROLINY ALMEIDA SIL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0"><text:span text:style-name="T3">1405</text:span></text:p>
          </table:table-cell>
          <table:table-cell table:style-name="empty-cell"/>
          <table:table-cell table:style-name="C0" table:number-columns-spanned="2">
            <text:p text:style-name="P3"><text:span text:style-name="T3">IGOR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0"><text:span text:style-name="T3">1611</text:span></text:p>
          </table:table-cell>
          <table:table-cell table:style-name="empty-cell"/>
          <table:table-cell table:style-name="C0" table:number-columns-spanned="2">
            <text:p text:style-name="P3"><text:span text:style-name="T3">ILANA CHAGAS FERRO COELHO DA PA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0"><text:span text:style-name="T3">309</text:span></text:p>
          </table:table-cell>
          <table:table-cell table:style-name="empty-cell"/>
          <table:table-cell table:style-name="C0" table:number-columns-spanned="2">
            <text:p text:style-name="P3"><text:span text:style-name="T3">IRINALDO JOSE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row table:style-name="TBL_0_1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69" table:style-name="TBL_0_10_169">
              <table:table-column table:style-name="TBL_0_10_169_col_0">
</table:table-column>
              <table:table-row table:style-name="TBL_0_1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70" table:style-name="TBL_0_10_170">
              <table:table-column table:style-name="TBL_0_10_170_col_0">
</table:table-column>
              <table:table-row table:style-name="TBL_0_1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1" table:style-name="TBL_0_10_171">
              <table:table-column table:style-name="TBL_0_10_171_col_0">
</table:table-column>
              <table:table-row table:style-name="TBL_0_1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2" table:style-name="TBL_0_10_172">
              <table:table-column table:style-name="TBL_0_10_172_col_0">
</table:table-column>
              <table:table-row table:style-name="TBL_0_1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73" table:style-name="TBL_0_10_173">
              <table:table-column table:style-name="TBL_0_10_173_col_0">
</table:table-column>
              <table:table-row table:style-name="TBL_0_10_173_row_0">
                <table:table-cell table:style-name="empty-cell"/>
              </table:table-row>
              <table:table-row table:style-name="TBL_0_1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0_174" table:style-name="TBL_0_10_174">
              <table:table-column table:style-name="TBL_0_10_174_col_0">
</table:table-column>
              <table:table-row table:style-name="TBL_0_10_174_row_0">
                <table:table-cell table:style-name="empty-cell"/>
              </table:table-row>
              <table:table-row table:style-name="TBL_0_1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0_175" table:style-name="TBL_0_10_175">
              <table:table-column table:style-name="TBL_0_10_175_col_0">
</table:table-column>
              <table:table-row table:style-name="TBL_0_10_175_row_0">
                <table:table-cell table:style-name="empty-cell"/>
              </table:table-row>
              <table:table-row table:style-name="TBL_0_1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0_176" table:style-name="TBL_0_10_176">
              <table:table-column table:style-name="TBL_0_10_176_col_0">
</table:table-column>
              <table:table-row table:style-name="TBL_0_10_176_row_0">
                <table:table-cell table:style-name="empty-cell"/>
              </table:table-row>
              <table:table-row table:style-name="TBL_0_1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0"><text:span text:style-name="T3">1888</text:span></text:p>
          </table:table-cell>
          <table:table-cell table:style-name="empty-cell"/>
          <table:table-cell table:style-name="C0" table:number-columns-spanned="2">
            <text:p text:style-name="P3"><text:span text:style-name="T3">ISABEL CHRISTINA PRAZERES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0"><text:span text:style-name="T3">1761</text:span></text:p>
          </table:table-cell>
          <table:table-cell table:style-name="empty-cell"/>
          <table:table-cell table:style-name="C0" table:number-columns-spanned="2">
            <text:p text:style-name="P3"><text:span text:style-name="T3">ISABELA DE ARAGAO DOR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0"><text:span text:style-name="T3">1836</text:span></text:p>
          </table:table-cell>
          <table:table-cell table:style-name="empty-cell"/>
          <table:table-cell table:style-name="C0" table:number-columns-spanned="2">
            <text:p text:style-name="P3"><text:span text:style-name="T3">ISABELLE CRISTINE DA SILVA FRAZ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RTO DA FOL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0"><text:span text:style-name="T3">1766</text:span></text:p>
          </table:table-cell>
          <table:table-cell table:style-name="empty-cell"/>
          <table:table-cell table:style-name="C0" table:number-columns-spanned="2">
            <text:p text:style-name="P3"><text:span text:style-name="T3">ITALO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0"><text:span text:style-name="T3">1610</text:span></text:p>
          </table:table-cell>
          <table:table-cell table:style-name="empty-cell"/>
          <table:table-cell table:style-name="C0" table:number-columns-spanned="2">
            <text:p text:style-name="P3"><text:span text:style-name="T3">IVAN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0"><text:span text:style-name="T3">1442</text:span></text:p>
          </table:table-cell>
          <table:table-cell table:style-name="empty-cell"/>
          <table:table-cell table:style-name="C0" table:number-columns-spanned="2">
            <text:p text:style-name="P3"><text:span text:style-name="T3">IVAN VIEIR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0"><text:span text:style-name="T3">1737</text:span></text:p>
          </table:table-cell>
          <table:table-cell table:style-name="empty-cell"/>
          <table:table-cell table:style-name="C0" table:number-columns-spanned="2">
            <text:p text:style-name="P3"><text:span text:style-name="T3">IVANDILSON DE MOURA FÉ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0"><text:span text:style-name="T3">1657</text:span></text:p>
          </table:table-cell>
          <table:table-cell table:style-name="empty-cell"/>
          <table:table-cell table:style-name="C0" table:number-columns-spanned="2">
            <text:p text:style-name="P3"><text:span text:style-name="T3">IVES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0"><text:span text:style-name="T3">1223</text:span></text:p>
          </table:table-cell>
          <table:table-cell table:style-name="empty-cell"/>
          <table:table-cell table:style-name="C0" table:number-columns-spanned="2">
            <text:p text:style-name="P3"><text:span text:style-name="T3">IZABELA ROSA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0"><text:span text:style-name="T3">1924</text:span></text:p>
          </table:table-cell>
          <table:table-cell table:style-name="empty-cell"/>
          <table:table-cell table:style-name="C0" table:number-columns-spanned="2">
            <text:p text:style-name="P3"><text:span text:style-name="T3">IZAC SILVA DE JESU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APOIO AOS PROMOTORES ELEIT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0"><text:span text:style-name="T3">124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ALMEI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0"><text:span text:style-name="T3">289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CARVALHO NABUCO D AVILA CESPED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0"><text:span text:style-name="T3">1298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D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0"><text:span text:style-name="T3">135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MONTE DE HOLLAN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0"><text:span text:style-name="T3">1959</text:span></text:p>
          </table:table-cell>
          <table:table-cell table:style-name="empty-cell"/>
          <table:table-cell table:style-name="C0" table:number-columns-spanned="2">
            <text:p text:style-name="P3"><text:span text:style-name="T3">JEAN CARLOS DE ANDRADE TINTIL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0"><text:span text:style-name="T3">1818</text:span></text:p>
          </table:table-cell>
          <table:table-cell table:style-name="empty-cell"/>
          <table:table-cell table:style-name="C0" table:number-columns-spanned="2">
            <text:p text:style-name="P3"><text:span text:style-name="T3">JEAN DE JESUS PI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0"><text:span text:style-name="T3">1797</text:span></text:p>
          </table:table-cell>
          <table:table-cell table:style-name="empty-cell"/>
          <table:table-cell table:style-name="C0" table:number-columns-spanned="2">
            <text:p text:style-name="P3"><text:span text:style-name="T3">JESSICA MATOS CORRE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0"><text:span text:style-name="T3">1955</text:span></text:p>
          </table:table-cell>
          <table:table-cell table:style-name="empty-cell"/>
          <table:table-cell table:style-name="C0" table:number-columns-spanned="2">
            <text:p text:style-name="P3"><text:span text:style-name="T3">JESSICA TAVARES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0"><text:span text:style-name="T3">1923</text:span></text:p>
          </table:table-cell>
          <table:table-cell table:style-name="empty-cell"/>
          <table:table-cell table:style-name="C0" table:number-columns-spanned="2">
            <text:p text:style-name="P3"><text:span text:style-name="T3">JOANA ANGELICA CARREGOS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TOBIAS BARR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row table:style-name="TBL_0_1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69" table:style-name="TBL_0_11_169">
              <table:table-column table:style-name="TBL_0_11_169_col_0">
</table:table-column>
              <table:table-row table:style-name="TBL_0_1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70" table:style-name="TBL_0_11_170">
              <table:table-column table:style-name="TBL_0_11_170_col_0">
</table:table-column>
              <table:table-row table:style-name="TBL_0_1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1" table:style-name="TBL_0_11_171">
              <table:table-column table:style-name="TBL_0_11_171_col_0">
</table:table-column>
              <table:table-row table:style-name="TBL_0_1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2" table:style-name="TBL_0_11_172">
              <table:table-column table:style-name="TBL_0_11_172_col_0">
</table:table-column>
              <table:table-row table:style-name="TBL_0_1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73" table:style-name="TBL_0_11_173">
              <table:table-column table:style-name="TBL_0_11_173_col_0">
</table:table-column>
              <table:table-row table:style-name="TBL_0_11_173_row_0">
                <table:table-cell table:style-name="empty-cell"/>
              </table:table-row>
              <table:table-row table:style-name="TBL_0_1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1_174" table:style-name="TBL_0_11_174">
              <table:table-column table:style-name="TBL_0_11_174_col_0">
</table:table-column>
              <table:table-row table:style-name="TBL_0_11_174_row_0">
                <table:table-cell table:style-name="empty-cell"/>
              </table:table-row>
              <table:table-row table:style-name="TBL_0_1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1_175" table:style-name="TBL_0_11_175">
              <table:table-column table:style-name="TBL_0_11_175_col_0">
</table:table-column>
              <table:table-row table:style-name="TBL_0_11_175_row_0">
                <table:table-cell table:style-name="empty-cell"/>
              </table:table-row>
              <table:table-row table:style-name="TBL_0_1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1_176" table:style-name="TBL_0_11_176">
              <table:table-column table:style-name="TBL_0_11_176_col_0">
</table:table-column>
              <table:table-row table:style-name="TBL_0_11_176_row_0">
                <table:table-cell table:style-name="empty-cell"/>
              </table:table-row>
              <table:table-row table:style-name="TBL_0_1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0"><text:span text:style-name="T3">1215</text:span></text:p>
          </table:table-cell>
          <table:table-cell table:style-name="empty-cell"/>
          <table:table-cell table:style-name="C0" table:number-columns-spanned="2">
            <text:p text:style-name="P3"><text:span text:style-name="T3">JOANA WIRTI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0"><text:span text:style-name="T3">2083</text:span></text:p>
          </table:table-cell>
          <table:table-cell table:style-name="empty-cell"/>
          <table:table-cell table:style-name="C0" table:number-columns-spanned="2">
            <text:p text:style-name="P3"><text:span text:style-name="T3">JOAO ALBERTO LEONARDO CLEMENT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0"><text:span text:style-name="T3">1937</text:span></text:p>
          </table:table-cell>
          <table:table-cell table:style-name="empty-cell"/>
          <table:table-cell table:style-name="C0" table:number-columns-spanned="2">
            <text:p text:style-name="P3"><text:span text:style-name="T3">JOAO ANTONIO DIAS MORA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0"><text:span text:style-name="T3">1710</text:span></text:p>
          </table:table-cell>
          <table:table-cell table:style-name="empty-cell"/>
          <table:table-cell table:style-name="C0" table:number-columns-spanned="2">
            <text:p text:style-name="P3"><text:span text:style-name="T3">JOAO CARLOS NOGUEIR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0"><text:span text:style-name="T3">2005</text:span></text:p>
          </table:table-cell>
          <table:table-cell table:style-name="empty-cell"/>
          <table:table-cell table:style-name="C0" table:number-columns-spanned="2">
            <text:p text:style-name="P3"><text:span text:style-name="T3">JOAO FRANCISCO GAGNO CAMPAGNA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0"><text:span text:style-name="T3">1617</text:span></text:p>
          </table:table-cell>
          <table:table-cell table:style-name="empty-cell"/>
          <table:table-cell table:style-name="C0" table:number-columns-spanned="2">
            <text:p text:style-name="P3"><text:span text:style-name="T3">JOAO HENRIQUE DE MELO ELIA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0"><text:span text:style-name="T3">1927</text:span></text:p>
          </table:table-cell>
          <table:table-cell table:style-name="empty-cell"/>
          <table:table-cell table:style-name="C0" table:number-columns-spanned="2">
            <text:p text:style-name="P3"><text:span text:style-name="T3">JOAO PAULO SANTOS BISP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0"><text:span text:style-name="T3">2079</text:span></text:p>
          </table:table-cell>
          <table:table-cell table:style-name="empty-cell"/>
          <table:table-cell table:style-name="C0" table:number-columns-spanned="2">
            <text:p text:style-name="P3"><text:span text:style-name="T3">JOAO RIBEIRO DE ALMEID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0"><text:span text:style-name="T3">1828</text:span></text:p>
          </table:table-cell>
          <table:table-cell table:style-name="empty-cell"/>
          <table:table-cell table:style-name="C0" table:number-columns-spanned="2">
            <text:p text:style-name="P3"><text:span text:style-name="T3">JOAO RICARDO ANDRADE COR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0"><text:span text:style-name="T3">1763</text:span></text:p>
          </table:table-cell>
          <table:table-cell table:style-name="empty-cell"/>
          <table:table-cell table:style-name="C0" table:number-columns-spanned="2">
            <text:p text:style-name="P3"><text:span text:style-name="T3">JOAO VICTOR DA GRAÇA CAMP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ITABAI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0"><text:span text:style-name="T3">1907</text:span></text:p>
          </table:table-cell>
          <table:table-cell table:style-name="empty-cell"/>
          <table:table-cell table:style-name="C0" table:number-columns-spanned="2">
            <text:p text:style-name="P3"><text:span text:style-name="T3">JOELMA LOPES CUSTODIO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0"><text:span text:style-name="T3">1834</text:span></text:p>
          </table:table-cell>
          <table:table-cell table:style-name="empty-cell"/>
          <table:table-cell table:style-name="C0" table:number-columns-spanned="2">
            <text:p text:style-name="P3"><text:span text:style-name="T3">JOSE AILTON NUN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0"><text:span text:style-name="T3">68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0"><text:span text:style-name="T3">96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0"><text:span text:style-name="T3">98</text:span></text:p>
          </table:table-cell>
          <table:table-cell table:style-name="empty-cell"/>
          <table:table-cell table:style-name="C0" table:number-columns-spanned="2">
            <text:p text:style-name="P3"><text:span text:style-name="T3">JOSE ANDRAD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0"><text:span text:style-name="T3">1954</text:span></text:p>
          </table:table-cell>
          <table:table-cell table:style-name="empty-cell"/>
          <table:table-cell table:style-name="C0" table:number-columns-spanned="2">
            <text:p text:style-name="P3"><text:span text:style-name="T3">JOSE AVELAR PEREIRA MATTOS SEGUN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EDUARDO BARRETO D'ÁVILA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0"><text:span text:style-name="T3">2068</text:span></text:p>
          </table:table-cell>
          <table:table-cell table:style-name="empty-cell"/>
          <table:table-cell table:style-name="C0" table:number-columns-spanned="2">
            <text:p text:style-name="P3"><text:span text:style-name="T3">JOSE BONIFACIO D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0"><text:span text:style-name="T3">1548</text:span></text:p>
          </table:table-cell>
          <table:table-cell table:style-name="empty-cell"/>
          <table:table-cell table:style-name="C0" table:number-columns-spanned="2">
            <text:p text:style-name="P3"><text:span text:style-name="T3">JOSE CARLOS MEL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0"><text:span text:style-name="T3">1616</text:span></text:p>
          </table:table-cell>
          <table:table-cell table:style-name="empty-cell"/>
          <table:table-cell table:style-name="C0" table:number-columns-spanned="2">
            <text:p text:style-name="P3"><text:span text:style-name="T3">JOSE CESAR NOBREG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row table:style-name="TBL_0_1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69" table:style-name="TBL_0_12_169">
              <table:table-column table:style-name="TBL_0_12_169_col_0">
</table:table-column>
              <table:table-row table:style-name="TBL_0_1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70" table:style-name="TBL_0_12_170">
              <table:table-column table:style-name="TBL_0_12_170_col_0">
</table:table-column>
              <table:table-row table:style-name="TBL_0_1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1" table:style-name="TBL_0_12_171">
              <table:table-column table:style-name="TBL_0_12_171_col_0">
</table:table-column>
              <table:table-row table:style-name="TBL_0_1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2" table:style-name="TBL_0_12_172">
              <table:table-column table:style-name="TBL_0_12_172_col_0">
</table:table-column>
              <table:table-row table:style-name="TBL_0_1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73" table:style-name="TBL_0_12_173">
              <table:table-column table:style-name="TBL_0_12_173_col_0">
</table:table-column>
              <table:table-row table:style-name="TBL_0_12_173_row_0">
                <table:table-cell table:style-name="empty-cell"/>
              </table:table-row>
              <table:table-row table:style-name="TBL_0_1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2_174" table:style-name="TBL_0_12_174">
              <table:table-column table:style-name="TBL_0_12_174_col_0">
</table:table-column>
              <table:table-row table:style-name="TBL_0_12_174_row_0">
                <table:table-cell table:style-name="empty-cell"/>
              </table:table-row>
              <table:table-row table:style-name="TBL_0_1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2_175" table:style-name="TBL_0_12_175">
              <table:table-column table:style-name="TBL_0_12_175_col_0">
</table:table-column>
              <table:table-row table:style-name="TBL_0_12_175_row_0">
                <table:table-cell table:style-name="empty-cell"/>
              </table:table-row>
              <table:table-row table:style-name="TBL_0_1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2_176" table:style-name="TBL_0_12_176">
              <table:table-column table:style-name="TBL_0_12_176_col_0">
</table:table-column>
              <table:table-row table:style-name="TBL_0_12_176_row_0">
                <table:table-cell table:style-name="empty-cell"/>
              </table:table-row>
              <table:table-row table:style-name="TBL_0_1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0"><text:span text:style-name="T3">1719</text:span></text:p>
          </table:table-cell>
          <table:table-cell table:style-name="empty-cell"/>
          <table:table-cell table:style-name="C0" table:number-columns-spanned="2">
            <text:p text:style-name="P3"><text:span text:style-name="T3">JOSE CLAUDIO DE MATO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0"><text:span text:style-name="T3">1925</text:span></text:p>
          </table:table-cell>
          <table:table-cell table:style-name="empty-cell"/>
          <table:table-cell table:style-name="C0" table:number-columns-spanned="2">
            <text:p text:style-name="P3"><text:span text:style-name="T3">JOSE CLECIO MACEDO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0"><text:span text:style-name="T3">99</text:span></text:p>
          </table:table-cell>
          <table:table-cell table:style-name="empty-cell"/>
          <table:table-cell table:style-name="C0" table:number-columns-spanned="2">
            <text:p text:style-name="P3"><text:span text:style-name="T3">JOSE COST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0"><text:span text:style-name="T3">101</text:span></text:p>
          </table:table-cell>
          <table:table-cell table:style-name="empty-cell"/>
          <table:table-cell table:style-name="C0" table:number-columns-spanned="2">
            <text:p text:style-name="P3"><text:span text:style-name="T3">JOSE DE FARO MENEZE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0"><text:span text:style-name="T3">209</text:span></text:p>
          </table:table-cell>
          <table:table-cell table:style-name="empty-cell"/>
          <table:table-cell table:style-name="C0" table:number-columns-spanned="2">
            <text:p text:style-name="P3"><text:span text:style-name="T3">JOSE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0"><text:span text:style-name="T3">1627</text:span></text:p>
          </table:table-cell>
          <table:table-cell table:style-name="empty-cell"/>
          <table:table-cell table:style-name="C0" table:number-columns-spanned="2">
            <text:p text:style-name="P3"><text:span text:style-name="T3">JOSE FERNAND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0"><text:span text:style-name="T3">1857</text:span></text:p>
          </table:table-cell>
          <table:table-cell table:style-name="empty-cell"/>
          <table:table-cell table:style-name="C0" table:number-columns-spanned="2">
            <text:p text:style-name="P3"><text:span text:style-name="T3">JOSE LUCAS SANTOS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0"><text:span text:style-name="T3">1538</text:span></text:p>
          </table:table-cell>
          <table:table-cell table:style-name="empty-cell"/>
          <table:table-cell table:style-name="C0" table:number-columns-spanned="2">
            <text:p text:style-name="P3"><text:span text:style-name="T3">JOSE MARIO DA CRUZ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0"><text:span text:style-name="T3">1910</text:span></text:p>
          </table:table-cell>
          <table:table-cell table:style-name="empty-cell"/>
          <table:table-cell table:style-name="C0" table:number-columns-spanned="2">
            <text:p text:style-name="P3"><text:span text:style-name="T3">JOSE MICAEL BISPO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0"><text:span text:style-name="T3">1810</text:span></text:p>
          </table:table-cell>
          <table:table-cell table:style-name="empty-cell"/>
          <table:table-cell table:style-name="C0" table:number-columns-spanned="2">
            <text:p text:style-name="P3"><text:span text:style-name="T3">JOSE RONALD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0"><text:span text:style-name="T3">2067</text:span></text:p>
          </table:table-cell>
          <table:table-cell table:style-name="empty-cell"/>
          <table:table-cell table:style-name="C0" table:number-columns-spanned="2">
            <text:p text:style-name="P3"><text:span text:style-name="T3">JOSE SANTANA DA SILVA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0"><text:span text:style-name="T3">1995</text:span></text:p>
          </table:table-cell>
          <table:table-cell table:style-name="empty-cell"/>
          <table:table-cell table:style-name="C0" table:number-columns-spanned="2">
            <text:p text:style-name="P3"><text:span text:style-name="T3">JOUBERTO UCHOA DE MENDONÇ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0"><text:span text:style-name="T3">2086</text:span></text:p>
          </table:table-cell>
          <table:table-cell table:style-name="empty-cell"/>
          <table:table-cell table:style-name="C0" table:number-columns-spanned="2">
            <text:p text:style-name="P3"><text:span text:style-name="T3">JUCIARA RE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0"><text:span text:style-name="T3">1291</text:span></text:p>
          </table:table-cell>
          <table:table-cell table:style-name="empty-cell"/>
          <table:table-cell table:style-name="C0" table:number-columns-spanned="2">
            <text:p text:style-name="P3"><text:span text:style-name="T3">JULIANA COUTO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0"><text:span text:style-name="T3">1417</text:span></text:p>
          </table:table-cell>
          <table:table-cell table:style-name="empty-cell"/>
          <table:table-cell table:style-name="C0" table:number-columns-spanned="2">
            <text:p text:style-name="P3"><text:span text:style-name="T3">JULIANA DA COSTA MACIEL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0"><text:span text:style-name="T3">1699</text:span></text:p>
          </table:table-cell>
          <table:table-cell table:style-name="empty-cell"/>
          <table:table-cell table:style-name="C0" table:number-columns-spanned="2">
            <text:p text:style-name="P3"><text:span text:style-name="T3">JULIANA DAYSE FREITAS DO SACRAMENTO AQU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0"><text:span text:style-name="T3">1429</text:span></text:p>
          </table:table-cell>
          <table:table-cell table:style-name="empty-cell"/>
          <table:table-cell table:style-name="C0" table:number-columns-spanned="2">
            <text:p text:style-name="P3"><text:span text:style-name="T3">JULIANA DE BRITTO AMOR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0"><text:span text:style-name="T3">1988</text:span></text:p>
          </table:table-cell>
          <table:table-cell table:style-name="empty-cell"/>
          <table:table-cell table:style-name="C0" table:number-columns-spanned="2">
            <text:p text:style-name="P3"><text:span text:style-name="T3">JULIANA GOMES REZENDE DORI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0"><text:span text:style-name="T3">1951</text:span></text:p>
          </table:table-cell>
          <table:table-cell table:style-name="empty-cell"/>
          <table:table-cell table:style-name="C0" table:number-columns-spanned="2">
            <text:p text:style-name="P3"><text:span text:style-name="T3">JULIANA LUSTOS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row table:style-name="TBL_0_1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69" table:style-name="TBL_0_13_169">
              <table:table-column table:style-name="TBL_0_13_169_col_0">
</table:table-column>
              <table:table-row table:style-name="TBL_0_1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70" table:style-name="TBL_0_13_170">
              <table:table-column table:style-name="TBL_0_13_170_col_0">
</table:table-column>
              <table:table-row table:style-name="TBL_0_1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1" table:style-name="TBL_0_13_171">
              <table:table-column table:style-name="TBL_0_13_171_col_0">
</table:table-column>
              <table:table-row table:style-name="TBL_0_1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2" table:style-name="TBL_0_13_172">
              <table:table-column table:style-name="TBL_0_13_172_col_0">
</table:table-column>
              <table:table-row table:style-name="TBL_0_1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73" table:style-name="TBL_0_13_173">
              <table:table-column table:style-name="TBL_0_13_173_col_0">
</table:table-column>
              <table:table-row table:style-name="TBL_0_13_173_row_0">
                <table:table-cell table:style-name="empty-cell"/>
              </table:table-row>
              <table:table-row table:style-name="TBL_0_1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3_174" table:style-name="TBL_0_13_174">
              <table:table-column table:style-name="TBL_0_13_174_col_0">
</table:table-column>
              <table:table-row table:style-name="TBL_0_13_174_row_0">
                <table:table-cell table:style-name="empty-cell"/>
              </table:table-row>
              <table:table-row table:style-name="TBL_0_1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3_175" table:style-name="TBL_0_13_175">
              <table:table-column table:style-name="TBL_0_13_175_col_0">
</table:table-column>
              <table:table-row table:style-name="TBL_0_13_175_row_0">
                <table:table-cell table:style-name="empty-cell"/>
              </table:table-row>
              <table:table-row table:style-name="TBL_0_1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3_176" table:style-name="TBL_0_13_176">
              <table:table-column table:style-name="TBL_0_13_176_col_0">
</table:table-column>
              <table:table-row table:style-name="TBL_0_13_176_row_0">
                <table:table-cell table:style-name="empty-cell"/>
              </table:table-row>
              <table:table-row table:style-name="TBL_0_1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0"><text:span text:style-name="T3">1865</text:span></text:p>
          </table:table-cell>
          <table:table-cell table:style-name="empty-cell"/>
          <table:table-cell table:style-name="C0" table:number-columns-spanned="2">
            <text:p text:style-name="P3"><text:span text:style-name="T3">JULIANA PRADO VIEIRA RI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0"><text:span text:style-name="T3">1613</text:span></text:p>
          </table:table-cell>
          <table:table-cell table:style-name="empty-cell"/>
          <table:table-cell table:style-name="C0" table:number-columns-spanned="2">
            <text:p text:style-name="P3"><text:span text:style-name="T3">JULIANA SORA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0"><text:span text:style-name="T3">1235</text:span></text:p>
          </table:table-cell>
          <table:table-cell table:style-name="empty-cell"/>
          <table:table-cell table:style-name="C0" table:number-columns-spanned="2">
            <text:p text:style-name="P3"><text:span text:style-name="T3">JULIANA VASCONCELOS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0"><text:span text:style-name="T3">1958</text:span></text:p>
          </table:table-cell>
          <table:table-cell table:style-name="empty-cell"/>
          <table:table-cell table:style-name="C0" table:number-columns-spanned="2">
            <text:p text:style-name="P3"><text:span text:style-name="T3">JULIANE MENDONÇA NORO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0"><text:span text:style-name="T3">1615</text:span></text:p>
          </table:table-cell>
          <table:table-cell table:style-name="empty-cell"/>
          <table:table-cell table:style-name="C0" table:number-columns-spanned="2">
            <text:p text:style-name="P3"><text:span text:style-name="T3">JULIANE RIBEIRO DANTAS ANDRADE 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0"><text:span text:style-name="T3">1375</text:span></text:p>
          </table:table-cell>
          <table:table-cell table:style-name="empty-cell"/>
          <table:table-cell table:style-name="C0" table:number-columns-spanned="2">
            <text:p text:style-name="P3"><text:span text:style-name="T3">JULIANE SOARES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0"><text:span text:style-name="T3">1450</text:span></text:p>
          </table:table-cell>
          <table:table-cell table:style-name="empty-cell"/>
          <table:table-cell table:style-name="C0" table:number-columns-spanned="2">
            <text:p text:style-name="P3"><text:span text:style-name="T3">JULIANO CAVALCAN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0"><text:span text:style-name="T3">1725</text:span></text:p>
          </table:table-cell>
          <table:table-cell table:style-name="empty-cell"/>
          <table:table-cell table:style-name="C0" table:number-columns-spanned="2">
            <text:p text:style-name="P3"><text:span text:style-name="T3">JUSSARA OLIVEIRA DE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0"><text:span text:style-name="T3">1510</text:span></text:p>
          </table:table-cell>
          <table:table-cell table:style-name="empty-cell"/>
          <table:table-cell table:style-name="C0" table:number-columns-spanned="2">
            <text:p text:style-name="P3"><text:span text:style-name="T3">KARLA PATRICIA DE ANDRADE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0"><text:span text:style-name="T3">1928</text:span></text:p>
          </table:table-cell>
          <table:table-cell table:style-name="empty-cell"/>
          <table:table-cell table:style-name="C0" table:number-columns-spanned="2">
            <text:p text:style-name="P3"><text:span text:style-name="T3">KATHARINA RESENDE DE LIMA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1ª E 3ª PROMOTORIAS DE JUSTIÇA DAS EXECUÇO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0"><text:span text:style-name="T3">2053</text:span></text:p>
          </table:table-cell>
          <table:table-cell table:style-name="empty-cell"/>
          <table:table-cell table:style-name="C0" table:number-columns-spanned="2">
            <text:p text:style-name="P3"><text:span text:style-name="T3">KATHERINE TAKAME MIN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2"/>
          <table:covered-table-cell/>
          <table:table-cell table:style-name="C0">
            <text:p text:style-name="P0"><text:span text:style-name="T3">1874</text:span></text:p>
          </table:table-cell>
          <table:table-cell table:style-name="empty-cell"/>
          <table:table-cell table:style-name="C0" table:number-columns-spanned="2">
            <text:p text:style-name="P3"><text:span text:style-name="T3">KEIL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2"/>
          <table:covered-table-cell/>
          <table:table-cell table:style-name="C0">
            <text:p text:style-name="P0"><text:span text:style-name="T3">2097</text:span></text:p>
          </table:table-cell>
          <table:table-cell table:style-name="empty-cell"/>
          <table:table-cell table:style-name="C0" table:number-columns-spanned="2">
            <text:p text:style-name="P3"><text:span text:style-name="T3">KELLI SOBRAL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9">
          <table:table-cell table:style-name="empty-cell" table:number-columns-spanned="2"/>
          <table:covered-table-cell/>
          <table:table-cell table:style-name="C0">
            <text:p text:style-name="P0"><text:span text:style-name="T3">2093</text:span></text:p>
          </table:table-cell>
          <table:table-cell table:style-name="empty-cell"/>
          <table:table-cell table:style-name="C0" table:number-columns-spanned="2">
            <text:p text:style-name="P3"><text:span text:style-name="T3">KELLY CRISTINE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0">
          <table:table-cell table:style-name="empty-cell" table:number-columns-spanned="2"/>
          <table:covered-table-cell/>
          <table:table-cell table:style-name="C0">
            <text:p text:style-name="P0"><text:span text:style-name="T3">1418</text:span></text:p>
          </table:table-cell>
          <table:table-cell table:style-name="empty-cell"/>
          <table:table-cell table:style-name="C0" table:number-columns-spanned="2">
            <text:p text:style-name="P3"><text:span text:style-name="T3">KELLY SANTOS PIEDA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2"/>
          <table:covered-table-cell/>
          <table:table-cell table:style-name="C0">
            <text:p text:style-name="P0"><text:span text:style-name="T3">1885</text:span></text:p>
          </table:table-cell>
          <table:table-cell table:style-name="empty-cell"/>
          <table:table-cell table:style-name="C0" table:number-columns-spanned="2">
            <text:p text:style-name="P3"><text:span text:style-name="T3">KENI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2"/>
          <table:covered-table-cell/>
          <table:table-cell table:style-name="C0">
            <text:p text:style-name="P0"><text:span text:style-name="T3">2040</text:span></text:p>
          </table:table-cell>
          <table:table-cell table:style-name="empty-cell"/>
          <table:table-cell table:style-name="C0" table:number-columns-spanned="2">
            <text:p text:style-name="P3"><text:span text:style-name="T3">KETLYN DE SANTAN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3">
          <table:table-cell table:style-name="empty-cell" table:number-columns-spanned="2"/>
          <table:covered-table-cell/>
          <table:table-cell table:style-name="C0">
            <text:p text:style-name="P0"><text:span text:style-name="T3">1297</text:span></text:p>
          </table:table-cell>
          <table:table-cell table:style-name="empty-cell"/>
          <table:table-cell table:style-name="C0" table:number-columns-spanned="2">
            <text:p text:style-name="P3"><text:span text:style-name="T3">KRISTIANE FERREIRA DA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4">
          <table:table-cell table:style-name="empty-cell" table:number-columns-spanned="2"/>
          <table:covered-table-cell/>
          <table:table-cell table:style-name="C0">
            <text:p text:style-name="P0"><text:span text:style-name="T3">1795</text:span></text:p>
          </table:table-cell>
          <table:table-cell table:style-name="empty-cell"/>
          <table:table-cell table:style-name="C0" table:number-columns-spanned="2">
            <text:p text:style-name="P3"><text:span text:style-name="T3">LAIS GOM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column table:style-name="TBL_0_14_col_22">
</table:table-column>
        <table:table-column table:style-name="TBL_0_14_col_23">
</table:table-column>
        <table:table-column table:style-name="TBL_0_14_col_24">
</table:table-column>
        <table:table-column table:style-name="TBL_0_14_col_25">
</table:table-column>
        <table:table-column table:style-name="TBL_0_14_col_26">
</table:table-column>
        <table:table-column table:style-name="TBL_0_14_col_27">
</table:table-column>
        <table:table-column table:style-name="TBL_0_14_col_28">
</table:table-column>
        <table:table-column table:style-name="TBL_0_14_col_29">
</table:table-column>
        <table:table-column table:style-name="TBL_0_14_col_30">
</table:table-column>
        <table:table-row table:style-name="TBL_0_1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69" table:style-name="TBL_0_14_169">
              <table:table-column table:style-name="TBL_0_14_169_col_0">
</table:table-column>
              <table:table-row table:style-name="TBL_0_1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70" table:style-name="TBL_0_14_170">
              <table:table-column table:style-name="TBL_0_14_170_col_0">
</table:table-column>
              <table:table-row table:style-name="TBL_0_1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1" table:style-name="TBL_0_14_171">
              <table:table-column table:style-name="TBL_0_14_171_col_0">
</table:table-column>
              <table:table-row table:style-name="TBL_0_1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2" table:style-name="TBL_0_14_172">
              <table:table-column table:style-name="TBL_0_14_172_col_0">
</table:table-column>
              <table:table-row table:style-name="TBL_0_1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73" table:style-name="TBL_0_14_173">
              <table:table-column table:style-name="TBL_0_14_173_col_0">
</table:table-column>
              <table:table-row table:style-name="TBL_0_14_173_row_0">
                <table:table-cell table:style-name="empty-cell"/>
              </table:table-row>
              <table:table-row table:style-name="TBL_0_1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4_174" table:style-name="TBL_0_14_174">
              <table:table-column table:style-name="TBL_0_14_174_col_0">
</table:table-column>
              <table:table-row table:style-name="TBL_0_14_174_row_0">
                <table:table-cell table:style-name="empty-cell"/>
              </table:table-row>
              <table:table-row table:style-name="TBL_0_1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4_175" table:style-name="TBL_0_14_175">
              <table:table-column table:style-name="TBL_0_14_175_col_0">
</table:table-column>
              <table:table-row table:style-name="TBL_0_14_175_row_0">
                <table:table-cell table:style-name="empty-cell"/>
              </table:table-row>
              <table:table-row table:style-name="TBL_0_1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4_176" table:style-name="TBL_0_14_176">
              <table:table-column table:style-name="TBL_0_14_176_col_0">
</table:table-column>
              <table:table-row table:style-name="TBL_0_14_176_row_0">
                <table:table-cell table:style-name="empty-cell"/>
              </table:table-row>
              <table:table-row table:style-name="TBL_0_1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2"/>
          <table:covered-table-cell/>
          <table:table-cell table:style-name="C0">
            <text:p text:style-name="P0"><text:span text:style-name="T3">1609</text:span></text:p>
          </table:table-cell>
          <table:table-cell table:style-name="empty-cell"/>
          <table:table-cell table:style-name="C0" table:number-columns-spanned="2">
            <text:p text:style-name="P3"><text:span text:style-name="T3">LARISSA DOS SANTOS SANTANA MA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7">
          <table:table-cell table:style-name="empty-cell" table:number-columns-spanned="2"/>
          <table:covered-table-cell/>
          <table:table-cell table:style-name="C0">
            <text:p text:style-name="P0"><text:span text:style-name="T3">1379</text:span></text:p>
          </table:table-cell>
          <table:table-cell table:style-name="empty-cell"/>
          <table:table-cell table:style-name="C0" table:number-columns-spanned="2">
            <text:p text:style-name="P3"><text:span text:style-name="T3">LAURA ELISA MENGEL SIMO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8">
          <table:table-cell table:style-name="empty-cell" table:number-columns-spanned="2"/>
          <table:covered-table-cell/>
          <table:table-cell table:style-name="C0">
            <text:p text:style-name="P0"><text:span text:style-name="T3">2069</text:span></text:p>
          </table:table-cell>
          <table:table-cell table:style-name="empty-cell"/>
          <table:table-cell table:style-name="C0" table:number-columns-spanned="2">
            <text:p text:style-name="P3"><text:span text:style-name="T3">LEA ALVES SCHLINGMAN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2"/>
          <table:covered-table-cell/>
          <table:table-cell table:style-name="C0">
            <text:p text:style-name="P0"><text:span text:style-name="T3">108</text:span></text:p>
          </table:table-cell>
          <table:table-cell table:style-name="empty-cell"/>
          <table:table-cell table:style-name="C0" table:number-columns-spanned="2">
            <text:p text:style-name="P3"><text:span text:style-name="T3">LEALDO NUNES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2"/>
          <table:covered-table-cell/>
          <table:table-cell table:style-name="C0">
            <text:p text:style-name="P0"><text:span text:style-name="T3">1607</text:span></text:p>
          </table:table-cell>
          <table:table-cell table:style-name="empty-cell"/>
          <table:table-cell table:style-name="C0" table:number-columns-spanned="2">
            <text:p text:style-name="P3"><text:span text:style-name="T3">LEILAINE SOUZA SANTAN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1">
          <table:table-cell table:style-name="empty-cell" table:number-columns-spanned="2"/>
          <table:covered-table-cell/>
          <table:table-cell table:style-name="C0">
            <text:p text:style-name="P0"><text:span text:style-name="T3">1366</text:span></text:p>
          </table:table-cell>
          <table:table-cell table:style-name="empty-cell"/>
          <table:table-cell table:style-name="C0" table:number-columns-spanned="2">
            <text:p text:style-name="P3"><text:span text:style-name="T3">LEMUEL SANTOS BOMF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2">
          <table:table-cell table:style-name="empty-cell" table:number-columns-spanned="2"/>
          <table:covered-table-cell/>
          <table:table-cell table:style-name="C0">
            <text:p text:style-name="P0"><text:span text:style-name="T3">1196</text:span></text:p>
          </table:table-cell>
          <table:table-cell table:style-name="empty-cell"/>
          <table:table-cell table:style-name="C0" table:number-columns-spanned="2">
            <text:p text:style-name="P3"><text:span text:style-name="T3">LEONARDO JOSE CAMPOS MAI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2"/>
          <table:covered-table-cell/>
          <table:table-cell table:style-name="C0">
            <text:p text:style-name="P0"><text:span text:style-name="T3">2099</text:span></text:p>
          </table:table-cell>
          <table:table-cell table:style-name="empty-cell"/>
          <table:table-cell table:style-name="C0" table:number-columns-spanned="2">
            <text:p text:style-name="P3"><text:span text:style-name="T3">LHAIS SAMARA MESSI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PROMOTORIAS DE JUSTIÇA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2"/>
          <table:covered-table-cell/>
          <table:table-cell table:style-name="C0">
            <text:p text:style-name="P0"><text:span text:style-name="T3">1204</text:span></text:p>
          </table:table-cell>
          <table:table-cell table:style-name="empty-cell"/>
          <table:table-cell table:style-name="C0" table:number-columns-spanned="2">
            <text:p text:style-name="P3"><text:span text:style-name="T3">LICIA REGIA DOS SANTOS DIAS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5">
          <table:table-cell table:style-name="empty-cell" table:number-columns-spanned="2"/>
          <table:covered-table-cell/>
          <table:table-cell table:style-name="C0">
            <text:p text:style-name="P0"><text:span text:style-name="T3">1419</text:span></text:p>
          </table:table-cell>
          <table:table-cell table:style-name="empty-cell"/>
          <table:table-cell table:style-name="C0" table:number-columns-spanned="2">
            <text:p text:style-name="P3"><text:span text:style-name="T3">LICIA VANESSA DE ANDRA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6">
          <table:table-cell table:style-name="empty-cell" table:number-columns-spanned="2"/>
          <table:covered-table-cell/>
          <table:table-cell table:style-name="C0">
            <text:p text:style-name="P0"><text:span text:style-name="T3">1785</text:span></text:p>
          </table:table-cell>
          <table:table-cell table:style-name="empty-cell"/>
          <table:table-cell table:style-name="C0" table:number-columns-spanned="2">
            <text:p text:style-name="P3"><text:span text:style-name="T3">LIDIANE MEDEIROS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2"/>
          <table:covered-table-cell/>
          <table:table-cell table:style-name="C0">
            <text:p text:style-name="P0"><text:span text:style-name="T3">1477</text:span></text:p>
          </table:table-cell>
          <table:table-cell table:style-name="empty-cell"/>
          <table:table-cell table:style-name="C0" table:number-columns-spanned="2">
            <text:p text:style-name="P3"><text:span text:style-name="T3">LISSANDRO PATRICIUS GO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2"/>
          <table:covered-table-cell/>
          <table:table-cell table:style-name="C0">
            <text:p text:style-name="P0"><text:span text:style-name="T3">1655</text:span></text:p>
          </table:table-cell>
          <table:table-cell table:style-name="empty-cell"/>
          <table:table-cell table:style-name="C0" table:number-columns-spanned="2">
            <text:p text:style-name="P3"><text:span text:style-name="T3">LIZANDRA GARDEN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9">
          <table:table-cell table:style-name="empty-cell" table:number-columns-spanned="2"/>
          <table:covered-table-cell/>
          <table:table-cell table:style-name="C0">
            <text:p text:style-name="P0"><text:span text:style-name="T3">1714</text:span></text:p>
          </table:table-cell>
          <table:table-cell table:style-name="empty-cell"/>
          <table:table-cell table:style-name="C0" table:number-columns-spanned="2">
            <text:p text:style-name="P3"><text:span text:style-name="T3">LORENA DA ROCHA SILV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0">
          <table:table-cell table:style-name="empty-cell" table:number-columns-spanned="2"/>
          <table:covered-table-cell/>
          <table:table-cell table:style-name="C0">
            <text:p text:style-name="P0"><text:span text:style-name="T3">1833</text:span></text:p>
          </table:table-cell>
          <table:table-cell table:style-name="empty-cell"/>
          <table:table-cell table:style-name="C0" table:number-columns-spanned="2">
            <text:p text:style-name="P3"><text:span text:style-name="T3">LUA SILV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2"/>
          <table:covered-table-cell/>
          <table:table-cell table:style-name="C0">
            <text:p text:style-name="P0"><text:span text:style-name="T3">2064</text:span></text:p>
          </table:table-cell>
          <table:table-cell table:style-name="empty-cell"/>
          <table:table-cell table:style-name="C0" table:number-columns-spanned="2">
            <text:p text:style-name="P3"><text:span text:style-name="T3">LUAN BRUNO BARBOSA DE SOUS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2"/>
          <table:covered-table-cell/>
          <table:table-cell table:style-name="C0">
            <text:p text:style-name="P0"><text:span text:style-name="T3">1346</text:span></text:p>
          </table:table-cell>
          <table:table-cell table:style-name="empty-cell"/>
          <table:table-cell table:style-name="C0" table:number-columns-spanned="2">
            <text:p text:style-name="P3"><text:span text:style-name="T3">LUANA FRANÇ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3">
          <table:table-cell table:style-name="empty-cell" table:number-columns-spanned="2"/>
          <table:covered-table-cell/>
          <table:table-cell table:style-name="C0">
            <text:p text:style-name="P0"><text:span text:style-name="T3">1672</text:span></text:p>
          </table:table-cell>
          <table:table-cell table:style-name="empty-cell"/>
          <table:table-cell table:style-name="C0" table:number-columns-spanned="2">
            <text:p text:style-name="P3"><text:span text:style-name="T3">LUANA PRATA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4">
          <table:table-cell table:style-name="empty-cell" table:number-columns-spanned="2"/>
          <table:covered-table-cell/>
          <table:table-cell table:style-name="C0">
            <text:p text:style-name="P0"><text:span text:style-name="T3">2092</text:span></text:p>
          </table:table-cell>
          <table:table-cell table:style-name="empty-cell"/>
          <table:table-cell table:style-name="C0" table:number-columns-spanned="2">
            <text:p text:style-name="P3"><text:span text:style-name="T3">LUANA ROCHA PR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column table:style-name="TBL_0_15_col_22">
</table:table-column>
        <table:table-column table:style-name="TBL_0_15_col_23">
</table:table-column>
        <table:table-column table:style-name="TBL_0_15_col_24">
</table:table-column>
        <table:table-column table:style-name="TBL_0_15_col_25">
</table:table-column>
        <table:table-column table:style-name="TBL_0_15_col_26">
</table:table-column>
        <table:table-column table:style-name="TBL_0_15_col_27">
</table:table-column>
        <table:table-column table:style-name="TBL_0_15_col_28">
</table:table-column>
        <table:table-column table:style-name="TBL_0_15_col_29">
</table:table-column>
        <table:table-column table:style-name="TBL_0_15_col_30">
</table:table-column>
        <table:table-row table:style-name="TBL_0_1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69" table:style-name="TBL_0_15_169">
              <table:table-column table:style-name="TBL_0_15_169_col_0">
</table:table-column>
              <table:table-row table:style-name="TBL_0_1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70" table:style-name="TBL_0_15_170">
              <table:table-column table:style-name="TBL_0_15_170_col_0">
</table:table-column>
              <table:table-row table:style-name="TBL_0_1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1" table:style-name="TBL_0_15_171">
              <table:table-column table:style-name="TBL_0_15_171_col_0">
</table:table-column>
              <table:table-row table:style-name="TBL_0_1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2" table:style-name="TBL_0_15_172">
              <table:table-column table:style-name="TBL_0_15_172_col_0">
</table:table-column>
              <table:table-row table:style-name="TBL_0_1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73" table:style-name="TBL_0_15_173">
              <table:table-column table:style-name="TBL_0_15_173_col_0">
</table:table-column>
              <table:table-row table:style-name="TBL_0_15_173_row_0">
                <table:table-cell table:style-name="empty-cell"/>
              </table:table-row>
              <table:table-row table:style-name="TBL_0_1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5_174" table:style-name="TBL_0_15_174">
              <table:table-column table:style-name="TBL_0_15_174_col_0">
</table:table-column>
              <table:table-row table:style-name="TBL_0_15_174_row_0">
                <table:table-cell table:style-name="empty-cell"/>
              </table:table-row>
              <table:table-row table:style-name="TBL_0_1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5_175" table:style-name="TBL_0_15_175">
              <table:table-column table:style-name="TBL_0_15_175_col_0">
</table:table-column>
              <table:table-row table:style-name="TBL_0_15_175_row_0">
                <table:table-cell table:style-name="empty-cell"/>
              </table:table-row>
              <table:table-row table:style-name="TBL_0_1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5_176" table:style-name="TBL_0_15_176">
              <table:table-column table:style-name="TBL_0_15_176_col_0">
</table:table-column>
              <table:table-row table:style-name="TBL_0_15_176_row_0">
                <table:table-cell table:style-name="empty-cell"/>
              </table:table-row>
              <table:table-row table:style-name="TBL_0_1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2"/>
          <table:covered-table-cell/>
          <table:table-cell table:style-name="C0">
            <text:p text:style-name="P0"><text:span text:style-name="T3">1896</text:span></text:p>
          </table:table-cell>
          <table:table-cell table:style-name="empty-cell"/>
          <table:table-cell table:style-name="C0" table:number-columns-spanned="2">
            <text:p text:style-name="P3"><text:span text:style-name="T3">LUCAS LEITE MEDEIROS MASCARENHA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7">
          <table:table-cell table:style-name="empty-cell" table:number-columns-spanned="2"/>
          <table:covered-table-cell/>
          <table:table-cell table:style-name="C0">
            <text:p text:style-name="P0"><text:span text:style-name="T3">1370</text:span></text:p>
          </table:table-cell>
          <table:table-cell table:style-name="empty-cell"/>
          <table:table-cell table:style-name="C0" table:number-columns-spanned="2">
            <text:p text:style-name="P3"><text:span text:style-name="T3">LUCIANA BAS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8">
          <table:table-cell table:style-name="empty-cell" table:number-columns-spanned="2"/>
          <table:covered-table-cell/>
          <table:table-cell table:style-name="C0">
            <text:p text:style-name="P0"><text:span text:style-name="T3">1199</text:span></text:p>
          </table:table-cell>
          <table:table-cell table:style-name="empty-cell"/>
          <table:table-cell table:style-name="C0" table:number-columns-spanned="2">
            <text:p text:style-name="P3"><text:span text:style-name="T3">LUCIANA CAVALCANTI NOBRE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2"/>
          <table:covered-table-cell/>
          <table:table-cell table:style-name="C0">
            <text:p text:style-name="P0"><text:span text:style-name="T3">1244</text:span></text:p>
          </table:table-cell>
          <table:table-cell table:style-name="empty-cell"/>
          <table:table-cell table:style-name="C0" table:number-columns-spanned="2">
            <text:p text:style-name="P3"><text:span text:style-name="T3">LUCIANA LEONARDO RIBEIRO SILV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2"/>
          <table:covered-table-cell/>
          <table:table-cell table:style-name="C0">
            <text:p text:style-name="P0"><text:span text:style-name="T3">277</text:span></text:p>
          </table:table-cell>
          <table:table-cell table:style-name="empty-cell"/>
          <table:table-cell table:style-name="C0" table:number-columns-spanned="2">
            <text:p text:style-name="P3"><text:span text:style-name="T3">LUIZ CARLO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1">
          <table:table-cell table:style-name="empty-cell" table:number-columns-spanned="2"/>
          <table:covered-table-cell/>
          <table:table-cell table:style-name="C0">
            <text:p text:style-name="P0"><text:span text:style-name="T3">1250</text:span></text:p>
          </table:table-cell>
          <table:table-cell table:style-name="empty-cell"/>
          <table:table-cell table:style-name="C0" table:number-columns-spanned="2">
            <text:p text:style-name="P3"><text:span text:style-name="T3">LUIZ GUSTAVO LIM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2">
          <table:table-cell table:style-name="empty-cell" table:number-columns-spanned="2"/>
          <table:covered-table-cell/>
          <table:table-cell table:style-name="C0">
            <text:p text:style-name="P0"><text:span text:style-name="T3">2008</text:span></text:p>
          </table:table-cell>
          <table:table-cell table:style-name="empty-cell"/>
          <table:table-cell table:style-name="C0" table:number-columns-spanned="2">
            <text:p text:style-name="P3"><text:span text:style-name="T3">LUIZ URQUIZA DA NOBREG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2"/>
          <table:covered-table-cell/>
          <table:table-cell table:style-name="C0">
            <text:p text:style-name="P0"><text:span text:style-name="T3">1688</text:span></text:p>
          </table:table-cell>
          <table:table-cell table:style-name="empty-cell"/>
          <table:table-cell table:style-name="C0" table:number-columns-spanned="2">
            <text:p text:style-name="P3"><text:span text:style-name="T3">LUZINETE APARECID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2"/>
          <table:covered-table-cell/>
          <table:table-cell table:style-name="C0">
            <text:p text:style-name="P0"><text:span text:style-name="T3">228</text:span></text:p>
          </table:table-cell>
          <table:table-cell table:style-name="empty-cell"/>
          <table:table-cell table:style-name="C0" table:number-columns-spanned="2">
            <text:p text:style-name="P3"><text:span text:style-name="T3">MAGALI LIMA DE MATOS SO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5">
          <table:table-cell table:style-name="empty-cell" table:number-columns-spanned="2"/>
          <table:covered-table-cell/>
          <table:table-cell table:style-name="C0">
            <text:p text:style-name="P0"><text:span text:style-name="T3">1645</text:span></text:p>
          </table:table-cell>
          <table:table-cell table:style-name="empty-cell"/>
          <table:table-cell table:style-name="C0" table:number-columns-spanned="2">
            <text:p text:style-name="P3"><text:span text:style-name="T3">MANOELA COSTA MENEZES VALOI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6">
          <table:table-cell table:style-name="empty-cell" table:number-columns-spanned="2"/>
          <table:covered-table-cell/>
          <table:table-cell table:style-name="C0">
            <text:p text:style-name="P0"><text:span text:style-name="T3">1392</text:span></text:p>
          </table:table-cell>
          <table:table-cell table:style-name="empty-cell"/>
          <table:table-cell table:style-name="C0" table:number-columns-spanned="2">
            <text:p text:style-name="P3"><text:span text:style-name="T3">MARA CAMIL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2"/>
          <table:covered-table-cell/>
          <table:table-cell table:style-name="C0">
            <text:p text:style-name="P0"><text:span text:style-name="T3">1663</text:span></text:p>
          </table:table-cell>
          <table:table-cell table:style-name="empty-cell"/>
          <table:table-cell table:style-name="C0" table:number-columns-spanned="2">
            <text:p text:style-name="P3"><text:span text:style-name="T3">MARA RUBIA SANTO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2"/>
          <table:covered-table-cell/>
          <table:table-cell table:style-name="C0">
            <text:p text:style-name="P0"><text:span text:style-name="T3">1948</text:span></text:p>
          </table:table-cell>
          <table:table-cell table:style-name="empty-cell"/>
          <table:table-cell table:style-name="C0" table:number-columns-spanned="2">
            <text:p text:style-name="P3"><text:span text:style-name="T3">MARCELA AYRES BRITTO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9">
          <table:table-cell table:style-name="empty-cell" table:number-columns-spanned="2"/>
          <table:covered-table-cell/>
          <table:table-cell table:style-name="C0">
            <text:p text:style-name="P0"><text:span text:style-name="T3">1420</text:span></text:p>
          </table:table-cell>
          <table:table-cell table:style-name="empty-cell"/>
          <table:table-cell table:style-name="C0" table:number-columns-spanned="2">
            <text:p text:style-name="P3"><text:span text:style-name="T3">MARCELA GAMA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0">
          <table:table-cell table:style-name="empty-cell" table:number-columns-spanned="2"/>
          <table:covered-table-cell/>
          <table:table-cell table:style-name="C0">
            <text:p text:style-name="P0"><text:span text:style-name="T3">1496</text:span></text:p>
          </table:table-cell>
          <table:table-cell table:style-name="empty-cell"/>
          <table:table-cell table:style-name="C0" table:number-columns-spanned="2">
            <text:p text:style-name="P3"><text:span text:style-name="T3">MARCELA LINS MOURA DE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2"/>
          <table:covered-table-cell/>
          <table:table-cell table:style-name="C0">
            <text:p text:style-name="P0"><text:span text:style-name="T3">1879</text:span></text:p>
          </table:table-cell>
          <table:table-cell table:style-name="empty-cell"/>
          <table:table-cell table:style-name="C0" table:number-columns-spanned="2">
            <text:p text:style-name="P3"><text:span text:style-name="T3">MARCELA MAXIMO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2"/>
          <table:covered-table-cell/>
          <table:table-cell table:style-name="C0">
            <text:p text:style-name="P0"><text:span text:style-name="T3">1594</text:span></text:p>
          </table:table-cell>
          <table:table-cell table:style-name="empty-cell"/>
          <table:table-cell table:style-name="C0" table:number-columns-spanned="2">
            <text:p text:style-name="P3"><text:span text:style-name="T3">MARCELLA BATISTA GUIMAR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3">
          <table:table-cell table:style-name="empty-cell" table:number-columns-spanned="2"/>
          <table:covered-table-cell/>
          <table:table-cell table:style-name="C0">
            <text:p text:style-name="P0"><text:span text:style-name="T3">2072</text:span></text:p>
          </table:table-cell>
          <table:table-cell table:style-name="empty-cell"/>
          <table:table-cell table:style-name="C0" table:number-columns-spanned="2">
            <text:p text:style-name="P3"><text:span text:style-name="T3">MARCELO CARDOSO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4">
          <table:table-cell table:style-name="empty-cell" table:number-columns-spanned="2"/>
          <table:covered-table-cell/>
          <table:table-cell table:style-name="C0">
            <text:p text:style-name="P0"><text:span text:style-name="T3">2102</text:span></text:p>
          </table:table-cell>
          <table:table-cell table:style-name="empty-cell"/>
          <table:table-cell table:style-name="C0" table:number-columns-spanned="2">
            <text:p text:style-name="P3"><text:span text:style-name="T3">MARCELO TORRES DE ARRUDA RAPOS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column table:style-name="TBL_0_16_col_22">
</table:table-column>
        <table:table-column table:style-name="TBL_0_16_col_23">
</table:table-column>
        <table:table-column table:style-name="TBL_0_16_col_24">
</table:table-column>
        <table:table-column table:style-name="TBL_0_16_col_25">
</table:table-column>
        <table:table-column table:style-name="TBL_0_16_col_26">
</table:table-column>
        <table:table-column table:style-name="TBL_0_16_col_27">
</table:table-column>
        <table:table-column table:style-name="TBL_0_16_col_28">
</table:table-column>
        <table:table-column table:style-name="TBL_0_16_col_29">
</table:table-column>
        <table:table-column table:style-name="TBL_0_16_col_30">
</table:table-column>
        <table:table-row table:style-name="TBL_0_1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69" table:style-name="TBL_0_16_169">
              <table:table-column table:style-name="TBL_0_16_169_col_0">
</table:table-column>
              <table:table-row table:style-name="TBL_0_1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70" table:style-name="TBL_0_16_170">
              <table:table-column table:style-name="TBL_0_16_170_col_0">
</table:table-column>
              <table:table-row table:style-name="TBL_0_1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1" table:style-name="TBL_0_16_171">
              <table:table-column table:style-name="TBL_0_16_171_col_0">
</table:table-column>
              <table:table-row table:style-name="TBL_0_1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2" table:style-name="TBL_0_16_172">
              <table:table-column table:style-name="TBL_0_16_172_col_0">
</table:table-column>
              <table:table-row table:style-name="TBL_0_1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73" table:style-name="TBL_0_16_173">
              <table:table-column table:style-name="TBL_0_16_173_col_0">
</table:table-column>
              <table:table-row table:style-name="TBL_0_16_173_row_0">
                <table:table-cell table:style-name="empty-cell"/>
              </table:table-row>
              <table:table-row table:style-name="TBL_0_1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6_174" table:style-name="TBL_0_16_174">
              <table:table-column table:style-name="TBL_0_16_174_col_0">
</table:table-column>
              <table:table-row table:style-name="TBL_0_16_174_row_0">
                <table:table-cell table:style-name="empty-cell"/>
              </table:table-row>
              <table:table-row table:style-name="TBL_0_1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6_175" table:style-name="TBL_0_16_175">
              <table:table-column table:style-name="TBL_0_16_175_col_0">
</table:table-column>
              <table:table-row table:style-name="TBL_0_16_175_row_0">
                <table:table-cell table:style-name="empty-cell"/>
              </table:table-row>
              <table:table-row table:style-name="TBL_0_1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6_176" table:style-name="TBL_0_16_176">
              <table:table-column table:style-name="TBL_0_16_176_col_0">
</table:table-column>
              <table:table-row table:style-name="TBL_0_16_176_row_0">
                <table:table-cell table:style-name="empty-cell"/>
              </table:table-row>
              <table:table-row table:style-name="TBL_0_1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2"/>
          <table:covered-table-cell/>
          <table:table-cell table:style-name="C0">
            <text:p text:style-name="P0"><text:span text:style-name="T3">1192</text:span></text:p>
          </table:table-cell>
          <table:table-cell table:style-name="empty-cell"/>
          <table:table-cell table:style-name="C0" table:number-columns-spanned="2">
            <text:p text:style-name="P3"><text:span text:style-name="T3">MARCIA RAFAELLA FREIRE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7">
          <table:table-cell table:style-name="empty-cell" table:number-columns-spanned="2"/>
          <table:covered-table-cell/>
          <table:table-cell table:style-name="C0">
            <text:p text:style-name="P0"><text:span text:style-name="T3">1285</text:span></text:p>
          </table:table-cell>
          <table:table-cell table:style-name="empty-cell"/>
          <table:table-cell table:style-name="C0" table:number-columns-spanned="2">
            <text:p text:style-name="P3"><text:span text:style-name="T3">MARCIO DOS SANTOS DO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8">
          <table:table-cell table:style-name="empty-cell" table:number-columns-spanned="2"/>
          <table:covered-table-cell/>
          <table:table-cell table:style-name="C0">
            <text:p text:style-name="P0"><text:span text:style-name="T3">2051</text:span></text:p>
          </table:table-cell>
          <table:table-cell table:style-name="empty-cell"/>
          <table:table-cell table:style-name="C0" table:number-columns-spanned="2">
            <text:p text:style-name="P3"><text:span text:style-name="T3">MARCIO SILVA SIQU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2"/>
          <table:covered-table-cell/>
          <table:table-cell table:style-name="C0">
            <text:p text:style-name="P0"><text:span text:style-name="T3">2041</text:span></text:p>
          </table:table-cell>
          <table:table-cell table:style-name="empty-cell"/>
          <table:table-cell table:style-name="C0" table:number-columns-spanned="2">
            <text:p text:style-name="P3"><text:span text:style-name="T3">MARCO TULIO SANTOS DA CONCEIÇ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2"/>
          <table:covered-table-cell/>
          <table:table-cell table:style-name="C0">
            <text:p text:style-name="P0"><text:span text:style-name="T3">1289</text:span></text:p>
          </table:table-cell>
          <table:table-cell table:style-name="empty-cell"/>
          <table:table-cell table:style-name="C0" table:number-columns-spanned="2">
            <text:p text:style-name="P3"><text:span text:style-name="T3">MARCONI ALVES VASCONCEL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1">
          <table:table-cell table:style-name="empty-cell" table:number-columns-spanned="2"/>
          <table:covered-table-cell/>
          <table:table-cell table:style-name="C0">
            <text:p text:style-name="P0"><text:span text:style-name="T3">1971</text:span></text:p>
          </table:table-cell>
          <table:table-cell table:style-name="empty-cell"/>
          <table:table-cell table:style-name="C0" table:number-columns-spanned="2">
            <text:p text:style-name="P3"><text:span text:style-name="T3">MARCOS ANTONIO BASTO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2">
          <table:table-cell table:style-name="empty-cell" table:number-columns-spanned="2"/>
          <table:covered-table-cell/>
          <table:table-cell table:style-name="C0">
            <text:p text:style-name="P0"><text:span text:style-name="T3">1861</text:span></text:p>
          </table:table-cell>
          <table:table-cell table:style-name="empty-cell"/>
          <table:table-cell table:style-name="C0" table:number-columns-spanned="2">
            <text:p text:style-name="P3"><text:span text:style-name="T3">MARCOS CELIO OLIVEIR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2"/>
          <table:covered-table-cell/>
          <table:table-cell table:style-name="C0">
            <text:p text:style-name="P0"><text:span text:style-name="T3">1239</text:span></text:p>
          </table:table-cell>
          <table:table-cell table:style-name="empty-cell"/>
          <table:table-cell table:style-name="C0" table:number-columns-spanned="2">
            <text:p text:style-name="P3"><text:span text:style-name="T3">MARCOS MATHEUS DANT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2"/>
          <table:covered-table-cell/>
          <table:table-cell table:style-name="C0">
            <text:p text:style-name="P0"><text:span text:style-name="T3">2100</text:span></text:p>
          </table:table-cell>
          <table:table-cell table:style-name="empty-cell"/>
          <table:table-cell table:style-name="C0" table:number-columns-spanned="2">
            <text:p text:style-name="P3"><text:span text:style-name="T3">MARGARIDA ALVES BRAND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5">
          <table:table-cell table:style-name="empty-cell" table:number-columns-spanned="2"/>
          <table:covered-table-cell/>
          <table:table-cell table:style-name="C0">
            <text:p text:style-name="P0"><text:span text:style-name="T3">2062</text:span></text:p>
          </table:table-cell>
          <table:table-cell table:style-name="empty-cell"/>
          <table:table-cell table:style-name="C0" table:number-columns-spanned="2">
            <text:p text:style-name="P3"><text:span text:style-name="T3">MARIA APARECIDA SANTOS ROLINO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6">
          <table:table-cell table:style-name="empty-cell" table:number-columns-spanned="2"/>
          <table:covered-table-cell/>
          <table:table-cell table:style-name="C0">
            <text:p text:style-name="P0"><text:span text:style-name="T3">2101</text:span></text:p>
          </table:table-cell>
          <table:table-cell table:style-name="empty-cell"/>
          <table:table-cell table:style-name="C0" table:number-columns-spanned="2">
            <text:p text:style-name="P3"><text:span text:style-name="T3">MARIA BENILDA BENTO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2"/>
          <table:covered-table-cell/>
          <table:table-cell table:style-name="C0">
            <text:p text:style-name="P0"><text:span text:style-name="T3">1931</text:span></text:p>
          </table:table-cell>
          <table:table-cell table:style-name="empty-cell"/>
          <table:table-cell table:style-name="C0" table:number-columns-spanned="2">
            <text:p text:style-name="P3"><text:span text:style-name="T3">MARIA EDILEIDE REIS DOS SANTOS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2"/>
          <table:covered-table-cell/>
          <table:table-cell table:style-name="C0">
            <text:p text:style-name="P0"><text:span text:style-name="T3">1614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BARBOSA DE SANTAN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9">
          <table:table-cell table:style-name="empty-cell" table:number-columns-spanned="2"/>
          <table:covered-table-cell/>
          <table:table-cell table:style-name="C0">
            <text:p text:style-name="P0"><text:span text:style-name="T3">1550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SOUZ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0">
          <table:table-cell table:style-name="empty-cell" table:number-columns-spanned="2"/>
          <table:covered-table-cell/>
          <table:table-cell table:style-name="C0">
            <text:p text:style-name="P0"><text:span text:style-name="T3">1985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GOIS LEBRE HARDMA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2"/>
          <table:covered-table-cell/>
          <table:table-cell table:style-name="C0">
            <text:p text:style-name="P0"><text:span text:style-name="T3">1246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SOUT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2"/>
          <table:covered-table-cell/>
          <table:table-cell table:style-name="C0">
            <text:p text:style-name="P0"><text:span text:style-name="T3">1186</text:span></text:p>
          </table:table-cell>
          <table:table-cell table:style-name="empty-cell"/>
          <table:table-cell table:style-name="C0" table:number-columns-spanned="2">
            <text:p text:style-name="P3"><text:span text:style-name="T3">MARIANA MOURA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3">
          <table:table-cell table:style-name="empty-cell" table:number-columns-spanned="2"/>
          <table:covered-table-cell/>
          <table:table-cell table:style-name="C0">
            <text:p text:style-name="P0"><text:span text:style-name="T3">1662</text:span></text:p>
          </table:table-cell>
          <table:table-cell table:style-name="empty-cell"/>
          <table:table-cell table:style-name="C0" table:number-columns-spanned="2">
            <text:p text:style-name="P3"><text:span text:style-name="T3">MARIANA OLIVEIR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4">
          <table:table-cell table:style-name="empty-cell" table:number-columns-spanned="2"/>
          <table:covered-table-cell/>
          <table:table-cell table:style-name="C0">
            <text:p text:style-name="P0"><text:span text:style-name="T3">1228</text:span></text:p>
          </table:table-cell>
          <table:table-cell table:style-name="empty-cell"/>
          <table:table-cell table:style-name="C0" table:number-columns-spanned="2">
            <text:p text:style-name="P3"><text:span text:style-name="T3">MARIANA SMITH DANTAS SOBRAL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column table:style-name="TBL_0_17_col_21">
</table:table-column>
        <table:table-column table:style-name="TBL_0_17_col_22">
</table:table-column>
        <table:table-column table:style-name="TBL_0_17_col_23">
</table:table-column>
        <table:table-column table:style-name="TBL_0_17_col_24">
</table:table-column>
        <table:table-column table:style-name="TBL_0_17_col_25">
</table:table-column>
        <table:table-column table:style-name="TBL_0_17_col_26">
</table:table-column>
        <table:table-column table:style-name="TBL_0_17_col_27">
</table:table-column>
        <table:table-column table:style-name="TBL_0_17_col_28">
</table:table-column>
        <table:table-column table:style-name="TBL_0_17_col_29">
</table:table-column>
        <table:table-column table:style-name="TBL_0_17_col_30">
</table:table-column>
        <table:table-row table:style-name="TBL_0_1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69" table:style-name="TBL_0_17_169">
              <table:table-column table:style-name="TBL_0_17_169_col_0">
</table:table-column>
              <table:table-row table:style-name="TBL_0_1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170" table:style-name="TBL_0_17_170">
              <table:table-column table:style-name="TBL_0_17_170_col_0">
</table:table-column>
              <table:table-row table:style-name="TBL_0_1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1" table:style-name="TBL_0_17_171">
              <table:table-column table:style-name="TBL_0_17_171_col_0">
</table:table-column>
              <table:table-row table:style-name="TBL_0_1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2" table:style-name="TBL_0_17_172">
              <table:table-column table:style-name="TBL_0_17_172_col_0">
</table:table-column>
              <table:table-row table:style-name="TBL_0_1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173" table:style-name="TBL_0_17_173">
              <table:table-column table:style-name="TBL_0_17_173_col_0">
</table:table-column>
              <table:table-row table:style-name="TBL_0_17_173_row_0">
                <table:table-cell table:style-name="empty-cell"/>
              </table:table-row>
              <table:table-row table:style-name="TBL_0_1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7_174" table:style-name="TBL_0_17_174">
              <table:table-column table:style-name="TBL_0_17_174_col_0">
</table:table-column>
              <table:table-row table:style-name="TBL_0_17_174_row_0">
                <table:table-cell table:style-name="empty-cell"/>
              </table:table-row>
              <table:table-row table:style-name="TBL_0_1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7_175" table:style-name="TBL_0_17_175">
              <table:table-column table:style-name="TBL_0_17_175_col_0">
</table:table-column>
              <table:table-row table:style-name="TBL_0_17_175_row_0">
                <table:table-cell table:style-name="empty-cell"/>
              </table:table-row>
              <table:table-row table:style-name="TBL_0_1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7_176" table:style-name="TBL_0_17_176">
              <table:table-column table:style-name="TBL_0_17_176_col_0">
</table:table-column>
              <table:table-row table:style-name="TBL_0_17_176_row_0">
                <table:table-cell table:style-name="empty-cell"/>
              </table:table-row>
              <table:table-row table:style-name="TBL_0_1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6">
          <table:table-cell table:style-name="empty-cell" table:number-columns-spanned="2"/>
          <table:covered-table-cell/>
          <table:table-cell table:style-name="C0">
            <text:p text:style-name="P0"><text:span text:style-name="T3">2056</text:span></text:p>
          </table:table-cell>
          <table:table-cell table:style-name="empty-cell"/>
          <table:table-cell table:style-name="C0" table:number-columns-spanned="2">
            <text:p text:style-name="P3"><text:span text:style-name="T3">MARIANNE MATO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7">
          <table:table-cell table:style-name="empty-cell" table:number-columns-spanned="2"/>
          <table:covered-table-cell/>
          <table:table-cell table:style-name="C0">
            <text:p text:style-name="P0"><text:span text:style-name="T3">1754</text:span></text:p>
          </table:table-cell>
          <table:table-cell table:style-name="empty-cell"/>
          <table:table-cell table:style-name="C0" table:number-columns-spanned="2">
            <text:p text:style-name="P3"><text:span text:style-name="T3">MARILIA MELO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OUVID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8">
          <table:table-cell table:style-name="empty-cell" table:number-columns-spanned="2"/>
          <table:covered-table-cell/>
          <table:table-cell table:style-name="C0">
            <text:p text:style-name="P0"><text:span text:style-name="T3">1200</text:span></text:p>
          </table:table-cell>
          <table:table-cell table:style-name="empty-cell"/>
          <table:table-cell table:style-name="C0" table:number-columns-spanned="2">
            <text:p text:style-name="P3"><text:span text:style-name="T3">MARILIA OLIVEIRA DA SILVA MURAD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9">
          <table:table-cell table:style-name="empty-cell" table:number-columns-spanned="2"/>
          <table:covered-table-cell/>
          <table:table-cell table:style-name="C0">
            <text:p text:style-name="P0"><text:span text:style-name="T3">1684</text:span></text:p>
          </table:table-cell>
          <table:table-cell table:style-name="empty-cell"/>
          <table:table-cell table:style-name="C0" table:number-columns-spanned="2">
            <text:p text:style-name="P3"><text:span text:style-name="T3">MARIO GUILHERME PEREIR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2"/>
          <table:covered-table-cell/>
          <table:table-cell table:style-name="C0">
            <text:p text:style-name="P0"><text:span text:style-name="T3">1823</text:span></text:p>
          </table:table-cell>
          <table:table-cell table:style-name="empty-cell"/>
          <table:table-cell table:style-name="C0" table:number-columns-spanned="2">
            <text:p text:style-name="P3"><text:span text:style-name="T3">MARIO VICTOR LINHARE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1">
          <table:table-cell table:style-name="empty-cell" table:number-columns-spanned="2"/>
          <table:covered-table-cell/>
          <table:table-cell table:style-name="C0">
            <text:p text:style-name="P0"><text:span text:style-name="T3">2081</text:span></text:p>
          </table:table-cell>
          <table:table-cell table:style-name="empty-cell"/>
          <table:table-cell table:style-name="C0" table:number-columns-spanned="2">
            <text:p text:style-name="P3"><text:span text:style-name="T3">MARKUS WANDER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2">
          <table:table-cell table:style-name="empty-cell" table:number-columns-spanned="2"/>
          <table:covered-table-cell/>
          <table:table-cell table:style-name="C0">
            <text:p text:style-name="P0"><text:span text:style-name="T3">2044</text:span></text:p>
          </table:table-cell>
          <table:table-cell table:style-name="empty-cell"/>
          <table:table-cell table:style-name="C0" table:number-columns-spanned="2">
            <text:p text:style-name="P3"><text:span text:style-name="T3">MATHEUS CARDOSO TEX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3">
          <table:table-cell table:style-name="empty-cell" table:number-columns-spanned="2"/>
          <table:covered-table-cell/>
          <table:table-cell table:style-name="C0">
            <text:p text:style-name="P0"><text:span text:style-name="T3">1682</text:span></text:p>
          </table:table-cell>
          <table:table-cell table:style-name="empty-cell"/>
          <table:table-cell table:style-name="C0" table:number-columns-spanned="2">
            <text:p text:style-name="P3"><text:span text:style-name="T3">MATHEUS SILV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2"/>
          <table:covered-table-cell/>
          <table:table-cell table:style-name="C0">
            <text:p text:style-name="P0"><text:span text:style-name="T3">1612</text:span></text:p>
          </table:table-cell>
          <table:table-cell table:style-name="empty-cell"/>
          <table:table-cell table:style-name="C0" table:number-columns-spanned="2">
            <text:p text:style-name="P3"><text:span text:style-name="T3">MAX ANIBAL NUN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5">
          <table:table-cell table:style-name="empty-cell" table:number-columns-spanned="2"/>
          <table:covered-table-cell/>
          <table:table-cell table:style-name="C0">
            <text:p text:style-name="P0"><text:span text:style-name="T3">1620</text:span></text:p>
          </table:table-cell>
          <table:table-cell table:style-name="empty-cell"/>
          <table:table-cell table:style-name="C0" table:number-columns-spanned="2">
            <text:p text:style-name="P3"><text:span text:style-name="T3">MAX JEAN VIEIR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6">
          <table:table-cell table:style-name="empty-cell" table:number-columns-spanned="2"/>
          <table:covered-table-cell/>
          <table:table-cell table:style-name="C0">
            <text:p text:style-name="P0"><text:span text:style-name="T3">1891</text:span></text:p>
          </table:table-cell>
          <table:table-cell table:style-name="empty-cell"/>
          <table:table-cell table:style-name="C0" table:number-columns-spanned="2">
            <text:p text:style-name="P3"><text:span text:style-name="T3">MAYARA CARVALHO MELLO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7">
          <table:table-cell table:style-name="empty-cell" table:number-columns-spanned="2"/>
          <table:covered-table-cell/>
          <table:table-cell table:style-name="C0">
            <text:p text:style-name="P0"><text:span text:style-name="T3">2043</text:span></text:p>
          </table:table-cell>
          <table:table-cell table:style-name="empty-cell"/>
          <table:table-cell table:style-name="C0" table:number-columns-spanned="2">
            <text:p text:style-name="P3"><text:span text:style-name="T3">MAYLANE LIMA OLIVEIRA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SUPORT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2"/>
          <table:covered-table-cell/>
          <table:table-cell table:style-name="C0">
            <text:p text:style-name="P0"><text:span text:style-name="T3">1724</text:span></text:p>
          </table:table-cell>
          <table:table-cell table:style-name="empty-cell"/>
          <table:table-cell table:style-name="C0" table:number-columns-spanned="2">
            <text:p text:style-name="P3"><text:span text:style-name="T3">MICHELANGELO CARVALHO NABUCO D AVI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9">
          <table:table-cell table:style-name="empty-cell" table:number-columns-spanned="2"/>
          <table:covered-table-cell/>
          <table:table-cell table:style-name="C0">
            <text:p text:style-name="P0"><text:span text:style-name="T3">1283</text:span></text:p>
          </table:table-cell>
          <table:table-cell table:style-name="empty-cell"/>
          <table:table-cell table:style-name="C0" table:number-columns-spanned="2">
            <text:p text:style-name="P3"><text:span text:style-name="T3">MICHELLI DE OLIVEIRA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0">
          <table:table-cell table:style-name="empty-cell" table:number-columns-spanned="2"/>
          <table:covered-table-cell/>
          <table:table-cell table:style-name="C0">
            <text:p text:style-name="P0"><text:span text:style-name="T3">1935</text:span></text:p>
          </table:table-cell>
          <table:table-cell table:style-name="empty-cell"/>
          <table:table-cell table:style-name="C0" table:number-columns-spanned="2">
            <text:p text:style-name="P3"><text:span text:style-name="T3">MILENA ROCHA CHAG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17/08/2016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1">
          <table:table-cell table:style-name="empty-cell" table:number-columns-spanned="2"/>
          <table:covered-table-cell/>
          <table:table-cell table:style-name="C0">
            <text:p text:style-name="P0"><text:span text:style-name="T3">1361</text:span></text:p>
          </table:table-cell>
          <table:table-cell table:style-name="empty-cell"/>
          <table:table-cell table:style-name="C0" table:number-columns-spanned="2">
            <text:p text:style-name="P3"><text:span text:style-name="T3">MILTON BARRETO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2"/>
          <table:covered-table-cell/>
          <table:table-cell table:style-name="C0">
            <text:p text:style-name="P0"><text:span text:style-name="T3">1582</text:span></text:p>
          </table:table-cell>
          <table:table-cell table:style-name="empty-cell"/>
          <table:table-cell table:style-name="C0" table:number-columns-spanned="2">
            <text:p text:style-name="P3"><text:span text:style-name="T3">MIRENA OLIVEIRA FERREIRA L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3">
          <table:table-cell table:style-name="empty-cell" table:number-columns-spanned="2"/>
          <table:covered-table-cell/>
          <table:table-cell table:style-name="C0">
            <text:p text:style-name="P0"><text:span text:style-name="T3">1311</text:span></text:p>
          </table:table-cell>
          <table:table-cell table:style-name="empty-cell"/>
          <table:table-cell table:style-name="C0" table:number-columns-spanned="2">
            <text:p text:style-name="P3"><text:span text:style-name="T3">MONICA OLIVEIRA NUNES DÓ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4">
          <table:table-cell table:style-name="empty-cell" table:number-columns-spanned="2"/>
          <table:covered-table-cell/>
          <table:table-cell table:style-name="C0">
            <text:p text:style-name="P0"><text:span text:style-name="T3">2095</text:span></text:p>
          </table:table-cell>
          <table:table-cell table:style-name="empty-cell"/>
          <table:table-cell table:style-name="C0" table:number-columns-spanned="2">
            <text:p text:style-name="P3"><text:span text:style-name="T3">MONIQUE TIELLE ANDRA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8" table:style-name="TBL_0_18">
        <table:table-column table:style-name="TBL_0_18_col_0">
</table:table-column>
        <table:table-column table:style-name="TBL_0_18_col_1">
</table:table-column>
        <table:table-column table:style-name="TBL_0_18_col_2">
</table:table-column>
        <table:table-column table:style-name="TBL_0_18_col_3">
</table:table-column>
        <table:table-column table:style-name="TBL_0_18_col_4">
</table:table-column>
        <table:table-column table:style-name="TBL_0_18_col_5">
</table:table-column>
        <table:table-column table:style-name="TBL_0_18_col_6">
</table:table-column>
        <table:table-column table:style-name="TBL_0_18_col_7">
</table:table-column>
        <table:table-column table:style-name="TBL_0_18_col_8">
</table:table-column>
        <table:table-column table:style-name="TBL_0_18_col_9">
</table:table-column>
        <table:table-column table:style-name="TBL_0_18_col_10">
</table:table-column>
        <table:table-column table:style-name="TBL_0_18_col_11">
</table:table-column>
        <table:table-column table:style-name="TBL_0_18_col_12">
</table:table-column>
        <table:table-column table:style-name="TBL_0_18_col_13">
</table:table-column>
        <table:table-column table:style-name="TBL_0_18_col_14">
</table:table-column>
        <table:table-column table:style-name="TBL_0_18_col_15">
</table:table-column>
        <table:table-column table:style-name="TBL_0_18_col_16">
</table:table-column>
        <table:table-column table:style-name="TBL_0_18_col_17">
</table:table-column>
        <table:table-column table:style-name="TBL_0_18_col_18">
</table:table-column>
        <table:table-column table:style-name="TBL_0_18_col_19">
</table:table-column>
        <table:table-column table:style-name="TBL_0_18_col_20">
</table:table-column>
        <table:table-column table:style-name="TBL_0_18_col_21">
</table:table-column>
        <table:table-column table:style-name="TBL_0_18_col_22">
</table:table-column>
        <table:table-column table:style-name="TBL_0_18_col_23">
</table:table-column>
        <table:table-column table:style-name="TBL_0_18_col_24">
</table:table-column>
        <table:table-column table:style-name="TBL_0_18_col_25">
</table:table-column>
        <table:table-column table:style-name="TBL_0_18_col_26">
</table:table-column>
        <table:table-column table:style-name="TBL_0_18_col_27">
</table:table-column>
        <table:table-column table:style-name="TBL_0_18_col_28">
</table:table-column>
        <table:table-column table:style-name="TBL_0_18_col_29">
</table:table-column>
        <table:table-column table:style-name="TBL_0_18_col_30">
</table:table-column>
        <table:table-row table:style-name="TBL_0_1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69" table:style-name="TBL_0_18_169">
              <table:table-column table:style-name="TBL_0_18_169_col_0">
</table:table-column>
              <table:table-row table:style-name="TBL_0_1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8_170" table:style-name="TBL_0_18_170">
              <table:table-column table:style-name="TBL_0_18_170_col_0">
</table:table-column>
              <table:table-row table:style-name="TBL_0_1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1" table:style-name="TBL_0_18_171">
              <table:table-column table:style-name="TBL_0_18_171_col_0">
</table:table-column>
              <table:table-row table:style-name="TBL_0_1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2" table:style-name="TBL_0_18_172">
              <table:table-column table:style-name="TBL_0_18_172_col_0">
</table:table-column>
              <table:table-row table:style-name="TBL_0_1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8_173" table:style-name="TBL_0_18_173">
              <table:table-column table:style-name="TBL_0_18_173_col_0">
</table:table-column>
              <table:table-row table:style-name="TBL_0_18_173_row_0">
                <table:table-cell table:style-name="empty-cell"/>
              </table:table-row>
              <table:table-row table:style-name="TBL_0_1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8_174" table:style-name="TBL_0_18_174">
              <table:table-column table:style-name="TBL_0_18_174_col_0">
</table:table-column>
              <table:table-row table:style-name="TBL_0_18_174_row_0">
                <table:table-cell table:style-name="empty-cell"/>
              </table:table-row>
              <table:table-row table:style-name="TBL_0_1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8_175" table:style-name="TBL_0_18_175">
              <table:table-column table:style-name="TBL_0_18_175_col_0">
</table:table-column>
              <table:table-row table:style-name="TBL_0_18_175_row_0">
                <table:table-cell table:style-name="empty-cell"/>
              </table:table-row>
              <table:table-row table:style-name="TBL_0_1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8_176" table:style-name="TBL_0_18_176">
              <table:table-column table:style-name="TBL_0_18_176_col_0">
</table:table-column>
              <table:table-row table:style-name="TBL_0_18_176_row_0">
                <table:table-cell table:style-name="empty-cell"/>
              </table:table-row>
              <table:table-row table:style-name="TBL_0_1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6">
          <table:table-cell table:style-name="empty-cell" table:number-columns-spanned="2"/>
          <table:covered-table-cell/>
          <table:table-cell table:style-name="C0">
            <text:p text:style-name="P0"><text:span text:style-name="T3">1718</text:span></text:p>
          </table:table-cell>
          <table:table-cell table:style-name="empty-cell"/>
          <table:table-cell table:style-name="C0" table:number-columns-spanned="2">
            <text:p text:style-name="P3"><text:span text:style-name="T3">MORGANA BOT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7">
          <table:table-cell table:style-name="empty-cell" table:number-columns-spanned="2"/>
          <table:covered-table-cell/>
          <table:table-cell table:style-name="C0">
            <text:p text:style-name="P0"><text:span text:style-name="T3">1960</text:span></text:p>
          </table:table-cell>
          <table:table-cell table:style-name="empty-cell"/>
          <table:table-cell table:style-name="C0" table:number-columns-spanned="2">
            <text:p text:style-name="P3"><text:span text:style-name="T3">MURIEL GUIMARÃES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8">
          <table:table-cell table:style-name="empty-cell" table:number-columns-spanned="2"/>
          <table:covered-table-cell/>
          <table:table-cell table:style-name="C0">
            <text:p text:style-name="P0"><text:span text:style-name="T3">1883</text:span></text:p>
          </table:table-cell>
          <table:table-cell table:style-name="empty-cell"/>
          <table:table-cell table:style-name="C0" table:number-columns-spanned="2">
            <text:p text:style-name="P3"><text:span text:style-name="T3">MYRELLE MARTINS MOTA SANTIAG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9">
          <table:table-cell table:style-name="empty-cell" table:number-columns-spanned="2"/>
          <table:covered-table-cell/>
          <table:table-cell table:style-name="C0">
            <text:p text:style-name="P0"><text:span text:style-name="T3">1842</text:span></text:p>
          </table:table-cell>
          <table:table-cell table:style-name="empty-cell"/>
          <table:table-cell table:style-name="C0" table:number-columns-spanned="2">
            <text:p text:style-name="P3"><text:span text:style-name="T3">NATALIA PRATA FREITA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0">
          <table:table-cell table:style-name="empty-cell" table:number-columns-spanned="2"/>
          <table:covered-table-cell/>
          <table:table-cell table:style-name="C0">
            <text:p text:style-name="P0"><text:span text:style-name="T3">1227</text:span></text:p>
          </table:table-cell>
          <table:table-cell table:style-name="empty-cell"/>
          <table:table-cell table:style-name="C0" table:number-columns-spanned="2">
            <text:p text:style-name="P3"><text:span text:style-name="T3">NATHALIA XAVIER FEITOZA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1">
          <table:table-cell table:style-name="empty-cell" table:number-columns-spanned="2"/>
          <table:covered-table-cell/>
          <table:table-cell table:style-name="C0">
            <text:p text:style-name="P0"><text:span text:style-name="T3">1993</text:span></text:p>
          </table:table-cell>
          <table:table-cell table:style-name="empty-cell"/>
          <table:table-cell table:style-name="C0" table:number-columns-spanned="2">
            <text:p text:style-name="P3"><text:span text:style-name="T3">NATHAZIA DE ALMEIDA REIS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2">
          <table:table-cell table:style-name="empty-cell" table:number-columns-spanned="2"/>
          <table:covered-table-cell/>
          <table:table-cell table:style-name="C0">
            <text:p text:style-name="P0"><text:span text:style-name="T3">1628</text:span></text:p>
          </table:table-cell>
          <table:table-cell table:style-name="empty-cell"/>
          <table:table-cell table:style-name="C0" table:number-columns-spanned="2">
            <text:p text:style-name="P3"><text:span text:style-name="T3">NAYRA MOU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3">
          <table:table-cell table:style-name="empty-cell" table:number-columns-spanned="2"/>
          <table:covered-table-cell/>
          <table:table-cell table:style-name="C0">
            <text:p text:style-name="P0"><text:span text:style-name="T3">1178</text:span></text:p>
          </table:table-cell>
          <table:table-cell table:style-name="empty-cell"/>
          <table:table-cell table:style-name="C0" table:number-columns-spanned="2">
            <text:p text:style-name="P3"><text:span text:style-name="T3">NIVEA HELENA AGUIAR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4">
          <table:table-cell table:style-name="empty-cell" table:number-columns-spanned="2"/>
          <table:covered-table-cell/>
          <table:table-cell table:style-name="C0">
            <text:p text:style-name="P0"><text:span text:style-name="T3">1220</text:span></text:p>
          </table:table-cell>
          <table:table-cell table:style-name="empty-cell"/>
          <table:table-cell table:style-name="C0" table:number-columns-spanned="2">
            <text:p text:style-name="P3"><text:span text:style-name="T3">ODILON CABRAL MACHAD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5">
          <table:table-cell table:style-name="empty-cell" table:number-columns-spanned="2"/>
          <table:covered-table-cell/>
          <table:table-cell table:style-name="C0">
            <text:p text:style-name="P0"><text:span text:style-name="T3">1566</text:span></text:p>
          </table:table-cell>
          <table:table-cell table:style-name="empty-cell"/>
          <table:table-cell table:style-name="C0" table:number-columns-spanned="2">
            <text:p text:style-name="P3"><text:span text:style-name="T3">OLEANIA MENEZE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BIBLIOTECA/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6">
          <table:table-cell table:style-name="empty-cell" table:number-columns-spanned="2"/>
          <table:covered-table-cell/>
          <table:table-cell table:style-name="C0">
            <text:p text:style-name="P0"><text:span text:style-name="T3">1180</text:span></text:p>
          </table:table-cell>
          <table:table-cell table:style-name="empty-cell"/>
          <table:table-cell table:style-name="C0" table:number-columns-spanned="2">
            <text:p text:style-name="P3"><text:span text:style-name="T3">OLIVIA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7">
          <table:table-cell table:style-name="empty-cell" table:number-columns-spanned="2"/>
          <table:covered-table-cell/>
          <table:table-cell table:style-name="C0">
            <text:p text:style-name="P0"><text:span text:style-name="T3">1563</text:span></text:p>
          </table:table-cell>
          <table:table-cell table:style-name="empty-cell"/>
          <table:table-cell table:style-name="C0" table:number-columns-spanned="2">
            <text:p text:style-name="P3"><text:span text:style-name="T3">OSMAR FERREIRA DO AMARAL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8">
          <table:table-cell table:style-name="empty-cell" table:number-columns-spanned="2"/>
          <table:covered-table-cell/>
          <table:table-cell table:style-name="C0">
            <text:p text:style-name="P0"><text:span text:style-name="T3">1524</text:span></text:p>
          </table:table-cell>
          <table:table-cell table:style-name="empty-cell"/>
          <table:table-cell table:style-name="C0" table:number-columns-spanned="2">
            <text:p text:style-name="P3"><text:span text:style-name="T3">PAMELLA HELLY ALMEID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9">
          <table:table-cell table:style-name="empty-cell" table:number-columns-spanned="2"/>
          <table:covered-table-cell/>
          <table:table-cell table:style-name="C0">
            <text:p text:style-name="P0"><text:span text:style-name="T3">1425</text:span></text:p>
          </table:table-cell>
          <table:table-cell table:style-name="empty-cell"/>
          <table:table-cell table:style-name="C0" table:number-columns-spanned="2">
            <text:p text:style-name="P3"><text:span text:style-name="T3">PATRICIA AZEVEDO MORAES POR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0">
          <table:table-cell table:style-name="empty-cell" table:number-columns-spanned="2"/>
          <table:covered-table-cell/>
          <table:table-cell table:style-name="C0">
            <text:p text:style-name="P0"><text:span text:style-name="T3">1307</text:span></text:p>
          </table:table-cell>
          <table:table-cell table:style-name="empty-cell"/>
          <table:table-cell table:style-name="C0" table:number-columns-spanned="2">
            <text:p text:style-name="P3"><text:span text:style-name="T3">PATRICIA CARDOSO MACHADO FEITO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1">
          <table:table-cell table:style-name="empty-cell" table:number-columns-spanned="2"/>
          <table:covered-table-cell/>
          <table:table-cell table:style-name="C0">
            <text:p text:style-name="P0"><text:span text:style-name="T3">1511</text:span></text:p>
          </table:table-cell>
          <table:table-cell table:style-name="empty-cell"/>
          <table:table-cell table:style-name="C0" table:number-columns-spanned="2">
            <text:p text:style-name="P3"><text:span text:style-name="T3">PATRICIA PASSOS MASCARENHA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2">
          <table:table-cell table:style-name="empty-cell" table:number-columns-spanned="2"/>
          <table:covered-table-cell/>
          <table:table-cell table:style-name="C0">
            <text:p text:style-name="P0"><text:span text:style-name="T3">1491</text:span></text:p>
          </table:table-cell>
          <table:table-cell table:style-name="empty-cell"/>
          <table:table-cell table:style-name="C0" table:number-columns-spanned="2">
            <text:p text:style-name="P3"><text:span text:style-name="T3">PAULA COSTA SOUZA PASQUET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3">
          <table:table-cell table:style-name="empty-cell" table:number-columns-spanned="2"/>
          <table:covered-table-cell/>
          <table:table-cell table:style-name="C0">
            <text:p text:style-name="P0"><text:span text:style-name="T3">1658</text:span></text:p>
          </table:table-cell>
          <table:table-cell table:style-name="empty-cell"/>
          <table:table-cell table:style-name="C0" table:number-columns-spanned="2">
            <text:p text:style-name="P3"><text:span text:style-name="T3">PAULO HENRIQUE SOARES DE ASSIS BAP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4">
          <table:table-cell table:style-name="empty-cell" table:number-columns-spanned="2"/>
          <table:covered-table-cell/>
          <table:table-cell table:style-name="C0">
            <text:p text:style-name="P0"><text:span text:style-name="T3">1389</text:span></text:p>
          </table:table-cell>
          <table:table-cell table:style-name="empty-cell"/>
          <table:table-cell table:style-name="C0" table:number-columns-spanned="2">
            <text:p text:style-name="P3"><text:span text:style-name="T3">PAULO JOSE DE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9" table:style-name="TBL_0_19">
        <table:table-column table:style-name="TBL_0_19_col_0">
</table:table-column>
        <table:table-column table:style-name="TBL_0_19_col_1">
</table:table-column>
        <table:table-column table:style-name="TBL_0_19_col_2">
</table:table-column>
        <table:table-column table:style-name="TBL_0_19_col_3">
</table:table-column>
        <table:table-column table:style-name="TBL_0_19_col_4">
</table:table-column>
        <table:table-column table:style-name="TBL_0_19_col_5">
</table:table-column>
        <table:table-column table:style-name="TBL_0_19_col_6">
</table:table-column>
        <table:table-column table:style-name="TBL_0_19_col_7">
</table:table-column>
        <table:table-column table:style-name="TBL_0_19_col_8">
</table:table-column>
        <table:table-column table:style-name="TBL_0_19_col_9">
</table:table-column>
        <table:table-column table:style-name="TBL_0_19_col_10">
</table:table-column>
        <table:table-column table:style-name="TBL_0_19_col_11">
</table:table-column>
        <table:table-column table:style-name="TBL_0_19_col_12">
</table:table-column>
        <table:table-column table:style-name="TBL_0_19_col_13">
</table:table-column>
        <table:table-column table:style-name="TBL_0_19_col_14">
</table:table-column>
        <table:table-column table:style-name="TBL_0_19_col_15">
</table:table-column>
        <table:table-column table:style-name="TBL_0_19_col_16">
</table:table-column>
        <table:table-column table:style-name="TBL_0_19_col_17">
</table:table-column>
        <table:table-column table:style-name="TBL_0_19_col_18">
</table:table-column>
        <table:table-column table:style-name="TBL_0_19_col_19">
</table:table-column>
        <table:table-column table:style-name="TBL_0_19_col_20">
</table:table-column>
        <table:table-column table:style-name="TBL_0_19_col_21">
</table:table-column>
        <table:table-column table:style-name="TBL_0_19_col_22">
</table:table-column>
        <table:table-column table:style-name="TBL_0_19_col_23">
</table:table-column>
        <table:table-column table:style-name="TBL_0_19_col_24">
</table:table-column>
        <table:table-column table:style-name="TBL_0_19_col_25">
</table:table-column>
        <table:table-column table:style-name="TBL_0_19_col_26">
</table:table-column>
        <table:table-column table:style-name="TBL_0_19_col_27">
</table:table-column>
        <table:table-column table:style-name="TBL_0_19_col_28">
</table:table-column>
        <table:table-column table:style-name="TBL_0_19_col_29">
</table:table-column>
        <table:table-column table:style-name="TBL_0_19_col_30">
</table:table-column>
        <table:table-row table:style-name="TBL_0_1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69" table:style-name="TBL_0_19_169">
              <table:table-column table:style-name="TBL_0_19_169_col_0">
</table:table-column>
              <table:table-row table:style-name="TBL_0_1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9_170" table:style-name="TBL_0_19_170">
              <table:table-column table:style-name="TBL_0_19_170_col_0">
</table:table-column>
              <table:table-row table:style-name="TBL_0_1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1" table:style-name="TBL_0_19_171">
              <table:table-column table:style-name="TBL_0_19_171_col_0">
</table:table-column>
              <table:table-row table:style-name="TBL_0_1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2" table:style-name="TBL_0_19_172">
              <table:table-column table:style-name="TBL_0_19_172_col_0">
</table:table-column>
              <table:table-row table:style-name="TBL_0_1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9_173" table:style-name="TBL_0_19_173">
              <table:table-column table:style-name="TBL_0_19_173_col_0">
</table:table-column>
              <table:table-row table:style-name="TBL_0_19_173_row_0">
                <table:table-cell table:style-name="empty-cell"/>
              </table:table-row>
              <table:table-row table:style-name="TBL_0_1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9_174" table:style-name="TBL_0_19_174">
              <table:table-column table:style-name="TBL_0_19_174_col_0">
</table:table-column>
              <table:table-row table:style-name="TBL_0_19_174_row_0">
                <table:table-cell table:style-name="empty-cell"/>
              </table:table-row>
              <table:table-row table:style-name="TBL_0_1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9_175" table:style-name="TBL_0_19_175">
              <table:table-column table:style-name="TBL_0_19_175_col_0">
</table:table-column>
              <table:table-row table:style-name="TBL_0_19_175_row_0">
                <table:table-cell table:style-name="empty-cell"/>
              </table:table-row>
              <table:table-row table:style-name="TBL_0_1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9_176" table:style-name="TBL_0_19_176">
              <table:table-column table:style-name="TBL_0_19_176_col_0">
</table:table-column>
              <table:table-row table:style-name="TBL_0_19_176_row_0">
                <table:table-cell table:style-name="empty-cell"/>
              </table:table-row>
              <table:table-row table:style-name="TBL_0_1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6">
          <table:table-cell table:style-name="empty-cell" table:number-columns-spanned="2"/>
          <table:covered-table-cell/>
          <table:table-cell table:style-name="C0">
            <text:p text:style-name="P0"><text:span text:style-name="T3">1476</text:span></text:p>
          </table:table-cell>
          <table:table-cell table:style-name="empty-cell"/>
          <table:table-cell table:style-name="C0" table:number-columns-spanned="2">
            <text:p text:style-name="P3"><text:span text:style-name="T3">PAULO ROBERTO NUNE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7">
          <table:table-cell table:style-name="empty-cell" table:number-columns-spanned="2"/>
          <table:covered-table-cell/>
          <table:table-cell table:style-name="C0">
            <text:p text:style-name="P0"><text:span text:style-name="T3">2061</text:span></text:p>
          </table:table-cell>
          <table:table-cell table:style-name="empty-cell"/>
          <table:table-cell table:style-name="C0" table:number-columns-spanned="2">
            <text:p text:style-name="P3"><text:span text:style-name="T3">PEDRO FELIPE CARDOSO MOTA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8">
          <table:table-cell table:style-name="empty-cell" table:number-columns-spanned="2"/>
          <table:covered-table-cell/>
          <table:table-cell table:style-name="C0">
            <text:p text:style-name="P0"><text:span text:style-name="T3">1692</text:span></text:p>
          </table:table-cell>
          <table:table-cell table:style-name="empty-cell"/>
          <table:table-cell table:style-name="C0" table:number-columns-spanned="2">
            <text:p text:style-name="P3"><text:span text:style-name="T3">PEDRO VINICIUS LOPES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9">
          <table:table-cell table:style-name="empty-cell" table:number-columns-spanned="2"/>
          <table:covered-table-cell/>
          <table:table-cell table:style-name="C0">
            <text:p text:style-name="P0"><text:span text:style-name="T3">1279</text:span></text:p>
          </table:table-cell>
          <table:table-cell table:style-name="empty-cell"/>
          <table:table-cell table:style-name="C0" table:number-columns-spanned="2">
            <text:p text:style-name="P3"><text:span text:style-name="T3">PETRUCIO LOPES CASADO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0">
          <table:table-cell table:style-name="empty-cell" table:number-columns-spanned="2"/>
          <table:covered-table-cell/>
          <table:table-cell table:style-name="C0">
            <text:p text:style-name="P0"><text:span text:style-name="T3">1929</text:span></text:p>
          </table:table-cell>
          <table:table-cell table:style-name="empty-cell"/>
          <table:table-cell table:style-name="C0" table:number-columns-spanned="2">
            <text:p text:style-name="P3"><text:span text:style-name="T3">PUSCAS PEREIR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1">
          <table:table-cell table:style-name="empty-cell" table:number-columns-spanned="2"/>
          <table:covered-table-cell/>
          <table:table-cell table:style-name="C0">
            <text:p text:style-name="P0"><text:span text:style-name="T3">1547</text:span></text:p>
          </table:table-cell>
          <table:table-cell table:style-name="empty-cell"/>
          <table:table-cell table:style-name="C0" table:number-columns-spanned="2">
            <text:p text:style-name="P3"><text:span text:style-name="T3">QUELINE BARBOSA DE SOUZA ARAG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2">
          <table:table-cell table:style-name="empty-cell" table:number-columns-spanned="2"/>
          <table:covered-table-cell/>
          <table:table-cell table:style-name="C0">
            <text:p text:style-name="P0"><text:span text:style-name="T3">1711</text:span></text:p>
          </table:table-cell>
          <table:table-cell table:style-name="empty-cell"/>
          <table:table-cell table:style-name="C0" table:number-columns-spanned="2">
            <text:p text:style-name="P3"><text:span text:style-name="T3">RAFAEL VALENÇA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3">
          <table:table-cell table:style-name="empty-cell" table:number-columns-spanned="2"/>
          <table:covered-table-cell/>
          <table:table-cell table:style-name="C0">
            <text:p text:style-name="P0"><text:span text:style-name="T3">1172</text:span></text:p>
          </table:table-cell>
          <table:table-cell table:style-name="empty-cell"/>
          <table:table-cell table:style-name="C0" table:number-columns-spanned="2">
            <text:p text:style-name="P3"><text:span text:style-name="T3">RAISSA LEMOS SILV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4">
          <table:table-cell table:style-name="empty-cell" table:number-columns-spanned="2"/>
          <table:covered-table-cell/>
          <table:table-cell table:style-name="C0">
            <text:p text:style-name="P0"><text:span text:style-name="T3">1886</text:span></text:p>
          </table:table-cell>
          <table:table-cell table:style-name="empty-cell"/>
          <table:table-cell table:style-name="C0" table:number-columns-spanned="2">
            <text:p text:style-name="P3"><text:span text:style-name="T3">RAPHAEL FERREIRA ROCHA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5">
          <table:table-cell table:style-name="empty-cell" table:number-columns-spanned="2"/>
          <table:covered-table-cell/>
          <table:table-cell table:style-name="C0">
            <text:p text:style-name="P0"><text:span text:style-name="T3">2091</text:span></text:p>
          </table:table-cell>
          <table:table-cell table:style-name="empty-cell"/>
          <table:table-cell table:style-name="C0" table:number-columns-spanned="2">
            <text:p text:style-name="P3"><text:span text:style-name="T3">RAQUEL PEREIRA DE CAST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6">
          <table:table-cell table:style-name="empty-cell" table:number-columns-spanned="2"/>
          <table:covered-table-cell/>
          <table:table-cell table:style-name="C0">
            <text:p text:style-name="P0"><text:span text:style-name="T3">1758</text:span></text:p>
          </table:table-cell>
          <table:table-cell table:style-name="empty-cell"/>
          <table:table-cell table:style-name="C0" table:number-columns-spanned="2">
            <text:p text:style-name="P3"><text:span text:style-name="T3">RAQUEL SOAR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7">
          <table:table-cell table:style-name="empty-cell" table:number-columns-spanned="2"/>
          <table:covered-table-cell/>
          <table:table-cell table:style-name="C0">
            <text:p text:style-name="P0"><text:span text:style-name="T3">1895</text:span></text:p>
          </table:table-cell>
          <table:table-cell table:style-name="empty-cell"/>
          <table:table-cell table:style-name="C0" table:number-columns-spanned="2">
            <text:p text:style-name="P3"><text:span text:style-name="T3">RAYANA SCHUSTER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FINANC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8">
          <table:table-cell table:style-name="empty-cell" table:number-columns-spanned="2"/>
          <table:covered-table-cell/>
          <table:table-cell table:style-name="C0">
            <text:p text:style-name="P0"><text:span text:style-name="T3">1374</text:span></text:p>
          </table:table-cell>
          <table:table-cell table:style-name="empty-cell"/>
          <table:table-cell table:style-name="C0" table:number-columns-spanned="2">
            <text:p text:style-name="P3"><text:span text:style-name="T3">RAYANNE SILVA DE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9">
          <table:table-cell table:style-name="empty-cell" table:number-columns-spanned="2"/>
          <table:covered-table-cell/>
          <table:table-cell table:style-name="C0">
            <text:p text:style-name="P0"><text:span text:style-name="T3">1526</text:span></text:p>
          </table:table-cell>
          <table:table-cell table:style-name="empty-cell"/>
          <table:table-cell table:style-name="C0" table:number-columns-spanned="2">
            <text:p text:style-name="P3"><text:span text:style-name="T3">RENATA MACIEL ALMEID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0">
          <table:table-cell table:style-name="empty-cell" table:number-columns-spanned="2"/>
          <table:covered-table-cell/>
          <table:table-cell table:style-name="C0">
            <text:p text:style-name="P0"><text:span text:style-name="T3">1356</text:span></text:p>
          </table:table-cell>
          <table:table-cell table:style-name="empty-cell"/>
          <table:table-cell table:style-name="C0" table:number-columns-spanned="2">
            <text:p text:style-name="P3"><text:span text:style-name="T3">RENATA MOREIRA SANDES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1">
          <table:table-cell table:style-name="empty-cell" table:number-columns-spanned="2"/>
          <table:covered-table-cell/>
          <table:table-cell table:style-name="C0">
            <text:p text:style-name="P0"><text:span text:style-name="T3">1956</text:span></text:p>
          </table:table-cell>
          <table:table-cell table:style-name="empty-cell"/>
          <table:table-cell table:style-name="C0" table:number-columns-spanned="2">
            <text:p text:style-name="P3"><text:span text:style-name="T3">RENATA SARA DANTAS MARQUES SO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2">
          <table:table-cell table:style-name="empty-cell" table:number-columns-spanned="2"/>
          <table:covered-table-cell/>
          <table:table-cell table:style-name="C0">
            <text:p text:style-name="P0"><text:span text:style-name="T3">270</text:span></text:p>
          </table:table-cell>
          <table:table-cell table:style-name="empty-cell"/>
          <table:table-cell table:style-name="C0" table:number-columns-spanned="2">
            <text:p text:style-name="P3"><text:span text:style-name="T3">RENIVALDO LIMA SAMPAI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3">
          <table:table-cell table:style-name="empty-cell" table:number-columns-spanned="2"/>
          <table:covered-table-cell/>
          <table:table-cell table:style-name="C0">
            <text:p text:style-name="P0"><text:span text:style-name="T3">1933</text:span></text:p>
          </table:table-cell>
          <table:table-cell table:style-name="empty-cell"/>
          <table:table-cell table:style-name="C0" table:number-columns-spanned="2">
            <text:p text:style-name="P3"><text:span text:style-name="T3">RHAQUEL GLEYSIANE FARIA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4">
          <table:table-cell table:style-name="empty-cell" table:number-columns-spanned="2"/>
          <table:covered-table-cell/>
          <table:table-cell table:style-name="C0">
            <text:p text:style-name="P0"><text:span text:style-name="T3">1253</text:span></text:p>
          </table:table-cell>
          <table:table-cell table:style-name="empty-cell"/>
          <table:table-cell table:style-name="C0" table:number-columns-spanned="2">
            <text:p text:style-name="P3"><text:span text:style-name="T3">RICARDO ROUTMAN DA CU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0" table:style-name="TBL_0_20">
        <table:table-column table:style-name="TBL_0_20_col_0">
</table:table-column>
        <table:table-column table:style-name="TBL_0_20_col_1">
</table:table-column>
        <table:table-column table:style-name="TBL_0_20_col_2">
</table:table-column>
        <table:table-column table:style-name="TBL_0_20_col_3">
</table:table-column>
        <table:table-column table:style-name="TBL_0_20_col_4">
</table:table-column>
        <table:table-column table:style-name="TBL_0_20_col_5">
</table:table-column>
        <table:table-column table:style-name="TBL_0_20_col_6">
</table:table-column>
        <table:table-column table:style-name="TBL_0_20_col_7">
</table:table-column>
        <table:table-column table:style-name="TBL_0_20_col_8">
</table:table-column>
        <table:table-column table:style-name="TBL_0_20_col_9">
</table:table-column>
        <table:table-column table:style-name="TBL_0_20_col_10">
</table:table-column>
        <table:table-column table:style-name="TBL_0_20_col_11">
</table:table-column>
        <table:table-column table:style-name="TBL_0_20_col_12">
</table:table-column>
        <table:table-column table:style-name="TBL_0_20_col_13">
</table:table-column>
        <table:table-column table:style-name="TBL_0_20_col_14">
</table:table-column>
        <table:table-column table:style-name="TBL_0_20_col_15">
</table:table-column>
        <table:table-column table:style-name="TBL_0_20_col_16">
</table:table-column>
        <table:table-column table:style-name="TBL_0_20_col_17">
</table:table-column>
        <table:table-column table:style-name="TBL_0_20_col_18">
</table:table-column>
        <table:table-column table:style-name="TBL_0_20_col_19">
</table:table-column>
        <table:table-column table:style-name="TBL_0_20_col_20">
</table:table-column>
        <table:table-column table:style-name="TBL_0_20_col_21">
</table:table-column>
        <table:table-column table:style-name="TBL_0_20_col_22">
</table:table-column>
        <table:table-column table:style-name="TBL_0_20_col_23">
</table:table-column>
        <table:table-column table:style-name="TBL_0_20_col_24">
</table:table-column>
        <table:table-column table:style-name="TBL_0_20_col_25">
</table:table-column>
        <table:table-column table:style-name="TBL_0_20_col_26">
</table:table-column>
        <table:table-column table:style-name="TBL_0_20_col_27">
</table:table-column>
        <table:table-column table:style-name="TBL_0_20_col_28">
</table:table-column>
        <table:table-column table:style-name="TBL_0_20_col_29">
</table:table-column>
        <table:table-column table:style-name="TBL_0_20_col_30">
</table:table-column>
        <table:table-row table:style-name="TBL_0_2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69" table:style-name="TBL_0_20_169">
              <table:table-column table:style-name="TBL_0_20_169_col_0">
</table:table-column>
              <table:table-row table:style-name="TBL_0_2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0_170" table:style-name="TBL_0_20_170">
              <table:table-column table:style-name="TBL_0_20_170_col_0">
</table:table-column>
              <table:table-row table:style-name="TBL_0_2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1" table:style-name="TBL_0_20_171">
              <table:table-column table:style-name="TBL_0_20_171_col_0">
</table:table-column>
              <table:table-row table:style-name="TBL_0_2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2" table:style-name="TBL_0_20_172">
              <table:table-column table:style-name="TBL_0_20_172_col_0">
</table:table-column>
              <table:table-row table:style-name="TBL_0_2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0_173" table:style-name="TBL_0_20_173">
              <table:table-column table:style-name="TBL_0_20_173_col_0">
</table:table-column>
              <table:table-row table:style-name="TBL_0_20_173_row_0">
                <table:table-cell table:style-name="empty-cell"/>
              </table:table-row>
              <table:table-row table:style-name="TBL_0_2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0_174" table:style-name="TBL_0_20_174">
              <table:table-column table:style-name="TBL_0_20_174_col_0">
</table:table-column>
              <table:table-row table:style-name="TBL_0_20_174_row_0">
                <table:table-cell table:style-name="empty-cell"/>
              </table:table-row>
              <table:table-row table:style-name="TBL_0_2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0_175" table:style-name="TBL_0_20_175">
              <table:table-column table:style-name="TBL_0_20_175_col_0">
</table:table-column>
              <table:table-row table:style-name="TBL_0_20_175_row_0">
                <table:table-cell table:style-name="empty-cell"/>
              </table:table-row>
              <table:table-row table:style-name="TBL_0_2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0_176" table:style-name="TBL_0_20_176">
              <table:table-column table:style-name="TBL_0_20_176_col_0">
</table:table-column>
              <table:table-row table:style-name="TBL_0_20_176_row_0">
                <table:table-cell table:style-name="empty-cell"/>
              </table:table-row>
              <table:table-row table:style-name="TBL_0_2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6">
          <table:table-cell table:style-name="empty-cell" table:number-columns-spanned="2"/>
          <table:covered-table-cell/>
          <table:table-cell table:style-name="C0">
            <text:p text:style-name="P0"><text:span text:style-name="T3">1950</text:span></text:p>
          </table:table-cell>
          <table:table-cell table:style-name="empty-cell"/>
          <table:table-cell table:style-name="C0" table:number-columns-spanned="2">
            <text:p text:style-name="P3"><text:span text:style-name="T3">RICELLI VIEIRA DE OLI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7">
          <table:table-cell table:style-name="empty-cell" table:number-columns-spanned="2"/>
          <table:covered-table-cell/>
          <table:table-cell table:style-name="C0">
            <text:p text:style-name="P0"><text:span text:style-name="T3">115</text:span></text:p>
          </table:table-cell>
          <table:table-cell table:style-name="empty-cell"/>
          <table:table-cell table:style-name="C0" table:number-columns-spanned="2">
            <text:p text:style-name="P3"><text:span text:style-name="T3">ROBERIO MESQUITA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8">
          <table:table-cell table:style-name="empty-cell" table:number-columns-spanned="2"/>
          <table:covered-table-cell/>
          <table:table-cell table:style-name="C0">
            <text:p text:style-name="P0"><text:span text:style-name="T3">1708</text:span></text:p>
          </table:table-cell>
          <table:table-cell table:style-name="empty-cell"/>
          <table:table-cell table:style-name="C0" table:number-columns-spanned="2">
            <text:p text:style-name="P3"><text:span text:style-name="T3">ROBERTA ARAUJO DE MELO BRI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9">
          <table:table-cell table:style-name="empty-cell" table:number-columns-spanned="2"/>
          <table:covered-table-cell/>
          <table:table-cell table:style-name="C0">
            <text:p text:style-name="P0"><text:span text:style-name="T3">1989</text:span></text:p>
          </table:table-cell>
          <table:table-cell table:style-name="empty-cell"/>
          <table:table-cell table:style-name="C0" table:number-columns-spanned="2">
            <text:p text:style-name="P3"><text:span text:style-name="T3">ROBERTA CONCEIÇÃO ALMEIDA NASCIMEN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0">
          <table:table-cell table:style-name="empty-cell" table:number-columns-spanned="2"/>
          <table:covered-table-cell/>
          <table:table-cell table:style-name="C0">
            <text:p text:style-name="P0"><text:span text:style-name="T3">1837</text:span></text:p>
          </table:table-cell>
          <table:table-cell table:style-name="empty-cell"/>
          <table:table-cell table:style-name="C0" table:number-columns-spanned="2">
            <text:p text:style-name="P3"><text:span text:style-name="T3">ROBERTA LIM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d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1">
          <table:table-cell table:style-name="empty-cell" table:number-columns-spanned="2"/>
          <table:covered-table-cell/>
          <table:table-cell table:style-name="C0">
            <text:p text:style-name="P0"><text:span text:style-name="T3">1161</text:span></text:p>
          </table:table-cell>
          <table:table-cell table:style-name="empty-cell"/>
          <table:table-cell table:style-name="C0" table:number-columns-spanned="2">
            <text:p text:style-name="P3"><text:span text:style-name="T3">ROBERTA SANDRA REIS BARRET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2">
          <table:table-cell table:style-name="empty-cell" table:number-columns-spanned="2"/>
          <table:covered-table-cell/>
          <table:table-cell table:style-name="C0">
            <text:p text:style-name="P0"><text:span text:style-name="T3">1319</text:span></text:p>
          </table:table-cell>
          <table:table-cell table:style-name="empty-cell"/>
          <table:table-cell table:style-name="C0" table:number-columns-spanned="2">
            <text:p text:style-name="P3"><text:span text:style-name="T3">ROBERTA SOBRAL MANSOU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3">
          <table:table-cell table:style-name="empty-cell" table:number-columns-spanned="2"/>
          <table:covered-table-cell/>
          <table:table-cell table:style-name="C0">
            <text:p text:style-name="P0"><text:span text:style-name="T3">1622</text:span></text:p>
          </table:table-cell>
          <table:table-cell table:style-name="empty-cell"/>
          <table:table-cell table:style-name="C0" table:number-columns-spanned="2">
            <text:p text:style-name="P3"><text:span text:style-name="T3">ROBERTO ANDRUSYSZYN CEL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4">
          <table:table-cell table:style-name="empty-cell" table:number-columns-spanned="2"/>
          <table:covered-table-cell/>
          <table:table-cell table:style-name="C0">
            <text:p text:style-name="P0"><text:span text:style-name="T3">2047</text:span></text:p>
          </table:table-cell>
          <table:table-cell table:style-name="empty-cell"/>
          <table:table-cell table:style-name="C0" table:number-columns-spanned="2">
            <text:p text:style-name="P3"><text:span text:style-name="T3">RODOLFO GALVÃO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5">
          <table:table-cell table:style-name="empty-cell" table:number-columns-spanned="2"/>
          <table:covered-table-cell/>
          <table:table-cell table:style-name="C0">
            <text:p text:style-name="P0"><text:span text:style-name="T3">1537</text:span></text:p>
          </table:table-cell>
          <table:table-cell table:style-name="empty-cell"/>
          <table:table-cell table:style-name="C0" table:number-columns-spanned="2">
            <text:p text:style-name="P3"><text:span text:style-name="T3">RODRIGO MUNIZ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6">
          <table:table-cell table:style-name="empty-cell" table:number-columns-spanned="2"/>
          <table:covered-table-cell/>
          <table:table-cell table:style-name="C0">
            <text:p text:style-name="P0"><text:span text:style-name="T3">2054</text:span></text:p>
          </table:table-cell>
          <table:table-cell table:style-name="empty-cell"/>
          <table:table-cell table:style-name="C0" table:number-columns-spanned="2">
            <text:p text:style-name="P3"><text:span text:style-name="T3">RODRIGO NERY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7">
          <table:table-cell table:style-name="empty-cell" table:number-columns-spanned="2"/>
          <table:covered-table-cell/>
          <table:table-cell table:style-name="C0">
            <text:p text:style-name="P0"><text:span text:style-name="T3">276</text:span></text:p>
          </table:table-cell>
          <table:table-cell table:style-name="empty-cell"/>
          <table:table-cell table:style-name="C0" table:number-columns-spanned="2">
            <text:p text:style-name="P3"><text:span text:style-name="T3">ROGER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8">
          <table:table-cell table:style-name="empty-cell" table:number-columns-spanned="2"/>
          <table:covered-table-cell/>
          <table:table-cell table:style-name="C0">
            <text:p text:style-name="P0"><text:span text:style-name="T3">1898</text:span></text:p>
          </table:table-cell>
          <table:table-cell table:style-name="empty-cell"/>
          <table:table-cell table:style-name="C0" table:number-columns-spanned="2">
            <text:p text:style-name="P3"><text:span text:style-name="T3">ROMULO ARAGÃO COST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9">
          <table:table-cell table:style-name="empty-cell" table:number-columns-spanned="2"/>
          <table:covered-table-cell/>
          <table:table-cell table:style-name="C0">
            <text:p text:style-name="P0"><text:span text:style-name="T3">1800</text:span></text:p>
          </table:table-cell>
          <table:table-cell table:style-name="empty-cell"/>
          <table:table-cell table:style-name="C0" table:number-columns-spanned="2">
            <text:p text:style-name="P3"><text:span text:style-name="T3">RONALD NASCIMENT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0">
          <table:table-cell table:style-name="empty-cell" table:number-columns-spanned="2"/>
          <table:covered-table-cell/>
          <table:table-cell table:style-name="C0">
            <text:p text:style-name="P0"><text:span text:style-name="T3">1401</text:span></text:p>
          </table:table-cell>
          <table:table-cell table:style-name="empty-cell"/>
          <table:table-cell table:style-name="C0" table:number-columns-spanned="2">
            <text:p text:style-name="P3"><text:span text:style-name="T3">ROQUE JOSE DE SOUS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1">
          <table:table-cell table:style-name="empty-cell" table:number-columns-spanned="2"/>
          <table:covered-table-cell/>
          <table:table-cell table:style-name="C0">
            <text:p text:style-name="P0"><text:span text:style-name="T3">1939</text:span></text:p>
          </table:table-cell>
          <table:table-cell table:style-name="empty-cell"/>
          <table:table-cell table:style-name="C0" table:number-columns-spanned="2">
            <text:p text:style-name="P3"><text:span text:style-name="T3">ROSECLEIDE ALCANTARA DE SOUZ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2">
          <table:table-cell table:style-name="empty-cell" table:number-columns-spanned="2"/>
          <table:covered-table-cell/>
          <table:table-cell table:style-name="C0">
            <text:p text:style-name="P0"><text:span text:style-name="T3">1717</text:span></text:p>
          </table:table-cell>
          <table:table-cell table:style-name="empty-cell"/>
          <table:table-cell table:style-name="C0" table:number-columns-spanned="2">
            <text:p text:style-name="P3"><text:span text:style-name="T3">RUIRONALDI DOS SAN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3">
          <table:table-cell table:style-name="empty-cell" table:number-columns-spanned="2"/>
          <table:covered-table-cell/>
          <table:table-cell table:style-name="C0">
            <text:p text:style-name="P0"><text:span text:style-name="T3">1316</text:span></text:p>
          </table:table-cell>
          <table:table-cell table:style-name="empty-cell"/>
          <table:table-cell table:style-name="C0" table:number-columns-spanned="2">
            <text:p text:style-name="P3"><text:span text:style-name="T3">SANDRA ELIZABETH DE ALMEID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4">
          <table:table-cell table:style-name="empty-cell" table:number-columns-spanned="2"/>
          <table:covered-table-cell/>
          <table:table-cell table:style-name="C0">
            <text:p text:style-name="P0"><text:span text:style-name="T3">1323</text:span></text:p>
          </table:table-cell>
          <table:table-cell table:style-name="empty-cell"/>
          <table:table-cell table:style-name="C0" table:number-columns-spanned="2">
            <text:p text:style-name="P3"><text:span text:style-name="T3">SANDRO DE REZEN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1" table:style-name="TBL_0_21">
        <table:table-column table:style-name="TBL_0_21_col_0">
</table:table-column>
        <table:table-column table:style-name="TBL_0_21_col_1">
</table:table-column>
        <table:table-column table:style-name="TBL_0_21_col_2">
</table:table-column>
        <table:table-column table:style-name="TBL_0_21_col_3">
</table:table-column>
        <table:table-column table:style-name="TBL_0_21_col_4">
</table:table-column>
        <table:table-column table:style-name="TBL_0_21_col_5">
</table:table-column>
        <table:table-column table:style-name="TBL_0_21_col_6">
</table:table-column>
        <table:table-column table:style-name="TBL_0_21_col_7">
</table:table-column>
        <table:table-column table:style-name="TBL_0_21_col_8">
</table:table-column>
        <table:table-column table:style-name="TBL_0_21_col_9">
</table:table-column>
        <table:table-column table:style-name="TBL_0_21_col_10">
</table:table-column>
        <table:table-column table:style-name="TBL_0_21_col_11">
</table:table-column>
        <table:table-column table:style-name="TBL_0_21_col_12">
</table:table-column>
        <table:table-column table:style-name="TBL_0_21_col_13">
</table:table-column>
        <table:table-column table:style-name="TBL_0_21_col_14">
</table:table-column>
        <table:table-column table:style-name="TBL_0_21_col_15">
</table:table-column>
        <table:table-column table:style-name="TBL_0_21_col_16">
</table:table-column>
        <table:table-column table:style-name="TBL_0_21_col_17">
</table:table-column>
        <table:table-column table:style-name="TBL_0_21_col_18">
</table:table-column>
        <table:table-column table:style-name="TBL_0_21_col_19">
</table:table-column>
        <table:table-column table:style-name="TBL_0_21_col_20">
</table:table-column>
        <table:table-column table:style-name="TBL_0_21_col_21">
</table:table-column>
        <table:table-column table:style-name="TBL_0_21_col_22">
</table:table-column>
        <table:table-column table:style-name="TBL_0_21_col_23">
</table:table-column>
        <table:table-column table:style-name="TBL_0_21_col_24">
</table:table-column>
        <table:table-column table:style-name="TBL_0_21_col_25">
</table:table-column>
        <table:table-column table:style-name="TBL_0_21_col_26">
</table:table-column>
        <table:table-column table:style-name="TBL_0_21_col_27">
</table:table-column>
        <table:table-column table:style-name="TBL_0_21_col_28">
</table:table-column>
        <table:table-column table:style-name="TBL_0_21_col_29">
</table:table-column>
        <table:table-column table:style-name="TBL_0_21_col_30">
</table:table-column>
        <table:table-row table:style-name="TBL_0_2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69" table:style-name="TBL_0_21_169">
              <table:table-column table:style-name="TBL_0_21_169_col_0">
</table:table-column>
              <table:table-row table:style-name="TBL_0_2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1_170" table:style-name="TBL_0_21_170">
              <table:table-column table:style-name="TBL_0_21_170_col_0">
</table:table-column>
              <table:table-row table:style-name="TBL_0_2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1" table:style-name="TBL_0_21_171">
              <table:table-column table:style-name="TBL_0_21_171_col_0">
</table:table-column>
              <table:table-row table:style-name="TBL_0_2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2" table:style-name="TBL_0_21_172">
              <table:table-column table:style-name="TBL_0_21_172_col_0">
</table:table-column>
              <table:table-row table:style-name="TBL_0_2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1_173" table:style-name="TBL_0_21_173">
              <table:table-column table:style-name="TBL_0_21_173_col_0">
</table:table-column>
              <table:table-row table:style-name="TBL_0_21_173_row_0">
                <table:table-cell table:style-name="empty-cell"/>
              </table:table-row>
              <table:table-row table:style-name="TBL_0_2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1_174" table:style-name="TBL_0_21_174">
              <table:table-column table:style-name="TBL_0_21_174_col_0">
</table:table-column>
              <table:table-row table:style-name="TBL_0_21_174_row_0">
                <table:table-cell table:style-name="empty-cell"/>
              </table:table-row>
              <table:table-row table:style-name="TBL_0_2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1_175" table:style-name="TBL_0_21_175">
              <table:table-column table:style-name="TBL_0_21_175_col_0">
</table:table-column>
              <table:table-row table:style-name="TBL_0_21_175_row_0">
                <table:table-cell table:style-name="empty-cell"/>
              </table:table-row>
              <table:table-row table:style-name="TBL_0_2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1_176" table:style-name="TBL_0_21_176">
              <table:table-column table:style-name="TBL_0_21_176_col_0">
</table:table-column>
              <table:table-row table:style-name="TBL_0_21_176_row_0">
                <table:table-cell table:style-name="empty-cell"/>
              </table:table-row>
              <table:table-row table:style-name="TBL_0_2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6">
          <table:table-cell table:style-name="empty-cell" table:number-columns-spanned="2"/>
          <table:covered-table-cell/>
          <table:table-cell table:style-name="C0">
            <text:p text:style-name="P0"><text:span text:style-name="T3">1626</text:span></text:p>
          </table:table-cell>
          <table:table-cell table:style-name="empty-cell"/>
          <table:table-cell table:style-name="C0" table:number-columns-spanned="2">
            <text:p text:style-name="P3"><text:span text:style-name="T3">SANDRO STEFANO SA AZEV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7">
          <table:table-cell table:style-name="empty-cell" table:number-columns-spanned="2"/>
          <table:covered-table-cell/>
          <table:table-cell table:style-name="C0">
            <text:p text:style-name="P0"><text:span text:style-name="T3">1654</text:span></text:p>
          </table:table-cell>
          <table:table-cell table:style-name="empty-cell"/>
          <table:table-cell table:style-name="C0" table:number-columns-spanned="2">
            <text:p text:style-name="P3"><text:span text:style-name="T3">SAULO DOS SANTOS LOPE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8">
          <table:table-cell table:style-name="empty-cell" table:number-columns-spanned="2"/>
          <table:covered-table-cell/>
          <table:table-cell table:style-name="C0">
            <text:p text:style-name="P0"><text:span text:style-name="T3">1670</text:span></text:p>
          </table:table-cell>
          <table:table-cell table:style-name="empty-cell"/>
          <table:table-cell table:style-name="C0" table:number-columns-spanned="2">
            <text:p text:style-name="P3"><text:span text:style-name="T3">SAULO MORAIS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Governança TI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9">
          <table:table-cell table:style-name="empty-cell" table:number-columns-spanned="2"/>
          <table:covered-table-cell/>
          <table:table-cell table:style-name="C0">
            <text:p text:style-name="P0"><text:span text:style-name="T3">1963</text:span></text:p>
          </table:table-cell>
          <table:table-cell table:style-name="empty-cell"/>
          <table:table-cell table:style-name="C0" table:number-columns-spanned="2">
            <text:p text:style-name="P3"><text:span text:style-name="T3">SAVIO ROBERTO AMORIM ARAGÃO SILV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0">
          <table:table-cell table:style-name="empty-cell" table:number-columns-spanned="2"/>
          <table:covered-table-cell/>
          <table:table-cell table:style-name="C0">
            <text:p text:style-name="P0"><text:span text:style-name="T3">1377</text:span></text:p>
          </table:table-cell>
          <table:table-cell table:style-name="empty-cell"/>
          <table:table-cell table:style-name="C0" table:number-columns-spanned="2">
            <text:p text:style-name="P3"><text:span text:style-name="T3">SHEILA ANDRADE ARAUJO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DA MULHE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1">
          <table:table-cell table:style-name="empty-cell" table:number-columns-spanned="2"/>
          <table:covered-table-cell/>
          <table:table-cell table:style-name="C0">
            <text:p text:style-name="P0"><text:span text:style-name="T3">1697</text:span></text:p>
          </table:table-cell>
          <table:table-cell table:style-name="empty-cell"/>
          <table:table-cell table:style-name="C0" table:number-columns-spanned="2">
            <text:p text:style-name="P3"><text:span text:style-name="T3">SHEILA CUSTÓDIO LEAL NOV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2">
          <table:table-cell table:style-name="empty-cell" table:number-columns-spanned="2"/>
          <table:covered-table-cell/>
          <table:table-cell table:style-name="C0">
            <text:p text:style-name="P0"><text:span text:style-name="T3">1365</text:span></text:p>
          </table:table-cell>
          <table:table-cell table:style-name="empty-cell"/>
          <table:table-cell table:style-name="C0" table:number-columns-spanned="2">
            <text:p text:style-name="P3"><text:span text:style-name="T3">SHIRLANE BARBOS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3">
          <table:table-cell table:style-name="empty-cell" table:number-columns-spanned="2"/>
          <table:covered-table-cell/>
          <table:table-cell table:style-name="C0">
            <text:p text:style-name="P0"><text:span text:style-name="T3">1352</text:span></text:p>
          </table:table-cell>
          <table:table-cell table:style-name="empty-cell"/>
          <table:table-cell table:style-name="C0" table:number-columns-spanned="2">
            <text:p text:style-name="P3"><text:span text:style-name="T3">SILVIA FERNANDA CARVALH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4">
          <table:table-cell table:style-name="empty-cell" table:number-columns-spanned="2"/>
          <table:covered-table-cell/>
          <table:table-cell table:style-name="C0">
            <text:p text:style-name="P0"><text:span text:style-name="T3">1805</text:span></text:p>
          </table:table-cell>
          <table:table-cell table:style-name="empty-cell"/>
          <table:table-cell table:style-name="C0" table:number-columns-spanned="2">
            <text:p text:style-name="P3"><text:span text:style-name="T3">SILVIA FRANÇA DE SOUZA MORELL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5">
          <table:table-cell table:style-name="empty-cell" table:number-columns-spanned="2"/>
          <table:covered-table-cell/>
          <table:table-cell table:style-name="C0">
            <text:p text:style-name="P0"><text:span text:style-name="T3">1206</text:span></text:p>
          </table:table-cell>
          <table:table-cell table:style-name="empty-cell"/>
          <table:table-cell table:style-name="C0" table:number-columns-spanned="2">
            <text:p text:style-name="P3"><text:span text:style-name="T3">SILVIA ROBERTA FERREIRA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6">
          <table:table-cell table:style-name="empty-cell" table:number-columns-spanned="2"/>
          <table:covered-table-cell/>
          <table:table-cell table:style-name="C0">
            <text:p text:style-name="P0"><text:span text:style-name="T3">1525</text:span></text:p>
          </table:table-cell>
          <table:table-cell table:style-name="empty-cell"/>
          <table:table-cell table:style-name="C0" table:number-columns-spanned="2">
            <text:p text:style-name="P3"><text:span text:style-name="T3">SILVIA TAMARA MENDONÇA DO CARM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7">
          <table:table-cell table:style-name="empty-cell" table:number-columns-spanned="2"/>
          <table:covered-table-cell/>
          <table:table-cell table:style-name="C0">
            <text:p text:style-name="P0"><text:span text:style-name="T3">1735</text:span></text:p>
          </table:table-cell>
          <table:table-cell table:style-name="empty-cell"/>
          <table:table-cell table:style-name="C0" table:number-columns-spanned="2">
            <text:p text:style-name="P3"><text:span text:style-name="T3">SIMONE FELIC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8">
          <table:table-cell table:style-name="empty-cell" table:number-columns-spanned="2"/>
          <table:covered-table-cell/>
          <table:table-cell table:style-name="C0">
            <text:p text:style-name="P0"><text:span text:style-name="T3">2063</text:span></text:p>
          </table:table-cell>
          <table:table-cell table:style-name="empty-cell"/>
          <table:table-cell table:style-name="C0" table:number-columns-spanned="2">
            <text:p text:style-name="P3"><text:span text:style-name="T3">STANLEY KLEBER NOGU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PROMOTORIAS DE JUSTIÇA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9">
          <table:table-cell table:style-name="empty-cell" table:number-columns-spanned="2"/>
          <table:covered-table-cell/>
          <table:table-cell table:style-name="C0">
            <text:p text:style-name="P0"><text:span text:style-name="T3">1967</text:span></text:p>
          </table:table-cell>
          <table:table-cell table:style-name="empty-cell"/>
          <table:table-cell table:style-name="C0" table:number-columns-spanned="2">
            <text:p text:style-name="P3"><text:span text:style-name="T3">SUSANA RAQUEL CIPRIANO SAMPAIO REZEN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0">
          <table:table-cell table:style-name="empty-cell" table:number-columns-spanned="2"/>
          <table:covered-table-cell/>
          <table:table-cell table:style-name="C0">
            <text:p text:style-name="P0"><text:span text:style-name="T3">1290</text:span></text:p>
          </table:table-cell>
          <table:table-cell table:style-name="empty-cell"/>
          <table:table-cell table:style-name="C0" table:number-columns-spanned="2">
            <text:p text:style-name="P3"><text:span text:style-name="T3">SYLVIO ALEXANDRE DE OLIVEIR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1">
          <table:table-cell table:style-name="empty-cell" table:number-columns-spanned="2"/>
          <table:covered-table-cell/>
          <table:table-cell table:style-name="C0">
            <text:p text:style-name="P0"><text:span text:style-name="T3">1830</text:span></text:p>
          </table:table-cell>
          <table:table-cell table:style-name="empty-cell"/>
          <table:table-cell table:style-name="C0" table:number-columns-spanned="2">
            <text:p text:style-name="P3"><text:span text:style-name="T3">TAISA TORRES ARAG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2">
          <table:table-cell table:style-name="empty-cell" table:number-columns-spanned="2"/>
          <table:covered-table-cell/>
          <table:table-cell table:style-name="C0">
            <text:p text:style-name="P0"><text:span text:style-name="T3">1481</text:span></text:p>
          </table:table-cell>
          <table:table-cell table:style-name="empty-cell"/>
          <table:table-cell table:style-name="C0" table:number-columns-spanned="2">
            <text:p text:style-name="P3"><text:span text:style-name="T3">TATIANE AGUIAR GUIMARA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ÇAO DE EVOLUÇÃO HUMANA., ÉTICA, ESPIRITUALIDADE E FRATERNI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3">
          <table:table-cell table:style-name="empty-cell" table:number-columns-spanned="2"/>
          <table:covered-table-cell/>
          <table:table-cell table:style-name="C0">
            <text:p text:style-name="P0"><text:span text:style-name="T3">2049</text:span></text:p>
          </table:table-cell>
          <table:table-cell table:style-name="empty-cell"/>
          <table:table-cell table:style-name="C0" table:number-columns-spanned="2">
            <text:p text:style-name="P3"><text:span text:style-name="T3">TATIANE DOS SANTOS SILVA LISBO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4">
          <table:table-cell table:style-name="empty-cell" table:number-columns-spanned="2"/>
          <table:covered-table-cell/>
          <table:table-cell table:style-name="C0">
            <text:p text:style-name="P0"><text:span text:style-name="T3">1844</text:span></text:p>
          </table:table-cell>
          <table:table-cell table:style-name="empty-cell"/>
          <table:table-cell table:style-name="C0" table:number-columns-spanned="2">
            <text:p text:style-name="P3"><text:span text:style-name="T3">THAMIRES ATHYNA MENDONÇA DA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2" table:style-name="TBL_0_22">
        <table:table-column table:style-name="TBL_0_22_col_0">
</table:table-column>
        <table:table-column table:style-name="TBL_0_22_col_1">
</table:table-column>
        <table:table-column table:style-name="TBL_0_22_col_2">
</table:table-column>
        <table:table-column table:style-name="TBL_0_22_col_3">
</table:table-column>
        <table:table-column table:style-name="TBL_0_22_col_4">
</table:table-column>
        <table:table-column table:style-name="TBL_0_22_col_5">
</table:table-column>
        <table:table-column table:style-name="TBL_0_22_col_6">
</table:table-column>
        <table:table-column table:style-name="TBL_0_22_col_7">
</table:table-column>
        <table:table-column table:style-name="TBL_0_22_col_8">
</table:table-column>
        <table:table-column table:style-name="TBL_0_22_col_9">
</table:table-column>
        <table:table-column table:style-name="TBL_0_22_col_10">
</table:table-column>
        <table:table-column table:style-name="TBL_0_22_col_11">
</table:table-column>
        <table:table-column table:style-name="TBL_0_22_col_12">
</table:table-column>
        <table:table-column table:style-name="TBL_0_22_col_13">
</table:table-column>
        <table:table-column table:style-name="TBL_0_22_col_14">
</table:table-column>
        <table:table-column table:style-name="TBL_0_22_col_15">
</table:table-column>
        <table:table-column table:style-name="TBL_0_22_col_16">
</table:table-column>
        <table:table-column table:style-name="TBL_0_22_col_17">
</table:table-column>
        <table:table-column table:style-name="TBL_0_22_col_18">
</table:table-column>
        <table:table-column table:style-name="TBL_0_22_col_19">
</table:table-column>
        <table:table-column table:style-name="TBL_0_22_col_20">
</table:table-column>
        <table:table-column table:style-name="TBL_0_22_col_21">
</table:table-column>
        <table:table-column table:style-name="TBL_0_22_col_22">
</table:table-column>
        <table:table-column table:style-name="TBL_0_22_col_23">
</table:table-column>
        <table:table-column table:style-name="TBL_0_22_col_24">
</table:table-column>
        <table:table-column table:style-name="TBL_0_22_col_25">
</table:table-column>
        <table:table-column table:style-name="TBL_0_22_col_26">
</table:table-column>
        <table:table-column table:style-name="TBL_0_22_col_27">
</table:table-column>
        <table:table-column table:style-name="TBL_0_22_col_28">
</table:table-column>
        <table:table-column table:style-name="TBL_0_22_col_29">
</table:table-column>
        <table:table-column table:style-name="TBL_0_22_col_30">
</table:table-column>
        <table:table-row table:style-name="TBL_0_2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69" table:style-name="TBL_0_22_169">
              <table:table-column table:style-name="TBL_0_22_169_col_0">
</table:table-column>
              <table:table-row table:style-name="TBL_0_2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2_170" table:style-name="TBL_0_22_170">
              <table:table-column table:style-name="TBL_0_22_170_col_0">
</table:table-column>
              <table:table-row table:style-name="TBL_0_2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71" table:style-name="TBL_0_22_171">
              <table:table-column table:style-name="TBL_0_22_171_col_0">
</table:table-column>
              <table:table-row table:style-name="TBL_0_2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72" table:style-name="TBL_0_22_172">
              <table:table-column table:style-name="TBL_0_22_172_col_0">
</table:table-column>
              <table:table-row table:style-name="TBL_0_2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2_173" table:style-name="TBL_0_22_173">
              <table:table-column table:style-name="TBL_0_22_173_col_0">
</table:table-column>
              <table:table-row table:style-name="TBL_0_22_173_row_0">
                <table:table-cell table:style-name="empty-cell"/>
              </table:table-row>
              <table:table-row table:style-name="TBL_0_2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2_174" table:style-name="TBL_0_22_174">
              <table:table-column table:style-name="TBL_0_22_174_col_0">
</table:table-column>
              <table:table-row table:style-name="TBL_0_22_174_row_0">
                <table:table-cell table:style-name="empty-cell"/>
              </table:table-row>
              <table:table-row table:style-name="TBL_0_2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2_175" table:style-name="TBL_0_22_175">
              <table:table-column table:style-name="TBL_0_22_175_col_0">
</table:table-column>
              <table:table-row table:style-name="TBL_0_22_175_row_0">
                <table:table-cell table:style-name="empty-cell"/>
              </table:table-row>
              <table:table-row table:style-name="TBL_0_2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2_176" table:style-name="TBL_0_22_176">
              <table:table-column table:style-name="TBL_0_22_176_col_0">
</table:table-column>
              <table:table-row table:style-name="TBL_0_22_176_row_0">
                <table:table-cell table:style-name="empty-cell"/>
              </table:table-row>
              <table:table-row table:style-name="TBL_0_2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6">
          <table:table-cell table:style-name="empty-cell" table:number-columns-spanned="2"/>
          <table:covered-table-cell/>
          <table:table-cell table:style-name="C0">
            <text:p text:style-name="P0"><text:span text:style-name="T3">1936</text:span></text:p>
          </table:table-cell>
          <table:table-cell table:style-name="empty-cell"/>
          <table:table-cell table:style-name="C0" table:number-columns-spanned="2">
            <text:p text:style-name="P3"><text:span text:style-name="T3">THEREZA RAQUEL MACEDO GUIMARÃ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7">
          <table:table-cell table:style-name="empty-cell" table:number-columns-spanned="2"/>
          <table:covered-table-cell/>
          <table:table-cell table:style-name="C0">
            <text:p text:style-name="P0"><text:span text:style-name="T3">1534</text:span></text:p>
          </table:table-cell>
          <table:table-cell table:style-name="empty-cell"/>
          <table:table-cell table:style-name="C0" table:number-columns-spanned="2">
            <text:p text:style-name="P3"><text:span text:style-name="T3">THIAGO JOSE MENEZ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8">
          <table:table-cell table:style-name="empty-cell" table:number-columns-spanned="2"/>
          <table:covered-table-cell/>
          <table:table-cell table:style-name="C0">
            <text:p text:style-name="P0"><text:span text:style-name="T3">1480</text:span></text:p>
          </table:table-cell>
          <table:table-cell table:style-name="empty-cell"/>
          <table:table-cell table:style-name="C0" table:number-columns-spanned="2">
            <text:p text:style-name="P3"><text:span text:style-name="T3">THIAGO LIMA FEITO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9">
          <table:table-cell table:style-name="empty-cell" table:number-columns-spanned="2"/>
          <table:covered-table-cell/>
          <table:table-cell table:style-name="C0">
            <text:p text:style-name="P0"><text:span text:style-name="T3">1906</text:span></text:p>
          </table:table-cell>
          <table:table-cell table:style-name="empty-cell"/>
          <table:table-cell table:style-name="C0" table:number-columns-spanned="2">
            <text:p text:style-name="P3"><text:span text:style-name="T3">THISSIANE MATOS BATIST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0">
          <table:table-cell table:style-name="empty-cell" table:number-columns-spanned="2"/>
          <table:covered-table-cell/>
          <table:table-cell table:style-name="C0">
            <text:p text:style-name="P0"><text:span text:style-name="T3">1940</text:span></text:p>
          </table:table-cell>
          <table:table-cell table:style-name="empty-cell"/>
          <table:table-cell table:style-name="C0" table:number-columns-spanned="2">
            <text:p text:style-name="P3"><text:span text:style-name="T3">THYARA KAHENA SOTERO ALVES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1">
          <table:table-cell table:style-name="empty-cell" table:number-columns-spanned="2"/>
          <table:covered-table-cell/>
          <table:table-cell table:style-name="C0">
            <text:p text:style-name="P0"><text:span text:style-name="T3">2048</text:span></text:p>
          </table:table-cell>
          <table:table-cell table:style-name="empty-cell"/>
          <table:table-cell table:style-name="C0" table:number-columns-spanned="2">
            <text:p text:style-name="P3"><text:span text:style-name="T3">TIAGO RODRIGUES APOSTO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2">
          <table:table-cell table:style-name="empty-cell" table:number-columns-spanned="2"/>
          <table:covered-table-cell/>
          <table:table-cell table:style-name="C0">
            <text:p text:style-name="P0"><text:span text:style-name="T3">2080</text:span></text:p>
          </table:table-cell>
          <table:table-cell table:style-name="empty-cell"/>
          <table:table-cell table:style-name="C0" table:number-columns-spanned="2">
            <text:p text:style-name="P3"><text:span text:style-name="T3">VALDIVIA MARQUES BOMFIM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3">
          <table:table-cell table:style-name="empty-cell" table:number-columns-spanned="2"/>
          <table:covered-table-cell/>
          <table:table-cell table:style-name="C0">
            <text:p text:style-name="P0"><text:span text:style-name="T3">106</text:span></text:p>
          </table:table-cell>
          <table:table-cell table:style-name="empty-cell"/>
          <table:table-cell table:style-name="C0" table:number-columns-spanned="2">
            <text:p text:style-name="P3"><text:span text:style-name="T3">VALFRAN ARAGA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4">
          <table:table-cell table:style-name="empty-cell" table:number-columns-spanned="2"/>
          <table:covered-table-cell/>
          <table:table-cell table:style-name="C0">
            <text:p text:style-name="P0"><text:span text:style-name="T3">232</text:span></text:p>
          </table:table-cell>
          <table:table-cell table:style-name="empty-cell"/>
          <table:table-cell table:style-name="C0" table:number-columns-spanned="2">
            <text:p text:style-name="P3"><text:span text:style-name="T3">VALTER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ALMOXARIFADO/DM/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5">
          <table:table-cell table:style-name="empty-cell" table:number-columns-spanned="2"/>
          <table:covered-table-cell/>
          <table:table-cell table:style-name="C0">
            <text:p text:style-name="P0"><text:span text:style-name="T3">1969</text:span></text:p>
          </table:table-cell>
          <table:table-cell table:style-name="empty-cell"/>
          <table:table-cell table:style-name="C0" table:number-columns-spanned="2">
            <text:p text:style-name="P3"><text:span text:style-name="T3">VANESSA GOIS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6">
          <table:table-cell table:style-name="empty-cell" table:number-columns-spanned="2"/>
          <table:covered-table-cell/>
          <table:table-cell table:style-name="C0">
            <text:p text:style-name="P0"><text:span text:style-name="T3">1229</text:span></text:p>
          </table:table-cell>
          <table:table-cell table:style-name="empty-cell"/>
          <table:table-cell table:style-name="C0" table:number-columns-spanned="2">
            <text:p text:style-name="P3"><text:span text:style-name="T3">VANESSA MOTA COUTINHO INACIO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7">
          <table:table-cell table:style-name="empty-cell" table:number-columns-spanned="2"/>
          <table:covered-table-cell/>
          <table:table-cell table:style-name="C0">
            <text:p text:style-name="P0"><text:span text:style-name="T3">1238</text:span></text:p>
          </table:table-cell>
          <table:table-cell table:style-name="empty-cell"/>
          <table:table-cell table:style-name="C0" table:number-columns-spanned="2">
            <text:p text:style-name="P3"><text:span text:style-name="T3">VANUSA MADUREIRA SOUZA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8">
          <table:table-cell table:style-name="empty-cell" table:number-columns-spanned="2"/>
          <table:covered-table-cell/>
          <table:table-cell table:style-name="C0">
            <text:p text:style-name="P0"><text:span text:style-name="T3">1535</text:span></text:p>
          </table:table-cell>
          <table:table-cell table:style-name="empty-cell"/>
          <table:table-cell table:style-name="C0" table:number-columns-spanned="2">
            <text:p text:style-name="P3"><text:span text:style-name="T3">VERONICA EUGENIA MORALES SALINAS CARD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ÀS ATIVIDADES CÍVEIS E CRIMIN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9">
          <table:table-cell table:style-name="empty-cell" table:number-columns-spanned="2"/>
          <table:covered-table-cell/>
          <table:table-cell table:style-name="C0">
            <text:p text:style-name="P0"><text:span text:style-name="T3">1564</text:span></text:p>
          </table:table-cell>
          <table:table-cell table:style-name="empty-cell"/>
          <table:table-cell table:style-name="C0" table:number-columns-spanned="2">
            <text:p text:style-name="P3"><text:span text:style-name="T3">VICTOR JOSE PINTO RIBEIRO SILVEIR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0">
          <table:table-cell table:style-name="empty-cell" table:number-columns-spanned="2"/>
          <table:covered-table-cell/>
          <table:table-cell table:style-name="C0">
            <text:p text:style-name="P0"><text:span text:style-name="T3">2103</text:span></text:p>
          </table:table-cell>
          <table:table-cell table:style-name="empty-cell"/>
          <table:table-cell table:style-name="C0" table:number-columns-spanned="2">
            <text:p text:style-name="P3"><text:span text:style-name="T3">VIVIANE MILENA FERREIRA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1">
          <table:table-cell table:style-name="empty-cell" table:number-columns-spanned="2"/>
          <table:covered-table-cell/>
          <table:table-cell table:style-name="C0">
            <text:p text:style-name="P0"><text:span text:style-name="T3">1407</text:span></text:p>
          </table:table-cell>
          <table:table-cell table:style-name="empty-cell"/>
          <table:table-cell table:style-name="C0" table:number-columns-spanned="2">
            <text:p text:style-name="P3"><text:span text:style-name="T3">VOLESSA FREIRE SAMPAIO FISCI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2">
          <table:table-cell table:style-name="empty-cell" table:number-columns-spanned="2"/>
          <table:covered-table-cell/>
          <table:table-cell table:style-name="C0">
            <text:p text:style-name="P0"><text:span text:style-name="T3">178</text:span></text:p>
          </table:table-cell>
          <table:table-cell table:style-name="empty-cell"/>
          <table:table-cell table:style-name="C0" table:number-columns-spanned="2">
            <text:p text:style-name="P3"><text:span text:style-name="T3">WANDERLEY SIQUEIRA MONTE SA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PROTOCOLO/ 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3">
          <table:table-cell table:style-name="empty-cell" table:number-columns-spanned="2"/>
          <table:covered-table-cell/>
          <table:table-cell table:style-name="C0">
            <text:p text:style-name="P0"><text:span text:style-name="T3">1947</text:span></text:p>
          </table:table-cell>
          <table:table-cell table:style-name="empty-cell"/>
          <table:table-cell table:style-name="C0" table:number-columns-spanned="2">
            <text:p text:style-name="P3"><text:span text:style-name="T3">WILLDE PEREIRA SOBRAL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4">
          <table:table-cell table:style-name="empty-cell" table:number-columns-spanned="2"/>
          <table:covered-table-cell/>
          <table:table-cell table:style-name="C0">
            <text:p text:style-name="P0"><text:span text:style-name="T3">1696</text:span></text:p>
          </table:table-cell>
          <table:table-cell table:style-name="empty-cell"/>
          <table:table-cell table:style-name="C0" table:number-columns-spanned="2">
            <text:p text:style-name="P3"><text:span text:style-name="T3">WOLNEY MACIEL DE CARVALH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3" table:style-name="TBL_0_23">
        <table:table-column table:style-name="TBL_0_23_col_0">
</table:table-column>
        <table:table-column table:style-name="TBL_0_23_col_1">
</table:table-column>
        <table:table-column table:style-name="TBL_0_23_col_2">
</table:table-column>
        <table:table-column table:style-name="TBL_0_23_col_3">
</table:table-column>
        <table:table-column table:style-name="TBL_0_23_col_4">
</table:table-column>
        <table:table-column table:style-name="TBL_0_23_col_5">
</table:table-column>
        <table:table-column table:style-name="TBL_0_23_col_6">
</table:table-column>
        <table:table-column table:style-name="TBL_0_23_col_7">
</table:table-column>
        <table:table-column table:style-name="TBL_0_23_col_8">
</table:table-column>
        <table:table-column table:style-name="TBL_0_23_col_9">
</table:table-column>
        <table:table-column table:style-name="TBL_0_23_col_10">
</table:table-column>
        <table:table-column table:style-name="TBL_0_23_col_11">
</table:table-column>
        <table:table-column table:style-name="TBL_0_23_col_12">
</table:table-column>
        <table:table-column table:style-name="TBL_0_23_col_13">
</table:table-column>
        <table:table-column table:style-name="TBL_0_23_col_14">
</table:table-column>
        <table:table-column table:style-name="TBL_0_23_col_15">
</table:table-column>
        <table:table-column table:style-name="TBL_0_23_col_16">
</table:table-column>
        <table:table-column table:style-name="TBL_0_23_col_17">
</table:table-column>
        <table:table-column table:style-name="TBL_0_23_col_18">
</table:table-column>
        <table:table-column table:style-name="TBL_0_23_col_19">
</table:table-column>
        <table:table-column table:style-name="TBL_0_23_col_20">
</table:table-column>
        <table:table-column table:style-name="TBL_0_23_col_21">
</table:table-column>
        <table:table-column table:style-name="TBL_0_23_col_22">
</table:table-column>
        <table:table-column table:style-name="TBL_0_23_col_23">
</table:table-column>
        <table:table-column table:style-name="TBL_0_23_col_24">
</table:table-column>
        <table:table-column table:style-name="TBL_0_23_col_25">
</table:table-column>
        <table:table-column table:style-name="TBL_0_23_col_26">
</table:table-column>
        <table:table-column table:style-name="TBL_0_23_col_27">
</table:table-column>
        <table:table-column table:style-name="TBL_0_23_col_28">
</table:table-column>
        <table:table-column table:style-name="TBL_0_23_col_29">
</table:table-column>
        <table:table-column table:style-name="TBL_0_23_col_30">
</table:table-column>
        <table:table-row table:style-name="TBL_0_2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Julh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3_27" table:style-name="TBL_0_23_27">
              <table:table-column table:style-name="TBL_0_23_27_col_0">
</table:table-column>
              <table:table-row table:style-name="TBL_0_23_27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3_28" table:style-name="TBL_0_23_28">
              <table:table-column table:style-name="TBL_0_23_28_col_0">
</table:table-column>
              <table:table-row table:style-name="TBL_0_23_28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3_29" table:style-name="TBL_0_23_29">
              <table:table-column table:style-name="TBL_0_23_29_col_0">
</table:table-column>
              <table:table-row table:style-name="TBL_0_23_29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3_30" table:style-name="TBL_0_23_30">
              <table:table-column table:style-name="TBL_0_23_30_col_0">
</table:table-column>
              <table:table-row table:style-name="TBL_0_23_30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3_31" table:style-name="TBL_0_23_31">
              <table:table-column table:style-name="TBL_0_23_31_col_0">
</table:table-column>
              <table:table-row table:style-name="TBL_0_23_31_row_0">
                <table:table-cell table:style-name="empty-cell"/>
              </table:table-row>
              <table:table-row table:style-name="TBL_0_23_31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3_32" table:style-name="TBL_0_23_32">
              <table:table-column table:style-name="TBL_0_23_32_col_0">
</table:table-column>
              <table:table-row table:style-name="TBL_0_23_32_row_0">
                <table:table-cell table:style-name="empty-cell"/>
              </table:table-row>
              <table:table-row table:style-name="TBL_0_23_32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3_33" table:style-name="TBL_0_23_33">
              <table:table-column table:style-name="TBL_0_23_33_col_0">
</table:table-column>
              <table:table-row table:style-name="TBL_0_23_33_row_0">
                <table:table-cell table:style-name="empty-cell"/>
              </table:table-row>
              <table:table-row table:style-name="TBL_0_23_33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3_34" table:style-name="TBL_0_23_34">
              <table:table-column table:style-name="TBL_0_23_34_col_0">
</table:table-column>
              <table:table-row table:style-name="TBL_0_23_34_row_0">
                <table:table-cell table:style-name="empty-cell"/>
              </table:table-row>
              <table:table-row table:style-name="TBL_0_23_34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6">
          <table:table-cell table:style-name="empty-cell" table:number-columns-spanned="2"/>
          <table:covered-table-cell/>
          <table:table-cell table:style-name="C0">
            <text:p text:style-name="P0"><text:span text:style-name="T3">1794</text:span></text:p>
          </table:table-cell>
          <table:table-cell table:style-name="empty-cell"/>
          <table:table-cell table:style-name="C0" table:number-columns-spanned="2">
            <text:p text:style-name="P3"><text:span text:style-name="T3">YANNE LEITE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8">
          <table:table-cell table:style-name="empty-cell"/>
          <table:table-cell table:style-name="C0" table:number-columns-spanned="29">
            <text:p text:style-name="P1"><text:span text:style-name="T5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19">
          <table:table-cell table:style-name="empty-cell"/>
          <table:table-cell table:style-name="C0" table:number-columns-spanned="29">
            <text:p text:style-name="P1"><text:span text:style-name="T5">Data da atualização: 14/08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21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