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9.98cm" style:page-number="auto" table:align="margins"/>
    </style:style>
    <style:style style:name="TBL_5f_0_5f_0.A" style:display-name="TBL_0_0.A" style:family="table-column">
      <style:table-column-properties style:column-width="1.023cm" style:rel-column-width="1677*"/>
    </style:style>
    <style:style style:name="TBL_5f_0_5f_0.B" style:display-name="TBL_0_0.B" style:family="table-column">
      <style:table-column-properties style:column-width="0.041cm" style:rel-column-width="66*"/>
    </style:style>
    <style:style style:name="TBL_5f_0_5f_0.C" style:display-name="TBL_0_0.C" style:family="table-column">
      <style:table-column-properties style:column-width="0.691cm" style:rel-column-width="1132*"/>
    </style:style>
    <style:style style:name="TBL_5f_0_5f_0.E" style:display-name="TBL_0_0.E" style:family="table-column">
      <style:table-column-properties style:column-width="2.506cm" style:rel-column-width="4108*"/>
    </style:style>
    <style:style style:name="TBL_5f_0_5f_0.F" style:display-name="TBL_0_0.F" style:family="table-column">
      <style:table-column-properties style:column-width="2.431cm" style:rel-column-width="3983*"/>
    </style:style>
    <style:style style:name="TBL_5f_0_5f_0.G" style:display-name="TBL_0_0.G" style:family="table-column">
      <style:table-column-properties style:column-width="4.987cm" style:rel-column-width="8175*"/>
    </style:style>
    <style:style style:name="TBL_5f_0_5f_0.I" style:display-name="TBL_0_0.I" style:family="table-column">
      <style:table-column-properties style:column-width="4.884cm" style:rel-column-width="8006*"/>
    </style:style>
    <style:style style:name="TBL_5f_0_5f_0.J" style:display-name="TBL_0_0.J" style:family="table-column">
      <style:table-column-properties style:column-width="4.784cm" style:rel-column-width="7841*"/>
    </style:style>
    <style:style style:name="TBL_5f_0_5f_0.K" style:display-name="TBL_0_0.K" style:family="table-column">
      <style:table-column-properties style:column-width="5.039cm" style:rel-column-width="8260*"/>
    </style:style>
    <style:style style:name="TBL_5f_0_5f_0.L" style:display-name="TBL_0_0.L" style:family="table-column">
      <style:table-column-properties style:column-width="2.148cm" style:rel-column-width="3523*"/>
    </style:style>
    <style:style style:name="TBL_5f_0_5f_0.N" style:display-name="TBL_0_0.N" style:family="table-column">
      <style:table-column-properties style:column-width="2.046cm" style:rel-column-width="3354*"/>
    </style:style>
    <style:style style:name="TBL_5f_0_5f_0.P" style:display-name="TBL_0_0.P" style:family="table-column">
      <style:table-column-properties style:column-width="5.14cm" style:rel-column-width="8425*"/>
    </style:style>
    <style:style style:name="TBL_5f_0_5f_0.Q" style:display-name="TBL_0_0.Q" style:family="table-column">
      <style:table-column-properties style:column-width="0.487cm" style:rel-column-width="797*"/>
    </style:style>
    <style:style style:name="TBL_5f_0_5f_0.R" style:display-name="TBL_0_0.R" style:family="table-column">
      <style:table-column-properties style:column-width="0.87cm" style:rel-column-width="1426*"/>
    </style:style>
    <style:style style:name="TBL_5f_0_5f_0.S" style:display-name="TBL_0_0.S" style:family="table-column">
      <style:table-column-properties style:column-width="0.051cm" style:rel-column-width="84*"/>
    </style:style>
    <style:style style:name="TBL_5f_0_5f_0.T" style:display-name="TBL_0_0.T" style:family="table-column">
      <style:table-column-properties style:column-width="1.586cm" style:rel-column-width="2599*"/>
    </style:style>
    <style:style style:name="TBL_5f_0_5f_0.V" style:display-name="TBL_0_0.V" style:family="table-column">
      <style:table-column-properties style:column-width="1.057cm" style:rel-column-width="1731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457cm" style:use-optimal-row-height="false"/>
    </style:style>
    <style:style style:name="TBL_5f_0_5f_0.R2" style:display-name="TBL_0_0.R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025cm" style:use-optimal-row-height="false"/>
    </style:style>
    <style:style style:name="TBL_5f_0_5f_0.4" style:display-name="TBL_0_0.4" style:family="table-row">
      <style:table-row-properties style:row-height="0.102cm" style:use-optimal-row-height="false"/>
    </style:style>
    <style:style style:name="TBL_5f_0_5f_0.5" style:display-name="TBL_0_0.5" style:family="table-row">
      <style:table-row-properties style:row-height="0.559cm" style:use-optimal-row-height="false"/>
    </style:style>
    <style:style style:name="TBL_5f_0_5f_0.6" style:display-name="TBL_0_0.6" style:family="table-row">
      <style:table-row-properties style:row-height="0.203cm" style:use-optimal-row-height="false"/>
    </style:style>
    <style:style style:name="TBL_5f_0_5f_0.7" style:display-name="TBL_0_0.7" style:family="table-row">
      <style:table-row-properties style:row-height="0.051cm" style:use-optimal-row-height="false"/>
    </style:style>
    <style:style style:name="TBL_5f_0_5f_0.8" style:display-name="TBL_0_0.8" style:family="table-row">
      <style:table-row-properties style:row-height="0.381cm" style:use-optimal-row-height="false"/>
    </style:style>
    <style:style style:name="TBL_5f_0_5f_0.9" style:display-name="TBL_0_0.9" style:family="table-row">
      <style:table-row-properties style:row-height="0.508cm" style:use-optimal-row-height="false"/>
    </style:style>
    <style:style style:name="TBL_5f_0_5f_0.11" style:display-name="TBL_0_0.11" style:family="table-row">
      <style:table-row-properties style:row-height="0.127cm" style:use-optimal-row-height="false"/>
    </style:style>
    <style:style style:name="TBL_5f_0_5f_0.C87" style:display-name="TBL_0_0.C87" style:family="table-cell">
      <style:table-cell-properties style:vertical-align="top" fo:padding="0cm" fo:border="none" fo:wrap-option="wrap" style:shrink-to-fit="false"/>
    </style:style>
    <style:style style:name="TBL_5f_0_5f_1" style:display-name="TBL_0_1" style:family="table" style:master-page-name="master_5f_0">
      <style:table-properties style:width="39.98cm" style:page-number="auto" fo:break-before="page" table:align="margins"/>
    </style:style>
    <style:style style:name="TBL_5f_0_5f_1.A" style:display-name="TBL_0_1.A" style:family="table-column">
      <style:table-column-properties style:column-width="1.023cm" style:rel-column-width="1677*"/>
    </style:style>
    <style:style style:name="TBL_5f_0_5f_1.B" style:display-name="TBL_0_1.B" style:family="table-column">
      <style:table-column-properties style:column-width="0.041cm" style:rel-column-width="66*"/>
    </style:style>
    <style:style style:name="TBL_5f_0_5f_1.C" style:display-name="TBL_0_1.C" style:family="table-column">
      <style:table-column-properties style:column-width="0.691cm" style:rel-column-width="1132*"/>
    </style:style>
    <style:style style:name="TBL_5f_0_5f_1.E" style:display-name="TBL_0_1.E" style:family="table-column">
      <style:table-column-properties style:column-width="2.506cm" style:rel-column-width="4108*"/>
    </style:style>
    <style:style style:name="TBL_5f_0_5f_1.F" style:display-name="TBL_0_1.F" style:family="table-column">
      <style:table-column-properties style:column-width="2.431cm" style:rel-column-width="3983*"/>
    </style:style>
    <style:style style:name="TBL_5f_0_5f_1.G" style:display-name="TBL_0_1.G" style:family="table-column">
      <style:table-column-properties style:column-width="4.987cm" style:rel-column-width="8175*"/>
    </style:style>
    <style:style style:name="TBL_5f_0_5f_1.I" style:display-name="TBL_0_1.I" style:family="table-column">
      <style:table-column-properties style:column-width="4.884cm" style:rel-column-width="8006*"/>
    </style:style>
    <style:style style:name="TBL_5f_0_5f_1.J" style:display-name="TBL_0_1.J" style:family="table-column">
      <style:table-column-properties style:column-width="4.784cm" style:rel-column-width="7841*"/>
    </style:style>
    <style:style style:name="TBL_5f_0_5f_1.K" style:display-name="TBL_0_1.K" style:family="table-column">
      <style:table-column-properties style:column-width="5.039cm" style:rel-column-width="8260*"/>
    </style:style>
    <style:style style:name="TBL_5f_0_5f_1.L" style:display-name="TBL_0_1.L" style:family="table-column">
      <style:table-column-properties style:column-width="2.148cm" style:rel-column-width="3523*"/>
    </style:style>
    <style:style style:name="TBL_5f_0_5f_1.N" style:display-name="TBL_0_1.N" style:family="table-column">
      <style:table-column-properties style:column-width="2.046cm" style:rel-column-width="3354*"/>
    </style:style>
    <style:style style:name="TBL_5f_0_5f_1.P" style:display-name="TBL_0_1.P" style:family="table-column">
      <style:table-column-properties style:column-width="5.14cm" style:rel-column-width="8425*"/>
    </style:style>
    <style:style style:name="TBL_5f_0_5f_1.Q" style:display-name="TBL_0_1.Q" style:family="table-column">
      <style:table-column-properties style:column-width="0.487cm" style:rel-column-width="797*"/>
    </style:style>
    <style:style style:name="TBL_5f_0_5f_1.R" style:display-name="TBL_0_1.R" style:family="table-column">
      <style:table-column-properties style:column-width="0.87cm" style:rel-column-width="1426*"/>
    </style:style>
    <style:style style:name="TBL_5f_0_5f_1.S" style:display-name="TBL_0_1.S" style:family="table-column">
      <style:table-column-properties style:column-width="0.051cm" style:rel-column-width="84*"/>
    </style:style>
    <style:style style:name="TBL_5f_0_5f_1.T" style:display-name="TBL_0_1.T" style:family="table-column">
      <style:table-column-properties style:column-width="1.586cm" style:rel-column-width="2599*"/>
    </style:style>
    <style:style style:name="TBL_5f_0_5f_1.V" style:display-name="TBL_0_1.V" style:family="table-column">
      <style:table-column-properties style:column-width="1.057cm" style:rel-column-width="1731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457cm" style:use-optimal-row-height="false"/>
    </style:style>
    <style:style style:name="TBL_5f_0_5f_1.R2" style:display-name="TBL_0_1.R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4" style:display-name="TBL_0_1.4" style:family="table-row">
      <style:table-row-properties style:row-height="0.102cm" style:use-optimal-row-height="false"/>
    </style:style>
    <style:style style:name="TBL_5f_0_5f_1.5" style:display-name="TBL_0_1.5" style:family="table-row">
      <style:table-row-properties style:row-height="0.559cm" style:use-optimal-row-height="false"/>
    </style:style>
    <style:style style:name="TBL_5f_0_5f_1.6" style:display-name="TBL_0_1.6" style:family="table-row">
      <style:table-row-properties style:row-height="0.203cm" style:use-optimal-row-height="false"/>
    </style:style>
    <style:style style:name="TBL_5f_0_5f_1.7" style:display-name="TBL_0_1.7" style:family="table-row">
      <style:table-row-properties style:row-height="0.051cm" style:use-optimal-row-height="false"/>
    </style:style>
    <style:style style:name="TBL_5f_0_5f_1.8" style:display-name="TBL_0_1.8" style:family="table-row">
      <style:table-row-properties style:row-height="0.381cm" style:use-optimal-row-height="false"/>
    </style:style>
    <style:style style:name="TBL_5f_0_5f_1.9" style:display-name="TBL_0_1.9" style:family="table-row">
      <style:table-row-properties style:row-height="0.508cm" style:use-optimal-row-height="false"/>
    </style:style>
    <style:style style:name="TBL_5f_0_5f_1.11" style:display-name="TBL_0_1.11" style:family="table-row">
      <style:table-row-properties style:row-height="0.127cm" style:use-optimal-row-height="false"/>
    </style:style>
    <style:style style:name="TBL_5f_0_5f_1.E62" style:display-name="TBL_0_1.E62" style:family="table-cell">
      <style:table-cell-properties fo:padding="0cm" fo:border="none" fo:wrap-option="wrap" style:shrink-to-fit="false"/>
    </style:style>
    <style:style style:name="TBL_5f_0_5f_1.H62" style:display-name="TBL_0_1.H62" style:family="table-cell">
      <style:table-cell-properties fo:padding="0cm" fo:border="none" fo:wrap-option="wrap" style:shrink-to-fit="false"/>
    </style:style>
    <style:style style:name="TBL_5f_0_5f_1.K62" style:display-name="TBL_0_1.K62" style:family="table-cell">
      <style:table-cell-properties fo:padding="0cm" fo:border="none" fo:wrap-option="wrap" style:shrink-to-fit="false"/>
    </style:style>
    <style:style style:name="TBL_5f_0_5f_1.L62" style:display-name="TBL_0_1.L62" style:family="table-cell">
      <style:table-cell-properties fo:padding="0cm" fo:border="none" fo:wrap-option="wrap" style:shrink-to-fit="false"/>
    </style:style>
    <style:style style:name="TBL_5f_0_5f_1.N62" style:display-name="TBL_0_1.N62" style:family="table-cell">
      <style:table-cell-properties fo:padding="0cm" fo:border="none" fo:wrap-option="wrap" style:shrink-to-fit="false"/>
    </style:style>
    <style:style style:name="TBL_5f_0_5f_1.P62" style:display-name="TBL_0_1.P62" style:family="table-cell">
      <style:table-cell-properties fo:padding="0cm" fo:border="none" fo:wrap-option="wrap" style:shrink-to-fit="false"/>
    </style:style>
    <style:style style:name="TBL_5f_0_5f_1.Q62" style:display-name="TBL_0_1.Q62" style:family="table-cell">
      <style:table-cell-properties fo:padding="0cm" fo:border="none" fo:wrap-option="wrap" style:shrink-to-fit="false"/>
    </style:style>
    <style:style style:name="TBL_5f_0_5f_1.S62" style:display-name="TBL_0_1.S62" style:family="table-cell">
      <style:table-cell-properties fo:padding="0cm" fo:border="none" fo:wrap-option="wrap" style:shrink-to-fit="false"/>
    </style:style>
    <style:style style:name="TBL_5f_0_5f_1.E63" style:display-name="TBL_0_1.E63" style:family="table-cell">
      <style:table-cell-properties fo:padding="0cm" fo:border="none" fo:wrap-option="wrap" style:shrink-to-fit="false"/>
    </style:style>
    <style:style style:name="TBL_5f_0_5f_1.H63" style:display-name="TBL_0_1.H63" style:family="table-cell">
      <style:table-cell-properties fo:padding="0cm" fo:border="none" fo:wrap-option="wrap" style:shrink-to-fit="false"/>
    </style:style>
    <style:style style:name="TBL_5f_0_5f_1.K63" style:display-name="TBL_0_1.K63" style:family="table-cell">
      <style:table-cell-properties fo:padding="0cm" fo:border="none" fo:wrap-option="wrap" style:shrink-to-fit="false"/>
    </style:style>
    <style:style style:name="TBL_5f_0_5f_1.L63" style:display-name="TBL_0_1.L63" style:family="table-cell">
      <style:table-cell-properties fo:padding="0cm" fo:border="none" fo:wrap-option="wrap" style:shrink-to-fit="false"/>
    </style:style>
    <style:style style:name="TBL_5f_0_5f_1.N63" style:display-name="TBL_0_1.N63" style:family="table-cell">
      <style:table-cell-properties fo:padding="0cm" fo:border="none" fo:wrap-option="wrap" style:shrink-to-fit="false"/>
    </style:style>
    <style:style style:name="TBL_5f_0_5f_1.P63" style:display-name="TBL_0_1.P63" style:family="table-cell">
      <style:table-cell-properties fo:padding="0cm" fo:border="none" fo:wrap-option="wrap" style:shrink-to-fit="false"/>
    </style:style>
    <style:style style:name="TBL_5f_0_5f_1.Q63" style:display-name="TBL_0_1.Q63" style:family="table-cell">
      <style:table-cell-properties fo:padding="0cm" fo:border="none" fo:wrap-option="wrap" style:shrink-to-fit="false"/>
    </style:style>
    <style:style style:name="TBL_5f_0_5f_1.S63" style:display-name="TBL_0_1.S63" style:family="table-cell">
      <style:table-cell-properties fo:padding="0cm" fo:border="none" fo:wrap-option="wrap" style:shrink-to-fit="false"/>
    </style:style>
    <style:style style:name="TBL_5f_0_5f_1.64" style:display-name="TBL_0_1.64" style:family="table-row">
      <style:table-row-properties style:row-height="0.305cm" style:use-optimal-row-height="false"/>
    </style:style>
    <style:style style:name="TBL_5f_0_5f_1.E64" style:display-name="TBL_0_1.E64" style:family="table-cell">
      <style:table-cell-properties fo:padding="0cm" fo:border="none" fo:wrap-option="wrap" style:shrink-to-fit="false"/>
    </style:style>
    <style:style style:name="TBL_5f_0_5f_1.H64" style:display-name="TBL_0_1.H64" style:family="table-cell">
      <style:table-cell-properties fo:padding="0cm" fo:border="none" fo:wrap-option="wrap" style:shrink-to-fit="false"/>
    </style:style>
    <style:style style:name="TBL_5f_0_5f_1.K64" style:display-name="TBL_0_1.K64" style:family="table-cell">
      <style:table-cell-properties fo:padding="0cm" fo:border="none" fo:wrap-option="wrap" style:shrink-to-fit="false"/>
    </style:style>
    <style:style style:name="TBL_5f_0_5f_1.L64" style:display-name="TBL_0_1.L64" style:family="table-cell">
      <style:table-cell-properties fo:padding="0cm" fo:border="none" fo:wrap-option="wrap" style:shrink-to-fit="false"/>
    </style:style>
    <style:style style:name="TBL_5f_0_5f_1.N64" style:display-name="TBL_0_1.N64" style:family="table-cell">
      <style:table-cell-properties fo:padding="0cm" fo:border="none" fo:wrap-option="wrap" style:shrink-to-fit="false"/>
    </style:style>
    <style:style style:name="TBL_5f_0_5f_1.P64" style:display-name="TBL_0_1.P64" style:family="table-cell">
      <style:table-cell-properties fo:padding="0cm" fo:border="none" fo:wrap-option="wrap" style:shrink-to-fit="false"/>
    </style:style>
    <style:style style:name="TBL_5f_0_5f_1.Q64" style:display-name="TBL_0_1.Q64" style:family="table-cell">
      <style:table-cell-properties fo:padding="0cm" fo:border="none" fo:wrap-option="wrap" style:shrink-to-fit="false"/>
    </style:style>
    <style:style style:name="TBL_5f_0_5f_1.S64" style:display-name="TBL_0_1.S64" style:family="table-cell">
      <style:table-cell-properties fo:padding="0cm" fo:border="none" fo:wrap-option="wrap" style:shrink-to-fit="false"/>
    </style:style>
    <style:style style:name="TBL_5f_0_5f_1.84" style:display-name="TBL_0_1.84" style:family="table-row">
      <style:table-row-properties style:row-height="0.229cm" style:use-optimal-row-height="false"/>
    </style:style>
    <style:style style:name="TBL_5f_0_5f_1.C86" style:display-name="TBL_0_1.C86" style:family="table-cell">
      <style:table-cell-properties style:vertical-align="top" fo:padding="0cm" fo:border="none" fo:wrap-option="wrap" style:shrink-to-fit="false"/>
    </style:style>
    <style:style style:name="TBL_5f_0_5f_1_5f_299" style:display-name="TBL_0_1_299" style:family="table">
      <style:table-properties style:width="4.935cm" table:align="margins"/>
    </style:style>
    <style:style style:name="TBL_5f_0_5f_1_5f_299.A" style:display-name="TBL_0_1_299.A" style:family="table-column">
      <style:table-column-properties style:column-width="4.935cm" style:rel-column-width="65535*"/>
    </style:style>
    <style:style style:name="TBL_5f_0_5f_1_5f_299.1" style:display-name="TBL_0_1_299.1" style:family="table-row">
      <style:table-row-properties style:row-height="0.381cm" style:use-optimal-row-height="false"/>
    </style:style>
    <style:style style:name="TBL_5f_0_5f_1_5f_299.A1" style:display-name="TBL_0_1_299.A1" style:family="table-cell">
      <style:table-cell-properties style:vertical-align="top" fo:padding="0cm" fo:border="none" fo:wrap-option="wrap" style:shrink-to-fit="false"/>
    </style:style>
    <style:style style:name="TBL_5f_0_5f_1_5f_300" style:display-name="TBL_0_1_300" style:family="table">
      <style:table-properties style:width="4.925cm" table:align="margins"/>
    </style:style>
    <style:style style:name="TBL_5f_0_5f_1_5f_300.A" style:display-name="TBL_0_1_300.A" style:family="table-column">
      <style:table-column-properties style:column-width="4.925cm" style:rel-column-width="65535*"/>
    </style:style>
    <style:style style:name="TBL_5f_0_5f_1_5f_300.1" style:display-name="TBL_0_1_300.1" style:family="table-row">
      <style:table-row-properties style:row-height="0.584cm" style:use-optimal-row-height="false"/>
    </style:style>
    <style:style style:name="TBL_5f_0_5f_1_5f_300.A1" style:display-name="TBL_0_1_300.A1" style:family="table-cell">
      <style:table-cell-properties style:vertical-align="top" fo:padding="0cm" fo:border="none" fo:wrap-option="wrap" style:shrink-to-fit="false"/>
    </style:style>
    <style:style style:name="TBL_5f_0_5f_1_5f_301" style:display-name="TBL_0_1_301" style:family="table">
      <style:table-properties style:width="5.039cm" table:align="margins"/>
    </style:style>
    <style:style style:name="TBL_5f_0_5f_1_5f_301.A" style:display-name="TBL_0_1_301.A" style:family="table-column">
      <style:table-column-properties style:column-width="5.039cm" style:rel-column-width="65535*"/>
    </style:style>
    <style:style style:name="TBL_5f_0_5f_1_5f_301.1" style:display-name="TBL_0_1_301.1" style:family="table-row">
      <style:table-row-properties style:row-height="0.914cm" style:use-optimal-row-height="false"/>
    </style:style>
    <style:style style:name="TBL_5f_0_5f_1_5f_301.A1" style:display-name="TBL_0_1_301.A1" style:family="table-cell">
      <style:table-cell-properties style:vertical-align="top" fo:padding="0cm" fo:border="none" fo:wrap-option="wrap" style:shrink-to-fit="false"/>
    </style:style>
    <style:style style:name="TBL_5f_0_5f_1_5f_302" style:display-name="TBL_0_1_302" style:family="table">
      <style:table-properties style:width="2.189cm" table:align="margins"/>
    </style:style>
    <style:style style:name="TBL_5f_0_5f_1_5f_302.A" style:display-name="TBL_0_1_302.A" style:family="table-column">
      <style:table-column-properties style:column-width="2.189cm" style:rel-column-width="65535*"/>
    </style:style>
    <style:style style:name="TBL_5f_0_5f_1_5f_302.1" style:display-name="TBL_0_1_302.1" style:family="table-row">
      <style:table-row-properties style:row-height="0.584cm" style:use-optimal-row-height="false"/>
    </style:style>
    <style:style style:name="TBL_5f_0_5f_1_5f_302.A1" style:display-name="TBL_0_1_302.A1" style:family="table-cell">
      <style:table-cell-properties style:vertical-align="top" fo:padding="0cm" fo:border="none" fo:wrap-option="wrap" style:shrink-to-fit="false"/>
    </style:style>
    <style:style style:name="TBL_5f_0_5f_1_5f_303" style:display-name="TBL_0_1_303" style:family="table">
      <style:table-properties style:width="2.087cm" table:align="margins"/>
    </style:style>
    <style:style style:name="TBL_5f_0_5f_1_5f_303.A" style:display-name="TBL_0_1_303.A" style:family="table-column">
      <style:table-column-properties style:column-width="2.087cm" style:rel-column-width="65535*"/>
    </style:style>
    <style:style style:name="TBL_5f_0_5f_1_5f_303.1" style:display-name="TBL_0_1_303.1" style:family="table-row">
      <style:table-row-properties style:row-height="0.381cm" style:use-optimal-row-height="false"/>
    </style:style>
    <style:style style:name="TBL_5f_0_5f_1_5f_303.A1" style:display-name="TBL_0_1_303.A1" style:family="table-cell">
      <style:table-cell-properties style:vertical-align="top" fo:padding="0cm" fo:border="none" fo:wrap-option="wrap" style:shrink-to-fit="false"/>
    </style:style>
    <style:style style:name="TBL_5f_0_5f_1_5f_304" style:display-name="TBL_0_1_304" style:family="table">
      <style:table-properties style:width="5.14cm" table:align="margins"/>
    </style:style>
    <style:style style:name="TBL_5f_0_5f_1_5f_304.A" style:display-name="TBL_0_1_304.A" style:family="table-column">
      <style:table-column-properties style:column-width="5.14cm" style:rel-column-width="65535*"/>
    </style:style>
    <style:style style:name="TBL_5f_0_5f_1_5f_304.1" style:display-name="TBL_0_1_304.1" style:family="table-row">
      <style:table-row-properties style:row-height="0.381cm" style:use-optimal-row-height="false"/>
    </style:style>
    <style:style style:name="TBL_5f_0_5f_1_5f_304.A1" style:display-name="TBL_0_1_304.A1" style:family="table-cell">
      <style:table-cell-properties style:vertical-align="top" fo:padding="0cm" fo:border="none" fo:wrap-option="wrap" style:shrink-to-fit="false"/>
    </style:style>
    <style:style style:name="TBL_5f_0_5f_1_5f_305" style:display-name="TBL_0_1_305" style:family="table">
      <style:table-properties style:width="1.356cm" table:align="margins"/>
    </style:style>
    <style:style style:name="TBL_5f_0_5f_1_5f_305.A" style:display-name="TBL_0_1_305.A" style:family="table-column">
      <style:table-column-properties style:column-width="1.356cm" style:rel-column-width="65535*"/>
    </style:style>
    <style:style style:name="TBL_5f_0_5f_1_5f_305.1" style:display-name="TBL_0_1_305.1" style:family="table-row">
      <style:table-row-properties style:row-height="0.381cm" style:use-optimal-row-height="false"/>
    </style:style>
    <style:style style:name="TBL_5f_0_5f_1_5f_305.A1" style:display-name="TBL_0_1_305.A1" style:family="table-cell">
      <style:table-cell-properties style:vertical-align="top" fo:padding="0cm" fo:border="none" fo:wrap-option="wrap" style:shrink-to-fit="false"/>
    </style:style>
    <style:style style:name="TBL_5f_0_5f_1_5f_306" style:display-name="TBL_0_1_306" style:family="table">
      <style:table-properties style:width="1.688cm" table:align="margins"/>
    </style:style>
    <style:style style:name="TBL_5f_0_5f_1_5f_306.A" style:display-name="TBL_0_1_306.A" style:family="table-column">
      <style:table-column-properties style:column-width="1.688cm" style:rel-column-width="65535*"/>
    </style:style>
    <style:style style:name="TBL_5f_0_5f_1_5f_306.1" style:display-name="TBL_0_1_306.1" style:family="table-row">
      <style:table-row-properties style:row-height="0.381cm" style:use-optimal-row-height="false"/>
    </style:style>
    <style:style style:name="TBL_5f_0_5f_1_5f_306.A1" style:display-name="TBL_0_1_306.A1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9.98cm" style:page-number="auto" fo:break-before="page" table:align="margins"/>
    </style:style>
    <style:style style:name="TBL_5f_0_5f_2.A" style:display-name="TBL_0_2.A" style:family="table-column">
      <style:table-column-properties style:column-width="1.023cm" style:rel-column-width="580*"/>
    </style:style>
    <style:style style:name="TBL_5f_0_5f_2.B" style:display-name="TBL_0_2.B" style:family="table-column">
      <style:table-column-properties style:column-width="0.039cm" style:rel-column-width="22*"/>
    </style:style>
    <style:style style:name="TBL_5f_0_5f_2.C" style:display-name="TBL_0_2.C" style:family="table-column">
      <style:table-column-properties style:column-width="0.691cm" style:rel-column-width="392*"/>
    </style:style>
    <style:style style:name="TBL_5f_0_5f_2.D" style:display-name="TBL_0_2.D" style:family="table-column">
      <style:table-column-properties style:column-width="0.041cm" style:rel-column-width="23*"/>
    </style:style>
    <style:style style:name="TBL_5f_0_5f_2.E" style:display-name="TBL_0_2.E" style:family="table-column">
      <style:table-column-properties style:column-width="2.505cm" style:rel-column-width="1420*"/>
    </style:style>
    <style:style style:name="TBL_5f_0_5f_2.F" style:display-name="TBL_0_2.F" style:family="table-column">
      <style:table-column-properties style:column-width="2.431cm" style:rel-column-width="1378*"/>
    </style:style>
    <style:style style:name="TBL_5f_0_5f_2.G" style:display-name="TBL_0_2.G" style:family="table-column">
      <style:table-column-properties style:column-width="4.987cm" style:rel-column-width="2827*"/>
    </style:style>
    <style:style style:name="TBL_5f_0_5f_2.I" style:display-name="TBL_0_2.I" style:family="table-column">
      <style:table-column-properties style:column-width="4.884cm" style:rel-column-width="2769*"/>
    </style:style>
    <style:style style:name="TBL_5f_0_5f_2.J" style:display-name="TBL_0_2.J" style:family="table-column">
      <style:table-column-properties style:column-width="4.784cm" style:rel-column-width="2712*"/>
    </style:style>
    <style:style style:name="TBL_5f_0_5f_2.K" style:display-name="TBL_0_2.K" style:family="table-column">
      <style:table-column-properties style:column-width="5.039cm" style:rel-column-width="2857*"/>
    </style:style>
    <style:style style:name="TBL_5f_0_5f_2.L" style:display-name="TBL_0_2.L" style:family="table-column">
      <style:table-column-properties style:column-width="2.148cm" style:rel-column-width="1218*"/>
    </style:style>
    <style:style style:name="TBL_5f_0_5f_2.N" style:display-name="TBL_0_2.N" style:family="table-column">
      <style:table-column-properties style:column-width="2.046cm" style:rel-column-width="1160*"/>
    </style:style>
    <style:style style:name="TBL_5f_0_5f_2.P" style:display-name="TBL_0_2.P" style:family="table-column">
      <style:table-column-properties style:column-width="5.14cm" style:rel-column-width="2914*"/>
    </style:style>
    <style:style style:name="TBL_5f_0_5f_2.Q" style:display-name="TBL_0_2.Q" style:family="table-column">
      <style:table-column-properties style:column-width="0.487cm" style:rel-column-width="276*"/>
    </style:style>
    <style:style style:name="TBL_5f_0_5f_2.R" style:display-name="TBL_0_2.R" style:family="table-column">
      <style:table-column-properties style:column-width="0.87cm" style:rel-column-width="493*"/>
    </style:style>
    <style:style style:name="TBL_5f_0_5f_2.S" style:display-name="TBL_0_2.S" style:family="table-column">
      <style:table-column-properties style:column-width="0.051cm" style:rel-column-width="29*"/>
    </style:style>
    <style:style style:name="TBL_5f_0_5f_2.T" style:display-name="TBL_0_2.T" style:family="table-column">
      <style:table-column-properties style:column-width="1.586cm" style:rel-column-width="899*"/>
    </style:style>
    <style:style style:name="TBL_5f_0_5f_2.V" style:display-name="TBL_0_2.V" style:family="table-column">
      <style:table-column-properties style:column-width="1.057cm" style:rel-column-width="599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457cm" style:use-optimal-row-height="false"/>
    </style:style>
    <style:style style:name="TBL_5f_0_5f_2.R2" style:display-name="TBL_0_2.R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4" style:display-name="TBL_0_2.4" style:family="table-row">
      <style:table-row-properties style:row-height="0.102cm" style:use-optimal-row-height="false"/>
    </style:style>
    <style:style style:name="TBL_5f_0_5f_2.5" style:display-name="TBL_0_2.5" style:family="table-row">
      <style:table-row-properties style:row-height="0.559cm" style:use-optimal-row-height="false"/>
    </style:style>
    <style:style style:name="TBL_5f_0_5f_2.6" style:display-name="TBL_0_2.6" style:family="table-row">
      <style:table-row-properties style:row-height="0.203cm" style:use-optimal-row-height="false"/>
    </style:style>
    <style:style style:name="TBL_5f_0_5f_2.7" style:display-name="TBL_0_2.7" style:family="table-row">
      <style:table-row-properties style:row-height="0.051cm" style:use-optimal-row-height="false"/>
    </style:style>
    <style:style style:name="TBL_5f_0_5f_2.8" style:display-name="TBL_0_2.8" style:family="table-row">
      <style:table-row-properties style:row-height="0.381cm" style:use-optimal-row-height="false"/>
    </style:style>
    <style:style style:name="TBL_5f_0_5f_2.9" style:display-name="TBL_0_2.9" style:family="table-row">
      <style:table-row-properties style:row-height="0.508cm" style:use-optimal-row-height="false"/>
    </style:style>
    <style:style style:name="TBL_5f_0_5f_2.11" style:display-name="TBL_0_2.11" style:family="table-row">
      <style:table-row-properties style:row-height="0.127cm" style:use-optimal-row-height="false"/>
    </style:style>
    <style:style style:name="TBL_5f_0_5f_2.C88" style:display-name="TBL_0_2.C88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9.98cm" style:page-number="auto" fo:break-before="page" table:align="margins"/>
    </style:style>
    <style:style style:name="TBL_5f_0_5f_3.A" style:display-name="TBL_0_3.A" style:family="table-column">
      <style:table-column-properties style:column-width="1.023cm" style:rel-column-width="1677*"/>
    </style:style>
    <style:style style:name="TBL_5f_0_5f_3.B" style:display-name="TBL_0_3.B" style:family="table-column">
      <style:table-column-properties style:column-width="0.041cm" style:rel-column-width="66*"/>
    </style:style>
    <style:style style:name="TBL_5f_0_5f_3.C" style:display-name="TBL_0_3.C" style:family="table-column">
      <style:table-column-properties style:column-width="0.691cm" style:rel-column-width="1132*"/>
    </style:style>
    <style:style style:name="TBL_5f_0_5f_3.E" style:display-name="TBL_0_3.E" style:family="table-column">
      <style:table-column-properties style:column-width="2.506cm" style:rel-column-width="4108*"/>
    </style:style>
    <style:style style:name="TBL_5f_0_5f_3.F" style:display-name="TBL_0_3.F" style:family="table-column">
      <style:table-column-properties style:column-width="2.431cm" style:rel-column-width="3983*"/>
    </style:style>
    <style:style style:name="TBL_5f_0_5f_3.G" style:display-name="TBL_0_3.G" style:family="table-column">
      <style:table-column-properties style:column-width="4.987cm" style:rel-column-width="8175*"/>
    </style:style>
    <style:style style:name="TBL_5f_0_5f_3.I" style:display-name="TBL_0_3.I" style:family="table-column">
      <style:table-column-properties style:column-width="4.884cm" style:rel-column-width="8006*"/>
    </style:style>
    <style:style style:name="TBL_5f_0_5f_3.J" style:display-name="TBL_0_3.J" style:family="table-column">
      <style:table-column-properties style:column-width="4.784cm" style:rel-column-width="7841*"/>
    </style:style>
    <style:style style:name="TBL_5f_0_5f_3.K" style:display-name="TBL_0_3.K" style:family="table-column">
      <style:table-column-properties style:column-width="5.039cm" style:rel-column-width="8260*"/>
    </style:style>
    <style:style style:name="TBL_5f_0_5f_3.L" style:display-name="TBL_0_3.L" style:family="table-column">
      <style:table-column-properties style:column-width="2.148cm" style:rel-column-width="3523*"/>
    </style:style>
    <style:style style:name="TBL_5f_0_5f_3.N" style:display-name="TBL_0_3.N" style:family="table-column">
      <style:table-column-properties style:column-width="2.046cm" style:rel-column-width="3354*"/>
    </style:style>
    <style:style style:name="TBL_5f_0_5f_3.P" style:display-name="TBL_0_3.P" style:family="table-column">
      <style:table-column-properties style:column-width="5.14cm" style:rel-column-width="8425*"/>
    </style:style>
    <style:style style:name="TBL_5f_0_5f_3.Q" style:display-name="TBL_0_3.Q" style:family="table-column">
      <style:table-column-properties style:column-width="0.487cm" style:rel-column-width="797*"/>
    </style:style>
    <style:style style:name="TBL_5f_0_5f_3.R" style:display-name="TBL_0_3.R" style:family="table-column">
      <style:table-column-properties style:column-width="0.87cm" style:rel-column-width="1426*"/>
    </style:style>
    <style:style style:name="TBL_5f_0_5f_3.S" style:display-name="TBL_0_3.S" style:family="table-column">
      <style:table-column-properties style:column-width="0.051cm" style:rel-column-width="84*"/>
    </style:style>
    <style:style style:name="TBL_5f_0_5f_3.T" style:display-name="TBL_0_3.T" style:family="table-column">
      <style:table-column-properties style:column-width="1.586cm" style:rel-column-width="2599*"/>
    </style:style>
    <style:style style:name="TBL_5f_0_5f_3.V" style:display-name="TBL_0_3.V" style:family="table-column">
      <style:table-column-properties style:column-width="1.057cm" style:rel-column-width="1731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457cm" style:use-optimal-row-height="false"/>
    </style:style>
    <style:style style:name="TBL_5f_0_5f_3.R2" style:display-name="TBL_0_3.R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4" style:display-name="TBL_0_3.4" style:family="table-row">
      <style:table-row-properties style:row-height="0.102cm" style:use-optimal-row-height="false"/>
    </style:style>
    <style:style style:name="TBL_5f_0_5f_3.5" style:display-name="TBL_0_3.5" style:family="table-row">
      <style:table-row-properties style:row-height="0.559cm" style:use-optimal-row-height="false"/>
    </style:style>
    <style:style style:name="TBL_5f_0_5f_3.6" style:display-name="TBL_0_3.6" style:family="table-row">
      <style:table-row-properties style:row-height="0.203cm" style:use-optimal-row-height="false"/>
    </style:style>
    <style:style style:name="TBL_5f_0_5f_3.7" style:display-name="TBL_0_3.7" style:family="table-row">
      <style:table-row-properties style:row-height="0.051cm" style:use-optimal-row-height="false"/>
    </style:style>
    <style:style style:name="TBL_5f_0_5f_3.8" style:display-name="TBL_0_3.8" style:family="table-row">
      <style:table-row-properties style:row-height="0.381cm" style:use-optimal-row-height="false"/>
    </style:style>
    <style:style style:name="TBL_5f_0_5f_3.9" style:display-name="TBL_0_3.9" style:family="table-row">
      <style:table-row-properties style:row-height="0.508cm" style:use-optimal-row-height="false"/>
    </style:style>
    <style:style style:name="TBL_5f_0_5f_3.11" style:display-name="TBL_0_3.11" style:family="table-row">
      <style:table-row-properties style:row-height="0.127cm" style:use-optimal-row-height="false"/>
    </style:style>
    <style:style style:name="TBL_5f_0_5f_3.86" style:display-name="TBL_0_3.86" style:family="table-row">
      <style:table-row-properties style:row-height="0.229cm" style:use-optimal-row-height="false"/>
    </style:style>
    <style:style style:name="TBL_5f_0_5f_3.C88" style:display-name="TBL_0_3.C88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9.98cm" style:page-number="auto" fo:break-before="page" table:align="margins"/>
    </style:style>
    <style:style style:name="TBL_5f_0_5f_4.A" style:display-name="TBL_0_4.A" style:family="table-column">
      <style:table-column-properties style:column-width="1.023cm" style:rel-column-width="1677*"/>
    </style:style>
    <style:style style:name="TBL_5f_0_5f_4.B" style:display-name="TBL_0_4.B" style:family="table-column">
      <style:table-column-properties style:column-width="0.041cm" style:rel-column-width="66*"/>
    </style:style>
    <style:style style:name="TBL_5f_0_5f_4.C" style:display-name="TBL_0_4.C" style:family="table-column">
      <style:table-column-properties style:column-width="0.691cm" style:rel-column-width="1132*"/>
    </style:style>
    <style:style style:name="TBL_5f_0_5f_4.E" style:display-name="TBL_0_4.E" style:family="table-column">
      <style:table-column-properties style:column-width="2.506cm" style:rel-column-width="4108*"/>
    </style:style>
    <style:style style:name="TBL_5f_0_5f_4.F" style:display-name="TBL_0_4.F" style:family="table-column">
      <style:table-column-properties style:column-width="2.431cm" style:rel-column-width="3983*"/>
    </style:style>
    <style:style style:name="TBL_5f_0_5f_4.G" style:display-name="TBL_0_4.G" style:family="table-column">
      <style:table-column-properties style:column-width="4.987cm" style:rel-column-width="8175*"/>
    </style:style>
    <style:style style:name="TBL_5f_0_5f_4.I" style:display-name="TBL_0_4.I" style:family="table-column">
      <style:table-column-properties style:column-width="4.884cm" style:rel-column-width="8006*"/>
    </style:style>
    <style:style style:name="TBL_5f_0_5f_4.J" style:display-name="TBL_0_4.J" style:family="table-column">
      <style:table-column-properties style:column-width="4.784cm" style:rel-column-width="7841*"/>
    </style:style>
    <style:style style:name="TBL_5f_0_5f_4.K" style:display-name="TBL_0_4.K" style:family="table-column">
      <style:table-column-properties style:column-width="5.039cm" style:rel-column-width="8260*"/>
    </style:style>
    <style:style style:name="TBL_5f_0_5f_4.L" style:display-name="TBL_0_4.L" style:family="table-column">
      <style:table-column-properties style:column-width="2.148cm" style:rel-column-width="3523*"/>
    </style:style>
    <style:style style:name="TBL_5f_0_5f_4.N" style:display-name="TBL_0_4.N" style:family="table-column">
      <style:table-column-properties style:column-width="2.046cm" style:rel-column-width="3354*"/>
    </style:style>
    <style:style style:name="TBL_5f_0_5f_4.P" style:display-name="TBL_0_4.P" style:family="table-column">
      <style:table-column-properties style:column-width="5.14cm" style:rel-column-width="8425*"/>
    </style:style>
    <style:style style:name="TBL_5f_0_5f_4.Q" style:display-name="TBL_0_4.Q" style:family="table-column">
      <style:table-column-properties style:column-width="0.487cm" style:rel-column-width="797*"/>
    </style:style>
    <style:style style:name="TBL_5f_0_5f_4.R" style:display-name="TBL_0_4.R" style:family="table-column">
      <style:table-column-properties style:column-width="0.87cm" style:rel-column-width="1426*"/>
    </style:style>
    <style:style style:name="TBL_5f_0_5f_4.S" style:display-name="TBL_0_4.S" style:family="table-column">
      <style:table-column-properties style:column-width="0.051cm" style:rel-column-width="84*"/>
    </style:style>
    <style:style style:name="TBL_5f_0_5f_4.T" style:display-name="TBL_0_4.T" style:family="table-column">
      <style:table-column-properties style:column-width="1.586cm" style:rel-column-width="2599*"/>
    </style:style>
    <style:style style:name="TBL_5f_0_5f_4.V" style:display-name="TBL_0_4.V" style:family="table-column">
      <style:table-column-properties style:column-width="1.057cm" style:rel-column-width="1731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457cm" style:use-optimal-row-height="false"/>
    </style:style>
    <style:style style:name="TBL_5f_0_5f_4.R2" style:display-name="TBL_0_4.R2" style:family="table-cell">
      <style:table-cell-properties style:vertical-align="top" fo:padding="0cm" fo:border="none" fo:wrap-option="wrap" style:shrink-to-fit="false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4" style:display-name="TBL_0_4.4" style:family="table-row">
      <style:table-row-properties style:row-height="0.102cm" style:use-optimal-row-height="false"/>
    </style:style>
    <style:style style:name="TBL_5f_0_5f_4.5" style:display-name="TBL_0_4.5" style:family="table-row">
      <style:table-row-properties style:row-height="0.559cm" style:use-optimal-row-height="false"/>
    </style:style>
    <style:style style:name="TBL_5f_0_5f_4.6" style:display-name="TBL_0_4.6" style:family="table-row">
      <style:table-row-properties style:row-height="0.203cm" style:use-optimal-row-height="false"/>
    </style:style>
    <style:style style:name="TBL_5f_0_5f_4.7" style:display-name="TBL_0_4.7" style:family="table-row">
      <style:table-row-properties style:row-height="0.051cm" style:use-optimal-row-height="false"/>
    </style:style>
    <style:style style:name="TBL_5f_0_5f_4.8" style:display-name="TBL_0_4.8" style:family="table-row">
      <style:table-row-properties style:row-height="0.381cm" style:use-optimal-row-height="false"/>
    </style:style>
    <style:style style:name="TBL_5f_0_5f_4.9" style:display-name="TBL_0_4.9" style:family="table-row">
      <style:table-row-properties style:row-height="0.508cm" style:use-optimal-row-height="false"/>
    </style:style>
    <style:style style:name="TBL_5f_0_5f_4.11" style:display-name="TBL_0_4.11" style:family="table-row">
      <style:table-row-properties style:row-height="0.127cm" style:use-optimal-row-height="false"/>
    </style:style>
    <style:style style:name="TBL_5f_0_5f_4.86" style:display-name="TBL_0_4.86" style:family="table-row">
      <style:table-row-properties style:row-height="0.229cm" style:use-optimal-row-height="false"/>
    </style:style>
    <style:style style:name="TBL_5f_0_5f_4.C88" style:display-name="TBL_0_4.C88" style:family="table-cell">
      <style:table-cell-properties style:vertical-align="top" fo:padding="0cm" fo:border="none" fo:wrap-option="wrap" style:shrink-to-fit="false"/>
    </style:style>
    <style:style style:name="TBL_5f_0_5f_5" style:display-name="TBL_0_5" style:family="table" style:master-page-name="master_5f_0">
      <style:table-properties style:width="39.98cm" style:page-number="auto" fo:break-before="page" table:align="margins"/>
    </style:style>
    <style:style style:name="TBL_5f_0_5f_5.A" style:display-name="TBL_0_5.A" style:family="table-column">
      <style:table-column-properties style:column-width="0.28cm" style:rel-column-width="460*"/>
    </style:style>
    <style:style style:name="TBL_5f_0_5f_5.B" style:display-name="TBL_0_5.B" style:family="table-column">
      <style:table-column-properties style:column-width="0.743cm" style:rel-column-width="1217*"/>
    </style:style>
    <style:style style:name="TBL_5f_0_5f_5.C" style:display-name="TBL_0_5.C" style:family="table-column">
      <style:table-column-properties style:column-width="0.041cm" style:rel-column-width="66*"/>
    </style:style>
    <style:style style:name="TBL_5f_0_5f_5.D" style:display-name="TBL_0_5.D" style:family="table-column">
      <style:table-column-properties style:column-width="0.691cm" style:rel-column-width="1132*"/>
    </style:style>
    <style:style style:name="TBL_5f_0_5f_5.F" style:display-name="TBL_0_5.F" style:family="table-column">
      <style:table-column-properties style:column-width="2.506cm" style:rel-column-width="4108*"/>
    </style:style>
    <style:style style:name="TBL_5f_0_5f_5.G" style:display-name="TBL_0_5.G" style:family="table-column">
      <style:table-column-properties style:column-width="1.559cm" style:rel-column-width="2556*"/>
    </style:style>
    <style:style style:name="TBL_5f_0_5f_5.H" style:display-name="TBL_0_5.H" style:family="table-column">
      <style:table-column-properties style:column-width="0.102cm" style:rel-column-width="168*"/>
    </style:style>
    <style:style style:name="TBL_5f_0_5f_5.I" style:display-name="TBL_0_5.I" style:family="table-column">
      <style:table-column-properties style:column-width="0.767cm" style:rel-column-width="1257*"/>
    </style:style>
    <style:style style:name="TBL_5f_0_5f_5.J" style:display-name="TBL_0_5.J" style:family="table-column">
      <style:table-column-properties style:column-width="1.79cm" style:rel-column-width="2934*"/>
    </style:style>
    <style:style style:name="TBL_5f_0_5f_5.K" style:display-name="TBL_0_5.K" style:family="table-column">
      <style:table-column-properties style:column-width="3.196cm" style:rel-column-width="5240*"/>
    </style:style>
    <style:style style:name="TBL_5f_0_5f_5.M" style:display-name="TBL_0_5.M" style:family="table-column">
      <style:table-column-properties style:column-width="4.884cm" style:rel-column-width="8006*"/>
    </style:style>
    <style:style style:name="TBL_5f_0_5f_5.N" style:display-name="TBL_0_5.N" style:family="table-column">
      <style:table-column-properties style:column-width="4.784cm" style:rel-column-width="7841*"/>
    </style:style>
    <style:style style:name="TBL_5f_0_5f_5.O" style:display-name="TBL_0_5.O" style:family="table-column">
      <style:table-column-properties style:column-width="5.039cm" style:rel-column-width="8260*"/>
    </style:style>
    <style:style style:name="TBL_5f_0_5f_5.P" style:display-name="TBL_0_5.P" style:family="table-column">
      <style:table-column-properties style:column-width="2.148cm" style:rel-column-width="3523*"/>
    </style:style>
    <style:style style:name="TBL_5f_0_5f_5.R" style:display-name="TBL_0_5.R" style:family="table-column">
      <style:table-column-properties style:column-width="2.046cm" style:rel-column-width="3354*"/>
    </style:style>
    <style:style style:name="TBL_5f_0_5f_5.T" style:display-name="TBL_0_5.T" style:family="table-column">
      <style:table-column-properties style:column-width="5.14cm" style:rel-column-width="8425*"/>
    </style:style>
    <style:style style:name="TBL_5f_0_5f_5.U" style:display-name="TBL_0_5.U" style:family="table-column">
      <style:table-column-properties style:column-width="0.487cm" style:rel-column-width="797*"/>
    </style:style>
    <style:style style:name="TBL_5f_0_5f_5.V" style:display-name="TBL_0_5.V" style:family="table-column">
      <style:table-column-properties style:column-width="0.87cm" style:rel-column-width="1426*"/>
    </style:style>
    <style:style style:name="TBL_5f_0_5f_5.W" style:display-name="TBL_0_5.W" style:family="table-column">
      <style:table-column-properties style:column-width="0.051cm" style:rel-column-width="84*"/>
    </style:style>
    <style:style style:name="TBL_5f_0_5f_5.X" style:display-name="TBL_0_5.X" style:family="table-column">
      <style:table-column-properties style:column-width="1.586cm" style:rel-column-width="2599*"/>
    </style:style>
    <style:style style:name="TBL_5f_0_5f_5.Z" style:display-name="TBL_0_5.Z" style:family="table-column">
      <style:table-column-properties style:column-width="1.058cm" style:rel-column-width="1734*"/>
    </style:style>
    <style:style style:name="TBL_5f_0_5f_5.1" style:display-name="TBL_0_5.1" style:family="table-row">
      <style:table-row-properties style:row-height="0.965cm" style:use-optimal-row-height="false"/>
    </style:style>
    <style:style style:name="TBL_5f_0_5f_5.A1" style:display-name="TBL_0_5.A1" style:family="table-cell">
      <style:table-cell-properties fo:padding="0cm" fo:border="none" fo:wrap-option="wrap" style:shrink-to-fit="false"/>
    </style:style>
    <style:style style:name="TBL_5f_0_5f_5.2" style:display-name="TBL_0_5.2" style:family="table-row">
      <style:table-row-properties style:row-height="0.457cm" style:use-optimal-row-height="false"/>
    </style:style>
    <style:style style:name="TBL_5f_0_5f_5.V2" style:display-name="TBL_0_5.V2" style:family="table-cell">
      <style:table-cell-properties style:vertical-align="top" fo:padding="0cm" fo:border="none" fo:wrap-option="wrap" style:shrink-to-fit="false"/>
    </style:style>
    <style:style style:name="TBL_5f_0_5f_5.3" style:display-name="TBL_0_5.3" style:family="table-row">
      <style:table-row-properties style:row-height="0.025cm" style:use-optimal-row-height="false"/>
    </style:style>
    <style:style style:name="TBL_5f_0_5f_5.4" style:display-name="TBL_0_5.4" style:family="table-row">
      <style:table-row-properties style:row-height="0.102cm" style:use-optimal-row-height="false"/>
    </style:style>
    <style:style style:name="TBL_5f_0_5f_5.5" style:display-name="TBL_0_5.5" style:family="table-row">
      <style:table-row-properties style:row-height="0.559cm" style:use-optimal-row-height="false"/>
    </style:style>
    <style:style style:name="TBL_5f_0_5f_5.6" style:display-name="TBL_0_5.6" style:family="table-row">
      <style:table-row-properties style:row-height="0.203cm" style:use-optimal-row-height="false"/>
    </style:style>
    <style:style style:name="TBL_5f_0_5f_5.7" style:display-name="TBL_0_5.7" style:family="table-row">
      <style:table-row-properties style:row-height="0.051cm" style:use-optimal-row-height="false"/>
    </style:style>
    <style:style style:name="TBL_5f_0_5f_5.8" style:display-name="TBL_0_5.8" style:family="table-row">
      <style:table-row-properties style:row-height="0.381cm" style:use-optimal-row-height="false"/>
    </style:style>
    <style:style style:name="TBL_5f_0_5f_5.9" style:display-name="TBL_0_5.9" style:family="table-row">
      <style:table-row-properties style:row-height="0.508cm" style:use-optimal-row-height="false"/>
    </style:style>
    <style:style style:name="TBL_5f_0_5f_5.11" style:display-name="TBL_0_5.11" style:family="table-row">
      <style:table-row-properties style:row-height="0.127cm" style:use-optimal-row-height="false"/>
    </style:style>
    <style:style style:name="TBL_5f_0_5f_5.B26" style:display-name="TBL_0_5.B26" style:family="table-cell">
      <style:table-cell-properties fo:padding="0cm" fo:border="none" fo:wrap-option="wrap" style:shrink-to-fit="false"/>
    </style:style>
    <style:style style:name="TBL_5f_0_5f_5.I26" style:display-name="TBL_0_5.I26" style:family="table-cell">
      <style:table-cell-properties fo:padding="0cm" fo:border="none" fo:wrap-option="wrap" style:shrink-to-fit="false"/>
    </style:style>
    <style:style style:name="TBL_5f_0_5f_5.B27" style:display-name="TBL_0_5.B27" style:family="table-cell">
      <style:table-cell-properties fo:padding="0cm" fo:border="none" fo:wrap-option="wrap" style:shrink-to-fit="false"/>
    </style:style>
    <style:style style:name="TBL_5f_0_5f_5.I27" style:display-name="TBL_0_5.I27" style:family="table-cell">
      <style:table-cell-properties fo:padding="0cm" fo:border="none" fo:wrap-option="wrap" style:shrink-to-fit="false"/>
    </style:style>
    <style:style style:name="TBL_5f_0_5f_5.B28" style:display-name="TBL_0_5.B28" style:family="table-cell">
      <style:table-cell-properties fo:padding="0cm" fo:border="none" fo:wrap-option="wrap" style:shrink-to-fit="false"/>
    </style:style>
    <style:style style:name="TBL_5f_0_5f_5.I28" style:display-name="TBL_0_5.I28" style:family="table-cell">
      <style:table-cell-properties fo:padding="0cm" fo:border="none" fo:wrap-option="wrap" style:shrink-to-fit="false"/>
    </style:style>
    <style:style style:name="TBL_5f_0_5f_5.29" style:display-name="TBL_0_5.29" style:family="table-row">
      <style:table-row-properties style:row-height="12.446cm" style:use-optimal-row-height="false"/>
    </style:style>
    <style:style style:name="TBL_5f_0_5f_5.D31" style:display-name="TBL_0_5.D31" style:family="table-cell">
      <style:table-cell-properties style:vertical-align="top" fo:padding="0cm" fo:border="none" fo:wrap-option="wrap" style:shrink-to-fit="false"/>
    </style:style>
    <style:style style:name="TBL_5f_0_5f_5_5f_69" style:display-name="TBL_0_5_69" style:family="table">
      <style:table-properties style:width="5.577cm" table:align="margins"/>
    </style:style>
    <style:style style:name="TBL_5f_0_5f_5_5f_69.A" style:display-name="TBL_0_5_69.A" style:family="table-column">
      <style:table-column-properties style:column-width="5.577cm" style:rel-column-width="65535*"/>
    </style:style>
    <style:style style:name="TBL_5f_0_5f_5_5f_69.1" style:display-name="TBL_0_5_69.1" style:family="table-row">
      <style:table-row-properties style:row-height="0.051cm" style:use-optimal-row-height="false"/>
    </style:style>
    <style:style style:name="TBL_5f_0_5f_5_5f_69.A1" style:display-name="TBL_0_5_69.A1" style:family="table-cell">
      <style:table-cell-properties fo:padding="0cm" fo:border="none" fo:wrap-option="wrap" style:shrink-to-fit="false"/>
    </style:style>
    <style:style style:name="TBL_5f_0_5f_5_5f_69.2" style:display-name="TBL_0_5_69.2" style:family="table-row">
      <style:table-row-properties style:row-height="0.508cm" style:use-optimal-row-height="false"/>
    </style:style>
    <style:style style:name="TBL_5f_0_5f_5_5f_69.A2" style:display-name="TBL_0_5_69.A2" style:family="table-cell">
      <style:table-cell-properties style:vertical-align="top" fo:padding="0cm" fo:border="none" fo:wrap-option="wrap" style:shrink-to-fit="false"/>
    </style:style>
    <style:style style:name="TBL_5f_0_5f_5_5f_70" style:display-name="TBL_0_5_70" style:family="table">
      <style:table-properties style:width="2.556cm" table:align="margins"/>
    </style:style>
    <style:style style:name="TBL_5f_0_5f_5_5f_70.A" style:display-name="TBL_0_5_70.A" style:family="table-column">
      <style:table-column-properties style:column-width="2.556cm" style:rel-column-width="65535*"/>
    </style:style>
    <style:style style:name="TBL_5f_0_5f_5_5f_70.1" style:display-name="TBL_0_5_70.1" style:family="table-row">
      <style:table-row-properties style:row-height="0.508cm" style:use-optimal-row-height="false"/>
    </style:style>
    <style:style style:name="TBL_5f_0_5f_5_5f_70.A1" style:display-name="TBL_0_5_70.A1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sansserif" fo:font-size="7pt" fo:font-weight="bold" style:text-rotation-angle="0" style:text-rotation-scale="line-height"/>
    </style:style>
    <style:style style:name="P3" style:family="paragraph" style:parent-style-name="Standard">
      <style:paragraph-properties fo:text-align="start" style:justify-single-word="false" style:vertical-align="top"/>
      <style:text-properties style:font-name="sansserif" fo:font-size="7pt" fo:font-weight="bold" style:text-rotation-angle="0" style:text-rotation-scale="line-height"/>
    </style:style>
    <style:style style:name="P4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5" style:family="paragraph" style:parent-style-name="Standard">
      <style:paragraph-properties fo:text-align="center" style:justify-single-word="false" style:vertical-align="top"/>
      <style:text-properties style:font-name="sansserif" fo:font-size="7pt" style:text-rotation-angle="0" style:text-rotation-scale="line-height"/>
    </style:style>
    <style:style style:name="P6" style:family="paragraph" style:parent-style-name="Standard">
      <style:paragraph-properties fo:text-align="end" style:justify-single-word="false" style:vertical-align="top"/>
      <style:text-properties style:font-name="sansserif" fo:font-size="7pt" style:text-rotation-angle="0" style:text-rotation-scale="line-height"/>
    </style:style>
    <style:style style:name="P7" style:family="paragraph" style:parent-style-name="Standard">
      <style:paragraph-properties fo:text-align="start" style:justify-single-word="false" style:vertical-align="top"/>
      <style:text-properties style:font-name="sansserif" fo:font-size="7pt" officeooo:rsid="000faae5" officeooo:paragraph-rsid="000faae5" style:text-rotation-angle="0" style:text-rotation-scale="line-height"/>
    </style:style>
    <style:style style:name="P8" style:family="paragraph" style:parent-style-name="Standard">
      <style:paragraph-properties fo:text-align="start" style:justify-single-word="false" style:vertical-align="top"/>
      <style:text-properties style:font-name="sansserif" fo:font-size="7pt" officeooo:rsid="000faae5" officeooo:paragraph-rsid="0010594f" style:text-rotation-angle="0" style:text-rotation-scale="line-height"/>
    </style:style>
    <style:style style:name="P9" style:family="paragraph" style:parent-style-name="Standard">
      <style:paragraph-properties fo:text-align="start" style:justify-single-word="false" style:vertical-align="top"/>
      <style:text-properties style:font-name="sansserif" fo:font-size="7pt" officeooo:rsid="000faae5" officeooo:paragraph-rsid="00119730" style:text-rotation-angle="0" style:text-rotation-scale="line-height"/>
    </style:style>
    <style:style style:name="P10" style:family="paragraph" style:parent-style-name="Standard">
      <style:paragraph-properties fo:text-align="start" style:justify-single-word="false" style:vertical-align="top"/>
      <style:text-properties style:font-name="sansserif" fo:font-size="10pt" style:text-rotation-angle="0" style:text-rotation-scale="line-height"/>
    </style:style>
    <style:style style:name="P11" style:family="paragraph" style:parent-style-name="Standard">
      <style:paragraph-properties fo:text-align="end" style:justify-single-word="false" style:vertical-align="top"/>
      <style:text-properties style:font-name="SansSerif" fo:font-size="9pt" fo:font-weight="bold" style:text-rotation-angle="0" style:text-rotation-scale="line-height"/>
    </style:style>
    <style:style style:name="P12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13" style:family="paragraph" style:parent-style-name="Standard">
      <style:paragraph-properties fo:text-align="start" style:justify-single-word="false" style:vertical-align="top"/>
      <style:text-properties style:font-name="SansSerif" fo:font-size="7pt" officeooo:rsid="00119730" officeooo:paragraph-rsid="00119730" style:text-rotation-angle="0" style:text-rotation-scale="line-height"/>
    </style:style>
    <style:style style:name="P14" style:family="paragraph" style:parent-style-name="Standard">
      <style:paragraph-properties fo:text-align="center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5" style:family="paragraph" style:parent-style-name="Standard">
      <style:paragraph-properties fo:text-align="end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6" style:family="paragraph" style:parent-style-name="Standard">
      <style:paragraph-properties fo:text-align="start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7" style:family="paragraph" style:parent-style-name="Standard">
      <style:paragraph-properties fo:text-align="start" style:justify-single-word="false" style:vertical-align="top"/>
      <style:text-properties fo:color="#999999" style:font-name="Times New Roman" fo:font-size="7pt" style:text-rotation-angle="0" style:text-rotation-scale="line-he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B"/>
        <table:table-column table:style-name="TBL_5f_0_5f_0.E"/>
        <table:table-column table:style-name="TBL_5f_0_5f_0.F"/>
        <table:table-column table:style-name="TBL_5f_0_5f_0.G"/>
        <table:table-column table:style-name="TBL_5f_0_5f_0.B"/>
        <table:table-column table:style-name="TBL_5f_0_5f_0.I"/>
        <table:table-column table:style-name="TBL_5f_0_5f_0.J"/>
        <table:table-column table:style-name="TBL_5f_0_5f_0.K"/>
        <table:table-column table:style-name="TBL_5f_0_5f_0.L"/>
        <table:table-column table:style-name="TBL_5f_0_5f_0.B"/>
        <table:table-column table:style-name="TBL_5f_0_5f_0.N"/>
        <table:table-column table:style-name="TBL_5f_0_5f_0.B"/>
        <table:table-column table:style-name="TBL_5f_0_5f_0.P"/>
        <table:table-column table:style-name="TBL_5f_0_5f_0.Q"/>
        <table:table-column table:style-name="TBL_5f_0_5f_0.R"/>
        <table:table-column table:style-name="TBL_5f_0_5f_0.S"/>
        <table:table-column table:style-name="TBL_5f_0_5f_0.T"/>
        <table:table-column table:style-name="TBL_5f_0_5f_0.S"/>
        <table:table-column table:style-name="TBL_5f_0_5f_0.V"/>
        <table:table-row table:style-name="TBL_5f_0_5f_0.1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R2" table:number-columns-spanned="4" office:value-type="string">
            <text:p text:style-name="P1">1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R2" table:number-columns-spanned="2" office:value-type="string">
            <text:p text:style-name="P11">08/2018</text:p>
          </table:table-cell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R2" table:number-columns-spanned="3" office:value-type="string">
            <text:p text:style-name="P14">Cessão</text:p>
          </table:table-cell>
          <table:covered-table-cell/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9"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15">Mat.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16">Nome</text:p>
          </table:table-cell>
          <table:covered-table-cell/>
          <table:table-cell table:style-name="TBL_5f_0_5f_0.R2" office:value-type="string">
            <text:p text:style-name="P16">Cargo de Origem</text:p>
          </table:table-cell>
          <table:table-cell table:style-name="TBL_5f_0_5f_0.A1" office:value-type="string">
            <text:p text:style-name="Standard"/>
          </table:table-cell>
          <table:table-cell table:style-name="TBL_5f_0_5f_0.R2" office:value-type="string">
            <text:p text:style-name="P16">Cargo Atual</text:p>
          </table:table-cell>
          <table:table-cell table:style-name="TBL_5f_0_5f_0.R2" office:value-type="string">
            <text:p text:style-name="P16">Função</text:p>
          </table:table-cell>
          <table:table-cell table:style-name="TBL_5f_0_5f_0.R2" office:value-type="string">
            <text:p text:style-name="P16">Lotação</text:p>
          </table:table-cell>
          <table:table-cell table:style-name="TBL_5f_0_5f_0.R2" office:value-type="string">
            <text:p text:style-name="P16">Ato/Portaria nº</text:p>
          </table:table-cell>
          <table:table-cell table:style-name="TBL_5f_0_5f_0.R2" table:number-columns-spanned="3" office:value-type="string">
            <text:p text:style-name="P16">Data publicação</text:p>
          </table:table-cell>
          <table:covered-table-cell/>
          <table:covered-table-cell/>
          <table:table-cell table:style-name="TBL_5f_0_5f_0.R2" office:value-type="string">
            <text:p text:style-name="P16">Órgão de Origem</text:p>
          </table:table-cell>
          <table:table-cell table:style-name="TBL_5f_0_5f_0.R2" table:number-columns-spanned="2" office:value-type="string">
            <text:p text:style-name="P14">Ônus</text:p>
          </table:table-cell>
          <table:covered-table-cell/>
          <table:table-cell table:style-name="TBL_5f_0_5f_0.R2" table:number-columns-spanned="2" office:value-type="string">
            <text:p text:style-name="P15">Praz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1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436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DEILTON CARLOS DOS SANTOS</text:p>
          </table:table-cell>
          <table:covered-table-cell/>
          <table:table-cell table:style-name="TBL_5f_0_5f_0.R2" table:number-rows-spanned="2" office:value-type="string">
            <text:p text:style-name="P4">AUXILIAR DE SERVIÇOS GERAIS - requisitado</text:p>
          </table:table-cell>
          <table:table-cell table:style-name="TBL_5f_0_5f_0.R2" table:number-columns-spanned="2" office:value-type="string">
            <text:p text:style-name="P12">CHEFE DE SECRETARIA</text:p>
          </table:table-cell>
          <table:covered-table-cell/>
          <table:table-cell table:style-name="TBL_5f_0_5f_0.R2" office:value-type="string">
            <text:p text:style-name="P12">CHEFE DE SECRETARIA</text:p>
          </table:table-cell>
          <table:table-cell table:style-name="TBL_5f_0_5f_0.R2" table:number-rows-spanned="2" office:value-type="string">
            <text:p text:style-name="P12">1ª PROMOTORIA DE JUSTIÇA - ITAPORANGA D'AJUDA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06/11/2017</text:p>
          </table:table-cell>
          <table:covered-table-cell/>
          <table:table-cell table:style-name="TBL_5f_0_5f_0.R2" office:value-type="string">
            <text:p text:style-name="P4">PREF. MUNICIPAL DE ITAPORANGA 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0/11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8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DEILTON DE OLIVEIRA FIEL</text:p>
          </table:table-cell>
          <table:covered-table-cell/>
          <table:table-cell table:style-name="TBL_5f_0_5f_0.R2" office:value-type="string">
            <text:p text:style-name="P4">2º SARGENTO - requisitado</text:p>
          </table:table-cell>
          <table:table-cell table:style-name="TBL_5f_0_5f_0.R2" table:number-columns-spanned="2" office:value-type="string">
            <text:p text:style-name="P12">CHEFE DE SECRETARIA</text:p>
          </table:table-cell>
          <table:covered-table-cell/>
          <table:table-cell table:style-name="TBL_5f_0_5f_0.R2" office:value-type="string">
            <text:p text:style-name="P12">CHEFE DE SECRETARIA</text:p>
          </table:table-cell>
          <table:table-cell table:style-name="TBL_5f_0_5f_0.R2" table:number-rows-spanned="2" office:value-type="string">
            <text:p text:style-name="P12">GABINETE DE SEGURANÇA INSTITUCIONAL - GSI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27/04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47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DRIANA DOS SANTOS OLIVEIRA</text:p>
          </table:table-cell>
          <table:covered-table-cell/>
          <table:table-cell table:style-name="TBL_5f_0_5f_0.R2" office:value-type="string">
            <text:p text:style-name="P4">ASSIST. ADMINISTRATIVO - requisitado</text:p>
          </table:table-cell>
          <table:table-cell table:style-name="TBL_5f_0_5f_0.R2" table:number-columns-spanned="2" office:value-type="string">
            <text:p text:style-name="P12">CHEFE DE SECRETARIA</text:p>
          </table:table-cell>
          <table:covered-table-cell/>
          <table:table-cell table:style-name="TBL_5f_0_5f_0.R2" office:value-type="string">
            <text:p text:style-name="P12">CHEFE DE SECRETARIA</text:p>
          </table:table-cell>
          <table:table-cell table:style-name="TBL_5f_0_5f_0.R2" office:value-type="string">
            <text:p text:style-name="P12">PROMOTORIA DE JUSTIÇA - MARUIM 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F. MUNIC. DE MARUIM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26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DRIANO SANTOS</text:p>
          </table:table-cell>
          <table:covered-table-cell/>
          <table:table-cell table:style-name="TBL_5f_0_5f_0.R2" office:value-type="string">
            <text:p text:style-name="P4">SOLDADO - requistado</text:p>
          </table:table-cell>
          <table:table-cell table:style-name="TBL_5f_0_5f_0.R2" table:number-columns-spanned="2" office:value-type="string">
            <text:p text:style-name="P12">SOLDADO - requisitado</text:p>
          </table:table-cell>
          <table:covered-table-cell/>
          <table:table-cell table:style-name="TBL_5f_0_5f_0.R2" office:value-type="string">
            <text:p text:style-name="P12">SOLDADO - requisitado</text:p>
          </table:table-cell>
          <table:table-cell table:style-name="TBL_5f_0_5f_0.R2" table:number-rows-spanned="2" office:value-type="string">
            <text:p text:style-name="P12">PROMOTORIA DE JUSTIÇA - PORTO DA FOLHA 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02/02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16/01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359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DRIANO SANTOS DE OLIVEIRA</text:p>
          </table:table-cell>
          <table:covered-table-cell/>
          <table:table-cell table:style-name="TBL_5f_0_5f_0.R2" office:value-type="string">
            <text:p text:style-name="P4">ASSIST. ADMINISTRATIVO - requisitado</text:p>
          </table:table-cell>
          <table:table-cell table:style-name="TBL_5f_0_5f_0.R2" table:number-columns-spanned="2" office:value-type="string">
            <text:p text:style-name="P12">CHEFE DE SECRETARIA</text:p>
          </table:table-cell>
          <table:covered-table-cell/>
          <table:table-cell table:style-name="TBL_5f_0_5f_0.R2" office:value-type="string">
            <text:p text:style-name="P12">CHEFE DE SECRETARIA</text:p>
          </table:table-cell>
          <table:table-cell table:style-name="TBL_5f_0_5f_0.R2" table:number-rows-spanned="2" office:value-type="string">
            <text:p text:style-name="P12">PROMOTORIA DE JUSTIÇA - PORTO DA FOLHA 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FEITURA DE PORTO DA FOLHA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511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GMARIO FABIANO SANTOS </text:p>
          </table:table-cell>
          <table:covered-table-cell/>
          <table:table-cell table:style-name="TBL_5f_0_5f_0.R2" office:value-type="string">
            <text:p text:style-name="P4">CABO - requisitado</text:p>
          </table:table-cell>
          <table:table-cell table:style-name="TBL_5f_0_5f_0.R2" table:number-columns-spanned="2" office:value-type="string">
            <text:p text:style-name="P12">CABO - requisitado</text:p>
          </table:table-cell>
          <table:covered-table-cell/>
          <table:table-cell table:style-name="TBL_5f_0_5f_0.R2" office:value-type="string">
            <text:p text:style-name="P12">N/C</text:p>
          </table:table-cell>
          <table:table-cell table:style-name="TBL_5f_0_5f_0.R2" table:number-rows-spanned="2" office:value-type="string">
            <text:p text:style-name="P12">GABINETE DE SEGURANÇA INSTITUCIONAL - GSI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27/04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149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AN FERREIRA HORA</text:p>
          </table:table-cell>
          <table:covered-table-cell/>
          <table:table-cell table:style-name="TBL_5f_0_5f_0.R2" office:value-type="string">
            <text:p text:style-name="P4">ASSIST. ADMINISTRATIVO - requisitado</text:p>
          </table:table-cell>
          <table:table-cell table:style-name="TBL_5f_0_5f_0.R2" table:number-columns-spanned="2" office:value-type="string">
            <text:p text:style-name="P12">CHEFE DE SECRETARIA</text:p>
          </table:table-cell>
          <table:covered-table-cell/>
          <table:table-cell table:style-name="TBL_5f_0_5f_0.R2" office:value-type="string">
            <text:p text:style-name="P12">CHEFE DE SECRETARIA</text:p>
          </table:table-cell>
          <table:table-cell table:style-name="TBL_5f_0_5f_0.R2" table:number-rows-spanned="2" office:value-type="string">
            <text:p text:style-name="P12">PROMOTORIA DE JUSTIÇA - PORTO DA FOLHA 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06/11/2017</text:p>
          </table:table-cell>
          <table:covered-table-cell/>
          <table:table-cell table:style-name="TBL_5f_0_5f_0.R2" office:value-type="string">
            <text:p text:style-name="P4">PREF. MUNICIPAL DE N.S. DE LOURDES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0/11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38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AN VICTOR BATISTA DOS SANTOS</text:p>
          </table:table-cell>
          <table:covered-table-cell/>
          <table:table-cell table:style-name="TBL_5f_0_5f_0.R2" office:value-type="string">
            <text:p text:style-name="P4">SOLDADO - requistado</text:p>
          </table:table-cell>
          <table:table-cell table:style-name="TBL_5f_0_5f_0.R2" table:number-columns-spanned="2" office:value-type="string">
            <text:p text:style-name="P12">SOLDADO - requisitado</text:p>
          </table:table-cell>
          <table:covered-table-cell/>
          <table:table-cell table:style-name="TBL_5f_0_5f_0.R2" office:value-type="string">
            <text:p text:style-name="P12">SOLDADO - requisitado</text:p>
          </table:table-cell>
          <table:table-cell table:style-name="TBL_5f_0_5f_0.R2" table:number-rows-spanned="2" office:value-type="string">
            <text:p text:style-name="P12">GABINETE DE SEGURANÇA INSTITUCIONAL - GSI</text:p>
          </table:table-cell>
          <table:table-cell table:style-name="TBL_5f_0_5f_0.R2" table:number-columns-spanned="2" office:value-type="string">
            <text:p text:style-name="P12">Não se aplica </text:p>
          </table:table-cell>
          <table:covered-table-cell/>
          <table:table-cell table:style-name="TBL_5f_0_5f_0.R2" table:number-columns-spanned="2" office:value-type="string">
            <text:p text:style-name="P4">12/07/2018</text:p>
          </table:table-cell>
          <table:covered-table-cell/>
          <table:table-cell table:style-name="TBL_5f_0_5f_0.R2" office:value-type="string">
            <text:p text:style-name="P4">POLICIA MILITAR DE SERGIPE 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20/05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25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BERTO BATISTA SANTOS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12">3º SARGENTO - requisitado</text:p>
          </table:table-cell>
          <table:covered-table-cell/>
          <table:table-cell table:style-name="TBL_5f_0_5f_0.R2" office:value-type="string">
            <text:p text:style-name="P12">N/C</text:p>
          </table:table-cell>
          <table:table-cell table:style-name="TBL_5f_0_5f_0.R2" table:number-rows-spanned="2" office:value-type="string">
            <text:p text:style-name="P12">GABINETE DE SEGURANÇA INSTITUCIONAL - GSI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02/02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18/01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24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FREDO ALVES DE OLIVEIRA</text:p>
          </table:table-cell>
          <table:covered-table-cell/>
          <table:table-cell table:style-name="TBL_5f_0_5f_0.R2" office:value-type="string">
            <text:p text:style-name="P4">1º SARGENTO</text:p>
          </table:table-cell>
          <table:table-cell table:style-name="TBL_5f_0_5f_0.R2" table:number-columns-spanned="2" office:value-type="string">
            <text:p text:style-name="P12">1º SARGENTO</text:p>
          </table:table-cell>
          <table:covered-table-cell/>
          <table:table-cell table:style-name="TBL_5f_0_5f_0.R2" office:value-type="string">
            <text:p text:style-name="P12">1º SARGENTO</text:p>
          </table:table-cell>
          <table:table-cell table:style-name="TBL_5f_0_5f_0.R2" table:number-rows-spanned="2" office:value-type="string">
            <text:p text:style-name="P12">GABINETE DE SEGURANÇA INSTITUCIONAL - GSI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02/02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18/01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848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LAN ADSON DA SILVA SANTOS</text:p>
          </table:table-cell>
          <table:covered-table-cell/>
          <table:table-cell table:style-name="TBL_5f_0_5f_0.R2" office:value-type="string">
            <text:p text:style-name="P4">2º TENENTE - requisitado</text:p>
          </table:table-cell>
          <table:table-cell table:style-name="TBL_5f_0_5f_0.R2" table:number-columns-spanned="2" office:value-type="string">
            <text:p text:style-name="P12">2º TENENTE - requisitado</text:p>
          </table:table-cell>
          <table:covered-table-cell/>
          <table:table-cell table:style-name="TBL_5f_0_5f_0.R2" office:value-type="string">
            <text:p text:style-name="P12">N/C</text:p>
          </table:table-cell>
          <table:table-cell table:style-name="TBL_5f_0_5f_0.R2" table:number-rows-spanned="2" office:value-type="string">
            <text:p text:style-name="P12">GABINETE DE SEGURANÇA INSTITUCIONAL - GSI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20/04/2017</text:p>
          </table:table-cell>
          <table:covered-table-cell/>
          <table:table-cell table:style-name="TBL_5f_0_5f_0.R2" office:value-type="string">
            <text:p text:style-name="P4">C. DE BOMBEIROS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850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LVINO AQUINO SANTOS JUNIOR</text:p>
          </table:table-cell>
          <table:covered-table-cell/>
          <table:table-cell table:style-name="TBL_5f_0_5f_0.R2" office:value-type="string">
            <text:p text:style-name="P4">2º SARGENTO - requisitado</text:p>
          </table:table-cell>
          <table:table-cell table:style-name="TBL_5f_0_5f_0.R2" table:number-columns-spanned="2" office:value-type="string">
            <text:p text:style-name="P12">2º SARGENTO - requisitado</text:p>
          </table:table-cell>
          <table:covered-table-cell/>
          <table:table-cell table:style-name="TBL_5f_0_5f_0.R2" office:value-type="string">
            <text:p text:style-name="P12">N/C</text:p>
          </table:table-cell>
          <table:table-cell table:style-name="TBL_5f_0_5f_0.R2" table:number-rows-spanned="2" office:value-type="string">
            <text:p text:style-name="P12">GABINETE DE SEGURANÇA INSTITUCIONAL - GSI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20/04/2017</text:p>
          </table:table-cell>
          <table:covered-table-cell/>
          <table:table-cell table:style-name="TBL_5f_0_5f_0.R2" office:value-type="string">
            <text:p text:style-name="P4">C. DE BOMBEIROS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839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A CRISTINA CARVALHO BARROS</text:p>
          </table:table-cell>
          <table:covered-table-cell/>
          <table:table-cell table:style-name="TBL_5f_0_5f_0.R2" office:value-type="string">
            <text:p text:style-name="P4">ENFERMEIRA - requisitado</text:p>
          </table:table-cell>
          <table:table-cell table:style-name="TBL_5f_0_5f_0.R2" table:number-rows-spanned="2" table:number-columns-spanned="2" office:value-type="string">
            <text:p text:style-name="P12">ASSESSOR DA DIVISÃO DE SERVIÇO SOCIAL</text:p>
          </table:table-cell>
          <table:covered-table-cell/>
          <table:table-cell table:style-name="TBL_5f_0_5f_0.R2" office:value-type="string">
            <text:p text:style-name="P12">ASSESSOR DA DIVISÃO DE SERVIÇO </text:p>
          </table:table-cell>
          <table:table-cell table:style-name="TBL_5f_0_5f_0.R2" office:value-type="string">
            <text:p text:style-name="P12">CENTRO MEDICO/SG</text:p>
          </table:table-cell>
          <table:table-cell table:style-name="TBL_5f_0_5f_0.R2" table:number-rows-spanned="2" table:number-columns-spanned="2" office:value-type="string">
            <text:p text:style-name="P12">3.168/2018 - SEPLAG</text:p>
          </table:table-cell>
          <table:covered-table-cell/>
          <table:table-cell table:style-name="TBL_5f_0_5f_0.R2" table:number-columns-spanned="2" office:value-type="string">
            <text:p text:style-name="P4">23/07/2018</text:p>
          </table:table-cell>
          <table:covered-table-cell/>
          <table:table-cell table:style-name="TBL_5f_0_5f_0.R2" office:value-type="string">
            <text:p text:style-name="P4">SEC. DE ESTADO DA SAÚDE</text:p>
          </table:table-cell>
          <table:table-cell table:style-name="TBL_5f_0_5f_0.R2" table:number-columns-spanned="2" office:value-type="string">
            <text:p text:style-name="P5">SIM</text:p>
          </table:table-cell>
          <table:covered-table-cell/>
          <table:table-cell table:style-name="TBL_5f_0_5f_0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981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A LUIZA OLIVEIRA SOBRAL </text:p>
          </table:table-cell>
          <table:covered-table-cell/>
          <table:table-cell table:style-name="TBL_5f_0_5f_0.R2" office:value-type="string">
            <text:p text:style-name="P4">PSICOLOGO-requisitado</text:p>
          </table:table-cell>
          <table:table-cell table:style-name="TBL_5f_0_5f_0.R2" table:number-columns-spanned="2" office:value-type="string">
            <text:p text:style-name="P12">ASSESSOR OPERACIONAL</text:p>
          </table:table-cell>
          <table:covered-table-cell/>
          <table:table-cell table:style-name="TBL_5f_0_5f_0.R2" office:value-type="string">
            <text:p text:style-name="P12">ASSESSOR OPERACIONAL</text:p>
          </table:table-cell>
          <table:table-cell table:style-name="TBL_5f_0_5f_0.R2" table:number-rows-spanned="2" office:value-type="string">
            <text:p text:style-name="P12">COORDENAÇAO DE EVOLUÇÃO HUMANA., ÉTICA, ESPIRITUALIDADE E FRATERNIDADE</text:p>
          </table:table-cell>
          <table:table-cell table:style-name="TBL_5f_0_5f_0.R2" table:number-columns-spanned="2" office:value-type="string">
            <text:p text:style-name="P12">011/2018 - DG</text:p>
          </table:table-cell>
          <table:covered-table-cell/>
          <table:table-cell table:style-name="TBL_5f_0_5f_0.R2" table:number-columns-spanned="2" office:value-type="string">
            <text:p text:style-name="P4">03/01/2018</text:p>
          </table:table-cell>
          <table:covered-table-cell/>
          <table:table-cell table:style-name="TBL_5f_0_5f_0.R2" office:value-type="string">
            <text:p text:style-name="P4">FUNDAÇAO HOSPITALAR DE SAUDE</text:p>
          </table:table-cell>
          <table:table-cell table:style-name="TBL_5f_0_5f_0.R2" table:number-columns-spanned="2" office:value-type="string">
            <text:p text:style-name="P5">SIM</text:p>
          </table:table-cell>
          <table:covered-table-cell/>
          <table:table-cell table:style-name="TBL_5f_0_5f_0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5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A SOARES DE SOUZA</text:p>
          </table:table-cell>
          <table:covered-table-cell/>
          <table:table-cell table:style-name="TBL_5f_0_5f_0.R2" office:value-type="string">
            <text:p text:style-name="P4">SECRETÁRIA - requisitado</text:p>
          </table:table-cell>
          <table:table-cell table:style-name="TBL_5f_0_5f_0.R2" table:number-columns-spanned="2" office:value-type="string">
            <text:p text:style-name="P12">CHEFE DE SECRETARIA</text:p>
          </table:table-cell>
          <table:covered-table-cell/>
          <table:table-cell table:style-name="TBL_5f_0_5f_0.R2" office:value-type="string">
            <text:p text:style-name="P12">CHEFE DE SECRETARIA</text:p>
          </table:table-cell>
          <table:table-cell table:style-name="TBL_5f_0_5f_0.R2" table:number-rows-spanned="2" office:value-type="string">
            <text:p text:style-name="P12">PROMOTORIA DE JUSTIÇA - ITABAIANINHA 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F. MUNIC. DE ITABAIANINHA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434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DERSON NASCIMENTO</text:p>
          </table:table-cell>
          <table:covered-table-cell/>
          <table:table-cell table:style-name="TBL_5f_0_5f_0.R2" table:number-rows-spanned="2" office:value-type="string">
            <text:p text:style-name="P4">ASSISTENTE DE ADMINISTRAÇÃO - requisitado</text:p>
          </table:table-cell>
          <table:table-cell table:style-name="TBL_5f_0_5f_0.R2" table:number-columns-spanned="2" office:value-type="string">
            <text:p text:style-name="P12">CHEFE DE SECRETARIA</text:p>
          </table:table-cell>
          <table:covered-table-cell/>
          <table:table-cell table:style-name="TBL_5f_0_5f_0.R2" office:value-type="string">
            <text:p text:style-name="P12">CHEFE DE SECRETARIA</text:p>
          </table:table-cell>
          <table:table-cell table:style-name="TBL_5f_0_5f_0.R2" table:number-rows-spanned="2" office:value-type="string">
            <text:p text:style-name="P12">PROMOTORIA DE JUSTIÇA - JAPARATUBA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F. MUNIC. JAPARATUBA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637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NA CARLA ANDRADE DA SILVA</text:p>
          </table:table-cell>
          <table:covered-table-cell/>
          <table:table-cell table:style-name="TBL_5f_0_5f_0.R2" office:value-type="string">
            <text:p text:style-name="P4">AGENTE ADMINISTRATIVO - requisitado</text:p>
          </table:table-cell>
          <table:table-cell table:style-name="TBL_5f_0_5f_0.R2" table:number-rows-spanned="2" table:number-columns-spanned="2" office:value-type="string">
            <text:p text:style-name="P12">ASSESSOR DO COORD. DA DIV. DE A. ADMINISTRATIVO</text:p>
          </table:table-cell>
          <table:covered-table-cell/>
          <table:table-cell table:style-name="TBL_5f_0_5f_0.R2" office:value-type="string">
            <text:p text:style-name="P12">ASSESSOR DO COORD. DA DIV. DE A. </text:p>
          </table:table-cell>
          <table:table-cell table:style-name="TBL_5f_0_5f_0.R2" table:number-rows-spanned="2" office:value-type="string">
            <text:p text:style-name="P12">DIVISAO DE APOIO ADMINISTRATIVO/DA/SG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02/03/2018</text:p>
          </table:table-cell>
          <table:covered-table-cell/>
          <table:table-cell table:style-name="TBL_5f_0_5f_0.R2" office:value-type="string">
            <text:p text:style-name="P4">PRE. MUNICIPAL DE MOITA BONITA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09/04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85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TONIO AUTRAN SANTOS ALVES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12">3º SARGENTO - requisitado</text:p>
          </table:table-cell>
          <table:covered-table-cell/>
          <table:table-cell table:style-name="TBL_5f_0_5f_0.R2" office:value-type="string">
            <text:p text:style-name="P12">N/C</text:p>
          </table:table-cell>
          <table:table-cell table:style-name="TBL_5f_0_5f_0.R2" table:number-rows-spanned="2" office:value-type="string">
            <text:p text:style-name="P12">GABINETE DE SEGURANÇA INSTITUCIONAL - GSI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20/04/2017</text:p>
          </table:table-cell>
          <table:covered-table-cell/>
          <table:table-cell table:style-name="TBL_5f_0_5f_0.R2" office:value-type="string">
            <text:p text:style-name="P4">C. DE BOMBEIROS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035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TONIO CARLOS SILVA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12">3º SARGENTO - requisitado</text:p>
          </table:table-cell>
          <table:covered-table-cell/>
          <table:table-cell table:style-name="TBL_5f_0_5f_0.R2" office:value-type="string">
            <text:p text:style-name="P12">N/C</text:p>
          </table:table-cell>
          <table:table-cell table:style-name="TBL_5f_0_5f_0.R2" office:value-type="string">
            <text:p text:style-name="P12">PROMOTORIA DE JUSTIÇA - MARUIM 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20/02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19/10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10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TONIO JOSE FERREIRA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12">3º SARGENTO - requisitado</text:p>
          </table:table-cell>
          <table:covered-table-cell/>
          <table:table-cell table:style-name="TBL_5f_0_5f_0.R2" office:value-type="string">
            <text:p text:style-name="P12">N/C</text:p>
          </table:table-cell>
          <table:table-cell table:style-name="TBL_5f_0_5f_0.R2" table:number-rows-spanned="2" office:value-type="string">
            <text:p text:style-name="P12">GABINETE DE SEGURANÇA INSTITUCIONAL - GSI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02/02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95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NTONIO MOURA NARCISO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12">3º SARGENTO - requisitado</text:p>
          </table:table-cell>
          <table:covered-table-cell/>
          <table:table-cell table:style-name="TBL_5f_0_5f_0.R2" office:value-type="string">
            <text:p text:style-name="P12">N/C</text:p>
          </table:table-cell>
          <table:table-cell table:style-name="TBL_5f_0_5f_0.R2" table:number-rows-spanned="2" office:value-type="string">
            <text:p text:style-name="P12">GABINETE DE SEGURANÇA INSTITUCIONAL - GSI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27/04/2018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027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AROLDO VIEIRA FREITAS</text:p>
          </table:table-cell>
          <table:covered-table-cell/>
          <table:table-cell table:style-name="TBL_5f_0_5f_0.R2" office:value-type="string">
            <text:p text:style-name="P4">CABO - requisitado</text:p>
          </table:table-cell>
          <table:table-cell table:style-name="TBL_5f_0_5f_0.R2" table:number-columns-spanned="2" office:value-type="string">
            <text:p text:style-name="P12">CABO - requisitado</text:p>
          </table:table-cell>
          <table:covered-table-cell/>
          <table:table-cell table:style-name="TBL_5f_0_5f_0.R2" office:value-type="string">
            <text:p text:style-name="P12">N/C</text:p>
          </table:table-cell>
          <table:table-cell table:style-name="TBL_5f_0_5f_0.R2" table:number-rows-spanned="2" office:value-type="string">
            <text:p text:style-name="P12">1ª PROMOTORIA DE JUSTIÇA - TOBIAS BARRETO 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4">19/10/2017</text:p>
          </table:table-cell>
          <table:covered-table-cell/>
          <table:table-cell table:style-name="TBL_5f_0_5f_0.R2" office:value-type="string">
            <text:p text:style-name="P4">POLIC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75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BARBARA TELES RAMOS</text:p>
          </table:table-cell>
          <table:covered-table-cell/>
          <table:table-cell table:style-name="TBL_5f_0_5f_0.R2" office:value-type="string">
            <text:p text:style-name="P4">TÉCNICO JUDICIÁRIO - requisitado</text:p>
          </table:table-cell>
          <table:table-cell table:style-name="TBL_5f_0_5f_0.R2" table:number-columns-spanned="2" office:value-type="string">
            <text:p text:style-name="P12">ASSESSOR DE PROC. DE JUSTIÇA</text:p>
          </table:table-cell>
          <table:covered-table-cell/>
          <table:table-cell table:style-name="TBL_5f_0_5f_0.R2" office:value-type="string">
            <text:p text:style-name="P12">ASSESSOR DE PROC. DE JUSTIÇA</text:p>
          </table:table-cell>
          <table:table-cell table:style-name="TBL_5f_0_5f_0.R2" office:value-type="string">
            <text:p text:style-name="P12">5ª PROCURADORIA DE JUSTIÇA</text:p>
          </table:table-cell>
          <table:table-cell table:style-name="TBL_5f_0_5f_0.R2" table:number-columns-spanned="2" office:value-type="string">
            <text:p text:style-name="P12">523/2017 - GP3</text:p>
          </table:table-cell>
          <table:covered-table-cell/>
          <table:table-cell table:style-name="TBL_5f_0_5f_0.R2" table:number-columns-spanned="2" office:value-type="string">
            <text:p text:style-name="P4">02/08/2017</text:p>
          </table:table-cell>
          <table:covered-table-cell/>
          <table:table-cell table:style-name="TBL_5f_0_5f_0.R2" office:value-type="string">
            <text:p text:style-name="P4">TRIBUNAL DE JUSTIÇA DE SERGIPE</text:p>
          </table:table-cell>
          <table:table-cell table:style-name="TBL_5f_0_5f_0.R2" table:number-columns-spanned="2" office:value-type="string">
            <text:p text:style-name="P5">SIM</text:p>
          </table:table-cell>
          <table:covered-table-cell/>
          <table:table-cell table:style-name="TBL_5f_0_5f_0.R2" table:number-columns-spanned="3" office:value-type="string">
            <text:p text:style-name="P6">28/09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748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BRUNO RAMOS ELOY</text:p>
          </table:table-cell>
          <table:covered-table-cell/>
          <table:table-cell table:style-name="TBL_5f_0_5f_0.R2" office:value-type="string">
            <text:p text:style-name="P4">TÉCNICO JUDICIÁRIO - requisitado</text:p>
          </table:table-cell>
          <table:table-cell table:style-name="TBL_5f_0_5f_0.R2" table:number-columns-spanned="2" office:value-type="string">
            <text:p text:style-name="P12">ASSESSOR DE PROC. DE JUSTIÇA</text:p>
          </table:table-cell>
          <table:covered-table-cell/>
          <table:table-cell table:style-name="TBL_5f_0_5f_0.R2" office:value-type="string">
            <text:p text:style-name="P12">ASSESSOR DE PROC. DE JUSTIÇA</text:p>
          </table:table-cell>
          <table:table-cell table:style-name="TBL_5f_0_5f_0.R2" office:value-type="string">
            <text:p text:style-name="P12">8ª PROCURADORIA DE JUSTIÇA</text:p>
          </table:table-cell>
          <table:table-cell table:style-name="TBL_5f_0_5f_0.R2" table:number-columns-spanned="2" office:value-type="string">
            <text:p text:style-name="P12">744/2017 - GP3</text:p>
          </table:table-cell>
          <table:covered-table-cell/>
          <table:table-cell table:style-name="TBL_5f_0_5f_0.R2" table:number-columns-spanned="2" office:value-type="string">
            <text:p text:style-name="P4">23/10/2017</text:p>
          </table:table-cell>
          <table:covered-table-cell/>
          <table:table-cell table:style-name="TBL_5f_0_5f_0.R2" office:value-type="string">
            <text:p text:style-name="P4">TRIBUNAL DE JUSTIÇA DE SERGIPE</text:p>
          </table:table-cell>
          <table:table-cell table:style-name="TBL_5f_0_5f_0.R2" table:number-columns-spanned="2" office:value-type="string">
            <text:p text:style-name="P5">SIM</text:p>
          </table:table-cell>
          <table:covered-table-cell/>
          <table:table-cell table:style-name="TBL_5f_0_5f_0.R2" table:number-columns-spanned="3" office:value-type="string">
            <text:p text:style-name="P6">02/09/2018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2149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CARLOS AUGUSTO DOS SANTOS</text:p>
          </table:table-cell>
          <table:covered-table-cell/>
          <table:table-cell table:style-name="TBL_5f_0_5f_0.R2" office:value-type="string">
            <text:p text:style-name="P4">3º SARGENTO - requisitado</text:p>
          </table:table-cell>
          <table:table-cell table:style-name="TBL_5f_0_5f_0.R2" table:number-columns-spanned="2" office:value-type="string">
            <text:p text:style-name="P12">3º SARGENTO - requisitado</text:p>
          </table:table-cell>
          <table:covered-table-cell/>
          <table:table-cell table:style-name="TBL_5f_0_5f_0.R2" office:value-type="string">
            <text:p text:style-name="P12">N/C</text:p>
          </table:table-cell>
          <table:table-cell table:style-name="TBL_5f_0_5f_0.R2" table:number-rows-spanned="2" office:value-type="string">
            <text:p text:style-name="P12">GABINETE DE SEGURANÇA INSTITUCIONAL - GSI</text:p>
          </table:table-cell>
          <table:table-cell table:style-name="TBL_5f_0_5f_0.R2" table:number-columns-spanned="2" office:value-type="string">
            <text:p text:style-name="P12">Não se aplica</text:p>
          </table:table-cell>
          <table:covered-table-cell/>
          <table:table-cell table:style-name="TBL_5f_0_5f_0.R2" table:number-columns-spanned="2" office:value-type="string">
            <text:p text:style-name="P7">A publicar</text:p>
          </table:table-cell>
          <table:covered-table-cell/>
          <table:table-cell table:style-name="TBL_5f_0_5f_0.R2" office:value-type="string">
            <text:p text:style-name="P4">POCILIA MILITAR DE SERGIPE</text:p>
          </table:table-cell>
          <table:table-cell table:style-name="TBL_5f_0_5f_0.R2" table:number-columns-spanned="2" office:value-type="string">
            <text:p text:style-name="P5">NÃO</text:p>
          </table:table-cell>
          <table:covered-table-cell/>
          <table:table-cell table:style-name="TBL_5f_0_5f_0.R2" table:number-columns-spanned="3" office:value-type="string">
            <text:p text:style-name="P6">29/07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R2" office:value-type="string">
            <text:p text:style-name="P2">1922</text:p>
          </table:table-cell>
          <table:table-cell table:style-name="TBL_5f_0_5f_0.A1" office:value-type="string">
            <text:p text:style-name="Standard"/>
          </table:table-cell>
          <table:table-cell table:style-name="TBL_5f_0_5f_0.R2" table:number-columns-spanned="2" office:value-type="string">
            <text:p text:style-name="P3">CAROLINE VIVAS GONÇALVES DEDA DE </text:p>
          </table:table-cell>
          <table:covered-table-cell/>
          <table:table-cell table:style-name="TBL_5f_0_5f_0.R2" office:value-type="string">
            <text:p text:style-name="P4">TÉCNICO JUDICIÁRIO - requisitado</text:p>
          </table:table-cell>
          <table:table-cell table:style-name="TBL_5f_0_5f_0.R2" table:number-columns-spanned="2" office:value-type="string">
            <text:p text:style-name="P12">ASSESSOR DE PROCURADOR-GERAL </text:p>
          </table:table-cell>
          <table:covered-table-cell/>
          <table:table-cell table:style-name="TBL_5f_0_5f_0.R2" office:value-type="string">
            <text:p text:style-name="P12">ASSESSOR DE PROCURADOR-GERAL </text:p>
          </table:table-cell>
          <table:table-cell table:style-name="TBL_5f_0_5f_0.R2" office:value-type="string">
            <text:p text:style-name="P12">GABINETE DO PROCURADOR GERAL DE </text:p>
          </table:table-cell>
          <table:table-cell table:style-name="TBL_5f_0_5f_0.R2" table:number-columns-spanned="2" office:value-type="string">
            <text:p text:style-name="P12">225/2018 - GP3</text:p>
          </table:table-cell>
          <table:covered-table-cell/>
          <table:table-cell table:style-name="TBL_5f_0_5f_0.R2" table:number-columns-spanned="2" office:value-type="string">
            <text:p text:style-name="P4">14/03/2018</text:p>
          </table:table-cell>
          <table:covered-table-cell/>
          <table:table-cell table:style-name="TBL_5f_0_5f_0.R2" office:value-type="string">
            <text:p text:style-name="P4">TRIBUNAL DE JUSTIÇA DE SERGIPE</text:p>
          </table:table-cell>
          <table:table-cell table:style-name="TBL_5f_0_5f_0.R2" table:number-columns-spanned="2" office:value-type="string">
            <text:p text:style-name="P5">SIM</text:p>
          </table:table-cell>
          <table:covered-table-cell/>
          <table:table-cell table:style-name="TBL_5f_0_5f_0.R2" table:number-columns-spanned="3" office:value-type="string">
            <text:p text:style-name="P6">27/04/201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87" table:number-rows-spanned="2" table:number-columns-spanned="3" office:value-type="string">
            <text:p text:style-name="P17">Data da última atualização:</text:p>
          </table:table-cell>
          <table:covered-table-cell/>
          <table:covered-table-cell/>
          <table:table-cell table:style-name="TBL_5f_0_5f_0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0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B"/>
        <table:table-column table:style-name="TBL_5f_0_5f_1.E"/>
        <table:table-column table:style-name="TBL_5f_0_5f_1.F"/>
        <table:table-column table:style-name="TBL_5f_0_5f_1.G"/>
        <table:table-column table:style-name="TBL_5f_0_5f_1.B"/>
        <table:table-column table:style-name="TBL_5f_0_5f_1.I"/>
        <table:table-column table:style-name="TBL_5f_0_5f_1.J"/>
        <table:table-column table:style-name="TBL_5f_0_5f_1.K"/>
        <table:table-column table:style-name="TBL_5f_0_5f_1.L"/>
        <table:table-column table:style-name="TBL_5f_0_5f_1.B"/>
        <table:table-column table:style-name="TBL_5f_0_5f_1.N"/>
        <table:table-column table:style-name="TBL_5f_0_5f_1.B"/>
        <table:table-column table:style-name="TBL_5f_0_5f_1.P"/>
        <table:table-column table:style-name="TBL_5f_0_5f_1.Q"/>
        <table:table-column table:style-name="TBL_5f_0_5f_1.R"/>
        <table:table-column table:style-name="TBL_5f_0_5f_1.S"/>
        <table:table-column table:style-name="TBL_5f_0_5f_1.T"/>
        <table:table-column table:style-name="TBL_5f_0_5f_1.S"/>
        <table:table-column table:style-name="TBL_5f_0_5f_1.V"/>
        <table:table-row table:style-name="TBL_5f_0_5f_1.1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R2" table:number-columns-spanned="4" office:value-type="string">
            <text:p text:style-name="P1">2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4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R2" table:number-columns-spanned="2" office:value-type="string">
            <text:p text:style-name="P11">08/2018</text:p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R2" table:number-columns-spanned="3" office:value-type="string">
            <text:p text:style-name="P14">Cessão</text:p>
          </table:table-cell>
          <table:covered-table-cell/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15">Mat.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16">Nome</text:p>
          </table:table-cell>
          <table:covered-table-cell/>
          <table:table-cell table:style-name="TBL_5f_0_5f_1.R2" office:value-type="string">
            <text:p text:style-name="P16">Cargo de Origem</text:p>
          </table:table-cell>
          <table:table-cell table:style-name="TBL_5f_0_5f_1.A1" office:value-type="string">
            <text:p text:style-name="Standard"/>
          </table:table-cell>
          <table:table-cell table:style-name="TBL_5f_0_5f_1.R2" office:value-type="string">
            <text:p text:style-name="P16">Cargo Atual</text:p>
          </table:table-cell>
          <table:table-cell table:style-name="TBL_5f_0_5f_1.R2" office:value-type="string">
            <text:p text:style-name="P16">Função</text:p>
          </table:table-cell>
          <table:table-cell table:style-name="TBL_5f_0_5f_1.R2" office:value-type="string">
            <text:p text:style-name="P16">Lotação</text:p>
          </table:table-cell>
          <table:table-cell table:style-name="TBL_5f_0_5f_1.R2" office:value-type="string">
            <text:p text:style-name="P16">Ato/Portaria nº</text:p>
          </table:table-cell>
          <table:table-cell table:style-name="TBL_5f_0_5f_1.R2" table:number-columns-spanned="3" office:value-type="string">
            <text:p text:style-name="P16">Data publicação</text:p>
          </table:table-cell>
          <table:covered-table-cell/>
          <table:covered-table-cell/>
          <table:table-cell table:style-name="TBL_5f_0_5f_1.R2" office:value-type="string">
            <text:p text:style-name="P16">Órgão de Origem</text:p>
          </table:table-cell>
          <table:table-cell table:style-name="TBL_5f_0_5f_1.R2" table:number-columns-spanned="2" office:value-type="string">
            <text:p text:style-name="P14">Ônus</text:p>
          </table:table-cell>
          <table:covered-table-cell/>
          <table:table-cell table:style-name="TBL_5f_0_5f_1.R2" table:number-columns-spanned="2" office:value-type="string">
            <text:p text:style-name="P15">Praz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7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1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R2" table:number-columns-spanned="2" office:value-type="string">
            <text:p text:style-name="P12">DE JUSTIÇ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R2" office:value-type="string">
            <text:p text:style-name="P12">JUSTIÇA/PGJ/MP</text:p>
          </table:table-cell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477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CELIA REGINA SANTOS ANDRADE</text:p>
          </table:table-cell>
          <table:covered-table-cell/>
          <table:table-cell table:style-name="TBL_5f_0_5f_1.R2" office:value-type="string">
            <text:p text:style-name="P4">ASSIST. ADMINISTRATIVO - requisitado</text:p>
          </table:table-cell>
          <table:table-cell table:style-name="TBL_5f_0_5f_1.R2" table:number-columns-spanned="2" office:value-type="string">
            <text:p text:style-name="P12">CHEFE DE SECRETARIA</text:p>
          </table:table-cell>
          <table:covered-table-cell/>
          <table:table-cell table:style-name="TBL_5f_0_5f_1.R2" office:value-type="string">
            <text:p text:style-name="P12">CHEFE DE SECRETARIA</text:p>
          </table:table-cell>
          <table:table-cell table:style-name="TBL_5f_0_5f_1.R2" office:value-type="string">
            <text:p text:style-name="P12">PROMOTORIA DE JUSTIÇA - AQUIDABÃ 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02/03/2018</text:p>
          </table:table-cell>
          <table:covered-table-cell/>
          <table:table-cell table:style-name="TBL_5f_0_5f_1.R2" office:value-type="string">
            <text:p text:style-name="P4">PREFEITURA MUNICIPAL CANHOBA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996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CELSO PINTO COSTA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12">3º SARGENT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GABINETE DE SEGURANÇA INSTITUCIONAL - GSI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12/07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09/05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494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CICERO SANTOS DA SILVA</text:p>
          </table:table-cell>
          <table:covered-table-cell/>
          <table:table-cell table:style-name="TBL_5f_0_5f_1.R2" office:value-type="string">
            <text:p text:style-name="P4">2º SARGENTO - requisitado</text:p>
          </table:table-cell>
          <table:table-cell table:style-name="TBL_5f_0_5f_1.R2" table:number-columns-spanned="2" office:value-type="string">
            <text:p text:style-name="P12">2º SARGENT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GABINETE DE SEGURANÇA INSTITUCIONAL - GSI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72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CLAUDIA ERNESTA DOS SANTOS</text:p>
          </table:table-cell>
          <table:covered-table-cell/>
          <table:table-cell table:style-name="TBL_5f_0_5f_1.R2" office:value-type="string">
            <text:p text:style-name="P4">EXEC. DE SERV. BÁSICOS - requisitado</text:p>
          </table:table-cell>
          <table:table-cell table:style-name="TBL_5f_0_5f_1.R2" table:number-columns-spanned="2" office:value-type="string">
            <text:p text:style-name="P12">CHEFE DE SECRETARIA</text:p>
          </table:table-cell>
          <table:covered-table-cell/>
          <table:table-cell table:style-name="TBL_5f_0_5f_1.R2" office:value-type="string">
            <text:p text:style-name="P12">CHEFE DE SECRETARIA</text:p>
          </table:table-cell>
          <table:table-cell table:style-name="TBL_5f_0_5f_1.R2" table:number-rows-spanned="2" office:value-type="string">
            <text:p text:style-name="P12">1ª PROMOTORIA DE JUSTIÇA DISTRITAL - ARACAJU </text:p>
          </table:table-cell>
          <table:table-cell table:style-name="TBL_5f_0_5f_1.R2" table:number-columns-spanned="2" office:value-type="string">
            <text:p text:style-name="P12">41/2017 - SEPLAG</text:p>
          </table:table-cell>
          <table:covered-table-cell/>
          <table:table-cell table:style-name="TBL_5f_0_5f_1.R2" table:number-columns-spanned="2" office:value-type="string">
            <text:p text:style-name="P4">21/12/2016</text:p>
          </table:table-cell>
          <table:covered-table-cell/>
          <table:table-cell table:style-name="TBL_5f_0_5f_1.R2" office:value-type="string">
            <text:p text:style-name="P4">SEC. DE ESTADO DA EDUCAÇÃO</text:p>
          </table:table-cell>
          <table:table-cell table:style-name="TBL_5f_0_5f_1.R2" table:number-columns-spanned="2" office:value-type="string">
            <text:p text:style-name="P5">SIM</text:p>
          </table:table-cell>
          <table:covered-table-cell/>
          <table:table-cell table:style-name="TBL_5f_0_5f_1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4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DAMIAO CORDEIRO DA SILVA 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12">3º SARGENT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GABINETE DE SEGURANÇA INSTITUCIONAL - GSI</text:p>
          </table:table-cell>
          <table:table-cell table:style-name="TBL_5f_0_5f_1.R2" table:number-columns-spanned="2" office:value-type="string">
            <text:p text:style-name="P12">Não se aplica </text:p>
          </table:table-cell>
          <table:covered-table-cell/>
          <table:table-cell table:style-name="TBL_5f_0_5f_1.R2" table:number-columns-spanned="2" office:value-type="string">
            <text:p text:style-name="P8">A publicar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10/06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866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ENILSON SOUZA SANTOS</text:p>
          </table:table-cell>
          <table:covered-table-cell/>
          <table:table-cell table:style-name="TBL_5f_0_5f_1.R2" office:value-type="string">
            <text:p text:style-name="P4">2º SARGENTO - requisitado</text:p>
          </table:table-cell>
          <table:table-cell table:style-name="TBL_5f_0_5f_1.R2" table:number-columns-spanned="2" office:value-type="string">
            <text:p text:style-name="P12">2º SARGENT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GABINETE DE SEGURANÇA INSTITUCIONAL - GSI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02/05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302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ILENILZA DA SILVA SOUZA MACEDO</text:p>
          </table:table-cell>
          <table:covered-table-cell/>
          <table:table-cell table:style-name="TBL_5f_0_5f_1.R2" office:value-type="string">
            <text:p text:style-name="P4">PROFESSOR - requisitado</text:p>
          </table:table-cell>
          <table:table-cell table:style-name="TBL_5f_0_5f_1.R2" table:number-columns-spanned="2" office:value-type="string">
            <text:p text:style-name="P12">CHEFE DE SECRETARIA</text:p>
          </table:table-cell>
          <table:covered-table-cell/>
          <table:table-cell table:style-name="TBL_5f_0_5f_1.R2" office:value-type="string">
            <text:p text:style-name="P12">CHEFE DE SECRETARIA</text:p>
          </table:table-cell>
          <table:table-cell table:style-name="TBL_5f_0_5f_1.R2" office:value-type="string">
            <text:p text:style-name="P12">PROMOTORIA DE JUSTIÇA - BOQUIM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02/03/2018</text:p>
          </table:table-cell>
          <table:covered-table-cell/>
          <table:table-cell table:style-name="TBL_5f_0_5f_1.R2" office:value-type="string">
            <text:p text:style-name="P4">PREF. MUNIC. DE BOQUIM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03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MILSON ARAUJO DO CARMO</text:p>
          </table:table-cell>
          <table:covered-table-cell/>
          <table:table-cell table:style-name="TBL_5f_0_5f_1.R2" office:value-type="string">
            <text:p text:style-name="P4">2º SARGENTO - requisitado</text:p>
          </table:table-cell>
          <table:table-cell table:style-name="TBL_5f_0_5f_1.R2" table:number-columns-spanned="2" office:value-type="string">
            <text:p text:style-name="P12">2º SARGENT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PROMOTORIA DE JUSTIÇA - JAPARATUBA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20/02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19/10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30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MILSON TAVEIROS DE MENEZES </text:p>
          </table:table-cell>
          <table:covered-table-cell/>
          <table:table-cell table:style-name="TBL_5f_0_5f_1.R2" office:value-type="string">
            <text:p text:style-name="P4">SUBTENENTE - requisitado</text:p>
          </table:table-cell>
          <table:table-cell table:style-name="TBL_5f_0_5f_1.R2" table:number-columns-spanned="2" office:value-type="string">
            <text:p text:style-name="P12">SUBTENENTE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office:value-type="string">
            <text:p text:style-name="P12">PROMOTORIA DE JUSTIÇA - PACATUBA</text:p>
          </table:table-cell>
          <table:table-cell table:style-name="TBL_5f_0_5f_1.R2" table:number-columns-spanned="2" office:value-type="string">
            <text:p text:style-name="P12">Não se aplica 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18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007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NALDO SANTOS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12">3º SARGENT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GABINETE DE SEGURANÇA INSTITUCIONAL - GSI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46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VALDO BEZERRA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12">3º SARGENT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PROMOTORIA DE JUSTIÇA - CEDRO DE SÃO JOÃO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8">A publicar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29/07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468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DVALDO TAVARES DA SILVA FILHO</text:p>
          </table:table-cell>
          <table:covered-table-cell/>
          <table:table-cell table:style-name="TBL_5f_0_5f_1.R2" office:value-type="string">
            <text:p text:style-name="P4">CABO - requisitado</text:p>
          </table:table-cell>
          <table:table-cell table:style-name="TBL_5f_0_5f_1.R2" table:number-columns-spanned="2" office:value-type="string">
            <text:p text:style-name="P12">CAB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GRUPO DE ATUAÇAO ESPECIAL DE COMBATE AO CRIME ORGANIZADO (GAECO)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608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LIANE CARNEIRO FRANCO</text:p>
          </table:table-cell>
          <table:covered-table-cell/>
          <table:table-cell table:style-name="TBL_5f_0_5f_1.R2" office:value-type="string">
            <text:p text:style-name="P4">AUX.ADMINISTRATIVO - requisitado</text:p>
          </table:table-cell>
          <table:table-cell table:style-name="TBL_5f_0_5f_1.R2" table:number-columns-spanned="2" office:value-type="string">
            <text:p text:style-name="P12">CHEFE DE SECRETARIA</text:p>
          </table:table-cell>
          <table:covered-table-cell/>
          <table:table-cell table:style-name="TBL_5f_0_5f_1.R2" office:value-type="string">
            <text:p text:style-name="P12">CHEFE DE SECRETARIA</text:p>
          </table:table-cell>
          <table:table-cell table:style-name="TBL_5f_0_5f_1.R2" office:value-type="string">
            <text:p text:style-name="P12">PROMOTORIA DE JUSTIÇA - RIACHUELO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02/03/2018</text:p>
          </table:table-cell>
          <table:covered-table-cell/>
          <table:table-cell table:style-name="TBL_5f_0_5f_1.R2" office:value-type="string">
            <text:p text:style-name="P4">PREF. MUNIC. DE RIACHUELO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014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RIBERTO PESSOA</text:p>
          </table:table-cell>
          <table:covered-table-cell/>
          <table:table-cell table:style-name="TBL_5f_0_5f_1.R2" office:value-type="string">
            <text:p text:style-name="P4">1º SARGENTO</text:p>
          </table:table-cell>
          <table:table-cell table:style-name="TBL_5f_0_5f_1.R2" table:number-columns-spanned="2" office:value-type="string">
            <text:p text:style-name="P12">1º SARGENTO</text:p>
          </table:table-cell>
          <table:covered-table-cell/>
          <table:table-cell table:style-name="TBL_5f_0_5f_1.R2" office:value-type="string">
            <text:p text:style-name="P12">1º SARGENTO</text:p>
          </table:table-cell>
          <table:table-cell table:style-name="TBL_5f_0_5f_1.R2" table:number-rows-spanned="2" office:value-type="string">
            <text:p text:style-name="P12">PROMOTORIA DE JUSTIÇA - SÃO CRISTÓVÃO 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19/10/2017</text:p>
          </table:table-cell>
          <table:covered-table-cell/>
          <table:table-cell table:style-name="TBL_5f_0_5f_1.R2" office:value-type="string">
            <text:p text:style-name="P4">POLICIA MIL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919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UCLIDES OLEGARIO NETO</text:p>
          </table:table-cell>
          <table:covered-table-cell/>
          <table:table-cell table:style-name="TBL_5f_0_5f_1.R2" office:value-type="string">
            <text:p text:style-name="P4">1º SARGENTO</text:p>
          </table:table-cell>
          <table:table-cell table:style-name="TBL_5f_0_5f_1.R2" table:number-columns-spanned="2" office:value-type="string">
            <text:p text:style-name="P12">1º SARGENTO</text:p>
          </table:table-cell>
          <table:covered-table-cell/>
          <table:table-cell table:style-name="TBL_5f_0_5f_1.R2" office:value-type="string">
            <text:p text:style-name="P12">1º SARGENTO</text:p>
          </table:table-cell>
          <table:table-cell table:style-name="TBL_5f_0_5f_1.R2" table:number-rows-spanned="2" office:value-type="string">
            <text:p text:style-name="P12">GABINETE DE SEGURANÇA INSTITUCIONAL - GSI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20/04/2017</text:p>
          </table:table-cell>
          <table:covered-table-cell/>
          <table:table-cell table:style-name="TBL_5f_0_5f_1.R2" office:value-type="string">
            <text:p text:style-name="P4">C. DE BOMBEIROS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27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VERTON SOUZA</text:p>
          </table:table-cell>
          <table:covered-table-cell/>
          <table:table-cell table:style-name="TBL_5f_0_5f_1.R2" office:value-type="string">
            <text:p text:style-name="P4">ASSIST. ADMINISTRATIVO - requisitado</text:p>
          </table:table-cell>
          <table:table-cell table:style-name="TBL_5f_0_5f_1.R2" table:number-columns-spanned="2" office:value-type="string">
            <text:p text:style-name="P12">CHEFE DE SECRETARIA</text:p>
          </table:table-cell>
          <table:covered-table-cell/>
          <table:table-cell table:style-name="TBL_5f_0_5f_1.R2" office:value-type="string">
            <text:p text:style-name="P12">CHEFE DE SECRETARIA</text:p>
          </table:table-cell>
          <table:table-cell table:style-name="TBL_5f_0_5f_1.R2" table:number-rows-spanned="2" office:value-type="string">
            <text:p text:style-name="P12">PROMOTORIA DE JUSTIÇA - NOSSA SENHORA DAS DORES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06/02/2018</text:p>
          </table:table-cell>
          <table:covered-table-cell/>
          <table:table-cell table:style-name="TBL_5f_0_5f_1.R2" table:number-rows-spanned="2" office:value-type="string">
            <text:p text:style-name="P4">PREFEITURA DE NOSSA SENHORA DAS DOR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05/02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89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EWERTON FARIAS DOS SANTOS</text:p>
          </table:table-cell>
          <table:covered-table-cell/>
          <table:table-cell table:style-name="TBL_5f_0_5f_1.R2" office:value-type="string">
            <text:p text:style-name="P4">CABO - requisitado</text:p>
          </table:table-cell>
          <table:table-cell table:style-name="TBL_5f_0_5f_1.R2" table:number-columns-spanned="2" office:value-type="string">
            <text:p text:style-name="P12">CAB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GABINETE DE SEGURANÇA INSTITUCIONAL - GSI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010</text:p>
          </table:table-cell>
          <table:table-cell table:style-name="TBL_5f_0_5f_1.A1" office:value-type="string">
            <text:p text:style-name="Standard"/>
          </table:table-cell>
          <table:table-cell table:style-name="TBL_5f_0_5f_1.E64" table:number-rows-spanned="3" table:number-columns-spanned="2" office:value-type="string">
            <table:table table:name="TBL_0_1_299" table:style-name="TBL_5f_0_5f_1_5f_299">
              <table:table-column table:style-name="TBL_5f_0_5f_1_5f_299.A"/>
              <table:table-row table:style-name="TBL_5f_0_5f_1_5f_299.1">
                <table:table-cell table:style-name="TBL_5f_0_5f_1_5f_299.A1" office:value-type="string">
                  <text:p text:style-name="P3">FABIO MANGUEIRA DA CRUZ NUNES </text:p>
                </table:table-cell>
              </table:table-row>
            </table:table>
          </table:table-cell>
          <table:covered-table-cell/>
          <table:table-cell table:style-name="TBL_5f_0_5f_1.R2" office:value-type="string">
            <text:p text:style-name="P4">AGENTE POLICIAL JUD - REQUISITADO </text:p>
          </table:table-cell>
          <table:table-cell table:style-name="TBL_5f_0_5f_1.H64" table:number-rows-spanned="3" table:number-columns-spanned="2" office:value-type="string">
            <table:table table:name="TBL_0_1_300" table:style-name="TBL_5f_0_5f_1_5f_300">
              <table:table-column table:style-name="TBL_5f_0_5f_1_5f_300.A"/>
              <table:table-row table:style-name="TBL_5f_0_5f_1_5f_300.1">
                <table:table-cell table:style-name="TBL_5f_0_5f_1_5f_300.A1" office:value-type="string">
                  <text:p text:style-name="P12">Coord. do G. de At. Espec. de C. Crime Organizado</text:p>
                </table:table-cell>
              </table:table-row>
            </table:table>
          </table:table-cell>
          <table:covered-table-cell/>
          <table:table-cell table:style-name="TBL_5f_0_5f_1.R2" office:value-type="string">
            <text:p text:style-name="P12">Coord. do G. de At. Espec. de C. Crime </text:p>
          </table:table-cell>
          <table:table-cell table:style-name="TBL_5f_0_5f_1.K64" table:number-rows-spanned="3" office:value-type="string">
            <table:table table:name="TBL_0_1_301" table:style-name="TBL_5f_0_5f_1_5f_301">
              <table:table-column table:style-name="TBL_5f_0_5f_1_5f_301.A"/>
              <table:table-row table:style-name="TBL_5f_0_5f_1_5f_301.1">
                <table:table-cell table:style-name="TBL_5f_0_5f_1_5f_301.A1" office:value-type="string">
                  <text:p text:style-name="P12">GRUPO DE ATUAÇAO ESPECIAL DE COMBATE AO CRIME ORGANIZADO (GAECO)</text:p>
                </table:table-cell>
              </table:table-row>
            </table:table>
          </table:table-cell>
          <table:table-cell table:style-name="TBL_5f_0_5f_1.L64" table:number-rows-spanned="3" table:number-columns-spanned="2" office:value-type="string">
            <table:table table:name="TBL_0_1_302" table:style-name="TBL_5f_0_5f_1_5f_302">
              <table:table-column table:style-name="TBL_5f_0_5f_1_5f_302.A"/>
              <table:table-row table:style-name="TBL_5f_0_5f_1_5f_302.1">
                <table:table-cell table:style-name="TBL_5f_0_5f_1_5f_302.A1" office:value-type="string">
                  <text:p text:style-name="P12">3.178/2018 - SEPLAG</text:p>
                </table:table-cell>
              </table:table-row>
            </table:table>
          </table:table-cell>
          <table:covered-table-cell/>
          <table:table-cell table:style-name="TBL_5f_0_5f_1.N64" table:number-rows-spanned="3" table:number-columns-spanned="2" office:value-type="string">
            <table:table table:name="TBL_0_1_303" table:style-name="TBL_5f_0_5f_1_5f_303">
              <table:table-column table:style-name="TBL_5f_0_5f_1_5f_303.A"/>
              <table:table-row table:style-name="TBL_5f_0_5f_1_5f_303.1">
                <table:table-cell table:style-name="TBL_5f_0_5f_1_5f_303.A1" office:value-type="string">
                  <text:p text:style-name="P4">23/07/2018</text:p>
                </table:table-cell>
              </table:table-row>
            </table:table>
          </table:table-cell>
          <table:covered-table-cell/>
          <table:table-cell table:style-name="TBL_5f_0_5f_1.P64" table:number-rows-spanned="3" office:value-type="string">
            <table:table table:name="TBL_0_1_304" table:style-name="TBL_5f_0_5f_1_5f_304">
              <table:table-column table:style-name="TBL_5f_0_5f_1_5f_304.A"/>
              <table:table-row table:style-name="TBL_5f_0_5f_1_5f_304.1">
                <table:table-cell table:style-name="TBL_5f_0_5f_1_5f_304.A1" office:value-type="string">
                  <text:p text:style-name="P4">SEC. DE SEGURANÇA PUBLICA</text:p>
                </table:table-cell>
              </table:table-row>
            </table:table>
          </table:table-cell>
          <table:table-cell table:style-name="TBL_5f_0_5f_1.Q64" table:number-rows-spanned="3" table:number-columns-spanned="2" office:value-type="string">
            <table:table table:name="TBL_0_1_305" table:style-name="TBL_5f_0_5f_1_5f_305">
              <table:table-column table:style-name="TBL_5f_0_5f_1_5f_305.A"/>
              <table:table-row table:style-name="TBL_5f_0_5f_1_5f_305.1">
                <table:table-cell table:style-name="TBL_5f_0_5f_1_5f_305.A1" office:value-type="string">
                  <text:p text:style-name="P5">SIM</text:p>
                </table:table-cell>
              </table:table-row>
            </table:table>
          </table:table-cell>
          <table:covered-table-cell/>
          <table:table-cell table:style-name="TBL_5f_0_5f_1.S64" table:number-rows-spanned="3" table:number-columns-spanned="3" office:value-type="string">
            <table:table table:name="TBL_0_1_306" table:style-name="TBL_5f_0_5f_1_5f_306">
              <table:table-column table:style-name="TBL_5f_0_5f_1_5f_306.A"/>
              <table:table-row table:style-name="TBL_5f_0_5f_1_5f_306.1">
                <table:table-cell table:style-name="TBL_5f_0_5f_1_5f_306.A1" office:value-type="string">
                  <text:p text:style-name="P6">31/12/2018</text:p>
                </table:table-cell>
              </table:table-row>
            </table:table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4"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351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FABIO OLIVEIRA UCHOA</text:p>
          </table:table-cell>
          <table:covered-table-cell/>
          <table:table-cell table:style-name="TBL_5f_0_5f_1.R2" office:value-type="string">
            <text:p text:style-name="P4">OFICIAL ADMINISTRATIVO - requisitado</text:p>
          </table:table-cell>
          <table:table-cell table:style-name="TBL_5f_0_5f_1.R2" table:number-columns-spanned="2" office:value-type="string">
            <text:p text:style-name="P12">ASSESSOR DE PROC. DE JUSTIÇA</text:p>
          </table:table-cell>
          <table:covered-table-cell/>
          <table:table-cell table:style-name="TBL_5f_0_5f_1.R2" office:value-type="string">
            <text:p text:style-name="P12">ASSESSOR DE PROC. DE JUSTIÇA</text:p>
          </table:table-cell>
          <table:table-cell table:style-name="TBL_5f_0_5f_1.R2" office:value-type="string">
            <text:p text:style-name="P12">2ª PROCURADORIA DE JUSTIÇA</text:p>
          </table:table-cell>
          <table:table-cell table:style-name="TBL_5f_0_5f_1.R2" table:number-columns-spanned="2" office:value-type="string">
            <text:p text:style-name="P12">42/2017 - SEPLAG</text:p>
          </table:table-cell>
          <table:covered-table-cell/>
          <table:table-cell table:style-name="TBL_5f_0_5f_1.R2" table:number-columns-spanned="2" office:value-type="string">
            <text:p text:style-name="P4">21/12/2016</text:p>
          </table:table-cell>
          <table:covered-table-cell/>
          <table:table-cell table:style-name="TBL_5f_0_5f_1.R2" office:value-type="string">
            <text:p text:style-name="P4">SEC. DE ESTADO DA EDUCAÇÃO</text:p>
          </table:table-cell>
          <table:table-cell table:style-name="TBL_5f_0_5f_1.R2" table:number-columns-spanned="2" office:value-type="string">
            <text:p text:style-name="P5">SIM</text:p>
          </table:table-cell>
          <table:covered-table-cell/>
          <table:table-cell table:style-name="TBL_5f_0_5f_1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37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FERNANDA SANTOS SOUSA</text:p>
          </table:table-cell>
          <table:covered-table-cell/>
          <table:table-cell table:style-name="TBL_5f_0_5f_1.R2" office:value-type="string">
            <text:p text:style-name="P4">SOLDADO - requistado</text:p>
          </table:table-cell>
          <table:table-cell table:style-name="TBL_5f_0_5f_1.R2" table:number-columns-spanned="2" office:value-type="string">
            <text:p text:style-name="P12">SOLDADO - requisitado</text:p>
          </table:table-cell>
          <table:covered-table-cell/>
          <table:table-cell table:style-name="TBL_5f_0_5f_1.R2" office:value-type="string">
            <text:p text:style-name="P12">SOLDADO - requisitado</text:p>
          </table:table-cell>
          <table:table-cell table:style-name="TBL_5f_0_5f_1.R2" table:number-rows-spanned="2" office:value-type="string">
            <text:p text:style-name="P12">GABINETE DE SEGURANÇA INSTITUCIONAL - GSI</text:p>
          </table:table-cell>
          <table:table-cell table:style-name="TBL_5f_0_5f_1.R2" table:number-columns-spanned="2" office:value-type="string">
            <text:p text:style-name="P12">Não se aplica </text:p>
          </table:table-cell>
          <table:covered-table-cell/>
          <table:table-cell table:style-name="TBL_5f_0_5f_1.R2" table:number-columns-spanned="2" office:value-type="string">
            <text:p text:style-name="P4">12/07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20/05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1003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FRANCISLENE FISCINA GARCEZ</text:p>
          </table:table-cell>
          <table:covered-table-cell/>
          <table:table-cell table:style-name="TBL_5f_0_5f_1.R2" office:value-type="string">
            <text:p text:style-name="P4">FISCAL DE TRIBUTOS - requisitado</text:p>
          </table:table-cell>
          <table:table-cell table:style-name="TBL_5f_0_5f_1.R2" table:number-columns-spanned="2" office:value-type="string">
            <text:p text:style-name="P12">CHEFE DE SECRETARIA</text:p>
          </table:table-cell>
          <table:covered-table-cell/>
          <table:table-cell table:style-name="TBL_5f_0_5f_1.R2" office:value-type="string">
            <text:p text:style-name="P12">CHEFE DE SECRETARIA</text:p>
          </table:table-cell>
          <table:table-cell table:style-name="TBL_5f_0_5f_1.R2" table:number-rows-spanned="2" office:value-type="string">
            <text:p text:style-name="P12">1ª PROMOTORIA DE JUSTIÇA - ITAPORANGA D'AJUDA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06/11/2017</text:p>
          </table:table-cell>
          <table:covered-table-cell/>
          <table:table-cell table:style-name="TBL_5f_0_5f_1.R2" office:value-type="string">
            <text:p text:style-name="P4">PREF. MUNICIPAL DE ITAPORANGA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0/11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024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GENILDO SANTANA DOS SANTOS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12">3º SARGENT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office:value-type="string">
            <text:p text:style-name="P12">PROMOTORIA DE JUSTIÇA - NEÓPOLIS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19/10/2017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894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GENIVAL LIMA</text:p>
          </table:table-cell>
          <table:covered-table-cell/>
          <table:table-cell table:style-name="TBL_5f_0_5f_1.R2" office:value-type="string">
            <text:p text:style-name="P4">2º TENENTE - requisitado</text:p>
          </table:table-cell>
          <table:table-cell table:style-name="TBL_5f_0_5f_1.R2" table:number-columns-spanned="2" office:value-type="string">
            <text:p text:style-name="P12">2º TENENTE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GABINETE DE SEGURANÇA INSTITUCIONAL - GSI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27/04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23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GENIVALDO DE MENEZES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12">3º SARGENT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GABINETE DE SEGURANÇA INSTITUCIONAL - GSI</text:p>
          </table:table-cell>
          <table:table-cell table:style-name="TBL_5f_0_5f_1.R2" table:number-columns-spanned="2" office:value-type="string">
            <text:p text:style-name="P12">Não se aplica</text:p>
          </table:table-cell>
          <table:covered-table-cell/>
          <table:table-cell table:style-name="TBL_5f_0_5f_1.R2" table:number-columns-spanned="2" office:value-type="string">
            <text:p text:style-name="P4">06/02/2018</text:p>
          </table:table-cell>
          <table:covered-table-cell/>
          <table:table-cell table:style-name="TBL_5f_0_5f_1.R2" office:value-type="string">
            <text:p text:style-name="P4">POLICIA MILITAR DE SERGIPE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23/01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R2" office:value-type="string">
            <text:p text:style-name="P2">2142</text:p>
          </table:table-cell>
          <table:table-cell table:style-name="TBL_5f_0_5f_1.A1" office:value-type="string">
            <text:p text:style-name="Standard"/>
          </table:table-cell>
          <table:table-cell table:style-name="TBL_5f_0_5f_1.R2" table:number-columns-spanned="2" office:value-type="string">
            <text:p text:style-name="P3">GERINALDO DOS SANTOS BARBOSA </text:p>
          </table:table-cell>
          <table:covered-table-cell/>
          <table:table-cell table:style-name="TBL_5f_0_5f_1.R2" office:value-type="string">
            <text:p text:style-name="P4">3º SARGENTO - requisitado</text:p>
          </table:table-cell>
          <table:table-cell table:style-name="TBL_5f_0_5f_1.R2" table:number-columns-spanned="2" office:value-type="string">
            <text:p text:style-name="P12">3º SARGENTO - requisitado</text:p>
          </table:table-cell>
          <table:covered-table-cell/>
          <table:table-cell table:style-name="TBL_5f_0_5f_1.R2" office:value-type="string">
            <text:p text:style-name="P12">N/C</text:p>
          </table:table-cell>
          <table:table-cell table:style-name="TBL_5f_0_5f_1.R2" table:number-rows-spanned="2" office:value-type="string">
            <text:p text:style-name="P12">GABINETE DE SEGURANÇA INSTITUCIONAL - GSI</text:p>
          </table:table-cell>
          <table:table-cell table:style-name="TBL_5f_0_5f_1.R2" table:number-columns-spanned="2" office:value-type="string">
            <text:p text:style-name="P12">Não se aplica </text:p>
          </table:table-cell>
          <table:covered-table-cell/>
          <table:table-cell table:style-name="TBL_5f_0_5f_1.R2" table:number-columns-spanned="2" office:value-type="string">
            <text:p text:style-name="P9">A publicar</text:p>
          </table:table-cell>
          <table:covered-table-cell/>
          <table:table-cell table:style-name="TBL_5f_0_5f_1.R2" office:value-type="string">
            <text:p text:style-name="P4">POLICIA MILITAR DE SERGIPE </text:p>
          </table:table-cell>
          <table:table-cell table:style-name="TBL_5f_0_5f_1.R2" table:number-columns-spanned="2" office:value-type="string">
            <text:p text:style-name="P5">NÃO</text:p>
          </table:table-cell>
          <table:covered-table-cell/>
          <table:table-cell table:style-name="TBL_5f_0_5f_1.R2" table:number-columns-spanned="3" office:value-type="string">
            <text:p text:style-name="P6">10/06/20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4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86" table:number-rows-spanned="2" table:number-columns-spanned="3" office:value-type="string">
            <text:p text:style-name="P17">Data da última atualização:</text:p>
          </table:table-cell>
          <table:covered-table-cell/>
          <table:covered-table-cell/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G"/>
        <table:table-column table:style-name="TBL_5f_0_5f_2.D"/>
        <table:table-column table:style-name="TBL_5f_0_5f_2.I"/>
        <table:table-column table:style-name="TBL_5f_0_5f_2.J"/>
        <table:table-column table:style-name="TBL_5f_0_5f_2.K"/>
        <table:table-column table:style-name="TBL_5f_0_5f_2.L"/>
        <table:table-column table:style-name="TBL_5f_0_5f_2.D"/>
        <table:table-column table:style-name="TBL_5f_0_5f_2.N"/>
        <table:table-column table:style-name="TBL_5f_0_5f_2.D"/>
        <table:table-column table:style-name="TBL_5f_0_5f_2.P"/>
        <table:table-column table:style-name="TBL_5f_0_5f_2.Q"/>
        <table:table-column table:style-name="TBL_5f_0_5f_2.R"/>
        <table:table-column table:style-name="TBL_5f_0_5f_2.S"/>
        <table:table-column table:style-name="TBL_5f_0_5f_2.T"/>
        <table:table-column table:style-name="TBL_5f_0_5f_2.S"/>
        <table:table-column table:style-name="TBL_5f_0_5f_2.V"/>
        <table:table-row table:style-name="TBL_5f_0_5f_2.1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R2" table:number-columns-spanned="4" office:value-type="string">
            <text:p text:style-name="P1">3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4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R2" table:number-columns-spanned="2" office:value-type="string">
            <text:p text:style-name="P11">08/2018</text:p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R2" table:number-columns-spanned="3" office:value-type="string">
            <text:p text:style-name="P14">Cessão</text:p>
          </table:table-cell>
          <table:covered-table-cell/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15">Mat.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16">Nome</text:p>
          </table:table-cell>
          <table:covered-table-cell/>
          <table:table-cell table:style-name="TBL_5f_0_5f_2.R2" office:value-type="string">
            <text:p text:style-name="P16">Cargo de Origem</text:p>
          </table:table-cell>
          <table:table-cell table:style-name="TBL_5f_0_5f_2.A1" office:value-type="string">
            <text:p text:style-name="Standard"/>
          </table:table-cell>
          <table:table-cell table:style-name="TBL_5f_0_5f_2.R2" office:value-type="string">
            <text:p text:style-name="P16">Cargo Atual</text:p>
          </table:table-cell>
          <table:table-cell table:style-name="TBL_5f_0_5f_2.R2" office:value-type="string">
            <text:p text:style-name="P16">Função</text:p>
          </table:table-cell>
          <table:table-cell table:style-name="TBL_5f_0_5f_2.R2" office:value-type="string">
            <text:p text:style-name="P16">Lotação</text:p>
          </table:table-cell>
          <table:table-cell table:style-name="TBL_5f_0_5f_2.R2" office:value-type="string">
            <text:p text:style-name="P16">Ato/Portaria nº</text:p>
          </table:table-cell>
          <table:table-cell table:style-name="TBL_5f_0_5f_2.R2" table:number-columns-spanned="3" office:value-type="string">
            <text:p text:style-name="P16">Data publicação</text:p>
          </table:table-cell>
          <table:covered-table-cell/>
          <table:covered-table-cell/>
          <table:table-cell table:style-name="TBL_5f_0_5f_2.R2" office:value-type="string">
            <text:p text:style-name="P16">Órgão de Origem</text:p>
          </table:table-cell>
          <table:table-cell table:style-name="TBL_5f_0_5f_2.R2" table:number-columns-spanned="2" office:value-type="string">
            <text:p text:style-name="P14">Ônus</text:p>
          </table:table-cell>
          <table:covered-table-cell/>
          <table:table-cell table:style-name="TBL_5f_0_5f_2.R2" table:number-columns-spanned="2" office:value-type="string">
            <text:p text:style-name="P15">Praz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7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1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920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GILENO ALVES SANTOS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20/04/2017</text:p>
          </table:table-cell>
          <table:covered-table-cell/>
          <table:table-cell table:style-name="TBL_5f_0_5f_2.R2" office:value-type="string">
            <text:p text:style-name="P4">C. DE BOMBEIROS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686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GILVAN DE OLIVEIRA FIEL</text:p>
          </table:table-cell>
          <table:covered-table-cell/>
          <table:table-cell table:style-name="TBL_5f_0_5f_2.R2" office:value-type="string">
            <text:p text:style-name="P4">CABO - requisitado</text:p>
          </table:table-cell>
          <table:table-cell table:style-name="TBL_5f_0_5f_2.R2" table:number-columns-spanned="2" office:value-type="string">
            <text:p text:style-name="P12">CAB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015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GILVAN SANTOS ARAGAO</text:p>
          </table:table-cell>
          <table:covered-table-cell/>
          <table:table-cell table:style-name="TBL_5f_0_5f_2.R2" office:value-type="string">
            <text:p text:style-name="P4">1º SARGENTO</text:p>
          </table:table-cell>
          <table:table-cell table:style-name="TBL_5f_0_5f_2.R2" table:number-columns-spanned="2" office:value-type="string">
            <text:p text:style-name="P12">1º SARGENTO</text:p>
          </table:table-cell>
          <table:covered-table-cell/>
          <table:table-cell table:style-name="TBL_5f_0_5f_2.R2" office:value-type="string">
            <text:p text:style-name="P12">1º SARGENTO</text:p>
          </table:table-cell>
          <table:table-cell table:style-name="TBL_5f_0_5f_2.R2" office:value-type="string">
            <text:p text:style-name="P12">PROMOTORIA DE JUSTIÇA - AQUIDABÃ 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19/10/2017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859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GILVANIA ANDRADE</text:p>
          </table:table-cell>
          <table:covered-table-cell/>
          <table:table-cell table:style-name="TBL_5f_0_5f_2.R2" office:value-type="string">
            <text:p text:style-name="P4">ASSIST. ADMINISTRATIVO - requisitado</text:p>
          </table:table-cell>
          <table:table-cell table:style-name="TBL_5f_0_5f_2.R2" table:number-columns-spanned="2" office:value-type="string">
            <text:p text:style-name="P12">CHEFE DE SECRETARIA</text:p>
          </table:table-cell>
          <table:covered-table-cell/>
          <table:table-cell table:style-name="TBL_5f_0_5f_2.R2" office:value-type="string">
            <text:p text:style-name="P12">CHEFE DE SECRETARIA</text:p>
          </table:table-cell>
          <table:table-cell table:style-name="TBL_5f_0_5f_2.R2" table:number-rows-spanned="2" office:value-type="string">
            <text:p text:style-name="P12">PROMOTORIA DE JUSTIÇA - RIBEIRÓPOLIS 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02/03/2018</text:p>
          </table:table-cell>
          <table:covered-table-cell/>
          <table:table-cell table:style-name="TBL_5f_0_5f_2.R2" office:value-type="string">
            <text:p text:style-name="P4">PREF. DE RIBEIROPOLIS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465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GILZA ALMEIDA ROSARIO</text:p>
          </table:table-cell>
          <table:covered-table-cell/>
          <table:table-cell table:style-name="TBL_5f_0_5f_2.R2" office:value-type="string">
            <text:p text:style-name="P4">AGENTE ADMINISTRATIVO - requisitado</text:p>
          </table:table-cell>
          <table:table-cell table:style-name="TBL_5f_0_5f_2.R2" table:number-rows-spanned="2" table:number-columns-spanned="2" office:value-type="string">
            <text:p text:style-name="P12">CHEFE DOS SER. DE DOC. DE RH DE SERVIDORES</text:p>
          </table:table-cell>
          <table:covered-table-cell/>
          <table:table-cell table:style-name="TBL_5f_0_5f_2.R2" office:value-type="string">
            <text:p text:style-name="P12">CHEFE DOS SER. DE DOC. DE RH DE </text:p>
          </table:table-cell>
          <table:table-cell table:style-name="TBL_5f_0_5f_2.R2" office:value-type="string">
            <text:p text:style-name="P12">DIRETORIA DE RECURSOS HUMANOS</text:p>
          </table:table-cell>
          <table:table-cell table:style-name="TBL_5f_0_5f_2.R2" table:number-columns-spanned="2" office:value-type="string">
            <text:p text:style-name="P12">43/2017 - SEPLAG</text:p>
          </table:table-cell>
          <table:covered-table-cell/>
          <table:table-cell table:style-name="TBL_5f_0_5f_2.R2" table:number-columns-spanned="2" office:value-type="string">
            <text:p text:style-name="P4">21/12/2016</text:p>
          </table:table-cell>
          <table:covered-table-cell/>
          <table:table-cell table:style-name="TBL_5f_0_5f_2.R2" office:value-type="string">
            <text:p text:style-name="P4">SEC. DE ESTADO DA EDUCAÇÃO</text:p>
          </table:table-cell>
          <table:table-cell table:style-name="TBL_5f_0_5f_2.R2" table:number-columns-spanned="2" office:value-type="string">
            <text:p text:style-name="P5">SIM</text:p>
          </table:table-cell>
          <table:covered-table-cell/>
          <table:table-cell table:style-name="TBL_5f_0_5f_2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997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GLAUCIA TELES DE SOUSA </text:p>
          </table:table-cell>
          <table:covered-table-cell/>
          <table:table-cell table:style-name="TBL_5f_0_5f_2.R2" office:value-type="string">
            <text:p text:style-name="P4">RECEPCIONISTA-requisitado</text:p>
          </table:table-cell>
          <table:table-cell table:style-name="TBL_5f_0_5f_2.R2" table:number-columns-spanned="2" office:value-type="string">
            <text:p text:style-name="P12">CHEFE DE SECRETARIA</text:p>
          </table:table-cell>
          <table:covered-table-cell/>
          <table:table-cell table:style-name="TBL_5f_0_5f_2.R2" office:value-type="string">
            <text:p text:style-name="P12">CHEFE DE SECRETARIA</text:p>
          </table:table-cell>
          <table:table-cell table:style-name="TBL_5f_0_5f_2.R2" table:number-rows-spanned="2" office:value-type="string">
            <text:p text:style-name="P12">PROMOTORIA DE JUSTIÇA - POÇO REDONDO </text:p>
          </table:table-cell>
          <table:table-cell table:style-name="TBL_5f_0_5f_2.R2" table:number-columns-spanned="2" office:value-type="string">
            <text:p text:style-name="P12">Não se aplica </text:p>
          </table:table-cell>
          <table:covered-table-cell/>
          <table:table-cell table:style-name="TBL_5f_0_5f_2.R2" table:number-columns-spanned="2" office:value-type="string">
            <text:p text:style-name="P4">21/06/2018</text:p>
          </table:table-cell>
          <table:covered-table-cell/>
          <table:table-cell table:style-name="TBL_5f_0_5f_2.R2" office:value-type="string">
            <text:p text:style-name="P4">PREF. DE POÇO REDONDO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0/04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08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IB RODRIGUES FERREIRA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02/0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693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IDIBERTO BORGES DA SILVA</text:p>
          </table:table-cell>
          <table:covered-table-cell/>
          <table:table-cell table:style-name="TBL_5f_0_5f_2.R2" office:value-type="string">
            <text:p text:style-name="P4">MENSAGEIRO - requisitado</text:p>
          </table:table-cell>
          <table:table-cell table:style-name="TBL_5f_0_5f_2.R2" table:number-columns-spanned="2" office:value-type="string">
            <text:p text:style-name="P12">CHEFE DE SECRETARIA</text:p>
          </table:table-cell>
          <table:covered-table-cell/>
          <table:table-cell table:style-name="TBL_5f_0_5f_2.R2" office:value-type="string">
            <text:p text:style-name="P12">CHEFE DE SECRETARIA</text:p>
          </table:table-cell>
          <table:table-cell table:style-name="TBL_5f_0_5f_2.R2" office:value-type="string">
            <text:p text:style-name="P12">PROMOTORIA DE JUSTIÇA - PACATUBA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02/03/2018</text:p>
          </table:table-cell>
          <table:covered-table-cell/>
          <table:table-cell table:style-name="TBL_5f_0_5f_2.R2" office:value-type="string">
            <text:p text:style-name="P4">PREF. M. DE BREJO GRAND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48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IOLANDO VIEIRA SANTOS FILHO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PROMOTORIA DE JUSTIÇA - PORTO DA FOLHA </text:p>
          </table:table-cell>
          <table:table-cell table:style-name="TBL_5f_0_5f_2.R2" table:number-columns-spanned="2" office:value-type="string">
            <text:p text:style-name="P12">Não se aplica </text:p>
          </table:table-cell>
          <table:covered-table-cell/>
          <table:table-cell table:style-name="TBL_5f_0_5f_2.R2" table:number-columns-spanned="2" office:value-type="string">
            <text:p text:style-name="P9">A publicar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29/07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83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AMISSON CARLOS DE JESUS 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495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ANIO DA SILVA CRUZ</text:p>
          </table:table-cell>
          <table:covered-table-cell/>
          <table:table-cell table:style-name="TBL_5f_0_5f_2.R2" office:value-type="string">
            <text:p text:style-name="P4">SARGENTO - requisitado</text:p>
          </table:table-cell>
          <table:table-cell table:style-name="TBL_5f_0_5f_2.R2" table:number-columns-spanned="2" office:value-type="string">
            <text:p text:style-name="P12">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039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EANE SANTOS NASCIMENTO</text:p>
          </table:table-cell>
          <table:covered-table-cell/>
          <table:table-cell table:style-name="TBL_5f_0_5f_2.R2" office:value-type="string">
            <text:p text:style-name="P4">TÉCNICO JUDICIÁRIO - requisitado</text:p>
          </table:table-cell>
          <table:table-cell table:style-name="TBL_5f_0_5f_2.R2" table:number-columns-spanned="2" office:value-type="string">
            <text:p text:style-name="P12">ASSESSOR DE PROC. DE JUSTIÇA</text:p>
          </table:table-cell>
          <table:covered-table-cell/>
          <table:table-cell table:style-name="TBL_5f_0_5f_2.R2" office:value-type="string">
            <text:p text:style-name="P12">ASSESSOR DE PROC. DE JUSTIÇA</text:p>
          </table:table-cell>
          <table:table-cell table:style-name="TBL_5f_0_5f_2.R2" office:value-type="string">
            <text:p text:style-name="P12">10ª PROCURADORIA DE JUSTIÇA</text:p>
          </table:table-cell>
          <table:table-cell table:style-name="TBL_5f_0_5f_2.R2" table:number-columns-spanned="2" office:value-type="string">
            <text:p text:style-name="P12">218/2018 - GP3</text:p>
          </table:table-cell>
          <table:covered-table-cell/>
          <table:table-cell table:style-name="TBL_5f_0_5f_2.R2" table:number-columns-spanned="2" office:value-type="string">
            <text:p text:style-name="P4">12/03/2018</text:p>
          </table:table-cell>
          <table:covered-table-cell/>
          <table:table-cell table:style-name="TBL_5f_0_5f_2.R2" office:value-type="string">
            <text:p text:style-name="P4">TRIBUNAL DE JUSTIÇA DE SERGIPE</text:p>
          </table:table-cell>
          <table:table-cell table:style-name="TBL_5f_0_5f_2.R2" table:number-columns-spanned="2" office:value-type="string">
            <text:p text:style-name="P5">SIM</text:p>
          </table:table-cell>
          <table:covered-table-cell/>
          <table:table-cell table:style-name="TBL_5f_0_5f_2.R2" table:number-columns-spanned="3" office:value-type="string">
            <text:p text:style-name="P6">24/02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460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EFERSON GONZAGA DOS SANTOS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392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AO COSTA DOS SANTOS</text:p>
          </table:table-cell>
          <table:covered-table-cell/>
          <table:table-cell table:style-name="TBL_5f_0_5f_2.R2" office:value-type="string">
            <text:p text:style-name="P4">GARÇON - requisitado</text:p>
          </table:table-cell>
          <table:table-cell table:style-name="TBL_5f_0_5f_2.R2" table:number-columns-spanned="2" office:value-type="string">
            <text:p text:style-name="P12">CHEFE DOS SERVIÇOS DE COPA</text:p>
          </table:table-cell>
          <table:covered-table-cell/>
          <table:table-cell table:style-name="TBL_5f_0_5f_2.R2" office:value-type="string">
            <text:p text:style-name="P12">CHEFE DOS SERVIÇOS DE COPA</text:p>
          </table:table-cell>
          <table:table-cell table:style-name="TBL_5f_0_5f_2.R2" office:value-type="string">
            <text:p text:style-name="P12">COPA 4º ANDAR/DAA/DA</text:p>
          </table:table-cell>
          <table:table-cell table:style-name="TBL_5f_0_5f_2.R2" table:number-rows-spanned="2" table:number-columns-spanned="2" office:value-type="string">
            <text:p text:style-name="P12">3.174/2018 - SEPLAG</text:p>
          </table:table-cell>
          <table:covered-table-cell/>
          <table:table-cell table:style-name="TBL_5f_0_5f_2.R2" table:number-columns-spanned="2" office:value-type="string">
            <text:p text:style-name="P4">23/07/2018</text:p>
          </table:table-cell>
          <table:covered-table-cell/>
          <table:table-cell table:style-name="TBL_5f_0_5f_2.R2" office:value-type="string">
            <text:p text:style-name="P4">SECRETARIA DE ESTADO DA CASA CIVIL </text:p>
          </table:table-cell>
          <table:table-cell table:style-name="TBL_5f_0_5f_2.R2" table:number-columns-spanned="2" office:value-type="string">
            <text:p text:style-name="P5">SIM</text:p>
          </table:table-cell>
          <table:covered-table-cell/>
          <table:table-cell table:style-name="TBL_5f_0_5f_2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16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AO CRUZ LEANDRO DA SILVA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02/0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717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AO FLORENCIO SANTOS FILHO</text:p>
          </table:table-cell>
          <table:covered-table-cell/>
          <table:table-cell table:style-name="TBL_5f_0_5f_2.R2" office:value-type="string">
            <text:p text:style-name="P4">2º SARGENTO - requisitado</text:p>
          </table:table-cell>
          <table:table-cell table:style-name="TBL_5f_0_5f_2.R2" table:number-columns-spanned="2" office:value-type="string">
            <text:p text:style-name="P12">2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540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AQUIM DANTAS CARDOSO NETO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942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RGE DORIA LEITE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888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RGE TAVARES DE JESUS</text:p>
          </table:table-cell>
          <table:covered-table-cell/>
          <table:table-cell table:style-name="TBL_5f_0_5f_2.R2" office:value-type="string">
            <text:p text:style-name="P4">MAJOR - requisitado</text:p>
          </table:table-cell>
          <table:table-cell table:style-name="TBL_5f_0_5f_2.R2" table:number-rows-spanned="2" table:number-columns-spanned="2" office:value-type="string">
            <text:p text:style-name="P12">COORDENADOR DO GAB. DE SEG. INSTITUCIONAL</text:p>
          </table:table-cell>
          <table:covered-table-cell/>
          <table:table-cell table:style-name="TBL_5f_0_5f_2.R2" office:value-type="string">
            <text:p text:style-name="P12">COORDENADOR DO GAB. DE SEG. 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39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APARECIDO DOS SANTOS 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 </text:p>
          </table:table-cell>
          <table:covered-table-cell/>
          <table:table-cell table:style-name="TBL_5f_0_5f_2.R2" table:number-columns-spanned="2" office:value-type="string">
            <text:p text:style-name="P4">12/07/2018</text:p>
          </table:table-cell>
          <table:covered-table-cell/>
          <table:table-cell table:style-name="TBL_5f_0_5f_2.R2" office:value-type="string">
            <text:p text:style-name="P4">POLICIA MILITAR DE SERGIP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22/05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07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AUGUSTO DOS SANTOS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02/0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34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AUGUSTO RAMOS DA SILVA 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 </text:p>
          </table:table-cell>
          <table:covered-table-cell/>
          <table:table-cell table:style-name="TBL_5f_0_5f_2.R2" table:number-columns-spanned="2" office:value-type="string">
            <text:p text:style-name="P9">A publicar</text:p>
          </table:table-cell>
          <table:covered-table-cell/>
          <table:table-cell table:style-name="TBL_5f_0_5f_2.R2" office:value-type="string">
            <text:p text:style-name="P4">POLICIA MILITAR DE SERGIPE 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27/04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11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BIZERRA DOS SANTOS</text:p>
          </table:table-cell>
          <table:covered-table-cell/>
          <table:table-cell table:style-name="TBL_5f_0_5f_2.R2" office:value-type="string">
            <text:p text:style-name="P4">3º SARGENTO - requisitado</text:p>
          </table:table-cell>
          <table:table-cell table:style-name="TBL_5f_0_5f_2.R2" table:number-columns-spanned="2" office:value-type="string">
            <text:p text:style-name="P12">3º 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GABINETE DE SEGURANÇA INSTITUCIONAL - GSI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02/02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026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BOMFIM DANTAS SANTOS</text:p>
          </table:table-cell>
          <table:covered-table-cell/>
          <table:table-cell table:style-name="TBL_5f_0_5f_2.R2" office:value-type="string">
            <text:p text:style-name="P4">SARGENTO - requisitado</text:p>
          </table:table-cell>
          <table:table-cell table:style-name="TBL_5f_0_5f_2.R2" table:number-columns-spanned="2" office:value-type="string">
            <text:p text:style-name="P12">SARGENTO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PROMOTORIA DE JUSTIÇA - CARMÓPOLIS</text:p>
          </table:table-cell>
          <table:table-cell table:style-name="TBL_5f_0_5f_2.R2" table:number-columns-spanned="2" office:value-type="string">
            <text:p text:style-name="P12">Não se aplica</text:p>
          </table:table-cell>
          <table:covered-table-cell/>
          <table:table-cell table:style-name="TBL_5f_0_5f_2.R2" table:number-columns-spanned="2" office:value-type="string">
            <text:p text:style-name="P4">19/10/2017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2129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CARLOS ALVES SANTOS </text:p>
          </table:table-cell>
          <table:covered-table-cell/>
          <table:table-cell table:style-name="TBL_5f_0_5f_2.R2" office:value-type="string">
            <text:p text:style-name="P4">SUBTENENTE - requisitado</text:p>
          </table:table-cell>
          <table:table-cell table:style-name="TBL_5f_0_5f_2.R2" table:number-columns-spanned="2" office:value-type="string">
            <text:p text:style-name="P12">SUBTENENTE - requisitado</text:p>
          </table:table-cell>
          <table:covered-table-cell/>
          <table:table-cell table:style-name="TBL_5f_0_5f_2.R2" office:value-type="string">
            <text:p text:style-name="P12">N/C</text:p>
          </table:table-cell>
          <table:table-cell table:style-name="TBL_5f_0_5f_2.R2" table:number-rows-spanned="2" office:value-type="string">
            <text:p text:style-name="P12">PROMOTORIA DE JUSTIÇA - POÇO VERDE </text:p>
          </table:table-cell>
          <table:table-cell table:style-name="TBL_5f_0_5f_2.R2" table:number-columns-spanned="2" office:value-type="string">
            <text:p text:style-name="P12">Não se aplica </text:p>
          </table:table-cell>
          <table:covered-table-cell/>
          <table:table-cell table:style-name="TBL_5f_0_5f_2.R2" table:number-columns-spanned="2" office:value-type="string">
            <text:p text:style-name="P4">27/04/2018</text:p>
          </table:table-cell>
          <table:covered-table-cell/>
          <table:table-cell table:style-name="TBL_5f_0_5f_2.R2" office:value-type="string">
            <text:p text:style-name="P4">POLICIA MILITAR DE SERGIPE</text:p>
          </table:table-cell>
          <table:table-cell table:style-name="TBL_5f_0_5f_2.R2" table:number-columns-spanned="2" office:value-type="string">
            <text:p text:style-name="P5">NÃO</text:p>
          </table:table-cell>
          <table:covered-table-cell/>
          <table:table-cell table:style-name="TBL_5f_0_5f_2.R2" table:number-columns-spanned="3" office:value-type="string">
            <text:p text:style-name="P6">18/03/201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R2" office:value-type="string">
            <text:p text:style-name="P2">1991</text:p>
          </table:table-cell>
          <table:table-cell table:style-name="TBL_5f_0_5f_2.A1" office:value-type="string">
            <text:p text:style-name="Standard"/>
          </table:table-cell>
          <table:table-cell table:style-name="TBL_5f_0_5f_2.R2" table:number-columns-spanned="2" office:value-type="string">
            <text:p text:style-name="P3">JOSE CARLOS DOS SANTOS </text:p>
          </table:table-cell>
          <table:covered-table-cell/>
          <table:table-cell table:style-name="TBL_5f_0_5f_2.R2" office:value-type="string">
            <text:p text:style-name="P4">MOTORISTA - requisitado</text:p>
          </table:table-cell>
          <table:table-cell table:style-name="TBL_5f_0_5f_2.R2" table:number-columns-spanned="2" office:value-type="string">
            <text:p text:style-name="P12">ASSESSOR DE SERVIÇOS </text:p>
          </table:table-cell>
          <table:covered-table-cell/>
          <table:table-cell table:style-name="TBL_5f_0_5f_2.R2" office:value-type="string">
            <text:p text:style-name="P12">ASSESSOR DE SERVIÇOS </text:p>
          </table:table-cell>
          <table:table-cell table:style-name="TBL_5f_0_5f_2.R2" office:value-type="string">
            <text:p text:style-name="P12">SETOR DE TRANSPORTES/DAA/DA/SG</text:p>
          </table:table-cell>
          <table:table-cell table:style-name="TBL_5f_0_5f_2.R2" table:number-columns-spanned="2" office:value-type="string">
            <text:p text:style-name="P12">3.169/2018 - </text:p>
          </table:table-cell>
          <table:covered-table-cell/>
          <table:table-cell table:style-name="TBL_5f_0_5f_2.R2" table:number-columns-spanned="2" office:value-type="string">
            <text:p text:style-name="P4">23/07/2018</text:p>
          </table:table-cell>
          <table:covered-table-cell/>
          <table:table-cell table:style-name="TBL_5f_0_5f_2.R2" office:value-type="string">
            <text:p text:style-name="P4">DER</text:p>
          </table:table-cell>
          <table:table-cell table:style-name="TBL_5f_0_5f_2.R2" table:number-columns-spanned="2" office:value-type="string">
            <text:p text:style-name="P5">SIM</text:p>
          </table:table-cell>
          <table:covered-table-cell/>
          <table:table-cell table:style-name="TBL_5f_0_5f_2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88" table:number-rows-spanned="2" table:number-columns-spanned="3" office:value-type="string">
            <text:p text:style-name="P17">Data da última atualização:</text:p>
          </table:table-cell>
          <table:covered-table-cell/>
          <table:covered-table-cell/>
          <table:table-cell table:style-name="TBL_5f_0_5f_2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2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B"/>
        <table:table-column table:style-name="TBL_5f_0_5f_3.E"/>
        <table:table-column table:style-name="TBL_5f_0_5f_3.F"/>
        <table:table-column table:style-name="TBL_5f_0_5f_3.G"/>
        <table:table-column table:style-name="TBL_5f_0_5f_3.B"/>
        <table:table-column table:style-name="TBL_5f_0_5f_3.I"/>
        <table:table-column table:style-name="TBL_5f_0_5f_3.J"/>
        <table:table-column table:style-name="TBL_5f_0_5f_3.K"/>
        <table:table-column table:style-name="TBL_5f_0_5f_3.L"/>
        <table:table-column table:style-name="TBL_5f_0_5f_3.B"/>
        <table:table-column table:style-name="TBL_5f_0_5f_3.N"/>
        <table:table-column table:style-name="TBL_5f_0_5f_3.B"/>
        <table:table-column table:style-name="TBL_5f_0_5f_3.P"/>
        <table:table-column table:style-name="TBL_5f_0_5f_3.Q"/>
        <table:table-column table:style-name="TBL_5f_0_5f_3.R"/>
        <table:table-column table:style-name="TBL_5f_0_5f_3.S"/>
        <table:table-column table:style-name="TBL_5f_0_5f_3.T"/>
        <table:table-column table:style-name="TBL_5f_0_5f_3.S"/>
        <table:table-column table:style-name="TBL_5f_0_5f_3.V"/>
        <table:table-row table:style-name="TBL_5f_0_5f_3.1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R2" table:number-columns-spanned="4" office:value-type="string">
            <text:p text:style-name="P1">4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4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R2" table:number-columns-spanned="2" office:value-type="string">
            <text:p text:style-name="P11">08/2018</text:p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R2" table:number-columns-spanned="3" office:value-type="string">
            <text:p text:style-name="P14">Cessão</text:p>
          </table:table-cell>
          <table:covered-table-cell/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15">Mat.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16">Nome</text:p>
          </table:table-cell>
          <table:covered-table-cell/>
          <table:table-cell table:style-name="TBL_5f_0_5f_3.R2" office:value-type="string">
            <text:p text:style-name="P16">Cargo de Origem</text:p>
          </table:table-cell>
          <table:table-cell table:style-name="TBL_5f_0_5f_3.A1" office:value-type="string">
            <text:p text:style-name="Standard"/>
          </table:table-cell>
          <table:table-cell table:style-name="TBL_5f_0_5f_3.R2" office:value-type="string">
            <text:p text:style-name="P16">Cargo Atual</text:p>
          </table:table-cell>
          <table:table-cell table:style-name="TBL_5f_0_5f_3.R2" office:value-type="string">
            <text:p text:style-name="P16">Função</text:p>
          </table:table-cell>
          <table:table-cell table:style-name="TBL_5f_0_5f_3.R2" office:value-type="string">
            <text:p text:style-name="P16">Lotação</text:p>
          </table:table-cell>
          <table:table-cell table:style-name="TBL_5f_0_5f_3.R2" office:value-type="string">
            <text:p text:style-name="P16">Ato/Portaria nº</text:p>
          </table:table-cell>
          <table:table-cell table:style-name="TBL_5f_0_5f_3.R2" table:number-columns-spanned="3" office:value-type="string">
            <text:p text:style-name="P16">Data publicação</text:p>
          </table:table-cell>
          <table:covered-table-cell/>
          <table:covered-table-cell/>
          <table:table-cell table:style-name="TBL_5f_0_5f_3.R2" office:value-type="string">
            <text:p text:style-name="P16">Órgão de Origem</text:p>
          </table:table-cell>
          <table:table-cell table:style-name="TBL_5f_0_5f_3.R2" table:number-columns-spanned="2" office:value-type="string">
            <text:p text:style-name="P14">Ônus</text:p>
          </table:table-cell>
          <table:covered-table-cell/>
          <table:table-cell table:style-name="TBL_5f_0_5f_3.R2" table:number-columns-spanned="2" office:value-type="string">
            <text:p text:style-name="P15">Praz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7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1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R2" table:number-columns-spanned="2" office:value-type="string">
            <text:p text:style-name="P12">OPERACIONAIS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table:number-columns-spanned="2" office:value-type="string">
            <text:p text:style-name="P12">SEPLAG</text:p>
          </table:table-cell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100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CLAUDIANO SILVA DE CARVALHO</text:p>
          </table:table-cell>
          <table:covered-table-cell/>
          <table:table-cell table:style-name="TBL_5f_0_5f_3.R2" office:value-type="string">
            <text:p text:style-name="P4">VIGILANTE - requisitado</text:p>
          </table:table-cell>
          <table:table-cell table:style-name="TBL_5f_0_5f_3.R2" table:number-columns-spanned="2" office:value-type="string">
            <text:p text:style-name="P12">CHEFE DE SECRETARIA</text:p>
          </table:table-cell>
          <table:covered-table-cell/>
          <table:table-cell table:style-name="TBL_5f_0_5f_3.R2" office:value-type="string">
            <text:p text:style-name="P12">CHEFE DE SECRETARIA</text:p>
          </table:table-cell>
          <table:table-cell table:style-name="TBL_5f_0_5f_3.R2" table:number-rows-spanned="2" office:value-type="string">
            <text:p text:style-name="P12">PROMOTORIA DE JUSTIÇA - CANINDÉ DO SÃO FRANCISCO 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06/11/2017</text:p>
          </table:table-cell>
          <table:covered-table-cell/>
          <table:table-cell table:style-name="TBL_5f_0_5f_3.R2" office:value-type="string">
            <text:p text:style-name="P4">PREF. M. DE CANINDE S. FRANCISCO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0/11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964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CLAUDINO DA ROCHA SALES</text:p>
          </table:table-cell>
          <table:covered-table-cell/>
          <table:table-cell table:style-name="TBL_5f_0_5f_3.R2" office:value-type="string">
            <text:p text:style-name="P4">MOTORISTA - requisitado</text:p>
          </table:table-cell>
          <table:table-cell table:style-name="TBL_5f_0_5f_3.R2" table:number-rows-spanned="2" table:number-columns-spanned="2" office:value-type="string">
            <text:p text:style-name="P12">ASSESSOR DE SERVIÇOS OPERACIONAIS</text:p>
          </table:table-cell>
          <table:covered-table-cell/>
          <table:table-cell table:style-name="TBL_5f_0_5f_3.R2" office:value-type="string">
            <text:p text:style-name="P12">ASSESSOR DE SERVIÇOS </text:p>
          </table:table-cell>
          <table:table-cell table:style-name="TBL_5f_0_5f_3.R2" office:value-type="string">
            <text:p text:style-name="P12">DIRETORIA ADMINISTRATIVA - SG</text:p>
          </table:table-cell>
          <table:table-cell table:style-name="TBL_5f_0_5f_3.R2" table:number-rows-spanned="2" table:number-columns-spanned="2" office:value-type="string">
            <text:p text:style-name="P12">299/2017 - SEPLAG</text:p>
          </table:table-cell>
          <table:covered-table-cell/>
          <table:table-cell table:style-name="TBL_5f_0_5f_3.R2" table:number-columns-spanned="2" office:value-type="string">
            <text:p text:style-name="P4">10/01/2017</text:p>
          </table:table-cell>
          <table:covered-table-cell/>
          <table:table-cell table:style-name="TBL_5f_0_5f_3.R2" office:value-type="string">
            <text:p text:style-name="P4">SECRETARIA DE ESTADO DA CASA CIVIL 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562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CLAUDIO CARDOSO DOS SANTOS</text:p>
          </table:table-cell>
          <table:covered-table-cell/>
          <table:table-cell table:style-name="TBL_5f_0_5f_3.R2" office:value-type="string">
            <text:p text:style-name="P4">MOTORISTA - requisitado</text:p>
          </table:table-cell>
          <table:table-cell table:style-name="TBL_5f_0_5f_3.R2" table:number-rows-spanned="2" table:number-columns-spanned="2" office:value-type="string">
            <text:p text:style-name="P12">CHEFE DOS SERV. DE CONT. DO ESTAC. INTERNO </text:p>
          </table:table-cell>
          <table:covered-table-cell/>
          <table:table-cell table:style-name="TBL_5f_0_5f_3.R2" office:value-type="string">
            <text:p text:style-name="P12">CHEFE DOS SERV. DE CONT. DO </text:p>
          </table:table-cell>
          <table:table-cell table:style-name="TBL_5f_0_5f_3.R2" office:value-type="string">
            <text:p text:style-name="P12">SETOR DE TRANSPORTES/DAA/DA/SG</text:p>
          </table:table-cell>
          <table:table-cell table:style-name="TBL_5f_0_5f_3.R2" table:number-rows-spanned="2" table:number-columns-spanned="2" office:value-type="string">
            <text:p text:style-name="P12">3.175/2018 - SEPLAG</text:p>
          </table:table-cell>
          <table:covered-table-cell/>
          <table:table-cell table:style-name="TBL_5f_0_5f_3.R2" table:number-columns-spanned="2" office:value-type="string">
            <text:p text:style-name="P4">23/07/2018</text:p>
          </table:table-cell>
          <table:covered-table-cell/>
          <table:table-cell table:style-name="TBL_5f_0_5f_3.R2" office:value-type="string">
            <text:p text:style-name="P4">SECRETARIA DE ESTADO DA CASA CIVIL 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001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DENILTON NASCIMENTO DE 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rows-spanned="2" table:number-columns-spanned="2" office:value-type="string">
            <text:p text:style-name="P12">CHEFE DOS SERV. DE DOC. DO ARQ. CENTRAL DE MEMBROS</text:p>
          </table:table-cell>
          <table:covered-table-cell/>
          <table:table-cell table:style-name="TBL_5f_0_5f_3.R2" office:value-type="string">
            <text:p text:style-name="P12">CHEFE DOS SERV. DE DOC. DO ARQ. </text:p>
          </table:table-cell>
          <table:table-cell table:style-name="TBL_5f_0_5f_3.R2" table:number-rows-spanned="2" office:value-type="string">
            <text:p text:style-name="P12">GABINETE DE SEGURANÇA INSTITUCIONAL - GSI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27/04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033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FERREIRA DA CONCEIÇÃO 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12">3º SARGENTO - requisitado</text:p>
          </table:table-cell>
          <table:covered-table-cell/>
          <table:table-cell table:style-name="TBL_5f_0_5f_3.R2" office:value-type="string">
            <text:p text:style-name="P12">N/C</text:p>
          </table:table-cell>
          <table:table-cell table:style-name="TBL_5f_0_5f_3.R2" office:value-type="string">
            <text:p text:style-name="P12">PROMOTORIA DE JUSTIÇA - CAPELA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20/0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9/10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145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FERREIRA DE LIMA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12">3º SARGENTO - requisitado</text:p>
          </table:table-cell>
          <table:covered-table-cell/>
          <table:table-cell table:style-name="TBL_5f_0_5f_3.R2" office:value-type="string">
            <text:p text:style-name="P12">N/C</text:p>
          </table:table-cell>
          <table:table-cell table:style-name="TBL_5f_0_5f_3.R2" table:number-rows-spanned="2" office:value-type="string">
            <text:p text:style-name="P12">PROMOTORIA DE JUSTIÇA - NOSSA SENHORA DAS DORES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9">A publicar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26/07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986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LUCAS CARVALHO RIBEIRO </text:p>
          </table:table-cell>
          <table:covered-table-cell/>
          <table:table-cell table:style-name="TBL_5f_0_5f_3.R2" office:value-type="string">
            <text:p text:style-name="P4">MOTORISTA - requisitado</text:p>
          </table:table-cell>
          <table:table-cell table:style-name="TBL_5f_0_5f_3.R2" table:number-rows-spanned="2" table:number-columns-spanned="2" office:value-type="string">
            <text:p text:style-name="P12">ASSESSOR DE SERVIÇOS OPERACIONAIS</text:p>
          </table:table-cell>
          <table:covered-table-cell/>
          <table:table-cell table:style-name="TBL_5f_0_5f_3.R2" office:value-type="string">
            <text:p text:style-name="P12">ASSESSOR DE SERVIÇOS </text:p>
          </table:table-cell>
          <table:table-cell table:style-name="TBL_5f_0_5f_3.R2" office:value-type="string">
            <text:p text:style-name="P12">SETOR DE TRANSPORTES/DAA/DA/SG</text:p>
          </table:table-cell>
          <table:table-cell table:style-name="TBL_5f_0_5f_3.R2" table:number-rows-spanned="2" table:number-columns-spanned="2" office:value-type="string">
            <text:p text:style-name="P12">1.562/2017 - SEPLAG</text:p>
          </table:table-cell>
          <table:covered-table-cell/>
          <table:table-cell table:style-name="TBL_5f_0_5f_3.R2" table:number-columns-spanned="2" office:value-type="string">
            <text:p text:style-name="P4">04/04/2017</text:p>
          </table:table-cell>
          <table:covered-table-cell/>
          <table:table-cell table:style-name="TBL_5f_0_5f_3.R2" office:value-type="string">
            <text:p text:style-name="P4">SEC. DE ESTADO DA EDUCAÇÃO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122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MARCOS SANTOS CHAGAS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12">3º SARGENTO - requisitado</text:p>
          </table:table-cell>
          <table:covered-table-cell/>
          <table:table-cell table:style-name="TBL_5f_0_5f_3.R2" office:value-type="string">
            <text:p text:style-name="P12">N/C</text:p>
          </table:table-cell>
          <table:table-cell table:style-name="TBL_5f_0_5f_3.R2" table:number-rows-spanned="2" office:value-type="string">
            <text:p text:style-name="P12">PROMOTORIA DE JUSTIÇA - LARANJEIRAS 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02/0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5/01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119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NUNES SANTOS</text:p>
          </table:table-cell>
          <table:covered-table-cell/>
          <table:table-cell table:style-name="TBL_5f_0_5f_3.R2" office:value-type="string">
            <text:p text:style-name="P4">SOLDADO - requistado</text:p>
          </table:table-cell>
          <table:table-cell table:style-name="TBL_5f_0_5f_3.R2" table:number-columns-spanned="2" office:value-type="string">
            <text:p text:style-name="P12">SOLDADO - requisitado</text:p>
          </table:table-cell>
          <table:covered-table-cell/>
          <table:table-cell table:style-name="TBL_5f_0_5f_3.R2" office:value-type="string">
            <text:p text:style-name="P12">SOLDADO - requisitado</text:p>
          </table:table-cell>
          <table:table-cell table:style-name="TBL_5f_0_5f_3.R2" table:number-rows-spanned="2" office:value-type="string">
            <text:p text:style-name="P12">1ª E 2º PROMOTORIA DE JUST. COM. DE PROPRIA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02/0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114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 RUBENS DA SILVA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12">3º SARGENTO - requisitado</text:p>
          </table:table-cell>
          <table:covered-table-cell/>
          <table:table-cell table:style-name="TBL_5f_0_5f_3.R2" office:value-type="string">
            <text:p text:style-name="P12">N/C</text:p>
          </table:table-cell>
          <table:table-cell table:style-name="TBL_5f_0_5f_3.R2" table:number-rows-spanned="2" office:value-type="string">
            <text:p text:style-name="P12">GABINETE DE SEGURANÇA INSTITUCIONAL - GSI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02/0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665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JOSENALVO SILVA SANTOS</text:p>
          </table:table-cell>
          <table:covered-table-cell/>
          <table:table-cell table:style-name="TBL_5f_0_5f_3.R2" office:value-type="string">
            <text:p text:style-name="P4">1º SARGENTO</text:p>
          </table:table-cell>
          <table:table-cell table:style-name="TBL_5f_0_5f_3.R2" table:number-columns-spanned="2" office:value-type="string">
            <text:p text:style-name="P12">1º SARGENTO</text:p>
          </table:table-cell>
          <table:covered-table-cell/>
          <table:table-cell table:style-name="TBL_5f_0_5f_3.R2" office:value-type="string">
            <text:p text:style-name="P12">1º SARGENTO</text:p>
          </table:table-cell>
          <table:table-cell table:style-name="TBL_5f_0_5f_3.R2" table:number-rows-spanned="2" office:value-type="string">
            <text:p text:style-name="P12">GABINETE DE SEGURANÇA INSTITUCIONAL - GSI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20/04/2017</text:p>
          </table:table-cell>
          <table:covered-table-cell/>
          <table:table-cell table:style-name="TBL_5f_0_5f_3.R2" office:value-type="string">
            <text:p text:style-name="P4">C. DE BOMBEIROS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913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KEYLLA TEIXEIRA SANTANA ANDRADE</text:p>
          </table:table-cell>
          <table:covered-table-cell/>
          <table:table-cell table:style-name="TBL_5f_0_5f_3.R2" office:value-type="string">
            <text:p text:style-name="P4">TÉCNICO JUDICIÁRIO - requisitado</text:p>
          </table:table-cell>
          <table:table-cell table:style-name="TBL_5f_0_5f_3.R2" table:number-columns-spanned="2" office:value-type="string">
            <text:p text:style-name="P12">ASSESSOR DE PROC. DE JUSTIÇA</text:p>
          </table:table-cell>
          <table:covered-table-cell/>
          <table:table-cell table:style-name="TBL_5f_0_5f_3.R2" office:value-type="string">
            <text:p text:style-name="P12">ASSESSOR DE PROC. DE JUSTIÇA</text:p>
          </table:table-cell>
          <table:table-cell table:style-name="TBL_5f_0_5f_3.R2" office:value-type="string">
            <text:p text:style-name="P12">11ª PROCURADORIA DE JUSTIÇA</text:p>
          </table:table-cell>
          <table:table-cell table:style-name="TBL_5f_0_5f_3.R2" table:number-columns-spanned="2" office:value-type="string">
            <text:p text:style-name="P12">749/17-GP3</text:p>
          </table:table-cell>
          <table:covered-table-cell/>
          <table:table-cell table:style-name="TBL_5f_0_5f_3.R2" table:number-columns-spanned="2" office:value-type="string">
            <text:p text:style-name="P4">24/10/2017</text:p>
          </table:table-cell>
          <table:covered-table-cell/>
          <table:table-cell table:style-name="TBL_5f_0_5f_3.R2" office:value-type="string">
            <text:p text:style-name="P4">TRIBUNAL DE JUSTIÇA DE SERGIPE 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0/09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016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AURO DE JESUS</text:p>
          </table:table-cell>
          <table:covered-table-cell/>
          <table:table-cell table:style-name="TBL_5f_0_5f_3.R2" office:value-type="string">
            <text:p text:style-name="P4">1º SARGENTO</text:p>
          </table:table-cell>
          <table:table-cell table:style-name="TBL_5f_0_5f_3.R2" table:number-columns-spanned="2" office:value-type="string">
            <text:p text:style-name="P12">1º SARGENTO</text:p>
          </table:table-cell>
          <table:covered-table-cell/>
          <table:table-cell table:style-name="TBL_5f_0_5f_3.R2" office:value-type="string">
            <text:p text:style-name="P12">1º SARGENTO</text:p>
          </table:table-cell>
          <table:table-cell table:style-name="TBL_5f_0_5f_3.R2" table:number-rows-spanned="2" office:value-type="string">
            <text:p text:style-name="P12">PROMOTORIA DE JUSTIÇA - ITABAIANINHA 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19/10/2017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398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EA GOMES DE ANDRADE</text:p>
          </table:table-cell>
          <table:covered-table-cell/>
          <table:table-cell table:style-name="TBL_5f_0_5f_3.R2" office:value-type="string">
            <text:p text:style-name="P4">OFICIAL ADMINISTRATIVO - requisitado</text:p>
          </table:table-cell>
          <table:table-cell table:style-name="TBL_5f_0_5f_3.R2" table:number-rows-spanned="2" table:number-columns-spanned="2" office:value-type="string">
            <text:p text:style-name="P12">COORDENADOR DA DIV. DE A. ADMINISTRATIVO</text:p>
          </table:table-cell>
          <table:covered-table-cell/>
          <table:table-cell table:style-name="TBL_5f_0_5f_3.R2" office:value-type="string">
            <text:p text:style-name="P12">COORDENADOR DA DIV. DE A. </text:p>
          </table:table-cell>
          <table:table-cell table:style-name="TBL_5f_0_5f_3.R2" table:number-rows-spanned="2" office:value-type="string">
            <text:p text:style-name="P12">DIVISAO DE APOIO ADMINISTRATIVO/DA/SG</text:p>
          </table:table-cell>
          <table:table-cell table:style-name="TBL_5f_0_5f_3.R2" table:number-rows-spanned="2" table:number-columns-spanned="2" office:value-type="string">
            <text:p text:style-name="P12">829/2016 - SEPLAG</text:p>
          </table:table-cell>
          <table:covered-table-cell/>
          <table:table-cell table:style-name="TBL_5f_0_5f_3.R2" table:number-columns-spanned="2" office:value-type="string">
            <text:p text:style-name="P4">19/02/2016</text:p>
          </table:table-cell>
          <table:covered-table-cell/>
          <table:table-cell table:style-name="TBL_5f_0_5f_3.R2" office:value-type="string">
            <text:p text:style-name="P4">SECRETARIA DE ESTADO DA FAZENDA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1/12/201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641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EILA MARIA MELO ANDRADE</text:p>
          </table:table-cell>
          <table:covered-table-cell/>
          <table:table-cell table:style-name="TBL_5f_0_5f_3.R2" office:value-type="string">
            <text:p text:style-name="P4">TÉCNICO JUDICIÁRIO - requisitado</text:p>
          </table:table-cell>
          <table:table-cell table:style-name="TBL_5f_0_5f_3.R2" table:number-rows-spanned="2" table:number-columns-spanned="2" office:value-type="string">
            <text:p text:style-name="P12">ASSESSOR DE PROCURADOR-GERAL DE JUSTIÇA</text:p>
          </table:table-cell>
          <table:covered-table-cell/>
          <table:table-cell table:style-name="TBL_5f_0_5f_3.R2" office:value-type="string">
            <text:p text:style-name="P12">ASSESSOR DE PROCURADOR-GERAL </text:p>
          </table:table-cell>
          <table:table-cell table:style-name="TBL_5f_0_5f_3.R2" table:number-rows-spanned="2" office:value-type="string">
            <text:p text:style-name="P12">GABINETE DO PROCURADOR GERAL DE JUSTIÇA/PGJ/MP</text:p>
          </table:table-cell>
          <table:table-cell table:style-name="TBL_5f_0_5f_3.R2" table:number-columns-spanned="2" office:value-type="string">
            <text:p text:style-name="P12">266/2018 - GP3</text:p>
          </table:table-cell>
          <table:covered-table-cell/>
          <table:table-cell table:style-name="TBL_5f_0_5f_3.R2" table:number-columns-spanned="2" office:value-type="string">
            <text:p text:style-name="P4">21/03/2018</text:p>
          </table:table-cell>
          <table:covered-table-cell/>
          <table:table-cell table:style-name="TBL_5f_0_5f_3.R2" office:value-type="string">
            <text:p text:style-name="P4">TRIBUNAL DE JUSTIÇA DE SERGIPE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25/04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833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EONEL RODRIGUES CHAGAS</text:p>
          </table:table-cell>
          <table:covered-table-cell/>
          <table:table-cell table:style-name="TBL_5f_0_5f_3.R2" office:value-type="string">
            <text:p text:style-name="P4">2º SARGENTO - requisitado</text:p>
          </table:table-cell>
          <table:table-cell table:style-name="TBL_5f_0_5f_3.R2" table:number-columns-spanned="2" office:value-type="string">
            <text:p text:style-name="P12">CHEFE DE SECRETARIA</text:p>
          </table:table-cell>
          <table:covered-table-cell/>
          <table:table-cell table:style-name="TBL_5f_0_5f_3.R2" office:value-type="string">
            <text:p text:style-name="P12">CHEFE DE SECRETARIA</text:p>
          </table:table-cell>
          <table:table-cell table:style-name="TBL_5f_0_5f_3.R2" table:number-rows-spanned="2" office:value-type="string">
            <text:p text:style-name="P12">GABINETE DE SEGURANÇA INSTITUCIONAL - GSI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27/04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553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UCIANA DIAS SOUZA</text:p>
          </table:table-cell>
          <table:covered-table-cell/>
          <table:table-cell table:style-name="TBL_5f_0_5f_3.R2" office:value-type="string">
            <text:p text:style-name="P4">TÉCNICO JUDICIÁRIO - requisitado</text:p>
          </table:table-cell>
          <table:table-cell table:style-name="TBL_5f_0_5f_3.R2" table:number-rows-spanned="2" table:number-columns-spanned="2" office:value-type="string">
            <text:p text:style-name="P12">COORDENADOR DE A. DE AT. EXTRAJUDICIAIS</text:p>
          </table:table-cell>
          <table:covered-table-cell/>
          <table:table-cell table:style-name="TBL_5f_0_5f_3.R2" office:value-type="string">
            <text:p text:style-name="P12">COORDENADOR DE A. DE AT. </text:p>
          </table:table-cell>
          <table:table-cell table:style-name="TBL_5f_0_5f_3.R2" office:value-type="string">
            <text:p text:style-name="P12">COORDENADORIA GERAL / MP</text:p>
          </table:table-cell>
          <table:table-cell table:style-name="TBL_5f_0_5f_3.R2" table:number-columns-spanned="2" office:value-type="string">
            <text:p text:style-name="P12">522/2017 - GP3</text:p>
          </table:table-cell>
          <table:covered-table-cell/>
          <table:table-cell table:style-name="TBL_5f_0_5f_3.R2" table:number-columns-spanned="2" office:value-type="string">
            <text:p text:style-name="P4">02/08/2017</text:p>
          </table:table-cell>
          <table:covered-table-cell/>
          <table:table-cell table:style-name="TBL_5f_0_5f_3.R2" office:value-type="string">
            <text:p text:style-name="P4">TRIBUNAL DE JUSTIÇA DE SERGIPE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14/08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037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LUIZ CARLOS DOS SANTOS LOPES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12">3º SARGENTO - requisitado</text:p>
          </table:table-cell>
          <table:covered-table-cell/>
          <table:table-cell table:style-name="TBL_5f_0_5f_3.R2" office:value-type="string">
            <text:p text:style-name="P12">N/C</text:p>
          </table:table-cell>
          <table:table-cell table:style-name="TBL_5f_0_5f_3.R2" office:value-type="string">
            <text:p text:style-name="P12">PROMOTORIA DE JUSTIÇA - RIACHUELO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20/0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9/10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057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ISA OLIVEIRA BOMFIM</text:p>
          </table:table-cell>
          <table:covered-table-cell/>
          <table:table-cell table:style-name="TBL_5f_0_5f_3.R2" office:value-type="string">
            <text:p text:style-name="P4">CABO - requisitado</text:p>
          </table:table-cell>
          <table:table-cell table:style-name="TBL_5f_0_5f_3.R2" table:number-columns-spanned="2" office:value-type="string">
            <text:p text:style-name="P12">CABO - requisitado</text:p>
          </table:table-cell>
          <table:covered-table-cell/>
          <table:table-cell table:style-name="TBL_5f_0_5f_3.R2" office:value-type="string">
            <text:p text:style-name="P12">N/C</text:p>
          </table:table-cell>
          <table:table-cell table:style-name="TBL_5f_0_5f_3.R2" table:number-rows-spanned="2" office:value-type="string">
            <text:p text:style-name="P12">GABINETE DE SEGURANÇA INSTITUCIONAL - GSI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20/02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2/11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022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NOEL MESSIAS RODRIGUES SANTOS</text:p>
          </table:table-cell>
          <table:covered-table-cell/>
          <table:table-cell table:style-name="TBL_5f_0_5f_3.R2" office:value-type="string">
            <text:p text:style-name="P4">3º SARGENTO - requisitado</text:p>
          </table:table-cell>
          <table:table-cell table:style-name="TBL_5f_0_5f_3.R2" table:number-columns-spanned="2" office:value-type="string">
            <text:p text:style-name="P12">3º SARGENTO - requisitado</text:p>
          </table:table-cell>
          <table:covered-table-cell/>
          <table:table-cell table:style-name="TBL_5f_0_5f_3.R2" office:value-type="string">
            <text:p text:style-name="P12">N/C</text:p>
          </table:table-cell>
          <table:table-cell table:style-name="TBL_5f_0_5f_3.R2" office:value-type="string">
            <text:p text:style-name="P12">PROMOTORIA DE JUSTIÇA - MALHADOR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19/10/2017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010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RCIA VALNICE RODRIGUES LIMA</text:p>
          </table:table-cell>
          <table:covered-table-cell/>
          <table:table-cell table:style-name="TBL_5f_0_5f_3.R2" office:value-type="string">
            <text:p text:style-name="P4">ASSIST. ADMINISTRATIVO - requisitado</text:p>
          </table:table-cell>
          <table:table-cell table:style-name="TBL_5f_0_5f_3.R2" table:number-columns-spanned="2" office:value-type="string">
            <text:p text:style-name="P12">CHEFE DE SECRETARIA</text:p>
          </table:table-cell>
          <table:covered-table-cell/>
          <table:table-cell table:style-name="TBL_5f_0_5f_3.R2" office:value-type="string">
            <text:p text:style-name="P12">CHEFE DE SECRETARIA</text:p>
          </table:table-cell>
          <table:table-cell table:style-name="TBL_5f_0_5f_3.R2" table:number-rows-spanned="2" office:value-type="string">
            <text:p text:style-name="P12">PROMOTORIA DE JUSTIÇA - CARMÓPOLIS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02/03/2018</text:p>
          </table:table-cell>
          <table:covered-table-cell/>
          <table:table-cell table:style-name="TBL_5f_0_5f_3.R2" office:value-type="string">
            <text:p text:style-name="P4">PREF. MUNIC. DE CARMOPOLIS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1666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RCIO DOS SANTOS SOUZA</text:p>
          </table:table-cell>
          <table:covered-table-cell/>
          <table:table-cell table:style-name="TBL_5f_0_5f_3.R2" office:value-type="string">
            <text:p text:style-name="P4">1º TENENTE - requisitado</text:p>
          </table:table-cell>
          <table:table-cell table:style-name="TBL_5f_0_5f_3.R2" table:number-columns-spanned="2" office:value-type="string">
            <text:p text:style-name="P12">CHEFE DE SECRETARIA</text:p>
          </table:table-cell>
          <table:covered-table-cell/>
          <table:table-cell table:style-name="TBL_5f_0_5f_3.R2" office:value-type="string">
            <text:p text:style-name="P12">CHEFE DE SECRETARIA</text:p>
          </table:table-cell>
          <table:table-cell table:style-name="TBL_5f_0_5f_3.R2" table:number-rows-spanned="2" office:value-type="string">
            <text:p text:style-name="P12">GABINETE DE SEGURANÇA INSTITUCIONAL - GSI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20/04/2017</text:p>
          </table:table-cell>
          <table:covered-table-cell/>
          <table:table-cell table:style-name="TBL_5f_0_5f_3.R2" office:value-type="string">
            <text:p text:style-name="P4">C. DE BOMBEIROS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541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RCOS ANTONIO DOS SANTOS </text:p>
          </table:table-cell>
          <table:covered-table-cell/>
          <table:table-cell table:style-name="TBL_5f_0_5f_3.R2" office:value-type="string">
            <text:p text:style-name="P4">SUBTENENTE - requisitado</text:p>
          </table:table-cell>
          <table:table-cell table:style-name="TBL_5f_0_5f_3.R2" table:number-columns-spanned="2" office:value-type="string">
            <text:p text:style-name="P12">CHEFE DE SECRETARIA</text:p>
          </table:table-cell>
          <table:covered-table-cell/>
          <table:table-cell table:style-name="TBL_5f_0_5f_3.R2" office:value-type="string">
            <text:p text:style-name="P12">CHEFE DE SECRETARIA</text:p>
          </table:table-cell>
          <table:table-cell table:style-name="TBL_5f_0_5f_3.R2" table:number-rows-spanned="2" office:value-type="string">
            <text:p text:style-name="P12">GABINETE DE SEGURANÇA INSTITUCIONAL - GSI</text:p>
          </table:table-cell>
          <table:table-cell table:style-name="TBL_5f_0_5f_3.R2" table:number-columns-spanned="2" office:value-type="string">
            <text:p text:style-name="P12">Não se aplica</text:p>
          </table:table-cell>
          <table:covered-table-cell/>
          <table:table-cell table:style-name="TBL_5f_0_5f_3.R2" table:number-columns-spanned="2" office:value-type="string">
            <text:p text:style-name="P4">27/04/2018</text:p>
          </table:table-cell>
          <table:covered-table-cell/>
          <table:table-cell table:style-name="TBL_5f_0_5f_3.R2" office:value-type="string">
            <text:p text:style-name="P4">POLICIA MILITAR DE SERGIPE</text:p>
          </table:table-cell>
          <table:table-cell table:style-name="TBL_5f_0_5f_3.R2" table:number-columns-spanned="2" office:value-type="string">
            <text:p text:style-name="P5">NÃO</text:p>
          </table:table-cell>
          <table:covered-table-cell/>
          <table:table-cell table:style-name="TBL_5f_0_5f_3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2140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RCUS VINICIUS MORAIS DE </text:p>
          </table:table-cell>
          <table:covered-table-cell/>
          <table:table-cell table:style-name="TBL_5f_0_5f_3.R2" office:value-type="string">
            <text:p text:style-name="P4">TÉCNICO JUDICIÁRIO - requisitado</text:p>
          </table:table-cell>
          <table:table-cell table:style-name="TBL_5f_0_5f_3.R2" table:number-columns-spanned="2" office:value-type="string">
            <text:p text:style-name="P12">ASSESSOR DE PROC. DE JUSTIÇA</text:p>
          </table:table-cell>
          <table:covered-table-cell/>
          <table:table-cell table:style-name="TBL_5f_0_5f_3.R2" office:value-type="string">
            <text:p text:style-name="P12">ASSESSOR DE PROC. DE JUSTIÇA</text:p>
          </table:table-cell>
          <table:table-cell table:style-name="TBL_5f_0_5f_3.R2" office:value-type="string">
            <text:p text:style-name="P12">6ª PROCURADORIA DE JUSTIÇA</text:p>
          </table:table-cell>
          <table:table-cell table:style-name="TBL_5f_0_5f_3.R2" table:number-columns-spanned="2" office:value-type="string">
            <text:p text:style-name="P12">469/18 - GP3</text:p>
          </table:table-cell>
          <table:covered-table-cell/>
          <table:table-cell table:style-name="TBL_5f_0_5f_3.R2" table:number-columns-spanned="2" office:value-type="string">
            <text:p text:style-name="P4">08/06/2018</text:p>
          </table:table-cell>
          <table:covered-table-cell/>
          <table:table-cell table:style-name="TBL_5f_0_5f_3.R2" office:value-type="string">
            <text:p text:style-name="P4">TRIBUNAL DE JUSTIÇA DE SERGIPE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07/06/201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391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RIA APARECIDA DE JESUS </text:p>
          </table:table-cell>
          <table:covered-table-cell/>
          <table:table-cell table:style-name="TBL_5f_0_5f_3.R2" office:value-type="string">
            <text:p text:style-name="P4">EXEC. DE SERV. BÁSICOS - requisitado</text:p>
          </table:table-cell>
          <table:table-cell table:style-name="TBL_5f_0_5f_3.R2" table:number-columns-spanned="2" office:value-type="string">
            <text:p text:style-name="P12">CHEFE DOS SERVIÇOS DE COPA</text:p>
          </table:table-cell>
          <table:covered-table-cell/>
          <table:table-cell table:style-name="TBL_5f_0_5f_3.R2" office:value-type="string">
            <text:p text:style-name="P12">CHEFE DOS SERVIÇOS DE COPA</text:p>
          </table:table-cell>
          <table:table-cell table:style-name="TBL_5f_0_5f_3.R2" office:value-type="string">
            <text:p text:style-name="P12">COPA DO 2º ANDAR/DAA/DA</text:p>
          </table:table-cell>
          <table:table-cell table:style-name="TBL_5f_0_5f_3.R2" table:number-rows-spanned="2" table:number-columns-spanned="2" office:value-type="string">
            <text:p text:style-name="P12">3.176/2018 - SEPLAG</text:p>
          </table:table-cell>
          <table:covered-table-cell/>
          <table:table-cell table:style-name="TBL_5f_0_5f_3.R2" table:number-columns-spanned="2" office:value-type="string">
            <text:p text:style-name="P4">23/07/2018</text:p>
          </table:table-cell>
          <table:covered-table-cell/>
          <table:table-cell table:style-name="TBL_5f_0_5f_3.R2" office:value-type="string">
            <text:p text:style-name="P4">SECRETARIA DE ESTADO DA CASA CIVIL 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R2" office:value-type="string">
            <text:p text:style-name="P2">464</text:p>
          </table:table-cell>
          <table:table-cell table:style-name="TBL_5f_0_5f_3.A1" office:value-type="string">
            <text:p text:style-name="Standard"/>
          </table:table-cell>
          <table:table-cell table:style-name="TBL_5f_0_5f_3.R2" table:number-columns-spanned="2" office:value-type="string">
            <text:p text:style-name="P3">MARIA DE LOURDES COSTA</text:p>
          </table:table-cell>
          <table:covered-table-cell/>
          <table:table-cell table:style-name="TBL_5f_0_5f_3.R2" office:value-type="string">
            <text:p text:style-name="P4">OFICIAL ADMINISTRATIVO - requisitado</text:p>
          </table:table-cell>
          <table:table-cell table:style-name="TBL_5f_0_5f_3.R2" table:number-columns-spanned="2" office:value-type="string">
            <text:p text:style-name="P12">CHEFE DOS SERV. DE DOC. DO ARQ. </text:p>
          </table:table-cell>
          <table:covered-table-cell/>
          <table:table-cell table:style-name="TBL_5f_0_5f_3.R2" office:value-type="string">
            <text:p text:style-name="P12">CHEFE DOS SERV. DE DOC. DO ARQ. </text:p>
          </table:table-cell>
          <table:table-cell table:style-name="TBL_5f_0_5f_3.R2" office:value-type="string">
            <text:p text:style-name="P12">COORDENAÇAO DE EVOLUÇÃO </text:p>
          </table:table-cell>
          <table:table-cell table:style-name="TBL_5f_0_5f_3.R2" table:number-columns-spanned="2" office:value-type="string">
            <text:p text:style-name="P12">3.173/2018 - </text:p>
          </table:table-cell>
          <table:covered-table-cell/>
          <table:table-cell table:style-name="TBL_5f_0_5f_3.R2" table:number-columns-spanned="2" office:value-type="string">
            <text:p text:style-name="P4">23/07/2018</text:p>
          </table:table-cell>
          <table:covered-table-cell/>
          <table:table-cell table:style-name="TBL_5f_0_5f_3.R2" office:value-type="string">
            <text:p text:style-name="P4">SEC. EST. DE PLAN.,ORÇ, E GESTÃO</text:p>
          </table:table-cell>
          <table:table-cell table:style-name="TBL_5f_0_5f_3.R2" table:number-columns-spanned="2" office:value-type="string">
            <text:p text:style-name="P5">SIM</text:p>
          </table:table-cell>
          <table:covered-table-cell/>
          <table:table-cell table:style-name="TBL_5f_0_5f_3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86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C88" table:number-rows-spanned="2" table:number-columns-spanned="3" office:value-type="string">
            <text:p text:style-name="P17">Data da última atualização:</text:p>
          </table:table-cell>
          <table:covered-table-cell/>
          <table:covered-table-cell/>
          <table:table-cell table:style-name="TBL_5f_0_5f_3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3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B"/>
        <table:table-column table:style-name="TBL_5f_0_5f_4.E"/>
        <table:table-column table:style-name="TBL_5f_0_5f_4.F"/>
        <table:table-column table:style-name="TBL_5f_0_5f_4.G"/>
        <table:table-column table:style-name="TBL_5f_0_5f_4.B"/>
        <table:table-column table:style-name="TBL_5f_0_5f_4.I"/>
        <table:table-column table:style-name="TBL_5f_0_5f_4.J"/>
        <table:table-column table:style-name="TBL_5f_0_5f_4.K"/>
        <table:table-column table:style-name="TBL_5f_0_5f_4.L"/>
        <table:table-column table:style-name="TBL_5f_0_5f_4.B"/>
        <table:table-column table:style-name="TBL_5f_0_5f_4.N"/>
        <table:table-column table:style-name="TBL_5f_0_5f_4.B"/>
        <table:table-column table:style-name="TBL_5f_0_5f_4.P"/>
        <table:table-column table:style-name="TBL_5f_0_5f_4.Q"/>
        <table:table-column table:style-name="TBL_5f_0_5f_4.R"/>
        <table:table-column table:style-name="TBL_5f_0_5f_4.S"/>
        <table:table-column table:style-name="TBL_5f_0_5f_4.T"/>
        <table:table-column table:style-name="TBL_5f_0_5f_4.S"/>
        <table:table-column table:style-name="TBL_5f_0_5f_4.V"/>
        <table:table-row table:style-name="TBL_5f_0_5f_4.1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R2" table:number-columns-spanned="4" office:value-type="string">
            <text:p text:style-name="P1">5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4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R2" table:number-columns-spanned="2" office:value-type="string">
            <text:p text:style-name="P11">08/2018</text:p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R2" table:number-columns-spanned="3" office:value-type="string">
            <text:p text:style-name="P14">Cessão</text:p>
          </table:table-cell>
          <table:covered-table-cell/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15">Mat.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16">Nome</text:p>
          </table:table-cell>
          <table:covered-table-cell/>
          <table:table-cell table:style-name="TBL_5f_0_5f_4.R2" office:value-type="string">
            <text:p text:style-name="P16">Cargo de Origem</text:p>
          </table:table-cell>
          <table:table-cell table:style-name="TBL_5f_0_5f_4.A1" office:value-type="string">
            <text:p text:style-name="Standard"/>
          </table:table-cell>
          <table:table-cell table:style-name="TBL_5f_0_5f_4.R2" office:value-type="string">
            <text:p text:style-name="P16">Cargo Atual</text:p>
          </table:table-cell>
          <table:table-cell table:style-name="TBL_5f_0_5f_4.R2" office:value-type="string">
            <text:p text:style-name="P16">Função</text:p>
          </table:table-cell>
          <table:table-cell table:style-name="TBL_5f_0_5f_4.R2" office:value-type="string">
            <text:p text:style-name="P16">Lotação</text:p>
          </table:table-cell>
          <table:table-cell table:style-name="TBL_5f_0_5f_4.R2" office:value-type="string">
            <text:p text:style-name="P16">Ato/Portaria nº</text:p>
          </table:table-cell>
          <table:table-cell table:style-name="TBL_5f_0_5f_4.R2" table:number-columns-spanned="3" office:value-type="string">
            <text:p text:style-name="P16">Data publicação</text:p>
          </table:table-cell>
          <table:covered-table-cell/>
          <table:covered-table-cell/>
          <table:table-cell table:style-name="TBL_5f_0_5f_4.R2" office:value-type="string">
            <text:p text:style-name="P16">Órgão de Origem</text:p>
          </table:table-cell>
          <table:table-cell table:style-name="TBL_5f_0_5f_4.R2" table:number-columns-spanned="2" office:value-type="string">
            <text:p text:style-name="P14">Ônus</text:p>
          </table:table-cell>
          <table:covered-table-cell/>
          <table:table-cell table:style-name="TBL_5f_0_5f_4.R2" table:number-columns-spanned="2" office:value-type="string">
            <text:p text:style-name="P15">Praz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7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1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R2" table:number-columns-spanned="2" office:value-type="string">
            <text:p text:style-name="P12">CENTRAL DE MEMBRO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R2" table:number-rows-spanned="2" office:value-type="string">
            <text:p text:style-name="P12">HUMANA., ÉTICA, ESPIRITUALIDADE E FRATERNIDADE</text:p>
          </table:table-cell>
          <table:table-cell table:style-name="TBL_5f_0_5f_4.R2" table:number-columns-spanned="2" office:value-type="string">
            <text:p text:style-name="P12">SEPLAG</text:p>
          </table:table-cell>
          <table:covered-table-cell/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462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ARIA JOSE DO NASCIMENTO ROCHA</text:p>
          </table:table-cell>
          <table:covered-table-cell/>
          <table:table-cell table:style-name="TBL_5f_0_5f_4.R2" office:value-type="string">
            <text:p text:style-name="P4">SECRETÁRIA - requisitado</text:p>
          </table:table-cell>
          <table:table-cell table:style-name="TBL_5f_0_5f_4.R2" table:number-columns-spanned="2" office:value-type="string">
            <text:p text:style-name="P12">CHEFE DE SECRETARIA</text:p>
          </table:table-cell>
          <table:covered-table-cell/>
          <table:table-cell table:style-name="TBL_5f_0_5f_4.R2" office:value-type="string">
            <text:p text:style-name="P12">CHEFE DE SECRETARIA</text:p>
          </table:table-cell>
          <table:table-cell table:style-name="TBL_5f_0_5f_4.R2" table:number-rows-spanned="2" office:value-type="string">
            <text:p text:style-name="P12">PROMOTORIA DE JUSTIÇA - CRISTINÁPOLIS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02/03/2018</text:p>
          </table:table-cell>
          <table:covered-table-cell/>
          <table:table-cell table:style-name="TBL_5f_0_5f_4.R2" office:value-type="string">
            <text:p text:style-name="P4">PREF. MUNIC. DE TOMAR DO GERU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394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ARIA NEILDE DOS SANTOS</text:p>
          </table:table-cell>
          <table:covered-table-cell/>
          <table:table-cell table:style-name="TBL_5f_0_5f_4.R2" office:value-type="string">
            <text:p text:style-name="P4">EXEC. DE SERV. BÁSICOS - requisitado</text:p>
          </table:table-cell>
          <table:table-cell table:style-name="TBL_5f_0_5f_4.R2" table:number-columns-spanned="2" office:value-type="string">
            <text:p text:style-name="P12">CHEFE DOS SERVIÇOS DE COPA</text:p>
          </table:table-cell>
          <table:covered-table-cell/>
          <table:table-cell table:style-name="TBL_5f_0_5f_4.R2" office:value-type="string">
            <text:p text:style-name="P12">CHEFE DOS SERVIÇOS DE COPA</text:p>
          </table:table-cell>
          <table:table-cell table:style-name="TBL_5f_0_5f_4.R2" office:value-type="string">
            <text:p text:style-name="P12">COPA 4º ANDAR/DAA/DA</text:p>
          </table:table-cell>
          <table:table-cell table:style-name="TBL_5f_0_5f_4.R2" table:number-rows-spanned="2" table:number-columns-spanned="2" office:value-type="string">
            <text:p text:style-name="P12">3.177/2018 - SEPLAG</text:p>
          </table:table-cell>
          <table:covered-table-cell/>
          <table:table-cell table:style-name="TBL_5f_0_5f_4.R2" table:number-columns-spanned="2" office:value-type="string">
            <text:p text:style-name="P4">23/07/2018</text:p>
          </table:table-cell>
          <table:covered-table-cell/>
          <table:table-cell table:style-name="TBL_5f_0_5f_4.R2" office:value-type="string">
            <text:p text:style-name="P4">SECRETARIA DE ESTADO DA CASA CIVIL </text:p>
          </table:table-cell>
          <table:table-cell table:style-name="TBL_5f_0_5f_4.R2" table:number-columns-spanned="2" office:value-type="string">
            <text:p text:style-name="P5">SIM</text:p>
          </table:table-cell>
          <table:covered-table-cell/>
          <table:table-cell table:style-name="TBL_5f_0_5f_4.R2" table:number-columns-spanned="3" office:value-type="string">
            <text:p text:style-name="P6">31/12/2017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332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ARIA SUZANA AMADO REIS ANDRADE</text:p>
          </table:table-cell>
          <table:covered-table-cell/>
          <table:table-cell table:style-name="TBL_5f_0_5f_4.R2" office:value-type="string">
            <text:p text:style-name="P4">SECRETÁRIA - requisitado</text:p>
          </table:table-cell>
          <table:table-cell table:style-name="TBL_5f_0_5f_4.R2" table:number-columns-spanned="2" office:value-type="string">
            <text:p text:style-name="P12">CHEFE DE SECRETARIA</text:p>
          </table:table-cell>
          <table:covered-table-cell/>
          <table:table-cell table:style-name="TBL_5f_0_5f_4.R2" office:value-type="string">
            <text:p text:style-name="P12">CHEFE DE SECRETARIA</text:p>
          </table:table-cell>
          <table:table-cell table:style-name="TBL_5f_0_5f_4.R2" table:number-rows-spanned="2" office:value-type="string">
            <text:p text:style-name="P12">1ª PROMOTORIA DE JUSTIÇA - TOBIAS BARRETO 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02/03/2018</text:p>
          </table:table-cell>
          <table:covered-table-cell/>
          <table:table-cell table:style-name="TBL_5f_0_5f_4.R2" office:value-type="string">
            <text:p text:style-name="P4">PREF. MUNIC. DE TOBIAS BARRETO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1921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ATHEUS MORAIS DE OLIVEIRA MELO</text:p>
          </table:table-cell>
          <table:covered-table-cell/>
          <table:table-cell table:style-name="TBL_5f_0_5f_4.R2" office:value-type="string">
            <text:p text:style-name="P4">TÉCNICO JUDICIÁRIO - requisitado</text:p>
          </table:table-cell>
          <table:table-cell table:style-name="TBL_5f_0_5f_4.R2" table:number-columns-spanned="2" office:value-type="string">
            <text:p text:style-name="P12">ASSESSOR DE PROC. DE JUSTIÇA</text:p>
          </table:table-cell>
          <table:covered-table-cell/>
          <table:table-cell table:style-name="TBL_5f_0_5f_4.R2" office:value-type="string">
            <text:p text:style-name="P12">ASSESSOR DE PROC. DE JUSTIÇA</text:p>
          </table:table-cell>
          <table:table-cell table:style-name="TBL_5f_0_5f_4.R2" office:value-type="string">
            <text:p text:style-name="P12">1ª PROCURADORIA DE JUSTIÇA</text:p>
          </table:table-cell>
          <table:table-cell table:style-name="TBL_5f_0_5f_4.R2" table:number-columns-spanned="2" office:value-type="string">
            <text:p text:style-name="P12">249/2018 - GP3</text:p>
          </table:table-cell>
          <table:covered-table-cell/>
          <table:table-cell table:style-name="TBL_5f_0_5f_4.R2" table:number-columns-spanned="2" office:value-type="string">
            <text:p text:style-name="P4">16/03/2018</text:p>
          </table:table-cell>
          <table:covered-table-cell/>
          <table:table-cell table:style-name="TBL_5f_0_5f_4.R2" office:value-type="string">
            <text:p text:style-name="P4">TRIBUNAL DE JUSTIÇA DE SERGIPE</text:p>
          </table:table-cell>
          <table:table-cell table:style-name="TBL_5f_0_5f_4.R2" table:number-columns-spanned="2" office:value-type="string">
            <text:p text:style-name="P5">SIM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1503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AX DIEGO SIQUEIRA SILVA</text:p>
          </table:table-cell>
          <table:covered-table-cell/>
          <table:table-cell table:style-name="TBL_5f_0_5f_4.R2" office:value-type="string">
            <text:p text:style-name="P4">TÉCNICO JUDICIÁRIO - requisitado</text:p>
          </table:table-cell>
          <table:table-cell table:style-name="TBL_5f_0_5f_4.R2" table:number-rows-spanned="2" table:number-columns-spanned="2" office:value-type="string">
            <text:p text:style-name="P12">ASSESSOR DE PROCURADOR-GERAL DE JUSTIÇA</text:p>
          </table:table-cell>
          <table:covered-table-cell/>
          <table:table-cell table:style-name="TBL_5f_0_5f_4.R2" office:value-type="string">
            <text:p text:style-name="P12">ASSESSOR DE PROCURADOR-GERAL </text:p>
          </table:table-cell>
          <table:table-cell table:style-name="TBL_5f_0_5f_4.R2" office:value-type="string">
            <text:p text:style-name="P12">COORDENADORIA RECURSAL</text:p>
          </table:table-cell>
          <table:table-cell table:style-name="TBL_5f_0_5f_4.R2" table:number-columns-spanned="2" office:value-type="string">
            <text:p text:style-name="P12">219/2018 - GP3</text:p>
          </table:table-cell>
          <table:covered-table-cell/>
          <table:table-cell table:style-name="TBL_5f_0_5f_4.R2" table:number-columns-spanned="2" office:value-type="string">
            <text:p text:style-name="P4">12/03/2018</text:p>
          </table:table-cell>
          <table:covered-table-cell/>
          <table:table-cell table:style-name="TBL_5f_0_5f_4.R2" office:value-type="string">
            <text:p text:style-name="P4">TRIBUNAL DE JUSTIÇA DE SERGIPE</text:p>
          </table:table-cell>
          <table:table-cell table:style-name="TBL_5f_0_5f_4.R2" table:number-columns-spanned="2" office:value-type="string">
            <text:p text:style-name="P5">SIM</text:p>
          </table:table-cell>
          <table:covered-table-cell/>
          <table:table-cell table:style-name="TBL_5f_0_5f_4.R2" table:number-columns-spanned="3" office:value-type="string">
            <text:p text:style-name="P6">29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36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OANA JAMILLE SANTOS DE JESUS</text:p>
          </table:table-cell>
          <table:covered-table-cell/>
          <table:table-cell table:style-name="TBL_5f_0_5f_4.R2" office:value-type="string">
            <text:p text:style-name="P4">SOLDADO - requistado</text:p>
          </table:table-cell>
          <table:table-cell table:style-name="TBL_5f_0_5f_4.R2" table:number-columns-spanned="2" office:value-type="string">
            <text:p text:style-name="P12">SOLDADO - requisitado</text:p>
          </table:table-cell>
          <table:covered-table-cell/>
          <table:table-cell table:style-name="TBL_5f_0_5f_4.R2" office:value-type="string">
            <text:p text:style-name="P12">SOLDADO - requisitado</text:p>
          </table:table-cell>
          <table:table-cell table:style-name="TBL_5f_0_5f_4.R2" table:number-rows-spanned="2" office:value-type="string">
            <text:p text:style-name="P12">GABINETE DE SEGURANÇA INSTITUCIONAL - GSI</text:p>
          </table:table-cell>
          <table:table-cell table:style-name="TBL_5f_0_5f_4.R2" table:number-columns-spanned="2" office:value-type="string">
            <text:p text:style-name="P12">Não se aplica </text:p>
          </table:table-cell>
          <table:covered-table-cell/>
          <table:table-cell table:style-name="TBL_5f_0_5f_4.R2" table:number-columns-spanned="2" office:value-type="string">
            <text:p text:style-name="P4">12/07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20/05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019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MURILO DA CRUZ LIMA</text:p>
          </table:table-cell>
          <table:covered-table-cell/>
          <table:table-cell table:style-name="TBL_5f_0_5f_4.R2" office:value-type="string">
            <text:p text:style-name="P4">2º SARGENTO - requisitado</text:p>
          </table:table-cell>
          <table:table-cell table:style-name="TBL_5f_0_5f_4.R2" table:number-columns-spanned="2" office:value-type="string">
            <text:p text:style-name="P12">2º SARGENT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table:number-rows-spanned="2" office:value-type="string">
            <text:p text:style-name="P12">1ª PROMOTORIA DE JUSTIÇA - NOSSA SENHORA DA GLÓRIA 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19/10/2017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13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NARCISO BATISTA</text:p>
          </table:table-cell>
          <table:covered-table-cell/>
          <table:table-cell table:style-name="TBL_5f_0_5f_4.R2" office:value-type="string">
            <text:p text:style-name="P4">3º SARGENTO - requisitado</text:p>
          </table:table-cell>
          <table:table-cell table:style-name="TBL_5f_0_5f_4.R2" table:number-columns-spanned="2" office:value-type="string">
            <text:p text:style-name="P12">3º SARGENT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table:number-rows-spanned="2" office:value-type="string">
            <text:p text:style-name="P12">GABINETE DE SEGURANÇA INSTITUCIONAL - GSI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02/0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036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NEILTON JOSE DOS SANTOS</text:p>
          </table:table-cell>
          <table:covered-table-cell/>
          <table:table-cell table:style-name="TBL_5f_0_5f_4.R2" office:value-type="string">
            <text:p text:style-name="P4">3º SARGENTO - requisitado</text:p>
          </table:table-cell>
          <table:table-cell table:style-name="TBL_5f_0_5f_4.R2" table:number-columns-spanned="2" office:value-type="string">
            <text:p text:style-name="P12">3º SARGENT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table:number-rows-spanned="2" office:value-type="string">
            <text:p text:style-name="P12">PROMOTORIA DE JUSTIÇA - ITAPORANGA D'ÁJUDA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20/0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19/10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18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ODILON TERTULIANO DE MENEZES</text:p>
          </table:table-cell>
          <table:covered-table-cell/>
          <table:table-cell table:style-name="TBL_5f_0_5f_4.R2" office:value-type="string">
            <text:p text:style-name="P4">CABO - requisitado</text:p>
          </table:table-cell>
          <table:table-cell table:style-name="TBL_5f_0_5f_4.R2" table:number-columns-spanned="2" office:value-type="string">
            <text:p text:style-name="P12">CAB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table:number-rows-spanned="2" office:value-type="string">
            <text:p text:style-name="P12">GABINETE DE SEGURANÇA INSTITUCIONAL - GSI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02/0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1487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PALOMA MATOS MONTEIRO</text:p>
          </table:table-cell>
          <table:covered-table-cell/>
          <table:table-cell table:style-name="TBL_5f_0_5f_4.R2" office:value-type="string">
            <text:p text:style-name="P4">TÉCNICO JUDICIÁRIO - requisitado</text:p>
          </table:table-cell>
          <table:table-cell table:style-name="TBL_5f_0_5f_4.R2" table:number-columns-spanned="2" office:value-type="string">
            <text:p text:style-name="P12">ASSESSOR DE PROC. DE JUSTIÇA</text:p>
          </table:table-cell>
          <table:covered-table-cell/>
          <table:table-cell table:style-name="TBL_5f_0_5f_4.R2" office:value-type="string">
            <text:p text:style-name="P12">ASSESSOR DE PROC. DE JUSTIÇA</text:p>
          </table:table-cell>
          <table:table-cell table:style-name="TBL_5f_0_5f_4.R2" office:value-type="string">
            <text:p text:style-name="P12">7ª PROCURADORIA DE JUSTIÇA</text:p>
          </table:table-cell>
          <table:table-cell table:style-name="TBL_5f_0_5f_4.R2" table:number-columns-spanned="2" office:value-type="string">
            <text:p text:style-name="P12">96/2018 - GP3</text:p>
          </table:table-cell>
          <table:covered-table-cell/>
          <table:table-cell table:style-name="TBL_5f_0_5f_4.R2" table:number-columns-spanned="2" office:value-type="string">
            <text:p text:style-name="P4">06/02/2018</text:p>
          </table:table-cell>
          <table:covered-table-cell/>
          <table:table-cell table:style-name="TBL_5f_0_5f_4.R2" office:value-type="string">
            <text:p text:style-name="P4">TRIBUNAL DE JUSTIÇA DE SERGIPE</text:p>
          </table:table-cell>
          <table:table-cell table:style-name="TBL_5f_0_5f_4.R2" table:number-columns-spanned="2" office:value-type="string">
            <text:p text:style-name="P5">SIM</text:p>
          </table:table-cell>
          <table:covered-table-cell/>
          <table:table-cell table:style-name="TBL_5f_0_5f_4.R2" table:number-columns-spanned="3" office:value-type="string">
            <text:p text:style-name="P6">30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21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PAULO CEZAR SANTOS</text:p>
          </table:table-cell>
          <table:covered-table-cell/>
          <table:table-cell table:style-name="TBL_5f_0_5f_4.R2" office:value-type="string">
            <text:p text:style-name="P4">3º SARGENTO - requisitado</text:p>
          </table:table-cell>
          <table:table-cell table:style-name="TBL_5f_0_5f_4.R2" table:number-columns-spanned="2" office:value-type="string">
            <text:p text:style-name="P12">3º SARGENT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table:number-rows-spanned="2" office:value-type="string">
            <text:p text:style-name="P12">GABINETE DE SEGURANÇA INSTITUCIONAL - GSI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02/0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47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PAULO DE TACIO SOARES SILVA</text:p>
          </table:table-cell>
          <table:covered-table-cell/>
          <table:table-cell table:style-name="TBL_5f_0_5f_4.R2" office:value-type="string">
            <text:p text:style-name="P4">3º SARGENTO - requisitado</text:p>
          </table:table-cell>
          <table:table-cell table:style-name="TBL_5f_0_5f_4.R2" table:number-columns-spanned="2" office:value-type="string">
            <text:p text:style-name="P12">3º SARGENT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table:number-rows-spanned="2" office:value-type="string">
            <text:p text:style-name="P12">GABINETE DE SEGURANÇA INSTITUCIONAL - GSI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9">A publicar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29/07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032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REGINALDO DOS SANTOS</text:p>
          </table:table-cell>
          <table:covered-table-cell/>
          <table:table-cell table:style-name="TBL_5f_0_5f_4.R2" office:value-type="string">
            <text:p text:style-name="P4">2º SARGENTO - requisitado</text:p>
          </table:table-cell>
          <table:table-cell table:style-name="TBL_5f_0_5f_4.R2" table:number-columns-spanned="2" office:value-type="string">
            <text:p text:style-name="P12">2º SARGENT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table:number-rows-spanned="2" office:value-type="string">
            <text:p text:style-name="P12">PROMOTORIA DE JUSTIÇA - RIBEIRÓPOLIS 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20/0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19/10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15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ROBERTO CARLOS DOS REIS</text:p>
          </table:table-cell>
          <table:covered-table-cell/>
          <table:table-cell table:style-name="TBL_5f_0_5f_4.R2" office:value-type="string">
            <text:p text:style-name="P4">3º SARGENTO - requisitado</text:p>
          </table:table-cell>
          <table:table-cell table:style-name="TBL_5f_0_5f_4.R2" table:number-columns-spanned="2" office:value-type="string">
            <text:p text:style-name="P12">3º SARGENT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office:value-type="string">
            <text:p text:style-name="P12">PROMOTORIA DE JUSTIÇA - RIACHUELO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02/0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1961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ROBERVAL ISMERIM DO SACRAMENTO </text:p>
          </table:table-cell>
          <table:covered-table-cell/>
          <table:table-cell table:style-name="TBL_5f_0_5f_4.R2" office:value-type="string">
            <text:p text:style-name="P4">3º SARGENTO - requisitado</text:p>
          </table:table-cell>
          <table:table-cell table:style-name="TBL_5f_0_5f_4.R2" table:number-columns-spanned="2" office:value-type="string">
            <text:p text:style-name="P12">3º SARGENT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table:number-rows-spanned="2" office:value-type="string">
            <text:p text:style-name="P12">GABINETE DE SEGURANÇA INSTITUCIONAL - GSI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27/04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17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RONALDO BISPO SANTOS</text:p>
          </table:table-cell>
          <table:covered-table-cell/>
          <table:table-cell table:style-name="TBL_5f_0_5f_4.R2" office:value-type="string">
            <text:p text:style-name="P4">3º SARGENTO - requisitado</text:p>
          </table:table-cell>
          <table:table-cell table:style-name="TBL_5f_0_5f_4.R2" table:number-columns-spanned="2" office:value-type="string">
            <text:p text:style-name="P12">3º SARGENT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table:number-rows-spanned="2" office:value-type="string">
            <text:p text:style-name="P12">GABINETE DE SEGURANÇA INSTITUCIONAL - GSI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02/02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325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ROSA SOARES DOS SANTOS CARDOSO</text:p>
          </table:table-cell>
          <table:covered-table-cell/>
          <table:table-cell table:style-name="TBL_5f_0_5f_4.R2" office:value-type="string">
            <text:p text:style-name="P4">PROFESSOR - requisitado</text:p>
          </table:table-cell>
          <table:table-cell table:style-name="TBL_5f_0_5f_4.R2" table:number-columns-spanned="2" office:value-type="string">
            <text:p text:style-name="P12">CHEFE DE SECRETARIA</text:p>
          </table:table-cell>
          <table:covered-table-cell/>
          <table:table-cell table:style-name="TBL_5f_0_5f_4.R2" office:value-type="string">
            <text:p text:style-name="P12">CHEFE DE SECRETARIA</text:p>
          </table:table-cell>
          <table:table-cell table:style-name="TBL_5f_0_5f_4.R2" table:number-rows-spanned="2" office:value-type="string">
            <text:p text:style-name="P12">TRIAGEM TECNICA DAS PROMOTORIAS DE JUSTIÇA DE SIMAO DIAS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02/03/2018</text:p>
          </table:table-cell>
          <table:covered-table-cell/>
          <table:table-cell table:style-name="TBL_5f_0_5f_4.R2" office:value-type="string">
            <text:p text:style-name="P4">PREF. MUNIC. DE SIMAO DIAS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28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ROSELIA ALVES DA SILVA MALTA</text:p>
          </table:table-cell>
          <table:covered-table-cell/>
          <table:table-cell table:style-name="TBL_5f_0_5f_4.R2" office:value-type="string">
            <text:p text:style-name="P4">ASSIST. ADMINISTRATIVO - requisitado</text:p>
          </table:table-cell>
          <table:table-cell table:style-name="TBL_5f_0_5f_4.R2" table:number-columns-spanned="2" office:value-type="string">
            <text:p text:style-name="P12">CHEFE DE SECRETARIA</text:p>
          </table:table-cell>
          <table:covered-table-cell/>
          <table:table-cell table:style-name="TBL_5f_0_5f_4.R2" office:value-type="string">
            <text:p text:style-name="P12">CHEFE DE SECRETARIA</text:p>
          </table:table-cell>
          <table:table-cell table:style-name="TBL_5f_0_5f_4.R2" office:value-type="string">
            <text:p text:style-name="P12">PROMOTORIA DE JUSTIÇA - NEÓPOLIS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28/02/2018</text:p>
          </table:table-cell>
          <table:covered-table-cell/>
          <table:table-cell table:style-name="TBL_5f_0_5f_4.R2" office:value-type="string">
            <text:p text:style-name="P4">PREFEITURA MUNICIPAL DE NEOPOLIS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28/02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144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RUBENS DOS SANTOS</text:p>
          </table:table-cell>
          <table:covered-table-cell/>
          <table:table-cell table:style-name="TBL_5f_0_5f_4.R2" office:value-type="string">
            <text:p text:style-name="P4">CAPITÃO - requisitado</text:p>
          </table:table-cell>
          <table:table-cell table:style-name="TBL_5f_0_5f_4.R2" table:number-columns-spanned="2" office:value-type="string">
            <text:p text:style-name="P12">CABO - requisitado</text:p>
          </table:table-cell>
          <table:covered-table-cell/>
          <table:table-cell table:style-name="TBL_5f_0_5f_4.R2" office:value-type="string">
            <text:p text:style-name="P12">CABO - requisitado</text:p>
          </table:table-cell>
          <table:table-cell table:style-name="TBL_5f_0_5f_4.R2" table:number-rows-spanned="2" office:value-type="string">
            <text:p text:style-name="P12">GABINETE DE SEGURANÇA INSTITUCIONAL - GSI</text:p>
          </table:table-cell>
          <table:table-cell table:style-name="TBL_5f_0_5f_4.R2" table:number-columns-spanned="2" office:value-type="string">
            <text:p text:style-name="P13">Não se aplica</text:p>
          </table:table-cell>
          <table:covered-table-cell/>
          <table:table-cell table:style-name="TBL_5f_0_5f_4.R2" table:number-columns-spanned="2" office:value-type="string">
            <text:p text:style-name="P9">A publicar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22/07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023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SAMUEL NEVES DE OLIVEIRA</text:p>
          </table:table-cell>
          <table:covered-table-cell/>
          <table:table-cell table:style-name="TBL_5f_0_5f_4.R2" office:value-type="string">
            <text:p text:style-name="P4">3º SARGENTO - requisitado</text:p>
          </table:table-cell>
          <table:table-cell table:style-name="TBL_5f_0_5f_4.R2" table:number-columns-spanned="2" office:value-type="string">
            <text:p text:style-name="P12">3º SARGENT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office:value-type="string">
            <text:p text:style-name="P12">PROMOTORIA DE JUSTIÇA - UMBAÚBA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19/10/2017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1849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SERGIO DA FONSECA SANTOS</text:p>
          </table:table-cell>
          <table:covered-table-cell/>
          <table:table-cell table:style-name="TBL_5f_0_5f_4.R2" office:value-type="string">
            <text:p text:style-name="P4">SUBTENENTE - requisitado</text:p>
          </table:table-cell>
          <table:table-cell table:style-name="TBL_5f_0_5f_4.R2" table:number-columns-spanned="2" office:value-type="string">
            <text:p text:style-name="P12">SUBTENENTE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table:number-rows-spanned="2" office:value-type="string">
            <text:p text:style-name="P12">GABINETE DE SEGURANÇA INSTITUCIONAL - GSI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20/04/2017</text:p>
          </table:table-cell>
          <table:covered-table-cell/>
          <table:table-cell table:style-name="TBL_5f_0_5f_4.R2" office:value-type="string">
            <text:p text:style-name="P4">C. DE BOMBEIROS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564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SERGIO DOS SANTOS SILVA</text:p>
          </table:table-cell>
          <table:covered-table-cell/>
          <table:table-cell table:style-name="TBL_5f_0_5f_4.R2" office:value-type="string">
            <text:p text:style-name="P4">SARGENTO - requisitado</text:p>
          </table:table-cell>
          <table:table-cell table:style-name="TBL_5f_0_5f_4.R2" table:number-columns-spanned="2" office:value-type="string">
            <text:p text:style-name="P12">SARGENT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table:number-rows-spanned="2" office:value-type="string">
            <text:p text:style-name="P12">GABINETE DE SEGURANÇA INSTITUCIONAL - GSI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27/04/2018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2025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SIDIVAL DOS SANTOS FREITAS </text:p>
          </table:table-cell>
          <table:covered-table-cell/>
          <table:table-cell table:style-name="TBL_5f_0_5f_4.R2" office:value-type="string">
            <text:p text:style-name="P4">3º SARGENTO - requisitado</text:p>
          </table:table-cell>
          <table:table-cell table:style-name="TBL_5f_0_5f_4.R2" table:number-columns-spanned="2" office:value-type="string">
            <text:p text:style-name="P12">3º SARGENTO - requisitado</text:p>
          </table:table-cell>
          <table:covered-table-cell/>
          <table:table-cell table:style-name="TBL_5f_0_5f_4.R2" office:value-type="string">
            <text:p text:style-name="P12">N/C</text:p>
          </table:table-cell>
          <table:table-cell table:style-name="TBL_5f_0_5f_4.R2" office:value-type="string">
            <text:p text:style-name="P12">PROMOTORIA DE JUSTIÇA - CARIRA</text:p>
          </table:table-cell>
          <table:table-cell table:style-name="TBL_5f_0_5f_4.R2" table:number-columns-spanned="2" office:value-type="string">
            <text:p text:style-name="P12">Não se aplica </text:p>
          </table:table-cell>
          <table:covered-table-cell/>
          <table:table-cell table:style-name="TBL_5f_0_5f_4.R2" table:number-columns-spanned="2" office:value-type="string">
            <text:p text:style-name="P4">19/10/2017</text:p>
          </table:table-cell>
          <table:covered-table-cell/>
          <table:table-cell table:style-name="TBL_5f_0_5f_4.R2" office:value-type="string">
            <text:p text:style-name="P4">POLICIA MILITAR DE SERGIPE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13/09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316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TEREZINHA CRISTINA SANTANA SALES</text:p>
          </table:table-cell>
          <table:covered-table-cell/>
          <table:table-cell table:style-name="TBL_5f_0_5f_4.R2" office:value-type="string">
            <text:p text:style-name="P4">PROFESSOR - requisitado</text:p>
          </table:table-cell>
          <table:table-cell table:style-name="TBL_5f_0_5f_4.R2" table:number-columns-spanned="2" office:value-type="string">
            <text:p text:style-name="P12">CHEFE DE SECRETARIA</text:p>
          </table:table-cell>
          <table:covered-table-cell/>
          <table:table-cell table:style-name="TBL_5f_0_5f_4.R2" office:value-type="string">
            <text:p text:style-name="P12">CHEFE DE SECRETARIA</text:p>
          </table:table-cell>
          <table:table-cell table:style-name="TBL_5f_0_5f_4.R2" table:number-rows-spanned="2" office:value-type="string">
            <text:p text:style-name="P12">2ª PROMOTORIA DE JUSTIÇA - NOSSA SENHORA DA GLÓRIA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02/03/2018</text:p>
          </table:table-cell>
          <table:covered-table-cell/>
          <table:table-cell table:style-name="TBL_5f_0_5f_4.R2" office:value-type="string">
            <text:p text:style-name="P4">PREF. MUNIC. DE N.S.DA GLÓRIA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R2" office:value-type="string">
            <text:p text:style-name="P2">1687</text:p>
          </table:table-cell>
          <table:table-cell table:style-name="TBL_5f_0_5f_4.A1" office:value-type="string">
            <text:p text:style-name="Standard"/>
          </table:table-cell>
          <table:table-cell table:style-name="TBL_5f_0_5f_4.R2" table:number-columns-spanned="2" office:value-type="string">
            <text:p text:style-name="P3">THAIS SARMENTO MESSIAS</text:p>
          </table:table-cell>
          <table:covered-table-cell/>
          <table:table-cell table:style-name="TBL_5f_0_5f_4.R2" office:value-type="string">
            <text:p text:style-name="P4">AGENTE ADMINISTRATIVO - requisitado</text:p>
          </table:table-cell>
          <table:table-cell table:style-name="TBL_5f_0_5f_4.R2" table:number-columns-spanned="2" office:value-type="string">
            <text:p text:style-name="P12">CHEFE DE SECRETARIA</text:p>
          </table:table-cell>
          <table:covered-table-cell/>
          <table:table-cell table:style-name="TBL_5f_0_5f_4.R2" office:value-type="string">
            <text:p text:style-name="P12">CHEFE DE SECRETARIA</text:p>
          </table:table-cell>
          <table:table-cell table:style-name="TBL_5f_0_5f_4.R2" office:value-type="string">
            <text:p text:style-name="P12">DIRETORIA DE TECNOLOGIA DA </text:p>
          </table:table-cell>
          <table:table-cell table:style-name="TBL_5f_0_5f_4.R2" table:number-columns-spanned="2" office:value-type="string">
            <text:p text:style-name="P12">Não se aplica</text:p>
          </table:table-cell>
          <table:covered-table-cell/>
          <table:table-cell table:style-name="TBL_5f_0_5f_4.R2" table:number-columns-spanned="2" office:value-type="string">
            <text:p text:style-name="P4">06/11/2017</text:p>
          </table:table-cell>
          <table:covered-table-cell/>
          <table:table-cell table:style-name="TBL_5f_0_5f_4.R2" office:value-type="string">
            <text:p text:style-name="P4">PREF. MUNIC. DE ITABAIANA</text:p>
          </table:table-cell>
          <table:table-cell table:style-name="TBL_5f_0_5f_4.R2" table:number-columns-spanned="2" office:value-type="string">
            <text:p text:style-name="P5">NÃO</text:p>
          </table:table-cell>
          <table:covered-table-cell/>
          <table:table-cell table:style-name="TBL_5f_0_5f_4.R2" table:number-columns-spanned="3" office:value-type="string">
            <text:p text:style-name="P6">31/12/201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86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C88" table:number-rows-spanned="2" table:number-columns-spanned="3" office:value-type="string">
            <text:p text:style-name="P17">Data da última atualização:</text:p>
          </table:table-cell>
          <table:covered-table-cell/>
          <table:covered-table-cell/>
          <table:table-cell table:style-name="TBL_5f_0_5f_4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BL_5f_0_5f_4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C"/>
        <table:table-column table:style-name="TBL_5f_0_5f_5.F"/>
        <table:table-column table:style-name="TBL_5f_0_5f_5.G"/>
        <table:table-column table:style-name="TBL_5f_0_5f_5.H"/>
        <table:table-column table:style-name="TBL_5f_0_5f_5.I"/>
        <table:table-column table:style-name="TBL_5f_0_5f_5.J"/>
        <table:table-column table:style-name="TBL_5f_0_5f_5.K"/>
        <table:table-column table:style-name="TBL_5f_0_5f_5.C"/>
        <table:table-column table:style-name="TBL_5f_0_5f_5.M"/>
        <table:table-column table:style-name="TBL_5f_0_5f_5.N"/>
        <table:table-column table:style-name="TBL_5f_0_5f_5.O"/>
        <table:table-column table:style-name="TBL_5f_0_5f_5.P"/>
        <table:table-column table:style-name="TBL_5f_0_5f_5.C"/>
        <table:table-column table:style-name="TBL_5f_0_5f_5.R"/>
        <table:table-column table:style-name="TBL_5f_0_5f_5.C"/>
        <table:table-column table:style-name="TBL_5f_0_5f_5.T"/>
        <table:table-column table:style-name="TBL_5f_0_5f_5.U"/>
        <table:table-column table:style-name="TBL_5f_0_5f_5.V"/>
        <table:table-column table:style-name="TBL_5f_0_5f_5.W"/>
        <table:table-column table:style-name="TBL_5f_0_5f_5.X"/>
        <table:table-column table:style-name="TBL_5f_0_5f_5.W"/>
        <table:table-column table:style-name="TBL_5f_0_5f_5.Z"/>
        <table:table-row table:style-name="TBL_5f_0_5f_5.1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V2" table:number-columns-spanned="4" office:value-type="string">
            <text:p text:style-name="P1">6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4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V2" table:number-columns-spanned="2" office:value-type="string">
            <text:p text:style-name="P11">08/2018</text:p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V2" table:number-columns-spanned="3" office:value-type="string">
            <text:p text:style-name="P14">Cessão</text:p>
          </table:table-cell>
          <table:covered-table-cell/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9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V2" table:number-columns-spanned="2" office:value-type="string">
            <text:p text:style-name="P15">Mat.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V2" table:number-columns-spanned="4" office:value-type="string">
            <text:p text:style-name="P16">Nome</text:p>
          </table:table-cell>
          <table:covered-table-cell/>
          <table:covered-table-cell/>
          <table:covered-table-cell/>
          <table:table-cell table:style-name="TBL_5f_0_5f_5.V2" table:number-columns-spanned="2" office:value-type="string">
            <text:p text:style-name="P16">Cargo de Origem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V2" office:value-type="string">
            <text:p text:style-name="P16">Cargo Atual</text:p>
          </table:table-cell>
          <table:table-cell table:style-name="TBL_5f_0_5f_5.V2" office:value-type="string">
            <text:p text:style-name="P16">Função</text:p>
          </table:table-cell>
          <table:table-cell table:style-name="TBL_5f_0_5f_5.V2" office:value-type="string">
            <text:p text:style-name="P16">Lotação</text:p>
          </table:table-cell>
          <table:table-cell table:style-name="TBL_5f_0_5f_5.V2" office:value-type="string">
            <text:p text:style-name="P16">Ato/Portaria nº</text:p>
          </table:table-cell>
          <table:table-cell table:style-name="TBL_5f_0_5f_5.V2" table:number-columns-spanned="3" office:value-type="string">
            <text:p text:style-name="P16">Data publicação</text:p>
          </table:table-cell>
          <table:covered-table-cell/>
          <table:covered-table-cell/>
          <table:table-cell table:style-name="TBL_5f_0_5f_5.V2" office:value-type="string">
            <text:p text:style-name="P16">Órgão de Origem</text:p>
          </table:table-cell>
          <table:table-cell table:style-name="TBL_5f_0_5f_5.V2" table:number-columns-spanned="2" office:value-type="string">
            <text:p text:style-name="P14">Ônus</text:p>
          </table:table-cell>
          <table:covered-table-cell/>
          <table:table-cell table:style-name="TBL_5f_0_5f_5.V2" table:number-columns-spanned="2" office:value-type="string">
            <text:p text:style-name="P15">Praz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7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1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V2" office:value-type="string">
            <text:p text:style-name="P12">INFORMAÇÃO</text:p>
          </table:table-cell>
          <table:table-cell table:style-name="TBL_5f_0_5f_5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V2" office:value-type="string">
            <text:p text:style-name="P2">2105</text:p>
          </table:table-cell>
          <table:table-cell table:style-name="TBL_5f_0_5f_5.A1" office:value-type="string">
            <text:p text:style-name="Standard"/>
          </table:table-cell>
          <table:table-cell table:style-name="TBL_5f_0_5f_5.V2" table:number-columns-spanned="4" office:value-type="string">
            <text:p text:style-name="P3">VALFRAN RIBEIRO DOS SANTOS</text:p>
          </table:table-cell>
          <table:covered-table-cell/>
          <table:covered-table-cell/>
          <table:covered-table-cell/>
          <table:table-cell table:style-name="TBL_5f_0_5f_5.V2" table:number-columns-spanned="2" office:value-type="string">
            <text:p text:style-name="P4">2º SARGENTO - requisitado</text:p>
          </table:table-cell>
          <table:covered-table-cell/>
          <table:table-cell table:style-name="TBL_5f_0_5f_5.V2" table:number-columns-spanned="2" office:value-type="string">
            <text:p text:style-name="P12">2º SARGENTO - requisitado</text:p>
          </table:table-cell>
          <table:covered-table-cell/>
          <table:table-cell table:style-name="TBL_5f_0_5f_5.V2" office:value-type="string">
            <text:p text:style-name="P12">N/C</text:p>
          </table:table-cell>
          <table:table-cell table:style-name="TBL_5f_0_5f_5.V2" table:number-rows-spanned="2" office:value-type="string">
            <text:p text:style-name="P12">GABINETE DE SEGURANÇA INSTITUCIONAL - GSI</text:p>
          </table:table-cell>
          <table:table-cell table:style-name="TBL_5f_0_5f_5.V2" table:number-columns-spanned="2" office:value-type="string">
            <text:p text:style-name="P12">Não se aplica</text:p>
          </table:table-cell>
          <table:covered-table-cell/>
          <table:table-cell table:style-name="TBL_5f_0_5f_5.V2" table:number-columns-spanned="2" office:value-type="string">
            <text:p text:style-name="P4">02/02/2018</text:p>
          </table:table-cell>
          <table:covered-table-cell/>
          <table:table-cell table:style-name="TBL_5f_0_5f_5.V2" office:value-type="string">
            <text:p text:style-name="P4">POLICIA MILITAR DE SERGIPE</text:p>
          </table:table-cell>
          <table:table-cell table:style-name="TBL_5f_0_5f_5.V2" table:number-columns-spanned="2" office:value-type="string">
            <text:p text:style-name="P5">NÃO</text:p>
          </table:table-cell>
          <table:covered-table-cell/>
          <table:table-cell table:style-name="TBL_5f_0_5f_5.V2" table:number-columns-spanned="3" office:value-type="string">
            <text:p text:style-name="P6">08/01/201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V2" office:value-type="string">
            <text:p text:style-name="P2">240</text:p>
          </table:table-cell>
          <table:table-cell table:style-name="TBL_5f_0_5f_5.A1" office:value-type="string">
            <text:p text:style-name="Standard"/>
          </table:table-cell>
          <table:table-cell table:style-name="TBL_5f_0_5f_5.V2" table:number-columns-spanned="4" office:value-type="string">
            <text:p text:style-name="P3">VERONICA PEREIRA DA CRUZ</text:p>
          </table:table-cell>
          <table:covered-table-cell/>
          <table:covered-table-cell/>
          <table:covered-table-cell/>
          <table:table-cell table:style-name="TBL_5f_0_5f_5.V2" table:number-columns-spanned="2" office:value-type="string">
            <text:p text:style-name="P4">SECRETÁRIA - requisitado</text:p>
          </table:table-cell>
          <table:covered-table-cell/>
          <table:table-cell table:style-name="TBL_5f_0_5f_5.V2" table:number-columns-spanned="2" office:value-type="string">
            <text:p text:style-name="P12">CHEFE DE SECRETARIA</text:p>
          </table:table-cell>
          <table:covered-table-cell/>
          <table:table-cell table:style-name="TBL_5f_0_5f_5.V2" office:value-type="string">
            <text:p text:style-name="P12">CHEFE DE SECRETARIA</text:p>
          </table:table-cell>
          <table:table-cell table:style-name="TBL_5f_0_5f_5.V2" office:value-type="string">
            <text:p text:style-name="P12">PROMOTORIA DE JUSTIÇA - FREI PAULO</text:p>
          </table:table-cell>
          <table:table-cell table:style-name="TBL_5f_0_5f_5.V2" table:number-columns-spanned="2" office:value-type="string">
            <text:p text:style-name="P12">Não se aplica</text:p>
          </table:table-cell>
          <table:covered-table-cell/>
          <table:table-cell table:style-name="TBL_5f_0_5f_5.V2" table:number-columns-spanned="2" office:value-type="string">
            <text:p text:style-name="P4">02/03/2018</text:p>
          </table:table-cell>
          <table:covered-table-cell/>
          <table:table-cell table:style-name="TBL_5f_0_5f_5.V2" office:value-type="string">
            <text:p text:style-name="P4">PREF. MUNIC. DE FREI PAULO</text:p>
          </table:table-cell>
          <table:table-cell table:style-name="TBL_5f_0_5f_5.V2" table:number-columns-spanned="2" office:value-type="string">
            <text:p text:style-name="P5">NÃO</text:p>
          </table:table-cell>
          <table:covered-table-cell/>
          <table:table-cell table:style-name="TBL_5f_0_5f_5.V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V2" office:value-type="string">
            <text:p text:style-name="P2">2034</text:p>
          </table:table-cell>
          <table:table-cell table:style-name="TBL_5f_0_5f_5.A1" office:value-type="string">
            <text:p text:style-name="Standard"/>
          </table:table-cell>
          <table:table-cell table:style-name="TBL_5f_0_5f_5.V2" table:number-columns-spanned="4" office:value-type="string">
            <text:p text:style-name="P3">WELLINGTON FERREIRA DANTAS</text:p>
          </table:table-cell>
          <table:covered-table-cell/>
          <table:covered-table-cell/>
          <table:covered-table-cell/>
          <table:table-cell table:style-name="TBL_5f_0_5f_5.V2" table:number-columns-spanned="2" office:value-type="string">
            <text:p text:style-name="P4">3º SARGENTO - requisitado</text:p>
          </table:table-cell>
          <table:covered-table-cell/>
          <table:table-cell table:style-name="TBL_5f_0_5f_5.V2" table:number-columns-spanned="2" office:value-type="string">
            <text:p text:style-name="P12">3º SARGENTO - requisitado</text:p>
          </table:table-cell>
          <table:covered-table-cell/>
          <table:table-cell table:style-name="TBL_5f_0_5f_5.V2" office:value-type="string">
            <text:p text:style-name="P12">N/C</text:p>
          </table:table-cell>
          <table:table-cell table:style-name="TBL_5f_0_5f_5.V2" table:number-rows-spanned="2" office:value-type="string">
            <text:p text:style-name="P12">GABINETE DE SEGURANÇA INSTITUCIONAL - GSI</text:p>
          </table:table-cell>
          <table:table-cell table:style-name="TBL_5f_0_5f_5.V2" table:number-columns-spanned="2" office:value-type="string">
            <text:p text:style-name="P12">Não se aplica </text:p>
          </table:table-cell>
          <table:covered-table-cell/>
          <table:table-cell table:style-name="TBL_5f_0_5f_5.V2" table:number-columns-spanned="2" office:value-type="string">
            <text:p text:style-name="P4">20/02/2018</text:p>
          </table:table-cell>
          <table:covered-table-cell/>
          <table:table-cell table:style-name="TBL_5f_0_5f_5.V2" office:value-type="string">
            <text:p text:style-name="P4">POLICIA MILITAR DE SERGIPE</text:p>
          </table:table-cell>
          <table:table-cell table:style-name="TBL_5f_0_5f_5.V2" table:number-columns-spanned="2" office:value-type="string">
            <text:p text:style-name="P5">NÃO</text:p>
          </table:table-cell>
          <table:covered-table-cell/>
          <table:table-cell table:style-name="TBL_5f_0_5f_5.V2" table:number-columns-spanned="3" office:value-type="string">
            <text:p text:style-name="P6">19/10/2018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V2" office:value-type="string">
            <text:p text:style-name="P2">1941</text:p>
          </table:table-cell>
          <table:table-cell table:style-name="TBL_5f_0_5f_5.A1" office:value-type="string">
            <text:p text:style-name="Standard"/>
          </table:table-cell>
          <table:table-cell table:style-name="TBL_5f_0_5f_5.V2" table:number-columns-spanned="4" office:value-type="string">
            <text:p text:style-name="P3">WILLAMS FERREIRA DE MATOS</text:p>
          </table:table-cell>
          <table:covered-table-cell/>
          <table:covered-table-cell/>
          <table:covered-table-cell/>
          <table:table-cell table:style-name="TBL_5f_0_5f_5.V2" table:number-columns-spanned="2" office:value-type="string">
            <text:p text:style-name="P4">CABO - requisitado</text:p>
          </table:table-cell>
          <table:covered-table-cell/>
          <table:table-cell table:style-name="TBL_5f_0_5f_5.V2" table:number-columns-spanned="2" office:value-type="string">
            <text:p text:style-name="P12">CABO - requisitado</text:p>
          </table:table-cell>
          <table:covered-table-cell/>
          <table:table-cell table:style-name="TBL_5f_0_5f_5.V2" office:value-type="string">
            <text:p text:style-name="P12">N/C</text:p>
          </table:table-cell>
          <table:table-cell table:style-name="TBL_5f_0_5f_5.V2" table:number-rows-spanned="2" office:value-type="string">
            <text:p text:style-name="P12">GABINETE DE SEGURANÇA INSTITUCIONAL - GSI</text:p>
          </table:table-cell>
          <table:table-cell table:style-name="TBL_5f_0_5f_5.V2" table:number-columns-spanned="2" office:value-type="string">
            <text:p text:style-name="P12">Não se aplica</text:p>
          </table:table-cell>
          <table:covered-table-cell/>
          <table:table-cell table:style-name="TBL_5f_0_5f_5.V2" table:number-columns-spanned="2" office:value-type="string">
            <text:p text:style-name="P4">27/04/2018</text:p>
          </table:table-cell>
          <table:covered-table-cell/>
          <table:table-cell table:style-name="TBL_5f_0_5f_5.V2" office:value-type="string">
            <text:p text:style-name="P4">POLICIA MILITAR DE SERGIPE</text:p>
          </table:table-cell>
          <table:table-cell table:style-name="TBL_5f_0_5f_5.V2" table:number-columns-spanned="2" office:value-type="string">
            <text:p text:style-name="P5">NÃO</text:p>
          </table:table-cell>
          <table:covered-table-cell/>
          <table:table-cell table:style-name="TBL_5f_0_5f_5.V2" table:number-columns-spanned="3" office:value-type="string">
            <text:p text:style-name="P6">31/03/201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4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B28" table:number-rows-spanned="3" table:number-columns-spanned="6" office:value-type="string">
            <table:table table:name="TBL_0_5_69" table:style-name="TBL_5f_0_5f_5_5f_69">
              <table:table-column table:style-name="TBL_5f_0_5f_5_5f_69.A"/>
              <table:table-row table:style-name="TBL_5f_0_5f_5_5f_69.1">
                <table:table-cell table:style-name="TBL_5f_0_5f_5_5f_69.A1" office:value-type="string">
                  <text:p text:style-name="Standard"/>
                </table:table-cell>
              </table:table-row>
              <table:table-row table:style-name="TBL_5f_0_5f_5_5f_69.2">
                <table:table-cell table:style-name="TBL_5f_0_5f_5_5f_69.A2" office:value-type="string">
                  <text:p text:style-name="P15">Total de Servidores cedidos para MP: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I28" table:number-rows-spanned="3" table:number-columns-spanned="2" office:value-type="string">
            <table:table table:name="TBL_0_5_70" table:style-name="TBL_5f_0_5f_5_5f_70">
              <table:table-column table:style-name="TBL_5f_0_5f_5_5f_70.A"/>
              <table:table-row table:style-name="TBL_5f_0_5f_5_5f_70.1">
                <table:table-cell table:style-name="TBL_5f_0_5f_5_5f_70.A1" office:value-type="string">
                  <text:p text:style-name="P10">133</text:p>
                </table:table-cell>
              </table:table-row>
            </table:table>
          </table:table-cell>
          <table:covered-table-cell/>
          <table:table-cell table:style-name="TBL_5f_0_5f_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table-cell table:style-name="TBL_5f_0_5f_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9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2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D31" table:number-rows-spanned="2" table:number-columns-spanned="3" office:value-type="string">
            <text:p text:style-name="P17">Data da última atualização:</text:p>
          </table:table-cell>
          <table:covered-table-cell/>
          <table:covered-table-cell/>
          <table:table-cell table:style-name="TBL_5f_0_5f_5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9.98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4T10:32:01.561000000</dc:date>
    <meta:editing-duration>PT13M5S</meta:editing-duration>
    <meta:editing-cycles>3</meta:editing-cycles>
    <meta:generator>LibreOffice/5.4.6.2$Windows_X86_64 LibreOffice_project/4014ce260a04f1026ba855d3b8d91541c224eab8</meta:generator>
    <meta:document-statistic meta:table-count="16" meta:image-count="0" meta:object-count="0" meta:page-count="6" meta:paragraph-count="1563" meta:word-count="4268" meta:character-count="26519" meta:non-whitespace-character-count="23723"/>
  </office:meta>
</office:document-meta>
</file>