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19"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73"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4"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7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8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8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8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8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8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8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90"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91"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92"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9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9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9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0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0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0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0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0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0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0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0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08"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09"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P110"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111"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12"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officeooo:rsid="008c8230"/>
    </style:style>
    <style:style style:name="T8" style:family="text">
      <style:text-properties officeooo:rsid="00aa9fb7"/>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6"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7" style:family="text">
      <style:text-properties style:use-window-font-color="true" style:font-name-asian="Times New Roman" style:language-asian="zh" style:country-asian="CN" style:font-name-complex="Arial" style:language-complex="ar" style:country-complex="SA"/>
    </style:style>
    <style:style style:name="T28" style:family="text">
      <style:text-properties style:use-window-font-color="true" officeooo:rsid="012758c8" style:font-name-asian="Times New Roman" style:language-asian="zh" style:country-asian="CN" style:font-name-complex="Arial" style:language-complex="ar" style:country-complex="SA"/>
    </style:style>
    <style:style style:name="T29" style:family="text">
      <style:text-properties style:use-window-font-color="true" style:font-name-asian="Times New Roman" style:font-name-complex="Arial"/>
    </style:style>
    <style:style style:name="T30" style:family="text">
      <style:text-properties style:use-window-font-color="true" style:text-underline-style="none" style:font-name-asian="Times New Roman" style:font-name-complex="Arial"/>
    </style:style>
    <style:style style:name="T31" style:family="text">
      <style:text-properties style:use-window-font-color="true" style:text-underline-style="none" style:font-name-asian="Times New Roman" style:font-name-complex="Arial" style:font-weight-complex="bold"/>
    </style:style>
    <style:style style:name="T32" style:family="text">
      <style:text-properties style:use-window-font-color="true" style:text-underline-style="none" officeooo:rsid="00e6d73c" style:font-name-asian="Times New Roman" style:font-name-complex="Arial" style:font-weight-complex="bold"/>
    </style:style>
    <style:style style:name="T33"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4"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style:text-underline-style="solid" style:text-underline-width="auto" style:text-underline-color="font-color"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4"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5" style:family="text">
      <style:text-properties fo:color="#000000" fo:language="pt" fo:country="BR" fo:font-style="normal" style:text-underline-style="solid" style:text-underline-width="auto" style:text-underline-color="font-color" fo:font-weight="bold" officeooo:rsid="00e50e82"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6" style:family="text">
      <style:text-properties fo:color="#000000" fo:font-style="normal" fo:font-weight="normal" style:font-style-asian="normal" style:font-weight-asian="normal" style:font-name-complex="Arial" style:font-style-complex="normal" style:font-weight-complex="normal"/>
    </style:style>
    <style:style style:name="T47" style:family="text">
      <style:text-properties style:font-name-asian="Verdana-Bold"/>
    </style:style>
    <style:style style:name="T48" style:family="text">
      <style:text-properties officeooo:rsid="012ea6e6" style:font-name-asian="Verdana-Bold"/>
    </style:style>
    <style:style style:name="T49" style:family="text">
      <style:text-properties officeooo:rsid="01369fdb" style:font-name-asian="Verdana-Bold"/>
    </style:style>
    <style:style style:name="T50" style:family="text">
      <style:text-properties style:font-name-asian="Verdana-Bold" style:font-name-complex="Arial"/>
    </style:style>
    <style:style style:name="T51" style:family="text">
      <style:text-properties officeooo:rsid="009d2a28" style:font-name-asian="Verdana-Bold" style:font-name-complex="Arial"/>
    </style:style>
    <style:style style:name="T52" style:family="text">
      <style:text-properties officeooo:rsid="00e39674" style:font-name-asian="Verdana-Bold" style:font-name-complex="Arial"/>
    </style:style>
    <style:style style:name="T53" style:family="text">
      <style:text-properties officeooo:rsid="00e39674" style:font-name-asian="Verdana-Bold"/>
    </style:style>
    <style:style style:name="T54" style:family="text">
      <style:text-properties style:language-asian="zh" style:country-asian="CN"/>
    </style:style>
    <style:style style:name="T55" style:family="text">
      <style:text-properties officeooo:rsid="00db16be" style:language-asian="zh" style:country-asian="CN"/>
    </style:style>
    <style:style style:name="T56" style:family="text">
      <style:text-properties officeooo:rsid="00e30f01"/>
    </style:style>
    <style:style style:name="T57" style:family="text">
      <style:text-properties fo:color="#00000a" fo:letter-spacing="normal" fo:background-color="#ffffff" loext:char-shading-value="0" style:font-name-asian="Verdana1" style:font-name-complex="Arial"/>
    </style:style>
    <style:style style:name="T58" style:family="text">
      <style:text-properties fo:color="#00000a" fo:letter-spacing="normal" fo:background-color="#ffffff" loext:char-shading-value="0" style:font-name-asian="Verdana1" style:font-name-complex="Arial" style:language-complex="ar" style:country-complex="SA"/>
    </style:style>
    <style:style style:name="T59" style:family="text">
      <style:text-properties fo:color="#00000a" fo:letter-spacing="normal" officeooo:rsid="00e50e82" fo:background-color="#ffffff" loext:char-shading-value="0" style:font-name-asian="Verdana1" style:font-name-complex="Arial" style:language-complex="ar" style:country-complex="SA"/>
    </style:style>
    <style:style style:name="T60" style:family="text">
      <style:text-properties fo:color="#00000a" fo:letter-spacing="normal" officeooo:rsid="00e6d73c" fo:background-color="#ffffff" loext:char-shading-value="0" style:font-name-asian="Verdana1" style:font-name-complex="Arial"/>
    </style:style>
    <style:style style:name="T61" style:family="text">
      <style:text-properties officeooo:rsid="00eb923c"/>
    </style:style>
    <style:style style:name="T62" style:family="text">
      <style:text-properties officeooo:rsid="0107d1c4"/>
    </style:style>
    <style:style style:name="T63" style:family="text">
      <style:text-properties fo:font-style="normal" fo:font-weight="normal" style:font-style-asian="normal" style:font-weight-asian="normal" style:font-name-complex="Arial" style:font-style-complex="normal" style:font-weight-complex="normal"/>
    </style:style>
    <style:style style:name="T64" style:family="text">
      <style:text-properties officeooo:rsid="010baf0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72">Nº do Edital</text:p>
            </table:table-cell>
            <table:table-cell table:style-name="Tabela1.A1" office:value-type="string">
              <text:p text:style-name="P72">Data do Edital</text:p>
            </table:table-cell>
            <table:table-cell table:style-name="Tabela1.A1" office:value-type="string">
              <text:p text:style-name="P72">Nº do Processo</text:p>
            </table:table-cell>
            <table:table-cell table:style-name="Tabela1.A1" office:value-type="string">
              <text:p text:style-name="P72">Objeto</text:p>
            </table:table-cell>
            <table:table-cell table:style-name="Tabela1.A1" office:value-type="string">
              <text:p text:style-name="P72">Tipo </text:p>
            </table:table-cell>
            <table:table-cell table:style-name="Tabela1.A1" office:value-type="string">
              <text:p text:style-name="P72">Modalidade</text:p>
            </table:table-cell>
            <table:table-cell table:style-name="Tabela1.A1" office:value-type="string">
              <text:p text:style-name="P72">Situação</text:p>
            </table:table-cell>
            <table:table-cell table:style-name="Tabela1.A1" office:value-type="string">
              <text:p text:style-name="P72">Resultado</text:p>
            </table:table-cell>
            <table:table-cell table:style-name="Tabela1.I1" office:value-type="string">
              <text:p text:style-name="P72">Data da Homologação</text:p>
            </table:table-cell>
          </table:table-row>
        </table:table-header-rows>
        <table:table-row table:style-name="Tabela1.2">
          <table:table-cell table:style-name="Tabela1.A2" table:number-columns-spanned="9" office:value-type="string">
            <text:p text:style-name="P50">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4">36/<text:span text:style-name="T16">2017</text:span></text:p>
          </table:table-cell>
          <table:table-cell table:style-name="Tabela1.A3" office:value-type="string">
            <text:p text:style-name="P14">10/01/2018</text:p>
          </table:table-cell>
          <table:table-cell table:style-name="Tabela1.A3" office:value-type="string">
            <text:p text:style-name="P14">08/2017-52</text:p>
          </table:table-cell>
          <table:table-cell table:style-name="Tabela1.A3" office:value-type="string">
            <text:p text:style-name="P53">REGISTRO DE PREÇOS objetivando a aquisição de equipamentos de proteção individual para motociclistas, visando atender o Ministério Público do Estado de Sergipe</text:p>
          </table:table-cell>
          <table:table-cell table:style-name="Tabela1.A3" office:value-type="string">
            <text:p text:style-name="P6">Menor Preço Global</text:p>
          </table:table-cell>
          <table:table-cell table:style-name="Tabela1.A3" office:value-type="string">
            <text:p text:style-name="P11">Pregão Eletrônico</text:p>
          </table:table-cell>
          <table:table-cell table:style-name="Tabela1.A3" office:value-type="string">
            <text:p text:style-name="P70">ENCERRADO</text:p>
          </table:table-cell>
          <table:table-cell table:style-name="Tabela1.A3" office:value-type="string">
            <text:p text:style-name="P96">FRACASSADO</text:p>
          </table:table-cell>
          <table:table-cell table:style-name="Tabela1.A2" office:value-type="string">
            <text:p text:style-name="P14">23/01/2018</text:p>
          </table:table-cell>
        </table:table-row>
        <table:table-row table:style-name="Tabela1.2">
          <table:table-cell table:style-name="Tabela1.A3" office:value-type="string">
            <text:p text:style-name="P15">35/<text:span text:style-name="T10">2017</text:span></text:p>
          </table:table-cell>
          <table:table-cell table:style-name="Tabela1.A3" office:value-type="string">
            <text:p text:style-name="P16">24/01/2018</text:p>
          </table:table-cell>
          <table:table-cell table:style-name="Tabela1.A3" office:value-type="string">
            <text:p text:style-name="P18">07/2017-79</text:p>
          </table:table-cell>
          <table:table-cell table:style-name="Tabela1.A3" office:value-type="string">
            <text:p text:style-name="P78">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5">Menor Preço Global</text:p>
          </table:table-cell>
          <table:table-cell table:style-name="Tabela1.A3" office:value-type="string">
            <text:p text:style-name="P10">Pregão Eletrônico</text:p>
          </table:table-cell>
          <table:table-cell table:style-name="Tabela1.A3" office:value-type="string">
            <text:p text:style-name="P60">ENCERRADO</text:p>
          </table:table-cell>
          <table:table-cell table:style-name="Tabela1.A3" office:value-type="string">
            <text:p text:style-name="P97"><text:span text:style-name="T17">Empresa: Teltronic Brasil Ltda.; CNPJ: 03.316.088/0001-43. </text:span><text:span text:style-name="T33">Valor Total: R$ 219.100,20 </text:span><text:span text:style-name="T34">(</text:span><text:span text:style-name="T33">duzentos e dezenove mil, cem reais e vinte centavos)</text:span></text:p>
          </table:table-cell>
          <table:table-cell table:style-name="Tabela1.A2" office:value-type="string">
            <text:p text:style-name="P19">19/02/2018</text:p>
          </table:table-cell>
        </table:table-row>
        <table:table-row table:style-name="Tabela1.2">
          <table:table-cell table:style-name="Tabela1.A3" office:value-type="string">
            <text:p text:style-name="P15">01/<text:span text:style-name="T10">2018</text:span></text:p>
          </table:table-cell>
          <table:table-cell table:style-name="Tabela1.A3" office:value-type="string">
            <text:p text:style-name="P16">30/01/2018</text:p>
          </table:table-cell>
          <table:table-cell table:style-name="Tabela1.A3" office:value-type="string">
            <text:p text:style-name="P20">08/2017-521</text:p>
          </table:table-cell>
          <table:table-cell table:style-name="Tabela1.A3" office:value-type="string">
            <text:p text:style-name="P79"><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5">Menor Preço Global</text:p>
          </table:table-cell>
          <table:table-cell table:style-name="Tabela1.A3" office:value-type="string">
            <text:p text:style-name="P10">Pregão Eletrônico</text:p>
          </table:table-cell>
          <table:table-cell table:style-name="Tabela1.A3" office:value-type="string">
            <text:p text:style-name="P60">ENCERRADO</text:p>
          </table:table-cell>
          <table:table-cell table:style-name="Tabela1.A3" office:value-type="string">
            <text:p text:style-name="P97"><text:span text:style-name="T25">LOTE ÚNICO:</text:span><text:span text:style-name="T26"> </text:span><text:span text:style-name="T17">Empresa: Ping Pong Equipamentos Esportivos Ltda.- EPP; CNPJ: 33.329.509/0001-31. </text:span><text:span text:style-name="T33">Valor Total: R$ 130.000,00 </text:span><text:span text:style-name="T34">(</text:span><text:span text:style-name="T33">cento e trinta </text:span><text:soft-page-break/><text:span text:style-name="T33">mil reais)</text:span></text:p>
          </table:table-cell>
          <table:table-cell table:style-name="Tabela1.A2" office:value-type="string">
            <text:p text:style-name="P19">19/02/2018</text:p>
          </table:table-cell>
        </table:table-row>
        <table:table-row table:style-name="Tabela1.2">
          <table:table-cell table:style-name="Tabela1.A3" office:value-type="string">
            <text:p text:style-name="P22">05/<text:span text:style-name="T12">2017</text:span></text:p>
          </table:table-cell>
          <table:table-cell table:style-name="Tabela1.A3" office:value-type="string">
            <text:p text:style-name="P22">2<text:span text:style-name="T11">3/01/2018</text:span></text:p>
          </table:table-cell>
          <table:table-cell table:style-name="Tabela1.A3" office:value-type="string">
            <text:p text:style-name="P22">15/2017-75</text:p>
          </table:table-cell>
          <table:table-cell table:style-name="Tabela1.A3" office:value-type="string">
            <text:p text:style-name="P80">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0">ENCERRADO</text:p>
          </table:table-cell>
          <table:table-cell table:style-name="Tabela1.A3" office:value-type="string">
            <text:p text:style-name="P97"><text:span text:style-name="T25">LOTE ÚNICO:</text:span><text:span text:style-name="T26"> </text:span><text:span text:style-name="T17">Empresa: Tokio Marine Seguradora S.A.; CNPJ: 33.164.021/0001-00. </text:span><text:span text:style-name="T33">Valor Total: R$ 11.299,89 (onze mil, duzentos e noventa e nove reais e oitenta e nove centavos)</text:span></text:p>
          </table:table-cell>
          <table:table-cell table:style-name="Tabela1.A2" office:value-type="string">
            <text:p text:style-name="P19">19/02/2018</text:p>
          </table:table-cell>
        </table:table-row>
        <table:table-row table:style-name="Tabela1.2">
          <table:table-cell table:style-name="Tabela1.A3" office:value-type="string">
            <text:p text:style-name="P23">02/2018</text:p>
          </table:table-cell>
          <table:table-cell table:style-name="Tabela1.A3" office:value-type="string">
            <text:p text:style-name="P23">21/02/2018</text:p>
          </table:table-cell>
          <table:table-cell table:style-name="Tabela1.A3" office:value-type="string">
            <text:p text:style-name="P24">06/2018-41</text:p>
          </table:table-cell>
          <table:table-cell table:style-name="Tabela1.A3" office:value-type="string">
            <text:p text:style-name="P81"><text:span text:style-name="T27">Contratação de empresa especializada para realizar a prestação de serviços de </text:span><text:span text:style-name="T28">recarga</text:span><text:span text:style-name="T27"> dos extintores de incêndio da sede </text:span><text:span text:style-name="T28">e subsedes</text:span><text:span text:style-name="T27"> do Ministério Público do Estado de </text:span><text:span text:style-name="T28">Sergipe</text:span></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2">ENCERRADO</text:p>
          </table:table-cell>
          <table:table-cell table:style-name="Tabela1.A3" office:value-type="string">
            <text:p text:style-name="P110"/>
            <text:p text:style-name="P100"><text:span text:style-name="T40">LOTE ÚNICO: </text:span><text:span text:style-name="T33">Empresa: EQUITEC EQUIPAMENTOS DE SEG. IND. COM. E SERV. LTDA – ME </text:span><text:span text:style-name="T17">CNPJ: 04.670.652/0001-94. </text:span><text:span text:style-name="T33">Valor Total: R$ 11.633,45 (Onze mil, seiscentos e trinta e três reais e quarenta e cinco).</text:span></text:p>
          </table:table-cell>
          <table:table-cell table:style-name="Tabela1.A2" office:value-type="string">
            <text:p text:style-name="P25">19/03/2018</text:p>
          </table:table-cell>
        </table:table-row>
        <table:table-row table:style-name="Tabela1.2">
          <table:table-cell table:style-name="Tabela1.A3" office:value-type="string">
            <text:p text:style-name="P23">03/2018</text:p>
          </table:table-cell>
          <table:table-cell table:style-name="Tabela1.A3" office:value-type="string">
            <text:p text:style-name="P23">28/02/2018</text:p>
          </table:table-cell>
          <table:table-cell table:style-name="Tabela1.A3" office:value-type="string">
            <text:p text:style-name="P24">06/2018-97</text:p>
          </table:table-cell>
          <table:table-cell table:style-name="Tabela1.A3" office:value-type="string">
            <text:p text:style-name="P81"><text:span text:style-name="T48">A</text:span><text:span text:style-name="T47">quisição de componentes e suprimentos necessários à manutenção da infraestrutura do </text:span><text:span text:style-name="T49">P</text:span><text:span text:style-name="T47">arque de Tecnologia da Informação do Ministério Público do Estado de Sergipe</text:span></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2">ENCERRADO</text:p>
          </table:table-cell>
          <table:table-cell table:style-name="Tabela1.A3" office:value-type="string">
            <text:p text:style-name="P100"><text:span text:style-name="T40">LOTE ÚNICO: </text:span><text:span text:style-name="T33">Empresa: SOLARIS TELEINFORMÁTICA LTDA.-EPP </text:span><text:span text:style-name="T17">CNPJ: 11.099.588/0001-07. </text:span><text:span text:style-name="T33">Valor Total: R$ 21.077,70 (vinte e um mil, setenta e sete reais e setenta centavos)</text:span></text:p>
          </table:table-cell>
          <table:table-cell table:style-name="Tabela1.A2" office:value-type="string">
            <text:p text:style-name="P25">23/03/2018</text:p>
          </table:table-cell>
        </table:table-row>
        <text:soft-page-break/>
        <table:table-row table:style-name="Tabela1.9">
          <table:table-cell table:style-name="Tabela1.A3" office:value-type="string">
            <text:p text:style-name="P25">04/2018</text:p>
          </table:table-cell>
          <table:table-cell table:style-name="Tabela1.A3" office:value-type="string">
            <text:p text:style-name="P25">07/03/2018</text:p>
          </table:table-cell>
          <table:table-cell table:style-name="Tabela1.A3" office:value-type="string">
            <text:p text:style-name="P25">04/2018-54</text:p>
          </table:table-cell>
          <table:table-cell table:style-name="Tabela1.A3" office:value-type="string">
            <text:p text:style-name="P82"><text:span text:style-name="T47">A</text:span><text:span text:style-name="T50">quisição de equipamentos multimídia, de áudio, vídeo e fotografia, visando atender o Ministério Público do Estado de Sergipe</text:span></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3">ENCERRADO</text:p>
          </table:table-cell>
          <table:table-cell table:style-name="Tabela1.A3" office:value-type="string">
            <text:p text:style-name="P84"><text:span text:style-name="T40">LOTE ÚNICO: </text:span><text:span text:style-name="T33">Empresa: CARLOS EDUARDO NOGUEIRA BARROS – ME (SUMCAMP COMERCIAL), <text:s/></text:span><text:span text:style-name="T17">CNPJ:28.491.886/0001-32. </text:span><text:span text:style-name="T33">Valor Total: R$ 46.360,00 (quarenta e seis mil trezentos e sessenta reais).</text:span></text:p>
          </table:table-cell>
          <table:table-cell table:style-name="Tabela1.A2" office:value-type="string">
            <text:p text:style-name="P25">10/04/2018</text:p>
          </table:table-cell>
        </table:table-row>
        <table:table-row table:style-name="Tabela1.2">
          <table:table-cell table:style-name="Tabela1.A3" office:value-type="string">
            <text:p text:style-name="P25">07/2018</text:p>
          </table:table-cell>
          <table:table-cell table:style-name="Tabela1.A3" office:value-type="string">
            <text:p text:style-name="P25">09/03/2018</text:p>
          </table:table-cell>
          <table:table-cell table:style-name="Tabela1.A3" office:value-type="string">
            <text:p text:style-name="P25">05/2018-27</text:p>
          </table:table-cell>
          <table:table-cell table:style-name="Tabela1.A3" office:value-type="string">
            <text:p text:style-name="P73"><text:span text:style-name="T53">A</text:span><text:span text:style-name="T51">quisição de equipamentos </text:span><text:span text:style-name="T52">e materiais de tecnologia, visando atender o Ministério Público do Estado de Sergipe</text:span></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3">ENCERRADO</text:p>
          </table:table-cell>
          <table:table-cell table:style-name="Tabela1.A3" office:value-type="string">
            <text:p text:style-name="P100"><text:span text:style-name="T40">LOTE ÚNICO: </text:span><text:span text:style-name="T33">Empresa: DPI – COMÉRCIO DE ELETRO ELETRÔNICOS LTDA – ME, </text:span><text:span text:style-name="T17">CNPJ:08.257.348/0001-70. </text:span><text:span text:style-name="T33">Valor Total: R$ 21.084,95 (vinte e um mil oitenta e quatro reais e noventa e cinco centavos).</text:span></text:p>
          </table:table-cell>
          <table:table-cell table:style-name="Tabela1.A2" office:value-type="string">
            <text:p text:style-name="P25">10/04/2018</text:p>
          </table:table-cell>
        </table:table-row>
        <table:table-row table:style-name="Tabela1.2">
          <table:table-cell table:style-name="Tabela1.A3" office:value-type="string">
            <text:p text:style-name="P26">06/2018</text:p>
          </table:table-cell>
          <table:table-cell table:style-name="Tabela1.A3" office:value-type="string">
            <text:p text:style-name="P26">12/04/2018</text:p>
          </table:table-cell>
          <table:table-cell table:style-name="Tabela1.A3" office:value-type="string">
            <text:p text:style-name="P28">025/2017-70</text:p>
          </table:table-cell>
          <table:table-cell table:style-name="Tabela1.A3" office:value-type="string">
            <text:p text:style-name="P54"><text:span text:style-name="T59">A</text:span><text:span text:style-name="T58">quisição de aeronaves tipo “drone”, visando atender o Ministério Público de Sergipe.</text:span></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3">ENCERRADO</text:p>
          </table:table-cell>
          <table:table-cell table:style-name="Tabela1.A3" office:value-type="string">
            <text:p text:style-name="P107"><text:span text:style-name="T33">Empresa: Piramide Informática e Equipamentos Ltda. </text:span><text:span text:style-name="T17">CNPJ:63.305.585/0001-78. </text:span><text:span text:style-name="T33">Valor Total: R$ 69.196,61 ( sessenta e nove mil, cento e noventa e seis reais e sessenta e um centavos)</text:span></text:p>
          </table:table-cell>
          <table:table-cell table:style-name="Tabela1.A2" office:value-type="string">
            <text:p text:style-name="P26">02/05/2018</text:p>
          </table:table-cell>
        </table:table-row>
        <table:table-row table:style-name="Tabela1.2">
          <table:table-cell table:style-name="Tabela1.A3" office:value-type="string">
            <text:p text:style-name="P26">09/2018</text:p>
          </table:table-cell>
          <table:table-cell table:style-name="Tabela1.A3" office:value-type="string">
            <text:p text:style-name="P26">24/04/2018</text:p>
          </table:table-cell>
          <table:table-cell table:style-name="Tabela1.A3" office:value-type="string">
            <text:p text:style-name="P29">096/2018-75</text:p>
          </table:table-cell>
          <table:table-cell table:style-name="Tabela1.A3" office:value-type="string">
            <text:p text:style-name="P55">Contratação de empresa para fornecer de 12 (Doze) Kits de rádios de comunicação, de acordo com as condições e especificações constantes no presente Termo, anexo I do Edita</text:p>
            <text:p text:style-name="P73"/>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64">ENCERRADO</text:p>
          </table:table-cell>
          <table:table-cell table:style-name="Tabela1.A3" office:value-type="string">
            <text:p text:style-name="P101"><text:span text:style-name="T43">LOTE ÚNICO</text:span><text:span text:style-name="T40">: </text:span><text:span text:style-name="T33">Empresa: DRM -COMÉRCIO DE EQUIPAMENTOS LTDA.-ME </text:span><text:span text:style-name="T17">CNPJ:42.021.022/0001-88. </text:span><text:span text:style-name="T33">Valor Total: R$ 18.996,00 (dezoito mil, novecentos e noventa e seis reais)</text:span></text:p>
          </table:table-cell>
          <table:table-cell table:style-name="Tabela1.A2" office:value-type="string">
            <text:p text:style-name="P30">18/05/2018</text:p>
          </table:table-cell>
        </table:table-row>
        <table:table-row table:style-name="Tabela1.2">
          <table:table-cell table:style-name="Tabela1.A3" office:value-type="string">
            <text:p text:style-name="P27">08/2018</text:p>
          </table:table-cell>
          <table:table-cell table:style-name="Tabela1.A3" office:value-type="string">
            <text:p text:style-name="P27">1<text:span text:style-name="T61">8/05/2018</text:span></text:p>
          </table:table-cell>
          <table:table-cell table:style-name="Tabela1.A3" office:value-type="string">
            <text:p text:style-name="P27">054/2018-45</text:p>
          </table:table-cell>
          <table:table-cell table:style-name="Tabela1.A3" office:value-type="string">
            <text:p text:style-name="P55">Contratação de SEGURO privado completo de veículos contra incêndios, roubos, acidentes e terceiros, para 63 (sessenta e três) veículos pertencentes ao Ministério Público do Estado de Sergipe, <text:soft-page-break/>conforme especificações no Termo de Referência – Anexo I do edital</text:p>
            <text:p text:style-name="P73"/>
          </table:table-cell>
          <table:table-cell table:style-name="Tabela1.A3" office:value-type="string">
            <text:p text:style-name="P9"/>
            <text:p text:style-name="P9">Menor Preço Global</text:p>
          </table:table-cell>
          <table:table-cell table:style-name="Tabela1.A3" office:value-type="string">
            <text:p text:style-name="P13"/>
            <text:p text:style-name="P13">Pregão Eletrônico</text:p>
          </table:table-cell>
          <table:table-cell table:style-name="Tabela1.A3" office:value-type="string">
            <text:p text:style-name="P65">ENCERRADO</text:p>
          </table:table-cell>
          <table:table-cell table:style-name="Tabela1.A3" office:value-type="string">
            <text:p text:style-name="P102"><text:span text:style-name="T45">LOTE ÚNICO</text:span><text:span text:style-name="T42">: </text:span><text:span text:style-name="T39">Empresa: Porto Seguro Companhia de Seguros Gerais. </text:span><text:span text:style-name="T18">CNPJ:.61.198.164/0001-60 </text:span><text:span text:style-name="T39">Valor Total: R$ 104.000,00 ( cento e quatro mil reais)</text:span></text:p>
          </table:table-cell>
          <table:table-cell table:style-name="Tabela1.A2" office:value-type="string">
            <text:p text:style-name="P31">13/06/2018</text:p>
          </table:table-cell>
        </table:table-row>
        <table:table-row table:style-name="Tabela1.2">
          <table:table-cell table:style-name="Tabela1.A3" office:value-type="string">
            <text:p text:style-name="P32">11/2018</text:p>
          </table:table-cell>
          <table:table-cell table:style-name="Tabela1.A3" office:value-type="string">
            <text:p text:style-name="P32">19/06/2018</text:p>
          </table:table-cell>
          <table:table-cell table:style-name="Tabela1.A3" office:value-type="string">
            <text:p text:style-name="P32">018/2017-63</text:p>
          </table:table-cell>
          <table:table-cell table:style-name="Tabela1.A3" office:value-type="string">
            <text:p text:style-name="P55"><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55"/>
            <text:p text:style-name="P55"/>
          </table:table-cell>
          <table:table-cell table:style-name="Tabela1.A3" office:value-type="string">
            <text:p text:style-name="P9"/>
            <text:p text:style-name="P9">Menor Preço Global</text:p>
          </table:table-cell>
          <table:table-cell table:style-name="Tabela1.A3" office:value-type="string">
            <text:p text:style-name="P13"/>
            <text:p text:style-name="P13">Pregão Eletrônico</text:p>
          </table:table-cell>
          <table:table-cell table:style-name="Tabela1.A3" office:value-type="string">
            <text:p text:style-name="P66">ENCERRADO</text:p>
          </table:table-cell>
          <table:table-cell table:style-name="Tabela1.A3" office:value-type="string">
            <text:p text:style-name="P105"><text:span text:style-name="T43">LOTE ÚNICO</text:span><text:span text:style-name="T40">: </text:span><text:span text:style-name="T33">Empresa: RB COMUNICAÇÃO VISUAL EIRELI -EPP </text:span><text:span text:style-name="T17">CNPJ:27.232.288/0001-86. </text:span><text:span text:style-name="T33">Valor Total: R$ 7.400,00 ( sete mil e quatrocentos reais)</text:span></text:p>
          </table:table-cell>
          <table:table-cell table:style-name="Tabela1.A2" office:value-type="string">
            <text:p text:style-name="P34">12/07/2018</text:p>
          </table:table-cell>
        </table:table-row>
        <table:table-row table:style-name="Tabela1.2">
          <table:table-cell table:style-name="Tabela1.A3" office:value-type="string">
            <text:p text:style-name="P32">12/2018</text:p>
          </table:table-cell>
          <table:table-cell table:style-name="Tabela1.A3" office:value-type="string">
            <text:p text:style-name="P32">20/06/2018</text:p>
          </table:table-cell>
          <table:table-cell table:style-name="Tabela1.A3" office:value-type="string">
            <text:p text:style-name="P32">039/2018-79</text:p>
          </table:table-cell>
          <table:table-cell table:style-name="Tabela1.A3" office:value-type="string">
            <text:p text:style-name="P55"><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55"/>
          </table:table-cell>
          <table:table-cell table:style-name="Tabela1.A3" office:value-type="string">
            <text:p text:style-name="P9"/>
            <text:p text:style-name="P9">Menor Preço Global</text:p>
          </table:table-cell>
          <table:table-cell table:style-name="Tabela1.A3" office:value-type="string">
            <text:p text:style-name="P13"/>
            <text:p text:style-name="P13">Pregão Eletrônico</text:p>
          </table:table-cell>
          <table:table-cell table:style-name="Tabela1.A3" office:value-type="string">
            <text:p text:style-name="P66">ENCERRADO</text:p>
          </table:table-cell>
          <table:table-cell table:style-name="Tabela1.A3" office:value-type="string">
            <text:p text:style-name="P112"/>
            <text:p text:style-name="P105"><text:span text:style-name="T43">LOTE ÚNICO</text:span><text:span text:style-name="T40">: </text:span><text:span text:style-name="T33">Empresa: PORTELA LOGÍSTICA E CONSTRUÇÕES EIRELLI </text:span><text:span text:style-name="T17">CNPJ: 16.911.267/0001-70. </text:span><text:span text:style-name="T33">Valor Total: R$ 131.621,25 (cento e trinta e um mil, seiscentos e vinte e um reais e vinte e cinco centavos)</text:span></text:p>
          </table:table-cell>
          <table:table-cell table:style-name="Tabela1.A2" office:value-type="string">
            <text:p text:style-name="P34">17/07/2018</text:p>
          </table:table-cell>
        </table:table-row>
        <table:table-row table:style-name="Tabela1.2">
          <table:table-cell table:style-name="Tabela1.A3" office:value-type="string">
            <text:p text:style-name="P35">13/2018</text:p>
          </table:table-cell>
          <table:table-cell table:style-name="Tabela1.A3" office:value-type="string">
            <text:p text:style-name="P35">18/07/2018</text:p>
          </table:table-cell>
          <table:table-cell table:style-name="Tabela1.A3" office:value-type="string">
            <text:p text:style-name="P35">078/2017-63</text:p>
          </table:table-cell>
          <table:table-cell table:style-name="Tabela1.A3" office:value-type="string">
            <text:p text:style-name="P55"><text:bookmark text:name="PregaoEletronicoGridView_ObjetoLabel_2"/>Aquisição de livros para complementar e atualizar o acervo da Biblioteca da Escola Superior do Ministério Público do Estado de Sergipe </text:p>
            <text:p text:style-name="P55"/>
          </table:table-cell>
          <table:table-cell table:style-name="Tabela1.A3" office:value-type="string">
            <text:p text:style-name="P9"/>
            <text:p text:style-name="P9">Menor Preço Global</text:p>
          </table:table-cell>
          <table:table-cell table:style-name="Tabela1.A3" office:value-type="string">
            <text:p text:style-name="P13"/>
            <text:p text:style-name="P13">Pregão Eletrônico</text:p>
          </table:table-cell>
          <table:table-cell table:style-name="Tabela1.A3" office:value-type="string">
            <text:p text:style-name="P66">ENCERRADO</text:p>
          </table:table-cell>
          <table:table-cell table:style-name="Tabela1.A3" office:value-type="string">
            <text:p text:style-name="P93"><text:span text:style-name="T46">Empresa: JSLC COMERCIO DE LIVROS EIRELI, </text:span><text:span text:style-name="T63">CNPJ: 28.842.488/0001-13. </text:span><text:span text:style-name="T46">Valor Total: R$ 13.987,47 (Treze mil, novecentos e oitenta e sete reais e quarenta e sete centavos)</text:span></text:p>
          </table:table-cell>
          <table:table-cell table:style-name="Tabela1.A2" office:value-type="string">
            <text:p text:style-name="P36">10/0<text:span text:style-name="T64">8</text:span>/2018</text:p>
          </table:table-cell>
        </table:table-row>
        <text:soft-page-break/>
        <table:table-row table:style-name="Tabela1.2">
          <table:table-cell table:style-name="Tabela1.A2" table:number-columns-spanned="9" office:value-type="string">
            <text:p text:style-name="P83">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7"><text:s/><text:span text:style-name="T9">03/2018</text:span></text:p>
          </table:table-cell>
          <table:table-cell table:style-name="Tabela1.A3" office:value-type="string">
            <text:p text:style-name="P17">25/01/2018</text:p>
          </table:table-cell>
          <table:table-cell table:style-name="Tabela1.A3" office:value-type="string">
            <text:p text:style-name="P21">012/2017-75</text:p>
          </table:table-cell>
          <table:table-cell table:style-name="Tabela1.A3" office:value-type="string">
            <text:p text:style-name="P71">Contratação de empresa especializada no fornecimento preparado de lanches e coffee breaks para eventos do Ministério Público do Estado de Sergipe</text:p>
          </table:table-cell>
          <table:table-cell table:style-name="Tabela1.A3" office:value-type="string">
            <text:p text:style-name="P52">Menor Preço Global</text:p>
          </table:table-cell>
          <table:table-cell table:style-name="Tabela1.A3" office:value-type="string">
            <text:p text:style-name="P38">Pregão Presencia<text:span text:style-name="T7">l</text:span></text:p>
          </table:table-cell>
          <table:table-cell table:style-name="Tabela1.A3" office:value-type="string">
            <text:p text:style-name="P60">ENCERRADO</text:p>
          </table:table-cell>
          <table:table-cell table:style-name="Tabela1.A3" office:value-type="string">
            <text:p text:style-name="P97"><text:span text:style-name="T25">LOTE ÚNICO:</text:span><text:span text:style-name="T26"> </text:span><text:span text:style-name="T17">Empresa: Tek Mix Estruturas e Eventos Empreendimentos Indústria e Comércio Ltda.; CNPJ: 05.688.369/0001-52. </text:span><text:span text:style-name="T33">Valor Total: R$ 21.950,00 (vinte e um mil, novecentos e cinquenta reais)</text:span></text:p>
          </table:table-cell>
          <table:table-cell table:style-name="Tabela1.A2" office:value-type="string">
            <text:p text:style-name="P19">19/02/2018</text:p>
          </table:table-cell>
        </table:table-row>
        <table:table-row table:style-name="Tabela1.19">
          <table:table-cell table:style-name="Tabela1.A3" office:value-type="string">
            <text:p text:style-name="P15">02/<text:span text:style-name="T10">2018</text:span></text:p>
          </table:table-cell>
          <table:table-cell table:style-name="Tabela1.A3" office:value-type="string">
            <text:p text:style-name="P16">30/01/2018</text:p>
          </table:table-cell>
          <table:table-cell table:style-name="Tabela1.A3" office:value-type="string">
            <text:p text:style-name="P20">014/2017-21</text:p>
          </table:table-cell>
          <table:table-cell table:style-name="Tabela1.A3" office:value-type="string">
            <text:p text:style-name="P108">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5">Menor Preço Global</text:p>
          </table:table-cell>
          <table:table-cell table:style-name="Tabela1.A3" office:value-type="string">
            <text:p text:style-name="P38">Pregão Presencia<text:span text:style-name="T7">l</text:span></text:p>
          </table:table-cell>
          <table:table-cell table:style-name="Tabela1.A3" office:value-type="string">
            <text:p text:style-name="P60">ENCERRADO</text:p>
          </table:table-cell>
          <table:table-cell table:style-name="Tabela1.A3" office:value-type="string">
            <text:p text:style-name="P97"><text:span text:style-name="T25">LOTE ÚNICO:</text:span><text:span text:style-name="T26"> </text:span><text:span text:style-name="T17">Empresa: CPB Hotéis e Turismo Ltda. ME; CNPJ: 32.717.514/0001-59. </text:span><text:span text:style-name="T33">Valor Total: R$ 12.339,80 (doze mil, trezentos e trinta e nove reais e oitenta centavos)</text:span></text:p>
          </table:table-cell>
          <table:table-cell table:style-name="Tabela1.A2" office:value-type="string">
            <text:p text:style-name="P19">01/03/2018</text:p>
          </table:table-cell>
        </table:table-row>
        <table:table-row table:style-name="Tabela1.2">
          <table:table-cell table:style-name="Tabela1.A3" office:value-type="string">
            <text:p text:style-name="P15">01/<text:span text:style-name="T10">2018</text:span></text:p>
          </table:table-cell>
          <table:table-cell table:style-name="Tabela1.A3" office:value-type="string">
            <text:p text:style-name="P16">30/01/2018</text:p>
          </table:table-cell>
          <table:table-cell table:style-name="Tabela1.A3" office:value-type="string">
            <text:p text:style-name="P39">195/2017-20</text:p>
          </table:table-cell>
          <table:table-cell table:style-name="Tabela1.A3" office:value-type="string">
            <text:p text:style-name="P77"><text:span text:style-name="T15">Registro preços pelo prazo de 12 (doze) meses, para </text:span><text:span text:style-name="T14">aquisição de material de copa/cozinha e limpeza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0">ENCERRADO</text:p>
          </table:table-cell>
          <table:table-cell table:style-name="Tabela1.A3" office:value-type="string">
            <text:p text:style-name="P97"><text:span text:style-name="T25">LOTE ÚNICO:</text:span><text:span text:style-name="T26"> </text:span><text:span text:style-name="T17">Empresa: Dianju Distribuidora Atacadista EIRELI.; CNPJ: 07.226.206/0001-83. </text:span><text:span text:style-name="T33">Valor Total: R$ 83.500,00 (oitenta e três mil e quinhentos reais)</text:span></text:p>
          </table:table-cell>
          <table:table-cell table:style-name="Tabela1.A2" office:value-type="string">
            <text:p text:style-name="P19">01/03/2018</text:p>
          </table:table-cell>
        </table:table-row>
        <table:table-row table:style-name="Tabela1.2">
          <table:table-cell table:style-name="Tabela1.A3" office:value-type="string">
            <text:p text:style-name="P23">07/2018</text:p>
          </table:table-cell>
          <table:table-cell table:style-name="Tabela1.A3" office:value-type="string">
            <text:p text:style-name="P23">15/02/2018</text:p>
          </table:table-cell>
          <table:table-cell table:style-name="Tabela1.A3" office:value-type="string">
            <text:p text:style-name="P24">055/2017-57</text:p>
          </table:table-cell>
          <table:table-cell table:style-name="Tabela1.A3" office:value-type="string">
            <text:p text:style-name="P74"><text:span text:style-name="T55">C</text:span><text:span text:style-name="T54">ontratação de Empresa especializada, visando a realização de cursos, com material incluso, para as detentas do Presídio feminino – PREFEM de Nossa Senhora do Socorro/SE</text:span></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0">ENCERRADO</text:p>
          </table:table-cell>
          <table:table-cell table:style-name="Tabela1.A3" office:value-type="string">
            <text:p text:style-name="P98"><text:span text:style-name="T40">LOTE ÚNICO: </text:span><text:span text:style-name="T33">Empresa: UNICORTTE CURSOS DE CAPACITAÇÃO PROFISSIONAL LTDA. </text:span><text:span text:style-name="T17">CNPJ: 08.846.361/0001-65 </text:span><text:span text:style-name="T33">Valor Total: R$ 52.974,00 (cinquenta e dois mil, novecentos e setenta e quatro reais).</text:span></text:p>
          </table:table-cell>
          <table:table-cell table:style-name="Tabela1.A2" office:value-type="string">
            <text:p text:style-name="P40">06/03/2018</text:p>
          </table:table-cell>
        </table:table-row>
        <table:table-row table:style-name="Tabela1.2">
          <table:table-cell table:style-name="Tabela1.A3" office:value-type="string">
            <text:p text:style-name="P41">04/2018</text:p>
          </table:table-cell>
          <table:table-cell table:style-name="Tabela1.A3" office:value-type="string">
            <text:p text:style-name="P41">16/03/2018</text:p>
          </table:table-cell>
          <table:table-cell table:style-name="Tabela1.A3" office:value-type="string">
            <text:p text:style-name="P41">035/2018-73</text:p>
          </table:table-cell>
          <table:table-cell table:style-name="Tabela1.A3" office:value-type="string">
            <text:p text:style-name="P56">Registro de Preços pelo prazo de 12 (doze) <text:soft-page-break/>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5">Menor Preço <text:soft-page-break/>Global</text:p>
          </table:table-cell>
          <table:table-cell table:style-name="Tabela1.A3" office:value-type="string">
            <text:p text:style-name="P10">Pregão <text:span text:style-name="T13">Presencial</text:span></text:p>
          </table:table-cell>
          <table:table-cell table:style-name="Tabela1.A3" office:value-type="string">
            <text:p text:style-name="P61">ENCERRADO</text:p>
          </table:table-cell>
          <table:table-cell table:style-name="Tabela1.A3" office:value-type="string">
            <text:p text:style-name="P99"><text:span text:style-name="T40">LOTE ÚNICO: </text:span><text:span text:style-name="T33">Empresa: </text:span><text:span text:style-name="T35">PÉRICLES</text:span><text:span text:style-name="T33"> BOMFIM SANTOS ME. </text:span><text:span text:style-name="T17">CNPJ: </text:span><text:soft-page-break/><text:span text:style-name="T17">09.275.179/0001-64 </text:span><text:span text:style-name="T33">Valor Total: R$ 8.500,00 (Oito mil e quinhentos reais).</text:span></text:p>
          </table:table-cell>
          <table:table-cell table:style-name="Tabela1.A2" office:value-type="string">
            <text:p text:style-name="P41">03/04/2018</text:p>
          </table:table-cell>
        </table:table-row>
        <table:table-row table:style-name="Tabela1.2">
          <table:table-cell table:style-name="Tabela1.A3" office:value-type="string">
            <text:p text:style-name="P41">05/2018</text:p>
          </table:table-cell>
          <table:table-cell table:style-name="Tabela1.A3" office:value-type="string">
            <text:p text:style-name="P41">06/03/2018</text:p>
          </table:table-cell>
          <table:table-cell table:style-name="Tabela1.A3" office:value-type="string">
            <text:p text:style-name="P41">015/2018-72</text:p>
          </table:table-cell>
          <table:table-cell table:style-name="Tabela1.A3" office:value-type="string">
            <text:p text:style-name="P76">Registro de Preços para aquisição e instalação de aparelhos de condicionadores de ar tipo Split, visando atender o Ministério Público do Estado de Sergipe</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1">ENCERRADO</text:p>
          </table:table-cell>
          <table:table-cell table:style-name="Tabela1.A3" office:value-type="string">
            <text:p text:style-name="P99"><text:span text:style-name="T40">LOTE ÚNICO: </text:span><text:span text:style-name="T33">Empresa: RICAR</text:span><text:span text:style-name="T36">DO</text:span><text:span text:style-name="T33"> SOUZA TAVARES – ME; </text:span><text:span text:style-name="T17">CNPJ:17.982.777/0001-00. </text:span><text:span text:style-name="T33">Valor Total: R$ 203.000,00 (Duzentos e três mil reais).</text:span></text:p>
          </table:table-cell>
          <table:table-cell table:style-name="Tabela1.A2" office:value-type="string">
            <text:p text:style-name="P41">04/04/2018</text:p>
          </table:table-cell>
        </table:table-row>
        <table:table-row table:style-name="Tabela1.2">
          <table:table-cell table:style-name="Tabela1.A3" office:value-type="string">
            <text:p text:style-name="P41">06/2018</text:p>
          </table:table-cell>
          <table:table-cell table:style-name="Tabela1.A3" office:value-type="string">
            <text:p text:style-name="P41">06/03/2018</text:p>
          </table:table-cell>
          <table:table-cell table:style-name="Tabela1.A3" office:value-type="string">
            <text:p text:style-name="P41">054/2017-48</text:p>
          </table:table-cell>
          <table:table-cell table:style-name="Tabela1.A3" office:value-type="string">
            <text:p text:style-name="P76">Registro de Preços para aquisição de fardamentos para os policiais, servidores e estagiários que desenvolvem atividades no Ministério Público do Estado de Sergipe</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7">ENCERRADO</text:p>
          </table:table-cell>
          <table:table-cell table:style-name="Tabela1.A3" office:value-type="string">
            <text:p text:style-name="P99"><text:span text:style-name="T40">LOTE ÚNICO: </text:span><text:span text:style-name="T33">Empresa: DELTA CONFECÇÕES LTDA</text:span><text:span text:style-name="T37"> – </text:span><text:span text:style-name="T33">ME; </text:span><text:span text:style-name="T17">CNPJ:02.640.789/0001-70. </text:span><text:span text:style-name="T33">Valor Total: R$ 21.495,00 (vinte e um mil quatrocentos e noventa e cinco reais).</text:span></text:p>
          </table:table-cell>
          <table:table-cell table:style-name="Tabela1.A2" office:value-type="string">
            <text:p text:style-name="P41">05/04/2018</text:p>
          </table:table-cell>
        </table:table-row>
        <table:table-row table:style-name="Tabela1.2">
          <table:table-cell table:style-name="Tabela1.A3" office:value-type="string">
            <text:p text:style-name="P41">08/2018</text:p>
          </table:table-cell>
          <table:table-cell table:style-name="Tabela1.A3" office:value-type="string">
            <text:p text:style-name="P41">12/03/2018</text:p>
          </table:table-cell>
          <table:table-cell table:style-name="Tabela1.A3" office:value-type="string">
            <text:p text:style-name="P41">061/2017-53</text:p>
          </table:table-cell>
          <table:table-cell table:style-name="Tabela1.A3" office:value-type="string">
            <text:p text:style-name="P57">Contratação de empresa especializada na execução de serviços de paisagismo, para atender o Ministério Público do Estado de Sergipe</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4">ENCERRADO</text:p>
          </table:table-cell>
          <table:table-cell table:style-name="Tabela1.A3" office:value-type="string">
            <text:p text:style-name="P103"><text:span text:style-name="T41">LOTE ÚNICO: </text:span><text:span text:style-name="T36">Empresa: PLANTAR PAISAGISMO E SERVIÇOS LTDA. </text:span><text:span text:style-name="T19">CNPJ: 32.886.251/0001-01. </text:span><text:span text:style-name="T36">Valor Total: R$ 10.950,00 (Dez mil, novecentos e cinquenta reais).</text:span></text:p>
          </table:table-cell>
          <table:table-cell table:style-name="Tabela1.A2" office:value-type="string">
            <text:p text:style-name="P42">18/04/2018</text:p>
          </table:table-cell>
        </table:table-row>
        <table:table-row table:style-name="Tabela1.2">
          <table:table-cell table:style-name="Tabela1.A3" office:value-type="string">
            <text:p text:style-name="P41">09/2018</text:p>
          </table:table-cell>
          <table:table-cell table:style-name="Tabela1.A3" office:value-type="string">
            <text:p text:style-name="P41">16/03/2018</text:p>
          </table:table-cell>
          <table:table-cell table:style-name="Tabela1.A3" office:value-type="string">
            <text:p text:style-name="P41">364/2017-1<text:span text:style-name="T56">6</text:span></text:p>
          </table:table-cell>
          <table:table-cell table:style-name="Tabela1.A3" office:value-type="string">
            <text:p text:style-name="P75"><text:span text:style-name="T5">Registro preços pelo prazo de 12 (doze) meses, para </text:span><text:span text:style-name="T29">aquisição </text:span><text:soft-page-break/><text:span text:style-name="T29">de material de expediente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7">ENCERRADO</text:p>
          </table:table-cell>
          <table:table-cell table:style-name="Tabela1.A3" office:value-type="string">
            <text:p text:style-name="P106">FRACASSADO</text:p>
          </table:table-cell>
          <table:table-cell table:style-name="Tabela1.A2" office:value-type="string">
            <text:p text:style-name="P41">03/04/2018</text:p>
          </table:table-cell>
        </table:table-row>
        <table:table-row table:style-name="Tabela1.2">
          <table:table-cell table:style-name="Tabela1.A3" office:value-type="string">
            <text:p text:style-name="P41">10/2018</text:p>
          </table:table-cell>
          <table:table-cell table:style-name="Tabela1.A3" office:value-type="string">
            <text:p text:style-name="P41">15/03/2018</text:p>
          </table:table-cell>
          <table:table-cell table:style-name="Tabela1.A3" office:value-type="string">
            <text:p text:style-name="P41">365/2017-86</text:p>
          </table:table-cell>
          <table:table-cell table:style-name="Tabela1.A3" office:value-type="string">
            <text:p text:style-name="P75"><text:span text:style-name="T5">Registro de preços pelo prazo de 12 (doze) meses, para </text:span><text:span text:style-name="T29">aquisição de suprimentos de informática, vis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59">ENCERRADO</text:p>
          </table:table-cell>
          <table:table-cell table:style-name="Tabela1.A3" office:value-type="string">
            <text:p text:style-name="P85"><text:span text:style-name="T43">LOTE 01</text:span><text:span text:style-name="T40">: </text:span><text:span text:style-name="T33">Empresa: Ricardo Souza Tavares- ME. </text:span><text:span text:style-name="T17">CNPJ:17.982.777/0001-00. </text:span><text:span text:style-name="T33">Valor Total: R$ 10.800,00 (dez mil e oitocentos reais);</text:span></text:p>
            <text:p text:style-name="P85"><text:span text:style-name="T43">LOTE 02:</text:span><text:span text:style-name="T40"> </text:span><text:span text:style-name="T33">Empresa: Ricardo Souza Tavares-ME. </text:span><text:span text:style-name="T17">CNPJ:17.982.777/0001-00. </text:span><text:span text:style-name="T33">Valor Total: R$ 16.850,00 (dezesseis mil, oitocentos e cinquenta reais);</text:span></text:p>
            <text:p text:style-name="P85"><text:span text:style-name="T43">LOTE 03:</text:span><text:span text:style-name="T40"> </text:span><text:span text:style-name="T33">Empresa: Ricardo Souza Tavares-ME. </text:span><text:span text:style-name="T17">CNPJ:17.982.777/0001-00. </text:span><text:span text:style-name="T33">Valor Total: R$ 101.490,00 (cento e um mil, quatrocentos e noventa reais);</text:span></text:p>
            <text:p text:style-name="P85"><text:span text:style-name="T43">LOTE 04:</text:span><text:span text:style-name="T40"> </text:span><text:span text:style-name="T33">Empresa: Ricardo Souza Tavares- ME. </text:span><text:span text:style-name="T17">CNPJ:17.982.777/0001-00. </text:span><text:span text:style-name="T33">Valor Total: R$ 43.200,00 ( quarenta e três mil e duzentos reais);</text:span></text:p>
            <text:p text:style-name="P104"><text:span text:style-name="T44">LOTE 05:</text:span><text:span text:style-name="T41"> </text:span><text:span text:style-name="T36">Empresa: Ricardo Souza Tavares-ME. CNPJ:17.982.777/0001-00. Valor Total: R$ 235.000,00 ( duzentos e trinta cinco mil reais)</text:span></text:p>
          </table:table-cell>
          <table:table-cell table:style-name="Tabela1.A2" office:value-type="string">
            <text:p text:style-name="P43">24/04/2018</text:p>
          </table:table-cell>
        </table:table-row>
        <table:table-row table:style-name="Tabela1.2">
          <table:table-cell table:style-name="Tabela1.A3" office:value-type="string">
            <text:p text:style-name="P44">11/2018</text:p>
          </table:table-cell>
          <table:table-cell table:style-name="Tabela1.A3" office:value-type="string">
            <text:p text:style-name="P44">19/04/2018</text:p>
          </table:table-cell>
          <table:table-cell table:style-name="Tabela1.A3" office:value-type="string">
            <text:p text:style-name="P45">366/2017-59</text:p>
          </table:table-cell>
          <table:table-cell table:style-name="Tabela1.A3" office:value-type="string">
            <text:p text:style-name="P58"><text:span text:style-name="T32">C</text:span><text:span text:style-name="T31">ontratação de empresa especializada em serviços gráficos,</text:span><text:span text:style-name="T30"> objetivando suprir o Almoxarifado do Ministério Público de Sergipe</text:span></text:p>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64">ENCERRADO</text:p>
          </table:table-cell>
          <table:table-cell table:style-name="Tabela1.A3" office:value-type="string">
            <text:p text:style-name="P111"/>
            <text:p text:style-name="P89"><text:span text:style-name="T43">LOTE ÚNICO</text:span><text:span text:style-name="T40">: </text:span><text:span text:style-name="T33">Empresa: J.F.GRÁFICA E EDIÇÕES EIRELI-ME </text:span><text:span text:style-name="T17">CNPJ:11.802.844/0001-72. </text:span><text:span text:style-name="T33">Valor Total: R$ 71.780,00 (setenta e um mil, setecentos e oitenta reais)</text:span></text:p>
          </table:table-cell>
          <table:table-cell table:style-name="Tabela1.A2" office:value-type="string">
            <text:p text:style-name="P30">17/05/2018</text:p>
          </table:table-cell>
        </table:table-row>
        <table:table-row table:style-name="Tabela1.2">
          <table:table-cell table:style-name="Tabela1.A3" office:value-type="string">
            <text:p text:style-name="P44">12/2018</text:p>
          </table:table-cell>
          <table:table-cell table:style-name="Tabela1.A3" office:value-type="string">
            <text:p text:style-name="P44">12/04/2018</text:p>
          </table:table-cell>
          <table:table-cell table:style-name="Tabela1.A3" office:value-type="string">
            <text:p text:style-name="P45">364/2017-19</text:p>
          </table:table-cell>
          <table:table-cell table:style-name="Tabela1.A3" office:value-type="string">
            <text:p text:style-name="P58"><text:span text:style-name="T60">A</text:span><text:span text:style-name="T57">quisição de materiais </text:span><text:soft-page-break/><text:span text:style-name="T57">de expediente, visando suprir o almoxarifado do Ministério Público de Sergipe</text:span></text:p>
          </table:table-cell>
          <table:table-cell table:style-name="Tabela1.A3" office:value-type="string">
            <text:p text:style-name="P5">Menor <text:soft-page-break/>Preço Global</text:p>
          </table:table-cell>
          <table:table-cell table:style-name="Tabela1.A3" office:value-type="string">
            <text:p text:style-name="P10">Pregão <text:soft-page-break/><text:span text:style-name="T13">Presencial</text:span></text:p>
          </table:table-cell>
          <table:table-cell table:style-name="Tabela1.A3" office:value-type="string">
            <text:p text:style-name="P59">ENCERRADO</text:p>
          </table:table-cell>
          <table:table-cell table:style-name="Tabela1.A3" office:value-type="string">
            <text:p text:style-name="P86"><text:span text:style-name="T38">E</text:span><text:span text:style-name="T33">mpresa: Livraria e Papelaria Prática </text:span><text:soft-page-break/><text:span text:style-name="T33">Ltda.-ME. </text:span><text:span text:style-name="T17">CNPJ:19.197.721/0001-61. </text:span><text:span text:style-name="T33">Valor Total: R$ 145.199,97 ( cento e quarenta e cinco mil, cento e noventa e nove reais e noventa e sete centavos)</text:span></text:p>
          </table:table-cell>
          <table:table-cell table:style-name="Tabela1.A2" office:value-type="string">
            <text:p text:style-name="P44">02/05/2018</text:p>
          </table:table-cell>
        </table:table-row>
        <table:table-row table:style-name="Tabela1.2">
          <table:table-cell table:style-name="Tabela1.A3" office:value-type="string">
            <text:p text:style-name="P33">13/2018</text:p>
          </table:table-cell>
          <table:table-cell table:style-name="Tabela1.A3" office:value-type="string">
            <text:p text:style-name="P33">15/06/2018</text:p>
          </table:table-cell>
          <table:table-cell table:style-name="Tabela1.A3" office:value-type="string">
            <text:p text:style-name="P33">032/2018-90</text:p>
          </table:table-cell>
          <table:table-cell table:style-name="Tabela1.A3" office:value-type="string">
            <text:p text:style-name="P58"><text:bookmark text:name="PregaoPresencialGridView_ObjetoLabel_1"/>Contratação de empresa para a realização de serviços de manutenção preventiva e corretiva dos grupos geradores do Edifício da Sede do Ministério Público do Estado de Sergipe. </text:p>
            <text:p text:style-name="P58"/>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59">ENCERRADO</text:p>
          </table:table-cell>
          <table:table-cell table:style-name="Tabela1.A3" office:value-type="string">
            <text:p text:style-name="P87"><text:span text:style-name="T17">Empresa: Oficina de Projetos Ltda..; CNPJ: 32.710.477/0001-57. </text:span><text:span text:style-name="T33">Valor anual para a manutenção preventiva e corretiva dos grupos geradores: R$ 30.504,00 (trinta mil, quinhentos e quatro reais).Valor anual para reposição de peças: R$ 50.000,00 ( cinquenta mil reais).</text:span></text:p>
          </table:table-cell>
          <table:table-cell table:style-name="Tabela1.A2" office:value-type="string">
            <text:p text:style-name="P33">03/07/2018</text:p>
          </table:table-cell>
        </table:table-row>
        <table:table-row table:style-name="Tabela1.2">
          <table:table-cell table:style-name="Tabela1.A3" office:value-type="string">
            <text:p text:style-name="P46">14/2018</text:p>
          </table:table-cell>
          <table:table-cell table:style-name="Tabela1.A3" office:value-type="string">
            <text:p text:style-name="P46">04/07/2018</text:p>
          </table:table-cell>
          <table:table-cell table:style-name="Tabela1.A3" office:value-type="string">
            <text:p text:style-name="P47">045/2018-14</text:p>
          </table:table-cell>
          <table:table-cell table:style-name="Tabela1.A3" office:value-type="string">
            <text:p text:style-name="P58"><text:bookmark text:name="PregaoPresencialGridView_ObjetoLabel_2"/>Aquisição de Sistema de Dispositivos Miniaturizados para Coleta, Reprodução e Transmissão de Evidências de Áudio e Vídeo por Gravador Digital, visando atender ao Ministério Público do Estado de Sergipe </text:p>
            <text:p text:style-name="P58"/>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59">ENCERRADO</text:p>
          </table:table-cell>
          <table:table-cell table:style-name="Tabela1.A3" office:value-type="string">
            <text:p text:style-name="P88"><text:span text:style-name="T33">Empresa: Covidence Brasil Comércio e Serviços de Equipamentos de Vigilância Ltda..</text:span><text:span text:style-name="T17">CNPJ.17.636.892/0001-14 </text:span><text:span text:style-name="T33">Valor Total: R$ 114.187,50 (cento e quatorze mil, cento e oitenta e sete reais e cinquenta centavos).</text:span></text:p>
          </table:table-cell>
          <table:table-cell table:style-name="Tabela1.A2" office:value-type="string">
            <text:p text:style-name="P46">25/07/2018</text:p>
          </table:table-cell>
        </table:table-row>
        <table:table-row table:style-name="Tabela1.2">
          <table:table-cell table:style-name="Tabela1.A3" office:value-type="string">
            <text:p text:style-name="P46">15/2018</text:p>
          </table:table-cell>
          <table:table-cell table:style-name="Tabela1.A3" office:value-type="string">
            <text:p text:style-name="P46">20/07/2018</text:p>
          </table:table-cell>
          <table:table-cell table:style-name="Tabela1.A3" office:value-type="string">
            <text:p text:style-name="P47">153/2018-88</text:p>
          </table:table-cell>
          <table:table-cell table:style-name="Tabela1.A3" office:value-type="string">
            <text:p text:style-name="P58"><text:bookmark text:name="PregaoPresencialGridView_ObjetoLabel_11"/>Contratação de empresa especializada em serviços de dedetização/imunização e limpeza de reservatórios de água na Sede e Subsedes deste Ministério Público </text:p>
            <text:p text:style-name="P58"/>
          </table:table-cell>
          <table:table-cell table:style-name="Tabela1.A3" office:value-type="string">
            <text:p text:style-name="P5">Menor Preço Global</text:p>
          </table:table-cell>
          <table:table-cell table:style-name="Tabela1.A3" office:value-type="string">
            <text:p text:style-name="P10">Pregão <text:span text:style-name="T13">Presencial</text:span></text:p>
          </table:table-cell>
          <table:table-cell table:style-name="Tabela1.A3" office:value-type="string">
            <text:p text:style-name="P59">ENCERRADO</text:p>
          </table:table-cell>
          <table:table-cell table:style-name="Tabela1.A3" office:value-type="string">
            <text:p text:style-name="P95"/>
            <text:p text:style-name="P94"><text:span text:style-name="T33">Empresa: MJA IMUNIZAR SERVIÇOS LTDA. (IMUNIZADORA SERGIPANA).</text:span><text:span text:style-name="T17">CNPJ:12.312.722/0001-60 </text:span><text:span text:style-name="T33">Valor Total: R$ 30.000,00 (trinta mil reais)</text:span></text:p>
            <text:p text:style-name="P109"/>
          </table:table-cell>
          <table:table-cell table:style-name="Tabela1.A2" office:value-type="string">
            <text:p text:style-name="P48">09/08/2018</text:p>
          </table:table-cell>
        </table:table-row>
        <table:table-row table:style-name="Tabela1.2">
          <table:table-cell table:style-name="Tabela1.A2" table:number-columns-spanned="9" office:value-type="string">
            <text:p text:style-name="P51"/>
            <text:p text:style-name="P51"/>
            <text:p text:style-name="P51"/>
            <text:p text:style-name="P51"/>
            <text:p text:style-name="P51"/>
            <text:p text:style-name="P51"><text:soft-page-break/></text:p>
            <text:p text:style-name="P51"><text:span text:style-name="T62">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4">03/2018</text:p>
          </table:table-cell>
          <table:table-cell table:style-name="Tabela1.A3" office:value-type="string">
            <text:p text:style-name="P44">03/04/2018</text:p>
          </table:table-cell>
          <table:table-cell table:style-name="Tabela1.A3" office:value-type="string">
            <text:p text:style-name="P29">03/2018-97</text:p>
          </table:table-cell>
          <table:table-cell table:style-name="Tabela1.A3" office:value-type="string">
            <text:p text:style-name="P58">Contratação de empresa especializada, para a realização de perfuração de poço, com fornecimento e instalação de equipamentos necessários para o bombeamento de água na Sede do Ministério Público de Sergipe.</text:p>
            <text:p text:style-name="P58"/>
          </table:table-cell>
          <table:table-cell table:style-name="Tabela1.A3" office:value-type="string">
            <text:p text:style-name="P8">Menor Preço Global</text:p>
          </table:table-cell>
          <table:table-cell table:style-name="Tabela1.A3" office:value-type="string">
            <text:p text:style-name="P44">CONVITE</text:p>
          </table:table-cell>
          <table:table-cell table:style-name="Tabela1.A3" office:value-type="string">
            <text:p text:style-name="P68">ENCERRADO</text:p>
          </table:table-cell>
          <table:table-cell table:style-name="Tabela1.A3" office:value-type="string">
            <text:p text:style-name="P90"><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44">18/04/2018</text:p>
          </table:table-cell>
        </table:table-row>
        <table:table-row table:style-name="Tabela1.2">
          <table:table-cell table:style-name="Tabela1.A3" office:value-type="string">
            <text:p text:style-name="P33">01/2018</text:p>
          </table:table-cell>
          <table:table-cell table:style-name="Tabela1.A3" office:value-type="string">
            <text:p text:style-name="P33">06/06/2018</text:p>
          </table:table-cell>
          <table:table-cell table:style-name="Tabela1.A3" office:value-type="string">
            <text:p text:style-name="P33">5165/2017</text:p>
          </table:table-cell>
          <table:table-cell table:style-name="Tabela1.A3" office:value-type="string">
            <text:p text:style-name="P58"><text:bookmark text:name="CartaConviteGridView_ObjetoLabel_0"/>Contratação de empresa para a realização de reforma na Sede do Ministério Público de Sergipe, conforme especificações detalhadas no Anexo I do Edital </text:p>
            <text:p text:style-name="P58"/>
          </table:table-cell>
          <table:table-cell table:style-name="Tabela1.A3" office:value-type="string">
            <text:p text:style-name="P8">Menor Preço Global</text:p>
          </table:table-cell>
          <table:table-cell table:style-name="Tabela1.A3" office:value-type="string">
            <text:p text:style-name="P44">CONVITE</text:p>
          </table:table-cell>
          <table:table-cell table:style-name="Tabela1.A3" office:value-type="string">
            <text:p text:style-name="P68">ENCERRADO</text:p>
          </table:table-cell>
          <table:table-cell table:style-name="Tabela1.A3" office:value-type="string">
            <text:p text:style-name="P91"><text:span text:style-name="T24">E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3">04/07/2018</text:p>
          </table:table-cell>
        </table:table-row>
        <table:table-row table:style-name="Tabela1.2">
          <table:table-cell table:style-name="Tabela1.A3" office:value-type="string">
            <text:p text:style-name="P36">04/2018</text:p>
          </table:table-cell>
          <table:table-cell table:style-name="Tabela1.A3" office:value-type="string">
            <text:p text:style-name="P36">26/07/2018</text:p>
          </table:table-cell>
          <table:table-cell table:style-name="Tabela1.A3" office:value-type="string">
            <text:p text:style-name="P36">110/2018-21</text:p>
          </table:table-cell>
          <table:table-cell table:style-name="Tabela1.A3" office:value-type="string">
            <text:p text:style-name="P58"><text:bookmark text:name="CartaConviteGridView_ObjetoLabel_01"/>Contratação de empresa habilitada para a realização de manutenção corretiva, com fornecimento de mão de obra e materiais para a Subestação da Sede do Ministério Público de Sergipe </text:p>
            <text:p text:style-name="P58"/>
          </table:table-cell>
          <table:table-cell table:style-name="Tabela1.A3" office:value-type="string">
            <text:p text:style-name="P8">Menor Preço Global</text:p>
          </table:table-cell>
          <table:table-cell table:style-name="Tabela1.A3" office:value-type="string">
            <text:p text:style-name="P44">CONVITE</text:p>
          </table:table-cell>
          <table:table-cell table:style-name="Tabela1.A3" office:value-type="string">
            <text:p text:style-name="P69">ENCERRADO</text:p>
          </table:table-cell>
          <table:table-cell table:style-name="Tabela1.A3" office:value-type="string">
            <text:p text:style-name="P92">FRACASSADO</text:p>
          </table:table-cell>
          <table:table-cell table:style-name="Tabela1.A2" office:value-type="string">
            <text:p text:style-name="P49">16/08/2018</text:p>
          </table:table-cell>
        </table:table-row>
      </table:table>
      <text:p text:style-name="P4">Fonte: Divisão de Material<text:line-break/>Data da Última Atualização em<text:span text:style-name="T8"> 15 de agost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8"><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10-30T09:53:19.864000000</dc:date>
    <meta:editing-cycles>172</meta:editing-cycles>
    <meta:editing-duration>PT11H54M25S</meta:editing-duration>
    <meta:generator>LibreOffice/6.0.3.2$Windows_X86_64 LibreOffice_project/8f48d515416608e3a835360314dac7e47fd0b821</meta:generator>
    <meta:document-statistic meta:table-count="1" meta:image-count="1" meta:object-count="0" meta:page-count="9" meta:paragraph-count="307" meta:word-count="1979" meta:character-count="14062" meta:non-whitespace-character-count="12369"/>
  </office:meta>
</office:document-meta>
</file>