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G" style:family="table-column">
      <style:table-column-properties style:column-width="1.826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79" style:family="table-row">
      <style:table-row-properties style:min-row-height="2.743cm" fo:keep-together="auto"/>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1.A118" style:family="table-cell">
      <style:table-cell-properties style:vertical-align="middle" fo:padding="0.097cm" fo:border-left="0.05pt solid #000000" fo:border-right="none" fo:border-top="none" fo:border-bottom="0.05pt solid #000000" style:writing-mode="lr-tb"/>
    </style:style>
    <style:style style:name="Tabela1.B118" style:family="table-cell">
      <style:table-cell-properties style:vertical-align="middle" fo:padding="0.097cm" fo:border-left="0.05pt solid #000000" fo:border-right="none" fo:border-top="none" fo:border-bottom="0.05pt solid #000000" style:writing-mode="lr-tb"/>
    </style:style>
    <style:style style:name="Tabela1.C118" style:family="table-cell">
      <style:table-cell-properties style:vertical-align="middle" fo:padding="0.097cm" fo:border-left="0.05pt solid #000000" fo:border-right="none" fo:border-top="none" fo:border-bottom="0.05pt solid #000000" style:writing-mode="lr-tb"/>
    </style:style>
    <style:style style:name="Tabela1.D118" style:family="table-cell">
      <style:table-cell-properties style:vertical-align="middle" fo:padding="0.097cm" fo:border-left="0.05pt solid #000000" fo:border-right="none" fo:border-top="none" fo:border-bottom="0.05pt solid #000000" style:writing-mode="lr-tb"/>
    </style:style>
    <style:style style:name="Tabela1.E118" style:family="table-cell">
      <style:table-cell-properties style:vertical-align="middle" fo:padding="0.097cm" fo:border-left="0.05pt solid #000000" fo:border-right="none" fo:border-top="none" fo:border-bottom="0.05pt solid #000000" style:writing-mode="lr-tb"/>
    </style:style>
    <style:style style:name="Tabela1.F118" style:family="table-cell">
      <style:table-cell-properties style:vertical-align="middle" fo:padding="0.097cm" fo:border-left="0.05pt solid #000000" fo:border-right="none" fo:border-top="none" fo:border-bottom="0.05pt solid #000000" style:writing-mode="lr-tb"/>
    </style:style>
    <style:style style:name="Tabela1.G118" style:family="table-cell">
      <style:table-cell-properties style:vertical-align="middle" fo:padding="0.097cm" fo:border-left="0.05pt solid #000000" fo:border-right="none" fo:border-top="none" fo:border-bottom="0.05pt solid #000000" style:writing-mode="lr-tb"/>
    </style:style>
    <style:style style:name="Tabela1.H118" style:family="table-cell">
      <style:table-cell-properties style:vertical-align="middle" fo:padding="0.097cm" fo:border-left="0.05pt solid #000000" fo:border-right="none" fo:border-top="none" fo:border-bottom="0.05pt solid #000000" style:writing-mode="lr-tb"/>
    </style:style>
    <style:style style:name="Tabela1.I118" style:family="table-cell">
      <style:table-cell-properties style:vertical-align="middle" fo:padding="0.097cm" fo:border-left="0.05pt solid #000000" fo:border-right="0.05pt solid #000000" fo:border-top="none" fo:border-bottom="0.05pt solid #000000" style:writing-mode="lr-tb"/>
    </style:style>
    <style:style style:name="Tabela1.A119" style:family="table-cell">
      <style:table-cell-properties style:vertical-align="middle" fo:padding="0.097cm" fo:border-left="0.05pt solid #000000" fo:border-right="none" fo:border-top="none" fo:border-bottom="0.05pt solid #000000" style:writing-mode="lr-tb"/>
    </style:style>
    <style:style style:name="Tabela1.B119" style:family="table-cell">
      <style:table-cell-properties style:vertical-align="middle" fo:padding="0.097cm" fo:border-left="0.05pt solid #000000" fo:border-right="none" fo:border-top="none" fo:border-bottom="0.05pt solid #000000" style:writing-mode="lr-tb"/>
    </style:style>
    <style:style style:name="Tabela1.C119" style:family="table-cell">
      <style:table-cell-properties style:vertical-align="middle" fo:padding="0.097cm" fo:border-left="0.05pt solid #000000" fo:border-right="none" fo:border-top="none" fo:border-bottom="0.05pt solid #000000" style:writing-mode="lr-tb"/>
    </style:style>
    <style:style style:name="Tabela1.D119" style:family="table-cell">
      <style:table-cell-properties style:vertical-align="middle" fo:padding="0.097cm" fo:border-left="0.05pt solid #000000" fo:border-right="none" fo:border-top="none" fo:border-bottom="0.05pt solid #000000" style:writing-mode="lr-tb"/>
    </style:style>
    <style:style style:name="Tabela1.E119" style:family="table-cell">
      <style:table-cell-properties style:vertical-align="middle" fo:padding="0.097cm" fo:border-left="0.05pt solid #000000" fo:border-right="none" fo:border-top="none" fo:border-bottom="0.05pt solid #000000" style:writing-mode="lr-tb"/>
    </style:style>
    <style:style style:name="Tabela1.F119" style:family="table-cell">
      <style:table-cell-properties style:vertical-align="middle" fo:padding="0.097cm" fo:border-left="0.05pt solid #000000" fo:border-right="none" fo:border-top="none" fo:border-bottom="0.05pt solid #000000" style:writing-mode="lr-tb"/>
    </style:style>
    <style:style style:name="Tabela1.G119" style:family="table-cell">
      <style:table-cell-properties style:vertical-align="middle" fo:padding="0.097cm" fo:border-left="0.05pt solid #000000" fo:border-right="none" fo:border-top="none" fo:border-bottom="0.05pt solid #000000" style:writing-mode="lr-tb"/>
    </style:style>
    <style:style style:name="Tabela1.H119" style:family="table-cell">
      <style:table-cell-properties style:vertical-align="middle" fo:padding="0.097cm" fo:border-left="0.05pt solid #000000" fo:border-right="none" fo:border-top="none" fo:border-bottom="0.05pt solid #000000" style:writing-mode="lr-tb"/>
    </style:style>
    <style:style style:name="Tabela1.I119" style:family="table-cell">
      <style:table-cell-properties style:vertical-align="middle" fo:padding="0.097cm" fo:border-left="0.05pt solid #000000" fo:border-right="0.05pt solid #000000" fo:border-top="none" fo:border-bottom="0.05pt solid #000000" style:writing-mode="lr-tb"/>
    </style:style>
    <style:style style:name="Tabela1.A120" style:family="table-cell">
      <style:table-cell-properties style:vertical-align="middle" fo:padding="0.097cm" fo:border-left="0.05pt solid #000000" fo:border-right="none" fo:border-top="none" fo:border-bottom="0.05pt solid #000000" style:writing-mode="lr-tb"/>
    </style:style>
    <style:style style:name="Tabela1.B120" style:family="table-cell">
      <style:table-cell-properties style:vertical-align="middle" fo:padding="0.097cm" fo:border-left="0.05pt solid #000000" fo:border-right="none" fo:border-top="none" fo:border-bottom="0.05pt solid #000000" style:writing-mode="lr-tb"/>
    </style:style>
    <style:style style:name="Tabela1.C120" style:family="table-cell">
      <style:table-cell-properties style:vertical-align="middle" fo:padding="0.097cm" fo:border-left="0.05pt solid #000000" fo:border-right="none" fo:border-top="none" fo:border-bottom="0.05pt solid #000000" style:writing-mode="lr-tb"/>
    </style:style>
    <style:style style:name="Tabela1.D120" style:family="table-cell">
      <style:table-cell-properties style:vertical-align="middle" fo:padding="0.097cm" fo:border-left="0.05pt solid #000000" fo:border-right="none" fo:border-top="none" fo:border-bottom="0.05pt solid #000000" style:writing-mode="lr-tb"/>
    </style:style>
    <style:style style:name="Tabela1.E120" style:family="table-cell">
      <style:table-cell-properties style:vertical-align="middle" fo:padding="0.097cm" fo:border-left="0.05pt solid #000000" fo:border-right="none" fo:border-top="none" fo:border-bottom="0.05pt solid #000000" style:writing-mode="lr-tb"/>
    </style:style>
    <style:style style:name="Tabela1.F120" style:family="table-cell">
      <style:table-cell-properties style:vertical-align="middle" fo:padding="0.097cm" fo:border-left="0.05pt solid #000000" fo:border-right="none" fo:border-top="none" fo:border-bottom="0.05pt solid #000000" style:writing-mode="lr-tb"/>
    </style:style>
    <style:style style:name="Tabela1.G120" style:family="table-cell">
      <style:table-cell-properties style:vertical-align="middle" fo:padding="0.097cm" fo:border-left="0.05pt solid #000000" fo:border-right="none" fo:border-top="none" fo:border-bottom="0.05pt solid #000000" style:writing-mode="lr-tb"/>
    </style:style>
    <style:style style:name="Tabela1.H120" style:family="table-cell">
      <style:table-cell-properties style:vertical-align="middle" fo:padding="0.097cm" fo:border-left="0.05pt solid #000000" fo:border-right="none" fo:border-top="none" fo:border-bottom="0.05pt solid #000000" style:writing-mode="lr-tb"/>
    </style:style>
    <style:style style:name="Tabela1.I120" style:family="table-cell">
      <style:table-cell-properties style:vertical-align="middle" fo:padding="0.097cm" fo:border-left="0.05pt solid #000000" fo:border-right="0.05pt solid #000000" fo:border-top="none" fo:border-bottom="0.05pt solid #000000" style:writing-mode="lr-tb"/>
    </style:style>
    <style:style style:name="Tabela1.A121" style:family="table-cell">
      <style:table-cell-properties style:vertical-align="middle" fo:padding="0.097cm" fo:border-left="0.05pt solid #000000" fo:border-right="none" fo:border-top="none" fo:border-bottom="0.05pt solid #000000" style:writing-mode="lr-tb"/>
    </style:style>
    <style:style style:name="Tabela1.B121" style:family="table-cell">
      <style:table-cell-properties style:vertical-align="middle" fo:padding="0.097cm" fo:border-left="0.05pt solid #000000" fo:border-right="none" fo:border-top="none" fo:border-bottom="0.05pt solid #000000" style:writing-mode="lr-tb"/>
    </style:style>
    <style:style style:name="Tabela1.C121" style:family="table-cell">
      <style:table-cell-properties style:vertical-align="middle" fo:padding="0.097cm" fo:border-left="0.05pt solid #000000" fo:border-right="none" fo:border-top="none" fo:border-bottom="0.05pt solid #000000" style:writing-mode="lr-tb"/>
    </style:style>
    <style:style style:name="Tabela1.D121" style:family="table-cell">
      <style:table-cell-properties style:vertical-align="middle" fo:padding="0.097cm" fo:border-left="0.05pt solid #000000" fo:border-right="none" fo:border-top="none" fo:border-bottom="0.05pt solid #000000" style:writing-mode="lr-tb"/>
    </style:style>
    <style:style style:name="Tabela1.E121" style:family="table-cell">
      <style:table-cell-properties style:vertical-align="middle" fo:padding="0.097cm" fo:border-left="0.05pt solid #000000" fo:border-right="none" fo:border-top="none" fo:border-bottom="0.05pt solid #000000" style:writing-mode="lr-tb"/>
    </style:style>
    <style:style style:name="Tabela1.F121" style:family="table-cell">
      <style:table-cell-properties style:vertical-align="middle" fo:padding="0.097cm" fo:border-left="0.05pt solid #000000" fo:border-right="none" fo:border-top="none" fo:border-bottom="0.05pt solid #000000" style:writing-mode="lr-tb"/>
    </style:style>
    <style:style style:name="Tabela1.G121" style:family="table-cell">
      <style:table-cell-properties style:vertical-align="middle" fo:padding="0.097cm" fo:border-left="0.05pt solid #000000" fo:border-right="none" fo:border-top="none" fo:border-bottom="0.05pt solid #000000" style:writing-mode="lr-tb"/>
    </style:style>
    <style:style style:name="Tabela1.H121" style:family="table-cell">
      <style:table-cell-properties style:vertical-align="middle" fo:padding="0.097cm" fo:border-left="0.05pt solid #000000" fo:border-right="none" fo:border-top="none" fo:border-bottom="0.05pt solid #000000" style:writing-mode="lr-tb"/>
    </style:style>
    <style:style style:name="Tabela1.I121" style:family="table-cell">
      <style:table-cell-properties style:vertical-align="middle" fo:padding="0.097cm" fo:border-left="0.05pt solid #000000" fo:border-right="0.05pt solid #000000" fo:border-top="none" fo:border-bottom="0.05pt solid #000000" style:writing-mode="lr-tb"/>
    </style:style>
    <style:style style:name="Tabela1.A122" style:family="table-cell">
      <style:table-cell-properties style:vertical-align="middle" fo:padding="0.097cm" fo:border-left="0.05pt solid #000000" fo:border-right="none" fo:border-top="none" fo:border-bottom="0.05pt solid #000000" style:writing-mode="lr-tb"/>
    </style:style>
    <style:style style:name="Tabela1.B122" style:family="table-cell">
      <style:table-cell-properties style:vertical-align="middle" fo:padding="0.097cm" fo:border-left="0.05pt solid #000000" fo:border-right="none" fo:border-top="none" fo:border-bottom="0.05pt solid #000000" style:writing-mode="lr-tb"/>
    </style:style>
    <style:style style:name="Tabela1.C122" style:family="table-cell">
      <style:table-cell-properties style:vertical-align="middle" fo:padding="0.097cm" fo:border-left="0.05pt solid #000000" fo:border-right="none" fo:border-top="none" fo:border-bottom="0.05pt solid #000000" style:writing-mode="lr-tb"/>
    </style:style>
    <style:style style:name="Tabela1.D122" style:family="table-cell">
      <style:table-cell-properties style:vertical-align="middle" fo:padding="0.097cm" fo:border-left="0.05pt solid #000000" fo:border-right="none" fo:border-top="none" fo:border-bottom="0.05pt solid #000000" style:writing-mode="lr-tb"/>
    </style:style>
    <style:style style:name="Tabela1.E122" style:family="table-cell">
      <style:table-cell-properties style:vertical-align="middle" fo:padding="0.097cm" fo:border-left="0.05pt solid #000000" fo:border-right="none" fo:border-top="none" fo:border-bottom="0.05pt solid #000000" style:writing-mode="lr-tb"/>
    </style:style>
    <style:style style:name="Tabela1.F122" style:family="table-cell">
      <style:table-cell-properties style:vertical-align="middle" fo:padding="0.097cm" fo:border-left="0.05pt solid #000000" fo:border-right="none" fo:border-top="none" fo:border-bottom="0.05pt solid #000000" style:writing-mode="lr-tb"/>
    </style:style>
    <style:style style:name="Tabela1.G122" style:family="table-cell">
      <style:table-cell-properties style:vertical-align="middle" fo:padding="0.097cm" fo:border-left="0.05pt solid #000000" fo:border-right="none" fo:border-top="none" fo:border-bottom="0.05pt solid #000000" style:writing-mode="lr-tb"/>
    </style:style>
    <style:style style:name="Tabela1.H122" style:family="table-cell">
      <style:table-cell-properties style:vertical-align="middle" fo:padding="0.097cm" fo:border-left="0.05pt solid #000000" fo:border-right="none" fo:border-top="none" fo:border-bottom="0.05pt solid #000000" style:writing-mode="lr-tb"/>
    </style:style>
    <style:style style:name="Tabela1.I122" style:family="table-cell">
      <style:table-cell-properties style:vertical-align="middle" fo:padding="0.097cm" fo:border-left="0.05pt solid #000000" fo:border-right="0.05pt solid #000000" fo:border-top="none" fo:border-bottom="0.05pt solid #000000" style:writing-mode="lr-tb"/>
    </style:style>
    <style:style style:name="Tabela1.A123" style:family="table-cell">
      <style:table-cell-properties style:vertical-align="middle" fo:padding="0.097cm" fo:border-left="0.05pt solid #000000" fo:border-right="none" fo:border-top="none" fo:border-bottom="0.05pt solid #000000" style:writing-mode="lr-tb"/>
    </style:style>
    <style:style style:name="Tabela1.B123" style:family="table-cell">
      <style:table-cell-properties style:vertical-align="middle" fo:padding="0.097cm" fo:border-left="0.05pt solid #000000" fo:border-right="none" fo:border-top="none" fo:border-bottom="0.05pt solid #000000" style:writing-mode="lr-tb"/>
    </style:style>
    <style:style style:name="Tabela1.C123" style:family="table-cell">
      <style:table-cell-properties style:vertical-align="middle" fo:padding="0.097cm" fo:border-left="0.05pt solid #000000" fo:border-right="none" fo:border-top="none" fo:border-bottom="0.05pt solid #000000" style:writing-mode="lr-tb"/>
    </style:style>
    <style:style style:name="Tabela1.D123" style:family="table-cell">
      <style:table-cell-properties style:vertical-align="middle" fo:padding="0.097cm" fo:border-left="0.05pt solid #000000" fo:border-right="none" fo:border-top="none" fo:border-bottom="0.05pt solid #000000" style:writing-mode="lr-tb"/>
    </style:style>
    <style:style style:name="Tabela1.E123" style:family="table-cell">
      <style:table-cell-properties style:vertical-align="middle" fo:padding="0.097cm" fo:border-left="0.05pt solid #000000" fo:border-right="none" fo:border-top="none" fo:border-bottom="0.05pt solid #000000" style:writing-mode="lr-tb"/>
    </style:style>
    <style:style style:name="Tabela1.F123" style:family="table-cell">
      <style:table-cell-properties style:vertical-align="middle" fo:padding="0.097cm" fo:border-left="0.05pt solid #000000" fo:border-right="none" fo:border-top="none" fo:border-bottom="0.05pt solid #000000" style:writing-mode="lr-tb"/>
    </style:style>
    <style:style style:name="Tabela1.G123" style:family="table-cell">
      <style:table-cell-properties style:vertical-align="middle" fo:padding="0.097cm" fo:border-left="0.05pt solid #000000" fo:border-right="none" fo:border-top="none" fo:border-bottom="0.05pt solid #000000" style:writing-mode="lr-tb"/>
    </style:style>
    <style:style style:name="Tabela1.H123" style:family="table-cell">
      <style:table-cell-properties style:vertical-align="middle" fo:padding="0.097cm" fo:border-left="0.05pt solid #000000" fo:border-right="none" fo:border-top="none" fo:border-bottom="0.05pt solid #000000" style:writing-mode="lr-tb"/>
    </style:style>
    <style:style style:name="Tabela1.I123" style:family="table-cell">
      <style:table-cell-properties style:vertical-align="middle" fo:padding="0.097cm" fo:border-left="0.05pt solid #000000" fo:border-right="0.05pt solid #000000" fo:border-top="none" fo:border-bottom="0.05pt solid #000000" style:writing-mode="lr-tb"/>
    </style:style>
    <style:style style:name="Tabela1.A124" style:family="table-cell">
      <style:table-cell-properties style:vertical-align="middle" fo:padding="0.097cm" fo:border-left="0.05pt solid #000000" fo:border-right="none" fo:border-top="none" fo:border-bottom="0.05pt solid #000000" style:writing-mode="lr-tb"/>
    </style:style>
    <style:style style:name="Tabela1.B124" style:family="table-cell">
      <style:table-cell-properties style:vertical-align="middle" fo:padding="0.097cm" fo:border-left="0.05pt solid #000000" fo:border-right="none" fo:border-top="none" fo:border-bottom="0.05pt solid #000000" style:writing-mode="lr-tb"/>
    </style:style>
    <style:style style:name="Tabela1.C124" style:family="table-cell">
      <style:table-cell-properties style:vertical-align="middle" fo:padding="0.097cm" fo:border-left="0.05pt solid #000000" fo:border-right="none" fo:border-top="none" fo:border-bottom="0.05pt solid #000000" style:writing-mode="lr-tb"/>
    </style:style>
    <style:style style:name="Tabela1.D124" style:family="table-cell">
      <style:table-cell-properties style:vertical-align="middle" fo:padding="0.097cm" fo:border-left="0.05pt solid #000000" fo:border-right="none" fo:border-top="none" fo:border-bottom="0.05pt solid #000000" style:writing-mode="lr-tb"/>
    </style:style>
    <style:style style:name="Tabela1.E124" style:family="table-cell">
      <style:table-cell-properties style:vertical-align="middle" fo:padding="0.097cm" fo:border-left="0.05pt solid #000000" fo:border-right="none" fo:border-top="none" fo:border-bottom="0.05pt solid #000000" style:writing-mode="lr-tb"/>
    </style:style>
    <style:style style:name="Tabela1.F124" style:family="table-cell">
      <style:table-cell-properties style:vertical-align="middle" fo:padding="0.097cm" fo:border-left="0.05pt solid #000000" fo:border-right="none" fo:border-top="none" fo:border-bottom="0.05pt solid #000000" style:writing-mode="lr-tb"/>
    </style:style>
    <style:style style:name="Tabela1.G124" style:family="table-cell">
      <style:table-cell-properties style:vertical-align="middle" fo:padding="0.097cm" fo:border-left="0.05pt solid #000000" fo:border-right="none" fo:border-top="none" fo:border-bottom="0.05pt solid #000000" style:writing-mode="lr-tb"/>
    </style:style>
    <style:style style:name="Tabela1.H124" style:family="table-cell">
      <style:table-cell-properties style:vertical-align="middle" fo:padding="0.097cm" fo:border-left="0.05pt solid #000000" fo:border-right="none" fo:border-top="none" fo:border-bottom="0.05pt solid #000000" style:writing-mode="lr-tb"/>
    </style:style>
    <style:style style:name="Tabela1.I12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4b3d" officeooo:paragraph-rsid="00da4b3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e13b" officeooo:paragraph-rsid="00dae13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cc789" officeooo:paragraph-rsid="00dcc78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e2d14" officeooo:paragraph-rsid="00de2d1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f6abf" officeooo:paragraph-rsid="00df6ab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0c33f" officeooo:paragraph-rsid="00e0c3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13d8b" officeooo:paragraph-rsid="00e13d8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2d240" officeooo:paragraph-rsid="00e2d24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0a8ac" officeooo:paragraph-rsid="00f0a8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2a35e" officeooo:paragraph-rsid="00f2a35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39491" officeooo:paragraph-rsid="00f39491"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50de0" officeooo:paragraph-rsid="00f50de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7179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29b4" officeooo:paragraph-rsid="00f829b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8"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49" style:family="paragraph" style:parent-style-name="Standard">
      <style:paragraph-properties fo:line-height="150%" fo:text-align="justify" style:justify-single-word="false"/>
      <style:text-properties style:font-name="Arial" fo:font-size="7pt" style:font-size-asian="7pt" style:font-size-complex="7pt"/>
    </style:style>
    <style:style style:name="P50" style:family="paragraph" style:parent-style-name="Standard">
      <style:paragraph-properties fo:line-height="150%" fo:text-align="center" style:justify-single-word="false"/>
      <style:text-properties style:font-name="Arial" fo:font-size="7pt" style:font-size-asian="7pt" style:font-size-complex="7pt"/>
    </style:style>
    <style:style style:name="P51" style:family="paragraph" style:parent-style-name="Standard">
      <style:paragraph-properties fo:line-height="150%" fo:text-align="end" style:justify-single-word="false"/>
      <style:text-properties style:font-name="Arial" fo:font-size="7pt" style:font-size-asian="7pt" style:font-size-complex="7pt"/>
    </style:style>
    <style:style style:name="P52"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53"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54"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55"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56"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57"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58"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59"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60"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61"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62"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63"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6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4b3d" officeooo:paragraph-rsid="00da4b3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e13b" officeooo:paragraph-rsid="00dae13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cc789" officeooo:paragraph-rsid="00dcc78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e2d14" officeooo:paragraph-rsid="00de2d1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f6abf" officeooo:paragraph-rsid="00df6ab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0c33f" officeooo:paragraph-rsid="00e0c3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13d8b" officeooo:paragraph-rsid="00e13d8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2d240"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0a8ac" officeooo:paragraph-rsid="00f0a8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2a35e" officeooo:paragraph-rsid="00f2a35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39491" officeooo:paragraph-rsid="00f39491"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50de0" officeooo:paragraph-rsid="00f50de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71795" officeooo:paragraph-rsid="00f717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29b4" officeooo:paragraph-rsid="00f829b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0"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1"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2"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3"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f717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8881f" officeooo:paragraph-rsid="00f8881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f93058" officeooo:paragraph-rsid="00f9305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e13d8b" style:letter-kerning="tru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39491" style:font-size-asian="7pt" style:font-size-complex="7pt"/>
    </style:style>
    <style:style style:name="P1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71795" style:font-size-asian="7pt" style:font-size-complex="7pt"/>
    </style:style>
    <style:style style:name="P1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1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12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12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ec181e" style:font-size-asian="7pt" style:font-size-complex="7pt"/>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c9fac5" style:font-size-asian="7pt" style:font-size-complex="7pt"/>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2a35e" style:font-size-asian="7pt" style:font-size-complex="7pt"/>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829b4" style:font-size-asian="7pt" style:font-size-complex="7pt"/>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a801e" style:font-size-asian="7pt" style:font-size-complex="7pt"/>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f8881f" officeooo:paragraph-rsid="00fa801e" style:font-size-asian="7pt" style:font-size-complex="7pt"/>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2a35e" style:font-name-asian="Verdana" style:font-size-asian="7pt" style:font-style-asian="normal" style:font-weight-asian="normal" style:font-name-complex="Verdana" style:font-size-complex="7pt" style:font-style-complex="normal" style:font-weight-complex="normal"/>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f39491" style:font-name-asian="Verdana" style:font-size-asian="7pt" style:font-style-asian="normal" style:font-weight-asian="normal" style:font-name-complex="Verdana" style:font-size-complex="7pt" style:font-style-complex="normal" style:font-weight-complex="normal"/>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7e29" style:font-name-asian="Verdana" style:font-size-asian="7pt" style:font-style-asian="normal" style:font-weight-asian="normal" style:font-name-complex="Verdana" style:font-size-complex="7pt" style:font-style-complex="normal" style:font-weight-complex="normal"/>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87469" style:font-name-asian="Verdana" style:font-size-asian="7pt" style:font-style-asian="normal" style:font-weight-asian="normal" style:font-name-complex="Verdana" style:font-size-complex="7pt" style:font-style-complex="normal" style:font-weight-complex="normal"/>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cbdf4" style:font-name-asian="Verdana" style:font-size-asian="7pt" style:font-style-asian="normal" style:font-weight-asian="normal" style:font-name-complex="Verdana" style:font-size-complex="7pt" style:font-style-complex="normal" style:font-weight-complex="normal"/>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15b6" style:font-name-asian="Verdana" style:font-size-asian="7pt" style:font-style-asian="normal" style:font-weight-asian="normal" style:font-name-complex="Verdana" style:font-size-complex="7pt" style:font-style-complex="normal" style:font-weight-complex="normal"/>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3705f" style:font-name-asian="Verdana" style:font-size-asian="7pt" style:font-style-asian="normal" style:font-weight-asian="normal" style:font-name-complex="Verdana" style:font-size-complex="7pt" style:font-style-complex="normal" style:font-weight-complex="normal"/>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6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e2d1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39491"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f829b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21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21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22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22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22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22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22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22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22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22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22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22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23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23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23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23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23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23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23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23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23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23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2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2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2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2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4b3d" officeooo:paragraph-rsid="00da4b3d" style:font-size-asian="7pt" style:font-style-asian="normal" style:font-weight-asian="normal" style:font-size-complex="7pt" style:font-style-complex="normal" style:font-weight-complex="normal"/>
    </style:style>
    <style:style style:name="P2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e13b" officeooo:paragraph-rsid="00dae13b" style:font-size-asian="7pt" style:font-style-asian="normal" style:font-weight-asian="normal" style:font-size-complex="7pt" style:font-style-complex="normal" style:font-weight-complex="normal"/>
    </style:style>
    <style:style style:name="P24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cc789" officeooo:paragraph-rsid="00dcc789" style:font-size-asian="7pt" style:font-style-asian="normal" style:font-weight-asian="normal" style:font-size-complex="7pt" style:font-style-complex="normal" style:font-weight-complex="normal"/>
    </style:style>
    <style:style style:name="P24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e2d14" officeooo:paragraph-rsid="00de2d14" style:font-size-asian="7pt" style:font-style-asian="normal" style:font-weight-asian="normal" style:font-size-complex="7pt" style:font-style-complex="normal" style:font-weight-complex="normal"/>
    </style:style>
    <style:style style:name="P24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f6abf" officeooo:paragraph-rsid="00df6abf" style:font-size-asian="7pt" style:font-style-asian="normal" style:font-weight-asian="normal" style:font-size-complex="7pt" style:font-style-complex="normal" style:font-weight-complex="normal"/>
    </style:style>
    <style:style style:name="P24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0c33f" officeooo:paragraph-rsid="00e0c33f" style:font-size-asian="7pt" style:font-style-asian="normal" style:font-weight-asian="normal" style:font-size-complex="7pt" style:font-style-complex="normal" style:font-weight-complex="normal"/>
    </style:style>
    <style:style style:name="P24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13d8b" officeooo:paragraph-rsid="00e13d8b" style:font-size-asian="7pt" style:font-style-asian="normal" style:font-weight-asian="normal" style:font-size-complex="7pt" style:font-style-complex="normal" style:font-weight-complex="normal"/>
    </style:style>
    <style:style style:name="P25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2d240" officeooo:paragraph-rsid="00e2d240" style:font-size-asian="7pt" style:font-style-asian="normal" style:font-weight-asian="normal" style:font-size-complex="7pt" style:font-style-complex="normal" style:font-weight-complex="normal"/>
    </style:style>
    <style:style style:name="P25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0a8ac" officeooo:paragraph-rsid="00f0a8ac" style:font-size-asian="7pt" style:font-style-asian="normal" style:font-weight-asian="normal" style:font-size-complex="7pt" style:font-style-complex="normal" style:font-weight-complex="normal"/>
    </style:style>
    <style:style style:name="P25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2a35e" officeooo:paragraph-rsid="00f2a35e" style:font-size-asian="7pt" style:font-style-asian="normal" style:font-weight-asian="normal" style:font-size-complex="7pt" style:font-style-complex="normal" style:font-weight-complex="normal"/>
    </style:style>
    <style:style style:name="P25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39491" officeooo:paragraph-rsid="00f39491" style:font-size-asian="7pt" style:font-style-asian="normal" style:font-weight-asian="normal" style:font-size-complex="7pt" style:font-style-complex="normal" style:font-weight-complex="normal"/>
    </style:style>
    <style:style style:name="P25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50de0" officeooo:paragraph-rsid="00f50de0" style:font-size-asian="7pt" style:font-style-asian="normal" style:font-weight-asian="normal" style:font-size-complex="7pt" style:font-style-complex="normal" style:font-weight-complex="normal"/>
    </style:style>
    <style:style style:name="P25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71795" officeooo:paragraph-rsid="00f71795" style:font-size-asian="7pt" style:font-style-asian="normal" style:font-weight-asian="normal" style:font-size-complex="7pt" style:font-style-complex="normal" style:font-weight-complex="normal"/>
    </style:style>
    <style:style style:name="P25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29b4" officeooo:paragraph-rsid="00f829b4" style:font-size-asian="7pt" style:font-style-asian="normal" style:font-weight-asian="normal" style:font-size-complex="7pt" style:font-style-complex="normal" style:font-weight-complex="normal"/>
    </style:style>
    <style:style style:name="P25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8881f" officeooo:paragraph-rsid="00f8881f" style:font-size-asian="7pt" style:font-style-asian="normal" style:font-weight-asian="normal" style:font-size-complex="7pt" style:font-style-complex="normal" style:font-weight-complex="normal"/>
    </style:style>
    <style:style style:name="P25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93058" officeooo:paragraph-rsid="00f93058" style:font-size-asian="7pt" style:font-style-asian="normal" style:font-weight-asian="normal" style:font-size-complex="7pt" style:font-style-complex="normal" style:font-weight-complex="normal"/>
    </style:style>
    <style:style style:name="P259"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2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39491" style:font-name-asian="Verdana" style:font-size-asian="7pt" style:font-style-asian="normal" style:font-weight-asian="normal" style:font-name-complex="Verdana" style:font-size-complex="7pt" style:font-style-complex="normal" style:font-weight-complex="normal"/>
    </style:style>
    <style:style style:name="P2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50de0" style:font-name-asian="Verdana" style:font-size-asian="7pt" style:font-style-asian="normal" style:font-weight-asian="normal" style:font-name-complex="Verdana" style:font-size-complex="7pt" style:font-style-complex="normal" style:font-weight-complex="normal"/>
    </style:style>
    <style:style style:name="P2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71795" style:font-name-asian="Verdana" style:font-size-asian="7pt" style:font-style-asian="normal" style:font-weight-asian="normal" style:font-name-complex="Verdana" style:font-size-complex="7pt" style:font-style-complex="normal" style:font-weight-complex="normal"/>
    </style:style>
    <style:style style:name="P2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f39491" officeooo:paragraph-rsid="00f829b4" style:font-name-asian="Verdana" style:font-size-asian="7pt" style:font-style-asian="normal" style:font-weight-asian="normal" style:font-name-complex="Verdana" style:font-size-complex="7pt" style:font-style-complex="normal" style:font-weight-complex="normal"/>
    </style:style>
    <style:style style:name="P2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105359d" style:font-name-asian="Verdana" style:font-size-asian="7pt" style:font-style-asian="normal" style:font-weight-asian="normal" style:font-name-complex="Verdana" style:font-size-complex="7pt" style:font-style-complex="normal" style:font-weight-complex="normal"/>
    </style:style>
    <style:style style:name="P2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93058" style:font-size-asian="7pt" style:font-size-complex="7pt"/>
    </style:style>
    <style:style style:name="P2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fa801e" style:font-size-asian="7pt" style:font-size-complex="7pt"/>
    </style:style>
    <style:style style:name="P2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5359d" style:font-size-asian="7pt" style:font-size-complex="7pt"/>
    </style:style>
    <style:style style:name="P26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107567b" style:font-size-asian="7pt" style:font-size-complex="7pt"/>
    </style:style>
    <style:style style:name="P269"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1085b5c"/>
    </style:style>
    <style:style style:name="P270" style:family="paragraph" style:parent-style-name="Standard">
      <style:paragraph-properties fo:line-height="150%" fo:text-align="justify" style:justify-single-word="false"/>
      <style:text-properties style:font-name="Arial" fo:font-size="7pt" style:font-size-asian="7pt" style:font-size-complex="7pt"/>
    </style:style>
    <style:style style:name="P27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ff73a9" officeooo:paragraph-rsid="00ff73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15de4" officeooo:paragraph-rsid="01015d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10212eb" officeooo:paragraph-rsid="010212e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ff73a9" officeooo:paragraph-rsid="00ff73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15de4" officeooo:paragraph-rsid="01015d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10212eb" officeooo:paragraph-rsid="010212e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27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ff73a9" officeooo:paragraph-rsid="00ff73a9" style:font-size-asian="7pt" style:font-style-asian="normal" style:font-weight-asian="normal" style:font-size-complex="7pt" style:font-style-complex="normal" style:font-weight-complex="normal"/>
    </style:style>
    <style:style style:name="P27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15de4" officeooo:paragraph-rsid="01015de4" style:font-size-asian="7pt" style:font-style-asian="normal" style:font-weight-asian="normal" style:font-size-complex="7pt" style:font-style-complex="normal" style:font-weight-complex="normal"/>
    </style:style>
    <style:style style:name="P27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10212eb" officeooo:paragraph-rsid="010212eb" style:font-size-asian="7pt" style:font-style-asian="normal" style:font-weight-asian="normal" style:font-size-complex="7pt" style:font-style-complex="normal" style:font-weight-complex="normal"/>
    </style:style>
    <style:style style:name="P28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fo:font-style="normal" style:text-underline-style="none" fo:font-weight="normal" officeooo:rsid="00ea6a56" style:font-name-asian="Verdana" style:font-style-asian="normal" style:font-weight-asian="normal" style:font-name-complex="Verdana" style:font-style-complex="normal" style:font-weight-complex="normal"/>
    </style:style>
    <style:style style:name="T11" style:family="text">
      <style:text-properties fo:font-style="normal" style:text-underline-style="none" fo:font-weight="normal" officeooo:rsid="00ec181e" style:font-name-asian="Verdana" style:font-style-asian="normal" style:font-weight-asian="normal" style:font-name-complex="Verdana" style:font-style-complex="normal" style:font-weight-complex="normal"/>
    </style:style>
    <style:style style:name="T12" style:family="text">
      <style:text-properties fo:font-style="normal" style:text-underline-style="none" fo:font-weight="normal" officeooo:rsid="00ecbdf4" style:font-name-asian="Verdana" style:font-style-asian="normal" style:font-weight-asian="normal" style:font-name-complex="Verdana" style:font-style-complex="normal" style:font-weight-complex="normal"/>
    </style:style>
    <style:style style:name="T13" style:family="text">
      <style:text-properties fo:font-style="normal" style:text-underline-style="none" fo:font-weight="normal" officeooo:rsid="00a7896c" style:font-name-asian="Verdana" style:font-style-asian="normal" style:font-weight-asian="normal" style:font-name-complex="Verdana" style:font-style-complex="normal" style:font-weight-complex="normal"/>
    </style:style>
    <style:style style:name="T14" style:family="text">
      <style:text-properties fo:font-style="normal" style:text-underline-style="none" fo:font-weight="normal" officeooo:rsid="00c9361a" style:font-name-asian="Verdana" style:font-style-asian="normal" style:font-weight-asian="normal" style:font-name-complex="Verdana" style:font-style-complex="normal" style:font-weight-complex="normal"/>
    </style:style>
    <style:style style:name="T15" style:family="text">
      <style:text-properties fo:font-style="normal" style:text-underline-style="none" fo:font-weight="normal" officeooo:rsid="00f39491" style:font-name-asian="Verdana" style:font-style-asian="normal" style:font-weight-asian="normal" style:font-name-complex="Verdana" style:font-style-complex="normal" style:font-weight-complex="normal"/>
    </style:style>
    <style:style style:name="T16" style:family="text">
      <style:text-properties fo:font-style="normal" style:text-underline-style="none" fo:font-weight="normal" officeooo:rsid="00b24e10" style:font-name-asian="Verdana" style:font-style-asian="normal" style:font-weight-asian="normal" style:font-name-complex="Verdana" style:font-style-complex="normal" style:font-weight-complex="normal"/>
    </style:style>
    <style:style style:name="T17" style:family="text">
      <style:text-properties fo:font-style="normal" style:text-underline-style="none" fo:font-weight="normal" officeooo:rsid="00b2f8db" style:font-name-asian="Verdana" style:font-style-asian="normal" style:font-weight-asian="normal" style:font-name-complex="Verdana" style:font-style-complex="normal" style:font-weight-complex="normal"/>
    </style:style>
    <style:style style:name="T18" style:family="text">
      <style:text-properties fo:font-style="normal" style:text-underline-style="none" fo:font-weight="normal" officeooo:rsid="0105359d" style:font-name-asian="Verdana" style:font-style-asian="normal" style:font-weight-asian="normal" style:font-name-complex="Verdana" style:font-style-complex="normal" style:font-weight-complex="normal"/>
    </style:style>
    <style:style style:name="T19" style:family="text">
      <style:text-properties fo:font-style="normal" style:text-underline-style="none" fo:font-weight="normal" officeooo:rsid="01085b5c" style:font-name-asian="Verdana" style:font-style-asian="normal" style:font-weight-asian="normal" style:font-name-complex="Verdana" style:font-style-complex="normal" style:font-weight-complex="normal"/>
    </style:style>
    <style:style style:name="T20" style:family="text">
      <style:text-properties officeooo:rsid="009cde5b"/>
    </style:style>
    <style:style style:name="T21" style:family="text">
      <style:text-properties officeooo:rsid="009dd129"/>
    </style:style>
    <style:style style:name="T22" style:family="text">
      <style:text-properties officeooo:rsid="009f4269"/>
    </style:style>
    <style:style style:name="T23" style:family="text">
      <style:text-properties officeooo:rsid="009f44fb"/>
    </style:style>
    <style:style style:name="T24" style:family="text">
      <style:text-properties officeooo:rsid="009f86a5"/>
    </style:style>
    <style:style style:name="T25" style:family="text">
      <style:text-properties officeooo:rsid="00a12fc0"/>
    </style:style>
    <style:style style:name="T26" style:family="text">
      <style:text-properties officeooo:rsid="00a15a2c"/>
    </style:style>
    <style:style style:name="T27" style:family="text">
      <style:text-properties officeooo:rsid="00a1662b"/>
    </style:style>
    <style:style style:name="T28" style:family="text">
      <style:text-properties officeooo:rsid="00a378c9"/>
    </style:style>
    <style:style style:name="T29" style:family="text">
      <style:text-properties officeooo:rsid="00a3c19c"/>
    </style:style>
    <style:style style:name="T30" style:family="text">
      <style:text-properties officeooo:rsid="00a4aa76"/>
    </style:style>
    <style:style style:name="T31" style:family="text">
      <style:text-properties officeooo:rsid="00a4ff60"/>
    </style:style>
    <style:style style:name="T32" style:family="text">
      <style:text-properties officeooo:rsid="00a6f351"/>
    </style:style>
    <style:style style:name="T33" style:family="text">
      <style:text-properties officeooo:rsid="00a7896c"/>
    </style:style>
    <style:style style:name="T34" style:family="text">
      <style:text-properties officeooo:rsid="00aac9b9"/>
    </style:style>
    <style:style style:name="T35" style:family="text">
      <style:text-properties officeooo:rsid="00ac60c4"/>
    </style:style>
    <style:style style:name="T36" style:family="text">
      <style:text-properties officeooo:rsid="00b24e10"/>
    </style:style>
    <style:style style:name="T37" style:family="text">
      <style:text-properties officeooo:rsid="00b2f8db"/>
    </style:style>
    <style:style style:name="T38" style:family="text">
      <style:text-properties officeooo:rsid="00b42b26"/>
    </style:style>
    <style:style style:name="T39" style:family="text">
      <style:text-properties officeooo:rsid="00b5e7b2"/>
    </style:style>
    <style:style style:name="T40" style:family="text">
      <style:text-properties officeooo:rsid="00b662e8"/>
    </style:style>
    <style:style style:name="T41" style:family="text">
      <style:text-properties officeooo:rsid="00bc6bc7"/>
    </style:style>
    <style:style style:name="T42"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3"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4" style:family="text">
      <style:text-properties style:use-window-font-color="true" fo:letter-spacing="-0.005cm" fo:language="pt" fo:country="BR" fo:font-style="normal" style:text-underline-style="none" fo:font-weight="normal" officeooo:rsid="00f39491"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5" style:family="text">
      <style:text-properties style:use-window-font-color="true" fo:letter-spacing="-0.005cm" fo:language="pt" fo:country="BR" fo:font-style="normal" style:text-underline-style="none" fo:font-weight="normal" officeooo:rsid="00c9fac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6" style:family="text">
      <style:text-properties style:use-window-font-color="true" fo:letter-spacing="-0.005cm" fo:language="pt" fo:country="BR" fo:font-style="normal" style:text-underline-style="none" fo:font-weight="normal" officeooo:rsid="00f71795"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7" style:family="text">
      <style:text-properties style:use-window-font-color="true" fo:letter-spacing="-0.005cm" fo:language="pt" fo:country="BR" fo:font-style="normal" style:text-underline-style="none" fo:font-weight="normal" officeooo:rsid="00f93058"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8" style:family="text">
      <style:text-properties style:use-window-font-color="true" fo:letter-spacing="-0.005cm" fo:language="pt" fo:country="BR" fo:font-style="normal" style:text-underline-style="none" fo:font-weight="normal" officeooo:rsid="00f2a35e"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49" style:family="text">
      <style:text-properties officeooo:rsid="00be688c"/>
    </style:style>
    <style:style style:name="T50" style:family="text">
      <style:text-properties officeooo:rsid="00bfddb9"/>
    </style:style>
    <style:style style:name="T51" style:family="text">
      <style:text-properties officeooo:rsid="00c0bddd"/>
    </style:style>
    <style:style style:name="T52" style:family="text">
      <style:text-properties officeooo:rsid="00c19c3e"/>
    </style:style>
    <style:style style:name="T53" style:family="text">
      <style:text-properties officeooo:rsid="00c35b94"/>
    </style:style>
    <style:style style:name="T54" style:family="text">
      <style:text-properties officeooo:rsid="00c421f6"/>
    </style:style>
    <style:style style:name="T55" style:family="text">
      <style:text-properties officeooo:rsid="00c5d9d6"/>
    </style:style>
    <style:style style:name="T56" style:family="text">
      <style:text-properties officeooo:rsid="00c5fdac"/>
    </style:style>
    <style:style style:name="T57" style:family="text">
      <style:text-properties officeooo:rsid="00c6d8d7"/>
    </style:style>
    <style:style style:name="T58" style:family="text">
      <style:text-properties officeooo:rsid="00c88094"/>
    </style:style>
    <style:style style:name="T59" style:family="text">
      <style:text-properties officeooo:rsid="00c9361a"/>
    </style:style>
    <style:style style:name="T60" style:family="text">
      <style:text-properties officeooo:rsid="00c9cff1"/>
    </style:style>
    <style:style style:name="T61" style:family="text">
      <style:text-properties officeooo:rsid="00c9fac5"/>
    </style:style>
    <style:style style:name="T62" style:family="text">
      <style:text-properties officeooo:rsid="00cb8716"/>
    </style:style>
    <style:style style:name="T63" style:family="text">
      <style:text-properties officeooo:rsid="00cec5d9"/>
    </style:style>
    <style:style style:name="T64" style:family="text">
      <style:text-properties officeooo:rsid="00d04e96"/>
    </style:style>
    <style:style style:name="T65" style:family="text">
      <style:text-properties officeooo:rsid="00d1ec87"/>
    </style:style>
    <style:style style:name="T66" style:family="text">
      <style:text-properties officeooo:rsid="00d22e41"/>
    </style:style>
    <style:style style:name="T67" style:family="text">
      <style:text-properties officeooo:rsid="00d4ddcd"/>
    </style:style>
    <style:style style:name="T68" style:family="text">
      <style:text-properties officeooo:rsid="00d648af"/>
    </style:style>
    <style:style style:name="T69" style:family="text">
      <style:text-properties officeooo:rsid="00da4b3d"/>
    </style:style>
    <style:style style:name="T70" style:family="text">
      <style:text-properties officeooo:rsid="00dae13b"/>
    </style:style>
    <style:style style:name="T71" style:family="text">
      <style:text-properties officeooo:rsid="00dcc789"/>
    </style:style>
    <style:style style:name="T72" style:family="text">
      <style:text-properties officeooo:rsid="00de2d14"/>
    </style:style>
    <style:style style:name="T73" style:family="text">
      <style:text-properties officeooo:rsid="00df6abf"/>
    </style:style>
    <style:style style:name="T74" style:family="text">
      <style:text-properties officeooo:rsid="00e0c33f"/>
    </style:style>
    <style:style style:name="T75" style:family="text">
      <style:text-properties officeooo:rsid="00e13d8b"/>
    </style:style>
    <style:style style:name="T76" style:family="text">
      <style:text-properties officeooo:rsid="00e2d240"/>
    </style:style>
    <style:style style:name="T77" style:family="text">
      <style:text-properties officeooo:rsid="00e515b6"/>
    </style:style>
    <style:style style:name="T78" style:family="text">
      <style:text-properties officeooo:rsid="00ea6a56"/>
    </style:style>
    <style:style style:name="T79" style:family="text">
      <style:text-properties officeooo:rsid="00ec181e"/>
    </style:style>
    <style:style style:name="T80" style:family="text">
      <style:text-properties officeooo:rsid="00ecbdf4"/>
    </style:style>
    <style:style style:name="T81" style:family="text">
      <style:text-properties officeooo:rsid="00f0a8ac"/>
    </style:style>
    <style:style style:name="T82" style:family="text">
      <style:text-properties officeooo:rsid="00f2a35e"/>
    </style:style>
    <style:style style:name="T83" style:family="text">
      <style:text-properties officeooo:rsid="00f39491"/>
    </style:style>
    <style:style style:name="T84" style:family="text">
      <style:text-properties officeooo:rsid="00f50de0"/>
    </style:style>
    <style:style style:name="T85" style:family="text">
      <style:text-properties officeooo:rsid="00f71795"/>
    </style:style>
    <style:style style:name="T86" style:family="text">
      <style:text-properties officeooo:rsid="00f829b4"/>
    </style:style>
    <style:style style:name="T87" style:family="text">
      <style:text-properties officeooo:rsid="00f8881f"/>
    </style:style>
    <style:style style:name="T88" style:family="text">
      <style:text-properties officeooo:rsid="00f93058"/>
    </style:style>
    <style:style style:name="T89" style:family="text">
      <style:text-properties officeooo:rsid="00fa801e"/>
    </style:style>
    <style:style style:name="T90" style:family="text">
      <style:text-properties style:text-line-through-style="none" style:text-line-through-type="none" style:text-underline-style="none" officeooo:rsid="00fa801e"/>
    </style:style>
    <style:style style:name="T91" style:family="text">
      <style:text-properties style:text-line-through-style="none" style:text-line-through-type="none" style:text-underline-style="none" officeooo:rsid="00fb49d5"/>
    </style:style>
    <style:style style:name="T92" style:family="text">
      <style:text-properties officeooo:rsid="00fb49d5"/>
    </style:style>
    <style:style style:name="T93" style:family="text">
      <style:text-properties officeooo:rsid="00fd2293"/>
    </style:style>
    <style:style style:name="T94" style:family="text">
      <style:text-properties officeooo:rsid="00ff73a9"/>
    </style:style>
    <style:style style:name="T95" style:family="text">
      <style:text-properties officeooo:rsid="01015de4"/>
    </style:style>
    <style:style style:name="T96" style:family="text">
      <style:text-properties officeooo:rsid="010212eb"/>
    </style:style>
    <style:style style:name="T97" style:family="text">
      <style:text-properties officeooo:rsid="0103929c"/>
    </style:style>
    <style:style style:name="T98" style:family="text">
      <style:text-properties officeooo:rsid="0105359d"/>
    </style:style>
    <style:style style:name="T99" style:family="text">
      <style:text-properties style:font-name="Arial" fo:font-size="7pt" style:font-size-asian="7pt" style:font-size-complex="7pt"/>
    </style:style>
    <style:style style:name="T100" style:family="text">
      <style:text-properties style:font-name="Arial" fo:font-size="7pt" officeooo:rsid="01085b5c" style:font-size-asian="7pt" style:font-size-complex="7pt"/>
    </style:style>
    <style:style style:name="T101" style:family="text">
      <style:text-properties style:font-name="Arial" fo:font-size="7pt" fo:font-style="normal" style:text-underline-style="none" fo:font-weight="normal" officeooo:rsid="00a12fc0" style:font-name-asian="Verdana" style:font-size-asian="7pt" style:font-style-asian="normal" style:font-weight-asian="normal" style:font-name-complex="Verdana" style:font-size-complex="7pt" style:font-style-complex="normal" style:font-weight-complex="normal"/>
    </style:style>
    <style:style style:name="T102" style:family="text">
      <style:text-properties style:font-name="Arial" fo:font-size="7pt" fo:font-style="normal" style:text-underline-style="none" fo:font-weight="normal" officeooo:rsid="01085b5c" style:font-name-asian="Verdana" style:font-size-asian="7pt" style:font-style-asian="normal" style:font-weight-asian="normal" style:font-name-complex="Verdana" style:font-size-complex="7pt" style:font-style-complex="normal" style:font-weight-complex="normal"/>
    </style:style>
    <style:style style:name="T103" style:family="text">
      <style:text-properties officeooo:rsid="0106207e"/>
    </style:style>
    <style:style style:name="T104" style:family="text">
      <style:text-properties officeooo:rsid="0107567b"/>
    </style:style>
    <style:style style:name="T105" style:family="text">
      <style:text-properties officeooo:rsid="01085b5c"/>
    </style:style>
    <style:style style:name="T106" style:family="text">
      <style:text-properties style:font-name="Arial" fo:font-size="7pt" fo:font-style="normal" style:text-underline-style="none" fo:font-weight="normal" officeooo:rsid="00a12fc0" style:font-name-asian="Verdana" style:font-size-asian="7pt" style:font-style-asian="normal" style:font-weight-asian="normal" style:font-name-complex="Verdana" style:font-size-complex="7pt" style:font-style-complex="normal" style:font-weight-complex="normal"/>
    </style:style>
    <style:style style:name="T107" style:family="text">
      <style:text-properties style:font-name="Arial"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2cm" draw:visible-area-height="5.637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
      <text:p text:style-name="P3">DISPENSAS E INEXIGIBILIDADES – 201<text:span text:style-name="T20">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column table:style-name="Tabela1.I"/>
        <table:table-header-rows>
          <table:table-row table:style-name="Tabela1.1">
            <table:table-cell table:style-name="Tabela1.A1" office:value-type="string">
              <text:p text:style-name="P48">Dispensa/Inexigibilidade de Licitação</text:p>
            </table:table-cell>
            <table:table-cell table:style-name="Tabela1.A1" office:value-type="string">
              <text:p text:style-name="P48">Preceito </text:p>
              <text:p text:style-name="P48">Legal</text:p>
            </table:table-cell>
            <table:table-cell table:style-name="Tabela1.A1" office:value-type="string">
              <text:p text:style-name="P48">Número do empenho</text:p>
            </table:table-cell>
            <table:table-cell table:style-name="Tabela1.A1" office:value-type="string">
              <text:p text:style-name="P48">Data do Empenho</text:p>
            </table:table-cell>
            <table:table-cell table:style-name="Tabela1.A1" office:value-type="string">
              <text:p text:style-name="P48">Objeto</text:p>
            </table:table-cell>
            <table:table-cell table:style-name="Tabela1.A1" office:value-type="string">
              <text:p text:style-name="P48">Elemento e Subelemento da Despesa</text:p>
            </table:table-cell>
            <table:table-cell table:style-name="Tabela1.A1" office:value-type="string">
              <text:p text:style-name="P48">Valor do Empenho </text:p>
            </table:table-cell>
            <table:table-cell table:style-name="Tabela1.A1" office:value-type="string">
              <text:p text:style-name="P48">Contratado (a)</text:p>
            </table:table-cell>
            <table:table-cell table:style-name="Tabela1.I1" office:value-type="string">
              <text:p text:style-name="P48">CNPJ/ CPF</text:p>
            </table:table-cell>
          </table:table-row>
        </table:table-header-rows>
        <table:table-row table:style-name="Tabela1.1">
          <table:table-cell table:style-name="Tabela1.A2" office:value-type="string">
            <text:p text:style-name="P49">Dispensa</text:p>
          </table:table-cell>
          <table:table-cell table:style-name="Tabela1.B2" office:value-type="string">
            <text:p text:style-name="P49">Art. 24, II</text:p>
          </table:table-cell>
          <table:table-cell table:style-name="Tabela1.C2" office:value-type="string">
            <text:p text:style-name="P217">018</text:p>
          </table:table-cell>
          <table:table-cell table:style-name="Tabela1.D2" office:value-type="string">
            <text:p text:style-name="P64">12/01/2018</text:p>
          </table:table-cell>
          <table:table-cell table:style-name="Tabela1.E2" office:value-type="string">
            <text:p text:style-name="P109"><text:span text:style-name="T21">SERVIÇO</text:span> DE <text:span text:style-name="T21">CONFECÇÃO</text:span> DE BANNER<text:span text:style-name="T26"> – </text:span>EM LONA, COLORIDO, TAMANHO 0.70 X 1.00 M</text:p>
            <text:p text:style-name="P109"/>
          </table:table-cell>
          <table:table-cell table:style-name="Tabela1.F2" office:value-type="string">
            <text:p text:style-name="P133">3.3.90.92.30<text:span text:style-name="T24">-DESPESAS DE EXERCÍCIOS ANTERIORES, SUBELEMENTO: MATERIAL DE CONSUMO</text:span></text:p>
            <text:p text:style-name="P133"/>
          </table:table-cell>
          <table:table-cell table:style-name="Tabela1.G2" office:value-type="string">
            <text:p text:style-name="P5">119,00</text:p>
          </table:table-cell>
          <table:table-cell table:style-name="Tabela1.H2" office:value-type="string">
            <text:p text:style-name="P162">WG SOLUÇÕES GRÁFICAS</text:p>
          </table:table-cell>
          <table:table-cell table:style-name="Tabela1.I2" office:value-type="string">
            <text:p text:style-name="P188">24.105.731/0001-60</text:p>
          </table:table-cell>
        </table:table-row>
        <table:table-row table:style-name="Tabela1.1">
          <table:table-cell table:style-name="Tabela1.A11" office:value-type="string">
            <text:p text:style-name="P50">Dispensa</text:p>
          </table:table-cell>
          <table:table-cell table:style-name="Tabela1.B11" office:value-type="string">
            <text:p text:style-name="P49">Art. 24, II</text:p>
          </table:table-cell>
          <table:table-cell table:style-name="Tabela1.C11" office:value-type="string">
            <text:p text:style-name="P217">029</text:p>
          </table:table-cell>
          <table:table-cell table:style-name="Tabela1.D11" office:value-type="string">
            <text:p text:style-name="P64">18/01/2018</text:p>
          </table:table-cell>
          <table:table-cell table:style-name="Tabela1.E11" office:value-type="string">
            <text:p text:style-name="P109"><text:span text:style-name="T21">ESFIGMOMANÔMETRO – MANÔMETRO</text:span>, DO TIPO <text:span text:style-name="T21">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26"> – </text:span>MARCA: DIVERSOS</text:p>
            <text:p text:style-name="P109"><text:span text:style-name="T26">ESTETOSCÓPIO – </text:span>TIPO CLÍNICO DUO-SOM, AUSCULTADOR COM <text:soft-page-break/>DIAFRAGMA DE PEÇA <text:span text:style-name="T26">ÚNICA</text:span>, TAMANHO ADULTO, CONJUNTO BIAURICULAR EM METAL CROMADO RESISTENTE E FLEXÍVEL, OLIVAS DE SELAMENTO SUAVE, ACABAMENTO EM AÇO INOXIDÁVEL USINADO<text:span text:style-name="T21"> – </text:span>MARCA: DIVERSOS</text:p>
            <text:p text:style-name="P109"/>
          </table:table-cell>
          <table:table-cell table:style-name="Tabela1.F11" office:value-type="string">
            <text:p text:style-name="P117"><text:span text:style-name="T1">4.4.90.52.08</text:span><text:span text:style-name="T3">-EQUIPAMENTO E MATERIAL PERMANENTE, SUBELEMENTO: </text:span>APARELHOS, EQUIPAMENTOS, UTENSÍLIOS MÉDICO-ODONTOLÓGICO, LABORATORIAL E HOSPITALAR</text:p>
            <text:p text:style-name="P133"/>
            <text:p text:style-name="P133"/>
          </table:table-cell>
          <table:table-cell table:style-name="Tabela1.G11" office:value-type="string">
            <text:p text:style-name="P5">220,00</text:p>
          </table:table-cell>
          <table:table-cell table:style-name="Tabela1.H11" office:value-type="string">
            <text:p text:style-name="P162">VIP MED COMERCIO E <text:span text:style-name="T26">SERVIÇOS</text:span> DE MATERIAL HOSPITALAR LTDA.</text:p>
          </table:table-cell>
          <table:table-cell table:style-name="Tabela1.I11" office:value-type="string">
            <text:p text:style-name="P188">08.156.693/0001-18</text:p>
          </table:table-cell>
        </table:table-row>
        <table:table-row table:style-name="Tabela1.1">
          <table:table-cell table:style-name="Tabela1.A11" office:value-type="string">
            <text:p text:style-name="P49">Dispensa</text:p>
          </table:table-cell>
          <table:table-cell table:style-name="Tabela1.B11" office:value-type="string">
            <text:p text:style-name="P49">Art. 24, II</text:p>
          </table:table-cell>
          <table:table-cell table:style-name="Tabela1.C11" office:value-type="string">
            <text:p text:style-name="P217">030</text:p>
          </table:table-cell>
          <table:table-cell table:style-name="Tabela1.D11" office:value-type="string">
            <text:p text:style-name="P64">18/01/2018</text:p>
          </table:table-cell>
          <table:table-cell table:style-name="Tabela1.E11" office:value-type="string">
            <text:p text:style-name="P109">CAFETEIRA<text:span text:style-name="T21"> – PLÁSTICO</text:span>, CAPACIDADE DE 8,0 <text:span text:style-name="T21">LITROS, NA</text:span> COR BRANCA, INDUSTRIAL, TERMOSTATO REGULÁVEL, TAMPA, TORNEIRA DE ALAVANCA, COADOR. - MARCA: DIVERSOS</text:p>
            <text:p text:style-name="P109"/>
          </table:table-cell>
          <table:table-cell table:style-name="Tabela1.F11" office:value-type="string">
            <text:p text:style-name="P121"><text:span text:style-name="T1">4.4.90.52.12</text:span><text:span text:style-name="T3">- EQUIPAMENTO E MATERIAL PERMANENTE, SUBELEMENTO: </text:span>APARELHOS E UTENSÍLIOS DOMÉSTICOS</text:p>
            <text:p text:style-name="P134"/>
          </table:table-cell>
          <table:table-cell table:style-name="Tabela1.G11" office:value-type="string">
            <text:p text:style-name="P5">846,00</text:p>
          </table:table-cell>
          <table:table-cell table:style-name="Tabela1.H11" office:value-type="string">
            <text:p text:style-name="P162">GDS COMERCIAL DE EQUIP. FRIGORIFICOS E REPRESENTAÇÃO LTDA.</text:p>
          </table:table-cell>
          <table:table-cell table:style-name="Tabela1.I11" office:value-type="string">
            <text:p text:style-name="P188">32.775.801/0001-15</text:p>
          </table:table-cell>
        </table:table-row>
        <table:table-row table:style-name="Tabela1.1">
          <table:table-cell table:style-name="Tabela1.A11" office:value-type="string">
            <text:p text:style-name="P49">Dispensa</text:p>
          </table:table-cell>
          <table:table-cell table:style-name="Tabela1.B11" office:value-type="string">
            <text:p text:style-name="P49">Art. 24, II</text:p>
          </table:table-cell>
          <table:table-cell table:style-name="Tabela1.C11" office:value-type="string">
            <text:p text:style-name="P217">050</text:p>
          </table:table-cell>
          <table:table-cell table:style-name="Tabela1.D11" office:value-type="string">
            <text:p text:style-name="P64">25/01/2018</text:p>
          </table:table-cell>
          <table:table-cell table:style-name="Tabela1.E11" office:value-type="string">
            <text:p text:style-name="P109">ENVELOPE <text:span text:style-name="T26">PLÁSTICO – </text:span>ENVELOPE DE SEGURANÇA (COEX), BRANCO EXTERNO/PRETO INTERNO, SEM IMPRESSÃO E O FECHAMENTO TERMO ADESIVO PERMANENTE, PARA UTILIZAÇÃO EM PROCESSO SELETIVO, MEDINDO L 190 X A 250 + 30 ABA X E 0,0,10,COM ESPESSURA DE 0,012MM, SEM FUROS<text:span text:style-name="T22"> – </text:span>MARCA: DIVERSOS</text:p>
            <text:p text:style-name="P109"/>
          </table:table-cell>
          <table:table-cell table:style-name="Tabela1.F11" office:value-type="string">
            <text:p text:style-name="P133">3.3.90.30.16<text:span text:style-name="T24">-MATERIAL DE CONSUMO, SUBELEMENTO: MATERIAL DE EXPEDIENTE</text:span></text:p>
            <text:p text:style-name="P133"/>
          </table:table-cell>
          <table:table-cell table:style-name="Tabela1.G11" office:value-type="string">
            <text:p text:style-name="P5">2.800,00</text:p>
          </table:table-cell>
          <table:table-cell table:style-name="Tabela1.H11" office:value-type="string">
            <text:p text:style-name="P162">PROSEG COMERCIO E <text:span text:style-name="T26">IMPORTAÇÃO</text:span> LTDA. - ME</text:p>
          </table:table-cell>
          <table:table-cell table:style-name="Tabela1.I11" office:value-type="string">
            <text:p text:style-name="P188">14.812.838/0001-94</text:p>
          </table:table-cell>
        </table:table-row>
        <table:table-row table:style-name="Tabela1.1">
          <table:table-cell table:style-name="Tabela1.A11" office:value-type="string">
            <text:p text:style-name="P49">Dispensa</text:p>
          </table:table-cell>
          <table:table-cell table:style-name="Tabela1.B11" office:value-type="string">
            <text:p text:style-name="P49">Art. 24, II</text:p>
          </table:table-cell>
          <table:table-cell table:style-name="Tabela1.C11" office:value-type="string">
            <text:p text:style-name="P217">068</text:p>
          </table:table-cell>
          <table:table-cell table:style-name="Tabela1.D11" office:value-type="string">
            <text:p text:style-name="P64">13/01/2018</text:p>
          </table:table-cell>
          <table:table-cell table:style-name="Tabela1.E11" office:value-type="string">
            <text:p text:style-name="P109"><text:span text:style-name="T21">SERVIÇO</text:span> DE <text:span text:style-name="T21">MANUTENÇÃO</text:span> EM EQUIPAMENTOS DE <text:span text:style-name="T21">INFORMÁTICA – </text:span>IMPRESSORA KYOCERA N/S Q51180030322,TIPO CORRETIVA, <text:soft-page-break/>SUBSTITUIÇÃO DO SENSOR DE PAPEL</text:p>
            <text:p text:style-name="P109"/>
          </table:table-cell>
          <table:table-cell table:style-name="Tabela1.F11" office:value-type="string">
            <text:p text:style-name="P134">3.3.90.92.39<text:span text:style-name="T24">-DESPESAS DE EXERCÍCIOS ANTERIORES, </text:span><text:soft-page-break/><text:span text:style-name="T24">SUBELEMENTO: <text:s/>SERVIÇOS DE TERCEIRO- PESSOA JURÍDICA</text:span></text:p>
            <text:p text:style-name="P133"/>
          </table:table-cell>
          <table:table-cell table:style-name="Tabela1.G11" office:value-type="string">
            <text:p text:style-name="P6">320,00</text:p>
          </table:table-cell>
          <table:table-cell table:style-name="Tabela1.H11" office:value-type="string">
            <text:p text:style-name="P163">WILSON INFORMÁTICA E CONSULTORES ASSOCIADOS LTDA. <text:soft-page-break/>ME</text:p>
          </table:table-cell>
          <table:table-cell table:style-name="Tabela1.I11" office:value-type="string">
            <text:p text:style-name="P189">00.607.206/0001-84</text:p>
          </table:table-cell>
        </table:table-row>
        <table:table-row table:style-name="Tabela1.1">
          <table:table-cell table:style-name="Tabela1.A11" office:value-type="string">
            <text:p text:style-name="P49">Dispensa</text:p>
          </table:table-cell>
          <table:table-cell table:style-name="Tabela1.B11" office:value-type="string">
            <text:p text:style-name="P49">Art. 24, II</text:p>
          </table:table-cell>
          <table:table-cell table:style-name="Tabela1.C11" office:value-type="string">
            <text:p text:style-name="P218">078</text:p>
          </table:table-cell>
          <table:table-cell table:style-name="Tabela1.D11" office:value-type="string">
            <text:p text:style-name="P65">02/01/2018</text:p>
          </table:table-cell>
          <table:table-cell table:style-name="Tabela1.E11" office:value-type="string">
            <text:p text:style-name="P109">PECAS DE <text:span text:style-name="T26">REPOSIÇÃO</text:span> PARA <text:span text:style-name="T26">VEÍCULOS – </text:span>PECA DE <text:span text:style-name="T26">REPOSIÇÃO</text:span> PARA <text:span text:style-name="T26">VEÍCULOS</text:span>, EM ATENDIMENTO A CONTRATO DE <text:span text:style-name="T26">MANUTENÇÃO</text:span> ANUAL, DIVERSAS MARCAS, <text:span text:style-name="T26">REPOSIÇÃO</text:span> DE PECAS EM CONTRATO DE <text:span text:style-name="T26">MANUTENÇÃO, </text:span>COM <text:span text:style-name="T26">INSTALAÇÃO</text:span> E GARANTIA<text:span text:style-name="T26"> – </text:span>MARCA: DIVERSOS</text:p>
            <text:p text:style-name="P109"/>
          </table:table-cell>
          <table:table-cell table:style-name="Tabela1.F11" office:value-type="string">
            <text:p text:style-name="P122"><text:span text:style-name="T1">3.3.90.30.39</text:span><text:span text:style-name="T2">-MATERIAL DE CONSUMO, SUBELEMENTO: </text:span>MATERIAL PARA <text:span text:style-name="T26">MANUTENÇÃO</text:span> DE <text:span text:style-name="T26">VEÍCULOS</text:span></text:p>
            <text:p text:style-name="P135"/>
            <text:p text:style-name="P133"/>
          </table:table-cell>
          <table:table-cell table:style-name="Tabela1.G11" office:value-type="string">
            <text:p text:style-name="P6">6.463,61</text:p>
          </table:table-cell>
          <table:table-cell table:style-name="Tabela1.H11" office:value-type="string">
            <text:p text:style-name="P163">ARIBÉ – COM. IMP. DE VEÍCULOS PECAS E SERVIÇOS LTDA.</text:p>
          </table:table-cell>
          <table:table-cell table:style-name="Tabela1.I11" office:value-type="string">
            <text:p text:style-name="P189">02.725.487/0001-03</text:p>
          </table:table-cell>
        </table:table-row>
        <table:table-row table:style-name="Tabela1.1">
          <table:table-cell table:style-name="Tabela1.A11" office:value-type="string">
            <text:p text:style-name="P49">Dispensa</text:p>
          </table:table-cell>
          <table:table-cell table:style-name="Tabela1.B11" office:value-type="string">
            <text:p text:style-name="P49">Art. 24, II</text:p>
          </table:table-cell>
          <table:table-cell table:style-name="Tabela1.C11" office:value-type="string">
            <text:p text:style-name="P218">079</text:p>
          </table:table-cell>
          <table:table-cell table:style-name="Tabela1.D11" office:value-type="string">
            <text:p text:style-name="P65">02/01/2018</text:p>
          </table:table-cell>
          <table:table-cell table:style-name="Tabela1.E11" office:value-type="string">
            <text:p text:style-name="P109"><text:span text:style-name="T25">SERVIÇO</text:span> DE <text:span text:style-name="T25">MANUTENÇÃO</text:span> DE <text:span text:style-name="T25">VEÍCULOS</text:span> AUTOMOTIVOS<text:span text:style-name="T25"> – </text:span>TIPO <text:span text:style-name="T25">MECÂNICA, </text:span>COM <text:span text:style-name="T25">MANUTENÇÃO</text:span> CORRETIVA, EM MOTOCICLETA</text:p>
            <text:p text:style-name="P109"/>
          </table:table-cell>
          <table:table-cell table:style-name="Tabela1.F11" office:value-type="string">
            <text:p text:style-name="P133">3.3.90.39.19—<text:span text:style-name="T25">OUTROS SERVIÇOS DE TERCEIRO -PESSOA JURÍDICA, SUBELEMENTO: REPARO E MANUTENÇÃO DE VEÍCULOS</text:span></text:p>
            <text:p text:style-name="P133"/>
          </table:table-cell>
          <table:table-cell table:style-name="Tabela1.G11" office:value-type="string">
            <text:p text:style-name="P6">2.940,00</text:p>
          </table:table-cell>
          <table:table-cell table:style-name="Tabela1.H11" office:value-type="string">
            <text:p text:style-name="P163"><text:span text:style-name="T26">ARIBÉ – </text:span>COM. IMP. DE <text:span text:style-name="T26">VEÍCULOS</text:span> PECAS E <text:span text:style-name="T26">SERVIÇOS</text:span> LTDA.</text:p>
          </table:table-cell>
          <table:table-cell table:style-name="Tabela1.I11" office:value-type="string">
            <text:p text:style-name="P189">02.725.487/0001-03</text:p>
          </table:table-cell>
        </table:table-row>
        <table:table-row table:style-name="Tabela1.1">
          <table:table-cell table:style-name="Tabela1.A11" office:value-type="string">
            <text:p text:style-name="P52">Inexigibilidade</text:p>
          </table:table-cell>
          <table:table-cell table:style-name="Tabela1.B11" office:value-type="string">
            <text:p text:style-name="P52">Art.25,II</text:p>
          </table:table-cell>
          <table:table-cell table:style-name="Tabela1.C11" office:value-type="string">
            <text:p text:style-name="P219">101</text:p>
          </table:table-cell>
          <table:table-cell table:style-name="Tabela1.D11" office:value-type="string">
            <text:p text:style-name="P65">19/01/2018</text:p>
          </table:table-cell>
          <table:table-cell table:style-name="Tabela1.E11" office:value-type="string">
            <text:p text:style-name="P109"><text:span text:style-name="T25">SERVIÇO</text:span> DE ACESSO E <text:span text:style-name="T25">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109"/>
          </table:table-cell>
          <table:table-cell table:style-name="Tabela1.F11" office:value-type="string">
            <text:p text:style-name="P122"><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135"/>
          </table:table-cell>
          <table:table-cell table:style-name="Tabela1.G11" office:value-type="string">
            <text:p text:style-name="P6">7.900,00</text:p>
          </table:table-cell>
          <table:table-cell table:style-name="Tabela1.H11" office:value-type="string">
            <text:p text:style-name="P163">CASP ONLINE TREINAMENTOS LTDA. - ME</text:p>
          </table:table-cell>
          <table:table-cell table:style-name="Tabela1.I11" office:value-type="string">
            <text:p text:style-name="P189">17.354.297/0001-96</text:p>
          </table:table-cell>
        </table:table-row>
        <table:table-row table:style-name="Tabela1.1">
          <table:table-cell table:style-name="Tabela1.A11" office:value-type="string">
            <text:p text:style-name="P52">Inexigibilidade</text:p>
          </table:table-cell>
          <table:table-cell table:style-name="Tabela1.B11" office:value-type="string">
            <text:p text:style-name="P52">Art.25,<text:span text:style-name="T23">caput</text:span></text:p>
          </table:table-cell>
          <table:table-cell table:style-name="Tabela1.C11" office:value-type="string">
            <text:p text:style-name="P218">066</text:p>
          </table:table-cell>
          <table:table-cell table:style-name="Tabela1.D11" office:value-type="string">
            <text:p text:style-name="P65">29/01/2018</text:p>
          </table:table-cell>
          <table:table-cell table:style-name="Tabela1.E11" office:value-type="string">
            <text:p text:style-name="P109"><text:span text:style-name="T25">SERVIÇO</text:span> DE <text:span text:style-name="T25">MANUTENÇÃO</text:span> EM PROGRAMA E SISTEMA NA <text:span text:style-name="T25">ÁREA</text:span> DE <text:span text:style-name="T25">INFORMÁTICA – </text:span>DO TIPO <text:span text:style-name="T25">MANUTENÇÃO</text:span> PREVENTIVA E CORRETIVA<text:span text:style-name="T25">,</text:span> SUPORTE TÉCNICO, ATUALIZAÇÃO E CUSTOMIZAÇÃO DO SOFTWARE.</text:p>
            <text:p text:style-name="P109"/>
          </table:table-cell>
          <table:table-cell table:style-name="Tabela1.F11" office:value-type="string">
            <text:p text:style-name="P135">3.3.90.92.39<text:span text:style-name="T25">-DESPESAS DE EXERCÍCIO ANTERIORES, SUBELEMENTO: SERVIÇOS DE TERCEIRO- PESSOA JURÍDICA,</text:span></text:p>
            <text:p text:style-name="P133"/>
          </table:table-cell>
          <table:table-cell table:style-name="Tabela1.G11" office:value-type="string">
            <text:p text:style-name="P7">23.538,51</text:p>
          </table:table-cell>
          <table:table-cell table:style-name="Tabela1.H11" office:value-type="string">
            <text:p text:style-name="P164">THEMA <text:span text:style-name="T27">INFORMÁTICA</text:span> LTDA.</text:p>
          </table:table-cell>
          <table:table-cell table:style-name="Tabela1.I11" office:value-type="string">
            <text:p text:style-name="P190">02.647.965/0001-04</text:p>
          </table:table-cell>
        </table:table-row>
        <table:table-row table:style-name="Tabela1.1">
          <table:table-cell table:style-name="Tabela1.A11" office:value-type="string">
            <text:p text:style-name="P52">Inexigibilidade</text:p>
          </table:table-cell>
          <table:table-cell table:style-name="Tabela1.B11" office:value-type="string">
            <text:p text:style-name="P52">Art.25,<text:span text:style-name="T23">caput</text:span></text:p>
          </table:table-cell>
          <table:table-cell table:style-name="Tabela1.C11" office:value-type="string">
            <text:p text:style-name="P219">124</text:p>
          </table:table-cell>
          <table:table-cell table:style-name="Tabela1.D11" office:value-type="string">
            <text:p text:style-name="P66">02/01/2018</text:p>
          </table:table-cell>
          <table:table-cell table:style-name="Tabela1.E11" office:value-type="string">
            <text:p text:style-name="P109"><text:span text:style-name="T25">SERVIÇO</text:span> DE <text:span text:style-name="T25">MANUTENÇÃO</text:span> EM PROGRAMA E SISTEMA NA <text:span text:style-name="T25">ÁREA</text:span> DE <text:span text:style-name="T23">INFORMÁTICA – </text:span>DO TIPO <text:span text:style-name="T23">MANUTENÇÃO</text:span> PREVENTIVA E CORRETIVA , SUPORTE TÉCNICO, ATUALIZAÇÃO E CUSTOMIZAÇÃO DO SOFTWARE.</text:p>
            <text:p text:style-name="P109"/>
          </table:table-cell>
          <table:table-cell table:style-name="Tabela1.F11" office:value-type="string">
            <text:p text:style-name="P133">3.3.90.40.04<text:span text:style-name="T25">-SERVIÇOS DE TECNOLOGIA DA INFORMAÇÃO E COMUNICAÇÃO -PESSOA JURÍDICA, SUBELEMENTO: MANUTENÇÃO DE SOFTWARE</text:span></text:p>
            <text:p text:style-name="P133"/>
          </table:table-cell>
          <table:table-cell table:style-name="Tabela1.G11" office:value-type="string">
            <text:p text:style-name="P7">259.434,26</text:p>
          </table:table-cell>
          <table:table-cell table:style-name="Tabela1.H11" office:value-type="string">
            <text:p text:style-name="P164">THEMA <text:span text:style-name="T27">INFORMÁTICA</text:span> LTDA.</text:p>
          </table:table-cell>
          <table:table-cell table:style-name="Tabela1.I11" office:value-type="string">
            <text:p text:style-name="P190">02.647.965/0001-04</text:p>
          </table:table-cell>
        </table:table-row>
        <table:table-row table:style-name="Tabela1.1">
          <table:table-cell table:style-name="Tabela1.A12" office:value-type="string">
            <text:p text:style-name="P52">Inexigibilidade</text:p>
          </table:table-cell>
          <table:table-cell table:style-name="Tabela1.B12" office:value-type="string">
            <text:p text:style-name="P52">Art.25,<text:span text:style-name="T23">caput</text:span></text:p>
          </table:table-cell>
          <table:table-cell table:style-name="Tabela1.C12" office:value-type="string">
            <text:p text:style-name="P220">125</text:p>
          </table:table-cell>
          <table:table-cell table:style-name="Tabela1.D12" office:value-type="string">
            <text:p text:style-name="P67">02/01/2018</text:p>
          </table:table-cell>
          <table:table-cell table:style-name="Tabela1.E12" office:value-type="string">
            <text:p text:style-name="P109"><text:span text:style-name="T25">SERVIÇO</text:span> DE <text:span text:style-name="T25">MANUTENÇÃO</text:span> EM PROGRAMA E SISTEMA NA <text:span text:style-name="T25">ÁREA</text:span> DE <text:span text:style-name="T25">INFORMÁTICA – SERVIÇOS</text:span> <text:span text:style-name="T25">TÉCNICOS</text:span> DE <text:span text:style-name="T25">INFORMÁTICA</text:span> DO TIPO <text:span text:style-name="T25">MANUTENÇÃO</text:span>, MODALIDADE ASSESSORIA OPERACIONAL DE SOFTWARE, QUANDO EXCEDER O LIMITE DA FRANQUIA DE 06 HORAS, LIMITADO A 126 HORAS/<text:span text:style-name="T25">TÉCNICAS</text:span> <text:soft-page-break/>NO ANO</text:p>
            <text:p text:style-name="P109"/>
          </table:table-cell>
          <table:table-cell table:style-name="Tabela1.F12" office:value-type="string">
            <text:p text:style-name="P135">3.3.90.40.18<text:span text:style-name="T25">- SERVIÇOS DE TECNOLOGIA DA INFORMAÇÃO E COMUNICAÇÃO -PESSOA JURÍDICA, SUBELEMENTO: LICENÇA DE USO DE SOFTWARE</text:span></text:p>
            <text:p text:style-name="P133"><text:soft-page-break/></text:p>
          </table:table-cell>
          <table:table-cell table:style-name="Tabela1.G12" office:value-type="string">
            <text:p text:style-name="P8">24.677,67</text:p>
          </table:table-cell>
          <table:table-cell table:style-name="Tabela1.H12" office:value-type="string">
            <text:p text:style-name="P164">THEMA <text:span text:style-name="T27">INFORMÁTICA</text:span> LTDA.</text:p>
          </table:table-cell>
          <table:table-cell table:style-name="Tabela1.I12" office:value-type="string">
            <text:p text:style-name="P190">02.647.965/0001-04</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1">092</text:p>
          </table:table-cell>
          <table:table-cell table:style-name="Tabela1.D107" office:value-type="string">
            <text:p text:style-name="P68">01/02/2018</text:p>
          </table:table-cell>
          <table:table-cell table:style-name="Tabela1.E107" office:value-type="string">
            <text:p text:style-name="P109"><text:span text:style-name="T28">SERVIÇO</text:span> DE <text:span text:style-name="T28">LOCAÇÃO</text:span> DE <text:span text:style-name="T28">VEÍCULOS – </text:span>VEICULO SEDAN COMPLETO,,CURSO DE DIREÇÃO DEFENSIVA,4 PORTAS LATERAIS E 1 PORTA-<text:span text:style-name="T28">MALAS, CAPACIDADE</text:span> PARA 5 PASSAGEIROS, DIREÇÃO ELÉTRICA OU HIDRÁULICA, AR CONDICIONADO, VIDROS E TRAVAS ELÉTRICAS, FREIOS ABS, AIRBAGS DUPLO, CAMBIO AUTOMÁTICO, ABASTECIDO E COM KM ZERO.,2.0,100 CAVALOS OU MAIS,ÁLCOOL E GASOLINA (FLEX),CAMBIO: AUTOMÁTICO</text:p>
            <text:p text:style-name="P109"/>
          </table:table-cell>
          <table:table-cell table:style-name="Tabela1.F107" office:value-type="string">
            <text:p text:style-name="P136">3.3.90.39.26<text:span text:style-name="T83">-OUTROS SERVIÇOS DE TERCEIRO PESSOA JURÍDICA, SUBELEMENTO: LOCAÇÃO DE VEÍCULOS AUTOMOTORES</text:span></text:p>
            <text:p text:style-name="P135"/>
          </table:table-cell>
          <table:table-cell table:style-name="Tabela1.G107" office:value-type="string">
            <text:p text:style-name="P9">2.300,00</text:p>
          </table:table-cell>
          <table:table-cell table:style-name="Tabela1.H107" office:value-type="string">
            <text:p text:style-name="P165">SOUZA LOCAÇÃO DE VEÍCULOS LTDA. - ME</text:p>
          </table:table-cell>
          <table:table-cell table:style-name="Tabela1.I107" office:value-type="string">
            <text:p text:style-name="P191">01.463.619/0001-0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1">095</text:p>
          </table:table-cell>
          <table:table-cell table:style-name="Tabela1.D107" office:value-type="string">
            <text:p text:style-name="P68">02/02/2018</text:p>
          </table:table-cell>
          <table:table-cell table:style-name="Tabela1.E107" office:value-type="string">
            <text:p text:style-name="P109">PRESILHA PARA <text:span text:style-name="T28">CRACHÁ – </text:span>DE METAL, COM ALCA <text:span text:style-name="T28">PLÁSTICA – </text:span>MARCA: DIVERSOS</text:p>
            <text:p text:style-name="P109"><text:span text:style-name="T28">CRACHÁ</text:span> SEM <text:span text:style-name="T28">IMPRESSÃO – </text:span>EM <text:span text:style-name="T28">PLÁSTICO</text:span>, MEDINDO 8,5CM X 5,5CM COM CANALETA E CLIPS <text:span text:style-name="T28">REMOVÍVEL</text:span>, COM BORDAS ARREDONDADAS, NA COR BRANCO<text:span text:style-name="T29"> – </text:span>MARCA: DIVERSOS</text:p>
            <text:p text:style-name="P109"/>
          </table:table-cell>
          <table:table-cell table:style-name="Tabela1.F107" office:value-type="string">
            <text:p text:style-name="P135">3.3.90.92.30<text:span text:style-name="T32">-DESPESAS DE EXERCÍCIO ANTERIORES, SUBELEMENTO: MATERIAL DE CONSUMO</text:span></text:p>
            <text:p text:style-name="P135"/>
          </table:table-cell>
          <table:table-cell table:style-name="Tabela1.G107" office:value-type="string">
            <text:p text:style-name="P9">754,00</text:p>
          </table:table-cell>
          <table:table-cell table:style-name="Tabela1.H107" office:value-type="string">
            <text:p text:style-name="P165">MÔNICA LEÃO OLIVEIRA 72263067515</text:p>
          </table:table-cell>
          <table:table-cell table:style-name="Tabela1.I107" office:value-type="string">
            <text:p text:style-name="P191">21.722.982/0001-0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2">098</text:p>
          </table:table-cell>
          <table:table-cell table:style-name="Tabela1.D107" office:value-type="string">
            <text:p text:style-name="P69">02/02/2018</text:p>
          </table:table-cell>
          <table:table-cell table:style-name="Tabela1.E107" office:value-type="string">
            <text:p text:style-name="P109">PASTA<text:span text:style-name="T29"> – </text:span>TIPO CLIENTE, <text:span text:style-name="T29">SIMPLES, EM</text:span> PLÁSTICO, TAMANHO <text:span text:style-name="T29">OFICIO, FRENTE</text:span> TRANSPARENTE E FUNDO PRETA - MARCA: DIVERSOS</text:p>
            <text:p text:style-name="P109"/>
          </table:table-cell>
          <table:table-cell table:style-name="Tabela1.F107" office:value-type="string">
            <text:p text:style-name="P135">3.3.90.30.16<text:span text:style-name="T33">-MATERIAL DE CONSUMO; SUBELEMENTO: MATERIAL DE EXPEDIENTE</text:span></text:p>
            <text:p text:style-name="P135"><text:soft-page-break/></text:p>
          </table:table-cell>
          <table:table-cell table:style-name="Tabela1.G107" office:value-type="string">
            <text:p text:style-name="P10">672,00</text:p>
          </table:table-cell>
          <table:table-cell table:style-name="Tabela1.H107" office:value-type="string">
            <text:p text:style-name="P166">INFORTEL INFORMÁTICA E TELECOMUNICAÇÕES LTDA-ME</text:p>
          </table:table-cell>
          <table:table-cell table:style-name="Tabela1.I107" office:value-type="string">
            <text:p text:style-name="P192">15.105.513/0001-34</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2">118</text:p>
          </table:table-cell>
          <table:table-cell table:style-name="Tabela1.D107" office:value-type="string">
            <text:p text:style-name="P69">07/02/2018</text:p>
          </table:table-cell>
          <table:table-cell table:style-name="Tabela1.E107" office:value-type="string">
            <text:p text:style-name="P109">MOLDURA<text:span text:style-name="T29"> – </text:span>EM ALUMÍNIO COM VIDRO DUPLA <text:span text:style-name="T29">FACE, MEDINDO</text:span> 34 X 43 CM - MARCA: DIVERSOS</text:p>
            <text:p text:style-name="P109"/>
          </table:table-cell>
          <table:table-cell table:style-name="Tabela1.F107" office:value-type="string">
            <text:p text:style-name="P137">3.3.90.30.29<text:span text:style-name="T33">-MATERIAL DE CONSUMO; SUBELEMENTO: MATERIAL PARA ÁUDIO, VIDEO E FOTO</text:span></text:p>
            <text:p text:style-name="P135"/>
          </table:table-cell>
          <table:table-cell table:style-name="Tabela1.G107" office:value-type="string">
            <text:p text:style-name="P10">110,00</text:p>
          </table:table-cell>
          <table:table-cell table:style-name="Tabela1.H107" office:value-type="string">
            <text:p text:style-name="P166">PAULO JORGE SILVA-ME</text:p>
          </table:table-cell>
          <table:table-cell table:style-name="Tabela1.I107" office:value-type="string">
            <text:p text:style-name="P192">15.596.182/0001-82</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2">119</text:p>
          </table:table-cell>
          <table:table-cell table:style-name="Tabela1.D107" office:value-type="string">
            <text:p text:style-name="P69">07/02/2018</text:p>
          </table:table-cell>
          <table:table-cell table:style-name="Tabela1.E107" office:value-type="string">
            <text:p text:style-name="P109">MANGUEIRA<text:span text:style-name="T29"> – </text:span>TRANÇADA PARA <text:span text:style-name="T29">JARDINAGEM, EM</text:span> PVC <text:span text:style-name="T29">FLEXÍVEL, MEDINDO</text:span> 30 M (TRINTA METROS) COM 1/2 POLEGADA DE <text:span text:style-name="T29">DIÂMETRO – </text:span>MARCA: DIVERSOS</text:p>
            <text:p text:style-name="P109"/>
          </table:table-cell>
          <table:table-cell table:style-name="Tabela1.F107" office:value-type="string">
            <text:p text:style-name="P137">3.3.90.30.22<text:span text:style-name="T33">-MATERIAL DE CONSUMO; SUBELEMENTO: MATERIAL DE LIMPEZA E PRODUTOS DE HIGIENIZAÇÃO</text:span></text:p>
            <text:p text:style-name="P135"/>
          </table:table-cell>
          <table:table-cell table:style-name="Tabela1.G107" office:value-type="string">
            <text:p text:style-name="P10">58,00</text:p>
          </table:table-cell>
          <table:table-cell table:style-name="Tabela1.H107" office:value-type="string">
            <text:p text:style-name="P166">L &amp; A COMERCIO E SERVIÇOS LTDA. EPP</text:p>
          </table:table-cell>
          <table:table-cell table:style-name="Tabela1.I107" office:value-type="string">
            <text:p text:style-name="P192">27.507.867/0001-94</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3">137</text:p>
          </table:table-cell>
          <table:table-cell table:style-name="Tabela1.D107" office:value-type="string">
            <text:p text:style-name="P70">15/02/2018</text:p>
          </table:table-cell>
          <table:table-cell table:style-name="Tabela1.E107" office:value-type="string">
            <text:p text:style-name="P111">AQUISIÇÃO DE ALICATES, CHAVES, COMBINADAS, CHAVES DE FENDAS JOGOS DE CHAVES, NÍVEL DE MÃO, TRENA DE AÇO, MALETA DE PLÁSTICO.</text:p>
          </table:table-cell>
          <table:table-cell table:style-name="Tabela1.F107" office:value-type="string">
            <text:p text:style-name="P137">3.3.90.30.42<text:span text:style-name="T33">-MATERIAL DE CONSUMO; SUBELEMENTO: FERRAMENTAS DE POUCO VALOR E DURABILIDADE</text:span></text:p>
            <text:p text:style-name="P135"/>
          </table:table-cell>
          <table:table-cell table:style-name="Tabela1.G107" office:value-type="string">
            <text:p text:style-name="P11">598,00</text:p>
          </table:table-cell>
          <table:table-cell table:style-name="Tabela1.H107" office:value-type="string">
            <text:p text:style-name="P167">SINARA FERNANDES QUEIROZ SANTANA 0110466500</text:p>
          </table:table-cell>
          <table:table-cell table:style-name="Tabela1.I107" office:value-type="string">
            <text:p text:style-name="P193">21.045.882/0001-81</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3">144</text:p>
          </table:table-cell>
          <table:table-cell table:style-name="Tabela1.D107" office:value-type="string">
            <text:p text:style-name="P70">19/02/2018</text:p>
          </table:table-cell>
          <table:table-cell table:style-name="Tabela1.E107" office:value-type="string">
            <text:p text:style-name="P109">PECA DE <text:span text:style-name="T30">REPOSIÇÃO</text:span> PARA BEBEDOURO<text:span text:style-name="T30"> – </text:span>REFIL DE <text:span text:style-name="T30">FILTRO, PARA</text:span> PURIFICADOR DE <text:span text:style-name="T30">ÁGUA</text:span> MARCA EVEREST E MODELO SOFT<text:span text:style-name="T57"> – </text:span>MARCA: DIVERSOS</text:p>
            <text:p text:style-name="P109"/>
          </table:table-cell>
          <table:table-cell table:style-name="Tabela1.F107" office:value-type="string">
            <text:p text:style-name="P137">3.3.90.30.25<text:span text:style-name="T33">-MATERIAL DE CONSUMO; SUBELEMENTO: MATERIAL PARA MANUTENÇÃO DE BENS MÓVEIS</text:span></text:p>
            <text:p text:style-name="P135"/>
          </table:table-cell>
          <table:table-cell table:style-name="Tabela1.G107" office:value-type="string">
            <text:p text:style-name="P11">1.444,80</text:p>
          </table:table-cell>
          <table:table-cell table:style-name="Tabela1.H107" office:value-type="string">
            <text:p text:style-name="P167">RICARDO SOUZA TAVARES<text:span text:style-name="T103"> – </text:span>ME</text:p>
          </table:table-cell>
          <table:table-cell table:style-name="Tabela1.I107" office:value-type="string">
            <text:p text:style-name="P193">17.982.777/0001-00</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3">150</text:p>
          </table:table-cell>
          <table:table-cell table:style-name="Tabela1.D107" office:value-type="string">
            <text:p text:style-name="P70">21/02/2018</text:p>
          </table:table-cell>
          <table:table-cell table:style-name="Tabela1.E107" office:value-type="string">
            <text:p text:style-name="P109"><text:span text:style-name="T30">SERVIÇO</text:span> DE <text:span text:style-name="T30">DISTRIBUIÇÃO</text:span> DE GAS<text:span text:style-name="T30"> – </text:span>DO TIPO GÁS LIQUEFEITO DE <text:soft-page-break/>PETRÓLEO (GLP),COM INSTALAÇÃ<text:span text:style-name="T30">O, PARA</text:span> USO DAS ATIVIDADES LOCAIS COM FORNECIMENTO CONTINUO DO GÁS, BOTIJÕES DE 13 <text:span text:style-name="T30">KG, CONFORME</text:span> TERMO DE REFERÊNCIA</text:p>
            <text:p text:style-name="P109"><text:span text:style-name="T30">SERVIÇO</text:span> DE <text:span text:style-name="T30">DISTRIBUIÇÃO</text:span> DE GAS - DO TIPO GÁS LIQUEFEITO DE PETRÓLEO (GLP),COM INSTALAÇÃ<text:span text:style-name="T30">O, PARA</text:span> USO DAS ATIVIDADES LOCAIS COM FORNECIMENTO CONTINUO DO GÁS, BOTIJÕES DE 45<text:span text:style-name="T30">KG, CONFORME</text:span> TERMO DE REFERÊNCIA</text:p>
            <text:p text:style-name="P109"/>
          </table:table-cell>
          <table:table-cell table:style-name="Tabela1.F107" office:value-type="string">
            <text:p text:style-name="P137">3.3.90.30.04<text:span text:style-name="T33">-MATERIAL DE CONSUMO; </text:span><text:soft-page-break/><text:span text:style-name="T33">SUBELEMENTO: GÁS E OUTROS MATERIAIS ENGARRAFADOS</text:span></text:p>
            <text:p text:style-name="P135"/>
          </table:table-cell>
          <table:table-cell table:style-name="Tabela1.G107" office:value-type="string">
            <text:p text:style-name="P11">4.281,00</text:p>
          </table:table-cell>
          <table:table-cell table:style-name="Tabela1.H107" office:value-type="string">
            <text:p text:style-name="P167">NORDESTE GAS LTDA - ME</text:p>
          </table:table-cell>
          <table:table-cell table:style-name="Tabela1.I107" office:value-type="string">
            <text:p text:style-name="P193">27.023.064/0001-64</text:p>
          </table:table-cell>
        </table:table-row>
        <table:table-row table:style-name="Tabela1.1">
          <table:table-cell table:style-name="Tabela1.A21" office:value-type="string">
            <text:p text:style-name="P49">Dispensa</text:p>
          </table:table-cell>
          <table:table-cell table:style-name="Tabela1.B21" office:value-type="string">
            <text:p text:style-name="P49">Art. 24, II</text:p>
          </table:table-cell>
          <table:table-cell table:style-name="Tabela1.C21" office:value-type="string">
            <text:p text:style-name="P223">160</text:p>
          </table:table-cell>
          <table:table-cell table:style-name="Tabela1.D21" office:value-type="string">
            <text:p text:style-name="P71">26/02/2018</text:p>
          </table:table-cell>
          <table:table-cell table:style-name="Tabela1.E21" office:value-type="string">
            <text:p text:style-name="P109"><text:span text:style-name="T31">SERVIÇO</text:span> DE <text:span text:style-name="T31">INSTALAÇÃO</text:span> DE <text:span text:style-name="T31">ACESSÓRIOS</text:span> EM GERAL<text:span text:style-name="T31"> – </text:span>DO TIPO <text:span text:style-name="T31">APLICAÇÃO</text:span> DE <text:span text:style-name="T31">PELÍCULA</text:span> DE <text:span text:style-name="T31">PROTEÇÃO</text:span> E CONTROLE SOLAR, G-5, EM PORTA E JANELA DE <text:span text:style-name="T31">IMÓVEL</text:span>, INCLUINDO O MATERIAL</text:p>
            <text:p text:style-name="P109"/>
          </table:table-cell>
          <table:table-cell table:style-name="Tabela1.F21" office:value-type="string">
            <text:p text:style-name="P135">3.3.90.30.28<text:span text:style-name="T33">-MATERIAL DE CONSUMO.; SUBELEMENTO: MATERIAL DE <text:s/>PROTEÇÃO E SEGURANÇA</text:span></text:p>
            <text:p text:style-name="P135"/>
          </table:table-cell>
          <table:table-cell table:style-name="Tabela1.G21" office:value-type="string">
            <text:p text:style-name="P12">2.594,20</text:p>
          </table:table-cell>
          <table:table-cell table:style-name="Tabela1.H21" office:value-type="string">
            <text:p text:style-name="P168">MÔNICA LEÃO OLIVEIRA 72263067515</text:p>
          </table:table-cell>
          <table:table-cell table:style-name="Tabela1.I21" office:value-type="string">
            <text:p text:style-name="P194">21.722.982/0001-0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4">164</text:p>
          </table:table-cell>
          <table:table-cell table:style-name="Tabela1.D107" office:value-type="string">
            <text:p text:style-name="P72">01/03/2018</text:p>
          </table:table-cell>
          <table:table-cell table:style-name="Tabela1.E107" office:value-type="string">
            <text:p text:style-name="P109"><text:span text:style-name="T34">ELABORAÇÃO</text:span> DE LAUDO DE AVALIACAO, LAUDO DE VISTORIA, RELATORIO E PARECER <text:span text:style-name="T34">TÉCNICO</text:span> DE ENGENHARIA<text:span text:style-name="T34"> – </text:span>ENSAIO DE CONTINUIDADE DO SPDA, COM ART<text:span text:style-name="T57"> – </text:span>ANOTAÇÃO DE RESPONSABILIDADE TÉCNICO JUNTO AO CREA, E ELABORAÇÃO DE LAUDO TÉCNICO IDENTIFICANDO AS CONDIÇÕES DO SPDA DA SEDE <text:soft-page-break/>DO MPE/SE.,SEDE MINISTÉRIO PÚBLICO ESTADUAL,19.540 M²,ARACAJU</text:p>
            <text:p text:style-name="P109"/>
          </table:table-cell>
          <table:table-cell table:style-name="Tabela1.F107" office:value-type="string">
            <text:p text:style-name="P135">3.3.90.39.05<text:span text:style-name="T38">-OUTROS SERVIÇOS DE TERCEIROS- PESSOA JURÍDICA; SUBELEMENTO: SERVIÇOS TÉCNICOS PROFISSIONAIS</text:span></text:p>
            <text:p text:style-name="P135"/>
          </table:table-cell>
          <table:table-cell table:style-name="Tabela1.G107" office:value-type="string">
            <text:p text:style-name="P13"/>
            <text:p text:style-name="P13">2.0000,00</text:p>
          </table:table-cell>
          <table:table-cell table:style-name="Tabela1.H107" office:value-type="string">
            <text:p text:style-name="P169">ALEXSANDRO NASCIMENTO LIMA ME</text:p>
          </table:table-cell>
          <table:table-cell table:style-name="Tabela1.I107" office:value-type="string">
            <text:p text:style-name="P195">14.990.280/0001-37</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4">167</text:p>
          </table:table-cell>
          <table:table-cell table:style-name="Tabela1.D107" office:value-type="string">
            <text:p text:style-name="P72">05/03/2018</text:p>
          </table:table-cell>
          <table:table-cell table:style-name="Tabela1.E107" office:value-type="string">
            <text:p text:style-name="P109"><text:span text:style-name="T40">SERVIÇO</text:span> DE <text:span text:style-name="T40">MANUTENÇÃO</text:span> DE <text:span text:style-name="T40">ELETRODOMÉSTICO – </text:span>PURIFICADOR DE ÁGUA SOFT, MANUTENÇÃO CORRETIVA COM CONSERTO E SUBSTITUIÇÃO DE COMPONENTES (TUBO PLÁSTICO E ANÉIS DE VEDAÇÃO).</text:p>
            <text:p text:style-name="P109"/>
          </table:table-cell>
          <table:table-cell table:style-name="Tabela1.F107" office:value-type="string">
            <text:p text:style-name="P138">3.3.90.39.17<text:span text:style-name="T38">-OUTROS SERVIÇOS DE TERCEIROS-PESSOA JURÍDICA; SUBELEMENTO: REPARO E MANUTENÇÃO DE MÁQUINAS E EQUIPAMENTOS</text:span></text:p>
            <text:p text:style-name="P135"/>
          </table:table-cell>
          <table:table-cell table:style-name="Tabela1.G107" office:value-type="string">
            <text:p text:style-name="P13">90,00</text:p>
          </table:table-cell>
          <table:table-cell table:style-name="Tabela1.H107" office:value-type="string">
            <text:p text:style-name="P169">ADNIL DA COSTA SANTOS GOES -ME</text:p>
          </table:table-cell>
          <table:table-cell table:style-name="Tabela1.I107" office:value-type="string">
            <text:p text:style-name="P195">10.278.829/0001-04</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4">177</text:p>
          </table:table-cell>
          <table:table-cell table:style-name="Tabela1.D107" office:value-type="string">
            <text:p text:style-name="P72">07/03/2018</text:p>
          </table:table-cell>
          <table:table-cell table:style-name="Tabela1.E107" office:value-type="string">
            <text:p text:style-name="P109"><text:span text:style-name="T34">ELABORAÇÃO</text:span> DE LAUDO DE <text:span text:style-name="T34">AVALIAÇÃO</text:span>, LAUDO DE VISTORIA, <text:span text:style-name="T34">RELATÓRIO</text:span> E PARECER <text:span text:style-name="T34">TÉCNICO</text:span> DE ENGENHARIA<text:span text:style-name="T34"> – </text:span>TESTE DE ESTANQUEIDADE NAS INSTALAÇÕES DE GÁS, MINISTÉRIO PÚBLICO ESTADUAL,19.820 M²,ARACAJU</text:p>
            <text:p text:style-name="P109"/>
          </table:table-cell>
          <table:table-cell table:style-name="Tabela1.F107" office:value-type="string">
            <text:p text:style-name="P135">3.3.90.92.39<text:span text:style-name="T39">-DESPESAS DE EXERCÍCIOS ANTERIORES; SUBELEMENTO: SERVIÇOS DE TERCEIRO- PESSOA JURÍDICA</text:span></text:p>
            <text:p text:style-name="P135"/>
          </table:table-cell>
          <table:table-cell table:style-name="Tabela1.G107" office:value-type="string">
            <text:p text:style-name="P13">600,00</text:p>
          </table:table-cell>
          <table:table-cell table:style-name="Tabela1.H107" office:value-type="string">
            <text:p text:style-name="P170">HENRIQUE PERO LOPES DE MENEZES</text:p>
          </table:table-cell>
          <table:table-cell table:style-name="Tabela1.I107" office:value-type="string">
            <text:p text:style-name="P196">27.516.471/0001-0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5">187</text:p>
          </table:table-cell>
          <table:table-cell table:style-name="Tabela1.D107" office:value-type="string">
            <text:p text:style-name="P73">12/03/2018</text:p>
          </table:table-cell>
          <table:table-cell table:style-name="Tabela1.E107" office:value-type="string">
            <text:p text:style-name="P109">TAMPA DE CONCRETO<text:span text:style-name="T35"> – </text:span>UTILIZADA PARA PROTEGER BOMBA D'ÁGUA,0,60 X 0,55 X 0,50,4,0 CM<text:span text:style-name="T35"> – </text:span>MARCA: DIVERSOS</text:p>
            <text:p text:style-name="P109"/>
            <text:p text:style-name="P109">TAMPA DE CONCRETO<text:span text:style-name="T35"> – </text:span>UTILIZADA PARA PROTEGER BOMBA D"ÁGUA,0,60 X 0,60,4,0 CM<text:span text:style-name="T35"> – </text:span>MARCA: DIVERSOS</text:p>
            <text:p text:style-name="P109"><text:soft-page-break/></text:p>
          </table:table-cell>
          <table:table-cell table:style-name="Tabela1.F107" office:value-type="string">
            <text:p text:style-name="P135">3.3.90.30.24<text:span text:style-name="T36">-MATERIAL DE CONSUMO; SUBELEMENTO: MATERIAL PARA MANUTENÇÃO DE BENS IMÓVEIS</text:span></text:p>
            <text:p text:style-name="P135"/>
          </table:table-cell>
          <table:table-cell table:style-name="Tabela1.G107" office:value-type="string">
            <text:p text:style-name="P14">120,00</text:p>
          </table:table-cell>
          <table:table-cell table:style-name="Tabela1.H107" office:value-type="string">
            <text:p text:style-name="P170">FARTESE FABRICA DE ARTEFATOS DE CIMENTO DE SE LTDA - ME</text:p>
          </table:table-cell>
          <table:table-cell table:style-name="Tabela1.I107" office:value-type="string">
            <text:p text:style-name="P196">13.108.394/0001-48</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5">188</text:p>
          </table:table-cell>
          <table:table-cell table:style-name="Tabela1.D107" office:value-type="string">
            <text:p text:style-name="P73">12/03/2018</text:p>
          </table:table-cell>
          <table:table-cell table:style-name="Tabela1.E107" office:value-type="string">
            <text:p text:style-name="P109"><text:span text:style-name="T35">SERVIÇO</text:span> DE PROPAGANDA E PUBLICIDADE<text:span text:style-name="T35"> – </text:span>PUBLICACAO DE AVISO DE <text:span text:style-name="T35">LICITAÇÃO</text:span>, EM JORNAL</text:p>
            <text:p text:style-name="P109"/>
          </table:table-cell>
          <table:table-cell table:style-name="Tabela1.F107" office:value-type="string">
            <text:p text:style-name="P138">3.3.90.39.90<text:span text:style-name="T38">-OUTROS SERVIÇOS DE TERCEIROS- PESSOA JURÍDICA; SUBELEMENTO: PUBLICIDADE LEGAL (DIVULGAÇÃO OFICIAL)</text:span></text:p>
            <text:p text:style-name="P135"/>
          </table:table-cell>
          <table:table-cell table:style-name="Tabela1.G107" office:value-type="string">
            <text:p text:style-name="P14">1.900,00</text:p>
          </table:table-cell>
          <table:table-cell table:style-name="Tabela1.H107" office:value-type="string">
            <text:p text:style-name="P170">AJN<text:span text:style-name="T61"> – </text:span>AGENCIA JORNAL DE NOTICIAS LTDA</text:p>
          </table:table-cell>
          <table:table-cell table:style-name="Tabela1.I107" office:value-type="string">
            <text:p text:style-name="P196">32.884.819/0001-55</text:p>
          </table:table-cell>
        </table:table-row>
        <table:table-row table:style-name="Tabela1.1">
          <table:table-cell table:style-name="Tabela1.A27" office:value-type="string">
            <text:p text:style-name="P49">Dispensa</text:p>
          </table:table-cell>
          <table:table-cell table:style-name="Tabela1.B27" office:value-type="string">
            <text:p text:style-name="P49">Art. 24, II</text:p>
          </table:table-cell>
          <table:table-cell table:style-name="Tabela1.C27" office:value-type="string">
            <text:p text:style-name="P225">192</text:p>
          </table:table-cell>
          <table:table-cell table:style-name="Tabela1.D27" office:value-type="string">
            <text:p text:style-name="P73">12/03/2018</text:p>
          </table:table-cell>
          <table:table-cell table:style-name="Tabela1.E27" office:value-type="string">
            <text:p text:style-name="P109">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INTERFACE DE COMUNICAÇÃO SERIAL RS -323, USB VISORES: OPERADOR E CLIENTE NA BASE ( 100KG). PODENDO TER UMA VARIAÇÃO NAS MEDIDAS, PESO E DIMENSÕES DE 5% PARA MAIS OU <text:soft-page-break/>PARA MENOS.,CAPACIDADE 6KG DIVISÃO 1G,DOIS VISORES FIXOS NA BALANÇA - MARCA: DIVERSOS</text:p>
            <text:p text:style-name="P109"/>
          </table:table-cell>
          <table:table-cell table:style-name="Tabela1.F27" office:value-type="string">
            <text:p text:style-name="P135">4.4.90.52.04<text:span text:style-name="T39">-EQUIPAMENTO E MATERIAL PERMANENTE; SUBELEMENTO: APARELHOS DE MEDIAÇÃO E ORIENTAÇÃO</text:span></text:p>
            <text:p text:style-name="P135"/>
          </table:table-cell>
          <table:table-cell table:style-name="Tabela1.G27" office:value-type="string">
            <text:p text:style-name="P14">110,00</text:p>
          </table:table-cell>
          <table:table-cell table:style-name="Tabela1.H27" office:value-type="string">
            <text:p text:style-name="P170">RICARDO SOUZA TAVARES - ME</text:p>
          </table:table-cell>
          <table:table-cell table:style-name="Tabela1.I27" office:value-type="string">
            <text:p text:style-name="P196">17.982.777/0001-00</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5">199</text:p>
          </table:table-cell>
          <table:table-cell table:style-name="Tabela1.D107" office:value-type="string">
            <text:p text:style-name="P73">20/03/2018</text:p>
          </table:table-cell>
          <table:table-cell table:style-name="Tabela1.E107" office:value-type="string">
            <text:p text:style-name="P109">CHAVE - TIPO FUSÍVEL , CONTROLADOR SOFT STARTERE MODELO 3RW44422-BC,É UTILIZADA PARA CONTROLAR AS BOMBAS D'ÁGUA POTÁVEL DO PRÉDIO SEDE DO MPE/SE.,O EQUIPAMENTO SERÁ UTILIZADO COMO CONTROLADOR DAS BOMBAS D'ÁGUA POTÁVEL DO PRÉDIO SEDE DO MPE/SE. - MARCA: WEG</text:p>
            <text:p text:style-name="P109"/>
          </table:table-cell>
          <table:table-cell table:style-name="Tabela1.F107" office:value-type="string">
            <text:p text:style-name="P139">3.3.90.92.30<text:span text:style-name="T39">-DESPESAS DE EXERCÍCIOS ANTERIORES; SUBELEMENTO: MATERIAL DE CONSUMO</text:span></text:p>
            <text:p text:style-name="P135"/>
          </table:table-cell>
          <table:table-cell table:style-name="Tabela1.G107" office:value-type="string">
            <text:p text:style-name="P14">1.995,00</text:p>
          </table:table-cell>
          <table:table-cell table:style-name="Tabela1.H107" office:value-type="string">
            <text:p text:style-name="P170">MASTER COMERCIAL EIRELI-ME</text:p>
          </table:table-cell>
          <table:table-cell table:style-name="Tabela1.I107" office:value-type="string">
            <text:p text:style-name="P196">06.954.360/0001-09</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6">200</text:p>
          </table:table-cell>
          <table:table-cell table:style-name="Tabela1.D107" office:value-type="string">
            <text:p text:style-name="P74">20/03/2018</text:p>
          </table:table-cell>
          <table:table-cell table:style-name="Tabela1.E107" office:value-type="string">
            <text:p text:style-name="P109">MUDA DE ARVORE FRUTIFERA - GOIABA,RAIZ SEM ENOVELAMENTO,EMBALADA EM SACO PLASTICO - MARCA: DIVERSOS</text:p>
            <text:p text:style-name="P109">MUDA DE ARVORE FRUTIFERA - DE MANGA,EM EMBALAGEM APROPRIADA,MEDINDO A PARTIR DO COLO 20 CM - MARCA: DIVERSOS</text:p>
            <text:p text:style-name="P109">MUDA DE ARVORE FRUTIFERA - DE CAJUEIRO,EM EMBALAGEM APROPRIADA,MEDINDO A PARTIR DO COLO 20 CM - MARCA: DIVERSOS</text:p>
            <text:p text:style-name="P109">MUDA DE PLANTAS ORNAMENTAIS - NIM,TIPO ARBUSTIVA,RAIZ ACONDICIONA EM EMBALAGEM APROPRIADA,COM 06 (SEIS) MESES <text:soft-page-break/>- MARCA: DIVERSOS</text:p>
            <text:p text:style-name="P109"/>
          </table:table-cell>
          <table:table-cell table:style-name="Tabela1.F107" office:value-type="string">
            <text:p text:style-name="P135">3.3.90.30.31<text:span text:style-name="T37">-MATERIAL DE CONSUMO; SUBELEMENTO: SEMENTES, MUDAS DE PLANTAS E INSUMOS</text:span></text:p>
            <text:p text:style-name="P135"/>
          </table:table-cell>
          <table:table-cell table:style-name="Tabela1.G107" office:value-type="string">
            <text:p text:style-name="P14">171,00</text:p>
          </table:table-cell>
          <table:table-cell table:style-name="Tabela1.H107" office:value-type="string">
            <text:p text:style-name="P170">AGROMUDAS LTDA - ME</text:p>
          </table:table-cell>
          <table:table-cell table:style-name="Tabela1.I107" office:value-type="string">
            <text:p text:style-name="P196">05.675.128/0001-79</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7">203</text:p>
          </table:table-cell>
          <table:table-cell table:style-name="Tabela1.D107" office:value-type="string">
            <text:p text:style-name="P75">23/03/2018</text:p>
          </table:table-cell>
          <table:table-cell table:style-name="Tabela1.E107" office:value-type="string">
            <text:p text:style-name="P109">BACIA SANITARIA - DE LOUCA, DO TIPO PARA CAIXA ACOPLADA, COM SAIDA DE ESGOTO VERTICAL, NO FORMATO OVALADO, NA COR BRANCA, COM DIMENSOES 51 X 35 CM - MARCA: DIVERSOS</text:p>
            <text:p text:style-name="P109">CAIXA DE DESCARGA - EM LOUCA, NO FORMATO RETANGULAR, COM CAPACIDADE PARA 10 LITROS, NA COR BRANCA,COM BOTAO DE DESCARGA SUPERIOR, DEVENDO O MATERIAL VIR ACOMPANHADO DE REPARO COMP. ENTR/SAIDA DE AGUA P/BACIA SANITARIAACOPLADA - MARCA: DIVERSOS</text:p>
            <text:p text:style-name="P109"/>
          </table:table-cell>
          <table:table-cell table:style-name="Tabela1.F107" office:value-type="string">
            <text:p text:style-name="P138">3.3.90.30.24<text:span text:style-name="T37">-MATERIAL DE CONSUMO; SUBELEMENTO: MATERIAL PARA MANUTENÇÃO DE BENS IMÓVEIS</text:span></text:p>
            <text:p text:style-name="P135"/>
          </table:table-cell>
          <table:table-cell table:style-name="Tabela1.G107" office:value-type="string">
            <text:p text:style-name="P15">179,90</text:p>
          </table:table-cell>
          <table:table-cell table:style-name="Tabela1.H107" office:value-type="string">
            <text:p text:style-name="P171">PISOLAR COMERCIO DE TINTAS LTDA</text:p>
          </table:table-cell>
          <table:table-cell table:style-name="Tabela1.I107" office:value-type="string">
            <text:p text:style-name="P197">32.868.002/0001-9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7">204</text:p>
          </table:table-cell>
          <table:table-cell table:style-name="Tabela1.D107" office:value-type="string">
            <text:p text:style-name="P75">23/03/2018</text:p>
          </table:table-cell>
          <table:table-cell table:style-name="Tabela1.E107" office:value-type="string">
            <text:p text:style-name="P109">ASSENTO PLASTICO PARA VASO SANITARIO - COM BASE DE PLASTICO ASSENTO SANITARIO, COM TAMPA DE PLASTICO BLOCO AGLOMERADO, UTILIZANDO PARA A FIXACAO NA FURACAO DO VASO LATERAL, DIMENSOES DO MATERIAL CONFORME NORMAL, ASSENTO PARA VASO SANITARIO NAS CORES BRANCA - MARCA: ASTRA</text:p>
            <text:p text:style-name="P109"/>
          </table:table-cell>
          <table:table-cell table:style-name="Tabela1.F107" office:value-type="string">
            <text:p text:style-name="P138">3.3.90.30.24<text:span text:style-name="T37">-MATERIAL DE CONSUMO; SUBELEMENTO: MATERIAL PARA MANUTENÇÃO DE BENS IMÓVEIS</text:span></text:p>
            <text:p text:style-name="P135"/>
          </table:table-cell>
          <table:table-cell table:style-name="Tabela1.G107" office:value-type="string">
            <text:p text:style-name="P15">119,40</text:p>
          </table:table-cell>
          <table:table-cell table:style-name="Tabela1.H107" office:value-type="string">
            <text:p text:style-name="P171">MARCILENE SANTOS CALAZANS- EPP</text:p>
          </table:table-cell>
          <table:table-cell table:style-name="Tabela1.I107" office:value-type="string">
            <text:p text:style-name="P197">04.370.632/0001-06</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7">206</text:p>
          </table:table-cell>
          <table:table-cell table:style-name="Tabela1.D107" office:value-type="string">
            <text:p text:style-name="P75">26/03/2018</text:p>
          </table:table-cell>
          <table:table-cell table:style-name="Tabela1.E107" office:value-type="string">
            <text:p text:style-name="P109">PILHA - SUPER ALCALINA,12V,27 A,2,5 CM DE COMPRIMENTO E 0,5 CM DE DIÂMETRO,CARTELA COM 05 <text:soft-page-break/>(CINCO) PILHAS - MARCA: DIVERSOS</text:p>
            <text:p text:style-name="P109"/>
          </table:table-cell>
          <table:table-cell table:style-name="Tabela1.F107" office:value-type="string">
            <text:p text:style-name="P135">3.3.90.30.26<text:span text:style-name="T37">-MATERIAL DE CONSUMO; SUBELEMENTO: </text:span><text:soft-page-break/><text:span text:style-name="T37">MATERIAL ELÉTRICO ELETRÔNICO</text:span></text:p>
            <text:p text:style-name="P135"/>
          </table:table-cell>
          <table:table-cell table:style-name="Tabela1.G107" office:value-type="string">
            <text:p text:style-name="P15">96,00</text:p>
          </table:table-cell>
          <table:table-cell table:style-name="Tabela1.H107" office:value-type="string">
            <text:p text:style-name="P171">RENTEX COMERCIO <text:span text:style-name="T61">LOCAÇÃO</text:span> E <text:soft-page-break/><text:span text:style-name="T61">SERVIÇOS</text:span> <text:span text:style-name="T61">TÉCNICOS</text:span></text:p>
          </table:table-cell>
          <table:table-cell table:style-name="Tabela1.I107" office:value-type="string">
            <text:p text:style-name="P197">01.220.955/0001-17</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7">207</text:p>
          </table:table-cell>
          <table:table-cell table:style-name="Tabela1.D107" office:value-type="string">
            <text:p text:style-name="P75">26/03/2018</text:p>
          </table:table-cell>
          <table:table-cell table:style-name="Tabela1.E107" office:value-type="string">
            <text:p text:style-name="P109">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109"/>
          </table:table-cell>
          <table:table-cell table:style-name="Tabela1.F107" office:value-type="string">
            <text:p text:style-name="P135">3.3.90.30.17<text:span text:style-name="T37">-MATERIAL DE CONSUMO; SUBELEMENTO: MATERIAL DE PROCESSAMENTO DE DADOS</text:span></text:p>
            <text:p text:style-name="P135"/>
          </table:table-cell>
          <table:table-cell table:style-name="Tabela1.G107" office:value-type="string">
            <text:p text:style-name="P15">116,00</text:p>
          </table:table-cell>
          <table:table-cell table:style-name="Tabela1.H107" office:value-type="string">
            <text:p text:style-name="P171">RENTEX COMERCIO <text:span text:style-name="T61">LOCAÇÃO</text:span> E <text:span text:style-name="T61">SERVIÇOS</text:span> <text:span text:style-name="T61">TÉCNICOS</text:span></text:p>
          </table:table-cell>
          <table:table-cell table:style-name="Tabela1.I107" office:value-type="string">
            <text:p text:style-name="P197">01.220.955/0001-17</text:p>
          </table:table-cell>
        </table:table-row>
        <table:table-row table:style-name="Tabela1.1">
          <table:table-cell table:style-name="Tabela1.A107" office:value-type="string">
            <text:p text:style-name="P53">Inexigibilidade</text:p>
          </table:table-cell>
          <table:table-cell table:style-name="Tabela1.B107" office:value-type="string">
            <text:p text:style-name="P53">Art.25, caput </text:p>
          </table:table-cell>
          <table:table-cell table:style-name="Tabela1.C107" office:value-type="string">
            <text:p text:style-name="P227">166</text:p>
          </table:table-cell>
          <table:table-cell table:style-name="Tabela1.D107" office:value-type="string">
            <text:p text:style-name="P75">02/03/2018</text:p>
          </table:table-cell>
          <table:table-cell table:style-name="Tabela1.E107" office:value-type="string">
            <text:p text:style-name="P109">LICENCA PARA USO DE SOFTWARE - LICENÇA DE USO DE SISTEMA PARA ANALISE FORENSE EM TELEFONES CELULARES<text:span text:style-name="T39"> – </text:span>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text:soft-page-break/>PROVAS,,PLATAFORMA: COMPATIVEL COM SISTEMA OPERACIONAL WINDOWS 10. GARANTIA MINIMA DE 36 MESES. - MARCA: DIVERSOS</text:p>
            <text:p text:style-name="P109"/>
          </table:table-cell>
          <table:table-cell table:style-name="Tabela1.F107" office:value-type="string">
            <text:p text:style-name="P135">4.4.90.92.40<text:span text:style-name="T39">-DESPESAS DE EXERCÍCIOS ANTERIORES; SUBELEMENTO: SERVIÇO DE TECNOLOGIA DA INFORMAÇÃO E COMUNICAÇÃO -PESSOA JURÍDICA</text:span></text:p>
          </table:table-cell>
          <table:table-cell table:style-name="Tabela1.G107" office:value-type="string">
            <text:p text:style-name="P15">158.305,89</text:p>
          </table:table-cell>
          <table:table-cell table:style-name="Tabela1.H107" office:value-type="string">
            <text:p text:style-name="P171">TECHBIZ FORENSE DIGITAL S.A</text:p>
          </table:table-cell>
          <table:table-cell table:style-name="Tabela1.I107" office:value-type="string">
            <text:p text:style-name="P197">05.757.597/0002-18</text:p>
          </table:table-cell>
        </table:table-row>
        <table:table-row table:style-name="Tabela1.1">
          <table:table-cell table:style-name="Tabela1.A35" office:value-type="string">
            <text:p text:style-name="P54">Inexigibilidade</text:p>
          </table:table-cell>
          <table:table-cell table:style-name="Tabela1.B35" office:value-type="string">
            <text:p text:style-name="P55">Art.25, inciso II</text:p>
          </table:table-cell>
          <table:table-cell table:style-name="Tabela1.C35" office:value-type="string">
            <text:p text:style-name="P228">194</text:p>
          </table:table-cell>
          <table:table-cell table:style-name="Tabela1.D35" office:value-type="string">
            <text:p text:style-name="P76">14/03/2018</text:p>
          </table:table-cell>
          <table:table-cell table:style-name="Tabela1.E35" office:value-type="string">
            <text:p text:style-name="P109"><text:span text:style-name="T49">SERVIÇO</text:span> DE <text:span text:style-name="T49">CAPACITAÇÃO</text:span> DE PESSOAL<text:span text:style-name="T49"> – </text:span>CURSO: IMPLANTANDO ARQUITETURA CORPORATIVA UTILIZANDO O TOGAF 9.1 COMO REFERÊNCIA.</text:p>
            <text:p text:style-name="P109"/>
          </table:table-cell>
          <table:table-cell table:style-name="Tabela1.F35" office:value-type="string">
            <text:p text:style-name="P138">3.3.90.39.48<text:span text:style-name="T38">- <text:s/>OUTROS SERVIÇOS DE TERCEIROS- PESSOA JURÍDICA; SUBELEMENTO: SERVIÇO DE SELEÇÃO E TREINAMENTOS DE MONITORES</text:span></text:p>
            <text:p text:style-name="P135"/>
          </table:table-cell>
          <table:table-cell table:style-name="Tabela1.G35" office:value-type="string">
            <text:p text:style-name="P16">4.956,00</text:p>
          </table:table-cell>
          <table:table-cell table:style-name="Tabela1.H35" office:value-type="string">
            <text:p text:style-name="P172">SE7TI <text:span text:style-name="T61">SERVIÇOS</text:span> DE TECNOLOGIA DA <text:span text:style-name="T61">INFORMÁTICA</text:span> LTDA.</text:p>
          </table:table-cell>
          <table:table-cell table:style-name="Tabela1.I35" office:value-type="string">
            <text:p text:style-name="P198">12.283.998/0001-68</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29">222</text:p>
          </table:table-cell>
          <table:table-cell table:style-name="Tabela1.D107" office:value-type="string">
            <text:p text:style-name="P77">02/04/2018</text:p>
          </table:table-cell>
          <table:table-cell table:style-name="Tabela1.E107" office:value-type="string">
            <text:p text:style-name="P109"><text:span text:style-name="T41">1 </text:span>SERVICO DE <text:span text:style-name="T49">MANUTENÇÃO</text:span> EM EQUIPAMENTO DE <text:span text:style-name="T49">SEGURANÇA – </text:span>REPARO TÉCNICO NA PLACA DA FONTE DE ALIMENTAÇÃO COM SUBSTITUIÇÃO DE CI FPS, CAPACITORES ELETROLÍTICOS, RESISTORES E DIODOS, REFERENTE A UM DETECTOR DE METAIS DO TIPO "PORTAL" OU "PÓRTICO SERIAL 17089, MODELO METTUS-DX8S;</text:p>
            <text:p text:style-name="P109"/>
            <text:p text:style-name="P109"><text:span text:style-name="T41">2 </text:span>SERVICO DE <text:span text:style-name="T49">MANUTENÇÃO</text:span> EM EQUIPAMENTO DE <text:span text:style-name="T49">SEGURANÇA</text:span> - REPARO TÉCNICO NO CIRCUITO IMPRESSO DO PAINEL FRONTAL <text:soft-page-break/>COM SUBSTITUIÇÃO DE 04 MICRO CHAVES DE TOQUE DE AJUSTE, DE UM DETECTOR DE METAIS DO TIPO “PORTAL” OU “PÓRTICO SERIAL 17089, MODELO METTUS-DX8S;</text:p>
            <text:p text:style-name="P109"/>
            <text:p text:style-name="P109"><text:span text:style-name="T41">3- SERVIÇO</text:span> DE <text:span text:style-name="T49">MANUTENÇÃO</text:span> EM EQUIPAMENTO DE <text:span text:style-name="T49">SEGURANÇA</text:span> - DO TIPO MANUTENÇÃO GERAL COM HIGIENIZAÇÃO, AJUSTE E ALINHAMENTO DE PLACAS PRINCIPAIS, CONEXÕES E TERMINAIS, DE UM DETECTOR DE METAIS DO TIPO “PORTAL” OU “PÓRTICO SERIAL 17089, MODELO METTUS-DX8S;</text:p>
            <text:p text:style-name="P123"><text:span text:style-name="T42">4-</text:span><text:span text:style-name="T43">SERVIÇO</text:span> DE <text:span text:style-name="T49">MANUTENÇÃO</text:span> EM EQUIPAMENTO DE <text:span text:style-name="T49">SEGURANÇA</text:span> - DO TIPO REPARO TÉCNICO NA PLACA DA FONTE DE ALIMENTAÇÃO COM SUBSTITUIÇÃO DE CI FPS, CAPACITORES ELETROLÍTICOS, RESISTORES, CI FOTO ACOPLADOR E FUSÍVEL DE 02 AMPÈRES, DE UM DETECTOR DE METAIS DO TIPO “PORTAL” OU “PÓRTICO SERIAL 17093, MODELO METTUS-DX8S;</text:p>
            <text:p text:style-name="P123"><text:span text:style-name="T41">5- SERVIÇO</text:span> DE <text:span text:style-name="T49">MANUTENÇÃO</text:span> EM EQUIPAMENTO DE <text:span text:style-name="T49">SEGURANÇA – </text:span>DO TIPO REPARO TÉCNICO NO CIRCUITO DE BARRA DE LEDE COM SUBSTITUIÇÃO DE TERMINAIS KK <text:soft-page-break/>DE 12 VIAS, DE UM DETECTOR DE METAIS DO TIPO “PORTAL” OU “PÓRTICO SERIAL 17093, MODELO METTUS-DX8S.</text:p>
            <text:p text:style-name="P123"><text:span text:style-name="T41">6- SERVIÇO</text:span> DE <text:span text:style-name="T49">MANUTENÇÃO</text:span> EM EQUIPAMENTO DE <text:span text:style-name="T49">SEGURANÇA – </text:span>DO TIPO MANUTENÇÃO GERAL COM HIGIENIZAÇÃO, AJUSTE E ALINHAMENTO DE PLACAS PRINCIPAIS, CONEXÕES E TERMINAIS, DE UM DETECTOR DE METAIS DO TIPO “PORTAL” OU “PÓRTICO SERIAL 17093, MODELO METTUS-DX8S</text:p>
            <text:p text:style-name="P110"/>
          </table:table-cell>
          <table:table-cell table:style-name="Tabela1.F107" office:value-type="string">
            <text:p text:style-name="P140">3.3.90.39.17<text:span text:style-name="T49"> – OUTROS SERVIÇOS DE TERCEIROS- PESSOA JURÍDICA; SUBELEMENTO: REPARO E MANUTENÇÃO DE MÁQUINAS E EQUIPAMENTOS</text:span></text:p>
            <text:p text:style-name="P140"/>
            <text:p text:style-name="P138"/>
          </table:table-cell>
          <table:table-cell table:style-name="Tabela1.G107" office:value-type="string">
            <text:p text:style-name="P17">990,00</text:p>
          </table:table-cell>
          <table:table-cell table:style-name="Tabela1.H107" office:value-type="string">
            <text:p text:style-name="P173">MULTIRADIUS SISTEMAS DE COMUNICAÇÃO EIRELI - EPP</text:p>
          </table:table-cell>
          <table:table-cell table:style-name="Tabela1.I107" office:value-type="string">
            <text:p text:style-name="P199">07.983.319/0001-2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0">223</text:p>
          </table:table-cell>
          <table:table-cell table:style-name="Tabela1.D107" office:value-type="string">
            <text:p text:style-name="P78">02/04/2018</text:p>
          </table:table-cell>
          <table:table-cell table:style-name="Tabela1.E107" office:value-type="string">
            <text:p text:style-name="P109"><text:span text:style-name="T49">SERVIÇO</text:span> DE <text:span text:style-name="T49">MANUTENÇÃO</text:span> EM EQUIPAMENTO DE <text:span text:style-name="T49">SEGURANÇA – </text:span>DO TIPO MANUTENÇÃO CORRETIVA NO SCANNER DE INSPEÇÃO POR RAIOS-X MODELO CX6040, DE UM SCANNER DE INSPEÇÃO POR RAIOS-X MODELO CX6040.</text:p>
            <text:p text:style-name="P109"/>
          </table:table-cell>
          <table:table-cell table:style-name="Tabela1.F107" office:value-type="string">
            <text:p text:style-name="P140">3.3.90.39.17<text:span text:style-name="T49"> – OUTROS SERVIÇOS DE TERCEIROS-PESSOA JURÍDICA; SUBELEMENTO: REPARO E MANUTENÇÃO DE MÁQUINAS E EQUIPAMENTOS</text:span></text:p>
          </table:table-cell>
          <table:table-cell table:style-name="Tabela1.G107" office:value-type="string">
            <text:p text:style-name="P17">1.500,00</text:p>
          </table:table-cell>
          <table:table-cell table:style-name="Tabela1.H107" office:value-type="string">
            <text:p text:style-name="P173">DARETRONIX SOLUÇÕES E SERVIÇOS LTDA.</text:p>
          </table:table-cell>
          <table:table-cell table:style-name="Tabela1.I107" office:value-type="string">
            <text:p text:style-name="P200">29.226.729/0001-62</text:p>
          </table:table-cell>
        </table:table-row>
        <table:table-row table:style-name="Tabela1.1">
          <table:table-cell table:style-name="Tabela1.A38" office:value-type="string">
            <text:p text:style-name="P49">Dispensa</text:p>
          </table:table-cell>
          <table:table-cell table:style-name="Tabela1.B38" office:value-type="string">
            <text:p text:style-name="P49">Art. 24, II</text:p>
          </table:table-cell>
          <table:table-cell table:style-name="Tabela1.C38" office:value-type="string">
            <text:p text:style-name="P231">281</text:p>
          </table:table-cell>
          <table:table-cell table:style-name="Tabela1.D38" office:value-type="string">
            <text:p text:style-name="P79">11/04/2018</text:p>
          </table:table-cell>
          <table:table-cell table:style-name="Tabela1.E38" office:value-type="string">
            <text:p text:style-name="P109"><text:span text:style-name="T50">ELÁSTICO – </text:span>EM ELÁ<text:span text:style-name="T50">STICO, PARA</text:span> AGRUPAMENTO DE PROCESSOS, MEDINDO 50,00 X 4,0 <text:span text:style-name="T50">CM, COSTURADO</text:span> EM FORMA DE CÍRCULO<text:span text:style-name="T51">, </text:span>COR BRANCA<text:span text:style-name="T50"> – </text:span>MARCA: DIVERSOS</text:p>
            <text:p text:style-name="P109"/>
          </table:table-cell>
          <table:table-cell table:style-name="Tabela1.F38" office:value-type="string">
            <text:p text:style-name="P141">3.3.90.30.16<text:span text:style-name="T33">-MATERIAL DE CONSUMO; SUBELEMENTO: MATERIAL DE EXPEDIENTE</text:span></text:p>
            <text:p text:style-name="P141"/>
            <text:p text:style-name="P138"/>
          </table:table-cell>
          <table:table-cell table:style-name="Tabela1.G38" office:value-type="string">
            <text:p text:style-name="P18">1.365,00</text:p>
          </table:table-cell>
          <table:table-cell table:style-name="Tabela1.H38" office:value-type="string">
            <text:p text:style-name="P174">WSL COMERCIAL LTDA.</text:p>
          </table:table-cell>
          <table:table-cell table:style-name="Tabela1.I38" office:value-type="string">
            <text:p text:style-name="P200">12.686.009/0001-87</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2">290</text:p>
          </table:table-cell>
          <table:table-cell table:style-name="Tabela1.D107" office:value-type="string">
            <text:p text:style-name="P80">16/04/2018</text:p>
          </table:table-cell>
          <table:table-cell table:style-name="Tabela1.E107" office:value-type="string">
            <text:p text:style-name="P109">TUBO<text:span text:style-name="T51">—</text:span>COBRE, 1/2", <text:span text:style-name="T51">PADRÃO – </text:span><text:soft-page-break/>MARCA: DIVERSOS;</text:p>
            <text:p text:style-name="P109">TUBO<text:span text:style-name="T51"> – </text:span>COBRE, 1/4", <text:span text:style-name="T51">PADRÃO – </text:span>MARCA: DIVERSOS</text:p>
            <text:p text:style-name="P109">PECA DE <text:span text:style-name="T51">REPOSIÇÃO</text:span> PARA CONDICIONADOR DE AR<text:span text:style-name="T51"> – </text:span>CABO PP <text:span text:style-name="T51">FLEXÍVEL</text:span> 1KV 4X1,5MM<text:span text:style-name="T51"> – </text:span>MARCA: DIVERSOS</text:p>
            <text:p text:style-name="P109">PARAFUSO SEXTAVADO<text:span text:style-name="T51"> – </text:span>EM AÇO, DIÂMETRO DO PARAFUSO 12MM",COMP. 65MM, SEM ACESSORIOS - MARCA: DIVERSOS</text:p>
            <text:p text:style-name="P109"/>
            <text:p text:style-name="P109"/>
            <text:p text:style-name="P109"/>
            <text:p text:style-name="P109"/>
          </table:table-cell>
          <table:table-cell table:style-name="Tabela1.F107" office:value-type="string">
            <text:p text:style-name="P137">3.3.90.30.25<text:span text:style-name="T33">-MATERIAL </text:span><text:soft-page-break/><text:span text:style-name="T33">DE CONSUMO; SUBELEMENTO: MATERIAL PARA MANUTENÇÃO DE BENS MÓVEIS</text:span></text:p>
            <text:p text:style-name="P135"/>
          </table:table-cell>
          <table:table-cell table:style-name="Tabela1.G107" office:value-type="string">
            <text:p text:style-name="P19">275,60</text:p>
          </table:table-cell>
          <table:table-cell table:style-name="Tabela1.H107" office:value-type="string">
            <text:p text:style-name="P175">NORDESTE <text:soft-page-break/>REFRIGERAÇÃO LTDA</text:p>
          </table:table-cell>
          <table:table-cell table:style-name="Tabela1.I107" office:value-type="string">
            <text:p text:style-name="P201">03.731.620/0001-99</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2">293</text:p>
          </table:table-cell>
          <table:table-cell table:style-name="Tabela1.D107" office:value-type="string">
            <text:p text:style-name="P80">16/04/2018</text:p>
          </table:table-cell>
          <table:table-cell table:style-name="Tabela1.E107" office:value-type="string">
            <text:p text:style-name="P109">SACOLA<text:span text:style-name="T52"> – </text:span>SACOLA PLÁSTICAS <text:span text:style-name="T52">ECOBAG, CAPACIDADE</text:span> PARA 125 KG,60X80 CM - MARCA: DIVERSOS</text:p>
            <text:p text:style-name="P109">SACOLA<text:span text:style-name="T52"> – </text:span>PLÁSTICA, TIPO <text:span text:style-name="T52">ECOBAG, CAPACIDADE</text:span> PARA 125 KG,50X60 CM - MARCA: DIVERSOS</text:p>
            <text:p text:style-name="P109">SACOLA<text:span text:style-name="T52"> – </text:span>SACOLA PLÁSTICA, <text:span text:style-name="T52">ECOBAG, CAPACIDADE</text:span> PARA 50 KG,20X30 CM - MARCA: DIVERSOS</text:p>
            <text:p text:style-name="P109"/>
          </table:table-cell>
          <table:table-cell table:style-name="Tabela1.F107" office:value-type="string">
            <text:p text:style-name="P142">3.3.90.30.19<text:span text:style-name="T52">-MATERIAL DE CONSUMO, SUBELEMENTO: MATERIAL PARA ACONDICIONAMENTO E EMBALAGEM</text:span></text:p>
            <text:p text:style-name="P138"/>
          </table:table-cell>
          <table:table-cell table:style-name="Tabela1.G107" office:value-type="string">
            <text:p text:style-name="P20">2.190,00</text:p>
          </table:table-cell>
          <table:table-cell table:style-name="Tabela1.H107" office:value-type="string">
            <text:p text:style-name="P176">PATRICIA FERNANDA SANTOS BIZERRA FONSECA</text:p>
          </table:table-cell>
          <table:table-cell table:style-name="Tabela1.I107" office:value-type="string">
            <text:p text:style-name="P202">27.461.320/0001-0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3">301</text:p>
          </table:table-cell>
          <table:table-cell table:style-name="Tabela1.D107" office:value-type="string">
            <text:p text:style-name="P81">18/04/2018</text:p>
          </table:table-cell>
          <table:table-cell table:style-name="Tabela1.E107" office:value-type="string">
            <text:p text:style-name="P109"><text:span text:style-name="T53">SERVIÇO</text:span> DE LAVANDERIA<text:span text:style-name="T53"> – </text:span>DO TIPO LAVAGEM DE ROUPAS EM GERAL, CAMA, MESA, BANHO, CORTINAS, TAPETES, ETC, DO TIPO LAVAGEM INDUSTRIAL</text:p>
            <text:p text:style-name="P109"/>
          </table:table-cell>
          <table:table-cell table:style-name="Tabela1.F107" office:value-type="string">
            <text:p text:style-name="P138">3.3.90.92.39<text:span text:style-name="T53">-DESPESAS DE EXERCÍCIOS ANTERIORES, SUBELEMENTO: SERVIÇOS DE TERCEIROS-PESSOA </text:span><text:soft-page-break/><text:span text:style-name="T53">JURÍDICA</text:span></text:p>
            <text:p text:style-name="P138"/>
          </table:table-cell>
          <table:table-cell table:style-name="Tabela1.G107" office:value-type="string">
            <text:p text:style-name="P21">218,60</text:p>
          </table:table-cell>
          <table:table-cell table:style-name="Tabela1.H107" office:value-type="string">
            <text:p text:style-name="P177">MM MEXE COM ROUPA LTDA. ME</text:p>
          </table:table-cell>
          <table:table-cell table:style-name="Tabela1.I107" office:value-type="string">
            <text:p text:style-name="P203">11.446.464/0001-42</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4">307</text:p>
          </table:table-cell>
          <table:table-cell table:style-name="Tabela1.D107" office:value-type="string">
            <text:p text:style-name="P82">20/04/2018</text:p>
          </table:table-cell>
          <table:table-cell table:style-name="Tabela1.E107" office:value-type="string">
            <text:p text:style-name="P109">MANGUEIRA<text:span text:style-name="T54"> – </text:span>DE CRISTAL, COM COMPRIMENTO DE 50, COM <text:span text:style-name="T54">DIÂMETRO</text:span> DE 3/4X2.0MM, PARA SER UTILIZADO PARA CONSTRUÇÃO<text:span text:style-name="T54"> – </text:span>MARCA: DIVERSOS</text:p>
            <text:p text:style-name="P109">VASSOURA<text:span text:style-name="T54"> – </text:span>DE <text:span text:style-name="T54">AÇO</text:span>, COM CABO DE MADEIRA, UTILIZADA EM JARDINS<text:span text:style-name="T60"> – </text:span>MARCA: DIVERSOS</text:p>
            <text:p text:style-name="P109"/>
          </table:table-cell>
          <table:table-cell table:style-name="Tabela1.F107" office:value-type="string">
            <text:p text:style-name="P143">3.3.90.30.22<text:span text:style-name="T59">-MATERIAL DE CONSUMO; SUBELEMENTO: MATERIAL DE LIMPEZA E PRODUTOS DE HIGIENIZAÇÃO</text:span></text:p>
            <text:p text:style-name="P138"/>
          </table:table-cell>
          <table:table-cell table:style-name="Tabela1.G107" office:value-type="string">
            <text:p text:style-name="P22">187,00</text:p>
          </table:table-cell>
          <table:table-cell table:style-name="Tabela1.H107" office:value-type="string">
            <text:p text:style-name="P178">AGROVEL – AGRICULTURA E VETERINÁRIA LTDA.</text:p>
          </table:table-cell>
          <table:table-cell table:style-name="Tabela1.I107" office:value-type="string">
            <text:p text:style-name="P204">13.161.435/0001-60</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4">308</text:p>
          </table:table-cell>
          <table:table-cell table:style-name="Tabela1.D107" office:value-type="string">
            <text:p text:style-name="P82">20/04/2018</text:p>
          </table:table-cell>
          <table:table-cell table:style-name="Tabela1.E107" office:value-type="string">
            <text:p text:style-name="P109">CULTIVADOR - TIPO SACHO, COMUM DUPLO, MODELO COM 01 LADO FORMATO CORACAO E O OUTRO TIPO ENXADA 8CM LARGURA, COM CABO MADEIRA, NO MODELO COMPRIMENTO DE 43CM<text:span text:style-name="T54"> – </text:span>MARCA: DIVERSOS</text:p>
            <text:p text:style-name="P109">PA<text:span text:style-name="T54"> – </text:span>EM FERRO, COM TAMANHO GRANDE, COM PONTA REDONDA<text:span text:style-name="T54"> – </text:span>MARCA: DIVERSOS</text:p>
            <text:p text:style-name="P109">TESOURA<text:span text:style-name="T54"> – </text:span>TESOURA DE PODA MANUAL.,<text:span text:style-name="T54">PROFISSIONAL, PARA</text:span> PODAR GRAMAS, PLANTAS E RAMAS FINAS. - MARCA: DIVERSOS</text:p>
            <text:p text:style-name="P109"/>
          </table:table-cell>
          <table:table-cell table:style-name="Tabela1.F107" office:value-type="string">
            <text:p text:style-name="P143">3.3.90.30.42<text:span text:style-name="T59">-MATERIAL DE CONSUMO; SUBELEMENTO: FERRAMENTAS DE POCO VALOR E DURABILIDADE</text:span></text:p>
            <text:p text:style-name="P138"/>
          </table:table-cell>
          <table:table-cell table:style-name="Tabela1.G107" office:value-type="string">
            <text:p text:style-name="P22">96,60</text:p>
          </table:table-cell>
          <table:table-cell table:style-name="Tabela1.H107" office:value-type="string">
            <text:p text:style-name="P178">AGROVEL – AGRICULTURA E VETERINÁRIA LTDA.</text:p>
          </table:table-cell>
          <table:table-cell table:style-name="Tabela1.I107" office:value-type="string">
            <text:p text:style-name="P204">13.161.435/0001-60</text:p>
          </table:table-cell>
        </table:table-row>
        <table:table-row table:style-name="Tabela1.1">
          <table:table-cell table:style-name="Tabela1.A44" office:value-type="string">
            <text:p text:style-name="P49">Dispensa</text:p>
          </table:table-cell>
          <table:table-cell table:style-name="Tabela1.B44" office:value-type="string">
            <text:p text:style-name="P49">Art. 24, II</text:p>
          </table:table-cell>
          <table:table-cell table:style-name="Tabela1.C44" office:value-type="string">
            <text:p text:style-name="P234">309</text:p>
          </table:table-cell>
          <table:table-cell table:style-name="Tabela1.D44" office:value-type="string">
            <text:p text:style-name="P82">20/04/2018</text:p>
          </table:table-cell>
          <table:table-cell table:style-name="Tabela1.E44" office:value-type="string">
            <text:p text:style-name="P109">ADESIVO LOGOMARCA AUTOMOTIVO<text:span text:style-name="T54"> – </text:span>SINALIZAÇÃO DE VEÍCULOS COM APLICAÇÃO DE ADESIVO IMPRESSO ATRAVÉS DE SISTEMA DIGITAL EM MOTOCICLETAS,50 UNO<text:span text:style-name="T54"> – </text:span>10CM X <text:soft-page-break/>10CM (VISEIRA) --- 100 UND 12CM X 150 12CM (LATERAIS) COM APLICAÇÃO DE <text:span text:style-name="T54">VERNIZ, ADESIVO</text:span> IMPRESSO ATRAVÉS DE SISTEMA DIGITAL<text:span text:style-name="T54"> – </text:span>MARCA: DIVERSOS</text:p>
            <text:p text:style-name="P109"/>
          </table:table-cell>
          <table:table-cell table:style-name="Tabela1.F44" office:value-type="string">
            <text:p text:style-name="P143">3.3.90.30.44<text:span text:style-name="T60">-MATERIAL DE CONSUMO; SUBELEMENTO: MATERIAL DE SINALIZAÇÃO VISUAL E AFINS</text:span></text:p>
            <text:p text:style-name="P138"><text:soft-page-break/></text:p>
          </table:table-cell>
          <table:table-cell table:style-name="Tabela1.G44" office:value-type="string">
            <text:p text:style-name="P22">975,00</text:p>
          </table:table-cell>
          <table:table-cell table:style-name="Tabela1.H44" office:value-type="string">
            <text:p text:style-name="P178">ADESIVOS TRIMAC LTDA.- ME</text:p>
          </table:table-cell>
          <table:table-cell table:style-name="Tabela1.I44" office:value-type="string">
            <text:p text:style-name="P204">02.620.529/0001-3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4">317</text:p>
          </table:table-cell>
          <table:table-cell table:style-name="Tabela1.D107" office:value-type="string">
            <text:p text:style-name="P82">23/04/2018</text:p>
          </table:table-cell>
          <table:table-cell table:style-name="Tabela1.E107" office:value-type="string">
            <text:p text:style-name="P109"><text:span text:style-name="T55">SERVIÇO</text:span> DE <text:span text:style-name="T55">CONFECÇÃO</text:span> DE PLACAS E PLAQUETAS<text:span text:style-name="T55"> – </text:span>PLACA EM PVC,DE 2,0 MM</text:p>
            <text:p text:style-name="P109"/>
          </table:table-cell>
          <table:table-cell table:style-name="Tabela1.F107" office:value-type="string">
            <text:p text:style-name="P144"><text:span text:style-name="T51">3</text:span>.3.90.30.16<text:span text:style-name="T33">-MATERIAL DE CONSUMO; SUBELEMENTO: MATERIAL DE EXPEDIENTE</text:span></text:p>
            <text:p text:style-name="P144"/>
          </table:table-cell>
          <table:table-cell table:style-name="Tabela1.G107" office:value-type="string">
            <text:p text:style-name="P23">1.908,00</text:p>
          </table:table-cell>
          <table:table-cell table:style-name="Tabela1.H107" office:value-type="string">
            <text:p text:style-name="P179">INFO GRAPHICS GRÁFICA &amp; EDITORA LTDA.</text:p>
          </table:table-cell>
          <table:table-cell table:style-name="Tabela1.I107" office:value-type="string">
            <text:p text:style-name="P205">00.209.769/0001-14</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5">318</text:p>
          </table:table-cell>
          <table:table-cell table:style-name="Tabela1.D107" office:value-type="string">
            <text:p text:style-name="P83">23/04/2018</text:p>
          </table:table-cell>
          <table:table-cell table:style-name="Tabela1.E107" office:value-type="string">
            <text:p text:style-name="P109">TINTA ESMALTE<text:span text:style-name="T55"> – </text:span>TINTA ESMALTE SINTÉTICO COM SECAGEM RÁPIDA, ALTO <text:span text:style-name="T55">BRILHO, NA</text:span> COR BRANCA<text:span text:style-name="T55"> – </text:span>MARCA: DIVERSOS</text:p>
            <text:p text:style-name="P109">ROLO PARA PINTURA<text:span text:style-name="T55"> – </text:span>DE ESPUMA, DE 15CM, COM CABO <text:span text:style-name="T55">PLÁSTICO – </text:span>MARCA: DIVERSOS</text:p>
            <text:p text:style-name="P109">MASSA <text:span text:style-name="T55">PLÁSTICA – </text:span>EM MASSA PLÁSTICA COM CATALIZADOR, PARA NIVELAMENTO DE <text:span text:style-name="T55">SUPERFÍCIES</text:span> DE <text:span text:style-name="T55">MADEIRA, EMBALADO</text:span> EM <text:span text:style-name="T55">LATA, COM</text:span> CAPACIDADE PARA 1 KG<text:span text:style-name="T55"> – </text:span>MARCA: DIVERSOS</text:p>
            <text:p text:style-name="P109"/>
          </table:table-cell>
          <table:table-cell table:style-name="Tabela1.F107" office:value-type="string">
            <text:p text:style-name="P145">3.3.90.30.25<text:span text:style-name="T33">-MATERIAL DE CONSUMO; SUBELEMENTO: MATERIAL PARA MANUTENÇÃO DE BENS MÓVEIS</text:span></text:p>
          </table:table-cell>
          <table:table-cell table:style-name="Tabela1.G107" office:value-type="string">
            <text:p text:style-name="P23">269,70</text:p>
          </table:table-cell>
          <table:table-cell table:style-name="Tabela1.H107" office:value-type="string">
            <text:p text:style-name="P179">PISOLAR COMERCIO DE TINTAS LTDA</text:p>
          </table:table-cell>
          <table:table-cell table:style-name="Tabela1.I107" office:value-type="string">
            <text:p text:style-name="P205">32.868.002/0001-9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6">322</text:p>
          </table:table-cell>
          <table:table-cell table:style-name="Tabela1.D107" office:value-type="string">
            <text:p text:style-name="P80">11/04/2018</text:p>
          </table:table-cell>
          <table:table-cell table:style-name="Tabela1.E107" office:value-type="string">
            <text:p text:style-name="P109">ESPIRAL<text:span text:style-name="T51"> – </text:span>DE <text:span text:style-name="T51">PLÁSTICO</text:span>, PRETA, COM 9MM, <text:span text:style-name="T51">12, 14, 17 e 20 MM – </text:span>MARCA: DIVERSOS;</text:p>
            <text:p text:style-name="P109"/>
            <text:p text:style-name="P109">CAPA<text:span text:style-name="T51"> – PLÁSTICO</text:span> DE PVC, A-4 (210X297) CM, PARA <text:soft-page-break/><text:span text:style-name="T51">ENCADERNAÇÃO</text:span>, NA COR CRISTAL<text:span text:style-name="T51"> – </text:span>MARCA: DIVERSOS;</text:p>
            <text:p text:style-name="P109">CAPA<text:span text:style-name="T51"> – </text:span>CONTRA<text:span text:style-name="T51"> – </text:span>CAPA EM PVC, FORMATO A-4, MEDINDO (210 X 297)MM, PARA <text:span text:style-name="T51">ENCADERNAÇÃO</text:span>, NA COR PRETA<text:span text:style-name="T51"> – </text:span>MARCA: DIVERSOS</text:p>
            <text:p text:style-name="P109"/>
          </table:table-cell>
          <table:table-cell table:style-name="Tabela1.F107" office:value-type="string">
            <text:p text:style-name="P146"><text:span text:style-name="T51">3</text:span>.3.90.30.16<text:span text:style-name="T33">-MATERIAL DE CONSUMO; SUBELEMENTO: MATERIAL DE EXPEDIENTE</text:span></text:p>
            <text:p text:style-name="P146"/>
          </table:table-cell>
          <table:table-cell table:style-name="Tabela1.G107" office:value-type="string">
            <text:p text:style-name="P19">162,00</text:p>
          </table:table-cell>
          <table:table-cell table:style-name="Tabela1.H107" office:value-type="string">
            <text:p text:style-name="P175">PAULO COMERCIO E PAPELARIA LTDA.</text:p>
          </table:table-cell>
          <table:table-cell table:style-name="Tabela1.I107" office:value-type="string">
            <text:p text:style-name="P201">00.083.042/0001-33</text:p>
          </table:table-cell>
        </table:table-row>
        <table:table-row table:style-name="Tabela1.1">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6">326</text:p>
          </table:table-cell>
          <table:table-cell table:style-name="Tabela1.D107" office:value-type="string">
            <text:p text:style-name="P84">30/04/2018</text:p>
          </table:table-cell>
          <table:table-cell table:style-name="Tabela1.E107" office:value-type="string">
            <text:p text:style-name="P109">EXAUSTOR AXIAL<text:span text:style-name="T56"> – </text:span>EM <text:span text:style-name="T56">PLÁSTICO, DIMENS</text:span>ÕES: 250 <text:span text:style-name="T56">MM, COM</text:span> DIÂMETRO 250 <text:span text:style-name="T56">MM, POT</text:span>ÊNCIA DE 1/40 <text:span text:style-name="T56">CV, VAZ</text:span>ÃO DE 580 M³ / <text:span text:style-name="T56">HORA, HÉLICE</text:span> COM 4 <text:span text:style-name="T56">PAS, VOLTAGEM</text:span>: 127 OU 220 V<text:span text:style-name="T56"> – </text:span>MARCA: DIVERSOS</text:p>
            <text:p text:style-name="P109"/>
          </table:table-cell>
          <table:table-cell table:style-name="Tabela1.F107" office:value-type="string">
            <text:p text:style-name="P138">4.4.90.52.12<text:span text:style-name="T57">-EQUIPAMENTOS E MATERIAL PERMANENTE; SUBELEMENTO: APARELHOS E UTENSÍLIOS DOMÉSTICOS</text:span></text:p>
            <text:p text:style-name="P138"/>
          </table:table-cell>
          <table:table-cell table:style-name="Tabela1.G107" office:value-type="string">
            <text:p text:style-name="P24">754,50</text:p>
          </table:table-cell>
          <table:table-cell table:style-name="Tabela1.H107" office:value-type="string">
            <text:p text:style-name="P180">ALVES BARRETO COM E CONSTRUÇÕES LTDA.</text:p>
          </table:table-cell>
          <table:table-cell table:style-name="Tabela1.I107" office:value-type="string">
            <text:p text:style-name="P206">13.004.833/0001-72</text:p>
          </table:table-cell>
        </table:table-row>
        <table:table-row table:style-name="Tabela1.1">
          <table:table-cell table:style-name="Tabela1.A49" office:value-type="string">
            <text:p text:style-name="P56">Inexigibilidade</text:p>
          </table:table-cell>
          <table:table-cell table:style-name="Tabela1.B49" office:value-type="string">
            <text:p text:style-name="P58">Art.25, inciso II</text:p>
          </table:table-cell>
          <table:table-cell table:style-name="Tabela1.C49" office:value-type="string">
            <text:p text:style-name="P237">2<text:span text:style-name="T58">84</text:span></text:p>
          </table:table-cell>
          <table:table-cell table:style-name="Tabela1.D49" office:value-type="string">
            <text:p text:style-name="P85"><text:span text:style-name="T58">12</text:span>/04/2018</text:p>
          </table:table-cell>
          <table:table-cell table:style-name="Tabela1.E49" office:value-type="string">
            <text:p text:style-name="P109"><text:span text:style-name="T57">SERVIÇO</text:span> DE <text:span text:style-name="T57">CAPACITAÇÃO</text:span> DE PESSOAL<text:span text:style-name="T57"> – </text:span>MÓDULOS DE GESTÃO E ENGAJAMENTO DO PROGRAMA STRATEGY EXECUTION<text:span text:style-name="T57"> – </text:span>CICLO DE GESTÃO ESTRATÉGICA.</text:p>
            <text:p text:style-name="P109"/>
          </table:table-cell>
          <table:table-cell table:style-name="Tabela1.F49" office:value-type="string">
            <text:p text:style-name="P143">3.3.90.39.48<text:span text:style-name="T57">-OUTROS SERVIÇOS DE TERCEIROS- PESSOA JURÍDICA; SUBELEMENTO: SERVIÇO DE SELEÇÃO E TREINAMENTOS DE MONITORES</text:span></text:p>
            <text:p text:style-name="P138"/>
          </table:table-cell>
          <table:table-cell table:style-name="Tabela1.G49" office:value-type="string">
            <text:p text:style-name="P25">8.192,00</text:p>
          </table:table-cell>
          <table:table-cell table:style-name="Tabela1.H49" office:value-type="string">
            <text:p text:style-name="P181">TANTUM GROUP CONSULTORIA EMPRESARIAL LTDA.</text:p>
          </table:table-cell>
          <table:table-cell table:style-name="Tabela1.I49" office:value-type="string">
            <text:p text:style-name="P207">10.935.384/0001-98</text:p>
          </table:table-cell>
        </table:table-row>
        <table:table-row table:style-name="Tabela1.1">
          <table:table-cell table:style-name="Tabela1.A50" office:value-type="string">
            <text:p text:style-name="P57">Inexigibilidade</text:p>
          </table:table-cell>
          <table:table-cell table:style-name="Tabela1.B50" office:value-type="string">
            <text:p text:style-name="P58">Art.25, inciso II</text:p>
          </table:table-cell>
          <table:table-cell table:style-name="Tabela1.C50" office:value-type="string">
            <text:p text:style-name="P237">271</text:p>
          </table:table-cell>
          <table:table-cell table:style-name="Tabela1.D50" office:value-type="string">
            <text:p text:style-name="P85">05/04/2018</text:p>
          </table:table-cell>
          <table:table-cell table:style-name="Tabela1.E50" office:value-type="string">
            <text:p text:style-name="P109"><text:span text:style-name="T57">SERVIÇO</text:span> DE <text:span text:style-name="T57">CAPACITAÇÃO</text:span> DE PESSOAL<text:span text:style-name="T57"> – </text:span>DO TIPO TREINAMENTO DENOMINADO: IMPLANTAÇÃO DE HELP DESK/ SERVICE DESK COM FUNDAMENTOS NA ITIL.</text:p>
            <text:p text:style-name="P109"/>
          </table:table-cell>
          <table:table-cell table:style-name="Tabela1.F50" office:value-type="string">
            <text:p text:style-name="P143">3.3.90.39.48<text:span text:style-name="T59">-OUTROS SERVIÇOS DE TERCEIROS -PESSOA JURÍDICA; SUBELEMENTO: SERVIÇO DE </text:span><text:soft-page-break/><text:span text:style-name="T59">SELEÇÃO E TREINAMENTOS DE MONITORES</text:span></text:p>
            <text:p text:style-name="P138"/>
          </table:table-cell>
          <table:table-cell table:style-name="Tabela1.G50" office:value-type="string">
            <text:p text:style-name="P25">23.000,00</text:p>
          </table:table-cell>
          <table:table-cell table:style-name="Tabela1.H50" office:value-type="string">
            <text:p text:style-name="P181">HDO TREINAMENTO EM DESENVOLVIMENTO PROFISSIONAL E GERENCIAL LTDA EPP</text:p>
          </table:table-cell>
          <table:table-cell table:style-name="Tabela1.I50" office:value-type="string">
            <text:p text:style-name="P207">05.067.565/0001-00</text:p>
          </table:table-cell>
        </table:table-row>
        <table:table-row table:style-name="Tabela1.1">
          <table:table-cell table:style-name="Tabela1.A107" office:value-type="string">
            <text:p text:style-name="P57">Inexigibilidade</text:p>
          </table:table-cell>
          <table:table-cell table:style-name="Tabela1.B107" office:value-type="string">
            <text:p text:style-name="P59">Art.25, inciso II</text:p>
          </table:table-cell>
          <table:table-cell table:style-name="Tabela1.C107" office:value-type="string">
            <text:p text:style-name="P237">285</text:p>
          </table:table-cell>
          <table:table-cell table:style-name="Tabela1.D107" office:value-type="string">
            <text:p text:style-name="P86">12/04/2018</text:p>
          </table:table-cell>
          <table:table-cell table:style-name="Tabela1.E107" office:value-type="string">
            <text:p text:style-name="P109"><text:span text:style-name="T58">SERVIÇO</text:span> DE <text:span text:style-name="T58">CAPACITAÇÃO</text:span> DE PESSOAL<text:span text:style-name="T58"> – </text:span>2º FÓRUM BRASILEIRO DE DIREITO ELEITORAL</text:p>
            <text:p text:style-name="P109"/>
          </table:table-cell>
          <table:table-cell table:style-name="Tabela1.F107" office:value-type="string">
            <text:p text:style-name="P143">3.3.90.39.48<text:span text:style-name="T59">-OUTROS SERVIÇOS DE TERCEIROS -PESSOA JURÍDICA; SUBELEMENTO: SERVIÇO DE SELEÇÃO E TREINAMENTOS DE MONITORES</text:span></text:p>
            <text:p text:style-name="P138"/>
          </table:table-cell>
          <table:table-cell table:style-name="Tabela1.G107" office:value-type="string">
            <text:p text:style-name="P26">1.782,00</text:p>
          </table:table-cell>
          <table:table-cell table:style-name="Tabela1.H107" office:value-type="string">
            <text:p text:style-name="P182">EDITORA FÓRUM LTDA.</text:p>
          </table:table-cell>
          <table:table-cell table:style-name="Tabela1.I107" office:value-type="string">
            <text:p text:style-name="P208">41.769.803/0001-92</text:p>
          </table:table-cell>
        </table:table-row>
        <table:table-row table:style-name="Tabela1.1">
          <table:table-cell table:style-name="Tabela1.A107" office:value-type="string">
            <text:p text:style-name="P57">Inexigibilidade</text:p>
          </table:table-cell>
          <table:table-cell table:style-name="Tabela1.B107" office:value-type="string">
            <text:p text:style-name="P59">Art.25, inciso II</text:p>
          </table:table-cell>
          <table:table-cell table:style-name="Tabela1.C107" office:value-type="string">
            <text:p text:style-name="P237">304</text:p>
          </table:table-cell>
          <table:table-cell table:style-name="Tabela1.D107" office:value-type="string">
            <text:p text:style-name="P86">19/04/2018</text:p>
          </table:table-cell>
          <table:table-cell table:style-name="Tabela1.E107" office:value-type="string">
            <text:p text:style-name="P109"><text:span text:style-name="T58">SERVIÇO</text:span> DE <text:span text:style-name="T58">CAPACITAÇÃO</text:span> DE PESSOAL<text:span text:style-name="T58"> – </text:span>XIII<text:span text:style-name="T58"> – </text:span>CONGRESSO BRASILEIRO DE GESTÃO, PROJETOS E LIDERANÇA</text:p>
            <text:p text:style-name="P109"/>
          </table:table-cell>
          <table:table-cell table:style-name="Tabela1.F107" office:value-type="string">
            <text:p text:style-name="P143">3.3.90.39.48<text:span text:style-name="T59">-OUTROS SERVIÇOS DE TERCEIROS- PESSOA JURÍDICA; SUBELEMENTO: SERVIÇO DE SELEÇÃO E TREINAMENTOS DE MONITORES</text:span></text:p>
            <text:p text:style-name="P138"/>
          </table:table-cell>
          <table:table-cell table:style-name="Tabela1.G107" office:value-type="string">
            <text:p text:style-name="P26">1.498,00</text:p>
          </table:table-cell>
          <table:table-cell table:style-name="Tabela1.H107" office:value-type="string">
            <text:p text:style-name="P182">SEÇÃO RIO GRANDE DO SUL BRASIL DO PROJECT MANAGEM ENT INSTITUTE</text:p>
          </table:table-cell>
          <table:table-cell table:style-name="Tabela1.I107" office:value-type="string">
            <text:p text:style-name="P208">04.595.012/0001-67</text:p>
          </table:table-cell>
        </table:table-row>
        <table:table-row table:style-name="Tabela1.1">
          <table:table-cell table:style-name="Tabela1.A53" office:value-type="string">
            <text:p text:style-name="P57">Inexigibilidade</text:p>
          </table:table-cell>
          <table:table-cell table:style-name="Tabela1.B53" office:value-type="string">
            <text:p text:style-name="P59">Art.25, inciso II</text:p>
          </table:table-cell>
          <table:table-cell table:style-name="Tabela1.C53" office:value-type="string">
            <text:p text:style-name="P237">306</text:p>
          </table:table-cell>
          <table:table-cell table:style-name="Tabela1.D53" office:value-type="string">
            <text:p text:style-name="P86">19/04/2018</text:p>
          </table:table-cell>
          <table:table-cell table:style-name="Tabela1.E53" office:value-type="string">
            <text:p text:style-name="P109"><text:span text:style-name="T59">SERVIÇO</text:span> DE <text:span text:style-name="T59">CAPACITAÇÃO</text:span> DE PESSOAL<text:span text:style-name="T59"> – </text:span>DO TIPO PALESTRA SOBRE <text:span text:style-name="T60">“INSTRUMENTOS PROCESSUAIS PARA COMBATER IRREGULARIDADES E ABUSOS”</text:span></text:p>
            <text:p text:style-name="P109"/>
          </table:table-cell>
          <table:table-cell table:style-name="Tabela1.F53" office:value-type="string">
            <text:p text:style-name="P138">3.3.90.36.28<text:span text:style-name="T60">-OUTROS SERVIÇOS DE TERCEIROS- PESSOA FÍSICA; SUBELEMENTO: SELEÇÃO E TREINAMENTO HORA/AULA</text:span></text:p>
            <text:p text:style-name="P138"><text:soft-page-break/></text:p>
          </table:table-cell>
          <table:table-cell table:style-name="Tabela1.G53" office:value-type="string">
            <text:p text:style-name="P26">500,00</text:p>
          </table:table-cell>
          <table:table-cell table:style-name="Tabela1.H53" office:value-type="string">
            <text:p text:style-name="P182">MARCOS <text:span text:style-name="T64">VINÍCIUS</text:span> LINHARES CONSTANTINO DA SILVA</text:p>
          </table:table-cell>
          <table:table-cell table:style-name="Tabela1.I53" office:value-type="string">
            <text:p text:style-name="P208">626.196.325-87</text:p>
          </table:table-cell>
        </table:table-row>
        <table:table-row table:style-name="Tabela1.54">
          <table:table-cell table:style-name="Tabela1.A54" office:value-type="string">
            <text:p text:style-name="P60">Dispensa</text:p>
          </table:table-cell>
          <table:table-cell table:style-name="Tabela1.B54" office:value-type="string">
            <text:p text:style-name="P60">Art.24, inciso VIII</text:p>
          </table:table-cell>
          <table:table-cell table:style-name="Tabela1.C54" office:value-type="string">
            <text:p text:style-name="P238">302</text:p>
          </table:table-cell>
          <table:table-cell table:style-name="Tabela1.D54" office:value-type="string">
            <text:p text:style-name="P87">18/04/2018</text:p>
          </table:table-cell>
          <table:table-cell table:style-name="Tabela1.E54" office:value-type="string">
            <text:p text:style-name="P112">SERVIÇO DE SEGURO<text:span text:style-name="T64">-</text:span>DO TIPO SEGURO OBRIGATÓRIO</text:p>
          </table:table-cell>
          <table:table-cell table:style-name="Tabela1.F54" office:value-type="string">
            <text:p text:style-name="P149">3.3.90.39.69<text:span text:style-name="T62">- </text:span>OUTROS SERVIÇOS DE TERCEIRO PESSOA JURÍDICA, SUBELEMENTO: <text:span text:style-name="T62">SEGUROS EM GERAL</text:span></text:p>
          </table:table-cell>
          <table:table-cell table:style-name="Tabela1.G54" office:value-type="string">
            <text:p text:style-name="P27">8.183,39</text:p>
          </table:table-cell>
          <table:table-cell table:style-name="Tabela1.H54" office:value-type="string">
            <text:p text:style-name="P183">DEPARTAMENTO ESTADUAL DE TRÂNSITO DE SERGIPE<text:span text:style-name="T63">-</text:span>DETRAN</text:p>
          </table:table-cell>
          <table:table-cell table:style-name="Tabela1.I54" office:value-type="string">
            <text:p text:style-name="P209">01.560.393/0001-50</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9">329</text:p>
          </table:table-cell>
          <table:table-cell table:style-name="Tabela1.D107" office:value-type="string">
            <text:p text:style-name="P88">03/05/2018</text:p>
          </table:table-cell>
          <table:table-cell table:style-name="Tabela1.E107" office:value-type="string">
            <text:p text:style-name="P112">PILHA - SUPER ALCALINA,12V,27 A,2,5 CM DE COMPRIMENTO E 0,5 CM DE DIÂMETRO - MARCA: DIVERSOS</text:p>
            <text:p text:style-name="P112"/>
          </table:table-cell>
          <table:table-cell table:style-name="Tabela1.F107" office:value-type="string">
            <text:p text:style-name="P159">3.3.90.30.26<text:span text:style-name="T66">-</text:span>MATERIAL DE CONSUMO; SUBELEMENTO: <text:span text:style-name="T66">MATERIAL ELÉTRICO ELETRÔNICO</text:span></text:p>
          </table:table-cell>
          <table:table-cell table:style-name="Tabela1.G107" office:value-type="string">
            <text:p text:style-name="P28">96,00</text:p>
          </table:table-cell>
          <table:table-cell table:style-name="Tabela1.H107" office:value-type="string">
            <text:p text:style-name="P184">RENTEX COMERCIO LOCACAO E SERVICOS TECNICOS</text:p>
          </table:table-cell>
          <table:table-cell table:style-name="Tabela1.I107" office:value-type="string">
            <text:p text:style-name="P210">01.220.955/0001-17</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9">337</text:p>
          </table:table-cell>
          <table:table-cell table:style-name="Tabela1.D107" office:value-type="string">
            <text:p text:style-name="P88">09/05/2018</text:p>
          </table:table-cell>
          <table:table-cell table:style-name="Tabela1.E107" office:value-type="string">
            <text:p text:style-name="P112">SERVICO DE LOCACAO DE VEICULOS - VEICULO SEDAN COMPLETO,,CURSO DE DIREÇÃO DEFENSIVA,4 PORTAS LATERAIS E 1 PORTA-MALAS,CAPACIDADE PARA 5 PASSAGEIROS,DIREÇÃO ELÉTRICA OU HIDRÁULICA, AR CONDICIONADO, VIDROS E TRAVAS ELÉTRICAS, FREIOS ABS, AIRBAGS DUPLO, CAMBIO AUTOMÁTICO, ABASTECIDO E COM KM ZERO.,2.0,100 CAVALOS OU MAIS,ÁLCOOL E GASOLINA (FLEX),CAMBIO: AUTOMÁTICO</text:p>
            <text:p text:style-name="P112"/>
          </table:table-cell>
          <table:table-cell table:style-name="Tabela1.F107" office:value-type="string">
            <text:p text:style-name="P124"><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60"/>
          </table:table-cell>
          <table:table-cell table:style-name="Tabela1.G107" office:value-type="string">
            <text:p text:style-name="P28">3.000,00</text:p>
          </table:table-cell>
          <table:table-cell table:style-name="Tabela1.H107" office:value-type="string">
            <text:p text:style-name="P184">RICARDO SOUZA TAVARES - ME</text:p>
          </table:table-cell>
          <table:table-cell table:style-name="Tabela1.I107" office:value-type="string">
            <text:p text:style-name="P210">17.982.777/0001-00</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9">338</text:p>
          </table:table-cell>
          <table:table-cell table:style-name="Tabela1.D107" office:value-type="string">
            <text:p text:style-name="P88">09/05/2018</text:p>
          </table:table-cell>
          <table:table-cell table:style-name="Tabela1.E107" office:value-type="string">
            <text:p text:style-name="P112"><text:span text:style-name="T78">SERVIÇO</text:span> DE <text:span text:style-name="T78">IMPRESSÃO – </text:span>PINTURA EM CAMISA, TIPO SILK-SCREEN NA FRENTE E NAS COSTAS EM ATÉ TAMANHO A3,COLORIDA</text:p>
            <text:p text:style-name="P112"><text:soft-page-break/></text:p>
          </table:table-cell>
          <table:table-cell table:style-name="Tabela1.F107" office:value-type="string">
            <text:p text:style-name="P159">3.3.90.39.63 <text:span text:style-name="T67">OUTROS SERVIÇOS DE TERCEIROS-PESSOA JURÍDICA, </text:span><text:soft-page-break/><text:span text:style-name="T67">SUBELEMENTO: SERVIÇOS GRÁFICOS, DE ENCADERNAÇÃO E EMOLDURAÇÃO</text:span></text:p>
          </table:table-cell>
          <table:table-cell table:style-name="Tabela1.G107" office:value-type="string">
            <text:p text:style-name="P28">1.000,00</text:p>
          </table:table-cell>
          <table:table-cell table:style-name="Tabela1.H107" office:value-type="string">
            <text:p text:style-name="P184">JKM COM E IND DE <text:span text:style-name="T78">CONFECÇÕES</text:span> E SILK SCREEN LTDA.</text:p>
          </table:table-cell>
          <table:table-cell table:style-name="Tabela1.I107" office:value-type="string">
            <text:p text:style-name="P210">00.773.352/0001-80</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9">341</text:p>
          </table:table-cell>
          <table:table-cell table:style-name="Tabela1.D107" office:value-type="string">
            <text:p text:style-name="P88">10/05/2018</text:p>
          </table:table-cell>
          <table:table-cell table:style-name="Tabela1.E107" office:value-type="string">
            <text:p text:style-name="P112"><text:span text:style-name="T78">SERVIÇO</text:span> DE <text:span text:style-name="T78">CONFECÇÃO</text:span> DE PLACAS E PLAQUETAS<text:span text:style-name="T78"> – </text:span>CONFECÇÃO DE APLIQUES EM ACRÍLICO CRISTAL ESPESSURA 6MM COM PINTURA AUTOMOTIVA PU NA COR VERMELHA 031, FIXAÇÃO POR FITA DUPLA FACE VHB DA 3M, COM INSTALAÇÃO INCLUSA, MEDINDO 2,6400 X 0,3000 M²</text:p>
            <text:p text:style-name="P112"/>
            <text:p text:style-name="P112"><text:span text:style-name="T78">SERVIÇO</text:span> DE <text:span text:style-name="T78">CONFECÇÃO</text:span> DE PLACAS E PLAQUETAS - <text:span text:style-name="T78">SERVIÇO</text:span> DE <text:span text:style-name="T78">CONFECÇÃO</text:span> DE PLACAS E PLAQUETAS<text:span text:style-name="T78"> – </text:span>CONFECÇÃO DE APLIQUES EM ACRÍLICO CRISTAL ESPESSURA 6MM COM PINTURA AUTOMOTIVA PU NA COR VERMELHA 031, FIXAÇÃO POR FITA DUPLA FACE VHB DA 3M, COM INSTALAÇÃO INCLUSA.,MEDINDO 2,2400 X 0,2800 M²</text:p>
            <text:p text:style-name="P112"/>
          </table:table-cell>
          <table:table-cell table:style-name="Tabela1.F107" office:value-type="string">
            <text:p text:style-name="P159">3.3.90.30.29-MATERIAL DE CONSUMO; SUBELEMENTO: MATERIAL PARA ÁUDIO, VIDEO E FOTO</text:p>
            <text:p text:style-name="P159"/>
          </table:table-cell>
          <table:table-cell table:style-name="Tabela1.G107" office:value-type="string">
            <text:p text:style-name="P28">2.505,00</text:p>
          </table:table-cell>
          <table:table-cell table:style-name="Tabela1.H107" office:value-type="string">
            <text:p text:style-name="P184">PROSIGNS – <text:span text:style-name="T78">COMUNICAÇÃO</text:span> VISUAL PUBLICIDADE E <text:span text:style-name="T78">PROMOÇÕES</text:span> LTDA.</text:p>
          </table:table-cell>
          <table:table-cell table:style-name="Tabela1.I107" office:value-type="string">
            <text:p text:style-name="P210">01.278.227/0001-6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9">342</text:p>
          </table:table-cell>
          <table:table-cell table:style-name="Tabela1.D107" office:value-type="string">
            <text:p text:style-name="P88">11/05/2018</text:p>
          </table:table-cell>
          <table:table-cell table:style-name="Tabela1.E107" office:value-type="string">
            <text:p text:style-name="P112"><text:span text:style-name="T78">SERVIÇO</text:span> DE <text:span text:style-name="T78">LOCAÇÃO</text:span> EVENTUAL DE <text:span text:style-name="T78">ESPAÇO – </text:span>LOCAÇÃO DE AUDITÓRIO COM FORNECIMENTO DE 03 (TRÊS) COFFE-BREAKS, CONFORME O SEGUINTE: 02 (DOIS) <text:soft-page-break/>TIPOS DE SALGADOS, 01 (UM) TIPO DE BOLO, 01 (UM) TIPO DE MINI SANDUÍCHE E PÃOZINHO DE QUEIJO, COM CAFÉ, LEITE, 02 (DOIS) TIPOS DE SUCOS E 01 (UM) TIPO DE REFRIGERANTE.</text:p>
            <text:p text:style-name="P112"/>
          </table:table-cell>
          <table:table-cell table:style-name="Tabela1.F107" office:value-type="string">
            <text:p text:style-name="P150">3.3.90.39.22<text:span text:style-name="T67">- OUTROS -SERVIÇOS DE TERCEIROS- PESSOA JURÍDICA, SUBELEMENTO:-</text:span><text:soft-page-break/><text:span text:style-name="T67">EXPOSIÇÕES, CONGRESSOS, CONFERENCIAS E AFINS</text:span></text:p>
            <text:p text:style-name="P149"/>
          </table:table-cell>
          <table:table-cell table:style-name="Tabela1.G107" office:value-type="string">
            <text:p text:style-name="P28">2.970,00</text:p>
          </table:table-cell>
          <table:table-cell table:style-name="Tabela1.H107" office:value-type="string">
            <text:p text:style-name="P184">CPB HOTEIS E TURISMO LTDA-EPP</text:p>
          </table:table-cell>
          <table:table-cell table:style-name="Tabela1.I107" office:value-type="string">
            <text:p text:style-name="P210">32.717.514/0001-59</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9">343</text:p>
          </table:table-cell>
          <table:table-cell table:style-name="Tabela1.D107" office:value-type="string">
            <text:p text:style-name="P88">11/05/2018</text:p>
          </table:table-cell>
          <table:table-cell table:style-name="Tabela1.E107" office:value-type="string">
            <text:p text:style-name="P112"><text:span text:style-name="T78">SERVIÇO</text:span> DE <text:span text:style-name="T78">CONFECÇÃO</text:span> EM GERAL - ADESIVO,NA COR BRANCA, IMPRESSO COM RECORTE ELETRÔNCIO,L = 0,120 E A = 0,120</text:p>
            <text:p text:style-name="P112"/>
          </table:table-cell>
          <table:table-cell table:style-name="Tabela1.F107" office:value-type="string">
            <text:p text:style-name="P161">3.3.90.30.16<text:span text:style-name="T65">-MATERIAL DE CONSUMO; SUBELEMENTO: MATERIAL DE EXPEDIENTE</text:span></text:p>
          </table:table-cell>
          <table:table-cell table:style-name="Tabela1.G107" office:value-type="string">
            <text:p text:style-name="P28">116,00</text:p>
          </table:table-cell>
          <table:table-cell table:style-name="Tabela1.H107" office:value-type="string">
            <text:p text:style-name="P184">J.C.J. <text:span text:style-name="T78">IMPRESSÃO</text:span> DIGITAL LTDA.</text:p>
          </table:table-cell>
          <table:table-cell table:style-name="Tabela1.I107" office:value-type="string">
            <text:p text:style-name="P210">24.661.671/0001-61</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39">350</text:p>
          </table:table-cell>
          <table:table-cell table:style-name="Tabela1.D107" office:value-type="string">
            <text:p text:style-name="P88">15/05/2018</text:p>
          </table:table-cell>
          <table:table-cell table:style-name="Tabela1.E107" office:value-type="string">
            <text:p text:style-name="P112">BANNER<text:span text:style-name="T78"> – </text:span>EM LONA COM CORDÃO, BASTÃO E PONTEIRO.,COM DIMENSÃO DE 0,70(LARGURA) X 0,90 (ALTURA),COLORIDA<text:span text:style-name="T78"> – </text:span>MARCA: DIVERSOS</text:p>
            <text:p text:style-name="P112"/>
          </table:table-cell>
          <table:table-cell table:style-name="Tabela1.F107" office:value-type="string">
            <text:p text:style-name="P151">3.3.90.39.63 <text:span text:style-name="T67">OUTROS SERVIÇOS DE TERCEIROS-PESSOA JURÍDICA, SUBELEMENTO:-SERVIÇOS GRÁFICOS, DE ENCADERNAÇÃO E EMOLDURAÇÃO</text:span></text:p>
            <text:p text:style-name="P149"/>
          </table:table-cell>
          <table:table-cell table:style-name="Tabela1.G107" office:value-type="string">
            <text:p text:style-name="P28">81,90</text:p>
          </table:table-cell>
          <table:table-cell table:style-name="Tabela1.H107" office:value-type="string">
            <text:p text:style-name="P184">ADESIVOS TRIMAC LTDA- ME</text:p>
          </table:table-cell>
          <table:table-cell table:style-name="Tabela1.I107" office:value-type="string">
            <text:p text:style-name="P211">02.620.529/0001-33</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0">357</text:p>
          </table:table-cell>
          <table:table-cell table:style-name="Tabela1.D107" office:value-type="string">
            <text:p text:style-name="P89">16/05/2018</text:p>
          </table:table-cell>
          <table:table-cell table:style-name="Tabela1.E107" office:value-type="string">
            <text:p text:style-name="P112">SEIXO ROLADO<text:span text:style-name="T78"> – </text:span>SEIXO MARMORIZADO - MARCA: DIVERSOS</text:p>
            <text:p text:style-name="P112"/>
          </table:table-cell>
          <table:table-cell table:style-name="Tabela1.F107" office:value-type="string">
            <text:p text:style-name="P150">3.3.90.30.31<text:span text:style-name="T66">-MATERIAL DE CONSUMO; SUBELEMENTO: SEMENTES, MUDAS DE PLANTAS E INSUMOS</text:span></text:p>
            <text:p text:style-name="P150"/>
          </table:table-cell>
          <table:table-cell table:style-name="Tabela1.G107" office:value-type="string">
            <text:p text:style-name="P29">220,00</text:p>
          </table:table-cell>
          <table:table-cell table:style-name="Tabela1.H107" office:value-type="string">
            <text:p text:style-name="P185">CANTO VERDE COM.DE PLANTAS NATURAIS LTDA.</text:p>
          </table:table-cell>
          <table:table-cell table:style-name="Tabela1.I107" office:value-type="string">
            <text:p text:style-name="P211">01.058.032/0001-00</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0">362</text:p>
          </table:table-cell>
          <table:table-cell table:style-name="Tabela1.D107" office:value-type="string">
            <text:p text:style-name="P89">18/05/2018</text:p>
          </table:table-cell>
          <table:table-cell table:style-name="Tabela1.E107" office:value-type="string">
            <text:p text:style-name="P112">FLORES<text:span text:style-name="T78"> – </text:span>ARRANJO DE FLORES DO CAMPO, PARA CENTRAL DE MESA <text:soft-page-break/>DE UM METRO - MARCA: DIVERSOS</text:p>
            <text:p text:style-name="P112"/>
          </table:table-cell>
          <table:table-cell table:style-name="Tabela1.F107" office:value-type="string">
            <text:p text:style-name="P150">3.3.90.30.15<text:span text:style-name="T66">-MATERIAL DE CONSUMO; </text:span><text:soft-page-break/><text:span text:style-name="T66">SUBELEMENTO: MATERIAL PARA FESTIVIDADES E HOMENAGENS</text:span></text:p>
            <text:p text:style-name="P150"/>
            <text:p text:style-name="P149"/>
          </table:table-cell>
          <table:table-cell table:style-name="Tabela1.G107" office:value-type="string">
            <text:p text:style-name="P29">230,00</text:p>
          </table:table-cell>
          <table:table-cell table:style-name="Tabela1.H107" office:value-type="string">
            <text:p text:style-name="P186"><text:span text:style-name="T78">PARAÍSO</text:span> DAS FLORES ARACAJU <text:soft-page-break/>LTDA. - ME</text:p>
          </table:table-cell>
          <table:table-cell table:style-name="Tabela1.I107" office:value-type="string">
            <text:p text:style-name="P212">13.556.189/0001-45</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1">368</text:p>
          </table:table-cell>
          <table:table-cell table:style-name="Tabela1.D107" office:value-type="string">
            <text:p text:style-name="P90">22/05/2018</text:p>
          </table:table-cell>
          <table:table-cell table:style-name="Tabela1.E107" office:value-type="string">
            <text:p text:style-name="P112">BATERIA <text:span text:style-name="T77">NÃO</text:span> <text:span text:style-name="T77">RECARREGÁVEL – </text:span>PARA SISTEMA DE INCÊNDIO,DF500 40 AH 0,TENSÃO CARGA /EQUALIZAÇÃO DE 14,4 A 15,5V - MARCA: DIVERSOS</text:p>
            <text:p text:style-name="P112"/>
          </table:table-cell>
          <table:table-cell table:style-name="Tabela1.F107" office:value-type="string">
            <text:p text:style-name="P150">3.3.90.30.26<text:span text:style-name="T66">-MATERIAL DE CONSUMO; SUBELEMENTO: MATERIAL ELÉTRICO ELETRÔNICO</text:span></text:p>
            <text:p text:style-name="P150"/>
            <text:p text:style-name="P149"/>
          </table:table-cell>
          <table:table-cell table:style-name="Tabela1.G107" office:value-type="string">
            <text:p text:style-name="P30">1.116,00</text:p>
          </table:table-cell>
          <table:table-cell table:style-name="Tabela1.H107" office:value-type="string">
            <text:p text:style-name="P186">MARIA JOSELICE CRUZ SILVA EPP</text:p>
          </table:table-cell>
          <table:table-cell table:style-name="Tabela1.I107" office:value-type="string">
            <text:p text:style-name="P212">32.877.961/0001-75</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1">371</text:p>
          </table:table-cell>
          <table:table-cell table:style-name="Tabela1.D107" office:value-type="string">
            <text:p text:style-name="P90">22/05/2018</text:p>
          </table:table-cell>
          <table:table-cell table:style-name="Tabela1.E107" office:value-type="string">
            <text:p text:style-name="P112">ESPELHO<text:span text:style-name="T77"> – </text:span>DE VIDRO COM ACABAMENTO RETO POLIDO,4MM, DIMENSÃO APROX.: 2,50 DE COMPRIMENTO E 0,75 DE ALTURA<text:span text:style-name="T78"> – </text:span>MARCA: DIVERSOS</text:p>
            <text:p text:style-name="P112">ESPELHO<text:span text:style-name="T78"> – </text:span>DE VIDRO COM ACABAMENTO RETO POLIDO,4MM,DIMENSÃO APROX.: 2,0 DE COMPRIMENTO E 0,75 DE ALTURA - MARCA: DIVERSOS</text:p>
            <text:p text:style-name="P112"/>
          </table:table-cell>
          <table:table-cell table:style-name="Tabela1.F107" office:value-type="string">
            <text:p text:style-name="P150">3.3.90.30.24<text:span text:style-name="T66">-MATERIAL DE CONSUMO; SUBELEMENTO: MATERIAL PARA MANUTENÇÃO DE BENS IMÓVEIS</text:span></text:p>
            <text:p text:style-name="P150"/>
            <text:p text:style-name="P149"/>
          </table:table-cell>
          <table:table-cell table:style-name="Tabela1.G107" office:value-type="string">
            <text:p text:style-name="P30">900,00</text:p>
          </table:table-cell>
          <table:table-cell table:style-name="Tabela1.H107" office:value-type="string">
            <text:p text:style-name="P186">VIDROL<text:span text:style-name="T77">Â</text:span>NDIA LTDA.</text:p>
          </table:table-cell>
          <table:table-cell table:style-name="Tabela1.I107" office:value-type="string">
            <text:p text:style-name="P212">13.359.526/0001-04</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1">372</text:p>
          </table:table-cell>
          <table:table-cell table:style-name="Tabela1.D107" office:value-type="string">
            <text:p text:style-name="P90">29/05/2018</text:p>
          </table:table-cell>
          <table:table-cell table:style-name="Tabela1.E107" office:value-type="string">
            <text:p text:style-name="P112"><text:span text:style-name="T78">SERVIÇO</text:span> DE <text:span text:style-name="T78">IMPRESSÃO</text:span> - PINTURA EM CAMISA, TIPO SILK-SCREEN, COLORIDA, IMPRESSÃO SÓ FRENTE ATÉ TAMANHO A3.,COLORIDA</text:p>
            <text:p text:style-name="P112"/>
          </table:table-cell>
          <table:table-cell table:style-name="Tabela1.F107" office:value-type="string">
            <text:p text:style-name="P152">3.3.90.39.63<text:span text:style-name="T67">-OUTROS SERVIÇOS DE TERCEIROS- PESSOA JURÍDICA,; SUBELEMENTO: SERVIÇOS GRÁFICOS, DE ENCADERNAÇÃO E </text:span><text:soft-page-break/><text:span text:style-name="T67">EMOLDURAÇÃO</text:span></text:p>
            <text:p text:style-name="P149"/>
          </table:table-cell>
          <table:table-cell table:style-name="Tabela1.G107" office:value-type="string">
            <text:p text:style-name="P30">390,00</text:p>
          </table:table-cell>
          <table:table-cell table:style-name="Tabela1.H107" office:value-type="string">
            <text:p text:style-name="P186">ROSELY BELLI-EPP</text:p>
          </table:table-cell>
          <table:table-cell table:style-name="Tabela1.I107" office:value-type="string">
            <text:p text:style-name="P212">02.597.838/0001-30</text:p>
          </table:table-cell>
        </table:table-row>
        <table:table-row table:style-name="Tabela1.54">
          <table:table-cell table:style-name="Tabela1.A67" office:value-type="string">
            <text:p text:style-name="P49">Dispensa</text:p>
          </table:table-cell>
          <table:table-cell table:style-name="Tabela1.B67" office:value-type="string">
            <text:p text:style-name="P49">Art. 24, II</text:p>
          </table:table-cell>
          <table:table-cell table:style-name="Tabela1.C67" office:value-type="string">
            <text:p text:style-name="P241">373</text:p>
          </table:table-cell>
          <table:table-cell table:style-name="Tabela1.D67" office:value-type="string">
            <text:p text:style-name="P90">29/05/2018</text:p>
          </table:table-cell>
          <table:table-cell table:style-name="Tabela1.E67" office:value-type="string">
            <text:p text:style-name="P112">REFLETOR<text:span text:style-name="T78"> – </text:span>EM ALUMÍNIO, FORMATO: RETANGULAR PARA LÂMPADA DE LED,PRODUTO, ALÇA, PARAFUSOS E MANUAL.,50W - MARCA: DIVERSOS</text:p>
            <text:p text:style-name="P112"/>
          </table:table-cell>
          <table:table-cell table:style-name="Tabela1.F67" office:value-type="string">
            <text:p text:style-name="P150">3.3.90.30.26<text:span text:style-name="T66">-MATERIAL DE CONSUMO; SUBELEMENTO: MATERIAL ELÉTRICO ELETRÔNICO</text:span></text:p>
            <text:p text:style-name="P150"/>
            <text:p text:style-name="P149"/>
          </table:table-cell>
          <table:table-cell table:style-name="Tabela1.G67" office:value-type="string">
            <text:p text:style-name="P30">263,80</text:p>
          </table:table-cell>
          <table:table-cell table:style-name="Tabela1.H67" office:value-type="string">
            <text:p text:style-name="P186">PISOLAR COMERCIO DE TINTAS LTDA</text:p>
          </table:table-cell>
          <table:table-cell table:style-name="Tabela1.I67" office:value-type="string">
            <text:p text:style-name="P212">32.868.002/0001-93</text:p>
          </table:table-cell>
        </table:table-row>
        <table:table-row table:style-name="Tabela1.54">
          <table:table-cell table:style-name="Tabela1.A107" office:value-type="string">
            <text:p text:style-name="P61">Inexigibilidade</text:p>
          </table:table-cell>
          <table:table-cell table:style-name="Tabela1.B107" office:value-type="string">
            <text:p text:style-name="P61">Art.25, I</text:p>
          </table:table-cell>
          <table:table-cell table:style-name="Tabela1.C107" office:value-type="string">
            <text:p text:style-name="P242">334</text:p>
          </table:table-cell>
          <table:table-cell table:style-name="Tabela1.D107" office:value-type="string">
            <text:p text:style-name="P91">08/05/2018</text:p>
          </table:table-cell>
          <table:table-cell table:style-name="Tabela1.E107" office:value-type="string">
            <text:p text:style-name="P112"><text:span text:style-name="T78">SERVIÇO</text:span> DE ACESSO E <text:span text:style-name="T78">UTILIZAÇÃO</text:span> - DE BANCO DE DADOS, VIA INTERNET, CONFORME PROJETO BASICO.,COM 12 MESES.</text:p>
            <text:p text:style-name="P112"/>
          </table:table-cell>
          <table:table-cell table:style-name="Tabela1.F107" office:value-type="string">
            <text:p text:style-name="P125"><text:span text:style-name="T8">3.3.90.39.01</text:span><text:span text:style-name="T9">-OUTROS SERVIÇOS DE TERCEIROS </text:span><text:span text:style-name="T10">-</text:span><text:span text:style-name="T9">PESSOA JURÍDICA; SUBELEMENTO: </text:span>ASSINATURAS DE PERIÓDICOS E PAGTº DE ANUIDADES OU MENSALIDADES A ENTIDADES DE REPRESENTAÇÃO</text:p>
            <text:p text:style-name="P153"/>
          </table:table-cell>
          <table:table-cell table:style-name="Tabela1.G107" office:value-type="string">
            <text:p text:style-name="P31">7.188,00</text:p>
          </table:table-cell>
          <table:table-cell table:style-name="Tabela1.H107" office:value-type="string">
            <text:p text:style-name="P187">OPEN TREINAMENTOS EMPRESARIAIS E EDITORA LTDA.<text:span text:style-name="T78"> – </text:span>EPP</text:p>
          </table:table-cell>
          <table:table-cell table:style-name="Tabela1.I107" office:value-type="string">
            <text:p text:style-name="P213">09.094.300/0001-51</text:p>
          </table:table-cell>
        </table:table-row>
        <table:table-row table:style-name="Tabela1.54">
          <table:table-cell table:style-name="Tabela1.A107" office:value-type="string">
            <text:p text:style-name="P61">Inexigibilidade</text:p>
          </table:table-cell>
          <table:table-cell table:style-name="Tabela1.B107" office:value-type="string">
            <text:p text:style-name="P61">Art.25, I</text:p>
          </table:table-cell>
          <table:table-cell table:style-name="Tabela1.C107" office:value-type="string">
            <text:p text:style-name="P242">345</text:p>
          </table:table-cell>
          <table:table-cell table:style-name="Tabela1.D107" office:value-type="string">
            <text:p text:style-name="P91">14/05/2018</text:p>
          </table:table-cell>
          <table:table-cell table:style-name="Tabela1.E107" office:value-type="string">
            <text:p text:style-name="P112"><text:span text:style-name="T78">LICENÇA</text:span>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112"><text:soft-page-break/></text:p>
          </table:table-cell>
          <table:table-cell table:style-name="Tabela1.F107" office:value-type="string">
            <text:p text:style-name="P126"><text:span text:style-name="T8">4.4.90.92.40</text:span><text:span text:style-name="T9">-DESPESAS DE EXERCÍCIO ANTERIORES; SUBELEMENTOS: </text:span>SERVIÇOS DE TECNOLOGIA DA INFORMAÇÃO E COMUNICAÇÃO<text:span text:style-name="T77"> – </text:span>PESSOA JURÍDICA</text:p>
            <text:p text:style-name="P150"/>
            <text:p text:style-name="P150"><text:soft-page-break/></text:p>
          </table:table-cell>
          <table:table-cell table:style-name="Tabela1.G107" office:value-type="string">
            <text:p text:style-name="P31">26.468,20</text:p>
          </table:table-cell>
          <table:table-cell table:style-name="Tabela1.H107" office:value-type="string">
            <text:p text:style-name="P187">TECHBIZ FORENSE DIGITAL S.A</text:p>
          </table:table-cell>
          <table:table-cell table:style-name="Tabela1.I107" office:value-type="string">
            <text:p text:style-name="P213">05.757.597/0002-18</text:p>
          </table:table-cell>
        </table:table-row>
        <table:table-row table:style-name="Tabela1.54">
          <table:table-cell table:style-name="Tabela1.A107" office:value-type="string">
            <text:p text:style-name="P61">Inexigibilidade</text:p>
          </table:table-cell>
          <table:table-cell table:style-name="Tabela1.B107" office:value-type="string">
            <text:p text:style-name="P61">Art. 25, II</text:p>
          </table:table-cell>
          <table:table-cell table:style-name="Tabela1.C107" office:value-type="string">
            <text:p text:style-name="P242">363</text:p>
          </table:table-cell>
          <table:table-cell table:style-name="Tabela1.D107" office:value-type="string">
            <text:p text:style-name="P91">18/05/2018</text:p>
          </table:table-cell>
          <table:table-cell table:style-name="Tabela1.E107" office:value-type="string">
            <text:p text:style-name="P112"><text:span text:style-name="T78">SERVIÇO</text:span> DE <text:span text:style-name="T78">CAPACITAÇÃO</text:span> DE PESSOAL<text:span text:style-name="T78"> – </text:span>PARA UTILIZAÇÃO DO PROGRAMA LECTORA VERSÃO 17</text:p>
            <text:p text:style-name="P112"/>
          </table:table-cell>
          <table:table-cell table:style-name="Tabela1.F107" office:value-type="string">
            <text:p text:style-name="P153">3.3.90.39.48<text:span text:style-name="T68">-OUTROS SERVIÇOS DE TERCEIROS- PESSOA JURÍDICA; SUBELEMENTO: SERVIÇO DE SELEÇÃO E TREINAMENTOS DE MONITORES</text:span></text:p>
            <text:p text:style-name="P150"/>
          </table:table-cell>
          <table:table-cell table:style-name="Tabela1.G107" office:value-type="string">
            <text:p text:style-name="P31">4.000,00</text:p>
          </table:table-cell>
          <table:table-cell table:style-name="Tabela1.H107" office:value-type="string">
            <text:p text:style-name="P187">SOTWARE DESIGIN CONSULTORIA E <text:span text:style-name="T78">SOLUÇÕES</text:span> EM <text:span text:style-name="T78">INFORMÁTICA</text:span> LTDA-EPP</text:p>
          </table:table-cell>
          <table:table-cell table:style-name="Tabela1.I107" office:value-type="string">
            <text:p text:style-name="P213">07.485.289/0001-25</text:p>
          </table:table-cell>
        </table:table-row>
        <table:table-row table:style-name="Tabela1.54">
          <table:table-cell table:style-name="Tabela1.A71" office:value-type="string">
            <text:p text:style-name="P61">Inexigibilidade</text:p>
          </table:table-cell>
          <table:table-cell table:style-name="Tabela1.B71" office:value-type="string">
            <text:p text:style-name="P61">Art. 25, II</text:p>
          </table:table-cell>
          <table:table-cell table:style-name="Tabela1.C71" office:value-type="string">
            <text:p text:style-name="P242">367</text:p>
          </table:table-cell>
          <table:table-cell table:style-name="Tabela1.D71" office:value-type="string">
            <text:p text:style-name="P91">21/05/2018</text:p>
          </table:table-cell>
          <table:table-cell table:style-name="Tabela1.E71" office:value-type="string">
            <text:p text:style-name="P112"><text:span text:style-name="T78">SERVIÇO</text:span> DE TREINAMENTO NA <text:span text:style-name="T78">ÁREA</text:span> DE <text:span text:style-name="T78">INFORMÁTICA – </text:span>DO TIPO PARA SOFTWARE ENCASE FORENSE(PLATAFORMA DE PERICIA),COM CARGA HORARIA DE 32 HORAS</text:p>
            <text:p text:style-name="P112"/>
          </table:table-cell>
          <table:table-cell table:style-name="Tabela1.F71" office:value-type="string">
            <text:p text:style-name="P153">3.3.90.39.48<text:span text:style-name="T68">-OUTROS SERVIÇOS DE TERCEIROS- PESSOA JURÍDICA; SUBELEMENTO: SERVIÇO DE SELEÇÃO E TREINAMENTOS DE MONITORES</text:span></text:p>
          </table:table-cell>
          <table:table-cell table:style-name="Tabela1.G71" office:value-type="string">
            <text:p text:style-name="P31">8.760,00</text:p>
          </table:table-cell>
          <table:table-cell table:style-name="Tabela1.H71" office:value-type="string">
            <text:p text:style-name="P187">TECHBIZ FORENSE DIGITAL S.A</text:p>
          </table:table-cell>
          <table:table-cell table:style-name="Tabela1.I71" office:value-type="string">
            <text:p text:style-name="P213">05.757.597/0002-18</text:p>
          </table:table-cell>
        </table:table-row>
        <table:table-row table:style-name="Tabela1.54">
          <table:table-cell table:style-name="Tabela1.A72" office:value-type="string">
            <text:p text:style-name="P49">Dispensa</text:p>
          </table:table-cell>
          <table:table-cell table:style-name="Tabela1.B72" office:value-type="string">
            <text:p text:style-name="P49">Art. 24, II</text:p>
          </table:table-cell>
          <table:table-cell table:style-name="Tabela1.C72" office:value-type="string">
            <text:p text:style-name="P243">376</text:p>
          </table:table-cell>
          <table:table-cell table:style-name="Tabela1.D72" office:value-type="string">
            <text:p text:style-name="P92">05/06/2018</text:p>
          </table:table-cell>
          <table:table-cell table:style-name="Tabela1.E72" office:value-type="string">
            <text:p text:style-name="P112"><text:span text:style-name="T69">PELÍCULA</text:span> DE CONTROLE SOLAR<text:span text:style-name="T80"> – </text:span>DE FILME, PARA APLICAÇÃO EM VIDRO DE VEÍCULO, NA COR PRETA, 70%,POR M²,DO TIPO ADESIVA, DEVIDAMENTE INSTALADA<text:span text:style-name="T80"> – </text:span>MARCA: DIVERSOS </text:p>
          </table:table-cell>
          <table:table-cell table:style-name="Tabela1.F72" office:value-type="string">
            <text:p text:style-name="P153">3.3.90.30.39<text:span text:style-name="T80">-MATERIAL DE CONSUMO, SUBELEMENTO: MATERIAL PARA MANUTENÇÃO DE VEÍCULOS.</text:span></text:p>
          </table:table-cell>
          <table:table-cell table:style-name="Tabela1.G72" office:value-type="string">
            <text:p text:style-name="P32">100,00</text:p>
          </table:table-cell>
          <table:table-cell table:style-name="Tabela1.H72" office:value-type="string">
            <text:p text:style-name="P187">SEIXAS <text:span text:style-name="T69">ACESSÓRIOS</text:span> LTDA. ME</text:p>
          </table:table-cell>
          <table:table-cell table:style-name="Tabela1.I72" office:value-type="string">
            <text:p text:style-name="P213">07.617.451/0001-11</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4">389</text:p>
          </table:table-cell>
          <table:table-cell table:style-name="Tabela1.D107" office:value-type="string">
            <text:p text:style-name="P93">13/06/2018</text:p>
          </table:table-cell>
          <table:table-cell table:style-name="Tabela1.E107" office:value-type="string">
            <text:p text:style-name="P112"><text:span text:style-name="T70">SERVIÇO</text:span> DE <text:span text:style-name="T70">CONFECÇÃO</text:span> DE PLACAS E PLAQUETAS<text:span text:style-name="T70"> – </text:span>PLACA EM PVC, DE 2,0 MM </text:p>
          </table:table-cell>
          <table:table-cell table:style-name="Tabela1.F107" office:value-type="string">
            <text:p text:style-name="P154">3.3.90.30.25<text:span text:style-name="T33">-MATERIAL DE CONSUMO; SUBELEMENTO: MATERIAL PARA MANUTENÇÃO DE BENS MÓVEIS</text:span></text:p>
          </table:table-cell>
          <table:table-cell table:style-name="Tabela1.G107" office:value-type="string">
            <text:p text:style-name="P33">1.908,00</text:p>
          </table:table-cell>
          <table:table-cell table:style-name="Tabela1.H107" office:value-type="string">
            <text:p text:style-name="P187">INFO GRAPHICS <text:span text:style-name="T78">GRÁFICA</text:span> &amp; EDITORA LTDA.</text:p>
          </table:table-cell>
          <table:table-cell table:style-name="Tabela1.I107" office:value-type="string">
            <text:p text:style-name="P213">00.209.769/0001-14</text:p>
          </table:table-cell>
        </table:table-row>
        <text:soft-page-break/>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4">390</text:p>
          </table:table-cell>
          <table:table-cell table:style-name="Tabela1.D107" office:value-type="string">
            <text:p text:style-name="P93">12/06/2018</text:p>
          </table:table-cell>
          <table:table-cell table:style-name="Tabela1.E107" office:value-type="string">
            <text:p text:style-name="P112"><text:span text:style-name="T70">SERVIÇO</text:span> DE <text:span text:style-name="T70">INSTALAÇÃO</text:span> DE <text:span text:style-name="T70">ACESSÓRIOS</text:span> EM GERAL<text:span text:style-name="T70"> – </text:span>DO TIPO <text:span text:style-name="T70">APLICAÇÃO</text:span> DE <text:span text:style-name="T70">PELÍCULA</text:span> DE <text:span text:style-name="T70">PROTEÇÃO</text:span> E CONTROLE SOLAR, G-5, EM PORTA E JANELA DE <text:span text:style-name="T70">IMÓVEL</text:span>, INCLUINDO O MATERIAL </text:p>
          </table:table-cell>
          <table:table-cell table:style-name="Tabela1.F107" office:value-type="string">
            <text:p text:style-name="P154">3.3.90.30.24<text:span text:style-name="T66">-MATERIAL DE CONSUMO; SUBELEMENTO: MATERIAL PARA MANUTENÇÃO DE BENS IMÓVEIS</text:span></text:p>
            <text:p text:style-name="P154"/>
          </table:table-cell>
          <table:table-cell table:style-name="Tabela1.G107" office:value-type="string">
            <text:p text:style-name="P33">2.594,20</text:p>
          </table:table-cell>
          <table:table-cell table:style-name="Tabela1.H107" office:value-type="string">
            <text:p text:style-name="P187"><text:span text:style-name="T78">MÔNICA</text:span> <text:span text:style-name="T78">LEÃO</text:span> OLIVEIRA 72263067515</text:p>
          </table:table-cell>
          <table:table-cell table:style-name="Tabela1.I107" office:value-type="string">
            <text:p text:style-name="P213">21.722.982/0001-03</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5">391</text:p>
          </table:table-cell>
          <table:table-cell table:style-name="Tabela1.D107" office:value-type="string">
            <text:p text:style-name="P94">14/06/2018</text:p>
          </table:table-cell>
          <table:table-cell table:style-name="Tabela1.E107" office:value-type="string">
            <text:p text:style-name="P112">QUADRO<text:span text:style-name="T71"> – </text:span>DE MOLDURA DE MADEIRA, MEDINDO 0,90X1,20M., QUADRO BRANCO. - MARCA: DIVERSOS </text:p>
          </table:table-cell>
          <table:table-cell table:style-name="Tabela1.F107" office:value-type="string">
            <text:p text:style-name="P153">4.4.90.52.42<text:span text:style-name="T80">-EQUIPAMENTOS E MATERIAL PERMANENTE, SUBELEMENTO: MOBILIÁRIO EM GERAL</text:span></text:p>
          </table:table-cell>
          <table:table-cell table:style-name="Tabela1.G107" office:value-type="string">
            <text:p text:style-name="P34">78,00</text:p>
          </table:table-cell>
          <table:table-cell table:style-name="Tabela1.H107" office:value-type="string">
            <text:p text:style-name="P187">LIVRARIA E PAPELARIA RENASCER LTDA. ME</text:p>
          </table:table-cell>
          <table:table-cell table:style-name="Tabela1.I107" office:value-type="string">
            <text:p text:style-name="P213">10.849.617/0001-30</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5">395</text:p>
          </table:table-cell>
          <table:table-cell table:style-name="Tabela1.D107" office:value-type="string">
            <text:p text:style-name="P95">18/06/2018</text:p>
          </table:table-cell>
          <table:table-cell table:style-name="Tabela1.E107" office:value-type="string">
            <text:p text:style-name="P112">DEPOSITO <text:span text:style-name="T71">PLÁSTICO – </text:span>EM <text:span text:style-name="T71">PLÁSTICO</text:span> RESISTENTE, DIMENSÕES APROX.: ALTURA: 16,5 CM; LARGURA: 21 CM; COMPRIMENTO: 33 CM, NA COR PRETA, RETANGULAR, SEM TAMPA<text:span text:style-name="T71"> – </text:span>MARCA: DIVERSOS </text:p>
          </table:table-cell>
          <table:table-cell table:style-name="Tabela1.F107" office:value-type="string">
            <text:p text:style-name="P153">3.3.90.30.19<text:span text:style-name="T80">-MATERIAL DE CONSUMO, SUBELEMENTO: MATERIAL PARA <text:s/>ACONDICIONAMENTO E EMBALAGEM</text:span></text:p>
          </table:table-cell>
          <table:table-cell table:style-name="Tabela1.G107" office:value-type="string">
            <text:p text:style-name="P34">699,00</text:p>
          </table:table-cell>
          <table:table-cell table:style-name="Tabela1.H107" office:value-type="string">
            <text:p text:style-name="P187">MARIA ELZA DOS SANTOS</text:p>
          </table:table-cell>
          <table:table-cell table:style-name="Tabela1.I107" office:value-type="string">
            <text:p text:style-name="P213">19.983.407/0001-04</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6">396</text:p>
          </table:table-cell>
          <table:table-cell table:style-name="Tabela1.D107" office:value-type="string">
            <text:p text:style-name="P95">18/06/2018</text:p>
          </table:table-cell>
          <table:table-cell table:style-name="Tabela1.E107" office:value-type="string">
            <text:p text:style-name="P112">ESCADA<text:span text:style-name="T72"> – </text:span>DE ALUMÍNIO, COM COMPRIMENTO DE COM 03 DEGRAUS, DO TIPO TESOURA<text:span text:style-name="T72"> – </text:span>MARCA: DIVERSOS </text:p>
          </table:table-cell>
          <table:table-cell table:style-name="Tabela1.F107" office:value-type="string">
            <text:p text:style-name="P155">4.4.90.52.12<text:span text:style-name="T78"> – EQUIPAMENTO E MATERIAL PERMANENTE, SUBELEMENTO: </text:span>APARELHOS E UTENSÍLIOS DOMÉSTICOS</text:p>
          </table:table-cell>
          <table:table-cell table:style-name="Tabela1.G107" office:value-type="string">
            <text:p text:style-name="P35">461,40</text:p>
          </table:table-cell>
          <table:table-cell table:style-name="Tabela1.H107" office:value-type="string">
            <text:p text:style-name="P187">PISOLAR COMERCIO DE TINTAS LTDA.</text:p>
          </table:table-cell>
          <table:table-cell table:style-name="Tabela1.I107" office:value-type="string">
            <text:p text:style-name="P213">32.868.002/0001-93</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6">398</text:p>
          </table:table-cell>
          <table:table-cell table:style-name="Tabela1.D107" office:value-type="string">
            <text:p text:style-name="P95">21/06/2018</text:p>
          </table:table-cell>
          <table:table-cell table:style-name="Tabela1.E107" office:value-type="string">
            <text:p text:style-name="P112">PLACA INDICATIVA<text:span text:style-name="T72"> – </text:span>ESTRUTURA EM PVC, MEDINDO 8 X 15 CM<text:span text:style-name="T72"> – </text:span>MARCA: DIVERSOS </text:p>
            <text:p text:style-name="P112"><text:soft-page-break/>PLACA INDICATIVA<text:span text:style-name="T72"> – </text:span>EM ACRÍLICO, MEDINDO 29,5 X 21 CM<text:span text:style-name="T80"> – </text:span>MARCA: DIVERSOS </text:p>
          </table:table-cell>
          <table:table-cell table:style-name="Tabela1.F107" office:value-type="string">
            <text:p text:style-name="P156">3.3.90.30.44<text:span text:style-name="T80">-MATERIAL DE CONSUMO, SUBELEMENTO: </text:span><text:soft-page-break/><text:span text:style-name="T80">MATERIAL DE SINALIZAÇÃO VISUAL E AFINS.</text:span></text:p>
          </table:table-cell>
          <table:table-cell table:style-name="Tabela1.G107" office:value-type="string">
            <text:p text:style-name="P35">546,00</text:p>
          </table:table-cell>
          <table:table-cell table:style-name="Tabela1.H107" office:value-type="string">
            <text:p text:style-name="P187">PAULO JORGE SILVA-ME</text:p>
          </table:table-cell>
          <table:table-cell table:style-name="Tabela1.I107" office:value-type="string">
            <text:p text:style-name="P213">15.596.182/0001-82</text:p>
          </table:table-cell>
        </table:table-row>
        <table:table-row table:style-name="Tabela1.79">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6">399</text:p>
          </table:table-cell>
          <table:table-cell table:style-name="Tabela1.D107" office:value-type="string">
            <text:p text:style-name="P95">21/06/2018</text:p>
          </table:table-cell>
          <table:table-cell table:style-name="Tabela1.E107" office:value-type="string">
            <text:p text:style-name="P112">PARAFUSO PARA MADEIRA<text:span text:style-name="T72"> – </text:span>EM FERRO, TIPO: FRANCES, CABEÇA COM 14 MM, COMPRIMENTO DE 10 CM - MARCA: DIVERSOS </text:p>
          </table:table-cell>
          <table:table-cell table:style-name="Tabela1.F107" office:value-type="string">
            <text:p text:style-name="P157">3.3.90.30.24<text:span text:style-name="T66">-MATERIAL DE CONSUMO; SUBELEMENTO: MATERIAL PARA MANUTENÇÃO DE BENS IMÓVEIS</text:span></text:p>
            <text:p text:style-name="P157"/>
          </table:table-cell>
          <table:table-cell table:style-name="Tabela1.G107" office:value-type="string">
            <text:p text:style-name="P35">12,00</text:p>
          </table:table-cell>
          <table:table-cell table:style-name="Tabela1.H107" office:value-type="string">
            <text:p text:style-name="P187">PAULO JORGE SILVA-ME</text:p>
          </table:table-cell>
          <table:table-cell table:style-name="Tabela1.I107" office:value-type="string">
            <text:p text:style-name="P214">15.596.182/0001-82</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6">403</text:p>
          </table:table-cell>
          <table:table-cell table:style-name="Tabela1.D107" office:value-type="string">
            <text:p text:style-name="P95">25/06/2018</text:p>
          </table:table-cell>
          <table:table-cell table:style-name="Tabela1.E107" office:value-type="string">
            <text:p text:style-name="P112">ADESIVO FAIXA AUTOMOTIVO<text:span text:style-name="T72"> – </text:span>PLOTAGEM DE ADESIVO PERFURADO DIGITAL PERFURAT COM LAYOUT DO ÓRGÃO, ADESIVO LEITOSO, MEDINDO 130X53CM, PARA VIDRO TRASEIRO, PARA VEICULO TIPO AUTOMÓVEL<text:span text:style-name="T72"> – </text:span>MARCA: DIVERSOS </text:p>
          </table:table-cell>
          <table:table-cell table:style-name="Tabela1.F107" office:value-type="string">
            <text:p text:style-name="P153">3.3.90.39.63 <text:span text:style-name="T79">OUTROS SERVIÇOS DE TERCEIROS -PESSOA FÍSICA, SUBELEMENTO: SERVIÇOS GRÁFICOS, DE ENCADERNAÇÃO E DE EMOLDURAÇÃO.</text:span></text:p>
          </table:table-cell>
          <table:table-cell table:style-name="Tabela1.G107" office:value-type="string">
            <text:p text:style-name="P35">1333,30</text:p>
          </table:table-cell>
          <table:table-cell table:style-name="Tabela1.H107" office:value-type="string">
            <text:p text:style-name="P187">ZAZ <text:span text:style-name="T72">SOLUÇÕES</text:span> <text:span text:style-name="T72">GRÁFICAS</text:span> LTDA.</text:p>
          </table:table-cell>
          <table:table-cell table:style-name="Tabela1.I107" office:value-type="string">
            <text:p text:style-name="P213">11.425.429/0001-47</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7">405</text:p>
          </table:table-cell>
          <table:table-cell table:style-name="Tabela1.D107" office:value-type="string">
            <text:p text:style-name="P96">26/06/2018</text:p>
          </table:table-cell>
          <table:table-cell table:style-name="Tabela1.E107" office:value-type="string">
            <text:p text:style-name="P112">PEDESTAL<text:span text:style-name="T73"> – </text:span>DE FERRO, BASE COM TRIPE, FUNCIONA FIXO E <text:span text:style-name="T73">MÓVEL</text:span>, MODELO DE <text:span text:style-name="T73">CHÃO</text:span>, COM REGULAGEM NO ENCAIXE - MARCA: DIVERSOS 1 1,00 UNIDADE </text:p>
            <text:p text:style-name="P51"/>
          </table:table-cell>
          <table:table-cell table:style-name="Tabela1.F107" office:value-type="string">
            <text:p text:style-name="P153">4.4.90.52.33<text:span text:style-name="T80">-EQUIPAMENTOS E MATERIAL PERMANENTE, SUBELEMENTO: EQUIPAMENTOS PARA ÁUDIO, VIDEO E FOTO.</text:span></text:p>
          </table:table-cell>
          <table:table-cell table:style-name="Tabela1.G107" office:value-type="string">
            <text:p text:style-name="P36">85,00</text:p>
          </table:table-cell>
          <table:table-cell table:style-name="Tabela1.H107" office:value-type="string">
            <text:p text:style-name="P187"><text:span text:style-name="T73">ELETRÔNICA</text:span> ARACAJU LTDA. - ME</text:p>
          </table:table-cell>
          <table:table-cell table:style-name="Tabela1.I107" office:value-type="string">
            <text:p text:style-name="P213">00.495.080/0001-01</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7">407</text:p>
          </table:table-cell>
          <table:table-cell table:style-name="Tabela1.D107" office:value-type="string">
            <text:p text:style-name="P96">28/06/2018</text:p>
          </table:table-cell>
          <table:table-cell table:style-name="Tabela1.E107" office:value-type="string">
            <text:p text:style-name="P112"><text:span text:style-name="T73">SERVIÇO</text:span> DE PROFISSIONAL <text:span text:style-name="T73">TEMPORÁRIO – </text:span>PARA MINISTRAR CURSO DE DIREÇÃO DEFENSIVA E EVASIVA. </text:p>
          </table:table-cell>
          <table:table-cell table:style-name="Tabela1.F107" office:value-type="string">
            <text:p text:style-name="P156">3.3.90.92.36 <text:span text:style-name="T79">DESPESAS DE EXERCÍCIOS ANTERIORES, SUBELEMENTO: </text:span><text:soft-page-break/><text:span text:style-name="T79">SERVIÇOS DE TERCEIROS- PESSOA FÍSICA.</text:span></text:p>
          </table:table-cell>
          <table:table-cell table:style-name="Tabela1.G107" office:value-type="string">
            <text:p text:style-name="P36">5.500,00</text:p>
          </table:table-cell>
          <table:table-cell table:style-name="Tabela1.H107" office:value-type="string">
            <text:p text:style-name="P187">LUIZ DE AZEVEDO COSTA NETO</text:p>
          </table:table-cell>
          <table:table-cell table:style-name="Tabela1.I107" office:value-type="string">
            <text:p text:style-name="P213">532.224.405-0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48">408</text:p>
          </table:table-cell>
          <table:table-cell table:style-name="Tabela1.D107" office:value-type="string">
            <text:p text:style-name="P97">27/06/2018</text:p>
          </table:table-cell>
          <table:table-cell table:style-name="Tabela1.E107" office:value-type="string">
            <text:p text:style-name="P112">COPO <text:span text:style-name="T73">DESCARTÁVEL – </text:span>DE POLIESTIRENO, PARA <text:span text:style-name="T73">LÍQUIDOS, </text:span>COM CAPACIDADE DE 200ML<text:span text:style-name="T73"> – </text:span>MARCA: DIVERSOS </text:p>
            <text:p text:style-name="P112">COPO <text:span text:style-name="T74">DESCARTÁVEL – </text:span>DE POLIESTIRENO, PARA <text:span text:style-name="T74">LÍQUIDOS</text:span>, COM CAPACIDADE DE 50ML<text:span text:style-name="T74"> – </text:span>MARCA: DIVERSOS </text:p>
          </table:table-cell>
          <table:table-cell table:style-name="Tabela1.F107" office:value-type="string">
            <text:p text:style-name="P153">3.3.90.30.15 <text:span text:style-name="T79">MATERIAL DE CONSUMO, SUBELEMENTO: MATERIAL PARA FESTIVIDADES E HOMENAGENS.</text:span></text:p>
          </table:table-cell>
          <table:table-cell table:style-name="Tabela1.G107" office:value-type="string">
            <text:p text:style-name="P36">187,30</text:p>
          </table:table-cell>
          <table:table-cell table:style-name="Tabela1.H107" office:value-type="string">
            <text:p text:style-name="P187">DIANJU<text:span text:style-name="T74"> – </text:span>DISTRIBUIDORA ATACADISTA EIRELI - EPP</text:p>
          </table:table-cell>
          <table:table-cell table:style-name="Tabela1.I107" office:value-type="string">
            <text:p text:style-name="P213">07.226.206/0001-83</text:p>
          </table:table-cell>
        </table:table-row>
        <table:table-row table:style-name="Tabela1.54">
          <table:table-cell table:style-name="Tabela1.A84" office:value-type="string">
            <text:p text:style-name="P49">Dispensa</text:p>
          </table:table-cell>
          <table:table-cell table:style-name="Tabela1.B84" office:value-type="string">
            <text:p text:style-name="P49">Art. 24, II</text:p>
          </table:table-cell>
          <table:table-cell table:style-name="Tabela1.C84" office:value-type="string">
            <text:p text:style-name="P248">409</text:p>
          </table:table-cell>
          <table:table-cell table:style-name="Tabela1.D84" office:value-type="string">
            <text:p text:style-name="P97">28/06/2018</text:p>
          </table:table-cell>
          <table:table-cell table:style-name="Tabela1.E84" office:value-type="string">
            <text:p text:style-name="P112">PLACA DE <text:span text:style-name="T74">SINALIZAÇÃO – </text:span>SINALIZAÇÃO DE SAÍDA, PVC FOTOLUMINESCENTE, PADRÃO ABNT/INMETRO, SAÍDA, PADRÃO ABNT/INMETRO<text:span text:style-name="T74"> – </text:span>MARCA: DIVERSOS </text:p>
          </table:table-cell>
          <table:table-cell table:style-name="Tabela1.F84" office:value-type="string">
            <text:p text:style-name="P153">3.3.90.30.44<text:span text:style-name="T79">-MATERIAL DE CONSUMO, SUBELEMENTO: MATERIAL DE SINALIZAÇÃO VISUAL E AFINS.</text:span></text:p>
          </table:table-cell>
          <table:table-cell table:style-name="Tabela1.G84" office:value-type="string">
            <text:p text:style-name="P37">72,00</text:p>
          </table:table-cell>
          <table:table-cell table:style-name="Tabela1.H84" office:value-type="string">
            <text:p text:style-name="P187">IDEIALUX <text:span text:style-name="T74">SINALIZAÇÃO</text:span> &amp; <text:span text:style-name="T74">COMUNICAÇÃO</text:span> VISUAL</text:p>
          </table:table-cell>
          <table:table-cell table:style-name="Tabela1.I84" office:value-type="string">
            <text:p text:style-name="P213">21.554.446/0001-38</text:p>
          </table:table-cell>
        </table:table-row>
        <table:table-row table:style-name="Tabela1.54">
          <table:table-cell table:style-name="Tabela1.A107" office:value-type="string">
            <text:p text:style-name="P61">Inexigibilidade</text:p>
          </table:table-cell>
          <table:table-cell table:style-name="Tabela1.B107" office:value-type="string">
            <text:p text:style-name="P61">Art.25, I<text:span text:style-name="T75">I</text:span></text:p>
          </table:table-cell>
          <table:table-cell table:style-name="Tabela1.C107" office:value-type="string">
            <text:p text:style-name="P249">382</text:p>
          </table:table-cell>
          <table:table-cell table:style-name="Tabela1.D107" office:value-type="string">
            <text:p text:style-name="P98">04/06/2018</text:p>
          </table:table-cell>
          <table:table-cell table:style-name="Tabela1.E107" office:value-type="string">
            <text:p text:style-name="P112"><text:span text:style-name="T75">SERVIÇO</text:span> DE <text:span text:style-name="T75">CAPACITAÇÃO</text:span> DE PESSOAL<text:span text:style-name="T75"> – </text:span>PALESTRA SOBRE <text:span text:style-name="T79">“IMPACTOS DO USO INDISCRIMINADO DE AGROTÓXICOS”</text:span> </text:p>
          </table:table-cell>
          <table:table-cell table:style-name="Tabela1.F107" office:value-type="string">
            <text:p text:style-name="P153">3.3.90.36.28<text:span text:style-name="T79">-OUTROS SERVIÇOS DE TERCEIROS PESSOA FÍSICA, SUBELEMENTO: SELEÇÃO E TREINAMENTO HORA/AULA.</text:span></text:p>
          </table:table-cell>
          <table:table-cell table:style-name="Tabela1.G107" office:value-type="string">
            <text:p text:style-name="P38">1.050,00</text:p>
          </table:table-cell>
          <table:table-cell table:style-name="Tabela1.H107" office:value-type="string">
            <text:p text:style-name="P187">LARISSA MIES BOMBARDI</text:p>
          </table:table-cell>
          <table:table-cell table:style-name="Tabela1.I107" office:value-type="string">
            <text:p text:style-name="P213">175.821.498-82</text:p>
          </table:table-cell>
        </table:table-row>
        <table:table-row table:style-name="Tabela1.54">
          <table:table-cell table:style-name="Tabela1.A107" office:value-type="string">
            <text:p text:style-name="P61">Inexigibilidade</text:p>
          </table:table-cell>
          <table:table-cell table:style-name="Tabela1.B107" office:value-type="string">
            <text:p text:style-name="P61">Art.25, I<text:span text:style-name="T75">I</text:span></text:p>
          </table:table-cell>
          <table:table-cell table:style-name="Tabela1.C107" office:value-type="string">
            <text:p text:style-name="P249">384</text:p>
          </table:table-cell>
          <table:table-cell table:style-name="Tabela1.D107" office:value-type="string">
            <text:p text:style-name="P98">08/06/2018</text:p>
          </table:table-cell>
          <table:table-cell table:style-name="Tabela1.E107" office:value-type="string">
            <text:p text:style-name="P112"><text:span text:style-name="T75">SERVIÇO</text:span> DE <text:span text:style-name="T75">CAPACITAÇÃO</text:span> DE PESSOAL<text:span text:style-name="T75"> – </text:span>TREINAMENTO PARA UTILIZAÇÃO DO SOFTWARE ADOBE PREMIÉRE </text:p>
          </table:table-cell>
          <table:table-cell table:style-name="Tabela1.F107" office:value-type="string">
            <text:p text:style-name="P158">3.3.90.39.48<text:span text:style-name="T68">-OUTROS SERVIÇOS DE TERCEIROS -PESSOA JURÍDICA; SUBELEMENTO: SERVIÇO DE SELEÇÃO E </text:span><text:soft-page-break/><text:span text:style-name="T68">TREINAMENTOS DE MONITORES.</text:span></text:p>
          </table:table-cell>
          <table:table-cell table:style-name="Tabela1.G107" office:value-type="string">
            <text:p text:style-name="P38">4.500,00</text:p>
          </table:table-cell>
          <table:table-cell table:style-name="Tabela1.H107" office:value-type="string">
            <text:p text:style-name="P116"><text:span text:style-name="T75">SERVIÇO</text:span> NACIONAL DE APRENDIZAGEM COMERCIAL SENAC</text:p>
          </table:table-cell>
          <table:table-cell table:style-name="Tabela1.I107" office:value-type="string">
            <text:p text:style-name="P213">03.654.618/0001-63</text:p>
          </table:table-cell>
        </table:table-row>
        <table:table-row table:style-name="Tabela1.54">
          <table:table-cell table:style-name="Tabela1.A107" office:value-type="string">
            <text:p text:style-name="P61">Inexigibilidade</text:p>
          </table:table-cell>
          <table:table-cell table:style-name="Tabela1.B107" office:value-type="string">
            <text:p text:style-name="P61">Art.25, I<text:span text:style-name="T75">I</text:span></text:p>
          </table:table-cell>
          <table:table-cell table:style-name="Tabela1.C107" office:value-type="string">
            <text:p text:style-name="P249">385</text:p>
          </table:table-cell>
          <table:table-cell table:style-name="Tabela1.D107" office:value-type="string">
            <text:p text:style-name="P99">08/06/2018</text:p>
          </table:table-cell>
          <table:table-cell table:style-name="Tabela1.E107" office:value-type="string">
            <text:p text:style-name="P112"><text:span text:style-name="T75">SERVIÇO</text:span> DE <text:span text:style-name="T75">CAPACITAÇÃO</text:span> DE PESSOAL<text:span text:style-name="T75"> – </text:span>CURSO DE GESTÃO TRIBUTÁRIA DE CONTRATOS E CONVÊNIOS </text:p>
          </table:table-cell>
          <table:table-cell table:style-name="Tabela1.F107" office:value-type="string">
            <text:p text:style-name="P158">3.3.90.39.48<text:span text:style-name="T68">-OUTROS SERVIÇOS DE TERCEIROS -PESSOA JURÍDICA; SUBELEMENTO: SERVIÇO DE SELEÇÃO E TREINAMENTOS DE MONITORES</text:span></text:p>
          </table:table-cell>
          <table:table-cell table:style-name="Tabela1.G107" office:value-type="string">
            <text:p text:style-name="P38">10.400,00</text:p>
          </table:table-cell>
          <table:table-cell table:style-name="Tabela1.H107" office:value-type="string">
            <text:p text:style-name="P187">OPEN TREINAMENTOS EMPRESARIAIS E EDITORA LTDA.<text:span text:style-name="T75"> – </text:span>EPP</text:p>
          </table:table-cell>
          <table:table-cell table:style-name="Tabela1.I107" office:value-type="string">
            <text:p text:style-name="P213">09.094.300/0001-51</text:p>
          </table:table-cell>
        </table:table-row>
        <table:table-row table:style-name="Tabela1.54">
          <table:table-cell table:style-name="Tabela1.A107" office:value-type="string">
            <text:p text:style-name="P61">Inexigibilidade</text:p>
          </table:table-cell>
          <table:table-cell table:style-name="Tabela1.B107" office:value-type="string">
            <text:p text:style-name="P61">Art.25, I<text:span text:style-name="T75">I</text:span></text:p>
          </table:table-cell>
          <table:table-cell table:style-name="Tabela1.C107" office:value-type="string">
            <text:p text:style-name="P250">402</text:p>
          </table:table-cell>
          <table:table-cell table:style-name="Tabela1.D107" office:value-type="string">
            <text:p text:style-name="P99">25/06/2018</text:p>
          </table:table-cell>
          <table:table-cell table:style-name="Tabela1.E107" office:value-type="string">
            <text:p text:style-name="P112"><text:span text:style-name="T76">SERVIÇO</text:span> DE <text:span text:style-name="T76">CAPACITAÇÃO</text:span> DE PESSOAL<text:span text:style-name="T76"> – </text:span>WORKSHOP JUSTIÇA RESTAURATIVA </text:p>
          </table:table-cell>
          <table:table-cell table:style-name="Tabela1.F107" office:value-type="string">
            <text:p text:style-name="P158">3.3.90.39.48<text:span text:style-name="T68">-OUTROS SERVIÇOS DE TERCEIROS -PESSOA JURÍDICA; SUBELEMENTO: SERVIÇO DE SELEÇÃO E TREINAMENTOS DE MONITORES</text:span></text:p>
          </table:table-cell>
          <table:table-cell table:style-name="Tabela1.G107" office:value-type="string">
            <text:p text:style-name="P39">2.350,00</text:p>
          </table:table-cell>
          <table:table-cell table:style-name="Tabela1.H107" office:value-type="string">
            <text:p text:style-name="P187"><text:span text:style-name="T76">ASSOCIAÇÃO</text:span> DOS <text:span text:style-name="T76">JUÍZES</text:span> DO RIO GRANDE DO SUL</text:p>
          </table:table-cell>
          <table:table-cell table:style-name="Tabela1.I107" office:value-type="string">
            <text:p text:style-name="P213">92.965.748/0001-47</text:p>
          </table:table-cell>
        </table:table-row>
        <table:table-row table:style-name="Tabela1.54">
          <table:table-cell table:style-name="Tabela1.A89" office:value-type="string">
            <text:p text:style-name="P61">Inexigibilidade</text:p>
          </table:table-cell>
          <table:table-cell table:style-name="Tabela1.B89" office:value-type="string">
            <text:p text:style-name="P61">Art.25, I<text:span text:style-name="T75">I</text:span></text:p>
          </table:table-cell>
          <table:table-cell table:style-name="Tabela1.C89" office:value-type="string">
            <text:p text:style-name="P250">404</text:p>
          </table:table-cell>
          <table:table-cell table:style-name="Tabela1.D89" office:value-type="string">
            <text:p text:style-name="P99">26/06/2018</text:p>
          </table:table-cell>
          <table:table-cell table:style-name="Tabela1.E89" office:value-type="string">
            <text:p text:style-name="P112"><text:span text:style-name="T76">SERVIÇO</text:span> DE ACESSO E <text:span text:style-name="T76">UTILIZAÇÃO – </text:span>DE BANCO DE DADOS, VIA INTERNET, CONFORME PROJETO <text:span text:style-name="T76">BÁSICO.</text:span>,COM 12 MESES. </text:p>
          </table:table-cell>
          <table:table-cell table:style-name="Tabela1.F89" office:value-type="string">
            <text:p text:style-name="P127"><text:span text:style-name="T8">3.3.90.39.62</text:span><text:span text:style-name="T11">-</text:span><text:span text:style-name="T9">OUTROS SERVIÇOS DE TERCEIROS</text:span><text:span text:style-name="T12">- </text:span><text:span text:style-name="T9">PESSOA JURÍDICA; SUBELEMENTO: </text:span>SERVIÇOS DE TERCEIROS PESSOA JURÍDICA PAGAMENTO ANTECIPADO </text:p>
          </table:table-cell>
          <table:table-cell table:style-name="Tabela1.G89" office:value-type="string">
            <text:p text:style-name="P39">7.188,00</text:p>
          </table:table-cell>
          <table:table-cell table:style-name="Tabela1.H89" office:value-type="string">
            <text:p text:style-name="P187">OPEN TREINAMENTOS EMPRESARIAIS E EDITORA LTDA. - EPP</text:p>
          </table:table-cell>
          <table:table-cell table:style-name="Tabela1.I89" office:value-type="string">
            <text:p text:style-name="P213">09.094.300/0001-51</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1">454</text:p>
          </table:table-cell>
          <table:table-cell table:style-name="Tabela1.D107" office:value-type="string">
            <text:p text:style-name="P100">20/07/2018</text:p>
          </table:table-cell>
          <table:table-cell table:style-name="Tabela1.E107" office:value-type="string">
            <text:p text:style-name="P112"><text:span text:style-name="T81">CONFECÇÃO DE </text:span>ADESIVO <text:span text:style-name="T81">PLÁSTICO – </text:span>ADESIVO JATEADO,0,80 X 2,10 <text:soft-page-break/>METROS,2MM, COM A APLICAÇÃO EM PORTA DE VIDRO<text:span text:style-name="T81"> – </text:span>MARCA: DIVERSOS </text:p>
          </table:table-cell>
          <table:table-cell table:style-name="Tabela1.F107" office:value-type="string">
            <text:p text:style-name="P147"><text:span text:style-name="T82">3.3.90.30.24-MATERIAL DE CONSUMO; </text:span><text:soft-page-break/><text:span text:style-name="T82">SUBELEMENTO: MATERIAL PARA MANUTENÇÃO DE BENS IMÓVEIS</text:span></text:p>
          </table:table-cell>
          <table:table-cell table:style-name="Tabela1.G107" office:value-type="string">
            <text:p text:style-name="P40">140,00</text:p>
          </table:table-cell>
          <table:table-cell table:style-name="Tabela1.H107" office:value-type="string">
            <text:p text:style-name="P187">ADESIVOS TRIMAC LTDA.- ME</text:p>
          </table:table-cell>
          <table:table-cell table:style-name="Tabela1.I107" office:value-type="string">
            <text:p text:style-name="P213">02.620.529/0001-33</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2">455</text:p>
          </table:table-cell>
          <table:table-cell table:style-name="Tabela1.D107" office:value-type="string">
            <text:p text:style-name="P101">20/07/2018</text:p>
          </table:table-cell>
          <table:table-cell table:style-name="Tabela1.E107" office:value-type="string">
            <text:p text:style-name="P112"><text:span text:style-name="T82">--SERVIÇO</text:span> DE <text:span text:style-name="T82">CONFECÇÃO</text:span> DE PLACAS E PLAQUETAS<text:span text:style-name="T82"> – </text:span>CONFECÇÃO DE PLACA DE ACRÍLICO, MEDINDO 3,32 X 0,11 ;</text:p>
            <text:p text:style-name="P112"><text:span text:style-name="T82">---SERVIÇO</text:span> DE <text:span text:style-name="T82">CONFECÇÃO</text:span> DE PLACAS E PLAQUETAS<text:span text:style-name="T82"> – </text:span>CONFECÇÃO DE PLACA DE ACRÍLICO, MEDINDO 3,18 X 0,11M;</text:p>
            <text:p text:style-name="P128"><text:span text:style-name="T45">---</text:span><text:span text:style-name="T48">SERVIÇO</text:span> DE <text:span text:style-name="T82">CONFECÇÃO</text:span> DE PLACAS E PLAQUETAS<text:span text:style-name="T82"> – </text:span>CONFECÇÃO DE PLACA DE ACRÍLICO, MEDINDO 2,99 X 0,11M </text:p>
          </table:table-cell>
          <table:table-cell table:style-name="Tabela1.F107" office:value-type="string">
            <text:p text:style-name="P129">3.3.90.30.44<text:span text:style-name="T82">-</text:span><text:span text:style-name="T11">MATERIAL DE CONSUMO, SUBELEMENTO: MATERIAL DE SINALIZAÇÃO VISUAL E AFINS.</text:span></text:p>
          </table:table-cell>
          <table:table-cell table:style-name="Tabela1.G107" office:value-type="string">
            <text:p text:style-name="P41">1.081,65</text:p>
          </table:table-cell>
          <table:table-cell table:style-name="Tabela1.H107" office:value-type="string">
            <text:p text:style-name="P187">PROSIGNS<text:span text:style-name="T82"> – COMUNICAÇÃO</text:span> VISUAL PUBLICIDADE E <text:span text:style-name="T82">PROMOÇÕES</text:span> LTDA.</text:p>
          </table:table-cell>
          <table:table-cell table:style-name="Tabela1.I107" office:value-type="string">
            <text:p text:style-name="P213">01.278.227/0001-6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2">456</text:p>
          </table:table-cell>
          <table:table-cell table:style-name="Tabela1.D107" office:value-type="string">
            <text:p text:style-name="P101">19/07/2018</text:p>
          </table:table-cell>
          <table:table-cell table:style-name="Tabela1.E107" office:value-type="string">
            <text:p text:style-name="P112">TUBO DE PVC RIGIDO <text:span text:style-name="T82">SOLDÁVEL</text:span> - <text:span text:style-name="T82">FABRICAÇÃO</text:span> CONFORME<text:span text:style-name="T82">.</text:span>., COM <text:span text:style-name="T82">DIÂMETRO</text:span> NOMINAL DE 25MM, NA COR MARROM, PARA SER UTILIZADO EM <text:span text:style-name="T82">INSTALAÇÕES</text:span> PREDIA<text:span text:style-name="T82">I</text:span>S DE <text:span text:style-name="T82">ÁGUA</text:span> FRIA, VARA C/ 06 METROS<text:span text:style-name="T82"> – </text:span>MARCA: DIVERSOS </text:p>
            <text:p text:style-name="P112">CURVA 90 GR EM PVC<text:span text:style-name="T82"> – </text:span>EM PVC <text:span text:style-name="T82">RÍGIDO</text:span>, COM 25MM, TIPO <text:span text:style-name="T82">SOLDÁVEL</text:span> - MARCA: DIVERSOS </text:p>
            <text:p text:style-name="P112">PARAFUSO SEXTAVADO<text:span text:style-name="T82"> – </text:span>EM <text:span text:style-name="T82">AÇO</text:span>, MEDINDO 12,00MM, COM BUCHA S12 - MARCA: DIVERSOS </text:p>
            <text:p text:style-name="P112"><text:span text:style-name="T82">ABRAÇADEIRA</text:span> TIPO CHAVETA <text:span text:style-name="T82">DIÂMETRO</text:span> 1" - ABRAÇADEIRA GALVANIZADA EM D 1<text:span text:style-name="T82"> – </text:span>1/2. - MARCA: <text:soft-page-break/>DIVERSOS </text:p>
            <text:p text:style-name="P112">PARAFUSO PARA PAREDE SEM PORCA<text:span text:style-name="T82"> – </text:span>EM <text:span text:style-name="T82">AÇO</text:span> <text:span text:style-name="T82">CABEÇA</text:span> CHATA, PARA SER APLICADO EM PAREDE, COM BUCHA, DE NUMERO S8<text:span text:style-name="T82"> – </text:span>MARCA: DIVERSOS </text:p>
          </table:table-cell>
          <table:table-cell table:style-name="Tabela1.F107" office:value-type="string">
            <text:p text:style-name="P118">3.3.90.30.25<text:span text:style-name="T83">-</text:span><text:span text:style-name="T13">MATERIAL DE CONSUMO; SUBELEMENTO: MATERIAL PARA MANUTENÇÃO DE BENS MÓVEIS</text:span></text:p>
          </table:table-cell>
          <table:table-cell table:style-name="Tabela1.G107" office:value-type="string">
            <text:p text:style-name="P41">54,50</text:p>
          </table:table-cell>
          <table:table-cell table:style-name="Tabela1.H107" office:value-type="string">
            <text:p text:style-name="P187">MARCILENE SANTOS CALAZANS- EPP</text:p>
          </table:table-cell>
          <table:table-cell table:style-name="Tabela1.I107" office:value-type="string">
            <text:p text:style-name="P213">04.370.632/0001-0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3">457</text:p>
          </table:table-cell>
          <table:table-cell table:style-name="Tabela1.D107" office:value-type="string">
            <text:p text:style-name="P102">19/07/2018</text:p>
          </table:table-cell>
          <table:table-cell table:style-name="Tabela1.E107" office:value-type="string">
            <text:p text:style-name="P112"><text:span text:style-name="T83">AQUISIÇÃO DE </text:span>SERRA COPO<text:span text:style-name="T83"> – </text:span>DIAMANTADA, PARA USO EM CONCRETO E GRANITO, COM <text:span text:style-name="T83">DIÂMETRO</text:span> NOMINAL DE 40MM, SEM DENTES, FURO CENTRAL COM 40MM DE <text:span text:style-name="T83">DIÂMETRO – </text:span>MARCA: DIVERSOS </text:p>
          </table:table-cell>
          <table:table-cell table:style-name="Tabela1.F107" office:value-type="string">
            <text:p text:style-name="P118">3.3.90.30.42<text:span text:style-name="T83">-</text:span><text:span text:style-name="T14">MATERIAL DE CONSUMO; SUBELEMENTO: FERRAMENTAS DE POCO VALOR E DURABILIDADE</text:span></text:p>
            <text:p text:style-name="P148"/>
          </table:table-cell>
          <table:table-cell table:style-name="Tabela1.G107" office:value-type="string">
            <text:p text:style-name="P42">56,00</text:p>
          </table:table-cell>
          <table:table-cell table:style-name="Tabela1.H107" office:value-type="string">
            <text:p text:style-name="P187">MARCILENE SANTOS CALAZANS <text:span text:style-name="T85">-</text:span>EPP</text:p>
          </table:table-cell>
          <table:table-cell table:style-name="Tabela1.I107" office:value-type="string">
            <text:p text:style-name="P213">04.370.632/0001-0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3">458</text:p>
          </table:table-cell>
          <table:table-cell table:style-name="Tabela1.D107" office:value-type="string">
            <text:p text:style-name="P102">19/07/2018</text:p>
          </table:table-cell>
          <table:table-cell table:style-name="Tabela1.E107" office:value-type="string">
            <text:p text:style-name="P118"><text:span text:style-name="T44">AQUISIÇÃO DE </text:span>DISJUNTOR<text:span text:style-name="T83"> – </text:span>PIAL, GE, OU SIMILAR, BIPOLAR ,CURVA "C",DE 20 AMP,CLASSE DE <text:span text:style-name="T83">INTERRUPÇÃO</text:span> DE 10 KA,220 V, COM <text:span text:style-name="T83">APRESENTAÇÃO</text:span> DO SELO INMETRO, NEMA<text:span text:style-name="T83"> – </text:span>MARCA: DIVERSOS </text:p>
          </table:table-cell>
          <table:table-cell table:style-name="Tabela1.F107" office:value-type="string">
            <text:p text:style-name="P148">3.3.90.30.26<text:span text:style-name="T37">-MATERIAL DE CONSUMO; SUBELEMENTO: MATERIAL ELÉTRICO ELETRÔNICO</text:span></text:p>
            <text:p text:style-name="P148"/>
          </table:table-cell>
          <table:table-cell table:style-name="Tabela1.G107" office:value-type="string">
            <text:p text:style-name="P42">44,90</text:p>
          </table:table-cell>
          <table:table-cell table:style-name="Tabela1.H107" office:value-type="string">
            <text:p text:style-name="P187">MARCILENE SANTOS CALAZANS <text:span text:style-name="T85">-</text:span>EPP</text:p>
          </table:table-cell>
          <table:table-cell table:style-name="Tabela1.I107" office:value-type="string">
            <text:p text:style-name="P215">04.370.632/0001-0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3">459</text:p>
          </table:table-cell>
          <table:table-cell table:style-name="Tabela1.D107" office:value-type="string">
            <text:p text:style-name="P102">25/07/2018</text:p>
          </table:table-cell>
          <table:table-cell table:style-name="Tabela1.E107" office:value-type="string">
            <text:p text:style-name="P112"><text:span text:style-name="T83">SERVIÇO</text:span> DE <text:span text:style-name="T83">CONFECÇÃO</text:span> DE IMPRESSOS<text:span text:style-name="T83"> – </text:span>DO TIPO ADESIVO IMPORTADO RECORTADO ELETRONICAMENTE, MATERIAL IMPORTADO, UMA VIA, PRETO,MEDINDO 0,3700 X 0,1000 M², </text:p>
          </table:table-cell>
          <table:table-cell table:style-name="Tabela1.F107" office:value-type="string">
            <text:p text:style-name="P260">3.3.90.30.44-MATERIAL DE CONSUMO; SUBELEMENTO: MATERIAL DE SINALIZAÇÃO VISUAL E AFINS</text:p>
          </table:table-cell>
          <table:table-cell table:style-name="Tabela1.G107" office:value-type="string">
            <text:p text:style-name="P42">110,00</text:p>
          </table:table-cell>
          <table:table-cell table:style-name="Tabela1.H107" office:value-type="string">
            <text:p text:style-name="P187">PROSIGNS<text:span text:style-name="T83"> – COMUNICAÇÃO</text:span> VISUAL PUBLICIDADE E PROMO<text:span text:style-name="T85">ÇÕ</text:span>ES LTDA.</text:p>
          </table:table-cell>
          <table:table-cell table:style-name="Tabela1.I107" office:value-type="string">
            <text:p text:style-name="P213">01.278.227/0001-6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4">469</text:p>
          </table:table-cell>
          <table:table-cell table:style-name="Tabela1.D107" office:value-type="string">
            <text:p text:style-name="P103">27/07/2018</text:p>
          </table:table-cell>
          <table:table-cell table:style-name="Tabela1.E107" office:value-type="string">
            <text:p text:style-name="P112">PLACA DE <text:span text:style-name="T85">IDENTIFICAÇÃO</text:span> – ALUMÍNIO, MEDINDO 0,31 X 0,1250,IMPRESSÃO COM ARTE PERSONALIZADA FONTE ARIAL,COR PRETA QUE ATENDAM AS EXIGÊNCIAS DA NBR 9050-2015 - <text:soft-page-break/>MARCA: DIVERSOS </text:p>
            <text:p text:style-name="P112"><text:span text:style-name="T85">SERVIÇO</text:span> DE <text:span text:style-name="T85">CONFECÇÃO</text:span> DE IMPRESSOS<text:span text:style-name="T85"> – </text:span>DO TIPO ADESIVO IMPORTADO RECORTADO ELETRONICAMENTE<text:span text:style-name="T85">, </text:span>MATERIAL IMPORTADO, PRETO, MEDINDO 0,3000 X 0,1000 (M²) </text:p>
          </table:table-cell>
          <table:table-cell table:style-name="Tabela1.F107" office:value-type="string">
            <text:p text:style-name="P261">3.3.90.30.44-MATERIAL DE CONSUMO; SUBELEMENTO: MATERIAL DE SINALIZAÇÃO VISUAL E AFINS</text:p>
          </table:table-cell>
          <table:table-cell table:style-name="Tabela1.G107" office:value-type="string">
            <text:p text:style-name="P43">365,00</text:p>
          </table:table-cell>
          <table:table-cell table:style-name="Tabela1.H107" office:value-type="string">
            <text:p text:style-name="P187">PROSIGNS<text:span text:style-name="T83"> – COMUNICAÇÃO</text:span> VISUAL PUBLICIDADE E <text:span text:style-name="T84">PROMOÇÕES</text:span> LTDA.</text:p>
          </table:table-cell>
          <table:table-cell table:style-name="Tabela1.I107" office:value-type="string">
            <text:p text:style-name="P213">01.278.227/0001-6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5">470</text:p>
          </table:table-cell>
          <table:table-cell table:style-name="Tabela1.D107" office:value-type="string">
            <text:p text:style-name="P104">27/07/2018</text:p>
          </table:table-cell>
          <table:table-cell table:style-name="Tabela1.E107" office:value-type="string">
            <text:p text:style-name="P113"><text:span text:style-name="T85">AQUISIÇÃO DE: </text:span>SEIXO ROLADO<text:span text:style-name="T85"> – </text:span>SEIXO MARMORIZADO<text:span text:style-name="T85"> – </text:span>MARCA: DIVERSOS</text:p>
            <text:p text:style-name="P119">GRAMA<text:span text:style-name="T85"> – </text:span>ESMERALDA, EM PLACAS COM TERRA E COR NATURAL<text:span text:style-name="T85"> – </text:span>MARCA: DIVERSOS </text:p>
            <text:p text:style-name="P119">LIMITADOR DE GRAMA<text:span text:style-name="T85"> – </text:span>PLÁSTICO SUPER RESISTENTE FLEXÍVEL, LARGURA: 0,52 COMPRIMENTO 40 METROS,VERDE,SIM,CANUDO,0,11 CM - MARCA: DIVERSOS </text:p>
            <text:p text:style-name="P119">ARGILA<text:span text:style-name="T85"> – </text:span>BARRO, USO <text:span text:style-name="T85">PEDAGÓGICO</text:span>, EM SACO <text:span text:style-name="T85">PLÁSTICO</text:span> - MARCA: DIVERSOS </text:p>
            <text:p text:style-name="P119"/>
          </table:table-cell>
          <table:table-cell table:style-name="Tabela1.F107" office:value-type="string">
            <text:p text:style-name="P119">3.3.90.30.31<text:span text:style-name="T85">-</text:span><text:span text:style-name="T15">MATERIAL DE CONSUMO; SUBELEMENTO: </text:span><text:span text:style-name="T17">SEMENTES, MUDAS DE PLANTAS E INSUMOS.</text:span></text:p>
            <text:p text:style-name="P262"/>
          </table:table-cell>
          <table:table-cell table:style-name="Tabela1.G107" office:value-type="string">
            <text:p text:style-name="P44">942,00</text:p>
          </table:table-cell>
          <table:table-cell table:style-name="Tabela1.H107" office:value-type="string">
            <text:p text:style-name="P187">CANTO VERDE COM.DE PLANTAS NATURAIS LTDA.</text:p>
          </table:table-cell>
          <table:table-cell table:style-name="Tabela1.I107" office:value-type="string">
            <text:p text:style-name="P213">01.058.032/0001-00</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5">472</text:p>
          </table:table-cell>
          <table:table-cell table:style-name="Tabela1.D107" office:value-type="string">
            <text:p text:style-name="P104">30/07/2018</text:p>
          </table:table-cell>
          <table:table-cell table:style-name="Tabela1.E107" office:value-type="string">
            <text:p text:style-name="P119"><text:span text:style-name="T46">AQUISIÇÃO DE </text:span>ESPELHO<text:span text:style-name="T85"> – </text:span>DE VIDRO, ESPELHO DE SOBREPOR<text:span text:style-name="T85"> – </text:span>NA PAREDE,,4MM, NO FORMATO RETANGULAR<text:span text:style-name="T85">, </text:span>DIMENSÕES DE 50 X 60 CENTÍMETROS<text:span text:style-name="T85"> – </text:span>MARCA: DIVERSOS </text:p>
          </table:table-cell>
          <table:table-cell table:style-name="Tabela1.F107" office:value-type="string">
            <text:p text:style-name="P119">3.3.90.30.24<text:span text:style-name="T85">-</text:span><text:span text:style-name="T16">MATERIAL DE CONSUMO; SUBELEMENTO: MATERIAL PARA MANUTENÇÃO DE BENS IMÓVEIS</text:span></text:p>
          </table:table-cell>
          <table:table-cell table:style-name="Tabela1.G107" office:value-type="string">
            <text:p text:style-name="P44">250,00</text:p>
          </table:table-cell>
          <table:table-cell table:style-name="Tabela1.H107" office:value-type="string">
            <text:p text:style-name="P187">MOVIDROLAR LTDA. ME</text:p>
          </table:table-cell>
          <table:table-cell table:style-name="Tabela1.I107" office:value-type="string">
            <text:p text:style-name="P213">32.782.393/0001-29</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6">474</text:p>
          </table:table-cell>
          <table:table-cell table:style-name="Tabela1.D107" office:value-type="string">
            <text:p text:style-name="P105">31/07/2018</text:p>
          </table:table-cell>
          <table:table-cell table:style-name="Tabela1.E107" office:value-type="string">
            <text:p text:style-name="P112">ESPELHO<text:span text:style-name="T86"> – </text:span>DE VIDRO,4MM, NO FORMATO RETANGULAR,,DIMENSÕES DE APROXIMADAMENTE 1,23 M X 0,76 M <text:soft-page-break/>- MARCA: DIVERSOS </text:p>
            <text:p text:style-name="P112">ESPELHO<text:span text:style-name="T86"> – </text:span>DE VIDRO.,4MM, NO FORMATO RETANGULAR,,DIMENSÕES DE APROXIMADAMENTE 1,26M X 0,76 M - MARCA: DIVERSOS </text:p>
          </table:table-cell>
          <table:table-cell table:style-name="Tabela1.F107" office:value-type="string">
            <text:p text:style-name="P130">3.3.90.30.24<text:span text:style-name="T86">-</text:span><text:span text:style-name="T16">MATERIAL DE CONSUMO; SUBELEMENTO: MATERIAL PARA </text:span><text:soft-page-break/><text:span text:style-name="T16">MANUTENÇÃO DE BENS IMÓVEIS</text:span></text:p>
          </table:table-cell>
          <table:table-cell table:style-name="Tabela1.G107" office:value-type="string">
            <text:p text:style-name="P45">827,00</text:p>
          </table:table-cell>
          <table:table-cell table:style-name="Tabela1.H107" office:value-type="string">
            <text:p text:style-name="P187">MOVIDROLAR LTDA. ME</text:p>
          </table:table-cell>
          <table:table-cell table:style-name="Tabela1.I107" office:value-type="string">
            <text:p text:style-name="P216">32.782.393/0001-29</text:p>
          </table:table-cell>
        </table:table-row>
        <table:table-row table:style-name="Tabela1.54">
          <table:table-cell table:style-name="Tabela1.A100" office:value-type="string">
            <text:p text:style-name="P49">Dispensa</text:p>
          </table:table-cell>
          <table:table-cell table:style-name="Tabela1.B100" office:value-type="string">
            <text:p text:style-name="P49">Art. 24, II</text:p>
          </table:table-cell>
          <table:table-cell table:style-name="Tabela1.C100" office:value-type="string">
            <text:p text:style-name="P256">425</text:p>
          </table:table-cell>
          <table:table-cell table:style-name="Tabela1.D100" office:value-type="string">
            <text:p text:style-name="P106">05/07/2018</text:p>
          </table:table-cell>
          <table:table-cell table:style-name="Tabela1.E100" office:value-type="string">
            <text:p text:style-name="P112">ADUBO<text:span text:style-name="T86"> – </text:span>ADUBO MINERAL NPK 18:18:18 –,EM SACO,PARA USO EM <text:span text:style-name="T86">FERTILIZAÇÃO</text:span> DO SOLO PARA O PLANTIO - MARCA: DIVERSOS </text:p>
            <text:p text:style-name="P112">FORMICIDA<text:span text:style-name="T86"> – </text:span>ISCA GRANULADA, COM ELEMENTO ATIVO FIPRONIL, COMPOSTO DE N-ETIL, PERFLUOROCTANO, SULFONAMIDA, <text:span text:style-name="T86">SOLÚVEL</text:span> EM <text:span text:style-name="T86">ÁGUA – </text:span>MARCA: DIVERSOS </text:p>
          </table:table-cell>
          <table:table-cell table:style-name="Tabela1.F100" office:value-type="string">
            <text:p text:style-name="P130">3.3.90.30.31<text:span text:style-name="T86">-</text:span><text:span text:style-name="T15">MATERIAL DE CONSUMO; SUBELEMENTO: </text:span><text:span text:style-name="T17">SEMENTES, MUDAS DE PLANTAS E INSUMOS.</text:span></text:p>
            <text:p text:style-name="P263"/>
          </table:table-cell>
          <table:table-cell table:style-name="Tabela1.G100" office:value-type="string">
            <text:p text:style-name="P45">2.540,00</text:p>
          </table:table-cell>
          <table:table-cell table:style-name="Tabela1.H100" office:value-type="string">
            <text:p text:style-name="P187">AGROCONSULTE COM.E REP.LTDA.. - EPP</text:p>
          </table:table-cell>
          <table:table-cell table:style-name="Tabela1.I100" office:value-type="string">
            <text:p text:style-name="P213">06.236.369/0001-84</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7">430</text:p>
          </table:table-cell>
          <table:table-cell table:style-name="Tabela1.D107" office:value-type="string">
            <text:p text:style-name="P107">09/07/2018</text:p>
          </table:table-cell>
          <table:table-cell table:style-name="Tabela1.E107" office:value-type="string">
            <text:p text:style-name="P112"><text:span text:style-name="T86">SERVIÇO</text:span> DE LAVANDERIA<text:span text:style-name="T86"> – </text:span>DO TIPO LAVAGEM DE ROUPAS EM GERAL, CAMA, MESA, BANHO, CORTINAS, TAPETES, ETC, DO TIPO LAVAGEM INDUSTRIAL </text:p>
          </table:table-cell>
          <table:table-cell table:style-name="Tabela1.F107" office:value-type="string">
            <text:p text:style-name="P127">3.3.90.39.78 <text:span text:style-name="T90">OUTROS SERVIÇOS DE TERCEIROS</text:span><text:span text:style-name="T91">-</text:span><text:span text:style-name="T90">PESSOA JURÍDICA; SUBELEMENTO: LIMPEZA E CONSERVAÇÃO</text:span></text:p>
          </table:table-cell>
          <table:table-cell table:style-name="Tabela1.G107" office:value-type="string">
            <text:p text:style-name="P45">3.920,00</text:p>
          </table:table-cell>
          <table:table-cell table:style-name="Tabela1.H107" office:value-type="string">
            <text:p text:style-name="P187">MM MEXE COM ROUPA LTDA ME</text:p>
          </table:table-cell>
          <table:table-cell table:style-name="Tabela1.I107" office:value-type="string">
            <text:p text:style-name="P213">11.446.464/0001-42</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7">431</text:p>
          </table:table-cell>
          <table:table-cell table:style-name="Tabela1.D107" office:value-type="string">
            <text:p text:style-name="P107">09/07/2018</text:p>
          </table:table-cell>
          <table:table-cell table:style-name="Tabela1.E107" office:value-type="string">
            <text:p text:style-name="P112">MANGUEIRA<text:span text:style-name="T70"> – </text:span>CRISTAL <text:span text:style-name="T70">PLÁSTICO</text:span>, COM 100 METROS, <text:span text:style-name="T70">DIÂMETRO</text:span> 3/4,PARA DRENAGEM DE CONDICIONADOR<text:span text:style-name="T70">E</text:span>S DE AR SPLIT<text:span text:style-name="T70"> – </text:span>MARCA: DIVERSOS </text:p>
          </table:table-cell>
          <table:table-cell table:style-name="Tabela1.F107" office:value-type="string">
            <text:p text:style-name="P154">3.3.90.30.25<text:span text:style-name="T33">-MATERIAL DE CONSUMO; SUBELEMENTO: MATERIAL PARA MANUTENÇÃO DE BENS MÓVEIS.</text:span></text:p>
          </table:table-cell>
          <table:table-cell table:style-name="Tabela1.G107" office:value-type="string">
            <text:p text:style-name="P33">280,00</text:p>
          </table:table-cell>
          <table:table-cell table:style-name="Tabela1.H107" office:value-type="string">
            <text:p text:style-name="P187">MARCILENE SANTOS CALAZANS- EPP</text:p>
          </table:table-cell>
          <table:table-cell table:style-name="Tabela1.I107" office:value-type="string">
            <text:p text:style-name="P213">04.370.632/0001-06</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7">441</text:p>
          </table:table-cell>
          <table:table-cell table:style-name="Tabela1.D107" office:value-type="string">
            <text:p text:style-name="P107">10/07/2018</text:p>
          </table:table-cell>
          <table:table-cell table:style-name="Tabela1.E107" office:value-type="string">
            <text:p text:style-name="P112"><text:span text:style-name="T87">AQUISIÇÃO DE </text:span>ESPELHO<text:span text:style-name="T92"> – </text:span>DE VIDRO, ESPELHO DE SOBREPOR<text:span text:style-name="T92"> – </text:span>NA PAREDE,,4MM, NO FORMATO <text:soft-page-break/>RETANGULAR,,DIMENSÕES DE 50 X 60 CENTÍMETROS<text:span text:style-name="T87"> – </text:span>MARCA: DIVERSOS </text:p>
          </table:table-cell>
          <table:table-cell table:style-name="Tabela1.F107" office:value-type="string">
            <text:p text:style-name="P132">3.3.90.30.24<text:span text:style-name="T86">-</text:span><text:span text:style-name="T16">MATERIAL DE CONSUMO; SUBELEMENTO: </text:span><text:soft-page-break/><text:span text:style-name="T16">MATERIAL PARA MANUTENÇÃO DE BENS IMÓVEIS</text:span></text:p>
          </table:table-cell>
          <table:table-cell table:style-name="Tabela1.G107" office:value-type="string">
            <text:p text:style-name="P46">250,00</text:p>
          </table:table-cell>
          <table:table-cell table:style-name="Tabela1.H107" office:value-type="string">
            <text:p text:style-name="P187">MOVIDROLAR LTDA. ME</text:p>
          </table:table-cell>
          <table:table-cell table:style-name="Tabela1.I107" office:value-type="string">
            <text:p text:style-name="P213">32.782.393/0001-29</text:p>
          </table:table-cell>
        </table:table-row>
        <table:table-row table:style-name="Tabela1.54">
          <table:table-cell table:style-name="Tabela1.A104" office:value-type="string">
            <text:p text:style-name="P49">Dispensa</text:p>
          </table:table-cell>
          <table:table-cell table:style-name="Tabela1.B104" office:value-type="string">
            <text:p text:style-name="P49">Art. 24, II</text:p>
          </table:table-cell>
          <table:table-cell table:style-name="Tabela1.C104" office:value-type="string">
            <text:p text:style-name="P257">442</text:p>
          </table:table-cell>
          <table:table-cell table:style-name="Tabela1.D104" office:value-type="string">
            <text:p text:style-name="P107">12/07/2018</text:p>
          </table:table-cell>
          <table:table-cell table:style-name="Tabela1.E104" office:value-type="string">
            <text:p text:style-name="P114">AQUISIÇÃO DE PEDESTAL – DE FERRO, BASE COM TRIPE, FUNCIONA FIXO E MÓVEL, MODELO DE CHÃO, COM REGULAGEM NO ENCAIXE<text:span text:style-name="T89"> – </text:span>MARCA: DIVERSOS <text:s/></text:p>
          </table:table-cell>
          <table:table-cell table:style-name="Tabela1.F104" office:value-type="string">
            <text:p text:style-name="P127">4.4.90.52.44<text:span text:style-name="T89">-EQUIPAMENTOS E MATERIAL PERMANENTE; SUBELEMENTO: OBRAS DE ARTE E PEÇA PARA MUSEU.</text:span></text:p>
          </table:table-cell>
          <table:table-cell table:style-name="Tabela1.G104" office:value-type="string">
            <text:p text:style-name="P46">85,00</text:p>
          </table:table-cell>
          <table:table-cell table:style-name="Tabela1.H104" office:value-type="string">
            <text:p text:style-name="P187"><text:span text:style-name="T87">ELETRÔNICA</text:span> ARACAJU LTDA. - ME</text:p>
          </table:table-cell>
          <table:table-cell table:style-name="Tabela1.I104" office:value-type="string">
            <text:p text:style-name="P213">00.495.080/0001-01</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7">443</text:p>
          </table:table-cell>
          <table:table-cell table:style-name="Tabela1.D107" office:value-type="string">
            <text:p text:style-name="P107">12/07/2018</text:p>
          </table:table-cell>
          <table:table-cell table:style-name="Tabela1.E107" office:value-type="string">
            <text:p text:style-name="P112"><text:span text:style-name="T87">ELABORAÇÃO</text:span> DE LAUDO DE <text:span text:style-name="T87">AVALIAÇÃO</text:span>, LAUDO DE VISTORIA, <text:span text:style-name="T87">RELATÓRIO</text:span> E PARECER <text:span text:style-name="T87">TÉCNICO</text:span> DE ENGENHARIA<text:span text:style-name="T87"> – </text:span>TESTE DE ESTANQUEIDADE NAS INSTALAÇÕES DE GÁS, MINISTÉRIO PÚBLICO ESTADUAL,19.820 M²,ARACAJU </text:p>
          </table:table-cell>
          <table:table-cell table:style-name="Tabela1.F107" office:value-type="string">
            <text:p text:style-name="P127">3.3.90.92.36<text:span text:style-name="T89">-DESPESAS DE EXERCÍCIOS ANTERIORES; SUBELEMENTO: SERVIÇOS DE TERCEIROS- PESSOA FÍSICA.</text:span></text:p>
          </table:table-cell>
          <table:table-cell table:style-name="Tabela1.G107" office:value-type="string">
            <text:p text:style-name="P46">600,00</text:p>
          </table:table-cell>
          <table:table-cell table:style-name="Tabela1.H107" office:value-type="string">
            <text:p text:style-name="P187">HENRIQUE PERO LOPES DE MENEZES</text:p>
          </table:table-cell>
          <table:table-cell table:style-name="Tabela1.I107" office:value-type="string">
            <text:p text:style-name="P213">956.954.945-91</text:p>
          </table:table-cell>
        </table:table-row>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7">447</text:p>
          </table:table-cell>
          <table:table-cell table:style-name="Tabela1.D107" office:value-type="string">
            <text:p text:style-name="P108">16/07/2018</text:p>
          </table:table-cell>
          <table:table-cell table:style-name="Tabela1.E107" office:value-type="string">
            <text:p text:style-name="P115">AQUISIÇÃO DE ENGATE AUTOMOTIVO – EM AÇO INOX, TIPO RÁPIDO, COM BOLA E PLUG CROMADO<text:span text:style-name="T93">,</text:span>MARCA FORD, FORD RANGER, ANOS VARIADOS, APLICAÇÃO EM REBOQUE<text:span text:style-name="T92"> – </text:span>MARCA: DIVERSOS </text:p>
            <text:p text:style-name="P115">ENGATE AUTOMOTIVO<text:span text:style-name="T92"> – </text:span>EM AÇO INOX, TIPO RÁPIDO, COM BOLA E PLUG CROMADO, MARCA DO VEICULO: VOLKSWAG<text:span text:style-name="T92">E</text:span>M, MODELO DO VEICULO: AMAROK, ANOS VARIADOS, APLICAÇÃO EM REBOQUE – MARCA: DIVERSOS </text:p>
          </table:table-cell>
          <table:table-cell table:style-name="Tabela1.F107" office:value-type="string">
            <text:p text:style-name="P131">4.4.90.52.57<text:span text:style-name="T89">-EQUIPAMENTOS E MATERIAL PERMANENTE; SUBELEMENTO: VÉICULOS DIVERSOS</text:span></text:p>
          </table:table-cell>
          <table:table-cell table:style-name="Tabela1.G107" office:value-type="string">
            <text:p text:style-name="P46">1.000,00</text:p>
          </table:table-cell>
          <table:table-cell table:style-name="Tabela1.H107" office:value-type="string">
            <text:p text:style-name="P187">REBOQUES <text:span text:style-name="T87">CONFIANÇA</text:span> LTDA. ME</text:p>
          </table:table-cell>
          <table:table-cell table:style-name="Tabela1.I107" office:value-type="string">
            <text:p text:style-name="P213">14.788.010/0001-48</text:p>
          </table:table-cell>
        </table:table-row>
        <text:soft-page-break/>
        <table:table-row table:style-name="Tabela1.54">
          <table:table-cell table:style-name="Tabela1.A107" office:value-type="string">
            <text:p text:style-name="P49">Dispensa</text:p>
          </table:table-cell>
          <table:table-cell table:style-name="Tabela1.B107" office:value-type="string">
            <text:p text:style-name="P49">Art. 24, II</text:p>
          </table:table-cell>
          <table:table-cell table:style-name="Tabela1.C107" office:value-type="string">
            <text:p text:style-name="P258">448</text:p>
          </table:table-cell>
          <table:table-cell table:style-name="Tabela1.D107" office:value-type="string">
            <text:p text:style-name="P108">16/07/2018</text:p>
          </table:table-cell>
          <table:table-cell table:style-name="Tabela1.E107" office:value-type="string">
            <text:p text:style-name="P112">REBOQUE<text:span text:style-name="T88"> – </text:span>REBOQUE COM ESTIQUE PARA AMARRAR MOTOS COM CAPACIDADE PARA REALIZAR O TRANSPORTE SIMULTÂNEO DE ATÉ 03 (TRÊS) MOTOCICLETAS.,MATERIAL TUBOLAR,- LARGURA TOTAL DE 1,85 M - COMPRIMENTO ENTRE OS EIXOS DE 1,40 M<text:span text:style-name="T88"> – </text:span>LARGURA DE CADA PRANCHA DE 22 CM<text:span text:style-name="T88"> – </text:span>COMPRIMENTO DA PRANCHA DO MEIO DE 2,5 M - DISTANCIA DE CADA PRANCHA 19 CM<text:span text:style-name="T98"> – </text:span>COMPRIMENTO TOTAL DE 3 MENGATE COM BOLA MUNHECA AUTOMÁTICA, CHASSI, COM SUSPENSÃO COM DOIS FEIXE DE MOLA, DUAS CALHAS, UMA RAMPA COM INSTALAÇÃO ELÉTRICA RODOVIA, MATRICULADO NO DEPARTAMENTO DE TRANSITO, DENTRO PADRÕES DO DENATRAN.,DE DOIS EIXOS, DUAS RODAS DE ARO 13, COM LAMEIRO, PARA TRANSPORTE DE MOTOCICLETAS - MARCA: DIVERSOS </text:p>
          </table:table-cell>
          <table:table-cell table:style-name="Tabela1.F107" office:value-type="string">
            <text:p text:style-name="P131">4.4.90.52.48<text:span text:style-name="T89">-EQUIPAMENTOS E MATERIAL PERMANENTE; SUBELEMENTO: VEÍCULOS DIVERSOS</text:span></text:p>
          </table:table-cell>
          <table:table-cell table:style-name="Tabela1.G107" office:value-type="string">
            <text:p text:style-name="P47">4.200,00</text:p>
          </table:table-cell>
          <table:table-cell table:style-name="Tabela1.H107" office:value-type="string">
            <text:p text:style-name="P187">REBOQUES <text:span text:style-name="T87">CONFIANÇA</text:span> LTDA. ME</text:p>
          </table:table-cell>
          <table:table-cell table:style-name="Tabela1.I107" office:value-type="string">
            <text:p text:style-name="P213">14.788.010/0001-48</text:p>
          </table:table-cell>
        </table:table-row>
        <table:table-row table:style-name="Tabela1.54">
          <table:table-cell table:style-name="Tabela1.A108" office:value-type="string">
            <text:p text:style-name="P49">Dispensa</text:p>
          </table:table-cell>
          <table:table-cell table:style-name="Tabela1.B108" office:value-type="string">
            <text:p text:style-name="P49">Art. 24, II</text:p>
          </table:table-cell>
          <table:table-cell table:style-name="Tabela1.C108" office:value-type="string">
            <text:p text:style-name="P258">450</text:p>
          </table:table-cell>
          <table:table-cell table:style-name="Tabela1.D108" office:value-type="string">
            <text:p text:style-name="P108">18/07/2018</text:p>
          </table:table-cell>
          <table:table-cell table:style-name="Tabela1.E108" office:value-type="string">
            <text:p text:style-name="P120"><text:span text:style-name="T47">AQUISIÇÃO DE </text:span>APARELHO DE TELEFONE DIGITAL<text:span text:style-name="T88"> – </text:span>TELEFONE SEM FIO DIGITAL PARA UTILIZAÇÃO EM GABINETE.,TELEFONE SEM FIO DIGITAL COM SECRETÁRIA ELETRÔNICA. TECNOLOGIA DECT E CAPACIDADE DE EXPANSÃO PARA 7 RAMAIS (BASE + 6 RAMAIS). - <text:soft-page-break/>MARCA: DIVERSOS </text:p>
          </table:table-cell>
          <table:table-cell table:style-name="Tabela1.F108" office:value-type="string">
            <text:p text:style-name="P131">4.4.90.52.06<text:span text:style-name="T89">-EQUIPAMENTOS E MATERIAL PERMANENTE; SUBELEMENTO: APARELHOS E EQUIPAMENTOS DE COMUNICAÇÃO.</text:span></text:p>
          </table:table-cell>
          <table:table-cell table:style-name="Tabela1.G108" office:value-type="string">
            <text:p text:style-name="P47">143,00</text:p>
          </table:table-cell>
          <table:table-cell table:style-name="Tabela1.H108" office:value-type="string">
            <text:p text:style-name="P187"><text:span text:style-name="T87">ELETRÔNICA</text:span> ARACAJU LTDA. - ME</text:p>
          </table:table-cell>
          <table:table-cell table:style-name="Tabela1.I108" office:value-type="string">
            <text:p text:style-name="P213">00.495.080/0001-01</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7">477</text:p>
          </table:table-cell>
          <table:table-cell table:style-name="Tabela1.D124" office:value-type="string">
            <text:p text:style-name="P274">02/08/2018</text:p>
          </table:table-cell>
          <table:table-cell table:style-name="Tabela1.E124" office:value-type="string">
            <text:p text:style-name="P120">PLANTADORA ADUBADORA<text:span text:style-name="T94"> – </text:span>ADUBADEIRA:2.5 EFETUA TRABALHOS DE COBERTURA EM GRAMADOS E SUPERFÍCIES PLANAS. COBERTURA HOMOGÊNEA RESPEITANDO A TABELA DE REGULAGEM, SISTEMA ROTATIVO QUE É ADQUIRIDO POR FORÇA MANUAL, COM CAPACIDADE DE 25L, COM DUAS SAÍDAS<text:span text:style-name="T94"> – </text:span>MARCA: DIVERSOS </text:p>
          </table:table-cell>
          <table:table-cell table:style-name="Tabela1.F124" office:value-type="string">
            <text:p text:style-name="P131">4.4.90.52.40<text:span text:style-name="T104">-EQUIPAMENTOS E MATERIAL PERMANENTE, SUBELEMENTO: MÁQUINAS E EQUIPAMENTOS AGRÍCOLAS E RODOVIÁRIOS</text:span></text:p>
          </table:table-cell>
          <table:table-cell table:style-name="Tabela1.G124" office:value-type="string">
            <text:p text:style-name="P271">371,00</text:p>
          </table:table-cell>
          <table:table-cell table:style-name="Tabela1.H124" office:value-type="string">
            <text:p text:style-name="P187">AGROVEL<text:span text:style-name="T94"> – </text:span>AGRICULTURA E <text:span text:style-name="T94">VETERINÁRIA</text:span> LTDA.</text:p>
          </table:table-cell>
          <table:table-cell table:style-name="Tabela1.I124" office:value-type="string">
            <text:p text:style-name="P213">13.161.435/0001-60</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7">478</text:p>
          </table:table-cell>
          <table:table-cell table:style-name="Tabela1.D124" office:value-type="string">
            <text:p text:style-name="P274">07/08/2018</text:p>
          </table:table-cell>
          <table:table-cell table:style-name="Tabela1.E124" office:value-type="string">
            <text:p text:style-name="P120">BATERIA<text:span text:style-name="T94"> – </text:span>BATERIA M15OBD, VOLTAGEM MÁXIMA 12V<text:span text:style-name="T94"> – </text:span>MARCA: MOURA </text:p>
          </table:table-cell>
          <table:table-cell table:style-name="Tabela1.F124" office:value-type="string">
            <text:p text:style-name="P267">3.3.90.30.26<text:span text:style-name="T98">-</text:span><text:span text:style-name="T17">MATERIAL DE CONSUMO; SUBELEMENTO: MATERIAL ELÉTRICO ELETRÔNICO</text:span></text:p>
            <text:p text:style-name="P264"/>
          </table:table-cell>
          <table:table-cell table:style-name="Tabela1.G124" office:value-type="string">
            <text:p text:style-name="P271">1.820,80</text:p>
          </table:table-cell>
          <table:table-cell table:style-name="Tabela1.H124" office:value-type="string">
            <text:p text:style-name="P187">VIA RETA COM.SERV.IMPORT. E <text:span text:style-name="T94">EXPORTAÇÃO</text:span> LTDA. ME</text:p>
          </table:table-cell>
          <table:table-cell table:style-name="Tabela1.I124" office:value-type="string">
            <text:p text:style-name="P213">06.138.254/0001-57</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7">479</text:p>
          </table:table-cell>
          <table:table-cell table:style-name="Tabela1.D124" office:value-type="string">
            <text:p text:style-name="P274">07/08/2018</text:p>
          </table:table-cell>
          <table:table-cell table:style-name="Tabela1.E124" office:value-type="string">
            <text:p text:style-name="P120">PILHA - SUPER ALCALINA,12V,27 A,2,5 CM DE COMPRIMENTO E 0,5 CM DE DIÂMETRO, CARTELA COM 05 (CINCO) PILHAS<text:span text:style-name="T94"> – </text:span>MARCA: DIVERSOS </text:p>
          </table:table-cell>
          <table:table-cell table:style-name="Tabela1.F124" office:value-type="string">
            <text:p text:style-name="P267">3.3.90.30.26<text:span text:style-name="T98">-</text:span><text:span text:style-name="T17">MATERIAL DE CONSUMO; SUBELEMENTO: MATERIAL ELÉTRICO ELETRÔNICO</text:span></text:p>
            <text:p text:style-name="P264"/>
          </table:table-cell>
          <table:table-cell table:style-name="Tabela1.G124" office:value-type="string">
            <text:p text:style-name="P271">128,00</text:p>
          </table:table-cell>
          <table:table-cell table:style-name="Tabela1.H124" office:value-type="string">
            <text:p text:style-name="P187">RENTEX COMERCIO <text:span text:style-name="T94">LOCAÇÃO</text:span> E <text:span text:style-name="T94">SERVIÇOS</text:span> <text:span text:style-name="T94">TÉCNICOS</text:span></text:p>
          </table:table-cell>
          <table:table-cell table:style-name="Tabela1.I124" office:value-type="string">
            <text:p text:style-name="P213">01.220.955/0001-17</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7">482</text:p>
          </table:table-cell>
          <table:table-cell table:style-name="Tabela1.D124" office:value-type="string">
            <text:p text:style-name="P274">09/08/2018</text:p>
          </table:table-cell>
          <table:table-cell table:style-name="Tabela1.E124" office:value-type="string">
            <text:p text:style-name="P120">ESPELHO<text:span text:style-name="T94"> – </text:span>DE VIDRO.,3MM, OVAL, DIMENSÕES DE APROXIMADAMENTE 0,55 X 0,45 CM - MARCA: DIVERSOS </text:p>
          </table:table-cell>
          <table:table-cell table:style-name="Tabela1.F124" office:value-type="string">
            <text:p text:style-name="P267">3.3.90.30.24 <text:span text:style-name="T16">MATERIAL DE CONSUMO; SUBELEMENTO: MATERIAL PARA MANUTENÇÃO DE BENS IMÓVEIS</text:span></text:p>
          </table:table-cell>
          <table:table-cell table:style-name="Tabela1.G124" office:value-type="string">
            <text:p text:style-name="P271">35,00</text:p>
          </table:table-cell>
          <table:table-cell table:style-name="Tabela1.H124" office:value-type="string">
            <text:p text:style-name="P187"><text:span text:style-name="T104">JOSÉ</text:span> CARLOS DOS SANTOS <text:span text:style-name="T104">JÚNIOR</text:span></text:p>
          </table:table-cell>
          <table:table-cell table:style-name="Tabela1.I124" office:value-type="string">
            <text:p text:style-name="P213">28.374.341/0001-46</text:p>
          </table:table-cell>
        </table:table-row>
        <text:soft-page-break/>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7">483</text:p>
          </table:table-cell>
          <table:table-cell table:style-name="Tabela1.D124" office:value-type="string">
            <text:p text:style-name="P274">09/08/2018</text:p>
          </table:table-cell>
          <table:table-cell table:style-name="Tabela1.E124" office:value-type="string">
            <text:p text:style-name="P120"><text:span text:style-name="T94">ÁGUA</text:span> MINERAL<text:span text:style-name="T98"> – </text:span>NATURAL SEM GAS, ACONDICIONADA EM COPO DE POLIETILENO, LACRADO C/TAMPA ALUMINIZADA,CONTENDO 200 ML,EMBALAGEM APROPRIADA,REGISTRO NO M/S - MARCA: DIVERSOS </text:p>
          </table:table-cell>
          <table:table-cell table:style-name="Tabela1.F124" office:value-type="string">
            <text:p text:style-name="P267">3.3.90.30.15 <text:span text:style-name="T11">MATERIAL DE CONSUMO, SUBELEMENTO: MATERIAL PARA FESTIVIDADES E HOMENAGENS.</text:span></text:p>
          </table:table-cell>
          <table:table-cell table:style-name="Tabela1.G124" office:value-type="string">
            <text:p text:style-name="P271">408,00</text:p>
          </table:table-cell>
          <table:table-cell table:style-name="Tabela1.H124" office:value-type="string">
            <text:p text:style-name="P187">TH COMERCIO LTDA-ME</text:p>
          </table:table-cell>
          <table:table-cell table:style-name="Tabela1.I124" office:value-type="string">
            <text:p text:style-name="P213">10.248.312/0001-72</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7">484</text:p>
          </table:table-cell>
          <table:table-cell table:style-name="Tabela1.D124" office:value-type="string">
            <text:p text:style-name="P274">10/08/2018</text:p>
          </table:table-cell>
          <table:table-cell table:style-name="Tabela1.E124" office:value-type="string">
            <text:p text:style-name="P120">FECHADURA - <text:span text:style-name="T98">ELETRÔNICA</text:span> <text:span text:style-name="T98">BIOMÉTRICA</text:span> PARA PORTAS INTERNAS. TRINCO <text:span text:style-name="T98">ÚNICO</text:span> SEM LINGUETA DE FECHADURA. <text:span text:style-name="T98">MAÇANETÁ</text:span> <text:span text:style-name="T98">REVERSÍVEL</text:span> (USO PARA LADO ESQUERDO OU DIREITO), STAND ALONE. FORMAS DE DESBLOQUEIO: <text:span text:style-name="T98">IMPRESSÃO</text:span> DIGITAL, SENHA, CHAVE OU CHAVEIRO,MASTER E USUARIOS. MINIMO DE 50 USUARIOS. PASSAGEM LIVRE PARA FESTAS E REUNIOES. FECHO AUTOMATICO. SENSOR OPTICO.RESOLUCAO 500 DPI. 1:N OU 1:1. LEITURA: &lt;= 1SEGUNDO. TRF &lt;= 1. TAF &lt;= 0,0001. ANGULO DE 360º. AVISO DE BATERIA FRACA. CHAVES DE RESERVA. 4 PILHAS ALCALINAS AA DE 1,5 V. ALIMENTACAO EXTERNA DE 9V. DEVERA ATENDER A TODAS AS NORMAS INTERNACIONAIS DE QUALIDADE,FACIL INSTALACAO ATRAVES DO BURACO DA FECHADURA JA EXISTENTE, ITENS INCLUSOS: FECHADURA <text:soft-page-break/><text:span text:style-name="T95">BIOMÉTRICA</text:span>; MACANETAS; CORPO E DEMAIS PECAS DA TRAVA; TRINCO UNICO; PARAFUSOS; CHAVES DE EMERGENCIA; 4 PILHAS "AA" ALCALINAS, MANUAL DE <text:span text:style-name="T95">INSTALAÇÃO</text:span>, <text:span text:style-name="T95">PROGRAMAÇÃO</text:span> EM <text:span text:style-name="T95">PORTUGUÊS.</text:span> GARANTIA DE 12 MESES - MARCA: DIVERSOS </text:p>
          </table:table-cell>
          <table:table-cell table:style-name="Tabela1.F124" office:value-type="string">
            <text:p text:style-name="P131">4.4.90.52.24<text:span text:style-name="T104">-EQUIPAMENTOS E MATERIAL PERMANENTE, SUBELEMENTO: EQUIPAMENTO DE SEGURANÇA, PROTEÇÃO E SOCORRO.</text:span></text:p>
          </table:table-cell>
          <table:table-cell table:style-name="Tabela1.G124" office:value-type="string">
            <text:p text:style-name="P271">1.980,00</text:p>
          </table:table-cell>
          <table:table-cell table:style-name="Tabela1.H124" office:value-type="string">
            <text:p text:style-name="P187">SINARA FERNANDES QUEIROZ SANTANA 0110466500</text:p>
          </table:table-cell>
          <table:table-cell table:style-name="Tabela1.I124" office:value-type="string">
            <text:p text:style-name="P213">21.045.882/0001-81</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8">496</text:p>
          </table:table-cell>
          <table:table-cell table:style-name="Tabela1.D124" office:value-type="string">
            <text:p text:style-name="P275">14/08/2018</text:p>
          </table:table-cell>
          <table:table-cell table:style-name="Tabela1.E124" office:value-type="string">
            <text:p text:style-name="P120">EXTINTOR DE <text:span text:style-name="T95">INCÊNDIO</text:span> A PO <text:span text:style-name="T95">QUÍMICO</text:span> SECO<text:span text:style-name="T95"> – </text:span>EXTINTOR DE INCÊNDIO 06K ABC; CAPACIDADE 6A/40BC, <text:span text:style-name="T95">VÁLVULA</text:span> EM <text:span text:style-name="T95">LATÃO</text:span>, PRESSURIZADO<text:span text:style-name="T95"> – </text:span>MARCA: DIVERSOS </text:p>
          </table:table-cell>
          <table:table-cell table:style-name="Tabela1.F124" office:value-type="string">
            <text:p text:style-name="P268">4.4.90.52.24<text:span text:style-name="T104">-EQUIPAMENTOS E MATERIAL PERMANENTE, SUBELEMENTO: EQUIPAMENTO DE SEGURANÇA, PROTEÇÃO E SOCORRO.</text:span></text:p>
          </table:table-cell>
          <table:table-cell table:style-name="Tabela1.G124" office:value-type="string">
            <text:p text:style-name="P272">340,00</text:p>
          </table:table-cell>
          <table:table-cell table:style-name="Tabela1.H124" office:value-type="string">
            <text:p text:style-name="P187">EQUITEC EQUIPAMENTOS DE <text:span text:style-name="T95">SEGURANÇA</text:span> COMERCIO E <text:span text:style-name="T95">SERVIÇOS</text:span> LTDA</text:p>
          </table:table-cell>
          <table:table-cell table:style-name="Tabela1.I124" office:value-type="string">
            <text:p text:style-name="P213">04.670.652/0001-94</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8">499</text:p>
          </table:table-cell>
          <table:table-cell table:style-name="Tabela1.D124" office:value-type="string">
            <text:p text:style-name="P275">16/08/2018</text:p>
          </table:table-cell>
          <table:table-cell table:style-name="Tabela1.E124" office:value-type="string">
            <text:p text:style-name="P120">FITA <text:span text:style-name="T98">VINÍLICA – </text:span>PARA ROTULADOR BROTHER TZES 231,12 MM,8 MM, PRETO SOBRE BRANCO LAMINADA EXTRA FORTE<text:span text:style-name="T98"> – </text:span>MARCA: DIVERSOS </text:p>
          </table:table-cell>
          <table:table-cell table:style-name="Tabela1.F124" office:value-type="string">
            <text:p text:style-name="P267">3.3.90.30.16<text:span text:style-name="T98">-</text:span><text:span text:style-name="T13">MATERIAL DE CONSUMO; SUBELEMENTO: MATERIAL DE EXPEDIENTE</text:span></text:p>
          </table:table-cell>
          <table:table-cell table:style-name="Tabela1.G124" office:value-type="string">
            <text:p text:style-name="P272">728,00</text:p>
          </table:table-cell>
          <table:table-cell table:style-name="Tabela1.H124" office:value-type="string">
            <text:p text:style-name="P187">MARIA ELZA DOS SANTOS</text:p>
          </table:table-cell>
          <table:table-cell table:style-name="Tabela1.I124" office:value-type="string">
            <text:p text:style-name="P213">19.983.407/0001-04</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8">500</text:p>
          </table:table-cell>
          <table:table-cell table:style-name="Tabela1.D124" office:value-type="string">
            <text:p text:style-name="P275">16/08/2018</text:p>
          </table:table-cell>
          <table:table-cell table:style-name="Tabela1.E124" office:value-type="string">
            <text:p text:style-name="P120">FITA DECORATIVA<text:span text:style-name="T95"> – </text:span>FITA DE CETIM, FACE SIMPLES,38MM, Nº 7,COR VERMELHA<text:span text:style-name="T95"> – </text:span>MARCA: DIVERSOS </text:p>
          </table:table-cell>
          <table:table-cell table:style-name="Tabela1.F124" office:value-type="string">
            <text:p text:style-name="P267">3.3.90.30.16<text:span text:style-name="T98">-</text:span><text:span text:style-name="T13">MATERIAL DE CONSUMO; SUBELEMENTO: MATERIAL DE EXPEDIENTE</text:span></text:p>
          </table:table-cell>
          <table:table-cell table:style-name="Tabela1.G124" office:value-type="string">
            <text:p text:style-name="P272">80,00</text:p>
          </table:table-cell>
          <table:table-cell table:style-name="Tabela1.H124" office:value-type="string">
            <text:p text:style-name="P187">CELSO PEREIRA DE SOUZA JUNIOR</text:p>
          </table:table-cell>
          <table:table-cell table:style-name="Tabela1.I124" office:value-type="string">
            <text:p text:style-name="P213">02.750.235/0001-26</text:p>
          </table:table-cell>
        </table:table-row>
        <text:soft-page-break/>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8">506</text:p>
          </table:table-cell>
          <table:table-cell table:style-name="Tabela1.D124" office:value-type="string">
            <text:p text:style-name="P275">21/08/2018</text:p>
          </table:table-cell>
          <table:table-cell table:style-name="Tabela1.E124" office:value-type="string">
            <text:p text:style-name="P120"><text:span text:style-name="T95">SERVIÇO</text:span> DE <text:span text:style-name="T95">MANUTENÇÃO</text:span> EM EQUIPAMENTOS DE <text:span text:style-name="T95">INFORMÁTICA</text:span> - SERVIÇO TÉCNICO DE MANUTENÇÃO DO PLOTER HP DSJ 510 DE 42 POLEGADAS,(CÓDIGO DO FABRICANTE CH337A),SUBSTITUIÇÃO DA CORREIA E DA POLIA DO CARRO, LIMPEZA E TESTES. </text:p>
          </table:table-cell>
          <table:table-cell table:style-name="Tabela1.F124" office:value-type="string">
            <text:p text:style-name="P269"><text:span text:style-name="T99">3.3.90.39.17</text:span><text:span text:style-name="T100">-</text:span><text:span text:style-name="T101">OUTROS SERVIÇOS DE TERCEIRO</text:span><text:span text:style-name="T102">- </text:span><text:span text:style-name="T101">PESSOA JURÍDICA, SUBELEMENTO: REPARO E MANUTENÇÃO DE MÁQUINAS E EQUIPAMENTOS </text:span></text:p>
          </table:table-cell>
          <table:table-cell table:style-name="Tabela1.G124" office:value-type="string">
            <text:p text:style-name="P272">1.800,00</text:p>
          </table:table-cell>
          <table:table-cell table:style-name="Tabela1.H124" office:value-type="string">
            <text:p text:style-name="P187">WILSON <text:span text:style-name="T95">INFORMÁTICA</text:span> E CONSULTORES ASSOCIADOS LTDA. ME</text:p>
          </table:table-cell>
          <table:table-cell table:style-name="Tabela1.I124" office:value-type="string">
            <text:p text:style-name="P213">00.607.206/0001-84</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8">507</text:p>
          </table:table-cell>
          <table:table-cell table:style-name="Tabela1.D124" office:value-type="string">
            <text:p text:style-name="P275">24/08/2018</text:p>
          </table:table-cell>
          <table:table-cell table:style-name="Tabela1.E124" office:value-type="string">
            <text:p text:style-name="P120">GRAMA<text:span text:style-name="T98"> – </text:span>ESMERALDA, EM PLACAS COM TERRA E COR NATURAL<text:span text:style-name="T98"> – </text:span>MARCA: DIVERSOS </text:p>
          </table:table-cell>
          <table:table-cell table:style-name="Tabela1.F124" office:value-type="string">
            <text:p text:style-name="P267">3.3.90.30.31<text:span text:style-name="T98">-</text:span><text:span text:style-name="T17">MATERIAL DE CONSUMO; SUBELEMENTO: SEMENTES, MUDAS DE PLANTAS E INSUMOS</text:span></text:p>
          </table:table-cell>
          <table:table-cell table:style-name="Tabela1.G124" office:value-type="string">
            <text:p text:style-name="P272">144,00</text:p>
          </table:table-cell>
          <table:table-cell table:style-name="Tabela1.H124" office:value-type="string">
            <text:p text:style-name="P187">CANTO VERDE COM. DE PLANTAS NATURAIS LTDA.</text:p>
          </table:table-cell>
          <table:table-cell table:style-name="Tabela1.I124" office:value-type="string">
            <text:p text:style-name="P213">01.058.032/0001-00</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8">508</text:p>
          </table:table-cell>
          <table:table-cell table:style-name="Tabela1.D124" office:value-type="string">
            <text:p text:style-name="P275">24/08/2018</text:p>
          </table:table-cell>
          <table:table-cell table:style-name="Tabela1.E124" office:value-type="string">
            <text:p text:style-name="P120">QUADRO<text:span text:style-name="T95"> – </text:span>QUADRO BRANCO STD MEDINDO 0,60M X 0.90M, COM MOLDURA EM ALUMÍNIO COM CANTONEIRAS.,COR BRANCO<text:span text:style-name="T95"> – </text:span>MARCA: DIVERSOS </text:p>
          </table:table-cell>
          <table:table-cell table:style-name="Tabela1.F124" office:value-type="string">
            <text:p text:style-name="P268">4.4.90.52.42<text:span text:style-name="T104">-EQUIPAMENTOS E MATERIAL PERMANENTE, SUBELEMENTO: MOBILIÁRIO EM GERAL</text:span></text:p>
          </table:table-cell>
          <table:table-cell table:style-name="Tabela1.G124" office:value-type="string">
            <text:p text:style-name="P272">47,00</text:p>
          </table:table-cell>
          <table:table-cell table:style-name="Tabela1.H124" office:value-type="string">
            <text:p text:style-name="P187">LIVRARIA E PAPELARIA RENASCER LTDA. ME</text:p>
          </table:table-cell>
          <table:table-cell table:style-name="Tabela1.I124" office:value-type="string">
            <text:p text:style-name="P213">10.849.617/0001-30</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8">509</text:p>
          </table:table-cell>
          <table:table-cell table:style-name="Tabela1.D124" office:value-type="string">
            <text:p text:style-name="P275">27/08/2018</text:p>
          </table:table-cell>
          <table:table-cell table:style-name="Tabela1.E124" office:value-type="string">
            <text:p text:style-name="P120">PLACA DE <text:span text:style-name="T95">IDENTIFICAÇÃO</text:span> – ALUMÍNIO, MEDINDO 0,31 X 0,1250,IMPRESSÃO COM ARTE PERSONALIZADA FONTE ARIAL, COR PRETA QUE ATENDAM AS EXIGÊNCIAS DA NBR 9050-2015<text:span text:style-name="T98"> – </text:span>MARCA: DIVERSOS </text:p>
            <text:p text:style-name="P120"><text:span text:style-name="T96">SERVIÇO</text:span> DE <text:span text:style-name="T96">CONFECÇÃO</text:span> DE IMPRESSOS<text:span text:style-name="T96"> – </text:span>DO TIPO ADESIVO IMPORTADO RECORTADO <text:soft-page-break/>ELETRONICAMENTE, MATERIAL IMPORTADO, PRETO, MEDINDO 0,3000 X 0,1000 (M²) </text:p>
          </table:table-cell>
          <table:table-cell table:style-name="Tabela1.F124" office:value-type="string">
            <text:p text:style-name="P131">3.3.90.30.44<text:span text:style-name="T105">-MATERIAL DE CONSUMO, SUBELEMENTO: MATERIAL DE SINALIZAÇÃO VISUAL E AFINS</text:span></text:p>
          </table:table-cell>
          <table:table-cell table:style-name="Tabela1.G124" office:value-type="string">
            <text:p text:style-name="P272">332,50</text:p>
          </table:table-cell>
          <table:table-cell table:style-name="Tabela1.H124" office:value-type="string">
            <text:p text:style-name="P187">PROSIGNS<text:span text:style-name="T96"> – COMUNICAÇÃO</text:span> VISUAL PUBLICIDADE E <text:span text:style-name="T96">PROMOÇÕES</text:span> LTDA.</text:p>
          </table:table-cell>
          <table:table-cell table:style-name="Tabela1.I124" office:value-type="string">
            <text:p text:style-name="P213">01.278.227/0001-66</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9">512</text:p>
          </table:table-cell>
          <table:table-cell table:style-name="Tabela1.D124" office:value-type="string">
            <text:p text:style-name="P276">10/08/2018</text:p>
          </table:table-cell>
          <table:table-cell table:style-name="Tabela1.E124" office:value-type="string">
            <text:p text:style-name="P120">PECAS DE <text:span text:style-name="T96">REPOSIÇÃO</text:span> PARA <text:span text:style-name="T96">VEÍCULOS – </text:span>PECA DE <text:span text:style-name="T96">REPOSIÇÃO</text:span> PARA <text:span text:style-name="T96">VEÍCULOS</text:span>, EM ATENDIMENTO A CONTRATO DE <text:span text:style-name="T96">MANUTENÇÃO</text:span> ANUAL, DIVERSAS MARCAS, <text:span text:style-name="T96">REPOSIÇÃO</text:span> DE PECAS EM CONTRATO DE <text:span text:style-name="T96">MANUTENÇÃO</text:span>, COM <text:span text:style-name="T96">INSTALAÇÃO</text:span> E GARANTIA<text:span text:style-name="T96"> – </text:span>MARCA: DIVERSOS </text:p>
          </table:table-cell>
          <table:table-cell table:style-name="Tabela1.F124" office:value-type="string">
            <text:p text:style-name="P267">3.3.90.30.39<text:span text:style-name="T98">-</text:span><text:span text:style-name="T2">MATERIAL DE CONSUMO, SUBELEMENTO: </text:span>MATERIAL PARA <text:span text:style-name="T26">MANUTENÇÃO</text:span> DE <text:span text:style-name="T26">VEÍCULOS</text:span></text:p>
            <text:p text:style-name="P264"/>
          </table:table-cell>
          <table:table-cell table:style-name="Tabela1.G124" office:value-type="string">
            <text:p text:style-name="P273">3.500,00</text:p>
          </table:table-cell>
          <table:table-cell table:style-name="Tabela1.H124" office:value-type="string">
            <text:p text:style-name="P187"><text:span text:style-name="T96">ARIBÉ – </text:span>COM. IMP. DE <text:span text:style-name="T96">VEÍCULOS</text:span> PECAS E <text:span text:style-name="T96">SERVIÇOS</text:span> LTDA.</text:p>
          </table:table-cell>
          <table:table-cell table:style-name="Tabela1.I124" office:value-type="string">
            <text:p text:style-name="P213">02.725.487/0001-03</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9">513</text:p>
          </table:table-cell>
          <table:table-cell table:style-name="Tabela1.D124" office:value-type="string">
            <text:p text:style-name="P276">10/08/2018</text:p>
          </table:table-cell>
          <table:table-cell table:style-name="Tabela1.E124" office:value-type="string">
            <text:p text:style-name="P120"><text:span text:style-name="T96">SERVIÇO</text:span> DE <text:span text:style-name="T96">MANUTENÇÃO</text:span> DE <text:span text:style-name="T96">VEÍCULOS</text:span> AUTOMOTIVOS<text:span text:style-name="T96"> – </text:span>TIPO <text:span text:style-name="T96">MECÂNICA</text:span>, COM <text:span text:style-name="T96">MANUTENÇÃO</text:span> CORRETIVA, EM MOTOCICLETA </text:p>
          </table:table-cell>
          <table:table-cell table:style-name="Tabela1.F124" office:value-type="string">
            <text:p text:style-name="P267">3.3.90.39.19<text:span text:style-name="T98">-</text:span><text:span text:style-name="T2">OUTROS SERVIÇOS DE TERCEIRO</text:span><text:span text:style-name="T18">- </text:span><text:span text:style-name="T2">PESSOA JURÍDICA, SUBELEMENTO: REPARO E MANUTENÇÃO DE VEÍCULOS.</text:span></text:p>
            <text:p text:style-name="P264"/>
          </table:table-cell>
          <table:table-cell table:style-name="Tabela1.G124" office:value-type="string">
            <text:p text:style-name="P273">1.500,00</text:p>
          </table:table-cell>
          <table:table-cell table:style-name="Tabela1.H124" office:value-type="string">
            <text:p text:style-name="P187"><text:span text:style-name="T96">ARIBÉ – </text:span>COM. IMP. DE <text:span text:style-name="T96">VEÍCULOS</text:span> PECAS E <text:span text:style-name="T96">SERVIÇOS</text:span> LTDA.</text:p>
          </table:table-cell>
          <table:table-cell table:style-name="Tabela1.I124" office:value-type="string">
            <text:p text:style-name="P213">02.725.487/0001-03</text:p>
          </table:table-cell>
        </table:table-row>
        <table:table-row table:style-name="Tabela1.54">
          <table:table-cell table:style-name="Tabela1.A124" office:value-type="string">
            <text:p text:style-name="P49">Dispensa</text:p>
          </table:table-cell>
          <table:table-cell table:style-name="Tabela1.B124" office:value-type="string">
            <text:p text:style-name="P49">Art. 24, II</text:p>
          </table:table-cell>
          <table:table-cell table:style-name="Tabela1.C124" office:value-type="string">
            <text:p text:style-name="P279">514</text:p>
          </table:table-cell>
          <table:table-cell table:style-name="Tabela1.D124" office:value-type="string">
            <text:p text:style-name="P276">29/08/2018</text:p>
          </table:table-cell>
          <table:table-cell table:style-name="Tabela1.E124" office:value-type="string">
            <text:p text:style-name="P120">TERMOSTATO<text:span text:style-name="T96"> – </text:span>COM ESCALA DE<text:span text:style-name="T97">-</text:span>20 A 120¦C, UTILIZADO PARA <text:span text:style-name="T96">MEDIÇÃO</text:span> DE TEMPERATURA, BIVOLT<text:span text:style-name="T96"> – </text:span>MARCA: DIVERSOS </text:p>
          </table:table-cell>
          <table:table-cell table:style-name="Tabela1.F124" office:value-type="string">
            <text:p text:style-name="P267">3.3.90.30.25<text:span text:style-name="T98">-</text:span><text:span text:style-name="T13">MATERIAL DE CONSUMO; SUBELEMENTO: MATERIAL PARA MANUTENÇÃO DE BENS MÓVEIS</text:span></text:p>
          </table:table-cell>
          <table:table-cell table:style-name="Tabela1.G124" office:value-type="string">
            <text:p text:style-name="P273">150,00</text:p>
          </table:table-cell>
          <table:table-cell table:style-name="Tabela1.H124" office:value-type="string">
            <text:p text:style-name="P187">MARIA ELZA DOS SANTOS</text:p>
          </table:table-cell>
          <table:table-cell table:style-name="Tabela1.I124" office:value-type="string">
            <text:p text:style-name="P213">19.983.407/0001-04</text:p>
          </table:table-cell>
        </table:table-row>
      </table:table>
      <text:p text:style-name="P62"/>
      <text:p text:style-name="P63">Fonte: Divisão de Material<text:line-break/>Data da Última Atualização: 1<text:span text:style-name="T97">4 de setemb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2cm" draw:visible-area-height="5.637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40"><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9-14T13:14:31.713000000</dc:date>
    <meta:print-date>2013-02-07T09:42:00</meta:print-date>
    <meta:editing-cycles>365</meta:editing-cycles>
    <meta:editing-duration>P1DT11H26M50S</meta:editing-duration>
    <meta:generator>LibreOffice/6.0.3.2$Windows_X86_64 LibreOffice_project/8f48d515416608e3a835360314dac7e47fd0b821</meta:generator>
    <meta:document-statistic meta:table-count="1" meta:image-count="0" meta:object-count="1" meta:page-count="41" meta:paragraph-count="1165" meta:word-count="6903" meta:character-count="49798" meta:non-whitespace-character-count="43773"/>
  </office:meta>
</office:document-meta>
</file>