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0.4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Figuras 1" svg:x="0.77083in" svg:y="0in" svg:width="1.11458in" svg:height="0.5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25">
            <text:p>RELAÇÃO DE TERMOS DE ADITIVOS AOS CONTRATOS FIRMADOS<text:s text:c="2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ÓRGÃO/ENTIDADE: Procuradoria Geral de Justiça - <text:s/>Agosto de 2018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4">
            <text:p>Nº CONTRATO</text:p>
          </table:table-cell>
          <table:table-cell office:value-type="string" table:style-name="ce5">
            <text:p>Nº ADITIVO</text:p>
          </table:table-cell>
          <table:table-cell office:value-type="string" table:style-name="ce5">
            <text:p>CONTRATADO</text:p>
          </table:table-cell>
          <table:table-cell office:value-type="string" table:style-name="ce5">
            <text:p>OBJETO</text:p>
          </table:table-cell>
          <table:table-cell office:value-type="string" table:style-name="ce6">
            <text:p>DATA DA PUBLICAÇÃO</text:p>
            <text:p/>
          </table:table-cell>
          <table:table-cell office:value-type="string" table:style-name="ce6">
            <text:p>PRAZO ADITADO</text:p>
            <text:p>(a)</text:p>
          </table:table-cell>
          <table:table-cell office:value-type="string" table:style-name="ce7">
            <text:p>VALOR</text:p>
            <text:p>(a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6" table:style-name="ce26">
            <text:p>CONTRATO Nº 014/2016</text:p>
          </table:table-cell>
          <table:table-cell office:value-type="string" table:style-name="ce8">
            <text:p>1° Aditivo</text:p>
          </table:table-cell>
          <table:table-cell office:value-type="string" table:style-name="ce8">
            <text:p>TELEFÔNICA BRASIL S.A.</text:p>
          </table:table-cell>
          <table:table-cell office:value-type="string" table:style-name="ce8">
            <text:p>Prorrogação do prazo de vigência do Contrato.<text:s/></text:p>
          </table:table-cell>
          <table:table-cell office:value-type="date" office:date-value="2017-05-26T00:00:00" table:style-name="ce9">
            <text:p>26/05/17</text:p>
          </table:table-cell>
          <table:table-cell office:value-type="string" table:style-name="ce10">
            <text:p>De:</text:p>
            <text:p>11/06/2017</text:p>
            <text:p>A</text:p>
            <text:p>11/06/2018</text:p>
          </table:table-cell>
          <table:table-cell office:value-type="string" table:style-name="ce11">
            <text:p>NA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2° Aditivo</text:p>
          </table:table-cell>
          <table:table-cell office:value-type="string" table:style-name="ce8">
            <text:p>TELEFÔNICA BRASIL S.A.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7-06-21T00:00:00" table:style-name="ce9">
            <text:p>21/06/17</text:p>
          </table:table-cell>
          <table:table-cell office:value-type="string" table:style-name="ce8">
            <text:p>NA</text:p>
          </table:table-cell>
          <table:table-cell office:value-type="string" table:style-name="ce12">
            <text:p>Valor Mensal Anterior:</text:p>
            <text:p>R$ <text:s/>2.000,00</text:p>
            <text:p>Valor Mensal Atual:</text:p>
            <text:p>R$ 2.128,8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3° Aditivo</text:p>
          </table:table-cell>
          <table:table-cell office:value-type="string" table:style-name="ce8">
            <text:p>TELEFÔNICA BRASIL S.A.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7-09-19T00:00:00" table:style-name="ce9">
            <text:p>19/09/17</text:p>
          </table:table-cell>
          <table:table-cell office:value-type="string" table:style-name="ce8">
            <text:p>NA</text:p>
          </table:table-cell>
          <table:table-cell office:value-type="string" table:style-name="ce12">
            <text:p>Valor Mensal Anterior:</text:p>
            <text:p>R$ 2.128,80</text:p>
            <text:p>Valor Mensal Atual:</text:p>
            <text:p>R$ 2.257,6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4° Aditivo</text:p>
          </table:table-cell>
          <table:table-cell office:value-type="string" table:style-name="ce8">
            <text:p>TELEFÔNICA BRASIL S.A.</text:p>
          </table:table-cell>
          <table:table-cell office:value-type="string" table:style-name="ce8">
            <text:p>Supressão do objeto do Contrato</text:p>
          </table:table-cell>
          <table:table-cell office:value-type="date" office:date-value="2018-04-03T00:00:00" table:style-name="ce9">
            <text:p>03/04/18</text:p>
          </table:table-cell>
          <table:table-cell office:value-type="string" table:style-name="ce8">
            <text:p>NA</text:p>
          </table:table-cell>
          <table:table-cell office:value-type="string" table:style-name="ce13">
            <text:p>Valor Mensal Anterior:</text:p>
            <text:p>R$ 2.257,60<text:s text:c="4"/></text:p>
            <text:p>Valor Mensal Atual:</text:p>
            <text:p>R$ 372,50<text:s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5° Aditivo</text:p>
          </table:table-cell>
          <table:table-cell office:value-type="string" table:style-name="ce8">
            <text:p>TELEFÔNICA BRASIL S.A.</text:p>
          </table:table-cell>
          <table:table-cell office:value-type="string" table:style-name="ce8">
            <text:p>Prorrogação do prazo de vigência do Contrato.<text:s/></text:p>
          </table:table-cell>
          <table:table-cell office:value-type="date" office:date-value="2018-07-04T00:00:00" table:style-name="ce9">
            <text:p>04/07/18</text:p>
          </table:table-cell>
          <table:table-cell office:value-type="string" table:style-name="ce10">
            <text:p>De:</text:p>
            <text:p>11/06/2018</text:p>
            <text:p>A</text:p>
            <text:p>11/06/2019</text:p>
          </table:table-cell>
          <table:table-cell office:value-type="string" table:style-name="ce11">
            <text:p>NA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8">
            <text:p>6° Aditivo</text:p>
          </table:table-cell>
          <table:table-cell office:value-type="string" table:style-name="ce8">
            <text:p>TELEFÔNICA BRASIL S.A.</text:p>
          </table:table-cell>
          <table:table-cell office:value-type="string" table:style-name="ce8">
            <text:p>Majoração do objeto do Contrato.<text:s/></text:p>
          </table:table-cell>
          <table:table-cell office:value-type="date" office:date-value="2018-09-03T00:00:00" table:style-name="ce9">
            <text:p>03/09/18</text:p>
          </table:table-cell>
          <table:table-cell office:value-type="string" table:style-name="ce8">
            <text:p>NA</text:p>
          </table:table-cell>
          <table:table-cell office:value-type="string" table:style-name="ce13">
            <text:p>Valor Mensal Anterior:</text:p>
            <text:p>R$ 372,50<text:s text:c="4"/></text:p>
            <text:p>Valor Mensal Atual:</text:p>
            <text:p>R$ 1.536,9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3" table:style-name="ce23">
            <text:p>CONTRATO Nº 015/2015</text:p>
          </table:table-cell>
          <table:table-cell office:value-type="string" table:style-name="ce15">
            <text:p>1° Aditivo</text:p>
          </table:table-cell>
          <table:table-cell office:value-type="string" table:style-name="ce15">
            <text:p><text:s/>Telemar Norte Leste S/A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3346" table:style-name="ce15">
            <text:p>43346</text:p>
          </table:table-cell>
          <table:table-cell office:value-type="string" table:style-name="ce15">
            <text:p>De:</text:p>
            <text:p>16/10/2018</text:p>
            <text:p>A</text:p>
            <text:p>16/10/2019</text:p>
          </table:table-cell>
          <table:table-cell office:value-type="string" table:style-name="ce16">
            <text:p>NA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2° Aditivo</text:p>
          </table:table-cell>
          <table:table-cell office:value-type="string" table:style-name="ce15">
            <text:p><text:s/>Telemar Norte Leste S/A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2678" table:style-name="ce15">
            <text:p>42678</text:p>
          </table:table-cell>
          <table:table-cell office:value-type="string" table:style-name="ce15">
            <text:p>De:</text:p>
            <text:p>16/10/2017</text:p>
            <text:p>A</text:p>
            <text:p>16/10/2018</text:p>
          </table:table-cell>
          <table:table-cell office:value-type="string" table:style-name="ce16">
            <text:p>NA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3° Aditivo</text:p>
          </table:table-cell>
          <table:table-cell office:value-type="string" table:style-name="ce15">
            <text:p><text:s/>Telemar Norte Leste S/A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3193" table:style-name="ce15">
            <text:p>43193</text:p>
          </table:table-cell>
          <table:table-cell office:value-type="string" table:style-name="ce15">
            <text:p>De:</text:p>
            <text:p>16/10/2016</text:p>
            <text:p>A</text:p>
            <text:p>16/10/2017</text:p>
          </table:table-cell>
          <table:table-cell office:value-type="string" table:style-name="ce16">
            <text:p>NA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CONTRATO Nº 031/2017</text:p>
          </table:table-cell>
          <table:table-cell office:value-type="string" table:style-name="ce15">
            <text:p>1° Aditivo</text:p>
          </table:table-cell>
          <table:table-cell office:value-type="string" table:style-name="ce15">
            <text:p>Daniel Vieira de Araújo Freire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3339" table:style-name="ce15">
            <text:p>43339</text:p>
          </table:table-cell>
          <table:table-cell office:value-type="string" table:style-name="ce15">
            <text:p>De: 11/09/2018</text:p>
            <text:p>A</text:p>
            <text:p>11/09/2019</text:p>
          </table:table-cell>
          <table:table-cell office:value-type="string" table:style-name="ce16">
            <text:p>N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3">
            <text:p>CONTRATO Nº 011/2014</text:p>
          </table:table-cell>
          <table:table-cell office:value-type="string" table:style-name="ce15">
            <text:p>1° Aditivo</text:p>
          </table:table-cell>
          <table:table-cell office:value-type="string" table:style-name="ce15">
            <text:p>Empresa Brasileira de Correios e Telégrafos - Correios 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2226" table:style-name="ce15">
            <text:p>42226</text:p>
          </table:table-cell>
          <table:table-cell office:value-type="string" table:style-name="ce15">
            <text:p>De: 14/08/2015</text:p>
            <text:p>A</text:p>
            <text:p>14/08/2016</text:p>
          </table:table-cell>
          <table:table-cell office:value-type="string" table:style-name="ce16">
            <text:p>N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2° Aditivo</text:p>
          </table:table-cell>
          <table:table-cell office:value-type="string" table:style-name="ce15">
            <text:p>Empresa Brasileira de Correios e Telégrafos - Correios 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2585" table:style-name="ce15">
            <text:p>42585</text:p>
          </table:table-cell>
          <table:table-cell office:value-type="string" table:style-name="ce15">
            <text:p>De: 14/08/2016</text:p>
            <text:p>A</text:p>
            <text:p>14/08/2017</text:p>
          </table:table-cell>
          <table:table-cell office:value-type="string" table:style-name="ce16">
            <text:p>N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3° Aditivo</text:p>
          </table:table-cell>
          <table:table-cell office:value-type="string" table:style-name="ce15">
            <text:p>Empresa Brasileira de Correios e Telégrafos - Correios 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2957" table:style-name="ce15">
            <text:p>42957</text:p>
          </table:table-cell>
          <table:table-cell office:value-type="string" table:style-name="ce15">
            <text:p>De: 14/08/2017</text:p>
            <text:p>A</text:p>
            <text:p>14/08/2018</text:p>
          </table:table-cell>
          <table:table-cell office:value-type="string" table:style-name="ce16">
            <text:p>N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4° Aditivo</text:p>
          </table:table-cell>
          <table:table-cell office:value-type="string" table:style-name="ce15">
            <text:p>Empresa Brasileira de Correios e Telégrafos - Correios 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float" office:value="42957" table:style-name="ce15">
            <text:p>42957</text:p>
          </table:table-cell>
          <table:table-cell office:value-type="string" table:style-name="ce15">
            <text:p>De: 14/08/2018</text:p>
            <text:p>A</text:p>
            <text:p>14/08/2019</text:p>
          </table:table-cell>
          <table:table-cell office:value-type="string" table:style-name="ce16">
            <text:p>N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23">
            <text:p>CONTRATO Nº 010/2014</text:p>
          </table:table-cell>
          <table:table-cell office:value-type="string" table:style-name="ce15">
            <text:p>1° Aditivo</text:p>
          </table:table-cell>
          <table:table-cell office:value-type="string" table:style-name="ce17">
            <text:p>Aribé Comércio e Importação de Veículos, Peças e Serviços Ltda.<text:s/></text:p>
          </table:table-cell>
          <table:table-cell office:value-type="string" table:style-name="ce15">
            <text:p>Majoração do Objeto do Contrato<text:s/></text:p>
          </table:table-cell>
          <table:table-cell office:value-type="date" office:date-value="2015-05-20T00:00:00" table:style-name="ce18">
            <text:p>20/05/2015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Valor Total Anterior:</text:p>
            <text:p>  R$ 8.000,00</text:p>
            <text:p>Valor Total Atual:</text:p>
            <text:p>  R$ 10.000,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2° Aditivo</text:p>
          </table:table-cell>
          <table:table-cell office:value-type="string" table:style-name="ce17">
            <text:p>Aribé Comércio e Importação de Veículos, Peças e Serviços Ltda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date" office:date-value="2015-07-09T00:00:00" table:style-name="ce18">
            <text:p>09/07/2015</text:p>
          </table:table-cell>
          <table:table-cell office:value-type="string" table:style-name="ce15">
            <text:p>De:</text:p>
            <text:p>28/08/2015</text:p>
            <text:p>A</text:p>
            <text:p>28/08/2016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3° Aditivo</text:p>
          </table:table-cell>
          <table:table-cell office:value-type="string" table:style-name="ce17">
            <text:p>Aribé Comércio e Importação de Veículos, Peças e Serviços Ltda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date" office:date-value="2016-09-01T00:00:00" table:style-name="ce18">
            <text:p>01/09/2016</text:p>
          </table:table-cell>
          <table:table-cell office:value-type="string" table:style-name="ce10">
            <text:p>De:</text:p>
            <text:p>28/08/2016</text:p>
            <text:p>A</text:p>
            <text:p>28/08/2017</text:p>
            <text:p/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4° Aditivo</text:p>
          </table:table-cell>
          <table:table-cell office:value-type="string" table:style-name="ce17">
            <text:p>Aribé Comércio e Importação de Veículos, Peças e Serviços Ltda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date" office:date-value="2017-08-17T00:00:00" table:style-name="ce18">
            <text:p>17/08/2017</text:p>
          </table:table-cell>
          <table:table-cell office:value-type="string" table:style-name="ce10">
            <text:p>De:</text:p>
            <text:p>28/08/2017</text:p>
            <text:p>A</text:p>
            <text:p>28/08/2018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5° Aditivo</text:p>
          </table:table-cell>
          <table:table-cell office:value-type="string" table:style-name="ce17">
            <text:p>Aribé Comércio e Importação de Veículos, Peças e Serviços Ltda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date" office:date-value="2018-08-10T00:00:00" table:style-name="ce18">
            <text:p>10/08/2018</text:p>
          </table:table-cell>
          <table:table-cell office:value-type="string" table:style-name="ce10">
            <text:p>De:</text:p>
            <text:p>28/08/2018</text:p>
            <text:p>A</text:p>
            <text:p>28/08/2019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4">
            <text:p>CONTRATO Nº 001/2015</text:p>
          </table:table-cell>
          <table:table-cell office:value-type="string" table:style-name="ce15">
            <text:p>1° Aditivo</text:p>
          </table:table-cell>
          <table:table-cell office:value-type="string" table:style-name="ce17">
            <text:p>Trivale Administração Ltda.<text:s/></text:p>
          </table:table-cell>
          <table:table-cell office:value-type="string" table:style-name="ce15">
            <text:p>Prorrogação do prazo de vigência e Supressão do Objeto do Contrato.<text:s/></text:p>
          </table:table-cell>
          <table:table-cell office:value-type="date" office:date-value="2016-01-25T00:00:00" table:style-name="ce18">
            <text:p>25/01/2016</text:p>
          </table:table-cell>
          <table:table-cell office:value-type="string" table:style-name="ce10">
            <text:p>De:</text:p>
            <text:p>14/01/2016</text:p>
            <text:p>A</text:p>
            <text:p>14/01/2017</text:p>
          </table:table-cell>
          <table:table-cell office:value-type="string" table:style-name="ce16">
            <text:p>Valor Anual Anterior:<text:s/></text:p>
            <text:p>R$ 457.102,60<text:s/></text:p>
            <text:p>Valor Anual Atual:</text:p>
            <text:p>R$ 342.826,95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2° Aditivo</text:p>
          </table:table-cell>
          <table:table-cell office:value-type="string" table:style-name="ce17">
            <text:p>Trivale Administração Ltda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date" office:date-value="2017-01-11T00:00:00" table:style-name="ce18">
            <text:p>11/01/2017</text:p>
          </table:table-cell>
          <table:table-cell office:value-type="string" table:style-name="ce10">
            <text:p>De:</text:p>
            <text:p>14/01/2017</text:p>
            <text:p>A</text:p>
            <text:p>14/01/2018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3° Aditivo</text:p>
          </table:table-cell>
          <table:table-cell office:value-type="string" table:style-name="ce17">
            <text:p>Trivale Administração Ltda.<text:s/></text:p>
          </table:table-cell>
          <table:table-cell office:value-type="string" table:style-name="ce15">
            <text:p>Prorrogação do prazo de vigência do Contrato.<text:s/></text:p>
          </table:table-cell>
          <table:table-cell office:value-type="date" office:date-value="2017-12-11T00:00:00" table:style-name="ce18">
            <text:p>11/12/2017</text:p>
          </table:table-cell>
          <table:table-cell office:value-type="string" table:style-name="ce10">
            <text:p>De:</text:p>
            <text:p>14/01/2018</text:p>
            <text:p>A</text:p>
            <text:p>14/01/2019</text:p>
          </table:table-cell>
          <table:table-cell office:value-type="string" table:style-name="ce16">
            <text:p>N/A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9">
            <text:p>4° Aditivo</text:p>
          </table:table-cell>
          <table:table-cell office:value-type="string" table:style-name="ce20">
            <text:p>Trivale Administração Ltda.<text:s/></text:p>
          </table:table-cell>
          <table:table-cell office:value-type="string" table:style-name="ce19">
            <text:p>Majoração do Objeto do Contrato<text:s/></text:p>
          </table:table-cell>
          <table:table-cell office:value-type="date" office:date-value="2018-08-03T00:00:00" table:style-name="ce21">
            <text:p>03/08/2018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Valor Anual Anterior:<text:s/></text:p>
            <text:p>R$ 342.826,95<text:s/></text:p>
            <text:p>Valor Anual Atual:</text:p>
            <text:p>R$ 428.533,69<text:s/></text:p>
          </table:table-cell>
          <table:table-cell table:number-columns-repeated="16377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9">
          <table:table-cell office:value-type="string" table:style-name="ce2">
            <text:p>Fonte: Diretoria Administrativa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Data da última Atualização: <text:s text:c="2"/>17/09/2018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gend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(a) Não se Aplica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Planilh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ilha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Vinicius Lopes dos Santos</meta:initial-creator>
    <dc:creator>Pedro Vinicius Lopes dos Santos</dc:creator>
    <meta:creation-date>2018-09-18T17:16:27Z</meta:creation-date>
    <dc:date>2018-09-20T12:09:40Z</dc:date>
  </office:meta>
</office:document-meta>
</file>