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37in"/>
    </style:style>
    <style:style style:name="TBL_0_0_col_12" style:family="table-column">
      <style:table-column-properties style:column-width="0.02in"/>
    </style:style>
    <style:style style:name="TBL_0_0_col_13" style:family="table-column">
      <style:table-column-properties style:column-width="0.34in"/>
    </style:style>
    <style:style style:name="TBL_0_0_col_14" style:family="table-column">
      <style:table-column-properties style:column-width="0.08in"/>
    </style:style>
    <style:style style:name="TBL_0_0_col_15" style:family="table-column">
      <style:table-column-properties style:column-width="0.54in"/>
    </style:style>
    <style:style style:name="TBL_0_0_col_16" style:family="table-column">
      <style:table-column-properties style:column-width="0.05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33in"/>
    </style:style>
    <style:style style:name="TBL_0_0_col_20" style:family="table-column">
      <style:table-column-properties style:column-width="0.18in"/>
    </style:style>
    <style:style style:name="TBL_0_0_col_21" style:family="table-column">
      <style:table-column-properties style:column-width="0.79in"/>
    </style:style>
    <style:style style:name="TBL_0_0_col_22" style:family="table-column">
      <style:table-column-properties style:column-width="0.43in"/>
    </style:style>
    <style:style style:name="TBL_0_0_col_23" style:family="table-column">
      <style:table-column-properties style:column-width="0.05in"/>
    </style:style>
    <style:style style:name="TBL_0_0_col_24" style:family="table-column">
      <style:table-column-properties style:column-width="0.81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0.04in"/>
    </style:style>
    <style:style style:name="TBL_0_0_col_27" style:family="table-column">
      <style:table-column-properties style:column-width="0.58in"/>
    </style:style>
    <style:style style:name="TBL_0_0_col_28" style:family="table-column">
      <style:table-column-properties style:column-width="0.05in"/>
    </style:style>
    <style:style style:name="TBL_0_0_col_29" style:family="table-column">
      <style:table-column-properties style:column-width="0.1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41in"/>
    </style:style>
    <style:style style:name="TBL_0_0_col_32" style:family="table-column">
      <style:table-column-properties style:column-width="0.01in"/>
    </style:style>
    <style:style style:name="TBL_0_0_col_33" style:family="table-column">
      <style:table-column-properties style:column-width="0.02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59in"/>
    </style:style>
    <style:style style:name="TBL_0_0_col_36" style:family="table-column">
      <style:table-column-properties style:column-width="0.01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2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1.52in"/>
    </style:style>
    <style:style style:name="TBL_0_0_col_41" style:family="table-column">
      <style:table-column-properties style:column-width="0.02in"/>
    </style:style>
    <style:style style:name="TBL_0_0_col_42" style:family="table-column">
      <style:table-column-properties style:column-width="0.02in"/>
    </style:style>
    <style:style style:name="TBL_0_0_col_43" style:family="table-column">
      <style:table-column-properties style:column-width="0.43in"/>
    </style:style>
    <style:style style:name="TBL_0_0_col_44" style:family="table-column">
      <style:table-column-properties style:column-width="0.5in"/>
    </style:style>
    <style:style style:name="TBL_0_0_col_45" style:family="table-column">
      <style:table-column-properties style:column-width="0.12in"/>
    </style:style>
    <style:style style:name="TBL_0_0_col_46" style:family="table-column">
      <style:table-column-properties style:column-width="0.76in"/>
    </style:style>
    <style:style style:name="TBL_0_0_col_47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6in"/>
    </style:style>
    <style:style style:name="TBL_0_0_row_3" style:family="table-row">
      <style:table-row-properties style:use-optimal-row-height="false" style:row-height="0.18in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7" style:family="table-row">
      <style:table-row-properties style:use-optimal-row-height="false" style:row-height="0.29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P1" style:family="paragraph">
      <style:paragraph-properties fo:text-align="center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10.0pt" fo:font-weight="bold" fo:background-color="#FFFF99">
</style:text-properties>
    </style:style>
    <style:style style:name="TBL_0_0_row_10" style:family="table-row">
      <style:table-row-properties style:use-optimal-row-height="false" style:row-height="0.12in"/>
    </style:style>
    <style:style style:name="TBL_0_0_row_11" style:family="table-row">
      <style:table-row-properties style:use-optimal-row-height="false" style:row-height="0.05in"/>
    </style:style>
    <style:style style:name="C2" style:family="table-cell">
      <style:table-cell-properties fo:wrap-option="wrap" style:shrink-to-fit="false" fo:padding-top="0.0" fo:padding-left="0.0" fo:padding-bottom="0.0" fo:padding-right="0.0"/>
    </style:style>
    <style:style style:name="TBL_0_0_231" style:family="table">
      <style:table-properties/>
    </style:style>
    <style:style style:name="TBL_0_0_231_col_0" style:family="table-column">
      <style:table-column-properties style:column-width="0.13in"/>
    </style:style>
    <style:style style:name="TBL_0_0_231_col_1" style:family="table-column">
      <style:table-column-properties style:column-width="0.34in"/>
    </style:style>
    <style:style style:name="TBL_0_0_231_col_2" style:family="table-column">
      <style:table-column-properties style:column-width="0.04in"/>
    </style:style>
    <style:style style:name="TBL_0_0_231_col_3" style:family="table-column">
      <style:table-column-properties style:column-width="0.27in"/>
    </style:style>
    <style:style style:name="TBL_0_0_231_col_4" style:family="table-column">
      <style:table-column-properties style:column-width="0.05in"/>
    </style:style>
    <style:style style:name="TBL_0_0_231_col_5" style:family="table-column">
      <style:table-column-properties style:column-width="1.31in"/>
    </style:style>
    <style:style style:name="TBL_0_0_231_col_6" style:family="table-column">
      <style:table-column-properties style:column-width="0.34in"/>
    </style:style>
    <style:style style:name="TBL_0_0_231_col_7" style:family="table-column">
      <style:table-column-properties style:column-width="0.68in"/>
    </style:style>
    <style:style style:name="TBL_0_0_231_col_8" style:family="table-column">
      <style:table-column-properties style:column-width="0.01in"/>
    </style:style>
    <style:style style:name="TBL_0_0_231_col_9" style:family="table-column">
      <style:table-column-properties style:column-width="0.36in"/>
    </style:style>
    <style:style style:name="TBL_0_0_231_col_10" style:family="table-column">
      <style:table-column-properties style:column-width="0.18in"/>
    </style:style>
    <style:style style:name="TBL_0_0_231_col_11" style:family="table-column">
      <style:table-column-properties style:column-width="0.79in"/>
    </style:style>
    <style:style style:name="TBL_0_0_231_row_0" style:family="table-row">
      <style:table-row-properties style:use-optimal-row-height="false" style:row-height="0.22in"/>
    </style:style>
    <style:style style:name="C3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11.0pt">
</style:text-properties>
    </style:style>
    <style:style style:name="T3" style:family="text">
      <style:text-properties style:font-name="sansserif" fo:font-size="10.0pt">
</style:text-properties>
    </style:style>
    <style:style style:name="TBL_0_0_231_row_1" style:family="table-row">
      <style:table-row-properties style:use-optimal-row-height="false" style:row-height="0.02in"/>
    </style:style>
    <style:style style:name="TBL_0_0_231_row_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231_row_3" style:family="table-row">
      <style:table-row-properties style:use-optimal-row-height="false" style:row-height="0.09in"/>
    </style:style>
    <style:style style:name="TBL_0_0_231_row_4" style:family="table-row">
      <style:table-row-properties style:use-optimal-row-height="false" style:row-height="0.22in"/>
    </style:style>
    <style:style style:name="TBL_0_0_232" style:family="table">
      <style:table-properties/>
    </style:style>
    <style:style style:name="TBL_0_0_232_col_0" style:family="table-column">
      <style:table-column-properties style:column-width="0.87in"/>
    </style:style>
    <style:style style:name="TBL_0_0_232_row_0" style:family="table-row">
      <style:table-row-properties style:use-optimal-row-height="false" style:row-height="0.36in"/>
    </style:style>
    <style:style style:name="TBL_0_0_232_row_1" style:family="table-row">
      <style:table-row-properties style:use-optimal-row-height="false" style:row-height="0.22in"/>
    </style:style>
    <style:style style:name="TBL_0_0_233" style:family="table">
      <style:table-properties/>
    </style:style>
    <style:style style:name="TBL_0_0_233_col_0" style:family="table-column">
      <style:table-column-properties style:column-width="0.68in"/>
    </style:style>
    <style:style style:name="TBL_0_0_233_row_0" style:family="table-row">
      <style:table-row-properties style:use-optimal-row-height="false" style:row-height="0.18in"/>
    </style:style>
    <style:style style:name="TBL_0_0_233_row_1" style:family="table-row">
      <style:table-row-properties style:use-optimal-row-height="false" style:row-height="0.36in"/>
    </style:style>
    <style:style style:name="TBL_0_0_234" style:family="table">
      <style:table-properties/>
    </style:style>
    <style:style style:name="TBL_0_0_234_col_0" style:family="table-column">
      <style:table-column-properties style:column-width="0.01in"/>
    </style:style>
    <style:style style:name="TBL_0_0_234_col_1" style:family="table-column">
      <style:table-column-properties style:column-width="0.43in"/>
    </style:style>
    <style:style style:name="TBL_0_0_234_col_2" style:family="table-column">
      <style:table-column-properties style:column-width="0.04in"/>
    </style:style>
    <style:style style:name="TBL_0_0_234_col_3" style:family="table-column">
      <style:table-column-properties style:column-width="0.59in"/>
    </style:style>
    <style:style style:name="TBL_0_0_234_col_4" style:family="table-column">
      <style:table-column-properties style:column-width="0.02in"/>
    </style:style>
    <style:style style:name="TBL_0_0_234_row_0" style:family="table-row">
      <style:table-row-properties style:use-optimal-row-height="false" style:row-height="0.05in"/>
    </style:style>
    <style:style style:name="TBL_0_0_234_row_1" style:family="table-row">
      <style:table-row-properties style:use-optimal-row-height="false" style:row-height="0.22in"/>
    </style:style>
    <style:style style:name="TBL_0_0_234_row_2" style:family="table-row">
      <style:table-row-properties style:use-optimal-row-height="false" style:row-height="0.08in"/>
    </style:style>
    <style:style style:name="TBL_0_0_234_row_3" style:family="table-row">
      <style:table-row-properties style:use-optimal-row-height="false" style:row-height="0.22in"/>
    </style:style>
    <style:style style:name="TBL_0_0_235" style:family="table">
      <style:table-properties/>
    </style:style>
    <style:style style:name="TBL_0_0_235_col_0" style:family="table-column">
      <style:table-column-properties style:column-width="1.55in"/>
    </style:style>
    <style:style style:name="TBL_0_0_235_row_0" style:family="table-row">
      <style:table-row-properties style:use-optimal-row-height="false" style:row-height="0.36in"/>
    </style:style>
    <style:style style:name="TBL_0_0_235_row_1" style:family="table-row">
      <style:table-row-properties style:use-optimal-row-height="false" style:row-height="0.22in"/>
    </style:style>
    <style:style style:name="TBL_0_0_236" style:family="table">
      <style:table-properties/>
    </style:style>
    <style:style style:name="TBL_0_0_236_col_0" style:family="table-column">
      <style:table-column-properties style:column-width="0.95in"/>
    </style:style>
    <style:style style:name="TBL_0_0_236_row_0" style:family="table-row">
      <style:table-row-properties style:use-optimal-row-height="false" style:row-height="0.36in"/>
    </style:style>
    <style:style style:name="TBL_0_0_236_row_1" style:family="table-row">
      <style:table-row-properties style:use-optimal-row-height="false" style:row-height="0.22in"/>
    </style:style>
    <style:style style:name="TBL_0_0_row_12" style:family="table-row">
      <style:table-row-properties style:use-optimal-row-height="false" style:row-height="0.12in"/>
    </style:style>
    <style:style style:name="TBL_0_0_row_13" style:family="table-row">
      <style:table-row-properties style:use-optimal-row-height="false" style:row-height="0.04in"/>
    </style:style>
    <style:style style:name="TBL_0_0_row_14" style:family="table-row">
      <style:table-row-properties style:use-optimal-row-height="false" style:row-height="0.02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8in"/>
    </style:style>
    <style:style style:name="TBL_0_0_row_19" style:family="table-row">
      <style:table-row-properties style:use-optimal-row-height="false" style:row-height="0.04in"/>
    </style:style>
    <style:style style:name="TBL_0_0_row_20" style:family="table-row">
      <style:table-row-properties style:use-optimal-row-height="false" style:row-height="0.05in"/>
    </style:style>
    <style:style style:name="TBL_0_0_row_21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22" style:family="table-row">
      <style:table-row-properties style:use-optimal-row-height="false" style:row-height="0.08in"/>
    </style:style>
    <style:style style:name="TBL_0_0_row_23" style:family="table-row">
      <style:table-row-properties style:use-optimal-row-height="false" style:row-height="0.15in"/>
    </style:style>
    <style:style style:name="TBL_0_0_row_24" style:family="table-row">
      <style:table-row-properties style:use-optimal-row-height="false" style:row-height="0.08in"/>
    </style:style>
    <style:style style:name="TBL_0_0_row_25" style:family="table-row">
      <style:table-row-properties style:use-optimal-row-height="false" style:row-height="0.15in"/>
    </style:style>
    <style:style style:name="TBL_0_0_row_26" style:family="table-row">
      <style:table-row-properties style:use-optimal-row-height="false" style:row-height="0.08in"/>
    </style:style>
    <style:style style:name="TBL_0_0_row_27" style:family="table-row">
      <style:table-row-properties style:use-optimal-row-height="false" style:row-height="0.15in"/>
    </style:style>
    <style:style style:name="TBL_0_0_row_28" style:family="table-row">
      <style:table-row-properties style:use-optimal-row-height="false" style:row-height="0.08in"/>
    </style:style>
    <style:style style:name="TBL_0_0_row_29" style:family="table-row">
      <style:table-row-properties style:use-optimal-row-height="false" style:row-height="0.15in"/>
    </style:style>
    <style:style style:name="TBL_0_0_row_30" style:family="table-row">
      <style:table-row-properties style:use-optimal-row-height="false" style:row-height="0.08in"/>
    </style:style>
    <style:style style:name="TBL_0_0_row_31" style:family="table-row">
      <style:table-row-properties style:use-optimal-row-height="false" style:row-height="0.15in"/>
    </style:style>
    <style:style style:name="TBL_0_0_row_32" style:family="table-row">
      <style:table-row-properties style:use-optimal-row-height="false" style:row-height="0.08in"/>
    </style:style>
    <style:style style:name="TBL_0_0_row_33" style:family="table-row">
      <style:table-row-properties style:use-optimal-row-height="false" style:row-height="0.15in"/>
    </style:style>
    <style:style style:name="TBL_0_0_237" style:family="table">
      <style:table-properties/>
    </style:style>
    <style:style style:name="TBL_0_0_237_col_0" style:family="table-column">
      <style:table-column-properties style:column-width="0.52in"/>
    </style:style>
    <style:style style:name="TBL_0_0_237_row_0" style:family="table-row">
      <style:table-row-properties style:use-optimal-row-height="false" style:row-height="0.15in"/>
    </style:style>
    <style:style style:name="TBL_0_0_238" style:family="table">
      <style:table-properties/>
    </style:style>
    <style:style style:name="TBL_0_0_238_col_0" style:family="table-column">
      <style:table-column-properties style:column-width="2.08in"/>
    </style:style>
    <style:style style:name="TBL_0_0_238_row_0" style:family="table-row">
      <style:table-row-properties style:use-optimal-row-height="false" style:row-height="0.15in"/>
    </style:style>
    <style:style style:name="TBL_0_0_239" style:family="table">
      <style:table-properties/>
    </style:style>
    <style:style style:name="TBL_0_0_239_col_0" style:family="table-column">
      <style:table-column-properties style:column-width="1.73in"/>
    </style:style>
    <style:style style:name="TBL_0_0_239_row_0" style:family="table-row">
      <style:table-row-properties style:use-optimal-row-height="false" style:row-height="0.15in"/>
    </style:style>
    <style:style style:name="TBL_0_0_240" style:family="table">
      <style:table-properties/>
    </style:style>
    <style:style style:name="TBL_0_0_240_col_0" style:family="table-column">
      <style:table-column-properties style:column-width="0.55in"/>
    </style:style>
    <style:style style:name="TBL_0_0_240_row_0" style:family="table-row">
      <style:table-row-properties style:use-optimal-row-height="false" style:row-height="0.15in"/>
    </style:style>
    <style:style style:name="TBL_0_0_241" style:family="table">
      <style:table-properties/>
    </style:style>
    <style:style style:name="TBL_0_0_241_col_0" style:family="table-column">
      <style:table-column-properties style:column-width="0.62in"/>
    </style:style>
    <style:style style:name="TBL_0_0_241_row_0" style:family="table-row">
      <style:table-row-properties style:use-optimal-row-height="false" style:row-height="0.15in"/>
    </style:style>
    <style:style style:name="TBL_0_0_242" style:family="table">
      <style:table-properties/>
    </style:style>
    <style:style style:name="TBL_0_0_242_col_0" style:family="table-column">
      <style:table-column-properties style:column-width="1.55in"/>
    </style:style>
    <style:style style:name="TBL_0_0_242_row_0" style:family="table-row">
      <style:table-row-properties style:use-optimal-row-height="false" style:row-height="0.23in"/>
    </style:style>
    <style:style style:name="TBL_0_0_243" style:family="table">
      <style:table-properties/>
    </style:style>
    <style:style style:name="TBL_0_0_243_col_0" style:family="table-column">
      <style:table-column-properties style:column-width="1.81in"/>
    </style:style>
    <style:style style:name="TBL_0_0_243_row_0" style:family="table-row">
      <style:table-row-properties style:use-optimal-row-height="false" style:row-height="0.36in"/>
    </style:style>
    <style:style style:name="TBL_0_0_row_34" style:family="table-row">
      <style:table-row-properties style:use-optimal-row-height="false" style:row-height="0.08in"/>
    </style:style>
    <style:style style:name="TBL_0_0_row_35" style:family="table-row">
      <style:table-row-properties style:use-optimal-row-height="false" style:row-height="0.12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08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5in"/>
    </style:style>
    <style:style style:name="TBL_0_0_row_61" style:family="table-row">
      <style:table-row-properties style:use-optimal-row-height="false" style:row-height="0.2in"/>
    </style:style>
    <style:style style:name="TBL_0_0_row_62" style:family="table-row">
      <style:table-row-properties style:use-optimal-row-height="false" style:row-height="0.15in"/>
    </style:style>
    <style:style style:name="TBL_0_0_row_63" style:family="table-row">
      <style:table-row-properties style:use-optimal-row-height="false" style:row-height="0.08in"/>
    </style:style>
    <style:style style:name="TBL_0_0_row_64" style:family="table-row">
      <style:table-row-properties style:use-optimal-row-height="false" style:row-height="0.09in"/>
    </style:style>
    <style:style style:name="TBL_0_0_row_65" style:family="table-row">
      <style:table-row-properties style:use-optimal-row-height="false" style:row-height="0.15in"/>
    </style:style>
    <style:style style:name="TBL_0_0_row_66" style:family="table-row">
      <style:table-row-properties style:use-optimal-row-height="false" style:row-height="0.02in"/>
    </style:style>
    <style:style style:name="TBL_0_0_row_67" style:family="table-row">
      <style:table-row-properties style:use-optimal-row-height="false" style:row-height="0.13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62in"/>
    </style:style>
    <style:style style:name="TBL_0_1_col_11" style:family="table-column">
      <style:table-column-properties style:column-width="0.29in"/>
    </style:style>
    <style:style style:name="TBL_0_1_col_12" style:family="table-column">
      <style:table-column-properties style:column-width="0.37in"/>
    </style:style>
    <style:style style:name="TBL_0_1_col_13" style:family="table-column">
      <style:table-column-properties style:column-width="0.02in"/>
    </style:style>
    <style:style style:name="TBL_0_1_col_14" style:family="table-column">
      <style:table-column-properties style:column-width="0.34in"/>
    </style:style>
    <style:style style:name="TBL_0_1_col_15" style:family="table-column">
      <style:table-column-properties style:column-width="0.08in"/>
    </style:style>
    <style:style style:name="TBL_0_1_col_16" style:family="table-column">
      <style:table-column-properties style:column-width="0.31in"/>
    </style:style>
    <style:style style:name="TBL_0_1_col_17" style:family="table-column">
      <style:table-column-properties style:column-width="0.08in"/>
    </style:style>
    <style:style style:name="TBL_0_1_col_18" style:family="table-column">
      <style:table-column-properties style:column-width="0.13in"/>
    </style:style>
    <style:style style:name="TBL_0_1_col_19" style:family="table-column">
      <style:table-column-properties style:column-width="0.05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2in"/>
    </style:style>
    <style:style style:name="TBL_0_1_col_22" style:family="table-column">
      <style:table-column-properties style:column-width="0.33in"/>
    </style:style>
    <style:style style:name="TBL_0_1_col_23" style:family="table-column">
      <style:table-column-properties style:column-width="0.18in"/>
    </style:style>
    <style:style style:name="TBL_0_1_col_24" style:family="table-column">
      <style:table-column-properties style:column-width="0.63in"/>
    </style:style>
    <style:style style:name="TBL_0_1_col_25" style:family="table-column">
      <style:table-column-properties style:column-width="0.15in"/>
    </style:style>
    <style:style style:name="TBL_0_1_col_26" style:family="table-column">
      <style:table-column-properties style:column-width="0.43in"/>
    </style:style>
    <style:style style:name="TBL_0_1_col_27" style:family="table-column">
      <style:table-column-properties style:column-width="0.05in"/>
    </style:style>
    <style:style style:name="TBL_0_1_col_28" style:family="table-column">
      <style:table-column-properties style:column-width="0.81in"/>
    </style:style>
    <style:style style:name="TBL_0_1_col_29" style:family="table-column">
      <style:table-column-properties style:column-width="0.02in"/>
    </style:style>
    <style:style style:name="TBL_0_1_col_30" style:family="table-column">
      <style:table-column-properties style:column-width="0.04in"/>
    </style:style>
    <style:style style:name="TBL_0_1_col_31" style:family="table-column">
      <style:table-column-properties style:column-width="0.58in"/>
    </style:style>
    <style:style style:name="TBL_0_1_col_32" style:family="table-column">
      <style:table-column-properties style:column-width="0.05in"/>
    </style:style>
    <style:style style:name="TBL_0_1_col_33" style:family="table-column">
      <style:table-column-properties style:column-width="0.12in"/>
    </style:style>
    <style:style style:name="TBL_0_1_col_34" style:family="table-column">
      <style:table-column-properties style:column-width="0.01in"/>
    </style:style>
    <style:style style:name="TBL_0_1_col_35" style:family="table-column">
      <style:table-column-properties style:column-width="0.41in"/>
    </style:style>
    <style:style style:name="TBL_0_1_col_36" style:family="table-column">
      <style:table-column-properties style:column-width="0.01in"/>
    </style:style>
    <style:style style:name="TBL_0_1_col_37" style:family="table-column">
      <style:table-column-properties style:column-width="0.02in"/>
    </style:style>
    <style:style style:name="TBL_0_1_col_38" style:family="table-column">
      <style:table-column-properties style:column-width="0.01in"/>
    </style:style>
    <style:style style:name="TBL_0_1_col_39" style:family="table-column">
      <style:table-column-properties style:column-width="0.59in"/>
    </style:style>
    <style:style style:name="TBL_0_1_col_40" style:family="table-column">
      <style:table-column-properties style:column-width="0.01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2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1.52in"/>
    </style:style>
    <style:style style:name="TBL_0_1_col_45" style:family="table-column">
      <style:table-column-properties style:column-width="0.02in"/>
    </style:style>
    <style:style style:name="TBL_0_1_col_46" style:family="table-column">
      <style:table-column-properties style:column-width="0.02in"/>
    </style:style>
    <style:style style:name="TBL_0_1_col_47" style:family="table-column">
      <style:table-column-properties style:column-width="0.43in"/>
    </style:style>
    <style:style style:name="TBL_0_1_col_48" style:family="table-column">
      <style:table-column-properties style:column-width="0.5in"/>
    </style:style>
    <style:style style:name="TBL_0_1_col_49" style:family="table-column">
      <style:table-column-properties style:column-width="0.12in"/>
    </style:style>
    <style:style style:name="TBL_0_1_col_50" style:family="table-column">
      <style:table-column-properties style:column-width="0.76in"/>
    </style:style>
    <style:style style:name="TBL_0_1_col_51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6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7" style:family="table-row">
      <style:table-row-properties style:use-optimal-row-height="false" style:row-height="0.29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25in"/>
    </style:style>
    <style:style style:name="TBL_0_1_row_10" style:family="table-row">
      <style:table-row-properties style:use-optimal-row-height="false" style:row-height="0.12in"/>
    </style:style>
    <style:style style:name="TBL_0_1_row_11" style:family="table-row">
      <style:table-row-properties style:use-optimal-row-height="false" style:row-height="0.05in"/>
    </style:style>
    <style:style style:name="TBL_0_1_53" style:family="table">
      <style:table-properties/>
    </style:style>
    <style:style style:name="TBL_0_1_53_col_0" style:family="table-column">
      <style:table-column-properties style:column-width="0.13in"/>
    </style:style>
    <style:style style:name="TBL_0_1_53_col_1" style:family="table-column">
      <style:table-column-properties style:column-width="0.34in"/>
    </style:style>
    <style:style style:name="TBL_0_1_53_col_2" style:family="table-column">
      <style:table-column-properties style:column-width="0.04in"/>
    </style:style>
    <style:style style:name="TBL_0_1_53_col_3" style:family="table-column">
      <style:table-column-properties style:column-width="0.27in"/>
    </style:style>
    <style:style style:name="TBL_0_1_53_col_4" style:family="table-column">
      <style:table-column-properties style:column-width="0.05in"/>
    </style:style>
    <style:style style:name="TBL_0_1_53_col_5" style:family="table-column">
      <style:table-column-properties style:column-width="1.31in"/>
    </style:style>
    <style:style style:name="TBL_0_1_53_col_6" style:family="table-column">
      <style:table-column-properties style:column-width="0.34in"/>
    </style:style>
    <style:style style:name="TBL_0_1_53_col_7" style:family="table-column">
      <style:table-column-properties style:column-width="0.68in"/>
    </style:style>
    <style:style style:name="TBL_0_1_53_col_8" style:family="table-column">
      <style:table-column-properties style:column-width="0.01in"/>
    </style:style>
    <style:style style:name="TBL_0_1_53_col_9" style:family="table-column">
      <style:table-column-properties style:column-width="0.36in"/>
    </style:style>
    <style:style style:name="TBL_0_1_53_col_10" style:family="table-column">
      <style:table-column-properties style:column-width="0.18in"/>
    </style:style>
    <style:style style:name="TBL_0_1_53_col_11" style:family="table-column">
      <style:table-column-properties style:column-width="0.79in"/>
    </style:style>
    <style:style style:name="TBL_0_1_53_row_0" style:family="table-row">
      <style:table-row-properties style:use-optimal-row-height="false" style:row-height="0.22in"/>
    </style:style>
    <style:style style:name="TBL_0_1_53_row_1" style:family="table-row">
      <style:table-row-properties style:use-optimal-row-height="false" style:row-height="0.02in"/>
    </style:style>
    <style:style style:name="TBL_0_1_53_row_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53_row_3" style:family="table-row">
      <style:table-row-properties style:use-optimal-row-height="false" style:row-height="0.09in"/>
    </style:style>
    <style:style style:name="TBL_0_1_53_row_4" style:family="table-row">
      <style:table-row-properties style:use-optimal-row-height="false" style:row-height="0.22in"/>
    </style:style>
    <style:style style:name="TBL_0_1_54" style:family="table">
      <style:table-properties/>
    </style:style>
    <style:style style:name="TBL_0_1_54_col_0" style:family="table-column">
      <style:table-column-properties style:column-width="0.87in"/>
    </style:style>
    <style:style style:name="TBL_0_1_54_row_0" style:family="table-row">
      <style:table-row-properties style:use-optimal-row-height="false" style:row-height="0.36in"/>
    </style:style>
    <style:style style:name="TBL_0_1_54_row_1" style:family="table-row">
      <style:table-row-properties style:use-optimal-row-height="false" style:row-height="0.22in"/>
    </style:style>
    <style:style style:name="TBL_0_1_55" style:family="table">
      <style:table-properties/>
    </style:style>
    <style:style style:name="TBL_0_1_55_col_0" style:family="table-column">
      <style:table-column-properties style:column-width="0.68in"/>
    </style:style>
    <style:style style:name="TBL_0_1_55_row_0" style:family="table-row">
      <style:table-row-properties style:use-optimal-row-height="false" style:row-height="0.18in"/>
    </style:style>
    <style:style style:name="TBL_0_1_55_row_1" style:family="table-row">
      <style:table-row-properties style:use-optimal-row-height="false" style:row-height="0.36in"/>
    </style:style>
    <style:style style:name="TBL_0_1_56" style:family="table">
      <style:table-properties/>
    </style:style>
    <style:style style:name="TBL_0_1_56_col_0" style:family="table-column">
      <style:table-column-properties style:column-width="0.01in"/>
    </style:style>
    <style:style style:name="TBL_0_1_56_col_1" style:family="table-column">
      <style:table-column-properties style:column-width="0.43in"/>
    </style:style>
    <style:style style:name="TBL_0_1_56_col_2" style:family="table-column">
      <style:table-column-properties style:column-width="0.04in"/>
    </style:style>
    <style:style style:name="TBL_0_1_56_col_3" style:family="table-column">
      <style:table-column-properties style:column-width="0.59in"/>
    </style:style>
    <style:style style:name="TBL_0_1_56_col_4" style:family="table-column">
      <style:table-column-properties style:column-width="0.02in"/>
    </style:style>
    <style:style style:name="TBL_0_1_56_row_0" style:family="table-row">
      <style:table-row-properties style:use-optimal-row-height="false" style:row-height="0.05in"/>
    </style:style>
    <style:style style:name="TBL_0_1_56_row_1" style:family="table-row">
      <style:table-row-properties style:use-optimal-row-height="false" style:row-height="0.22in"/>
    </style:style>
    <style:style style:name="TBL_0_1_56_row_2" style:family="table-row">
      <style:table-row-properties style:use-optimal-row-height="false" style:row-height="0.08in"/>
    </style:style>
    <style:style style:name="TBL_0_1_56_row_3" style:family="table-row">
      <style:table-row-properties style:use-optimal-row-height="false" style:row-height="0.22in"/>
    </style:style>
    <style:style style:name="TBL_0_1_57" style:family="table">
      <style:table-properties/>
    </style:style>
    <style:style style:name="TBL_0_1_57_col_0" style:family="table-column">
      <style:table-column-properties style:column-width="1.55in"/>
    </style:style>
    <style:style style:name="TBL_0_1_57_row_0" style:family="table-row">
      <style:table-row-properties style:use-optimal-row-height="false" style:row-height="0.36in"/>
    </style:style>
    <style:style style:name="TBL_0_1_57_row_1" style:family="table-row">
      <style:table-row-properties style:use-optimal-row-height="false" style:row-height="0.22in"/>
    </style:style>
    <style:style style:name="TBL_0_1_58" style:family="table">
      <style:table-properties/>
    </style:style>
    <style:style style:name="TBL_0_1_58_col_0" style:family="table-column">
      <style:table-column-properties style:column-width="0.95in"/>
    </style:style>
    <style:style style:name="TBL_0_1_58_row_0" style:family="table-row">
      <style:table-row-properties style:use-optimal-row-height="false" style:row-height="0.36in"/>
    </style:style>
    <style:style style:name="TBL_0_1_58_row_1" style:family="table-row">
      <style:table-row-properties style:use-optimal-row-height="false" style:row-height="0.22in"/>
    </style:style>
    <style:style style:name="TBL_0_1_row_12" style:family="table-row">
      <style:table-row-properties style:use-optimal-row-height="false" style:row-height="0.12in"/>
    </style:style>
    <style:style style:name="TBL_0_1_row_13" style:family="table-row">
      <style:table-row-properties style:use-optimal-row-height="false" style:row-height="0.04in"/>
    </style:style>
    <style:style style:name="TBL_0_1_row_14" style:family="table-row">
      <style:table-row-properties style:use-optimal-row-height="false" style:row-height="0.02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8in"/>
    </style:style>
    <style:style style:name="TBL_0_1_row_19" style:family="table-row">
      <style:table-row-properties style:use-optimal-row-height="false" style:row-height="0.04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15in"/>
    </style:style>
    <style:style style:name="TBL_0_1_row_22" style:family="table-row">
      <style:table-row-properties style:use-optimal-row-height="false" style:row-height="0.08in"/>
    </style:style>
    <style:style style:name="TBL_0_1_row_23" style:family="table-row">
      <style:table-row-properties style:use-optimal-row-height="false" style:row-height="0.15in"/>
    </style:style>
    <style:style style:name="TBL_0_1_row_24" style:family="table-row">
      <style:table-row-properties style:use-optimal-row-height="false" style:row-height="0.08in"/>
    </style:style>
    <style:style style:name="TBL_0_1_row_25" style:family="table-row">
      <style:table-row-properties style:use-optimal-row-height="false" style:row-height="0.15in"/>
    </style:style>
    <style:style style:name="TBL_0_1_row_26" style:family="table-row">
      <style:table-row-properties style:use-optimal-row-height="false" style:row-height="0.08in"/>
    </style:style>
    <style:style style:name="TBL_0_1_row_27" style:family="table-row">
      <style:table-row-properties style:use-optimal-row-height="false" style:row-height="0.05in"/>
    </style:style>
    <style:style style:name="TBL_0_1_row_28" style:family="table-row">
      <style:table-row-properties style:use-optimal-row-height="false" style:row-height="0.22in"/>
    </style:style>
    <style:style style:name="T5" style:family="text">
      <style:text-properties style:font-name="Times New Roman" fo:font-size="11.0pt" fo:font-weight="bold">
</style:text-properties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4.29in"/>
    </style:style>
    <style:style style:name="TBL_0_1_row_31" style:family="table-row">
      <style:table-row-properties style:use-optimal-row-height="false" style:row-height="0.15in"/>
    </style:style>
    <style:style style:name="TBL_0_1_row_32" style:family="table-row">
      <style:table-row-properties style:use-optimal-row-height="false" style:row-height="0.02in"/>
    </style:style>
    <style:style style:name="TBL_0_1_row_33" style:family="table-row">
      <style:table-row-properties style:use-optimal-row-height="false" style:row-height="0.13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row table:style-name="TBL_0_0_row_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0">18/09/2018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35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columns-spanned="45">
            <text:p text:style-name="P1"><text:span text:style-name="T1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3"/>
          <table:covered-table-cell/>
          <table:covered-table-cell/>
          <table:table-cell table:style-name="C2" table:number-columns-spanned="19" table:number-rows-spanned="9">
            <table:table is-subtable="true" table:name="TBL_0_0_231" table:style-name="TBL_0_0_231">
              <table:table-column table:style-name="TBL_0_0_231_col_0">
</table:table-column>
              <table:table-column table:style-name="TBL_0_0_231_col_1">
</table:table-column>
              <table:table-column table:style-name="TBL_0_0_231_col_2">
</table:table-column>
              <table:table-column table:style-name="TBL_0_0_231_col_3">
</table:table-column>
              <table:table-column table:style-name="TBL_0_0_231_col_4">
</table:table-column>
              <table:table-column table:style-name="TBL_0_0_231_col_5">
</table:table-column>
              <table:table-column table:style-name="TBL_0_0_231_col_6">
</table:table-column>
              <table:table-column table:style-name="TBL_0_0_231_col_7">
</table:table-column>
              <table:table-column table:style-name="TBL_0_0_231_col_8">
</table:table-column>
              <table:table-column table:style-name="TBL_0_0_231_col_9">
</table:table-column>
              <table:table-column table:style-name="TBL_0_0_231_col_10">
</table:table-column>
              <table:table-column table:style-name="TBL_0_0_231_col_11">
</table:table-column>
              <table:table-row table:style-name="TBL_0_0_231_row_0">
                <table:table-cell table:style-name="empty-cell"/>
                <table:table-cell table:style-name="C3" table:number-columns-spanned="3">
                  <text:p text:style-name="P2"><text:span text:style-name="T2">Situação:</text:span></text:p>
                </table:table-cell>
                <table:covered-table-cell/>
                <table:covered-table-cell/>
                <table:table-cell table:style-name="empty-cell"/>
                <table:table-cell table:style-name="C0" table:number-columns-spanned="5" table:number-rows-spanned="2">
                  <text:p text:style-name="P2"><text:span text:style-name="T3">Conveniad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0_231_row_1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0_231_row_2">
                <table:table-cell table:style-name="empty-cell"/>
                <table:table-cell table:number-columns-spanned="10">
                  <text:p><draw:line text:anchor-type="paragraph" draw:style-name="G2" svg:x1="0.0in" svg:y1="0.0in" svg:x2="3.61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</table:table-row>
              <table:table-row table:style-name="TBL_0_0_231_row_3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31_row_4">
                <table:table-cell table:style-name="C3" table:number-columns-spanned="2">
                  <text:p text:style-name="P0"><text:span text:style-name="T2">Cód.</text:span></text:p>
                </table:table-cell>
                <table:covered-table-cell/>
                <table:table-cell table:style-name="empty-cell"/>
                <table:table-cell table:style-name="C3" table:number-columns-spanned="3">
                  <text:p text:style-name="P2"><text:span text:style-name="T2">Nome do Funcionário</text:span></text:p>
                </table:table-cell>
                <table:covered-table-cell/>
                <table:covered-table-cell/>
                <table:table-cell table:style-name="empty-cell"/>
                <table:table-cell table:style-name="C3">
                  <text:p text:style-name="P0"><text:span text:style-name="T2">Admissão</text:span></text:p>
                </table:table-cell>
                <table:table-cell table:style-name="empty-cell"/>
                <table:table-cell table:style-name="C3" table:number-columns-spanned="3">
                  <text:p text:style-name="P2"><text:span text:style-name="T2">Órgão de Origem</text:span>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0_232" table:style-name="TBL_0_0_232">
              <table:table-column table:style-name="TBL_0_0_232_col_0">
</table:table-column>
              <table:table-row table:style-name="TBL_0_0_232_row_0">
                <table:table-cell table:style-name="empty-cell"/>
              </table:table-row>
              <table:table-row table:style-name="TBL_0_0_232_row_1">
                <table:table-cell table:style-name="C3">
                  <text:p text:style-name="P2"><text:span text:style-name="T2">Símbolo/Ref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0_233" table:style-name="TBL_0_0_233">
              <table:table-column table:style-name="TBL_0_0_233_col_0">
</table:table-column>
              <table:table-row table:style-name="TBL_0_0_233_row_0">
                <table:table-cell table:style-name="empty-cell"/>
              </table:table-row>
              <table:table-row table:style-name="TBL_0_0_233_row_1">
                <table:table-cell table:style-name="C3">
                  <text:p text:style-name="P1"><text:span text:style-name="T2">Data<text:line-break/> Primária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2" table:number-columns-spanned="8" table:number-rows-spanned="9">
            <table:table is-subtable="true" table:name="TBL_0_0_234" table:style-name="TBL_0_0_234">
              <table:table-column table:style-name="TBL_0_0_234_col_0">
</table:table-column>
              <table:table-column table:style-name="TBL_0_0_234_col_1">
</table:table-column>
              <table:table-column table:style-name="TBL_0_0_234_col_2">
</table:table-column>
              <table:table-column table:style-name="TBL_0_0_234_col_3">
</table:table-column>
              <table:table-column table:style-name="TBL_0_0_234_col_4">
</table:table-column>
              <table:table-row table:style-name="TBL_0_0_234_row_0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0_234_row_1">
                <table:table-cell table:style-name="empty-cell"/>
                <table:table-cell table:style-name="C3" table:number-columns-spanned="3">
                  <text:p text:style-name="P1"><text:span text:style-name="T2">Data da Cessão</text:span></text:p>
                </table:table-cell>
                <table:covered-table-cell/>
                <table:covered-table-cell/>
                <table:table-cell table:style-name="empty-cell"/>
              </table:table-row>
              <table:table-row table:style-name="TBL_0_0_234_row_2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0_234_row_3">
                <table:table-cell table:style-name="C3" table:number-columns-spanned="2">
                  <text:p text:style-name="P0"><text:span text:style-name="T2">Início</text:span></text:p>
                </table:table-cell>
                <table:covered-table-cell/>
                <table:table-cell table:style-name="empty-cell"/>
                <table:table-cell table:style-name="C3" table:number-columns-spanned="2">
                  <text:p text:style-name="P0"><text:span text:style-name="T2">Término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0_235" table:style-name="TBL_0_0_235">
              <table:table-column table:style-name="TBL_0_0_235_col_0">
</table:table-column>
              <table:table-row table:style-name="TBL_0_0_235_row_0">
                <table:table-cell table:style-name="empty-cell"/>
              </table:table-row>
              <table:table-row table:style-name="TBL_0_0_235_row_1">
                <table:table-cell table:style-name="C3">
                  <text:p text:style-name="P2"><text:span text:style-name="T2">Especificação do Carg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0_236" table:style-name="TBL_0_0_236">
              <table:table-column table:style-name="TBL_0_0_236_col_0">
</table:table-column>
              <table:table-row table:style-name="TBL_0_0_236_row_0">
                <table:table-cell table:style-name="empty-cell"/>
              </table:table-row>
              <table:table-row table:style-name="TBL_0_0_236_row_1">
                <table:table-cell table:style-name="C3">
                  <text:p text:style-name="P2"><text:span text:style-name="T2">Cód./Lotação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/>
          <table:table-cell table:style-name="C0" table:number-columns-spanned="4">
            <text:p text:style-name="P0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7/2010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UXILIAR DE SERVIÇOS GERAIS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 table:number-columns-spanned="4">
            <text:p text:style-name="P0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2/09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 table:number-columns-spanned="4">
            <text:p text:style-name="P0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8/199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columns-spanned="4">
            <text:p text:style-name="P0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1/05/2009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 table:number-columns-spanned="4">
            <text:p text:style-name="P0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4/08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 table:number-columns-spanned="4">
            <text:p text:style-name="P0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5/05/1999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ENTE DE ADMINISTRAÇÃ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2" table:number-columns-spanned="4" table:number-rows-spanned="3">
            <table:table is-subtable="true" table:name="TBL_0_0_237" table:style-name="TBL_0_0_237">
              <table:table-column table:style-name="TBL_0_0_237_col_0">
</table:table-column>
              <table:table-row table:style-name="TBL_0_0_237_row_0">
                <table:table-cell table:style-name="C0">
                  <text:p text:style-name="P0"><text:span text:style-name="T4">163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2" table:number-columns-spanned="7" table:number-rows-spanned="3">
            <table:table is-subtable="true" table:name="TBL_0_0_238" table:style-name="TBL_0_0_238">
              <table:table-column table:style-name="TBL_0_0_238_col_0">
</table:table-column>
              <table:table-row table:style-name="TBL_0_0_238_row_0">
                <table:table-cell table:style-name="C0">
                  <text:p text:style-name="P2"><text:span text:style-name="T4">ANNA CARLA ANDRADE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2" table:number-columns-spanned="4" table:number-rows-spanned="3">
            <table:table is-subtable="true" table:name="TBL_0_0_239" table:style-name="TBL_0_0_239">
              <table:table-column table:style-name="TBL_0_0_239_col_0">
</table:table-column>
              <table:table-row table:style-name="TBL_0_0_239_row_0">
                <table:table-cell table:style-name="C0">
                  <text:p text:style-name="P2"><text:span text:style-name="T4">PRE. MUNICIPAL DE MOITA BONI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0/04/2012</text:span></text:p>
          </table:table-cell>
          <table:table-cell table:style-name="empty-cell"/>
          <table:table-cell table:style-name="C2" table:number-columns-spanned="3" table:number-rows-spanned="3">
            <table:table is-subtable="true" table:name="TBL_0_0_240" table:style-name="TBL_0_0_240">
              <table:table-column table:style-name="TBL_0_0_240_col_0">
</table:table-column>
              <table:table-row table:style-name="TBL_0_0_240_row_0">
                <table:table-cell table:style-name="C0">
                  <text:p text:style-name="P0"><text:span text:style-name="T4">10/04/201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 table:number-rows-spanned="3">
            <table:table is-subtable="true" table:name="TBL_0_0_241" table:style-name="TBL_0_0_241">
              <table:table-column table:style-name="TBL_0_0_241_col_0">
</table:table-column>
              <table:table-row table:style-name="TBL_0_0_241_row_0">
                <table:table-cell table:style-name="C0">
                  <text:p text:style-name="P0"><text:span text:style-name="T4">09/04/201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2" table:number-columns-spanned="2" table:number-rows-spanned="3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C0">
                  <text:p text:style-name="P2"><text:span text:style-name="T4">AGENTE ADMINISTRATIV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4" table:number-rows-spanned="3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C0">
                  <text:p text:style-name="P2"><text:span text:style-name="T4">1586 - CENTRO DE APOIO OPERACIONAL DE DEFESA DOS DIREITOS HUMAN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0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9/04/2001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0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0/09/1995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0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4/200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UX.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0"><text:span text:style-name="T4">21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VERTON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6/02/201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NOSSA SENHOR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6/02/2018</text:span></text:p>
          </table:table-cell>
          <table:table-cell table:style-name="empty-cell"/>
          <table:table-cell table:style-name="C0" table:number-columns-spanned="3">
            <text:p text:style-name="P0"><text:span text:style-name="T4">06/02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05/02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0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4/02/2007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FISCAL DE TRIBUTOS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0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10/200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0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5/2017</text:span></text:p>
          </table:table-cell>
          <table:table-cell table:style-name="empty-cell"/>
          <table:table-cell table:style-name="C0" table:number-columns-spanned="3">
            <text:p text:style-name="P0"><text:span text:style-name="T4">01/05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04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RECEPCIONISTA-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0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6/2004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MENSAGEIR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0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12/2008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VIGILANTE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0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7/05/200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0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6/09/2000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0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5/199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/>
          <table:table-cell table:style-name="C0" table:number-columns-spanned="4">
            <text:p text:style-name="P0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10/199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/>
          <table:table-cell table:style-name="C0" table:number-columns-spanned="4">
            <text:p text:style-name="P0"><text:span text:style-name="T4">21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ROSELIA ALVES DA SILVA MAL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3/201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3/2018</text:span></text:p>
          </table:table-cell>
          <table:table-cell table:style-name="empty-cell"/>
          <table:table-cell table:style-name="C0" table:number-columns-spanned="3">
            <text:p text:style-name="P0"><text:span text:style-name="T4">01/03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28/02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1</text:span></text:p>
          </table:table-cell>
          <table:table-cell table:style-name="empty-cell"/>
        </table:table-row>
        <table:table-row table:style-name="TBL_0_0_row_66"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7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row table:style-name="TBL_0_1_row_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7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0">18/09/2018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38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columns-spanned="49">
            <text:p text:style-name="P1"><text:span text:style-name="T1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3"/>
          <table:covered-table-cell/>
          <table:covered-table-cell/>
          <table:table-cell table:style-name="C2" table:number-columns-spanned="23" table:number-rows-spanned="9">
            <table:table is-subtable="true" table:name="TBL_0_1_53" table:style-name="TBL_0_1_53">
              <table:table-column table:style-name="TBL_0_1_53_col_0">
</table:table-column>
              <table:table-column table:style-name="TBL_0_1_53_col_1">
</table:table-column>
              <table:table-column table:style-name="TBL_0_1_53_col_2">
</table:table-column>
              <table:table-column table:style-name="TBL_0_1_53_col_3">
</table:table-column>
              <table:table-column table:style-name="TBL_0_1_53_col_4">
</table:table-column>
              <table:table-column table:style-name="TBL_0_1_53_col_5">
</table:table-column>
              <table:table-column table:style-name="TBL_0_1_53_col_6">
</table:table-column>
              <table:table-column table:style-name="TBL_0_1_53_col_7">
</table:table-column>
              <table:table-column table:style-name="TBL_0_1_53_col_8">
</table:table-column>
              <table:table-column table:style-name="TBL_0_1_53_col_9">
</table:table-column>
              <table:table-column table:style-name="TBL_0_1_53_col_10">
</table:table-column>
              <table:table-column table:style-name="TBL_0_1_53_col_11">
</table:table-column>
              <table:table-row table:style-name="TBL_0_1_53_row_0">
                <table:table-cell table:style-name="empty-cell"/>
                <table:table-cell table:style-name="C3" table:number-columns-spanned="3">
                  <text:p text:style-name="P2"><text:span text:style-name="T2">Situação:</text:span></text:p>
                </table:table-cell>
                <table:covered-table-cell/>
                <table:covered-table-cell/>
                <table:table-cell table:style-name="empty-cell"/>
                <table:table-cell table:style-name="C0" table:number-columns-spanned="5" table:number-rows-spanned="2">
                  <text:p text:style-name="P2"><text:span text:style-name="T3">Conveniad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1_53_row_1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1_53_row_2">
                <table:table-cell table:style-name="empty-cell"/>
                <table:table-cell table:number-columns-spanned="10">
                  <text:p><draw:line text:anchor-type="paragraph" draw:style-name="G5" svg:x1="0.0in" svg:y1="0.0in" svg:x2="3.61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</table:table-row>
              <table:table-row table:style-name="TBL_0_1_53_row_3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53_row_4">
                <table:table-cell table:style-name="C3" table:number-columns-spanned="2">
                  <text:p text:style-name="P0"><text:span text:style-name="T2">Cód.</text:span></text:p>
                </table:table-cell>
                <table:covered-table-cell/>
                <table:table-cell table:style-name="empty-cell"/>
                <table:table-cell table:style-name="C3" table:number-columns-spanned="3">
                  <text:p text:style-name="P2"><text:span text:style-name="T2">Nome do Funcionário</text:span></text:p>
                </table:table-cell>
                <table:covered-table-cell/>
                <table:covered-table-cell/>
                <table:table-cell table:style-name="empty-cell"/>
                <table:table-cell table:style-name="C3">
                  <text:p text:style-name="P0"><text:span text:style-name="T2">Admissão</text:span></text:p>
                </table:table-cell>
                <table:table-cell table:style-name="empty-cell"/>
                <table:table-cell table:style-name="C3" table:number-columns-spanned="3">
                  <text:p text:style-name="P2"><text:span text:style-name="T2">Órgão de Origem</text:span>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1_54" table:style-name="TBL_0_1_54">
              <table:table-column table:style-name="TBL_0_1_54_col_0">
</table:table-column>
              <table:table-row table:style-name="TBL_0_1_54_row_0">
                <table:table-cell table:style-name="empty-cell"/>
              </table:table-row>
              <table:table-row table:style-name="TBL_0_1_54_row_1">
                <table:table-cell table:style-name="C3">
                  <text:p text:style-name="P2"><text:span text:style-name="T2">Símbolo/Ref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1_55" table:style-name="TBL_0_1_55">
              <table:table-column table:style-name="TBL_0_1_55_col_0">
</table:table-column>
              <table:table-row table:style-name="TBL_0_1_55_row_0">
                <table:table-cell table:style-name="empty-cell"/>
              </table:table-row>
              <table:table-row table:style-name="TBL_0_1_55_row_1">
                <table:table-cell table:style-name="C3">
                  <text:p text:style-name="P1"><text:span text:style-name="T2">Data<text:line-break/> Primária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2" table:number-columns-spanned="8" table:number-rows-spanned="9">
            <table:table is-subtable="true" table:name="TBL_0_1_56" table:style-name="TBL_0_1_56">
              <table:table-column table:style-name="TBL_0_1_56_col_0">
</table:table-column>
              <table:table-column table:style-name="TBL_0_1_56_col_1">
</table:table-column>
              <table:table-column table:style-name="TBL_0_1_56_col_2">
</table:table-column>
              <table:table-column table:style-name="TBL_0_1_56_col_3">
</table:table-column>
              <table:table-column table:style-name="TBL_0_1_56_col_4">
</table:table-column>
              <table:table-row table:style-name="TBL_0_1_56_row_0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1_56_row_1">
                <table:table-cell table:style-name="empty-cell"/>
                <table:table-cell table:style-name="C3" table:number-columns-spanned="3">
                  <text:p text:style-name="P1"><text:span text:style-name="T2">Data da Cessão</text:span></text:p>
                </table:table-cell>
                <table:covered-table-cell/>
                <table:covered-table-cell/>
                <table:table-cell table:style-name="empty-cell"/>
              </table:table-row>
              <table:table-row table:style-name="TBL_0_1_56_row_2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1_56_row_3">
                <table:table-cell table:style-name="C3" table:number-columns-spanned="2">
                  <text:p text:style-name="P0"><text:span text:style-name="T2">Início</text:span></text:p>
                </table:table-cell>
                <table:covered-table-cell/>
                <table:table-cell table:style-name="empty-cell"/>
                <table:table-cell table:style-name="C3" table:number-columns-spanned="2">
                  <text:p text:style-name="P0"><text:span text:style-name="T2">Término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1_57" table:style-name="TBL_0_1_57">
              <table:table-column table:style-name="TBL_0_1_57_col_0">
</table:table-column>
              <table:table-row table:style-name="TBL_0_1_57_row_0">
                <table:table-cell table:style-name="empty-cell"/>
              </table:table-row>
              <table:table-row table:style-name="TBL_0_1_57_row_1">
                <table:table-cell table:style-name="C3">
                  <text:p text:style-name="P2"><text:span text:style-name="T2">Especificação do Carg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1_58" table:style-name="TBL_0_1_58">
              <table:table-column table:style-name="TBL_0_1_58_col_0">
</table:table-column>
              <table:table-row table:style-name="TBL_0_1_58_row_0">
                <table:table-cell table:style-name="empty-cell"/>
              </table:table-row>
              <table:table-row table:style-name="TBL_0_1_58_row_1">
                <table:table-cell table:style-name="C3">
                  <text:p text:style-name="P2"><text:span text:style-name="T2">Cód./Lotação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/>
          <table:table-cell table:style-name="C0" table:number-columns-spanned="4">
            <text:p text:style-name="P0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4">01/08/1996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8/199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 table:number-columns-spanned="4">
            <text:p text:style-name="P0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1/12/2012</text:span></text:p>
          </table:table-cell>
          <table:table-cell table:style-name="empty-cell"/>
          <table:table-cell table:style-name="C0" table:number-columns-spanned="3">
            <text:p text:style-name="P0"><text:span text:style-name="T4">13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12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GENTE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 table:number-columns-spanned="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 table:number-columns-spanned="4">
            <text:p text:style-name="P0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8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0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 table:number-rows-spanned="2">
            <text:p text:style-name="P2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2</text:span></text:p>
          </table:table-cell>
          <table:table-cell table:style-name="empty-cell"/>
        </table:table-row>
        <table:table-row table:style-name="TBL_0_1_row_32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