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6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3.56mm" fo:break-before="auto" style:use-optimal-row-height="false"/>
    </style:style>
    <style:style style:name="ro11" style:family="table-row">
      <style:table-row-properties style:row-height="6.01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0.1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6.3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1.6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34.4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55.52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1.7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ce105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6.7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5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5"/>
          <table:table-cell table:number-columns-repeated="1008"/>
        </table:table-row>
        <table:table-row table:style-name="ro2">
          <table:table-cell/>
          <table:table-cell table:style-name="ce13"/>
          <table:table-cell table:style-name="ce75" office:value-type="string" calcext:value-type="string">
            <text:p>Corrigir nos meses anteriores e republicar</text:p>
          </table:table-cell>
          <table:table-cell table:style-name="ce87" table:number-columns-repeated="4"/>
          <table:table-cell table:style-name="ce13" table:number-columns-repeated="8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69.64mm" svg:height="37.46mm" svg:x="10.44mm" svg:y="20.61mm" draw:caption-point-x="122.33mm" draw:caption-point-y="57.11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  <text:p text:style-name="P2"><text:span text:style-name="T1"/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93.76mm" svg:y="32.41mm" draw:caption-point-x="62.12mm" draw:caption-point-y="45.3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87.99mm" svg:y="84.3mm" draw:caption-point-x="90.99mm" draw:caption-point-y="-6.58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114.92mm" svg:y="96.97mm" draw:caption-point-x="87.17mm" draw:caption-point-y="-19.25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9" table:formula="of:=2218828+6000000+2000000+3000000+3000000" office:value-type="float" office:value="16218828" calcext:value-type="float">
            <office:annotation draw:style-name="gr6" draw:text-style-name="P3" svg:width="126.52mm" svg:height="52.16mm" svg:x="57.82mm" svg:y="94.78mm" draw:caption-point-x="167.38mm" draw:caption-point-y="-17.06mm">
              <dc:date>2018-06-26T00:00:00</dc:date>
              <text:p text:style-name="P2"><text:span text:style-name="T1">OB 543 05/04 <text:s text:c="4"/>2.218.828,00 <text:s text:c="2"/>restante de março/2018</text:span></text:p>
              <text:p text:style-name="P2"><text:span text:style-name="T1"/></text:p>
              <text:p text:style-name="P2"><text:span text:style-name="T1">OB 642 <text:s/>19/04 <text:s text:c="3"/>6.000.000,00 <text:s text:c="2"/>parte Abril</text:span></text:p>
              <text:p text:style-name="P2"><text:span text:style-name="T1">OB 653 <text:s/>23/04 <text:s text:c="3"/>2.000.000,00 <text:s text:c="2"/>parte Abril</text:span></text:p>
              <text:p text:style-name="P2"><text:span text:style-name="T1">OB 670 <text:s/>26/04 <text:s text:c="3"/>3.000.000,00 <text:s text:c="2"/>parte Abril</text:span></text:p>
              <text:p text:style-name="P2"><text:span text:style-name="T2">OB 683 <text:s/>30/04 <text:s text:c="3"/>3.000.000,00 <text:s text:c="2"/>parte abril</text:span></text:p>
              <text:p text:style-name="P2"><text:span text:style-name="T1"/></text:p>
              <text:p text:style-name="P2"><text:span text:style-name="T1">Total repasse <text:s text:c="5"/>16.218.828,00</text:span></text:p>
              <text:p text:style-name="P2"><text:span text:style-name="T1"/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7" draw:text-style-name="P3" svg:width="117.01mm" svg:height="38.39mm" svg:x="181.33mm" svg:y="3.74mm" draw:caption-point-x="66.97mm" draw:caption-point-y="73.98mm">
              <dc:date>2018-07-17T00:00:00</dc:date>
              <text:p text:style-name="P2"><text:span text:style-name="T1">OB 729 08/05 <text:s text:c="4"/>2.218.828,00 <text:s text:c="2"/>restante de abril/2018</text:span></text:p>
              <text:p text:style-name="P2"><text:span text:style-name="T1"/></text:p>
              <text:p text:style-name="P2"><text:span text:style-name="T1">OB 802 <text:s text:c="2"/>18/05 <text:s text:c="2"/>10.000.000,00 <text:s text:c="2"/>parte Maio</text:span></text:p>
              <text:p text:style-name="P2"><text:span text:style-name="T1">OB 843 <text:s text:c="2"/>28/05 <text:s text:c="4"/>2.000.000,00 <text:s text:c="2"/>parte Maio</text:span></text:p>
              <text:p text:style-name="P2"><text:span text:style-name="T2">OB 855 <text:s text:c="2"/>30/05 <text:s text:c="4"/>2.000.000,00 <text:s text:c="2"/>parte Mai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8" draw:text-style-name="P3" svg:width="86.39mm" svg:height="43.64mm" svg:x="178.72mm" svg:y="48.81mm" draw:caption-point-x="92.69mm" draw:caption-point-y="28.91mm">
              <dc:date>2018-08-07T00:00:00</dc:date>
              <text:p text:style-name="P2"><text:span text:style-name="T1">OB 955 <text:s text:c="2"/>13/06 <text:s text:c="4"/>2.218.828,00 <text:s text:c="2"/>restante de maio/2018</text:span></text:p>
              <text:p text:style-name="P2"><text:span text:style-name="T1"/></text:p>
              <text:p text:style-name="P2"><text:span text:style-name="T1">OB 1004 <text:s text:c="2"/>20/06 <text:s text:c="2"/>10.000.000,00 <text:s text:c="2"/>parte Junho</text:span></text:p>
              <text:p text:style-name="P2"><text:span text:style-name="T1">OB 1029 <text:s text:c="2"/>26/06 <text:s text:c="4"/>2.000.000,00 <text:s text:c="2"/>parte Junho</text:span></text:p>
              <text:p text:style-name="P2"><text:span text:style-name="T2">OB 1044 <text:s text:c="2"/>28/06 <text:s text:c="4"/>2.000.000,00 <text:s text:c="2"/>parte Junh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3000000+2000000" office:value-type="float" office:value="17218828" calcext:value-type="float">
            <office:annotation draw:style-name="gr9" draw:text-style-name="P3" svg:width="105.03mm" svg:height="36.46mm" svg:x="191.34mm" svg:y="129.47mm" draw:caption-point-x="103.18mm" draw:caption-point-y="-51.75mm">
              <dc:date>2018-09-14T00:00:00</dc:date>
              <text:p text:style-name="P2"><text:span text:style-name="T1">OB 155 <text:s text:c="2"/>13/07 <text:s text:c="4"/>2.218.828,00 <text:s text:c="2"/>restante de junho/2018</text:span></text:p>
              <text:p text:style-name="P2"><text:span text:style-name="T1"/></text:p>
              <text:p text:style-name="P2"><text:span text:style-name="T1">OB 1198 <text:s text:c="2"/>20/07 <text:s text:c="2"/>10.000.000,00 <text:s text:c="2"/>parte Julho</text:span></text:p>
              <text:p text:style-name="P2"><text:span text:style-name="T1">OB 1218 <text:s text:c="2"/>23/07 <text:s text:c="4"/>3.000.000,00 <text:s text:c="2"/>parte Julho</text:span></text:p>
              <text:p text:style-name="P2"><text:span text:style-name="T2">OB 1245 <text:s text:c="2"/>30/07 <text:s text:c="4"/>2.000.000,00 <text:s text:c="2"/>parte Julho</text:span></text:p>
              <text:p text:style-name="P2"><text:span text:style-name="T1">Total repasse <text:s text:c="5"/>17.218.828,00</text:span></text:p>
            </office:annotation>
            <text:p>17.218.828,00</text:p>
          </table:table-cell>
          <table:table-cell table:style-name="ce37" table:formula="of:=4218828+8000000+2000000+4000000" office:value-type="float" office:value="18218828" calcext:value-type="float">
            <office:annotation draw:style-name="gr10" draw:text-style-name="P3" svg:width="101.49mm" svg:height="57.52mm" svg:x="200.84mm" svg:y="105.99mm" draw:caption-point-x="116.78mm" draw:caption-point-y="-28.27mm">
              <dc:date>2018-10-11T00:00:00</dc:date>
              <text:p text:style-name="P2"><text:span text:style-name="T1">OB 1361 <text:s text:c="2"/>13/08 <text:s text:c="4"/>4.218.828,00 <text:s text:c="2"/>restante de julho/2018</text:span></text:p>
              <text:p text:style-name="P2"><text:span text:style-name="T1"/></text:p>
              <text:p text:style-name="P2"><text:span text:style-name="T1">OB 1414 <text:s text:c="2"/>20/08 <text:s text:c="4"/>8.000.000,00 <text:s text:c="2"/>parte Agosto</text:span></text:p>
              <text:p text:style-name="P2"><text:span text:style-name="T1">OB 1467 <text:s text:c="2"/>28/08 <text:s text:c="4"/>2.000.000,00 <text:s text:c="2"/>parte Agosto</text:span></text:p>
              <text:p text:style-name="P2"><text:span text:style-name="T2">OB 1480 <text:s text:c="2"/>30/08 <text:s text:c="4"/>4.000.000,00 <text:s text:c="2"/>parte Agosto</text:span></text:p>
              <text:p text:style-name="P2"><text:span text:style-name="T1">Total repasse <text:s text:c="7"/>18.218.828,00</text:span></text:p>
            </office:annotation>
            <text:p>18.218.828,00</text:p>
          </table:table-cell>
          <table:table-cell table:style-name="ce37" table:formula="of:=4218828+8000000" office:value-type="float" office:value="12218828" calcext:value-type="float">
            <office:annotation draw:style-name="gr11" draw:text-style-name="P3" svg:width="91.04mm" svg:height="43.72mm" svg:x="346.83mm" svg:y="62.62mm" draw:caption-point-x="-6.1mm" draw:caption-point-y="15.1mm">
              <dc:date>2018-10-11T00:00:00</dc:date>
              <text:p text:style-name="P2"><text:span text:style-name="T1">OB 1577 <text:s text:c="2"/>12/09 <text:s text:c="4"/>4.218.828,00 <text:s text:c="2"/>restante de agosto/2018</text:span></text:p>
              <text:p text:style-name="P2"><text:span text:style-name="T1"/></text:p>
              <text:p text:style-name="P2"><text:span text:style-name="T2">OB 1655 <text:s text:c="2"/>19/09 <text:s text:c="4"/>8.000.000,00</text:span><text:span text:style-name="T1"> <text:s text:c="2"/>parte Setembro</text:span></text:p>
              <text:p text:style-name="P2"><text:span text:style-name="T1"/></text:p>
              <text:p text:style-name="P2"><text:span text:style-name="T1">Total repasse <text:s text:c="7"/>12.218.828,00</text:span></text:p>
            </office:annotation>
            <text:p>12.218.828,00</text:p>
          </table:table-cell>
          <table:table-cell table:style-name="ce37" table:number-columns-repeated="3"/>
          <table:table-cell table:style-name="ce49" table:formula="of:=SUM([.D15:.O15])" office:value-type="float" office:value="143250624.42" calcext:value-type="float">
            <text:p>143.250.624,4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+[.G40]" office:value-type="float" office:value="14988.68" calcext:value-type="float">
            <text:p>14.988,68</text:p>
          </table:table-cell>
          <table:table-cell table:style-name="ce37" table:formula="of:=[.H28]+[.H18]+[.H40]" office:value-type="float" office:value="33352.26" calcext:value-type="float">
            <text:p>33.352,26</text:p>
          </table:table-cell>
          <table:table-cell table:style-name="ce37" table:formula="of:=[.I28]+[.I18]" office:value-type="float" office:value="31085.38" calcext:value-type="float">
            <text:p>31.085,38</text:p>
          </table:table-cell>
          <table:table-cell table:style-name="ce37" table:formula="of:=[.J28]+[.J18]" office:value-type="float" office:value="35445.97" calcext:value-type="float">
            <text:p>35.445,97</text:p>
          </table:table-cell>
          <table:table-cell table:style-name="ce37" table:formula="of:=[.K28]+[.K18]" office:value-type="float" office:value="40002.84" calcext:value-type="float">
            <text:p>40.002,84</text:p>
          </table:table-cell>
          <table:table-cell table:style-name="ce37" table:formula="of:=[.L28]+[.L18]" office:value-type="float" office:value="31233.57" calcext:value-type="float">
            <text:p>31.233,57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SUM([.D17:.O17])" office:value-type="float" office:value="225930.91" calcext:value-type="float">
            <text:p>225.930,91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+[.G25]" office:value-type="float" office:value="12173.06" calcext:value-type="float">
            <text:p>12.173,06</text:p>
          </table:table-cell>
          <table:table-cell table:style-name="ce37" table:formula="of:=[.H19]+[.H22]+[.H25]" office:value-type="float" office:value="20518.47" calcext:value-type="float">
            <text:p>20.518,47</text:p>
          </table:table-cell>
          <table:table-cell table:style-name="ce37" table:formula="of:=[.I19]+[.I22]+[.I25]" office:value-type="float" office:value="23914.11" calcext:value-type="float">
            <text:p>23.914,11</text:p>
          </table:table-cell>
          <table:table-cell table:style-name="ce37" table:formula="of:=[.J19]+[.J22]+[.J25]" office:value-type="float" office:value="32292.5" calcext:value-type="float">
            <text:p>32.292,50</text:p>
          </table:table-cell>
          <table:table-cell table:style-name="ce37" table:formula="of:=[.K19]+[.K22]+[.K25]" office:value-type="float" office:value="35742.65" calcext:value-type="float">
            <text:p>35.742,65</text:p>
          </table:table-cell>
          <table:table-cell table:style-name="ce37" table:formula="of:=[.L19]+[.L22]+[.L25]" office:value-type="float" office:value="26601.49" calcext:value-type="float">
            <text:p>26.601,49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176734.34" calcext:value-type="float">
            <text:p>176.734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12173.06" calcext:value-type="float">
            <text:p>12.173,06</text:p>
          </table:table-cell>
          <table:table-cell table:style-name="ce38" table:formula="of:=[.H20]" office:value-type="float" office:value="20518.47" calcext:value-type="float">
            <text:p>20.518,47</text:p>
          </table:table-cell>
          <table:table-cell table:style-name="ce38" table:formula="of:=[.I20]" office:value-type="float" office:value="23914.11" calcext:value-type="float">
            <text:p>23.914,11</text:p>
          </table:table-cell>
          <table:table-cell table:style-name="ce38" table:formula="of:=[.J20]" office:value-type="float" office:value="32292.5" calcext:value-type="float">
            <text:p>32.292,50</text:p>
          </table:table-cell>
          <table:table-cell table:style-name="ce38" table:formula="of:=[.K20]" office:value-type="float" office:value="35742.65" calcext:value-type="float">
            <text:p>35.742,65</text:p>
          </table:table-cell>
          <table:table-cell table:style-name="ce38" table:formula="of:=[.L20]" office:value-type="float" office:value="26601.49" calcext:value-type="float">
            <text:p>26.601,49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176734.34" calcext:value-type="float">
            <text:p>176.734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formula="of:=[.G21]" office:value-type="float" office:value="12173.06" calcext:value-type="float">
            <text:p>12.173,06</text:p>
          </table:table-cell>
          <table:table-cell table:style-name="ce38" table:formula="of:=[.H21]" office:value-type="float" office:value="20518.47" calcext:value-type="float">
            <text:p>20.518,47</text:p>
          </table:table-cell>
          <table:table-cell table:style-name="ce38" table:formula="of:=[.I21]" office:value-type="float" office:value="23914.11" calcext:value-type="float">
            <text:p>23.914,11</text:p>
          </table:table-cell>
          <table:table-cell table:style-name="ce38" table:formula="of:=[.J21]" office:value-type="float" office:value="32292.5" calcext:value-type="float">
            <text:p>32.292,50</text:p>
          </table:table-cell>
          <table:table-cell table:style-name="ce38" table:formula="of:=[.K21]" office:value-type="float" office:value="35742.65" calcext:value-type="float">
            <text:p>35.742,65</text:p>
          </table:table-cell>
          <table:table-cell table:style-name="ce38" table:formula="of:=[.L21]" office:value-type="float" office:value="26601.49" calcext:value-type="float">
            <text:p>26.601,49</text:p>
          </table:table-cell>
          <table:table-cell table:style-name="ce38" table:number-columns-repeated="3"/>
          <table:table-cell table:style-name="ce50" table:formula="of:=SUM([.D20:.O20])" office:value-type="float" office:value="176734.34" calcext:value-type="float">
            <text:p>176.734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office:value-type="float" office:value="12173.06" calcext:value-type="float">
            <text:p>12.173,06</text:p>
          </table:table-cell>
          <table:table-cell table:style-name="ce38" office:value-type="float" office:value="20518.47" calcext:value-type="float">
            <text:p>20.518,47</text:p>
          </table:table-cell>
          <table:table-cell table:style-name="ce38" office:value-type="float" office:value="23914.11" calcext:value-type="float">
            <text:p>23.914,11</text:p>
          </table:table-cell>
          <table:table-cell table:style-name="ce38" office:value-type="float" office:value="32292.5" calcext:value-type="float">
            <text:p>32.292,50</text:p>
          </table:table-cell>
          <table:table-cell table:style-name="ce38" office:value-type="float" office:value="35742.65" calcext:value-type="float">
            <text:p>35.742,65</text:p>
          </table:table-cell>
          <table:table-cell table:style-name="ce38" office:value-type="float" office:value="26601.49" calcext:value-type="float">
            <text:p>26.601,49</text:p>
          </table:table-cell>
          <table:table-cell table:style-name="ce38" table:number-columns-repeated="3"/>
          <table:table-cell table:style-name="ce50" table:formula="of:=SUM([.D21:.O21])" office:value-type="float" office:value="176734.34" calcext:value-type="float">
            <text:p>176.734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7" table:formula="of:=[.G23]" office:value-type="float" office:value="0" calcext:value-type="float">
            <text:p>0,00</text:p>
          </table:table-cell>
          <table:table-cell table:style-name="ce37" table:formula="of:=[.H23]" office:value-type="float" office:value="0" calcext:value-type="float">
            <text:p>0,00</text:p>
          </table:table-cell>
          <table:table-cell table:style-name="ce37" table:formula="of:=[.I23]" office:value-type="float" office:value="0" calcext:value-type="float">
            <text:p>0,00</text:p>
          </table:table-cell>
          <table:table-cell table:style-name="ce37" table:formula="of:=[.J23]" office:value-type="float" office:value="0" calcext:value-type="float">
            <text:p>0,00</text:p>
          </table:table-cell>
          <table:table-cell table:style-name="ce37" table:formula="of:=[.K23]" office:value-type="float" office:value="0" calcext:value-type="float">
            <text:p>0,00</text:p>
          </table:table-cell>
          <table:table-cell table:style-name="ce37" table:formula="of:=[.L23]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formula="of:=[.G24]" office:value-type="float" office:value="0" calcext:value-type="float">
            <text:p>0,00</text:p>
          </table:table-cell>
          <table:table-cell table:style-name="ce38" table:formula="of:=[.H24]" office:value-type="float" office:value="0" calcext:value-type="float">
            <text:p>0,00</text:p>
          </table:table-cell>
          <table:table-cell table:style-name="ce38" table:formula="of:=[.I24]" office:value-type="float" office:value="0" calcext:value-type="float">
            <text:p>0,00</text:p>
          </table:table-cell>
          <table:table-cell table:style-name="ce38" table:formula="of:=[.J24]" office:value-type="float" office:value="0" calcext:value-type="float">
            <text:p>0,00</text:p>
          </table:table-cell>
          <table:table-cell table:style-name="ce38" table:formula="of:=[.K24]" office:value-type="float" office:value="0" calcext:value-type="float">
            <text:p>0,00</text:p>
          </table:table-cell>
          <table:table-cell table:style-name="ce38" table:formula="of:=[.L24]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formula="of:=[.G27]" office:value-type="float" office:value="0" calcext:value-type="float">
            <text:p>0,00</text:p>
          </table:table-cell>
          <table:table-cell table:style-name="ce38" table:formula="of:=[.H27]" office:value-type="float" office:value="0" calcext:value-type="float">
            <text:p>0,00</text:p>
          </table:table-cell>
          <table:table-cell table:style-name="ce38" table:formula="of:=[.I27]" office:value-type="float" office:value="0" calcext:value-type="float">
            <text:p>0,00</text:p>
          </table:table-cell>
          <table:table-cell table:style-name="ce38" table:formula="of:=[.J27]" office:value-type="float" office:value="0" calcext:value-type="float">
            <text:p>0,00</text:p>
          </table:table-cell>
          <table:table-cell table:style-name="ce38" table:formula="of:=[.K27]" office:value-type="float" office:value="0" calcext:value-type="float">
            <text:p>0,00</text:p>
          </table:table-cell>
          <table:table-cell table:style-name="ce38" table:formula="of:=[.L27]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+[.D40]" office:value-type="float" office:value="7258.65" calcext:value-type="float">
            <text:p>7.258,65</text:p>
          </table:table-cell>
          <table:table-cell table:style-name="ce37" table:formula="of:=[.E29]+[.E32]+[.E37]+[.E40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1]+[.G35]+[.G39]" office:value-type="float" office:value="2815.62" calcext:value-type="float">
            <text:p>2.815,62</text:p>
          </table:table-cell>
          <table:table-cell table:style-name="ce37" table:formula="of:=[.H31]+[.H35]+[.H39]" office:value-type="float" office:value="12833.79" calcext:value-type="float">
            <text:p>12.833,79</text:p>
          </table:table-cell>
          <table:table-cell table:style-name="ce37" table:formula="of:=[.I31]+[.I35]+[.I39]" office:value-type="float" office:value="7171.27" calcext:value-type="float">
            <text:p>7.171,27</text:p>
          </table:table-cell>
          <table:table-cell table:style-name="ce37" table:formula="of:=[.J31]+[.J35]+[.J39]" office:value-type="float" office:value="3153.47" calcext:value-type="float">
            <text:p>3.153,47</text:p>
          </table:table-cell>
          <table:table-cell table:style-name="ce37" table:formula="of:=[.K31]+[.K35]+[.K39]" office:value-type="float" office:value="4260.19" calcext:value-type="float">
            <text:p>4.260,19</text:p>
          </table:table-cell>
          <table:table-cell table:style-name="ce37" table:formula="of:=[.L31]+[.L35]+[.L39]" office:value-type="float" office:value="4632.08" calcext:value-type="float">
            <text:p>4.632,08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48525.71" calcext:value-type="float">
            <text:p>48.525,7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9" table:formula="of:=[.G30]" office:value-type="float" office:value="2815.62" calcext:value-type="float">
            <text:p>2.815,62</text:p>
          </table:table-cell>
          <table:table-cell table:style-name="ce39" table:formula="of:=[.H30]" office:value-type="float" office:value="4447.09" calcext:value-type="float">
            <text:p>4.447,09</text:p>
          </table:table-cell>
          <table:table-cell table:style-name="ce39" table:formula="of:=[.I30]" office:value-type="float" office:value="3540.37" calcext:value-type="float">
            <text:p>3.540,37</text:p>
          </table:table-cell>
          <table:table-cell table:style-name="ce39" table:formula="of:=[.J30]" office:value-type="float" office:value="3153.47" calcext:value-type="float">
            <text:p>3.153,47</text:p>
          </table:table-cell>
          <table:table-cell table:style-name="ce39" table:formula="of:=[.K30]" office:value-type="float" office:value="4260.19" calcext:value-type="float">
            <text:p>4.260,19</text:p>
          </table:table-cell>
          <table:table-cell table:style-name="ce39" table:formula="of:=[.L30]" office:value-type="float" office:value="4632.08" calcext:value-type="float">
            <text:p>4.632,08</text:p>
          </table:table-cell>
          <table:table-cell table:style-name="ce31" table:number-columns-repeated="3"/>
          <table:table-cell table:style-name="ce50" table:formula="of:=SUM([.D29:.O29])" office:value-type="float" office:value="31922.61" calcext:value-type="float">
            <text:p>31.922,6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formula="of:=[.G31]" office:value-type="float" office:value="2815.62" calcext:value-type="float">
            <text:p>2.815,62</text:p>
          </table:table-cell>
          <table:table-cell table:style-name="ce38" table:formula="of:=[.H31]" office:value-type="float" office:value="4447.09" calcext:value-type="float">
            <text:p>4.447,09</text:p>
          </table:table-cell>
          <table:table-cell table:style-name="ce38" table:formula="of:=[.I31]" office:value-type="float" office:value="3540.37" calcext:value-type="float">
            <text:p>3.540,37</text:p>
          </table:table-cell>
          <table:table-cell table:style-name="ce38" table:formula="of:=[.J31]" office:value-type="float" office:value="3153.47" calcext:value-type="float">
            <text:p>3.153,47</text:p>
          </table:table-cell>
          <table:table-cell table:style-name="ce38" table:formula="of:=[.K31]" office:value-type="float" office:value="4260.19" calcext:value-type="float">
            <text:p>4.260,19</text:p>
          </table:table-cell>
          <table:table-cell table:style-name="ce38" table:formula="of:=[.L31]" office:value-type="float" office:value="4632.08" calcext:value-type="float">
            <text:p>4.632,08</text:p>
          </table:table-cell>
          <table:table-cell table:style-name="ce38" table:number-columns-repeated="3"/>
          <table:table-cell table:style-name="ce50" table:formula="of:=SUM([.D30:.O30])" office:value-type="float" office:value="31922.61" calcext:value-type="float">
            <text:p>31.922,6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office:value-type="float" office:value="2815.62" calcext:value-type="float">
            <text:p>2.815,62</text:p>
          </table:table-cell>
          <table:table-cell table:style-name="ce38" office:value-type="float" office:value="4447.09" calcext:value-type="float">
            <text:p>4.447,09</text:p>
          </table:table-cell>
          <table:table-cell table:style-name="ce38" office:value-type="float" office:value="3540.37" calcext:value-type="float">
            <text:p>3.540,37</text:p>
          </table:table-cell>
          <table:table-cell table:style-name="ce38" office:value-type="float" office:value="3153.47" calcext:value-type="float">
            <text:p>3.153,47</text:p>
          </table:table-cell>
          <table:table-cell table:style-name="ce38" office:value-type="float" office:value="4260.19" calcext:value-type="float">
            <text:p>4.260,19</text:p>
          </table:table-cell>
          <table:table-cell table:style-name="ce38" office:value-type="float" office:value="4632.08" calcext:value-type="float">
            <text:p>4.632,08</text:p>
          </table:table-cell>
          <table:table-cell table:style-name="ce38" table:number-columns-repeated="3"/>
          <table:table-cell table:style-name="ce50" table:formula="of:=SUM([.D31:.O31])" office:value-type="float" office:value="31922.61" calcext:value-type="float">
            <text:p>31.922,6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9" table:formula="of:=[.G35]" office:value-type="float" office:value="0" calcext:value-type="float">
            <text:p>0,00</text:p>
          </table:table-cell>
          <table:table-cell table:style-name="ce39" table:formula="of:=[.H35]" office:value-type="float" office:value="8386.7" calcext:value-type="float">
            <text:p>8.386,70</text:p>
          </table:table-cell>
          <table:table-cell table:style-name="ce39" table:formula="of:=[.I35]" office:value-type="float" office:value="3630.9" calcext:value-type="float">
            <text:p>3.630,90</text:p>
          </table:table-cell>
          <table:table-cell table:style-name="ce39" table:formula="of:=[.J35]" office:value-type="float" office:value="0" calcext:value-type="float">
            <text:p>0,00</text:p>
          </table:table-cell>
          <table:table-cell table:style-name="ce39" table:formula="of:=[.K35]" office:value-type="float" office:value="0" calcext:value-type="float">
            <text:p>0,00</text:p>
          </table:table-cell>
          <table:table-cell table:style-name="ce39" table:formula="of:=[.L35]" office:value-type="float" office:value="0" calcext:value-type="float">
            <text:p>0,00</text:p>
          </table:table-cell>
          <table:table-cell table:style-name="ce31" table:number-columns-repeated="3"/>
          <table:table-cell table:style-name="ce50" table:formula="of:=SUM([.D32:.O32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formula="of:=[.G34]" office:value-type="float" office:value="0" calcext:value-type="float">
            <text:p>0,00</text:p>
          </table:table-cell>
          <table:table-cell table:style-name="ce38" table:formula="of:=[.H34]" office:value-type="float" office:value="8386.7" calcext:value-type="float">
            <text:p>8.386,70</text:p>
          </table:table-cell>
          <table:table-cell table:style-name="ce38" table:formula="of:=[.I34]" office:value-type="float" office:value="3630.9" calcext:value-type="float">
            <text:p>3.630,90</text:p>
          </table:table-cell>
          <table:table-cell table:style-name="ce38" table:formula="of:=[.J34]" office:value-type="float" office:value="0" calcext:value-type="float">
            <text:p>0,00</text:p>
          </table:table-cell>
          <table:table-cell table:style-name="ce38" table:formula="of:=[.K34]" office:value-type="float" office:value="0" calcext:value-type="float">
            <text:p>0,00</text:p>
          </table:table-cell>
          <table:table-cell table:style-name="ce38" table:formula="of:=[.L34]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33:.O33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formula="of:=[.G35]" office:value-type="float" office:value="0" calcext:value-type="float">
            <text:p>0,00</text:p>
          </table:table-cell>
          <table:table-cell table:style-name="ce38" table:formula="of:=[.H35]" office:value-type="float" office:value="8386.7" calcext:value-type="float">
            <text:p>8.386,70</text:p>
          </table:table-cell>
          <table:table-cell table:style-name="ce38" table:formula="of:=[.I35]" office:value-type="float" office:value="3630.9" calcext:value-type="float">
            <text:p>3.630,90</text:p>
          </table:table-cell>
          <table:table-cell table:style-name="ce38" table:formula="of:=[.J35]" office:value-type="float" office:value="0" calcext:value-type="float">
            <text:p>0,00</text:p>
          </table:table-cell>
          <table:table-cell table:style-name="ce38" table:formula="of:=[.K35]" office:value-type="float" office:value="0" calcext:value-type="float">
            <text:p>0,00</text:p>
          </table:table-cell>
          <table:table-cell table:style-name="ce38" table:formula="of:=[.L35]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34:.O34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8386.7" calcext:value-type="float">
            <text:p>8.386,70</text:p>
          </table:table-cell>
          <table:table-cell table:style-name="ce38" office:value-type="float" office:value="3630.9" calcext:value-type="float">
            <text:p>3.630,9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35:.O35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0" calcext:value-type="float">
            <text:p>0,00</text:p>
          </table:table-cell>
          <table:table-cell table:style-name="ce31" table:formula="of:=[.H39]" office:value-type="float" office:value="0" calcext:value-type="float">
            <text:p>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table:formula="of:=[.L39]" office:value-type="float" office:value="0" calcext:value-type="float">
            <text:p>0,00</text:p>
          </table:table-cell>
          <table:table-cell table:style-name="ce31" table:number-columns-repeated="3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9" table:style-name="ce38" office:value-type="float" office:value="0" calcext:value-type="float">
            <text:p>0,00</text:p>
          </table:table-cell>
          <table:table-cell table:style-name="ce38" table:number-columns-repeated="3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3]" office:value-type="float" office:value="0" calcext:value-type="float">
            <text:p>0,00</text:p>
          </table:table-cell>
          <table:table-cell table:style-name="ce37" table:formula="of:=[.H43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2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formula="of:=[.E42]" office:value-type="float" office:value="0" calcext:value-type="float">
            <text:p>0,00</text:p>
          </table:table-cell>
          <table:table-cell table:style-name="ce31" table:formula="of:=[.F42]" office:value-type="float" office:value="670.86" calcext:value-type="float">
            <text:p>670,86</text:p>
          </table:table-cell>
          <table:table-cell table:style-name="ce31" table:formula="of:=[.G42]" office:value-type="float" office:value="0" calcext:value-type="float">
            <text:p>0,00</text:p>
          </table:table-cell>
          <table:table-cell table:style-name="ce31" table:formula="of:=[.H42]" office:value-type="float" office:value="0" calcext:value-type="float">
            <text:p>0,00</text:p>
          </table:table-cell>
          <table:table-cell table:style-name="ce31" table:formula="of:=[.I42]" office:value-type="float" office:value="0" calcext:value-type="float">
            <text:p>0,00</text:p>
          </table:table-cell>
          <table:table-cell table:style-name="ce31" table:formula="of:=[.J42]" office:value-type="float" office:value="0" calcext:value-type="float">
            <text:p>0,00</text:p>
          </table:table-cell>
          <table:table-cell table:style-name="ce31" table:formula="of:=[.K42]" office:value-type="float" office:value="0" calcext:value-type="float">
            <text:p>0,00</text:p>
          </table:table-cell>
          <table:table-cell table:style-name="ce31" table:formula="of:=[.L42]" office:value-type="float" office:value="0" calcext:value-type="float">
            <text:p>0,00</text:p>
          </table:table-cell>
          <table:table-cell table:style-name="ce31" table:number-columns-repeated="3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formula="of:=[.G43]" office:value-type="float" office:value="0" calcext:value-type="float">
            <text:p>0,00</text:p>
          </table:table-cell>
          <table:table-cell table:style-name="ce38" table:formula="of:=[.H43]" office:value-type="float" office:value="0" calcext:value-type="float">
            <text:p>0,00</text:p>
          </table:table-cell>
          <table:table-cell table:style-name="ce38" table:formula="of:=[.I43]" office:value-type="float" office:value="0" calcext:value-type="float">
            <text:p>0,00</text:p>
          </table:table-cell>
          <table:table-cell table:style-name="ce38" table:formula="of:=[.J43]" office:value-type="float" office:value="0" calcext:value-type="float">
            <text:p>0,00</text:p>
          </table:table-cell>
          <table:table-cell table:style-name="ce38" table:formula="of:=[.K43]" office:value-type="float" office:value="0" calcext:value-type="float">
            <text:p>0,00</text:p>
          </table:table-cell>
          <table:table-cell table:style-name="ce38" table:formula="of:=[.L43]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number-columns-repeated="6" table:style-name="ce38" office:value-type="float" office:value="0" calcext:value-type="float">
            <text:p>0,00</text:p>
          </table:table-cell>
          <table:table-cell table:style-name="ce38" table:number-columns-repeated="3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1">
          <table:table-cell table:style-name="ce60" office:value-type="string" calcext:value-type="string" table:number-columns-spanned="2" table:number-rows-spanned="1">
            <text:p>TOTAL GERAL</text:p>
          </table:table-cell>
          <table:covered-table-cell table:style-name="ce60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16233816.68" calcext:value-type="float">
            <text:p>16.233.816,68</text:p>
          </table:table-cell>
          <table:table-cell table:style-name="ce40" table:formula="of:=[.H15]+[.H17]" office:value-type="float" office:value="16252180.26" calcext:value-type="float">
            <text:p>16.252.180,26</text:p>
          </table:table-cell>
          <table:table-cell table:style-name="ce40" table:formula="of:=[.I15]+[.I17]" office:value-type="float" office:value="16249913.38" calcext:value-type="float">
            <text:p>16.249.913,38</text:p>
          </table:table-cell>
          <table:table-cell table:style-name="ce40" table:formula="of:=[.J15]+[.J17]" office:value-type="float" office:value="17254273.97" calcext:value-type="float">
            <text:p>17.254.273,97</text:p>
          </table:table-cell>
          <table:table-cell table:style-name="ce40" table:formula="of:=[.K15]+[.K17]" office:value-type="float" office:value="18258830.84" calcext:value-type="float">
            <text:p>18.258.830,84</text:p>
          </table:table-cell>
          <table:table-cell table:style-name="ce40" table:formula="of:=[.L15]+[.L17]" office:value-type="float" office:value="12250061.57" calcext:value-type="float">
            <text:p>12.250.061,57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143476555.33" calcext:value-type="float">
            <text:p>143.476.555,33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3">Fonte: Diretoria Financeira - (IGESP – 12/10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10-12" calcext:value-type="date">
            <text:p>12/10/2018</text:p>
          </table:table-cell>
          <table:table-cell table:style-name="ce53"/>
          <table:table-cell table:number-columns-repeated="1008"/>
        </table:table-row>
        <table:table-row table:style-name="ro1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38:09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96</meta:editing-cycles>
    <meta:print-date>2018-01-16T11:29:37.87</meta:print-date>
    <meta:creation-date>2013-02-22T11:19:51</meta:creation-date>
    <dc:date>2018-10-13T21:39:22.833000000</dc:date>
    <meta:editing-duration>PT5H22M16S</meta:editing-duration>
    <meta:generator>LibreOffice/6.1.2.1$Windows_X86_64 LibreOffice_project/65905a128db06ba48db947242809d14d3f9a93fe</meta:generator>
    <meta:document-statistic meta:table-count="2" meta:cell-count="42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