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2.18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0.95in"/>
    </style:style>
    <style:style style:name="TBL_0_2_col_10" style:family="table-column">
      <style:table-column-properties style:column-width="0.2in"/>
    </style:style>
    <style:style style:name="TBL_0_2_col_11" style:family="table-column">
      <style:table-column-properties style:column-width="0.34in"/>
    </style:style>
    <style:style style:name="TBL_0_2_col_12" style:family="table-column">
      <style:table-column-properties style:column-width="0.16in"/>
    </style:style>
    <style:style style:name="TBL_0_2_col_13" style:family="table-column">
      <style:table-column-properties style:column-width="0.1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38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5" style:family="table">
      <style:table-properties/>
    </style:style>
    <style:style style:name="TBL_0_2_205_col_0" style:family="table-column">
      <style:table-column-properties style:column-width="0.81in"/>
    </style:style>
    <style:style style:name="TBL_0_2_205_row_0" style:family="table-row">
      <style:table-row-properties style:use-optimal-row-height="false" style:row-height="0.06in"/>
    </style:style>
    <style:style style:name="TBL_0_2_20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6" style:family="table">
      <style:table-properties/>
    </style:style>
    <style:style style:name="TBL_0_2_206_col_0" style:family="table-column">
      <style:table-column-properties style:column-width="0.05in"/>
    </style:style>
    <style:style style:name="TBL_0_2_206_col_1" style:family="table-column">
      <style:table-column-properties style:column-width="0.15in"/>
    </style:style>
    <style:style style:name="TBL_0_2_206_col_2" style:family="table-column">
      <style:table-column-properties style:column-width="1.02in"/>
    </style:style>
    <style:style style:name="TBL_0_2_206_col_3" style:family="table-column">
      <style:table-column-properties style:column-width="0.51in"/>
    </style:style>
    <style:style style:name="TBL_0_2_206_col_4" style:family="table-column">
      <style:table-column-properties style:column-width="2.18in"/>
    </style:style>
    <style:style style:name="TBL_0_2_206_col_5" style:family="table-column">
      <style:table-column-properties style:column-width="1.02in"/>
    </style:style>
    <style:style style:name="TBL_0_2_206_col_6" style:family="table-column">
      <style:table-column-properties style:column-width="0.2in"/>
    </style:style>
    <style:style style:name="TBL_0_2_206_col_7" style:family="table-column">
      <style:table-column-properties style:column-width="0.34in"/>
    </style:style>
    <style:style style:name="TBL_0_2_206_col_8" style:family="table-column">
      <style:table-column-properties style:column-width="0.16in"/>
    </style:style>
    <style:style style:name="TBL_0_2_206_col_9" style:family="table-column">
      <style:table-column-properties style:column-width="0.12in"/>
    </style:style>
    <style:style style:name="TBL_0_2_206_col_10" style:family="table-column">
      <style:table-column-properties style:column-width="0.38in"/>
    </style:style>
    <style:style style:name="TBL_0_2_206_col_11" style:family="table-column">
      <style:table-column-properties style:column-width="0.4in"/>
    </style:style>
    <style:style style:name="TBL_0_2_206_row_0" style:family="table-row">
      <style:table-row-properties style:use-optimal-row-height="false" style:row-height="0.18in"/>
    </style:style>
    <style:style style:name="TBL_0_2_206_row_1" style:family="table-row">
      <style:table-row-properties style:use-optimal-row-height="false" style:row-height="0.04in"/>
    </style:style>
    <style:style style:name="TBL_0_2_206_0" style:family="table">
      <style:table-properties/>
    </style:style>
    <style:style style:name="TBL_0_2_206_0_col_0" style:family="table-column">
      <style:table-column-properties style:column-width="1.75in"/>
    </style:style>
    <style:style style:name="TBL_0_2_206_0_row_0" style:family="table-row">
      <style:table-row-properties style:use-optimal-row-height="false" style:row-height="0.19in"/>
    </style:style>
    <style:style style:name="TBL_0_2_206_0_row_1" style:family="table-row">
      <style:table-row-properties style:use-optimal-row-height="false" style:row-height="0.02in"/>
    </style:style>
    <style:style style:name="TBL_0_2_206_0_row_2" style:family="table-row">
      <style:table-row-properties style:use-optimal-row-height="false" style:row-height="0.19in"/>
    </style:style>
    <style:style style:name="TBL_0_2_206_1" style:family="table">
      <style:table-properties/>
    </style:style>
    <style:style style:name="TBL_0_2_206_1_col_0" style:family="table-column">
      <style:table-column-properties style:column-width="2.18in"/>
    </style:style>
    <style:style style:name="TBL_0_2_206_1_row_0" style:family="table-row">
      <style:table-row-properties style:use-optimal-row-height="false" style:row-height="0.04in"/>
    </style:style>
    <style:style style:name="TBL_0_2_206_1_row_1" style:family="table-row">
      <style:table-row-properties style:use-optimal-row-height="false" style:row-height="0.22in"/>
    </style:style>
    <style:style style:name="TBL_0_2_206_1_row_2" style:family="table-row">
      <style:table-row-properties style:use-optimal-row-height="false" style:row-height="0.22in"/>
    </style:style>
    <style:style style:name="TBL_0_2_206_2" style:family="table">
      <style:table-properties/>
    </style:style>
    <style:style style:name="TBL_0_2_206_2_col_0" style:family="table-column">
      <style:table-column-properties style:column-width="0.91in"/>
    </style:style>
    <style:style style:name="TBL_0_2_206_2_row_0" style:family="table-row">
      <style:table-row-properties style:use-optimal-row-height="false" style:row-height="0.04in"/>
    </style:style>
    <style:style style:name="TBL_0_2_206_2_row_1" style:family="table-row">
      <style:table-row-properties style:use-optimal-row-height="false" style:row-height="0.22in"/>
    </style:style>
    <style:style style:name="TBL_0_2_206_row_2" style:family="table-row">
      <style:table-row-properties style:use-optimal-row-height="false" style:row-height="0.15in"/>
    </style:style>
    <style:style style:name="TBL_0_2_206_row_3" style:family="table-row">
      <style:table-row-properties style:use-optimal-row-height="false" style:row-height="0.02in"/>
    </style:style>
    <style:style style:name="TBL_0_2_206_row_4" style:family="table-row">
      <style:table-row-properties style:use-optimal-row-height="false" style:row-height="0.04in"/>
    </style:style>
    <style:style style:name="TBL_0_2_206_row_5" style:family="table-row">
      <style:table-row-properties style:use-optimal-row-height="false" style:row-height="0.15in"/>
    </style:style>
    <style:style style:name="TBL_0_2_206_row_6" style:family="table-row">
      <style:table-row-properties style:use-optimal-row-height="false" style:row-height="0.06in"/>
    </style:style>
    <style:style style:name="TBL_0_2_206_row_7" style:family="table-row">
      <style:table-row-properties style:use-optimal-row-height="false" style:row-height="0.01in"/>
    </style:style>
    <style:style style:name="TBL_0_2_206_row_8" style:family="table-row">
      <style:table-row-properties style:use-optimal-row-height="false" style:row-height="0.25in"/>
    </style:style>
    <style:style style:name="TBL_0_2_206_row_9" style:family="table-row">
      <style:table-row-properties style:use-optimal-row-height="false" style:row-height="0.23in"/>
    </style:style>
    <style:style style:name="TBL_0_2_20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8in"/>
    </style:style>
    <style:style style:name="TBL_0_2_row_110" style:family="table-row">
      <style:table-row-properties style:use-optimal-row-height="false" style:row-height="0.13in"/>
    </style:style>
    <style:style style:name="TBL_0_2_row_11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8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15in"/>
    </style:style>
    <style:style style:name="TBL_0_3_col_5" style:family="table-column">
      <style:table-column-properties style:column-width="1.02in"/>
    </style:style>
    <style:style style:name="TBL_0_3_col_6" style:family="table-column">
      <style:table-column-properties style:column-width="0.51in"/>
    </style:style>
    <style:style style:name="TBL_0_3_col_7" style:family="table-column">
      <style:table-column-properties style:column-width="1.36in"/>
    </style:style>
    <style:style style:name="TBL_0_3_col_8" style:family="table-column">
      <style:table-column-properties style:column-width="0.81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8in"/>
    </style:style>
    <style:style style:name="TBL_0_3_col_12" style:family="table-column">
      <style:table-column-properties style:column-width="0.05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2in"/>
    </style:style>
    <style:style style:name="TBL_0_3_col_15" style:family="table-column">
      <style:table-column-properties style:column-width="0.23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8in"/>
    </style:style>
    <style:style style:name="TBL_0_3_col_18" style:family="table-column">
      <style:table-column-properties style:column-width="0.16in"/>
    </style:style>
    <style:style style:name="TBL_0_3_col_19" style:family="table-column">
      <style:table-column-properties style:column-width="0.12in"/>
    </style:style>
    <style:style style:name="TBL_0_3_col_20" style:family="table-column">
      <style:table-column-properties style:column-width="0.38in"/>
    </style:style>
    <style:style style:name="TBL_0_3_col_21" style:family="table-column">
      <style:table-column-properties style:column-width="0.38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in"/>
    </style:style>
    <style:style style:name="TBL_0_3_row_1" style:family="table-row">
      <style:table-row-properties style:use-optimal-row-height="false" style:row-height="0.06in"/>
    </style:style>
    <style:style style:name="TBL_0_3_77" style:family="table">
      <style:table-properties/>
    </style:style>
    <style:style style:name="TBL_0_3_77_col_0" style:family="table-column">
      <style:table-column-properties style:column-width="0.81in"/>
    </style:style>
    <style:style style:name="TBL_0_3_77_row_0" style:family="table-row">
      <style:table-row-properties style:use-optimal-row-height="false" style:row-height="0.06in"/>
    </style:style>
    <style:style style:name="TBL_0_3_77_row_1" style:family="table-row">
      <style:table-row-properties style:use-optimal-row-height="false" style:row-height="1.13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3_78" style:family="table">
      <style:table-properties/>
    </style:style>
    <style:style style:name="TBL_0_3_78_col_0" style:family="table-column">
      <style:table-column-properties style:column-width="0.05in"/>
    </style:style>
    <style:style style:name="TBL_0_3_78_col_1" style:family="table-column">
      <style:table-column-properties style:column-width="0.15in"/>
    </style:style>
    <style:style style:name="TBL_0_3_78_col_2" style:family="table-column">
      <style:table-column-properties style:column-width="1.02in"/>
    </style:style>
    <style:style style:name="TBL_0_3_78_col_3" style:family="table-column">
      <style:table-column-properties style:column-width="0.51in"/>
    </style:style>
    <style:style style:name="TBL_0_3_78_col_4" style:family="table-column">
      <style:table-column-properties style:column-width="2.18in"/>
    </style:style>
    <style:style style:name="TBL_0_3_78_col_5" style:family="table-column">
      <style:table-column-properties style:column-width="1.02in"/>
    </style:style>
    <style:style style:name="TBL_0_3_78_col_6" style:family="table-column">
      <style:table-column-properties style:column-width="0.2in"/>
    </style:style>
    <style:style style:name="TBL_0_3_78_col_7" style:family="table-column">
      <style:table-column-properties style:column-width="0.34in"/>
    </style:style>
    <style:style style:name="TBL_0_3_78_col_8" style:family="table-column">
      <style:table-column-properties style:column-width="0.16in"/>
    </style:style>
    <style:style style:name="TBL_0_3_78_col_9" style:family="table-column">
      <style:table-column-properties style:column-width="0.12in"/>
    </style:style>
    <style:style style:name="TBL_0_3_78_col_10" style:family="table-column">
      <style:table-column-properties style:column-width="0.38in"/>
    </style:style>
    <style:style style:name="TBL_0_3_78_col_11" style:family="table-column">
      <style:table-column-properties style:column-width="0.4in"/>
    </style:style>
    <style:style style:name="TBL_0_3_78_row_0" style:family="table-row">
      <style:table-row-properties style:use-optimal-row-height="false" style:row-height="0.18in"/>
    </style:style>
    <style:style style:name="TBL_0_3_78_row_1" style:family="table-row">
      <style:table-row-properties style:use-optimal-row-height="false" style:row-height="0.04in"/>
    </style:style>
    <style:style style:name="TBL_0_3_78_0" style:family="table">
      <style:table-properties/>
    </style:style>
    <style:style style:name="TBL_0_3_78_0_col_0" style:family="table-column">
      <style:table-column-properties style:column-width="1.75in"/>
    </style:style>
    <style:style style:name="TBL_0_3_78_0_row_0" style:family="table-row">
      <style:table-row-properties style:use-optimal-row-height="false" style:row-height="0.19in"/>
    </style:style>
    <style:style style:name="TBL_0_3_78_0_row_1" style:family="table-row">
      <style:table-row-properties style:use-optimal-row-height="false" style:row-height="0.02in"/>
    </style:style>
    <style:style style:name="TBL_0_3_78_0_row_2" style:family="table-row">
      <style:table-row-properties style:use-optimal-row-height="false" style:row-height="0.19in"/>
    </style:style>
    <style:style style:name="TBL_0_3_78_1" style:family="table">
      <style:table-properties/>
    </style:style>
    <style:style style:name="TBL_0_3_78_1_col_0" style:family="table-column">
      <style:table-column-properties style:column-width="2.18in"/>
    </style:style>
    <style:style style:name="TBL_0_3_78_1_row_0" style:family="table-row">
      <style:table-row-properties style:use-optimal-row-height="false" style:row-height="0.04in"/>
    </style:style>
    <style:style style:name="TBL_0_3_78_1_row_1" style:family="table-row">
      <style:table-row-properties style:use-optimal-row-height="false" style:row-height="0.22in"/>
    </style:style>
    <style:style style:name="TBL_0_3_78_1_row_2" style:family="table-row">
      <style:table-row-properties style:use-optimal-row-height="false" style:row-height="0.22in"/>
    </style:style>
    <style:style style:name="TBL_0_3_78_2" style:family="table">
      <style:table-properties/>
    </style:style>
    <style:style style:name="TBL_0_3_78_2_col_0" style:family="table-column">
      <style:table-column-properties style:column-width="0.91in"/>
    </style:style>
    <style:style style:name="TBL_0_3_78_2_row_0" style:family="table-row">
      <style:table-row-properties style:use-optimal-row-height="false" style:row-height="0.04in"/>
    </style:style>
    <style:style style:name="TBL_0_3_78_2_row_1" style:family="table-row">
      <style:table-row-properties style:use-optimal-row-height="false" style:row-height="0.22in"/>
    </style:style>
    <style:style style:name="TBL_0_3_78_row_2" style:family="table-row">
      <style:table-row-properties style:use-optimal-row-height="false" style:row-height="0.15in"/>
    </style:style>
    <style:style style:name="TBL_0_3_78_row_3" style:family="table-row">
      <style:table-row-properties style:use-optimal-row-height="false" style:row-height="0.02in"/>
    </style:style>
    <style:style style:name="TBL_0_3_78_row_4" style:family="table-row">
      <style:table-row-properties style:use-optimal-row-height="false" style:row-height="0.04in"/>
    </style:style>
    <style:style style:name="TBL_0_3_78_row_5" style:family="table-row">
      <style:table-row-properties style:use-optimal-row-height="false" style:row-height="0.15in"/>
    </style:style>
    <style:style style:name="TBL_0_3_78_row_6" style:family="table-row">
      <style:table-row-properties style:use-optimal-row-height="false" style:row-height="0.06in"/>
    </style:style>
    <style:style style:name="TBL_0_3_78_row_7" style:family="table-row">
      <style:table-row-properties style:use-optimal-row-height="false" style:row-height="0.01in"/>
    </style:style>
    <style:style style:name="TBL_0_3_78_row_8" style:family="table-row">
      <style:table-row-properties style:use-optimal-row-height="false" style:row-height="0.25in"/>
    </style:style>
    <style:style style:name="TBL_0_3_78_row_9" style:family="table-row">
      <style:table-row-properties style:use-optimal-row-height="false" style:row-height="0.23in"/>
    </style:style>
    <style:style style:name="TBL_0_3_78_row_10" style:family="table-row">
      <style:table-row-properties style:use-optimal-row-height="false" style:row-height="0.19in"/>
    </style:style>
    <style:style style:name="TBL_0_3_row_2" style:family="table-row">
      <style:table-row-properties style:use-optimal-row-height="false" style:row-height="0.1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2in"/>
    </style:style>
    <style:style style:name="TBL_0_3_row_6" style:family="table-row">
      <style:table-row-properties style:use-optimal-row-height="false" style:row-height="0.04in"/>
    </style:style>
    <style:style style:name="TBL_0_3_row_7" style:family="table-row">
      <style:table-row-properties style:use-optimal-row-height="false" style:row-height="0.15in"/>
    </style:style>
    <style:style style:name="TBL_0_3_row_8" style:family="table-row">
      <style:table-row-properties style:use-optimal-row-height="false" style:row-height="0.06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5in"/>
    </style:style>
    <style:style style:name="TBL_0_3_row_11" style:family="table-row">
      <style:table-row-properties style:use-optimal-row-height="false" style:row-height="0.23in"/>
    </style:style>
    <style:style style:name="TBL_0_3_row_12" style:family="table-row">
      <style:table-row-properties style:use-optimal-row-height="false" style:row-height="0.04in"/>
    </style:style>
    <style:style style:name="TBL_0_3_row_13" style:family="table-row">
      <style:table-row-properties style:use-optimal-row-height="false" style:row-height="0.15in"/>
    </style:style>
    <style:style style:name="TBL_0_3_row_14" style:family="table-row">
      <style:table-row-properties style:use-optimal-row-height="false" style:row-height="0.12in"/>
    </style:style>
    <style:style style:name="TBL_0_3_row_15" style:family="table-row">
      <style:table-row-properties style:use-optimal-row-height="false" style:row-height="0.18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8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8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8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8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8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8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8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8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8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8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8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8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8in"/>
    </style:style>
    <style:style style:name="TBL_0_3_row_44" style:family="table-row">
      <style:table-row-properties style:use-optimal-row-height="false" style:row-height="0.05in"/>
    </style:style>
    <style:style style:name="TBL_0_3_row_45" style:family="table-row">
      <style:table-row-properties style:use-optimal-row-height="false" style:row-height="0.01in"/>
    </style:style>
    <style:style style:name="TBL_0_3_79" style:family="table">
      <style:table-properties/>
    </style:style>
    <style:style style:name="TBL_0_3_79_col_0" style:family="table-column">
      <style:table-column-properties style:column-width="0.93in"/>
    </style:style>
    <style:style style:name="TBL_0_3_79_row_0" style:family="table-row">
      <style:table-row-properties style:use-optimal-row-height="false" style:row-height="0.19in"/>
    </style:style>
    <style:style style:name="TBL_0_3_80" style:family="table">
      <style:table-properties/>
    </style:style>
    <style:style style:name="TBL_0_3_80_col_0" style:family="table-column">
      <style:table-column-properties style:column-width="0.8in"/>
    </style:style>
    <style:style style:name="TBL_0_3_80_row_0" style:family="table-row">
      <style:table-row-properties style:use-optimal-row-height="false" style:row-height="0.02in"/>
    </style:style>
    <style:style style:name="TBL_0_3_80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3_81" style:family="table">
      <style:table-properties/>
    </style:style>
    <style:style style:name="TBL_0_3_81_col_0" style:family="table-column">
      <style:table-column-properties style:column-width="0.5in"/>
    </style:style>
    <style:style style:name="TBL_0_3_81_row_0" style:family="table-row">
      <style:table-row-properties style:use-optimal-row-height="false" style:row-height="0.01in"/>
    </style:style>
    <style:style style:name="TBL_0_3_81_row_1" style:family="table-row">
      <style:table-row-properties style:use-optimal-row-height="false" style:row-height="0.19in"/>
    </style:style>
    <style:style style:name="TBL_0_3_82" style:family="table">
      <style:table-properties/>
    </style:style>
    <style:style style:name="TBL_0_3_82_col_0" style:family="table-column">
      <style:table-column-properties style:column-width="0.76in"/>
    </style:style>
    <style:style style:name="TBL_0_3_82_row_0" style:family="table-row">
      <style:table-row-properties style:use-optimal-row-height="false" style:row-height="0.02in"/>
    </style:style>
    <style:style style:name="TBL_0_3_82_row_1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6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01in"/>
    </style:style>
    <style:style style:name="TBL_0_3_row_50" style:family="table-row">
      <style:table-row-properties style:use-optimal-row-height="false" style:row-height="6.27in"/>
    </style:style>
    <style:style style:name="TBL_0_3_row_51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09/10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9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6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ACIA MATOS DO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0/197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7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EMIR ALMEIDA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7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A DIAS ROSEN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9/10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6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XSANDRA MARIA GOM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7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ICE SANTO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4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7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ISSON DIEGO D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6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LAINE CRISTINA SOUZ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1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7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URI JUNIOR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5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CLARA DE MORAI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7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RITA PUIG DE ALCANTA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7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DRESSA DE BARROS MELLO FORTU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7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A BEATRIZ MACHADO CRU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12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7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A FLAVIA SILVA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4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7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E KATARINE LIMA BRI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7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Y CAROLAINE TAVAR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7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Y CAROLYNNE SANTANA FREIR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7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EATRIZ DA SILVA MACIE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6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CRISTINA REZEN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5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KETLYN FEITOZA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5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6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ISABELLA SOARE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7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OS ALBERTO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8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6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OS HENRIQUE DE LIMA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7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OS RAMON SILVA RE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7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SSIO CRUZ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6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ARA SILVEIRA DE ANDRADE AMAZON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4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7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RISLAINE CRUZ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7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RISLENE MONTEIR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7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NIEL CRUZ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7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NIELA REZENDE OLIV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7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NILLO ALMEI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5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RAYANE BISP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74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NILSON CASTRO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7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HARA MELINE RAMOS OLIVEIRA FORTALE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6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IEGO FREITA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73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ILSON MENEZES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2/197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6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SON FELIX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75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SA MARIA DA CONCEIÇAO SAL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9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5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ZABETH SANTOS DE JESUS NE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7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ANUELLE ARCIERI MENDONÇ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7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LI KAYNNE FREIR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7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RICA OLIVEIRA BRI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7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SAU DE BRITO BRA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7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ANA LUCIA SILVA DE FIGUEIRE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7/198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56,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5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GNER ANDRAD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6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IPE DE OLIVEIRA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09/10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9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6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LYPE ANDRADE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6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FRANCISCA DAMACE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7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VIEIRA DE EMERY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12/198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5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RANKLIN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1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7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 BARROS VI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6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 SAMPAIO SALGA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2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7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 SANTOS FON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7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MARIA OLIVEIR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1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7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EOVANIO FEITOS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8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7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EOVANNA MARIA DIAS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6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ERVAZIO AUGUSTO OLIVEIR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6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NNAH SILVA LINH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6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ENRIQUE ALVES D´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7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IANNA MARIA DANTAS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2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7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AGO BISPO MENDE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7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6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ANKA LIM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7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NGLYDES CAROLAYNNE DE ANDRA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75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NGRID SANTOS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6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6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A SIMOE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1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65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LA PATRICIA SILV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7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MARIA GOMES PEREIRA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9/03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6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AUGUSTO BRAZ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5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MATEUS OLIVEIRA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6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BUQUERQUE M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6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VES CORREIA JUS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6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HONAS ANDREAZZA BATISTA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7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BATISTA FONSECA AGUIAR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5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PEDRO JERONIMO SANTOS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7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VICTOR ALMEIDA CORREI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4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6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NATHAS SANTAN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7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ALMIRO AVILA OLIVEIRA SANT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3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6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LAUDIO PEREIRA MACHAD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0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7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ENILSON MACEDO DE SOUZ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6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ERALDO PRATA DE ALMEIDA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3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6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GLACKSON SANT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5/1990</text:span></text:p>
          </table:table-cell>
          <table:table-cell table:style-name="empty-cell"/>
          <table:table-cell table:style-name="C1" table:number-columns-spanned="4">
            <text:p text:style-name="P1"><text:span text:style-name="T4">21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7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ANE SANTOS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6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6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IVALDO CARVALH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9/1995</text:span></text:p>
          </table:table-cell>
          <table:table-cell table:style-name="empty-cell"/>
          <table:table-cell table:style-name="C1" table:number-columns-spanned="4">
            <text:p text:style-name="P1"><text:span text:style-name="T4">17,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7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CONCEIÇAO PIMENTEL NOBR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4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13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7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INE MERCIA DO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4/198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7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OLINE BARROS SAL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5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SSIA JAMILLER NASCIMEN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6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ROLLYN VITORI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2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5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 MARCELL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2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6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JORDANA OLIVEIRA MARTIN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6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ANDRO CASTR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8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6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FRAGA CARDOS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7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ANDRADE SOARES DE BRI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2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row table:style-name="TBL_0_2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2_206" table:style-name="TBL_0_2_206">
              <table:table-column table:style-name="TBL_0_2_206_col_0">
</table:table-column>
              <table:table-column table:style-name="TBL_0_2_206_col_1">
</table:table-column>
              <table:table-column table:style-name="TBL_0_2_206_col_2">
</table:table-column>
              <table:table-column table:style-name="TBL_0_2_206_col_3">
</table:table-column>
              <table:table-column table:style-name="TBL_0_2_206_col_4">
</table:table-column>
              <table:table-column table:style-name="TBL_0_2_206_col_5">
</table:table-column>
              <table:table-column table:style-name="TBL_0_2_206_col_6">
</table:table-column>
              <table:table-column table:style-name="TBL_0_2_206_col_7">
</table:table-column>
              <table:table-column table:style-name="TBL_0_2_206_col_8">
</table:table-column>
              <table:table-column table:style-name="TBL_0_2_206_col_9">
</table:table-column>
              <table:table-column table:style-name="TBL_0_2_206_col_10">
</table:table-column>
              <table:table-column table:style-name="TBL_0_2_206_col_11">
</table:table-column>
              <table:table-row table:style-name="TBL_0_2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6_row_1">
                <table:table-cell table:style-name="C0" table:number-columns-spanned="4" table:number-rows-spanned="6">
                  <table:table is-subtable="true" table:name="TBL_0_2_206_0" table:style-name="TBL_0_2_206_0">
                    <table:table-column table:style-name="TBL_0_2_206_0_col_0">
</table:table-column>
                    <table:table-row table:style-name="TBL_0_2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6_0_row_1">
                      <table:table-cell table:style-name="empty-cell"/>
                    </table:table-row>
                    <table:table-row table:style-name="TBL_0_2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6_1" table:style-name="TBL_0_2_206_1">
                    <table:table-column table:style-name="TBL_0_2_206_1_col_0">
</table:table-column>
                    <table:table-row table:style-name="TBL_0_2_206_1_row_0">
                      <table:table-cell table:style-name="empty-cell"/>
                    </table:table-row>
                    <table:table-row table:style-name="TBL_0_2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6_2" table:style-name="TBL_0_2_206_2">
                    <table:table-column table:style-name="TBL_0_2_206_2_col_0">
</table:table-column>
                    <table:table-row table:style-name="TBL_0_2_206_2_row_0">
                      <table:table-cell table:style-name="empty-cell"/>
                    </table:table-row>
                    <table:table-row table:style-name="TBL_0_2_206_2_row_1">
                      <table:table-cell table:style-name="C1">
                        <text:p text:style-name="P1"><text:span text:style-name="T1">09/10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9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5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6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LIAN DOS SANTOS MACIE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7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RIA REGINA RAMOS DE M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7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A DE ARAUJO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6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UYSE MARCELLY MELO NERI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69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SANTOS DE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7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OS PASS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3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7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IANA NASCIMENTO CUNH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9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7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IANO DE JESU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2/198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7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GI RAFAEL OLIVEIRA DEVID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7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EL DE JESUS MACE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1/198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5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ALICE REZEN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7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PEREIR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7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1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7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LUIS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73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DIA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2/1996</text:span></text:p>
          </table:table-cell>
          <table:table-cell table:style-name="empty-cell"/>
          <table:table-cell table:style-name="C1" table:number-columns-spanned="4">
            <text:p text:style-name="P1"><text:span text:style-name="T4">95,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6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LIM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6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LLIA GUIMARA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6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SELLE MARIA SILVA DIAS CHA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8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69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ALVES DA CAMA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2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6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9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7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MACEDO LIMA POR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6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REZENDE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7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XWELL CARLOS RIBEI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5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5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AEL DOUGLAS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7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LLA CASTRO BOAVENT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7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RELLA PRATA DE BRITTO CHA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12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7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RIAN GONÇALO DE SANTANA GUIMARA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69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YLLENE LYDIANNE SANTANA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3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6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DYNE PEREIRA DE ALENCAR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7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LIA CORREIA MENEZE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10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OTTAVIO ALVES GO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7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HILLIPE BIHEL NASCIMEN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9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6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IA LIMA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8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5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QU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6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QUEZIA EMANUELA MESSIA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96</text:span></text:p>
          </table:table-cell>
          <table:table-cell table:style-name="empty-cell"/>
          <table:table-cell table:style-name="C1" table:number-columns-spanned="4">
            <text:p text:style-name="P1"><text:span text:style-name="T4">65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5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LE SANTANA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6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PHAELA CAMILO SAL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6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RIANE RAMOS DE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64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WAN PABLO CAMPOS BRASI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6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O HUGO SILVA CRU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0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ICARDO DE CARVALHO MONTALVAO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5</text:span></text:p>
          </table:table-cell>
          <table:table-cell table:style-name="empty-cell"/>
          <table:table-cell table:style-name="C1" table:number-columns-spanned="4">
            <text:p text:style-name="P1"><text:span text:style-name="T4">17,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7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BSON LUIZ NUN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6/198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6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DRIGO CESAR SANTOS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1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7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DRIGO DOS SANTOS MENDONÇ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6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DRIGO GABRIEL SANDES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2"/>
          <table:covered-table-cell/>
          <table:table-cell table:style-name="C1">
            <text:p text:style-name="P1"><text:span text:style-name="T4">906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ARA MARIA LEAL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2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2"/>
          <table:covered-table-cell/>
          <table:table-cell table:style-name="C1">
            <text:p text:style-name="P1"><text:span text:style-name="T4">906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ELLA SANDY DA SILVA VITORI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row table:style-name="TBL_0_3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3_77" table:style-name="TBL_0_3_77">
              <table:table-column table:style-name="TBL_0_3_77_col_0">
</table:table-column>
              <table:table-row table:style-name="TBL_0_3_77_row_0">
                <table:table-cell table:style-name="empty-cell"/>
              </table:table-row>
              <table:table-row table:style-name="TBL_0_3_77_row_1">
                <table:table-cell table:style-name="C1">
                  <text:p><draw:frame text:anchor-type="paragraph" draw:style-name="G3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3_78" table:style-name="TBL_0_3_78">
              <table:table-column table:style-name="TBL_0_3_78_col_0">
</table:table-column>
              <table:table-column table:style-name="TBL_0_3_78_col_1">
</table:table-column>
              <table:table-column table:style-name="TBL_0_3_78_col_2">
</table:table-column>
              <table:table-column table:style-name="TBL_0_3_78_col_3">
</table:table-column>
              <table:table-column table:style-name="TBL_0_3_78_col_4">
</table:table-column>
              <table:table-column table:style-name="TBL_0_3_78_col_5">
</table:table-column>
              <table:table-column table:style-name="TBL_0_3_78_col_6">
</table:table-column>
              <table:table-column table:style-name="TBL_0_3_78_col_7">
</table:table-column>
              <table:table-column table:style-name="TBL_0_3_78_col_8">
</table:table-column>
              <table:table-column table:style-name="TBL_0_3_78_col_9">
</table:table-column>
              <table:table-column table:style-name="TBL_0_3_78_col_10">
</table:table-column>
              <table:table-column table:style-name="TBL_0_3_78_col_11">
</table:table-column>
              <table:table-row table:style-name="TBL_0_3_78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4</text:span></text:p>
                </table:table-cell>
                <table:covered-table-cell/>
              </table:table-row>
              <table:table-row table:style-name="TBL_0_3_78_row_1">
                <table:table-cell table:style-name="C0" table:number-columns-spanned="4" table:number-rows-spanned="6">
                  <table:table is-subtable="true" table:name="TBL_0_3_78_0" table:style-name="TBL_0_3_78_0">
                    <table:table-column table:style-name="TBL_0_3_78_0_col_0">
</table:table-column>
                    <table:table-row table:style-name="TBL_0_3_78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3_78_0_row_1">
                      <table:table-cell table:style-name="empty-cell"/>
                    </table:table-row>
                    <table:table-row table:style-name="TBL_0_3_78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3_78_1" table:style-name="TBL_0_3_78_1">
                    <table:table-column table:style-name="TBL_0_3_78_1_col_0">
</table:table-column>
                    <table:table-row table:style-name="TBL_0_3_78_1_row_0">
                      <table:table-cell table:style-name="empty-cell"/>
                    </table:table-row>
                    <table:table-row table:style-name="TBL_0_3_78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3_78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3_78_2" table:style-name="TBL_0_3_78_2">
                    <table:table-column table:style-name="TBL_0_3_78_2_col_0">
</table:table-column>
                    <table:table-row table:style-name="TBL_0_3_78_2_row_0">
                      <table:table-cell table:style-name="empty-cell"/>
                    </table:table-row>
                    <table:table-row table:style-name="TBL_0_3_78_2_row_1">
                      <table:table-cell table:style-name="C1">
                        <text:p text:style-name="P1"><text:span text:style-name="T1">09/10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3_78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78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78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78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78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78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78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9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3_78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78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1">
            <text:p text:style-name="P1"><text:span text:style-name="T4">9063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ILVIA MARIANO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1/12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1">
            <text:p text:style-name="P1"><text:span text:style-name="T4">9078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FANE USLAINE DOS SANTOS GONÇALV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3/08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1">
            <text:p text:style-name="P1"><text:span text:style-name="T4">9074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PHANIE KAWANY RODRIGUES FARIA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7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1">
            <text:p text:style-name="P1"><text:span text:style-name="T4">9067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UZANA SIZESNANDO GUIMARA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8/08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1">
            <text:p text:style-name="P1"><text:span text:style-name="T4">9064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CYANO DE CERQUEIRA TEIX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2/07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1">
            <text:p text:style-name="P1"><text:span text:style-name="T4">9060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INA SANTOS DE GOI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8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1">
            <text:p text:style-name="P1"><text:span text:style-name="T4">9077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INNA FERNANDES GARCI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3/07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1">
            <text:p text:style-name="P1"><text:span text:style-name="T4">9077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LYTHA GABRIELE DE MELO MOT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3/08/2001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1">
            <text:p text:style-name="P1"><text:span text:style-name="T4">9068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AMILO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9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1">
            <text:p text:style-name="P1"><text:span text:style-name="T4">9070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ANEILA FIRMO DE OLIVEIRA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3/2001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1">
            <text:p text:style-name="P1"><text:span text:style-name="T4">9070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INICIUS RODRIGUES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8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1">
            <text:p text:style-name="P1"><text:span text:style-name="T4">9075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ELLINGTON SOUZA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4/09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1">
            <text:p text:style-name="P1"><text:span text:style-name="T4">9072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ENDEL ALBUQUERQUE DA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7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1">
            <text:p text:style-name="P1"><text:span text:style-name="T4">906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NKA YASMIN MELO XAVIE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5/10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1">
            <text:p text:style-name="P1"><text:span text:style-name="T4">9076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LANA DA SILVA ROCH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31/10/1998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3_79" table:style-name="TBL_0_3_79">
              <table:table-column table:style-name="TBL_0_3_79_col_0">
</table:table-column>
              <table:table-row table:style-name="TBL_0_3_79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3_80" table:style-name="TBL_0_3_80">
              <table:table-column table:style-name="TBL_0_3_80_col_0">
</table:table-column>
              <table:table-row table:style-name="TBL_0_3_80_row_0">
                <table:table-cell table:style-name="empty-cell"/>
              </table:table-row>
              <table:table-row table:style-name="TBL_0_3_80_row_1">
                <table:table-cell table:style-name="C1">
                  <text:p text:style-name="P2"><text:span text:style-name="T6">159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3_81" table:style-name="TBL_0_3_81">
              <table:table-column table:style-name="TBL_0_3_81_col_0">
</table:table-column>
              <table:table-row table:style-name="TBL_0_3_81_row_0">
                <table:table-cell table:style-name="empty-cell"/>
              </table:table-row>
              <table:table-row table:style-name="TBL_0_3_81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3_82" table:style-name="TBL_0_3_82">
              <table:table-column table:style-name="TBL_0_3_82_col_0">
</table:table-column>
              <table:table-row table:style-name="TBL_0_3_82_row_0">
                <table:table-cell table:style-name="empty-cell"/>
              </table:table-row>
              <table:table-row table:style-name="TBL_0_3_82_row_1">
                <table:table-cell table:style-name="C1">
                  <text:p text:style-name="P1"><text:span text:style-name="T6">20.045,98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6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7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8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9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