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4in"/>
    </style:style>
    <style:style style:name="TBL_0_0_col_5" style:family="table-column">
      <style:table-column-properties style:column-width="0.05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2in"/>
    </style:style>
    <style:style style:name="TBL_0_0_col_8" style:family="table-column">
      <style:table-column-properties style:column-width="0.63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77in"/>
    </style:style>
    <style:style style:name="TBL_0_0_col_11" style:family="table-column">
      <style:table-column-properties style:column-width="0.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73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76in"/>
    </style:style>
    <style:style style:name="TBL_0_0_col_16" style:family="table-column">
      <style:table-column-properties style:column-width="0.04in"/>
    </style:style>
    <style:style style:name="TBL_0_0_col_17" style:family="table-column">
      <style:table-column-properties style:column-width="1.87in"/>
    </style:style>
    <style:style style:name="TBL_0_0_col_18" style:family="table-column">
      <style:table-column-properties style:column-width="0.76in"/>
    </style:style>
    <style:style style:name="TBL_0_0_col_19" style:family="table-column">
      <style:table-column-properties style:column-width="0.97in"/>
    </style:style>
    <style:style style:name="TBL_0_0_col_20" style:family="table-column">
      <style:table-column-properties style:column-width="0.04in"/>
    </style:style>
    <style:style style:name="TBL_0_0_col_21" style:family="table-column">
      <style:table-column-properties style:column-width="0.02in"/>
    </style:style>
    <style:style style:name="TBL_0_0_col_22" style:family="table-column">
      <style:table-column-properties style:column-width="1.29in"/>
    </style:style>
    <style:style style:name="TBL_0_0_col_23" style:family="table-column">
      <style:table-column-properties style:column-width="0.73in"/>
    </style:style>
    <style:style style:name="TBL_0_0_col_24" style:family="table-column">
      <style:table-column-properties style:column-width="0.62in"/>
    </style:style>
    <style:style style:name="TBL_0_0_col_25" style:family="table-column">
      <style:table-column-properties style:column-width="0.76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44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T1" style:family="text">
      <style:text-properties style:font-name="Times New Roman" fo:font-size="11.0pt">
</style:text-properties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2" style:family="text">
      <style:text-properties style:font-name="sansserif" fo:font-size="8.0pt">
</style:text-properties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1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1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1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1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1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6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16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44in"/>
    </style:style>
    <style:style style:name="TBL_0_1_col_5" style:family="table-column">
      <style:table-column-properties style:column-width="0.05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2in"/>
    </style:style>
    <style:style style:name="TBL_0_1_col_8" style:family="table-column">
      <style:table-column-properties style:column-width="0.63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77in"/>
    </style:style>
    <style:style style:name="TBL_0_1_col_11" style:family="table-column">
      <style:table-column-properties style:column-width="0.2in"/>
    </style:style>
    <style:style style:name="TBL_0_1_col_12" style:family="table-column">
      <style:table-column-properties style:column-width="0.01in"/>
    </style:style>
    <style:style style:name="TBL_0_1_col_13" style:family="table-column">
      <style:table-column-properties style:column-width="0.73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76in"/>
    </style:style>
    <style:style style:name="TBL_0_1_col_16" style:family="table-column">
      <style:table-column-properties style:column-width="0.04in"/>
    </style:style>
    <style:style style:name="TBL_0_1_col_17" style:family="table-column">
      <style:table-column-properties style:column-width="1.87in"/>
    </style:style>
    <style:style style:name="TBL_0_1_col_18" style:family="table-column">
      <style:table-column-properties style:column-width="0.76in"/>
    </style:style>
    <style:style style:name="TBL_0_1_col_19" style:family="table-column">
      <style:table-column-properties style:column-width="0.97in"/>
    </style:style>
    <style:style style:name="TBL_0_1_col_20" style:family="table-column">
      <style:table-column-properties style:column-width="0.04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1.29in"/>
    </style:style>
    <style:style style:name="TBL_0_1_col_23" style:family="table-column">
      <style:table-column-properties style:column-width="0.73in"/>
    </style:style>
    <style:style style:name="TBL_0_1_col_24" style:family="table-column">
      <style:table-column-properties style:column-width="0.62in"/>
    </style:style>
    <style:style style:name="TBL_0_1_col_25" style:family="table-column">
      <style:table-column-properties style:column-width="0.76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44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22in"/>
    </style:style>
    <style:style style:name="TBL_0_1_row_10" style:family="table-row">
      <style:table-row-properties style:use-optimal-row-height="false" style:row-height="0.02in"/>
    </style:style>
    <style:style style:name="TBL_0_1_row_11" style:family="table-row">
      <style:table-row-properties style:use-optimal-row-height="false" style:row-height="0.02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1_195" style:family="table">
      <style:table-properties/>
    </style:style>
    <style:style style:name="TBL_0_1_195_col_0" style:family="table-column">
      <style:table-column-properties style:column-width="0.66in"/>
    </style:style>
    <style:style style:name="TBL_0_1_195_row_0" style:family="table-row">
      <style:table-row-properties style:use-optimal-row-height="false" style:row-height="0.22in"/>
    </style:style>
    <style:style style:name="TBL_0_1_196" style:family="table">
      <style:table-properties/>
    </style:style>
    <style:style style:name="TBL_0_1_196_col_0" style:family="table-column">
      <style:table-column-properties style:column-width="6.2in"/>
    </style:style>
    <style:style style:name="TBL_0_1_196_row_0" style:family="table-row">
      <style:table-row-properties style:use-optimal-row-height="false" style:row-height="0.02in"/>
    </style:style>
    <style:style style:name="TBL_0_1_196_row_1" style:family="table-row">
      <style:table-row-properties style:use-optimal-row-height="false" style:row-height="0.22in"/>
    </style:style>
    <style:style style:name="T3" style:family="text">
      <style:text-properties style:font-name="sansserif" fo:font-size="9.0pt" fo:font-weight="bold">
</style:text-properties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02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1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1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1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6in"/>
    </style:style>
    <style:style style:name="TBL_0_1_row_49" style:family="table-row">
      <style:table-row-properties style:use-optimal-row-height="false" style:row-height="0.16in"/>
    </style:style>
    <style:style style:name="TBL_0_1_row_50" style:family="table-row">
      <style:table-row-properties style:use-optimal-row-height="false" style:row-height="0.12in"/>
    </style:style>
    <style:style style:name="TBL_0_1_row_51" style:family="table-row">
      <style:table-row-properties style:use-optimal-row-height="false" style:row-height="0.01in"/>
    </style:style>
    <style:style style:name="TBL_0_1_row_52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02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44in"/>
    </style:style>
    <style:style style:name="TBL_0_2_col_5" style:family="table-column">
      <style:table-column-properties style:column-width="0.05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2in"/>
    </style:style>
    <style:style style:name="TBL_0_2_col_8" style:family="table-column">
      <style:table-column-properties style:column-width="0.63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77in"/>
    </style:style>
    <style:style style:name="TBL_0_2_col_11" style:family="table-column">
      <style:table-column-properties style:column-width="0.2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73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6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1.87in"/>
    </style:style>
    <style:style style:name="TBL_0_2_col_18" style:family="table-column">
      <style:table-column-properties style:column-width="0.76in"/>
    </style:style>
    <style:style style:name="TBL_0_2_col_19" style:family="table-column">
      <style:table-column-properties style:column-width="0.97in"/>
    </style:style>
    <style:style style:name="TBL_0_2_col_20" style:family="table-column">
      <style:table-column-properties style:column-width="0.04in"/>
    </style:style>
    <style:style style:name="TBL_0_2_col_21" style:family="table-column">
      <style:table-column-properties style:column-width="0.02in"/>
    </style:style>
    <style:style style:name="TBL_0_2_col_22" style:family="table-column">
      <style:table-column-properties style:column-width="1.29in"/>
    </style:style>
    <style:style style:name="TBL_0_2_col_23" style:family="table-column">
      <style:table-column-properties style:column-width="0.73in"/>
    </style:style>
    <style:style style:name="TBL_0_2_col_24" style:family="table-column">
      <style:table-column-properties style:column-width="0.62in"/>
    </style:style>
    <style:style style:name="TBL_0_2_col_25" style:family="table-column">
      <style:table-column-properties style:column-width="0.76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6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7" style:family="table-row">
      <style:table-row-properties style:use-optimal-row-height="false" style:row-height="0.44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22in"/>
    </style:style>
    <style:style style:name="TBL_0_2_row_10" style:family="table-row">
      <style:table-row-properties style:use-optimal-row-height="false" style:row-height="0.02in"/>
    </style:style>
    <style:style style:name="TBL_0_2_row_11" style:family="table-row">
      <style:table-row-properties style:use-optimal-row-height="false" style:row-height="0.02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5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1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1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1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25in"/>
    </style:style>
    <style:style style:name="TBL_0_2_row_47" style:family="table-row">
      <style:table-row-properties style:use-optimal-row-height="false" style:row-height="0.16in"/>
    </style:style>
    <style:style style:name="TBL_0_2_row_48" style:family="table-row">
      <style:table-row-properties style:use-optimal-row-height="false" style:row-height="0.16in"/>
    </style:style>
    <style:style style:name="TBL_0_2_row_49" style:family="table-row">
      <style:table-row-properties style:use-optimal-row-height="false" style:row-height="0.16in"/>
    </style:style>
    <style:style style:name="TBL_0_2_row_50" style:family="table-row">
      <style:table-row-properties style:use-optimal-row-height="false" style:row-height="0.11in"/>
    </style:style>
    <style:style style:name="TBL_0_2_row_51" style:family="table-row">
      <style:table-row-properties style:use-optimal-row-height="false" style:row-height="0.01in"/>
    </style:style>
    <style:style style:name="TBL_0_2_row_52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02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44in"/>
    </style:style>
    <style:style style:name="TBL_0_3_col_5" style:family="table-column">
      <style:table-column-properties style:column-width="0.05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2in"/>
    </style:style>
    <style:style style:name="TBL_0_3_col_8" style:family="table-column">
      <style:table-column-properties style:column-width="0.63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31in"/>
    </style:style>
    <style:style style:name="TBL_0_3_col_11" style:family="table-column">
      <style:table-column-properties style:column-width="0.45in"/>
    </style:style>
    <style:style style:name="TBL_0_3_col_12" style:family="table-column">
      <style:table-column-properties style:column-width="0.2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73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5in"/>
    </style:style>
    <style:style style:name="TBL_0_3_col_18" style:family="table-column">
      <style:table-column-properties style:column-width="0.7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63in"/>
    </style:style>
    <style:style style:name="TBL_0_3_col_21" style:family="table-column">
      <style:table-column-properties style:column-width="1.23in"/>
    </style:style>
    <style:style style:name="TBL_0_3_col_22" style:family="table-column">
      <style:table-column-properties style:column-width="0.76in"/>
    </style:style>
    <style:style style:name="TBL_0_3_col_23" style:family="table-column">
      <style:table-column-properties style:column-width="0.97in"/>
    </style:style>
    <style:style style:name="TBL_0_3_col_24" style:family="table-column">
      <style:table-column-properties style:column-width="0.04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9in"/>
    </style:style>
    <style:style style:name="TBL_0_3_col_27" style:family="table-column">
      <style:table-column-properties style:column-width="0.73in"/>
    </style:style>
    <style:style style:name="TBL_0_3_col_28" style:family="table-column">
      <style:table-column-properties style:column-width="0.62in"/>
    </style:style>
    <style:style style:name="TBL_0_3_col_29" style:family="table-column">
      <style:table-column-properties style:column-width="0.76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6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7" style:family="table-row">
      <style:table-row-properties style:use-optimal-row-height="false" style:row-height="0.44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22in"/>
    </style:style>
    <style:style style:name="TBL_0_3_row_10" style:family="table-row">
      <style:table-row-properties style:use-optimal-row-height="false" style:row-height="0.02in"/>
    </style:style>
    <style:style style:name="TBL_0_3_row_11" style:family="table-row">
      <style:table-row-properties style:use-optimal-row-height="false" style:row-height="0.02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5in"/>
    </style:style>
    <style:style style:name="TBL_0_3_row_16" style:family="table-row">
      <style:table-row-properties style:use-optimal-row-height="false" style:row-height="0.16in"/>
    </style:style>
    <style:style style:name="TBL_0_3_row_17" style:family="table-row">
      <style:table-row-properties style:use-optimal-row-height="false" style:row-height="0.16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6in"/>
    </style:style>
    <style:style style:name="TBL_0_3_row_20" style:family="table-row">
      <style:table-row-properties style:use-optimal-row-height="false" style:row-height="0.16in"/>
    </style:style>
    <style:style style:name="TBL_0_3_row_21" style:family="table-row">
      <style:table-row-properties style:use-optimal-row-height="false" style:row-height="0.11in"/>
    </style:style>
    <style:style style:name="TBL_0_3_row_22" style:family="table-row">
      <style:table-row-properties style:use-optimal-row-height="false" style:row-height="0.16in"/>
    </style:style>
    <style:style style:name="TBL_0_3_row_23" style:family="table-row">
      <style:table-row-properties style:use-optimal-row-height="false" style:row-height="0.11in"/>
    </style:style>
    <style:style style:name="TBL_0_3_row_24" style:family="table-row">
      <style:table-row-properties style:use-optimal-row-height="false" style:row-height="0.16in"/>
    </style:style>
    <style:style style:name="TBL_0_3_row_25" style:family="table-row">
      <style:table-row-properties style:use-optimal-row-height="false" style:row-height="0.16in"/>
    </style:style>
    <style:style style:name="TBL_0_3_row_26" style:family="table-row">
      <style:table-row-properties style:use-optimal-row-height="false" style:row-height="0.16in"/>
    </style:style>
    <style:style style:name="TBL_0_3_row_27" style:family="table-row">
      <style:table-row-properties style:use-optimal-row-height="false" style:row-height="0.11in"/>
    </style:style>
    <style:style style:name="TBL_0_3_row_28" style:family="table-row">
      <style:table-row-properties style:use-optimal-row-height="false" style:row-height="0.06in"/>
    </style:style>
    <style:style style:name="TBL_0_3_row_29" style:family="table-row">
      <style:table-row-properties style:use-optimal-row-height="false" style:row-height="0.18in"/>
    </style:style>
    <style:style style:name="T4" style:family="text">
      <style:text-properties style:font-name="Times New Roman" fo:font-size="11.0pt" fo:font-weight="bold">
</style:text-properties>
    </style:style>
    <style:style style:name="T5" style:family="text">
      <style:text-properties style:font-name="sansserif" fo:font-size="10.0pt">
</style:text-properties>
    </style:style>
    <style:style style:name="TBL_0_3_row_30" style:family="table-row">
      <style:table-row-properties style:use-optimal-row-height="false" style:row-height="0.02in"/>
    </style:style>
    <style:style style:name="TBL_0_3_row_31" style:family="table-row">
      <style:table-row-properties style:use-optimal-row-height="false" style:row-height="3.5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row table:style-name="TBL_0_0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08/10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4" table:number-rows-spanned="2">
            <text:p text:style-name="P0"><text:span text:style-name="T2">19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06/02/2017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 table:number-columns-spanned="4">
            <text:p text:style-name="P0"><text:span text:style-name="T2">21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EXSANDRO CARLOS DE JESU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5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 table:number-columns-spanned="4">
            <text:p text:style-name="P0"><text:span text:style-name="T2">6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0"><text:span text:style-name="T2">56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Adjunto da Dir. Plan. Or. e P. Contábil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0"><text:span text:style-name="T2">3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199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2">4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1999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Empenh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0"><text:span text:style-name="T2">18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08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CENTRAL DE DILIGÊNCIA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2">109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5/1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0"><text:span text:style-name="T2">200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2">196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INSTITUCIONAL OPERACION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6 - PROMOTORIA DE JUSTIÇA ESPECIAL CÍVEL E CRIMINAL - ITABAIAN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2">7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08/200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de C. e G.  de Estagiári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0"><text:span text:style-name="T2">19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2">19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6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6 - CENTRO DE APOIO OPERACIONAL DA INFÂNCIA E DA ADOLESCÊ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2">14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ACOMP. DE ATIV. JUDICIAI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04 - CORREGEDORIA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0"><text:span text:style-name="T2">19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0"><text:span text:style-name="T2">14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LELIO MAI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sig. C. e Gratificaçõe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2">18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0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SERVIÇO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0"><text:span text:style-name="T2">20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2/2017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Ad. do Gab. do Proc. Ger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0"><text:span text:style-name="T2">4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. Adm. do Gab. do Proc.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2">148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4/02/2011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FINANCEIR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2">14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DSON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01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3 - CONSELHO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2">17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2">5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LMOXARIFAD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2">57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7 - 1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2">203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10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2">15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Estat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2">5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SILVA TOR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2">16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2">20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. de liq. e Pagamento</text:span></text:p>
          </table:table-cell>
          <table:covered-table-cell/>
          <table:table-cell table:style-name="C0" table:number-columns-spanned="2">
            <text:p text:style-name="P1"><text:span text:style-name="T2">MP-CCS-6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2">172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Imprensa</text:span></text:p>
          </table:table-cell>
          <table:covered-table-cell/>
          <table:table-cell table:style-name="C0" table:number-columns-spanned="2">
            <text:p text:style-name="P1"><text:span text:style-name="T2">MP-CCE-4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59 - DIVISÃO DE COMUNICAÇÃO CERIMONIAL E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row table:style-name="TBL_0_1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08/10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" table:number-rows-spanned="3">
            <table:table is-subtable="true" table:name="TBL_0_1_195" table:style-name="TBL_0_1_195">
              <table:table-column table:style-name="TBL_0_1_195_col_0">
</table:table-column>
              <table:table-row table:style-name="TBL_0_1_195_row_0">
                <table:table-cell table:style-name="C1">
                  <text:p text:style-name="P0"><text:span text:style-name="T1">Vínculo: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10" table:number-rows-spanned="3">
            <table:table is-subtable="true" table:name="TBL_0_1_196" table:style-name="TBL_0_1_196">
              <table:table-column table:style-name="TBL_0_1_196_col_0">
</table:table-column>
              <table:table-row table:style-name="TBL_0_1_196_row_0">
                <table:table-cell table:style-name="empty-cell"/>
              </table:table-row>
              <table:table-row table:style-name="TBL_0_1_196_row_1">
                <table:table-cell table:style-name="C0">
                  <text:p text:style-name="P1"><text:span text:style-name="T3">SERVIDOR PUBLICO NAO EFETIV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2">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 table:number-columns-spanned="4">
            <text:p text:style-name="P0"><text:span text:style-name="T2">18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5/05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G. de Pess. e Ad, Av. e M. de 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 table:number-columns-spanned="4">
            <text:p text:style-name="P0"><text:span text:style-name="T2">4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1999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 table:number-columns-spanned="4">
            <text:p text:style-name="P0"><text:span text:style-name="T2">201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4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0"><text:span text:style-name="T2">8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. Adm. e Pedagógico da E.S.MP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7 - 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 table:number-columns-spanned="4">
            <text:p text:style-name="P0"><text:span text:style-name="T2">15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a Central de Exp. de Diligência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0"><text:span text:style-name="T2">15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Arquivo Central do MP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2">5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2">5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iv. de Patrimôni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 - DIVISÃO DE PATRIMONIO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2">19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2">16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2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ENG. E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6 - DIVISÃO DE ENGENHARIA E MANUTEN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 table:number-columns-spanned="4">
            <text:p text:style-name="P0"><text:span text:style-name="T2">10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3 - 10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 table:number-columns-spanned="4">
            <text:p text:style-name="P0"><text:span text:style-name="T2">14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Perícia Contábi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 table:number-columns-spanned="4">
            <text:p text:style-name="P0"><text:span text:style-name="T2">215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ULIANA ALCANTARA MOREIRA MENDON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8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 table:number-columns-spanned="4">
            <text:p text:style-name="P0"><text:span text:style-name="T2">21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CAROLAINE MENEZES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9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 table:number-columns-spanned="4">
            <text:p text:style-name="P0"><text:span text:style-name="T2">15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 table:number-columns-spanned="4">
            <text:p text:style-name="P0"><text:span text:style-name="T2">10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7</text:span></text:p>
          </table:table-cell>
          <table:table-cell table:style-name="empty-cell"/>
          <table:table-cell table:style-name="C0" table:number-columns-spanned="2">
            <text:p text:style-name="P1"><text:span text:style-name="T2">DIRETOR ADMINISTRATIV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 table:number-columns-spanned="4">
            <text:p text:style-name="P0"><text:span text:style-name="T2">16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Arq. Setorial do RH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8 - ARQUIVO SETORIAL DO 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 table:number-columns-spanned="4">
            <text:p text:style-name="P0"><text:span text:style-name="T2">8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1/2006</text:span></text:p>
          </table:table-cell>
          <table:table-cell table:style-name="empty-cell"/>
          <table:table-cell table:style-name="C0" table:number-columns-spanned="2">
            <text:p text:style-name="P1"><text:span text:style-name="T2">DIRETOR FINANCEIR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 table:number-columns-spanned="4">
            <text:p text:style-name="P0"><text:span text:style-name="T2">19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 table:number-columns-spanned="4">
            <text:p text:style-name="P0"><text:span text:style-name="T2">19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AS EUGENIO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 table:number-columns-spanned="4">
            <text:p text:style-name="P0"><text:span text:style-name="T2">20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 table:number-columns-spanned="4">
            <text:p text:style-name="P0"><text:span text:style-name="T2">7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0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8 - DIVISÃO DE SUPORTE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 table:number-columns-spanned="4">
            <text:p text:style-name="P0"><text:span text:style-name="T2">179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7/01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 table:number-columns-spanned="4">
            <text:p text:style-name="P0"><text:span text:style-name="T2">158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. de M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 table:number-columns-spanned="4">
            <text:p text:style-name="P0"><text:span text:style-name="T2">19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 table:number-columns-spanned="4">
            <text:p text:style-name="P0"><text:span text:style-name="T2">175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3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BIBLIOTE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9 - BIBLIOTECA/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 table:number-columns-spanned="4">
            <text:p text:style-name="P0"><text:span text:style-name="T2">19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 table:number-columns-spanned="4">
            <text:p text:style-name="P0"><text:span text:style-name="T2">2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0" table:number-columns-spanned="4">
            <text:p text:style-name="P0"><text:span text:style-name="T2">82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6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REC. HUMAN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table-cell table:style-name="C0" table:number-columns-spanned="4">
            <text:p text:style-name="P0"><text:span text:style-name="T2">18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SERVIÇO SOC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row table:style-name="TBL_0_2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08/10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4" table:number-rows-spanned="2">
            <text:p text:style-name="P0"><text:span text:style-name="T2">18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28/02/2014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A DIV. DE MATERIAL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 table:number-columns-spanned="4">
            <text:p text:style-name="P0"><text:span text:style-name="T2">8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3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PERÍCIA TÉCNI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 table:number-columns-spanned="4">
            <text:p text:style-name="P0"><text:span text:style-name="T2">21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LTON RABELO BARR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7/2018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O CENTRO MÉDIC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9 - CENTRO MEDICO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 table:number-columns-spanned="4">
            <text:p text:style-name="P0"><text:span text:style-name="T2">10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role e Fisc. de Gest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7 - DIVISAO DE PAGAMENTO E CENTRO DE CUSTOS/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 table:number-columns-spanned="4">
            <text:p text:style-name="P0"><text:span text:style-name="T2">141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4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municaç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 table:number-columns-spanned="4">
            <text:p text:style-name="P0"><text:span text:style-name="T2">15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93 - COORDENADORIA RECURS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 table:number-columns-spanned="4">
            <text:p text:style-name="P0"><text:span text:style-name="T2">15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e Gab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 table:number-columns-spanned="4">
            <text:p text:style-name="P0"><text:span text:style-name="T2">15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1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 table:number-columns-spanned="4">
            <text:p text:style-name="P0"><text:span text:style-name="T2">2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1/1995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 - 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39 - SERVIÇOS DE  MAUTENÇÃO CAPITAL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 table:number-columns-spanned="4">
            <text:p text:style-name="P0"><text:span text:style-name="T2">17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2/07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 table:number-columns-spanned="4">
            <text:p text:style-name="P0"><text:span text:style-name="T2">17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5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-GERAL DE 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 table:number-columns-spanned="4">
            <text:p text:style-name="P0"><text:span text:style-name="T2">5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0/06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 table:number-columns-spanned="4">
            <text:p text:style-name="P0"><text:span text:style-name="T2">10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. de Cadast. , Doc. e Dist. Funcion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 table:number-columns-spanned="4">
            <text:p text:style-name="P0"><text:span text:style-name="T2">21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N DO NASCIMENTO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0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 table:number-columns-spanned="4">
            <text:p text:style-name="P0"><text:span text:style-name="T2">170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 table:number-columns-spanned="4">
            <text:p text:style-name="P0"><text:span text:style-name="T2">4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9/199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 table:number-columns-spanned="4">
            <text:p text:style-name="P0"><text:span text:style-name="T2">19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Tec. da Informaçã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 table:number-columns-spanned="4">
            <text:p text:style-name="P0"><text:span text:style-name="T2">188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LÉGIO DE PROC. DE JUSTIÇA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 table:number-columns-spanned="4">
            <text:p text:style-name="P0"><text:span text:style-name="T2">166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isão de Governança de TI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 table:number-columns-spanned="4">
            <text:p text:style-name="P0"><text:span text:style-name="T2">8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COORDENADORIA-GER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8 - GABINETE DO COORDENADOR GERAL -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 table:number-columns-spanned="4">
            <text:p text:style-name="P0"><text:span text:style-name="T2">69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0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 table:number-columns-spanned="4">
            <text:p text:style-name="P0"><text:span text:style-name="T2">4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-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0 - SERVIÇOS MANUTENÇÃO INTERIOR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 table:number-columns-spanned="4">
            <text:p text:style-name="P0"><text:span text:style-name="T2">18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3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 table:number-columns-spanned="4">
            <text:p text:style-name="P0"><text:span text:style-name="T2">17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Financeir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 table:number-columns-spanned="4">
            <text:p text:style-name="P0"><text:span text:style-name="T2">1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14</text:span></text:p>
          </table:table-cell>
          <table:table-cell table:style-name="empty-cell"/>
          <table:table-cell table:style-name="C0" table:number-columns-spanned="2">
            <text:p text:style-name="P1"><text:span text:style-name="T2">DIRETOR DE RECURSOS HUMANOS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 table:number-columns-spanned="4">
            <text:p text:style-name="P0"><text:span text:style-name="T2">4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0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 table:number-columns-spanned="4">
            <text:p text:style-name="P0"><text:span text:style-name="T2">15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1/2012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abilidade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 table:number-columns-spanned="4">
            <text:p text:style-name="P0"><text:span text:style-name="T2">4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table-cell table:style-name="C0" table:number-columns-spanned="4">
            <text:p text:style-name="P0"><text:span text:style-name="T2">19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table-cell table:style-name="C0" table:number-columns-spanned="4">
            <text:p text:style-name="P0"><text:span text:style-name="T2">17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8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table-cell table:style-name="C0" table:number-columns-spanned="4">
            <text:p text:style-name="P0"><text:span text:style-name="T2">3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199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3</text:span></text:p>
          </table:table-cell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row table:style-name="TBL_0_3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08/10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1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4" table:number-rows-spanned="2">
            <text:p text:style-name="P0"><text:span text:style-name="T2">19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 table:number-rows-spanned="2">
            <text:p text:style-name="P1"><text:span text:style-name="T2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2">01/11/2015</text:span></text:p>
          </table:table-cell>
          <table:covered-table-cell/>
          <table:table-cell table:style-name="empty-cell"/>
          <table:table-cell table:style-name="C0" table:number-columns-spanned="3" table:number-rows-spanned="2">
            <text:p text:style-name="P1"><text:span text:style-name="T2">ASSESSOR DE PROCURADOR DE JUSTIÇA</text:span></text:p>
          </table:table-cell>
          <table:covered-table-cell/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table-cell table:style-name="C0" table:number-columns-spanned="4">
            <text:p text:style-name="P0"><text:span text:style-name="T2">14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2 - 6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table-cell table:style-name="C0" table:number-columns-spanned="4">
            <text:p text:style-name="P0"><text:span text:style-name="T2">11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 table:number-columns-spanned="4">
            <text:p text:style-name="P0"><text:span text:style-name="T2">8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oordenador da Divisão de Design e Midi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/>
          <table:table-cell table:style-name="C0" table:number-columns-spanned="4">
            <text:p text:style-name="P0"><text:span text:style-name="T2">82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/>
          <table:table-cell table:style-name="C0" table:number-columns-spanned="4">
            <text:p text:style-name="P0"><text:span text:style-name="T2">17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table-cell table:style-name="C0" table:number-columns-spanned="4">
            <text:p text:style-name="P0"><text:span text:style-name="T2">202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table-cell table:style-name="C0" table:number-columns-spanned="4">
            <text:p text:style-name="P0"><text:span text:style-name="T2">7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OORDENADOR DE CARTÓRIO 2º GRAU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table-cell table:style-name="C0" table:number-columns-spanned="4">
            <text:p text:style-name="P0"><text:span text:style-name="T2">21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SANTOS CERQU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5/04/2018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/>
          <table:table-cell table:style-name="C0" table:number-columns-spanned="4">
            <text:p text:style-name="P0"><text:span text:style-name="T2">4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7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Total Funcionário: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2">
            <text:p text:style-name="P1"><text:span text:style-name="T5">101</text:span></text:p>
          </table:table-cell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4</text:span></text:p>
          </table:table-cell>
          <table:table-cell table:style-name="empty-cell" table:number-columns-spanned="2"/>
          <table:covered-table-cell/>
        </table:table-row>
        <table:table-row table:style-name="TBL_0_3_row_33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