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16a8e6d" officeooo:paragraph-rsid="02dfaa35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1769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245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7256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fec6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06c80" officeooo:paragraph-rsid="02d06c80" fo:background-color="#fffff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1769c" officeooo:paragraph-rsid="02d1769c" fo:background-color="#ffffff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245da" officeooo:paragraph-rsid="02d245da" fo:background-color="#ffffff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377ac" officeooo:paragraph-rsid="02d377ac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568fb" officeooo:paragraph-rsid="02d568fb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63ec8" officeooo:paragraph-rsid="02d63ec8" fo:background-color="#ffffff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1567" officeooo:paragraph-rsid="02d71567" fo:background-color="#fffff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2561" officeooo:paragraph-rsid="02d72561" fo:background-color="#ffffff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d2fd" officeooo:paragraph-rsid="02d7d2fd" fo:background-color="#ffffff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8de42" officeooo:paragraph-rsid="02d8de42" fo:background-color="#fffff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dc9ca" officeooo:paragraph-rsid="02ddc9ca" fo:background-color="#fffff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fec69" officeooo:paragraph-rsid="02dfec69" fo:background-color="#ffffff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17ee3" officeooo:paragraph-rsid="02e17ee3" fo:background-color="#ffffff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2f4a3" officeooo:paragraph-rsid="02e2f4a3" fo:background-color="#ffffff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6404c" officeooo:paragraph-rsid="02e6404c" fo:background-color="#fffff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4216" officeooo:paragraph-rsid="02e74216" fo:background-color="#ffffff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5c29" officeooo:paragraph-rsid="02e75c29" fo:background-color="#fffff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8adea" officeooo:paragraph-rsid="02e8adea" fo:background-color="#ffffff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9e7ae" officeooo:paragraph-rsid="02e9e7ae" fo:background-color="#ffffff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ca9e7" officeooo:paragraph-rsid="02eca9e7" fo:background-color="#ffffff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f45c8" officeooo:paragraph-rsid="02ef45c8" fo:background-color="#ffffff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6df0" officeooo:paragraph-rsid="02f26df0" fo:background-color="#ffffff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e40b" officeooo:paragraph-rsid="02f2e40b" fo:background-color="#ffffff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4d083" officeooo:paragraph-rsid="02f4d083" fo:background-color="#ffffff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70514" officeooo:paragraph-rsid="02f70514" fo:background-color="#ffffff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373e" officeooo:paragraph-rsid="02f8373e" fo:background-color="#ffffff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fb5e" officeooo:paragraph-rsid="02f8fb5e" fo:background-color="#ffffff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95c59" officeooo:paragraph-rsid="02f95c59" fo:background-color="#ffffff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a871a" officeooo:paragraph-rsid="02fa871a" fo:background-color="#ffffff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30103ad" officeooo:paragraph-rsid="030103ad" fo:background-color="#ffffff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61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165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8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72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4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8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84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85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6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91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92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93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20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202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6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8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1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12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7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218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20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3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4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8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9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2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3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9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40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2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4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5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602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603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604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606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607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608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609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610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611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612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613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614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615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616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617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618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619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620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621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622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623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624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625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626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627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628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629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630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631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632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633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634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635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636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637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638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639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640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641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642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645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647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648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649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650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651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652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653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654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655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656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657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658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659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660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661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662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663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664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665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666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668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669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671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672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673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674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675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676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677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678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679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68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68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68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68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68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8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8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8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88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89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90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91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92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7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7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1769c" style:font-size-asian="11pt" style:font-size-complex="11pt"/>
    </style:style>
    <style:style style:name="P8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8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8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fec69" officeooo:paragraph-rsid="02dfec69" style:font-size-asian="11pt" style:font-size-complex="11pt"/>
    </style:style>
    <style:style style:name="P8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e113d5" officeooo:paragraph-rsid="02e113d5" style:font-size-asian="11pt" style:font-size-complex="11pt"/>
    </style:style>
    <style:style style:name="P8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30103ad" officeooo:paragraph-rsid="030103ad" style:font-size-asian="11pt" style:font-size-complex="11pt"/>
    </style:style>
    <style:style style:name="P8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3022f1a" officeooo:paragraph-rsid="03022f1a" style:font-size-asian="11pt" style:font-size-complex="11pt"/>
    </style:style>
    <style:style style:name="P8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302f9e5" officeooo:paragraph-rsid="0302f9e5" style:font-size-asian="11pt" style:font-size-complex="11pt"/>
    </style:style>
    <style:style style:name="P8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8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8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8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8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8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8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8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8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8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8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8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8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8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8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8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8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8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8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8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8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8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8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377ac" style:font-size-asian="11pt" style:font-weight-asian="normal" style:font-size-complex="11pt" style:font-weight-complex="normal"/>
    </style:style>
    <style:style style:name="P8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63ec8" style:font-size-asian="11pt" style:font-weight-asian="normal" style:font-size-complex="11pt" style:font-weight-complex="normal"/>
    </style:style>
    <style:style style:name="P8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f2e40b" style:font-size-asian="11pt" style:font-weight-asian="normal" style:font-size-complex="11pt" style:font-weight-complex="normal"/>
    </style:style>
    <style:style style:name="P8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30103ad" style:font-size-asian="11pt" style:font-weight-asian="normal" style:font-size-complex="11pt" style:font-weight-complex="normal"/>
    </style:style>
    <style:style style:name="P83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3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3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3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3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8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8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8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8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8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8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8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8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8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8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8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8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300284c"/>
    </style:style>
    <style:style style:name="T5" style:family="text">
      <style:text-properties fo:font-variant="normal" fo:text-transform="none" officeooo:rsid="02fb80c1"/>
    </style:style>
    <style:style style:name="T6" style:family="text">
      <style:text-properties officeooo:rsid="00096398"/>
    </style:style>
    <style:style style:name="T7" style:family="text">
      <style:text-properties officeooo:rsid="004c6101"/>
    </style:style>
    <style:style style:name="T8" style:family="text">
      <style:text-properties officeooo:rsid="004ce6fb"/>
    </style:style>
    <style:style style:name="T9" style:family="text">
      <style:text-properties officeooo:rsid="00573cee"/>
    </style:style>
    <style:style style:name="T10" style:family="text">
      <style:text-properties officeooo:rsid="0059930e"/>
    </style:style>
    <style:style style:name="T11" style:family="text">
      <style:text-properties officeooo:rsid="003e1c82"/>
    </style:style>
    <style:style style:name="T12" style:family="text">
      <style:text-properties officeooo:rsid="00403858"/>
    </style:style>
    <style:style style:name="T13" style:family="text">
      <style:text-properties officeooo:rsid="00310360"/>
    </style:style>
    <style:style style:name="T14" style:family="text">
      <style:text-properties officeooo:rsid="003aca60"/>
    </style:style>
    <style:style style:name="T15" style:family="text">
      <style:text-properties officeooo:rsid="0038681f"/>
    </style:style>
    <style:style style:name="T16" style:family="text">
      <style:text-properties officeooo:rsid="00247ebc"/>
    </style:style>
    <style:style style:name="T17" style:family="text">
      <style:text-properties officeooo:rsid="00334baa"/>
    </style:style>
    <style:style style:name="T18" style:family="text">
      <style:text-properties officeooo:rsid="002b572a"/>
    </style:style>
    <style:style style:name="T19" style:family="text">
      <style:text-properties officeooo:rsid="002e5bf0"/>
    </style:style>
    <style:style style:name="T20" style:family="text">
      <style:text-properties officeooo:rsid="001a2bc3"/>
    </style:style>
    <style:style style:name="T21" style:family="text">
      <style:text-properties officeooo:rsid="0027ff93"/>
    </style:style>
    <style:style style:name="T22" style:family="text">
      <style:text-properties officeooo:rsid="001510c3"/>
    </style:style>
    <style:style style:name="T23" style:family="text">
      <style:text-properties officeooo:rsid="002919fa"/>
    </style:style>
    <style:style style:name="T24" style:family="text">
      <style:text-properties officeooo:rsid="002234fb"/>
    </style:style>
    <style:style style:name="T25" style:family="text">
      <style:text-properties officeooo:rsid="00253351"/>
    </style:style>
    <style:style style:name="T26" style:family="text">
      <style:text-properties officeooo:rsid="0022546c"/>
    </style:style>
    <style:style style:name="T27" style:family="text">
      <style:text-properties officeooo:rsid="002862af"/>
    </style:style>
    <style:style style:name="T28" style:family="text">
      <style:text-properties officeooo:rsid="00296ef4"/>
    </style:style>
    <style:style style:name="T29" style:family="text">
      <style:text-properties officeooo:rsid="001d90ea"/>
    </style:style>
    <style:style style:name="T30" style:family="text">
      <style:text-properties officeooo:rsid="001c7b5c"/>
    </style:style>
    <style:style style:name="T31" style:family="text">
      <style:text-properties officeooo:rsid="001e01f5"/>
    </style:style>
    <style:style style:name="T32" style:family="text">
      <style:text-properties officeooo:rsid="001e9d6a"/>
    </style:style>
    <style:style style:name="T33" style:family="text">
      <style:text-properties officeooo:rsid="00151d34"/>
    </style:style>
    <style:style style:name="T34" style:family="text">
      <style:text-properties officeooo:rsid="00196c87"/>
    </style:style>
    <style:style style:name="T35" style:family="text">
      <style:text-properties officeooo:rsid="0014b5f2"/>
    </style:style>
    <style:style style:name="T36" style:family="text">
      <style:text-properties officeooo:rsid="0011f7f3"/>
    </style:style>
    <style:style style:name="T37" style:family="text">
      <style:text-properties officeooo:rsid="00119636"/>
    </style:style>
    <style:style style:name="T38" style:family="text">
      <style:text-properties officeooo:rsid="00031226"/>
    </style:style>
    <style:style style:name="T39" style:family="text">
      <style:text-properties officeooo:rsid="000e0bc0"/>
    </style:style>
    <style:style style:name="T40" style:family="text">
      <style:text-properties officeooo:rsid="006e7da1"/>
    </style:style>
    <style:style style:name="T41" style:family="text">
      <style:text-properties officeooo:rsid="008ec1e0"/>
    </style:style>
    <style:style style:name="T42" style:family="text">
      <style:text-properties officeooo:rsid="002b75e9"/>
    </style:style>
    <style:style style:name="T43" style:family="text">
      <style:text-properties officeooo:rsid="00b93eed"/>
    </style:style>
    <style:style style:name="T44" style:family="text">
      <style:text-properties officeooo:rsid="00ff68a9"/>
    </style:style>
    <style:style style:name="T45" style:family="text">
      <style:text-properties officeooo:rsid="012ce42c"/>
    </style:style>
    <style:style style:name="T46" style:family="text">
      <style:text-properties officeooo:rsid="014b35ca"/>
    </style:style>
    <style:style style:name="T47" style:family="text">
      <style:text-properties officeooo:rsid="0154d88f"/>
    </style:style>
    <style:style style:name="T48" style:family="text">
      <style:text-properties officeooo:rsid="0164a6ae"/>
    </style:style>
    <style:style style:name="T49" style:family="text">
      <style:text-properties officeooo:rsid="016e0210"/>
    </style:style>
    <style:style style:name="T50" style:family="text">
      <style:text-properties officeooo:rsid="018c8aa9"/>
    </style:style>
    <style:style style:name="T51" style:family="text">
      <style:text-properties officeooo:rsid="01ab3c30"/>
    </style:style>
    <style:style style:name="T52" style:family="text">
      <style:text-properties officeooo:rsid="01acb12f"/>
    </style:style>
    <style:style style:name="T53" style:family="text">
      <style:text-properties officeooo:rsid="01b25435"/>
    </style:style>
    <style:style style:name="T54" style:family="text">
      <style:text-properties officeooo:rsid="01b45268"/>
    </style:style>
    <style:style style:name="T55" style:family="text">
      <style:text-properties officeooo:rsid="01c43ef8"/>
    </style:style>
    <style:style style:name="T56" style:family="text">
      <style:text-properties officeooo:rsid="01ce1a04"/>
    </style:style>
    <style:style style:name="T57" style:family="text">
      <style:text-properties officeooo:rsid="01e4c3c5"/>
    </style:style>
    <style:style style:name="T58" style:family="text">
      <style:text-properties officeooo:rsid="01ec7d0f"/>
    </style:style>
    <style:style style:name="T59" style:family="text">
      <style:text-properties officeooo:rsid="0203a95f"/>
    </style:style>
    <style:style style:name="T60" style:family="text">
      <style:text-properties officeooo:rsid="020dade1"/>
    </style:style>
    <style:style style:name="T61" style:family="text">
      <style:text-properties officeooo:rsid="021445f1"/>
    </style:style>
    <style:style style:name="T62" style:family="text">
      <style:text-properties officeooo:rsid="0214bd69"/>
    </style:style>
    <style:style style:name="T63" style:family="text">
      <style:text-properties officeooo:rsid="0216ffd2"/>
    </style:style>
    <style:style style:name="T64" style:family="text">
      <style:text-properties officeooo:rsid="0217ce91"/>
    </style:style>
    <style:style style:name="T65" style:family="text">
      <style:text-properties officeooo:rsid="0219a789"/>
    </style:style>
    <style:style style:name="T66" style:family="text">
      <style:text-properties officeooo:rsid="021a183b"/>
    </style:style>
    <style:style style:name="T67" style:family="text">
      <style:text-properties officeooo:rsid="021cebfc"/>
    </style:style>
    <style:style style:name="T68" style:family="text">
      <style:text-properties officeooo:rsid="02252191"/>
    </style:style>
    <style:style style:name="T69" style:family="text">
      <style:text-properties officeooo:rsid="02293b80"/>
    </style:style>
    <style:style style:name="T70" style:family="text">
      <style:text-properties officeooo:rsid="022f9c1f"/>
    </style:style>
    <style:style style:name="T71" style:family="text">
      <style:text-properties officeooo:rsid="0235fc48"/>
    </style:style>
    <style:style style:name="T72" style:family="text">
      <style:text-properties officeooo:rsid="023debe2"/>
    </style:style>
    <style:style style:name="T73" style:family="text">
      <style:text-properties officeooo:rsid="0242e8ef"/>
    </style:style>
    <style:style style:name="T74" style:family="text">
      <style:text-properties officeooo:rsid="024ab92f"/>
    </style:style>
    <style:style style:name="T75" style:family="text">
      <style:text-properties officeooo:rsid="02540244"/>
    </style:style>
    <style:style style:name="T76" style:family="text">
      <style:text-properties officeooo:rsid="02603112"/>
    </style:style>
    <style:style style:name="T77" style:family="text">
      <style:text-properties officeooo:rsid="02637907"/>
    </style:style>
    <style:style style:name="T78" style:family="text">
      <style:text-properties officeooo:rsid="02713ef4"/>
    </style:style>
    <style:style style:name="T79" style:family="text">
      <style:text-properties officeooo:rsid="0274f875"/>
    </style:style>
    <style:style style:name="T80" style:family="text">
      <style:text-properties officeooo:rsid="02764495"/>
    </style:style>
    <style:style style:name="T81" style:family="text">
      <style:text-properties officeooo:rsid="027887a8"/>
    </style:style>
    <style:style style:name="T82" style:family="text">
      <style:text-properties officeooo:rsid="027a16dc"/>
    </style:style>
    <style:style style:name="T83" style:family="text">
      <style:text-properties officeooo:rsid="02817d77"/>
    </style:style>
    <style:style style:name="T84" style:family="text">
      <style:text-properties officeooo:rsid="0283bbc2"/>
    </style:style>
    <style:style style:name="T85" style:family="text">
      <style:text-properties officeooo:rsid="02882675"/>
    </style:style>
    <style:style style:name="T86" style:family="text">
      <style:text-properties officeooo:rsid="02928072"/>
    </style:style>
    <style:style style:name="T87" style:family="text">
      <style:text-properties officeooo:rsid="02d245da"/>
    </style:style>
    <style:style style:name="T88" style:family="text">
      <style:text-properties officeooo:rsid="02d377ac"/>
    </style:style>
    <style:style style:name="T89" style:family="text">
      <style:text-properties officeooo:rsid="02d568fb"/>
    </style:style>
    <style:style style:name="T90" style:family="text">
      <style:text-properties officeooo:rsid="02d63ec8"/>
    </style:style>
    <style:style style:name="T91" style:family="text">
      <style:text-properties officeooo:rsid="02d72561"/>
    </style:style>
    <style:style style:name="T92" style:family="text">
      <style:text-properties officeooo:rsid="02d7d2fd"/>
    </style:style>
    <style:style style:name="T93" style:family="text">
      <style:text-properties officeooo:rsid="02d8de42"/>
    </style:style>
    <style:style style:name="T94" style:family="text">
      <style:text-properties officeooo:rsid="02ddc9ca"/>
    </style:style>
    <style:style style:name="T95" style:family="text">
      <style:text-properties officeooo:rsid="02dfaa35"/>
    </style:style>
    <style:style style:name="T96" style:family="text">
      <style:text-properties officeooo:rsid="02e17ee3"/>
    </style:style>
    <style:style style:name="T97" style:family="text">
      <style:text-properties officeooo:rsid="02e604d4"/>
    </style:style>
    <style:style style:name="T98" style:family="text">
      <style:text-properties officeooo:rsid="02e6404c"/>
    </style:style>
    <style:style style:name="T99" style:family="text">
      <style:text-properties officeooo:rsid="02e74216"/>
    </style:style>
    <style:style style:name="T100" style:family="text">
      <style:text-properties officeooo:rsid="02ef45c8"/>
    </style:style>
    <style:style style:name="T101" style:family="text">
      <style:text-properties officeooo:rsid="02f0809d"/>
    </style:style>
    <style:style style:name="T102" style:family="text">
      <style:text-properties officeooo:rsid="02f8fb5e"/>
    </style:style>
    <style:style style:name="T103" style:family="text">
      <style:text-properties officeooo:rsid="02f95c59"/>
    </style:style>
    <style:style style:name="T104" style:family="text">
      <style:text-properties officeooo:rsid="02fa8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7">GESTÃO DE PESSOAS</text:p>
      <text:p text:style-name="P687"/>
      <text:p text:style-name="P688">ATOS DE PROVIMENTO – SERVIDORES</text:p>
      <text:p text:style-name="P689"/>
      <text:p text:style-name="P690">Provimentos a partir do 1º Concurso Público para <text:span text:style-name="T86">os</text:span> cargos de Analista <text:span text:style-name="T86">e Técnico</text:span> do Ministério Público <text:span text:style-name="T86">(</text:span>Editais nº 01/2008, nº 03/2009, nº 04/2009 e Ato nº 01/2009 - PGJ, de 1º/07/2009<text:span text:style-name="T86">), quando da reestruturação do Quadro de Pessoal dos Serviços Auxiliares do Ministério Público do Estado de Sergipe operada pela</text:span> Lei nº 6.450, <text:span text:style-name="T86">de 16/07/2008</text:span>.</text:p>
      <text:p text:style-name="P69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34">Nome</text:p>
          </table:table-cell>
          <table:table-cell table:style-name="Tabela1.A1" table:number-rows-spanned="2" office:value-type="string">
            <text:p text:style-name="P834">Cargo Efetivo</text:p>
          </table:table-cell>
          <table:table-cell table:style-name="Tabela1.C1" table:number-columns-spanned="2" office:value-type="string">
            <text:p text:style-name="P83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34">Ato/portaria <text:span text:style-name="T6">nº</text:span></text:p>
          </table:table-cell>
          <table:table-cell table:style-name="Tabela1.D2" office:value-type="string">
            <text:p text:style-name="P834">Data publicação</text:p>
          </table:table-cell>
        </table:table-row>
        <table:table-row table:style-name="Tabela1.3">
          <table:table-cell table:style-name="Tabela1.A933" office:value-type="string">
            <text:p text:style-name="P241">PETRÚCIO LOPES CASADO FILH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2">26/08/09</text:p>
          </table:table-cell>
        </table:table-row>
        <table:table-row>
          <table:table-cell table:style-name="Tabela1.A933" office:value-type="string">
            <text:p text:style-name="P243">PEDRO HENRIQUE BARRETO MENEZ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43">PAULA CECÍLIA SOARES PRIMO FERREIRA DA SILV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46">ODILON CABRAL MACHADO JÚNIOR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47">NATHALIA XAVIER FEITOZ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48">MARIANA SMITH DANTAS SOBRAL E FARIA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49">MARIANA MELO SOUTO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49">WESLEY VIEIRA MOT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0">VANUSA MADUREIRA SILVA SOUZ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1">MARCOS MATHEUS DANTAS COST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2">MARAISA LIMA COST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2">MILTON ARTHUR VASCONCELOS DE ANDRADE CRU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3">VANESSA MOTA COUTINHO INÁCIO DE SOUZ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4">MARCOS ANTÔNIO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5">VIVIANE KARLA DA SILVA FARIA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ext:soft-page-break/>
        <table:table-row>
          <table:table-cell table:style-name="Tabela1.A933" office:value-type="string">
            <text:p text:style-name="P256">VIVIANA GAMA DE SAL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7">LUÃ SILVA SANT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8">VALDIR FALCÃO DE CARVALHO NUN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9">LIDIANE PINHEIRO LEÃ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59">TÚLIO HENRIQUE VIEIRA DANTA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0">LUCIANA LEONARDO RIBEIRO SILV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1">SANDRO DE REZENDE SANT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2">RENATA SANTOS SANTAN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3">RODRIGO SANTOS DE ARAÚJ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4">RODRIGO RIBEIRO EMÍDI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4">LUIZ GUSTAVO LIMA ANDRADE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5">RICARDO ROUTMAN DA CUNH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6">RAPHAELA MENEZES GUERREIR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7">LUIS EDUARDO ARAÚJO SANT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8">RICARDO FARIA VASCONCEL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69">RODRIGO CAVALCANTE LIM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0">JULIANA VASCONCELOS DE OLIVEIR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1">JOÃO VICTOR DA GRAÇA CAMPOS SILV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1">JEANE SANTOS NASCIMEN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2">JOSÉ LUIZ SANTOS ROCH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3">PAULO ROBERTO NUNES DE ALMEID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4">JULIANA LIMA SOU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5">PAULO LEAL VIAN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ext:soft-page-break/>
        <table:table-row>
          <table:table-cell table:style-name="Tabela1.A933" office:value-type="string">
            <text:p text:style-name="P276">JULIANA LIMA SOU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7">JOÃO FERNANDO SALVIANO JÚNIOR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8">JOSÉ CLECIO MACÊDO MENES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79">JACQUELINE ALMEIDA SILV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0">IZABELA ROSA VIEIR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1">IVAN MAYNART SANTOS RODRIGU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2">ISABELA COSTA PEREIR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2">HAENDEL MOREIRA RAM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3">HERMES ALENCAR DE ANDRADE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4">GONÇALO RIBEIRO DE MELO NE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4">GISELLE MESSIAS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4">GUSTAVO MENDONÇA RODRIGU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4">GREYCE BATISTA MENDONÇ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5">FERNANDA DA SILVA RIBEIR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6">FÁBIO SILVA ANDRADE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7">FELIPE OLIMPIO BEZERRA GAM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7">FRANCISCO MODESTO DOS PASSOS NE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8">FRANCISCO MODESTO DOS PASSOS NE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89">FELIPE DANTAS DE CARVALH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0">FAGNER DANTAS BARR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1">FILIPE CÔRTES DE MENEZ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1">EDUARDO PEREIRA DE ARAÚJ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2">ERLON LEAL MARTIN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ext:soft-page-break/>
        <table:table-row>
          <table:table-cell table:style-name="Tabela1.A933" office:value-type="string">
            <text:p text:style-name="P293">ÉRICA LUIZE LIMA SILV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3">ÉRICA LUIZE LIMA SILV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4">DORVALINA TELES DANTAS CECHINEL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4">DANIELLE TAVARES DA SILV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5">DÉBORA CARDOSO CAVALHER REZENDE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6">CAIO NABUCO D'ÁVILA OLIVEI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7">CAMILA NUNES DE CARVALH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7">CIBELLE MACHADO DE SOUZ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7">CIBELLE MACHADO DE SOUZ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8">CAMILA DE MELO DUT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8">CHARLES FONTES LIN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299">CLEIDE ALVES DOS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0">BÁRBARA BARRETO DE SOUZ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1">BÁRBARA BASTOS NUNES PINHEIR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1">ANATECIA SILVA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2">AMANDA SANTOS NASCIMEN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3">AROLDO SÁVIO GUIMARÃES MACIEL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3">ANTÔNIO PEREIRA DA SILVA JÚNIOR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3">ALINE NUNES VASCONCEL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3">ADALBERTO MENDES DE OLIVEIRA NE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3">ALBÉRICO LUIZ CARNEIRO BARRE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4">ANTÔNIO JÚNIO LIMA MENEZ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5">ADRIANA GOMES LARANJEIRA PIMENTEL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ext:soft-page-break/>
        <table:table-row>
          <table:table-cell table:style-name="Tabela1.A933" office:value-type="string">
            <text:p text:style-name="P305">ALDA FLORIPES BEZERRA NASCIMEN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6">ADRIANO CARVALHO SOUZ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7">ANDRÉA COSTA OLIVEI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8">ALESSANDRA DE CASTRO MORAI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09">ALAN DE ALMEIDA SILV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26/08/09</text:p>
          </table:table-cell>
        </table:table-row>
        <table:table-row>
          <table:table-cell table:style-name="Tabela1.A933" office:value-type="string">
            <text:p text:style-name="P310">ARNON BARBOSA DE QUEIROZ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0">NARJARA ANDRADE GOM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1">AVIO KALATZIS DE BRIT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2">VERUSCHKA ESTHER LEAL MARANHÃO GUEDES DE SEN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3">KLEBER DANTAS DE OLIVEIR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4">MÔNICA OLIVEIRA NUN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5">EDUARDO FARIAS SILV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6">FÁBIO ERIK MONTE DA SILV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7">LUANA FRANCA DE CARVALH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8">FERNANDA TAGEANNE CORREIA GAMM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8">ELMA COELHO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0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9">MÁRCIO DOS SANTOS DÓRI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9">ALINE WILTSHIRE CARVALHO RODRIGU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19">DANIEL AUGUSTO DE ALMEIDA SOAR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0">DAIANE SILVA SAMPAI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1">HELEN MARTHA DIAS SALVIAN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1">SANDRA ELIZABETH DE ALMEIDA RAM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2">AYMIR RALIN PIRES ATHAYDE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ext:soft-page-break/>
        <table:table-row>
          <table:table-cell table:style-name="Tabela1.A933" office:value-type="string">
            <text:p text:style-name="P323">DANIEL VIEIRA TETI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4">ALESSANDRA ALVES DE OLIVEIR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5">ALINE NUNES VASCONCEL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6">KATARINE MENDES FERREIR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7">JOAO RAFAEL ALVES BITTENCOURT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8">LUCIANA CARVALHO PEIXOT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29">ROBERTA SOBRAL MANSOUR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0">HELENA CHRISTINA DE ALMEIDA ANDRADE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0">FABIA PRISCILLA DE CARVALHO ARAUJ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1">MICHELLI DE OLIVEIRA BARBOS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2">ANA PATRICIA FONTES DA SILV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3">WILKER DANILO TENORIO MAYNART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4">LIDIANE PINHEIRO LEA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5">WILHELM DE ARAUJO RODRIGU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6">LUANA BARRETO DE FREITA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6">ANA PAULA DE JESUS PASS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7">CESARIA CATARINA CARVALHO RIBEIRO DE MARIA SOUZ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8">DENIVAL ANDRADE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4">11</text:span>/0<text:span text:style-name="T44">9</text:span>/09</text:p>
          </table:table-cell>
        </table:table-row>
        <table:table-row>
          <table:table-cell table:style-name="Tabela1.A933" office:value-type="string">
            <text:p text:style-name="P339">RENAN CRUZ DE ALMEID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0">ANDREA DUARTE DE MOU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1">ANDREA DOS ANJOS OLIVEI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2">ARTHUR SILVA VIEI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343">ACACILIANA DE SOUZA ALV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4">PEDRO DOS SANTOS FREIRE FILH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5">ALEX NASCIMEN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5">RAPHAEL BRITTO RORIZ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6">NARJARA ANDRADE GOM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6">VALDIR FALCAO DE CARVALHO NUN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7">IGOR MASCARENHAS SOARES HORT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8">MARCONI ALVES VASCONCELOS DE ALMEID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9">SYLVIO ALEXANDRE DE OLIVEIRA BELEM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49">IHANMARY DAMASCENO DOS SANTOS COUTINH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0">JULIANA COUTO VASCONCEL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1">CLAUDIO BOSCO LIMA TEL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2">FERNANDA RAMOS ARAUJO SOBRAL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3">JOSIMA FERNANDES DE MEDEIROS FILH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4">CHARLES ROBERT SOBRAL DONALD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5">ALINE RIBEIRO DE OLIVEI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5">MARCELLA BARRETO DE MEDEIROS TRIGUEIR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5">THIAGO CHAVES DE OLIVEIRA PESSO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6">BRUNO LEMOS SILV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7">MARIA ELIANA DO NASCIMEN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8">LICIA MARIA OLIVEIRA DO NASCIMEN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9">MARIANA SMITH DANTAS SOBRAL E FARIA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59">CESARIA CATARINA CARVALHO RIBEIRO DE MARIA <text:soft-page-break/>SOUZ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0">JESSICA DE BARROS MENEZE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1">KRISTIANE FERREIRA DA SILVA LIM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4">AROLDO SAVIO GUIMARAES MACIEL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4">JACQUELINE DE LIMA MENDONC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2">ANDRESSA PEDRAL DE SANTAN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5">DENISSON SOARES BEZER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5">EVA CECILIA TRINDADE SIQUEI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6">IZABELA ROSA VIEIR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67">GIULLIANO LEMOS ALVES DOS REI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67">ALEX ESTEVAM DE SOUZA LEITE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67">PAULO ROBERTO MILET BATIST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68">FRANCISCA JULIANA MACARIO DE OLIVEIR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63">CARLOS ROBERTO DE MELO JUNIOR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68">KARINNA CORREIA LOP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69">SANDRO DE REZENDE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69">PEDRO HENRIQUE BARRETO MENEZ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70">ALEXSANDRO DE ARAÚJO TRINDADE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71">BRUNO OLIVEIRA FALCÃ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72">SAULO DE TARSO GONÇALVES DA SILVA CASTR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73">DANIEL SOUZA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73">FELIPE MENEZES CARDOS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5</text:span>/<text:span text:style-name="T46">10</text:span>/09</text:p>
          </table:table-cell>
        </table:table-row>
        <table:table-row>
          <table:table-cell table:style-name="Tabela1.A933" office:value-type="string">
            <text:p text:style-name="P374">RAQUEL SOARES DA SILV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ext:soft-page-break/>
        <table:table-row>
          <table:table-cell table:style-name="Tabela1.A933" office:value-type="string">
            <text:p text:style-name="P375">PLINIO MARCOS PRUDENTE ROCH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6">KARINA DE SANTANA NERE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7">JULIANE RIBEIRO DANTA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8">DANILO BUARQUE COU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9">CAIO CÉZAR CARVALHO DE ARAÚJ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80">DANIELLE COSTA MENDONÇA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81">PATRICIA CARDOSO MACHAD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81">DENNIS CHRISTIAN NUNES DE FREITA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82">MARIA AUXILIADORA SANTOS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83">JEANE SANTOS NASCIMENTO</text:p>
          </table:table-cell>
          <table:table-cell table:style-name="Tabela1.B933" office:value-type="string">
            <text:p text:style-name="P224"><text:span text:style-name="T43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84">DANIELLE TAVARES DA SILV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85">SILVIA FERNANDA CARVALHO MENEZE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86">EDMILSON CARLOS SILVA MOREIRA JÚNIOR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87">RENATA SANTOS SANTAN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88">LÍVIA BEZERRA OLIVEIRA DE SANTAN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89">CAROLINA FONSECA GARCI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0">CAMILA GABRIELA ARAÚJO DE SANTANA AMÂNCI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1">LYS MENDONÇA MAYNARD DE AMORIM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2">DANILLO CÉSAR E SILVA BARBOSA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3">RIVALDO SEABRA SANTOS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4">BRUNO COITINHO ARAÚJO</text:p>
          </table:table-cell>
          <table:table-cell table:style-name="Tabela1.B933" office:value-type="string">
            <text:p text:style-name="P224">Analista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4">BRUNO GARCIA CRUZ DE HOLANDA CAVALCANTE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5">TARSILA FELIPE CARNEIR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ext:soft-page-break/>
        <table:table-row>
          <table:table-cell table:style-name="Tabela1.A933" office:value-type="string">
            <text:p text:style-name="P396">ADRIANA ARAÚJO DIA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7">TOMAZ AUGUSTO VASCONCEL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8">FREDERICO ALVES DE FERNAND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399">MAIRA DO NASCIMENTO AZEVED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400">DANILLO LIMA DOS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401">ALEXANDRE GONÇALVES SILV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402">PEDRO MARIANO DE SANTANA NE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403">VICTOR MAXIMINO DE SOUZA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6">03</text:span>/<text:span text:style-name="T46">11</text:span>/09</text:p>
          </table:table-cell>
        </table:table-row>
        <table:table-row>
          <table:table-cell table:style-name="Tabela1.A933" office:value-type="string">
            <text:p text:style-name="P404">MELISSA TUANNI VIANA FONSEC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5">RENATA MOREIRA SANDES GUER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6">JACQUELINE MONTE HOLLANDA FONSEC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7">DANUSA NASCIMENTO DE SENA E SILVA VASCONCEL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8">CARLA FABIOLA LIMA CRAV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8">JOÃO ADEMIR MEIRA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09">GIZELLY FABRINE GUIMARAES DE OLIVEI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0">MILTON BARRETO FREITAS FILH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1">ANDRÉ LUIZ SANTOS FIGUEIRED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2">ESTHER CRISTINA BARBOSA SANTANA BEZER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3">SAULO REZENDE MOREI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4">LEOPOLDO GURJÃO MACHAD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4">EMILIANA APARECIDA HAGENBECK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5">ELDA MARIA GONÇALVES MENEZ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5">PEDRO HENRIQUE SANTOS CALAZANS OLIVEI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16">PAULA CECÍLIA SOARES PRIMO FERREIRA DA SILV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7">GERSON DE SOUZA NE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8">KATUCHA MARCYA DA SILV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9">EDSON SILVEIRA SOBRAL JÚNIOR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19">SHIRLANE BARBOSA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0">VICTOR HUGO MACHADO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1">LEMUEL SANTOS BOMFIM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2">DENISE COELHO DE ALMEID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2">CIRO GUILHERME SANTOS DÓREA ALBUQUERQUE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3">KATARINE MENDES FERREI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3">MURILO OLIVEIRA DE SANTAN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4">CAMILA SANTANA GUIMARÃ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5">LUCIANA BASTOS CRUZ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6">MÉRCIA CRISTIANE M. TAVARES FERNAND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7">MARCELA RODRIGUES CARVALH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1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8">LUIZ RICARDO BELÉM SANTOS</text:p>
          </table:table-cell>
          <table:table-cell table:style-name="Tabela1.B933" office:value-type="string">
            <text:p text:style-name="P224"><text:span text:style-name="T5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5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29">DARLAN MENEZES SANTOS DE JESUS</text:p>
          </table:table-cell>
          <table:table-cell table:style-name="Tabela1.B933" office:value-type="string">
            <text:p text:style-name="P224"><text:span text:style-name="T5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5</text:span>/<text:span text:style-name="T49">0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0">EDUARDO ALBERTO FREIRE DE ALMEIDA SEAB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1">RAYANNE SILVA DE PONT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2">FERNANDA MANUELA CARVALHO PIMENTEL LIM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3">DANIELA LIMA PRUDENTE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4">JULIANE SOARES MARTIN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5">MANUELA BARATA LIMA FIGUERED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35">IVAN FERNANDES LEAL DE MELL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6">TAYNA LIMA PRAD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7">CAROLINE OLIVEIRA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8">RODRIGO FREIRE WILTSHIRE DE CARVALH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39">IGESIA ROCHA BARRE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0">ALINE VIEIRA NASCIMEN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1">SHEILA ANDRADE ARAÚJO MA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2">GABRIEL SALVINO CHAGAS DO NASCIMEN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3">LAURA ELISA MENGEL SIMÕ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4">MARCELA GAMA DE SOUZ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5">RAFAEL PASSOS LIM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6">FABIANE ANDRADE MENDONÇ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7">AMANDA LIMA DANTAS OLIVEI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8">AUGUSTO VIEIRA SANTOS DE BRI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49">CRISTIANE DE ANDRADE BASTOS ALMEID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0">ADRIANA FREIRE DE MENEZ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1">EDUARDO DE SOUSA CARVALHO JÚNIOR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2">THYAGO AVELINO SANTANA DOS SANTOS</text:p>
          </table:table-cell>
          <table:table-cell table:style-name="Tabela1.B933" office:value-type="string">
            <text:p text:style-name="P224"><text:span text:style-name="T48"><text:s/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 table:style-name="Tabela1.264">
          <table:table-cell table:style-name="Tabela1.A933" office:value-type="string">
            <text:p text:style-name="P453">CAROLINE CAVALCANTE ALVES DE MENEZ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4">PAULA VARJÃO CRU<text:span text:style-name="T52">Z</text:span></text:p>
          </table:table-cell>
          <table:table-cell table:style-name="Tabela1.B933" office:value-type="string">
            <text:p text:style-name="P224"><text:span text:style-name="T51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5">FÁBIO ELOY MENEZES LOBÃO</text:p>
          </table:table-cell>
          <table:table-cell table:style-name="Tabela1.B933" office:value-type="string">
            <text:p text:style-name="P224"><text:span text:style-name="T51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6">LUIZ CARLOS SILVA DOS SANTOS</text:p>
          </table:table-cell>
          <table:table-cell table:style-name="Tabela1.B933" office:value-type="string">
            <text:p text:style-name="P224"><text:span text:style-name="T51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7">ANGELO MARCIO ARAGÃO MACEDO</text:p>
          </table:table-cell>
          <table:table-cell table:style-name="Tabela1.B933" office:value-type="string">
            <text:p text:style-name="P224"><text:span text:style-name="T51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58">GERALDO CEZAR BARROS DE OLIVEIRA</text:p>
          </table:table-cell>
          <table:table-cell table:style-name="Tabela1.B933" office:value-type="string">
            <text:p text:style-name="P224"><text:span text:style-name="T51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59">HUGO CHRISTIANE NAHUI BRAVO</text:p>
          </table:table-cell>
          <table:table-cell table:style-name="Tabela1.B933" office:value-type="string">
            <text:p text:style-name="P224"><text:span text:style-name="T51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0">ANA VANESSA ALMEIDA NASCIMENTO</text:p>
          </table:table-cell>
          <table:table-cell table:style-name="Tabela1.B933" office:value-type="string">
            <text:p text:style-name="P224"><text:span text:style-name="T51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49">12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1">CLÁUDIA OLIVEIRA BISP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1">DIANA SILVEIRA VIAN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2">MARCIO ALLIEVI GARCI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2">MARA CAMILA DE SANTAN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2">PAULO JOSÉ DE FREITAS FILH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2">PAULO ROBERTO LIMA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2">WELTON ALBUQUERQUE DE HOLAND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3">JOÃO PAULO CHAIM DA SILVA</text:p>
          </table:table-cell>
          <table:table-cell table:style-name="Tabela1.B933" office:value-type="string">
            <text:p text:style-name="P224"><text:span text:style-name="T54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6</text:span>/<text:span text:style-name="T49">02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4">YONE CRISTINA VASCONCELOS DE ANDRADE SILVEI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5">RENATA DE OLIVEIRA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5">CRISTIANE SANTANA ANDRADE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6">LUANA CRISTINA CORDEIRO DO NASCIMEN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7">MIRNA CRISTINA SANTOS DE ANDRADE MOT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7">ALINE DE SÁ RESENDE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8">CARINA ANTONIELA ARAGÃO ALMEID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8">ELOANDERSON DANTAS BATIST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8">ANDRÉA ALMEIDA MOT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8">LINUS MARTINS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8">BIANCA TAVARES DE ANDRADE RIBEIR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69">ROQUE JOSÉ DE SOUSA NET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70">ITALMA NORONHA DE LIM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1">GLÁUCIA FONTES DE OLIVEI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1">ALINE BARBOZA ALCÂNTARA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2">MARILIAN RIBEIRO DE SOUSA MARIAN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2">ROSA AMÉLIA BARRETO ROLLEMBERG CHAGA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2">EDUARDO MAURÍCIO DA SILVA BOMFIM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3">IGOR PEREIRA TEL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3">ERIKA VALÉRIA CABRAL TAVAR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3">DÉBORA DOS SANTOS ARAÚJO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4">THIAGO SILVA GOE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5">FLÁVIO FONSECA SANTOS</text:p>
          </table:table-cell>
          <table:table-cell table:style-name="Tabela1.B933" office:value-type="string">
            <text:p text:style-name="P224"><text:span text:style-name="T48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5">PAULO HENRIQUE SOARES DE ASSIS BAPTIST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6">BRUNO DE MELO MESSIA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7">VOLESSA FREIRE SAMPAIO FISCIN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8">BIANCA TAVARES DE ANDRADE RIBEIR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79">DANIELLE COSTA MENDONC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0">GERSON DE SOUZA NET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1">ANA CÉLIA GUIMARAES PRAD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2">MARIANA MENEZES DE SOUZ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3">ADNA CRISTINA DE CARVALH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4">ATHOS BRITO DO AMOR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4">DANIEL SOUZA SANT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3">22</text:span>/<text:span text:style-name="T49">03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4">AMANDA MARIA PRADO LIM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484">CAROLINE OLIVEIRA SANT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5">FÁBIO SOUZA DA SILV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6">IGOR CABRAL ALVE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7">LÍCIA VANESSA DE ANDRADE SANTAN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7">MARCELLA BARRETO DE MEDEIROS TRIGUEIR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8">MARCELA GAMA DE SOUZ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9">PATRÍCIA AZEVEDO MORAES PORRAL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89">TARSILA FELIPE CARNEIR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0">ÂNGELA SANTOS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1">ALBÉRICO VIEIRA DE MELO JÚNIOR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2">ELENICE PIRES DAMACEN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2">GERALDO CEZAR BARROS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3">GABRIELA DA GRAÇA HOLLATZ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4">JORGE DOS ANJOS JÚNIOR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 table:style-name="Tabela1.329">
          <table:table-cell table:style-name="Tabela1.A933" office:value-type="string">
            <text:p text:style-name="P494">JULIANA DA COSTA MACIEL SILV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5">JOÃO PAULO ALBUQUERQUE RESENDE GUER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6">KELLY SANTOS LIM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6">LYS MENDONÇA MAYNARD DE AMORIM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6">MICHELL DE ARAÚJO ANDRADE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6">VALDECK MONTE SANTO DO NASCIMENTO JÚNIOR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6</text:span>/<text:span text:style-name="T49">05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7">ADRIANA FREIRE DE MENEZE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8">ÂNGELO MÁRCIO ARAGÃO MACED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499">DIOGO CARVALHO DANTA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500">EVANDO MENESES DE ANDRADE FRANC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1">GABRIELA VITOR NERI NET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2">JULIANA DE BRITTO AMORIM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3">JAMISSON FRANCISCO SOUZA FONSEC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4">LUCIANO ALMEIDA BOMFIM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5">LAIS DO AMOR CORNÉLI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 table:style-name="Tabela1.344">
          <table:table-cell table:style-name="Tabela1.A933" office:value-type="string">
            <text:p text:style-name="P506">MILTON EDUARDO SANTOS DE SANTAN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7">MILA PUGLIESI CARDOZ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8">SIMONE ALVES GARCEZ GUEDE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09">WILLIAM OLIVEIRA DE ALMEID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6">01</text:span>/<text:span text:style-name="T49">07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0">CARLA GABRIELA SOUZA DOS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 table:style-name="Tabela1.349">
          <table:table-cell table:style-name="Tabela1.A933" office:value-type="string">
            <text:p text:style-name="P511">THIAGO FIGUEIREDO SILV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2">MAX FERNANDES GOI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3">JOÃO DE ASSIS MARTINS JÚNIOR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4">IVAN VIEIRA DE ARAÚJ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5">MARCELA ROCHA MENDONÇ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6">GUILHERME RESENDE CHRISTIAN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7">ALANA BARROS SILV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7">SHEILA CRISTINA TORRES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8">JONATHAS LUIZ OLIVEIRA DE SANTAN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9">DENIVAL ANDRADE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9">CARLA BARRETO TELES DE ANDRADE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7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19">ANDERSON ESTEVAM DE SOUZA LEITE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520">MELBA LORENA SILVA ROS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0">FERNANDA SANTOS NASCIMENT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1">LUCIANA DUARTE SOBRAL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2">RODRIGO CAVALCANTE LIM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3">VALDIR FALCÃO DE CARVALHO NUNE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4">JOSÉ LUIZ SANTOS ROCH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5">IVAN MAYNART SANTOS RODRIGUE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6">AMANDA SANTOS NASCIMENT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7">ALBERTO RODRIGUES CARDOSO DA SILV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8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8">ANA CARLA MARTINS CARDOSO BRANDÃO VILANOV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8">ADALBERTO MENDES DE OLIVEIRA NET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8">CLEIDE ALVES DOS SANT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9">FELIPE OLÍMPIO BEZERRA GAM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9">GONÇALO RIBEIRO DE MELO NET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29">HERMES ALENCAR DE ANDRADE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0">HAENDEL MOREIRA RAM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1">ISABELA COSTA PEREIR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2">JEANE SANTOS NASCIMENT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3">MARCOS ANTÔNIO SANT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3">PAULO ROBERTO NUNES DE ALMEID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4">RODRIGO RIBEIRO EMÍDI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5">SIMONE CHRYSTINE SANTANA VALADARE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58">16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6">ALLEN HUIS DE OLIVEIRA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537">CRISTIANE FONSECA LIMA NOGU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8">FÁBIO ANTÔNIO LEITE SILV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8">FERNANDA TENÓRIO RIBEIRO MACHAD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39">HEBERT DA SILVA FERR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0">JULIANO CAVALCANTE SILV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1">JANE SANTANA SOUS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1">LARRISA GABRIELLA LINS VICTOR LACERD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2">LEILA MARIA MELO ANDRADE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3">NATHALIA XAVIER FEITOZ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4">PATRÍCIA PIMENTEL RABELO ANDRADE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5">RODOLFO DA SILVA VI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1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6">TATIANE AGUIAR GUIMARÃES SILV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7">LIVIA SANTANA GUIMARÃE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8">LIVIA MARIA DANTAS DE CARVALH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8">KETLYN DE SANTANA NASCIMENT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8">KELBERTH DE SOUZA MARQUE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245"><text:span text:style-name="T59">22</text:span>/<text:span text:style-name="T49">09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8">ALESSANDRA SOUZA DE SANTAN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49">DIEGO CALASANS SOUZA COST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50">FABRICIO FEITOSA CARVALH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51">GUSTAVO JOSÉ BARBOSA SILV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52">LEANDRO DO NASCIMENTO DE SOUZ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0">03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53">CARINA FARIAS LEMOS NASCIMENT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1">04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54">LISSANDRO PATRICIUS GOIS SANT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2">16</text:span>/<text:span text:style-name="T60">11</text:span>/<text:span text:style-name="T49">10</text:span></text:p>
          </table:table-cell>
        </table:table-row>
        <text:soft-page-break/>
        <table:table-row>
          <table:table-cell table:style-name="Tabela1.A933" office:value-type="string">
            <text:p text:style-name="P555">THIAGO LIMA FEITOZ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2">16</text:span>/<text:span text:style-name="T60">11</text:span>/<text:span text:style-name="T49">10</text:span></text:p>
          </table:table-cell>
        </table:table-row>
        <table:table-row>
          <table:table-cell table:style-name="Tabela1.A933" office:value-type="string">
            <text:p text:style-name="P556">LUIZ RICARDO BELÉM SANTOS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7">PAULA COSTA SOUZA PASQUETTI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7">RUIRONALDI DOS SANTOS CRUZ</text:p>
          </table:table-cell>
          <table:table-cell table:style-name="Tabela1.B933" office:value-type="string">
            <text:p text:style-name="P224"><text:span text:style-name="T64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2">10</text:span>/<text:span text:style-name="T63">0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8">SANDRO STEFANO SÁ AZEVEDO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5">03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59">KARLA PATRICIA DE ANDRADE MOURA</text:p>
          </table:table-cell>
          <table:table-cell table:style-name="Tabela1.B933" office:value-type="string">
            <text:p text:style-name="P224"><text:span text:style-name="T5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4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0">ROBERTO WAGNER XAVIER DE SOUZ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1">LORENA OLIVEIRA DA ROCH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2">MARTA GENI SANTOS PODEROS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3">LEILA PRUDENTE FRANC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4">ALISSON SANTOS SANTAN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5">GLAYDSON ROCHA NASCIMENTO LIM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6">JUAREZ JOSÉ DE SANTANA JÚNIOR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6">MARIA DE LOURDES MACHADO LISBO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6">MARCELA LINS MOURA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6">FÁBIO ELOY MENEZES LOBÃ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7">TULIO HENRIQUE VIEIRA DANTAS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8">LUANA BARRETO DE FREITAS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9">FERNANDA TAGEANNE CORREIA GAMA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69">WILKER DANILO TENORIO MAYNARD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0">DANIEL VIEIRA TETI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1">ARNON BARBOSA DE QUEIROZ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2">JOÃO RAFAEL ALVES BITTENCOURT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72">ELMA COELHO SANTOS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3">VIVIANA GAMA DE SALES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4">DENIVAL ANDRADE SANTOS</text:p>
          </table:table-cell>
          <table:table-cell table:style-name="Tabela1.B933" office:value-type="string">
            <text:p text:style-name="P224"><text:span text:style-name="T6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6">16</text:span>/<text:span text:style-name="T63">03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5">ERLAYNE RESENDE DA SILV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6">WALESKA DO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7">RAFAEL ALMEIDA BRIT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8">MICHELLE SANTOS LIM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79">VINICIUS MAIA MAI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0">PATRICIA PASSOS MASCARENHA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1">ALESSANDRA MENEZES SOUZ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2">SAULO DE TARSO GONCALVES DA SILVA CASTR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3">CAMILA GABRIELA ARAÚJO DE SANTANA AMANCI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4">FRANCISCA JULIANA MACARIO DE OLIVEIR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5">PEDRO HENRIQUE BARRETO MENEZES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6">PAULO ROBERTO MILET BATIST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7">ALBERICO LUIZ CARNEIRO BARRET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7">KLEBER DANTAS DE OLIVEIR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8">DIEGO SANTOS CARDOZ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69">18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89">LIVIA BEZERRA OLIVEIRA DE SANTAN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 table:style-name="Tabela1.449">
          <table:table-cell table:style-name="Tabela1.A933" office:value-type="string">
            <text:p text:style-name="P590">LYS MENDONÇA MAYNARD DE AMORIM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2">PAULA VARJÃO CRUZ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1">GERALDO CEZAR BARROS DE OLIVEIR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3">FÁBIO ELOY MENEZES LOBÃ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593">BIANCA TAVARES DE ANDRADE RIBEIR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3">MARIANA MENEZES DE SOUZ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4">ANA CELIA GUIMARÃES PRAD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5">PAULO HENRIQUE SOARES DE ASSIS BAPTIST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6">GERSON DE SOUZA NET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7">BRUNO DE MELO MESSIAS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7">FÁBIO SOUZA DA SILVA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7">TARSILA FELIPE CARNEIR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>
          <table:table-cell table:style-name="Tabela1.A933" office:value-type="string">
            <text:p text:style-name="P598">ADRIANO LOPES VAZ SAMPAIO</text:p>
          </table:table-cell>
          <table:table-cell table:style-name="Tabela1.B933" office:value-type="string">
            <text:p text:style-name="P224"><text:span text:style-name="T70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1">27</text:span>/<text:span text:style-name="T63">04</text:span>/<text:span text:style-name="T49">11</text:span></text:p>
          </table:table-cell>
        </table:table-row>
        <table:table-row table:style-name="Tabela1.462">
          <table:table-cell table:style-name="Tabela1.A933" office:value-type="string">
            <text:p text:style-name="P599">DIOGO CERQUEIRA PONT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0">GABRIELA SAMPAIO BARROS PRAD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0">PEDRO VITOR RIBEIRO FEITOZ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0">JOZENILDE ALVE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1">ALLAN ULISSES CARVALHO DE MEL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2">ANDRÉ GALDINO MELO CORRÊ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2">FABIANA LIMA CARVALH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3">DANIEL BARRETO DÓRIA AMAD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4">DAYSE MORAE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5">GILSON GUIMARÃES JÚNIOR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5">MÁRCIA STRADMANN MOT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5">CAMILA MAUES DOS SANTOS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6">PAMELLA HELLY ALMEIDA DE OLIVEIR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606">SILVIA TAMARA MENDONÇA DO CARMO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7">RENATA MACIEL ALMEIDA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8">JULIANA DE AZEVEDO SANTA ROSA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09">JOÃO PAULO RODRIGUES DA CRUZ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0">FERNANDA SILVA COSTA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1">ALEXANDRE MENDONÇA SANTOS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2">ANTÔNIO SÉRGIO CARVALHO SOUZA FILHO</text:p>
          </table:table-cell>
          <table:table-cell table:style-name="Tabela1.B933" office:value-type="string">
            <text:p text:style-name="P224"><text:span text:style-name="T7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2">30</text:span>/<text:span text:style-name="T63">05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3">GABRIELA MARCIA FLORENCIO DE MEL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4">NELCIVANIA OLIVEIRA REI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5">SÉRGIO MONTEIRO FILH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6">ANDRÉ DE JESUS SANTAN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7">ORLAN FRANCISCO OLIVEIRA DO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7">MARTHA HORA MENDONÇA MENEZ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8">LICINIA TENORIO GOMES MACHAD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19">THIAGO JOSÉ MENEZES DA SILV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0">CARLOS EDUARDO SMITH DANTAS SOBRAL E FAR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0">ROSSINI CAVALCANTE ALFAN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1">CATIANE DOS SANTOS COST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2">LUCAS PEREIRA DE ARAGÃ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3">VERÔNICA EUGÊNIA MORALES SALINAS CARDOZ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4">ALINE MARIA CARDOZO CRUZ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5">ROBERTO PIZZI GOMES NET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6">GLAUCIA FONTES DE OLIVEIRA</text:p>
          </table:table-cell>
          <table:table-cell table:style-name="Tabela1.B933" office:value-type="string">
            <text:p text:style-name="P224"><text:span text:style-name="T7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627">IGOR RENARD CRUZ</text:p>
          </table:table-cell>
          <table:table-cell table:style-name="Tabela1.B933" office:value-type="string">
            <text:p text:style-name="P224"><text:span text:style-name="T7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8">ANDREIA MONTE ALEGRE FELIPE BEZERRA</text:p>
          </table:table-cell>
          <table:table-cell table:style-name="Tabela1.B933" office:value-type="string">
            <text:p text:style-name="P224"><text:span text:style-name="T7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9">RODRIGO MUNIZ DE MELO</text:p>
          </table:table-cell>
          <table:table-cell table:style-name="Tabela1.B933" office:value-type="string">
            <text:p text:style-name="P224"><text:span text:style-name="T7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9">SAULO MORAIS DE ANDRADE</text:p>
          </table:table-cell>
          <table:table-cell table:style-name="Tabela1.B933" office:value-type="string">
            <text:p text:style-name="P224"><text:span text:style-name="T7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9">RUIRONALDI DOS SANTOS CRUZ</text:p>
          </table:table-cell>
          <table:table-cell table:style-name="Tabela1.B933" office:value-type="string">
            <text:p text:style-name="P224"><text:span text:style-name="T7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29">JOSÉ MARIO DA CRUZ COSTA</text:p>
          </table:table-cell>
          <table:table-cell table:style-name="Tabela1.B933" office:value-type="string">
            <text:p text:style-name="P224"><text:span text:style-name="T75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6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0">CHARLENE DOS SANTOS MACHAD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1">EDUARDO PINTO GUIMARÃ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2">MARINA DE ALMEIDA MENEZ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3">AMAURY SANTOS MARINHO JÚNIOR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4">AUGUSTO CESAR COSTA BEZZERR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5">RIVELANE BARRETTO BULHÕ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6">ANUSKA BATISTA SAMPAI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7">RONDINELE RODRIGUES DO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7">JOSÉ CARLOS MELO JÚNIOR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8">CAYO RUBENS CASTILHANO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8">ANANTA LUIZA DE AGUIAR MARTIN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39">CAROLINA FONSECA GARCIA</text:p>
          </table:table-cell>
          <table:table-cell table:style-name="Tabela1.B933" office:value-type="string">
            <text:p text:style-name="P224"><text:span text:style-name="T76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0">QUELINE BARBOSA DE SOUZA ARAGÃO</text:p>
          </table:table-cell>
          <table:table-cell table:style-name="Tabela1.B933" office:value-type="string">
            <text:p text:style-name="P224"><text:span text:style-name="T76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1">ANA PAULA SAMPAIO FARIAS VIANA</text:p>
          </table:table-cell>
          <table:table-cell table:style-name="Tabela1.B933" office:value-type="string">
            <text:p text:style-name="P224"><text:span text:style-name="T76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1">RIVALDO FRIAS DOS SANTOS JÚNIOR</text:p>
          </table:table-cell>
          <table:table-cell table:style-name="Tabela1.B933" office:value-type="string">
            <text:p text:style-name="P224"><text:span text:style-name="T76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2">MARIA FERNANDA SOUZA CARVALHO</text:p>
          </table:table-cell>
          <table:table-cell table:style-name="Tabela1.B933" office:value-type="string">
            <text:p text:style-name="P224"><text:span text:style-name="T76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2">ALESSANDRA SOUZA DE SANTANA</text:p>
          </table:table-cell>
          <table:table-cell table:style-name="Tabela1.B933" office:value-type="string">
            <text:p text:style-name="P224"><text:span text:style-name="T76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643">CARINA FARIAS LEMOS NASCIMENTO</text:p>
          </table:table-cell>
          <table:table-cell table:style-name="Tabela1.B933" office:value-type="string">
            <text:p text:style-name="P224"><text:span text:style-name="T76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4">15</text:span>/<text:span text:style-name="T63">07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4">VICTOR JOSÉ PINTO RIBEIRO S<text:span text:style-name="T77">ILVEIRA</text:span> ALMEID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5">JAMILE FALCÃO JASMIM MAI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6">ADRIANA DA SILVA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7">JOSÉ RICARDO DA SILV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8">OLEANIA MENEZES SOUZ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49">RAFAEL COSTA FORT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0">KAROLINE LEÃO AQUINO DE OLIVEIR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1">YASMIN PENALVA COSTA SERR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1">ANDREIA CONCEIÇÃO E SILVA SANTAN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2">CAIO FREITAS DE ALMEID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3">ELAYNE DA SILVA MELO DANTA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4">ALLIUSKA CAROLINE DA SILVA OLIVEIR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5">MARTA JANETE SALES MENEZ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6">ANA CAROLINA SANTANA GUERR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7">ANDREA PEDRAL DO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7">JOSÉ EVILAZIO DO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7">LUCAS FERREIRA DE OLIVEIR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7">ALINE RIBEIRO DE OLIVEIRA</text:p>
          </table:table-cell>
          <table:table-cell table:style-name="Tabela1.B933" office:value-type="string">
            <text:p text:style-name="P224"><text:span text:style-name="T7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8">CARLA CAROLINE DE OLIVEIRA SILVA</text:p>
          </table:table-cell>
          <table:table-cell table:style-name="Tabela1.B933" office:value-type="string">
            <text:p text:style-name="P224"><text:span text:style-name="T7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59">OSMAR FERREIRA DO AMARAL JÚNIOR</text:p>
          </table:table-cell>
          <table:table-cell table:style-name="Tabela1.B933" office:value-type="string">
            <text:p text:style-name="P224"><text:span text:style-name="T7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7">22</text:span>/<text:span text:style-name="T63">08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0">PATRICIA PIMENTEL RABELO ANDRADE</text:p>
          </table:table-cell>
          <table:table-cell table:style-name="Tabela1.B933" office:value-type="string">
            <text:p text:style-name="P224"><text:span text:style-name="T78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79">05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1">GABRIEL SILVA ALMEIDA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0">19</text:span>/<text:span text:style-name="T63">09</text:span>/<text:span text:style-name="T49">11</text:span></text:p>
          </table:table-cell>
        </table:table-row>
        <text:soft-page-break/>
        <table:table-row>
          <table:table-cell table:style-name="Tabela1.A933" office:value-type="string">
            <text:p text:style-name="P662">LEONCIO VIRGENS MENEZ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0">19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3">ALEXANDRE FRANCO BARRET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0">19</text:span>/<text:span text:style-name="T63">09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4">MIRENA OLIVEIRA FERREIRA LIN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1">31</text:span>/<text:span text:style-name="T81">10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5">PRISCILA AUGUSTA FERREIRA COUTINH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6">MARIA REGINA NASCIMENTO BARRETT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7">JULIA NUNES PETILO DE FIGUEIRED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8">JOSÉ IRAILSON DE JESU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69">IZABELLE DE MELO GOME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0">HUNALANE DOS SANTOS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1">GUSTAVO LUSTOSA BARRETO</text:p>
          </table:table-cell>
          <table:table-cell table:style-name="Tabela1.B933" office:value-type="string">
            <text:p text:style-name="P224"><text:span text:style-name="T67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2">TALITA CHRISTINA JESUS DE LIMA</text:p>
          </table:table-cell>
          <table:table-cell table:style-name="Tabela1.B933" office:value-type="string">
            <text:p text:style-name="P224"><text:span text:style-name="T8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3">EVILIN OLIVEIRA SANTOS</text:p>
          </table:table-cell>
          <table:table-cell table:style-name="Tabela1.B933" office:value-type="string">
            <text:p text:style-name="P224"><text:span text:style-name="T8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1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3">FILIPE LIMA DA SILVA LOBÃO</text:p>
          </table:table-cell>
          <table:table-cell table:style-name="Tabela1.B933" office:value-type="string">
            <text:p text:style-name="P224"><text:span text:style-name="T8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4">MARCELLA BATISTA GUIMARÃES</text:p>
          </table:table-cell>
          <table:table-cell table:style-name="Tabela1.B933" office:value-type="string">
            <text:p text:style-name="P224"><text:span text:style-name="T83">Analista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558" office:value-type="string">
            <text:p text:style-name="P675">ALESSANDRA SILVA DE CASTRO</text:p>
          </table:table-cell>
          <table:table-cell table:style-name="Tabela1.B558" office:value-type="string">
            <text:p text:style-name="P224"><text:span text:style-name="T84">Técnico</text:span> do Ministério Público</text:p>
          </table:table-cell>
          <table:table-cell table:style-name="Tabela1.C558" office:value-type="string">
            <text:p text:style-name="P843">Não se aplica</text:p>
          </table:table-cell>
          <table:table-cell table:style-name="Tabela1.D558" office:value-type="string">
            <text:p text:style-name="P244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6">CAROLINA SAVASTANO BRIGIDO SILVA</text:p>
          </table:table-cell>
          <table:table-cell table:style-name="Tabela1.B933" office:value-type="string">
            <text:p text:style-name="P224"><text:span text:style-name="T84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7">JOSÉ ANSELMO SANTOS JÚNIOR</text:p>
          </table:table-cell>
          <table:table-cell table:style-name="Tabela1.B933" office:value-type="string">
            <text:p text:style-name="P224"><text:span text:style-name="T84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8">MOAB OLIVEIRA PEREIRA</text:p>
          </table:table-cell>
          <table:table-cell table:style-name="Tabela1.B933" office:value-type="string">
            <text:p text:style-name="P224"><text:span text:style-name="T84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679">MARIA VALKIRIA LINO FERREIRA</text:p>
          </table:table-cell>
          <table:table-cell table:style-name="Tabela1.B933" office:value-type="string">
            <text:p text:style-name="P224"><text:span text:style-name="T84">Técnico</text:span> do Ministério Público</text:p>
          </table:table-cell>
          <table:table-cell table:style-name="Tabela1.C933" office:value-type="string">
            <text:p text:style-name="P843">Não se aplica</text:p>
          </table:table-cell>
          <table:table-cell table:style-name="Tabela1.D933" office:value-type="string">
            <text:p text:style-name="P244"><text:span text:style-name="T82">09</text:span>/<text:span text:style-name="T81">12</text:span>/<text:span text:style-name="T49">11</text:span></text:p>
          </table:table-cell>
        </table:table-row>
        <table:table-row>
          <table:table-cell table:style-name="Tabela1.A563" office:value-type="string">
            <text:p text:style-name="P679">CLAUDIA REGINA SANTOS LIMA</text:p>
          </table:table-cell>
          <table:table-cell table:style-name="Tabela1.B563" office:value-type="string">
            <text:p text:style-name="P224"><text:span text:style-name="T84">Técnico</text:span> do Ministério Público</text:p>
          </table:table-cell>
          <table:table-cell table:style-name="Tabela1.C563" office:value-type="string">
            <text:p text:style-name="P843">Não se aplica</text:p>
          </table:table-cell>
          <table:table-cell table:style-name="Tabela1.D563" office:value-type="string">
            <text:p text:style-name="P244"><text:span text:style-name="T85">10</text:span>/<text:span text:style-name="T81">12</text:span>/<text:span text:style-name="T49">11</text:span></text:p>
          </table:table-cell>
        </table:table-row>
        <table:table-row>
          <table:table-cell table:style-name="Tabela1.A933" office:value-type="string">
            <text:p text:style-name="P156">DANILO CARVALHO COST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MARCUS AURELIO GAMA SANTA BARBARA GUSMÃ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LEILAINE SOUZA SANTAN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ext:soft-page-break/>
        <table:table-row>
          <table:table-cell table:style-name="Tabela1.A933" office:value-type="string">
            <text:p text:style-name="P156">MONIQUE DE OLIVEIRA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JOÃO PAULO RODRIGUES DA CRUZ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<text:s/>LUDWIG OLIVEIRA JÚNIOR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CAMILA LIMA NORONHA DE CASTR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LARISSA DOS SANTOS SANTANA</text:p>
          </table:table-cell>
          <table:table-cell table:style-name="Tabela1.B933" office:value-type="string">
            <text:p text:style-name="P159"><text:s/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IVAN FERNANDES LEAL DE MELO</text:p>
          </table:table-cell>
          <table:table-cell table:style-name="Tabela1.B933" office:value-type="string">
            <text:p text:style-name="P159"><text:s/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ILANA CHAGAS FERRO COELHO DA PAZ</text:p>
          </table:table-cell>
          <table:table-cell table:style-name="Tabela1.B933" office:value-type="string">
            <text:p text:style-name="P159"><text:s/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MAX ANIBAL NUNES ALVES</text:p>
          </table:table-cell>
          <table:table-cell table:style-name="Tabela1.B933" office:value-type="string">
            <text:p text:style-name="P159"><text:s/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MARIA FERNANDA BARBOSA DE SANTANA</text:p>
          </table:table-cell>
          <table:table-cell table:style-name="Tabela1.B933" office:value-type="string">
            <text:p text:style-name="P159"><text:s/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JULIANA SORAIA DOS SANTOS</text:p>
          </table:table-cell>
          <table:table-cell table:style-name="Tabela1.B933" office:value-type="string">
            <text:p text:style-name="P159"><text:s/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31/01/2012</text:p>
          </table:table-cell>
        </table:table-row>
        <table:table-row>
          <table:table-cell table:style-name="Tabela1.A933" office:value-type="string">
            <text:p text:style-name="P156">JOÃO BATISTA REGO DE AMORIM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IZABELLA CRISTIANNE MELO DE OLIVEIRA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JULIANE RIBEIRO DANTAS 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NAYRA MOURA SANTOS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JOSÉ CÉSAR NÓBREGA CAVALCANTE JÚNIOR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JOÃO HENRIQUE DE MELO ELIAS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BRUNO LEMOS SILVA 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<text:s/>LUIZ RICARDO BELÉM SANTOS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SANDRO STEFANO SÁ AZEVEDO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ADRIANO LOPES VAZ SAMPAIO</text:p>
          </table:table-cell>
          <table:table-cell table:style-name="Tabela1.B933" office:value-type="string">
            <text:p text:style-name="P159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AHIRTON FLÁVIO ALMEIDA DE OLIVEIR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7"><text:s/>GRACE DE OLIVEIRA SOUZ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7"><text:s/>LARISSA SILVA MEL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ext:soft-page-break/>
        <table:table-row>
          <table:table-cell table:style-name="Tabela1.A933" office:value-type="string">
            <text:p text:style-name="P157"><text:s/>JOSIAS SANTANA DE SOUSA SANTO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7">MAX JEAN VIEIRA DE OLIVEIR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7">ARIANNE BASTOS NASCIMENTO DE CAMPO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7">LILIANE SANTOS ARAÚJ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7">ROBERTO ANDRUSYSZYN CELIN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7">FELIPE JOSÉ ROCHA VIEIR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8">ELY LIMA DE GOI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8">DARLAN MENEZES SANTOS DE JESU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58">JOSÉ FERNANDO DOS SANTO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0">16/02/2012</text:p>
          </table:table-cell>
        </table:table-row>
        <table:table-row>
          <table:table-cell table:style-name="Tabela1.A933" office:value-type="string">
            <text:p text:style-name="P166">JULIANA CARDOSO NASCIMENTO</text:p>
          </table:table-cell>
          <table:table-cell table:style-name="Tabela1.B933" office:value-type="string">
            <text:p text:style-name="P165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5">29/03/2012</text:p>
          </table:table-cell>
        </table:table-row>
        <table:table-row>
          <table:table-cell table:style-name="Tabela1.A933" office:value-type="string">
            <text:p text:style-name="P166">FERNANDA CAMPOS COST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5">29/03/2012</text:p>
          </table:table-cell>
        </table:table-row>
        <table:table-row>
          <table:table-cell table:style-name="Tabela1.A933" office:value-type="string">
            <text:p text:style-name="P166">ANDREZA MORAIS SILVA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48"><text:s/><text:span text:style-name="T42">29/03/2012</text:span></text:p>
          </table:table-cell>
        </table:table-row>
        <table:table-row>
          <table:table-cell table:style-name="Tabela1.A933" office:value-type="string">
            <text:p text:style-name="P166">GLEISE CHRISTINE NUNES DE FREITAS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MARILIA FERNANDES RESENDE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CAMILA MEDEIROS DE SOUZA MELO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RENATA MENDONÇA MORAIS BARBOSA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DIEGO GARCIA CRUZ CARVALHO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MARCIO MATOS LIMA BARRETO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DANIELLE DE OLIVEIRA COSTA SILVA</text:p>
          </table:table-cell>
          <table:table-cell table:style-name="Tabela1.B933" office:value-type="string">
            <text:p text:style-name="P161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CAMILA DORIA FERREIRA</text:p>
          </table:table-cell>
          <table:table-cell table:style-name="Tabela1.B933" office:value-type="string">
            <text:p text:style-name="P165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EMILIANA APARECIDA HAGENBECK GOMES</text:p>
          </table:table-cell>
          <table:table-cell table:style-name="Tabela1.B933" office:value-type="string">
            <text:p text:style-name="P165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<text:s/>JOSIMA FERNANDES DE MEDEIROS FILHO</text:p>
          </table:table-cell>
          <table:table-cell table:style-name="Tabela1.B933" office:value-type="string">
            <text:p text:style-name="P165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able:table-row>
          <table:table-cell table:style-name="Tabela1.A933" office:value-type="string">
            <text:p text:style-name="P166"><text:s/>JOÃO VALENTIM DOS SANTOS NETO</text:p>
          </table:table-cell>
          <table:table-cell table:style-name="Tabela1.B933" office:value-type="string">
            <text:p text:style-name="P165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866">29/03/2012</text:p>
          </table:table-cell>
        </table:table-row>
        <text:soft-page-break/>
        <table:table-row>
          <table:table-cell table:style-name="Tabela1.A933" office:value-type="string">
            <text:p text:style-name="P167">RODRIGO GONÇALVES MENESES</text:p>
          </table:table-cell>
          <table:table-cell table:style-name="Tabela1.B933" office:value-type="string">
            <text:p text:style-name="P165">Analista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8">10/04/2012</text:p>
          </table:table-cell>
        </table:table-row>
        <table:table-row>
          <table:table-cell table:style-name="Tabela1.A933" office:value-type="string">
            <text:p text:style-name="P162">LUCAS FERREIRA DE OLIVEIRA </text:p>
          </table:table-cell>
          <table:table-cell table:style-name="Tabela1.B933" office:value-type="string">
            <text:p text:style-name="P163">Técnico do Ministério Público</text:p>
          </table:table-cell>
          <table:table-cell table:style-name="Tabela1.C933" office:value-type="string">
            <text:p text:style-name="P840">Não se aplica</text:p>
          </table:table-cell>
          <table:table-cell table:style-name="Tabela1.D933" office:value-type="string">
            <text:p text:style-name="P163">26/04/2012</text:p>
          </table:table-cell>
        </table:table-row>
        <table:table-row>
          <table:table-cell table:style-name="Tabela1.A617" office:value-type="string">
            <text:p text:style-name="P162">PAULO ROBERTO LIMA SANTOS</text:p>
          </table:table-cell>
          <table:table-cell table:style-name="Tabela1.B617" office:value-type="string">
            <text:p text:style-name="P163">Técnico do Ministério Público</text:p>
          </table:table-cell>
          <table:table-cell table:style-name="Tabela1.C617" office:value-type="string">
            <text:p text:style-name="P840">Não se aplica</text:p>
          </table:table-cell>
          <table:table-cell table:style-name="Tabela1.D617" office:value-type="string">
            <text:p text:style-name="P163">26/04/2012</text:p>
          </table:table-cell>
        </table:table-row>
        <table:table-row>
          <table:table-cell table:style-name="Tabela1.A617" office:value-type="string">
            <text:p text:style-name="P162">CASSIA MARIA GOMES BORGES</text:p>
          </table:table-cell>
          <table:table-cell table:style-name="Tabela1.B617" office:value-type="string">
            <text:p text:style-name="P163">Técnico do Ministério Público</text:p>
          </table:table-cell>
          <table:table-cell table:style-name="Tabela1.C617" office:value-type="string">
            <text:p text:style-name="P840">Não se aplica</text:p>
          </table:table-cell>
          <table:table-cell table:style-name="Tabela1.D617" office:value-type="string">
            <text:p text:style-name="P163">07/05/2012</text:p>
          </table:table-cell>
        </table:table-row>
        <table:table-row>
          <table:table-cell table:style-name="Tabela1.A617" office:value-type="string">
            <text:p text:style-name="P162">DARLY GIULIA SANTOS ANDRADE</text:p>
          </table:table-cell>
          <table:table-cell table:style-name="Tabela1.B617" office:value-type="string">
            <text:p text:style-name="P163">Técnico do Ministério Público</text:p>
          </table:table-cell>
          <table:table-cell table:style-name="Tabela1.C617" office:value-type="string">
            <text:p text:style-name="P840">Não se aplica</text:p>
          </table:table-cell>
          <table:table-cell table:style-name="Tabela1.D617" office:value-type="string">
            <text:p text:style-name="P163">07/05/2012</text:p>
          </table:table-cell>
        </table:table-row>
        <table:table-row>
          <table:table-cell table:style-name="Tabela1.A618" office:value-type="string">
            <text:p text:style-name="P162">FRANCISCO CARDOSO DE GOES NETO</text:p>
          </table:table-cell>
          <table:table-cell table:style-name="Tabela1.B618" office:value-type="string">
            <text:p text:style-name="P163">Técnico do Ministério Público</text:p>
          </table:table-cell>
          <table:table-cell table:style-name="Tabela1.C618" office:value-type="string">
            <text:p text:style-name="P840">Não se aplica</text:p>
          </table:table-cell>
          <table:table-cell table:style-name="Tabela1.D618" office:value-type="string">
            <text:p text:style-name="P163">07/05/2012</text:p>
          </table:table-cell>
        </table:table-row>
        <table:table-row>
          <table:table-cell table:style-name="Tabela1.A623" office:value-type="string">
            <text:p text:style-name="P162">IGOR MACEDO BRANDÃO</text:p>
          </table:table-cell>
          <table:table-cell table:style-name="Tabela1.B623" office:value-type="string">
            <text:p text:style-name="P163">Técnico do Ministério Público</text:p>
          </table:table-cell>
          <table:table-cell table:style-name="Tabela1.C623" office:value-type="string">
            <text:p text:style-name="P840">Não se aplica</text:p>
          </table:table-cell>
          <table:table-cell table:style-name="Tabela1.D623" office:value-type="string">
            <text:p text:style-name="P163">07/05/2012</text:p>
          </table:table-cell>
        </table:table-row>
        <table:table-row>
          <table:table-cell table:style-name="Tabela1.A623" office:value-type="string">
            <text:p text:style-name="P162"><text:s/>JANIO SANTOS DE ALMEIDA</text:p>
          </table:table-cell>
          <table:table-cell table:style-name="Tabela1.B623" office:value-type="string">
            <text:p text:style-name="P163">Técnico do Ministério Público</text:p>
          </table:table-cell>
          <table:table-cell table:style-name="Tabela1.C623" office:value-type="string">
            <text:p text:style-name="P840">Não se aplica</text:p>
          </table:table-cell>
          <table:table-cell table:style-name="Tabela1.D623" office:value-type="string">
            <text:p text:style-name="P163">07/05/2012</text:p>
          </table:table-cell>
        </table:table-row>
        <table:table-row>
          <table:table-cell table:style-name="Tabela1.A623" office:value-type="string">
            <text:p text:style-name="P162">LUCAS ANDREY RESENDE OLIVEIRA</text:p>
          </table:table-cell>
          <table:table-cell table:style-name="Tabela1.B623" office:value-type="string">
            <text:p text:style-name="P163">Técnico do Ministério Público</text:p>
          </table:table-cell>
          <table:table-cell table:style-name="Tabela1.C623" office:value-type="string">
            <text:p text:style-name="P840">Não se aplica</text:p>
          </table:table-cell>
          <table:table-cell table:style-name="Tabela1.D623" office:value-type="string">
            <text:p text:style-name="P163">07/05/2012</text:p>
          </table:table-cell>
        </table:table-row>
        <table:table-row>
          <table:table-cell table:style-name="Tabela1.A623" office:value-type="string">
            <text:p text:style-name="P162">MANOELA COSTA MENEZES</text:p>
          </table:table-cell>
          <table:table-cell table:style-name="Tabela1.B623" office:value-type="string">
            <text:p text:style-name="P163">Técnico do Ministério Público</text:p>
          </table:table-cell>
          <table:table-cell table:style-name="Tabela1.C623" office:value-type="string">
            <text:p text:style-name="P840">Não se aplica</text:p>
          </table:table-cell>
          <table:table-cell table:style-name="Tabela1.D623" office:value-type="string">
            <text:p text:style-name="P163">07/05/2012</text:p>
          </table:table-cell>
        </table:table-row>
        <table:table-row>
          <table:table-cell table:style-name="Tabela1.A623" office:value-type="string">
            <text:p text:style-name="P162">PETRUCIO LOPES CASADO FILHO</text:p>
          </table:table-cell>
          <table:table-cell table:style-name="Tabela1.B623" office:value-type="string">
            <text:p text:style-name="P163">Técnico do Ministério Público</text:p>
          </table:table-cell>
          <table:table-cell table:style-name="Tabela1.C623" office:value-type="string">
            <text:p text:style-name="P840">Não se aplica</text:p>
          </table:table-cell>
          <table:table-cell table:style-name="Tabela1.D623" office:value-type="string">
            <text:p text:style-name="P163">07/05/2012</text:p>
          </table:table-cell>
        </table:table-row>
        <table:table-row>
          <table:table-cell table:style-name="Tabela1.A624" office:value-type="string">
            <text:p text:style-name="P162">ROBERTA PAOLA OLIVEIRA DOS SANTOS</text:p>
          </table:table-cell>
          <table:table-cell table:style-name="Tabela1.B624" office:value-type="string">
            <text:p text:style-name="P163">Técnico do Ministério Público</text:p>
          </table:table-cell>
          <table:table-cell table:style-name="Tabela1.C624" office:value-type="string">
            <text:p text:style-name="P840">Não se aplica</text:p>
          </table:table-cell>
          <table:table-cell table:style-name="Tabela1.D624" office:value-type="string">
            <text:p text:style-name="P163">07/05/2012</text:p>
          </table:table-cell>
        </table:table-row>
        <table:table-row>
          <table:table-cell table:style-name="Tabela1.A626" office:value-type="string">
            <text:p text:style-name="P162">ANA CRISTINA PONTES DE CARVALHO</text:p>
          </table:table-cell>
          <table:table-cell table:style-name="Tabela1.B626" office:value-type="string">
            <text:p text:style-name="P163">Técnico do Ministério Público</text:p>
          </table:table-cell>
          <table:table-cell table:style-name="Tabela1.C626" office:value-type="string">
            <text:p text:style-name="P840">Não se aplica</text:p>
          </table:table-cell>
          <table:table-cell table:style-name="Tabela1.D626" office:value-type="string">
            <text:p text:style-name="P163">07/05/2012</text:p>
          </table:table-cell>
        </table:table-row>
        <table:table-row>
          <table:table-cell table:style-name="Tabela1.A626" office:value-type="string">
            <text:p text:style-name="P162">ANDERSON ROBERTO DE CASTRO DORIA MELO</text:p>
          </table:table-cell>
          <table:table-cell table:style-name="Tabela1.B626" office:value-type="string">
            <text:p text:style-name="P163">Analista do Ministério Público</text:p>
          </table:table-cell>
          <table:table-cell table:style-name="Tabela1.C626" office:value-type="string">
            <text:p text:style-name="P840">Não se aplica</text:p>
          </table:table-cell>
          <table:table-cell table:style-name="Tabela1.D626" office:value-type="string">
            <text:p text:style-name="P163">07/05/2012</text:p>
          </table:table-cell>
        </table:table-row>
        <table:table-row>
          <table:table-cell table:style-name="Tabela1.A627" office:value-type="string">
            <text:p text:style-name="P162">BRUNO DANTAS LUDUVICE NAVARRO</text:p>
          </table:table-cell>
          <table:table-cell table:style-name="Tabela1.B627" office:value-type="string">
            <text:p text:style-name="P164">Analista do Ministério Público</text:p>
          </table:table-cell>
          <table:table-cell table:style-name="Tabela1.C627" office:value-type="string">
            <text:p text:style-name="P840">Não se aplica</text:p>
          </table:table-cell>
          <table:table-cell table:style-name="Tabela1.D627" office:value-type="string">
            <text:p text:style-name="P164">07/05/2012</text:p>
          </table:table-cell>
        </table:table-row>
        <table:table-row>
          <table:table-cell table:style-name="Tabela1.A628" office:value-type="string">
            <text:p text:style-name="P169">DENISE ALVES DOS SANTOS</text:p>
          </table:table-cell>
          <table:table-cell table:style-name="Tabela1.B628" office:value-type="string">
            <text:p text:style-name="P171">Técnico do Ministério Público</text:p>
          </table:table-cell>
          <table:table-cell table:style-name="Tabela1.C628" office:value-type="string">
            <text:p text:style-name="P840">Não se aplica</text:p>
          </table:table-cell>
          <table:table-cell table:style-name="Tabela1.D628" office:value-type="string">
            <text:p text:style-name="P171">04/06/2012</text:p>
          </table:table-cell>
        </table:table-row>
        <table:table-row>
          <table:table-cell table:style-name="Tabela1.A629" office:value-type="string">
            <text:p text:style-name="P169">DANILO GURJÃO MACHADO</text:p>
          </table:table-cell>
          <table:table-cell table:style-name="Tabela1.B629" office:value-type="string">
            <text:p text:style-name="P171">Técnico do Ministério Público</text:p>
          </table:table-cell>
          <table:table-cell table:style-name="Tabela1.C629" office:value-type="string">
            <text:p text:style-name="P840">Não se aplica</text:p>
          </table:table-cell>
          <table:table-cell table:style-name="Tabela1.D629" office:value-type="string">
            <text:p text:style-name="P171">04/06/2012</text:p>
          </table:table-cell>
        </table:table-row>
        <table:table-row>
          <table:table-cell table:style-name="Tabela1.A630" office:value-type="string">
            <text:p text:style-name="P169">HICKSON RANGEL DO NASCIMENTO </text:p>
          </table:table-cell>
          <table:table-cell table:style-name="Tabela1.B630" office:value-type="string">
            <text:p text:style-name="P171">Técnico do Ministério Público</text:p>
          </table:table-cell>
          <table:table-cell table:style-name="Tabela1.C630" office:value-type="string">
            <text:p text:style-name="P840">Não se aplica</text:p>
          </table:table-cell>
          <table:table-cell table:style-name="Tabela1.D630" office:value-type="string">
            <text:p text:style-name="P171">04/06/2012</text:p>
          </table:table-cell>
        </table:table-row>
        <table:table-row>
          <table:table-cell table:style-name="Tabela1.A632" office:value-type="string">
            <text:p text:style-name="P169"><text:s/>LUIS CELSO MARTINS LEO</text:p>
          </table:table-cell>
          <table:table-cell table:style-name="Tabela1.B632" office:value-type="string">
            <text:p text:style-name="P171">Técnico do Ministério Público</text:p>
          </table:table-cell>
          <table:table-cell table:style-name="Tabela1.C632" office:value-type="string">
            <text:p text:style-name="P840">Não se aplica</text:p>
          </table:table-cell>
          <table:table-cell table:style-name="Tabela1.D632" office:value-type="string">
            <text:p text:style-name="P171">04/06/2012</text:p>
          </table:table-cell>
        </table:table-row>
        <table:table-row>
          <table:table-cell table:style-name="Tabela1.A632" office:value-type="string">
            <text:p text:style-name="P169">MAGSON MELO SANTOS</text:p>
          </table:table-cell>
          <table:table-cell table:style-name="Tabela1.B632" office:value-type="string">
            <text:p text:style-name="P171">Técnico do Ministério Público</text:p>
          </table:table-cell>
          <table:table-cell table:style-name="Tabela1.C632" office:value-type="string">
            <text:p text:style-name="P840">Não se aplica</text:p>
          </table:table-cell>
          <table:table-cell table:style-name="Tabela1.D632" office:value-type="string">
            <text:p text:style-name="P171">04/06/2012</text:p>
          </table:table-cell>
        </table:table-row>
        <table:table-row>
          <table:table-cell table:style-name="Tabela1.A633" office:value-type="string">
            <text:p text:style-name="P170">PAULO HENRIQUE SOARES DE ASSIS BAPTISTA</text:p>
          </table:table-cell>
          <table:table-cell table:style-name="Tabela1.B633" office:value-type="string">
            <text:p text:style-name="P172">Analista do Ministério Público</text:p>
          </table:table-cell>
          <table:table-cell table:style-name="Tabela1.C633" office:value-type="string">
            <text:p text:style-name="P840">Não se aplica</text:p>
          </table:table-cell>
          <table:table-cell table:style-name="Tabela1.D633" office:value-type="string">
            <text:p text:style-name="P171">04/06/2012</text:p>
          </table:table-cell>
        </table:table-row>
        <table:table-row>
          <table:table-cell table:style-name="Tabela1.A634" office:value-type="string">
            <text:p text:style-name="P170">SAULO DOS SANTOS LOPES CRUZ</text:p>
          </table:table-cell>
          <table:table-cell table:style-name="Tabela1.B634" office:value-type="string">
            <text:p text:style-name="P172">Analista do Ministério Público</text:p>
          </table:table-cell>
          <table:table-cell table:style-name="Tabela1.C634" office:value-type="string">
            <text:p text:style-name="P840">Não se aplica</text:p>
          </table:table-cell>
          <table:table-cell table:style-name="Tabela1.D634" office:value-type="string">
            <text:p text:style-name="P172">04/06/2012</text:p>
          </table:table-cell>
        </table:table-row>
        <table:table-row>
          <table:table-cell table:style-name="Tabela1.A635" office:value-type="string">
            <text:p text:style-name="P173"><text:s/>LIZANDRA GARDENIA DOS SANTOS</text:p>
          </table:table-cell>
          <table:table-cell table:style-name="Tabela1.B635" office:value-type="string">
            <text:p text:style-name="P174">Técnico do Ministério Público</text:p>
          </table:table-cell>
          <table:table-cell table:style-name="Tabela1.C635" office:value-type="string">
            <text:p text:style-name="P840">Não se aplica</text:p>
          </table:table-cell>
          <table:table-cell table:style-name="Tabela1.D635" office:value-type="string">
            <text:p text:style-name="P174">09/07/2012</text:p>
          </table:table-cell>
        </table:table-row>
        <text:soft-page-break/>
        <table:table-row>
          <table:table-cell table:style-name="Tabela1.A636" office:value-type="string">
            <text:p text:style-name="P173">WILLIAM OLIVEIRA DE ALMEIDA</text:p>
          </table:table-cell>
          <table:table-cell table:style-name="Tabela1.B636" office:value-type="string">
            <text:p text:style-name="P174">Técnico do Ministério Público</text:p>
          </table:table-cell>
          <table:table-cell table:style-name="Tabela1.C636" office:value-type="string">
            <text:p text:style-name="P840">Não se aplica</text:p>
          </table:table-cell>
          <table:table-cell table:style-name="Tabela1.D636" office:value-type="string">
            <text:p text:style-name="P174">09/07/2012</text:p>
          </table:table-cell>
        </table:table-row>
        <table:table-row>
          <table:table-cell table:style-name="Tabela1.A638" office:value-type="string">
            <text:p text:style-name="P173">SANDRA TEREZA DE BARROS GUEDES</text:p>
          </table:table-cell>
          <table:table-cell table:style-name="Tabela1.B638" office:value-type="string">
            <text:p text:style-name="P174">Técnico do Ministério Público</text:p>
          </table:table-cell>
          <table:table-cell table:style-name="Tabela1.C638" office:value-type="string">
            <text:p text:style-name="P840">Não se aplica</text:p>
          </table:table-cell>
          <table:table-cell table:style-name="Tabela1.D638" office:value-type="string">
            <text:p text:style-name="P174">09/07/2012</text:p>
          </table:table-cell>
        </table:table-row>
        <table:table-row>
          <table:table-cell table:style-name="Tabela1.A638" office:value-type="string">
            <text:p text:style-name="P173">BRUNA KARLA LIMA DE SIQUEIRA </text:p>
          </table:table-cell>
          <table:table-cell table:style-name="Tabela1.B638" office:value-type="string">
            <text:p text:style-name="P174">Técnico do Ministério Público</text:p>
          </table:table-cell>
          <table:table-cell table:style-name="Tabela1.C638" office:value-type="string">
            <text:p text:style-name="P840">Não se aplica</text:p>
          </table:table-cell>
          <table:table-cell table:style-name="Tabela1.D638" office:value-type="string">
            <text:p text:style-name="P174">09/07/2012</text:p>
          </table:table-cell>
        </table:table-row>
        <table:table-row>
          <table:table-cell table:style-name="Tabela1.A639" office:value-type="string">
            <text:p text:style-name="P173">FLAVIA PATRICIA SANTOS BARRETO</text:p>
          </table:table-cell>
          <table:table-cell table:style-name="Tabela1.B639" office:value-type="string">
            <text:p text:style-name="P174">Técnico do Ministério Público</text:p>
          </table:table-cell>
          <table:table-cell table:style-name="Tabela1.C639" office:value-type="string">
            <text:p text:style-name="P840">Não se aplica</text:p>
          </table:table-cell>
          <table:table-cell table:style-name="Tabela1.D639" office:value-type="string">
            <text:p text:style-name="P174">09/07/2012</text:p>
          </table:table-cell>
        </table:table-row>
        <table:table-row>
          <table:table-cell table:style-name="Tabela1.A640" office:value-type="string">
            <text:p text:style-name="P173"><text:s/>IVES ROCHA</text:p>
          </table:table-cell>
          <table:table-cell table:style-name="Tabela1.B640" office:value-type="string">
            <text:p text:style-name="P174">Técnico do Ministério Público</text:p>
          </table:table-cell>
          <table:table-cell table:style-name="Tabela1.C640" office:value-type="string">
            <text:p text:style-name="P840">Não se aplica</text:p>
          </table:table-cell>
          <table:table-cell table:style-name="Tabela1.D640" office:value-type="string">
            <text:p text:style-name="P174">09/07/2012</text:p>
          </table:table-cell>
        </table:table-row>
        <table:table-row>
          <table:table-cell table:style-name="Tabela1.A642" office:value-type="string">
            <text:p text:style-name="P175">NATHALIA ANDRADE LOBÃO</text:p>
          </table:table-cell>
          <table:table-cell table:style-name="Tabela1.B642" office:value-type="string">
            <text:p text:style-name="P181">Técnico do Ministério Público</text:p>
          </table:table-cell>
          <table:table-cell table:style-name="Tabela1.C642" office:value-type="string">
            <text:p text:style-name="P841">Não se aplica</text:p>
          </table:table-cell>
          <table:table-cell table:style-name="Tabela1.D642" office:value-type="string">
            <text:p text:style-name="P181">13/08/2012</text:p>
          </table:table-cell>
        </table:table-row>
        <table:table-row>
          <table:table-cell table:style-name="Tabela1.A642" office:value-type="string">
            <text:p text:style-name="P175">MARIANA OLIVEIRA LIMA</text:p>
          </table:table-cell>
          <table:table-cell table:style-name="Tabela1.B642" office:value-type="string">
            <text:p text:style-name="P181">Técnico do Ministério Público</text:p>
          </table:table-cell>
          <table:table-cell table:style-name="Tabela1.C642" office:value-type="string">
            <text:p text:style-name="P841">Não se aplica</text:p>
          </table:table-cell>
          <table:table-cell table:style-name="Tabela1.D642" office:value-type="string">
            <text:p text:style-name="P181">13/08/2012</text:p>
          </table:table-cell>
        </table:table-row>
        <table:table-row>
          <table:table-cell table:style-name="Tabela1.A643" office:value-type="string">
            <text:p text:style-name="P175"><text:s/>LUIS RICARDO DE OLIVEIRA DANTAS</text:p>
          </table:table-cell>
          <table:table-cell table:style-name="Tabela1.B643" office:value-type="string">
            <text:p text:style-name="P181">Técnico do Ministério Público</text:p>
          </table:table-cell>
          <table:table-cell table:style-name="Tabela1.C643" office:value-type="string">
            <text:p text:style-name="P841">Não se aplica</text:p>
          </table:table-cell>
          <table:table-cell table:style-name="Tabela1.D643" office:value-type="string">
            <text:p text:style-name="P181">13/08/2012</text:p>
          </table:table-cell>
        </table:table-row>
        <table:table-row>
          <table:table-cell table:style-name="Tabela1.A644" office:value-type="string">
            <text:p text:style-name="P175">REJANE MARIA FONSECA DE MORAES LIMA</text:p>
          </table:table-cell>
          <table:table-cell table:style-name="Tabela1.B644" office:value-type="string">
            <text:p text:style-name="P181">Técnico do Ministério Público</text:p>
          </table:table-cell>
          <table:table-cell table:style-name="Tabela1.C644" office:value-type="string">
            <text:p text:style-name="P841">Não se aplica</text:p>
          </table:table-cell>
          <table:table-cell table:style-name="Tabela1.D644" office:value-type="string">
            <text:p text:style-name="P181">13/08/2012</text:p>
          </table:table-cell>
        </table:table-row>
        <table:table-row>
          <table:table-cell table:style-name="Tabela1.A645" office:value-type="string">
            <text:p text:style-name="P175">MARA RUBIA SANTOS MACEDO</text:p>
          </table:table-cell>
          <table:table-cell table:style-name="Tabela1.B645" office:value-type="string">
            <text:p text:style-name="P181"><text:s/>Técnico do Ministério Público</text:p>
          </table:table-cell>
          <table:table-cell table:style-name="Tabela1.C645" office:value-type="string">
            <text:p text:style-name="P841">Não se aplica</text:p>
          </table:table-cell>
          <table:table-cell table:style-name="Tabela1.D645" office:value-type="string">
            <text:p text:style-name="P181">13/08/2012</text:p>
          </table:table-cell>
        </table:table-row>
        <table:table-row>
          <table:table-cell table:style-name="Tabela1.A646" office:value-type="string">
            <text:p text:style-name="P176">CONCEIÇÃO FONTES FELIX COSTA</text:p>
          </table:table-cell>
          <table:table-cell table:style-name="Tabela1.B646" office:value-type="string">
            <text:p text:style-name="P182">Técnico do Ministério Público</text:p>
          </table:table-cell>
          <table:table-cell table:style-name="Tabela1.C646" office:value-type="string">
            <text:p text:style-name="P842">Não se aplica</text:p>
          </table:table-cell>
          <table:table-cell table:style-name="Tabela1.D646" office:value-type="string">
            <text:p text:style-name="P182">13/08/2012</text:p>
          </table:table-cell>
        </table:table-row>
        <table:table-row>
          <table:table-cell table:style-name="Tabela1.A647" office:value-type="string">
            <text:p text:style-name="P176">JAILSON MOREIRA DE FIGUEIREDO</text:p>
          </table:table-cell>
          <table:table-cell table:style-name="Tabela1.B647" office:value-type="string">
            <text:p text:style-name="P182"><text:s/>Técnico do Ministério Público</text:p>
          </table:table-cell>
          <table:table-cell table:style-name="Tabela1.C647" office:value-type="string">
            <text:p text:style-name="P842">Não se aplica</text:p>
          </table:table-cell>
          <table:table-cell table:style-name="Tabela1.D647" office:value-type="string">
            <text:p text:style-name="P182">05/09/2012</text:p>
          </table:table-cell>
        </table:table-row>
        <table:table-row>
          <table:table-cell table:style-name="Tabela1.A648" office:value-type="string">
            <text:p text:style-name="P177">FAGNER RAMOS FERREIRA</text:p>
          </table:table-cell>
          <table:table-cell table:style-name="Tabela1.B648" office:value-type="string">
            <text:p text:style-name="P183">Técnico do Ministério Público</text:p>
          </table:table-cell>
          <table:table-cell table:style-name="Tabela1.C648" office:value-type="string">
            <text:p text:style-name="P842">Não se aplica</text:p>
          </table:table-cell>
          <table:table-cell table:style-name="Tabela1.D648" office:value-type="string">
            <text:p text:style-name="P183">05/09/2012</text:p>
          </table:table-cell>
        </table:table-row>
        <table:table-row>
          <table:table-cell table:style-name="Tabela1.A649" office:value-type="string">
            <text:p text:style-name="P177">LARISSA SANTOS SANTANA</text:p>
          </table:table-cell>
          <table:table-cell table:style-name="Tabela1.B649" office:value-type="string">
            <text:p text:style-name="P183">Técnico do Ministério Público</text:p>
          </table:table-cell>
          <table:table-cell table:style-name="Tabela1.C649" office:value-type="string">
            <text:p text:style-name="P842">Não se aplica</text:p>
          </table:table-cell>
          <table:table-cell table:style-name="Tabela1.D649" office:value-type="string">
            <text:p text:style-name="P183">05/09/2012</text:p>
          </table:table-cell>
        </table:table-row>
        <table:table-row>
          <table:table-cell table:style-name="Tabela1.A650" office:value-type="string">
            <text:p text:style-name="P177">ADRIANO ULISSES DEDA CHAGAS DE MELO</text:p>
          </table:table-cell>
          <table:table-cell table:style-name="Tabela1.B650" office:value-type="string">
            <text:p text:style-name="P183">Técnico do Ministério Público</text:p>
          </table:table-cell>
          <table:table-cell table:style-name="Tabela1.C650" office:value-type="string">
            <text:p text:style-name="P842">Não se aplica</text:p>
          </table:table-cell>
          <table:table-cell table:style-name="Tabela1.D650" office:value-type="string">
            <text:p text:style-name="P183">05/09/2012</text:p>
          </table:table-cell>
        </table:table-row>
        <table:table-row>
          <table:table-cell table:style-name="Tabela1.A651" office:value-type="string">
            <text:p text:style-name="P177">MAX DIEGO SIQUEIRA SILVA </text:p>
          </table:table-cell>
          <table:table-cell table:style-name="Tabela1.B651" office:value-type="string">
            <text:p text:style-name="P183">Técnico do Ministério Público</text:p>
          </table:table-cell>
          <table:table-cell table:style-name="Tabela1.C651" office:value-type="string">
            <text:p text:style-name="P842">Não se aplica</text:p>
          </table:table-cell>
          <table:table-cell table:style-name="Tabela1.D651" office:value-type="string">
            <text:p text:style-name="P183">05/09/2012</text:p>
          </table:table-cell>
        </table:table-row>
        <table:table-row>
          <table:table-cell table:style-name="Tabela1.A652" office:value-type="string">
            <text:p text:style-name="P178">GUSTAVO JOSÉ BARBOSA SILVA</text:p>
          </table:table-cell>
          <table:table-cell table:style-name="Tabela1.B652" office:value-type="string">
            <text:p text:style-name="P184"><text:s/>Analista do Ministério Público</text:p>
          </table:table-cell>
          <table:table-cell table:style-name="Tabela1.C652" office:value-type="string">
            <text:p text:style-name="P842">Não se aplica</text:p>
          </table:table-cell>
          <table:table-cell table:style-name="Tabela1.D652" office:value-type="string">
            <text:p text:style-name="P184">11/10/2012</text:p>
          </table:table-cell>
        </table:table-row>
        <table:table-row>
          <table:table-cell table:style-name="Tabela1.A653" office:value-type="string">
            <text:p text:style-name="P179">SAULO MORAIS DE ANDRADE</text:p>
          </table:table-cell>
          <table:table-cell table:style-name="Tabela1.B653" office:value-type="string">
            <text:p text:style-name="P185"><text:s/>Analista do Ministério Público</text:p>
          </table:table-cell>
          <table:table-cell table:style-name="Tabela1.C653" office:value-type="string">
            <text:p text:style-name="P842">Não se aplica</text:p>
          </table:table-cell>
          <table:table-cell table:style-name="Tabela1.D653" office:value-type="string">
            <text:p text:style-name="P185">11/10/2012</text:p>
          </table:table-cell>
        </table:table-row>
        <table:table-row>
          <table:table-cell table:style-name="Tabela1.A654" office:value-type="string">
            <text:p text:style-name="P180">SANDRA MIRANDA CONCEIÇÃO LIMA</text:p>
          </table:table-cell>
          <table:table-cell table:style-name="Tabela1.B654" office:value-type="string">
            <text:p text:style-name="P185">Técnico do Ministério Público</text:p>
          </table:table-cell>
          <table:table-cell table:style-name="Tabela1.C654" office:value-type="string">
            <text:p text:style-name="P842">Não se aplica</text:p>
          </table:table-cell>
          <table:table-cell table:style-name="Tabela1.D654" office:value-type="string">
            <text:p text:style-name="P185">11/10/2012</text:p>
          </table:table-cell>
        </table:table-row>
        <table:table-row>
          <table:table-cell table:style-name="Tabela1.A655" office:value-type="string">
            <text:p text:style-name="P180"><text:s/>DANILO JOSÉ AMARAL GOULART</text:p>
          </table:table-cell>
          <table:table-cell table:style-name="Tabela1.B655" office:value-type="string">
            <text:p text:style-name="P185">Técnico do Ministério Público</text:p>
          </table:table-cell>
          <table:table-cell table:style-name="Tabela1.C655" office:value-type="string">
            <text:p text:style-name="P842">Não se aplica</text:p>
          </table:table-cell>
          <table:table-cell table:style-name="Tabela1.D655" office:value-type="string">
            <text:p text:style-name="P185">11/10/2012</text:p>
          </table:table-cell>
        </table:table-row>
        <table:table-row>
          <table:table-cell table:style-name="Tabela1.A656" office:value-type="string">
            <text:p text:style-name="P180">FRANCISCO LUIZ CARDOSO DE MENEZES NETO</text:p>
          </table:table-cell>
          <table:table-cell table:style-name="Tabela1.B656" office:value-type="string">
            <text:p text:style-name="P185">Técnico do Ministério Público</text:p>
          </table:table-cell>
          <table:table-cell table:style-name="Tabela1.C656" office:value-type="string">
            <text:p text:style-name="P842">Não se aplica</text:p>
          </table:table-cell>
          <table:table-cell table:style-name="Tabela1.D656" office:value-type="string">
            <text:p text:style-name="P185">11/10/2012</text:p>
          </table:table-cell>
        </table:table-row>
        <table:table-row>
          <table:table-cell table:style-name="Tabela1.A657" office:value-type="string">
            <text:p text:style-name="P180">LUANA PRATA MONTEIRO</text:p>
          </table:table-cell>
          <table:table-cell table:style-name="Tabela1.B657" office:value-type="string">
            <text:p text:style-name="P185">Técnico do Ministério Público</text:p>
          </table:table-cell>
          <table:table-cell table:style-name="Tabela1.C657" office:value-type="string">
            <text:p text:style-name="P842">Não se aplica</text:p>
          </table:table-cell>
          <table:table-cell table:style-name="Tabela1.D657" office:value-type="string">
            <text:p text:style-name="P185">11/10/2012</text:p>
          </table:table-cell>
        </table:table-row>
        <table:table-row>
          <table:table-cell table:style-name="Tabela1.A658" office:value-type="string">
            <text:p text:style-name="P180">RICARDO SANTOS DE JESUS</text:p>
          </table:table-cell>
          <table:table-cell table:style-name="Tabela1.B658" office:value-type="string">
            <text:p text:style-name="P185">Técnico do Ministério Público</text:p>
          </table:table-cell>
          <table:table-cell table:style-name="Tabela1.C658" office:value-type="string">
            <text:p text:style-name="P842">Não se aplica</text:p>
          </table:table-cell>
          <table:table-cell table:style-name="Tabela1.D658" office:value-type="string">
            <text:p text:style-name="P185">11/10/2012</text:p>
          </table:table-cell>
        </table:table-row>
        <text:soft-page-break/>
        <table:table-row>
          <table:table-cell table:style-name="Tabela1.A659" office:value-type="string">
            <text:p text:style-name="P180">ISABELLA CABRAL FONSECA</text:p>
          </table:table-cell>
          <table:table-cell table:style-name="Tabela1.B659" office:value-type="string">
            <text:p text:style-name="P185">Técnico do Ministério Público</text:p>
          </table:table-cell>
          <table:table-cell table:style-name="Tabela1.C659" office:value-type="string">
            <text:p text:style-name="P842">Não se aplica</text:p>
          </table:table-cell>
          <table:table-cell table:style-name="Tabela1.D659" office:value-type="string">
            <text:p text:style-name="P185">11/10/2012</text:p>
          </table:table-cell>
        </table:table-row>
        <table:table-row>
          <table:table-cell table:style-name="Tabela1.A662" office:value-type="string">
            <text:p text:style-name="P187">FABRÍCIO DANTAS SIMAS</text:p>
          </table:table-cell>
          <table:table-cell table:style-name="Tabela1.B662" office:value-type="string">
            <text:p text:style-name="P185">Técnico do Ministério Público</text:p>
          </table:table-cell>
          <table:table-cell table:style-name="Tabela1.C662" office:value-type="string">
            <text:p text:style-name="P842">Não se aplica</text:p>
          </table:table-cell>
          <table:table-cell table:style-name="Tabela1.D662" office:value-type="string">
            <text:p text:style-name="P186">19/11/2012</text:p>
          </table:table-cell>
        </table:table-row>
        <table:table-row>
          <table:table-cell table:style-name="Tabela1.A662" office:value-type="string">
            <text:p text:style-name="P187">ANA CAROLINA OLIVEIRA D’ÁVILA</text:p>
          </table:table-cell>
          <table:table-cell table:style-name="Tabela1.B662" office:value-type="string">
            <text:p text:style-name="P186">Analista do Ministério Público</text:p>
          </table:table-cell>
          <table:table-cell table:style-name="Tabela1.C662" office:value-type="string">
            <text:p text:style-name="P842">Não se aplica</text:p>
          </table:table-cell>
          <table:table-cell table:style-name="Tabela1.D662" office:value-type="string">
            <text:p text:style-name="P186">19/11/2012</text:p>
          </table:table-cell>
        </table:table-row>
        <table:table-row>
          <table:table-cell table:style-name="Tabela1.A662" office:value-type="string">
            <text:p text:style-name="P187">MELISSA TUANNI VIANA FONSECA</text:p>
          </table:table-cell>
          <table:table-cell table:style-name="Tabela1.B662" office:value-type="string">
            <text:p text:style-name="P186">Analista do Ministério Público</text:p>
          </table:table-cell>
          <table:table-cell table:style-name="Tabela1.C662" office:value-type="string">
            <text:p text:style-name="P842">Não se aplica</text:p>
          </table:table-cell>
          <table:table-cell table:style-name="Tabela1.D662" office:value-type="string">
            <text:p text:style-name="P186">19/11/2012</text:p>
          </table:table-cell>
        </table:table-row>
        <table:table-row>
          <table:table-cell table:style-name="Tabela1.A663" office:value-type="string">
            <text:p text:style-name="P187">ANA CÉLIA GUIMARÃES PRADO</text:p>
          </table:table-cell>
          <table:table-cell table:style-name="Tabela1.B663" office:value-type="string">
            <text:p text:style-name="P186">Analista do Ministério Público</text:p>
          </table:table-cell>
          <table:table-cell table:style-name="Tabela1.C663" office:value-type="string">
            <text:p text:style-name="P842">Não se aplica</text:p>
          </table:table-cell>
          <table:table-cell table:style-name="Tabela1.D663" office:value-type="string">
            <text:p text:style-name="P186">19/11/2012</text:p>
          </table:table-cell>
        </table:table-row>
        <table:table-row>
          <table:table-cell table:style-name="Tabela1.A664" office:value-type="string">
            <text:p text:style-name="P187"><text:s/>ISABELLE CRISTINE DA SILVA FRAZÃO</text:p>
          </table:table-cell>
          <table:table-cell table:style-name="Tabela1.B664" office:value-type="string">
            <text:p text:style-name="P186">Analista do Ministério Público</text:p>
          </table:table-cell>
          <table:table-cell table:style-name="Tabela1.C664" office:value-type="string">
            <text:p text:style-name="P842">Não se aplica</text:p>
          </table:table-cell>
          <table:table-cell table:style-name="Tabela1.D664" office:value-type="string">
            <text:p text:style-name="P186">19/11/2012</text:p>
          </table:table-cell>
        </table:table-row>
        <table:table-row>
          <table:table-cell table:style-name="Tabela1.A665" office:value-type="string">
            <text:p text:style-name="P187">MATHEUS SILVA MENDONÇA</text:p>
          </table:table-cell>
          <table:table-cell table:style-name="Tabela1.B665" office:value-type="string">
            <text:p text:style-name="P186">Técnico do Ministério Público</text:p>
          </table:table-cell>
          <table:table-cell table:style-name="Tabela1.C665" office:value-type="string">
            <text:p text:style-name="P842">Não se aplica</text:p>
          </table:table-cell>
          <table:table-cell table:style-name="Tabela1.D665" office:value-type="string">
            <text:p text:style-name="P186">19/11/2012</text:p>
          </table:table-cell>
        </table:table-row>
        <table:table-row>
          <table:table-cell table:style-name="Tabela1.A666" office:value-type="string">
            <text:p text:style-name="P187">CLEIDINALDO TAVARES</text:p>
          </table:table-cell>
          <table:table-cell table:style-name="Tabela1.B666" office:value-type="string">
            <text:p text:style-name="P186">Técnico do Ministério Público</text:p>
          </table:table-cell>
          <table:table-cell table:style-name="Tabela1.C666" office:value-type="string">
            <text:p text:style-name="P842">Não se aplica</text:p>
          </table:table-cell>
          <table:table-cell table:style-name="Tabela1.D666" office:value-type="string">
            <text:p text:style-name="P186">19/11/2012</text:p>
          </table:table-cell>
        </table:table-row>
        <table:table-row>
          <table:table-cell table:style-name="Tabela1.A668" office:value-type="string">
            <text:p text:style-name="P187">LUZINETE APARECIDA MENDONÇA </text:p>
          </table:table-cell>
          <table:table-cell table:style-name="Tabela1.B668" office:value-type="string">
            <text:p text:style-name="P186">Técnico do Ministério Público</text:p>
          </table:table-cell>
          <table:table-cell table:style-name="Tabela1.C668" office:value-type="string">
            <text:p text:style-name="P842">Não se aplica</text:p>
          </table:table-cell>
          <table:table-cell table:style-name="Tabela1.D668" office:value-type="string">
            <text:p text:style-name="P186">19/11/2012</text:p>
          </table:table-cell>
        </table:table-row>
        <table:table-row>
          <table:table-cell table:style-name="Tabela1.A668" office:value-type="string">
            <text:p text:style-name="P188">ANDERSON VITÓRIO FERREIRA</text:p>
          </table:table-cell>
          <table:table-cell table:style-name="Tabela1.B668" office:value-type="string">
            <text:p text:style-name="P186">Técnico do Ministério Público</text:p>
          </table:table-cell>
          <table:table-cell table:style-name="Tabela1.C668" office:value-type="string">
            <text:p text:style-name="P842">Não se aplica</text:p>
          </table:table-cell>
          <table:table-cell table:style-name="Tabela1.D668" office:value-type="string">
            <text:p text:style-name="P186">19/11/2012</text:p>
          </table:table-cell>
        </table:table-row>
        <table:table-row>
          <table:table-cell table:style-name="Tabela1.A669" office:value-type="string">
            <text:p text:style-name="P188">MÁRIO GUILHERME PEREIRA RAMOS</text:p>
          </table:table-cell>
          <table:table-cell table:style-name="Tabela1.B669" office:value-type="string">
            <text:p text:style-name="P186">Técnico do Ministério Público</text:p>
          </table:table-cell>
          <table:table-cell table:style-name="Tabela1.C669" office:value-type="string">
            <text:p text:style-name="P842">Não se aplica</text:p>
          </table:table-cell>
          <table:table-cell table:style-name="Tabela1.D669" office:value-type="string">
            <text:p text:style-name="P186">19/11/2012</text:p>
          </table:table-cell>
        </table:table-row>
        <table:table-row>
          <table:table-cell table:style-name="Tabela1.A670" office:value-type="string">
            <text:p text:style-name="P189">MOAB OLIVEIRA PEREIRA</text:p>
          </table:table-cell>
          <table:table-cell table:style-name="Tabela1.B670" office:value-type="string">
            <text:p text:style-name="P190">Analista do Ministério Público</text:p>
          </table:table-cell>
          <table:table-cell table:style-name="Tabela1.C670" office:value-type="string">
            <text:p text:style-name="P842">Não se aplica</text:p>
          </table:table-cell>
          <table:table-cell table:style-name="Tabela1.D670" office:value-type="string">
            <text:p text:style-name="P190">21/11/2012</text:p>
          </table:table-cell>
        </table:table-row>
        <table:table-row>
          <table:table-cell table:style-name="Tabela1.A671" office:value-type="string">
            <text:p text:style-name="P189">BETHANIA MACEDO SILVEIRA</text:p>
          </table:table-cell>
          <table:table-cell table:style-name="Tabela1.B671" office:value-type="string">
            <text:p text:style-name="P190">Analista do Ministério Público</text:p>
          </table:table-cell>
          <table:table-cell table:style-name="Tabela1.C671" office:value-type="string">
            <text:p text:style-name="P842">Não se aplica</text:p>
          </table:table-cell>
          <table:table-cell table:style-name="Tabela1.D671" office:value-type="string">
            <text:p text:style-name="P190">21/11/2012</text:p>
          </table:table-cell>
        </table:table-row>
        <table:table-row>
          <table:table-cell table:style-name="Tabela1.A672" office:value-type="string">
            <text:p text:style-name="P189">MARCELO POCONE DANTAS</text:p>
          </table:table-cell>
          <table:table-cell table:style-name="Tabela1.B672" office:value-type="string">
            <text:p text:style-name="P190">Técnico do Ministério Público</text:p>
          </table:table-cell>
          <table:table-cell table:style-name="Tabela1.C672" office:value-type="string">
            <text:p text:style-name="P842">Não se aplica</text:p>
          </table:table-cell>
          <table:table-cell table:style-name="Tabela1.D672" office:value-type="string">
            <text:p text:style-name="P190">21/11/2012</text:p>
          </table:table-cell>
        </table:table-row>
        <table:table-row>
          <table:table-cell table:style-name="Tabela1.A675" office:value-type="string">
            <text:p text:style-name="P194">ROSY MIRTES MENEZES VARJÃO</text:p>
          </table:table-cell>
          <table:table-cell table:style-name="Tabela1.B675" office:value-type="string">
            <text:p text:style-name="P192">Técnico do Ministério Público</text:p>
          </table:table-cell>
          <table:table-cell table:style-name="Tabela1.C675" office:value-type="string">
            <text:p text:style-name="P843">Não se aplica</text:p>
          </table:table-cell>
          <table:table-cell table:style-name="Tabela1.D675" office:value-type="string">
            <text:p text:style-name="P192">09/01/2013 </text:p>
          </table:table-cell>
        </table:table-row>
        <table:table-row>
          <table:table-cell table:style-name="Tabela1.A675" office:value-type="string">
            <text:p text:style-name="P194">PATRICK DE ALMEIDA FONTES</text:p>
          </table:table-cell>
          <table:table-cell table:style-name="Tabela1.B675" office:value-type="string">
            <text:p text:style-name="P192">Técnico do Ministério Público</text:p>
          </table:table-cell>
          <table:table-cell table:style-name="Tabela1.C675" office:value-type="string">
            <text:p text:style-name="P843">Não se aplica</text:p>
          </table:table-cell>
          <table:table-cell table:style-name="Tabela1.D675" office:value-type="string">
            <text:p text:style-name="P192">09/01/2013 </text:p>
          </table:table-cell>
        </table:table-row>
        <table:table-row>
          <table:table-cell table:style-name="Tabela1.A675" office:value-type="string">
            <text:p text:style-name="P194">HONORINA JAMILLY ALMEIDA NOVAES</text:p>
          </table:table-cell>
          <table:table-cell table:style-name="Tabela1.B675" office:value-type="string">
            <text:p text:style-name="P192">Técnico do Ministério Público</text:p>
          </table:table-cell>
          <table:table-cell table:style-name="Tabela1.C675" office:value-type="string">
            <text:p text:style-name="P843">Não se aplica</text:p>
          </table:table-cell>
          <table:table-cell table:style-name="Tabela1.D675" office:value-type="string">
            <text:p text:style-name="P192">09/01/2013 </text:p>
          </table:table-cell>
        </table:table-row>
        <table:table-row>
          <table:table-cell table:style-name="Tabela1.A676" office:value-type="string">
            <text:p text:style-name="P194">ANA CÉLIA BARBOSA MATIAS TELES</text:p>
          </table:table-cell>
          <table:table-cell table:style-name="Tabela1.B676" office:value-type="string">
            <text:p text:style-name="P192">Técnico do Ministério Público</text:p>
          </table:table-cell>
          <table:table-cell table:style-name="Tabela1.C676" office:value-type="string">
            <text:p text:style-name="P843">Não se aplica</text:p>
          </table:table-cell>
          <table:table-cell table:style-name="Tabela1.D676" office:value-type="string">
            <text:p text:style-name="P192">09/01/2013 </text:p>
          </table:table-cell>
        </table:table-row>
        <table:table-row>
          <table:table-cell table:style-name="Tabela1.A770" office:value-type="string">
            <text:p text:style-name="P194">RIVANEIDE DOS SANTOS LIMA REZENDE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2">09/01/2013 </text:p>
          </table:table-cell>
        </table:table-row>
        <table:table-row>
          <table:table-cell table:style-name="Tabela1.A770" office:value-type="string">
            <text:p text:style-name="P194">ANDRÉA TAVARES FONSEC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2">09/01/2013 </text:p>
          </table:table-cell>
        </table:table-row>
        <table:table-row>
          <table:table-cell table:style-name="Tabela1.A770" office:value-type="string">
            <text:p text:style-name="P194">ANNE GLEICE OLIVEIRA SANTOS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2">09/01/2013 </text:p>
          </table:table-cell>
        </table:table-row>
        <table:table-row>
          <table:table-cell table:style-name="Tabela1.A770" office:value-type="string">
            <text:p text:style-name="P195">PEDRO VINICIUS LOPES DOS SANTOS</text:p>
          </table:table-cell>
          <table:table-cell table:style-name="Tabela1.B770" office:value-type="string">
            <text:p text:style-name="P197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2">09/01/2013 </text:p>
          </table:table-cell>
        </table:table-row>
        <table:table-row>
          <table:table-cell table:style-name="Tabela1.A770" office:value-type="string">
            <text:p text:style-name="P196">JULIANA MOURA GOMIDE PRADO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ext:soft-page-break/>
        <table:table-row>
          <table:table-cell table:style-name="Tabela1.A770" office:value-type="string">
            <text:p text:style-name="P196">JULIA JONAS GORDILHO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able:table-row>
          <table:table-cell table:style-name="Tabela1.A770" office:value-type="string">
            <text:p text:style-name="P196">THEO RIBEIRO E SILVA SANTOS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able:table-row>
          <table:table-cell table:style-name="Tabela1.A770" office:value-type="string">
            <text:p text:style-name="P196">PRISCILA ROCHA DE SANTANA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able:table-row>
          <table:table-cell table:style-name="Tabela1.A770" office:value-type="string">
            <text:p text:style-name="P196">ANA CAROLINA SANTANA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able:table-row>
          <table:table-cell table:style-name="Tabela1.A770" office:value-type="string">
            <text:p text:style-name="P196">EMMANUEL SALVINO VIANA DO NASCIMENTO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able:table-row>
          <table:table-cell table:style-name="Tabela1.A770" office:value-type="string">
            <text:p text:style-name="P196">TAMIRES SANTOS REZENDE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able:table-row>
          <table:table-cell table:style-name="Tabela1.A770" office:value-type="string">
            <text:p text:style-name="P196"><text:s/>ALINE ALVES FERREIRA LIMA</text:p>
          </table:table-cell>
          <table:table-cell table:style-name="Tabela1.B770" office:value-type="string">
            <text:p text:style-name="P193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198">01/02/2013</text:p>
          </table:table-cell>
        </table:table-row>
        <table:table-row>
          <table:table-cell table:style-name="Tabela1.A770" office:value-type="string">
            <text:p text:style-name="P203">ALEXANDRE GONÇALVES SILVA</text:p>
          </table:table-cell>
          <table:table-cell table:style-name="Tabela1.B770" office:value-type="string">
            <text:p text:style-name="P191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5">08/02/201</text:p>
          </table:table-cell>
        </table:table-row>
        <table:table-row>
          <table:table-cell table:style-name="Tabela1.A770" office:value-type="string">
            <text:p text:style-name="P203">MAIQUE RODRIGUES NASCIMENTO</text:p>
          </table:table-cell>
          <table:table-cell table:style-name="Tabela1.B770" office:value-type="string">
            <text:p text:style-name="P191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5">08/02/201</text:p>
          </table:table-cell>
        </table:table-row>
        <table:table-row>
          <table:table-cell table:style-name="Tabela1.A770" office:value-type="string">
            <text:p text:style-name="P203">WOLNEY MACIEL DE CARVALHO NETO</text:p>
          </table:table-cell>
          <table:table-cell table:style-name="Tabela1.B770" office:value-type="string">
            <text:p text:style-name="P191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5">08/02/201</text:p>
          </table:table-cell>
        </table:table-row>
        <table:table-row>
          <table:table-cell table:style-name="Tabela1.A770" office:value-type="string">
            <text:p text:style-name="P203">SHEILA CUSTÓDIO LEAL 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691">JULIANA DAYSE FREITAS DO SACRAMENT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4">DANIEL GAMA DE BARR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6">18/02/2013</text:p>
          </table:table-cell>
        </table:table-row>
        <table:table-row>
          <table:table-cell table:style-name="Tabela1.A770" office:value-type="string">
            <text:p text:style-name="P204"><text:s/>ELIDA MARIA LIMA MACHADO MENDONÇ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6">18/02/2013</text:p>
          </table:table-cell>
        </table:table-row>
        <table:table-row>
          <table:table-cell table:style-name="Tabela1.A770" office:value-type="string">
            <text:p text:style-name="P204"><text:s/>LUCAS MACHADO DE MEL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6">18/02/2013</text:p>
          </table:table-cell>
        </table:table-row>
        <table:table-row>
          <table:table-cell table:style-name="Tabela1.A770" office:value-type="string">
            <text:p text:style-name="P204"><text:s/>ELISGARDENIA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6">18/02/2013</text:p>
          </table:table-cell>
        </table:table-row>
        <table:table-row>
          <table:table-cell table:style-name="Tabela1.A770" office:value-type="string">
            <text:p text:style-name="P204">JOÃO MARCELO GOIS LIM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6">18/02/2013</text:p>
          </table:table-cell>
        </table:table-row>
        <table:table-row>
          <table:table-cell table:style-name="Tabela1.A770" office:value-type="string">
            <text:p text:style-name="P204"><text:s/>MARA AUGUSTA FERREIRA CRUZ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6">18/02/2013</text:p>
          </table:table-cell>
        </table:table-row>
        <table:table-row>
          <table:table-cell table:style-name="Tabela1.A770" office:value-type="string">
            <text:p text:style-name="P204">ROBERTA ARAÚJO DE MELO BRITT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6">18/02/2013</text:p>
          </table:table-cell>
        </table:table-row>
        <table:table-row>
          <table:table-cell table:style-name="Tabela1.A770" office:value-type="string">
            <text:p text:style-name="P207">GUSTAVO DANTAS CARVALHO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8">11/03/2013</text:p>
          </table:table-cell>
        </table:table-row>
        <table:table-row>
          <table:table-cell table:style-name="Tabela1.A770" office:value-type="string">
            <text:p text:style-name="P207">ANA PAULA PEREIRA LIM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8">11/03/2013</text:p>
          </table:table-cell>
        </table:table-row>
        <table:table-row>
          <table:table-cell table:style-name="Tabela1.A770" office:value-type="string">
            <text:p text:style-name="P207">THIAGO RODRIGUES DOS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8">11/03/2013</text:p>
          </table:table-cell>
        </table:table-row>
        <table:table-row>
          <table:table-cell table:style-name="Tabela1.A770" office:value-type="string">
            <text:p text:style-name="P207">DHIOGO LIMA VELOZO 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8">11/03/2013</text:p>
          </table:table-cell>
        </table:table-row>
        <text:soft-page-break/>
        <table:table-row>
          <table:table-cell table:style-name="Tabela1.A770" office:value-type="string">
            <text:p text:style-name="P207">RICARDO DIEGO NUNES PEREIR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8">11/03/2013</text:p>
          </table:table-cell>
        </table:table-row>
        <table:table-row>
          <table:table-cell table:style-name="Tabela1.A770" office:value-type="string">
            <text:p text:style-name="P207">EDNALVA DE OLIVEIRA SOUZ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08">11/03/2013</text:p>
          </table:table-cell>
        </table:table-row>
        <table:table-row>
          <table:table-cell table:style-name="Tabela1.A770" office:value-type="string">
            <text:p text:style-name="P209">RENATA COSTA CAMPOS DE SANTAN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1">01/04/2013</text:p>
          </table:table-cell>
        </table:table-row>
        <table:table-row>
          <table:table-cell table:style-name="Tabela1.A770" office:value-type="string">
            <text:p text:style-name="P209">PLINIO MONTEIRO DA MOT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1">01/04/2013</text:p>
          </table:table-cell>
        </table:table-row>
        <table:table-row>
          <table:table-cell table:style-name="Tabela1.A770" office:value-type="string">
            <text:p text:style-name="P209">LARISSA LA NOCE FRAGA LEITÃO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1">01/04/2013</text:p>
          </table:table-cell>
        </table:table-row>
        <table:table-row>
          <table:table-cell table:style-name="Tabela1.A770" office:value-type="string">
            <text:p text:style-name="P209">ADRIANA FRAGA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1">01/04/2013</text:p>
          </table:table-cell>
        </table:table-row>
        <table:table-row>
          <table:table-cell table:style-name="Tabela1.A770" office:value-type="string">
            <text:p text:style-name="P209">JOÃO CARLOS NOGUEIRA ARAÚJO</text:p>
          </table:table-cell>
          <table:table-cell table:style-name="Tabela1.B770" office:value-type="string">
            <text:p text:style-name="P20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10">RAFAEL VALENÇA DA COSTA</text:p>
          </table:table-cell>
          <table:table-cell table:style-name="Tabela1.B770" office:value-type="string">
            <text:p text:style-name="P20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2">17/04/2013</text:p>
          </table:table-cell>
        </table:table-row>
        <table:table-row>
          <table:table-cell table:style-name="Tabela1.A770" office:value-type="string">
            <text:p text:style-name="P210">ELBER GONÇALVES DOS ANJOS </text:p>
          </table:table-cell>
          <table:table-cell table:style-name="Tabela1.B770" office:value-type="string">
            <text:p text:style-name="P20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2">17/04/2013</text:p>
          </table:table-cell>
        </table:table-row>
        <table:table-row>
          <table:table-cell table:style-name="Tabela1.A770" office:value-type="string">
            <text:p text:style-name="P210">ANA MARIA MENEZES SANTOS DE ALMEIDA</text:p>
          </table:table-cell>
          <table:table-cell table:style-name="Tabela1.B770" office:value-type="string">
            <text:p text:style-name="P20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2">17/04/2013</text:p>
          </table:table-cell>
        </table:table-row>
        <table:table-row>
          <table:table-cell table:style-name="Tabela1.A770" office:value-type="string">
            <text:p text:style-name="P210">JOSÉ DIEGO DECLERC SANTOS NEVES</text:p>
          </table:table-cell>
          <table:table-cell table:style-name="Tabela1.B770" office:value-type="string">
            <text:p text:style-name="P20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2">17/04/2013</text:p>
          </table:table-cell>
        </table:table-row>
        <table:table-row>
          <table:table-cell table:style-name="Tabela1.A770" office:value-type="string">
            <text:p text:style-name="P210">SUZANA DE OLIVEIRA SANTOS</text:p>
          </table:table-cell>
          <table:table-cell table:style-name="Tabela1.B770" office:value-type="string">
            <text:p text:style-name="P20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2">17/04/2013</text:p>
          </table:table-cell>
        </table:table-row>
        <table:table-row>
          <table:table-cell table:style-name="Tabela1.A770" office:value-type="string">
            <text:p text:style-name="P210"><text:s/>MORGANA BOTO MENEZES</text:p>
          </table:table-cell>
          <table:table-cell table:style-name="Tabela1.B770" office:value-type="string">
            <text:p text:style-name="P202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2">17/04/2013</text:p>
          </table:table-cell>
        </table:table-row>
        <table:table-row>
          <table:table-cell table:style-name="Tabela1.A770" office:value-type="string">
            <text:p text:style-name="P210">LORENA DA ROCHA SILVA</text:p>
          </table:table-cell>
          <table:table-cell table:style-name="Tabela1.B770" office:value-type="string">
            <text:p text:style-name="P212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2">17/04/2013</text:p>
          </table:table-cell>
        </table:table-row>
        <table:table-row>
          <table:table-cell table:style-name="Tabela1.A770" office:value-type="string">
            <text:p text:style-name="P213">JOSÉ CLÁUDIO DE MATOS JÚNIOR</text:p>
          </table:table-cell>
          <table:table-cell table:style-name="Tabela1.B770" office:value-type="string">
            <text:p text:style-name="P215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3">JOSÉ ADELMO DE GOI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7">27/05/2013</text:p>
          </table:table-cell>
        </table:table-row>
        <table:table-row>
          <table:table-cell table:style-name="Tabela1.A770" office:value-type="string">
            <text:p text:style-name="P213">PATRICIA MENEZES DE ARAÚJ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7">27/05/2013</text:p>
          </table:table-cell>
        </table:table-row>
        <table:table-row>
          <table:table-cell table:style-name="Tabela1.A770" office:value-type="string">
            <text:p text:style-name="P213">ANTÔNIO TELES LEITE NETO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7">27/05/2013</text:p>
          </table:table-cell>
        </table:table-row>
        <table:table-row>
          <table:table-cell table:style-name="Tabela1.A770" office:value-type="string">
            <text:p text:style-name="P213"><text:s/>RAMON CAVALCANTE DE OLIVEIRA</text:p>
          </table:table-cell>
          <table:table-cell table:style-name="Tabela1.B770" office:value-type="string">
            <text:p text:style-name="P215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7">27/05/2013</text:p>
          </table:table-cell>
        </table:table-row>
        <table:table-row>
          <table:table-cell table:style-name="Tabela1.A770" office:value-type="string">
            <text:p text:style-name="P213">RUIRONALDI DOS SANTOS CRUZ</text:p>
          </table:table-cell>
          <table:table-cell table:style-name="Tabela1.B770" office:value-type="string">
            <text:p text:style-name="P216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4">MARCIA SILVA VASCONCELOS</text:p>
          </table:table-cell>
          <table:table-cell table:style-name="Tabela1.B770" office:value-type="string">
            <text:p text:style-name="P22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9">LARISSA LA NOCE FRAGA LEITÃO</text:p>
          </table:table-cell>
          <table:table-cell table:style-name="Tabela1.B770" office:value-type="string">
            <text:p text:style-name="P220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0">31/05/2013</text:p>
          </table:table-cell>
        </table:table-row>
        <table:table-row>
          <table:table-cell table:style-name="Tabela1.A770" office:value-type="string">
            <text:p text:style-name="P221">MARIA LÚCIA SANTOS</text:p>
          </table:table-cell>
          <table:table-cell table:style-name="Tabela1.B770" office:value-type="string">
            <text:p text:style-name="P223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3">26/06/2013</text:p>
          </table:table-cell>
        </table:table-row>
        <text:soft-page-break/>
        <table:table-row>
          <table:table-cell table:style-name="Tabela1.A770" office:value-type="string">
            <text:p text:style-name="P221">IVANA TAVARES CARVALH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FLÁVIO FONSECA SILV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ISMEIRE VIANA BORGE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BARBARA TELES RAM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JUSSARA OLIVEIRA DE MAT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AELITON SANTOS ARIMATE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DIEGO ALVES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FELIPE NASCIMENTO DE OLIVEIR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INES VIRGINIA RESENDE DOSE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IVANDILSON DE MOURA FÉ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GERSON NASCIMENTO SILVEIR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MICHELANGELO CARVALHO NABUCO D'ÁVILA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LUDMILLA DE JESUS SILVA 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1">ANA CARLA ANDRADE RIBEIRO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2"><text:s/>SIMONE FELICIO DOS SANTOS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2">MAX ALBERTO GOMES DOS ANJOS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2">ADEILDO JOSÉ DA SILVA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2">JOSÉ ADELMO DE GOIS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2">MARIA LUSIVANIA DE JESUS BORGES</text:p>
          </table:table-cell>
          <table:table-cell table:style-name="Tabela1.B770" office:value-type="string">
            <text:p text:style-name="P224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4">26/06/2013</text:p>
          </table:table-cell>
        </table:table-row>
        <table:table-row>
          <table:table-cell table:style-name="Tabela1.A770" office:value-type="string">
            <text:p text:style-name="P225">FERNANDO LOGANS BENTO FRAGA 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4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SAMUEL DALVO SEGUNDO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4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5">ALEXSANDRO AZEVEDO GUIMARÃES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4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5">LAYANA CARVALHO DE ALMEIDA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4">Não se aplica</text:p>
          </table:table-cell>
          <table:table-cell table:style-name="Tabela1.D770" office:value-type="string">
            <text:p text:style-name="P228">01/07/2013</text:p>
          </table:table-cell>
        </table:table-row>
        <text:soft-page-break/>
        <table:table-row>
          <table:table-cell table:style-name="Tabela1.A770" office:value-type="string">
            <text:p text:style-name="P225">BRUNA REGINA SANTOS RIBEIRO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4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5">ROBÉRIO DO NASCIMENTO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4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LARISSA M. S. CARVALHO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NAYANNE DE ALMEIDA REINALDO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ANA CARLA MORAIS DE SOUZA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GLEBERTON DOS SANTOS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THIARYSON SANTOS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TEREZA JAMILE NASCIMENTO LEITE 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ANA MARIA MENEZES TAPIOCA</text:p>
          </table:table-cell>
          <table:table-cell table:style-name="Tabela1.B770" office:value-type="string">
            <text:p text:style-name="P218">Técnico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GLEISE CHRISTINE NUNES DE FREITA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DENNIS CHRISTIAN NUNES DE FREITAS</text:p>
          </table:table-cell>
          <table:table-cell table:style-name="Tabela1.B770" office:value-type="string">
            <text:p text:style-name="P229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26">JEOBSON PEREIRA DE ALENCAR</text:p>
          </table:table-cell>
          <table:table-cell table:style-name="Tabela1.B770" office:value-type="string">
            <text:p text:style-name="P229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30">SIDNEY RAMIRO DOS SANTOS</text:p>
          </table:table-cell>
          <table:table-cell table:style-name="Tabela1.B770" office:value-type="string">
            <text:p text:style-name="P229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28">01/07/2013</text:p>
          </table:table-cell>
        </table:table-row>
        <table:table-row>
          <table:table-cell table:style-name="Tabela1.A770" office:value-type="string">
            <text:p text:style-name="P231">JOSÉ JORGE RABELO BARRETO JÚNIOR</text:p>
          </table:table-cell>
          <table:table-cell table:style-name="Tabela1.B770" office:value-type="string">
            <text:p text:style-name="P232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32">16/08/2013</text:p>
          </table:table-cell>
        </table:table-row>
        <table:table-row>
          <table:table-cell table:style-name="Tabela1.A770" office:value-type="string">
            <text:p text:style-name="P233">MARILIA MELO BEZERRA</text:p>
          </table:table-cell>
          <table:table-cell table:style-name="Tabela1.B770" office:value-type="string">
            <text:p text:style-name="P237">Analista do Ministério Público</text:p>
          </table:table-cell>
          <table:table-cell table:style-name="Tabela1.C770" office:value-type="string">
            <text:p text:style-name="P845">Não se aplica</text:p>
          </table:table-cell>
          <table:table-cell table:style-name="Tabela1.D770" office:value-type="string">
            <text:p text:style-name="P237">18/09/2013</text:p>
          </table:table-cell>
        </table:table-row>
        <table:table-row>
          <table:table-cell table:style-name="Tabela1.A770" office:value-type="string">
            <text:p text:style-name="P234">MARCOS VASCONCELOS PALMEIRA CRUZ</text:p>
          </table:table-cell>
          <table:table-cell table:style-name="Tabela1.B770" office:value-type="string">
            <text:p text:style-name="P237">Analista do Ministério Público</text:p>
          </table:table-cell>
          <table:table-cell table:style-name="Tabela1.C770" office:value-type="string">
            <text:p text:style-name="P845">Não se aplica</text:p>
          </table:table-cell>
          <table:table-cell table:style-name="Tabela1.D770" office:value-type="string">
            <text:p text:style-name="P237">18/09/2013</text:p>
          </table:table-cell>
        </table:table-row>
        <table:table-row>
          <table:table-cell table:style-name="Tabela1.A770" office:value-type="string">
            <text:p text:style-name="P234">FABIANA SOUZA MOURA</text:p>
          </table:table-cell>
          <table:table-cell table:style-name="Tabela1.B770" office:value-type="string">
            <text:p text:style-name="P238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39">18/09/2013</text:p>
          </table:table-cell>
        </table:table-row>
        <table:table-row>
          <table:table-cell table:style-name="Tabela1.A770" office:value-type="string">
            <text:p text:style-name="P235">CAROLINE BUENOS AIRES MONTEIRO</text:p>
          </table:table-cell>
          <table:table-cell table:style-name="Tabela1.B770" office:value-type="string">
            <text:p text:style-name="P240">Analista do Ministério Público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239">25/09/2013</text:p>
          </table:table-cell>
        </table:table-row>
        <table:table-row>
          <table:table-cell table:style-name="Tabela1.A769" office:value-type="string">
            <text:p text:style-name="P236"><text:s/>RAQUEL SOARES DA SILVA</text:p>
          </table:table-cell>
          <table:table-cell table:style-name="Tabela1.B769" office:value-type="string">
            <text:p text:style-name="P240">Analista do Ministério Público</text:p>
          </table:table-cell>
          <table:table-cell table:style-name="Tabela1.C769" office:value-type="string">
            <text:p text:style-name="P843">Não se aplica</text:p>
          </table:table-cell>
          <table:table-cell table:style-name="Tabela1.D769" office:value-type="string">
            <text:p text:style-name="P240">11/10/2013</text:p>
          </table:table-cell>
        </table:table-row>
        <table:table-row>
          <table:table-cell table:style-name="Tabela1.A770" office:value-type="string">
            <text:p text:style-name="P145">DANIEL DE BARROS BRANCO CAJUEIRO</text:p>
          </table:table-cell>
          <table:table-cell table:style-name="Tabela1.B770" office:value-type="string">
            <text:p text:style-name="P849"><text:s/><text:span text:style-name="T38">Técnico do Ministério Público</text:span></text:p>
          </table:table-cell>
          <table:table-cell table:style-name="Tabela1.C770" office:value-type="string">
            <text:p text:style-name="P843">Não se aplica</text:p>
          </table:table-cell>
          <table:table-cell table:style-name="Tabela1.D770" office:value-type="string">
            <text:p text:style-name="P846">08/01/14</text:p>
          </table:table-cell>
        </table:table-row>
        <table:table-row>
          <table:table-cell table:style-name="Tabela1.A771" office:value-type="string">
            <text:p text:style-name="P145">JEAN DE JESUS PIRES</text:p>
          </table:table-cell>
          <table:table-cell table:style-name="Tabela1.B771" office:value-type="string">
            <text:p text:style-name="P849"><text:s/><text:span text:style-name="T38">Técnico do Ministério Público</text:span></text:p>
          </table:table-cell>
          <table:table-cell table:style-name="Tabela1.C771" office:value-type="string">
            <text:p text:style-name="P843">Não se aplica</text:p>
          </table:table-cell>
          <table:table-cell table:style-name="Tabela1.D771" office:value-type="string">
            <text:p text:style-name="P846">08/01/14</text:p>
          </table:table-cell>
        </table:table-row>
        <table:table-row>
          <table:table-cell table:style-name="Tabela1.A772" office:value-type="string">
            <text:p text:style-name="P145">AMANDA CARVALHO PAIVA DE ALMEIDA ANDRADE</text:p>
          </table:table-cell>
          <table:table-cell table:style-name="Tabela1.B772" office:value-type="string">
            <text:p text:style-name="P849"><text:s/><text:span text:style-name="T38">Técnico do Ministério Público</text:span></text:p>
          </table:table-cell>
          <table:table-cell table:style-name="Tabela1.C772" office:value-type="string">
            <text:p text:style-name="P843">Não se aplica</text:p>
          </table:table-cell>
          <table:table-cell table:style-name="Tabela1.D772" office:value-type="string">
            <text:p text:style-name="P846">08/01/14</text:p>
          </table:table-cell>
        </table:table-row>
        <table:table-row>
          <table:table-cell table:style-name="Tabela1.A773" office:value-type="string">
            <text:p text:style-name="P145">SILVIA FRANCA DE SOUZA MORELLI</text:p>
          </table:table-cell>
          <table:table-cell table:style-name="Tabela1.B773" office:value-type="string">
            <text:p text:style-name="P849"><text:s/><text:span text:style-name="T38">Técnico do Ministério Público</text:span></text:p>
          </table:table-cell>
          <table:table-cell table:style-name="Tabela1.C773" office:value-type="string">
            <text:p text:style-name="P843">Não se aplica</text:p>
          </table:table-cell>
          <table:table-cell table:style-name="Tabela1.D773" office:value-type="string">
            <text:p text:style-name="P846">08/01/14</text:p>
          </table:table-cell>
        </table:table-row>
        <text:soft-page-break/>
        <table:table-row>
          <table:table-cell table:style-name="Tabela1.A774" office:value-type="string">
            <text:p text:style-name="P145">ANTÔNIO CARLOS ANDRADE DE CARVALHO</text:p>
          </table:table-cell>
          <table:table-cell table:style-name="Tabela1.B774" office:value-type="string">
            <text:p text:style-name="P849"><text:s/><text:span text:style-name="T38">Técnico do Ministério Público</text:span></text:p>
          </table:table-cell>
          <table:table-cell table:style-name="Tabela1.C774" office:value-type="string">
            <text:p text:style-name="P843">Não se aplica</text:p>
          </table:table-cell>
          <table:table-cell table:style-name="Tabela1.D774" office:value-type="string">
            <text:p text:style-name="P846">08/01/14</text:p>
          </table:table-cell>
        </table:table-row>
        <table:table-row>
          <table:table-cell table:style-name="Tabela1.A775" office:value-type="string">
            <text:p text:style-name="P145">LAIS GOMES VASCONCELOS</text:p>
          </table:table-cell>
          <table:table-cell table:style-name="Tabela1.B775" office:value-type="string">
            <text:p text:style-name="P849"><text:s/><text:span text:style-name="T38">Técnico do Ministério Público</text:span></text:p>
          </table:table-cell>
          <table:table-cell table:style-name="Tabela1.C775" office:value-type="string">
            <text:p text:style-name="P843">Não se aplica</text:p>
          </table:table-cell>
          <table:table-cell table:style-name="Tabela1.D775" office:value-type="string">
            <text:p text:style-name="P846">08/01/14</text:p>
          </table:table-cell>
        </table:table-row>
        <table:table-row>
          <table:table-cell table:style-name="Tabela1.A776" office:value-type="string">
            <text:p text:style-name="P145">YANNE LEITE MENESES</text:p>
          </table:table-cell>
          <table:table-cell table:style-name="Tabela1.B776" office:value-type="string">
            <text:p text:style-name="P849"><text:s/><text:span text:style-name="T38">Técnico do Ministério Público</text:span></text:p>
          </table:table-cell>
          <table:table-cell table:style-name="Tabela1.C776" office:value-type="string">
            <text:p text:style-name="P843">Não se aplica</text:p>
          </table:table-cell>
          <table:table-cell table:style-name="Tabela1.D776" office:value-type="string">
            <text:p text:style-name="P846">08/01/14</text:p>
          </table:table-cell>
        </table:table-row>
        <table:table-row>
          <table:table-cell table:style-name="Tabela1.A777" office:value-type="string">
            <text:p text:style-name="P145">WILLDE PEREIRA SOBRAL</text:p>
          </table:table-cell>
          <table:table-cell table:style-name="Tabela1.B777" office:value-type="string">
            <text:p text:style-name="P849"><text:s/><text:span text:style-name="T38">Técnico do Ministério Público</text:span></text:p>
          </table:table-cell>
          <table:table-cell table:style-name="Tabela1.C777" office:value-type="string">
            <text:p text:style-name="P843">Não se aplica</text:p>
          </table:table-cell>
          <table:table-cell table:style-name="Tabela1.D777" office:value-type="string">
            <text:p text:style-name="P846">08/01/14</text:p>
          </table:table-cell>
        </table:table-row>
        <table:table-row>
          <table:table-cell table:style-name="Tabela1.A778" office:value-type="string">
            <text:p text:style-name="P145">BRENO AMORIM DE BRITO</text:p>
          </table:table-cell>
          <table:table-cell table:style-name="Tabela1.B778" office:value-type="string">
            <text:p text:style-name="P849"><text:s/><text:span text:style-name="T38">Técnico do Ministério Público</text:span></text:p>
          </table:table-cell>
          <table:table-cell table:style-name="Tabela1.C778" office:value-type="string">
            <text:p text:style-name="P843">Não se aplica</text:p>
          </table:table-cell>
          <table:table-cell table:style-name="Tabela1.D778" office:value-type="string">
            <text:p text:style-name="P846">08/01/14</text:p>
          </table:table-cell>
        </table:table-row>
        <table:table-row>
          <table:table-cell table:style-name="Tabela1.A779" office:value-type="string">
            <text:p text:style-name="P145">RONALD NASCIMENTO DE JESUS</text:p>
          </table:table-cell>
          <table:table-cell table:style-name="Tabela1.B779" office:value-type="string">
            <text:p text:style-name="P849"><text:s/><text:span text:style-name="T38">Técnico do Ministério Público</text:span></text:p>
          </table:table-cell>
          <table:table-cell table:style-name="Tabela1.C779" office:value-type="string">
            <text:p text:style-name="P843">Não se aplica</text:p>
          </table:table-cell>
          <table:table-cell table:style-name="Tabela1.D779" office:value-type="string">
            <text:p text:style-name="P846">08/01/14</text:p>
          </table:table-cell>
        </table:table-row>
        <table:table-row>
          <table:table-cell table:style-name="Tabela1.A780" office:value-type="string">
            <text:p text:style-name="P145">AECIO FONTES CORREA J<text:span text:style-name="T39">U</text:span>NIOR</text:p>
          </table:table-cell>
          <table:table-cell table:style-name="Tabela1.B780" office:value-type="string">
            <text:p text:style-name="P849"><text:s/><text:span text:style-name="T38">Técnico do Ministério Público</text:span></text:p>
          </table:table-cell>
          <table:table-cell table:style-name="Tabela1.C780" office:value-type="string">
            <text:p text:style-name="P843">Não se aplica</text:p>
          </table:table-cell>
          <table:table-cell table:style-name="Tabela1.D780" office:value-type="string">
            <text:p text:style-name="P846">08/01/14</text:p>
          </table:table-cell>
        </table:table-row>
        <table:table-row>
          <table:table-cell table:style-name="Tabela1.A781" office:value-type="string">
            <text:p text:style-name="P145">CARLOS EDUARDO SANTOS ALMEIDA</text:p>
          </table:table-cell>
          <table:table-cell table:style-name="Tabela1.B781" office:value-type="string">
            <text:p text:style-name="P849"><text:s/><text:span text:style-name="T38">Técnico do Ministério Público</text:span></text:p>
          </table:table-cell>
          <table:table-cell table:style-name="Tabela1.C781" office:value-type="string">
            <text:p text:style-name="P843">Não se aplica</text:p>
          </table:table-cell>
          <table:table-cell table:style-name="Tabela1.D781" office:value-type="string">
            <text:p text:style-name="P846">08/01/14</text:p>
          </table:table-cell>
        </table:table-row>
        <table:table-row>
          <table:table-cell table:style-name="Tabela1.A782" office:value-type="string">
            <text:p text:style-name="P145">FELIPE LEANDRO PODEROSO BISPO DA MOTA</text:p>
          </table:table-cell>
          <table:table-cell table:style-name="Tabela1.B782" office:value-type="string">
            <text:p text:style-name="P849"><text:s/><text:span text:style-name="T38">Técnico do Ministério Público</text:span></text:p>
          </table:table-cell>
          <table:table-cell table:style-name="Tabela1.C782" office:value-type="string">
            <text:p text:style-name="P843">Não se aplica</text:p>
          </table:table-cell>
          <table:table-cell table:style-name="Tabela1.D782" office:value-type="string">
            <text:p text:style-name="P846">08/01/14</text:p>
          </table:table-cell>
        </table:table-row>
        <table:table-row>
          <table:table-cell table:style-name="Tabela1.A783" office:value-type="string">
            <text:p text:style-name="P145">KAREN PATRICIA BARROS DE BRITO FREIRE</text:p>
          </table:table-cell>
          <table:table-cell table:style-name="Tabela1.B783" office:value-type="string">
            <text:p text:style-name="P849"><text:s/><text:span text:style-name="T38">Técnico do Ministério Público</text:span></text:p>
          </table:table-cell>
          <table:table-cell table:style-name="Tabela1.C783" office:value-type="string">
            <text:p text:style-name="P843">Não se aplica</text:p>
          </table:table-cell>
          <table:table-cell table:style-name="Tabela1.D783" office:value-type="string">
            <text:p text:style-name="P846">08/01/14</text:p>
          </table:table-cell>
        </table:table-row>
        <table:table-row>
          <table:table-cell table:style-name="Tabela1.A784" office:value-type="string">
            <text:p text:style-name="P145">IANNY CAROLINY ALMEIDA SILVEIRA</text:p>
          </table:table-cell>
          <table:table-cell table:style-name="Tabela1.B784" office:value-type="string">
            <text:p text:style-name="P849"><text:s/><text:span text:style-name="T38">Técnico do Ministério Público</text:span></text:p>
          </table:table-cell>
          <table:table-cell table:style-name="Tabela1.C784" office:value-type="string">
            <text:p text:style-name="P843">Não se aplica</text:p>
          </table:table-cell>
          <table:table-cell table:style-name="Tabela1.D784" office:value-type="string">
            <text:p text:style-name="P846">08/01/14</text:p>
          </table:table-cell>
        </table:table-row>
        <table:table-row>
          <table:table-cell table:style-name="Tabela1.A785" office:value-type="string">
            <text:p text:style-name="P145">EDEN FRANKLIN RODRIGUES FILHO</text:p>
          </table:table-cell>
          <table:table-cell table:style-name="Tabela1.B785" office:value-type="string">
            <text:p text:style-name="P849"><text:s/><text:span text:style-name="T38">Técnico do Ministério Público</text:span></text:p>
          </table:table-cell>
          <table:table-cell table:style-name="Tabela1.C785" office:value-type="string">
            <text:p text:style-name="P843">Não se aplica</text:p>
          </table:table-cell>
          <table:table-cell table:style-name="Tabela1.D785" office:value-type="string">
            <text:p text:style-name="P846">08/01/14</text:p>
          </table:table-cell>
        </table:table-row>
        <table:table-row>
          <table:table-cell table:style-name="Tabela1.A786" office:value-type="string">
            <text:p text:style-name="P145">CARLOS ANDR<text:span text:style-name="T39">E</text:span> RODRIGUES LUCENA</text:p>
          </table:table-cell>
          <table:table-cell table:style-name="Tabela1.B786" office:value-type="string">
            <text:p text:style-name="P849"><text:s/><text:span text:style-name="T38">Técnico do Ministério Público</text:span></text:p>
          </table:table-cell>
          <table:table-cell table:style-name="Tabela1.C786" office:value-type="string">
            <text:p text:style-name="P843">Não se aplica</text:p>
          </table:table-cell>
          <table:table-cell table:style-name="Tabela1.D786" office:value-type="string">
            <text:p text:style-name="P846">08/01/14</text:p>
          </table:table-cell>
        </table:table-row>
        <table:table-row>
          <table:table-cell table:style-name="Tabela1.A787" office:value-type="string">
            <text:p text:style-name="P145">LIDIANE MEDEIROS MATTOS</text:p>
          </table:table-cell>
          <table:table-cell table:style-name="Tabela1.B787" office:value-type="string">
            <text:p text:style-name="P849"><text:s/><text:span text:style-name="T38">Técnico do Ministério Público</text:span></text:p>
          </table:table-cell>
          <table:table-cell table:style-name="Tabela1.C787" office:value-type="string">
            <text:p text:style-name="P843">Não se aplica</text:p>
          </table:table-cell>
          <table:table-cell table:style-name="Tabela1.D787" office:value-type="string">
            <text:p text:style-name="P846">08/01/14</text:p>
          </table:table-cell>
        </table:table-row>
        <table:table-row>
          <table:table-cell table:style-name="Tabela1.A788" office:value-type="string">
            <text:p text:style-name="P145">RICARDO MAGNO DA SILVA J<text:span text:style-name="T39">U</text:span>NIOR</text:p>
          </table:table-cell>
          <table:table-cell table:style-name="Tabela1.B788" office:value-type="string">
            <text:p text:style-name="P849"><text:s/><text:span text:style-name="T38">Técnico do Ministério Público</text:span></text:p>
          </table:table-cell>
          <table:table-cell table:style-name="Tabela1.C788" office:value-type="string">
            <text:p text:style-name="P843">Não se aplica</text:p>
          </table:table-cell>
          <table:table-cell table:style-name="Tabela1.D788" office:value-type="string">
            <text:p text:style-name="P846">08/01/14</text:p>
          </table:table-cell>
        </table:table-row>
        <table:table-row>
          <table:table-cell table:style-name="Tabela1.A789" office:value-type="string">
            <text:p text:style-name="P145">ELINEIDE DOS SANTOS SILVA</text:p>
          </table:table-cell>
          <table:table-cell table:style-name="Tabela1.B789" office:value-type="string">
            <text:p text:style-name="P849"><text:s/><text:span text:style-name="T38">Técnico do Ministério Público</text:span></text:p>
          </table:table-cell>
          <table:table-cell table:style-name="Tabela1.C789" office:value-type="string">
            <text:p text:style-name="P843">Não se aplica</text:p>
          </table:table-cell>
          <table:table-cell table:style-name="Tabela1.D789" office:value-type="string">
            <text:p text:style-name="P846">08/01/14</text:p>
          </table:table-cell>
        </table:table-row>
        <table:table-row>
          <table:table-cell table:style-name="Tabela1.A790" office:value-type="string">
            <text:p text:style-name="P145">WELLINGTON DO NASCIMENTO MACEDO</text:p>
          </table:table-cell>
          <table:table-cell table:style-name="Tabela1.B790" office:value-type="string">
            <text:p text:style-name="P849"><text:s/><text:span text:style-name="T38">Técnico do Ministério Público</text:span></text:p>
          </table:table-cell>
          <table:table-cell table:style-name="Tabela1.C790" office:value-type="string">
            <text:p text:style-name="P843">Não se aplica</text:p>
          </table:table-cell>
          <table:table-cell table:style-name="Tabela1.D790" office:value-type="string">
            <text:p text:style-name="P846">08/01/14</text:p>
          </table:table-cell>
        </table:table-row>
        <table:table-row>
          <table:table-cell table:style-name="Tabela1.A791" office:value-type="string">
            <text:p text:style-name="P145">GLADEMIR GON<text:span text:style-name="T39">C</text:span>ALVES DE FRANCA FILHO</text:p>
          </table:table-cell>
          <table:table-cell table:style-name="Tabela1.B791" office:value-type="string">
            <text:p text:style-name="P849"><text:s/><text:span text:style-name="T38">Técnico do Ministério Público</text:span></text:p>
          </table:table-cell>
          <table:table-cell table:style-name="Tabela1.C791" office:value-type="string">
            <text:p text:style-name="P843">Não se aplica</text:p>
          </table:table-cell>
          <table:table-cell table:style-name="Tabela1.D791" office:value-type="string">
            <text:p text:style-name="P846">08/01/14</text:p>
          </table:table-cell>
        </table:table-row>
        <table:table-row>
          <table:table-cell table:style-name="Tabela1.A792" office:value-type="string">
            <text:p text:style-name="P145">ADRIANA SICUPIRA PEREGRINO BRAGA</text:p>
          </table:table-cell>
          <table:table-cell table:style-name="Tabela1.B792" office:value-type="string">
            <text:p text:style-name="P849"><text:s/><text:span text:style-name="T38">Técnico do Ministério Público</text:span></text:p>
          </table:table-cell>
          <table:table-cell table:style-name="Tabela1.C792" office:value-type="string">
            <text:p text:style-name="P843">Não se aplica</text:p>
          </table:table-cell>
          <table:table-cell table:style-name="Tabela1.D792" office:value-type="string">
            <text:p text:style-name="P846">08/01/14</text:p>
          </table:table-cell>
        </table:table-row>
        <table:table-row>
          <table:table-cell table:style-name="Tabela1.A793" office:value-type="string">
            <text:p text:style-name="P145">R<text:span text:style-name="T39">O</text:span>MULO ARAG<text:span text:style-name="T39">A</text:span>O COSTA MELO</text:p>
          </table:table-cell>
          <table:table-cell table:style-name="Tabela1.B793" office:value-type="string">
            <text:p text:style-name="P849"><text:s/><text:span text:style-name="T38">Técnico do Ministério Público</text:span></text:p>
          </table:table-cell>
          <table:table-cell table:style-name="Tabela1.C793" office:value-type="string">
            <text:p text:style-name="P843">Não se aplica</text:p>
          </table:table-cell>
          <table:table-cell table:style-name="Tabela1.D793" office:value-type="string">
            <text:p text:style-name="P846">08/01/14</text:p>
          </table:table-cell>
        </table:table-row>
        <table:table-row>
          <table:table-cell table:style-name="Tabela1.A794" office:value-type="string">
            <text:p text:style-name="P145">ISADORA VALIDO RAMALHO</text:p>
          </table:table-cell>
          <table:table-cell table:style-name="Tabela1.B794" office:value-type="string">
            <text:p text:style-name="P849"><text:s/><text:span text:style-name="T38">Técnico do Ministério Público</text:span></text:p>
          </table:table-cell>
          <table:table-cell table:style-name="Tabela1.C794" office:value-type="string">
            <text:p text:style-name="P843">Não se aplica</text:p>
          </table:table-cell>
          <table:table-cell table:style-name="Tabela1.D794" office:value-type="string">
            <text:p text:style-name="P846">08/01/14</text:p>
          </table:table-cell>
        </table:table-row>
        <table:table-row>
          <table:table-cell table:style-name="Tabela1.A795" office:value-type="string">
            <text:p text:style-name="P145">UILLIAM DE ARA<text:span text:style-name="T39">U</text:span>JO</text:p>
          </table:table-cell>
          <table:table-cell table:style-name="Tabela1.B795" office:value-type="string">
            <text:p text:style-name="P849"><text:s/><text:span text:style-name="T38">Técnico do Ministério Público</text:span></text:p>
          </table:table-cell>
          <table:table-cell table:style-name="Tabela1.C795" office:value-type="string">
            <text:p text:style-name="P843">Não se aplica</text:p>
          </table:table-cell>
          <table:table-cell table:style-name="Tabela1.D795" office:value-type="string">
            <text:p text:style-name="P846">08/01/14</text:p>
          </table:table-cell>
        </table:table-row>
        <table:table-row>
          <table:table-cell table:style-name="Tabela1.A796" office:value-type="string">
            <text:p text:style-name="P145">PAULA RAINNA NASCIMENTO SANTOS</text:p>
          </table:table-cell>
          <table:table-cell table:style-name="Tabela1.B796" office:value-type="string">
            <text:p text:style-name="P849"><text:s/><text:span text:style-name="T38">Técnico do Ministério Público</text:span></text:p>
          </table:table-cell>
          <table:table-cell table:style-name="Tabela1.C796" office:value-type="string">
            <text:p text:style-name="P843">Não se aplica</text:p>
          </table:table-cell>
          <table:table-cell table:style-name="Tabela1.D796" office:value-type="string">
            <text:p text:style-name="P846">08/01/14</text:p>
          </table:table-cell>
        </table:table-row>
        <text:soft-page-break/>
        <table:table-row>
          <table:table-cell table:style-name="Tabela1.A797" office:value-type="string">
            <text:p text:style-name="P145">NAT<text:span text:style-name="T39">A</text:span>LIA PRATA FREITAS</text:p>
          </table:table-cell>
          <table:table-cell table:style-name="Tabela1.B797" office:value-type="string">
            <text:p text:style-name="P849"><text:s/><text:span text:style-name="T38">Técnico do Ministério Público</text:span></text:p>
          </table:table-cell>
          <table:table-cell table:style-name="Tabela1.C797" office:value-type="string">
            <text:p text:style-name="P843">Não se aplica</text:p>
          </table:table-cell>
          <table:table-cell table:style-name="Tabela1.D797" office:value-type="string">
            <text:p text:style-name="P846">08/01/14</text:p>
          </table:table-cell>
        </table:table-row>
        <table:table-row>
          <table:table-cell table:style-name="Tabela1.A798" office:value-type="string">
            <text:p text:style-name="P145">THYARA KAHENA SOTERO ALVES</text:p>
          </table:table-cell>
          <table:table-cell table:style-name="Tabela1.B798" office:value-type="string">
            <text:p text:style-name="P849"><text:s/><text:span text:style-name="T38">Técnico do Ministério Público</text:span></text:p>
          </table:table-cell>
          <table:table-cell table:style-name="Tabela1.C798" office:value-type="string">
            <text:p text:style-name="P843">Não se aplica</text:p>
          </table:table-cell>
          <table:table-cell table:style-name="Tabela1.D798" office:value-type="string">
            <text:p text:style-name="P846">08/01/14</text:p>
          </table:table-cell>
        </table:table-row>
        <table:table-row>
          <table:table-cell table:style-name="Tabela1.A799" office:value-type="string">
            <text:p text:style-name="P145">ANNA CAROLINA SANTOS NUNES</text:p>
          </table:table-cell>
          <table:table-cell table:style-name="Tabela1.B799" office:value-type="string">
            <text:p text:style-name="P849"><text:s/><text:span text:style-name="T38">Técnico do Ministério Público</text:span></text:p>
          </table:table-cell>
          <table:table-cell table:style-name="Tabela1.C799" office:value-type="string">
            <text:p text:style-name="P843">Não se aplica</text:p>
          </table:table-cell>
          <table:table-cell table:style-name="Tabela1.D799" office:value-type="string">
            <text:p text:style-name="P846">08/01/14</text:p>
          </table:table-cell>
        </table:table-row>
        <table:table-row>
          <table:table-cell table:style-name="Tabela1.A800" office:value-type="string">
            <text:p text:style-name="P145">WILTON TOMPSON CAMPOS D<text:span text:style-name="T39">E</text:span>DA</text:p>
          </table:table-cell>
          <table:table-cell table:style-name="Tabela1.B800" office:value-type="string">
            <text:p text:style-name="P849"><text:s/><text:span text:style-name="T38">Técnico do Ministério Público</text:span></text:p>
          </table:table-cell>
          <table:table-cell table:style-name="Tabela1.C800" office:value-type="string">
            <text:p text:style-name="P843">Não se aplica</text:p>
          </table:table-cell>
          <table:table-cell table:style-name="Tabela1.D800" office:value-type="string">
            <text:p text:style-name="P846">08/01/14</text:p>
          </table:table-cell>
        </table:table-row>
        <table:table-row>
          <table:table-cell table:style-name="Tabela1.A801" office:value-type="string">
            <text:p text:style-name="P145">ALLAN DAVIS CARVALHO MACHADO</text:p>
          </table:table-cell>
          <table:table-cell table:style-name="Tabela1.B801" office:value-type="string">
            <text:p text:style-name="P849"><text:s/><text:span text:style-name="T38">Técnico do Ministério Público</text:span></text:p>
          </table:table-cell>
          <table:table-cell table:style-name="Tabela1.C801" office:value-type="string">
            <text:p text:style-name="P843">Não se aplica</text:p>
          </table:table-cell>
          <table:table-cell table:style-name="Tabela1.D801" office:value-type="string">
            <text:p text:style-name="P846">08/01/14</text:p>
          </table:table-cell>
        </table:table-row>
        <table:table-row>
          <table:table-cell table:style-name="Tabela1.A802" office:value-type="string">
            <text:p text:style-name="P145">BRUNA KAROLINE ALVES RIBEIRO</text:p>
          </table:table-cell>
          <table:table-cell table:style-name="Tabela1.B802" office:value-type="string">
            <text:p text:style-name="P849"><text:s/><text:span text:style-name="T38">Técnico do Ministério Público</text:span></text:p>
          </table:table-cell>
          <table:table-cell table:style-name="Tabela1.C802" office:value-type="string">
            <text:p text:style-name="P843">Não se aplica</text:p>
          </table:table-cell>
          <table:table-cell table:style-name="Tabela1.D802" office:value-type="string">
            <text:p text:style-name="P846">08/01/14</text:p>
          </table:table-cell>
        </table:table-row>
        <table:table-row>
          <table:table-cell table:style-name="Tabela1.A803" office:value-type="string">
            <text:p text:style-name="P145">IVES TAVARES GON<text:span text:style-name="T39">C</text:span>ALVES SANTOS</text:p>
          </table:table-cell>
          <table:table-cell table:style-name="Tabela1.B803" office:value-type="string">
            <text:p text:style-name="P849"><text:s/><text:span text:style-name="T38">Técnico do Ministério Público</text:span></text:p>
          </table:table-cell>
          <table:table-cell table:style-name="Tabela1.C803" office:value-type="string">
            <text:p text:style-name="P837">Não se aplica</text:p>
          </table:table-cell>
          <table:table-cell table:style-name="Tabela1.D803" office:value-type="string">
            <text:p text:style-name="P846">08/01/14</text:p>
          </table:table-cell>
        </table:table-row>
        <table:table-row>
          <table:table-cell table:style-name="Tabela1.A804" office:value-type="string">
            <text:p text:style-name="P145">SIDNEY RAMIRO DOS SANTOS</text:p>
          </table:table-cell>
          <table:table-cell table:style-name="Tabela1.B804" office:value-type="string">
            <text:p text:style-name="P849"><text:s/><text:span text:style-name="T38">Técnico do Ministério Público</text:span></text:p>
          </table:table-cell>
          <table:table-cell table:style-name="Tabela1.C804" office:value-type="string">
            <text:p text:style-name="P837">Não se aplica</text:p>
          </table:table-cell>
          <table:table-cell table:style-name="Tabela1.D804" office:value-type="string">
            <text:p text:style-name="P846">08/01/14</text:p>
          </table:table-cell>
        </table:table-row>
        <table:table-row>
          <table:table-cell table:style-name="Tabela1.A805" office:value-type="string">
            <text:p text:style-name="P145">MARCOS ANT<text:span text:style-name="T39">O</text:span>NIO BASTOS FILHO</text:p>
          </table:table-cell>
          <table:table-cell table:style-name="Tabela1.B805" office:value-type="string">
            <text:p text:style-name="P849"><text:s/><text:span text:style-name="T38">Técnico do Ministério Público</text:span></text:p>
          </table:table-cell>
          <table:table-cell table:style-name="Tabela1.C805" office:value-type="string">
            <text:p text:style-name="P837">Não se aplica</text:p>
          </table:table-cell>
          <table:table-cell table:style-name="Tabela1.D805" office:value-type="string">
            <text:p text:style-name="P846">08/01/14</text:p>
          </table:table-cell>
        </table:table-row>
        <table:table-row>
          <table:table-cell table:style-name="Tabela1.A806" office:value-type="string">
            <text:p text:style-name="P145">ANT<text:span text:style-name="T39">O</text:span>NIO VIN<text:span text:style-name="T39">I</text:span>CIUS MENEZES MEDEIROS</text:p>
          </table:table-cell>
          <table:table-cell table:style-name="Tabela1.B806" office:value-type="string">
            <text:p text:style-name="P849"><text:s/><text:span text:style-name="T38">Técnico do Ministério Público</text:span></text:p>
          </table:table-cell>
          <table:table-cell table:style-name="Tabela1.C806" office:value-type="string">
            <text:p text:style-name="P837">Não se aplica</text:p>
          </table:table-cell>
          <table:table-cell table:style-name="Tabela1.D806" office:value-type="string">
            <text:p text:style-name="P846">08/01/14</text:p>
          </table:table-cell>
        </table:table-row>
        <table:table-row>
          <table:table-cell table:style-name="Tabela1.A807" office:value-type="string">
            <text:p text:style-name="P145">GLAUCO LUIZ REZENDE DE CARVALHO</text:p>
          </table:table-cell>
          <table:table-cell table:style-name="Tabela1.B807" office:value-type="string">
            <text:p text:style-name="P146">Analista do Ministério Público</text:p>
          </table:table-cell>
          <table:table-cell table:style-name="Tabela1.C807" office:value-type="string">
            <text:p text:style-name="P837">Não se aplica</text:p>
          </table:table-cell>
          <table:table-cell table:style-name="Tabela1.D807" office:value-type="string">
            <text:p text:style-name="P846">08/01/14</text:p>
          </table:table-cell>
        </table:table-row>
        <table:table-row>
          <table:table-cell table:style-name="Tabela1.A808" office:value-type="string">
            <text:p text:style-name="P145">DENISSON SANTANA DOS SANTOS</text:p>
          </table:table-cell>
          <table:table-cell table:style-name="Tabela1.B808" office:value-type="string">
            <text:p text:style-name="P146">Analista do Ministério Público</text:p>
          </table:table-cell>
          <table:table-cell table:style-name="Tabela1.C808" office:value-type="string">
            <text:p text:style-name="P837">Não se aplica</text:p>
          </table:table-cell>
          <table:table-cell table:style-name="Tabela1.D808" office:value-type="string">
            <text:p text:style-name="P846">08/01/14</text:p>
          </table:table-cell>
        </table:table-row>
        <table:table-row>
          <table:table-cell table:style-name="Tabela1.A809" office:value-type="string">
            <text:p text:style-name="P145">DANILO HENRIQUE FONSECA MENEZES</text:p>
          </table:table-cell>
          <table:table-cell table:style-name="Tabela1.B809" office:value-type="string">
            <text:p text:style-name="P146">Analista do Ministério Público</text:p>
          </table:table-cell>
          <table:table-cell table:style-name="Tabela1.C809" office:value-type="string">
            <text:p text:style-name="P837">Não se aplica</text:p>
          </table:table-cell>
          <table:table-cell table:style-name="Tabela1.D809" office:value-type="string">
            <text:p text:style-name="P846">08/01/14</text:p>
          </table:table-cell>
        </table:table-row>
        <table:table-row>
          <table:table-cell table:style-name="Tabela1.A810" office:value-type="string">
            <text:p text:style-name="P145">DIEGO ALVES BISPO</text:p>
          </table:table-cell>
          <table:table-cell table:style-name="Tabela1.B810" office:value-type="string">
            <text:p text:style-name="P146">Analista do Ministério Público</text:p>
          </table:table-cell>
          <table:table-cell table:style-name="Tabela1.C810" office:value-type="string">
            <text:p text:style-name="P837">Não se aplica</text:p>
          </table:table-cell>
          <table:table-cell table:style-name="Tabela1.D810" office:value-type="string">
            <text:p text:style-name="P846">08/01/14</text:p>
          </table:table-cell>
        </table:table-row>
        <table:table-row>
          <table:table-cell table:style-name="Tabela1.A811" office:value-type="string">
            <text:p text:style-name="P145"><text:span text:style-name="T39">I</text:span>TALO PEREIRA TELES</text:p>
          </table:table-cell>
          <table:table-cell table:style-name="Tabela1.B811" office:value-type="string">
            <text:p text:style-name="P146">Analista do Ministério Público</text:p>
          </table:table-cell>
          <table:table-cell table:style-name="Tabela1.C811" office:value-type="string">
            <text:p text:style-name="P837">Não se aplica</text:p>
          </table:table-cell>
          <table:table-cell table:style-name="Tabela1.D811" office:value-type="string">
            <text:p text:style-name="P846">08/01/14</text:p>
          </table:table-cell>
        </table:table-row>
        <table:table-row>
          <table:table-cell table:style-name="Tabela1.A812" office:value-type="string">
            <text:p text:style-name="P145">ALFRAN PEREIRA J<text:span text:style-name="T39">U</text:span>NIOR</text:p>
          </table:table-cell>
          <table:table-cell table:style-name="Tabela1.B812" office:value-type="string">
            <text:p text:style-name="P146">Analista do Ministério Público</text:p>
          </table:table-cell>
          <table:table-cell table:style-name="Tabela1.C812" office:value-type="string">
            <text:p text:style-name="P837">Não se aplica</text:p>
          </table:table-cell>
          <table:table-cell table:style-name="Tabela1.D812" office:value-type="string">
            <text:p text:style-name="P846">08/01/14</text:p>
          </table:table-cell>
        </table:table-row>
        <table:table-row>
          <table:table-cell table:style-name="Tabela1.A813" office:value-type="string">
            <text:p text:style-name="P145">IGOR MENDON<text:span text:style-name="T39">C</text:span>A DE ASSIS</text:p>
          </table:table-cell>
          <table:table-cell table:style-name="Tabela1.B813" office:value-type="string">
            <text:p text:style-name="P146">Analista do Ministério Público</text:p>
          </table:table-cell>
          <table:table-cell table:style-name="Tabela1.C813" office:value-type="string">
            <text:p text:style-name="P837">Não se aplica</text:p>
          </table:table-cell>
          <table:table-cell table:style-name="Tabela1.D813" office:value-type="string">
            <text:p text:style-name="P846">08/01/14</text:p>
          </table:table-cell>
        </table:table-row>
        <table:table-row>
          <table:table-cell table:style-name="Tabela1.A814" office:value-type="string">
            <text:p text:style-name="P145">JO<text:span text:style-name="T39">A</text:span>O VICTOR DA GRA<text:span text:style-name="T39">C</text:span>A CAMPOS SILVA</text:p>
          </table:table-cell>
          <table:table-cell table:style-name="Tabela1.B814" office:value-type="string">
            <text:p text:style-name="P146">Analista do Ministério Público</text:p>
          </table:table-cell>
          <table:table-cell table:style-name="Tabela1.C814" office:value-type="string">
            <text:p text:style-name="P837">Não se aplica</text:p>
          </table:table-cell>
          <table:table-cell table:style-name="Tabela1.D814" office:value-type="string">
            <text:p text:style-name="P846">08/01/14</text:p>
          </table:table-cell>
        </table:table-row>
        <table:table-row>
          <table:table-cell table:style-name="Tabela1.A815" office:value-type="string">
            <text:p text:style-name="P145">ISABELA DE ARAG<text:span text:style-name="T39">A</text:span>O DORNA</text:p>
          </table:table-cell>
          <table:table-cell table:style-name="Tabela1.B815" office:value-type="string">
            <text:p text:style-name="P146">Analista do Ministério Público</text:p>
          </table:table-cell>
          <table:table-cell table:style-name="Tabela1.C815" office:value-type="string">
            <text:p text:style-name="P837">Não se aplica</text:p>
          </table:table-cell>
          <table:table-cell table:style-name="Tabela1.D815" office:value-type="string">
            <text:p text:style-name="P846">08/01/14</text:p>
          </table:table-cell>
        </table:table-row>
        <table:table-row>
          <table:table-cell table:style-name="Tabela1.A816" office:value-type="string">
            <text:p text:style-name="P145">CAROLINE CAVALCANTE ALVES DE MENEZES</text:p>
          </table:table-cell>
          <table:table-cell table:style-name="Tabela1.B816" office:value-type="string">
            <text:p text:style-name="P146">Analista do Ministério Público</text:p>
          </table:table-cell>
          <table:table-cell table:style-name="Tabela1.C816" office:value-type="string">
            <text:p text:style-name="P837">Não se aplica</text:p>
          </table:table-cell>
          <table:table-cell table:style-name="Tabela1.D816" office:value-type="string">
            <text:p text:style-name="P846">08/01/14</text:p>
          </table:table-cell>
        </table:table-row>
        <table:table-row>
          <table:table-cell table:style-name="Tabela1.A817" office:value-type="string">
            <text:p text:style-name="P145">GABRIELA MELO LIMA REZENDE</text:p>
          </table:table-cell>
          <table:table-cell table:style-name="Tabela1.B817" office:value-type="string">
            <text:p text:style-name="P146">Analista do Ministério Público</text:p>
          </table:table-cell>
          <table:table-cell table:style-name="Tabela1.C817" office:value-type="string">
            <text:p text:style-name="P837">Não se aplica</text:p>
          </table:table-cell>
          <table:table-cell table:style-name="Tabela1.D817" office:value-type="string">
            <text:p text:style-name="P846">08/01/14</text:p>
          </table:table-cell>
        </table:table-row>
        <table:table-row>
          <table:table-cell table:style-name="Tabela1.A818" office:value-type="string">
            <text:p text:style-name="P145">EDGARD DE FARO ROLLEMBERG FILHO</text:p>
          </table:table-cell>
          <table:table-cell table:style-name="Tabela1.B818" office:value-type="string">
            <text:p text:style-name="P146">Analista do Ministério Público</text:p>
          </table:table-cell>
          <table:table-cell table:style-name="Tabela1.C818" office:value-type="string">
            <text:p text:style-name="P837">Não se aplica</text:p>
          </table:table-cell>
          <table:table-cell table:style-name="Tabela1.D818" office:value-type="string">
            <text:p text:style-name="P846">08/01/14</text:p>
          </table:table-cell>
        </table:table-row>
        <table:table-row>
          <table:table-cell table:style-name="Tabela1.A819" office:value-type="string">
            <text:p text:style-name="P149">JOS<text:span text:style-name="T36">E</text:span> RONALDO DE JESUS</text:p>
          </table:table-cell>
          <table:table-cell table:style-name="Tabela1.B819" office:value-type="string">
            <text:p text:style-name="P146">Técnico do Ministério Público</text:p>
          </table:table-cell>
          <table:table-cell table:style-name="Tabela1.C819" office:value-type="string">
            <text:p text:style-name="P836">Não se aplica</text:p>
          </table:table-cell>
          <table:table-cell table:style-name="Tabela1.D819" office:value-type="string">
            <text:p text:style-name="P846"><text:span text:style-name="T37">2</text:span>8/0<text:span text:style-name="T37">2</text:span>/14</text:p>
          </table:table-cell>
        </table:table-row>
        <text:soft-page-break/>
        <table:table-row>
          <table:table-cell table:style-name="Tabela1.A822" office:value-type="string">
            <text:p text:style-name="P149">ERICK JULIANO DOS SANTOS FERREIRA</text:p>
          </table:table-cell>
          <table:table-cell table:style-name="Tabela1.B822" office:value-type="string">
            <text:p text:style-name="P146">Técnico do Ministério Público</text:p>
          </table:table-cell>
          <table:table-cell table:style-name="Tabela1.C822" office:value-type="string">
            <text:p text:style-name="P838">Não se aplica</text:p>
          </table:table-cell>
          <table:table-cell table:style-name="Tabela1.D822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2" office:value-type="string">
            <text:p text:style-name="P150">ELZA LORENZA QUARANTA LEITE CARVALHO</text:p>
          </table:table-cell>
          <table:table-cell table:style-name="Tabela1.B822" office:value-type="string">
            <text:p text:style-name="P146">Técnico do Ministério Público</text:p>
          </table:table-cell>
          <table:table-cell table:style-name="Tabela1.C822" office:value-type="string">
            <text:p text:style-name="P838">Não se aplica</text:p>
          </table:table-cell>
          <table:table-cell table:style-name="Tabela1.D822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2" office:value-type="string">
            <text:p text:style-name="P150">MAYARA CARVALHO MELLO FONTES</text:p>
          </table:table-cell>
          <table:table-cell table:style-name="Tabela1.B822" office:value-type="string">
            <text:p text:style-name="P147">Técnico do Ministério Público</text:p>
          </table:table-cell>
          <table:table-cell table:style-name="Tabela1.C822" office:value-type="string">
            <text:p text:style-name="P838">Não se aplica</text:p>
          </table:table-cell>
          <table:table-cell table:style-name="Tabela1.D822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150">GLADSTON BATALHA DE GOIS J<text:span text:style-name="T36">U</text:span>NIOR</text:p>
          </table:table-cell>
          <table:table-cell table:style-name="Tabela1.B829" office:value-type="string">
            <text:p text:style-name="P147">Técnico do Ministério Público</text:p>
          </table:table-cell>
          <table:table-cell table:style-name="Tabela1.C829" office:value-type="string">
            <text:p text:style-name="P838">Não se aplica</text:p>
          </table:table-cell>
          <table:table-cell table:style-name="Tabela1.D829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150">LEONARDO RODRIGUES SAMPAIO</text:p>
          </table:table-cell>
          <table:table-cell table:style-name="Tabela1.B829" office:value-type="string">
            <text:p text:style-name="P147"><text:span text:style-name="T37">Analista</text:span> do Ministério Público</text:p>
          </table:table-cell>
          <table:table-cell table:style-name="Tabela1.C829" office:value-type="string">
            <text:p text:style-name="P838">Não se aplica</text:p>
          </table:table-cell>
          <table:table-cell table:style-name="Tabela1.D829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149">ANDREIA MONTE ALEGRE FELIPE BEZERRA</text:p>
          </table:table-cell>
          <table:table-cell table:style-name="Tabela1.B829" office:value-type="string">
            <text:p text:style-name="P147"><text:span text:style-name="T37">Analista</text:span> do Ministério Público</text:p>
          </table:table-cell>
          <table:table-cell table:style-name="Tabela1.C829" office:value-type="string">
            <text:p text:style-name="P838">Não se aplica</text:p>
          </table:table-cell>
          <table:table-cell table:style-name="Tabela1.D829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150">CAMILA MAUES DOS SANTOS</text:p>
          </table:table-cell>
          <table:table-cell table:style-name="Tabela1.B829" office:value-type="string">
            <text:p text:style-name="P147"><text:span text:style-name="T37">Analista</text:span> do Ministério Público</text:p>
          </table:table-cell>
          <table:table-cell table:style-name="Tabela1.C829" office:value-type="string">
            <text:p text:style-name="P838">Não se aplica</text:p>
          </table:table-cell>
          <table:table-cell table:style-name="Tabela1.D829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150">SUELLEN LISBOA NUNES</text:p>
          </table:table-cell>
          <table:table-cell table:style-name="Tabela1.B829" office:value-type="string">
            <text:p text:style-name="P147"><text:span text:style-name="T37">Analista</text:span> do Ministério Público</text:p>
          </table:table-cell>
          <table:table-cell table:style-name="Tabela1.C829" office:value-type="string">
            <text:p text:style-name="P838">Não se aplica</text:p>
          </table:table-cell>
          <table:table-cell table:style-name="Tabela1.D829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150">GRASIELE ROSARIO SANTOS</text:p>
          </table:table-cell>
          <table:table-cell table:style-name="Tabela1.B829" office:value-type="string">
            <text:p text:style-name="P147"><text:span text:style-name="T37">Analista</text:span> do Ministério Público</text:p>
          </table:table-cell>
          <table:table-cell table:style-name="Tabela1.C829" office:value-type="string">
            <text:p text:style-name="P838">Não se aplica</text:p>
          </table:table-cell>
          <table:table-cell table:style-name="Tabela1.D829" office:value-type="string">
            <text:p text:style-name="P847"><text:span text:style-name="T37">2</text:span>8/0<text:span text:style-name="T37">2</text:span>/14</text:p>
          </table:table-cell>
        </table:table-row>
        <table:table-row>
          <table:table-cell table:style-name="Tabela1.A829" office:value-type="string">
            <text:p text:style-name="P151">JOÃO RICARDO ANDRADE CORTES</text:p>
          </table:table-cell>
          <table:table-cell table:style-name="Tabela1.B829" office:value-type="string">
            <text:p text:style-name="P146">Técnico do Ministério Público</text:p>
          </table:table-cell>
          <table:table-cell table:style-name="Tabela1.C829" office:value-type="string">
            <text:p text:style-name="P836">Não se aplica</text:p>
          </table:table-cell>
          <table:table-cell table:style-name="Tabela1.D829" office:value-type="string">
            <text:p text:style-name="P846"><text:span text:style-name="T33">07</text:span>/0<text:span text:style-name="T35">3</text:span>/14</text:p>
          </table:table-cell>
        </table:table-row>
        <table:table-row>
          <table:table-cell table:style-name="Tabela1.A831" office:value-type="string">
            <text:p text:style-name="P152">GLAUCIA FONTES DE OLIVEIRA</text:p>
          </table:table-cell>
          <table:table-cell table:style-name="Tabela1.B831" office:value-type="string">
            <text:p text:style-name="P148"><text:span text:style-name="T35">Analista</text:span> do Ministério Público</text:p>
          </table:table-cell>
          <table:table-cell table:style-name="Tabela1.C831" office:value-type="string">
            <text:p text:style-name="P839">Não se aplica</text:p>
          </table:table-cell>
          <table:table-cell table:style-name="Tabela1.D831" office:value-type="string">
            <text:p text:style-name="P850">26/03/14</text:p>
          </table:table-cell>
        </table:table-row>
        <table:table-row>
          <table:table-cell table:style-name="Tabela1.A831" office:value-type="string">
            <text:p text:style-name="P152">MARIO VICTOR LINHARES BARBOSA</text:p>
          </table:table-cell>
          <table:table-cell table:style-name="Tabela1.B831" office:value-type="string">
            <text:p text:style-name="P148"><text:span text:style-name="T35">Analista</text:span> do Ministério Público</text:p>
          </table:table-cell>
          <table:table-cell table:style-name="Tabela1.C831" office:value-type="string">
            <text:p text:style-name="P839">Não se aplica</text:p>
          </table:table-cell>
          <table:table-cell table:style-name="Tabela1.D831" office:value-type="string">
            <text:p text:style-name="P850">26/03/14</text:p>
          </table:table-cell>
        </table:table-row>
        <table:table-row>
          <table:table-cell table:style-name="Tabela1.A832" office:value-type="string">
            <text:p text:style-name="P152">JORGE ANDERSON FEITOSA SANTOS</text:p>
          </table:table-cell>
          <table:table-cell table:style-name="Tabela1.B832" office:value-type="string">
            <text:p text:style-name="P148">Técnico do Ministério Público</text:p>
          </table:table-cell>
          <table:table-cell table:style-name="Tabela1.C832" office:value-type="string">
            <text:p text:style-name="P839">Não se aplica</text:p>
          </table:table-cell>
          <table:table-cell table:style-name="Tabela1.D832" office:value-type="string">
            <text:p text:style-name="P850">26/03/14</text:p>
          </table:table-cell>
        </table:table-row>
        <table:table-row>
          <table:table-cell table:style-name="Tabela1.A841" office:value-type="string">
            <text:p text:style-name="P152">ALICE REGINA LOUREDO NASCIMENTO</text:p>
          </table:table-cell>
          <table:table-cell table:style-name="Tabela1.B841" office:value-type="string">
            <text:p text:style-name="P148">Técnico do Ministério Público</text:p>
          </table:table-cell>
          <table:table-cell table:style-name="Tabela1.C841" office:value-type="string">
            <text:p text:style-name="P839">Não se aplica</text:p>
          </table:table-cell>
          <table:table-cell table:style-name="Tabela1.D841" office:value-type="string">
            <text:p text:style-name="P850">26/03/14</text:p>
          </table:table-cell>
        </table:table-row>
        <table:table-row>
          <table:table-cell table:style-name="Tabela1.A841" office:value-type="string">
            <text:p text:style-name="P152">FELIPE AUGUSTO RIBEIRO VIANA</text:p>
          </table:table-cell>
          <table:table-cell table:style-name="Tabela1.B841" office:value-type="string">
            <text:p text:style-name="P148">Técnico do Ministério Público</text:p>
          </table:table-cell>
          <table:table-cell table:style-name="Tabela1.C841" office:value-type="string">
            <text:p text:style-name="P839">Não se aplica</text:p>
          </table:table-cell>
          <table:table-cell table:style-name="Tabela1.D841" office:value-type="string">
            <text:p text:style-name="P850">26/03/14</text:p>
          </table:table-cell>
        </table:table-row>
        <table:table-row>
          <table:table-cell table:style-name="Tabela1.A841" office:value-type="string">
            <text:p text:style-name="P152">BARBARA FERREIRA DOS REIS</text:p>
          </table:table-cell>
          <table:table-cell table:style-name="Tabela1.B841" office:value-type="string">
            <text:p text:style-name="P148">Técnico do Ministério Público</text:p>
          </table:table-cell>
          <table:table-cell table:style-name="Tabela1.C841" office:value-type="string">
            <text:p text:style-name="P839">Não se aplica</text:p>
          </table:table-cell>
          <table:table-cell table:style-name="Tabela1.D841" office:value-type="string">
            <text:p text:style-name="P850">26/03/14</text:p>
          </table:table-cell>
        </table:table-row>
        <table:table-row>
          <table:table-cell table:style-name="Tabela1.A841" office:value-type="string">
            <text:p text:style-name="P153">CARLOS FEITOSA DA SILVA</text:p>
          </table:table-cell>
          <table:table-cell table:style-name="Tabela1.B841" office:value-type="string">
            <text:p text:style-name="P146">Técnico do Ministério Público</text:p>
          </table:table-cell>
          <table:table-cell table:style-name="Tabela1.C841" office:value-type="string">
            <text:p text:style-name="P836">Não se aplica</text:p>
          </table:table-cell>
          <table:table-cell table:style-name="Tabela1.D841" office:value-type="string">
            <text:p text:style-name="P846"><text:span text:style-name="T33">02</text:span>/0<text:span text:style-name="T34">4</text:span>/14</text:p>
          </table:table-cell>
        </table:table-row>
        <table:table-row>
          <table:table-cell table:style-name="Tabela1.A841" office:value-type="string">
            <text:p text:style-name="P153">FLÁVIO PRADO FONSECA</text:p>
          </table:table-cell>
          <table:table-cell table:style-name="Tabela1.B841" office:value-type="string">
            <text:p text:style-name="P146">Técnico do Ministério Público</text:p>
          </table:table-cell>
          <table:table-cell table:style-name="Tabela1.C841" office:value-type="string">
            <text:p text:style-name="P836">Não se aplica</text:p>
          </table:table-cell>
          <table:table-cell table:style-name="Tabela1.D841" office:value-type="string">
            <text:p text:style-name="P851">30/04/14</text:p>
          </table:table-cell>
        </table:table-row>
        <table:table-row>
          <table:table-cell table:style-name="Tabela1.A841" office:value-type="string">
            <text:p text:style-name="P154">CRISTIANNE DELGADO CARVALHO PESSOA DE LIMA</text:p>
          </table:table-cell>
          <table:table-cell table:style-name="Tabela1.B841" office:value-type="string">
            <text:p text:style-name="P146">Técnico do Ministério Público</text:p>
          </table:table-cell>
          <table:table-cell table:style-name="Tabela1.C841" office:value-type="string">
            <text:p text:style-name="P836">Não se aplica</text:p>
          </table:table-cell>
          <table:table-cell table:style-name="Tabela1.D841" office:value-type="string">
            <text:p text:style-name="P846"><text:span text:style-name="T29">06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154">TAISA TORRES ARAGAO</text:p>
          </table:table-cell>
          <table:table-cell table:style-name="Tabela1.B841" office:value-type="string">
            <text:p text:style-name="P146">Técnico do Ministério Público</text:p>
          </table:table-cell>
          <table:table-cell table:style-name="Tabela1.C841" office:value-type="string">
            <text:p text:style-name="P836">Não se aplica</text:p>
          </table:table-cell>
          <table:table-cell table:style-name="Tabela1.D841" office:value-type="string">
            <text:p text:style-name="P851"><text:span text:style-name="T31">06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154">GERALDO MELO DE OLIVEIRA JUNIOR</text:p>
          </table:table-cell>
          <table:table-cell table:style-name="Tabela1.B841" office:value-type="string">
            <text:p text:style-name="P146">Técnico do Ministério Público</text:p>
          </table:table-cell>
          <table:table-cell table:style-name="Tabela1.C841" office:value-type="string">
            <text:p text:style-name="P836">Não se aplica</text:p>
          </table:table-cell>
          <table:table-cell table:style-name="Tabela1.D841" office:value-type="string">
            <text:p text:style-name="P851"><text:span text:style-name="T31">21</text:span>/0<text:span text:style-name="T30">5</text:span>/14</text:p>
          </table:table-cell>
        </table:table-row>
        <table:table-row>
          <table:table-cell table:style-name="Tabela1.A841" office:value-type="string">
            <text:p text:style-name="P154">JOSE AILTON NUNES DA SILVA</text:p>
          </table:table-cell>
          <table:table-cell table:style-name="Tabela1.B841" office:value-type="string">
            <text:p text:style-name="P146">Técnico do Ministério Público</text:p>
          </table:table-cell>
          <table:table-cell table:style-name="Tabela1.C841" office:value-type="string">
            <text:p text:style-name="P836">Não se aplica</text:p>
          </table:table-cell>
          <table:table-cell table:style-name="Tabela1.D841" office:value-type="string">
            <text:p text:style-name="P851"><text:span text:style-name="T31">27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154">LUA SILVA SANTOS</text:p>
          </table:table-cell>
          <table:table-cell table:style-name="Tabela1.B933" office:value-type="string">
            <text:p text:style-name="P146"><text:span text:style-name="T30">Analista</text:span> do Ministério Público</text:p>
          </table:table-cell>
          <table:table-cell table:style-name="Tabela1.C933" office:value-type="string">
            <text:p text:style-name="P836">Não se aplica</text:p>
          </table:table-cell>
          <table:table-cell table:style-name="Tabela1.D933" office:value-type="string">
            <text:p text:style-name="P851"><text:span text:style-name="T31">30</text:span>/0<text:span text:style-name="T30">5</text:span>/14</text:p>
          </table:table-cell>
        </table:table-row>
        <text:soft-page-break/>
        <table:table-row>
          <table:table-cell table:style-name="Tabela1.A933" office:value-type="string">
            <text:p text:style-name="P154">ISABELLE CRISTINE DA SILVA FRAZAO</text:p>
          </table:table-cell>
          <table:table-cell table:style-name="Tabela1.B933" office:value-type="string">
            <text:p text:style-name="P146"><text:span text:style-name="T30">Analista</text:span> do Ministério Público</text:p>
          </table:table-cell>
          <table:table-cell table:style-name="Tabela1.C933" office:value-type="string">
            <text:p text:style-name="P836">Não se aplica</text:p>
          </table:table-cell>
          <table:table-cell table:style-name="Tabela1.D933" office:value-type="string">
            <text:p text:style-name="P851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155">BRUNO DANTAS LUDUVICE NAVARRO</text:p>
          </table:table-cell>
          <table:table-cell table:style-name="Tabela1.B933" office:value-type="string">
            <text:p text:style-name="P146"><text:span text:style-name="T30">Analista</text:span> do Ministério Público</text:p>
          </table:table-cell>
          <table:table-cell table:style-name="Tabela1.C933" office:value-type="string">
            <text:p text:style-name="P836">Não se aplica</text:p>
          </table:table-cell>
          <table:table-cell table:style-name="Tabela1.D933" office:value-type="string">
            <text:p text:style-name="P851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155">TAMARA NETO AMORIM</text:p>
          </table:table-cell>
          <table:table-cell table:style-name="Tabela1.B933" office:value-type="string">
            <text:p text:style-name="P146"><text:span text:style-name="T29">Técnico</text:span> do Ministério Público</text:p>
          </table:table-cell>
          <table:table-cell table:style-name="Tabela1.C933" office:value-type="string">
            <text:p text:style-name="P836">Não se aplica</text:p>
          </table:table-cell>
          <table:table-cell table:style-name="Tabela1.D933" office:value-type="string">
            <text:p text:style-name="P851"><text:span text:style-name="T32">30</text:span>/0<text:span text:style-name="T30">5</text:span>/14</text:p>
          </table:table-cell>
        </table:table-row>
        <table:table-row>
          <table:table-cell table:style-name="Tabela1.A933" office:value-type="string">
            <text:p text:style-name="P680">ROBERTA LIMA SANTOS</text:p>
          </table:table-cell>
          <table:table-cell table:style-name="Tabela1.B933" office:value-type="string">
            <text:p text:style-name="P852"><text:span text:style-name="T27">Analista</text:span> <text:span text:style-name="T20">do Ministério Público</text:span>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708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680">RENATO LUIS OLIVEIRA SANTOS</text:p>
          </table:table-cell>
          <table:table-cell table:style-name="Tabela1.B933" office:value-type="string">
            <text:p text:style-name="P85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709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680">GREZIELE LIMA MENDONCA</text:p>
          </table:table-cell>
          <table:table-cell table:style-name="Tabela1.B933" office:value-type="string">
            <text:p text:style-name="P85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709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680">BRUNA ALVES SCHLINGMANN</text:p>
          </table:table-cell>
          <table:table-cell table:style-name="Tabela1.B933" office:value-type="string">
            <text:p text:style-name="P85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709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933" office:value-type="string">
            <text:p text:style-name="P680">DANIELLA HORA GOUVEA FREITAS</text:p>
          </table:table-cell>
          <table:table-cell table:style-name="Tabela1.B933" office:value-type="string">
            <text:p text:style-name="P852"><text:span text:style-name="T25">Técnico</text:span> <text:span text:style-name="T20">do Ministério Público</text:span>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860">15/07/14</text:p>
          </table:table-cell>
        </table:table-row>
        <table:table-row>
          <table:table-cell table:style-name="Tabela1.A852" office:value-type="string">
            <text:p text:style-name="P680">FELIPE AUGUSTO RIBEIRO VIANA</text:p>
          </table:table-cell>
          <table:table-cell table:style-name="Tabela1.B852" office:value-type="string">
            <text:p text:style-name="P852"><text:span text:style-name="T27">Analista</text:span> <text:span text:style-name="T20">do Ministério Público</text:span></text:p>
          </table:table-cell>
          <table:table-cell table:style-name="Tabela1.C852" office:value-type="string">
            <text:p text:style-name="P856">Não se aplica</text:p>
          </table:table-cell>
          <table:table-cell table:style-name="Tabela1.D852" office:value-type="string">
            <text:p text:style-name="P860">28/07/14</text:p>
          </table:table-cell>
        </table:table-row>
        <table:table-row>
          <table:table-cell table:style-name="Tabela1.A852" office:value-type="string">
            <text:p text:style-name="P680">NATALIA PRATA FREITAS</text:p>
          </table:table-cell>
          <table:table-cell table:style-name="Tabela1.B852" office:value-type="string">
            <text:p text:style-name="P852"><text:span text:style-name="T27">Analista</text:span> <text:span text:style-name="T20">do Ministério Público</text:span></text:p>
          </table:table-cell>
          <table:table-cell table:style-name="Tabela1.C852" office:value-type="string">
            <text:p text:style-name="P856">Não se aplica</text:p>
          </table:table-cell>
          <table:table-cell table:style-name="Tabela1.D852" office:value-type="string">
            <text:p text:style-name="P860">28/07/14</text:p>
          </table:table-cell>
        </table:table-row>
        <table:table-row>
          <table:table-cell table:style-name="Tabela1.A855" office:value-type="string">
            <text:p text:style-name="P680">RAFAEL HENRIQUE ROCHA DE ARAUJO OLIVEIRA</text:p>
          </table:table-cell>
          <table:table-cell table:style-name="Tabela1.B855" office:value-type="string">
            <text:p text:style-name="P853"><text:span text:style-name="T25">Técnico</text:span> <text:span text:style-name="T20">do Ministério Público</text:span></text:p>
          </table:table-cell>
          <table:table-cell table:style-name="Tabela1.C855" office:value-type="string">
            <text:p text:style-name="P857">Não se aplica</text:p>
          </table:table-cell>
          <table:table-cell table:style-name="Tabela1.D855" office:value-type="string">
            <text:p text:style-name="P860">28/07/14</text:p>
          </table:table-cell>
        </table:table-row>
        <table:table-row>
          <table:table-cell table:style-name="Tabela1.A855" office:value-type="string">
            <text:p text:style-name="P680">THAMIRES ATHYNA MENDONCA DA ROCHA</text:p>
          </table:table-cell>
          <table:table-cell table:style-name="Tabela1.B855" office:value-type="string">
            <text:p text:style-name="P853"><text:span text:style-name="T25">Técnico</text:span> <text:span text:style-name="T20">do Ministério Público</text:span></text:p>
          </table:table-cell>
          <table:table-cell table:style-name="Tabela1.C855" office:value-type="string">
            <text:p text:style-name="P857">Não se aplica</text:p>
          </table:table-cell>
          <table:table-cell table:style-name="Tabela1.D855" office:value-type="string">
            <text:p text:style-name="P860">28/07/14</text:p>
          </table:table-cell>
        </table:table-row>
        <table:table-row>
          <table:table-cell table:style-name="Tabela1.A855" office:value-type="string">
            <text:p text:style-name="P681">ALINE MARIA DOS SANTOS</text:p>
          </table:table-cell>
          <table:table-cell table:style-name="Tabela1.B855" office:value-type="string">
            <text:p text:style-name="P852"><text:span text:style-name="T24">Técnico</text:span> <text:span text:style-name="T20">do Ministério Público</text:span></text:p>
          </table:table-cell>
          <table:table-cell table:style-name="Tabela1.C855" office:value-type="string">
            <text:p text:style-name="P856">Não se aplica</text:p>
          </table:table-cell>
          <table:table-cell table:style-name="Tabela1.D855" office:value-type="string">
            <text:p text:style-name="P708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7" office:value-type="string">
            <text:p text:style-name="P681">RONISBERG RODRIGUES LIMA</text:p>
          </table:table-cell>
          <table:table-cell table:style-name="Tabela1.B857" office:value-type="string">
            <text:p text:style-name="P852"><text:span text:style-name="T25">Técnico</text:span> <text:span text:style-name="T20">do Ministério Público</text:span></text:p>
          </table:table-cell>
          <table:table-cell table:style-name="Tabela1.C857" office:value-type="string">
            <text:p text:style-name="P856">Não se aplica</text:p>
          </table:table-cell>
          <table:table-cell table:style-name="Tabela1.D857" office:value-type="string">
            <text:p text:style-name="P709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7" office:value-type="string">
            <text:p text:style-name="P681">VANESSA MACHADO LORD<text:span text:style-name="T26">A</text:span>O</text:p>
          </table:table-cell>
          <table:table-cell table:style-name="Tabela1.B857" office:value-type="string">
            <text:p text:style-name="P852"><text:span text:style-name="T24">Analista</text:span> <text:span text:style-name="T20">do Ministério Público</text:span></text:p>
          </table:table-cell>
          <table:table-cell table:style-name="Tabela1.C857" office:value-type="string">
            <text:p text:style-name="P856">Não se aplica</text:p>
          </table:table-cell>
          <table:table-cell table:style-name="Tabela1.D857" office:value-type="string">
            <text:p text:style-name="P709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859" office:value-type="string">
            <text:p text:style-name="P682">DANIEL DIAS SANTA ROSA</text:p>
          </table:table-cell>
          <table:table-cell table:style-name="Tabela1.B859" office:value-type="string">
            <text:p text:style-name="P852"><text:span text:style-name="T16">Analista</text:span> <text:span text:style-name="T20">do Ministério Público</text:span></text:p>
          </table:table-cell>
          <table:table-cell table:style-name="Tabela1.C859" office:value-type="string">
            <text:p text:style-name="P856">Não se aplica</text:p>
          </table:table-cell>
          <table:table-cell table:style-name="Tabela1.D859" office:value-type="string">
            <text:p text:style-name="P708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859" office:value-type="string">
            <text:p text:style-name="P682">JOSÉ LUCAS SANTOS CARVALHO</text:p>
          </table:table-cell>
          <table:table-cell table:style-name="Tabela1.B859" office:value-type="string">
            <text:p text:style-name="P852"><text:span text:style-name="T16">Analista</text:span> <text:span text:style-name="T20">do Ministério Público</text:span></text:p>
          </table:table-cell>
          <table:table-cell table:style-name="Tabela1.C859" office:value-type="string">
            <text:p text:style-name="P856">Não se aplica</text:p>
          </table:table-cell>
          <table:table-cell table:style-name="Tabela1.D859" office:value-type="string">
            <text:p text:style-name="P709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860" office:value-type="string">
            <text:p text:style-name="P682">MARCOS CELIO OLIVEIRA DOS SANTOS</text:p>
          </table:table-cell>
          <table:table-cell table:style-name="Tabela1.B860" office:value-type="string">
            <text:p text:style-name="P852"><text:span text:style-name="T16">Técnico</text:span> <text:span text:style-name="T20">do Ministério Público</text:span></text:p>
          </table:table-cell>
          <table:table-cell table:style-name="Tabela1.C860" office:value-type="string">
            <text:p text:style-name="P856">Não se aplica</text:p>
          </table:table-cell>
          <table:table-cell table:style-name="Tabela1.D860" office:value-type="string">
            <text:p text:style-name="P709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861" office:value-type="string">
            <text:p text:style-name="P682">JULIANA PRADO VIEIRA RIOS</text:p>
          </table:table-cell>
          <table:table-cell table:style-name="Tabela1.B861" office:value-type="string">
            <text:p text:style-name="P854"><text:span text:style-name="T16">Técnico</text:span> <text:span text:style-name="T20">do Ministério Público</text:span></text:p>
          </table:table-cell>
          <table:table-cell table:style-name="Tabela1.C861" office:value-type="string">
            <text:p text:style-name="P856">Não se aplica</text:p>
          </table:table-cell>
          <table:table-cell table:style-name="Tabela1.D861" office:value-type="string">
            <text:p text:style-name="P710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862" office:value-type="string">
            <text:p text:style-name="P683">ANA PAULA BEZERRA PONCIN</text:p>
          </table:table-cell>
          <table:table-cell table:style-name="Tabela1.B862" office:value-type="string">
            <text:p text:style-name="P861">Técnico do Ministério Público</text:p>
          </table:table-cell>
          <table:table-cell table:style-name="Tabela1.C862" office:value-type="string">
            <text:p text:style-name="P856">Não se aplica</text:p>
          </table:table-cell>
          <table:table-cell table:style-name="Tabela1.D862" office:value-type="string">
            <text:p text:style-name="P708"><text:span text:style-name="T21">10</text:span>/<text:span text:style-name="T21">10</text:span>/1<text:span text:style-name="T22">4</text:span></text:p>
          </table:table-cell>
        </table:table-row>
        <table:table-row>
          <table:table-cell table:style-name="Tabela1.A864" office:value-type="string">
            <text:p text:style-name="P683">ADIEL FEITOSA LEITE CASTOR</text:p>
          </table:table-cell>
          <table:table-cell table:style-name="Tabela1.B864" office:value-type="string">
            <text:p text:style-name="P861">Técnico do Ministério Público</text:p>
          </table:table-cell>
          <table:table-cell table:style-name="Tabela1.C864" office:value-type="string">
            <text:p text:style-name="P856">Não se aplica</text:p>
          </table:table-cell>
          <table:table-cell table:style-name="Tabela1.D864" office:value-type="string">
            <text:p text:style-name="P728">10/10/14</text:p>
          </table:table-cell>
        </table:table-row>
        <table:table-row>
          <table:table-cell table:style-name="Tabela1.A864" office:value-type="string">
            <text:p text:style-name="P683">KEILA LIMA FEITOSA</text:p>
          </table:table-cell>
          <table:table-cell table:style-name="Tabela1.B864" office:value-type="string">
            <text:p text:style-name="P852"><text:span text:style-name="T16">Técnico</text:span> <text:span text:style-name="T20">do Ministério Público</text:span></text:p>
          </table:table-cell>
          <table:table-cell table:style-name="Tabela1.C864" office:value-type="string">
            <text:p text:style-name="P856">Não se aplica</text:p>
          </table:table-cell>
          <table:table-cell table:style-name="Tabela1.D864" office:value-type="string">
            <text:p text:style-name="P728">10/10/14</text:p>
          </table:table-cell>
        </table:table-row>
        <table:table-row>
          <table:table-cell table:style-name="Tabela1.A865" office:value-type="string">
            <text:p text:style-name="P683">MYRELLE MARTINS MOTA SANTIAGO</text:p>
          </table:table-cell>
          <table:table-cell table:style-name="Tabela1.B865" office:value-type="string">
            <text:p text:style-name="P854"><text:span text:style-name="T16">Técnico</text:span> <text:span text:style-name="T20">do Ministério Público</text:span></text:p>
          </table:table-cell>
          <table:table-cell table:style-name="Tabela1.C865" office:value-type="string">
            <text:p text:style-name="P856">Não se aplica</text:p>
          </table:table-cell>
          <table:table-cell table:style-name="Tabela1.D865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ext:soft-page-break/>
        <table:table-row>
          <table:table-cell table:style-name="Tabela1.A867" office:value-type="string">
            <text:p text:style-name="P683">LUANA AMARANTE PASSOS TEIXEIRA</text:p>
          </table:table-cell>
          <table:table-cell table:style-name="Tabela1.B867" office:value-type="string">
            <text:p text:style-name="P854"><text:span text:style-name="T16">Técnico</text:span> <text:span text:style-name="T20">do Ministério Público</text:span></text:p>
          </table:table-cell>
          <table:table-cell table:style-name="Tabela1.C867" office:value-type="string">
            <text:p text:style-name="P856">Não se aplica</text:p>
          </table:table-cell>
          <table:table-cell table:style-name="Tabela1.D867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67" office:value-type="string">
            <text:p text:style-name="P683">BRUNA TAYNARA DA SILVA NASCIMENTO</text:p>
          </table:table-cell>
          <table:table-cell table:style-name="Tabela1.B867" office:value-type="string">
            <text:p text:style-name="P854"><text:span text:style-name="T16">Técnico</text:span> <text:span text:style-name="T20">do Ministério Público</text:span></text:p>
          </table:table-cell>
          <table:table-cell table:style-name="Tabela1.C867" office:value-type="string">
            <text:p text:style-name="P856">Não se aplica</text:p>
          </table:table-cell>
          <table:table-cell table:style-name="Tabela1.D867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68" office:value-type="string">
            <text:p text:style-name="P683">MARCOS VINICIUS LIMA DE OLIVEIRA</text:p>
          </table:table-cell>
          <table:table-cell table:style-name="Tabela1.B868" office:value-type="string">
            <text:p text:style-name="P854"><text:span text:style-name="T16">Técnico</text:span> <text:span text:style-name="T20">do Ministério Público</text:span></text:p>
          </table:table-cell>
          <table:table-cell table:style-name="Tabela1.C868" office:value-type="string">
            <text:p text:style-name="P856">Não se aplica</text:p>
          </table:table-cell>
          <table:table-cell table:style-name="Tabela1.D868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683">MARCELA MAXIMO BARBOSA</text:p>
          </table:table-cell>
          <table:table-cell table:style-name="Tabela1.B871" office:value-type="string">
            <text:p text:style-name="P854"><text:span text:style-name="T16">Técnico</text:span> <text:span text:style-name="T20">do Ministério Público</text:span></text:p>
          </table:table-cell>
          <table:table-cell table:style-name="Tabela1.C871" office:value-type="string">
            <text:p text:style-name="P856">Não se aplica</text:p>
          </table:table-cell>
          <table:table-cell table:style-name="Tabela1.D871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683">RAPHAEL FERREIRA ROCHA SANTANA</text:p>
          </table:table-cell>
          <table:table-cell table:style-name="Tabela1.B871" office:value-type="string">
            <text:p text:style-name="P854"><text:span text:style-name="T21">Analista</text:span> <text:span text:style-name="T20">do Ministério Público</text:span></text:p>
          </table:table-cell>
          <table:table-cell table:style-name="Tabela1.C871" office:value-type="string">
            <text:p text:style-name="P856">Não se aplica</text:p>
          </table:table-cell>
          <table:table-cell table:style-name="Tabela1.D871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1" office:value-type="string">
            <text:p text:style-name="P684">MARCOS VINICIUS ROCHA NASCIMENTO</text:p>
          </table:table-cell>
          <table:table-cell table:style-name="Tabela1.B871" office:value-type="string">
            <text:p text:style-name="P854"><text:span text:style-name="T21">Analista</text:span> <text:span text:style-name="T20">do Ministério Público</text:span></text:p>
          </table:table-cell>
          <table:table-cell table:style-name="Tabela1.C871" office:value-type="string">
            <text:p text:style-name="P856">Não se aplica</text:p>
          </table:table-cell>
          <table:table-cell table:style-name="Tabela1.D871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684">FELLIPE BARROS CAVALCANTE</text:p>
          </table:table-cell>
          <table:table-cell table:style-name="Tabela1.B874" office:value-type="string">
            <text:p text:style-name="P854"><text:span text:style-name="T21">Analista</text:span> <text:span text:style-name="T20">do Ministério Público</text:span></text:p>
          </table:table-cell>
          <table:table-cell table:style-name="Tabela1.C874" office:value-type="string">
            <text:p text:style-name="P856">Não se aplica</text:p>
          </table:table-cell>
          <table:table-cell table:style-name="Tabela1.D874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684">JOSÉ GUILHERME LEITE CAVALCANTI FILHO</text:p>
          </table:table-cell>
          <table:table-cell table:style-name="Tabela1.B874" office:value-type="string">
            <text:p text:style-name="P854"><text:span text:style-name="T21">Analista</text:span> <text:span text:style-name="T20">do Ministério Público</text:span></text:p>
          </table:table-cell>
          <table:table-cell table:style-name="Tabela1.C874" office:value-type="string">
            <text:p text:style-name="P856">Não se aplica</text:p>
          </table:table-cell>
          <table:table-cell table:style-name="Tabela1.D874" office:value-type="string">
            <text:p text:style-name="P71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874" office:value-type="string">
            <text:p text:style-name="P684">KENIA LIMA FEITOSA</text:p>
          </table:table-cell>
          <table:table-cell table:style-name="Tabela1.B874" office:value-type="string">
            <text:p text:style-name="P854"><text:span text:style-name="T16">Técnico</text:span> <text:span text:style-name="T20">do Ministério Público</text:span></text:p>
          </table:table-cell>
          <table:table-cell table:style-name="Tabela1.C874" office:value-type="string">
            <text:p text:style-name="P856">Não se aplica</text:p>
          </table:table-cell>
          <table:table-cell table:style-name="Tabela1.D874" office:value-type="string">
            <text:p text:style-name="P710"><text:span text:style-name="T23">24</text:span>/<text:span text:style-name="T21">10</text:span>/1<text:span text:style-name="T22">4</text:span></text:p>
          </table:table-cell>
        </table:table-row>
        <table:table-row>
          <table:table-cell table:style-name="Tabela1.A933" office:value-type="string">
            <text:p text:style-name="P685">GLADEMIR GONÇALVES DE FRANÇA FILHO</text:p>
          </table:table-cell>
          <table:table-cell table:style-name="Tabela1.B933" office:value-type="string">
            <text:p text:style-name="P864">Analista do Ministério Público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708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933" office:value-type="string">
            <text:p text:style-name="P685">MAYARA CARVALHO MELLO FONTES</text:p>
          </table:table-cell>
          <table:table-cell table:style-name="Tabela1.B933" office:value-type="string">
            <text:p text:style-name="P865">Analista do Ministério Público</text:p>
          </table:table-cell>
          <table:table-cell table:style-name="Tabela1.C933" office:value-type="string">
            <text:p text:style-name="P858">Não se aplica</text:p>
          </table:table-cell>
          <table:table-cell table:style-name="Tabela1.D933" office:value-type="string">
            <text:p text:style-name="P711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933" office:value-type="string">
            <text:p text:style-name="P685">ISABEL CHRISTINA PRAZERES RODRIGUES</text:p>
          </table:table-cell>
          <table:table-cell table:style-name="Tabela1.B933" office:value-type="string">
            <text:p text:style-name="P861">Técnico do Ministério Público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716">06/11/14</text:p>
          </table:table-cell>
        </table:table-row>
        <table:table-row>
          <table:table-cell table:style-name="Tabela1.A933" office:value-type="string">
            <text:p text:style-name="P685">ANDRÉ DE ASEVEDO SIQUEIRA</text:p>
          </table:table-cell>
          <table:table-cell table:style-name="Tabela1.B933" office:value-type="string">
            <text:p text:style-name="P852"><text:span text:style-name="T16">Técnico</text:span> <text:span text:style-name="T20">do Ministério Público</text:span></text:p>
          </table:table-cell>
          <table:table-cell table:style-name="Tabela1.C933" office:value-type="string">
            <text:p text:style-name="P856">Não se aplica</text:p>
          </table:table-cell>
          <table:table-cell table:style-name="Tabela1.D933" office:value-type="string">
            <text:p text:style-name="P715">06/11/14</text:p>
          </table:table-cell>
        </table:table-row>
        <table:table-row>
          <table:table-cell table:style-name="Tabela1.A933" office:value-type="string">
            <text:p text:style-name="P685">GUSTTAVO ALVES GOES</text:p>
          </table:table-cell>
          <table:table-cell table:style-name="Tabela1.B933" office:value-type="string">
            <text:p text:style-name="P862">Técnico do Ministério Público</text:p>
          </table:table-cell>
          <table:table-cell table:style-name="Tabela1.C933" office:value-type="string">
            <text:p text:style-name="P858">Não se aplica</text:p>
          </table:table-cell>
          <table:table-cell table:style-name="Tabela1.D933" office:value-type="string">
            <text:p text:style-name="P711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899" office:value-type="string">
            <text:p text:style-name="P685">ROSECLEIDE ALCANTARA DE SOUZA NASCIMENTO</text:p>
          </table:table-cell>
          <table:table-cell table:style-name="Tabela1.B899" office:value-type="string">
            <text:p text:style-name="P862">Técnico do Ministério Público</text:p>
          </table:table-cell>
          <table:table-cell table:style-name="Tabela1.C899" office:value-type="string">
            <text:p text:style-name="P858">Não se aplica</text:p>
          </table:table-cell>
          <table:table-cell table:style-name="Tabela1.D899" office:value-type="string">
            <text:p text:style-name="P715">05/12/14</text:p>
          </table:table-cell>
        </table:table-row>
        <table:table-row>
          <table:table-cell table:style-name="Tabela1.A899" office:value-type="string">
            <text:p text:style-name="P686">RAYANA SCHUSTER LEITE</text:p>
          </table:table-cell>
          <table:table-cell table:style-name="Tabela1.B899" office:value-type="string">
            <text:p text:style-name="P863">Técnico do Ministério Público</text:p>
          </table:table-cell>
          <table:table-cell table:style-name="Tabela1.C899" office:value-type="string">
            <text:p text:style-name="P856">Não se aplica</text:p>
          </table:table-cell>
          <table:table-cell table:style-name="Tabela1.D899" office:value-type="string">
            <text:p text:style-name="P708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686">MARIA ALICE RIBEIRO LIMA DE MENEZES</text:p>
          </table:table-cell>
          <table:table-cell table:style-name="Tabela1.B899" office:value-type="string">
            <text:p text:style-name="P863">Técnico do Ministério Público</text:p>
          </table:table-cell>
          <table:table-cell table:style-name="Tabela1.C899" office:value-type="string">
            <text:p text:style-name="P858">Não se aplica</text:p>
          </table:table-cell>
          <table:table-cell table:style-name="Tabela1.D899" office:value-type="string">
            <text:p text:style-name="P712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686">FLAVIO SILVA VASCONCELOS</text:p>
          </table:table-cell>
          <table:table-cell table:style-name="Tabela1.B899" office:value-type="string">
            <text:p text:style-name="P861">Técnico do Ministério Público</text:p>
          </table:table-cell>
          <table:table-cell table:style-name="Tabela1.C899" office:value-type="string">
            <text:p text:style-name="P856">Não se aplica</text:p>
          </table:table-cell>
          <table:table-cell table:style-name="Tabela1.D899" office:value-type="string">
            <text:p text:style-name="P712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686">ANNA CAROLINA SANTOS NUNES</text:p>
          </table:table-cell>
          <table:table-cell table:style-name="Tabela1.B899" office:value-type="string">
            <text:p text:style-name="P852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856">Não se aplica</text:p>
          </table:table-cell>
          <table:table-cell table:style-name="Tabela1.D899" office:value-type="string">
            <text:p text:style-name="P712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899" office:value-type="string">
            <text:p text:style-name="P686">JOUBERTO UCHÔA DE MENDONÇA NETO</text:p>
          </table:table-cell>
          <table:table-cell table:style-name="Tabela1.B899" office:value-type="string">
            <text:p text:style-name="P862">Técnico do Ministério Público</text:p>
          </table:table-cell>
          <table:table-cell table:style-name="Tabela1.C899" office:value-type="string">
            <text:p text:style-name="P858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686">HUDSON DE JESUS OLIVEIRA</text:p>
          </table:table-cell>
          <table:table-cell table:style-name="Tabela1.B899" office:value-type="string">
            <text:p text:style-name="P862">Técnico do Ministério Público</text:p>
          </table:table-cell>
          <table:table-cell table:style-name="Tabela1.C899" office:value-type="string">
            <text:p text:style-name="P858">Não se aplica</text:p>
          </table:table-cell>
          <table:table-cell table:style-name="Tabela1.D899" office:value-type="string">
            <text:p text:style-name="P718">29/01/15</text:p>
          </table:table-cell>
        </table:table-row>
        <table:table-row>
          <table:table-cell table:style-name="Tabela1.A899" office:value-type="string">
            <text:p text:style-name="P686">ALLANA BRUNA ANDRADE SANTOS</text:p>
          </table:table-cell>
          <table:table-cell table:style-name="Tabela1.B899" office:value-type="string">
            <text:p text:style-name="P85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859">Não se aplica</text:p>
          </table:table-cell>
          <table:table-cell table:style-name="Tabela1.D899" office:value-type="string">
            <text:p text:style-name="P718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85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859">Não se aplica</text:p>
          </table:table-cell>
          <table:table-cell table:style-name="Tabela1.D899" office:value-type="string">
            <text:p text:style-name="P718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85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859">Não se aplica</text:p>
          </table:table-cell>
          <table:table-cell table:style-name="Tabela1.D899" office:value-type="string">
            <text:p text:style-name="P718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85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859">Não se aplica</text:p>
          </table:table-cell>
          <table:table-cell table:style-name="Tabela1.D899" office:value-type="string">
            <text:p text:style-name="P718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85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859">Não se aplica</text:p>
          </table:table-cell>
          <table:table-cell table:style-name="Tabela1.D899" office:value-type="string">
            <text:p text:style-name="P718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855"><text:span text:style-name="T19">Analista</text:span> <text:span text:style-name="T20">do Ministério Público</text:span></text:p>
          </table:table-cell>
          <table:table-cell table:style-name="Tabela1.C899" office:value-type="string">
            <text:p text:style-name="P859">Não se aplica</text:p>
          </table:table-cell>
          <table:table-cell table:style-name="Tabela1.D899" office:value-type="string">
            <text:p text:style-name="P718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93">Técnico do Ministério Público</text:p>
          </table:table-cell>
          <table:table-cell table:style-name="Tabela1.C893" office:value-type="string">
            <text:p text:style-name="P700">Não se aplica</text:p>
          </table:table-cell>
          <table:table-cell table:style-name="Tabela1.D893" office:value-type="string">
            <text:p text:style-name="P708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93">Técnico do Ministério Público</text:p>
          </table:table-cell>
          <table:table-cell table:style-name="Tabela1.C894" office:value-type="string">
            <text:p text:style-name="P700">Não se aplica</text:p>
          </table:table-cell>
          <table:table-cell table:style-name="Tabela1.D894" office:value-type="string">
            <text:p text:style-name="P713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729">Analista do Ministério Público</text:p>
          </table:table-cell>
          <table:table-cell table:style-name="Tabela1.C895" office:value-type="string">
            <text:p text:style-name="P700">Não se aplica</text:p>
          </table:table-cell>
          <table:table-cell table:style-name="Tabela1.D895" office:value-type="string">
            <text:p text:style-name="P713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729">Analista do Ministério Público</text:p>
          </table:table-cell>
          <table:table-cell table:style-name="Tabela1.C896" office:value-type="string">
            <text:p text:style-name="P700">Não se aplica</text:p>
          </table:table-cell>
          <table:table-cell table:style-name="Tabela1.D896" office:value-type="string">
            <text:p text:style-name="P713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93">Técnico do Ministério Público</text:p>
          </table:table-cell>
          <table:table-cell table:style-name="Tabela1.C897" office:value-type="string">
            <text:p text:style-name="P700">Não se aplica</text:p>
          </table:table-cell>
          <table:table-cell table:style-name="Tabela1.D897" office:value-type="string">
            <text:p text:style-name="P719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93">Técnico do Ministério Público</text:p>
          </table:table-cell>
          <table:table-cell table:style-name="Tabela1.C898" office:value-type="string">
            <text:p text:style-name="P700">Não se aplica</text:p>
          </table:table-cell>
          <table:table-cell table:style-name="Tabela1.D898" office:value-type="string">
            <text:p text:style-name="P719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93">Técnico do Ministério Público</text:p>
          </table:table-cell>
          <table:table-cell table:style-name="Tabela1.C899" office:value-type="string">
            <text:p text:style-name="P700">Não se aplica</text:p>
          </table:table-cell>
          <table:table-cell table:style-name="Tabela1.D899" office:value-type="string">
            <text:p text:style-name="P708"><text:span text:style-name="T17">15</text:span>/<text:span text:style-name="T13">07</text:span>/1<text:span text:style-name="T13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08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94">Técnico do Ministério Público</text:p>
          </table:table-cell>
          <table:table-cell table:style-name="Tabela1.C933" office:value-type="string">
            <text:p text:style-name="P701">Não se aplica</text:p>
          </table:table-cell>
          <table:table-cell table:style-name="Tabela1.D933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94">Técnico do Ministério Público</text:p>
          </table:table-cell>
          <table:table-cell table:style-name="Tabela1.C902" office:value-type="string">
            <text:p text:style-name="P701">Não se aplica</text:p>
          </table:table-cell>
          <table:table-cell table:style-name="Tabela1.D902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94">Técnico do Ministério Público</text:p>
          </table:table-cell>
          <table:table-cell table:style-name="Tabela1.C903" office:value-type="string">
            <text:p text:style-name="P701">Não se aplica</text:p>
          </table:table-cell>
          <table:table-cell table:style-name="Tabela1.D903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94">Técnico do Ministério Público</text:p>
          </table:table-cell>
          <table:table-cell table:style-name="Tabela1.C905" office:value-type="string">
            <text:p text:style-name="P701">Não se aplica</text:p>
          </table:table-cell>
          <table:table-cell table:style-name="Tabela1.D905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94">Técnico do Ministério Público</text:p>
          </table:table-cell>
          <table:table-cell table:style-name="Tabela1.C905" office:value-type="string">
            <text:p text:style-name="P701">Não se aplica</text:p>
          </table:table-cell>
          <table:table-cell table:style-name="Tabela1.D905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6" office:value-type="string">
            <text:p text:style-name="P13">JO<text:span text:style-name="T15">A</text:span>O PAULO SANTOS BISPO</text:p>
          </table:table-cell>
          <table:table-cell table:style-name="Tabela1.B906" office:value-type="string">
            <text:p text:style-name="P694">Técnico do Ministério Público</text:p>
          </table:table-cell>
          <table:table-cell table:style-name="Tabela1.C906" office:value-type="string">
            <text:p text:style-name="P702">Não se aplica</text:p>
          </table:table-cell>
          <table:table-cell table:style-name="Tabela1.D906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94">Técnico do Ministério Público</text:p>
          </table:table-cell>
          <table:table-cell table:style-name="Tabela1.C907" office:value-type="string">
            <text:p text:style-name="P702">Não se aplica</text:p>
          </table:table-cell>
          <table:table-cell table:style-name="Tabela1.D907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720">Analista do Ministério Público</text:p>
          </table:table-cell>
          <table:table-cell table:style-name="Tabela1.C908" office:value-type="string">
            <text:p text:style-name="P702">Não se aplica</text:p>
          </table:table-cell>
          <table:table-cell table:style-name="Tabela1.D908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721">Analista do Ministério Público</text:p>
          </table:table-cell>
          <table:table-cell table:style-name="Tabela1.C909" office:value-type="string">
            <text:p text:style-name="P702">Não se aplica</text:p>
          </table:table-cell>
          <table:table-cell table:style-name="Tabela1.D909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721">Analista do Ministério Público</text:p>
          </table:table-cell>
          <table:table-cell table:style-name="Tabela1.C910" office:value-type="string">
            <text:p text:style-name="P702">Não se aplica</text:p>
          </table:table-cell>
          <table:table-cell table:style-name="Tabela1.D910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721">Analista do Ministério Público</text:p>
          </table:table-cell>
          <table:table-cell table:style-name="Tabela1.C911" office:value-type="string">
            <text:p text:style-name="P702">Não se aplica</text:p>
          </table:table-cell>
          <table:table-cell table:style-name="Tabela1.D911" office:value-type="string">
            <text:p text:style-name="P714"><text:span text:style-name="T14">27</text:span>/<text:span text:style-name="T13">06</text:span>/1<text:span text:style-name="T14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93"><text:span text:style-name="T11">Analista</text:span> do Ministério Público</text:p>
          </table:table-cell>
          <table:table-cell table:style-name="Tabela1.C912" office:value-type="string">
            <text:p text:style-name="P700">Não se aplica</text:p>
          </table:table-cell>
          <table:table-cell table:style-name="Tabela1.D912" office:value-type="string">
            <text:p text:style-name="P722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93">Técnico do Ministério Público</text:p>
          </table:table-cell>
          <table:table-cell table:style-name="Tabela1.C913" office:value-type="string">
            <text:p text:style-name="P700">Não se aplica</text:p>
          </table:table-cell>
          <table:table-cell table:style-name="Tabela1.D913" office:value-type="string">
            <text:p text:style-name="P722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93">Técnico do Ministério Público</text:p>
          </table:table-cell>
          <table:table-cell table:style-name="Tabela1.C915" office:value-type="string">
            <text:p text:style-name="P700">Não se aplica</text:p>
          </table:table-cell>
          <table:table-cell table:style-name="Tabela1.D915" office:value-type="string">
            <text:p text:style-name="P722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93">Técnico do Ministério Público</text:p>
          </table:table-cell>
          <table:table-cell table:style-name="Tabela1.C915" office:value-type="string">
            <text:p text:style-name="P700">Não se aplica</text:p>
          </table:table-cell>
          <table:table-cell table:style-name="Tabela1.D915" office:value-type="string">
            <text:p text:style-name="P708"><text:span text:style-name="T12">04</text:span>/<text:span text:style-name="T13">07</text:span>/1<text:span text:style-name="T14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93">Técnico do Ministério Público</text:p>
          </table:table-cell>
          <table:table-cell table:style-name="Tabela1.C916" office:value-type="string">
            <text:p text:style-name="P700">Não se aplica</text:p>
          </table:table-cell>
          <table:table-cell table:style-name="Tabela1.D916" office:value-type="string">
            <text:p text:style-name="P723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93">Técnico do Ministério Público</text:p>
          </table:table-cell>
          <table:table-cell table:style-name="Tabela1.C917" office:value-type="string">
            <text:p text:style-name="P700">Não se aplica</text:p>
          </table:table-cell>
          <table:table-cell table:style-name="Tabela1.D917" office:value-type="string">
            <text:p text:style-name="P722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93">Técnico do Ministério Público</text:p>
          </table:table-cell>
          <table:table-cell table:style-name="Tabela1.C918" office:value-type="string">
            <text:p text:style-name="P700">Não se aplica</text:p>
          </table:table-cell>
          <table:table-cell table:style-name="Tabela1.D918" office:value-type="string">
            <text:p text:style-name="P724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25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24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25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95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24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25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25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3">EG<text:span text:style-name="T8">I</text:span>DIO DE OLIVEIRA LIMA NETO</text:p>
          </table:table-cell>
          <table:table-cell table:style-name="Tabela1.B933" office:value-type="string">
            <text:p text:style-name="P696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6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6">16/09/16</text:p>
          </table:table-cell>
        </table:table-row>
        <table:table-row>
          <table:table-cell table:style-name="Tabela1.A933" office:value-type="string">
            <text:p text:style-name="P22">JO<text:span text:style-name="T8">A</text:span>O CARLOS MACHADO CARVALHO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6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96"><text:span text:style-name="T7">Analista</text:span>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6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27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97"><text:span text:style-name="T7">Analista</text:span>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5"><text:span text:style-name="T9">06</text:span>/<text:span text:style-name="T9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7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93">Técnico do Ministério Público</text:p>
          </table:table-cell>
          <table:table-cell table:style-name="Tabela1.C934" office:value-type="string">
            <text:p text:style-name="P699">Não se aplica</text:p>
          </table:table-cell>
          <table:table-cell table:style-name="Tabela1.D934" office:value-type="string">
            <text:p text:style-name="P707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93">Técnico do Ministério Público</text:p>
          </table:table-cell>
          <table:table-cell table:style-name="Tabela1.C936" office:value-type="string">
            <text:p text:style-name="P699">Não se aplica</text:p>
          </table:table-cell>
          <table:table-cell table:style-name="Tabela1.D936" office:value-type="string">
            <text:p text:style-name="P707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93"><text:span text:style-name="T10">Analista</text:span> do Ministério Público</text:p>
          </table:table-cell>
          <table:table-cell table:style-name="Tabela1.C936" office:value-type="string">
            <text:p text:style-name="P699">Não se aplica</text:p>
          </table:table-cell>
          <table:table-cell table:style-name="Tabela1.D936" office:value-type="string">
            <text:p text:style-name="P707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93"><text:span text:style-name="T10">Analista</text:span> do Ministério Público</text:p>
          </table:table-cell>
          <table:table-cell table:style-name="Tabela1.C943" office:value-type="string">
            <text:p text:style-name="P699">Não se aplica</text:p>
          </table:table-cell>
          <table:table-cell table:style-name="Tabela1.D943" office:value-type="string">
            <text:p text:style-name="P707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8">Analista do Ministério Público – Informática</text:p>
          </table:table-cell>
          <table:table-cell table:style-name="Tabela1.C943" office:value-type="string">
            <text:p text:style-name="P703">Não se aplica</text:p>
          </table:table-cell>
          <table:table-cell table:style-name="Tabela1.D943" office:value-type="string">
            <text:p text:style-name="P730">0<text:span text:style-name="T40">8</text:span>/11/16</text:p>
          </table:table-cell>
        </table:table-row>
        <table:table-row>
          <table:table-cell table:style-name="Tabela1.A943" office:value-type="string">
            <text:p text:style-name="P61">CARLOS ISSAC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3">Não se aplica</text:p>
          </table:table-cell>
          <table:table-cell table:style-name="Tabela1.D943" office:value-type="string">
            <text:p text:style-name="P730">21/11/16</text:p>
          </table:table-cell>
        </table:table-row>
        <table:table-row>
          <table:table-cell table:style-name="Tabela1.A943" office:value-type="string">
            <text:p text:style-name="P61">RENATA SARA DANTAS MARQUES SOARE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3">Não se aplica</text:p>
          </table:table-cell>
          <table:table-cell table:style-name="Tabela1.D943" office:value-type="string">
            <text:p text:style-name="P730">17/11/16</text:p>
          </table:table-cell>
        </table:table-row>
        <table:table-row>
          <table:table-cell table:style-name="Tabela1.A943" office:value-type="string">
            <text:p text:style-name="P61">JULIANE MENDONÇA NORONHA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3">Não se aplica</text:p>
          </table:table-cell>
          <table:table-cell table:style-name="Tabela1.D943" office:value-type="string">
            <text:p text:style-name="P730">17/11/16</text:p>
          </table:table-cell>
        </table:table-row>
        <table:table-row>
          <table:table-cell table:style-name="Tabela1.A943" office:value-type="string">
            <text:p text:style-name="P61">JESSICA TAVARES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3">Não se aplica</text:p>
          </table:table-cell>
          <table:table-cell table:style-name="Tabela1.D943" office:value-type="string">
            <text:p text:style-name="P730">17/11/16</text:p>
          </table:table-cell>
        </table:table-row>
        <table:table-row>
          <table:table-cell table:style-name="Tabela1.A943" office:value-type="string">
            <text:p text:style-name="P61">JOSÉ AVELAR PEREIRA MATTOS SEGUNDO</text:p>
          </table:table-cell>
          <table:table-cell table:style-name="Tabela1.B943" office:value-type="string">
            <text:p text:style-name="P698"><text:span text:style-name="T10">Analista</text:span> do Ministério Público</text:p>
          </table:table-cell>
          <table:table-cell table:style-name="Tabela1.C943" office:value-type="string">
            <text:p text:style-name="P703">Não se aplica</text:p>
          </table:table-cell>
          <table:table-cell table:style-name="Tabela1.D943" office:value-type="string">
            <text:p text:style-name="P730">17/11/16</text:p>
          </table:table-cell>
        </table:table-row>
        <table:table-row>
          <table:table-cell table:style-name="Tabela1.A946" office:value-type="string">
            <text:p text:style-name="P61">ANDREA LEITE TORRES</text:p>
          </table:table-cell>
          <table:table-cell table:style-name="Tabela1.B946" office:value-type="string">
            <text:p text:style-name="P698"><text:span text:style-name="T10">Analista</text:span> do Ministério Público</text:p>
          </table:table-cell>
          <table:table-cell table:style-name="Tabela1.C946" office:value-type="string">
            <text:p text:style-name="P703">Não se aplica</text:p>
          </table:table-cell>
          <table:table-cell table:style-name="Tabela1.D946" office:value-type="string">
            <text:p text:style-name="P730">17/11/16</text:p>
          </table:table-cell>
        </table:table-row>
        <table:table-row>
          <table:table-cell table:style-name="Tabela1.A946" office:value-type="string">
            <text:p text:style-name="P62">SÁVIO ROBERTO AMORIM ARAGÃO SILVA</text:p>
          </table:table-cell>
          <table:table-cell table:style-name="Tabela1.B946" office:value-type="string">
            <text:p text:style-name="P29">Analista do Ministério Público – Informática</text:p>
          </table:table-cell>
          <table:table-cell table:style-name="Tabela1.C946" office:value-type="string">
            <text:p text:style-name="P704">Não se aplica</text:p>
          </table:table-cell>
          <table:table-cell table:style-name="Tabela1.D946" office:value-type="string">
            <text:p text:style-name="P731">09/01/17</text:p>
          </table:table-cell>
        </table:table-row>
        <table:table-row>
          <table:table-cell table:style-name="Tabela1.A946" office:value-type="string">
            <text:p text:style-name="P63">JEAN CARLOS DE ANDRADE TINTILIANO</text:p>
          </table:table-cell>
          <table:table-cell table:style-name="Tabela1.B946" office:value-type="string">
            <text:p text:style-name="P39">Técnico do Ministério Público</text:p>
          </table:table-cell>
          <table:table-cell table:style-name="Tabela1.C946" office:value-type="string">
            <text:p text:style-name="P703">Não se aplica</text:p>
          </table:table-cell>
          <table:table-cell table:style-name="Tabela1.D946" office:value-type="string">
            <text:p text:style-name="P731">09/01/17</text:p>
          </table:table-cell>
        </table:table-row>
        <table:table-row>
          <table:table-cell table:style-name="Tabela1.A951" office:value-type="string">
            <text:p text:style-name="P63">MURIEL GUIMARÃES LIMA</text:p>
          </table:table-cell>
          <table:table-cell table:style-name="Tabela1.B951" office:value-type="string">
            <text:p text:style-name="P39">Técnico do Ministério Público</text:p>
          </table:table-cell>
          <table:table-cell table:style-name="Tabela1.C951" office:value-type="string">
            <text:p text:style-name="P703">Não se aplica</text:p>
          </table:table-cell>
          <table:table-cell table:style-name="Tabela1.D951" office:value-type="string">
            <text:p text:style-name="P731">09/01/17</text:p>
          </table:table-cell>
        </table:table-row>
        <table:table-row>
          <table:table-cell table:style-name="Tabela1.A951" office:value-type="string">
            <text:p text:style-name="P67">SUSANA RAQUEL CIPRIANO RAMALHO SAMPAIO</text:p>
          </table:table-cell>
          <table:table-cell table:style-name="Tabela1.B951" office:value-type="string">
            <text:p text:style-name="P808"><text:span text:style-name="T10">Analista</text:span> do Ministério Público</text:p>
          </table:table-cell>
          <table:table-cell table:style-name="Tabela1.C951" office:value-type="string">
            <text:p text:style-name="P739">014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1" office:value-type="string">
            <text:p text:style-name="P66">EDUARDO VIEIRA DOS SANTOS JUNIOR</text:p>
          </table:table-cell>
          <table:table-cell table:style-name="Tabela1.B951" office:value-type="string">
            <text:p text:style-name="P808"><text:span text:style-name="T10">Analista</text:span> do Ministério Público</text:p>
          </table:table-cell>
          <table:table-cell table:style-name="Tabela1.C951" office:value-type="string">
            <text:p text:style-name="P739">015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1" office:value-type="string">
            <text:p text:style-name="P65">VANESSA GOIS NASCIMENTO</text:p>
          </table:table-cell>
          <table:table-cell table:style-name="Tabela1.B951" office:value-type="string">
            <text:p text:style-name="P807"><text:span text:style-name="T10">Analista</text:span> do Ministério Público</text:p>
          </table:table-cell>
          <table:table-cell table:style-name="Tabela1.C951" office:value-type="string">
            <text:p text:style-name="P739">016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1" office:value-type="string">
            <text:p text:style-name="P68">BRAULIO LIVIO DIAS CAVALCANTE JUNIOR</text:p>
          </table:table-cell>
          <table:table-cell table:style-name="Tabela1.B951" office:value-type="string">
            <text:p text:style-name="P807"><text:span text:style-name="T10">Analista</text:span> do Ministério Público</text:p>
          </table:table-cell>
          <table:table-cell table:style-name="Tabela1.C951" office:value-type="string">
            <text:p text:style-name="P739">017</text:p>
          </table:table-cell>
          <table:table-cell table:style-name="Tabela1.D951" office:value-type="string">
            <text:p text:style-name="P733">25/01/17</text:p>
          </table:table-cell>
        </table:table-row>
        <table:table-row>
          <table:table-cell table:style-name="Tabela1.A952" office:value-type="string">
            <text:p text:style-name="P64">MARCOS ANTONIO BASTOS FILHO</text:p>
          </table:table-cell>
          <table:table-cell table:style-name="Tabela1.B952" office:value-type="string">
            <text:p text:style-name="P30">Analista do Ministério Público – Informática</text:p>
          </table:table-cell>
          <table:table-cell table:style-name="Tabela1.C952" office:value-type="string">
            <text:p text:style-name="P739">018</text:p>
          </table:table-cell>
          <table:table-cell table:style-name="Tabela1.D952" office:value-type="string">
            <text:p text:style-name="P732">25/01/17</text:p>
          </table:table-cell>
        </table:table-row>
        <table:table-row>
          <table:table-cell table:style-name="Tabela1.A955" office:value-type="string">
            <text:p text:style-name="P64">BRUNA BARRETO NUNES MENEZES</text:p>
          </table:table-cell>
          <table:table-cell table:style-name="Tabela1.B955" office:value-type="string">
            <text:p text:style-name="P40">Técnico do Ministério Público</text:p>
          </table:table-cell>
          <table:table-cell table:style-name="Tabela1.C955" office:value-type="string">
            <text:p text:style-name="P739">019</text:p>
          </table:table-cell>
          <table:table-cell table:style-name="Tabela1.D955" office:value-type="string">
            <text:p text:style-name="P732">25/01/17</text:p>
          </table:table-cell>
        </table:table-row>
        <table:table-row>
          <table:table-cell table:style-name="Tabela1.A955" office:value-type="string">
            <text:p text:style-name="P69">ANNA KARINA ROLIM CARTAXO</text:p>
          </table:table-cell>
          <table:table-cell table:style-name="Tabela1.B955" office:value-type="string">
            <text:p text:style-name="P59">Analista do Ministério Público</text:p>
          </table:table-cell>
          <table:table-cell table:style-name="Tabela1.C955" office:value-type="string">
            <text:p text:style-name="P741">150</text:p>
          </table:table-cell>
          <table:table-cell table:style-name="Tabela1.D955" office:value-type="string">
            <text:p text:style-name="P735">04/04/17</text:p>
          </table:table-cell>
        </table:table-row>
        <text:soft-page-break/>
        <table:table-row>
          <table:table-cell table:style-name="Tabela1.A955" office:value-type="string">
            <text:p text:style-name="P69">MARIANA MELO GOIS LEBRE</text:p>
          </table:table-cell>
          <table:table-cell table:style-name="Tabela1.B955" office:value-type="string">
            <text:p text:style-name="P809"><text:span text:style-name="T10">Analista</text:span> do Ministério Público</text:p>
          </table:table-cell>
          <table:table-cell table:style-name="Tabela1.C955" office:value-type="string">
            <text:p text:style-name="P741">151</text:p>
          </table:table-cell>
          <table:table-cell table:style-name="Tabela1.D955" office:value-type="string">
            <text:p text:style-name="P735">04/04/17</text:p>
          </table:table-cell>
        </table:table-row>
        <table:table-row>
          <table:table-cell table:style-name="Tabela1.A956" office:value-type="string">
            <text:p text:style-name="P69">ALLAN SILVEIRA DE ALMEIDA</text:p>
          </table:table-cell>
          <table:table-cell table:style-name="Tabela1.B956" office:value-type="string">
            <text:p text:style-name="P41">Técnico do Ministério Público</text:p>
          </table:table-cell>
          <table:table-cell table:style-name="Tabela1.C956" office:value-type="string">
            <text:p text:style-name="P740">152</text:p>
          </table:table-cell>
          <table:table-cell table:style-name="Tabela1.D956" office:value-type="string">
            <text:p text:style-name="P734">04/04/17</text:p>
          </table:table-cell>
        </table:table-row>
        <table:table-row>
          <table:table-cell table:style-name="Tabela1.A961" office:value-type="string">
            <text:p text:style-name="P69">MIRIAM SOUZA BRITTO NETA</text:p>
          </table:table-cell>
          <table:table-cell table:style-name="Tabela1.B961" office:value-type="string">
            <text:p text:style-name="P59">Analista do Ministério Público</text:p>
          </table:table-cell>
          <table:table-cell table:style-name="Tabela1.C961" office:value-type="string">
            <text:p text:style-name="P742">174</text:p>
          </table:table-cell>
          <table:table-cell table:style-name="Tabela1.D961" office:value-type="string">
            <text:p text:style-name="P736">24/04/17</text:p>
          </table:table-cell>
        </table:table-row>
        <table:table-row>
          <table:table-cell table:style-name="Tabela1.A961" office:value-type="string">
            <text:p text:style-name="P69">ROBERTA CONCEIÇÃO ALMEIDA NASCIMEN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2">175</text:p>
          </table:table-cell>
          <table:table-cell table:style-name="Tabela1.D961" office:value-type="string">
            <text:p text:style-name="P736">24/04/17</text:p>
          </table:table-cell>
        </table:table-row>
        <table:table-row>
          <table:table-cell table:style-name="Tabela1.A961" office:value-type="string">
            <text:p text:style-name="P70">KAREN PATRICIA BARROS DE BRITO FREIRE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2">176</text:p>
          </table:table-cell>
          <table:table-cell table:style-name="Tabela1.D961" office:value-type="string">
            <text:p text:style-name="P736">24/04/17</text:p>
          </table:table-cell>
        </table:table-row>
        <table:table-row>
          <table:table-cell table:style-name="Tabela1.A961" office:value-type="string">
            <text:p text:style-name="P70">JOUBERTO UCHOA DE MENDONCA NE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2">177</text:p>
          </table:table-cell>
          <table:table-cell table:style-name="Tabela1.D961" office:value-type="string">
            <text:p text:style-name="P736">24/04/17</text:p>
          </table:table-cell>
        </table:table-row>
        <table:table-row>
          <table:table-cell table:style-name="Tabela1.A961" office:value-type="string">
            <text:p text:style-name="P70">JULIANA GOMES REZENDE DORIA</text:p>
          </table:table-cell>
          <table:table-cell table:style-name="Tabela1.B961" office:value-type="string">
            <text:p text:style-name="P42">Técnico do Ministério Público</text:p>
          </table:table-cell>
          <table:table-cell table:style-name="Tabela1.C961" office:value-type="string">
            <text:p text:style-name="P742">178</text:p>
          </table:table-cell>
          <table:table-cell table:style-name="Tabela1.D961" office:value-type="string">
            <text:p text:style-name="P736">24/04/17</text:p>
          </table:table-cell>
        </table:table-row>
        <table:table-row>
          <table:table-cell table:style-name="Tabela1.A964" office:value-type="string">
            <text:p text:style-name="P71">NATHAZIA DE ALMEIDA FONSECA REI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2">179</text:p>
          </table:table-cell>
          <table:table-cell table:style-name="Tabela1.D964" office:value-type="string">
            <text:p text:style-name="P736">24/04/17</text:p>
          </table:table-cell>
        </table:table-row>
        <table:table-row>
          <table:table-cell table:style-name="Tabela1.A964" office:value-type="string">
            <text:p text:style-name="P72">BARBARA FERREIRA DOS REIS</text:p>
          </table:table-cell>
          <table:table-cell table:style-name="Tabela1.B964" office:value-type="string">
            <text:p text:style-name="P60">Analista do Ministério Público</text:p>
          </table:table-cell>
          <table:table-cell table:style-name="Tabela1.C964" office:value-type="string">
            <text:p text:style-name="P743">227</text:p>
          </table:table-cell>
          <table:table-cell table:style-name="Tabela1.D964" office:value-type="string">
            <text:p text:style-name="P737">24/0<text:span text:style-name="T41">5</text:span>/17</text:p>
          </table:table-cell>
        </table:table-row>
        <table:table-row>
          <table:table-cell table:style-name="Tabela1.A964" office:value-type="string">
            <text:p text:style-name="P72">ADRIANA NUNES FONTES SANTO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3">228</text:p>
          </table:table-cell>
          <table:table-cell table:style-name="Tabela1.D964" office:value-type="string">
            <text:p text:style-name="P737">24/0<text:span text:style-name="T41">5</text:span>/17</text:p>
          </table:table-cell>
        </table:table-row>
        <table:table-row>
          <table:table-cell table:style-name="Tabela1.A965" office:value-type="string">
            <text:p text:style-name="P72">ARTUR PEREIRA DOS REIS BARBOSA</text:p>
          </table:table-cell>
          <table:table-cell table:style-name="Tabela1.B965" office:value-type="string">
            <text:p text:style-name="P43">Técnico do Ministério Público</text:p>
          </table:table-cell>
          <table:table-cell table:style-name="Tabela1.C965" office:value-type="string">
            <text:p text:style-name="P743">229</text:p>
          </table:table-cell>
          <table:table-cell table:style-name="Tabela1.D965" office:value-type="string">
            <text:p text:style-name="P737">24/0<text:span text:style-name="T41">5</text:span>/17</text:p>
          </table:table-cell>
        </table:table-row>
        <table:table-row>
          <table:table-cell table:style-name="Tabela1.A968" office:value-type="string">
            <text:p text:style-name="P73">JOÃO FRANCISCO GAGNO CAMPAGNARO</text:p>
          </table:table-cell>
          <table:table-cell table:style-name="Tabela1.B968" office:value-type="string">
            <text:p text:style-name="P809"><text:span text:style-name="T10">Analista</text:span> do Ministério Público</text:p>
          </table:table-cell>
          <table:table-cell table:style-name="Tabela1.C968" office:value-type="string">
            <text:p text:style-name="P744">278</text:p>
          </table:table-cell>
          <table:table-cell table:style-name="Tabela1.D968" office:value-type="string">
            <text:p text:style-name="P738">19/07/17</text:p>
          </table:table-cell>
        </table:table-row>
        <table:table-row>
          <table:table-cell table:style-name="Tabela1.A968" office:value-type="string">
            <text:p text:style-name="P73">BRUNA KAROLINE ALVES RIBEIRO</text:p>
          </table:table-cell>
          <table:table-cell table:style-name="Tabela1.B968" office:value-type="string">
            <text:p text:style-name="P809"><text:span text:style-name="T10">Analista</text:span> do Ministério Público</text:p>
          </table:table-cell>
          <table:table-cell table:style-name="Tabela1.C968" office:value-type="string">
            <text:p text:style-name="P744">279</text:p>
          </table:table-cell>
          <table:table-cell table:style-name="Tabela1.D968" office:value-type="string">
            <text:p text:style-name="P738">19/07/17</text:p>
          </table:table-cell>
        </table:table-row>
        <table:table-row>
          <table:table-cell table:style-name="Tabela1.A968" office:value-type="string">
            <text:p text:style-name="P73">FERNANDA RAMOS ARAUJO SOBRAL DE ANDRADE</text:p>
          </table:table-cell>
          <table:table-cell table:style-name="Tabela1.B968" office:value-type="string">
            <text:p text:style-name="P809"><text:span text:style-name="T10">Analista</text:span> do Ministério Público</text:p>
          </table:table-cell>
          <table:table-cell table:style-name="Tabela1.C968" office:value-type="string">
            <text:p text:style-name="P744">280</text:p>
          </table:table-cell>
          <table:table-cell table:style-name="Tabela1.D968" office:value-type="string">
            <text:p text:style-name="P738">19/07/17</text:p>
          </table:table-cell>
        </table:table-row>
        <table:table-row>
          <table:table-cell table:style-name="Tabela1.A969" office:value-type="string">
            <text:p text:style-name="P74">GABRIELA ANDRADE ROCHA</text:p>
          </table:table-cell>
          <table:table-cell table:style-name="Tabela1.B969" office:value-type="string">
            <text:p text:style-name="P43">Técnico do Ministério Público</text:p>
          </table:table-cell>
          <table:table-cell table:style-name="Tabela1.C969" office:value-type="string">
            <text:p text:style-name="P744">281</text:p>
          </table:table-cell>
          <table:table-cell table:style-name="Tabela1.D969" office:value-type="string">
            <text:p text:style-name="P738">19/07/17</text:p>
          </table:table-cell>
        </table:table-row>
        <table:table-row>
          <table:table-cell table:style-name="Tabela1.A970" office:value-type="string">
            <text:p text:style-name="P73">LUIZ URQUIZA DA NOBREGA NETO</text:p>
          </table:table-cell>
          <table:table-cell table:style-name="Tabela1.B970" office:value-type="string">
            <text:p text:style-name="P809"><text:span text:style-name="T10">Analista</text:span> do Ministério Público</text:p>
          </table:table-cell>
          <table:table-cell table:style-name="Tabela1.C970" office:value-type="string">
            <text:p text:style-name="P744">282</text:p>
          </table:table-cell>
          <table:table-cell table:style-name="Tabela1.D970" office:value-type="string">
            <text:p text:style-name="P738">19/07/17</text:p>
          </table:table-cell>
        </table:table-row>
        <table:table-row>
          <table:table-cell table:style-name="Tabela1.A976" office:value-type="string">
            <text:p text:style-name="P75">ANDRÉ LUCAS ALMADA MARINHO PONTES</text:p>
          </table:table-cell>
          <table:table-cell table:style-name="Tabela1.B976" office:value-type="string">
            <text:p text:style-name="P810"><text:span text:style-name="T10">Analista</text:span> do Ministério Público</text:p>
          </table:table-cell>
          <table:table-cell table:style-name="Tabela1.C976" office:value-type="string">
            <text:p text:style-name="P745">323</text:p>
          </table:table-cell>
          <table:table-cell table:style-name="Tabela1.D976" office:value-type="string">
            <text:p text:style-name="P746">11/09/17</text:p>
          </table:table-cell>
        </table:table-row>
        <table:table-row>
          <table:table-cell table:style-name="Tabela1.A976" office:value-type="string">
            <text:p text:style-name="P78">ADLER DE OLIVEIRA SANTOS</text:p>
          </table:table-cell>
          <table:table-cell table:style-name="Tabela1.B976" office:value-type="string">
            <text:p text:style-name="P31">Analista do Ministério Público – Informática</text:p>
          </table:table-cell>
          <table:table-cell table:style-name="Tabela1.C976" office:value-type="string">
            <text:p text:style-name="P749">372</text:p>
          </table:table-cell>
          <table:table-cell table:style-name="Tabela1.D976" office:value-type="string">
            <text:p text:style-name="P753">31/10/17</text:p>
          </table:table-cell>
        </table:table-row>
        <table:table-row>
          <table:table-cell table:style-name="Tabela1.A976" office:value-type="string">
            <text:p text:style-name="P83">MATHEUS CARDOSO TEIXEIRA</text:p>
          </table:table-cell>
          <table:table-cell table:style-name="Tabela1.B976" office:value-type="string">
            <text:p text:style-name="P45">Técnico do Ministério Público</text:p>
          </table:table-cell>
          <table:table-cell table:style-name="Tabela1.C976" office:value-type="string">
            <text:p text:style-name="P760">373</text:p>
          </table:table-cell>
          <table:table-cell table:style-name="Tabela1.D976" office:value-type="string">
            <text:p text:style-name="P792">31/10/17</text:p>
          </table:table-cell>
        </table:table-row>
        <table:table-row>
          <table:table-cell table:style-name="Tabela1.A976" office:value-type="string">
            <text:p text:style-name="P77">CARLA CAROLINE DE OLIVEIRA SILVA</text:p>
          </table:table-cell>
          <table:table-cell table:style-name="Tabela1.B976" office:value-type="string">
            <text:p text:style-name="P811"><text:span text:style-name="T10">Analista</text:span> do Ministério Público</text:p>
          </table:table-cell>
          <table:table-cell table:style-name="Tabela1.C976" office:value-type="string">
            <text:p text:style-name="P748">374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76" office:value-type="string">
            <text:p text:style-name="P77">MAYLANE LIMA OLIVEIRA FIGUEIREDO</text:p>
          </table:table-cell>
          <table:table-cell table:style-name="Tabela1.B976" office:value-type="string">
            <text:p text:style-name="P43">Técnico do Ministério Público</text:p>
          </table:table-cell>
          <table:table-cell table:style-name="Tabela1.C976" office:value-type="string">
            <text:p text:style-name="P748">375</text:p>
          </table:table-cell>
          <table:table-cell table:style-name="Tabela1.D976" office:value-type="string">
            <text:p text:style-name="P755">31/10/17</text:p>
          </table:table-cell>
        </table:table-row>
        <table:table-row>
          <table:table-cell table:style-name="Tabela1.A976" office:value-type="string">
            <text:p text:style-name="P77">KETLYN DE SANTANA NASCIMENTO</text:p>
          </table:table-cell>
          <table:table-cell table:style-name="Tabela1.B976" office:value-type="string">
            <text:p text:style-name="P811"><text:span text:style-name="T10">Analista</text:span> do Ministério Público</text:p>
          </table:table-cell>
          <table:table-cell table:style-name="Tabela1.C976" office:value-type="string">
            <text:p text:style-name="P748">376</text:p>
          </table:table-cell>
          <table:table-cell table:style-name="Tabela1.D976" office:value-type="string">
            <text:p text:style-name="P755">31/10/17</text:p>
          </table:table-cell>
        </table:table-row>
        <text:soft-page-break/>
        <table:table-row>
          <table:table-cell table:style-name="Tabela1.A990" office:value-type="string">
            <text:p text:style-name="P76">MARCO TÚLIO SANTOS DA CONCEIÇÃO</text:p>
          </table:table-cell>
          <table:table-cell table:style-name="Tabela1.B990" office:value-type="string">
            <text:p text:style-name="P810"><text:span text:style-name="T10">Analista</text:span> do Ministério Público</text:p>
          </table:table-cell>
          <table:table-cell table:style-name="Tabela1.C990" office:value-type="string">
            <text:p text:style-name="P747">377</text:p>
          </table:table-cell>
          <table:table-cell table:style-name="Tabela1.D990" office:value-type="string">
            <text:p text:style-name="P755">31/10/17</text:p>
          </table:table-cell>
        </table:table-row>
        <table:table-row>
          <table:table-cell table:style-name="Tabela1.A990" office:value-type="string">
            <text:p text:style-name="P82">JOSÉ BONIFÁCIO DA SILVA JUNIOR</text:p>
          </table:table-cell>
          <table:table-cell table:style-name="Tabela1.B990" office:value-type="string">
            <text:p text:style-name="P813"><text:span text:style-name="T10">Analista</text:span> do Ministério Público</text:p>
          </table:table-cell>
          <table:table-cell table:style-name="Tabela1.C990" office:value-type="string">
            <text:p text:style-name="P759">378</text:p>
          </table:table-cell>
          <table:table-cell table:style-name="Tabela1.D990" office:value-type="string">
            <text:p text:style-name="P756">31/10/17</text:p>
          </table:table-cell>
        </table:table-row>
        <table:table-row>
          <table:table-cell table:style-name="Tabela1.A990" office:value-type="string">
            <text:p text:style-name="P94">FERNANDA ARAGÃO DAMASCENO</text:p>
          </table:table-cell>
          <table:table-cell table:style-name="Tabela1.B990" office:value-type="string">
            <text:p text:style-name="P819"><text:span text:style-name="T10">Analista</text:span> do Ministério Público</text:p>
          </table:table-cell>
          <table:table-cell table:style-name="Tabela1.C990" office:value-type="string">
            <text:p text:style-name="P771">388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93">RODRIGO NERY SILVA LIMA</text:p>
          </table:table-cell>
          <table:table-cell table:style-name="Tabela1.B990" office:value-type="string">
            <text:p text:style-name="P818"><text:span text:style-name="T10">Analista</text:span> do Ministério Público</text:p>
          </table:table-cell>
          <table:table-cell table:style-name="Tabela1.C990" office:value-type="string">
            <text:p text:style-name="P770">389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110">PAULA AZEVEDO DE ANDRADE LEITE BARROS</text:p>
          </table:table-cell>
          <table:table-cell table:style-name="Tabela1.B990" office:value-type="string">
            <text:p text:style-name="P826"><text:span text:style-name="T10">Analista</text:span> do Ministério Público</text:p>
          </table:table-cell>
          <table:table-cell table:style-name="Tabela1.C990" office:value-type="string">
            <text:p text:style-name="P787">390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114">MARKUS WANDERS</text:p>
          </table:table-cell>
          <table:table-cell table:style-name="Tabela1.B990" office:value-type="string">
            <text:p text:style-name="P38">Analista do Ministério Público – Informática</text:p>
          </table:table-cell>
          <table:table-cell table:style-name="Tabela1.C990" office:value-type="string">
            <text:p text:style-name="P791">391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92">MARIANNE MATOS SOUZA</text:p>
          </table:table-cell>
          <table:table-cell table:style-name="Tabela1.B990" office:value-type="string">
            <text:p text:style-name="P47">Técnico do Ministério Público</text:p>
          </table:table-cell>
          <table:table-cell table:style-name="Tabela1.C990" office:value-type="string">
            <text:p text:style-name="P769">392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91">LUAN BRUNO BARBOSA DE SOUZA COSTA</text:p>
          </table:table-cell>
          <table:table-cell table:style-name="Tabela1.B990" office:value-type="string">
            <text:p text:style-name="P34">Analista do Ministério Público – Informática</text:p>
          </table:table-cell>
          <table:table-cell table:style-name="Tabela1.C990" office:value-type="string">
            <text:p text:style-name="P768">393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90">KATHERINE TAKAME MINE ALMEIDA</text:p>
          </table:table-cell>
          <table:table-cell table:style-name="Tabela1.B990" office:value-type="string">
            <text:p text:style-name="P817"><text:span text:style-name="T10">Analista</text:span> do Ministério Público</text:p>
          </table:table-cell>
          <table:table-cell table:style-name="Tabela1.C990" office:value-type="string">
            <text:p text:style-name="P767">394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80">DEJAIR DA COSTA TAVARES</text:p>
          </table:table-cell>
          <table:table-cell table:style-name="Tabela1.B990" office:value-type="string">
            <text:p text:style-name="P44">Técnico do Ministério Público</text:p>
          </table:table-cell>
          <table:table-cell table:style-name="Tabela1.C990" office:value-type="string">
            <text:p text:style-name="P751">395</text:p>
          </table:table-cell>
          <table:table-cell table:style-name="Tabela1.D990" office:value-type="string">
            <text:p text:style-name="P757">09/11/17</text:p>
          </table:table-cell>
        </table:table-row>
        <table:table-row>
          <table:table-cell table:style-name="Tabela1.A990" office:value-type="string">
            <text:p text:style-name="P89">CARLOS FERNANDO AQUINO MOTA</text:p>
          </table:table-cell>
          <table:table-cell table:style-name="Tabela1.B990" office:value-type="string">
            <text:p text:style-name="P33">Analista do Ministério Público – Informática</text:p>
          </table:table-cell>
          <table:table-cell table:style-name="Tabela1.C990" office:value-type="string">
            <text:p text:style-name="P766">396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88">ARIAN DANTAS MENESES</text:p>
          </table:table-cell>
          <table:table-cell table:style-name="Tabela1.B990" office:value-type="string">
            <text:p text:style-name="P32">Analista do Ministério Público – Informática</text:p>
          </table:table-cell>
          <table:table-cell table:style-name="Tabela1.C990" office:value-type="string">
            <text:p text:style-name="P765">397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109">ABRAÃO SILVA DE LIMA</text:p>
          </table:table-cell>
          <table:table-cell table:style-name="Tabela1.B990" office:value-type="string">
            <text:p text:style-name="P52">Técnico do Ministério Público</text:p>
          </table:table-cell>
          <table:table-cell table:style-name="Tabela1.C990" office:value-type="string">
            <text:p text:style-name="P786">398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990" office:value-type="string">
            <text:p text:style-name="P87">DAVID ALBERTO FONTES GONZALEZ CASTANEDA</text:p>
          </table:table-cell>
          <table:table-cell table:style-name="Tabela1.B990" office:value-type="string">
            <text:p text:style-name="P46">Técnico do Ministério Público</text:p>
          </table:table-cell>
          <table:table-cell table:style-name="Tabela1.C990" office:value-type="string">
            <text:p text:style-name="P764">399</text:p>
          </table:table-cell>
          <table:table-cell table:style-name="Tabela1.D990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79">DIOGO HENRIQUE PEREIRA MONTALVAO</text:p>
          </table:table-cell>
          <table:table-cell table:style-name="Tabela1.B1011" office:value-type="string">
            <text:p text:style-name="P812"><text:span text:style-name="T10">Analista</text:span> do Ministério Público</text:p>
          </table:table-cell>
          <table:table-cell table:style-name="Tabela1.C1011" office:value-type="string">
            <text:p text:style-name="P750">400</text:p>
          </table:table-cell>
          <table:table-cell table:style-name="Tabela1.D1011" office:value-type="string">
            <text:p text:style-name="P757">09/11/17</text:p>
          </table:table-cell>
        </table:table-row>
        <table:table-row>
          <table:table-cell table:style-name="Tabela1.A1011" office:value-type="string">
            <text:p text:style-name="P86">DANIEL HAACK RODRIGUEZ DO NASCIMENTO</text:p>
          </table:table-cell>
          <table:table-cell table:style-name="Tabela1.B1011" office:value-type="string">
            <text:p text:style-name="P816"><text:span text:style-name="T10">Analista</text:span> do Ministério Público</text:p>
          </table:table-cell>
          <table:table-cell table:style-name="Tabela1.C1011" office:value-type="string">
            <text:p text:style-name="P763">401</text:p>
          </table:table-cell>
          <table:table-cell table:style-name="Tabela1.D1011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85">TIAGO RODRIGUES APOSTOLO</text:p>
          </table:table-cell>
          <table:table-cell table:style-name="Tabela1.B1011" office:value-type="string">
            <text:p text:style-name="P815"><text:span text:style-name="T10">Analista</text:span> do Ministério Público</text:p>
          </table:table-cell>
          <table:table-cell table:style-name="Tabela1.C1011" office:value-type="string">
            <text:p text:style-name="P762">402</text:p>
          </table:table-cell>
          <table:table-cell table:style-name="Tabela1.D1011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85">RODOLFO GALVÃO COSTA</text:p>
          </table:table-cell>
          <table:table-cell table:style-name="Tabela1.B1011" office:value-type="string">
            <text:p text:style-name="P815"><text:span text:style-name="T10">Analista</text:span> do Ministério Público</text:p>
          </table:table-cell>
          <table:table-cell table:style-name="Tabela1.C1011" office:value-type="string">
            <text:p text:style-name="P762">403</text:p>
          </table:table-cell>
          <table:table-cell table:style-name="Tabela1.D1011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108">MARIANA DE ARAÚJO BARROS</text:p>
          </table:table-cell>
          <table:table-cell table:style-name="Tabela1.B1011" office:value-type="string">
            <text:p text:style-name="P825"><text:span text:style-name="T10">Analista</text:span> do Ministério Público</text:p>
          </table:table-cell>
          <table:table-cell table:style-name="Tabela1.C1011" office:value-type="string">
            <text:p text:style-name="P785">404</text:p>
          </table:table-cell>
          <table:table-cell table:style-name="Tabela1.D1011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107">HELOÍSA GAMA DE SALES</text:p>
          </table:table-cell>
          <table:table-cell table:style-name="Tabela1.B1011" office:value-type="string">
            <text:p text:style-name="P824"><text:span text:style-name="T10">Analista</text:span> do Ministério Público</text:p>
          </table:table-cell>
          <table:table-cell table:style-name="Tabela1.C1011" office:value-type="string">
            <text:p text:style-name="P784">405</text:p>
          </table:table-cell>
          <table:table-cell table:style-name="Tabela1.D1011" office:value-type="string">
            <text:p text:style-name="P793">09/11/17</text:p>
          </table:table-cell>
        </table:table-row>
        <text:soft-page-break/>
        <table:table-row>
          <table:table-cell table:style-name="Tabela1.A1011" office:value-type="string">
            <text:p text:style-name="P84">TATIANE DOS SANTOS SILVA LISBOA</text:p>
          </table:table-cell>
          <table:table-cell table:style-name="Tabela1.B1011" office:value-type="string">
            <text:p text:style-name="P814"><text:span text:style-name="T10">Analista</text:span> do Ministério Público</text:p>
          </table:table-cell>
          <table:table-cell table:style-name="Tabela1.C1011" office:value-type="string">
            <text:p text:style-name="P761">406</text:p>
          </table:table-cell>
          <table:table-cell table:style-name="Tabela1.D1011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102">MÁRCIO SILVA SIQUEIRA</text:p>
          </table:table-cell>
          <table:table-cell table:style-name="Tabela1.B1011" office:value-type="string">
            <text:p text:style-name="P821"><text:span text:style-name="T10">Analista</text:span> do Ministério Público</text:p>
          </table:table-cell>
          <table:table-cell table:style-name="Tabela1.C1011" office:value-type="string">
            <text:p text:style-name="P779">407</text:p>
          </table:table-cell>
          <table:table-cell table:style-name="Tabela1.D1011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112">JOÃO ALBERTO LEONARDO CLEMENT JÚNIOR</text:p>
          </table:table-cell>
          <table:table-cell table:style-name="Tabela1.B1011" office:value-type="string">
            <text:p text:style-name="P828"><text:span text:style-name="T10">Analista</text:span> do Ministério Público</text:p>
          </table:table-cell>
          <table:table-cell table:style-name="Tabela1.C1011" office:value-type="string">
            <text:p text:style-name="P789">409</text:p>
          </table:table-cell>
          <table:table-cell table:style-name="Tabela1.D1011" office:value-type="string">
            <text:p text:style-name="P793">09/11/17</text:p>
          </table:table-cell>
        </table:table-row>
        <table:table-row>
          <table:table-cell table:style-name="Tabela1.A1011" office:value-type="string">
            <text:p text:style-name="P99">GEORGE VICTOR FREIRE DUARTE</text:p>
          </table:table-cell>
          <table:table-cell table:style-name="Tabela1.B1011" office:value-type="string">
            <text:p text:style-name="P820"><text:span text:style-name="T10">Analista</text:span> do Ministério Público</text:p>
          </table:table-cell>
          <table:table-cell table:style-name="Tabela1.C1011" office:value-type="string">
            <text:p text:style-name="P776">417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111">VANESSA MACHADO LORDAO</text:p>
          </table:table-cell>
          <table:table-cell table:style-name="Tabela1.B1011" office:value-type="string">
            <text:p text:style-name="P827"><text:span text:style-name="T10">Analista</text:span> do Ministério Público</text:p>
          </table:table-cell>
          <table:table-cell table:style-name="Tabela1.C1011" office:value-type="string">
            <text:p text:style-name="P788">418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101">ARTUR LEANDRO DA COSTA OLIVEIRA</text:p>
          </table:table-cell>
          <table:table-cell table:style-name="Tabela1.B1011" office:value-type="string">
            <text:p text:style-name="P36">Analista do Ministério Público – Informática</text:p>
          </table:table-cell>
          <table:table-cell table:style-name="Tabela1.C1011" office:value-type="string">
            <text:p text:style-name="P778">420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100">FERNANDO HENRIQUE VIEIRA TRINDADE</text:p>
          </table:table-cell>
          <table:table-cell table:style-name="Tabela1.B1011" office:value-type="string">
            <text:p text:style-name="P35">Analista do Ministério Público – Informática</text:p>
          </table:table-cell>
          <table:table-cell table:style-name="Tabela1.C1011" office:value-type="string">
            <text:p text:style-name="P777">421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98">JOSÉ SANTANA DA SILVA JUNIOR</text:p>
          </table:table-cell>
          <table:table-cell table:style-name="Tabela1.B1011" office:value-type="string">
            <text:p text:style-name="P50">Técnico do Ministério Público</text:p>
          </table:table-cell>
          <table:table-cell table:style-name="Tabela1.C1011" office:value-type="string">
            <text:p text:style-name="P775">422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97">PEDRO FELIPE CARDOSO MOTA FONTES</text:p>
          </table:table-cell>
          <table:table-cell table:style-name="Tabela1.B1011" office:value-type="string">
            <text:p text:style-name="P49">Técnico do Ministério Público</text:p>
          </table:table-cell>
          <table:table-cell table:style-name="Tabela1.C1011" office:value-type="string">
            <text:p text:style-name="P774">423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111">VERONICA ISMERIM BARRETO</text:p>
          </table:table-cell>
          <table:table-cell table:style-name="Tabela1.B1011" office:value-type="string">
            <text:p text:style-name="P53">Técnico do Ministério Público</text:p>
          </table:table-cell>
          <table:table-cell table:style-name="Tabela1.C1011" office:value-type="string">
            <text:p text:style-name="P788">424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96">MARIA APARECIDA SANTOS ROLINO SANTANA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3">425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95">STANLEY KLEBER NOGUEIRA SANTOS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2">426</text:p>
          </table:table-cell>
          <table:table-cell table:style-name="Tabela1.D1011" office:value-type="string">
            <text:p text:style-name="P794">10/11/17</text:p>
          </table:table-cell>
        </table:table-row>
        <table:table-row>
          <table:table-cell table:style-name="Tabela1.A1011" office:value-type="string">
            <text:p text:style-name="P106">MARCELO CARDOSO ANDRADE</text:p>
          </table:table-cell>
          <table:table-cell table:style-name="Tabela1.B1011" office:value-type="string">
            <text:p text:style-name="P823"><text:span text:style-name="T10">Analista</text:span> do Ministério Público</text:p>
          </table:table-cell>
          <table:table-cell table:style-name="Tabela1.C1011" office:value-type="string">
            <text:p text:style-name="P783">431</text:p>
          </table:table-cell>
          <table:table-cell table:style-name="Tabela1.D1011" office:value-type="string">
            <text:p text:style-name="P795">21/11/17</text:p>
          </table:table-cell>
        </table:table-row>
        <table:table-row>
          <table:table-cell table:style-name="Tabela1.A1011" office:value-type="string">
            <text:p text:style-name="P105">DEBORA DA SILVA ANDRADE</text:p>
          </table:table-cell>
          <table:table-cell table:style-name="Tabela1.B1011" office:value-type="string">
            <text:p text:style-name="P822"><text:span text:style-name="T10">Analista</text:span> do Ministério Público</text:p>
          </table:table-cell>
          <table:table-cell table:style-name="Tabela1.C1011" office:value-type="string">
            <text:p text:style-name="P782">432</text:p>
          </table:table-cell>
          <table:table-cell table:style-name="Tabela1.D1011" office:value-type="string">
            <text:p text:style-name="P795">21/11/17</text:p>
          </table:table-cell>
        </table:table-row>
        <table:table-row>
          <table:table-cell table:style-name="Tabela1.A1011" office:value-type="string">
            <text:p text:style-name="P104">FABRICIO EMMANUEL LIMA SANTOS</text:p>
          </table:table-cell>
          <table:table-cell table:style-name="Tabela1.B1011" office:value-type="string">
            <text:p text:style-name="P51">Técnico do Ministério Público</text:p>
          </table:table-cell>
          <table:table-cell table:style-name="Tabela1.C1011" office:value-type="string">
            <text:p text:style-name="P781">433</text:p>
          </table:table-cell>
          <table:table-cell table:style-name="Tabela1.D1011" office:value-type="string">
            <text:p text:style-name="P795">21/11/17</text:p>
          </table:table-cell>
        </table:table-row>
        <table:table-row>
          <table:table-cell table:style-name="Tabela1.A1013" office:value-type="string">
            <text:p text:style-name="P81">LEA ALVES SCHLINGMANN</text:p>
          </table:table-cell>
          <table:table-cell table:style-name="Tabela1.B1013" office:value-type="string">
            <text:p text:style-name="P44">Técnico do Ministério Público</text:p>
          </table:table-cell>
          <table:table-cell table:style-name="Tabela1.C1013" office:value-type="string">
            <text:p text:style-name="P752">434</text:p>
          </table:table-cell>
          <table:table-cell table:style-name="Tabela1.D1013" office:value-type="string">
            <text:p text:style-name="P758">21/11/17</text:p>
          </table:table-cell>
        </table:table-row>
        <table:table-row>
          <table:table-cell table:style-name="Tabela1.A1013" office:value-type="string">
            <text:p text:style-name="P103">JOÃO RIBEIRO DE ALMEIDA NETO</text:p>
          </table:table-cell>
          <table:table-cell table:style-name="Tabela1.B1013" office:value-type="string">
            <text:p text:style-name="P37">Analista do Ministério Público – Informática</text:p>
          </table:table-cell>
          <table:table-cell table:style-name="Tabela1.C1013" office:value-type="string">
            <text:p text:style-name="P780">438</text:p>
          </table:table-cell>
          <table:table-cell table:style-name="Tabela1.D1013" office:value-type="string">
            <text:p text:style-name="P796">27/11/17</text:p>
          </table:table-cell>
        </table:table-row>
        <table:table-row>
          <table:table-cell table:style-name="Tabela1.A1014" office:value-type="string">
            <text:p text:style-name="P103">VALDIVIA MARQUES BOMFIM</text:p>
          </table:table-cell>
          <table:table-cell table:style-name="Tabela1.B1014" office:value-type="string">
            <text:p text:style-name="P37">Analista do Ministério Público – Informática</text:p>
          </table:table-cell>
          <table:table-cell table:style-name="Tabela1.C1014" office:value-type="string">
            <text:p text:style-name="P780">439</text:p>
          </table:table-cell>
          <table:table-cell table:style-name="Tabela1.D1014" office:value-type="string">
            <text:p text:style-name="P796">27/11/17</text:p>
          </table:table-cell>
        </table:table-row>
        <table:table-row>
          <table:table-cell table:style-name="Tabela1.A1027" office:value-type="string">
            <text:p text:style-name="P113">FABIO COSTA DOS SANTOS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790">440</text:p>
          </table:table-cell>
          <table:table-cell table:style-name="Tabela1.D1027" office:value-type="string">
            <text:p text:style-name="P796">27/11/17</text:p>
          </table:table-cell>
        </table:table-row>
        <table:table-row>
          <table:table-cell table:style-name="Tabela1.A1027" office:value-type="string">
            <text:p text:style-name="P27">MARCIA CONCEICAO ANDRADE SANTOS</text:p>
          </table:table-cell>
          <table:table-cell table:style-name="Tabela1.B1027" office:value-type="string">
            <text:p text:style-name="P831"><text:span text:style-name="T10">Analista</text:span> do Ministério Público</text:p>
          </table:table-cell>
          <table:table-cell table:style-name="Tabela1.C1027" office:value-type="string">
            <text:p text:style-name="P801">47<text:span text:style-name="T95">3</text:span></text:p>
          </table:table-cell>
          <table:table-cell table:style-name="Tabela1.D1027" office:value-type="string">
            <text:p text:style-name="P800">07/12/17</text:p>
          </table:table-cell>
        </table:table-row>
        <text:soft-page-break/>
        <table:table-row>
          <table:table-cell table:style-name="Tabela1.A1027" office:value-type="string">
            <text:p text:style-name="P125">RENATA SANTOS LIMA</text:p>
          </table:table-cell>
          <table:table-cell table:style-name="Tabela1.B1027" office:value-type="string">
            <text:p text:style-name="P831"><text:span text:style-name="T10">Analista</text:span> do Ministério Público</text:p>
          </table:table-cell>
          <table:table-cell table:style-name="Tabela1.C1027" office:value-type="string">
            <text:p text:style-name="P801">47<text:span text:style-name="T94">4</text:span></text:p>
          </table:table-cell>
          <table:table-cell table:style-name="Tabela1.D1027" office:value-type="string">
            <text:p text:style-name="P800">07/12/17</text:p>
          </table:table-cell>
        </table:table-row>
        <table:table-row>
          <table:table-cell table:style-name="Tabela1.A1027" office:value-type="string">
            <text:p text:style-name="P124">FRANCISCO MOISES NASCIMENTO SOARES</text:p>
          </table:table-cell>
          <table:table-cell table:style-name="Tabela1.B1027" office:value-type="string">
            <text:p text:style-name="P831"><text:span text:style-name="T10">Analista</text:span> do Ministério Público</text:p>
          </table:table-cell>
          <table:table-cell table:style-name="Tabela1.C1027" office:value-type="string">
            <text:p text:style-name="P801">47<text:span text:style-name="T93">5</text:span></text:p>
          </table:table-cell>
          <table:table-cell table:style-name="Tabela1.D1027" office:value-type="string">
            <text:p text:style-name="P800">07/12/17</text:p>
          </table:table-cell>
        </table:table-row>
        <table:table-row>
          <table:table-cell table:style-name="Tabela1.A1027" office:value-type="string">
            <text:p text:style-name="P124">MARCELA GUIMARAES SANTANA</text:p>
          </table:table-cell>
          <table:table-cell table:style-name="Tabela1.B1027" office:value-type="string">
            <text:p text:style-name="P831"><text:span text:style-name="T10">Analista</text:span> do Ministério Público</text:p>
          </table:table-cell>
          <table:table-cell table:style-name="Tabela1.C1027" office:value-type="string">
            <text:p text:style-name="P801">47<text:span text:style-name="T92">6</text:span></text:p>
          </table:table-cell>
          <table:table-cell table:style-name="Tabela1.D1027" office:value-type="string">
            <text:p text:style-name="P800">07/12/17</text:p>
          </table:table-cell>
        </table:table-row>
        <table:table-row>
          <table:table-cell table:style-name="Tabela1.A1027" office:value-type="string">
            <text:p text:style-name="P123">CARLOS ANDRE RODRIGUES LUCENA</text:p>
          </table:table-cell>
          <table:table-cell table:style-name="Tabela1.B1027" office:value-type="string">
            <text:p text:style-name="P831"><text:span text:style-name="T10">Analista</text:span> do Ministério Público</text:p>
          </table:table-cell>
          <table:table-cell table:style-name="Tabela1.C1027" office:value-type="string">
            <text:p text:style-name="P801">47<text:span text:style-name="T92">7</text:span></text:p>
          </table:table-cell>
          <table:table-cell table:style-name="Tabela1.D1027" office:value-type="string">
            <text:p text:style-name="P800">07/12/17</text:p>
          </table:table-cell>
        </table:table-row>
        <table:table-row>
          <table:table-cell table:style-name="Tabela1.A1027" office:value-type="string">
            <text:p text:style-name="P122">ARANDA GOMES DE LIMA</text:p>
          </table:table-cell>
          <table:table-cell table:style-name="Tabela1.B1027" office:value-type="string">
            <text:p text:style-name="P57">Técnico do Ministério Público</text:p>
          </table:table-cell>
          <table:table-cell table:style-name="Tabela1.C1027" office:value-type="string">
            <text:p text:style-name="P801">47<text:span text:style-name="T91">8</text:span></text:p>
          </table:table-cell>
          <table:table-cell table:style-name="Tabela1.D1027" office:value-type="string">
            <text:p text:style-name="P800">07/12/17</text:p>
          </table:table-cell>
        </table:table-row>
        <table:table-row>
          <table:table-cell table:style-name="Tabela1.A1027" office:value-type="string">
            <text:p text:style-name="P121">JEAN ALVES DE SOUZA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801">479</text:p>
          </table:table-cell>
          <table:table-cell table:style-name="Tabela1.D1027" office:value-type="string">
            <text:p text:style-name="P800">07/12/17</text:p>
          </table:table-cell>
        </table:table-row>
        <table:table-row>
          <table:table-cell table:style-name="Tabela1.A1027" office:value-type="string">
            <text:p text:style-name="P120">ALEX NASCIMENTO DE OLIVEIRA</text:p>
          </table:table-cell>
          <table:table-cell table:style-name="Tabela1.B1027" office:value-type="string">
            <text:p text:style-name="P830"><text:span text:style-name="T10">Analista</text:span> do Ministério Público</text:p>
          </table:table-cell>
          <table:table-cell table:style-name="Tabela1.C1027" office:value-type="string">
            <text:p text:style-name="P799">48<text:span text:style-name="T90">0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19">FREDERICO JOSÉ DE OLIVEIRA CABRAL</text:p>
          </table:table-cell>
          <table:table-cell table:style-name="Tabela1.B1027" office:value-type="string">
            <text:p text:style-name="P829"><text:span text:style-name="T10">Analista</text:span> do Ministério Público</text:p>
          </table:table-cell>
          <table:table-cell table:style-name="Tabela1.C1027" office:value-type="string">
            <text:p text:style-name="P799">48<text:span text:style-name="T89">1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18">MIRIAM SOUZA BRITTO NETA</text:p>
          </table:table-cell>
          <table:table-cell table:style-name="Tabela1.B1027" office:value-type="string">
            <text:p text:style-name="P829"><text:span text:style-name="T10">Analista</text:span> do Ministério Público</text:p>
          </table:table-cell>
          <table:table-cell table:style-name="Tabela1.C1027" office:value-type="string">
            <text:p text:style-name="P799">48<text:span text:style-name="T88">2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17">ELAINE PESSOA SANTOS</text:p>
          </table:table-cell>
          <table:table-cell table:style-name="Tabela1.B1027" office:value-type="string">
            <text:p text:style-name="P56">Técnico do Ministério Público</text:p>
          </table:table-cell>
          <table:table-cell table:style-name="Tabela1.C1027" office:value-type="string">
            <text:p text:style-name="P799">48<text:span text:style-name="T87">3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16">JUCIARA REIS SANTOS</text:p>
          </table:table-cell>
          <table:table-cell table:style-name="Tabela1.B1027" office:value-type="string">
            <text:p text:style-name="P55">Técnico do Ministério Público</text:p>
          </table:table-cell>
          <table:table-cell table:style-name="Tabela1.C1027" office:value-type="string">
            <text:p text:style-name="P799">484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43" office:value-type="string">
            <text:p text:style-name="P115">DANIEL ARAUJO RAMALHO</text:p>
          </table:table-cell>
          <table:table-cell table:style-name="Tabela1.B1043" office:value-type="string">
            <text:p text:style-name="P54">Técnico do Ministério Público</text:p>
          </table:table-cell>
          <table:table-cell table:style-name="Tabela1.C1043" office:value-type="string">
            <text:p text:style-name="P797">485</text:p>
          </table:table-cell>
          <table:table-cell table:style-name="Tabela1.D1043" office:value-type="string">
            <text:p text:style-name="P798">07/12/17</text:p>
          </table:table-cell>
        </table:table-row>
        <table:table-row>
          <table:table-cell table:style-name="Tabela1.A1043" office:value-type="string">
            <text:p text:style-name="P140">CARLOS EDUARDO PEREIRA SIQUEIRA</text:p>
          </table:table-cell>
          <table:table-cell table:style-name="Tabela1.B1043" office:value-type="string">
            <text:p text:style-name="P832"><text:span text:style-name="T10">Analista</text:span> do Ministério Público</text:p>
          </table:table-cell>
          <table:table-cell table:style-name="Tabela1.C1043" office:value-type="string">
            <text:p text:style-name="P802">5<text:span text:style-name="T100">01</text:span></text:p>
          </table:table-cell>
          <table:table-cell table:style-name="Tabela1.D1043" office:value-type="string">
            <text:p text:style-name="P803">1<text:span text:style-name="T101">2</text:span>/12/17</text:p>
          </table:table-cell>
        </table:table-row>
        <table:table-row>
          <table:table-cell table:style-name="Tabela1.A1043" office:value-type="string">
            <text:p text:style-name="P139">PLÍNIO MONTEIRO DA MOTA</text:p>
          </table:table-cell>
          <table:table-cell table:style-name="Tabela1.B1043" office:value-type="string">
            <text:p text:style-name="P832"><text:span text:style-name="T10">Analista</text:span> do Ministério Público</text:p>
          </table:table-cell>
          <table:table-cell table:style-name="Tabela1.C1043" office:value-type="string">
            <text:p text:style-name="P802">5<text:span text:style-name="T100">02</text:span></text:p>
          </table:table-cell>
          <table:table-cell table:style-name="Tabela1.D1043" office:value-type="string">
            <text:p text:style-name="P803">1<text:span text:style-name="T101">2</text:span>/12/17</text:p>
          </table:table-cell>
        </table:table-row>
        <table:table-row>
          <table:table-cell table:style-name="Tabela1.A1043" office:value-type="string">
            <text:p text:style-name="P138">CARLA GARRIDO BAHIA GUIMARÃES</text:p>
          </table:table-cell>
          <table:table-cell table:style-name="Tabela1.B1043" office:value-type="string">
            <text:p text:style-name="P832"><text:span text:style-name="T10">Analista</text:span> do Ministério Público</text:p>
          </table:table-cell>
          <table:table-cell table:style-name="Tabela1.C1043" office:value-type="string">
            <text:p text:style-name="P802">5<text:span text:style-name="T100">03</text:span></text:p>
          </table:table-cell>
          <table:table-cell table:style-name="Tabela1.D1043" office:value-type="string">
            <text:p text:style-name="P803">1<text:span text:style-name="T101">2</text:span>/12/17</text:p>
          </table:table-cell>
        </table:table-row>
        <table:table-row>
          <table:table-cell table:style-name="Tabela1.A1043" office:value-type="string">
            <text:p text:style-name="P137">MÁRCIA VIEIRA SILVA MEDEIROS NUNES</text:p>
          </table:table-cell>
          <table:table-cell table:style-name="Tabela1.B1043" office:value-type="string">
            <text:p text:style-name="P832"><text:span text:style-name="T10">Analista</text:span> do Ministério Público</text:p>
          </table:table-cell>
          <table:table-cell table:style-name="Tabela1.C1043" office:value-type="string">
            <text:p text:style-name="P802">5<text:span text:style-name="T100">04</text:span></text:p>
          </table:table-cell>
          <table:table-cell table:style-name="Tabela1.D1043" office:value-type="string">
            <text:p text:style-name="P803">1<text:span text:style-name="T101">2</text:span>/12/17</text:p>
          </table:table-cell>
        </table:table-row>
        <table:table-row>
          <table:table-cell table:style-name="Tabela1.A1043" office:value-type="string">
            <text:p text:style-name="P137">VANESSA MACHADO LORDAO</text:p>
          </table:table-cell>
          <table:table-cell table:style-name="Tabela1.B1043" office:value-type="string">
            <text:p text:style-name="P832"><text:span text:style-name="T10">Analista</text:span> do Ministério Público</text:p>
          </table:table-cell>
          <table:table-cell table:style-name="Tabela1.C1043" office:value-type="string">
            <text:p text:style-name="P802">5<text:span text:style-name="T100">05</text:span></text:p>
          </table:table-cell>
          <table:table-cell table:style-name="Tabela1.D1043" office:value-type="string">
            <text:p text:style-name="P803">1<text:span text:style-name="T101">2</text:span>/12/17</text:p>
          </table:table-cell>
        </table:table-row>
        <table:table-row>
          <table:table-cell table:style-name="Tabela1.A1043" office:value-type="string">
            <text:p text:style-name="P136">RAQUEL PEREIRA DE CASTR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<text:span text:style-name="T100">06</text:span></text:p>
          </table:table-cell>
          <table:table-cell table:style-name="Tabela1.D1043" office:value-type="string">
            <text:p text:style-name="P803">1<text:span text:style-name="T101">2</text:span>/12/17</text:p>
          </table:table-cell>
        </table:table-row>
        <table:table-row>
          <table:table-cell table:style-name="Tabela1.A1043" office:value-type="string">
            <text:p text:style-name="P135">ELIDEISE SANTOS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<text:span text:style-name="T100">07</text:span></text:p>
          </table:table-cell>
          <table:table-cell table:style-name="Tabela1.D1043" office:value-type="string">
            <text:p text:style-name="P803">1<text:span text:style-name="T101">2</text:span>/12/17</text:p>
          </table:table-cell>
        </table:table-row>
        <table:table-row>
          <table:table-cell table:style-name="Tabela1.A1043" office:value-type="string">
            <text:p text:style-name="P134">LUANA ROCHA PRAD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<text:span text:style-name="T99">15</text:span></text:p>
          </table:table-cell>
          <table:table-cell table:style-name="Tabela1.D1043" office:value-type="string">
            <text:p text:style-name="P803">13/12/17</text:p>
          </table:table-cell>
        </table:table-row>
        <table:table-row>
          <table:table-cell table:style-name="Tabela1.A1043" office:value-type="string">
            <text:p text:style-name="P133">KELLY CRISTINE PEREIRA TELES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<text:span text:style-name="T99">16</text:span></text:p>
          </table:table-cell>
          <table:table-cell table:style-name="Tabela1.D1043" office:value-type="string">
            <text:p text:style-name="P803">13/12/17</text:p>
          </table:table-cell>
        </table:table-row>
        <table:table-row>
          <table:table-cell table:style-name="Tabela1.A1043" office:value-type="string">
            <text:p text:style-name="P132">CARINA ALVES DE OLIVEIR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<text:span text:style-name="T99">17</text:span></text:p>
          </table:table-cell>
          <table:table-cell table:style-name="Tabela1.D1043" office:value-type="string">
            <text:p text:style-name="P803">13/12/17</text:p>
          </table:table-cell>
        </table:table-row>
        <table:table-row>
          <table:table-cell table:style-name="Tabela1.A1043" office:value-type="string">
            <text:p text:style-name="P131">MONIQUE TIELLE ANDRADE ALMEID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<text:span text:style-name="T99">18</text:span></text:p>
          </table:table-cell>
          <table:table-cell table:style-name="Tabela1.D1043" office:value-type="string">
            <text:p text:style-name="P803">13/12/17</text:p>
          </table:table-cell>
        </table:table-row>
        <text:soft-page-break/>
        <table:table-row>
          <table:table-cell table:style-name="Tabela1.A1043" office:value-type="string">
            <text:p text:style-name="P130">EVERTON OLIVEIRA ANGELO DA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<text:span text:style-name="T99">19</text:span></text:p>
          </table:table-cell>
          <table:table-cell table:style-name="Tabela1.D1043" office:value-type="string">
            <text:p text:style-name="P803">13/12/17</text:p>
          </table:table-cell>
        </table:table-row>
        <table:table-row>
          <table:table-cell table:style-name="Tabela1.A1043" office:value-type="string">
            <text:p text:style-name="P129">KELLI SOBRAL NASCIMENT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2<text:span text:style-name="T98">0</text:span></text:p>
          </table:table-cell>
          <table:table-cell table:style-name="Tabela1.D1043" office:value-type="string">
            <text:p text:style-name="P803">13/12/17</text:p>
          </table:table-cell>
        </table:table-row>
        <table:table-row>
          <table:table-cell table:style-name="Tabela1.A1043" office:value-type="string">
            <text:p text:style-name="P128">FLAVIA DE OLIVEIRA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2<text:span text:style-name="T97">1</text:span></text:p>
          </table:table-cell>
          <table:table-cell table:style-name="Tabela1.D1043" office:value-type="string">
            <text:p text:style-name="P803">13/12/17</text:p>
          </table:table-cell>
        </table:table-row>
        <table:table-row>
          <table:table-cell table:style-name="Tabela1.A1043" office:value-type="string">
            <text:p text:style-name="P127">LHAIS SAMARA MESSIAS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2">52<text:span text:style-name="T96">2</text:span></text:p>
          </table:table-cell>
          <table:table-cell table:style-name="Tabela1.D1043" office:value-type="string">
            <text:p text:style-name="P803">13/12/17</text:p>
          </table:table-cell>
        </table:table-row>
        <table:table-row>
          <table:table-cell table:style-name="Tabela1.A1047" office:value-type="string">
            <text:p text:style-name="P126">ALEXANDER REZENDE LIM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2">523</text:p>
          </table:table-cell>
          <table:table-cell table:style-name="Tabela1.D1047" office:value-type="string">
            <text:p text:style-name="P803">13/12/17</text:p>
          </table:table-cell>
        </table:table-row>
        <table:table-row>
          <table:table-cell table:style-name="Tabela1.A1047" office:value-type="string">
            <text:p text:style-name="P143">MARGARIDA ALVES BRANDA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2">52<text:span text:style-name="T104">6</text:span></text:p>
          </table:table-cell>
          <table:table-cell table:style-name="Tabela1.D1047" office:value-type="string">
            <text:p text:style-name="P803">13/12/17</text:p>
          </table:table-cell>
        </table:table-row>
        <table:table-row>
          <table:table-cell table:style-name="Tabela1.A1047" office:value-type="string">
            <text:p text:style-name="P143">MARIA BENILDA BENTO SILV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2">52<text:span text:style-name="T104">7</text:span></text:p>
          </table:table-cell>
          <table:table-cell table:style-name="Tabela1.D1047" office:value-type="string">
            <text:p text:style-name="P803">13/12/17</text:p>
          </table:table-cell>
        </table:table-row>
        <table:table-row>
          <table:table-cell table:style-name="Tabela1.A1047" office:value-type="string">
            <text:p text:style-name="P142">MARCELO TORRES DE ARRUDA RAPOS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2">52<text:span text:style-name="T103">8</text:span></text:p>
          </table:table-cell>
          <table:table-cell table:style-name="Tabela1.D1047" office:value-type="string">
            <text:p text:style-name="P803">13/12/17</text:p>
          </table:table-cell>
        </table:table-row>
        <table:table-row>
          <table:table-cell table:style-name="Tabela1.A1048" office:value-type="string">
            <text:p text:style-name="P141">VIVIANE MILENA FERREIRA DE MELO</text:p>
          </table:table-cell>
          <table:table-cell table:style-name="Tabela1.B1048" office:value-type="string">
            <text:p text:style-name="P58">Técnico do Ministério Público</text:p>
          </table:table-cell>
          <table:table-cell table:style-name="Tabela1.C1048" office:value-type="string">
            <text:p text:style-name="P802">52<text:span text:style-name="T102">9</text:span></text:p>
          </table:table-cell>
          <table:table-cell table:style-name="Tabela1.D1048" office:value-type="string">
            <text:p text:style-name="P803">13/12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300284c"/>
    </style:style>
    <style:style style:name="MT5" style:family="text">
      <style:text-properties fo:font-variant="normal" fo:text-transform="none" officeooo:rsid="02fb80c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8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0</text:span><text:span text:style-name="MT2">/</text:span><text:span text:style-name="MT5">0</text:span><text:span text:style-name="MT4">9</text:span><text:span text:style-name="MT2">/201</text:span><text:span text:style-name="M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10-08T09:00:45.177000000</dc:date>
    <meta:editing-duration>PT17H12M35S</meta:editing-duration>
    <meta:editing-cycles>591</meta:editing-cycles>
    <meta:generator>LibreOffice/4.1.4.2$Windows_x86 LibreOffice_project/0a0440ccc0227ad9829de5f46be37cfb6edcf72</meta:generator>
    <meta:document-statistic meta:table-count="1" meta:image-count="1" meta:object-count="0" meta:page-count="47" meta:paragraph-count="4195" meta:word-count="12471" meta:character-count="81105" meta:non-whitespace-character-count="72342"/>
  </office:meta>
</office:document-meta>
</file>