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38mm" svg:height="17.16mm" svg:x="12.94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5946.76" calcext:value-type="float">
            <text:p>5.946,76</text:p>
          </table:table-cell>
          <table:table-cell table:style-name="ce35" table:formula="of:=[.L17]+[.L31]" office:value-type="float" office:value="3135.54" calcext:value-type="float">
            <text:p>3.135,54</text:p>
          </table:table-cell>
          <table:table-cell table:style-name="ce35" table:formula="of:=[.M17]+[.M31]" office:value-type="float" office:value="3218.29" calcext:value-type="float">
            <text:p>3.218,29</text:p>
          </table:table-cell>
          <table:table-cell table:style-name="ce35" table:formula="of:=[.N17]+[.N31]" office:value-type="float" office:value="0" calcext:value-type="float">
            <text:p>0,00</text:p>
          </table:table-cell>
          <table:table-cell table:style-name="ce35" table:formula="of:=[.O17]+[.O31]" office:value-type="float" office:value="0" calcext:value-type="float">
            <text:p>0,00</text:p>
          </table:table-cell>
          <table:table-cell table:style-name="ce46" table:formula="of:=[.P17]+[.P27]+[.P31]" office:value-type="float" office:value="300308.29" calcext:value-type="float">
            <text:p>300.308,29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3357.79" calcext:value-type="float">
            <text:p>3.357,79</text:p>
          </table:table-cell>
          <table:table-cell table:style-name="ce35" table:formula="of:=[.L21]+[.L18]+[.L27]" office:value-type="float" office:value="3049.44" calcext:value-type="float">
            <text:p>3.049,44</text:p>
          </table:table-cell>
          <table:table-cell table:style-name="ce35" table:formula="of:=[.M21]+[.M18]+[.M27]" office:value-type="float" office:value="3211.09" calcext:value-type="float">
            <text:p>3.211,09</text:p>
          </table:table-cell>
          <table:table-cell table:style-name="ce35" table:formula="of:=[.N21]+[.N18]+[.N27]" office:value-type="float" office:value="0" calcext:value-type="float">
            <text:p>0,00</text:p>
          </table:table-cell>
          <table:table-cell table:style-name="ce35" table:formula="of:=[.O21]+[.O18]+[.O27]" office:value-type="float" office:value="0" calcext:value-type="float">
            <text:p>0,00</text:p>
          </table:table-cell>
          <table:table-cell table:style-name="ce46" table:formula="of:=[.P18]+[.P21]" office:value-type="float" office:value="38916.39" calcext:value-type="float">
            <text:p>38.916,39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formula="of:=[.K19]" office:value-type="float" office:value="1955.83" calcext:value-type="float">
            <text:p>1.955,83</text:p>
          </table:table-cell>
          <table:table-cell table:style-name="ce35" table:formula="of:=[.L19]" office:value-type="float" office:value="1886.39" calcext:value-type="float">
            <text:p>1.886,39</text:p>
          </table:table-cell>
          <table:table-cell table:style-name="ce35" table:formula="of:=[.M19]" office:value-type="float" office:value="1856.85" calcext:value-type="float">
            <text:p>1.856,85</text:p>
          </table:table-cell>
          <table:table-cell table:style-name="ce35" table:number-columns-repeated="2"/>
          <table:table-cell table:style-name="ce46" table:formula="of:=SUM([.D18:.O18])" office:value-type="float" office:value="17740.4" calcext:value-type="float">
            <text:p>17.740,4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formula="of:=[.K20]" office:value-type="float" office:value="1955.83" calcext:value-type="float">
            <text:p>1.955,83</text:p>
          </table:table-cell>
          <table:table-cell table:style-name="ce34" table:formula="of:=[.L20]" office:value-type="float" office:value="1886.39" calcext:value-type="float">
            <text:p>1.886,39</text:p>
          </table:table-cell>
          <table:table-cell table:style-name="ce34" table:formula="of:=[.M20]" office:value-type="float" office:value="1856.85" calcext:value-type="float">
            <text:p>1.856,85</text:p>
          </table:table-cell>
          <table:table-cell table:style-name="ce34" table:number-columns-repeated="2"/>
          <table:table-cell table:style-name="ce45" table:formula="of:=SUM([.D19:.O19])" office:value-type="float" office:value="17740.4" calcext:value-type="float">
            <text:p>17.740,4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office:value-type="float" office:value="1955.83" calcext:value-type="float">
            <text:p>1.955,83</text:p>
          </table:table-cell>
          <table:table-cell table:style-name="ce34" office:value-type="float" office:value="1886.39" calcext:value-type="float">
            <text:p>1.886,39</text:p>
          </table:table-cell>
          <table:table-cell table:style-name="ce34" office:value-type="float" office:value="1856.85" calcext:value-type="float">
            <text:p>1.856,85</text:p>
          </table:table-cell>
          <table:table-cell table:style-name="ce34" table:number-columns-repeated="2"/>
          <table:table-cell table:style-name="ce45" table:formula="of:=SUM([.D20:.O20])" office:value-type="float" office:value="17740.4" calcext:value-type="float">
            <text:p>17.740,4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1401.96" calcext:value-type="float">
            <text:p>1.401,96</text:p>
          </table:table-cell>
          <table:table-cell table:style-name="ce35" table:formula="of:=[.L22]" office:value-type="float" office:value="1163.05" calcext:value-type="float">
            <text:p>1.163,05</text:p>
          </table:table-cell>
          <table:table-cell table:style-name="ce35" table:formula="of:=[.M22]" office:value-type="float" office:value="1354.24" calcext:value-type="float">
            <text:p>1.354,24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21175.99" calcext:value-type="float">
            <text:p>21.175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formula="of:=[.K23]" office:value-type="float" office:value="1401.96" calcext:value-type="float">
            <text:p>1.401,96</text:p>
          </table:table-cell>
          <table:table-cell table:style-name="ce34" table:formula="of:=[.L23]" office:value-type="float" office:value="1163.05" calcext:value-type="float">
            <text:p>1.163,05</text:p>
          </table:table-cell>
          <table:table-cell table:style-name="ce34" table:formula="of:=[.M23]" office:value-type="float" office:value="1354.24" calcext:value-type="float">
            <text:p>1.354,24</text:p>
          </table:table-cell>
          <table:table-cell table:style-name="ce34" table:number-columns-repeated="2"/>
          <table:table-cell table:style-name="ce45" table:formula="of:=SUM([.D22:.O22])" office:value-type="float" office:value="21175.99" calcext:value-type="float">
            <text:p>21.175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office:value-type="float" office:value="1401.96" calcext:value-type="float">
            <text:p>1.401,96</text:p>
          </table:table-cell>
          <table:table-cell table:style-name="ce34" office:value-type="float" office:value="1163.05" calcext:value-type="float">
            <text:p>1.163,05</text:p>
          </table:table-cell>
          <table:table-cell table:style-name="ce34" office:value-type="float" office:value="1354.24" calcext:value-type="float">
            <text:p>1.354,24</text:p>
          </table:table-cell>
          <table:table-cell table:style-name="ce34" table:number-columns-repeated="2"/>
          <table:table-cell table:style-name="ce45" table:formula="of:=SUM([.D23:.O23])" office:value-type="float" office:value="21175.99" calcext:value-type="float">
            <text:p>21.175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formula="of:=[.K25]" office:value-type="float" office:value="0" calcext:value-type="float">
            <text:p>0,00</text:p>
          </table:table-cell>
          <table:table-cell table:style-name="ce34" table:formula="of:=[.L25]" office:value-type="float" office:value="0" calcext:value-type="float">
            <text:p>0,00</text:p>
          </table:table-cell>
          <table:table-cell table:style-name="ce34" table:formula="of:=[.M25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formula="of:=[.K26]" office:value-type="float" office:value="0" calcext:value-type="float">
            <text:p>0,00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34" table:formula="of:=[.M26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"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number-columns-repeated="2"/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formula="of:=[.K29]" office:value-type="float" office:value="0" calcext:value-type="float">
            <text:p>0,00</text:p>
          </table:table-cell>
          <table:table-cell table:style-name="ce34" table:formula="of:=[.L29]" office:value-type="float" office:value="0" calcext:value-type="float">
            <text:p>0,00</text:p>
          </table:table-cell>
          <table:table-cell table:style-name="ce34" table:formula="of:=[.M29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formula="of:=[.K30]" office:value-type="float" office:value="0" calcext:value-type="float">
            <text:p>0,00</text:p>
          </table:table-cell>
          <table:table-cell table:style-name="ce34" table:formula="of:=[.L30]" office:value-type="float" office:value="0" calcext:value-type="float">
            <text:p>0,00</text:p>
          </table:table-cell>
          <table:table-cell table:style-name="ce34" table:formula="of:=[.M30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4]+[.K37]" office:value-type="float" office:value="2588.97" calcext:value-type="float">
            <text:p>2.588,97</text:p>
          </table:table-cell>
          <table:table-cell table:style-name="ce35" table:formula="of:=[.L34]+[.L37]" office:value-type="float" office:value="86.1" calcext:value-type="float">
            <text:p>86,10</text:p>
          </table:table-cell>
          <table:table-cell table:style-name="ce35" table:formula="of:=[.M34]+[.M37]" office:value-type="float" office:value="7.2" calcext:value-type="float">
            <text:p>7,2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259015.9" calcext:value-type="float">
            <text:p>259.015,9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28" table:formula="of:=[.K33]" office:value-type="float" office:value="2500" calcext:value-type="float">
            <text:p>2.500,00</text:p>
          </table:table-cell>
          <table:table-cell table:style-name="ce28" table:formula="of:=[.L33]" office:value-type="float" office:value="0" calcext:value-type="float">
            <text:p>0,00</text:p>
          </table:table-cell>
          <table:table-cell table:style-name="ce28" table:formula="of:=[.M33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32:.O32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formula="of:=[.K34]" office:value-type="float" office:value="2500" calcext:value-type="float">
            <text:p>2.500,00</text:p>
          </table:table-cell>
          <table:table-cell table:style-name="ce34" table:formula="of:=[.L34]" office:value-type="float" office:value="0" calcext:value-type="float">
            <text:p>0,00</text:p>
          </table:table-cell>
          <table:table-cell table:style-name="ce34" table:formula="of:=[.M34]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33:.O33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34:.O34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88.97" calcext:value-type="float">
            <text:p>88,97</text:p>
          </table:table-cell>
          <table:table-cell table:style-name="ce35" table:formula="of:=[.L37]" office:value-type="float" office:value="86.1" calcext:value-type="float">
            <text:p>86,10</text:p>
          </table:table-cell>
          <table:table-cell table:style-name="ce35" table:formula="of:=[.M37]" office:value-type="float" office:value="7.2" calcext:value-type="float">
            <text:p>7,20</text:p>
          </table:table-cell>
          <table:table-cell table:style-name="ce35" table:formula="of:=[.N37]" office:value-type="float" office:value="0" calcext:value-type="float">
            <text:p>0,00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208.82" calcext:value-type="float">
            <text:p>208,8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28" table:formula="of:=[.K37]" office:value-type="float" office:value="88.97" calcext:value-type="float">
            <text:p>88,97</text:p>
          </table:table-cell>
          <table:table-cell table:style-name="ce28" table:formula="of:=[.L37]" office:value-type="float" office:value="86.1" calcext:value-type="float">
            <text:p>86,10</text:p>
          </table:table-cell>
          <table:table-cell table:style-name="ce28" table:formula="of:=[.M37]" office:value-type="float" office:value="7.2" calcext:value-type="float">
            <text:p>7,20</text:p>
          </table:table-cell>
          <table:table-cell table:style-name="ce34" table:number-columns-repeated="2"/>
          <table:table-cell table:style-name="ce45" table:formula="of:=SUM([.D36:.O36])" office:value-type="float" office:value="208.82" calcext:value-type="float">
            <text:p>208,8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office:value-type="float" office:value="86.1" calcext:value-type="float">
            <text:p>86,10</text:p>
          </table:table-cell>
          <table:table-cell table:style-name="ce34" office:value-type="float" office:value="7.2" calcext:value-type="float">
            <text:p>7,20</text:p>
          </table:table-cell>
          <table:table-cell table:style-name="ce34" table:number-columns-repeated="2"/>
          <table:table-cell table:style-name="ce45" table:formula="of:=SUM([.D37:.O37])" office:value-type="float" office:value="208.82" calcext:value-type="float">
            <text:p>208,82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5946.76" calcext:value-type="float">
            <text:p>5.946,76</text:p>
          </table:table-cell>
          <table:table-cell table:style-name="ce36" table:formula="of:=[.L16]" office:value-type="float" office:value="3135.54" calcext:value-type="float">
            <text:p>3.135,54</text:p>
          </table:table-cell>
          <table:table-cell table:style-name="ce36" table:formula="of:=[.M16]" office:value-type="float" office:value="3218.29" calcext:value-type="float">
            <text:p>3.218,29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300308.29" calcext:value-type="float">
            <text:p>300.308,29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2/11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11-12" calcext:value-type="date">
            <text:p>12/11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3:12:18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8</meta:editing-cycles>
    <meta:print-date>2016-05-12T12:18:17</meta:print-date>
    <meta:creation-date>2013-02-22T11:19:51</meta:creation-date>
    <dc:date>2018-11-09T13:16:28.969000000</dc:date>
    <meta:editing-duration>PT3H2M49S</meta:editing-duration>
    <meta:generator>LibreOffice/6.0.3.2$Windows_X86_64 LibreOffice_project/8f48d515416608e3a835360314dac7e47fd0b821</meta:generator>
    <meta:document-statistic meta:table-count="2" meta:cell-count="35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