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9.98cm" style:page-number="auto" table:align="margins"/>
    </style:style>
    <style:style style:name="TBL_5f_0_5f_0.A" style:display-name="TBL_0_0.A" style:family="table-column">
      <style:table-column-properties style:column-width="1.023cm" style:rel-column-width="1677*"/>
    </style:style>
    <style:style style:name="TBL_5f_0_5f_0.B" style:display-name="TBL_0_0.B" style:family="table-column">
      <style:table-column-properties style:column-width="0.041cm" style:rel-column-width="66*"/>
    </style:style>
    <style:style style:name="TBL_5f_0_5f_0.C" style:display-name="TBL_0_0.C" style:family="table-column">
      <style:table-column-properties style:column-width="0.691cm" style:rel-column-width="1132*"/>
    </style:style>
    <style:style style:name="TBL_5f_0_5f_0.E" style:display-name="TBL_0_0.E" style:family="table-column">
      <style:table-column-properties style:column-width="2.506cm" style:rel-column-width="4108*"/>
    </style:style>
    <style:style style:name="TBL_5f_0_5f_0.F" style:display-name="TBL_0_0.F" style:family="table-column">
      <style:table-column-properties style:column-width="2.431cm" style:rel-column-width="3983*"/>
    </style:style>
    <style:style style:name="TBL_5f_0_5f_0.G" style:display-name="TBL_0_0.G" style:family="table-column">
      <style:table-column-properties style:column-width="4.987cm" style:rel-column-width="8175*"/>
    </style:style>
    <style:style style:name="TBL_5f_0_5f_0.I" style:display-name="TBL_0_0.I" style:family="table-column">
      <style:table-column-properties style:column-width="4.884cm" style:rel-column-width="8006*"/>
    </style:style>
    <style:style style:name="TBL_5f_0_5f_0.J" style:display-name="TBL_0_0.J" style:family="table-column">
      <style:table-column-properties style:column-width="4.784cm" style:rel-column-width="7841*"/>
    </style:style>
    <style:style style:name="TBL_5f_0_5f_0.K" style:display-name="TBL_0_0.K" style:family="table-column">
      <style:table-column-properties style:column-width="5.039cm" style:rel-column-width="8260*"/>
    </style:style>
    <style:style style:name="TBL_5f_0_5f_0.L" style:display-name="TBL_0_0.L" style:family="table-column">
      <style:table-column-properties style:column-width="2.148cm" style:rel-column-width="3523*"/>
    </style:style>
    <style:style style:name="TBL_5f_0_5f_0.N" style:display-name="TBL_0_0.N" style:family="table-column">
      <style:table-column-properties style:column-width="2.046cm" style:rel-column-width="3354*"/>
    </style:style>
    <style:style style:name="TBL_5f_0_5f_0.P" style:display-name="TBL_0_0.P" style:family="table-column">
      <style:table-column-properties style:column-width="5.14cm" style:rel-column-width="8425*"/>
    </style:style>
    <style:style style:name="TBL_5f_0_5f_0.Q" style:display-name="TBL_0_0.Q" style:family="table-column">
      <style:table-column-properties style:column-width="0.487cm" style:rel-column-width="797*"/>
    </style:style>
    <style:style style:name="TBL_5f_0_5f_0.R" style:display-name="TBL_0_0.R" style:family="table-column">
      <style:table-column-properties style:column-width="0.87cm" style:rel-column-width="1426*"/>
    </style:style>
    <style:style style:name="TBL_5f_0_5f_0.S" style:display-name="TBL_0_0.S" style:family="table-column">
      <style:table-column-properties style:column-width="0.051cm" style:rel-column-width="84*"/>
    </style:style>
    <style:style style:name="TBL_5f_0_5f_0.T" style:display-name="TBL_0_0.T" style:family="table-column">
      <style:table-column-properties style:column-width="1.586cm" style:rel-column-width="2599*"/>
    </style:style>
    <style:style style:name="TBL_5f_0_5f_0.V" style:display-name="TBL_0_0.V" style:family="table-column">
      <style:table-column-properties style:column-width="1.057cm" style:rel-column-width="1731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457cm" style:use-optimal-row-height="false"/>
    </style:style>
    <style:style style:name="TBL_5f_0_5f_0.R2" style:display-name="TBL_0_0.R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025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559cm" style:use-optimal-row-height="false"/>
    </style:style>
    <style:style style:name="TBL_5f_0_5f_0.6" style:display-name="TBL_0_0.6" style:family="table-row">
      <style:table-row-properties style:row-height="0.203cm" style:use-optimal-row-height="false"/>
    </style:style>
    <style:style style:name="TBL_5f_0_5f_0.7" style:display-name="TBL_0_0.7" style:family="table-row">
      <style:table-row-properties style:row-height="0.051cm" style:use-optimal-row-height="false"/>
    </style:style>
    <style:style style:name="TBL_5f_0_5f_0.8" style:display-name="TBL_0_0.8" style:family="table-row">
      <style:table-row-properties style:row-height="0.381cm" style:use-optimal-row-height="false"/>
    </style:style>
    <style:style style:name="TBL_5f_0_5f_0.9" style:display-name="TBL_0_0.9" style:family="table-row">
      <style:table-row-properties style:row-height="0.508cm" style:use-optimal-row-height="false"/>
    </style:style>
    <style:style style:name="TBL_5f_0_5f_0.11" style:display-name="TBL_0_0.11" style:family="table-row">
      <style:table-row-properties style:row-height="0.127cm" style:use-optimal-row-height="false"/>
    </style:style>
    <style:style style:name="TBL_5f_0_5f_0.C85" style:display-name="TBL_0_0.C85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9.98cm" style:page-number="auto" fo:break-before="page" table:align="margins"/>
    </style:style>
    <style:style style:name="TBL_5f_0_5f_1.A" style:display-name="TBL_0_1.A" style:family="table-column">
      <style:table-column-properties style:column-width="1.023cm" style:rel-column-width="1677*"/>
    </style:style>
    <style:style style:name="TBL_5f_0_5f_1.B" style:display-name="TBL_0_1.B" style:family="table-column">
      <style:table-column-properties style:column-width="0.041cm" style:rel-column-width="66*"/>
    </style:style>
    <style:style style:name="TBL_5f_0_5f_1.C" style:display-name="TBL_0_1.C" style:family="table-column">
      <style:table-column-properties style:column-width="0.691cm" style:rel-column-width="1132*"/>
    </style:style>
    <style:style style:name="TBL_5f_0_5f_1.E" style:display-name="TBL_0_1.E" style:family="table-column">
      <style:table-column-properties style:column-width="2.506cm" style:rel-column-width="4108*"/>
    </style:style>
    <style:style style:name="TBL_5f_0_5f_1.F" style:display-name="TBL_0_1.F" style:family="table-column">
      <style:table-column-properties style:column-width="2.431cm" style:rel-column-width="3983*"/>
    </style:style>
    <style:style style:name="TBL_5f_0_5f_1.G" style:display-name="TBL_0_1.G" style:family="table-column">
      <style:table-column-properties style:column-width="4.987cm" style:rel-column-width="8175*"/>
    </style:style>
    <style:style style:name="TBL_5f_0_5f_1.I" style:display-name="TBL_0_1.I" style:family="table-column">
      <style:table-column-properties style:column-width="4.884cm" style:rel-column-width="8006*"/>
    </style:style>
    <style:style style:name="TBL_5f_0_5f_1.J" style:display-name="TBL_0_1.J" style:family="table-column">
      <style:table-column-properties style:column-width="4.784cm" style:rel-column-width="7841*"/>
    </style:style>
    <style:style style:name="TBL_5f_0_5f_1.K" style:display-name="TBL_0_1.K" style:family="table-column">
      <style:table-column-properties style:column-width="5.039cm" style:rel-column-width="8260*"/>
    </style:style>
    <style:style style:name="TBL_5f_0_5f_1.L" style:display-name="TBL_0_1.L" style:family="table-column">
      <style:table-column-properties style:column-width="2.148cm" style:rel-column-width="3523*"/>
    </style:style>
    <style:style style:name="TBL_5f_0_5f_1.N" style:display-name="TBL_0_1.N" style:family="table-column">
      <style:table-column-properties style:column-width="2.046cm" style:rel-column-width="3354*"/>
    </style:style>
    <style:style style:name="TBL_5f_0_5f_1.P" style:display-name="TBL_0_1.P" style:family="table-column">
      <style:table-column-properties style:column-width="5.14cm" style:rel-column-width="8425*"/>
    </style:style>
    <style:style style:name="TBL_5f_0_5f_1.Q" style:display-name="TBL_0_1.Q" style:family="table-column">
      <style:table-column-properties style:column-width="0.487cm" style:rel-column-width="797*"/>
    </style:style>
    <style:style style:name="TBL_5f_0_5f_1.R" style:display-name="TBL_0_1.R" style:family="table-column">
      <style:table-column-properties style:column-width="0.87cm" style:rel-column-width="1426*"/>
    </style:style>
    <style:style style:name="TBL_5f_0_5f_1.S" style:display-name="TBL_0_1.S" style:family="table-column">
      <style:table-column-properties style:column-width="0.051cm" style:rel-column-width="84*"/>
    </style:style>
    <style:style style:name="TBL_5f_0_5f_1.T" style:display-name="TBL_0_1.T" style:family="table-column">
      <style:table-column-properties style:column-width="1.586cm" style:rel-column-width="2599*"/>
    </style:style>
    <style:style style:name="TBL_5f_0_5f_1.V" style:display-name="TBL_0_1.V" style:family="table-column">
      <style:table-column-properties style:column-width="1.057cm" style:rel-column-width="1731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457cm" style:use-optimal-row-height="false"/>
    </style:style>
    <style:style style:name="TBL_5f_0_5f_1.R2" style:display-name="TBL_0_1.R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559cm" style:use-optimal-row-height="false"/>
    </style:style>
    <style:style style:name="TBL_5f_0_5f_1.6" style:display-name="TBL_0_1.6" style:family="table-row">
      <style:table-row-properties style:row-height="0.203cm" style:use-optimal-row-height="false"/>
    </style:style>
    <style:style style:name="TBL_5f_0_5f_1.7" style:display-name="TBL_0_1.7" style:family="table-row">
      <style:table-row-properties style:row-height="0.051cm" style:use-optimal-row-height="false"/>
    </style:style>
    <style:style style:name="TBL_5f_0_5f_1.8" style:display-name="TBL_0_1.8" style:family="table-row">
      <style:table-row-properties style:row-height="0.381cm" style:use-optimal-row-height="false"/>
    </style:style>
    <style:style style:name="TBL_5f_0_5f_1.9" style:display-name="TBL_0_1.9" style:family="table-row">
      <style:table-row-properties style:row-height="0.508cm" style:use-optimal-row-height="false"/>
    </style:style>
    <style:style style:name="TBL_5f_0_5f_1.11" style:display-name="TBL_0_1.11" style:family="table-row">
      <style:table-row-properties style:row-height="0.127cm" style:use-optimal-row-height="false"/>
    </style:style>
    <style:style style:name="TBL_5f_0_5f_1.E63" style:display-name="TBL_0_1.E63" style:family="table-cell">
      <style:table-cell-properties fo:padding="0cm" fo:border="none" fo:wrap-option="wrap" style:shrink-to-fit="false"/>
    </style:style>
    <style:style style:name="TBL_5f_0_5f_1.H63" style:display-name="TBL_0_1.H63" style:family="table-cell">
      <style:table-cell-properties fo:padding="0cm" fo:border="none" fo:wrap-option="wrap" style:shrink-to-fit="false"/>
    </style:style>
    <style:style style:name="TBL_5f_0_5f_1.K63" style:display-name="TBL_0_1.K63" style:family="table-cell">
      <style:table-cell-properties fo:padding="0cm" fo:border="none" fo:wrap-option="wrap" style:shrink-to-fit="false"/>
    </style:style>
    <style:style style:name="TBL_5f_0_5f_1.L63" style:display-name="TBL_0_1.L63" style:family="table-cell">
      <style:table-cell-properties fo:padding="0cm" fo:border="none" fo:wrap-option="wrap" style:shrink-to-fit="false"/>
    </style:style>
    <style:style style:name="TBL_5f_0_5f_1.N63" style:display-name="TBL_0_1.N63" style:family="table-cell">
      <style:table-cell-properties fo:padding="0cm" fo:border="none" fo:wrap-option="wrap" style:shrink-to-fit="false"/>
    </style:style>
    <style:style style:name="TBL_5f_0_5f_1.P63" style:display-name="TBL_0_1.P63" style:family="table-cell">
      <style:table-cell-properties fo:padding="0cm" fo:border="none" fo:wrap-option="wrap" style:shrink-to-fit="false"/>
    </style:style>
    <style:style style:name="TBL_5f_0_5f_1.Q63" style:display-name="TBL_0_1.Q63" style:family="table-cell">
      <style:table-cell-properties fo:padding="0cm" fo:border="none" fo:wrap-option="wrap" style:shrink-to-fit="false"/>
    </style:style>
    <style:style style:name="TBL_5f_0_5f_1.S63" style:display-name="TBL_0_1.S63" style:family="table-cell">
      <style:table-cell-properties fo:padding="0cm" fo:border="none" fo:wrap-option="wrap" style:shrink-to-fit="false"/>
    </style:style>
    <style:style style:name="TBL_5f_0_5f_1.E64" style:display-name="TBL_0_1.E64" style:family="table-cell">
      <style:table-cell-properties fo:padding="0cm" fo:border="none" fo:wrap-option="wrap" style:shrink-to-fit="false"/>
    </style:style>
    <style:style style:name="TBL_5f_0_5f_1.H64" style:display-name="TBL_0_1.H64" style:family="table-cell">
      <style:table-cell-properties fo:padding="0cm" fo:border="none" fo:wrap-option="wrap" style:shrink-to-fit="false"/>
    </style:style>
    <style:style style:name="TBL_5f_0_5f_1.K64" style:display-name="TBL_0_1.K64" style:family="table-cell">
      <style:table-cell-properties fo:padding="0cm" fo:border="none" fo:wrap-option="wrap" style:shrink-to-fit="false"/>
    </style:style>
    <style:style style:name="TBL_5f_0_5f_1.L64" style:display-name="TBL_0_1.L64" style:family="table-cell">
      <style:table-cell-properties fo:padding="0cm" fo:border="none" fo:wrap-option="wrap" style:shrink-to-fit="false"/>
    </style:style>
    <style:style style:name="TBL_5f_0_5f_1.N64" style:display-name="TBL_0_1.N64" style:family="table-cell">
      <style:table-cell-properties fo:padding="0cm" fo:border="none" fo:wrap-option="wrap" style:shrink-to-fit="false"/>
    </style:style>
    <style:style style:name="TBL_5f_0_5f_1.P64" style:display-name="TBL_0_1.P64" style:family="table-cell">
      <style:table-cell-properties fo:padding="0cm" fo:border="none" fo:wrap-option="wrap" style:shrink-to-fit="false"/>
    </style:style>
    <style:style style:name="TBL_5f_0_5f_1.Q64" style:display-name="TBL_0_1.Q64" style:family="table-cell">
      <style:table-cell-properties fo:padding="0cm" fo:border="none" fo:wrap-option="wrap" style:shrink-to-fit="false"/>
    </style:style>
    <style:style style:name="TBL_5f_0_5f_1.S64" style:display-name="TBL_0_1.S64" style:family="table-cell">
      <style:table-cell-properties fo:padding="0cm" fo:border="none" fo:wrap-option="wrap" style:shrink-to-fit="false"/>
    </style:style>
    <style:style style:name="TBL_5f_0_5f_1.65" style:display-name="TBL_0_1.65" style:family="table-row">
      <style:table-row-properties style:row-height="0.305cm" style:use-optimal-row-height="false"/>
    </style:style>
    <style:style style:name="TBL_5f_0_5f_1.E65" style:display-name="TBL_0_1.E65" style:family="table-cell">
      <style:table-cell-properties fo:padding="0cm" fo:border="none" fo:wrap-option="wrap" style:shrink-to-fit="false"/>
    </style:style>
    <style:style style:name="TBL_5f_0_5f_1.H65" style:display-name="TBL_0_1.H65" style:family="table-cell">
      <style:table-cell-properties fo:padding="0cm" fo:border="none" fo:wrap-option="wrap" style:shrink-to-fit="false"/>
    </style:style>
    <style:style style:name="TBL_5f_0_5f_1.K65" style:display-name="TBL_0_1.K65" style:family="table-cell">
      <style:table-cell-properties fo:padding="0cm" fo:border="none" fo:wrap-option="wrap" style:shrink-to-fit="false"/>
    </style:style>
    <style:style style:name="TBL_5f_0_5f_1.L65" style:display-name="TBL_0_1.L65" style:family="table-cell">
      <style:table-cell-properties fo:padding="0cm" fo:border="none" fo:wrap-option="wrap" style:shrink-to-fit="false"/>
    </style:style>
    <style:style style:name="TBL_5f_0_5f_1.N65" style:display-name="TBL_0_1.N65" style:family="table-cell">
      <style:table-cell-properties fo:padding="0cm" fo:border="none" fo:wrap-option="wrap" style:shrink-to-fit="false"/>
    </style:style>
    <style:style style:name="TBL_5f_0_5f_1.P65" style:display-name="TBL_0_1.P65" style:family="table-cell">
      <style:table-cell-properties fo:padding="0cm" fo:border="none" fo:wrap-option="wrap" style:shrink-to-fit="false"/>
    </style:style>
    <style:style style:name="TBL_5f_0_5f_1.Q65" style:display-name="TBL_0_1.Q65" style:family="table-cell">
      <style:table-cell-properties fo:padding="0cm" fo:border="none" fo:wrap-option="wrap" style:shrink-to-fit="false"/>
    </style:style>
    <style:style style:name="TBL_5f_0_5f_1.S65" style:display-name="TBL_0_1.S65" style:family="table-cell">
      <style:table-cell-properties fo:padding="0cm" fo:border="none" fo:wrap-option="wrap" style:shrink-to-fit="false"/>
    </style:style>
    <style:style style:name="TBL_5f_0_5f_1.C86" style:display-name="TBL_0_1.C86" style:family="table-cell">
      <style:table-cell-properties style:vertical-align="top" fo:padding="0cm" fo:border="none" fo:wrap-option="wrap" style:shrink-to-fit="false"/>
    </style:style>
    <style:style style:name="TBL_5f_0_5f_1_5f_308" style:display-name="TBL_0_1_308" style:family="table">
      <style:table-properties style:width="4.935cm" table:align="margins"/>
    </style:style>
    <style:style style:name="TBL_5f_0_5f_1_5f_308.A" style:display-name="TBL_0_1_308.A" style:family="table-column">
      <style:table-column-properties style:column-width="4.935cm" style:rel-column-width="65535*"/>
    </style:style>
    <style:style style:name="TBL_5f_0_5f_1_5f_308.1" style:display-name="TBL_0_1_308.1" style:family="table-row">
      <style:table-row-properties style:row-height="0.381cm" style:use-optimal-row-height="false"/>
    </style:style>
    <style:style style:name="TBL_5f_0_5f_1_5f_308.A1" style:display-name="TBL_0_1_308.A1" style:family="table-cell">
      <style:table-cell-properties style:vertical-align="top" fo:padding="0cm" fo:border="none" fo:wrap-option="wrap" style:shrink-to-fit="false"/>
    </style:style>
    <style:style style:name="TBL_5f_0_5f_1_5f_309" style:display-name="TBL_0_1_309" style:family="table">
      <style:table-properties style:width="4.925cm" table:align="margins"/>
    </style:style>
    <style:style style:name="TBL_5f_0_5f_1_5f_309.A" style:display-name="TBL_0_1_309.A" style:family="table-column">
      <style:table-column-properties style:column-width="4.925cm" style:rel-column-width="65535*"/>
    </style:style>
    <style:style style:name="TBL_5f_0_5f_1_5f_309.1" style:display-name="TBL_0_1_309.1" style:family="table-row">
      <style:table-row-properties style:row-height="0.584cm" style:use-optimal-row-height="false"/>
    </style:style>
    <style:style style:name="TBL_5f_0_5f_1_5f_309.A1" style:display-name="TBL_0_1_309.A1" style:family="table-cell">
      <style:table-cell-properties style:vertical-align="top" fo:padding="0cm" fo:border="none" fo:wrap-option="wrap" style:shrink-to-fit="false"/>
    </style:style>
    <style:style style:name="TBL_5f_0_5f_1_5f_310" style:display-name="TBL_0_1_310" style:family="table">
      <style:table-properties style:width="5.039cm" table:align="margins"/>
    </style:style>
    <style:style style:name="TBL_5f_0_5f_1_5f_310.A" style:display-name="TBL_0_1_310.A" style:family="table-column">
      <style:table-column-properties style:column-width="5.039cm" style:rel-column-width="65535*"/>
    </style:style>
    <style:style style:name="TBL_5f_0_5f_1_5f_310.1" style:display-name="TBL_0_1_310.1" style:family="table-row">
      <style:table-row-properties style:row-height="0.914cm" style:use-optimal-row-height="false"/>
    </style:style>
    <style:style style:name="TBL_5f_0_5f_1_5f_310.A1" style:display-name="TBL_0_1_310.A1" style:family="table-cell">
      <style:table-cell-properties style:vertical-align="top" fo:padding="0cm" fo:border="none" fo:wrap-option="wrap" style:shrink-to-fit="false"/>
    </style:style>
    <style:style style:name="TBL_5f_0_5f_1_5f_311" style:display-name="TBL_0_1_311" style:family="table">
      <style:table-properties style:width="2.189cm" table:align="margins"/>
    </style:style>
    <style:style style:name="TBL_5f_0_5f_1_5f_311.A" style:display-name="TBL_0_1_311.A" style:family="table-column">
      <style:table-column-properties style:column-width="2.189cm" style:rel-column-width="65535*"/>
    </style:style>
    <style:style style:name="TBL_5f_0_5f_1_5f_311.1" style:display-name="TBL_0_1_311.1" style:family="table-row">
      <style:table-row-properties style:row-height="0.584cm" style:use-optimal-row-height="false"/>
    </style:style>
    <style:style style:name="TBL_5f_0_5f_1_5f_311.A1" style:display-name="TBL_0_1_311.A1" style:family="table-cell">
      <style:table-cell-properties style:vertical-align="top" fo:padding="0cm" fo:border="none" fo:wrap-option="wrap" style:shrink-to-fit="false"/>
    </style:style>
    <style:style style:name="TBL_5f_0_5f_1_5f_312" style:display-name="TBL_0_1_312" style:family="table">
      <style:table-properties style:width="2.087cm" table:align="margins"/>
    </style:style>
    <style:style style:name="TBL_5f_0_5f_1_5f_312.A" style:display-name="TBL_0_1_312.A" style:family="table-column">
      <style:table-column-properties style:column-width="2.087cm" style:rel-column-width="65535*"/>
    </style:style>
    <style:style style:name="TBL_5f_0_5f_1_5f_312.1" style:display-name="TBL_0_1_312.1" style:family="table-row">
      <style:table-row-properties style:row-height="0.381cm" style:use-optimal-row-height="false"/>
    </style:style>
    <style:style style:name="TBL_5f_0_5f_1_5f_312.A1" style:display-name="TBL_0_1_312.A1" style:family="table-cell">
      <style:table-cell-properties style:vertical-align="top" fo:padding="0cm" fo:border="none" fo:wrap-option="wrap" style:shrink-to-fit="false"/>
    </style:style>
    <style:style style:name="TBL_5f_0_5f_1_5f_313" style:display-name="TBL_0_1_313" style:family="table">
      <style:table-properties style:width="5.14cm" table:align="margins"/>
    </style:style>
    <style:style style:name="TBL_5f_0_5f_1_5f_313.A" style:display-name="TBL_0_1_313.A" style:family="table-column">
      <style:table-column-properties style:column-width="5.14cm" style:rel-column-width="65535*"/>
    </style:style>
    <style:style style:name="TBL_5f_0_5f_1_5f_313.1" style:display-name="TBL_0_1_313.1" style:family="table-row">
      <style:table-row-properties style:row-height="0.381cm" style:use-optimal-row-height="false"/>
    </style:style>
    <style:style style:name="TBL_5f_0_5f_1_5f_313.A1" style:display-name="TBL_0_1_313.A1" style:family="table-cell">
      <style:table-cell-properties style:vertical-align="top" fo:padding="0cm" fo:border="none" fo:wrap-option="wrap" style:shrink-to-fit="false"/>
    </style:style>
    <style:style style:name="TBL_5f_0_5f_1_5f_314" style:display-name="TBL_0_1_314" style:family="table">
      <style:table-properties style:width="1.356cm" table:align="margins"/>
    </style:style>
    <style:style style:name="TBL_5f_0_5f_1_5f_314.A" style:display-name="TBL_0_1_314.A" style:family="table-column">
      <style:table-column-properties style:column-width="1.356cm" style:rel-column-width="65535*"/>
    </style:style>
    <style:style style:name="TBL_5f_0_5f_1_5f_314.1" style:display-name="TBL_0_1_314.1" style:family="table-row">
      <style:table-row-properties style:row-height="0.381cm" style:use-optimal-row-height="false"/>
    </style:style>
    <style:style style:name="TBL_5f_0_5f_1_5f_314.A1" style:display-name="TBL_0_1_314.A1" style:family="table-cell">
      <style:table-cell-properties style:vertical-align="top" fo:padding="0cm" fo:border="none" fo:wrap-option="wrap" style:shrink-to-fit="false"/>
    </style:style>
    <style:style style:name="TBL_5f_0_5f_1_5f_315" style:display-name="TBL_0_1_315" style:family="table">
      <style:table-properties style:width="1.688cm" table:align="margins"/>
    </style:style>
    <style:style style:name="TBL_5f_0_5f_1_5f_315.A" style:display-name="TBL_0_1_315.A" style:family="table-column">
      <style:table-column-properties style:column-width="1.688cm" style:rel-column-width="65535*"/>
    </style:style>
    <style:style style:name="TBL_5f_0_5f_1_5f_315.1" style:display-name="TBL_0_1_315.1" style:family="table-row">
      <style:table-row-properties style:row-height="0.381cm" style:use-optimal-row-height="false"/>
    </style:style>
    <style:style style:name="TBL_5f_0_5f_1_5f_315.A1" style:display-name="TBL_0_1_315.A1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9.98cm" style:page-number="auto" fo:break-before="page" table:align="margins"/>
    </style:style>
    <style:style style:name="TBL_5f_0_5f_2.A" style:display-name="TBL_0_2.A" style:family="table-column">
      <style:table-column-properties style:column-width="1.023cm" style:rel-column-width="1677*"/>
    </style:style>
    <style:style style:name="TBL_5f_0_5f_2.B" style:display-name="TBL_0_2.B" style:family="table-column">
      <style:table-column-properties style:column-width="0.041cm" style:rel-column-width="66*"/>
    </style:style>
    <style:style style:name="TBL_5f_0_5f_2.C" style:display-name="TBL_0_2.C" style:family="table-column">
      <style:table-column-properties style:column-width="0.691cm" style:rel-column-width="1132*"/>
    </style:style>
    <style:style style:name="TBL_5f_0_5f_2.E" style:display-name="TBL_0_2.E" style:family="table-column">
      <style:table-column-properties style:column-width="2.506cm" style:rel-column-width="4108*"/>
    </style:style>
    <style:style style:name="TBL_5f_0_5f_2.F" style:display-name="TBL_0_2.F" style:family="table-column">
      <style:table-column-properties style:column-width="2.431cm" style:rel-column-width="3983*"/>
    </style:style>
    <style:style style:name="TBL_5f_0_5f_2.G" style:display-name="TBL_0_2.G" style:family="table-column">
      <style:table-column-properties style:column-width="4.987cm" style:rel-column-width="8175*"/>
    </style:style>
    <style:style style:name="TBL_5f_0_5f_2.I" style:display-name="TBL_0_2.I" style:family="table-column">
      <style:table-column-properties style:column-width="4.884cm" style:rel-column-width="8006*"/>
    </style:style>
    <style:style style:name="TBL_5f_0_5f_2.J" style:display-name="TBL_0_2.J" style:family="table-column">
      <style:table-column-properties style:column-width="4.784cm" style:rel-column-width="7841*"/>
    </style:style>
    <style:style style:name="TBL_5f_0_5f_2.K" style:display-name="TBL_0_2.K" style:family="table-column">
      <style:table-column-properties style:column-width="5.039cm" style:rel-column-width="8260*"/>
    </style:style>
    <style:style style:name="TBL_5f_0_5f_2.L" style:display-name="TBL_0_2.L" style:family="table-column">
      <style:table-column-properties style:column-width="2.148cm" style:rel-column-width="3523*"/>
    </style:style>
    <style:style style:name="TBL_5f_0_5f_2.N" style:display-name="TBL_0_2.N" style:family="table-column">
      <style:table-column-properties style:column-width="2.046cm" style:rel-column-width="3354*"/>
    </style:style>
    <style:style style:name="TBL_5f_0_5f_2.P" style:display-name="TBL_0_2.P" style:family="table-column">
      <style:table-column-properties style:column-width="5.14cm" style:rel-column-width="8425*"/>
    </style:style>
    <style:style style:name="TBL_5f_0_5f_2.Q" style:display-name="TBL_0_2.Q" style:family="table-column">
      <style:table-column-properties style:column-width="0.487cm" style:rel-column-width="797*"/>
    </style:style>
    <style:style style:name="TBL_5f_0_5f_2.R" style:display-name="TBL_0_2.R" style:family="table-column">
      <style:table-column-properties style:column-width="0.87cm" style:rel-column-width="1426*"/>
    </style:style>
    <style:style style:name="TBL_5f_0_5f_2.S" style:display-name="TBL_0_2.S" style:family="table-column">
      <style:table-column-properties style:column-width="0.051cm" style:rel-column-width="84*"/>
    </style:style>
    <style:style style:name="TBL_5f_0_5f_2.T" style:display-name="TBL_0_2.T" style:family="table-column">
      <style:table-column-properties style:column-width="1.586cm" style:rel-column-width="2599*"/>
    </style:style>
    <style:style style:name="TBL_5f_0_5f_2.V" style:display-name="TBL_0_2.V" style:family="table-column">
      <style:table-column-properties style:column-width="1.057cm" style:rel-column-width="1731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457cm" style:use-optimal-row-height="false"/>
    </style:style>
    <style:style style:name="TBL_5f_0_5f_2.R2" style:display-name="TBL_0_2.R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559cm" style:use-optimal-row-height="false"/>
    </style:style>
    <style:style style:name="TBL_5f_0_5f_2.6" style:display-name="TBL_0_2.6" style:family="table-row">
      <style:table-row-properties style:row-height="0.203cm" style:use-optimal-row-height="false"/>
    </style:style>
    <style:style style:name="TBL_5f_0_5f_2.7" style:display-name="TBL_0_2.7" style:family="table-row">
      <style:table-row-properties style:row-height="0.051cm" style:use-optimal-row-height="false"/>
    </style:style>
    <style:style style:name="TBL_5f_0_5f_2.8" style:display-name="TBL_0_2.8" style:family="table-row">
      <style:table-row-properties style:row-height="0.381cm" style:use-optimal-row-height="false"/>
    </style:style>
    <style:style style:name="TBL_5f_0_5f_2.9" style:display-name="TBL_0_2.9" style:family="table-row">
      <style:table-row-properties style:row-height="0.508cm" style:use-optimal-row-height="false"/>
    </style:style>
    <style:style style:name="TBL_5f_0_5f_2.11" style:display-name="TBL_0_2.11" style:family="table-row">
      <style:table-row-properties style:row-height="0.127cm" style:use-optimal-row-height="false"/>
    </style:style>
    <style:style style:name="TBL_5f_0_5f_2.C88" style:display-name="TBL_0_2.C88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9.98cm" style:page-number="auto" fo:break-before="page" table:align="margins"/>
    </style:style>
    <style:style style:name="TBL_5f_0_5f_3.A" style:display-name="TBL_0_3.A" style:family="table-column">
      <style:table-column-properties style:column-width="1.023cm" style:rel-column-width="1677*"/>
    </style:style>
    <style:style style:name="TBL_5f_0_5f_3.B" style:display-name="TBL_0_3.B" style:family="table-column">
      <style:table-column-properties style:column-width="0.041cm" style:rel-column-width="66*"/>
    </style:style>
    <style:style style:name="TBL_5f_0_5f_3.C" style:display-name="TBL_0_3.C" style:family="table-column">
      <style:table-column-properties style:column-width="0.691cm" style:rel-column-width="1132*"/>
    </style:style>
    <style:style style:name="TBL_5f_0_5f_3.E" style:display-name="TBL_0_3.E" style:family="table-column">
      <style:table-column-properties style:column-width="2.506cm" style:rel-column-width="4108*"/>
    </style:style>
    <style:style style:name="TBL_5f_0_5f_3.F" style:display-name="TBL_0_3.F" style:family="table-column">
      <style:table-column-properties style:column-width="2.431cm" style:rel-column-width="3983*"/>
    </style:style>
    <style:style style:name="TBL_5f_0_5f_3.G" style:display-name="TBL_0_3.G" style:family="table-column">
      <style:table-column-properties style:column-width="4.987cm" style:rel-column-width="8175*"/>
    </style:style>
    <style:style style:name="TBL_5f_0_5f_3.I" style:display-name="TBL_0_3.I" style:family="table-column">
      <style:table-column-properties style:column-width="4.884cm" style:rel-column-width="8006*"/>
    </style:style>
    <style:style style:name="TBL_5f_0_5f_3.J" style:display-name="TBL_0_3.J" style:family="table-column">
      <style:table-column-properties style:column-width="4.784cm" style:rel-column-width="7841*"/>
    </style:style>
    <style:style style:name="TBL_5f_0_5f_3.K" style:display-name="TBL_0_3.K" style:family="table-column">
      <style:table-column-properties style:column-width="5.039cm" style:rel-column-width="8260*"/>
    </style:style>
    <style:style style:name="TBL_5f_0_5f_3.L" style:display-name="TBL_0_3.L" style:family="table-column">
      <style:table-column-properties style:column-width="2.148cm" style:rel-column-width="3523*"/>
    </style:style>
    <style:style style:name="TBL_5f_0_5f_3.N" style:display-name="TBL_0_3.N" style:family="table-column">
      <style:table-column-properties style:column-width="2.046cm" style:rel-column-width="3354*"/>
    </style:style>
    <style:style style:name="TBL_5f_0_5f_3.P" style:display-name="TBL_0_3.P" style:family="table-column">
      <style:table-column-properties style:column-width="5.14cm" style:rel-column-width="8425*"/>
    </style:style>
    <style:style style:name="TBL_5f_0_5f_3.Q" style:display-name="TBL_0_3.Q" style:family="table-column">
      <style:table-column-properties style:column-width="0.487cm" style:rel-column-width="797*"/>
    </style:style>
    <style:style style:name="TBL_5f_0_5f_3.R" style:display-name="TBL_0_3.R" style:family="table-column">
      <style:table-column-properties style:column-width="0.87cm" style:rel-column-width="1426*"/>
    </style:style>
    <style:style style:name="TBL_5f_0_5f_3.S" style:display-name="TBL_0_3.S" style:family="table-column">
      <style:table-column-properties style:column-width="0.051cm" style:rel-column-width="84*"/>
    </style:style>
    <style:style style:name="TBL_5f_0_5f_3.T" style:display-name="TBL_0_3.T" style:family="table-column">
      <style:table-column-properties style:column-width="1.586cm" style:rel-column-width="2599*"/>
    </style:style>
    <style:style style:name="TBL_5f_0_5f_3.V" style:display-name="TBL_0_3.V" style:family="table-column">
      <style:table-column-properties style:column-width="1.057cm" style:rel-column-width="1731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457cm" style:use-optimal-row-height="false"/>
    </style:style>
    <style:style style:name="TBL_5f_0_5f_3.R2" style:display-name="TBL_0_3.R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559cm" style:use-optimal-row-height="false"/>
    </style:style>
    <style:style style:name="TBL_5f_0_5f_3.6" style:display-name="TBL_0_3.6" style:family="table-row">
      <style:table-row-properties style:row-height="0.203cm" style:use-optimal-row-height="false"/>
    </style:style>
    <style:style style:name="TBL_5f_0_5f_3.7" style:display-name="TBL_0_3.7" style:family="table-row">
      <style:table-row-properties style:row-height="0.051cm" style:use-optimal-row-height="false"/>
    </style:style>
    <style:style style:name="TBL_5f_0_5f_3.8" style:display-name="TBL_0_3.8" style:family="table-row">
      <style:table-row-properties style:row-height="0.381cm" style:use-optimal-row-height="false"/>
    </style:style>
    <style:style style:name="TBL_5f_0_5f_3.9" style:display-name="TBL_0_3.9" style:family="table-row">
      <style:table-row-properties style:row-height="0.508cm" style:use-optimal-row-height="false"/>
    </style:style>
    <style:style style:name="TBL_5f_0_5f_3.11" style:display-name="TBL_0_3.11" style:family="table-row">
      <style:table-row-properties style:row-height="0.127cm" style:use-optimal-row-height="false"/>
    </style:style>
    <style:style style:name="TBL_5f_0_5f_3.C89" style:display-name="TBL_0_3.C89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9.98cm" style:page-number="auto" fo:break-before="page" table:align="margins"/>
    </style:style>
    <style:style style:name="TBL_5f_0_5f_4.A" style:display-name="TBL_0_4.A" style:family="table-column">
      <style:table-column-properties style:column-width="1.023cm" style:rel-column-width="1677*"/>
    </style:style>
    <style:style style:name="TBL_5f_0_5f_4.B" style:display-name="TBL_0_4.B" style:family="table-column">
      <style:table-column-properties style:column-width="0.041cm" style:rel-column-width="66*"/>
    </style:style>
    <style:style style:name="TBL_5f_0_5f_4.C" style:display-name="TBL_0_4.C" style:family="table-column">
      <style:table-column-properties style:column-width="0.691cm" style:rel-column-width="1132*"/>
    </style:style>
    <style:style style:name="TBL_5f_0_5f_4.E" style:display-name="TBL_0_4.E" style:family="table-column">
      <style:table-column-properties style:column-width="2.506cm" style:rel-column-width="4108*"/>
    </style:style>
    <style:style style:name="TBL_5f_0_5f_4.F" style:display-name="TBL_0_4.F" style:family="table-column">
      <style:table-column-properties style:column-width="2.431cm" style:rel-column-width="3983*"/>
    </style:style>
    <style:style style:name="TBL_5f_0_5f_4.G" style:display-name="TBL_0_4.G" style:family="table-column">
      <style:table-column-properties style:column-width="4.987cm" style:rel-column-width="8175*"/>
    </style:style>
    <style:style style:name="TBL_5f_0_5f_4.I" style:display-name="TBL_0_4.I" style:family="table-column">
      <style:table-column-properties style:column-width="4.884cm" style:rel-column-width="8006*"/>
    </style:style>
    <style:style style:name="TBL_5f_0_5f_4.J" style:display-name="TBL_0_4.J" style:family="table-column">
      <style:table-column-properties style:column-width="4.784cm" style:rel-column-width="7841*"/>
    </style:style>
    <style:style style:name="TBL_5f_0_5f_4.K" style:display-name="TBL_0_4.K" style:family="table-column">
      <style:table-column-properties style:column-width="5.039cm" style:rel-column-width="8260*"/>
    </style:style>
    <style:style style:name="TBL_5f_0_5f_4.L" style:display-name="TBL_0_4.L" style:family="table-column">
      <style:table-column-properties style:column-width="2.148cm" style:rel-column-width="3523*"/>
    </style:style>
    <style:style style:name="TBL_5f_0_5f_4.N" style:display-name="TBL_0_4.N" style:family="table-column">
      <style:table-column-properties style:column-width="2.046cm" style:rel-column-width="3354*"/>
    </style:style>
    <style:style style:name="TBL_5f_0_5f_4.P" style:display-name="TBL_0_4.P" style:family="table-column">
      <style:table-column-properties style:column-width="5.14cm" style:rel-column-width="8425*"/>
    </style:style>
    <style:style style:name="TBL_5f_0_5f_4.Q" style:display-name="TBL_0_4.Q" style:family="table-column">
      <style:table-column-properties style:column-width="0.487cm" style:rel-column-width="797*"/>
    </style:style>
    <style:style style:name="TBL_5f_0_5f_4.R" style:display-name="TBL_0_4.R" style:family="table-column">
      <style:table-column-properties style:column-width="0.87cm" style:rel-column-width="1426*"/>
    </style:style>
    <style:style style:name="TBL_5f_0_5f_4.S" style:display-name="TBL_0_4.S" style:family="table-column">
      <style:table-column-properties style:column-width="0.051cm" style:rel-column-width="84*"/>
    </style:style>
    <style:style style:name="TBL_5f_0_5f_4.T" style:display-name="TBL_0_4.T" style:family="table-column">
      <style:table-column-properties style:column-width="1.586cm" style:rel-column-width="2599*"/>
    </style:style>
    <style:style style:name="TBL_5f_0_5f_4.V" style:display-name="TBL_0_4.V" style:family="table-column">
      <style:table-column-properties style:column-width="1.057cm" style:rel-column-width="1731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457cm" style:use-optimal-row-height="false"/>
    </style:style>
    <style:style style:name="TBL_5f_0_5f_4.R2" style:display-name="TBL_0_4.R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5" style:display-name="TBL_0_4.5" style:family="table-row">
      <style:table-row-properties style:row-height="0.559cm" style:use-optimal-row-height="false"/>
    </style:style>
    <style:style style:name="TBL_5f_0_5f_4.6" style:display-name="TBL_0_4.6" style:family="table-row">
      <style:table-row-properties style:row-height="0.203cm" style:use-optimal-row-height="false"/>
    </style:style>
    <style:style style:name="TBL_5f_0_5f_4.7" style:display-name="TBL_0_4.7" style:family="table-row">
      <style:table-row-properties style:row-height="0.051cm" style:use-optimal-row-height="false"/>
    </style:style>
    <style:style style:name="TBL_5f_0_5f_4.8" style:display-name="TBL_0_4.8" style:family="table-row">
      <style:table-row-properties style:row-height="0.381cm" style:use-optimal-row-height="false"/>
    </style:style>
    <style:style style:name="TBL_5f_0_5f_4.9" style:display-name="TBL_0_4.9" style:family="table-row">
      <style:table-row-properties style:row-height="0.508cm" style:use-optimal-row-height="false"/>
    </style:style>
    <style:style style:name="TBL_5f_0_5f_4.11" style:display-name="TBL_0_4.11" style:family="table-row">
      <style:table-row-properties style:row-height="0.127cm" style:use-optimal-row-height="false"/>
    </style:style>
    <style:style style:name="TBL_5f_0_5f_4.E16" style:display-name="TBL_0_4.E16" style:family="table-cell">
      <style:table-cell-properties fo:padding="0cm" fo:border="none" fo:wrap-option="wrap" style:shrink-to-fit="false"/>
    </style:style>
    <style:style style:name="TBL_5f_0_5f_4.H16" style:display-name="TBL_0_4.H16" style:family="table-cell">
      <style:table-cell-properties fo:padding="0cm" fo:border="none" fo:wrap-option="wrap" style:shrink-to-fit="false"/>
    </style:style>
    <style:style style:name="TBL_5f_0_5f_4.K16" style:display-name="TBL_0_4.K16" style:family="table-cell">
      <style:table-cell-properties fo:padding="0cm" fo:border="none" fo:wrap-option="wrap" style:shrink-to-fit="false"/>
    </style:style>
    <style:style style:name="TBL_5f_0_5f_4.L16" style:display-name="TBL_0_4.L16" style:family="table-cell">
      <style:table-cell-properties fo:padding="0cm" fo:border="none" fo:wrap-option="wrap" style:shrink-to-fit="false"/>
    </style:style>
    <style:style style:name="TBL_5f_0_5f_4.N16" style:display-name="TBL_0_4.N16" style:family="table-cell">
      <style:table-cell-properties fo:padding="0cm" fo:border="none" fo:wrap-option="wrap" style:shrink-to-fit="false"/>
    </style:style>
    <style:style style:name="TBL_5f_0_5f_4.P16" style:display-name="TBL_0_4.P16" style:family="table-cell">
      <style:table-cell-properties fo:padding="0cm" fo:border="none" fo:wrap-option="wrap" style:shrink-to-fit="false"/>
    </style:style>
    <style:style style:name="TBL_5f_0_5f_4.Q16" style:display-name="TBL_0_4.Q16" style:family="table-cell">
      <style:table-cell-properties fo:padding="0cm" fo:border="none" fo:wrap-option="wrap" style:shrink-to-fit="false"/>
    </style:style>
    <style:style style:name="TBL_5f_0_5f_4.S16" style:display-name="TBL_0_4.S16" style:family="table-cell">
      <style:table-cell-properties fo:padding="0cm" fo:border="none" fo:wrap-option="wrap" style:shrink-to-fit="false"/>
    </style:style>
    <style:style style:name="TBL_5f_0_5f_4.E17" style:display-name="TBL_0_4.E17" style:family="table-cell">
      <style:table-cell-properties fo:padding="0cm" fo:border="none" fo:wrap-option="wrap" style:shrink-to-fit="false"/>
    </style:style>
    <style:style style:name="TBL_5f_0_5f_4.H17" style:display-name="TBL_0_4.H17" style:family="table-cell">
      <style:table-cell-properties fo:padding="0cm" fo:border="none" fo:wrap-option="wrap" style:shrink-to-fit="false"/>
    </style:style>
    <style:style style:name="TBL_5f_0_5f_4.K17" style:display-name="TBL_0_4.K17" style:family="table-cell">
      <style:table-cell-properties fo:padding="0cm" fo:border="none" fo:wrap-option="wrap" style:shrink-to-fit="false"/>
    </style:style>
    <style:style style:name="TBL_5f_0_5f_4.L17" style:display-name="TBL_0_4.L17" style:family="table-cell">
      <style:table-cell-properties fo:padding="0cm" fo:border="none" fo:wrap-option="wrap" style:shrink-to-fit="false"/>
    </style:style>
    <style:style style:name="TBL_5f_0_5f_4.N17" style:display-name="TBL_0_4.N17" style:family="table-cell">
      <style:table-cell-properties fo:padding="0cm" fo:border="none" fo:wrap-option="wrap" style:shrink-to-fit="false"/>
    </style:style>
    <style:style style:name="TBL_5f_0_5f_4.P17" style:display-name="TBL_0_4.P17" style:family="table-cell">
      <style:table-cell-properties fo:padding="0cm" fo:border="none" fo:wrap-option="wrap" style:shrink-to-fit="false"/>
    </style:style>
    <style:style style:name="TBL_5f_0_5f_4.Q17" style:display-name="TBL_0_4.Q17" style:family="table-cell">
      <style:table-cell-properties fo:padding="0cm" fo:border="none" fo:wrap-option="wrap" style:shrink-to-fit="false"/>
    </style:style>
    <style:style style:name="TBL_5f_0_5f_4.S17" style:display-name="TBL_0_4.S17" style:family="table-cell">
      <style:table-cell-properties fo:padding="0cm" fo:border="none" fo:wrap-option="wrap" style:shrink-to-fit="false"/>
    </style:style>
    <style:style style:name="TBL_5f_0_5f_4.18" style:display-name="TBL_0_4.18" style:family="table-row">
      <style:table-row-properties style:row-height="0.305cm" style:use-optimal-row-height="false"/>
    </style:style>
    <style:style style:name="TBL_5f_0_5f_4.E18" style:display-name="TBL_0_4.E18" style:family="table-cell">
      <style:table-cell-properties fo:padding="0cm" fo:border="none" fo:wrap-option="wrap" style:shrink-to-fit="false"/>
    </style:style>
    <style:style style:name="TBL_5f_0_5f_4.H18" style:display-name="TBL_0_4.H18" style:family="table-cell">
      <style:table-cell-properties fo:padding="0cm" fo:border="none" fo:wrap-option="wrap" style:shrink-to-fit="false"/>
    </style:style>
    <style:style style:name="TBL_5f_0_5f_4.K18" style:display-name="TBL_0_4.K18" style:family="table-cell">
      <style:table-cell-properties fo:padding="0cm" fo:border="none" fo:wrap-option="wrap" style:shrink-to-fit="false"/>
    </style:style>
    <style:style style:name="TBL_5f_0_5f_4.L18" style:display-name="TBL_0_4.L18" style:family="table-cell">
      <style:table-cell-properties fo:padding="0cm" fo:border="none" fo:wrap-option="wrap" style:shrink-to-fit="false"/>
    </style:style>
    <style:style style:name="TBL_5f_0_5f_4.N18" style:display-name="TBL_0_4.N18" style:family="table-cell">
      <style:table-cell-properties fo:padding="0cm" fo:border="none" fo:wrap-option="wrap" style:shrink-to-fit="false"/>
    </style:style>
    <style:style style:name="TBL_5f_0_5f_4.P18" style:display-name="TBL_0_4.P18" style:family="table-cell">
      <style:table-cell-properties fo:padding="0cm" fo:border="none" fo:wrap-option="wrap" style:shrink-to-fit="false"/>
    </style:style>
    <style:style style:name="TBL_5f_0_5f_4.Q18" style:display-name="TBL_0_4.Q18" style:family="table-cell">
      <style:table-cell-properties fo:padding="0cm" fo:border="none" fo:wrap-option="wrap" style:shrink-to-fit="false"/>
    </style:style>
    <style:style style:name="TBL_5f_0_5f_4.S18" style:display-name="TBL_0_4.S18" style:family="table-cell">
      <style:table-cell-properties fo:padding="0cm" fo:border="none" fo:wrap-option="wrap" style:shrink-to-fit="false"/>
    </style:style>
    <style:style style:name="TBL_5f_0_5f_4.C87" style:display-name="TBL_0_4.C87" style:family="table-cell">
      <style:table-cell-properties style:vertical-align="top" fo:padding="0cm" fo:border="none" fo:wrap-option="wrap" style:shrink-to-fit="false"/>
    </style:style>
    <style:style style:name="TBL_5f_0_5f_4_5f_308" style:display-name="TBL_0_4_308" style:family="table">
      <style:table-properties style:width="4.935cm" table:align="margins"/>
    </style:style>
    <style:style style:name="TBL_5f_0_5f_4_5f_308.A" style:display-name="TBL_0_4_308.A" style:family="table-column">
      <style:table-column-properties style:column-width="4.935cm" style:rel-column-width="65535*"/>
    </style:style>
    <style:style style:name="TBL_5f_0_5f_4_5f_308.1" style:display-name="TBL_0_4_308.1" style:family="table-row">
      <style:table-row-properties style:row-height="0.381cm" style:use-optimal-row-height="false"/>
    </style:style>
    <style:style style:name="TBL_5f_0_5f_4_5f_308.A1" style:display-name="TBL_0_4_308.A1" style:family="table-cell">
      <style:table-cell-properties style:vertical-align="top" fo:padding="0cm" fo:border="none" fo:wrap-option="wrap" style:shrink-to-fit="false"/>
    </style:style>
    <style:style style:name="TBL_5f_0_5f_4_5f_309" style:display-name="TBL_0_4_309" style:family="table">
      <style:table-properties style:width="4.925cm" table:align="margins"/>
    </style:style>
    <style:style style:name="TBL_5f_0_5f_4_5f_309.A" style:display-name="TBL_0_4_309.A" style:family="table-column">
      <style:table-column-properties style:column-width="4.925cm" style:rel-column-width="65535*"/>
    </style:style>
    <style:style style:name="TBL_5f_0_5f_4_5f_309.1" style:display-name="TBL_0_4_309.1" style:family="table-row">
      <style:table-row-properties style:row-height="0.584cm" style:use-optimal-row-height="false"/>
    </style:style>
    <style:style style:name="TBL_5f_0_5f_4_5f_309.A1" style:display-name="TBL_0_4_309.A1" style:family="table-cell">
      <style:table-cell-properties style:vertical-align="top" fo:padding="0cm" fo:border="none" fo:wrap-option="wrap" style:shrink-to-fit="false"/>
    </style:style>
    <style:style style:name="TBL_5f_0_5f_4_5f_310" style:display-name="TBL_0_4_310" style:family="table">
      <style:table-properties style:width="5.039cm" table:align="margins"/>
    </style:style>
    <style:style style:name="TBL_5f_0_5f_4_5f_310.A" style:display-name="TBL_0_4_310.A" style:family="table-column">
      <style:table-column-properties style:column-width="5.039cm" style:rel-column-width="65535*"/>
    </style:style>
    <style:style style:name="TBL_5f_0_5f_4_5f_310.1" style:display-name="TBL_0_4_310.1" style:family="table-row">
      <style:table-row-properties style:row-height="0.914cm" style:use-optimal-row-height="false"/>
    </style:style>
    <style:style style:name="TBL_5f_0_5f_4_5f_310.A1" style:display-name="TBL_0_4_310.A1" style:family="table-cell">
      <style:table-cell-properties style:vertical-align="top" fo:padding="0cm" fo:border="none" fo:wrap-option="wrap" style:shrink-to-fit="false"/>
    </style:style>
    <style:style style:name="TBL_5f_0_5f_4_5f_311" style:display-name="TBL_0_4_311" style:family="table">
      <style:table-properties style:width="2.189cm" table:align="margins"/>
    </style:style>
    <style:style style:name="TBL_5f_0_5f_4_5f_311.A" style:display-name="TBL_0_4_311.A" style:family="table-column">
      <style:table-column-properties style:column-width="2.189cm" style:rel-column-width="65535*"/>
    </style:style>
    <style:style style:name="TBL_5f_0_5f_4_5f_311.1" style:display-name="TBL_0_4_311.1" style:family="table-row">
      <style:table-row-properties style:row-height="0.584cm" style:use-optimal-row-height="false"/>
    </style:style>
    <style:style style:name="TBL_5f_0_5f_4_5f_311.A1" style:display-name="TBL_0_4_311.A1" style:family="table-cell">
      <style:table-cell-properties style:vertical-align="top" fo:padding="0cm" fo:border="none" fo:wrap-option="wrap" style:shrink-to-fit="false"/>
    </style:style>
    <style:style style:name="TBL_5f_0_5f_4_5f_312" style:display-name="TBL_0_4_312" style:family="table">
      <style:table-properties style:width="2.087cm" table:align="margins"/>
    </style:style>
    <style:style style:name="TBL_5f_0_5f_4_5f_312.A" style:display-name="TBL_0_4_312.A" style:family="table-column">
      <style:table-column-properties style:column-width="2.087cm" style:rel-column-width="65535*"/>
    </style:style>
    <style:style style:name="TBL_5f_0_5f_4_5f_312.1" style:display-name="TBL_0_4_312.1" style:family="table-row">
      <style:table-row-properties style:row-height="0.381cm" style:use-optimal-row-height="false"/>
    </style:style>
    <style:style style:name="TBL_5f_0_5f_4_5f_312.A1" style:display-name="TBL_0_4_312.A1" style:family="table-cell">
      <style:table-cell-properties style:vertical-align="top" fo:padding="0cm" fo:border="none" fo:wrap-option="wrap" style:shrink-to-fit="false"/>
    </style:style>
    <style:style style:name="TBL_5f_0_5f_4_5f_313" style:display-name="TBL_0_4_313" style:family="table">
      <style:table-properties style:width="5.14cm" table:align="margins"/>
    </style:style>
    <style:style style:name="TBL_5f_0_5f_4_5f_313.A" style:display-name="TBL_0_4_313.A" style:family="table-column">
      <style:table-column-properties style:column-width="5.14cm" style:rel-column-width="65535*"/>
    </style:style>
    <style:style style:name="TBL_5f_0_5f_4_5f_313.1" style:display-name="TBL_0_4_313.1" style:family="table-row">
      <style:table-row-properties style:row-height="0.381cm" style:use-optimal-row-height="false"/>
    </style:style>
    <style:style style:name="TBL_5f_0_5f_4_5f_313.A1" style:display-name="TBL_0_4_313.A1" style:family="table-cell">
      <style:table-cell-properties style:vertical-align="top" fo:padding="0cm" fo:border="none" fo:wrap-option="wrap" style:shrink-to-fit="false"/>
    </style:style>
    <style:style style:name="TBL_5f_0_5f_4_5f_314" style:display-name="TBL_0_4_314" style:family="table">
      <style:table-properties style:width="1.356cm" table:align="margins"/>
    </style:style>
    <style:style style:name="TBL_5f_0_5f_4_5f_314.A" style:display-name="TBL_0_4_314.A" style:family="table-column">
      <style:table-column-properties style:column-width="1.356cm" style:rel-column-width="65535*"/>
    </style:style>
    <style:style style:name="TBL_5f_0_5f_4_5f_314.1" style:display-name="TBL_0_4_314.1" style:family="table-row">
      <style:table-row-properties style:row-height="0.381cm" style:use-optimal-row-height="false"/>
    </style:style>
    <style:style style:name="TBL_5f_0_5f_4_5f_314.A1" style:display-name="TBL_0_4_314.A1" style:family="table-cell">
      <style:table-cell-properties style:vertical-align="top" fo:padding="0cm" fo:border="none" fo:wrap-option="wrap" style:shrink-to-fit="false"/>
    </style:style>
    <style:style style:name="TBL_5f_0_5f_4_5f_315" style:display-name="TBL_0_4_315" style:family="table">
      <style:table-properties style:width="1.688cm" table:align="margins"/>
    </style:style>
    <style:style style:name="TBL_5f_0_5f_4_5f_315.A" style:display-name="TBL_0_4_315.A" style:family="table-column">
      <style:table-column-properties style:column-width="1.688cm" style:rel-column-width="65535*"/>
    </style:style>
    <style:style style:name="TBL_5f_0_5f_4_5f_315.1" style:display-name="TBL_0_4_315.1" style:family="table-row">
      <style:table-row-properties style:row-height="0.381cm" style:use-optimal-row-height="false"/>
    </style:style>
    <style:style style:name="TBL_5f_0_5f_4_5f_315.A1" style:display-name="TBL_0_4_315.A1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9.98cm" style:page-number="auto" fo:break-before="page" table:align="margins"/>
    </style:style>
    <style:style style:name="TBL_5f_0_5f_5.A" style:display-name="TBL_0_5.A" style:family="table-column">
      <style:table-column-properties style:column-width="0.28cm" style:rel-column-width="460*"/>
    </style:style>
    <style:style style:name="TBL_5f_0_5f_5.B" style:display-name="TBL_0_5.B" style:family="table-column">
      <style:table-column-properties style:column-width="0.743cm" style:rel-column-width="1217*"/>
    </style:style>
    <style:style style:name="TBL_5f_0_5f_5.C" style:display-name="TBL_0_5.C" style:family="table-column">
      <style:table-column-properties style:column-width="0.041cm" style:rel-column-width="66*"/>
    </style:style>
    <style:style style:name="TBL_5f_0_5f_5.D" style:display-name="TBL_0_5.D" style:family="table-column">
      <style:table-column-properties style:column-width="0.691cm" style:rel-column-width="1132*"/>
    </style:style>
    <style:style style:name="TBL_5f_0_5f_5.F" style:display-name="TBL_0_5.F" style:family="table-column">
      <style:table-column-properties style:column-width="2.506cm" style:rel-column-width="4108*"/>
    </style:style>
    <style:style style:name="TBL_5f_0_5f_5.G" style:display-name="TBL_0_5.G" style:family="table-column">
      <style:table-column-properties style:column-width="1.559cm" style:rel-column-width="2556*"/>
    </style:style>
    <style:style style:name="TBL_5f_0_5f_5.H" style:display-name="TBL_0_5.H" style:family="table-column">
      <style:table-column-properties style:column-width="0.102cm" style:rel-column-width="168*"/>
    </style:style>
    <style:style style:name="TBL_5f_0_5f_5.I" style:display-name="TBL_0_5.I" style:family="table-column">
      <style:table-column-properties style:column-width="0.767cm" style:rel-column-width="1257*"/>
    </style:style>
    <style:style style:name="TBL_5f_0_5f_5.J" style:display-name="TBL_0_5.J" style:family="table-column">
      <style:table-column-properties style:column-width="1.79cm" style:rel-column-width="2934*"/>
    </style:style>
    <style:style style:name="TBL_5f_0_5f_5.K" style:display-name="TBL_0_5.K" style:family="table-column">
      <style:table-column-properties style:column-width="3.196cm" style:rel-column-width="5240*"/>
    </style:style>
    <style:style style:name="TBL_5f_0_5f_5.M" style:display-name="TBL_0_5.M" style:family="table-column">
      <style:table-column-properties style:column-width="4.884cm" style:rel-column-width="8006*"/>
    </style:style>
    <style:style style:name="TBL_5f_0_5f_5.N" style:display-name="TBL_0_5.N" style:family="table-column">
      <style:table-column-properties style:column-width="4.784cm" style:rel-column-width="7841*"/>
    </style:style>
    <style:style style:name="TBL_5f_0_5f_5.O" style:display-name="TBL_0_5.O" style:family="table-column">
      <style:table-column-properties style:column-width="5.039cm" style:rel-column-width="8260*"/>
    </style:style>
    <style:style style:name="TBL_5f_0_5f_5.P" style:display-name="TBL_0_5.P" style:family="table-column">
      <style:table-column-properties style:column-width="2.148cm" style:rel-column-width="3523*"/>
    </style:style>
    <style:style style:name="TBL_5f_0_5f_5.R" style:display-name="TBL_0_5.R" style:family="table-column">
      <style:table-column-properties style:column-width="2.046cm" style:rel-column-width="3354*"/>
    </style:style>
    <style:style style:name="TBL_5f_0_5f_5.T" style:display-name="TBL_0_5.T" style:family="table-column">
      <style:table-column-properties style:column-width="5.14cm" style:rel-column-width="8425*"/>
    </style:style>
    <style:style style:name="TBL_5f_0_5f_5.U" style:display-name="TBL_0_5.U" style:family="table-column">
      <style:table-column-properties style:column-width="0.487cm" style:rel-column-width="797*"/>
    </style:style>
    <style:style style:name="TBL_5f_0_5f_5.V" style:display-name="TBL_0_5.V" style:family="table-column">
      <style:table-column-properties style:column-width="0.87cm" style:rel-column-width="1426*"/>
    </style:style>
    <style:style style:name="TBL_5f_0_5f_5.W" style:display-name="TBL_0_5.W" style:family="table-column">
      <style:table-column-properties style:column-width="0.051cm" style:rel-column-width="84*"/>
    </style:style>
    <style:style style:name="TBL_5f_0_5f_5.X" style:display-name="TBL_0_5.X" style:family="table-column">
      <style:table-column-properties style:column-width="1.586cm" style:rel-column-width="2599*"/>
    </style:style>
    <style:style style:name="TBL_5f_0_5f_5.Z" style:display-name="TBL_0_5.Z" style:family="table-column">
      <style:table-column-properties style:column-width="1.058cm" style:rel-column-width="1734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457cm" style:use-optimal-row-height="false"/>
    </style:style>
    <style:style style:name="TBL_5f_0_5f_5.V2" style:display-name="TBL_0_5.V2" style:family="table-cell">
      <style:table-cell-properties style:vertical-align="top" fo:padding="0cm" fo:border="none" fo:wrap-option="wrap" style:shrink-to-fit="false"/>
    </style:style>
    <style:style style:name="TBL_5f_0_5f_5.3" style:display-name="TBL_0_5.3" style:family="table-row">
      <style:table-row-properties style:row-height="0.025cm" style:use-optimal-row-height="false"/>
    </style:style>
    <style:style style:name="TBL_5f_0_5f_5.4" style:display-name="TBL_0_5.4" style:family="table-row">
      <style:table-row-properties style:row-height="0.102cm" style:use-optimal-row-height="false"/>
    </style:style>
    <style:style style:name="TBL_5f_0_5f_5.5" style:display-name="TBL_0_5.5" style:family="table-row">
      <style:table-row-properties style:row-height="0.559cm" style:use-optimal-row-height="false"/>
    </style:style>
    <style:style style:name="TBL_5f_0_5f_5.6" style:display-name="TBL_0_5.6" style:family="table-row">
      <style:table-row-properties style:row-height="0.203cm" style:use-optimal-row-height="false"/>
    </style:style>
    <style:style style:name="TBL_5f_0_5f_5.7" style:display-name="TBL_0_5.7" style:family="table-row">
      <style:table-row-properties style:row-height="0.051cm" style:use-optimal-row-height="false"/>
    </style:style>
    <style:style style:name="TBL_5f_0_5f_5.8" style:display-name="TBL_0_5.8" style:family="table-row">
      <style:table-row-properties style:row-height="0.381cm" style:use-optimal-row-height="false"/>
    </style:style>
    <style:style style:name="TBL_5f_0_5f_5.9" style:display-name="TBL_0_5.9" style:family="table-row">
      <style:table-row-properties style:row-height="0.508cm" style:use-optimal-row-height="false"/>
    </style:style>
    <style:style style:name="TBL_5f_0_5f_5.11" style:display-name="TBL_0_5.11" style:family="table-row">
      <style:table-row-properties style:row-height="0.127cm" style:use-optimal-row-height="false"/>
    </style:style>
    <style:style style:name="TBL_5f_0_5f_5.B19" style:display-name="TBL_0_5.B19" style:family="table-cell">
      <style:table-cell-properties fo:padding="0cm" fo:border="none" fo:wrap-option="wrap" style:shrink-to-fit="false"/>
    </style:style>
    <style:style style:name="TBL_5f_0_5f_5.I19" style:display-name="TBL_0_5.I19" style:family="table-cell">
      <style:table-cell-properties fo:padding="0cm" fo:border="none" fo:wrap-option="wrap" style:shrink-to-fit="false"/>
    </style:style>
    <style:style style:name="TBL_5f_0_5f_5.B20" style:display-name="TBL_0_5.B20" style:family="table-cell">
      <style:table-cell-properties fo:padding="0cm" fo:border="none" fo:wrap-option="wrap" style:shrink-to-fit="false"/>
    </style:style>
    <style:style style:name="TBL_5f_0_5f_5.I20" style:display-name="TBL_0_5.I20" style:family="table-cell">
      <style:table-cell-properties fo:padding="0cm" fo:border="none" fo:wrap-option="wrap" style:shrink-to-fit="false"/>
    </style:style>
    <style:style style:name="TBL_5f_0_5f_5.B21" style:display-name="TBL_0_5.B21" style:family="table-cell">
      <style:table-cell-properties fo:padding="0cm" fo:border="none" fo:wrap-option="wrap" style:shrink-to-fit="false"/>
    </style:style>
    <style:style style:name="TBL_5f_0_5f_5.I21" style:display-name="TBL_0_5.I21" style:family="table-cell">
      <style:table-cell-properties fo:padding="0cm" fo:border="none" fo:wrap-option="wrap" style:shrink-to-fit="false"/>
    </style:style>
    <style:style style:name="TBL_5f_0_5f_5.22" style:display-name="TBL_0_5.22" style:family="table-row">
      <style:table-row-properties style:row-height="13.894cm" style:use-optimal-row-height="false"/>
    </style:style>
    <style:style style:name="TBL_5f_0_5f_5.D24" style:display-name="TBL_0_5.D24" style:family="table-cell">
      <style:table-cell-properties style:vertical-align="top" fo:padding="0cm" fo:border="none" fo:wrap-option="wrap" style:shrink-to-fit="false"/>
    </style:style>
    <style:style style:name="TBL_5f_0_5f_5_5f_46" style:display-name="TBL_0_5_46" style:family="table">
      <style:table-properties style:width="5.577cm" table:align="margins"/>
    </style:style>
    <style:style style:name="TBL_5f_0_5f_5_5f_46.A" style:display-name="TBL_0_5_46.A" style:family="table-column">
      <style:table-column-properties style:column-width="5.577cm" style:rel-column-width="65535*"/>
    </style:style>
    <style:style style:name="TBL_5f_0_5f_5_5f_46.1" style:display-name="TBL_0_5_46.1" style:family="table-row">
      <style:table-row-properties style:row-height="0.051cm" style:use-optimal-row-height="false"/>
    </style:style>
    <style:style style:name="TBL_5f_0_5f_5_5f_46.A1" style:display-name="TBL_0_5_46.A1" style:family="table-cell">
      <style:table-cell-properties fo:padding="0cm" fo:border="none" fo:wrap-option="wrap" style:shrink-to-fit="false"/>
    </style:style>
    <style:style style:name="TBL_5f_0_5f_5_5f_46.2" style:display-name="TBL_0_5_46.2" style:family="table-row">
      <style:table-row-properties style:row-height="0.508cm" style:use-optimal-row-height="false"/>
    </style:style>
    <style:style style:name="TBL_5f_0_5f_5_5f_46.A2" style:display-name="TBL_0_5_46.A2" style:family="table-cell">
      <style:table-cell-properties style:vertical-align="top" fo:padding="0cm" fo:border="none" fo:wrap-option="wrap" style:shrink-to-fit="false"/>
    </style:style>
    <style:style style:name="TBL_5f_0_5f_5_5f_47" style:display-name="TBL_0_5_47" style:family="table">
      <style:table-properties style:width="2.556cm" table:align="margins"/>
    </style:style>
    <style:style style:name="TBL_5f_0_5f_5_5f_47.A" style:display-name="TBL_0_5_47.A" style:family="table-column">
      <style:table-column-properties style:column-width="2.556cm" style:rel-column-width="65535*"/>
    </style:style>
    <style:style style:name="TBL_5f_0_5f_5_5f_47.1" style:display-name="TBL_0_5_47.1" style:family="table-row">
      <style:table-row-properties style:row-height="0.508cm" style:use-optimal-row-height="false"/>
    </style:style>
    <style:style style:name="TBL_5f_0_5f_5_5f_47.A1" style:display-name="TBL_0_5_47.A1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7pt" fo:font-weight="bold" style:text-rotation-angle="0" style:text-rotation-scale="line-height"/>
    </style:style>
    <style:style style:name="P3" style:family="paragraph" style:parent-style-name="Standard">
      <style:paragraph-properties fo:text-align="start" style:justify-single-word="false" style:vertical-align="top"/>
      <style:text-properties style:font-name="sansserif" fo:font-size="7pt" fo:font-weight="bold" style:text-rotation-angle="0" style:text-rotation-scale="line-height"/>
    </style:style>
    <style:style style:name="P4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5" style:family="paragraph" style:parent-style-name="Standard">
      <style:paragraph-properties fo:text-align="center" style:justify-single-word="false" style:vertical-align="top"/>
      <style:text-properties style:font-name="sansserif" fo:font-size="7pt" style:text-rotation-angle="0" style:text-rotation-scale="line-height"/>
    </style:style>
    <style:style style:name="P6" style:family="paragraph" style:parent-style-name="Standard">
      <style:paragraph-properties fo:text-align="end" style:justify-single-word="false" style:vertical-align="top"/>
      <style:text-properties style:font-name="sansserif" fo:font-size="7pt" style:text-rotation-angle="0" style:text-rotation-scale="line-height"/>
    </style:style>
    <style:style style:name="P7" style:family="paragraph" style:parent-style-name="Standard">
      <style:paragraph-properties fo:text-align="start" style:justify-single-word="false" style:vertical-align="top"/>
      <style:text-properties style:font-name="sansserif" fo:font-size="7pt" officeooo:rsid="0012d423" officeooo:paragraph-rsid="00095b25" style:text-rotation-angle="0" style:text-rotation-scale="line-height"/>
    </style:style>
    <style:style style:name="P8" style:family="paragraph" style:parent-style-name="Standard">
      <style:paragraph-properties fo:text-align="start" style:justify-single-word="false" style:vertical-align="top"/>
      <style:text-properties style:font-name="sansserif" fo:font-size="7pt" officeooo:rsid="0012d423" officeooo:paragraph-rsid="000b12db" style:text-rotation-angle="0" style:text-rotation-scale="line-height"/>
    </style:style>
    <style:style style:name="P9" style:family="paragraph" style:parent-style-name="Standard">
      <style:paragraph-properties fo:text-align="start" style:justify-single-word="false" style:vertical-align="top"/>
      <style:text-properties style:font-name="sansserif" fo:font-size="7pt" officeooo:rsid="0012d423" officeooo:paragraph-rsid="000cd7d9" style:text-rotation-angle="0" style:text-rotation-scale="line-height"/>
    </style:style>
    <style:style style:name="P10" style:family="paragraph" style:parent-style-name="Standard">
      <style:paragraph-properties fo:text-align="start" style:justify-single-word="false" style:vertical-align="top"/>
      <style:text-properties style:font-name="sansserif" fo:font-size="10pt" style:text-rotation-angle="0" style:text-rotation-scale="line-height"/>
    </style:style>
    <style:style style:name="P11" style:family="paragraph" style:parent-style-name="Standard">
      <style:paragraph-properties fo:text-align="end" style:justify-single-word="false" style:vertical-align="top"/>
      <style:text-properties style:font-name="SansSerif" fo:font-size="9pt" fo:font-weight="bold" style:text-rotation-angle="0" style:text-rotation-scale="line-height"/>
    </style:style>
    <style:style style:name="P12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13" style:family="paragraph" style:parent-style-name="Standard">
      <style:paragraph-properties fo:text-align="start" style:justify-single-word="false" style:vertical-align="top"/>
      <style:text-properties style:font-name="SansSerif" fo:font-size="7pt" officeooo:paragraph-rsid="000ea79d" style:text-rotation-angle="0" style:text-rotation-scale="line-height"/>
    </style:style>
    <style:style style:name="P14" style:family="paragraph" style:parent-style-name="Standard">
      <style:paragraph-properties fo:text-align="center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5" style:family="paragraph" style:parent-style-name="Standard">
      <style:paragraph-properties fo:text-align="end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6" style:family="paragraph" style:parent-style-name="Standard">
      <style:paragraph-properties fo:text-align="start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7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  <style:style style:name="P18" style:family="paragraph" style:parent-style-name="Standard">
      <style:paragraph-properties fo:text-align="start" style:justify-single-word="false" style:vertical-align="top"/>
      <style:text-properties style:font-name="SansSerif" fo:font-size="7pt" officeooo:rsid="000ea79d" officeooo:paragraph-rsid="000fa870" style:font-size-asian="7pt" style:font-size-complex="7pt" style:text-rotation-angle="0" style:text-rotation-scale="line-height"/>
    </style:style>
    <style:style style:name="P19" style:family="paragraph" style:parent-style-name="Standard">
      <style:paragraph-properties fo:text-align="start" style:justify-single-word="false" style:vertical-align="top"/>
      <style:text-properties style:font-name="SansSerif" fo:font-size="7pt" officeooo:rsid="000fa870" officeooo:paragraph-rsid="000fa870" style:text-rotation-angle="0" style:text-rotation-scale="line-he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B"/>
        <table:table-column table:style-name="TBL_5f_0_5f_0.E"/>
        <table:table-column table:style-name="TBL_5f_0_5f_0.F"/>
        <table:table-column table:style-name="TBL_5f_0_5f_0.G"/>
        <table:table-column table:style-name="TBL_5f_0_5f_0.B"/>
        <table:table-column table:style-name="TBL_5f_0_5f_0.I"/>
        <table:table-column table:style-name="TBL_5f_0_5f_0.J"/>
        <table:table-column table:style-name="TBL_5f_0_5f_0.K"/>
        <table:table-column table:style-name="TBL_5f_0_5f_0.L"/>
        <table:table-column table:style-name="TBL_5f_0_5f_0.B"/>
        <table:table-column table:style-name="TBL_5f_0_5f_0.N"/>
        <table:table-column table:style-name="TBL_5f_0_5f_0.B"/>
        <table:table-column table:style-name="TBL_5f_0_5f_0.P"/>
        <table:table-column table:style-name="TBL_5f_0_5f_0.Q"/>
        <table:table-column table:style-name="TBL_5f_0_5f_0.R"/>
        <table:table-column table:style-name="TBL_5f_0_5f_0.S"/>
        <table:table-column table:style-name="TBL_5f_0_5f_0.T"/>
        <table:table-column table:style-name="TBL_5f_0_5f_0.S"/>
        <table:table-column table:style-name="TBL_5f_0_5f_0.V"/>
        <table:table-row table:style-name="TBL_5f_0_5f_0.1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R2" table:number-columns-spanned="4" office:value-type="string">
            <text:p text:style-name="P1">1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R2" table:number-columns-spanned="2" office:value-type="string">
            <text:p text:style-name="P11">10/2018</text:p>
          </table:table-cell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R2" table:number-columns-spanned="3" office:value-type="string">
            <text:p text:style-name="P14">Cessão</text:p>
          </table:table-cell>
          <table:covered-table-cell/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9"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15">Mat.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16">Nome</text:p>
          </table:table-cell>
          <table:covered-table-cell/>
          <table:table-cell table:style-name="TBL_5f_0_5f_0.R2" office:value-type="string">
            <text:p text:style-name="P16">Cargo de Origem</text:p>
          </table:table-cell>
          <table:table-cell table:style-name="TBL_5f_0_5f_0.A1" office:value-type="string">
            <text:p text:style-name="Standard"/>
          </table:table-cell>
          <table:table-cell table:style-name="TBL_5f_0_5f_0.R2" office:value-type="string">
            <text:p text:style-name="P16">Cargo Atual</text:p>
          </table:table-cell>
          <table:table-cell table:style-name="TBL_5f_0_5f_0.R2" office:value-type="string">
            <text:p text:style-name="P16">Função</text:p>
          </table:table-cell>
          <table:table-cell table:style-name="TBL_5f_0_5f_0.R2" office:value-type="string">
            <text:p text:style-name="P16">Lotação</text:p>
          </table:table-cell>
          <table:table-cell table:style-name="TBL_5f_0_5f_0.R2" office:value-type="string">
            <text:p text:style-name="P16">Ato/Portaria nº</text:p>
          </table:table-cell>
          <table:table-cell table:style-name="TBL_5f_0_5f_0.R2" table:number-columns-spanned="3" office:value-type="string">
            <text:p text:style-name="P16">Data publicação</text:p>
          </table:table-cell>
          <table:covered-table-cell/>
          <table:covered-table-cell/>
          <table:table-cell table:style-name="TBL_5f_0_5f_0.R2" office:value-type="string">
            <text:p text:style-name="P16">Órgão de Origem</text:p>
          </table:table-cell>
          <table:table-cell table:style-name="TBL_5f_0_5f_0.R2" table:number-columns-spanned="2" office:value-type="string">
            <text:p text:style-name="P14">Ônus</text:p>
          </table:table-cell>
          <table:covered-table-cell/>
          <table:table-cell table:style-name="TBL_5f_0_5f_0.R2" table:number-columns-spanned="2" office:value-type="string">
            <text:p text:style-name="P15">Praz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1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436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DEILTON CARLOS DOS SANTOS</text:p>
          </table:table-cell>
          <table:covered-table-cell/>
          <table:table-cell table:style-name="TBL_5f_0_5f_0.R2" table:number-rows-spanned="2" office:value-type="string">
            <text:p text:style-name="P4">AUXILIAR DE SERVIÇOS GERAIS - requisitado</text:p>
          </table:table-cell>
          <table:table-cell table:style-name="TBL_5f_0_5f_0.R2" table:number-columns-spanned="2" office:value-type="string">
            <text:p text:style-name="P12">CHEFE DE SECRETARIA</text:p>
          </table:table-cell>
          <table:covered-table-cell/>
          <table:table-cell table:style-name="TBL_5f_0_5f_0.R2" office:value-type="string">
            <text:p text:style-name="P12">CHEFE DE SECRETARIA</text:p>
          </table:table-cell>
          <table:table-cell table:style-name="TBL_5f_0_5f_0.R2" table:number-rows-spanned="2" office:value-type="string">
            <text:p text:style-name="P12">1ª PROMOTORIA DE JUSTIÇA - ITAPORANGA D'AJUDA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6/11/2017</text:p>
          </table:table-cell>
          <table:covered-table-cell/>
          <table:table-cell table:style-name="TBL_5f_0_5f_0.R2" office:value-type="string">
            <text:p text:style-name="P4">PREF. MUNICIPAL DE ITAPORANGA 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0/11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8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DEILTON DE OLIVEIRA FIEL</text:p>
          </table:table-cell>
          <table:covered-table-cell/>
          <table:table-cell table:style-name="TBL_5f_0_5f_0.R2" office:value-type="string">
            <text:p text:style-name="P4">2º SARGENTO - requisitado</text:p>
          </table:table-cell>
          <table:table-cell table:style-name="TBL_5f_0_5f_0.R2" table:number-columns-spanned="2" office:value-type="string">
            <text:p text:style-name="P12">CHEFE DE SECRETARIA</text:p>
          </table:table-cell>
          <table:covered-table-cell/>
          <table:table-cell table:style-name="TBL_5f_0_5f_0.R2" office:value-type="string">
            <text:p text:style-name="P12">CHEFE DE SECRETARIA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27/04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47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DRIANA DOS SANTOS OLIVEIRA</text:p>
          </table:table-cell>
          <table:covered-table-cell/>
          <table:table-cell table:style-name="TBL_5f_0_5f_0.R2" office:value-type="string">
            <text:p text:style-name="P4">ASSIST. ADMINISTRATIVO - requisitado</text:p>
          </table:table-cell>
          <table:table-cell table:style-name="TBL_5f_0_5f_0.R2" table:number-columns-spanned="2" office:value-type="string">
            <text:p text:style-name="P12">CHEFE DE SECRETARIA</text:p>
          </table:table-cell>
          <table:covered-table-cell/>
          <table:table-cell table:style-name="TBL_5f_0_5f_0.R2" office:value-type="string">
            <text:p text:style-name="P12">CHEFE DE SECRETARIA</text:p>
          </table:table-cell>
          <table:table-cell table:style-name="TBL_5f_0_5f_0.R2" office:value-type="string">
            <text:p text:style-name="P12">PROMOTORIA DE JUSTIÇA - MARUIM 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F. MUNIC. DE MARUIM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35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DRIANO SANTOS DE OLIVEIRA</text:p>
          </table:table-cell>
          <table:covered-table-cell/>
          <table:table-cell table:style-name="TBL_5f_0_5f_0.R2" office:value-type="string">
            <text:p text:style-name="P4">ASSIST. ADMINISTRATIVO - requisitado</text:p>
          </table:table-cell>
          <table:table-cell table:style-name="TBL_5f_0_5f_0.R2" table:number-columns-spanned="2" office:value-type="string">
            <text:p text:style-name="P12">CHEFE DE SECRETARIA</text:p>
          </table:table-cell>
          <table:covered-table-cell/>
          <table:table-cell table:style-name="TBL_5f_0_5f_0.R2" office:value-type="string">
            <text:p text:style-name="P12">CHEFE DE SECRETARIA</text:p>
          </table:table-cell>
          <table:table-cell table:style-name="TBL_5f_0_5f_0.R2" table:number-rows-spanned="2" office:value-type="string">
            <text:p text:style-name="P12">PROMOTORIA DE JUSTIÇA - PORTO DA FOLHA 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FEITURA DE PORTO DA FOLHA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511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GMARIO FABIANO SANTOS </text:p>
          </table:table-cell>
          <table:covered-table-cell/>
          <table:table-cell table:style-name="TBL_5f_0_5f_0.R2" office:value-type="string">
            <text:p text:style-name="P4">CABO - requisitado</text:p>
          </table:table-cell>
          <table:table-cell table:style-name="TBL_5f_0_5f_0.R2" table:number-columns-spanned="2" office:value-type="string">
            <text:p text:style-name="P12">CAB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27/04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14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AN FERREIRA HORA</text:p>
          </table:table-cell>
          <table:covered-table-cell/>
          <table:table-cell table:style-name="TBL_5f_0_5f_0.R2" office:value-type="string">
            <text:p text:style-name="P4">ASSIST. ADMINISTRATIVO - requisitado</text:p>
          </table:table-cell>
          <table:table-cell table:style-name="TBL_5f_0_5f_0.R2" table:number-columns-spanned="2" office:value-type="string">
            <text:p text:style-name="P12">CHEFE DE SECRETARIA</text:p>
          </table:table-cell>
          <table:covered-table-cell/>
          <table:table-cell table:style-name="TBL_5f_0_5f_0.R2" office:value-type="string">
            <text:p text:style-name="P12">CHEFE DE SECRETARIA</text:p>
          </table:table-cell>
          <table:table-cell table:style-name="TBL_5f_0_5f_0.R2" table:number-rows-spanned="2" office:value-type="string">
            <text:p text:style-name="P12">PROMOTORIA DE JUSTIÇA - PORTO DA FOLHA 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6/11/2017</text:p>
          </table:table-cell>
          <table:covered-table-cell/>
          <table:table-cell table:style-name="TBL_5f_0_5f_0.R2" office:value-type="string">
            <text:p text:style-name="P4">PREF. MUNICIPAL DE N.S. DE LOURDES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0/11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38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AN VICTOR BATISTA DOS SANTOS</text:p>
          </table:table-cell>
          <table:covered-table-cell/>
          <table:table-cell table:style-name="TBL_5f_0_5f_0.R2" office:value-type="string">
            <text:p text:style-name="P4">CABO - requisitado</text:p>
          </table:table-cell>
          <table:table-cell table:style-name="TBL_5f_0_5f_0.R2" table:number-columns-spanned="2" office:value-type="string">
            <text:p text:style-name="P12">CAB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 </text:p>
          </table:table-cell>
          <table:covered-table-cell/>
          <table:table-cell table:style-name="TBL_5f_0_5f_0.R2" table:number-columns-spanned="2" office:value-type="string">
            <text:p text:style-name="P4">12/07/2018</text:p>
          </table:table-cell>
          <table:covered-table-cell/>
          <table:table-cell table:style-name="TBL_5f_0_5f_0.R2" office:value-type="string">
            <text:p text:style-name="P4">POLICIA MILITAR DE SERGIPE 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20/05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25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BERTO BATISTA SANTOS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12">3º SARGENT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2/0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18/01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24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FREDO ALVES DE OLIVEIRA</text:p>
          </table:table-cell>
          <table:covered-table-cell/>
          <table:table-cell table:style-name="TBL_5f_0_5f_0.R2" office:value-type="string">
            <text:p text:style-name="P4">1º SARGENTO</text:p>
          </table:table-cell>
          <table:table-cell table:style-name="TBL_5f_0_5f_0.R2" table:number-columns-spanned="2" office:value-type="string">
            <text:p text:style-name="P12">1º SARGENTO</text:p>
          </table:table-cell>
          <table:covered-table-cell/>
          <table:table-cell table:style-name="TBL_5f_0_5f_0.R2" office:value-type="string">
            <text:p text:style-name="P12">1º SARGENTO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2/0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18/01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848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LAN ADSON DA SILVA SANTOS</text:p>
          </table:table-cell>
          <table:covered-table-cell/>
          <table:table-cell table:style-name="TBL_5f_0_5f_0.R2" office:value-type="string">
            <text:p text:style-name="P4">2º TENENTE - requisitado</text:p>
          </table:table-cell>
          <table:table-cell table:style-name="TBL_5f_0_5f_0.R2" table:number-columns-spanned="2" office:value-type="string">
            <text:p text:style-name="P12">2º TENENTE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20/04/2017</text:p>
          </table:table-cell>
          <table:covered-table-cell/>
          <table:table-cell table:style-name="TBL_5f_0_5f_0.R2" office:value-type="string">
            <text:p text:style-name="P4">C. DE BOMBEIROS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850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VINO AQUINO SANTOS JUNIOR</text:p>
          </table:table-cell>
          <table:covered-table-cell/>
          <table:table-cell table:style-name="TBL_5f_0_5f_0.R2" office:value-type="string">
            <text:p text:style-name="P4">2º SARGENTO - requisitado</text:p>
          </table:table-cell>
          <table:table-cell table:style-name="TBL_5f_0_5f_0.R2" table:number-columns-spanned="2" office:value-type="string">
            <text:p text:style-name="P12">2º SARGENT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20/04/2017</text:p>
          </table:table-cell>
          <table:covered-table-cell/>
          <table:table-cell table:style-name="TBL_5f_0_5f_0.R2" office:value-type="string">
            <text:p text:style-name="P4">C. DE BOMBEIROS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83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A CRISTINA CARVALHO BARROS</text:p>
          </table:table-cell>
          <table:covered-table-cell/>
          <table:table-cell table:style-name="TBL_5f_0_5f_0.R2" office:value-type="string">
            <text:p text:style-name="P4">ENFERMEIRA - requisitado</text:p>
          </table:table-cell>
          <table:table-cell table:style-name="TBL_5f_0_5f_0.R2" table:number-rows-spanned="2" table:number-columns-spanned="2" office:value-type="string">
            <text:p text:style-name="P12">ASSESSOR DA DIVISÃO DE SERVIÇO SOCIAL</text:p>
          </table:table-cell>
          <table:covered-table-cell/>
          <table:table-cell table:style-name="TBL_5f_0_5f_0.R2" office:value-type="string">
            <text:p text:style-name="P12">ASSESSOR DA DIVISÃO DE SERVIÇO </text:p>
          </table:table-cell>
          <table:table-cell table:style-name="TBL_5f_0_5f_0.R2" office:value-type="string">
            <text:p text:style-name="P12">CENTRO MEDICO/SG</text:p>
          </table:table-cell>
          <table:table-cell table:style-name="TBL_5f_0_5f_0.R2" table:number-rows-spanned="2" table:number-columns-spanned="2" office:value-type="string">
            <text:p text:style-name="P12">3.168/2018 - SEPLAG</text:p>
          </table:table-cell>
          <table:covered-table-cell/>
          <table:table-cell table:style-name="TBL_5f_0_5f_0.R2" table:number-columns-spanned="2" office:value-type="string">
            <text:p text:style-name="P4">30/07/2018</text:p>
          </table:table-cell>
          <table:covered-table-cell/>
          <table:table-cell table:style-name="TBL_5f_0_5f_0.R2" office:value-type="string">
            <text:p text:style-name="P4">SEC. DE ESTADO DA SAÚDE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981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A LUIZA OLIVEIRA SOBRAL </text:p>
          </table:table-cell>
          <table:covered-table-cell/>
          <table:table-cell table:style-name="TBL_5f_0_5f_0.R2" office:value-type="string">
            <text:p text:style-name="P4">PSICOLOGO-requisitado</text:p>
          </table:table-cell>
          <table:table-cell table:style-name="TBL_5f_0_5f_0.R2" table:number-columns-spanned="2" office:value-type="string">
            <text:p text:style-name="P12">ASSESSOR OPERACIONAL</text:p>
          </table:table-cell>
          <table:covered-table-cell/>
          <table:table-cell table:style-name="TBL_5f_0_5f_0.R2" office:value-type="string">
            <text:p text:style-name="P12">ASSESSOR OPERACIONAL</text:p>
          </table:table-cell>
          <table:table-cell table:style-name="TBL_5f_0_5f_0.R2" table:number-rows-spanned="2" office:value-type="string">
            <text:p text:style-name="P12">COORDENAÇAO DE EVOLUÇÃO HUMANA., ÉTICA, ESPIRITUALIDADE E FRATERNIDADE</text:p>
          </table:table-cell>
          <table:table-cell table:style-name="TBL_5f_0_5f_0.R2" table:number-columns-spanned="2" office:value-type="string">
            <text:p text:style-name="P12">011/2018 - DG</text:p>
          </table:table-cell>
          <table:covered-table-cell/>
          <table:table-cell table:style-name="TBL_5f_0_5f_0.R2" table:number-columns-spanned="2" office:value-type="string">
            <text:p text:style-name="P4">03/01/2018</text:p>
          </table:table-cell>
          <table:covered-table-cell/>
          <table:table-cell table:style-name="TBL_5f_0_5f_0.R2" office:value-type="string">
            <text:p text:style-name="P4">FUNDAÇAO HOSPITALAR DE SAUDE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A SOARES DE SOUZA</text:p>
          </table:table-cell>
          <table:covered-table-cell/>
          <table:table-cell table:style-name="TBL_5f_0_5f_0.R2" office:value-type="string">
            <text:p text:style-name="P4">SECRETÁRIA - requisitado</text:p>
          </table:table-cell>
          <table:table-cell table:style-name="TBL_5f_0_5f_0.R2" table:number-columns-spanned="2" office:value-type="string">
            <text:p text:style-name="P12">CHEFE DE SECRETARIA</text:p>
          </table:table-cell>
          <table:covered-table-cell/>
          <table:table-cell table:style-name="TBL_5f_0_5f_0.R2" office:value-type="string">
            <text:p text:style-name="P12">CHEFE DE SECRETARIA</text:p>
          </table:table-cell>
          <table:table-cell table:style-name="TBL_5f_0_5f_0.R2" table:number-rows-spanned="2" office:value-type="string">
            <text:p text:style-name="P12">PROMOTORIA DE JUSTIÇA - ITABAIANINHA 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F. MUNIC. DE ITABAIANINHA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434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DERSON NASCIMENTO</text:p>
          </table:table-cell>
          <table:covered-table-cell/>
          <table:table-cell table:style-name="TBL_5f_0_5f_0.R2" table:number-rows-spanned="2" office:value-type="string">
            <text:p text:style-name="P4">ASSISTENTE DE ADMINISTRAÇÃO - requisitado</text:p>
          </table:table-cell>
          <table:table-cell table:style-name="TBL_5f_0_5f_0.R2" table:number-columns-spanned="2" office:value-type="string">
            <text:p text:style-name="P12">CHEFE DE SECRETARIA</text:p>
          </table:table-cell>
          <table:covered-table-cell/>
          <table:table-cell table:style-name="TBL_5f_0_5f_0.R2" office:value-type="string">
            <text:p text:style-name="P12">CHEFE DE SECRETARIA</text:p>
          </table:table-cell>
          <table:table-cell table:style-name="TBL_5f_0_5f_0.R2" table:number-rows-spanned="2" office:value-type="string">
            <text:p text:style-name="P12">PROMOTORIA DE JUSTIÇA - JAPARATUBA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F. MUNIC. JAPARATUBA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637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NA CARLA ANDRADE DA SILVA</text:p>
          </table:table-cell>
          <table:covered-table-cell/>
          <table:table-cell table:style-name="TBL_5f_0_5f_0.R2" office:value-type="string">
            <text:p text:style-name="P4">AGENTE ADMINISTRATIVO - requisitado</text:p>
          </table:table-cell>
          <table:table-cell table:style-name="TBL_5f_0_5f_0.R2" table:number-rows-spanned="2" table:number-columns-spanned="2" office:value-type="string">
            <text:p text:style-name="P12">ASSESSOR DO COORD. DA DIV. DE A. ADMINISTRATIVO</text:p>
          </table:table-cell>
          <table:covered-table-cell/>
          <table:table-cell table:style-name="TBL_5f_0_5f_0.R2" office:value-type="string">
            <text:p text:style-name="P12">ASSESSOR DO COORD. DA DIV. DE A. </text:p>
          </table:table-cell>
          <table:table-cell table:style-name="TBL_5f_0_5f_0.R2" table:number-rows-spanned="2" office:value-type="string">
            <text:p text:style-name="P12">CENTRO DE APOIO OPERACIONAL DE DEFESA DOS DIREITOS HUMANOS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. MUNICIPAL DE MOITA BONITA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09/04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8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TONIO AUTRAN SANTOS ALVES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12">3º SARGENT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GRUPO DE ATUAÇAO ESPECIAL DE COMBATE AO CRIME ORGANIZADO (GAECO)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20/04/2017</text:p>
          </table:table-cell>
          <table:covered-table-cell/>
          <table:table-cell table:style-name="TBL_5f_0_5f_0.R2" office:value-type="string">
            <text:p text:style-name="P4">C. DE BOMBEIROS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035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TONIO CARLOS SILVA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12">3º SARGENT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office:value-type="string">
            <text:p text:style-name="P12">PROMOTORIA DE JUSTIÇA - MARUIM 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20/0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10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TONIO JOSE FERREIRA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12">3º SARGENT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2/0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9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TONIO MOURA NARCISO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12">3º SARGENT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27/04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027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ROLDO VIEIRA FREITAS</text:p>
          </table:table-cell>
          <table:covered-table-cell/>
          <table:table-cell table:style-name="TBL_5f_0_5f_0.R2" office:value-type="string">
            <text:p text:style-name="P4">CABO - requisitado</text:p>
          </table:table-cell>
          <table:table-cell table:style-name="TBL_5f_0_5f_0.R2" table:number-columns-spanned="2" office:value-type="string">
            <text:p text:style-name="P12">CAB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1ª PROMOTORIA DE JUSTIÇA - TOBIAS BARRETO 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19/10/2017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7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BARBARA TELES RAMOS</text:p>
          </table:table-cell>
          <table:covered-table-cell/>
          <table:table-cell table:style-name="TBL_5f_0_5f_0.R2" office:value-type="string">
            <text:p text:style-name="P4">TÉCNICO JUDICIÁRIO - requisitado</text:p>
          </table:table-cell>
          <table:table-cell table:style-name="TBL_5f_0_5f_0.R2" table:number-columns-spanned="2" office:value-type="string">
            <text:p text:style-name="P12">ASSESSOR DE PROC. DE JUSTIÇA</text:p>
          </table:table-cell>
          <table:covered-table-cell/>
          <table:table-cell table:style-name="TBL_5f_0_5f_0.R2" office:value-type="string">
            <text:p text:style-name="P12">ASSESSOR DE PROC. DE JUSTIÇA</text:p>
          </table:table-cell>
          <table:table-cell table:style-name="TBL_5f_0_5f_0.R2" office:value-type="string">
            <text:p text:style-name="P12">5ª PROCURADORIA DE JUSTIÇA</text:p>
          </table:table-cell>
          <table:table-cell table:style-name="TBL_5f_0_5f_0.R2" table:number-columns-spanned="2" office:value-type="string">
            <text:p text:style-name="P12">686/2018 - GP3</text:p>
          </table:table-cell>
          <table:covered-table-cell/>
          <table:table-cell table:style-name="TBL_5f_0_5f_0.R2" table:number-columns-spanned="2" office:value-type="string">
            <text:p text:style-name="P4">14/09/2018</text:p>
          </table:table-cell>
          <table:covered-table-cell/>
          <table:table-cell table:style-name="TBL_5f_0_5f_0.R2" office:value-type="string">
            <text:p text:style-name="P4">TRIBUNAL DE JUSTIÇA DE SERGIPE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28/09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54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BILLY CARDOSO SOARES </text:p>
          </table:table-cell>
          <table:covered-table-cell/>
          <table:table-cell table:style-name="TBL_5f_0_5f_0.R2" table:number-rows-spanned="2" office:value-type="string">
            <text:p text:style-name="P4">ASSISTENTE TECNICO-ADMINISTRATIVO requisitado</text:p>
          </table:table-cell>
          <table:table-cell table:style-name="TBL_5f_0_5f_0.R2" table:number-rows-spanned="2" table:number-columns-spanned="2" office:value-type="string">
            <text:p text:style-name="P12">ASSESSOR DE SERVIÇOS OPERACIONAIS</text:p>
          </table:table-cell>
          <table:covered-table-cell/>
          <table:table-cell table:style-name="TBL_5f_0_5f_0.R2" office:value-type="string">
            <text:p text:style-name="P12">ASSESSOR DE SERVIÇOS </text:p>
          </table:table-cell>
          <table:table-cell table:style-name="TBL_5f_0_5f_0.R2" table:number-rows-spanned="2" office:value-type="string">
            <text:p text:style-name="P12">GRUPO DE APOIO OPERACIONAL - SEC. GERAL</text:p>
          </table:table-cell>
          <table:table-cell table:style-name="TBL_5f_0_5f_0.R2" table:number-columns-spanned="2" office:value-type="string">
            <text:p text:style-name="P18">Não se aplica</text:p>
          </table:table-cell>
          <table:covered-table-cell/>
          <table:table-cell table:style-name="TBL_5f_0_5f_0.R2" table:number-columns-spanned="2" office:value-type="string">
            <text:p text:style-name="P19">28/08/2018</text:p>
          </table:table-cell>
          <table:covered-table-cell/>
          <table:table-cell table:style-name="TBL_5f_0_5f_0.R2" office:value-type="string">
            <text:p text:style-name="P4">MINISTERIO PUBLICO DA BAHIA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31/08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748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BRUNO RAMOS ELOY</text:p>
          </table:table-cell>
          <table:covered-table-cell/>
          <table:table-cell table:style-name="TBL_5f_0_5f_0.R2" office:value-type="string">
            <text:p text:style-name="P4">TÉCNICO JUDICIÁRIO - requisitado</text:p>
          </table:table-cell>
          <table:table-cell table:style-name="TBL_5f_0_5f_0.R2" table:number-columns-spanned="2" office:value-type="string">
            <text:p text:style-name="P12">ASSESSOR DE PROC. DE JUSTIÇA</text:p>
          </table:table-cell>
          <table:covered-table-cell/>
          <table:table-cell table:style-name="TBL_5f_0_5f_0.R2" office:value-type="string">
            <text:p text:style-name="P12">ASSESSOR DE PROC. DE JUSTIÇA</text:p>
          </table:table-cell>
          <table:table-cell table:style-name="TBL_5f_0_5f_0.R2" office:value-type="string">
            <text:p text:style-name="P12">8ª PROCURADORIA DE JUSTIÇA</text:p>
          </table:table-cell>
          <table:table-cell table:style-name="TBL_5f_0_5f_0.R2" table:number-columns-spanned="2" office:value-type="string">
            <text:p text:style-name="P12">744/2017 - GP3</text:p>
          </table:table-cell>
          <table:covered-table-cell/>
          <table:table-cell table:style-name="TBL_5f_0_5f_0.R2" table:number-columns-spanned="2" office:value-type="string">
            <text:p text:style-name="P4">23/10/2017</text:p>
          </table:table-cell>
          <table:covered-table-cell/>
          <table:table-cell table:style-name="TBL_5f_0_5f_0.R2" office:value-type="string">
            <text:p text:style-name="P4">TRIBUNAL DE JUSTIÇA DE SERGIPE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02/09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4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CARLOS AUGUSTO DOS SANTOS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12">3º SARGENT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13">Não se aplica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29/07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85" table:number-rows-spanned="2" table:number-columns-spanned="3" office:value-type="string">
            <text:p text:style-name="P17">Data da última atualização:</text:p>
          </table:table-cell>
          <table:covered-table-cell/>
          <table:covered-table-cell/>
          <table:table-cell table:style-name="TBL_5f_0_5f_0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B"/>
        <table:table-column table:style-name="TBL_5f_0_5f_1.E"/>
        <table:table-column table:style-name="TBL_5f_0_5f_1.F"/>
        <table:table-column table:style-name="TBL_5f_0_5f_1.G"/>
        <table:table-column table:style-name="TBL_5f_0_5f_1.B"/>
        <table:table-column table:style-name="TBL_5f_0_5f_1.I"/>
        <table:table-column table:style-name="TBL_5f_0_5f_1.J"/>
        <table:table-column table:style-name="TBL_5f_0_5f_1.K"/>
        <table:table-column table:style-name="TBL_5f_0_5f_1.L"/>
        <table:table-column table:style-name="TBL_5f_0_5f_1.B"/>
        <table:table-column table:style-name="TBL_5f_0_5f_1.N"/>
        <table:table-column table:style-name="TBL_5f_0_5f_1.B"/>
        <table:table-column table:style-name="TBL_5f_0_5f_1.P"/>
        <table:table-column table:style-name="TBL_5f_0_5f_1.Q"/>
        <table:table-column table:style-name="TBL_5f_0_5f_1.R"/>
        <table:table-column table:style-name="TBL_5f_0_5f_1.S"/>
        <table:table-column table:style-name="TBL_5f_0_5f_1.T"/>
        <table:table-column table:style-name="TBL_5f_0_5f_1.S"/>
        <table:table-column table:style-name="TBL_5f_0_5f_1.V"/>
        <table:table-row table:style-name="TBL_5f_0_5f_1.1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R2" table:number-columns-spanned="4" office:value-type="string">
            <text:p text:style-name="P1">2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R2" table:number-columns-spanned="2" office:value-type="string">
            <text:p text:style-name="P11">10/2018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R2" table:number-columns-spanned="3" office:value-type="string">
            <text:p text:style-name="P14">Cessão</text:p>
          </table:table-cell>
          <table:covered-table-cell/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15">Mat.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16">Nome</text:p>
          </table:table-cell>
          <table:covered-table-cell/>
          <table:table-cell table:style-name="TBL_5f_0_5f_1.R2" office:value-type="string">
            <text:p text:style-name="P16">Cargo de Origem</text:p>
          </table:table-cell>
          <table:table-cell table:style-name="TBL_5f_0_5f_1.A1" office:value-type="string">
            <text:p text:style-name="Standard"/>
          </table:table-cell>
          <table:table-cell table:style-name="TBL_5f_0_5f_1.R2" office:value-type="string">
            <text:p text:style-name="P16">Cargo Atual</text:p>
          </table:table-cell>
          <table:table-cell table:style-name="TBL_5f_0_5f_1.R2" office:value-type="string">
            <text:p text:style-name="P16">Função</text:p>
          </table:table-cell>
          <table:table-cell table:style-name="TBL_5f_0_5f_1.R2" office:value-type="string">
            <text:p text:style-name="P16">Lotação</text:p>
          </table:table-cell>
          <table:table-cell table:style-name="TBL_5f_0_5f_1.R2" office:value-type="string">
            <text:p text:style-name="P16">Ato/Portaria nº</text:p>
          </table:table-cell>
          <table:table-cell table:style-name="TBL_5f_0_5f_1.R2" table:number-columns-spanned="3" office:value-type="string">
            <text:p text:style-name="P16">Data publicação</text:p>
          </table:table-cell>
          <table:covered-table-cell/>
          <table:covered-table-cell/>
          <table:table-cell table:style-name="TBL_5f_0_5f_1.R2" office:value-type="string">
            <text:p text:style-name="P16">Órgão de Origem</text:p>
          </table:table-cell>
          <table:table-cell table:style-name="TBL_5f_0_5f_1.R2" table:number-columns-spanned="2" office:value-type="string">
            <text:p text:style-name="P14">Ônus</text:p>
          </table:table-cell>
          <table:covered-table-cell/>
          <table:table-cell table:style-name="TBL_5f_0_5f_1.R2" table:number-columns-spanned="2" office:value-type="string">
            <text:p text:style-name="P15">Praz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1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922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CAROLINE VIVAS GONÇALVES DEDA DE </text:p>
          </table:table-cell>
          <table:covered-table-cell/>
          <table:table-cell table:style-name="TBL_5f_0_5f_1.R2" office:value-type="string">
            <text:p text:style-name="P4">TÉCNICO JUDICIÁRIO - requisitado</text:p>
          </table:table-cell>
          <table:table-cell table:style-name="TBL_5f_0_5f_1.R2" table:number-rows-spanned="2" table:number-columns-spanned="2" office:value-type="string">
            <text:p text:style-name="P12">ASSESSOR DE PROCURADOR-GERAL DE JUSTIÇA</text:p>
          </table:table-cell>
          <table:covered-table-cell/>
          <table:table-cell table:style-name="TBL_5f_0_5f_1.R2" office:value-type="string">
            <text:p text:style-name="P12">ASSESSOR DE PROCURADOR-GERAL </text:p>
          </table:table-cell>
          <table:table-cell table:style-name="TBL_5f_0_5f_1.R2" table:number-rows-spanned="2" office:value-type="string">
            <text:p text:style-name="P12">GABINETE DO PROCURADOR GERAL DE JUSTIÇA/PGJ/MP</text:p>
          </table:table-cell>
          <table:table-cell table:style-name="TBL_5f_0_5f_1.R2" table:number-columns-spanned="2" office:value-type="string">
            <text:p text:style-name="P12">225/2018 - GP3</text:p>
          </table:table-cell>
          <table:covered-table-cell/>
          <table:table-cell table:style-name="TBL_5f_0_5f_1.R2" table:number-columns-spanned="2" office:value-type="string">
            <text:p text:style-name="P4">14/03/2018</text:p>
          </table:table-cell>
          <table:covered-table-cell/>
          <table:table-cell table:style-name="TBL_5f_0_5f_1.R2" office:value-type="string">
            <text:p text:style-name="P4">TRIBUNAL DE JUSTIÇA DE SERGIPE</text:p>
          </table:table-cell>
          <table:table-cell table:style-name="TBL_5f_0_5f_1.R2" table:number-columns-spanned="2" office:value-type="string">
            <text:p text:style-name="P5">SIM</text:p>
          </table:table-cell>
          <table:covered-table-cell/>
          <table:table-cell table:style-name="TBL_5f_0_5f_1.R2" table:number-columns-spanned="3" office:value-type="string">
            <text:p text:style-name="P6">27/04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477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CELIA REGINA SANTOS ANDRADE</text:p>
          </table:table-cell>
          <table:covered-table-cell/>
          <table:table-cell table:style-name="TBL_5f_0_5f_1.R2" office:value-type="string">
            <text:p text:style-name="P4">ASSIST. ADMINISTRATIVO - requisitado</text:p>
          </table:table-cell>
          <table:table-cell table:style-name="TBL_5f_0_5f_1.R2" table:number-columns-spanned="2" office:value-type="string">
            <text:p text:style-name="P12">CHEFE DE SECRETARIA</text:p>
          </table:table-cell>
          <table:covered-table-cell/>
          <table:table-cell table:style-name="TBL_5f_0_5f_1.R2" office:value-type="string">
            <text:p text:style-name="P12">CHEFE DE SECRETARIA</text:p>
          </table:table-cell>
          <table:table-cell table:style-name="TBL_5f_0_5f_1.R2" office:value-type="string">
            <text:p text:style-name="P12">PROMOTORIA DE JUSTIÇA - AQUIDABÃ 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02/03/2018</text:p>
          </table:table-cell>
          <table:covered-table-cell/>
          <table:table-cell table:style-name="TBL_5f_0_5f_1.R2" office:value-type="string">
            <text:p text:style-name="P4">PREFEITURA MUNICIPAL CANHOBA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996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CELSO PINTO COSTA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2">3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12/07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09/05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49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CICERO SANTOS DA SILVA</text:p>
          </table:table-cell>
          <table:covered-table-cell/>
          <table:table-cell table:style-name="TBL_5f_0_5f_1.R2" office:value-type="string">
            <text:p text:style-name="P4">2º SARGENTO - requisitado</text:p>
          </table:table-cell>
          <table:table-cell table:style-name="TBL_5f_0_5f_1.R2" table:number-columns-spanned="2" office:value-type="string">
            <text:p text:style-name="P12">2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72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CLAUDIA ERNESTA DOS SANTOS</text:p>
          </table:table-cell>
          <table:covered-table-cell/>
          <table:table-cell table:style-name="TBL_5f_0_5f_1.R2" office:value-type="string">
            <text:p text:style-name="P4">EXEC. DE SERV. BÁSICOS - requisitado</text:p>
          </table:table-cell>
          <table:table-cell table:style-name="TBL_5f_0_5f_1.R2" table:number-columns-spanned="2" office:value-type="string">
            <text:p text:style-name="P12">CHEFE DE SECRETARIA</text:p>
          </table:table-cell>
          <table:covered-table-cell/>
          <table:table-cell table:style-name="TBL_5f_0_5f_1.R2" office:value-type="string">
            <text:p text:style-name="P12">CHEFE DE SECRETARIA</text:p>
          </table:table-cell>
          <table:table-cell table:style-name="TBL_5f_0_5f_1.R2" table:number-rows-spanned="2" office:value-type="string">
            <text:p text:style-name="P12">1ª PROMOTORIA DE JUSTIÇA DISTRITAL - ARACAJU </text:p>
          </table:table-cell>
          <table:table-cell table:style-name="TBL_5f_0_5f_1.R2" table:number-columns-spanned="2" office:value-type="string">
            <text:p text:style-name="P12">41/2017 - SEPLAG</text:p>
          </table:table-cell>
          <table:covered-table-cell/>
          <table:table-cell table:style-name="TBL_5f_0_5f_1.R2" table:number-columns-spanned="2" office:value-type="string">
            <text:p text:style-name="P4">21/12/2016</text:p>
          </table:table-cell>
          <table:covered-table-cell/>
          <table:table-cell table:style-name="TBL_5f_0_5f_1.R2" office:value-type="string">
            <text:p text:style-name="P4">SEC. DE ESTADO DA EDUCAÇÃO</text:p>
          </table:table-cell>
          <table:table-cell table:style-name="TBL_5f_0_5f_1.R2" table:number-columns-spanned="2" office:value-type="string">
            <text:p text:style-name="P5">SIM</text:p>
          </table:table-cell>
          <table:covered-table-cell/>
          <table:table-cell table:style-name="TBL_5f_0_5f_1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4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DAMIAO CORDEIRO DA SILVA 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2">3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 </text:p>
          </table:table-cell>
          <table:covered-table-cell/>
          <table:table-cell table:style-name="TBL_5f_0_5f_1.R2" table:number-columns-spanned="2" office:value-type="string">
            <text:p text:style-name="P7">Não se aplica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0/06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866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ENILSON SOUZA SANTOS</text:p>
          </table:table-cell>
          <table:covered-table-cell/>
          <table:table-cell table:style-name="TBL_5f_0_5f_1.R2" office:value-type="string">
            <text:p text:style-name="P4">2º SARGENTO - requisitado</text:p>
          </table:table-cell>
          <table:table-cell table:style-name="TBL_5f_0_5f_1.R2" table:number-columns-spanned="2" office:value-type="string">
            <text:p text:style-name="P12">2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02/05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302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ILENILZA DA SILVA SOUZA MACEDO</text:p>
          </table:table-cell>
          <table:covered-table-cell/>
          <table:table-cell table:style-name="TBL_5f_0_5f_1.R2" office:value-type="string">
            <text:p text:style-name="P4">PROFESSOR - requisitado</text:p>
          </table:table-cell>
          <table:table-cell table:style-name="TBL_5f_0_5f_1.R2" table:number-columns-spanned="2" office:value-type="string">
            <text:p text:style-name="P12">CHEFE DE SECRETARIA</text:p>
          </table:table-cell>
          <table:covered-table-cell/>
          <table:table-cell table:style-name="TBL_5f_0_5f_1.R2" office:value-type="string">
            <text:p text:style-name="P12">CHEFE DE SECRETARIA</text:p>
          </table:table-cell>
          <table:table-cell table:style-name="TBL_5f_0_5f_1.R2" office:value-type="string">
            <text:p text:style-name="P12">PROMOTORIA DE JUSTIÇA - BOQUIM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02/03/2018</text:p>
          </table:table-cell>
          <table:covered-table-cell/>
          <table:table-cell table:style-name="TBL_5f_0_5f_1.R2" office:value-type="string">
            <text:p text:style-name="P4">PREF. MUNIC. DE BOQUIM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03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MILSON ARAUJO DO CARMO</text:p>
          </table:table-cell>
          <table:covered-table-cell/>
          <table:table-cell table:style-name="TBL_5f_0_5f_1.R2" office:value-type="string">
            <text:p text:style-name="P4">2º SARGENTO - requisitado</text:p>
          </table:table-cell>
          <table:table-cell table:style-name="TBL_5f_0_5f_1.R2" table:number-columns-spanned="2" office:value-type="string">
            <text:p text:style-name="P12">2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PROMOTORIA DE JUSTIÇA - JAPARATUBA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20/02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30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MILSON TAVEIROS DE MENEZES </text:p>
          </table:table-cell>
          <table:covered-table-cell/>
          <table:table-cell table:style-name="TBL_5f_0_5f_1.R2" office:value-type="string">
            <text:p text:style-name="P4">SUBTENENTE - requisitado</text:p>
          </table:table-cell>
          <table:table-cell table:style-name="TBL_5f_0_5f_1.R2" table:number-columns-spanned="2" office:value-type="string">
            <text:p text:style-name="P12">SUBTENENTE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office:value-type="string">
            <text:p text:style-name="P12">PROMOTORIA DE JUSTIÇA - PACATUBA</text:p>
          </table:table-cell>
          <table:table-cell table:style-name="TBL_5f_0_5f_1.R2" table:number-columns-spanned="2" office:value-type="string">
            <text:p text:style-name="P12">Não se aplica 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8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007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NALDO SANTOS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2">3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46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VALDO BEZERRA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2">3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PROMOTORIA DE JUSTIÇA - CEDRO DE SÃO JOÃO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7">Não se aplica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29/07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468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VALDO TAVARES DA SILVA FILHO</text:p>
          </table:table-cell>
          <table:covered-table-cell/>
          <table:table-cell table:style-name="TBL_5f_0_5f_1.R2" office:value-type="string">
            <text:p text:style-name="P4">CABO - requisitado</text:p>
          </table:table-cell>
          <table:table-cell table:style-name="TBL_5f_0_5f_1.R2" table:number-columns-spanned="2" office:value-type="string">
            <text:p text:style-name="P12">CAB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RUPO DE ATUAÇAO ESPECIAL DE COMBATE AO CRIME ORGANIZADO (GAECO)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608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LIANE CARNEIRO FRANCO</text:p>
          </table:table-cell>
          <table:covered-table-cell/>
          <table:table-cell table:style-name="TBL_5f_0_5f_1.R2" office:value-type="string">
            <text:p text:style-name="P4">AUX.ADMINISTRATIVO - requisitado</text:p>
          </table:table-cell>
          <table:table-cell table:style-name="TBL_5f_0_5f_1.R2" table:number-columns-spanned="2" office:value-type="string">
            <text:p text:style-name="P12">CHEFE DE SECRETARIA</text:p>
          </table:table-cell>
          <table:covered-table-cell/>
          <table:table-cell table:style-name="TBL_5f_0_5f_1.R2" office:value-type="string">
            <text:p text:style-name="P12">CHEFE DE SECRETARIA</text:p>
          </table:table-cell>
          <table:table-cell table:style-name="TBL_5f_0_5f_1.R2" office:value-type="string">
            <text:p text:style-name="P12">PROMOTORIA DE JUSTIÇA - RIACHUELO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02/03/2018</text:p>
          </table:table-cell>
          <table:covered-table-cell/>
          <table:table-cell table:style-name="TBL_5f_0_5f_1.R2" office:value-type="string">
            <text:p text:style-name="P4">PREF. MUNIC. DE RIACHUELO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01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RIBERTO PESSOA</text:p>
          </table:table-cell>
          <table:covered-table-cell/>
          <table:table-cell table:style-name="TBL_5f_0_5f_1.R2" office:value-type="string">
            <text:p text:style-name="P4">1º SARGENTO</text:p>
          </table:table-cell>
          <table:table-cell table:style-name="TBL_5f_0_5f_1.R2" table:number-columns-spanned="2" office:value-type="string">
            <text:p text:style-name="P12">1º SARGENTO</text:p>
          </table:table-cell>
          <table:covered-table-cell/>
          <table:table-cell table:style-name="TBL_5f_0_5f_1.R2" office:value-type="string">
            <text:p text:style-name="P12">1º SARGENTO</text:p>
          </table:table-cell>
          <table:table-cell table:style-name="TBL_5f_0_5f_1.R2" table:number-rows-spanned="2" office:value-type="string">
            <text:p text:style-name="P12">PROMOTORIA DE JUSTIÇA - SÃO CRISTÓVÃO 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19/10/2017</text:p>
          </table:table-cell>
          <table:covered-table-cell/>
          <table:table-cell table:style-name="TBL_5f_0_5f_1.R2" office:value-type="string">
            <text:p text:style-name="P4">POLICIA MIL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919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UCLIDES OLEGARIO NETO</text:p>
          </table:table-cell>
          <table:covered-table-cell/>
          <table:table-cell table:style-name="TBL_5f_0_5f_1.R2" office:value-type="string">
            <text:p text:style-name="P4">1º SARGENTO</text:p>
          </table:table-cell>
          <table:table-cell table:style-name="TBL_5f_0_5f_1.R2" table:number-columns-spanned="2" office:value-type="string">
            <text:p text:style-name="P12">1º SARGENTO</text:p>
          </table:table-cell>
          <table:covered-table-cell/>
          <table:table-cell table:style-name="TBL_5f_0_5f_1.R2" office:value-type="string">
            <text:p text:style-name="P12">1º SARGENTO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20/04/2017</text:p>
          </table:table-cell>
          <table:covered-table-cell/>
          <table:table-cell table:style-name="TBL_5f_0_5f_1.R2" office:value-type="string">
            <text:p text:style-name="P4">C. DE BOMBEIROS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27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VERTON SOUZA</text:p>
          </table:table-cell>
          <table:covered-table-cell/>
          <table:table-cell table:style-name="TBL_5f_0_5f_1.R2" office:value-type="string">
            <text:p text:style-name="P4">ASSIST. ADMINISTRATIVO - requisitado</text:p>
          </table:table-cell>
          <table:table-cell table:style-name="TBL_5f_0_5f_1.R2" table:number-columns-spanned="2" office:value-type="string">
            <text:p text:style-name="P12">CHEFE DE SECRETARIA</text:p>
          </table:table-cell>
          <table:covered-table-cell/>
          <table:table-cell table:style-name="TBL_5f_0_5f_1.R2" office:value-type="string">
            <text:p text:style-name="P12">CHEFE DE SECRETARIA</text:p>
          </table:table-cell>
          <table:table-cell table:style-name="TBL_5f_0_5f_1.R2" table:number-rows-spanned="2" office:value-type="string">
            <text:p text:style-name="P12">PROMOTORIA DE JUSTIÇA - NOSSA SENHORA DAS DORES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06/02/2018</text:p>
          </table:table-cell>
          <table:covered-table-cell/>
          <table:table-cell table:style-name="TBL_5f_0_5f_1.R2" table:number-rows-spanned="2" office:value-type="string">
            <text:p text:style-name="P4">PREFEITURA DE NOSSA SENHORA DAS DOR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05/02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89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WERTON FARIAS DOS SANTOS</text:p>
          </table:table-cell>
          <table:covered-table-cell/>
          <table:table-cell table:style-name="TBL_5f_0_5f_1.R2" office:value-type="string">
            <text:p text:style-name="P4">CABO - requisitado</text:p>
          </table:table-cell>
          <table:table-cell table:style-name="TBL_5f_0_5f_1.R2" table:number-columns-spanned="2" office:value-type="string">
            <text:p text:style-name="P12">CAB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010</text:p>
          </table:table-cell>
          <table:table-cell table:style-name="TBL_5f_0_5f_1.A1" office:value-type="string">
            <text:p text:style-name="Standard"/>
          </table:table-cell>
          <table:table-cell table:style-name="TBL_5f_0_5f_1.E65" table:number-rows-spanned="3" table:number-columns-spanned="2" office:value-type="string">
            <table:table table:name="TBL_0_1_308" table:style-name="TBL_5f_0_5f_1_5f_308">
              <table:table-column table:style-name="TBL_5f_0_5f_1_5f_308.A"/>
              <table:table-row table:style-name="TBL_5f_0_5f_1_5f_308.1">
                <table:table-cell table:style-name="TBL_5f_0_5f_1_5f_308.A1" office:value-type="string">
                  <text:p text:style-name="P3">FABIO MANGUEIRA DA CRUZ NUNES </text:p>
                </table:table-cell>
              </table:table-row>
            </table:table>
          </table:table-cell>
          <table:covered-table-cell/>
          <table:table-cell table:style-name="TBL_5f_0_5f_1.R2" office:value-type="string">
            <text:p text:style-name="P4">AGENTE POLICIAL JUD - REQUISITADO </text:p>
          </table:table-cell>
          <table:table-cell table:style-name="TBL_5f_0_5f_1.H65" table:number-rows-spanned="3" table:number-columns-spanned="2" office:value-type="string">
            <table:table table:name="TBL_0_1_309" table:style-name="TBL_5f_0_5f_1_5f_309">
              <table:table-column table:style-name="TBL_5f_0_5f_1_5f_309.A"/>
              <table:table-row table:style-name="TBL_5f_0_5f_1_5f_309.1">
                <table:table-cell table:style-name="TBL_5f_0_5f_1_5f_309.A1" office:value-type="string">
                  <text:p text:style-name="P12">Coord. do G. de At. Espec. de C. Crime Organizado</text:p>
                </table:table-cell>
              </table:table-row>
            </table:table>
          </table:table-cell>
          <table:covered-table-cell/>
          <table:table-cell table:style-name="TBL_5f_0_5f_1.R2" office:value-type="string">
            <text:p text:style-name="P12">Coord. do G. de At. Espec. de C. Crime </text:p>
          </table:table-cell>
          <table:table-cell table:style-name="TBL_5f_0_5f_1.K65" table:number-rows-spanned="3" office:value-type="string">
            <table:table table:name="TBL_0_1_310" table:style-name="TBL_5f_0_5f_1_5f_310">
              <table:table-column table:style-name="TBL_5f_0_5f_1_5f_310.A"/>
              <table:table-row table:style-name="TBL_5f_0_5f_1_5f_310.1">
                <table:table-cell table:style-name="TBL_5f_0_5f_1_5f_310.A1" office:value-type="string">
                  <text:p text:style-name="P12">GRUPO DE ATUAÇAO ESPECIAL DE COMBATE AO CRIME ORGANIZADO (GAECO)</text:p>
                </table:table-cell>
              </table:table-row>
            </table:table>
          </table:table-cell>
          <table:table-cell table:style-name="TBL_5f_0_5f_1.L65" table:number-rows-spanned="3" table:number-columns-spanned="2" office:value-type="string">
            <table:table table:name="TBL_0_1_311" table:style-name="TBL_5f_0_5f_1_5f_311">
              <table:table-column table:style-name="TBL_5f_0_5f_1_5f_311.A"/>
              <table:table-row table:style-name="TBL_5f_0_5f_1_5f_311.1">
                <table:table-cell table:style-name="TBL_5f_0_5f_1_5f_311.A1" office:value-type="string">
                  <text:p text:style-name="P12">3.178/2018 - SEPLAG</text:p>
                </table:table-cell>
              </table:table-row>
            </table:table>
          </table:table-cell>
          <table:covered-table-cell/>
          <table:table-cell table:style-name="TBL_5f_0_5f_1.N65" table:number-rows-spanned="3" table:number-columns-spanned="2" office:value-type="string">
            <table:table table:name="TBL_0_1_312" table:style-name="TBL_5f_0_5f_1_5f_312">
              <table:table-column table:style-name="TBL_5f_0_5f_1_5f_312.A"/>
              <table:table-row table:style-name="TBL_5f_0_5f_1_5f_312.1">
                <table:table-cell table:style-name="TBL_5f_0_5f_1_5f_312.A1" office:value-type="string">
                  <text:p text:style-name="P4">30/07/2018</text:p>
                </table:table-cell>
              </table:table-row>
            </table:table>
          </table:table-cell>
          <table:covered-table-cell/>
          <table:table-cell table:style-name="TBL_5f_0_5f_1.P65" table:number-rows-spanned="3" office:value-type="string">
            <table:table table:name="TBL_0_1_313" table:style-name="TBL_5f_0_5f_1_5f_313">
              <table:table-column table:style-name="TBL_5f_0_5f_1_5f_313.A"/>
              <table:table-row table:style-name="TBL_5f_0_5f_1_5f_313.1">
                <table:table-cell table:style-name="TBL_5f_0_5f_1_5f_313.A1" office:value-type="string">
                  <text:p text:style-name="P4">SEC. DE SEGURANÇA PUBLICA</text:p>
                </table:table-cell>
              </table:table-row>
            </table:table>
          </table:table-cell>
          <table:table-cell table:style-name="TBL_5f_0_5f_1.Q65" table:number-rows-spanned="3" table:number-columns-spanned="2" office:value-type="string">
            <table:table table:name="TBL_0_1_314" table:style-name="TBL_5f_0_5f_1_5f_314">
              <table:table-column table:style-name="TBL_5f_0_5f_1_5f_314.A"/>
              <table:table-row table:style-name="TBL_5f_0_5f_1_5f_314.1">
                <table:table-cell table:style-name="TBL_5f_0_5f_1_5f_314.A1" office:value-type="string">
                  <text:p text:style-name="P5">SIM</text:p>
                </table:table-cell>
              </table:table-row>
            </table:table>
          </table:table-cell>
          <table:covered-table-cell/>
          <table:table-cell table:style-name="TBL_5f_0_5f_1.S65" table:number-rows-spanned="3" table:number-columns-spanned="3" office:value-type="string">
            <table:table table:name="TBL_0_1_315" table:style-name="TBL_5f_0_5f_1_5f_315">
              <table:table-column table:style-name="TBL_5f_0_5f_1_5f_315.A"/>
              <table:table-row table:style-name="TBL_5f_0_5f_1_5f_315.1">
                <table:table-cell table:style-name="TBL_5f_0_5f_1_5f_315.A1" office:value-type="string">
                  <text:p text:style-name="P6">31/12/2018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5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35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FABIO OLIVEIRA UCHOA</text:p>
          </table:table-cell>
          <table:covered-table-cell/>
          <table:table-cell table:style-name="TBL_5f_0_5f_1.R2" office:value-type="string">
            <text:p text:style-name="P4">OFICIAL ADMINISTRATIVO - requisitado</text:p>
          </table:table-cell>
          <table:table-cell table:style-name="TBL_5f_0_5f_1.R2" table:number-columns-spanned="2" office:value-type="string">
            <text:p text:style-name="P12">ASSESSOR DE PROC. DE JUSTIÇA</text:p>
          </table:table-cell>
          <table:covered-table-cell/>
          <table:table-cell table:style-name="TBL_5f_0_5f_1.R2" office:value-type="string">
            <text:p text:style-name="P12">ASSESSOR DE PROC. DE JUSTIÇA</text:p>
          </table:table-cell>
          <table:table-cell table:style-name="TBL_5f_0_5f_1.R2" office:value-type="string">
            <text:p text:style-name="P12">2ª PROCURADORIA DE JUSTIÇA</text:p>
          </table:table-cell>
          <table:table-cell table:style-name="TBL_5f_0_5f_1.R2" table:number-columns-spanned="2" office:value-type="string">
            <text:p text:style-name="P12">42/2017 - SEPLAG</text:p>
          </table:table-cell>
          <table:covered-table-cell/>
          <table:table-cell table:style-name="TBL_5f_0_5f_1.R2" table:number-columns-spanned="2" office:value-type="string">
            <text:p text:style-name="P4">21/12/2016</text:p>
          </table:table-cell>
          <table:covered-table-cell/>
          <table:table-cell table:style-name="TBL_5f_0_5f_1.R2" office:value-type="string">
            <text:p text:style-name="P4">SEC. DE ESTADO DA EDUCAÇÃO</text:p>
          </table:table-cell>
          <table:table-cell table:style-name="TBL_5f_0_5f_1.R2" table:number-columns-spanned="2" office:value-type="string">
            <text:p text:style-name="P5">SIM</text:p>
          </table:table-cell>
          <table:covered-table-cell/>
          <table:table-cell table:style-name="TBL_5f_0_5f_1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37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FERNANDA SANTOS SOUSA</text:p>
          </table:table-cell>
          <table:covered-table-cell/>
          <table:table-cell table:style-name="TBL_5f_0_5f_1.R2" office:value-type="string">
            <text:p text:style-name="P4">SOLDADO - requistado</text:p>
          </table:table-cell>
          <table:table-cell table:style-name="TBL_5f_0_5f_1.R2" table:number-columns-spanned="2" office:value-type="string">
            <text:p text:style-name="P12">SOLDADO - requisitado</text:p>
          </table:table-cell>
          <table:covered-table-cell/>
          <table:table-cell table:style-name="TBL_5f_0_5f_1.R2" office:value-type="string">
            <text:p text:style-name="P12">SOLDADO - requisitado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 </text:p>
          </table:table-cell>
          <table:covered-table-cell/>
          <table:table-cell table:style-name="TBL_5f_0_5f_1.R2" table:number-columns-spanned="2" office:value-type="string">
            <text:p text:style-name="P4">12/07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20/05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003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FRANCISLENE FISCINA GARCEZ</text:p>
          </table:table-cell>
          <table:covered-table-cell/>
          <table:table-cell table:style-name="TBL_5f_0_5f_1.R2" office:value-type="string">
            <text:p text:style-name="P4">FISCAL DE TRIBUTOS - requisitado</text:p>
          </table:table-cell>
          <table:table-cell table:style-name="TBL_5f_0_5f_1.R2" table:number-columns-spanned="2" office:value-type="string">
            <text:p text:style-name="P12">CHEFE DE SECRETARIA</text:p>
          </table:table-cell>
          <table:covered-table-cell/>
          <table:table-cell table:style-name="TBL_5f_0_5f_1.R2" office:value-type="string">
            <text:p text:style-name="P12">CHEFE DE SECRETARIA</text:p>
          </table:table-cell>
          <table:table-cell table:style-name="TBL_5f_0_5f_1.R2" table:number-rows-spanned="2" office:value-type="string">
            <text:p text:style-name="P12">1ª PROMOTORIA DE JUSTIÇA - ITAPORANGA D'AJUDA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06/11/2017</text:p>
          </table:table-cell>
          <table:covered-table-cell/>
          <table:table-cell table:style-name="TBL_5f_0_5f_1.R2" office:value-type="string">
            <text:p text:style-name="P4">PREF. MUNICIPAL DE ITAPORANGA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0/11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02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ENILDO SANTANA DOS SANTOS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2">3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office:value-type="string">
            <text:p text:style-name="P12">PROMOTORIA DE JUSTIÇA - NEÓPOLIS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19/10/2017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89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ENIVAL LIMA</text:p>
          </table:table-cell>
          <table:covered-table-cell/>
          <table:table-cell table:style-name="TBL_5f_0_5f_1.R2" office:value-type="string">
            <text:p text:style-name="P4">2º TENENTE - requisitado</text:p>
          </table:table-cell>
          <table:table-cell table:style-name="TBL_5f_0_5f_1.R2" table:number-columns-spanned="2" office:value-type="string">
            <text:p text:style-name="P12">2º TENENTE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23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ENIVALDO DE MENEZES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2">3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06/02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23/01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52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EOVAL JOSE DOS SANTOS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2">3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office:value-type="string">
            <text:p text:style-name="P12">PROMOTORIA DE JUSTIÇA - RIACHUELO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7">Não se aplica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7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86" table:number-rows-spanned="2" table:number-columns-spanned="3" office:value-type="string">
            <text:p text:style-name="P17">Data da última atualização:</text:p>
          </table:table-cell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B"/>
        <table:table-column table:style-name="TBL_5f_0_5f_2.E"/>
        <table:table-column table:style-name="TBL_5f_0_5f_2.F"/>
        <table:table-column table:style-name="TBL_5f_0_5f_2.G"/>
        <table:table-column table:style-name="TBL_5f_0_5f_2.B"/>
        <table:table-column table:style-name="TBL_5f_0_5f_2.I"/>
        <table:table-column table:style-name="TBL_5f_0_5f_2.J"/>
        <table:table-column table:style-name="TBL_5f_0_5f_2.K"/>
        <table:table-column table:style-name="TBL_5f_0_5f_2.L"/>
        <table:table-column table:style-name="TBL_5f_0_5f_2.B"/>
        <table:table-column table:style-name="TBL_5f_0_5f_2.N"/>
        <table:table-column table:style-name="TBL_5f_0_5f_2.B"/>
        <table:table-column table:style-name="TBL_5f_0_5f_2.P"/>
        <table:table-column table:style-name="TBL_5f_0_5f_2.Q"/>
        <table:table-column table:style-name="TBL_5f_0_5f_2.R"/>
        <table:table-column table:style-name="TBL_5f_0_5f_2.S"/>
        <table:table-column table:style-name="TBL_5f_0_5f_2.T"/>
        <table:table-column table:style-name="TBL_5f_0_5f_2.S"/>
        <table:table-column table:style-name="TBL_5f_0_5f_2.V"/>
        <table:table-row table:style-name="TBL_5f_0_5f_2.1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R2" table:number-columns-spanned="4" office:value-type="string">
            <text:p text:style-name="P1">3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R2" table:number-columns-spanned="2" office:value-type="string">
            <text:p text:style-name="P11">10/2018</text:p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R2" table:number-columns-spanned="3" office:value-type="string">
            <text:p text:style-name="P14">Cessão</text:p>
          </table:table-cell>
          <table:covered-table-cell/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15">Mat.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16">Nome</text:p>
          </table:table-cell>
          <table:covered-table-cell/>
          <table:table-cell table:style-name="TBL_5f_0_5f_2.R2" office:value-type="string">
            <text:p text:style-name="P16">Cargo de Origem</text:p>
          </table:table-cell>
          <table:table-cell table:style-name="TBL_5f_0_5f_2.A1" office:value-type="string">
            <text:p text:style-name="Standard"/>
          </table:table-cell>
          <table:table-cell table:style-name="TBL_5f_0_5f_2.R2" office:value-type="string">
            <text:p text:style-name="P16">Cargo Atual</text:p>
          </table:table-cell>
          <table:table-cell table:style-name="TBL_5f_0_5f_2.R2" office:value-type="string">
            <text:p text:style-name="P16">Função</text:p>
          </table:table-cell>
          <table:table-cell table:style-name="TBL_5f_0_5f_2.R2" office:value-type="string">
            <text:p text:style-name="P16">Lotação</text:p>
          </table:table-cell>
          <table:table-cell table:style-name="TBL_5f_0_5f_2.R2" office:value-type="string">
            <text:p text:style-name="P16">Ato/Portaria nº</text:p>
          </table:table-cell>
          <table:table-cell table:style-name="TBL_5f_0_5f_2.R2" table:number-columns-spanned="3" office:value-type="string">
            <text:p text:style-name="P16">Data publicação</text:p>
          </table:table-cell>
          <table:covered-table-cell/>
          <table:covered-table-cell/>
          <table:table-cell table:style-name="TBL_5f_0_5f_2.R2" office:value-type="string">
            <text:p text:style-name="P16">Órgão de Origem</text:p>
          </table:table-cell>
          <table:table-cell table:style-name="TBL_5f_0_5f_2.R2" table:number-columns-spanned="2" office:value-type="string">
            <text:p text:style-name="P14">Ônus</text:p>
          </table:table-cell>
          <table:covered-table-cell/>
          <table:table-cell table:style-name="TBL_5f_0_5f_2.R2" table:number-columns-spanned="2" office:value-type="string">
            <text:p text:style-name="P15">Praz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1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42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ERINALDO DOS SANTOS BARBOSA 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 </text:p>
          </table:table-cell>
          <table:covered-table-cell/>
          <table:table-cell table:style-name="TBL_5f_0_5f_2.R2" table:number-columns-spanned="2" office:value-type="string">
            <text:p text:style-name="P8">Não se aplica</text:p>
          </table:table-cell>
          <table:covered-table-cell/>
          <table:table-cell table:style-name="TBL_5f_0_5f_2.R2" office:value-type="string">
            <text:p text:style-name="P4">POLICIA MILITAR DE SERGIPE 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10/06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920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ILENO ALVES SANTOS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20/04/2017</text:p>
          </table:table-cell>
          <table:covered-table-cell/>
          <table:table-cell table:style-name="TBL_5f_0_5f_2.R2" office:value-type="string">
            <text:p text:style-name="P4">C. DE BOMBEIROS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686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ILVAN DE OLIVEIRA FIEL</text:p>
          </table:table-cell>
          <table:covered-table-cell/>
          <table:table-cell table:style-name="TBL_5f_0_5f_2.R2" office:value-type="string">
            <text:p text:style-name="P4">CABO - requisitado</text:p>
          </table:table-cell>
          <table:table-cell table:style-name="TBL_5f_0_5f_2.R2" table:number-columns-spanned="2" office:value-type="string">
            <text:p text:style-name="P12">CAB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015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ILVAN SANTOS ARAGAO</text:p>
          </table:table-cell>
          <table:covered-table-cell/>
          <table:table-cell table:style-name="TBL_5f_0_5f_2.R2" office:value-type="string">
            <text:p text:style-name="P4">1º SARGENTO</text:p>
          </table:table-cell>
          <table:table-cell table:style-name="TBL_5f_0_5f_2.R2" table:number-columns-spanned="2" office:value-type="string">
            <text:p text:style-name="P12">1º SARGENTO</text:p>
          </table:table-cell>
          <table:covered-table-cell/>
          <table:table-cell table:style-name="TBL_5f_0_5f_2.R2" office:value-type="string">
            <text:p text:style-name="P12">1º SARGENTO</text:p>
          </table:table-cell>
          <table:table-cell table:style-name="TBL_5f_0_5f_2.R2" office:value-type="string">
            <text:p text:style-name="P12">PROMOTORIA DE JUSTIÇA - AQUIDABÃ 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19/10/2017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859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ILVANIA ANDRADE</text:p>
          </table:table-cell>
          <table:covered-table-cell/>
          <table:table-cell table:style-name="TBL_5f_0_5f_2.R2" office:value-type="string">
            <text:p text:style-name="P4">ASSIST. ADMINISTRATIVO - requisitado</text:p>
          </table:table-cell>
          <table:table-cell table:style-name="TBL_5f_0_5f_2.R2" table:number-columns-spanned="2" office:value-type="string">
            <text:p text:style-name="P12">CHEFE DE SECRETARIA</text:p>
          </table:table-cell>
          <table:covered-table-cell/>
          <table:table-cell table:style-name="TBL_5f_0_5f_2.R2" office:value-type="string">
            <text:p text:style-name="P12">CHEFE DE SECRETARIA</text:p>
          </table:table-cell>
          <table:table-cell table:style-name="TBL_5f_0_5f_2.R2" table:number-rows-spanned="2" office:value-type="string">
            <text:p text:style-name="P12">PROMOTORIA DE JUSTIÇA - RIBEIRÓPOLIS 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02/03/2018</text:p>
          </table:table-cell>
          <table:covered-table-cell/>
          <table:table-cell table:style-name="TBL_5f_0_5f_2.R2" office:value-type="string">
            <text:p text:style-name="P4">PREF. DE RIBEIROPOLIS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465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ILZA ALMEIDA ROSARIO</text:p>
          </table:table-cell>
          <table:covered-table-cell/>
          <table:table-cell table:style-name="TBL_5f_0_5f_2.R2" office:value-type="string">
            <text:p text:style-name="P4">AGENTE ADMINISTRATIVO - requisitado</text:p>
          </table:table-cell>
          <table:table-cell table:style-name="TBL_5f_0_5f_2.R2" table:number-rows-spanned="2" table:number-columns-spanned="2" office:value-type="string">
            <text:p text:style-name="P12">CHEFE DOS SER. DE DOC. DE RH DE SERVIDORES</text:p>
          </table:table-cell>
          <table:covered-table-cell/>
          <table:table-cell table:style-name="TBL_5f_0_5f_2.R2" office:value-type="string">
            <text:p text:style-name="P12">CHEFE DOS SER. DE DOC. DE RH DE </text:p>
          </table:table-cell>
          <table:table-cell table:style-name="TBL_5f_0_5f_2.R2" office:value-type="string">
            <text:p text:style-name="P12">DIRETORIA DE RECURSOS HUMANOS</text:p>
          </table:table-cell>
          <table:table-cell table:style-name="TBL_5f_0_5f_2.R2" table:number-columns-spanned="2" office:value-type="string">
            <text:p text:style-name="P12">43/2017 - SEPLAG</text:p>
          </table:table-cell>
          <table:covered-table-cell/>
          <table:table-cell table:style-name="TBL_5f_0_5f_2.R2" table:number-columns-spanned="2" office:value-type="string">
            <text:p text:style-name="P4">21/12/2016</text:p>
          </table:table-cell>
          <table:covered-table-cell/>
          <table:table-cell table:style-name="TBL_5f_0_5f_2.R2" office:value-type="string">
            <text:p text:style-name="P4">SEC. DE ESTADO DA EDUCAÇÃO</text:p>
          </table:table-cell>
          <table:table-cell table:style-name="TBL_5f_0_5f_2.R2" table:number-columns-spanned="2" office:value-type="string">
            <text:p text:style-name="P5">SIM</text:p>
          </table:table-cell>
          <table:covered-table-cell/>
          <table:table-cell table:style-name="TBL_5f_0_5f_2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997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LAUCIA TELES DE SOUSA </text:p>
          </table:table-cell>
          <table:covered-table-cell/>
          <table:table-cell table:style-name="TBL_5f_0_5f_2.R2" office:value-type="string">
            <text:p text:style-name="P4">RECEPCIONISTA-requisitado</text:p>
          </table:table-cell>
          <table:table-cell table:style-name="TBL_5f_0_5f_2.R2" table:number-columns-spanned="2" office:value-type="string">
            <text:p text:style-name="P12">CHEFE DE SECRETARIA</text:p>
          </table:table-cell>
          <table:covered-table-cell/>
          <table:table-cell table:style-name="TBL_5f_0_5f_2.R2" office:value-type="string">
            <text:p text:style-name="P12">CHEFE DE SECRETARIA</text:p>
          </table:table-cell>
          <table:table-cell table:style-name="TBL_5f_0_5f_2.R2" table:number-rows-spanned="2" office:value-type="string">
            <text:p text:style-name="P12">PROMOTORIA DE JUSTIÇA - POÇO REDONDO </text:p>
          </table:table-cell>
          <table:table-cell table:style-name="TBL_5f_0_5f_2.R2" table:number-columns-spanned="2" office:value-type="string">
            <text:p text:style-name="P12">Não se aplica </text:p>
          </table:table-cell>
          <table:covered-table-cell/>
          <table:table-cell table:style-name="TBL_5f_0_5f_2.R2" table:number-columns-spanned="2" office:value-type="string">
            <text:p text:style-name="P4">21/06/2018</text:p>
          </table:table-cell>
          <table:covered-table-cell/>
          <table:table-cell table:style-name="TBL_5f_0_5f_2.R2" office:value-type="string">
            <text:p text:style-name="P4">PREF. DE POÇO REDONDO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0/04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51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HELIO SANTOS </text:p>
          </table:table-cell>
          <table:covered-table-cell/>
          <table:table-cell table:style-name="TBL_5f_0_5f_2.R2" office:value-type="string">
            <text:p text:style-name="P4">2º SARGENTO - requisitado</text:p>
          </table:table-cell>
          <table:table-cell table:style-name="TBL_5f_0_5f_2.R2" table:number-columns-spanned="2" office:value-type="string">
            <text:p text:style-name="P12">2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 </text:p>
          </table:table-cell>
          <table:covered-table-cell/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7/201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08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IB RODRIGUES FERREIRA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02/0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693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IDIBERTO BORGES DA SILVA</text:p>
          </table:table-cell>
          <table:covered-table-cell/>
          <table:table-cell table:style-name="TBL_5f_0_5f_2.R2" office:value-type="string">
            <text:p text:style-name="P4">MENSAGEIRO - requisitado</text:p>
          </table:table-cell>
          <table:table-cell table:style-name="TBL_5f_0_5f_2.R2" table:number-columns-spanned="2" office:value-type="string">
            <text:p text:style-name="P12">CHEFE DE SECRETARIA</text:p>
          </table:table-cell>
          <table:covered-table-cell/>
          <table:table-cell table:style-name="TBL_5f_0_5f_2.R2" office:value-type="string">
            <text:p text:style-name="P12">CHEFE DE SECRETARIA</text:p>
          </table:table-cell>
          <table:table-cell table:style-name="TBL_5f_0_5f_2.R2" office:value-type="string">
            <text:p text:style-name="P12">PROMOTORIA DE JUSTIÇA - PACATUBA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02/03/2018</text:p>
          </table:table-cell>
          <table:covered-table-cell/>
          <table:table-cell table:style-name="TBL_5f_0_5f_2.R2" office:value-type="string">
            <text:p text:style-name="P4">PREF. M. DE BREJO GRAND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48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IOLANDO VIEIRA SANTOS FILHO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PROMOTORIA DE JUSTIÇA - PORTO DA FOLHA </text:p>
          </table:table-cell>
          <table:table-cell table:style-name="TBL_5f_0_5f_2.R2" table:number-columns-spanned="2" office:value-type="string">
            <text:p text:style-name="P12">Não se aplica </text:p>
          </table:table-cell>
          <table:covered-table-cell/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29/07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83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AMISSON CARLOS DE JESUS 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495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ANIO DA SILVA CRUZ</text:p>
          </table:table-cell>
          <table:covered-table-cell/>
          <table:table-cell table:style-name="TBL_5f_0_5f_2.R2" office:value-type="string">
            <text:p text:style-name="P4">SARGENTO - requisitado</text:p>
          </table:table-cell>
          <table:table-cell table:style-name="TBL_5f_0_5f_2.R2" table:number-columns-spanned="2" office:value-type="string">
            <text:p text:style-name="P12">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039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EANE SANTOS NASCIMENTO</text:p>
          </table:table-cell>
          <table:covered-table-cell/>
          <table:table-cell table:style-name="TBL_5f_0_5f_2.R2" office:value-type="string">
            <text:p text:style-name="P4">TÉCNICO JUDICIÁRIO - requisitado</text:p>
          </table:table-cell>
          <table:table-cell table:style-name="TBL_5f_0_5f_2.R2" table:number-columns-spanned="2" office:value-type="string">
            <text:p text:style-name="P12">ASSESSOR DE PROC. DE JUSTIÇA</text:p>
          </table:table-cell>
          <table:covered-table-cell/>
          <table:table-cell table:style-name="TBL_5f_0_5f_2.R2" office:value-type="string">
            <text:p text:style-name="P12">ASSESSOR DE PROC. DE JUSTIÇA</text:p>
          </table:table-cell>
          <table:table-cell table:style-name="TBL_5f_0_5f_2.R2" office:value-type="string">
            <text:p text:style-name="P12">10ª PROCURADORIA DE JUSTIÇA</text:p>
          </table:table-cell>
          <table:table-cell table:style-name="TBL_5f_0_5f_2.R2" table:number-columns-spanned="2" office:value-type="string">
            <text:p text:style-name="P12">218/2018 - GP3</text:p>
          </table:table-cell>
          <table:covered-table-cell/>
          <table:table-cell table:style-name="TBL_5f_0_5f_2.R2" table:number-columns-spanned="2" office:value-type="string">
            <text:p text:style-name="P4">12/03/2018</text:p>
          </table:table-cell>
          <table:covered-table-cell/>
          <table:table-cell table:style-name="TBL_5f_0_5f_2.R2" office:value-type="string">
            <text:p text:style-name="P4">TRIBUNAL DE JUSTIÇA DE SERGIPE</text:p>
          </table:table-cell>
          <table:table-cell table:style-name="TBL_5f_0_5f_2.R2" table:number-columns-spanned="2" office:value-type="string">
            <text:p text:style-name="P5">SIM</text:p>
          </table:table-cell>
          <table:covered-table-cell/>
          <table:table-cell table:style-name="TBL_5f_0_5f_2.R2" table:number-columns-spanned="3" office:value-type="string">
            <text:p text:style-name="P6">24/02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460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EFERSON GONZAGA DOS SANTOS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392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AO COSTA DOS SANTOS</text:p>
          </table:table-cell>
          <table:covered-table-cell/>
          <table:table-cell table:style-name="TBL_5f_0_5f_2.R2" office:value-type="string">
            <text:p text:style-name="P4">GARÇON - requisitado</text:p>
          </table:table-cell>
          <table:table-cell table:style-name="TBL_5f_0_5f_2.R2" table:number-columns-spanned="2" office:value-type="string">
            <text:p text:style-name="P12">CHEFE DOS SERVIÇOS DE COPA</text:p>
          </table:table-cell>
          <table:covered-table-cell/>
          <table:table-cell table:style-name="TBL_5f_0_5f_2.R2" office:value-type="string">
            <text:p text:style-name="P12">CHEFE DOS SERVIÇOS DE COPA</text:p>
          </table:table-cell>
          <table:table-cell table:style-name="TBL_5f_0_5f_2.R2" office:value-type="string">
            <text:p text:style-name="P12">COPA 4º ANDAR/DAA/DA</text:p>
          </table:table-cell>
          <table:table-cell table:style-name="TBL_5f_0_5f_2.R2" table:number-rows-spanned="2" table:number-columns-spanned="2" office:value-type="string">
            <text:p text:style-name="P12">3.191/2018 - SEPLAG</text:p>
          </table:table-cell>
          <table:covered-table-cell/>
          <table:table-cell table:style-name="TBL_5f_0_5f_2.R2" table:number-columns-spanned="2" office:value-type="string">
            <text:p text:style-name="P4">02/08/2018</text:p>
          </table:table-cell>
          <table:covered-table-cell/>
          <table:table-cell table:style-name="TBL_5f_0_5f_2.R2" office:value-type="string">
            <text:p text:style-name="P4">SECRETARIA DE ESTADO DA CASA CIVIL </text:p>
          </table:table-cell>
          <table:table-cell table:style-name="TBL_5f_0_5f_2.R2" table:number-columns-spanned="2" office:value-type="string">
            <text:p text:style-name="P5">SIM</text:p>
          </table:table-cell>
          <table:covered-table-cell/>
          <table:table-cell table:style-name="TBL_5f_0_5f_2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16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AO CRUZ LEANDRO DA SILVA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02/0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717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AO FLORENCIO SANTOS FILHO</text:p>
          </table:table-cell>
          <table:covered-table-cell/>
          <table:table-cell table:style-name="TBL_5f_0_5f_2.R2" office:value-type="string">
            <text:p text:style-name="P4">2º SARGENTO - requisitado</text:p>
          </table:table-cell>
          <table:table-cell table:style-name="TBL_5f_0_5f_2.R2" table:number-columns-spanned="2" office:value-type="string">
            <text:p text:style-name="P12">2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540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AQUIM DANTAS CARDOSO NETO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942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RGE DORIA LEITE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888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RGE TAVARES DE JESUS</text:p>
          </table:table-cell>
          <table:covered-table-cell/>
          <table:table-cell table:style-name="TBL_5f_0_5f_2.R2" office:value-type="string">
            <text:p text:style-name="P4">TENENTE-CORONEL -requisitado</text:p>
          </table:table-cell>
          <table:table-cell table:style-name="TBL_5f_0_5f_2.R2" table:number-rows-spanned="2" table:number-columns-spanned="2" office:value-type="string">
            <text:p text:style-name="P12">COORDENADOR DO GAB. DE SEG. INSTITUCIONAL</text:p>
          </table:table-cell>
          <table:covered-table-cell/>
          <table:table-cell table:style-name="TBL_5f_0_5f_2.R2" office:value-type="string">
            <text:p text:style-name="P12">COORDENADOR DO GAB. DE SEG. 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39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APARECIDO DOS SANTOS 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 </text:p>
          </table:table-cell>
          <table:covered-table-cell/>
          <table:table-cell table:style-name="TBL_5f_0_5f_2.R2" table:number-columns-spanned="2" office:value-type="string">
            <text:p text:style-name="P4">12/07/2018</text:p>
          </table:table-cell>
          <table:covered-table-cell/>
          <table:table-cell table:style-name="TBL_5f_0_5f_2.R2" office:value-type="string">
            <text:p text:style-name="P4">POLICIA MILITAR DE SERGIP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22/05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07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AUGUSTO DOS SANTOS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02/0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34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AUGUSTO RAMOS DA SILVA 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 </text:p>
          </table:table-cell>
          <table:covered-table-cell/>
          <table:table-cell table:style-name="TBL_5f_0_5f_2.R2" table:number-columns-spanned="2" office:value-type="string">
            <text:p text:style-name="P9">Não se aplica</text:p>
          </table:table-cell>
          <table:covered-table-cell/>
          <table:table-cell table:style-name="TBL_5f_0_5f_2.R2" office:value-type="string">
            <text:p text:style-name="P4">POLICIA MILITAR DE SERGIPE 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27/04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11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BIZERRA DOS SANTOS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02/0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026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BOMFIM DANTAS SANTOS</text:p>
          </table:table-cell>
          <table:covered-table-cell/>
          <table:table-cell table:style-name="TBL_5f_0_5f_2.R2" office:value-type="string">
            <text:p text:style-name="P4">SARGENTO - requisitado</text:p>
          </table:table-cell>
          <table:table-cell table:style-name="TBL_5f_0_5f_2.R2" table:number-columns-spanned="2" office:value-type="string">
            <text:p text:style-name="P12">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office:value-type="string">
            <text:p text:style-name="P12">PROMOTORIA DE JUSTIÇA - 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19/10/2017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88" table:number-rows-spanned="2" table:number-columns-spanned="3" office:value-type="string">
            <text:p text:style-name="P17">Data da última atualização:</text:p>
          </table:table-cell>
          <table:covered-table-cell/>
          <table:covered-table-cell/>
          <table:table-cell table:style-name="TBL_5f_0_5f_2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B"/>
        <table:table-column table:style-name="TBL_5f_0_5f_3.E"/>
        <table:table-column table:style-name="TBL_5f_0_5f_3.F"/>
        <table:table-column table:style-name="TBL_5f_0_5f_3.G"/>
        <table:table-column table:style-name="TBL_5f_0_5f_3.B"/>
        <table:table-column table:style-name="TBL_5f_0_5f_3.I"/>
        <table:table-column table:style-name="TBL_5f_0_5f_3.J"/>
        <table:table-column table:style-name="TBL_5f_0_5f_3.K"/>
        <table:table-column table:style-name="TBL_5f_0_5f_3.L"/>
        <table:table-column table:style-name="TBL_5f_0_5f_3.B"/>
        <table:table-column table:style-name="TBL_5f_0_5f_3.N"/>
        <table:table-column table:style-name="TBL_5f_0_5f_3.B"/>
        <table:table-column table:style-name="TBL_5f_0_5f_3.P"/>
        <table:table-column table:style-name="TBL_5f_0_5f_3.Q"/>
        <table:table-column table:style-name="TBL_5f_0_5f_3.R"/>
        <table:table-column table:style-name="TBL_5f_0_5f_3.S"/>
        <table:table-column table:style-name="TBL_5f_0_5f_3.T"/>
        <table:table-column table:style-name="TBL_5f_0_5f_3.S"/>
        <table:table-column table:style-name="TBL_5f_0_5f_3.V"/>
        <table:table-row table:style-name="TBL_5f_0_5f_3.1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table:number-columns-spanned="4" office:value-type="string">
            <text:p text:style-name="P1">4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table:number-columns-spanned="2" office:value-type="string">
            <text:p text:style-name="P11">10/2018</text:p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table:number-columns-spanned="3" office:value-type="string">
            <text:p text:style-name="P14">Cessão</text:p>
          </table:table-cell>
          <table:covered-table-cell/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15">Mat.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16">Nome</text:p>
          </table:table-cell>
          <table:covered-table-cell/>
          <table:table-cell table:style-name="TBL_5f_0_5f_3.R2" office:value-type="string">
            <text:p text:style-name="P16">Cargo de Origem</text:p>
          </table:table-cell>
          <table:table-cell table:style-name="TBL_5f_0_5f_3.A1" office:value-type="string">
            <text:p text:style-name="Standard"/>
          </table:table-cell>
          <table:table-cell table:style-name="TBL_5f_0_5f_3.R2" office:value-type="string">
            <text:p text:style-name="P16">Cargo Atual</text:p>
          </table:table-cell>
          <table:table-cell table:style-name="TBL_5f_0_5f_3.R2" office:value-type="string">
            <text:p text:style-name="P16">Função</text:p>
          </table:table-cell>
          <table:table-cell table:style-name="TBL_5f_0_5f_3.R2" office:value-type="string">
            <text:p text:style-name="P16">Lotação</text:p>
          </table:table-cell>
          <table:table-cell table:style-name="TBL_5f_0_5f_3.R2" office:value-type="string">
            <text:p text:style-name="P16">Ato/Portaria nº</text:p>
          </table:table-cell>
          <table:table-cell table:style-name="TBL_5f_0_5f_3.R2" table:number-columns-spanned="3" office:value-type="string">
            <text:p text:style-name="P16">Data publicação</text:p>
          </table:table-cell>
          <table:covered-table-cell/>
          <table:covered-table-cell/>
          <table:table-cell table:style-name="TBL_5f_0_5f_3.R2" office:value-type="string">
            <text:p text:style-name="P16">Órgão de Origem</text:p>
          </table:table-cell>
          <table:table-cell table:style-name="TBL_5f_0_5f_3.R2" table:number-columns-spanned="2" office:value-type="string">
            <text:p text:style-name="P14">Ônus</text:p>
          </table:table-cell>
          <table:covered-table-cell/>
          <table:table-cell table:style-name="TBL_5f_0_5f_3.R2" table:number-columns-spanned="2" office:value-type="string">
            <text:p text:style-name="P15">Praz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7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1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office:value-type="string">
            <text:p text:style-name="P12">CARMÓPOLIS</text:p>
          </table:table-cell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29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CARLOS ALVES SANTOS </text:p>
          </table:table-cell>
          <table:covered-table-cell/>
          <table:table-cell table:style-name="TBL_5f_0_5f_3.R2" office:value-type="string">
            <text:p text:style-name="P4">SUBTENENTE - requisitado</text:p>
          </table:table-cell>
          <table:table-cell table:style-name="TBL_5f_0_5f_3.R2" table:number-columns-spanned="2" office:value-type="string">
            <text:p text:style-name="P12">SUBTENENTE - requisitado</text:p>
          </table:table-cell>
          <table:covered-table-cell/>
          <table:table-cell table:style-name="TBL_5f_0_5f_3.R2" office:value-type="string">
            <text:p text:style-name="P12">N/C</text:p>
          </table:table-cell>
          <table:table-cell table:style-name="TBL_5f_0_5f_3.R2" table:number-rows-spanned="2" office:value-type="string">
            <text:p text:style-name="P12">PROMOTORIA DE JUSTIÇA - POÇO VERDE </text:p>
          </table:table-cell>
          <table:table-cell table:style-name="TBL_5f_0_5f_3.R2" table:number-columns-spanned="2" office:value-type="string">
            <text:p text:style-name="P12">Não se aplica </text:p>
          </table:table-cell>
          <table:covered-table-cell/>
          <table:table-cell table:style-name="TBL_5f_0_5f_3.R2" table:number-columns-spanned="2" office:value-type="string">
            <text:p text:style-name="P4">27/04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8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99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CARLOS DOS SANTOS </text:p>
          </table:table-cell>
          <table:covered-table-cell/>
          <table:table-cell table:style-name="TBL_5f_0_5f_3.R2" office:value-type="string">
            <text:p text:style-name="P4">MOTORISTA - requisitado</text:p>
          </table:table-cell>
          <table:table-cell table:style-name="TBL_5f_0_5f_3.R2" table:number-rows-spanned="2" table:number-columns-spanned="2" office:value-type="string">
            <text:p text:style-name="P12">ASSESSOR DE SERVIÇOS OPERACIONAIS</text:p>
          </table:table-cell>
          <table:covered-table-cell/>
          <table:table-cell table:style-name="TBL_5f_0_5f_3.R2" office:value-type="string">
            <text:p text:style-name="P12">ASSESSOR DE SERVIÇOS </text:p>
          </table:table-cell>
          <table:table-cell table:style-name="TBL_5f_0_5f_3.R2" office:value-type="string">
            <text:p text:style-name="P12">SETOR DE TRANSPORTES/DAA/DA/SG</text:p>
          </table:table-cell>
          <table:table-cell table:style-name="TBL_5f_0_5f_3.R2" table:number-rows-spanned="2" table:number-columns-spanned="2" office:value-type="string">
            <text:p text:style-name="P12">3.169/2018 - SEPLAG</text:p>
          </table:table-cell>
          <table:covered-table-cell/>
          <table:table-cell table:style-name="TBL_5f_0_5f_3.R2" table:number-columns-spanned="2" office:value-type="string">
            <text:p text:style-name="P4">30/07/2018</text:p>
          </table:table-cell>
          <table:covered-table-cell/>
          <table:table-cell table:style-name="TBL_5f_0_5f_3.R2" office:value-type="string">
            <text:p text:style-name="P4">DER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100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CLAUDIANO SILVA DE CARVALHO</text:p>
          </table:table-cell>
          <table:covered-table-cell/>
          <table:table-cell table:style-name="TBL_5f_0_5f_3.R2" office:value-type="string">
            <text:p text:style-name="P4">VIGILANTE - requisitado</text:p>
          </table:table-cell>
          <table:table-cell table:style-name="TBL_5f_0_5f_3.R2" table:number-columns-spanned="2" office:value-type="string">
            <text:p text:style-name="P12">CHEFE DE SECRETARIA</text:p>
          </table:table-cell>
          <table:covered-table-cell/>
          <table:table-cell table:style-name="TBL_5f_0_5f_3.R2" office:value-type="string">
            <text:p text:style-name="P12">CHEFE DE SECRETARIA</text:p>
          </table:table-cell>
          <table:table-cell table:style-name="TBL_5f_0_5f_3.R2" table:number-rows-spanned="2" office:value-type="string">
            <text:p text:style-name="P12">PROMOTORIA DE JUSTIÇA - CANINDÉ DO SÃO FRANCISCO 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06/11/2017</text:p>
          </table:table-cell>
          <table:covered-table-cell/>
          <table:table-cell table:style-name="TBL_5f_0_5f_3.R2" office:value-type="string">
            <text:p text:style-name="P4">PREF. M. DE CANINDE S. FRANCISCO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0/11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964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CLAUDINO DA ROCHA SALES</text:p>
          </table:table-cell>
          <table:covered-table-cell/>
          <table:table-cell table:style-name="TBL_5f_0_5f_3.R2" office:value-type="string">
            <text:p text:style-name="P4">MOTORISTA - requisitado</text:p>
          </table:table-cell>
          <table:table-cell table:style-name="TBL_5f_0_5f_3.R2" table:number-rows-spanned="2" table:number-columns-spanned="2" office:value-type="string">
            <text:p text:style-name="P12">ASSESSOR DE SERVIÇOS OPERACIONAIS</text:p>
          </table:table-cell>
          <table:covered-table-cell/>
          <table:table-cell table:style-name="TBL_5f_0_5f_3.R2" office:value-type="string">
            <text:p text:style-name="P12">ASSESSOR DE SERVIÇOS </text:p>
          </table:table-cell>
          <table:table-cell table:style-name="TBL_5f_0_5f_3.R2" office:value-type="string">
            <text:p text:style-name="P12">DIRETORIA ADMINISTRATIVA - SG</text:p>
          </table:table-cell>
          <table:table-cell table:style-name="TBL_5f_0_5f_3.R2" table:number-rows-spanned="2" table:number-columns-spanned="2" office:value-type="string">
            <text:p text:style-name="P12">3.192/2018 - SEPLAG</text:p>
          </table:table-cell>
          <table:covered-table-cell/>
          <table:table-cell table:style-name="TBL_5f_0_5f_3.R2" table:number-columns-spanned="2" office:value-type="string">
            <text:p text:style-name="P4">02/08/2018</text:p>
          </table:table-cell>
          <table:covered-table-cell/>
          <table:table-cell table:style-name="TBL_5f_0_5f_3.R2" office:value-type="string">
            <text:p text:style-name="P4">SECRETARIA DE ESTADO DA CASA CIVIL 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562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CLAUDIO CARDOSO DOS SANTOS</text:p>
          </table:table-cell>
          <table:covered-table-cell/>
          <table:table-cell table:style-name="TBL_5f_0_5f_3.R2" office:value-type="string">
            <text:p text:style-name="P4">MOTORISTA - requisitado</text:p>
          </table:table-cell>
          <table:table-cell table:style-name="TBL_5f_0_5f_3.R2" table:number-rows-spanned="2" table:number-columns-spanned="2" office:value-type="string">
            <text:p text:style-name="P12">CHEFE DOS SERV. DE CONT. DO ESTAC. INTERNO </text:p>
          </table:table-cell>
          <table:covered-table-cell/>
          <table:table-cell table:style-name="TBL_5f_0_5f_3.R2" office:value-type="string">
            <text:p text:style-name="P12">CHEFE DOS SERV. DE CONT. DO </text:p>
          </table:table-cell>
          <table:table-cell table:style-name="TBL_5f_0_5f_3.R2" office:value-type="string">
            <text:p text:style-name="P12">SETOR DE TRANSPORTES/DAA/DA/SG</text:p>
          </table:table-cell>
          <table:table-cell table:style-name="TBL_5f_0_5f_3.R2" table:number-rows-spanned="2" table:number-columns-spanned="2" office:value-type="string">
            <text:p text:style-name="P12">3.193/2018 - SEPLAG</text:p>
          </table:table-cell>
          <table:covered-table-cell/>
          <table:table-cell table:style-name="TBL_5f_0_5f_3.R2" table:number-columns-spanned="2" office:value-type="string">
            <text:p text:style-name="P4">02/08/2018</text:p>
          </table:table-cell>
          <table:covered-table-cell/>
          <table:table-cell table:style-name="TBL_5f_0_5f_3.R2" office:value-type="string">
            <text:p text:style-name="P4">SECRETARIA DE ESTADO DA CASA CIVIL 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00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DENILTON NASCIMENTO DE 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rows-spanned="2" table:number-columns-spanned="2" office:value-type="string">
            <text:p text:style-name="P12">CHEFE DOS SERV. DE DOC. DO ARQ. CENTRAL DE MEMBROS</text:p>
          </table:table-cell>
          <table:covered-table-cell/>
          <table:table-cell table:style-name="TBL_5f_0_5f_3.R2" office:value-type="string">
            <text:p text:style-name="P12">CHEFE DOS SERV. DE DOC. DO ARQ. </text:p>
          </table:table-cell>
          <table:table-cell table:style-name="TBL_5f_0_5f_3.R2" table:number-rows-spanned="2" office:value-type="string">
            <text:p text:style-name="P12">GABINETE DE SEGURANÇA INSTITUCIONAL - GSI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27/04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3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FERREIRA DA CONCEIÇÃO 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12">3º SARGENTO - requisitado</text:p>
          </table:table-cell>
          <table:covered-table-cell/>
          <table:table-cell table:style-name="TBL_5f_0_5f_3.R2" office:value-type="string">
            <text:p text:style-name="P12">N/C</text:p>
          </table:table-cell>
          <table:table-cell table:style-name="TBL_5f_0_5f_3.R2" office:value-type="string">
            <text:p text:style-name="P12">PROMOTORIA DE JUSTIÇA - CAPELA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20/0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45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FERREIRA DE LIMA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12">3º SARGENTO - requisitado</text:p>
          </table:table-cell>
          <table:covered-table-cell/>
          <table:table-cell table:style-name="TBL_5f_0_5f_3.R2" office:value-type="string">
            <text:p text:style-name="P12">N/C</text:p>
          </table:table-cell>
          <table:table-cell table:style-name="TBL_5f_0_5f_3.R2" table:number-rows-spanned="2" office:value-type="string">
            <text:p text:style-name="P12">PROMOTORIA DE JUSTIÇA - NOSSA SENHORA DAS DORES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9">Não se aplica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26/07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986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LUCAS CARVALHO RIBEIRO </text:p>
          </table:table-cell>
          <table:covered-table-cell/>
          <table:table-cell table:style-name="TBL_5f_0_5f_3.R2" office:value-type="string">
            <text:p text:style-name="P4">MOTORISTA - requisitado</text:p>
          </table:table-cell>
          <table:table-cell table:style-name="TBL_5f_0_5f_3.R2" table:number-rows-spanned="2" table:number-columns-spanned="2" office:value-type="string">
            <text:p text:style-name="P12">ASSESSOR DE SERVIÇOS OPERACIONAIS</text:p>
          </table:table-cell>
          <table:covered-table-cell/>
          <table:table-cell table:style-name="TBL_5f_0_5f_3.R2" office:value-type="string">
            <text:p text:style-name="P12">ASSESSOR DE SERVIÇOS </text:p>
          </table:table-cell>
          <table:table-cell table:style-name="TBL_5f_0_5f_3.R2" office:value-type="string">
            <text:p text:style-name="P12">SETOR DE TRANSPORTES/DAA/DA/SG</text:p>
          </table:table-cell>
          <table:table-cell table:style-name="TBL_5f_0_5f_3.R2" table:number-rows-spanned="2" table:number-columns-spanned="2" office:value-type="string">
            <text:p text:style-name="P12">1.562/2017 - SEPLAG</text:p>
          </table:table-cell>
          <table:covered-table-cell/>
          <table:table-cell table:style-name="TBL_5f_0_5f_3.R2" table:number-columns-spanned="2" office:value-type="string">
            <text:p text:style-name="P4">04/04/2017</text:p>
          </table:table-cell>
          <table:covered-table-cell/>
          <table:table-cell table:style-name="TBL_5f_0_5f_3.R2" office:value-type="string">
            <text:p text:style-name="P4">SEC. DE ESTADO DA EDUCAÇÃO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22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MARCOS SANTOS CHAGAS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12">3º SARGENTO - requisitado</text:p>
          </table:table-cell>
          <table:covered-table-cell/>
          <table:table-cell table:style-name="TBL_5f_0_5f_3.R2" office:value-type="string">
            <text:p text:style-name="P12">N/C</text:p>
          </table:table-cell>
          <table:table-cell table:style-name="TBL_5f_0_5f_3.R2" table:number-rows-spanned="2" office:value-type="string">
            <text:p text:style-name="P12">PROMOTORIA DE JUSTIÇA - LARANJEIRAS 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02/0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5/01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19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NUNES SANTOS</text:p>
          </table:table-cell>
          <table:covered-table-cell/>
          <table:table-cell table:style-name="TBL_5f_0_5f_3.R2" office:value-type="string">
            <text:p text:style-name="P4">SOLDADO - requistado</text:p>
          </table:table-cell>
          <table:table-cell table:style-name="TBL_5f_0_5f_3.R2" table:number-columns-spanned="2" office:value-type="string">
            <text:p text:style-name="P12">SOLDADO - requisitado</text:p>
          </table:table-cell>
          <table:covered-table-cell/>
          <table:table-cell table:style-name="TBL_5f_0_5f_3.R2" office:value-type="string">
            <text:p text:style-name="P12">SOLDADO - requisitado</text:p>
          </table:table-cell>
          <table:table-cell table:style-name="TBL_5f_0_5f_3.R2" table:number-rows-spanned="2" office:value-type="string">
            <text:p text:style-name="P12">1ª E 2º PROMOTORIA DE JUST. COM. DE PROPRIA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02/0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14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RUBENS DA SILVA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12">3º SARGENTO - requisitado</text:p>
          </table:table-cell>
          <table:covered-table-cell/>
          <table:table-cell table:style-name="TBL_5f_0_5f_3.R2" office:value-type="string">
            <text:p text:style-name="P12">N/C</text:p>
          </table:table-cell>
          <table:table-cell table:style-name="TBL_5f_0_5f_3.R2" table:number-rows-spanned="2" office:value-type="string">
            <text:p text:style-name="P12">GABINETE DE SEGURANÇA INSTITUCIONAL - GSI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02/0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665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NALVO SILVA SANTOS</text:p>
          </table:table-cell>
          <table:covered-table-cell/>
          <table:table-cell table:style-name="TBL_5f_0_5f_3.R2" office:value-type="string">
            <text:p text:style-name="P4">1º SARGENTO</text:p>
          </table:table-cell>
          <table:table-cell table:style-name="TBL_5f_0_5f_3.R2" table:number-columns-spanned="2" office:value-type="string">
            <text:p text:style-name="P12">1º SARGENTO</text:p>
          </table:table-cell>
          <table:covered-table-cell/>
          <table:table-cell table:style-name="TBL_5f_0_5f_3.R2" office:value-type="string">
            <text:p text:style-name="P12">1º SARGENTO</text:p>
          </table:table-cell>
          <table:table-cell table:style-name="TBL_5f_0_5f_3.R2" table:number-rows-spanned="2" office:value-type="string">
            <text:p text:style-name="P12">GABINETE DE SEGURANÇA INSTITUCIONAL - GSI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20/04/2017</text:p>
          </table:table-cell>
          <table:covered-table-cell/>
          <table:table-cell table:style-name="TBL_5f_0_5f_3.R2" office:value-type="string">
            <text:p text:style-name="P4">C. DE BOMBEIROS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91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KEYLLA TEIXEIRA SANTANA ANDRADE</text:p>
          </table:table-cell>
          <table:covered-table-cell/>
          <table:table-cell table:style-name="TBL_5f_0_5f_3.R2" office:value-type="string">
            <text:p text:style-name="P4">TÉCNICO JUDICIÁRIO - requisitado</text:p>
          </table:table-cell>
          <table:table-cell table:style-name="TBL_5f_0_5f_3.R2" table:number-columns-spanned="2" office:value-type="string">
            <text:p text:style-name="P12">ASSESSOR DE PROC. DE JUSTIÇA</text:p>
          </table:table-cell>
          <table:covered-table-cell/>
          <table:table-cell table:style-name="TBL_5f_0_5f_3.R2" office:value-type="string">
            <text:p text:style-name="P12">ASSESSOR DE PROC. DE JUSTIÇA</text:p>
          </table:table-cell>
          <table:table-cell table:style-name="TBL_5f_0_5f_3.R2" office:value-type="string">
            <text:p text:style-name="P12">11ª PROCURADORIA DE JUSTIÇA</text:p>
          </table:table-cell>
          <table:table-cell table:style-name="TBL_5f_0_5f_3.R2" table:number-columns-spanned="2" office:value-type="string">
            <text:p text:style-name="P12">749/17-GP3</text:p>
          </table:table-cell>
          <table:covered-table-cell/>
          <table:table-cell table:style-name="TBL_5f_0_5f_3.R2" table:number-columns-spanned="2" office:value-type="string">
            <text:p text:style-name="P4">24/10/2017</text:p>
          </table:table-cell>
          <table:covered-table-cell/>
          <table:table-cell table:style-name="TBL_5f_0_5f_3.R2" office:value-type="string">
            <text:p text:style-name="P4">TRIBUNAL DE JUSTIÇA DE SERGIPE 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0/09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16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AURO DE JESUS</text:p>
          </table:table-cell>
          <table:covered-table-cell/>
          <table:table-cell table:style-name="TBL_5f_0_5f_3.R2" office:value-type="string">
            <text:p text:style-name="P4">1º SARGENTO</text:p>
          </table:table-cell>
          <table:table-cell table:style-name="TBL_5f_0_5f_3.R2" table:number-columns-spanned="2" office:value-type="string">
            <text:p text:style-name="P12">1º SARGENTO</text:p>
          </table:table-cell>
          <table:covered-table-cell/>
          <table:table-cell table:style-name="TBL_5f_0_5f_3.R2" office:value-type="string">
            <text:p text:style-name="P12">1º SARGENTO</text:p>
          </table:table-cell>
          <table:table-cell table:style-name="TBL_5f_0_5f_3.R2" table:number-rows-spanned="2" office:value-type="string">
            <text:p text:style-name="P12">PROMOTORIA DE JUSTIÇA - ITABAIANINHA 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19/10/2017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398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EA GOMES DE ANDRADE</text:p>
          </table:table-cell>
          <table:covered-table-cell/>
          <table:table-cell table:style-name="TBL_5f_0_5f_3.R2" office:value-type="string">
            <text:p text:style-name="P4">OFICIAL ADMINISTRATIVO - requisitado</text:p>
          </table:table-cell>
          <table:table-cell table:style-name="TBL_5f_0_5f_3.R2" table:number-rows-spanned="2" table:number-columns-spanned="2" office:value-type="string">
            <text:p text:style-name="P12">COORDENADOR DA DIV. DE A. ADMINISTRATIVO</text:p>
          </table:table-cell>
          <table:covered-table-cell/>
          <table:table-cell table:style-name="TBL_5f_0_5f_3.R2" office:value-type="string">
            <text:p text:style-name="P12">COORDENADOR DA DIV. DE A. </text:p>
          </table:table-cell>
          <table:table-cell table:style-name="TBL_5f_0_5f_3.R2" table:number-rows-spanned="2" office:value-type="string">
            <text:p text:style-name="P12">DIVISAO DE APOIO ADMINISTRATIVO/DA/SG</text:p>
          </table:table-cell>
          <table:table-cell table:style-name="TBL_5f_0_5f_3.R2" table:number-rows-spanned="2" table:number-columns-spanned="2" office:value-type="string">
            <text:p text:style-name="P12">3.171/2018 - SEPLAG</text:p>
          </table:table-cell>
          <table:covered-table-cell/>
          <table:table-cell table:style-name="TBL_5f_0_5f_3.R2" table:number-columns-spanned="2" office:value-type="string">
            <text:p text:style-name="P4">30/07/2018</text:p>
          </table:table-cell>
          <table:covered-table-cell/>
          <table:table-cell table:style-name="TBL_5f_0_5f_3.R2" office:value-type="string">
            <text:p text:style-name="P4">SECRETARIA DE ESTADO DA FAZENDA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64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EILA MARIA MELO ANDRADE</text:p>
          </table:table-cell>
          <table:covered-table-cell/>
          <table:table-cell table:style-name="TBL_5f_0_5f_3.R2" office:value-type="string">
            <text:p text:style-name="P4">TÉCNICO JUDICIÁRIO - requisitado</text:p>
          </table:table-cell>
          <table:table-cell table:style-name="TBL_5f_0_5f_3.R2" table:number-rows-spanned="2" table:number-columns-spanned="2" office:value-type="string">
            <text:p text:style-name="P12">ASSESSOR DE PROCURADOR-GERAL DE JUSTIÇA</text:p>
          </table:table-cell>
          <table:covered-table-cell/>
          <table:table-cell table:style-name="TBL_5f_0_5f_3.R2" office:value-type="string">
            <text:p text:style-name="P12">ASSESSOR DE PROCURADOR-GERAL </text:p>
          </table:table-cell>
          <table:table-cell table:style-name="TBL_5f_0_5f_3.R2" table:number-rows-spanned="2" office:value-type="string">
            <text:p text:style-name="P12">GABINETE DO PROCURADOR GERAL DE JUSTIÇA/PGJ/MP</text:p>
          </table:table-cell>
          <table:table-cell table:style-name="TBL_5f_0_5f_3.R2" table:number-columns-spanned="2" office:value-type="string">
            <text:p text:style-name="P12">266/2018 - GP3</text:p>
          </table:table-cell>
          <table:covered-table-cell/>
          <table:table-cell table:style-name="TBL_5f_0_5f_3.R2" table:number-columns-spanned="2" office:value-type="string">
            <text:p text:style-name="P4">21/03/2018</text:p>
          </table:table-cell>
          <table:covered-table-cell/>
          <table:table-cell table:style-name="TBL_5f_0_5f_3.R2" office:value-type="string">
            <text:p text:style-name="P4">TRIBUNAL DE JUSTIÇA DE SERGIPE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25/04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83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EONEL RODRIGUES CHAGAS</text:p>
          </table:table-cell>
          <table:covered-table-cell/>
          <table:table-cell table:style-name="TBL_5f_0_5f_3.R2" office:value-type="string">
            <text:p text:style-name="P4">2º SARGENTO - requisitado</text:p>
          </table:table-cell>
          <table:table-cell table:style-name="TBL_5f_0_5f_3.R2" table:number-columns-spanned="2" office:value-type="string">
            <text:p text:style-name="P12">CHEFE DE SECRETARIA</text:p>
          </table:table-cell>
          <table:covered-table-cell/>
          <table:table-cell table:style-name="TBL_5f_0_5f_3.R2" office:value-type="string">
            <text:p text:style-name="P12">CHEFE DE SECRETARIA</text:p>
          </table:table-cell>
          <table:table-cell table:style-name="TBL_5f_0_5f_3.R2" table:number-rows-spanned="2" office:value-type="string">
            <text:p text:style-name="P12">GABINETE DE SEGURANÇA INSTITUCIONAL - GSI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27/04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55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UCIANA DIAS SOUZA</text:p>
          </table:table-cell>
          <table:covered-table-cell/>
          <table:table-cell table:style-name="TBL_5f_0_5f_3.R2" office:value-type="string">
            <text:p text:style-name="P4">TÉCNICO JUDICIÁRIO - requisitado</text:p>
          </table:table-cell>
          <table:table-cell table:style-name="TBL_5f_0_5f_3.R2" table:number-rows-spanned="2" table:number-columns-spanned="2" office:value-type="string">
            <text:p text:style-name="P12">COORDENADOR DE A. DE AT. EXTRAJUDICIAIS</text:p>
          </table:table-cell>
          <table:covered-table-cell/>
          <table:table-cell table:style-name="TBL_5f_0_5f_3.R2" office:value-type="string">
            <text:p text:style-name="P12">COORDENADOR DE A. DE AT. </text:p>
          </table:table-cell>
          <table:table-cell table:style-name="TBL_5f_0_5f_3.R2" office:value-type="string">
            <text:p text:style-name="P12">COORDENADORIA GERAL / MP</text:p>
          </table:table-cell>
          <table:table-cell table:style-name="TBL_5f_0_5f_3.R2" table:number-columns-spanned="2" office:value-type="string">
            <text:p text:style-name="P12">646/2018 - GP3</text:p>
          </table:table-cell>
          <table:covered-table-cell/>
          <table:table-cell table:style-name="TBL_5f_0_5f_3.R2" table:number-columns-spanned="2" office:value-type="string">
            <text:p text:style-name="P4">24/08/2018</text:p>
          </table:table-cell>
          <table:covered-table-cell/>
          <table:table-cell table:style-name="TBL_5f_0_5f_3.R2" office:value-type="string">
            <text:p text:style-name="P4">TRIBUNAL DE JUSTIÇA DE SERGIPE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14/08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37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UIZ CARLOS DOS SANTOS LOPES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12">3º SARGENTO - requisitado</text:p>
          </table:table-cell>
          <table:covered-table-cell/>
          <table:table-cell table:style-name="TBL_5f_0_5f_3.R2" office:value-type="string">
            <text:p text:style-name="P12">N/C</text:p>
          </table:table-cell>
          <table:table-cell table:style-name="TBL_5f_0_5f_3.R2" office:value-type="string">
            <text:p text:style-name="P12">PROMOTORIA DE JUSTIÇA - RIACHUELO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20/0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57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ISA OLIVEIRA BOMFIM</text:p>
          </table:table-cell>
          <table:covered-table-cell/>
          <table:table-cell table:style-name="TBL_5f_0_5f_3.R2" office:value-type="string">
            <text:p text:style-name="P4">CABO - requisitado</text:p>
          </table:table-cell>
          <table:table-cell table:style-name="TBL_5f_0_5f_3.R2" table:number-columns-spanned="2" office:value-type="string">
            <text:p text:style-name="P12">CABO - requisitado</text:p>
          </table:table-cell>
          <table:covered-table-cell/>
          <table:table-cell table:style-name="TBL_5f_0_5f_3.R2" office:value-type="string">
            <text:p text:style-name="P12">N/C</text:p>
          </table:table-cell>
          <table:table-cell table:style-name="TBL_5f_0_5f_3.R2" table:number-rows-spanned="2" office:value-type="string">
            <text:p text:style-name="P12">GABINETE DE SEGURANÇA INSTITUCIONAL - GSI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20/0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2/11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22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NOEL MESSIAS RODRIGUES SANTOS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12">3º SARGENTO - requisitado</text:p>
          </table:table-cell>
          <table:covered-table-cell/>
          <table:table-cell table:style-name="TBL_5f_0_5f_3.R2" office:value-type="string">
            <text:p text:style-name="P12">N/C</text:p>
          </table:table-cell>
          <table:table-cell table:style-name="TBL_5f_0_5f_3.R2" office:value-type="string">
            <text:p text:style-name="P12">PROMOTORIA DE JUSTIÇA - MALHADOR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19/10/2017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010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CIA VALNICE RODRIGUES LIMA</text:p>
          </table:table-cell>
          <table:covered-table-cell/>
          <table:table-cell table:style-name="TBL_5f_0_5f_3.R2" office:value-type="string">
            <text:p text:style-name="P4">ASSIST. ADMINISTRATIVO - requisitado</text:p>
          </table:table-cell>
          <table:table-cell table:style-name="TBL_5f_0_5f_3.R2" table:number-columns-spanned="2" office:value-type="string">
            <text:p text:style-name="P12">CHEFE DE SECRETARIA</text:p>
          </table:table-cell>
          <table:covered-table-cell/>
          <table:table-cell table:style-name="TBL_5f_0_5f_3.R2" office:value-type="string">
            <text:p text:style-name="P12">CHEFE DE SECRETARIA</text:p>
          </table:table-cell>
          <table:table-cell table:style-name="TBL_5f_0_5f_3.R2" table:number-rows-spanned="2" office:value-type="string">
            <text:p text:style-name="P12">PROMOTORIA DE JUSTIÇA - CARMÓPOLIS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02/03/2018</text:p>
          </table:table-cell>
          <table:covered-table-cell/>
          <table:table-cell table:style-name="TBL_5f_0_5f_3.R2" office:value-type="string">
            <text:p text:style-name="P4">PREF. MUNIC. DE CARMOPOLIS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666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CIO DOS SANTOS SOUZA</text:p>
          </table:table-cell>
          <table:covered-table-cell/>
          <table:table-cell table:style-name="TBL_5f_0_5f_3.R2" office:value-type="string">
            <text:p text:style-name="P4">1º TENENTE - requisitado</text:p>
          </table:table-cell>
          <table:table-cell table:style-name="TBL_5f_0_5f_3.R2" table:number-columns-spanned="2" office:value-type="string">
            <text:p text:style-name="P12">CHEFE DE SECRETARIA</text:p>
          </table:table-cell>
          <table:covered-table-cell/>
          <table:table-cell table:style-name="TBL_5f_0_5f_3.R2" office:value-type="string">
            <text:p text:style-name="P12">CHEFE DE SECRETARIA</text:p>
          </table:table-cell>
          <table:table-cell table:style-name="TBL_5f_0_5f_3.R2" table:number-rows-spanned="2" office:value-type="string">
            <text:p text:style-name="P12">GABINETE DE SEGURANÇA INSTITUCIONAL - GSI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20/04/2017</text:p>
          </table:table-cell>
          <table:covered-table-cell/>
          <table:table-cell table:style-name="TBL_5f_0_5f_3.R2" office:value-type="string">
            <text:p text:style-name="P4">C. DE BOMBEIROS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54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COS ANTONIO DOS SANTOS </text:p>
          </table:table-cell>
          <table:covered-table-cell/>
          <table:table-cell table:style-name="TBL_5f_0_5f_3.R2" office:value-type="string">
            <text:p text:style-name="P4">SUBTENENTE - requisitado</text:p>
          </table:table-cell>
          <table:table-cell table:style-name="TBL_5f_0_5f_3.R2" table:number-columns-spanned="2" office:value-type="string">
            <text:p text:style-name="P12">CHEFE DE SECRETARIA</text:p>
          </table:table-cell>
          <table:covered-table-cell/>
          <table:table-cell table:style-name="TBL_5f_0_5f_3.R2" office:value-type="string">
            <text:p text:style-name="P12">CHEFE DE SECRETARIA</text:p>
          </table:table-cell>
          <table:table-cell table:style-name="TBL_5f_0_5f_3.R2" table:number-rows-spanned="2" office:value-type="string">
            <text:p text:style-name="P12">GABINETE DE SEGURANÇA INSTITUCIONAL - GSI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27/04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40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CUS VINICIUS MORAIS DE </text:p>
          </table:table-cell>
          <table:covered-table-cell/>
          <table:table-cell table:style-name="TBL_5f_0_5f_3.R2" office:value-type="string">
            <text:p text:style-name="P4">TÉCNICO JUDICIÁRIO - requisitado</text:p>
          </table:table-cell>
          <table:table-cell table:style-name="TBL_5f_0_5f_3.R2" table:number-columns-spanned="2" office:value-type="string">
            <text:p text:style-name="P12">ASSESSOR DE PROC. DE JUSTIÇA</text:p>
          </table:table-cell>
          <table:covered-table-cell/>
          <table:table-cell table:style-name="TBL_5f_0_5f_3.R2" office:value-type="string">
            <text:p text:style-name="P12">ASSESSOR DE PROC. DE JUSTIÇA</text:p>
          </table:table-cell>
          <table:table-cell table:style-name="TBL_5f_0_5f_3.R2" office:value-type="string">
            <text:p text:style-name="P12">6ª PROCURADORIA DE JUSTIÇA</text:p>
          </table:table-cell>
          <table:table-cell table:style-name="TBL_5f_0_5f_3.R2" table:number-columns-spanned="2" office:value-type="string">
            <text:p text:style-name="P12">469/18 - GP3</text:p>
          </table:table-cell>
          <table:covered-table-cell/>
          <table:table-cell table:style-name="TBL_5f_0_5f_3.R2" table:number-columns-spanned="2" office:value-type="string">
            <text:p text:style-name="P4">08/06/2018</text:p>
          </table:table-cell>
          <table:covered-table-cell/>
          <table:table-cell table:style-name="TBL_5f_0_5f_3.R2" office:value-type="string">
            <text:p text:style-name="P4">TRIBUNAL DE JUSTIÇA DE SERGIPE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07/06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C89" table:number-rows-spanned="2" table:number-columns-spanned="3" office:value-type="string">
            <text:p text:style-name="P17">Data da última atualização:</text:p>
          </table:table-cell>
          <table:covered-table-cell/>
          <table:covered-table-cell/>
          <table:table-cell table:style-name="TBL_5f_0_5f_3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B"/>
        <table:table-column table:style-name="TBL_5f_0_5f_4.E"/>
        <table:table-column table:style-name="TBL_5f_0_5f_4.F"/>
        <table:table-column table:style-name="TBL_5f_0_5f_4.G"/>
        <table:table-column table:style-name="TBL_5f_0_5f_4.B"/>
        <table:table-column table:style-name="TBL_5f_0_5f_4.I"/>
        <table:table-column table:style-name="TBL_5f_0_5f_4.J"/>
        <table:table-column table:style-name="TBL_5f_0_5f_4.K"/>
        <table:table-column table:style-name="TBL_5f_0_5f_4.L"/>
        <table:table-column table:style-name="TBL_5f_0_5f_4.B"/>
        <table:table-column table:style-name="TBL_5f_0_5f_4.N"/>
        <table:table-column table:style-name="TBL_5f_0_5f_4.B"/>
        <table:table-column table:style-name="TBL_5f_0_5f_4.P"/>
        <table:table-column table:style-name="TBL_5f_0_5f_4.Q"/>
        <table:table-column table:style-name="TBL_5f_0_5f_4.R"/>
        <table:table-column table:style-name="TBL_5f_0_5f_4.S"/>
        <table:table-column table:style-name="TBL_5f_0_5f_4.T"/>
        <table:table-column table:style-name="TBL_5f_0_5f_4.S"/>
        <table:table-column table:style-name="TBL_5f_0_5f_4.V"/>
        <table:table-row table:style-name="TBL_5f_0_5f_4.1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R2" table:number-columns-spanned="4" office:value-type="string">
            <text:p text:style-name="P1">5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4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R2" table:number-columns-spanned="2" office:value-type="string">
            <text:p text:style-name="P11">10/2018</text:p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R2" table:number-columns-spanned="3" office:value-type="string">
            <text:p text:style-name="P14">Cessão</text:p>
          </table:table-cell>
          <table:covered-table-cell/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15">Mat.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16">Nome</text:p>
          </table:table-cell>
          <table:covered-table-cell/>
          <table:table-cell table:style-name="TBL_5f_0_5f_4.R2" office:value-type="string">
            <text:p text:style-name="P16">Cargo de Origem</text:p>
          </table:table-cell>
          <table:table-cell table:style-name="TBL_5f_0_5f_4.A1" office:value-type="string">
            <text:p text:style-name="Standard"/>
          </table:table-cell>
          <table:table-cell table:style-name="TBL_5f_0_5f_4.R2" office:value-type="string">
            <text:p text:style-name="P16">Cargo Atual</text:p>
          </table:table-cell>
          <table:table-cell table:style-name="TBL_5f_0_5f_4.R2" office:value-type="string">
            <text:p text:style-name="P16">Função</text:p>
          </table:table-cell>
          <table:table-cell table:style-name="TBL_5f_0_5f_4.R2" office:value-type="string">
            <text:p text:style-name="P16">Lotação</text:p>
          </table:table-cell>
          <table:table-cell table:style-name="TBL_5f_0_5f_4.R2" office:value-type="string">
            <text:p text:style-name="P16">Ato/Portaria nº</text:p>
          </table:table-cell>
          <table:table-cell table:style-name="TBL_5f_0_5f_4.R2" table:number-columns-spanned="3" office:value-type="string">
            <text:p text:style-name="P16">Data publicação</text:p>
          </table:table-cell>
          <table:covered-table-cell/>
          <table:covered-table-cell/>
          <table:table-cell table:style-name="TBL_5f_0_5f_4.R2" office:value-type="string">
            <text:p text:style-name="P16">Órgão de Origem</text:p>
          </table:table-cell>
          <table:table-cell table:style-name="TBL_5f_0_5f_4.R2" table:number-columns-spanned="2" office:value-type="string">
            <text:p text:style-name="P14">Ônus</text:p>
          </table:table-cell>
          <table:covered-table-cell/>
          <table:table-cell table:style-name="TBL_5f_0_5f_4.R2" table:number-columns-spanned="2" office:value-type="string">
            <text:p text:style-name="P15">Praz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1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391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ARIA APARECIDA DE JESUS </text:p>
          </table:table-cell>
          <table:covered-table-cell/>
          <table:table-cell table:style-name="TBL_5f_0_5f_4.R2" office:value-type="string">
            <text:p text:style-name="P4">EXEC. DE SERV. BÁSICOS - requisitado</text:p>
          </table:table-cell>
          <table:table-cell table:style-name="TBL_5f_0_5f_4.R2" table:number-columns-spanned="2" office:value-type="string">
            <text:p text:style-name="P12">CHEFE DOS SERVIÇOS DE COPA</text:p>
          </table:table-cell>
          <table:covered-table-cell/>
          <table:table-cell table:style-name="TBL_5f_0_5f_4.R2" office:value-type="string">
            <text:p text:style-name="P12">CHEFE DOS SERVIÇOS DE COPA</text:p>
          </table:table-cell>
          <table:table-cell table:style-name="TBL_5f_0_5f_4.R2" office:value-type="string">
            <text:p text:style-name="P12">COPA DO 2º ANDAR/DAA/DA</text:p>
          </table:table-cell>
          <table:table-cell table:style-name="TBL_5f_0_5f_4.R2" table:number-rows-spanned="2" table:number-columns-spanned="2" office:value-type="string">
            <text:p text:style-name="P12">3.194/2018 - SEPLAG</text:p>
          </table:table-cell>
          <table:covered-table-cell/>
          <table:table-cell table:style-name="TBL_5f_0_5f_4.R2" table:number-columns-spanned="2" office:value-type="string">
            <text:p text:style-name="P4">02/08/2018</text:p>
          </table:table-cell>
          <table:covered-table-cell/>
          <table:table-cell table:style-name="TBL_5f_0_5f_4.R2" office:value-type="string">
            <text:p text:style-name="P4">SECRETARIA DE ESTADO DA CASA CIVIL </text:p>
          </table:table-cell>
          <table:table-cell table:style-name="TBL_5f_0_5f_4.R2" table:number-columns-spanned="2" office:value-type="string">
            <text:p text:style-name="P5">SIM</text:p>
          </table:table-cell>
          <table:covered-table-cell/>
          <table:table-cell table:style-name="TBL_5f_0_5f_4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464</text:p>
          </table:table-cell>
          <table:table-cell table:style-name="TBL_5f_0_5f_4.A1" office:value-type="string">
            <text:p text:style-name="Standard"/>
          </table:table-cell>
          <table:table-cell table:style-name="TBL_5f_0_5f_4.E18" table:number-rows-spanned="3" table:number-columns-spanned="2" office:value-type="string">
            <table:table table:name="TBL_0_4_308" table:style-name="TBL_5f_0_5f_4_5f_308">
              <table:table-column table:style-name="TBL_5f_0_5f_4_5f_308.A"/>
              <table:table-row table:style-name="TBL_5f_0_5f_4_5f_308.1">
                <table:table-cell table:style-name="TBL_5f_0_5f_4_5f_308.A1" office:value-type="string">
                  <text:p text:style-name="P3">MARIA DE LOURDES COSTA</text:p>
                </table:table-cell>
              </table:table-row>
            </table:table>
          </table:table-cell>
          <table:covered-table-cell/>
          <table:table-cell table:style-name="TBL_5f_0_5f_4.R2" office:value-type="string">
            <text:p text:style-name="P4">OFICIAL ADMINISTRATIVO - requisitado</text:p>
          </table:table-cell>
          <table:table-cell table:style-name="TBL_5f_0_5f_4.H18" table:number-rows-spanned="3" table:number-columns-spanned="2" office:value-type="string">
            <table:table table:name="TBL_0_4_309" table:style-name="TBL_5f_0_5f_4_5f_309">
              <table:table-column table:style-name="TBL_5f_0_5f_4_5f_309.A"/>
              <table:table-row table:style-name="TBL_5f_0_5f_4_5f_309.1">
                <table:table-cell table:style-name="TBL_5f_0_5f_4_5f_309.A1" office:value-type="string">
                  <text:p text:style-name="P12">CHEFE DOS SERV. DE DOC. DO ARQ. CENTRAL DE MEMBROS</text:p>
                </table:table-cell>
              </table:table-row>
            </table:table>
          </table:table-cell>
          <table:covered-table-cell/>
          <table:table-cell table:style-name="TBL_5f_0_5f_4.R2" office:value-type="string">
            <text:p text:style-name="P12">CHEFE DOS SERV. DE DOC. DO ARQ. </text:p>
          </table:table-cell>
          <table:table-cell table:style-name="TBL_5f_0_5f_4.K18" table:number-rows-spanned="3" office:value-type="string">
            <table:table table:name="TBL_0_4_310" table:style-name="TBL_5f_0_5f_4_5f_310">
              <table:table-column table:style-name="TBL_5f_0_5f_4_5f_310.A"/>
              <table:table-row table:style-name="TBL_5f_0_5f_4_5f_310.1">
                <table:table-cell table:style-name="TBL_5f_0_5f_4_5f_310.A1" office:value-type="string">
                  <text:p text:style-name="P12">COORDENAÇAO DE EVOLUÇÃO HUMANA., ÉTICA, ESPIRITUALIDADE E FRATERNIDADE</text:p>
                </table:table-cell>
              </table:table-row>
            </table:table>
          </table:table-cell>
          <table:table-cell table:style-name="TBL_5f_0_5f_4.L18" table:number-rows-spanned="3" table:number-columns-spanned="2" office:value-type="string">
            <table:table table:name="TBL_0_4_311" table:style-name="TBL_5f_0_5f_4_5f_311">
              <table:table-column table:style-name="TBL_5f_0_5f_4_5f_311.A"/>
              <table:table-row table:style-name="TBL_5f_0_5f_4_5f_311.1">
                <table:table-cell table:style-name="TBL_5f_0_5f_4_5f_311.A1" office:value-type="string">
                  <text:p text:style-name="P12">3.173/2018 - SEPLAG</text:p>
                </table:table-cell>
              </table:table-row>
            </table:table>
          </table:table-cell>
          <table:covered-table-cell/>
          <table:table-cell table:style-name="TBL_5f_0_5f_4.N18" table:number-rows-spanned="3" table:number-columns-spanned="2" office:value-type="string">
            <table:table table:name="TBL_0_4_312" table:style-name="TBL_5f_0_5f_4_5f_312">
              <table:table-column table:style-name="TBL_5f_0_5f_4_5f_312.A"/>
              <table:table-row table:style-name="TBL_5f_0_5f_4_5f_312.1">
                <table:table-cell table:style-name="TBL_5f_0_5f_4_5f_312.A1" office:value-type="string">
                  <text:p text:style-name="P4">30/07/2018</text:p>
                </table:table-cell>
              </table:table-row>
            </table:table>
          </table:table-cell>
          <table:covered-table-cell/>
          <table:table-cell table:style-name="TBL_5f_0_5f_4.P18" table:number-rows-spanned="3" office:value-type="string">
            <table:table table:name="TBL_0_4_313" table:style-name="TBL_5f_0_5f_4_5f_313">
              <table:table-column table:style-name="TBL_5f_0_5f_4_5f_313.A"/>
              <table:table-row table:style-name="TBL_5f_0_5f_4_5f_313.1">
                <table:table-cell table:style-name="TBL_5f_0_5f_4_5f_313.A1" office:value-type="string">
                  <text:p text:style-name="P4">SEC. EST. DE PLAN.,ORÇ, E GESTÃO</text:p>
                </table:table-cell>
              </table:table-row>
            </table:table>
          </table:table-cell>
          <table:table-cell table:style-name="TBL_5f_0_5f_4.Q18" table:number-rows-spanned="3" table:number-columns-spanned="2" office:value-type="string">
            <table:table table:name="TBL_0_4_314" table:style-name="TBL_5f_0_5f_4_5f_314">
              <table:table-column table:style-name="TBL_5f_0_5f_4_5f_314.A"/>
              <table:table-row table:style-name="TBL_5f_0_5f_4_5f_314.1">
                <table:table-cell table:style-name="TBL_5f_0_5f_4_5f_314.A1" office:value-type="string">
                  <text:p text:style-name="P5">SIM</text:p>
                </table:table-cell>
              </table:table-row>
            </table:table>
          </table:table-cell>
          <table:covered-table-cell/>
          <table:table-cell table:style-name="TBL_5f_0_5f_4.S18" table:number-rows-spanned="3" table:number-columns-spanned="3" office:value-type="string">
            <table:table table:name="TBL_0_4_315" table:style-name="TBL_5f_0_5f_4_5f_315">
              <table:table-column table:style-name="TBL_5f_0_5f_4_5f_315.A"/>
              <table:table-row table:style-name="TBL_5f_0_5f_4_5f_315.1">
                <table:table-cell table:style-name="TBL_5f_0_5f_4_5f_315.A1" office:value-type="string">
                  <text:p text:style-name="P6">31/12/2018</text:p>
                </table:table-cell>
              </table:table-row>
            </table:table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8"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462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ARIA JOSE DO NASCIMENTO ROCHA</text:p>
          </table:table-cell>
          <table:covered-table-cell/>
          <table:table-cell table:style-name="TBL_5f_0_5f_4.R2" office:value-type="string">
            <text:p text:style-name="P4">SECRETÁRIA - requisitado</text:p>
          </table:table-cell>
          <table:table-cell table:style-name="TBL_5f_0_5f_4.R2" table:number-columns-spanned="2" office:value-type="string">
            <text:p text:style-name="P12">CHEFE DE SECRETARIA</text:p>
          </table:table-cell>
          <table:covered-table-cell/>
          <table:table-cell table:style-name="TBL_5f_0_5f_4.R2" office:value-type="string">
            <text:p text:style-name="P12">CHEFE DE SECRETARIA</text:p>
          </table:table-cell>
          <table:table-cell table:style-name="TBL_5f_0_5f_4.R2" table:number-rows-spanned="2" office:value-type="string">
            <text:p text:style-name="P12">PROMOTORIA DE JUSTIÇA - CRISTINÁPOLIS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2/03/2018</text:p>
          </table:table-cell>
          <table:covered-table-cell/>
          <table:table-cell table:style-name="TBL_5f_0_5f_4.R2" office:value-type="string">
            <text:p text:style-name="P4">PREF. MUNIC. DE TOMAR DO GERU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394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ARIA NEILDE DOS SANTOS</text:p>
          </table:table-cell>
          <table:covered-table-cell/>
          <table:table-cell table:style-name="TBL_5f_0_5f_4.R2" office:value-type="string">
            <text:p text:style-name="P4">EXEC. DE SERV. BÁSICOS - requisitado</text:p>
          </table:table-cell>
          <table:table-cell table:style-name="TBL_5f_0_5f_4.R2" table:number-columns-spanned="2" office:value-type="string">
            <text:p text:style-name="P12">CHEFE DOS SERVIÇOS DE COPA</text:p>
          </table:table-cell>
          <table:covered-table-cell/>
          <table:table-cell table:style-name="TBL_5f_0_5f_4.R2" office:value-type="string">
            <text:p text:style-name="P12">CHEFE DOS SERVIÇOS DE COPA</text:p>
          </table:table-cell>
          <table:table-cell table:style-name="TBL_5f_0_5f_4.R2" office:value-type="string">
            <text:p text:style-name="P12">COPA 4º ANDAR/DAA/DA</text:p>
          </table:table-cell>
          <table:table-cell table:style-name="TBL_5f_0_5f_4.R2" table:number-rows-spanned="2" table:number-columns-spanned="2" office:value-type="string">
            <text:p text:style-name="P12">3.195/2018 - SEPLAG</text:p>
          </table:table-cell>
          <table:covered-table-cell/>
          <table:table-cell table:style-name="TBL_5f_0_5f_4.R2" table:number-columns-spanned="2" office:value-type="string">
            <text:p text:style-name="P4">02/08/2018</text:p>
          </table:table-cell>
          <table:covered-table-cell/>
          <table:table-cell table:style-name="TBL_5f_0_5f_4.R2" office:value-type="string">
            <text:p text:style-name="P4">SECRETARIA DE ESTADO DA CASA CIVIL </text:p>
          </table:table-cell>
          <table:table-cell table:style-name="TBL_5f_0_5f_4.R2" table:number-columns-spanned="2" office:value-type="string">
            <text:p text:style-name="P5">SIM</text:p>
          </table:table-cell>
          <table:covered-table-cell/>
          <table:table-cell table:style-name="TBL_5f_0_5f_4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332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ARIA SUZANA AMADO REIS ANDRADE</text:p>
          </table:table-cell>
          <table:covered-table-cell/>
          <table:table-cell table:style-name="TBL_5f_0_5f_4.R2" office:value-type="string">
            <text:p text:style-name="P4">SECRETÁRIA - requisitado</text:p>
          </table:table-cell>
          <table:table-cell table:style-name="TBL_5f_0_5f_4.R2" table:number-columns-spanned="2" office:value-type="string">
            <text:p text:style-name="P12">CHEFE DE SECRETARIA</text:p>
          </table:table-cell>
          <table:covered-table-cell/>
          <table:table-cell table:style-name="TBL_5f_0_5f_4.R2" office:value-type="string">
            <text:p text:style-name="P12">CHEFE DE SECRETARIA</text:p>
          </table:table-cell>
          <table:table-cell table:style-name="TBL_5f_0_5f_4.R2" table:number-rows-spanned="2" office:value-type="string">
            <text:p text:style-name="P12">1ª PROMOTORIA DE JUSTIÇA - TOBIAS BARRETO 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2/03/2018</text:p>
          </table:table-cell>
          <table:covered-table-cell/>
          <table:table-cell table:style-name="TBL_5f_0_5f_4.R2" office:value-type="string">
            <text:p text:style-name="P4">PREF. MUNIC. DE TOBIAS BARRETO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1921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ATHEUS MORAIS DE OLIVEIRA MELO</text:p>
          </table:table-cell>
          <table:covered-table-cell/>
          <table:table-cell table:style-name="TBL_5f_0_5f_4.R2" office:value-type="string">
            <text:p text:style-name="P4">TÉCNICO JUDICIÁRIO - requisitado</text:p>
          </table:table-cell>
          <table:table-cell table:style-name="TBL_5f_0_5f_4.R2" table:number-columns-spanned="2" office:value-type="string">
            <text:p text:style-name="P12">ASSESSOR DE PROC. DE JUSTIÇA</text:p>
          </table:table-cell>
          <table:covered-table-cell/>
          <table:table-cell table:style-name="TBL_5f_0_5f_4.R2" office:value-type="string">
            <text:p text:style-name="P12">ASSESSOR DE PROC. DE JUSTIÇA</text:p>
          </table:table-cell>
          <table:table-cell table:style-name="TBL_5f_0_5f_4.R2" office:value-type="string">
            <text:p text:style-name="P12">1ª PROCURADORIA DE JUSTIÇA</text:p>
          </table:table-cell>
          <table:table-cell table:style-name="TBL_5f_0_5f_4.R2" table:number-columns-spanned="2" office:value-type="string">
            <text:p text:style-name="P12">249/2018 - GP3</text:p>
          </table:table-cell>
          <table:covered-table-cell/>
          <table:table-cell table:style-name="TBL_5f_0_5f_4.R2" table:number-columns-spanned="2" office:value-type="string">
            <text:p text:style-name="P4">16/03/2018</text:p>
          </table:table-cell>
          <table:covered-table-cell/>
          <table:table-cell table:style-name="TBL_5f_0_5f_4.R2" office:value-type="string">
            <text:p text:style-name="P4">TRIBUNAL DE JUSTIÇA DE SERGIPE</text:p>
          </table:table-cell>
          <table:table-cell table:style-name="TBL_5f_0_5f_4.R2" table:number-columns-spanned="2" office:value-type="string">
            <text:p text:style-name="P5">SIM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1503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AX DIEGO SIQUEIRA SILVA</text:p>
          </table:table-cell>
          <table:covered-table-cell/>
          <table:table-cell table:style-name="TBL_5f_0_5f_4.R2" office:value-type="string">
            <text:p text:style-name="P4">TÉCNICO JUDICIÁRIO - requisitado</text:p>
          </table:table-cell>
          <table:table-cell table:style-name="TBL_5f_0_5f_4.R2" table:number-rows-spanned="2" table:number-columns-spanned="2" office:value-type="string">
            <text:p text:style-name="P12">ASSESSOR DE PROCURADOR-GERAL DE JUSTIÇA</text:p>
          </table:table-cell>
          <table:covered-table-cell/>
          <table:table-cell table:style-name="TBL_5f_0_5f_4.R2" office:value-type="string">
            <text:p text:style-name="P12">ASSESSOR DE PROCURADOR-GERAL </text:p>
          </table:table-cell>
          <table:table-cell table:style-name="TBL_5f_0_5f_4.R2" office:value-type="string">
            <text:p text:style-name="P12">COORDENADORIA RECURSAL</text:p>
          </table:table-cell>
          <table:table-cell table:style-name="TBL_5f_0_5f_4.R2" table:number-columns-spanned="2" office:value-type="string">
            <text:p text:style-name="P12">219/2018 - GP3</text:p>
          </table:table-cell>
          <table:covered-table-cell/>
          <table:table-cell table:style-name="TBL_5f_0_5f_4.R2" table:number-columns-spanned="2" office:value-type="string">
            <text:p text:style-name="P4">12/03/2018</text:p>
          </table:table-cell>
          <table:covered-table-cell/>
          <table:table-cell table:style-name="TBL_5f_0_5f_4.R2" office:value-type="string">
            <text:p text:style-name="P4">TRIBUNAL DE JUSTIÇA DE SERGIPE</text:p>
          </table:table-cell>
          <table:table-cell table:style-name="TBL_5f_0_5f_4.R2" table:number-columns-spanned="2" office:value-type="string">
            <text:p text:style-name="P5">SIM</text:p>
          </table:table-cell>
          <table:covered-table-cell/>
          <table:table-cell table:style-name="TBL_5f_0_5f_4.R2" table:number-columns-spanned="3" office:value-type="string">
            <text:p text:style-name="P6">29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36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OANA JAMILLE SANTOS DE JESUS</text:p>
          </table:table-cell>
          <table:covered-table-cell/>
          <table:table-cell table:style-name="TBL_5f_0_5f_4.R2" office:value-type="string">
            <text:p text:style-name="P4">SOLDADO - requistado</text:p>
          </table:table-cell>
          <table:table-cell table:style-name="TBL_5f_0_5f_4.R2" table:number-columns-spanned="2" office:value-type="string">
            <text:p text:style-name="P12">SOLDADO - requisitado</text:p>
          </table:table-cell>
          <table:covered-table-cell/>
          <table:table-cell table:style-name="TBL_5f_0_5f_4.R2" office:value-type="string">
            <text:p text:style-name="P12">SOLDADO - requisitado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2">Não se aplica </text:p>
          </table:table-cell>
          <table:covered-table-cell/>
          <table:table-cell table:style-name="TBL_5f_0_5f_4.R2" table:number-columns-spanned="2" office:value-type="string">
            <text:p text:style-name="P4">12/07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20/05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019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URILO DA CRUZ LIMA</text:p>
          </table:table-cell>
          <table:covered-table-cell/>
          <table:table-cell table:style-name="TBL_5f_0_5f_4.R2" office:value-type="string">
            <text:p text:style-name="P4">2º SARGENTO - requisitado</text:p>
          </table:table-cell>
          <table:table-cell table:style-name="TBL_5f_0_5f_4.R2" table:number-columns-spanned="2" office:value-type="string">
            <text:p text:style-name="P12">2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1ª PROMOTORIA DE JUSTIÇA - NOSSA SENHORA DA GLÓRIA 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19/10/2017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13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NARCISO BATISTA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12">3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2/0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18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ODILON TERTULIANO DE MENEZES</text:p>
          </table:table-cell>
          <table:covered-table-cell/>
          <table:table-cell table:style-name="TBL_5f_0_5f_4.R2" office:value-type="string">
            <text:p text:style-name="P4">CABO - requisitado</text:p>
          </table:table-cell>
          <table:table-cell table:style-name="TBL_5f_0_5f_4.R2" table:number-columns-spanned="2" office:value-type="string">
            <text:p text:style-name="P12">CAB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2/0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1487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PALOMA MATOS MONTEIRO</text:p>
          </table:table-cell>
          <table:covered-table-cell/>
          <table:table-cell table:style-name="TBL_5f_0_5f_4.R2" office:value-type="string">
            <text:p text:style-name="P4">TÉCNICO JUDICIÁRIO - requisitado</text:p>
          </table:table-cell>
          <table:table-cell table:style-name="TBL_5f_0_5f_4.R2" table:number-columns-spanned="2" office:value-type="string">
            <text:p text:style-name="P12">ASSESSOR DE PROC. DE JUSTIÇA</text:p>
          </table:table-cell>
          <table:covered-table-cell/>
          <table:table-cell table:style-name="TBL_5f_0_5f_4.R2" office:value-type="string">
            <text:p text:style-name="P12">ASSESSOR DE PROC. DE JUSTIÇA</text:p>
          </table:table-cell>
          <table:table-cell table:style-name="TBL_5f_0_5f_4.R2" office:value-type="string">
            <text:p text:style-name="P12">7ª PROCURADORIA DE JUSTIÇA</text:p>
          </table:table-cell>
          <table:table-cell table:style-name="TBL_5f_0_5f_4.R2" table:number-columns-spanned="2" office:value-type="string">
            <text:p text:style-name="P12">96/2018 - GP3</text:p>
          </table:table-cell>
          <table:covered-table-cell/>
          <table:table-cell table:style-name="TBL_5f_0_5f_4.R2" table:number-columns-spanned="2" office:value-type="string">
            <text:p text:style-name="P4">06/02/2018</text:p>
          </table:table-cell>
          <table:covered-table-cell/>
          <table:table-cell table:style-name="TBL_5f_0_5f_4.R2" office:value-type="string">
            <text:p text:style-name="P4">TRIBUNAL DE JUSTIÇA DE SERGIPE</text:p>
          </table:table-cell>
          <table:table-cell table:style-name="TBL_5f_0_5f_4.R2" table:number-columns-spanned="2" office:value-type="string">
            <text:p text:style-name="P5">SIM</text:p>
          </table:table-cell>
          <table:covered-table-cell/>
          <table:table-cell table:style-name="TBL_5f_0_5f_4.R2" table:number-columns-spanned="3" office:value-type="string">
            <text:p text:style-name="P6">30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21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PAULO CEZAR SANTOS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12">3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2/0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032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EGINALDO DOS SANTOS</text:p>
          </table:table-cell>
          <table:covered-table-cell/>
          <table:table-cell table:style-name="TBL_5f_0_5f_4.R2" office:value-type="string">
            <text:p text:style-name="P4">2º SARGENTO - requisitado</text:p>
          </table:table-cell>
          <table:table-cell table:style-name="TBL_5f_0_5f_4.R2" table:number-columns-spanned="2" office:value-type="string">
            <text:p text:style-name="P12">2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PROMOTORIA DE JUSTIÇA - RIBEIRÓPOLIS 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20/0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1961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OBERVAL ISMERIM DO SACRAMENTO 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12">3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27/04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17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ONALDO BISPO SANTOS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12">3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2/0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325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OSA SOARES DOS SANTOS CARDOSO</text:p>
          </table:table-cell>
          <table:covered-table-cell/>
          <table:table-cell table:style-name="TBL_5f_0_5f_4.R2" office:value-type="string">
            <text:p text:style-name="P4">PROFESSOR - requisitado</text:p>
          </table:table-cell>
          <table:table-cell table:style-name="TBL_5f_0_5f_4.R2" table:number-columns-spanned="2" office:value-type="string">
            <text:p text:style-name="P12">CHEFE DE SECRETARIA</text:p>
          </table:table-cell>
          <table:covered-table-cell/>
          <table:table-cell table:style-name="TBL_5f_0_5f_4.R2" office:value-type="string">
            <text:p text:style-name="P12">CHEFE DE SECRETARIA</text:p>
          </table:table-cell>
          <table:table-cell table:style-name="TBL_5f_0_5f_4.R2" table:number-rows-spanned="2" office:value-type="string">
            <text:p text:style-name="P12">TRIAGEM TECNICA DAS PROMOTORIAS DE JUSTIÇA DE SIMAO DIAS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2/03/2018</text:p>
          </table:table-cell>
          <table:covered-table-cell/>
          <table:table-cell table:style-name="TBL_5f_0_5f_4.R2" office:value-type="string">
            <text:p text:style-name="P4">PREF. MUNIC. DE SIMAO DIAS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28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OSELIA ALVES DA SILVA MALTA</text:p>
          </table:table-cell>
          <table:covered-table-cell/>
          <table:table-cell table:style-name="TBL_5f_0_5f_4.R2" office:value-type="string">
            <text:p text:style-name="P4">ASSIST. ADMINISTRATIVO - requisitado</text:p>
          </table:table-cell>
          <table:table-cell table:style-name="TBL_5f_0_5f_4.R2" table:number-columns-spanned="2" office:value-type="string">
            <text:p text:style-name="P12">CHEFE DE SECRETARIA</text:p>
          </table:table-cell>
          <table:covered-table-cell/>
          <table:table-cell table:style-name="TBL_5f_0_5f_4.R2" office:value-type="string">
            <text:p text:style-name="P12">CHEFE DE SECRETARIA</text:p>
          </table:table-cell>
          <table:table-cell table:style-name="TBL_5f_0_5f_4.R2" office:value-type="string">
            <text:p text:style-name="P12">PROMOTORIA DE JUSTIÇA - NEÓPOLIS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28/02/2018</text:p>
          </table:table-cell>
          <table:covered-table-cell/>
          <table:table-cell table:style-name="TBL_5f_0_5f_4.R2" office:value-type="string">
            <text:p text:style-name="P4">PREFEITURA MUNICIPAL DE NEOPOLIS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28/02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44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UBENS DOS SANTOS</text:p>
          </table:table-cell>
          <table:covered-table-cell/>
          <table:table-cell table:style-name="TBL_5f_0_5f_4.R2" office:value-type="string">
            <text:p text:style-name="P4">CAPITÃO - requisitado</text:p>
          </table:table-cell>
          <table:table-cell table:style-name="TBL_5f_0_5f_4.R2" table:number-columns-spanned="2" office:value-type="string">
            <text:p text:style-name="P12">CHEFE DE SECRETARIA</text:p>
          </table:table-cell>
          <table:covered-table-cell/>
          <table:table-cell table:style-name="TBL_5f_0_5f_4.R2" office:value-type="string">
            <text:p text:style-name="P12">CHEFE DE SECRETARIA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9">Não se aplica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22/07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023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SAMUEL NEVES DE OLIVEIRA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12">3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office:value-type="string">
            <text:p text:style-name="P12">PROMOTORIA DE JUSTIÇA - UMBAÚBA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19/10/2017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1849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SERGIO DA FONSECA SANTOS</text:p>
          </table:table-cell>
          <table:covered-table-cell/>
          <table:table-cell table:style-name="TBL_5f_0_5f_4.R2" office:value-type="string">
            <text:p text:style-name="P4">SUBTENENTE - requisitado</text:p>
          </table:table-cell>
          <table:table-cell table:style-name="TBL_5f_0_5f_4.R2" table:number-columns-spanned="2" office:value-type="string">
            <text:p text:style-name="P12">SUBTENENTE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20/04/2017</text:p>
          </table:table-cell>
          <table:covered-table-cell/>
          <table:table-cell table:style-name="TBL_5f_0_5f_4.R2" office:value-type="string">
            <text:p text:style-name="P4">C. DE BOMBEIROS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564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SERGIO DOS SANTOS SILVA</text:p>
          </table:table-cell>
          <table:covered-table-cell/>
          <table:table-cell table:style-name="TBL_5f_0_5f_4.R2" office:value-type="string">
            <text:p text:style-name="P4">SARGENTO - requisitado</text:p>
          </table:table-cell>
          <table:table-cell table:style-name="TBL_5f_0_5f_4.R2" table:number-columns-spanned="2" office:value-type="string">
            <text:p text:style-name="P12">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27/04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025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SIDIVAL DOS SANTOS FREITAS 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12">3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office:value-type="string">
            <text:p text:style-name="P12">PROMOTORIA DE JUSTIÇA - CARIRA</text:p>
          </table:table-cell>
          <table:table-cell table:style-name="TBL_5f_0_5f_4.R2" table:number-columns-spanned="2" office:value-type="string">
            <text:p text:style-name="P12">Não se aplica </text:p>
          </table:table-cell>
          <table:covered-table-cell/>
          <table:table-cell table:style-name="TBL_5f_0_5f_4.R2" table:number-columns-spanned="2" office:value-type="string">
            <text:p text:style-name="P4">19/10/2017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316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TEREZINHA CRISTINA SANTANA SALES</text:p>
          </table:table-cell>
          <table:covered-table-cell/>
          <table:table-cell table:style-name="TBL_5f_0_5f_4.R2" office:value-type="string">
            <text:p text:style-name="P4">PROFESSOR - requisitado</text:p>
          </table:table-cell>
          <table:table-cell table:style-name="TBL_5f_0_5f_4.R2" table:number-columns-spanned="2" office:value-type="string">
            <text:p text:style-name="P12">CHEFE DE SECRETARIA</text:p>
          </table:table-cell>
          <table:covered-table-cell/>
          <table:table-cell table:style-name="TBL_5f_0_5f_4.R2" office:value-type="string">
            <text:p text:style-name="P12">CHEFE DE SECRETARIA</text:p>
          </table:table-cell>
          <table:table-cell table:style-name="TBL_5f_0_5f_4.R2" table:number-rows-spanned="2" office:value-type="string">
            <text:p text:style-name="P12">2ª PROMOTORIA DE JUSTIÇA - NOSSA SENHORA DA GLÓRIA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2/03/2018</text:p>
          </table:table-cell>
          <table:covered-table-cell/>
          <table:table-cell table:style-name="TBL_5f_0_5f_4.R2" office:value-type="string">
            <text:p text:style-name="P4">PREF. MUNIC. DE N.S.DA GLÓRIA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1687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THAIS SARMENTO MESSIAS</text:p>
          </table:table-cell>
          <table:covered-table-cell/>
          <table:table-cell table:style-name="TBL_5f_0_5f_4.R2" office:value-type="string">
            <text:p text:style-name="P4">AGENTE ADMINISTRATIVO - requisitado</text:p>
          </table:table-cell>
          <table:table-cell table:style-name="TBL_5f_0_5f_4.R2" table:number-columns-spanned="2" office:value-type="string">
            <text:p text:style-name="P12">CHEFE DE SECRETARIA</text:p>
          </table:table-cell>
          <table:covered-table-cell/>
          <table:table-cell table:style-name="TBL_5f_0_5f_4.R2" office:value-type="string">
            <text:p text:style-name="P12">CHEFE DE SECRETARIA</text:p>
          </table:table-cell>
          <table:table-cell table:style-name="TBL_5f_0_5f_4.R2" table:number-rows-spanned="2" office:value-type="string">
            <text:p text:style-name="P12">DIRETORIA DE TECNOLOGIA DA INFORMAÇÃO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6/11/2017</text:p>
          </table:table-cell>
          <table:covered-table-cell/>
          <table:table-cell table:style-name="TBL_5f_0_5f_4.R2" office:value-type="string">
            <text:p text:style-name="P4">PREF. MUNIC. DE ITABAIANA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40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VERONICA PEREIRA DA CRUZ</text:p>
          </table:table-cell>
          <table:covered-table-cell/>
          <table:table-cell table:style-name="TBL_5f_0_5f_4.R2" office:value-type="string">
            <text:p text:style-name="P4">SECRETÁRIA - requisitado</text:p>
          </table:table-cell>
          <table:table-cell table:style-name="TBL_5f_0_5f_4.R2" table:number-columns-spanned="2" office:value-type="string">
            <text:p text:style-name="P12">CHEFE DE SECRETARIA</text:p>
          </table:table-cell>
          <table:covered-table-cell/>
          <table:table-cell table:style-name="TBL_5f_0_5f_4.R2" office:value-type="string">
            <text:p text:style-name="P12">CHEFE DE SECRETARIA</text:p>
          </table:table-cell>
          <table:table-cell table:style-name="TBL_5f_0_5f_4.R2" office:value-type="string">
            <text:p text:style-name="P12">PROMOTORIA DE JUSTIÇA - FREI PAULO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2/03/2018</text:p>
          </table:table-cell>
          <table:covered-table-cell/>
          <table:table-cell table:style-name="TBL_5f_0_5f_4.R2" office:value-type="string">
            <text:p text:style-name="P4">PREF. MUNIC. DE FREI PAULO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8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C87" table:number-rows-spanned="2" table:number-columns-spanned="3" office:value-type="string">
            <text:p text:style-name="P17">Data da última atualização:</text:p>
          </table:table-cell>
          <table:covered-table-cell/>
          <table:covered-table-cell/>
          <table:table-cell table:style-name="TBL_5f_0_5f_4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C"/>
        <table:table-column table:style-name="TBL_5f_0_5f_5.F"/>
        <table:table-column table:style-name="TBL_5f_0_5f_5.G"/>
        <table:table-column table:style-name="TBL_5f_0_5f_5.H"/>
        <table:table-column table:style-name="TBL_5f_0_5f_5.I"/>
        <table:table-column table:style-name="TBL_5f_0_5f_5.J"/>
        <table:table-column table:style-name="TBL_5f_0_5f_5.K"/>
        <table:table-column table:style-name="TBL_5f_0_5f_5.C"/>
        <table:table-column table:style-name="TBL_5f_0_5f_5.M"/>
        <table:table-column table:style-name="TBL_5f_0_5f_5.N"/>
        <table:table-column table:style-name="TBL_5f_0_5f_5.O"/>
        <table:table-column table:style-name="TBL_5f_0_5f_5.P"/>
        <table:table-column table:style-name="TBL_5f_0_5f_5.C"/>
        <table:table-column table:style-name="TBL_5f_0_5f_5.R"/>
        <table:table-column table:style-name="TBL_5f_0_5f_5.C"/>
        <table:table-column table:style-name="TBL_5f_0_5f_5.T"/>
        <table:table-column table:style-name="TBL_5f_0_5f_5.U"/>
        <table:table-column table:style-name="TBL_5f_0_5f_5.V"/>
        <table:table-column table:style-name="TBL_5f_0_5f_5.W"/>
        <table:table-column table:style-name="TBL_5f_0_5f_5.X"/>
        <table:table-column table:style-name="TBL_5f_0_5f_5.W"/>
        <table:table-column table:style-name="TBL_5f_0_5f_5.Z"/>
        <table:table-row table:style-name="TBL_5f_0_5f_5.1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V2" table:number-columns-spanned="4" office:value-type="string">
            <text:p text:style-name="P1">6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4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V2" table:number-columns-spanned="2" office:value-type="string">
            <text:p text:style-name="P11">10/2018</text:p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V2" table:number-columns-spanned="3" office:value-type="string">
            <text:p text:style-name="P14">Cessão</text:p>
          </table:table-cell>
          <table:covered-table-cell/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9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V2" table:number-columns-spanned="2" office:value-type="string">
            <text:p text:style-name="P15">Mat.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V2" table:number-columns-spanned="4" office:value-type="string">
            <text:p text:style-name="P16">Nome</text:p>
          </table:table-cell>
          <table:covered-table-cell/>
          <table:covered-table-cell/>
          <table:covered-table-cell/>
          <table:table-cell table:style-name="TBL_5f_0_5f_5.V2" table:number-columns-spanned="2" office:value-type="string">
            <text:p text:style-name="P16">Cargo de Origem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V2" office:value-type="string">
            <text:p text:style-name="P16">Cargo Atual</text:p>
          </table:table-cell>
          <table:table-cell table:style-name="TBL_5f_0_5f_5.V2" office:value-type="string">
            <text:p text:style-name="P16">Função</text:p>
          </table:table-cell>
          <table:table-cell table:style-name="TBL_5f_0_5f_5.V2" office:value-type="string">
            <text:p text:style-name="P16">Lotação</text:p>
          </table:table-cell>
          <table:table-cell table:style-name="TBL_5f_0_5f_5.V2" office:value-type="string">
            <text:p text:style-name="P16">Ato/Portaria nº</text:p>
          </table:table-cell>
          <table:table-cell table:style-name="TBL_5f_0_5f_5.V2" table:number-columns-spanned="3" office:value-type="string">
            <text:p text:style-name="P16">Data publicação</text:p>
          </table:table-cell>
          <table:covered-table-cell/>
          <table:covered-table-cell/>
          <table:table-cell table:style-name="TBL_5f_0_5f_5.V2" office:value-type="string">
            <text:p text:style-name="P16">Órgão de Origem</text:p>
          </table:table-cell>
          <table:table-cell table:style-name="TBL_5f_0_5f_5.V2" table:number-columns-spanned="2" office:value-type="string">
            <text:p text:style-name="P14">Ônus</text:p>
          </table:table-cell>
          <table:covered-table-cell/>
          <table:table-cell table:style-name="TBL_5f_0_5f_5.V2" table:number-columns-spanned="2" office:value-type="string">
            <text:p text:style-name="P15">Praz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7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1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V2" office:value-type="string">
            <text:p text:style-name="P2">2034</text:p>
          </table:table-cell>
          <table:table-cell table:style-name="TBL_5f_0_5f_5.A1" office:value-type="string">
            <text:p text:style-name="Standard"/>
          </table:table-cell>
          <table:table-cell table:style-name="TBL_5f_0_5f_5.V2" table:number-columns-spanned="4" office:value-type="string">
            <text:p text:style-name="P3">WELLINGTON FERREIRA DANTAS</text:p>
          </table:table-cell>
          <table:covered-table-cell/>
          <table:covered-table-cell/>
          <table:covered-table-cell/>
          <table:table-cell table:style-name="TBL_5f_0_5f_5.V2" table:number-columns-spanned="2" office:value-type="string">
            <text:p text:style-name="P4">3º SARGENTO - requisitado</text:p>
          </table:table-cell>
          <table:covered-table-cell/>
          <table:table-cell table:style-name="TBL_5f_0_5f_5.V2" table:number-columns-spanned="2" office:value-type="string">
            <text:p text:style-name="P12">3º SARGENTO - requisitado</text:p>
          </table:table-cell>
          <table:covered-table-cell/>
          <table:table-cell table:style-name="TBL_5f_0_5f_5.V2" office:value-type="string">
            <text:p text:style-name="P12">N/C</text:p>
          </table:table-cell>
          <table:table-cell table:style-name="TBL_5f_0_5f_5.V2" table:number-rows-spanned="2" office:value-type="string">
            <text:p text:style-name="P12">GABINETE DE SEGURANÇA INSTITUCIONAL - GSI</text:p>
          </table:table-cell>
          <table:table-cell table:style-name="TBL_5f_0_5f_5.V2" table:number-columns-spanned="2" office:value-type="string">
            <text:p text:style-name="P12">Não se aplica </text:p>
          </table:table-cell>
          <table:covered-table-cell/>
          <table:table-cell table:style-name="TBL_5f_0_5f_5.V2" table:number-columns-spanned="2" office:value-type="string">
            <text:p text:style-name="P4">20/02/2018</text:p>
          </table:table-cell>
          <table:covered-table-cell/>
          <table:table-cell table:style-name="TBL_5f_0_5f_5.V2" office:value-type="string">
            <text:p text:style-name="P4">POLICIA MILITAR DE SERGIPE</text:p>
          </table:table-cell>
          <table:table-cell table:style-name="TBL_5f_0_5f_5.V2" table:number-columns-spanned="2" office:value-type="string">
            <text:p text:style-name="P5">NÃO</text:p>
          </table:table-cell>
          <table:covered-table-cell/>
          <table:table-cell table:style-name="TBL_5f_0_5f_5.V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V2" office:value-type="string">
            <text:p text:style-name="P2">1941</text:p>
          </table:table-cell>
          <table:table-cell table:style-name="TBL_5f_0_5f_5.A1" office:value-type="string">
            <text:p text:style-name="Standard"/>
          </table:table-cell>
          <table:table-cell table:style-name="TBL_5f_0_5f_5.V2" table:number-columns-spanned="4" office:value-type="string">
            <text:p text:style-name="P3">WILLAMS FERREIRA DE MATOS</text:p>
          </table:table-cell>
          <table:covered-table-cell/>
          <table:covered-table-cell/>
          <table:covered-table-cell/>
          <table:table-cell table:style-name="TBL_5f_0_5f_5.V2" table:number-columns-spanned="2" office:value-type="string">
            <text:p text:style-name="P4">3º SARGENTO - requisitado</text:p>
          </table:table-cell>
          <table:covered-table-cell/>
          <table:table-cell table:style-name="TBL_5f_0_5f_5.V2" table:number-columns-spanned="2" office:value-type="string">
            <text:p text:style-name="P12">3º SARGENTO - requisitado</text:p>
          </table:table-cell>
          <table:covered-table-cell/>
          <table:table-cell table:style-name="TBL_5f_0_5f_5.V2" office:value-type="string">
            <text:p text:style-name="P12">N/C</text:p>
          </table:table-cell>
          <table:table-cell table:style-name="TBL_5f_0_5f_5.V2" table:number-rows-spanned="2" office:value-type="string">
            <text:p text:style-name="P12">GABINETE DE SEGURANÇA INSTITUCIONAL - GSI</text:p>
          </table:table-cell>
          <table:table-cell table:style-name="TBL_5f_0_5f_5.V2" table:number-columns-spanned="2" office:value-type="string">
            <text:p text:style-name="P12">Não se aplica</text:p>
          </table:table-cell>
          <table:covered-table-cell/>
          <table:table-cell table:style-name="TBL_5f_0_5f_5.V2" table:number-columns-spanned="2" office:value-type="string">
            <text:p text:style-name="P4">27/04/2018</text:p>
          </table:table-cell>
          <table:covered-table-cell/>
          <table:table-cell table:style-name="TBL_5f_0_5f_5.V2" office:value-type="string">
            <text:p text:style-name="P4">POLICIA MILITAR DE SERGIPE</text:p>
          </table:table-cell>
          <table:table-cell table:style-name="TBL_5f_0_5f_5.V2" table:number-columns-spanned="2" office:value-type="string">
            <text:p text:style-name="P5">NÃO</text:p>
          </table:table-cell>
          <table:covered-table-cell/>
          <table:table-cell table:style-name="TBL_5f_0_5f_5.V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4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B21" table:number-rows-spanned="3" table:number-columns-spanned="6" office:value-type="string">
            <table:table table:name="TBL_0_5_46" table:style-name="TBL_5f_0_5f_5_5f_46">
              <table:table-column table:style-name="TBL_5f_0_5f_5_5f_46.A"/>
              <table:table-row table:style-name="TBL_5f_0_5f_5_5f_46.1">
                <table:table-cell table:style-name="TBL_5f_0_5f_5_5f_46.A1" office:value-type="string">
                  <text:p text:style-name="Standard"/>
                </table:table-cell>
              </table:table-row>
              <table:table-row table:style-name="TBL_5f_0_5f_5_5f_46.2">
                <table:table-cell table:style-name="TBL_5f_0_5f_5_5f_46.A2" office:value-type="string">
                  <text:p text:style-name="P15">Total de Servidores cedidos para MP: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I21" table:number-rows-spanned="3" table:number-columns-spanned="2" office:value-type="string">
            <table:table table:name="TBL_0_5_47" table:style-name="TBL_5f_0_5f_5_5f_47">
              <table:table-column table:style-name="TBL_5f_0_5f_5_5f_47.A"/>
              <table:table-row table:style-name="TBL_5f_0_5f_5_5f_47.1">
                <table:table-cell table:style-name="TBL_5f_0_5f_5_5f_47.A1" office:value-type="string">
                  <text:p text:style-name="P10">131</text:p>
                </table:table-cell>
              </table:table-row>
            </table:table>
          </table:table-cell>
          <table:covered-table-cell/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2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D24" table:number-rows-spanned="2" table:number-columns-spanned="3" office:value-type="string">
            <text:p text:style-name="P17">Data da última atualização:</text:p>
          </table:table-cell>
          <table:covered-table-cell/>
          <table:covered-table-cell/>
          <table:table-cell table:style-name="TBL_5f_0_5f_5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9.98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2T13:10:20.775000000</dc:date>
    <meta:editing-duration>PT7M34S</meta:editing-duration>
    <meta:editing-cycles>5</meta:editing-cycles>
    <meta:generator>LibreOffice/5.4.6.2$Windows_X86_64 LibreOffice_project/4014ce260a04f1026ba855d3b8d91541c224eab8</meta:generator>
    <meta:document-statistic meta:table-count="24" meta:image-count="0" meta:object-count="0" meta:page-count="6" meta:paragraph-count="1534" meta:word-count="4226" meta:character-count="26260" meta:non-whitespace-character-count="23481"/>
  </office:meta>
</office:document-meta>
</file>