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58.6mm"/>
    </style:style>
    <style:style style:name="co7" style:family="table-column">
      <style:table-column-properties fo:break-before="auto" style:column-width="59.28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7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9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59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0.01mm" svg:height="18.01mm" svg:x="58.6mm" svg:y="1.83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45" office:value-type="string" calcext:value-type="string">
            <text:p>INDENIZACAO POR DESLOCAMENTO EM VEICULO PROPRIO</text:p>
          </table:table-cell>
          <table:table-cell table:style-name="ce24" office:value-type="string" calcext:value-type="string">
            <text:p>DIEGO SOARES RIBEIRO</text:p>
          </table:table-cell>
          <table:table-cell table:style-name="ce33" office:value-type="string" calcext:value-type="string">
            <text:p>COORDENADOR DA DIVISÃO FINANCEIRA</text:p>
          </table:table-cell>
          <table:table-cell table:style-name="ce33" office:value-type="float" office:value="569.6" calcext:value-type="float">
            <text:p>569,6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1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4" table:number-rows-spanned="1">
            <text:p>Data da última atualização: 14/11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2" table:number-rows-repeated="2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60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6" table:default-cell-style-name="ce60"/>
        <table:table-column table:style-name="co5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0:37:40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iego Soares Ribeiro</meta:initial-creator>
    <meta:creation-date>2013-02-22T11:19:51Z</meta:creation-date>
    <dc:date>2019-02-19T10:37:51.682000000</dc:date>
    <meta:print-date>2014-07-15T11:42:38Z</meta:print-date>
    <meta:editing-cycles>42</meta:editing-cycles>
    <meta:editing-duration>PT14H40M17S</meta:editing-duration>
    <meta:document-statistic meta:table-count="2" meta:cell-count="18" meta:object-count="1"/>
  </office:meta>
</office:document-meta>
</file>