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break-before="auto" fo:break-after="auto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d5408" style:font-size-asian="11pt" style:font-size-complex="11pt"/>
    </style:style>
    <style:style style:name="P5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41dc7" style:font-size-asian="11pt" style:font-size-complex="11pt"/>
    </style:style>
    <style:style style:name="P6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41dc7" style:font-size-asian="6pt" style:font-size-complex="6pt"/>
    </style:style>
    <style:style style:name="P7" style:family="paragraph" style:parent-style-name="Standard">
      <style:paragraph-properties fo:margin-left="0cm" fo:margin-right="-0.005cm" fo:text-align="center" style:justify-single-word="false" fo:text-indent="0cm" style:auto-text-indent="false"/>
      <style:text-properties fo:font-variant="normal" fo:text-transform="none" style:font-name="Ministério Público de Sergipe" fo:font-size="6pt" officeooo:rsid="003c8b0d" officeooo:paragraph-rsid="003c8b0d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Ministério Público de Sergipe" fo:font-size="11pt" officeooo:rsid="0015a586" officeooo:paragraph-rsid="0015a586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Ministério Público de Sergipe" fo:font-size="11pt" officeooo:rsid="00101181" officeooo:paragraph-rsid="00101181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inistério Público de Sergipe" fo:font-size="11pt" officeooo:rsid="001143e8" officeooo:paragraph-rsid="001143e8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Ministério Público de Sergipe" fo:font-size="11pt" officeooo:rsid="00144034" officeooo:paragraph-rsid="00144034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2a86a8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34ef77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3589f3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2a86a8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Ministério Público de Sergipe" fo:font-size="11pt" officeooo:rsid="000ecfa8" officeooo:paragraph-rsid="0032de8f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Ministério Público de Sergipe" fo:font-size="11pt" officeooo:rsid="000ecfa8" officeooo:paragraph-rsid="0032de8f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Ministério Público de Sergipe" fo:font-size="11pt" officeooo:rsid="003a3897" officeooo:paragraph-rsid="003a3897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Ministério Público de Sergipe" fo:font-size="11pt" officeooo:rsid="0004a824" officeooo:paragraph-rsid="0034ef77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Ministério Público de Sergipe" fo:font-size="11pt" officeooo:rsid="003ce287" officeooo:paragraph-rsid="003ce287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Ministério Público de Sergipe" fo:font-size="11pt" officeooo:rsid="00395880" officeooo:paragraph-rsid="00395880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2f000c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2f000c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2c46e0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Ministério Público de Sergipe" fo:font-size="11pt" officeooo:rsid="0029f488" officeooo:paragraph-rsid="002c46e0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Ministério Público de Sergipe" fo:font-size="11pt" officeooo:rsid="0033946e" officeooo:paragraph-rsid="0033946e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Ministério Público de Sergipe" fo:font-size="11pt" officeooo:rsid="002d0710" officeooo:paragraph-rsid="002d0710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Ministério Público de Sergipe" fo:font-size="11pt" officeooo:rsid="0025e6e4" officeooo:paragraph-rsid="0025e6e4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Ministério Público de Sergipe" fo:font-size="11pt" officeooo:rsid="00278fb5" officeooo:paragraph-rsid="00278fb5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Ministério Público de Sergipe" fo:font-size="11pt" officeooo:rsid="002a8885" officeooo:paragraph-rsid="002a8885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Ministério Público de Sergipe" fo:font-size="11pt" officeooo:rsid="00248287" officeooo:paragraph-rsid="00248287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Ministério Público de Sergipe" fo:font-size="11pt" officeooo:rsid="002672f4" officeooo:paragraph-rsid="002672f4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Ministério Público de Sergipe" fo:font-size="11pt" officeooo:rsid="0026cb65" officeooo:paragraph-rsid="0026cb65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Ministério Público de Sergipe" fo:font-size="11pt" officeooo:rsid="0022e76b" officeooo:paragraph-rsid="0022e76b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Ministério Público de Sergipe" fo:font-size="11pt" officeooo:rsid="0024636a" officeooo:paragraph-rsid="0024636a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Ministério Público de Sergipe" fo:font-size="11pt" officeooo:rsid="00247759" officeooo:paragraph-rsid="00247759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Ministério Público de Sergipe" fo:font-size="11pt" officeooo:rsid="00247f86" officeooo:paragraph-rsid="00247f86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Ministério Público de Sergipe" fo:font-size="11pt" officeooo:rsid="0020b3a9" officeooo:paragraph-rsid="0020b3a9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Ministério Público de Sergipe" fo:font-size="11pt" officeooo:rsid="00210630" officeooo:paragraph-rsid="00210630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Ministério Público de Sergipe" fo:font-size="11pt" officeooo:rsid="001eed37" officeooo:paragraph-rsid="001eed37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Ministério Público de Sergipe" fo:font-size="11pt" officeooo:rsid="00205945" officeooo:paragraph-rsid="00205945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Ministério Público de Sergipe" fo:font-size="11pt" officeooo:rsid="001ada1b" officeooo:paragraph-rsid="001a8b2c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Ministério Público de Sergipe" fo:font-size="11pt" officeooo:rsid="001a8b2c" officeooo:paragraph-rsid="001a8b2c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Ministério Público de Sergipe" fo:font-size="11pt" officeooo:rsid="001b7727" officeooo:paragraph-rsid="001b7727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Ministério Público de Sergipe" fo:font-size="11pt" officeooo:rsid="001904b2" officeooo:paragraph-rsid="001904b2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Ministério Público de Sergipe" fo:font-size="11pt" officeooo:rsid="00190c04" officeooo:paragraph-rsid="00190c04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Ministério Público de Sergipe" fo:font-size="11pt" officeooo:rsid="0014ac53" officeooo:paragraph-rsid="0014ac53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Ministério Público de Sergipe" fo:font-size="11pt" officeooo:rsid="00138679" officeooo:paragraph-rsid="00138679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Ministério Público de Sergipe" fo:font-size="11pt" officeooo:rsid="00168ac4" officeooo:paragraph-rsid="00168ac4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Ministério Público de Sergipe" fo:font-size="11pt" officeooo:rsid="00168ac4" officeooo:paragraph-rsid="00168ac4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Ministério Público de Sergipe" fo:font-size="11pt" officeooo:rsid="0017e5d1" officeooo:paragraph-rsid="0017e5d1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Ministério Público de Sergipe" fo:font-size="11pt" officeooo:rsid="001860a0" officeooo:paragraph-rsid="001860a0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Ministério Público de Sergipe" fo:font-size="11pt" officeooo:rsid="001a485d" officeooo:paragraph-rsid="001a485d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Ministério Público de Sergipe" fo:font-size="11pt" officeooo:rsid="00116821" officeooo:paragraph-rsid="00116821" style:font-size-asian="11pt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Ministério Público de Sergipe" fo:font-size="11pt" officeooo:rsid="000a59c9" officeooo:paragraph-rsid="000a59c9" style:font-size-asian="11pt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Ministério Público de Sergipe" fo:font-size="11pt" officeooo:rsid="000d0618" officeooo:paragraph-rsid="000d0618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Ministério Público de Sergipe" fo:font-size="11pt" officeooo:rsid="000f00ca" officeooo:paragraph-rsid="000f00ca" style:font-size-asian="11pt" style:font-size-complex="11pt"/>
    </style:style>
    <style:style style:name="P64" style:family="paragraph" style:parent-style-name="Standard">
      <style:paragraph-properties fo:text-align="center" style:justify-single-word="false"/>
      <style:text-properties style:font-name="Ministério Público de Sergipe" fo:font-size="11pt" officeooo:rsid="000f00ca" officeooo:paragraph-rsid="000f00ca" style:font-size-asian="11pt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Ministério Público de Sergipe" fo:font-size="11pt" officeooo:rsid="000e9824" officeooo:paragraph-rsid="000e9824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Ministério Público de Sergipe" fo:font-size="11pt" officeooo:rsid="000bd1d4" officeooo:paragraph-rsid="000bd1d4" style:font-size-asian="11pt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Ministério Público de Sergipe" fo:font-size="11pt" officeooo:rsid="000afe88" officeooo:paragraph-rsid="000afe88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Ministério Público de Sergipe" fo:font-size="11pt" officeooo:rsid="000e01e6" officeooo:paragraph-rsid="000e01e6" style:font-size-asian="11pt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Ministério Público de Sergipe" fo:font-size="11pt" officeooo:rsid="0008b7e0" officeooo:paragraph-rsid="0008b7e0" style:font-size-asian="11pt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Ministério Público de Sergipe" fo:font-size="11pt" officeooo:rsid="0037acc1" officeooo:paragraph-rsid="0037acc1" style:font-size-asian="11pt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Ministério Público de Sergipe" fo:font-size="11pt" officeooo:rsid="003e2134" officeooo:paragraph-rsid="003e2134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Ministério Público de Sergipe" fo:font-size="11pt" officeooo:rsid="003e6bef" officeooo:paragraph-rsid="003e6bef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Ministério Público de Sergipe" fo:font-size="11pt" officeooo:rsid="003ed507" officeooo:paragraph-rsid="003ed507" style:font-size-asian="11pt" style:font-size-complex="11pt"/>
    </style:style>
    <style:style style:name="P74" style:family="paragraph" style:parent-style-name="Standard">
      <style:paragraph-properties fo:text-align="justify" style:justify-single-word="false"/>
      <style:text-properties style:font-name="Ministério Público de Sergipe" fo:font-size="11pt" officeooo:rsid="004143b9" officeooo:paragraph-rsid="004143b9" style:font-size-asian="11pt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Ministério Público de Sergipe" fo:font-size="11pt" officeooo:rsid="0042bf14" officeooo:paragraph-rsid="0008b7e0" style:font-size-asian="11pt" style:font-size-complex="11pt"/>
    </style:style>
    <style:style style:name="P76" style:family="paragraph" style:parent-style-name="Standard">
      <style:paragraph-properties fo:text-align="justify" style:justify-single-word="false"/>
      <style:text-properties style:font-name="Ministério Público de Sergipe" fo:font-size="11pt" officeooo:rsid="0042bf14" officeooo:paragraph-rsid="0042bf14" style:font-size-asian="11pt" style:font-size-complex="11pt"/>
    </style:style>
    <style:style style:name="P77" style:family="paragraph" style:parent-style-name="Standard">
      <style:paragraph-properties fo:text-align="justify" style:justify-single-word="false"/>
      <style:text-properties style:font-name="Ministério Público de Sergipe" fo:font-size="11pt" officeooo:rsid="00431308" officeooo:paragraph-rsid="00431308" style:font-size-asian="11pt" style:font-size-complex="11pt"/>
    </style:style>
    <style:style style:name="P78" style:family="paragraph" style:parent-style-name="Standard">
      <style:paragraph-properties fo:text-align="justify" style:justify-single-word="false"/>
      <style:text-properties style:font-name="Ministério Público de Sergipe" fo:font-size="11pt" officeooo:rsid="004355c0" officeooo:paragraph-rsid="004355c0" style:font-size-asian="11pt" style:font-size-complex="11pt"/>
    </style:style>
    <style:style style:name="P79" style:family="paragraph" style:parent-style-name="Standard">
      <style:paragraph-properties fo:text-align="justify" style:justify-single-word="false"/>
      <style:text-properties style:font-name="Ministério Público de Sergipe" fo:font-size="11pt" officeooo:rsid="00474625" officeooo:paragraph-rsid="0045b7a8" style:font-size-asian="11pt" style:font-size-complex="11pt"/>
    </style:style>
    <style:style style:name="P80" style:family="paragraph" style:parent-style-name="Standard">
      <style:paragraph-properties fo:text-align="justify" style:justify-single-word="false"/>
      <style:text-properties style:font-name="Ministério Público de Sergipe" fo:font-size="11pt" officeooo:rsid="00474625" officeooo:paragraph-rsid="00474625" style:font-size-asian="11pt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Ministério Público de Sergipe" fo:font-size="11pt" officeooo:rsid="004b8d78" officeooo:paragraph-rsid="004b8d78" style:font-size-asian="11pt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Ministério Público de Sergipe" fo:font-size="11pt" officeooo:rsid="004cd832" officeooo:paragraph-rsid="004cd832" style:font-size-asian="11pt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Ministério Público de Sergipe" fo:font-size="11pt" officeooo:rsid="004ceca1" officeooo:paragraph-rsid="004ceca1" style:font-size-asian="11pt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Ministério Público de Sergipe" fo:font-size="11pt" officeooo:rsid="004ed763" officeooo:paragraph-rsid="004ed763" style:font-size-asian="11pt" style:font-size-complex="11pt"/>
    </style:style>
    <style:style style:name="P85" style:family="paragraph" style:parent-style-name="Standard">
      <style:paragraph-properties fo:text-align="justify" style:justify-single-word="false"/>
      <style:text-properties style:font-name="Ministério Público de Sergipe" fo:font-size="11pt" officeooo:rsid="004fc654" officeooo:paragraph-rsid="004fc654" style:font-size-asian="11pt" style:font-size-complex="11pt"/>
    </style:style>
    <style:style style:name="P86" style:family="paragraph" style:parent-style-name="Standard">
      <style:paragraph-properties fo:text-align="justify" style:justify-single-word="false"/>
      <style:text-properties style:font-name="Ministério Público de Sergipe" fo:font-size="11pt" officeooo:rsid="00504356" officeooo:paragraph-rsid="00504356" style:font-size-asian="11pt" style:font-size-complex="11pt"/>
    </style:style>
    <style:style style:name="P87" style:family="paragraph" style:parent-style-name="Standard">
      <style:paragraph-properties fo:text-align="justify" style:justify-single-word="false"/>
      <style:text-properties style:font-name="Ministério Público de Sergipe" fo:font-size="11pt" officeooo:rsid="00520d57" officeooo:paragraph-rsid="00520d57" style:font-size-asian="11pt" style:font-size-complex="11pt"/>
    </style:style>
    <style:style style:name="P88" style:family="paragraph" style:parent-style-name="Standard">
      <style:paragraph-properties fo:text-align="center" style:justify-single-word="false"/>
      <style:text-properties style:font-name="Ministério Público de Sergipe" fo:font-size="11pt" officeooo:rsid="0016dde5" officeooo:paragraph-rsid="0016dde5" style:font-size-asian="11pt" style:font-size-complex="11pt"/>
    </style:style>
    <style:style style:name="P89" style:family="paragraph" style:parent-style-name="Standard">
      <style:paragraph-properties fo:text-align="center" style:justify-single-word="false"/>
      <style:text-properties style:font-name="Ministério Público de Sergipe" fo:font-size="11pt" officeooo:rsid="000bd849" officeooo:paragraph-rsid="0016dde5" style:font-size-asian="11pt" style:font-size-complex="11pt"/>
    </style:style>
    <style:style style:name="P90" style:family="paragraph" style:parent-style-name="Standard">
      <style:paragraph-properties fo:text-align="justify" style:justify-single-word="false"/>
      <style:text-properties style:font-name="Ministério Público de Sergipe" fo:font-size="11pt" officeooo:rsid="00578733" officeooo:paragraph-rsid="00578733" style:font-size-asian="11pt" style:font-size-complex="11pt"/>
    </style:style>
    <style:style style:name="P91" style:family="paragraph" style:parent-style-name="Standard">
      <style:paragraph-properties fo:text-align="justify" style:justify-single-word="false"/>
      <style:text-properties style:font-name="Ministério Público de Sergipe" fo:font-size="11pt" officeooo:rsid="00572cd5" officeooo:paragraph-rsid="00572cd5" style:font-size-asian="11pt" style:font-size-complex="11pt"/>
    </style:style>
    <style:style style:name="P92" style:family="paragraph" style:parent-style-name="Standard">
      <style:paragraph-properties fo:text-align="justify" style:justify-single-word="false"/>
      <style:text-properties style:font-name="Ministério Público de Sergipe" fo:font-size="11pt" officeooo:rsid="00580c0c" officeooo:paragraph-rsid="00580c0c" style:font-size-asian="11pt" style:font-size-complex="11pt"/>
    </style:style>
    <style:style style:name="P93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justify" style:justify-single-word="false"/>
      <style:text-properties fo:color="#000000" style:font-name="Ministério Público de Sergipe" fo:font-size="11pt" officeooo:rsid="00139a78" officeooo:paragraph-rsid="0030d452" style:font-size-asian="11pt" style:font-size-complex="11pt"/>
    </style:style>
    <style:style style:name="P95" style:family="paragraph" style:parent-style-name="Standard">
      <style:paragraph-properties fo:text-align="center" style:justify-single-word="false"/>
      <style:text-properties fo:color="#000000" style:font-name="Ministério Público de Sergipe" fo:font-size="11pt" officeooo:rsid="00139a78" officeooo:paragraph-rsid="0030d452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d5408" style:font-size-asian="11pt" style:font-weight-asian="bold" style:font-size-complex="11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d5408" style:font-size-asian="11pt" style:font-weight-asian="bold" style:font-size-complex="11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d5408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2dc603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d5408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7309a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44034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25559" officeooo:paragraph-rsid="00125559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d0710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a8885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48287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3ecb4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1a8b2c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1b7727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7acc1" officeooo:paragraph-rsid="0037acc1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3946e" officeooo:paragraph-rsid="0033946e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0b3a9" officeooo:paragraph-rsid="0020b3a9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e88" officeooo:paragraph-rsid="000afe88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e2134" officeooo:paragraph-rsid="003e2134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e6bef" officeooo:paragraph-rsid="003e6bef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31308" officeooo:paragraph-rsid="00431308" style:font-size-asian="11pt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355c0" officeooo:paragraph-rsid="004355c0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5b7a8" officeooo:paragraph-rsid="0045b7a8" style:font-size-asian="11pt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74625" officeooo:paragraph-rsid="0045b7a8" style:font-size-asian="11pt" style:font-size-complex="11pt"/>
    </style:style>
    <style:style style:name="P12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cd832" officeooo:paragraph-rsid="004cd832" style:font-size-asian="11pt" style:font-size-complex="11pt"/>
    </style:style>
    <style:style style:name="P12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ceca1" officeooo:paragraph-rsid="004ceca1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ed763" officeooo:paragraph-rsid="004ed763" style:font-size-asian="11pt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578733" officeooo:paragraph-rsid="00578733" style:font-size-asian="11pt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572cd5" officeooo:paragraph-rsid="00572cd5" style:font-size-asian="11pt" style:font-size-complex="11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officeooo:rsid="0029af46" style:font-weight-asian="bold" style:font-weight-complex="bold"/>
    </style:style>
    <style:style style:name="T3" style:family="text">
      <style:text-properties fo:font-variant="normal" fo:text-transform="none" officeooo:rsid="0029af46"/>
    </style:style>
    <style:style style:name="T4" style:family="text">
      <style:text-properties fo:font-variant="normal" fo:text-transform="none" officeooo:rsid="0027c78c"/>
    </style:style>
    <style:style style:name="T5" style:family="text">
      <style:text-properties fo:font-variant="normal" fo:text-transform="none" officeooo:rsid="0066961a"/>
    </style:style>
    <style:style style:name="T6" style:family="text">
      <style:text-properties fo:font-variant="normal" fo:text-transform="none" officeooo:rsid="00614b66"/>
    </style:style>
    <style:style style:name="T7" style:family="text">
      <style:text-properties fo:font-variant="normal" fo:text-transform="none" officeooo:rsid="0067439d"/>
    </style:style>
    <style:style style:name="T8" style:family="text">
      <style:text-properties officeooo:rsid="00096398"/>
    </style:style>
    <style:style style:name="T9" style:family="text">
      <style:text-properties officeooo:rsid="00144034"/>
    </style:style>
    <style:style style:name="T10" style:family="text">
      <style:text-properties officeooo:rsid="0017309a"/>
    </style:style>
    <style:style style:name="T11" style:family="text">
      <style:text-properties officeooo:rsid="00101181"/>
    </style:style>
    <style:style style:name="T12" style:family="text">
      <style:text-properties officeooo:rsid="00125559"/>
    </style:style>
    <style:style style:name="T13" style:family="text">
      <style:text-properties officeooo:rsid="000ee306"/>
    </style:style>
    <style:style style:name="T14" style:family="text">
      <style:text-properties officeooo:rsid="002c46e0"/>
    </style:style>
    <style:style style:name="T15" style:family="text">
      <style:text-properties officeooo:rsid="0014ac53"/>
    </style:style>
    <style:style style:name="T16" style:family="text">
      <style:text-properties officeooo:rsid="003aad75"/>
    </style:style>
    <style:style style:name="T17" style:family="text">
      <style:text-properties officeooo:rsid="002d3245"/>
    </style:style>
    <style:style style:name="T18" style:family="text">
      <style:text-properties officeooo:rsid="002d0710"/>
    </style:style>
    <style:style style:name="T19" style:family="text">
      <style:text-properties officeooo:rsid="0025e6e4"/>
    </style:style>
    <style:style style:name="T20" style:family="text">
      <style:text-properties officeooo:rsid="002eee39"/>
    </style:style>
    <style:style style:name="T21" style:family="text">
      <style:text-properties officeooo:rsid="00278fb5"/>
    </style:style>
    <style:style style:name="T22" style:family="text">
      <style:text-properties officeooo:rsid="002a8885"/>
    </style:style>
    <style:style style:name="T23" style:family="text">
      <style:text-properties officeooo:rsid="00248287"/>
    </style:style>
    <style:style style:name="T24" style:family="text">
      <style:text-properties officeooo:rsid="001ada1b"/>
    </style:style>
    <style:style style:name="T25" style:family="text">
      <style:text-properties officeooo:rsid="002672f4"/>
    </style:style>
    <style:style style:name="T26" style:family="text">
      <style:text-properties officeooo:rsid="0026cb65"/>
    </style:style>
    <style:style style:name="T27" style:family="text">
      <style:text-properties officeooo:rsid="0023ecb4"/>
    </style:style>
    <style:style style:name="T28" style:family="text">
      <style:text-properties officeooo:rsid="00232061"/>
    </style:style>
    <style:style style:name="T29" style:family="text">
      <style:text-properties officeooo:rsid="00247f86"/>
    </style:style>
    <style:style style:name="T30" style:family="text">
      <style:text-properties officeooo:rsid="0020b3a9"/>
    </style:style>
    <style:style style:name="T31" style:family="text">
      <style:text-properties officeooo:rsid="00210630"/>
    </style:style>
    <style:style style:name="T32" style:family="text">
      <style:text-properties officeooo:rsid="001a8b2c"/>
    </style:style>
    <style:style style:name="T33" style:family="text">
      <style:text-properties officeooo:rsid="000a59c9"/>
    </style:style>
    <style:style style:name="T34" style:family="text">
      <style:text-properties officeooo:rsid="001b7727"/>
    </style:style>
    <style:style style:name="T35" style:family="text">
      <style:text-properties officeooo:rsid="001904b2"/>
    </style:style>
    <style:style style:name="T36" style:family="text">
      <style:text-properties officeooo:rsid="00190c04"/>
    </style:style>
    <style:style style:name="T37" style:family="text">
      <style:text-properties officeooo:rsid="000d0618"/>
    </style:style>
    <style:style style:name="T38" style:family="text">
      <style:text-properties officeooo:rsid="00138679"/>
    </style:style>
    <style:style style:name="T39" style:family="text">
      <style:text-properties officeooo:rsid="00168ac4"/>
    </style:style>
    <style:style style:name="T40" style:family="text">
      <style:text-properties officeooo:rsid="0017e5d1"/>
    </style:style>
    <style:style style:name="T41" style:family="text">
      <style:text-properties officeooo:rsid="001a485d"/>
    </style:style>
    <style:style style:name="T42" style:family="text">
      <style:text-properties officeooo:rsid="00116821"/>
    </style:style>
    <style:style style:name="T43" style:family="text">
      <style:text-properties officeooo:rsid="000ff2e2"/>
    </style:style>
    <style:style style:name="T44" style:family="text">
      <style:text-properties officeooo:rsid="000f00ca"/>
    </style:style>
    <style:style style:name="T45" style:family="text">
      <style:text-properties officeooo:rsid="000e9824"/>
    </style:style>
    <style:style style:name="T46" style:family="text">
      <style:text-properties officeooo:rsid="00076afa"/>
    </style:style>
    <style:style style:name="T47" style:family="text">
      <style:text-properties officeooo:rsid="000bd1d4"/>
    </style:style>
    <style:style style:name="T48" style:family="text">
      <style:text-properties officeooo:rsid="000afe88"/>
    </style:style>
    <style:style style:name="T49" style:family="text">
      <style:text-properties officeooo:rsid="000e04c3"/>
    </style:style>
    <style:style style:name="T50" style:family="text">
      <style:text-properties officeooo:rsid="000e01e6"/>
    </style:style>
    <style:style style:name="T51" style:family="text">
      <style:text-properties officeooo:rsid="0008b7e0"/>
    </style:style>
    <style:style style:name="T52" style:family="text">
      <style:text-properties officeooo:rsid="003e6bef"/>
    </style:style>
    <style:style style:name="T53" style:family="text">
      <style:text-properties officeooo:rsid="003ed507"/>
    </style:style>
    <style:style style:name="T54" style:family="text">
      <style:text-properties officeooo:rsid="0042bf14"/>
    </style:style>
    <style:style style:name="T55" style:family="text">
      <style:text-properties officeooo:rsid="0045b7a8"/>
    </style:style>
    <style:style style:name="T56" style:family="text">
      <style:text-properties officeooo:rsid="004b8d78"/>
    </style:style>
    <style:style style:name="T57" style:family="text">
      <style:text-properties officeooo:rsid="002993a8"/>
    </style:style>
    <style:style style:name="T58" style:family="text">
      <style:text-properties officeooo:rsid="00593aeb"/>
    </style:style>
    <style:style style:name="T59" style:family="text">
      <style:text-properties officeooo:rsid="006743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GESTÃO DE PESSOAS</text:p>
      <text:p text:style-name="P93"/>
      <text:p text:style-name="P93">ATOS DE PROVIMENTO – MEMBROS</text:p>
      <text:p text:style-name="P93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96">Nome</text:p>
          </table:table-cell>
          <table:table-cell table:style-name="Tabela1.A1" table:number-rows-spanned="2" office:value-type="string">
            <text:p text:style-name="P96">Cargo Efetivo</text:p>
          </table:table-cell>
          <table:table-cell table:style-name="Tabela1.C1" table:number-columns-spanned="2" office:value-type="string">
            <text:p text:style-name="P97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96">Ato/portaria <text:span text:style-name="T8">nº</text:span></text:p>
          </table:table-cell>
          <table:table-cell table:style-name="Tabela1.D2" office:value-type="string">
            <text:p text:style-name="P96">Data publicação</text:p>
          </table:table-cell>
        </table:table-row>
        <table:table-row>
          <table:table-cell table:style-name="Tabela1.A127" office:value-type="string">
            <text:p text:style-name="P72">LUIZ DANTAS TAVARES</text:p>
          </table:table-cell>
          <table:table-cell table:style-name="Tabela1.B127" office:value-type="string">
            <text:p text:style-name="P21">Pro<text:span text:style-name="T47">motor</text:span>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" office:value-type="date" office:date-value="1944-07-12">
            <text:p text:style-name="P117">12/07/1944</text:p>
          </table:table-cell>
        </table:table-row>
        <table:table-row>
          <table:table-cell table:style-name="Tabela1.A4" office:value-type="string">
            <text:p text:style-name="P71">CARLOS GOMES DE CARVALHO LEITE</text:p>
          </table:table-cell>
          <table:table-cell table:style-name="Tabela1.B4" office:value-type="string">
            <text:p text:style-name="P21"><text:span text:style-name="T54">Procurador</text:span> <text:span text:style-name="T46">d</text:span>e Justiça</text:p>
          </table:table-cell>
          <table:table-cell table:style-name="Tabela1.C4" office:value-type="string">
            <text:p text:style-name="P104">Não se aplica</text:p>
          </table:table-cell>
          <table:table-cell table:style-name="Tabela1.D4" office:value-type="date" office:date-value="1951-11-10">
            <text:p text:style-name="P116">10/11/<text:span text:style-name="T52">19</text:span>51</text:p>
          </table:table-cell>
        </table:table-row>
        <table:table-row>
          <table:table-cell table:style-name="Tabela1.A5" office:value-type="string">
            <text:p text:style-name="P72">FERNANDO BARRETO NUNES</text:p>
          </table:table-cell>
          <table:table-cell table:style-name="Tabela1.B5" office:value-type="string">
            <text:p text:style-name="P21">Pro<text:span text:style-name="T47">motor</text:span> <text:span text:style-name="T46">d</text:span>e Justiça</text:p>
          </table:table-cell>
          <table:table-cell table:style-name="Tabela1.C5" office:value-type="string">
            <text:p text:style-name="P104">Não se aplica</text:p>
          </table:table-cell>
          <table:table-cell table:style-name="Tabela1.D5" office:value-type="date" office:date-value="1955-02-01">
            <text:p text:style-name="P117">01/02/1955</text:p>
          </table:table-cell>
        </table:table-row>
        <table:table-row>
          <table:table-cell table:style-name="Tabela1.A127" office:value-type="string">
            <text:p text:style-name="P69">DARCILO MELO COSTA</text:p>
          </table:table-cell>
          <table:table-cell table:style-name="Tabela1.B127" office:value-type="string">
            <text:p text:style-name="P21">Procurador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" office:value-type="date" office:date-value="1962-12-01">
            <text:p text:style-name="P104"><text:span text:style-name="T51">01</text:span>/<text:span text:style-name="T51">12</text:span>/1962</text:p>
          </table:table-cell>
        </table:table-row>
        <table:table-row>
          <table:table-cell table:style-name="Tabela1.A7" office:value-type="string">
            <text:p text:style-name="P72">JOSÉ TELES PRUDENTE</text:p>
          </table:table-cell>
          <table:table-cell table:style-name="Tabela1.B7" office:value-type="string">
            <text:p text:style-name="P21">Pro<text:span text:style-name="T47">motor</text:span> <text:span text:style-name="T46">d</text:span>e Justiça</text:p>
          </table:table-cell>
          <table:table-cell table:style-name="Tabela1.C7" office:value-type="string">
            <text:p text:style-name="P104">Não se aplica</text:p>
          </table:table-cell>
          <table:table-cell table:style-name="Tabela1.D7" office:value-type="date" office:date-value="1962-07-09">
            <text:p text:style-name="P117">09/07/1962</text:p>
          </table:table-cell>
        </table:table-row>
        <table:table-row>
          <table:table-cell table:style-name="Tabela1.A9" office:value-type="string">
            <text:p text:style-name="P80">LAURINDO ALVES CAMPOS</text:p>
          </table:table-cell>
          <table:table-cell table:style-name="Tabela1.B9" office:value-type="string">
            <text:p text:style-name="P21">Procurador <text:span text:style-name="T46">d</text:span>e Justiça</text:p>
          </table:table-cell>
          <table:table-cell table:style-name="Tabela1.C9" office:value-type="string">
            <text:p text:style-name="P104">Não se aplica</text:p>
          </table:table-cell>
          <table:table-cell table:style-name="Tabela1.D8" office:value-type="date" office:date-value="1962-07-09">
            <text:p text:style-name="P104"><text:span text:style-name="T51">09</text:span>/07/1962</text:p>
          </table:table-cell>
        </table:table-row>
        <table:table-row>
          <table:table-cell table:style-name="Tabela1.A9" office:value-type="string">
            <text:p text:style-name="P69">JOSÉ COSTA CAVALCANTE</text:p>
          </table:table-cell>
          <table:table-cell table:style-name="Tabela1.B9" office:value-type="string">
            <text:p text:style-name="P21">Procurador <text:span text:style-name="T46">d</text:span>e Justiça</text:p>
          </table:table-cell>
          <table:table-cell table:style-name="Tabela1.C9" office:value-type="string">
            <text:p text:style-name="P104">Não se aplica</text:p>
          </table:table-cell>
          <table:table-cell table:style-name="Tabela1.D9" office:value-type="date" office:date-value="1962-07-09">
            <text:p text:style-name="P104"><text:span text:style-name="T51">09</text:span>/07/1962</text:p>
          </table:table-cell>
        </table:table-row>
        <table:table-row>
          <table:table-cell table:style-name="Tabela1.A18" office:value-type="string">
            <text:p text:style-name="P23">EDUARDO DE CABRAL MENEZES</text:p>
          </table:table-cell>
          <table:table-cell table:style-name="Tabela1.B18" office:value-type="string">
            <text:p text:style-name="P21">Procurador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0" office:value-type="date" office:date-value="1962-07-10">
            <text:p text:style-name="P104">10/07/1962</text:p>
          </table:table-cell>
        </table:table-row>
        <table:table-row>
          <table:table-cell table:style-name="Tabela1.A18" office:value-type="string">
            <text:p text:style-name="P69">JOSÉ JORGE SANTOS MESQUITA</text:p>
          </table:table-cell>
          <table:table-cell table:style-name="Tabela1.B18" office:value-type="string">
            <text:p text:style-name="P21">Procurador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1" office:value-type="date" office:date-value="1962-07-10">
            <text:p text:style-name="P104">10/07/1962</text:p>
          </table:table-cell>
        </table:table-row>
        <table:table-row>
          <table:table-cell table:style-name="Tabela1.A18" office:value-type="string">
            <text:p text:style-name="P74">MARIA <text:span text:style-name="T54">ESTER LIMA DE AZEVEDO ANDRADE</text:span></text:p>
          </table:table-cell>
          <table:table-cell table:style-name="Tabela1.B18" office:value-type="string">
            <text:p text:style-name="P21">Pro<text:span text:style-name="T47">motor</text:span>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2" office:value-type="date" office:date-value="1962-07-10">
            <text:p text:style-name="P117">10/07/1962</text:p>
          </table:table-cell>
        </table:table-row>
        <table:table-row>
          <table:table-cell table:style-name="Tabela1.A18" office:value-type="string">
            <text:p text:style-name="P73">ALYSSON JOEL SIMÕES PÔRTO</text:p>
          </table:table-cell>
          <table:table-cell table:style-name="Tabela1.B18" office:value-type="string">
            <text:p text:style-name="P21">Pro<text:span text:style-name="T47">motor</text:span>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3" office:value-type="date" office:date-value="1962-07-11">
            <text:p text:style-name="P117"><text:span text:style-name="T53">11</text:span>/07/1962</text:p>
          </table:table-cell>
        </table:table-row>
        <table:table-row>
          <table:table-cell table:style-name="Tabela1.A18" office:value-type="string">
            <text:p text:style-name="P69">PEDRO IROÍTO DÓRIA LEÓ</text:p>
          </table:table-cell>
          <table:table-cell table:style-name="Tabela1.B18" office:value-type="string">
            <text:p text:style-name="P21">Procurador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4" office:value-type="date" office:date-value="1962-07-11">
            <text:p text:style-name="P104"><text:span text:style-name="T51">11</text:span>/07/1962</text:p>
          </table:table-cell>
        </table:table-row>
        <table:table-row>
          <table:table-cell table:style-name="Tabela1.A18" office:value-type="string">
            <text:p text:style-name="P69">FERNANDO FERREIRA DE MATOS</text:p>
          </table:table-cell>
          <table:table-cell table:style-name="Tabela1.B18" office:value-type="string">
            <text:p text:style-name="P21">Procurador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5" office:value-type="date" office:date-value="1962-07-13">
            <text:p text:style-name="P104"><text:span text:style-name="T51">13</text:span>/07/1962</text:p>
          </table:table-cell>
        </table:table-row>
        <table:table-row>
          <table:table-cell table:style-name="Tabela1.A18" office:value-type="string">
            <text:p text:style-name="P75">JOSÉ DIAS DE OLIVEIRA</text:p>
          </table:table-cell>
          <table:table-cell table:style-name="Tabela1.B18" office:value-type="string">
            <text:p text:style-name="P21">Pro<text:span text:style-name="T47">motor</text:span>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6" office:value-type="date" office:date-value="1962-07-16">
            <text:p text:style-name="P117">16/07/1962</text:p>
          </table:table-cell>
        </table:table-row>
        <table:table-row>
          <table:table-cell table:style-name="Tabela1.A18" office:value-type="string">
            <text:p text:style-name="P76">MARIA ZITA PIRES</text:p>
          </table:table-cell>
          <table:table-cell table:style-name="Tabela1.B18" office:value-type="string">
            <text:p text:style-name="P21">Pro<text:span text:style-name="T47">motor</text:span>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7" office:value-type="date" office:date-value="1962-07-17">
            <text:p text:style-name="P117"><text:span text:style-name="T54">17</text:span>/07/1962</text:p>
          </table:table-cell>
        </table:table-row>
        <table:table-row>
          <table:table-cell table:style-name="Tabela1.A18" office:value-type="string">
            <text:p text:style-name="P77">MARIA DA CONCEIÇÃO CARDOSO RIBEIRO</text:p>
          </table:table-cell>
          <table:table-cell table:style-name="Tabela1.B18" office:value-type="string">
            <text:p text:style-name="P21">Pro<text:span text:style-name="T47">motor</text:span>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8" office:value-type="date" office:date-value="1963-03-19">
            <text:p text:style-name="P118">19/03/1963</text:p>
          </table:table-cell>
        </table:table-row>
        <table:table-row>
          <table:table-cell table:style-name="Tabela1.A19" office:value-type="string">
            <text:p text:style-name="P68">PORFÍRIO MARTINS FÉLIX</text:p>
          </table:table-cell>
          <table:table-cell table:style-name="Tabela1.B19" office:value-type="string">
            <text:p text:style-name="P21">Pro<text:span text:style-name="T49">mot</text:span>or <text:span text:style-name="T46">d</text:span>e Justiça</text:p>
          </table:table-cell>
          <table:table-cell table:style-name="Tabela1.C19" office:value-type="string">
            <text:p text:style-name="P104">Não se aplica</text:p>
          </table:table-cell>
          <table:table-cell table:style-name="Tabela1.D19" office:value-type="date" office:date-value="1964-01-13">
            <text:p text:style-name="P104"><text:span text:style-name="T50">13</text:span>/<text:span text:style-name="T50">01</text:span>/196<text:span text:style-name="T50">4</text:span></text:p>
          </table:table-cell>
        </table:table-row>
        <table:table-row>
          <table:table-cell table:style-name="Tabela1.A127" office:value-type="string">
            <text:p text:style-name="P67">HELI SOARES HENRIQUE NASCIMENTO</text:p>
          </table:table-cell>
          <table:table-cell table:style-name="Tabela1.B127" office:value-type="string">
            <text:p text:style-name="P21">Procurador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0" office:value-type="date" office:date-value="1965-07-22">
            <text:p text:style-name="P104"><text:span text:style-name="T48">22</text:span>/07/196<text:span text:style-name="T48">5</text:span></text:p>
          </table:table-cell>
        </table:table-row>
        <text:soft-page-break/>
        <table:table-row>
          <table:table-cell table:style-name="Tabela1.A21" office:value-type="string">
            <text:p text:style-name="P67">PAULO MOURA</text:p>
          </table:table-cell>
          <table:table-cell table:style-name="Tabela1.B21" office:value-type="string">
            <text:p text:style-name="P21">Procurador <text:span text:style-name="T46">d</text:span>e Justiça</text:p>
          </table:table-cell>
          <table:table-cell table:style-name="Tabela1.C21" office:value-type="string">
            <text:p text:style-name="P104">Não se aplica</text:p>
          </table:table-cell>
          <table:table-cell table:style-name="Tabela1.D21" office:value-type="date" office:date-value="1965-05-22">
            <text:p text:style-name="P115">22/05/1965</text:p>
          </table:table-cell>
        </table:table-row>
        <table:table-row>
          <table:table-cell table:style-name="Tabela1.A22" office:value-type="string">
            <text:p text:style-name="P90">MARIA INÊS FARIAS FRANÇA</text:p>
          </table:table-cell>
          <table:table-cell table:style-name="Tabela1.B22" office:value-type="string">
            <text:p text:style-name="P21">Pro<text:span text:style-name="T15">motor d</text:span>e Justiça</text:p>
          </table:table-cell>
          <table:table-cell table:style-name="Tabela1.C22" office:value-type="string">
            <text:p text:style-name="P104">Não se aplica</text:p>
          </table:table-cell>
          <table:table-cell table:style-name="Tabela1.D22" office:value-type="date" office:date-value="1966-03-09">
            <text:p text:style-name="P125">09/03/1966</text:p>
          </table:table-cell>
        </table:table-row>
        <table:table-row>
          <table:table-cell table:style-name="Tabela1.A127" office:value-type="string">
            <text:p text:style-name="P66">GILBERTO VILA-NOVA DE CARVALHO</text:p>
          </table:table-cell>
          <table:table-cell table:style-name="Tabela1.B127" office:value-type="string">
            <text:p text:style-name="P21">Procurador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3" office:value-type="date" office:date-value="1968-07-26">
            <text:p text:style-name="P104"><text:span text:style-name="T47">26</text:span>/07/196<text:span text:style-name="T47">8</text:span></text:p>
          </table:table-cell>
        </table:table-row>
        <table:table-row>
          <table:table-cell table:style-name="Tabela1.A127" office:value-type="string">
            <text:p text:style-name="P66">MARIA CREUZA BRITO DE FIGUEIRÊDO</text:p>
          </table:table-cell>
          <table:table-cell table:style-name="Tabela1.B127" office:value-type="string">
            <text:p text:style-name="P21">Pro<text:span text:style-name="T47">motor</text:span>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4" office:value-type="date" office:date-value="1968-07-26">
            <text:p text:style-name="P104"><text:span text:style-name="T47">26</text:span>/07/196<text:span text:style-name="T47">8</text:span></text:p>
          </table:table-cell>
        </table:table-row>
        <table:table-row>
          <table:table-cell table:style-name="Tabela1.A25" office:value-type="string">
            <text:p text:style-name="P66">MARIA LUIZA VIEIRA CRUZ ALVES</text:p>
          </table:table-cell>
          <table:table-cell table:style-name="Tabela1.B25" office:value-type="string">
            <text:p text:style-name="P21">Pro<text:span text:style-name="T47">motor</text:span> <text:span text:style-name="T46">d</text:span>e Justiça</text:p>
          </table:table-cell>
          <table:table-cell table:style-name="Tabela1.C25" office:value-type="string">
            <text:p text:style-name="P104">Não se aplica</text:p>
          </table:table-cell>
          <table:table-cell table:style-name="Tabela1.D25" office:value-type="date" office:date-value="1968-07-26">
            <text:p text:style-name="P104"><text:span text:style-name="T47">26</text:span>/07/196<text:span text:style-name="T47">8</text:span></text:p>
          </table:table-cell>
        </table:table-row>
        <table:table-row>
          <table:table-cell table:style-name="Tabela1.A127" office:value-type="string">
            <text:p text:style-name="P77">JOSÉ GILSON DOS SANTOS</text:p>
          </table:table-cell>
          <table:table-cell table:style-name="Tabela1.B127" office:value-type="string">
            <text:p text:style-name="P21">Pro<text:span text:style-name="T47">motor</text:span>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6" office:value-type="date" office:date-value="1968-07-27">
            <text:p text:style-name="P118">27/07/1968</text:p>
          </table:table-cell>
        </table:table-row>
        <table:table-row>
          <table:table-cell table:style-name="Tabela1.A127" office:value-type="string">
            <text:p text:style-name="P77">PEDRO RUBENS DOS SANTOS</text:p>
          </table:table-cell>
          <table:table-cell table:style-name="Tabela1.B127" office:value-type="string">
            <text:p text:style-name="P21">Pro<text:span text:style-name="T47">motor</text:span>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7" office:value-type="date" office:date-value="1968-07-29">
            <text:p text:style-name="P118">29/07/1968</text:p>
          </table:table-cell>
        </table:table-row>
        <table:table-row>
          <table:table-cell table:style-name="Tabela1.A127" office:value-type="string">
            <text:p text:style-name="P77">JUGURTA BARRETO LIMA</text:p>
          </table:table-cell>
          <table:table-cell table:style-name="Tabela1.B28" office:value-type="string">
            <text:p text:style-name="P21">Pro<text:span text:style-name="T47">motor</text:span> <text:span text:style-name="T46">d</text:span>e Justiça</text:p>
          </table:table-cell>
          <table:table-cell table:style-name="Tabela1.C28" office:value-type="string">
            <text:p text:style-name="P104">Não se aplica</text:p>
          </table:table-cell>
          <table:table-cell table:style-name="Tabela1.D28" office:value-type="date" office:date-value="1970-01-17">
            <text:p text:style-name="P118">17/01/1970</text:p>
          </table:table-cell>
        </table:table-row>
        <table:table-row>
          <table:table-cell table:style-name="Tabela1.A29" office:value-type="string">
            <text:p text:style-name="P61">MARIA HELENA FERNANDES DE BARROS</text:p>
          </table:table-cell>
          <table:table-cell table:style-name="Tabela1.B29" office:value-type="string">
            <text:p text:style-name="P21">Pro<text:span text:style-name="T33">motor</text:span> <text:span text:style-name="T46">d</text:span>e Justiça</text:p>
          </table:table-cell>
          <table:table-cell table:style-name="Tabela1.C29" office:value-type="string">
            <text:p text:style-name="P104">Não se aplica</text:p>
          </table:table-cell>
          <table:table-cell table:style-name="Tabela1.D29" office:value-type="date" office:date-value="1970-01-27">
            <text:p text:style-name="P104"><text:span text:style-name="T33">27</text:span>/<text:span text:style-name="T33">01</text:span>/<text:span text:style-name="T33">1970</text:span></text:p>
          </table:table-cell>
        </table:table-row>
        <table:table-row>
          <table:table-cell table:style-name="Tabela1.A31" office:value-type="string">
            <text:p text:style-name="P61">MARIA JOSELITA ALMEIDA BARBOSA</text:p>
          </table:table-cell>
          <table:table-cell table:style-name="Tabela1.B30" office:value-type="string">
            <text:p text:style-name="P21">Pro<text:span text:style-name="T33">motor</text:span> <text:span text:style-name="T46">d</text:span>e Justiça</text:p>
          </table:table-cell>
          <table:table-cell table:style-name="Tabela1.C30" office:value-type="string">
            <text:p text:style-name="P104">Não se aplica</text:p>
          </table:table-cell>
          <table:table-cell table:style-name="Tabela1.D30" office:value-type="date" office:date-value="1970-10-02">
            <text:p text:style-name="P104"><text:span text:style-name="T33">02</text:span>/<text:span text:style-name="T33">10</text:span>/<text:span text:style-name="T33">1970</text:span></text:p>
          </table:table-cell>
        </table:table-row>
        <table:table-row>
          <table:table-cell table:style-name="Tabela1.A31" office:value-type="string">
            <text:p text:style-name="P78">ENID SANTOS DE <text:span text:style-name="T55">OLIVEIRA</text:span></text:p>
          </table:table-cell>
          <table:table-cell table:style-name="Tabela1.B31" office:value-type="string">
            <text:p text:style-name="P21">Pro<text:span text:style-name="T47">motor</text:span> <text:span text:style-name="T46">d</text:span>e Justiça</text:p>
          </table:table-cell>
          <table:table-cell table:style-name="Tabela1.C31" office:value-type="string">
            <text:p text:style-name="P104">Não se aplica</text:p>
          </table:table-cell>
          <table:table-cell table:style-name="Tabela1.D31" office:value-type="date" office:date-value="1970-12-14">
            <text:p text:style-name="P119">14/12/1970</text:p>
          </table:table-cell>
        </table:table-row>
        <table:table-row>
          <table:table-cell table:style-name="Tabela1.A32" office:value-type="string">
            <text:p text:style-name="P65">CARLOS WALDEMAR RESENDE MACHADO</text:p>
          </table:table-cell>
          <table:table-cell table:style-name="Tabela1.B32" office:value-type="string">
            <text:p text:style-name="P21">Pro<text:span text:style-name="T37">curador d</text:span>e Justiça</text:p>
          </table:table-cell>
          <table:table-cell table:style-name="Tabela1.C32" office:value-type="string">
            <text:p text:style-name="P104">Não se aplica</text:p>
          </table:table-cell>
          <table:table-cell table:style-name="Tabela1.D32" office:value-type="date" office:date-value="1973-06-05">
            <text:p text:style-name="P104"><text:span text:style-name="T45">05</text:span>/<text:span text:style-name="T45">06</text:span>/<text:span text:style-name="T33">1973</text:span></text:p>
          </table:table-cell>
        </table:table-row>
        <table:table-row>
          <table:table-cell table:style-name="Tabela1.A33" office:value-type="string">
            <text:p text:style-name="P91">CARLOS AUGUSTO AYRES DE FREITAS BRITO</text:p>
          </table:table-cell>
          <table:table-cell table:style-name="Tabela1.B33" office:value-type="string">
            <text:p text:style-name="P88">Pro<text:span text:style-name="T57">motor</text:span> de Justiça</text:p>
          </table:table-cell>
          <table:table-cell table:style-name="Tabela1.C33" office:value-type="string">
            <text:p text:style-name="P89">Não se aplica</text:p>
          </table:table-cell>
          <table:table-cell table:style-name="Tabela1.D33" office:value-type="date" office:date-value="1978-01-20">
            <text:p text:style-name="P126">20/01/1978</text:p>
          </table:table-cell>
        </table:table-row>
        <table:table-row>
          <table:table-cell table:style-name="Tabela1.A127" office:value-type="string">
            <text:p text:style-name="P61">MARIA <text:span text:style-name="T37">EUGÊNIA DA SILVA RIBEIRO</text:span></text:p>
          </table:table-cell>
          <table:table-cell table:style-name="Tabela1.B127" office:value-type="string">
            <text:p text:style-name="P21">Pro<text:span text:style-name="T37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4" office:value-type="date" office:date-value="1978-05-10">
            <text:p text:style-name="P104"><text:span text:style-name="T37">10</text:span>/<text:span text:style-name="T37">05</text:span>/<text:span text:style-name="T33">1978</text:span></text:p>
          </table:table-cell>
        </table:table-row>
        <table:table-row>
          <table:table-cell table:style-name="Tabela1.A127" office:value-type="string">
            <text:p text:style-name="P62">JOSÉ GOMES DE ANDRADE</text:p>
          </table:table-cell>
          <table:table-cell table:style-name="Tabela1.B127" office:value-type="string">
            <text:p text:style-name="P21">Pro<text:span text:style-name="T37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5" office:value-type="date" office:date-value="1978-05-10">
            <text:p text:style-name="P104"><text:span text:style-name="T37">10</text:span>/<text:span text:style-name="T37">05</text:span>/<text:span text:style-name="T33">1978</text:span></text:p>
          </table:table-cell>
        </table:table-row>
        <table:table-row>
          <table:table-cell table:style-name="Tabela1.A127" office:value-type="string">
            <text:p text:style-name="P62">MOACYR SOARES DA MOTA</text:p>
          </table:table-cell>
          <table:table-cell table:style-name="Tabela1.B127" office:value-type="string">
            <text:p text:style-name="P21">Pro<text:span text:style-name="T37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6" office:value-type="date" office:date-value="1978-05-10">
            <text:p text:style-name="P104"><text:span text:style-name="T37">10</text:span>/<text:span text:style-name="T37">05</text:span>/<text:span text:style-name="T33">1978</text:span></text:p>
          </table:table-cell>
        </table:table-row>
        <table:table-row>
          <table:table-cell table:style-name="Tabela1.A127" office:value-type="string">
            <text:p text:style-name="P62">JOSÉ RENATO LIMA SAMPAIO</text:p>
          </table:table-cell>
          <table:table-cell table:style-name="Tabela1.B127" office:value-type="string">
            <text:p text:style-name="P21">Pro<text:span text:style-name="T37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7" office:value-type="date" office:date-value="1978-09-27">
            <text:p text:style-name="P104"><text:span text:style-name="T37">27</text:span>/<text:span text:style-name="T37">09</text:span>/<text:span text:style-name="T33">1978</text:span></text:p>
          </table:table-cell>
        </table:table-row>
        <table:table-row>
          <table:table-cell table:style-name="Tabela1.A127" office:value-type="string">
            <text:p text:style-name="P63">MARIA <text:span text:style-name="T43">ISABEL SANTANA DE ABREU</text:span></text:p>
          </table:table-cell>
          <table:table-cell table:style-name="Tabela1.B127" office:value-type="string">
            <text:p text:style-name="P64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8" office:value-type="date" office:date-value="1978-05-10">
            <text:p text:style-name="P104"><text:span text:style-name="T43">10</text:span>/<text:span text:style-name="T43">05</text:span>/<text:span text:style-name="T33">1978</text:span></text:p>
          </table:table-cell>
        </table:table-row>
        <table:table-row>
          <table:table-cell table:style-name="Tabela1.A39" office:value-type="string">
            <text:p text:style-name="P63">MARIA CRISTINA GAMA E S. F. MENDONÇA</text:p>
          </table:table-cell>
          <table:table-cell table:style-name="Tabela1.B39" office:value-type="string">
            <text:p text:style-name="P64">Promotor de Justiça</text:p>
          </table:table-cell>
          <table:table-cell table:style-name="Tabela1.C39" office:value-type="string">
            <text:p text:style-name="P104">Não se aplica</text:p>
          </table:table-cell>
          <table:table-cell table:style-name="Tabela1.D39" office:value-type="date" office:date-value="1978-10-30">
            <text:p text:style-name="P104"><text:span text:style-name="T44">30</text:span>/<text:span text:style-name="T44">10</text:span>/<text:span text:style-name="T33">1978</text:span></text:p>
          </table:table-cell>
        </table:table-row>
        <table:table-row>
          <table:table-cell table:style-name="Tabela1.A41" office:value-type="string">
            <text:p text:style-name="P91">JOSÉ GILTON PINTO GARCIA </text:p>
          </table:table-cell>
          <table:table-cell table:style-name="Tabela1.B41" office:value-type="string">
            <text:p text:style-name="P21">Pro<text:span text:style-name="T15">motor d</text:span>e Justiça</text:p>
          </table:table-cell>
          <table:table-cell table:style-name="Tabela1.C41" office:value-type="string">
            <text:p text:style-name="P104">Não se aplica</text:p>
          </table:table-cell>
          <table:table-cell table:style-name="Tabela1.D40" office:value-type="date" office:date-value="1979-03-15">
            <text:p text:style-name="P126">15/03/1979</text:p>
          </table:table-cell>
        </table:table-row>
        <table:table-row>
          <table:table-cell table:style-name="Tabela1.A41" office:value-type="string">
            <text:p text:style-name="P82">EDVALDO VIEIRA MESSIAS</text:p>
          </table:table-cell>
          <table:table-cell table:style-name="Tabela1.B41" office:value-type="string">
            <text:p text:style-name="P64">Promotor de Justiça</text:p>
          </table:table-cell>
          <table:table-cell table:style-name="Tabela1.C41" office:value-type="string">
            <text:p text:style-name="P104">Não se aplica</text:p>
          </table:table-cell>
          <table:table-cell table:style-name="Tabela1.D41" office:value-type="date" office:date-value="1979-11-09">
            <text:p text:style-name="P122">09/11/1979</text:p>
          </table:table-cell>
        </table:table-row>
        <table:table-row>
          <table:table-cell table:style-name="Tabela1.A46" office:value-type="string">
            <text:p text:style-name="P79">MANOEL PASCOAL NABUCO D’AVILA</text:p>
          </table:table-cell>
          <table:table-cell table:style-name="Tabela1.B46" office:value-type="string">
            <text:p text:style-name="P21">Pro<text:span text:style-name="T47">motor</text:span> <text:span text:style-name="T46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2" office:value-type="date" office:date-value="1980-04-29">
            <text:p text:style-name="P120">29/04/1980</text:p>
          </table:table-cell>
        </table:table-row>
        <table:table-row>
          <table:table-cell table:style-name="Tabela1.A46" office:value-type="string">
            <text:p text:style-name="P79">FLAMARION D’AVILA FONTES</text:p>
          </table:table-cell>
          <table:table-cell table:style-name="Tabela1.B46" office:value-type="string">
            <text:p text:style-name="P21">Pro<text:span text:style-name="T47">motor</text:span> <text:span text:style-name="T46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3" office:value-type="date" office:date-value="1980-04-29">
            <text:p text:style-name="P121">29/04/1980</text:p>
          </table:table-cell>
        </table:table-row>
        <text:soft-page-break/>
        <table:table-row>
          <table:table-cell table:style-name="Tabela1.A46" office:value-type="string">
            <text:p text:style-name="P83">GILSON GAMA MONTEIRO</text:p>
          </table:table-cell>
          <table:table-cell table:style-name="Tabela1.B46" office:value-type="string">
            <text:p text:style-name="P21">Pro<text:span text:style-name="T47">motor</text:span> <text:span text:style-name="T46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4" office:value-type="date" office:date-value="1980-06-04">
            <text:p text:style-name="P123">04/06/1980</text:p>
          </table:table-cell>
        </table:table-row>
        <table:table-row>
          <table:table-cell table:style-name="Tabela1.A45" office:value-type="string">
            <text:p text:style-name="P60">JOSÉ SÉRGIO MONTE ALEGRE</text:p>
          </table:table-cell>
          <table:table-cell table:style-name="Tabela1.B45" office:value-type="string">
            <text:p text:style-name="P21">Pro<text:span text:style-name="T37">curador d</text:span>e Justiça</text:p>
          </table:table-cell>
          <table:table-cell table:style-name="Tabela1.C45" office:value-type="string">
            <text:p text:style-name="P104">Não se aplica</text:p>
          </table:table-cell>
          <table:table-cell table:style-name="Tabela1.D45" office:value-type="date" office:date-value="1981-02-16">
            <text:p text:style-name="P104"><text:span text:style-name="T42">16</text:span>/<text:span text:style-name="T42">02</text:span>/<text:span text:style-name="T33">1981</text:span></text:p>
          </table:table-cell>
        </table:table-row>
        <table:table-row>
          <table:table-cell table:style-name="Tabela1.A46" office:value-type="string">
            <text:p text:style-name="P91">ALOISIO BARBOSA PORTO</text:p>
          </table:table-cell>
          <table:table-cell table:style-name="Tabela1.B46" office:value-type="string">
            <text:p text:style-name="P88">Pro<text:span text:style-name="T57">motor</text:span> de Justiça</text:p>
          </table:table-cell>
          <table:table-cell table:style-name="Tabela1.C46" office:value-type="string">
            <text:p text:style-name="P89">Não se aplica</text:p>
          </table:table-cell>
          <table:table-cell table:style-name="Tabela1.D46" office:value-type="date" office:date-value="1981-08-20">
            <text:p text:style-name="P126">20/08/1981</text:p>
          </table:table-cell>
        </table:table-row>
        <table:table-row>
          <table:table-cell table:style-name="Tabela1.A127" office:value-type="string">
            <text:p text:style-name="P81">ROSALGINA ALMEIDA PRATA LIBÓRIO</text:p>
          </table:table-cell>
          <table:table-cell table:style-name="Tabela1.B127" office:value-type="string">
            <text:p text:style-name="P21">Pro<text:span text:style-name="T5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7" office:value-type="date" office:date-value="1982-05-12">
            <text:p text:style-name="P104"><text:span text:style-name="T39">12</text:span>/<text:span text:style-name="T39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83">WALDEMAR PEIXOTO DE ARAÚJO</text:p>
          </table:table-cell>
          <table:table-cell table:style-name="Tabela1.B127" office:value-type="string">
            <text:p text:style-name="P21">Pro<text:span text:style-name="T5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8" office:value-type="date" office:date-value="1982-05-12">
            <text:p text:style-name="P104"><text:span text:style-name="T39">12</text:span>/<text:span text:style-name="T39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5">JOSÉ CARLOS DE OLIVEIRA FILHO</text:p>
          </table:table-cell>
          <table:table-cell table:style-name="Tabela1.B127" office:value-type="string">
            <text:p text:style-name="P21">Pro<text:span text:style-name="T37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9" office:value-type="date" office:date-value="1982-05-12">
            <text:p text:style-name="P104"><text:span text:style-name="T39">12</text:span>/<text:span text:style-name="T39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5">JOSÉ LUÍZ MEL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0" office:value-type="date" office:date-value="1982-11-22">
            <text:p text:style-name="P104"><text:span text:style-name="T39">22</text:span>/<text:span text:style-name="T39">11</text:span>/<text:span text:style-name="T33">1982</text:span></text:p>
          </table:table-cell>
        </table:table-row>
        <table:table-row>
          <table:table-cell table:style-name="Tabela1.A51" office:value-type="string">
            <text:p text:style-name="P83">TEREZA CRISTINA DE FARO MELO</text:p>
          </table:table-cell>
          <table:table-cell table:style-name="Tabela1.B51" office:value-type="string">
            <text:p text:style-name="P21">Pro<text:span text:style-name="T56">motor d</text:span>e Justiça</text:p>
          </table:table-cell>
          <table:table-cell table:style-name="Tabela1.C51" office:value-type="string">
            <text:p text:style-name="P104">Não se aplica</text:p>
          </table:table-cell>
          <table:table-cell table:style-name="Tabela1.D51" office:value-type="date" office:date-value="1982-05-12">
            <text:p text:style-name="P104"><text:span text:style-name="T39">12</text:span>/<text:span text:style-name="T39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5">RODOMARQUES NASCIMENT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2" office:value-type="date" office:date-value="1982-05-12">
            <text:p text:style-name="P104"><text:span text:style-name="T39">12</text:span>/<text:span text:style-name="T39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7">LUIZ VALTER RIBEIRO ROSÁRI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3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8">ANA CHRISTINA SOUZA BRANDI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4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8">MARIA CONCEIÇÃO DE F. R. MENDONÇA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5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8">CELSO LUIZ DÓREA LEÓ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6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8">MARIA APARECIDA DOS SANTOS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7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9">ERNESTO ANÍSIO AZEVEDO MEL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8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8">MARIA A<text:span text:style-name="T41">NAMIRA AMADO BATALHA NETA</text:span>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9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9">EDUARDO ANTONIO SEABRA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0" office:value-type="date" office:date-value="1982-10-01">
            <text:p text:style-name="P104"><text:span text:style-name="T41">01</text:span>/<text:span text:style-name="T41">10</text:span>/<text:span text:style-name="T33">1982</text:span></text:p>
          </table:table-cell>
        </table:table-row>
        <table:table-row>
          <table:table-cell table:style-name="Tabela1.A61" office:value-type="string">
            <text:p text:style-name="P59">VIRGÍLIO DO VALE VIANA</text:p>
          </table:table-cell>
          <table:table-cell table:style-name="Tabela1.B61" office:value-type="string">
            <text:p text:style-name="P56">Promotor de Justiça</text:p>
          </table:table-cell>
          <table:table-cell table:style-name="Tabela1.C61" office:value-type="string">
            <text:p text:style-name="P104">Não se aplica</text:p>
          </table:table-cell>
          <table:table-cell table:style-name="Tabela1.D61" office:value-type="date" office:date-value="1982-10-01">
            <text:p text:style-name="P104"><text:span text:style-name="T41">01</text:span>/<text:span text:style-name="T41">10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4">GUILHERMINO RESENDE NETO</text:p>
          </table:table-cell>
          <table:table-cell table:style-name="Tabela1.B127" office:value-type="string">
            <text:p text:style-name="P21">Pro<text:span text:style-name="T37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2" office:value-type="date" office:date-value="1983-03-24">
            <text:p text:style-name="P104"><text:span text:style-name="T38">24</text:span>/<text:span text:style-name="T38">03</text:span>/<text:span text:style-name="T33">1983</text:span></text:p>
          </table:table-cell>
        </table:table-row>
        <table:table-row>
          <table:table-cell table:style-name="Tabela1.A64" office:value-type="string">
            <text:p text:style-name="P54">LUIZ ANTÔNIO ARAÚJO MENDONÇA</text:p>
          </table:table-cell>
          <table:table-cell table:style-name="Tabela1.B64" office:value-type="string">
            <text:p text:style-name="P21">Pro<text:span text:style-name="T38">motor d</text:span>e Justiça</text:p>
          </table:table-cell>
          <table:table-cell table:style-name="Tabela1.C64" office:value-type="string">
            <text:p text:style-name="P104">Não se aplica</text:p>
          </table:table-cell>
          <table:table-cell table:style-name="Tabela1.D63" office:value-type="date" office:date-value="1983-03-14">
            <text:p text:style-name="P104"><text:span text:style-name="T38">14</text:span>/<text:span text:style-name="T38">03</text:span>/<text:span text:style-name="T33">1983</text:span></text:p>
          </table:table-cell>
        </table:table-row>
        <table:table-row>
          <table:table-cell table:style-name="Tabela1.A64" office:value-type="string">
            <text:p text:style-name="P84">MARIA DE FÁTIMA FERREIRA BARROS</text:p>
          </table:table-cell>
          <table:table-cell table:style-name="Tabela1.B64" office:value-type="string">
            <text:p text:style-name="P21">Pro<text:span text:style-name="T56">motor d</text:span>e Justiça</text:p>
          </table:table-cell>
          <table:table-cell table:style-name="Tabela1.C64" office:value-type="string">
            <text:p text:style-name="P104">Não se aplica</text:p>
          </table:table-cell>
          <table:table-cell table:style-name="Tabela1.D64" office:value-type="date" office:date-value="1983-02-16">
            <text:p text:style-name="P124">16/02/1983</text:p>
          </table:table-cell>
        </table:table-row>
        <table:table-row>
          <table:table-cell table:style-name="Tabela1.A127" office:value-type="string">
            <text:p text:style-name="P53">PAULO LIMA DE SANTAN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5" office:value-type="date" office:date-value="1984-07-11">
            <text:p text:style-name="P104"><text:span text:style-name="T15">11</text:span>/<text:span text:style-name="T15">07</text:span>/<text:span text:style-name="T33">1984</text:span></text:p>
          </table:table-cell>
        </table:table-row>
        <table:table-row>
          <table:table-cell table:style-name="Tabela1.A127" office:value-type="string">
            <text:p text:style-name="P53">LUIZ ALBERTO MOURA ARAÚJ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6" office:value-type="date" office:date-value="1984-11-14">
            <text:p text:style-name="P104"><text:span text:style-name="T15">14</text:span>/<text:span text:style-name="T15">11</text:span>/<text:span text:style-name="T33">1984</text:span></text:p>
          </table:table-cell>
        </table:table-row>
        <text:soft-page-break/>
        <table:table-row>
          <table:table-cell table:style-name="Tabela1.A127" office:value-type="string">
            <text:p text:style-name="P84">VALTER RIBEIRO SILV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7" office:value-type="date" office:date-value="1984-11-14">
            <text:p text:style-name="P104"><text:span text:style-name="T15">14</text:span>/<text:span text:style-name="T15">11</text:span>/<text:span text:style-name="T33">1984</text:span></text:p>
          </table:table-cell>
        </table:table-row>
        <table:table-row>
          <table:table-cell table:style-name="Tabela1.A71" office:value-type="string">
            <text:p text:style-name="P53">MARILENE FIGUEREDO DE O. FREIRE</text:p>
          </table:table-cell>
          <table:table-cell table:style-name="Tabela1.B71" office:value-type="string">
            <text:p text:style-name="P21">Pro<text:span text:style-name="T15">motor d</text:span>e Justiça</text:p>
          </table:table-cell>
          <table:table-cell table:style-name="Tabela1.C71" office:value-type="string">
            <text:p text:style-name="P104">Não se aplica</text:p>
          </table:table-cell>
          <table:table-cell table:style-name="Tabela1.D68" office:value-type="date" office:date-value="1984-11-14">
            <text:p text:style-name="P104"><text:span text:style-name="T15">14</text:span>/<text:span text:style-name="T15">11</text:span>/<text:span text:style-name="T33">1984</text:span></text:p>
          </table:table-cell>
        </table:table-row>
        <table:table-row>
          <table:table-cell table:style-name="Tabela1.A69" office:value-type="string">
            <text:p text:style-name="P85">ADERBAL OLIVEIRA</text:p>
          </table:table-cell>
          <table:table-cell table:style-name="Tabela1.B69" office:value-type="string">
            <text:p text:style-name="P21">Pro<text:span text:style-name="T15">motor d</text:span>e Justiça</text:p>
          </table:table-cell>
          <table:table-cell table:style-name="Tabela1.C69" office:value-type="string">
            <text:p text:style-name="P104">Não se aplica</text:p>
          </table:table-cell>
          <table:table-cell table:style-name="Tabela1.D69" office:value-type="date" office:date-value="1984-11-14">
            <text:p text:style-name="P104"><text:span text:style-name="T15">14</text:span>/<text:span text:style-name="T15">11</text:span>/<text:span text:style-name="T33">1984</text:span></text:p>
          </table:table-cell>
        </table:table-row>
        <table:table-row>
          <table:table-cell table:style-name="Tabela1.A70" office:value-type="string">
            <text:p text:style-name="P91">CESARIO SIQUEIRA PINTO</text:p>
          </table:table-cell>
          <table:table-cell table:style-name="Tabela1.B70" office:value-type="string">
            <text:p text:style-name="P88">Pro<text:span text:style-name="T57">motor</text:span> de Justiça</text:p>
          </table:table-cell>
          <table:table-cell table:style-name="Tabela1.C70" office:value-type="string">
            <text:p text:style-name="P89">Não se aplica</text:p>
          </table:table-cell>
          <table:table-cell table:style-name="Tabela1.D70" office:value-type="date" office:date-value="1988-04-08">
            <text:p text:style-name="P126">08/04/1988</text:p>
          </table:table-cell>
        </table:table-row>
        <table:table-row>
          <table:table-cell table:style-name="Tabela1.A71" office:value-type="string">
            <text:p text:style-name="P91">JOSE GUILHERME CARVALHO </text:p>
          </table:table-cell>
          <table:table-cell table:style-name="Tabela1.B71" office:value-type="string">
            <text:p text:style-name="P21">Pro<text:span text:style-name="T15">motor d</text:span>e Justiça</text:p>
          </table:table-cell>
          <table:table-cell table:style-name="Tabela1.C71" office:value-type="string">
            <text:p text:style-name="P104">Não se aplica</text:p>
          </table:table-cell>
          <table:table-cell table:style-name="Tabela1.D71" office:value-type="date" office:date-value="1988-04-08">
            <text:p text:style-name="P126">08/04/1988</text:p>
          </table:table-cell>
        </table:table-row>
        <table:table-row>
          <table:table-cell table:style-name="Tabela1.A127" office:value-type="string">
            <text:p text:style-name="P51">EDUARDO LIMA DE MATOS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2" office:value-type="date" office:date-value="1988-04-14">
            <text:p text:style-name="P104"><text:span text:style-name="T35">14</text:span>/<text:span text:style-name="T35">04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51">PEDRO VICTÓRIO DAUD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3" office:value-type="date" office:date-value="1988-04-14">
            <text:p text:style-name="P104"><text:span text:style-name="T35">14</text:span>/<text:span text:style-name="T35">04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51">HELENO ÁVILA DOS SANTOS SILV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4" office:value-type="date" office:date-value="1988-04-14">
            <text:p text:style-name="P104"><text:span text:style-name="T35">14</text:span>/<text:span text:style-name="T35">04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51">PATRÍCIO FERREIRA DE FARIAS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5" office:value-type="date" office:date-value="1988-04-14">
            <text:p text:style-name="P104"><text:span text:style-name="T35">14</text:span>/<text:span text:style-name="T35">04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51">EDUARDO FRANKLIN M. DE OLIVEIR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6" office:value-type="date" office:date-value="1988-04-14">
            <text:p text:style-name="P104"><text:span text:style-name="T35">14</text:span>/<text:span text:style-name="T35">04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51">CARMEM LÚCIA BUARQUE DE GUSMÃ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7" office:value-type="date" office:date-value="1988-04-14">
            <text:p text:style-name="P104"><text:span text:style-name="T35">14</text:span>/<text:span text:style-name="T35">04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51">WILTON ARAÚJO SANTOS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8" office:value-type="date" office:date-value="1988-12-27">
            <text:p text:style-name="P104"><text:span text:style-name="T35">27</text:span>/<text:span text:style-name="T35">12</text:span>/<text:span text:style-name="T33">1988</text:span></text:p>
          </table:table-cell>
        </table:table-row>
        <table:table-row>
          <table:table-cell table:style-name="Tabela1.A79" office:value-type="string">
            <text:p text:style-name="P52">JOSENIAS FRANÇA DO NASCIMENTO</text:p>
          </table:table-cell>
          <table:table-cell table:style-name="Tabela1.B79" office:value-type="string">
            <text:p text:style-name="P21">Pro<text:span text:style-name="T15">motor d</text:span>e Justiça</text:p>
          </table:table-cell>
          <table:table-cell table:style-name="Tabela1.C79" office:value-type="string">
            <text:p text:style-name="P104">Não se aplica</text:p>
          </table:table-cell>
          <table:table-cell table:style-name="Tabela1.D79" office:value-type="date" office:date-value="1988-12-28">
            <text:p text:style-name="P104"><text:span text:style-name="T36">28</text:span>/<text:span text:style-name="T35">12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49">MARIA DE JOSÉ PIZZI DE M. MOREIR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0" office:value-type="date" office:date-value="1989-02-21">
            <text:p text:style-name="P104"><text:span text:style-name="T32">21</text:span>/<text:span text:style-name="T32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87">JOSÉ MAGALHÃES DE SANTAN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1" office:value-type="date" office:date-value="1989-02-21">
            <text:p text:style-name="P104"><text:span text:style-name="T32">21</text:span>/<text:span text:style-name="T32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86">JOÃO BOSCO ARAÚJO FONTES JUNIOR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2" office:value-type="date" office:date-value="1989-02-21">
            <text:p text:style-name="P104"><text:span text:style-name="T32">21</text:span>/<text:span text:style-name="T32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50">GIMARCOS EVANGELISTA DE ALCÂNTAR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3" office:value-type="date" office:date-value="1989-02-21">
            <text:p text:style-name="P109"><text:span text:style-name="T34">21</text:span>/<text:span text:style-name="T34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50">JORGE MURILO SEIXAS DE SANTAN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4" office:value-type="date" office:date-value="1989-02-21">
            <text:p text:style-name="P110"><text:span text:style-name="T34">21</text:span>/<text:span text:style-name="T34">02</text:span>/<text:span text:style-name="T33">1989</text:span></text:p>
          </table:table-cell>
        </table:table-row>
        <table:table-row>
          <table:table-cell table:style-name="Tabela1.A85" office:value-type="string">
            <text:p text:style-name="P50">MARILEIDE BATISTA DE MELO BARRETO</text:p>
          </table:table-cell>
          <table:table-cell table:style-name="Tabela1.B85" office:value-type="string">
            <text:p text:style-name="P21">Pro<text:span text:style-name="T15">motor d</text:span>e Justiça</text:p>
          </table:table-cell>
          <table:table-cell table:style-name="Tabela1.C85" office:value-type="string">
            <text:p text:style-name="P104">Não se aplica</text:p>
          </table:table-cell>
          <table:table-cell table:style-name="Tabela1.D85" office:value-type="date" office:date-value="1989-02-21">
            <text:p text:style-name="P110"><text:span text:style-name="T34">21</text:span>/<text:span text:style-name="T34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90">TEREZINHA LEITE SANTOS 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6" office:value-type="date" office:date-value="1989-02-21">
            <text:p text:style-name="P125">21/02/1989</text:p>
          </table:table-cell>
        </table:table-row>
        <table:table-row>
          <table:table-cell table:style-name="Tabela1.A127" office:value-type="string">
            <text:p text:style-name="P50">RAUL JOSÉ VIEIRA NET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7" office:value-type="date" office:date-value="1989-02-21">
            <text:p text:style-name="P110"><text:span text:style-name="T34">21</text:span>/<text:span text:style-name="T34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50">ANA CRISTINA ARAGÃO DE CARVALH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8" office:value-type="date" office:date-value="1989-02-21">
            <text:p text:style-name="P110"><text:span text:style-name="T34">21</text:span>/<text:span text:style-name="T34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50">MARCÍLIO DE SIQUEIRA PINT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9" office:value-type="date" office:date-value="1989-02-21">
            <text:p text:style-name="P110"><text:span text:style-name="T34">21</text:span>/<text:span text:style-name="T34">02</text:span>/<text:span text:style-name="T33">1989</text:span></text:p>
          </table:table-cell>
        </table:table-row>
        <text:soft-page-break/>
        <table:table-row>
          <table:table-cell table:style-name="Tabela1.A90" office:value-type="string">
            <text:p text:style-name="P50">GLÁUCIA QUEIROZ DE MORAIS</text:p>
          </table:table-cell>
          <table:table-cell table:style-name="Tabela1.B90" office:value-type="string">
            <text:p text:style-name="P21">Pro<text:span text:style-name="T15">motor d</text:span>e Justiça</text:p>
          </table:table-cell>
          <table:table-cell table:style-name="Tabela1.C90" office:value-type="string">
            <text:p text:style-name="P104">Não se aplica</text:p>
          </table:table-cell>
          <table:table-cell table:style-name="Tabela1.D90" office:value-type="date" office:date-value="1989-02-21">
            <text:p text:style-name="P110"><text:span text:style-name="T34">21</text:span>/<text:span text:style-name="T34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46">PAULO VIEIRA MESSIAS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1" office:value-type="date" office:date-value="1990-03-12">
            <text:p text:style-name="P104"><text:span text:style-name="T24">12</text:span>/<text:span text:style-name="T24">03</text:span>/<text:span text:style-name="T24">1990</text:span></text:p>
          </table:table-cell>
        </table:table-row>
        <table:table-row>
          <table:table-cell table:style-name="Tabela1.A92" office:value-type="string">
            <text:p text:style-name="P47">EDJILDA RESENDE DE LIMA GUERRA</text:p>
          </table:table-cell>
          <table:table-cell table:style-name="Tabela1.B92" office:value-type="string">
            <text:p text:style-name="P48">Promotor de Justiça</text:p>
          </table:table-cell>
          <table:table-cell table:style-name="Tabela1.C92" office:value-type="string">
            <text:p text:style-name="P114">Não se aplica</text:p>
          </table:table-cell>
          <table:table-cell table:style-name="Tabela1.D92" office:value-type="date" office:date-value="1990-04-04">
            <text:p text:style-name="P114">04/04/1990</text:p>
          </table:table-cell>
        </table:table-row>
        <table:table-row>
          <table:table-cell table:style-name="Tabela1.A93" office:value-type="string">
            <text:p text:style-name="P90">VICENTE CABRAL LEÃO</text:p>
          </table:table-cell>
          <table:table-cell table:style-name="Tabela1.B93" office:value-type="string">
            <text:p text:style-name="P21">Pro<text:span text:style-name="T15">motor d</text:span>e Justiça</text:p>
          </table:table-cell>
          <table:table-cell table:style-name="Tabela1.C93" office:value-type="string">
            <text:p text:style-name="P104">Não se aplica</text:p>
          </table:table-cell>
          <table:table-cell table:style-name="Tabela1.D93" office:value-type="date" office:date-value="1991-03-04">
            <text:p text:style-name="P125">04/03/1991</text:p>
          </table:table-cell>
        </table:table-row>
        <table:table-row>
          <table:table-cell table:style-name="Tabela1.A127" office:value-type="string">
            <text:p text:style-name="P44">LUIZ CLÁUDIO ALMEIDA SANTOS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4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27" office:value-type="string">
            <text:p text:style-name="P44">VERÔNICA DE OLIVEIRA LAZAR AMAD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5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27" office:value-type="string">
            <text:p text:style-name="P44">ALDO SOUZA ARAGÃ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6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97" office:value-type="string">
            <text:p text:style-name="P44">ARNALDO FIGUEIREDO SOBRAL</text:p>
          </table:table-cell>
          <table:table-cell table:style-name="Tabela1.B97" office:value-type="string">
            <text:p text:style-name="P21">Pro<text:span text:style-name="T15">motor d</text:span>e Justiça</text:p>
          </table:table-cell>
          <table:table-cell table:style-name="Tabela1.C97" office:value-type="string">
            <text:p text:style-name="P104">Não se aplica</text:p>
          </table:table-cell>
          <table:table-cell table:style-name="Tabela1.D97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98" office:value-type="string">
            <text:p text:style-name="P44">JOSÉ ELIAS PINHO DE OLIVEIRA</text:p>
          </table:table-cell>
          <table:table-cell table:style-name="Tabela1.B98" office:value-type="string">
            <text:p text:style-name="P21">Pro<text:span text:style-name="T15">motor d</text:span>e Justiça</text:p>
          </table:table-cell>
          <table:table-cell table:style-name="Tabela1.C98" office:value-type="string">
            <text:p text:style-name="P104">Não se aplica</text:p>
          </table:table-cell>
          <table:table-cell table:style-name="Tabela1.D98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99" office:value-type="string">
            <text:p text:style-name="P44">GILTON FEITOSA CONCEIÇÃO</text:p>
          </table:table-cell>
          <table:table-cell table:style-name="Tabela1.B99" office:value-type="string">
            <text:p text:style-name="P21">Pro<text:span text:style-name="T15">motor d</text:span>e Justiça</text:p>
          </table:table-cell>
          <table:table-cell table:style-name="Tabela1.C99" office:value-type="string">
            <text:p text:style-name="P104">Não se aplica</text:p>
          </table:table-cell>
          <table:table-cell table:style-name="Tabela1.D99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0" office:value-type="string">
            <text:p text:style-name="P44">VICENTE CABRAL LEÃO</text:p>
          </table:table-cell>
          <table:table-cell table:style-name="Tabela1.B100" office:value-type="string">
            <text:p text:style-name="P21">Pro<text:span text:style-name="T15">motor d</text:span>e Justiça</text:p>
          </table:table-cell>
          <table:table-cell table:style-name="Tabela1.C100" office:value-type="string">
            <text:p text:style-name="P104">Não se aplica</text:p>
          </table:table-cell>
          <table:table-cell table:style-name="Tabela1.D100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1" office:value-type="string">
            <text:p text:style-name="P45">CARLOS AUGUSTO ALCÂNTARA MACHADO</text:p>
          </table:table-cell>
          <table:table-cell table:style-name="Tabela1.B101" office:value-type="string">
            <text:p text:style-name="P21">Pro<text:span text:style-name="T15">motor d</text:span>e Justiça</text:p>
          </table:table-cell>
          <table:table-cell table:style-name="Tabela1.C101" office:value-type="string">
            <text:p text:style-name="P104">Não se aplica</text:p>
          </table:table-cell>
          <table:table-cell table:style-name="Tabela1.D101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2" office:value-type="string">
            <text:p text:style-name="P45">ODIL SILVA OLIVEIRA</text:p>
          </table:table-cell>
          <table:table-cell table:style-name="Tabela1.B102" office:value-type="string">
            <text:p text:style-name="P21">Pro<text:span text:style-name="T15">motor d</text:span>e Justiça</text:p>
          </table:table-cell>
          <table:table-cell table:style-name="Tabela1.C102" office:value-type="string">
            <text:p text:style-name="P104">Não se aplica</text:p>
          </table:table-cell>
          <table:table-cell table:style-name="Tabela1.D102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3" office:value-type="string">
            <text:p text:style-name="P45">RICARDO SOBRAL SOUZA</text:p>
          </table:table-cell>
          <table:table-cell table:style-name="Tabela1.B103" office:value-type="string">
            <text:p text:style-name="P21">Pro<text:span text:style-name="T15">motor d</text:span>e Justiça</text:p>
          </table:table-cell>
          <table:table-cell table:style-name="Tabela1.C103" office:value-type="string">
            <text:p text:style-name="P104">Não se aplica</text:p>
          </table:table-cell>
          <table:table-cell table:style-name="Tabela1.D103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4" office:value-type="string">
            <text:p text:style-name="P45">ADÉLIA MOREIRA PESSOA</text:p>
          </table:table-cell>
          <table:table-cell table:style-name="Tabela1.B104" office:value-type="string">
            <text:p text:style-name="P21">Pro<text:span text:style-name="T15">motor d</text:span>e Justiça</text:p>
          </table:table-cell>
          <table:table-cell table:style-name="Tabela1.C104" office:value-type="string">
            <text:p text:style-name="P104">Não se aplica</text:p>
          </table:table-cell>
          <table:table-cell table:style-name="Tabela1.D104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5" office:value-type="string">
            <text:p text:style-name="P45">EDUARDO BARRETO D’AVILA FONTES</text:p>
          </table:table-cell>
          <table:table-cell table:style-name="Tabela1.B105" office:value-type="string">
            <text:p text:style-name="P21">Pro<text:span text:style-name="T15">motor d</text:span>e Justiça</text:p>
          </table:table-cell>
          <table:table-cell table:style-name="Tabela1.C105" office:value-type="string">
            <text:p text:style-name="P104">Não se aplica</text:p>
          </table:table-cell>
          <table:table-cell table:style-name="Tabela1.D105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6" office:value-type="string">
            <text:p text:style-name="P42">MARIA EUGÊNIA DEDA</text:p>
          </table:table-cell>
          <table:table-cell table:style-name="Tabela1.B106" office:value-type="string">
            <text:p text:style-name="P21">Pro<text:span text:style-name="T15">motor d</text:span>e Justiça</text:p>
          </table:table-cell>
          <table:table-cell table:style-name="Tabela1.C106" office:value-type="string">
            <text:p text:style-name="P104">Não se aplica</text:p>
          </table:table-cell>
          <table:table-cell table:style-name="Tabela1.D106" office:value-type="date" office:date-value="1992-03-26">
            <text:p text:style-name="P104"><text:span text:style-name="T30">26</text:span>/<text:span text:style-name="T24">03</text:span>/<text:span text:style-name="T24">1992</text:span></text:p>
          </table:table-cell>
        </table:table-row>
        <table:table-row>
          <table:table-cell table:style-name="Tabela1.A107" office:value-type="string">
            <text:p text:style-name="P42">ANTÔNIO CARLOS NASCIMENTO SANTOS</text:p>
          </table:table-cell>
          <table:table-cell table:style-name="Tabela1.B107" office:value-type="string">
            <text:p text:style-name="P21">Pro<text:span text:style-name="T15">motor d</text:span>e Justiça</text:p>
          </table:table-cell>
          <table:table-cell table:style-name="Tabela1.C107" office:value-type="string">
            <text:p text:style-name="P104">Não se aplica</text:p>
          </table:table-cell>
          <table:table-cell table:style-name="Tabela1.D107" office:value-type="date" office:date-value="1992-06-09">
            <text:p text:style-name="P113">09/06/1992</text:p>
          </table:table-cell>
        </table:table-row>
        <table:table-row>
          <table:table-cell table:style-name="Tabela1.A108" office:value-type="string">
            <text:p text:style-name="P42">ALONSO GOMES CAMPOS FILHO</text:p>
          </table:table-cell>
          <table:table-cell table:style-name="Tabela1.B108" office:value-type="string">
            <text:p text:style-name="P21">Pro<text:span text:style-name="T15">motor d</text:span>e Justiça</text:p>
          </table:table-cell>
          <table:table-cell table:style-name="Tabela1.C108" office:value-type="string">
            <text:p text:style-name="P104">Não se aplica</text:p>
          </table:table-cell>
          <table:table-cell table:style-name="Tabela1.D108" office:value-type="date" office:date-value="1992-06-09">
            <text:p text:style-name="P113">09/06/1992</text:p>
          </table:table-cell>
        </table:table-row>
        <table:table-row>
          <table:table-cell table:style-name="Tabela1.A109" office:value-type="string">
            <text:p text:style-name="P42">EUZA MARIA GENTIL MISSANO</text:p>
          </table:table-cell>
          <table:table-cell table:style-name="Tabela1.B109" office:value-type="string">
            <text:p text:style-name="P21">Pro<text:span text:style-name="T15">motor d</text:span>e Justiça</text:p>
          </table:table-cell>
          <table:table-cell table:style-name="Tabela1.C109" office:value-type="string">
            <text:p text:style-name="P104">Não se aplica</text:p>
          </table:table-cell>
          <table:table-cell table:style-name="Tabela1.D109" office:value-type="date" office:date-value="1992-06-09">
            <text:p text:style-name="P113">09/06/1992</text:p>
          </table:table-cell>
        </table:table-row>
        <table:table-row>
          <table:table-cell table:style-name="Tabela1.A110" office:value-type="string">
            <text:p text:style-name="P42">ANA PAULA MACHADO COSTA</text:p>
          </table:table-cell>
          <table:table-cell table:style-name="Tabela1.B110" office:value-type="string">
            <text:p text:style-name="P21">Pro<text:span text:style-name="T15">motor d</text:span>e Justiça</text:p>
          </table:table-cell>
          <table:table-cell table:style-name="Tabela1.C110" office:value-type="string">
            <text:p text:style-name="P104">Não se aplica</text:p>
          </table:table-cell>
          <table:table-cell table:style-name="Tabela1.D110" office:value-type="date" office:date-value="1992-06-09">
            <text:p text:style-name="P113">09/06/1992</text:p>
          </table:table-cell>
        </table:table-row>
        <table:table-row>
          <table:table-cell table:style-name="Tabela1.A111" office:value-type="string">
            <text:p text:style-name="P42">AUGUSTO CESAR LOBÃO MOREIRA</text:p>
          </table:table-cell>
          <table:table-cell table:style-name="Tabela1.B111" office:value-type="string">
            <text:p text:style-name="P21">Pro<text:span text:style-name="T15">motor d</text:span>e Justiça</text:p>
          </table:table-cell>
          <table:table-cell table:style-name="Tabela1.C111" office:value-type="string">
            <text:p text:style-name="P104">Não se aplica</text:p>
          </table:table-cell>
          <table:table-cell table:style-name="Tabela1.D111" office:value-type="date" office:date-value="1992-06-09">
            <text:p text:style-name="P113">09/06/1992</text:p>
          </table:table-cell>
        </table:table-row>
        <table:table-row>
          <table:table-cell table:style-name="Tabela1.A112" office:value-type="string">
            <text:p text:style-name="P43">MARIA LILIAN MENDES CARVALHO</text:p>
          </table:table-cell>
          <table:table-cell table:style-name="Tabela1.B112" office:value-type="string">
            <text:p text:style-name="P21">Pro<text:span text:style-name="T15">motor d</text:span>e Justiça</text:p>
          </table:table-cell>
          <table:table-cell table:style-name="Tabela1.C112" office:value-type="string">
            <text:p text:style-name="P104">Não se aplica</text:p>
          </table:table-cell>
          <table:table-cell table:style-name="Tabela1.D112" office:value-type="date" office:date-value="1992-06-09">
            <text:p text:style-name="P113">09/06/1992</text:p>
          </table:table-cell>
        </table:table-row>
        <text:soft-page-break/>
        <table:table-row>
          <table:table-cell table:style-name="Tabela1.A113" office:value-type="string">
            <text:p text:style-name="P43">ANTÔNIO CESAR LEITE DE CARVALHO</text:p>
          </table:table-cell>
          <table:table-cell table:style-name="Tabela1.B113" office:value-type="string">
            <text:p text:style-name="P21">Pro<text:span text:style-name="T15">motor d</text:span>e Justiça</text:p>
          </table:table-cell>
          <table:table-cell table:style-name="Tabela1.C113" office:value-type="string">
            <text:p text:style-name="P104">Não se aplica</text:p>
          </table:table-cell>
          <table:table-cell table:style-name="Tabela1.D113" office:value-type="date" office:date-value="1992-06-09">
            <text:p text:style-name="P113">09/06/1992</text:p>
          </table:table-cell>
        </table:table-row>
        <table:table-row>
          <table:table-cell table:style-name="Tabela1.A114" office:value-type="string">
            <text:p text:style-name="P90">VALDIR DE FREITAS DANTAS</text:p>
          </table:table-cell>
          <table:table-cell table:style-name="Tabela1.B114" office:value-type="string">
            <text:p text:style-name="P21">Pro<text:span text:style-name="T15">motor d</text:span>e Justiça</text:p>
          </table:table-cell>
          <table:table-cell table:style-name="Tabela1.C114" office:value-type="string">
            <text:p text:style-name="P104">Não se aplica</text:p>
          </table:table-cell>
          <table:table-cell table:style-name="Tabela1.D114" office:value-type="date" office:date-value="1992-12-09">
            <text:p text:style-name="P125">09/12/1992</text:p>
          </table:table-cell>
        </table:table-row>
        <table:table-row>
          <table:table-cell table:style-name="Tabela1.A115" office:value-type="string">
            <text:p text:style-name="P43">DEIJANIRO JONAS FILHO</text:p>
          </table:table-cell>
          <table:table-cell table:style-name="Tabela1.B115" office:value-type="string">
            <text:p text:style-name="P21">Pro<text:span text:style-name="T15">motor d</text:span>e Justiça</text:p>
          </table:table-cell>
          <table:table-cell table:style-name="Tabela1.C115" office:value-type="string">
            <text:p text:style-name="P104">Não se aplica</text:p>
          </table:table-cell>
          <table:table-cell table:style-name="Tabela1.D115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16" office:value-type="string">
            <text:p text:style-name="P43">JOSÉ RONY SILVA ALMEIDA</text:p>
          </table:table-cell>
          <table:table-cell table:style-name="Tabela1.B116" office:value-type="string">
            <text:p text:style-name="P21">Pro<text:span text:style-name="T15">motor d</text:span>e Justiça</text:p>
          </table:table-cell>
          <table:table-cell table:style-name="Tabela1.C116" office:value-type="string">
            <text:p text:style-name="P104">Não se aplica</text:p>
          </table:table-cell>
          <table:table-cell table:style-name="Tabela1.D116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17" office:value-type="string">
            <text:p text:style-name="P43">ROOSEVELT BATISTA DE CARVALHO</text:p>
          </table:table-cell>
          <table:table-cell table:style-name="Tabela1.B117" office:value-type="string">
            <text:p text:style-name="P21">Pro<text:span text:style-name="T15">motor d</text:span>e Justiça</text:p>
          </table:table-cell>
          <table:table-cell table:style-name="Tabela1.C117" office:value-type="string">
            <text:p text:style-name="P104">Não se aplica</text:p>
          </table:table-cell>
          <table:table-cell table:style-name="Tabela1.D117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18" office:value-type="string">
            <text:p text:style-name="P43">VALDIR FREITAS DANTAS</text:p>
          </table:table-cell>
          <table:table-cell table:style-name="Tabela1.B118" office:value-type="string">
            <text:p text:style-name="P21">Pro<text:span text:style-name="T15">motor d</text:span>e Justiça</text:p>
          </table:table-cell>
          <table:table-cell table:style-name="Tabela1.C118" office:value-type="string">
            <text:p text:style-name="P104">Não se aplica</text:p>
          </table:table-cell>
          <table:table-cell table:style-name="Tabela1.D118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19" office:value-type="string">
            <text:p text:style-name="P43">CARLOS CESAR SOUZA SOARES</text:p>
          </table:table-cell>
          <table:table-cell table:style-name="Tabela1.B119" office:value-type="string">
            <text:p text:style-name="P21">Pro<text:span text:style-name="T15">motor d</text:span>e Justiça</text:p>
          </table:table-cell>
          <table:table-cell table:style-name="Tabela1.C119" office:value-type="string">
            <text:p text:style-name="P104">Não se aplica</text:p>
          </table:table-cell>
          <table:table-cell table:style-name="Tabela1.D119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20" office:value-type="string">
            <text:p text:style-name="P43">MARIA HELENA M. SACHES LISBOA</text:p>
          </table:table-cell>
          <table:table-cell table:style-name="Tabela1.B120" office:value-type="string">
            <text:p text:style-name="P21">Pro<text:span text:style-name="T15">motor d</text:span>e Justiça</text:p>
          </table:table-cell>
          <table:table-cell table:style-name="Tabela1.C120" office:value-type="string">
            <text:p text:style-name="P104">Não se aplica</text:p>
          </table:table-cell>
          <table:table-cell table:style-name="Tabela1.D120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21" office:value-type="string">
            <text:p text:style-name="P43">SILVIO ROBERTO MATOS EUZÉBIO </text:p>
          </table:table-cell>
          <table:table-cell table:style-name="Tabela1.B121" office:value-type="string">
            <text:p text:style-name="P21">Pro<text:span text:style-name="T15">motor d</text:span>e Justiça</text:p>
          </table:table-cell>
          <table:table-cell table:style-name="Tabela1.C121" office:value-type="string">
            <text:p text:style-name="P104">Não se aplica</text:p>
          </table:table-cell>
          <table:table-cell table:style-name="Tabela1.D121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22" office:value-type="string">
            <text:p text:style-name="P91">JANE SILVA SANTOS </text:p>
          </table:table-cell>
          <table:table-cell table:style-name="Tabela1.B122" office:value-type="string">
            <text:p text:style-name="P21">Pro<text:span text:style-name="T15">motor d</text:span>e Justiça</text:p>
          </table:table-cell>
          <table:table-cell table:style-name="Tabela1.C122" office:value-type="string">
            <text:p text:style-name="P104">Não se aplica</text:p>
          </table:table-cell>
          <table:table-cell table:style-name="Tabela1.D122" office:value-type="date" office:date-value="1987-07-24">
            <text:p text:style-name="P126">24/07/1987</text:p>
          </table:table-cell>
        </table:table-row>
        <table:table-row>
          <table:table-cell table:style-name="Tabela1.A127" office:value-type="string">
            <text:p text:style-name="P38">ROGÉRIO FERREIRA DA SILVA</text:p>
          </table:table-cell>
          <table:table-cell table:style-name="Tabela1.B123" office:value-type="string">
            <text:p text:style-name="P21">Pro<text:span text:style-name="T15">motor d</text:span>e Justiça</text:p>
          </table:table-cell>
          <table:table-cell table:style-name="Tabela1.C123" office:value-type="string">
            <text:p text:style-name="P104">Não se aplica</text:p>
          </table:table-cell>
          <table:table-cell table:style-name="Tabela1.D123" office:value-type="date" office:date-value="1997-08-01">
            <text:p text:style-name="P104"><text:span text:style-name="T27">01</text:span>/<text:span text:style-name="T27">08</text:span>/<text:span text:style-name="T24">1997</text:span></text:p>
          </table:table-cell>
        </table:table-row>
        <table:table-row>
          <table:table-cell table:style-name="Tabela1.A124" office:value-type="string">
            <text:p text:style-name="P39">JULIANA E SOUZA CHECCUCCI</text:p>
          </table:table-cell>
          <table:table-cell table:style-name="Tabela1.B124" office:value-type="string">
            <text:p text:style-name="P21">Pro<text:span text:style-name="T15">motor d</text:span>e Justiça</text:p>
          </table:table-cell>
          <table:table-cell table:style-name="Tabela1.C124" office:value-type="string">
            <text:p text:style-name="P104">Não se aplica</text:p>
          </table:table-cell>
          <table:table-cell table:style-name="Tabela1.D124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27" office:value-type="string">
            <text:p text:style-name="P91">ELEOVAN CÉZAR LIMA MASCARENHAS</text:p>
          </table:table-cell>
          <table:table-cell table:style-name="Tabela1.B127" office:value-type="string">
            <text:p text:style-name="P88">Pro<text:span text:style-name="T57">motor</text:span> de Justiça</text:p>
          </table:table-cell>
          <table:table-cell table:style-name="Tabela1.C127" office:value-type="string">
            <text:p text:style-name="P89">Não se aplica</text:p>
          </table:table-cell>
          <table:table-cell table:style-name="Tabela1.D125" office:value-type="date" office:date-value="1997-08-01">
            <text:p text:style-name="P126">01/08/1997</text:p>
          </table:table-cell>
        </table:table-row>
        <table:table-row>
          <table:table-cell table:style-name="Tabela1.A127" office:value-type="string">
            <text:p text:style-name="P40">FÉLIX CARBALLAL SILV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126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27" office:value-type="string">
            <text:p text:style-name="P41">HENRIQUE RIBEIRO CARDOS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127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28" office:value-type="string">
            <text:p text:style-name="P41">GICELE MARA C. D’AVILA FONTES</text:p>
          </table:table-cell>
          <table:table-cell table:style-name="Tabela1.B128" office:value-type="string">
            <text:p text:style-name="P21">Pro<text:span text:style-name="T15">motor d</text:span>e Justiça</text:p>
          </table:table-cell>
          <table:table-cell table:style-name="Tabela1.C128" office:value-type="string">
            <text:p text:style-name="P104">Não se aplica</text:p>
          </table:table-cell>
          <table:table-cell table:style-name="Tabela1.D128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29" office:value-type="string">
            <text:p text:style-name="P41">MIRIAN TERESA CARDOSO MACHADO</text:p>
          </table:table-cell>
          <table:table-cell table:style-name="Tabela1.B129" office:value-type="string">
            <text:p text:style-name="P21">Pro<text:span text:style-name="T15">motor d</text:span>e Justiça</text:p>
          </table:table-cell>
          <table:table-cell table:style-name="Tabela1.C129" office:value-type="string">
            <text:p text:style-name="P104">Não se aplica</text:p>
          </table:table-cell>
          <table:table-cell table:style-name="Tabela1.D129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0" office:value-type="string">
            <text:p text:style-name="P41">NEWTON SILVEIRA DIAS JÚNIOR</text:p>
          </table:table-cell>
          <table:table-cell table:style-name="Tabela1.B130" office:value-type="string">
            <text:p text:style-name="P21">Pro<text:span text:style-name="T15">motor d</text:span>e Justiça</text:p>
          </table:table-cell>
          <table:table-cell table:style-name="Tabela1.C130" office:value-type="string">
            <text:p text:style-name="P104">Não se aplica</text:p>
          </table:table-cell>
          <table:table-cell table:style-name="Tabela1.D130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1" office:value-type="string">
            <text:p text:style-name="P41">ANA GALGANE PAES</text:p>
          </table:table-cell>
          <table:table-cell table:style-name="Tabela1.B131" office:value-type="string">
            <text:p text:style-name="P21">Pro<text:span text:style-name="T15">motor d</text:span>e Justiça</text:p>
          </table:table-cell>
          <table:table-cell table:style-name="Tabela1.C131" office:value-type="string">
            <text:p text:style-name="P104">Não se aplica</text:p>
          </table:table-cell>
          <table:table-cell table:style-name="Tabela1.D131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2" office:value-type="string">
            <text:p text:style-name="P41">JOÃO RODRIGUES NETO</text:p>
          </table:table-cell>
          <table:table-cell table:style-name="Tabela1.B132" office:value-type="string">
            <text:p text:style-name="P21">Pro<text:span text:style-name="T15">motor d</text:span>e Justiça</text:p>
          </table:table-cell>
          <table:table-cell table:style-name="Tabela1.C132" office:value-type="string">
            <text:p text:style-name="P104">Não se aplica</text:p>
          </table:table-cell>
          <table:table-cell table:style-name="Tabela1.D132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3" office:value-type="string">
            <text:p text:style-name="P41">BERENICE ANDRADE MELO</text:p>
          </table:table-cell>
          <table:table-cell table:style-name="Tabela1.B133" office:value-type="string">
            <text:p text:style-name="P21">Pro<text:span text:style-name="T15">motor d</text:span>e Justiça</text:p>
          </table:table-cell>
          <table:table-cell table:style-name="Tabela1.C133" office:value-type="string">
            <text:p text:style-name="P104">Não se aplica</text:p>
          </table:table-cell>
          <table:table-cell table:style-name="Tabela1.D133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4" office:value-type="string">
            <text:p text:style-name="P41">WALTER CÉSAR NUNES SILVA</text:p>
          </table:table-cell>
          <table:table-cell table:style-name="Tabela1.B134" office:value-type="string">
            <text:p text:style-name="P21">Pro<text:span text:style-name="T15">motor d</text:span>e Justiça</text:p>
          </table:table-cell>
          <table:table-cell table:style-name="Tabela1.C134" office:value-type="string">
            <text:p text:style-name="P104">Não se aplica</text:p>
          </table:table-cell>
          <table:table-cell table:style-name="Tabela1.D134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5" office:value-type="string">
            <text:p text:style-name="P41">LENILDE NASCIMENTO ARAÚJO</text:p>
          </table:table-cell>
          <table:table-cell table:style-name="Tabela1.B135" office:value-type="string">
            <text:p text:style-name="P21">Pro<text:span text:style-name="T15">motor d</text:span>e Justiça</text:p>
          </table:table-cell>
          <table:table-cell table:style-name="Tabela1.C135" office:value-type="string">
            <text:p text:style-name="P104">Não se aplica</text:p>
          </table:table-cell>
          <table:table-cell table:style-name="Tabela1.D135" office:value-type="string">
            <text:p text:style-name="P108"><text:span text:style-name="T28">01</text:span>/<text:span text:style-name="T28">08</text:span>/<text:span text:style-name="T24">1997</text:span></text:p>
          </table:table-cell>
        </table:table-row>
        <text:soft-page-break/>
        <table:table-row>
          <table:table-cell table:style-name="Tabela1.A136" office:value-type="string">
            <text:p text:style-name="P41">PETERSON ALMEIDA BARBOSA</text:p>
          </table:table-cell>
          <table:table-cell table:style-name="Tabela1.B136" office:value-type="string">
            <text:p text:style-name="P21">Pro<text:span text:style-name="T15">motor d</text:span>e Justiça</text:p>
          </table:table-cell>
          <table:table-cell table:style-name="Tabela1.C136" office:value-type="string">
            <text:p text:style-name="P104">Não se aplica</text:p>
          </table:table-cell>
          <table:table-cell table:style-name="Tabela1.D136" office:value-type="string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7" office:value-type="string">
            <text:p text:style-name="P90">PAULO GUSTAVO GUEDES FONTES</text:p>
          </table:table-cell>
          <table:table-cell table:style-name="Tabela1.B137" office:value-type="string">
            <text:p text:style-name="P21">Pro<text:span text:style-name="T15">motor d</text:span>e Justiça</text:p>
          </table:table-cell>
          <table:table-cell table:style-name="Tabela1.C137" office:value-type="string">
            <text:p text:style-name="P104">Não se aplica</text:p>
          </table:table-cell>
          <table:table-cell table:style-name="Tabela1.D137" office:value-type="string">
            <text:p text:style-name="P125">01/08/1997</text:p>
          </table:table-cell>
        </table:table-row>
        <table:table-row>
          <table:table-cell table:style-name="Tabela1.A138" office:value-type="string">
            <text:p text:style-name="P41">JOÃO RAIMUNDO MOREIRA GUIMARÃES</text:p>
          </table:table-cell>
          <table:table-cell table:style-name="Tabela1.B138" office:value-type="string">
            <text:p text:style-name="P21">Pro<text:span text:style-name="T15">motor d</text:span>e Justiça</text:p>
          </table:table-cell>
          <table:table-cell table:style-name="Tabela1.C138" office:value-type="string">
            <text:p text:style-name="P104">Não se aplica</text:p>
          </table:table-cell>
          <table:table-cell table:style-name="Tabela1.D138" office:value-type="string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9" office:value-type="string">
            <text:p text:style-name="P41">MÁRCIA MENDES MATOS</text:p>
          </table:table-cell>
          <table:table-cell table:style-name="Tabela1.B139" office:value-type="string">
            <text:p text:style-name="P21">Pro<text:span text:style-name="T15">motor d</text:span>e Justiça</text:p>
          </table:table-cell>
          <table:table-cell table:style-name="Tabela1.C139" office:value-type="string">
            <text:p text:style-name="P104">Não se aplica</text:p>
          </table:table-cell>
          <table:table-cell table:style-name="Tabela1.D139" office:value-type="string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40" office:value-type="string">
            <text:p text:style-name="P90">TELMA MARIA SANTOS </text:p>
          </table:table-cell>
          <table:table-cell table:style-name="Tabela1.B140" office:value-type="string">
            <text:p text:style-name="P21">Pro<text:span text:style-name="T15">motor d</text:span>e Justiça</text:p>
          </table:table-cell>
          <table:table-cell table:style-name="Tabela1.C140" office:value-type="string">
            <text:p text:style-name="P104">Não se aplica</text:p>
          </table:table-cell>
          <table:table-cell table:style-name="Tabela1.D140" office:value-type="string">
            <text:p text:style-name="P125">01/08/1997</text:p>
          </table:table-cell>
        </table:table-row>
        <table:table-row>
          <table:table-cell table:style-name="Tabela1.A141" office:value-type="string">
            <text:p text:style-name="P41">ANA CLÁUDIA MACHADO C<text:span text:style-name="T59">OSTA</text:span> MORAES</text:p>
          </table:table-cell>
          <table:table-cell table:style-name="Tabela1.B141" office:value-type="string">
            <text:p text:style-name="P21">Pro<text:span text:style-name="T15">motor d</text:span>e Justiça</text:p>
          </table:table-cell>
          <table:table-cell table:style-name="Tabela1.C141" office:value-type="string">
            <text:p text:style-name="P104">Não se aplica</text:p>
          </table:table-cell>
          <table:table-cell table:style-name="Tabela1.D141" office:value-type="string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42" office:value-type="string">
            <text:p text:style-name="P41">MAURA SILVA AQUINO</text:p>
          </table:table-cell>
          <table:table-cell table:style-name="Tabela1.B142" office:value-type="string">
            <text:p text:style-name="P21">Pro<text:span text:style-name="T15">motor d</text:span>e Justiça</text:p>
          </table:table-cell>
          <table:table-cell table:style-name="Tabela1.C142" office:value-type="string">
            <text:p text:style-name="P104">Não se aplica</text:p>
          </table:table-cell>
          <table:table-cell table:style-name="Tabela1.D142" office:value-type="string">
            <text:p text:style-name="P108"><text:span text:style-name="T29">30</text:span>/<text:span text:style-name="T29">12</text:span>/<text:span text:style-name="T24">1997</text:span></text:p>
          </table:table-cell>
        </table:table-row>
        <table:table-row>
          <table:table-cell table:style-name="Tabela1.A143" office:value-type="string">
            <text:p text:style-name="P41">ORLANDO ROCHADEL MOREIRA</text:p>
          </table:table-cell>
          <table:table-cell table:style-name="Tabela1.B143" office:value-type="string">
            <text:p text:style-name="P21">Pro<text:span text:style-name="T15">motor d</text:span>e Justiça</text:p>
          </table:table-cell>
          <table:table-cell table:style-name="Tabela1.C143" office:value-type="string">
            <text:p text:style-name="P104">Não se aplica</text:p>
          </table:table-cell>
          <table:table-cell table:style-name="Tabela1.D143" office:value-type="string">
            <text:p text:style-name="P108"><text:span text:style-name="T29">30</text:span>/<text:span text:style-name="T29">12</text:span>/<text:span text:style-name="T24">1997</text:span></text:p>
          </table:table-cell>
        </table:table-row>
        <table:table-row>
          <table:table-cell table:style-name="Tabela1.A144" office:value-type="string">
            <text:p text:style-name="P36">ADEMILTON DE O<text:span text:style-name="T59">LIVEIRA</text:span> SANTOS</text:p>
          </table:table-cell>
          <table:table-cell table:style-name="Tabela1.B144" office:value-type="string">
            <text:p text:style-name="P21">Pro<text:span text:style-name="T15">motor d</text:span>e Justiça</text:p>
          </table:table-cell>
          <table:table-cell table:style-name="Tabela1.C144" office:value-type="string">
            <text:p text:style-name="P104">Não se aplica</text:p>
          </table:table-cell>
          <table:table-cell table:style-name="Tabela1.D144" office:value-type="string">
            <text:p text:style-name="P104"><text:span text:style-name="T25">02</text:span>/<text:span text:style-name="T25">09</text:span>/<text:span text:style-name="T24">1998</text:span></text:p>
          </table:table-cell>
        </table:table-row>
        <table:table-row>
          <table:table-cell table:style-name="Tabela1.A145" office:value-type="string">
            <text:p text:style-name="P37">FÁBIO VIEGAS MENDONÇA DE ARAÚJO</text:p>
          </table:table-cell>
          <table:table-cell table:style-name="Tabela1.B145" office:value-type="string">
            <text:p text:style-name="P21">Pro<text:span text:style-name="T15">motor d</text:span>e Justiça</text:p>
          </table:table-cell>
          <table:table-cell table:style-name="Tabela1.C145" office:value-type="string">
            <text:p text:style-name="P104">Não se aplica</text:p>
          </table:table-cell>
          <table:table-cell table:style-name="Tabela1.D145" office:value-type="string">
            <text:p text:style-name="P108"><text:span text:style-name="T25">02</text:span>/<text:span text:style-name="T25">09</text:span>/<text:span text:style-name="T24">1998</text:span></text:p>
          </table:table-cell>
        </table:table-row>
        <table:table-row>
          <table:table-cell table:style-name="Tabela1.A146" office:value-type="string">
            <text:p text:style-name="P37">EMERSON OLIVEIRA ANDRADE</text:p>
          </table:table-cell>
          <table:table-cell table:style-name="Tabela1.B146" office:value-type="string">
            <text:p text:style-name="P21">Pro<text:span text:style-name="T15">motor d</text:span>e Justiça</text:p>
          </table:table-cell>
          <table:table-cell table:style-name="Tabela1.C146" office:value-type="string">
            <text:p text:style-name="P104">Não se aplica</text:p>
          </table:table-cell>
          <table:table-cell table:style-name="Tabela1.D146" office:value-type="string">
            <text:p text:style-name="P108"><text:span text:style-name="T26">22</text:span>/<text:span text:style-name="T26">10</text:span>/<text:span text:style-name="T24">1998</text:span></text:p>
          </table:table-cell>
        </table:table-row>
        <table:table-row>
          <table:table-cell table:style-name="Tabela1.A147" office:value-type="string">
            <text:p text:style-name="P37">LUIS FAUSTO DIAS DE VALOIS SANTOS</text:p>
          </table:table-cell>
          <table:table-cell table:style-name="Tabela1.B147" office:value-type="string">
            <text:p text:style-name="P21">Pro<text:span text:style-name="T15">motor d</text:span>e Justiça</text:p>
          </table:table-cell>
          <table:table-cell table:style-name="Tabela1.C147" office:value-type="string">
            <text:p text:style-name="P104">Não se aplica</text:p>
          </table:table-cell>
          <table:table-cell table:style-name="Tabela1.D147" office:value-type="string">
            <text:p text:style-name="P108"><text:span text:style-name="T26">24</text:span>/<text:span text:style-name="T26">11</text:span>/<text:span text:style-name="T24">1998</text:span></text:p>
          </table:table-cell>
        </table:table-row>
        <table:table-row>
          <table:table-cell table:style-name="Tabela1.A148" office:value-type="string">
            <text:p text:style-name="P91">CECILIA CARVALHO MARTINS</text:p>
          </table:table-cell>
          <table:table-cell table:style-name="Tabela1.B148" office:value-type="string">
            <text:p text:style-name="P88">Pro<text:span text:style-name="T57">motor</text:span> de Justiça</text:p>
          </table:table-cell>
          <table:table-cell table:style-name="Tabela1.C148" office:value-type="string">
            <text:p text:style-name="P89">Não se aplica</text:p>
          </table:table-cell>
          <table:table-cell table:style-name="Tabela1.D148" office:value-type="string">
            <text:p text:style-name="P126">31/03/1999</text:p>
          </table:table-cell>
        </table:table-row>
        <table:table-row>
          <table:table-cell table:style-name="Tabela1.A149" office:value-type="string">
            <text:p text:style-name="P35">JULIVAL PIRES REBOUÇAS NETO</text:p>
          </table:table-cell>
          <table:table-cell table:style-name="Tabela1.B149" office:value-type="string">
            <text:p text:style-name="P21">Pro<text:span text:style-name="T15">motor d</text:span>e Justiça</text:p>
          </table:table-cell>
          <table:table-cell table:style-name="Tabela1.C149" office:value-type="string">
            <text:p text:style-name="P104">Não se aplica</text:p>
          </table:table-cell>
          <table:table-cell table:style-name="Tabela1.D149" office:value-type="string">
            <text:p text:style-name="P104"><text:span text:style-name="T23">31</text:span>/<text:span text:style-name="T24">03</text:span>/<text:span text:style-name="T24">1999</text:span></text:p>
          </table:table-cell>
        </table:table-row>
        <table:table-row>
          <table:table-cell table:style-name="Tabela1.A150" office:value-type="string">
            <text:p text:style-name="P35">FABIANA CARVALHO VIANA FRANCA</text:p>
          </table:table-cell>
          <table:table-cell table:style-name="Tabela1.B150" office:value-type="string">
            <text:p text:style-name="P21">Pro<text:span text:style-name="T15">motor d</text:span>e Justiça</text:p>
          </table:table-cell>
          <table:table-cell table:style-name="Tabela1.C150" office:value-type="string">
            <text:p text:style-name="P104">Não se aplica</text:p>
          </table:table-cell>
          <table:table-cell table:style-name="Tabela1.D150" office:value-type="string">
            <text:p text:style-name="P107"><text:span text:style-name="T23">31</text:span>/<text:span text:style-name="T24">03</text:span>/<text:span text:style-name="T24">1999</text:span></text:p>
          </table:table-cell>
        </table:table-row>
        <table:table-row>
          <table:table-cell table:style-name="Tabela1.A151" office:value-type="string">
            <text:p text:style-name="P35">BELARMINO ALVES DOS ANJOS NETO</text:p>
          </table:table-cell>
          <table:table-cell table:style-name="Tabela1.B151" office:value-type="string">
            <text:p text:style-name="P21">Pro<text:span text:style-name="T15">motor d</text:span>e Justiça</text:p>
          </table:table-cell>
          <table:table-cell table:style-name="Tabela1.C151" office:value-type="string">
            <text:p text:style-name="P104">Não se aplica</text:p>
          </table:table-cell>
          <table:table-cell table:style-name="Tabela1.D151" office:value-type="string">
            <text:p text:style-name="P107"><text:span text:style-name="T23">31</text:span>/<text:span text:style-name="T24">03</text:span>/<text:span text:style-name="T24">1999</text:span></text:p>
          </table:table-cell>
        </table:table-row>
        <table:table-row>
          <table:table-cell table:style-name="Tabela1.A152" office:value-type="string">
            <text:p text:style-name="P90">MARCELO AUGUSTO COSTA CAMPOS</text:p>
          </table:table-cell>
          <table:table-cell table:style-name="Tabela1.B152" office:value-type="string">
            <text:p text:style-name="P21">Pro<text:span text:style-name="T15">motor d</text:span>e Justiça</text:p>
          </table:table-cell>
          <table:table-cell table:style-name="Tabela1.C152" office:value-type="string">
            <text:p text:style-name="P104">Não se aplica</text:p>
          </table:table-cell>
          <table:table-cell table:style-name="Tabela1.D152" office:value-type="string">
            <text:p text:style-name="P125">07/07/2000</text:p>
          </table:table-cell>
        </table:table-row>
        <table:table-row>
          <table:table-cell table:style-name="Tabela1.A153" office:value-type="string">
            <text:p text:style-name="P90">MARTHA CARVALHO DIAS DE FIGUEIREDO </text:p>
          </table:table-cell>
          <table:table-cell table:style-name="Tabela1.B153" office:value-type="string">
            <text:p text:style-name="P21">Pro<text:span text:style-name="T15">motor d</text:span>e Justiça</text:p>
          </table:table-cell>
          <table:table-cell table:style-name="Tabela1.C153" office:value-type="string">
            <text:p text:style-name="P104">Não se aplica</text:p>
          </table:table-cell>
          <table:table-cell table:style-name="Tabela1.D153" office:value-type="string">
            <text:p text:style-name="P125">16/11/2000</text:p>
          </table:table-cell>
        </table:table-row>
        <table:table-row>
          <table:table-cell table:style-name="Tabela1.A154" office:value-type="string">
            <text:p text:style-name="P91">ANA CAROLINA DIAS LIMA FERNANDES</text:p>
          </table:table-cell>
          <table:table-cell table:style-name="Tabela1.B154" office:value-type="string">
            <text:p text:style-name="P88">Pro<text:span text:style-name="T57">motor</text:span> de Justiça</text:p>
          </table:table-cell>
          <table:table-cell table:style-name="Tabela1.C154" office:value-type="string">
            <text:p text:style-name="P89">Não se aplica</text:p>
          </table:table-cell>
          <table:table-cell table:style-name="Tabela1.D154" office:value-type="string">
            <text:p text:style-name="P126">11/04/2003</text:p>
          </table:table-cell>
        </table:table-row>
        <table:table-row>
          <table:table-cell table:style-name="Tabela1.A155" office:value-type="string">
            <text:p text:style-name="P32">MANOEL CABRAL MACHADO NETO</text:p>
          </table:table-cell>
          <table:table-cell table:style-name="Tabela1.B155" office:value-type="string">
            <text:p text:style-name="P21">Pro<text:span text:style-name="T15">motor d</text:span>e Justiça</text:p>
          </table:table-cell>
          <table:table-cell table:style-name="Tabela1.C155" office:value-type="string">
            <text:p text:style-name="P104">Não se aplica</text:p>
          </table:table-cell>
          <table:table-cell table:style-name="Tabela1.D155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56" office:value-type="string">
            <text:p text:style-name="P32">JARBAS ADELINO SANTOS JUNIOR</text:p>
          </table:table-cell>
          <table:table-cell table:style-name="Tabela1.B156" office:value-type="string">
            <text:p text:style-name="P21">Pro<text:span text:style-name="T15">motor d</text:span>e Justiça</text:p>
          </table:table-cell>
          <table:table-cell table:style-name="Tabela1.C156" office:value-type="string">
            <text:p text:style-name="P104">Não se aplica</text:p>
          </table:table-cell>
          <table:table-cell table:style-name="Tabela1.D156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57" office:value-type="string">
            <text:p text:style-name="P32">SANDRO LUIZ DA COSTA</text:p>
          </table:table-cell>
          <table:table-cell table:style-name="Tabela1.B157" office:value-type="string">
            <text:p text:style-name="P21">Pro<text:span text:style-name="T15">motor d</text:span>e Justiça</text:p>
          </table:table-cell>
          <table:table-cell table:style-name="Tabela1.C157" office:value-type="string">
            <text:p text:style-name="P104">Não se aplica</text:p>
          </table:table-cell>
          <table:table-cell table:style-name="Tabela1.D157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58" office:value-type="string">
            <text:p text:style-name="P32">FÁBIO PINHEIRO SILVA DE MENEZES</text:p>
          </table:table-cell>
          <table:table-cell table:style-name="Tabela1.B158" office:value-type="string">
            <text:p text:style-name="P21">Pro<text:span text:style-name="T15">motor d</text:span>e Justiça</text:p>
          </table:table-cell>
          <table:table-cell table:style-name="Tabela1.C158" office:value-type="string">
            <text:p text:style-name="P104">Não se aplica</text:p>
          </table:table-cell>
          <table:table-cell table:style-name="Tabela1.D158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ext:soft-page-break/>
        <table:table-row>
          <table:table-cell table:style-name="Tabela1.A159" office:value-type="string">
            <text:p text:style-name="P32">AUGUSTO CÉSAR LEITE DE RESENDE</text:p>
          </table:table-cell>
          <table:table-cell table:style-name="Tabela1.B159" office:value-type="string">
            <text:p text:style-name="P21">Pro<text:span text:style-name="T15">motor d</text:span>e Justiça</text:p>
          </table:table-cell>
          <table:table-cell table:style-name="Tabela1.C159" office:value-type="string">
            <text:p text:style-name="P104">Não se aplica</text:p>
          </table:table-cell>
          <table:table-cell table:style-name="Tabela1.D159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0" office:value-type="string">
            <text:p text:style-name="P32">CARLOS HENRIQUE SIQUEIRA RIBEIRO</text:p>
          </table:table-cell>
          <table:table-cell table:style-name="Tabela1.B160" office:value-type="string">
            <text:p text:style-name="P21">Pro<text:span text:style-name="T15">motor d</text:span>e Justiça</text:p>
          </table:table-cell>
          <table:table-cell table:style-name="Tabela1.C160" office:value-type="string">
            <text:p text:style-name="P104">Não se aplica</text:p>
          </table:table-cell>
          <table:table-cell table:style-name="Tabela1.D160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1" office:value-type="string">
            <text:p text:style-name="P32">CLÁUDIA DANIELA DE FREITAS SILVEIRA FRANCO</text:p>
          </table:table-cell>
          <table:table-cell table:style-name="Tabela1.B161" office:value-type="string">
            <text:p text:style-name="P21">Pro<text:span text:style-name="T15">motor d</text:span>e Justiça</text:p>
          </table:table-cell>
          <table:table-cell table:style-name="Tabela1.C161" office:value-type="string">
            <text:p text:style-name="P104">Não se aplica</text:p>
          </table:table-cell>
          <table:table-cell table:style-name="Tabela1.D161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2" office:value-type="string">
            <text:p text:style-name="P32">CARLA ROCHA BARRETO DE ALMEIDA</text:p>
          </table:table-cell>
          <table:table-cell table:style-name="Tabela1.B162" office:value-type="string">
            <text:p text:style-name="P21">Pro<text:span text:style-name="T15">motor d</text:span>e Justiça</text:p>
          </table:table-cell>
          <table:table-cell table:style-name="Tabela1.C162" office:value-type="string">
            <text:p text:style-name="P104">Não se aplica</text:p>
          </table:table-cell>
          <table:table-cell table:style-name="Tabela1.D162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3" office:value-type="string">
            <text:p text:style-name="P32">CLÁUDIA DO AMARAL CALMON</text:p>
          </table:table-cell>
          <table:table-cell table:style-name="Tabela1.B163" office:value-type="string">
            <text:p text:style-name="P21">Pro<text:span text:style-name="T15">motor d</text:span>e Justiça</text:p>
          </table:table-cell>
          <table:table-cell table:style-name="Tabela1.C163" office:value-type="string">
            <text:p text:style-name="P104">Não se aplica</text:p>
          </table:table-cell>
          <table:table-cell table:style-name="Tabela1.D163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4" office:value-type="string">
            <text:p text:style-name="P91">CANDICE ARRUDA VASCONCELOS</text:p>
          </table:table-cell>
          <table:table-cell table:style-name="Tabela1.B164" office:value-type="string">
            <text:p text:style-name="P88">Pro<text:span text:style-name="T57">motor</text:span> de Justiça</text:p>
          </table:table-cell>
          <table:table-cell table:style-name="Tabela1.C164" office:value-type="string">
            <text:p text:style-name="P89">Não se aplica</text:p>
          </table:table-cell>
          <table:table-cell table:style-name="Tabela1.D164" office:value-type="string">
            <text:p text:style-name="P126">11/04/2003</text:p>
          </table:table-cell>
        </table:table-row>
        <table:table-row>
          <table:table-cell table:style-name="Tabela1.A165" office:value-type="string">
            <text:p text:style-name="P91">EDUARDO CALMON <text:s/>DE ALMEIDA CEZAR</text:p>
          </table:table-cell>
          <table:table-cell table:style-name="Tabela1.B165" office:value-type="string">
            <text:p text:style-name="P88">Pro<text:span text:style-name="T57">motor</text:span> de Justiça</text:p>
          </table:table-cell>
          <table:table-cell table:style-name="Tabela1.C165" office:value-type="string">
            <text:p text:style-name="P89">Não se aplica</text:p>
          </table:table-cell>
          <table:table-cell table:style-name="Tabela1.D165" office:value-type="string">
            <text:p text:style-name="P126">11/04/2003</text:p>
          </table:table-cell>
        </table:table-row>
        <table:table-row>
          <table:table-cell table:style-name="Tabela1.A166" office:value-type="string">
            <text:p text:style-name="P32">FRANCISCO JOSÉ DE OLIVEIRA GOIS</text:p>
          </table:table-cell>
          <table:table-cell table:style-name="Tabela1.B166" office:value-type="string">
            <text:p text:style-name="P21">Pro<text:span text:style-name="T15">motor d</text:span>e Justiça</text:p>
          </table:table-cell>
          <table:table-cell table:style-name="Tabela1.C166" office:value-type="string">
            <text:p text:style-name="P104">Não se aplica</text:p>
          </table:table-cell>
          <table:table-cell table:style-name="Tabela1.D166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7" office:value-type="string">
            <text:p text:style-name="P32">FLAVIANO ALMEIDA SANTOS</text:p>
          </table:table-cell>
          <table:table-cell table:style-name="Tabela1.B167" office:value-type="string">
            <text:p text:style-name="P21">Pro<text:span text:style-name="T15">motor d</text:span>e Justiça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8" office:value-type="string">
            <text:p text:style-name="P32">NILZIR SOARES VIEIRA JÚNIOR</text:p>
          </table:table-cell>
          <table:table-cell table:style-name="Tabela1.B168" office:value-type="string">
            <text:p text:style-name="P21">Pro<text:span text:style-name="T15">motor d</text:span>e Justiça</text:p>
          </table:table-cell>
          <table:table-cell table:style-name="Tabela1.C168" office:value-type="string">
            <text:p text:style-name="P104">Não se aplica</text:p>
          </table:table-cell>
          <table:table-cell table:style-name="Tabela1.D168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9" office:value-type="string">
            <text:p text:style-name="P32">JOSÉ LUCAS DA SILVA GOIS</text:p>
          </table:table-cell>
          <table:table-cell table:style-name="Tabela1.B169" office:value-type="string">
            <text:p text:style-name="P21">Pro<text:span text:style-name="T15">motor d</text:span>e Justiça</text:p>
          </table:table-cell>
          <table:table-cell table:style-name="Tabela1.C169" office:value-type="string">
            <text:p text:style-name="P104">Não se aplica</text:p>
          </table:table-cell>
          <table:table-cell table:style-name="Tabela1.D169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70" office:value-type="string">
            <text:p text:style-name="P90">MARCEL PERES DE OLIVEIRA</text:p>
          </table:table-cell>
          <table:table-cell table:style-name="Tabela1.B170" office:value-type="string">
            <text:p text:style-name="P21">Pro<text:span text:style-name="T15">motor d</text:span>e Justiça</text:p>
          </table:table-cell>
          <table:table-cell table:style-name="Tabela1.C170" office:value-type="string">
            <text:p text:style-name="P104">Não se aplica</text:p>
          </table:table-cell>
          <table:table-cell table:style-name="Tabela1.D170" office:value-type="string">
            <text:p text:style-name="P125">11/04/2003</text:p>
          </table:table-cell>
        </table:table-row>
        <table:table-row>
          <table:table-cell table:style-name="Tabela1.A171" office:value-type="string">
            <text:p text:style-name="P32">ANDERSON VIANA SOUZA</text:p>
          </table:table-cell>
          <table:table-cell table:style-name="Tabela1.B171" office:value-type="string">
            <text:p text:style-name="P21">Pro<text:span text:style-name="T15">motor d</text:span>e Justiça</text:p>
          </table:table-cell>
          <table:table-cell table:style-name="Tabela1.C171" office:value-type="string">
            <text:p text:style-name="P104">Não se aplica</text:p>
          </table:table-cell>
          <table:table-cell table:style-name="Tabela1.D171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72" office:value-type="string">
            <text:p text:style-name="P32">CECÍLIA NOGUEIRA GUIMARÃES</text:p>
          </table:table-cell>
          <table:table-cell table:style-name="Tabela1.B172" office:value-type="string">
            <text:p text:style-name="P21">Pro<text:span text:style-name="T15">motor d</text:span>e Justiça</text:p>
          </table:table-cell>
          <table:table-cell table:style-name="Tabela1.C172" office:value-type="string">
            <text:p text:style-name="P104">Não se aplica</text:p>
          </table:table-cell>
          <table:table-cell table:style-name="Tabela1.D172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73" office:value-type="string">
            <text:p text:style-name="P91">GOETHE ODILON FREITAS DE ABREU</text:p>
          </table:table-cell>
          <table:table-cell table:style-name="Tabela1.B173" office:value-type="string">
            <text:p text:style-name="P88">Pro<text:span text:style-name="T57">motor</text:span> de Justiça</text:p>
          </table:table-cell>
          <table:table-cell table:style-name="Tabela1.C173" office:value-type="string">
            <text:p text:style-name="P89">Não se aplica</text:p>
          </table:table-cell>
          <table:table-cell table:style-name="Tabela1.D173" office:value-type="string">
            <text:p text:style-name="P126">15/09/2003</text:p>
          </table:table-cell>
        </table:table-row>
        <table:table-row>
          <table:table-cell table:style-name="Tabela1.A174" office:value-type="string">
            <text:p text:style-name="P32">ADRIANA RIBEIRO OLIVEIRA</text:p>
          </table:table-cell>
          <table:table-cell table:style-name="Tabela1.B174" office:value-type="string">
            <text:p text:style-name="P21">Pro<text:span text:style-name="T15">motor d</text:span>e Justiça</text:p>
          </table:table-cell>
          <table:table-cell table:style-name="Tabela1.C174" office:value-type="string">
            <text:p text:style-name="P104">Não se aplica</text:p>
          </table:table-cell>
          <table:table-cell table:style-name="Tabela1.D174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75" office:value-type="string">
            <text:p text:style-name="P32">MAURÍCIO GUSMÃO MAGALHÃES</text:p>
          </table:table-cell>
          <table:table-cell table:style-name="Tabela1.B175" office:value-type="string">
            <text:p text:style-name="P21">Pro<text:span text:style-name="T15">motor d</text:span>e Justiça</text:p>
          </table:table-cell>
          <table:table-cell table:style-name="Tabela1.C175" office:value-type="string">
            <text:p text:style-name="P104">Não se aplica</text:p>
          </table:table-cell>
          <table:table-cell table:style-name="Tabela1.D175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76" office:value-type="string">
            <text:p text:style-name="P32">ANA LEILA COSTA GARCEZ</text:p>
          </table:table-cell>
          <table:table-cell table:style-name="Tabela1.B176" office:value-type="string">
            <text:p text:style-name="P21">Pro<text:span text:style-name="T15">motor d</text:span>e Justiça</text:p>
          </table:table-cell>
          <table:table-cell table:style-name="Tabela1.C176" office:value-type="string">
            <text:p text:style-name="P104">Não se aplica</text:p>
          </table:table-cell>
          <table:table-cell table:style-name="Tabela1.D176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77" office:value-type="string">
            <text:p text:style-name="P32">TALITA CUNEGUNDES FERNANDES DA SILVA</text:p>
          </table:table-cell>
          <table:table-cell table:style-name="Tabela1.B177" office:value-type="string">
            <text:p text:style-name="P21">Pro<text:span text:style-name="T15">motor d</text:span>e Justiça</text:p>
          </table:table-cell>
          <table:table-cell table:style-name="Tabela1.C177" office:value-type="string">
            <text:p text:style-name="P104">Não se aplica</text:p>
          </table:table-cell>
          <table:table-cell table:style-name="Tabela1.D177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78" office:value-type="string">
            <text:p text:style-name="P32">ALEXANDRE ALBAGLI OLIVEIRA</text:p>
          </table:table-cell>
          <table:table-cell table:style-name="Tabela1.B178" office:value-type="string">
            <text:p text:style-name="P21">Pro<text:span text:style-name="T15">motor d</text:span>e Justiça</text:p>
          </table:table-cell>
          <table:table-cell table:style-name="Tabela1.C178" office:value-type="string">
            <text:p text:style-name="P104">Não se aplica</text:p>
          </table:table-cell>
          <table:table-cell table:style-name="Tabela1.D178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79" office:value-type="string">
            <text:p text:style-name="P32">PAULO JOSÉ FRANCISCO AL<text:span text:style-name="T21">VES FILHO</text:span></text:p>
          </table:table-cell>
          <table:table-cell table:style-name="Tabela1.B179" office:value-type="string">
            <text:p text:style-name="P21">Pro<text:span text:style-name="T15">motor d</text:span>e Justiça</text:p>
          </table:table-cell>
          <table:table-cell table:style-name="Tabela1.C179" office:value-type="string">
            <text:p text:style-name="P104">Não se aplica</text:p>
          </table:table-cell>
          <table:table-cell table:style-name="Tabela1.D179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0" office:value-type="string">
            <text:p text:style-name="P33">SUZY MARY DE CARVALHO VIEIRA</text:p>
          </table:table-cell>
          <table:table-cell table:style-name="Tabela1.B180" office:value-type="string">
            <text:p text:style-name="P21">Pro<text:span text:style-name="T15">motor d</text:span>e Justiça</text:p>
          </table:table-cell>
          <table:table-cell table:style-name="Tabela1.C180" office:value-type="string">
            <text:p text:style-name="P104">Não se aplica</text:p>
          </table:table-cell>
          <table:table-cell table:style-name="Tabela1.D180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1" office:value-type="string">
            <text:p text:style-name="P33">RENÊ ANTÔNIO ERBA</text:p>
          </table:table-cell>
          <table:table-cell table:style-name="Tabela1.B181" office:value-type="string">
            <text:p text:style-name="P21">Pro<text:span text:style-name="T15">motor d</text:span>e Justiça</text:p>
          </table:table-cell>
          <table:table-cell table:style-name="Tabela1.C181" office:value-type="string">
            <text:p text:style-name="P104">Não se aplica</text:p>
          </table:table-cell>
          <table:table-cell table:style-name="Tabela1.D181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ext:soft-page-break/>
        <table:table-row>
          <table:table-cell table:style-name="Tabela1.A182" office:value-type="string">
            <text:p text:style-name="P33">ALLANA RACHEL MONTEIRO BATISTA SOARES COSTA</text:p>
          </table:table-cell>
          <table:table-cell table:style-name="Tabela1.B182" office:value-type="string">
            <text:p text:style-name="P21">Pro<text:span text:style-name="T15">motor d</text:span>e Justiça</text:p>
          </table:table-cell>
          <table:table-cell table:style-name="Tabela1.C182" office:value-type="string">
            <text:p text:style-name="P104">Não se aplica</text:p>
          </table:table-cell>
          <table:table-cell table:style-name="Tabela1.D182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3" office:value-type="string">
            <text:p text:style-name="P34">POLLYANNA MARA DE CASTRO AGUIAR</text:p>
          </table:table-cell>
          <table:table-cell table:style-name="Tabela1.B183" office:value-type="string">
            <text:p text:style-name="P21">Pro<text:span text:style-name="T15">motor d</text:span>e Justiça</text:p>
          </table:table-cell>
          <table:table-cell table:style-name="Tabela1.C183" office:value-type="string">
            <text:p text:style-name="P104">Não se aplica</text:p>
          </table:table-cell>
          <table:table-cell table:style-name="Tabela1.D183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4" office:value-type="string">
            <text:p text:style-name="P34">ANA PAULA SOUZA VIANA</text:p>
          </table:table-cell>
          <table:table-cell table:style-name="Tabela1.B184" office:value-type="string">
            <text:p text:style-name="P21">Pro<text:span text:style-name="T15">motor d</text:span>e Justiça</text:p>
          </table:table-cell>
          <table:table-cell table:style-name="Tabela1.C184" office:value-type="string">
            <text:p text:style-name="P104">Não se aplica</text:p>
          </table:table-cell>
          <table:table-cell table:style-name="Tabela1.D184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5" office:value-type="string">
            <text:p text:style-name="P34">KARLA CHRISTHIANY CRUZ LEITE</text:p>
          </table:table-cell>
          <table:table-cell table:style-name="Tabela1.B185" office:value-type="string">
            <text:p text:style-name="P21">Pro<text:span text:style-name="T15">motor d</text:span>e Justiça</text:p>
          </table:table-cell>
          <table:table-cell table:style-name="Tabela1.C185" office:value-type="string">
            <text:p text:style-name="P104">Não se aplica</text:p>
          </table:table-cell>
          <table:table-cell table:style-name="Tabela1.D185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6" office:value-type="string">
            <text:p text:style-name="P34">LÚCIO JOSÉ CARDOSO BARRETO LIMA</text:p>
          </table:table-cell>
          <table:table-cell table:style-name="Tabela1.B186" office:value-type="string">
            <text:p text:style-name="P21">Pro<text:span text:style-name="T15">motor d</text:span>e Justiça</text:p>
          </table:table-cell>
          <table:table-cell table:style-name="Tabela1.C186" office:value-type="string">
            <text:p text:style-name="P104">Não se aplica</text:p>
          </table:table-cell>
          <table:table-cell table:style-name="Tabela1.D186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7" office:value-type="string">
            <text:p text:style-name="P34">ALEXANDRO SAMPAIO SANTANA</text:p>
          </table:table-cell>
          <table:table-cell table:style-name="Tabela1.B187" office:value-type="string">
            <text:p text:style-name="P21">Pro<text:span text:style-name="T15">motor d</text:span>e Justiça</text:p>
          </table:table-cell>
          <table:table-cell table:style-name="Tabela1.C187" office:value-type="string">
            <text:p text:style-name="P104">Não se aplica</text:p>
          </table:table-cell>
          <table:table-cell table:style-name="Tabela1.D187" office:value-type="string">
            <text:p text:style-name="P104"><text:span text:style-name="T22">16</text:span>/<text:span text:style-name="T22">12</text:span>/<text:span text:style-name="T19">2003</text:span></text:p>
          </table:table-cell>
        </table:table-row>
        <table:table-row>
          <table:table-cell table:style-name="Tabela1.A188" office:value-type="string">
            <text:p text:style-name="P34">MÔNICA MARIA HARDMAN DANTAS BERNARDES</text:p>
          </table:table-cell>
          <table:table-cell table:style-name="Tabela1.B188" office:value-type="string">
            <text:p text:style-name="P21">Pro<text:span text:style-name="T15">motor d</text:span>e Justiça</text:p>
          </table:table-cell>
          <table:table-cell table:style-name="Tabela1.C188" office:value-type="string">
            <text:p text:style-name="P104">Não se aplica</text:p>
          </table:table-cell>
          <table:table-cell table:style-name="Tabela1.D188" office:value-type="string">
            <text:p text:style-name="P106"><text:span text:style-name="T22">16</text:span>/<text:span text:style-name="T22">12</text:span>/<text:span text:style-name="T19">2003</text:span></text:p>
          </table:table-cell>
        </table:table-row>
        <table:table-row>
          <table:table-cell table:style-name="Tabela1.A189" office:value-type="string">
            <text:p text:style-name="P34">ALEX MAIA ESMERALDO DE OLIVEIRA</text:p>
          </table:table-cell>
          <table:table-cell table:style-name="Tabela1.B189" office:value-type="string">
            <text:p text:style-name="P21">Pro<text:span text:style-name="T15">motor d</text:span>e Justiça</text:p>
          </table:table-cell>
          <table:table-cell table:style-name="Tabela1.C189" office:value-type="string">
            <text:p text:style-name="P104">Não se aplica</text:p>
          </table:table-cell>
          <table:table-cell table:style-name="Tabela1.D189" office:value-type="string">
            <text:p text:style-name="P106"><text:span text:style-name="T22">16</text:span>/<text:span text:style-name="T22">12</text:span>/<text:span text:style-name="T19">2003</text:span></text:p>
          </table:table-cell>
        </table:table-row>
        <table:table-row>
          <table:table-cell table:style-name="Tabela1.A190" office:value-type="string">
            <text:p text:style-name="P34">ETÉLIO DE CARVALHO PRADO JÚNIOR</text:p>
          </table:table-cell>
          <table:table-cell table:style-name="Tabela1.B190" office:value-type="string">
            <text:p text:style-name="P21">Pro<text:span text:style-name="T15">motor d</text:span>e Justiça</text:p>
          </table:table-cell>
          <table:table-cell table:style-name="Tabela1.C190" office:value-type="string">
            <text:p text:style-name="P104">Não se aplica</text:p>
          </table:table-cell>
          <table:table-cell table:style-name="Tabela1.D190" office:value-type="string">
            <text:p text:style-name="P106"><text:span text:style-name="T22">16</text:span>/<text:span text:style-name="T22">12</text:span>/<text:span text:style-name="T19">2003</text:span></text:p>
          </table:table-cell>
        </table:table-row>
        <table:table-row>
          <table:table-cell table:style-name="Tabela1.A191" office:value-type="string">
            <text:p text:style-name="P34">TATIANA SOUTO QUIRINO</text:p>
          </table:table-cell>
          <table:table-cell table:style-name="Tabela1.B191" office:value-type="string">
            <text:p text:style-name="P21">Pro<text:span text:style-name="T15">motor d</text:span>e Justiça</text:p>
          </table:table-cell>
          <table:table-cell table:style-name="Tabela1.C191" office:value-type="string">
            <text:p text:style-name="P104">Não se aplica</text:p>
          </table:table-cell>
          <table:table-cell table:style-name="Tabela1.D191" office:value-type="string">
            <text:p text:style-name="P106"><text:span text:style-name="T22">16</text:span>/<text:span text:style-name="T22">12</text:span>/<text:span text:style-name="T19">2003</text:span></text:p>
          </table:table-cell>
        </table:table-row>
        <table:table-row>
          <table:table-cell table:style-name="Tabela1.A192" office:value-type="string">
            <text:p text:style-name="P31">ADSON ALBERTO CARDOSO DE CARVALHO</text:p>
          </table:table-cell>
          <table:table-cell table:style-name="Tabela1.B192" office:value-type="string">
            <text:p text:style-name="P21">Pro<text:span text:style-name="T15">motor d</text:span>e Justiça</text:p>
          </table:table-cell>
          <table:table-cell table:style-name="Tabela1.C192" office:value-type="string">
            <text:p text:style-name="P104">Não se aplica</text:p>
          </table:table-cell>
          <table:table-cell table:style-name="Tabela1.D192" office:value-type="string">
            <text:p text:style-name="P104"><text:span text:style-name="T18">31</text:span>/<text:span text:style-name="T18">08</text:span>/<text:span text:style-name="T19">2004</text:span></text:p>
          </table:table-cell>
        </table:table-row>
        <table:table-row>
          <table:table-cell table:style-name="Tabela1.A193" office:value-type="string">
            <text:p text:style-name="P31">RENA<text:span text:style-name="T20">TO VIEIRA DANTAS BERNARDES</text:span></text:p>
          </table:table-cell>
          <table:table-cell table:style-name="Tabela1.B193" office:value-type="string">
            <text:p text:style-name="P21">Pro<text:span text:style-name="T15">motor d</text:span>e Justiça</text:p>
          </table:table-cell>
          <table:table-cell table:style-name="Tabela1.C193" office:value-type="string">
            <text:p text:style-name="P104">Não se aplica</text:p>
          </table:table-cell>
          <table:table-cell table:style-name="Tabela1.D193" office:value-type="string">
            <text:p text:style-name="P105"><text:span text:style-name="T18">31</text:span>/<text:span text:style-name="T18">08</text:span>/<text:span text:style-name="T19">2004</text:span></text:p>
          </table:table-cell>
        </table:table-row>
        <table:table-row>
          <table:table-cell table:style-name="Tabela1.A194" office:value-type="string">
            <text:p text:style-name="P30">ALESSANDRA PEDRAL DE SANTANA</text:p>
          </table:table-cell>
          <table:table-cell table:style-name="Tabela1.B194" office:value-type="string">
            <text:p text:style-name="P21">Pro<text:span text:style-name="T15">motor d</text:span>e Justiça</text:p>
          </table:table-cell>
          <table:table-cell table:style-name="Tabela1.C194" office:value-type="string">
            <text:p text:style-name="P104">Não se aplica</text:p>
          </table:table-cell>
          <table:table-cell table:style-name="Tabela1.D194" office:value-type="string">
            <text:p text:style-name="P112">27/06/2006</text:p>
          </table:table-cell>
        </table:table-row>
        <table:table-row>
          <table:table-cell table:style-name="Tabela1.A195" office:value-type="string">
            <text:p text:style-name="P30">EDYLENO ÍTALO SANTOS SODRÉ</text:p>
          </table:table-cell>
          <table:table-cell table:style-name="Tabela1.B195" office:value-type="string">
            <text:p text:style-name="P21">Pro<text:span text:style-name="T15">motor d</text:span>e Justiça</text:p>
          </table:table-cell>
          <table:table-cell table:style-name="Tabela1.C195" office:value-type="string">
            <text:p text:style-name="P104">Não se aplica</text:p>
          </table:table-cell>
          <table:table-cell table:style-name="Tabela1.D195" office:value-type="string">
            <text:p text:style-name="P112">27/06/2006</text:p>
          </table:table-cell>
        </table:table-row>
        <table:table-row>
          <table:table-cell table:style-name="Tabela1.A196" office:value-type="string">
            <text:p text:style-name="P30">MARIA RITA MACHADO FIGUEIREDO</text:p>
          </table:table-cell>
          <table:table-cell table:style-name="Tabela1.B196" office:value-type="string">
            <text:p text:style-name="P21">Pro<text:span text:style-name="T15">motor d</text:span>e Justiça</text:p>
          </table:table-cell>
          <table:table-cell table:style-name="Tabela1.C196" office:value-type="string">
            <text:p text:style-name="P104">Não se aplica</text:p>
          </table:table-cell>
          <table:table-cell table:style-name="Tabela1.D196" office:value-type="string">
            <text:p text:style-name="P112">27/06/2006</text:p>
          </table:table-cell>
        </table:table-row>
        <table:table-row>
          <table:table-cell table:style-name="Tabela1.A197" office:value-type="string">
            <text:p text:style-name="P30">MÔNICA ANTUNES ROCHA RIGO DA SILVA</text:p>
          </table:table-cell>
          <table:table-cell table:style-name="Tabela1.B197" office:value-type="string">
            <text:p text:style-name="P21">Pro<text:span text:style-name="T15">motor d</text:span>e Justiça</text:p>
          </table:table-cell>
          <table:table-cell table:style-name="Tabela1.C197" office:value-type="string">
            <text:p text:style-name="P104">Não se aplica</text:p>
          </table:table-cell>
          <table:table-cell table:style-name="Tabela1.D197" office:value-type="string">
            <text:p text:style-name="P112">17/11/2006</text:p>
          </table:table-cell>
        </table:table-row>
        <table:table-row>
          <table:table-cell table:style-name="Tabela1.A198" office:value-type="string">
            <text:p text:style-name="P30">CLÁUDIA VIRGÍNIA OLIVER DE SÁ</text:p>
          </table:table-cell>
          <table:table-cell table:style-name="Tabela1.B198" office:value-type="string">
            <text:p text:style-name="P21">Pro<text:span text:style-name="T15">motor d</text:span>e Justiça</text:p>
          </table:table-cell>
          <table:table-cell table:style-name="Tabela1.C198" office:value-type="string">
            <text:p text:style-name="P104">Não se aplica</text:p>
          </table:table-cell>
          <table:table-cell table:style-name="Tabela1.D198" office:value-type="string">
            <text:p text:style-name="P112">17/11/2006</text:p>
          </table:table-cell>
        </table:table-row>
        <table:table-row>
          <table:table-cell table:style-name="Tabela1.A199" office:value-type="string">
            <text:p text:style-name="P30">JOELMA SOARES MACEDO DE SANTANA</text:p>
          </table:table-cell>
          <table:table-cell table:style-name="Tabela1.B199" office:value-type="string">
            <text:p text:style-name="P21">Pro<text:span text:style-name="T15">motor d</text:span>e Justiça</text:p>
          </table:table-cell>
          <table:table-cell table:style-name="Tabela1.C199" office:value-type="string">
            <text:p text:style-name="P104">Não se aplica</text:p>
          </table:table-cell>
          <table:table-cell table:style-name="Tabela1.D199" office:value-type="string">
            <text:p text:style-name="P112">17/11/2006</text:p>
          </table:table-cell>
        </table:table-row>
        <table:table-row>
          <table:table-cell table:style-name="Tabela1.A200" office:value-type="string">
            <text:p text:style-name="P30">IURI MARCEL MENEZES BORGES</text:p>
          </table:table-cell>
          <table:table-cell table:style-name="Tabela1.B200" office:value-type="string">
            <text:p text:style-name="P21">Pro<text:span text:style-name="T15">motor d</text:span>e Justiça</text:p>
          </table:table-cell>
          <table:table-cell table:style-name="Tabela1.C200" office:value-type="string">
            <text:p text:style-name="P104">Não se aplica</text:p>
          </table:table-cell>
          <table:table-cell table:style-name="Tabela1.D200" office:value-type="string">
            <text:p text:style-name="P112">17/11/2006</text:p>
          </table:table-cell>
        </table:table-row>
        <table:table-row>
          <table:table-cell table:style-name="Tabela1.A201" office:value-type="string">
            <text:p text:style-name="P30">RAIMUNDO BISPO FILHO</text:p>
          </table:table-cell>
          <table:table-cell table:style-name="Tabela1.B201" office:value-type="string">
            <text:p text:style-name="P21">Pro<text:span text:style-name="T15">motor d</text:span>e Justiça</text:p>
          </table:table-cell>
          <table:table-cell table:style-name="Tabela1.C201" office:value-type="string">
            <text:p text:style-name="P104">Não se aplica</text:p>
          </table:table-cell>
          <table:table-cell table:style-name="Tabela1.D201" office:value-type="string">
            <text:p text:style-name="P112">17/11/2006</text:p>
          </table:table-cell>
        </table:table-row>
        <table:table-row>
          <table:table-cell table:style-name="Tabela1.A202" office:value-type="string">
            <text:p text:style-name="P30">SOLANO LÚCIO DE OLIVEIRA SILVA</text:p>
          </table:table-cell>
          <table:table-cell table:style-name="Tabela1.B202" office:value-type="string">
            <text:p text:style-name="P21">Pro<text:span text:style-name="T15">motor d</text:span>e Justiça</text:p>
          </table:table-cell>
          <table:table-cell table:style-name="Tabela1.C202" office:value-type="string">
            <text:p text:style-name="P104">Não se aplica</text:p>
          </table:table-cell>
          <table:table-cell table:style-name="Tabela1.D202" office:value-type="string">
            <text:p text:style-name="P112">17/11/2006</text:p>
          </table:table-cell>
        </table:table-row>
        <table:table-row>
          <table:table-cell table:style-name="Tabela1.A203" office:value-type="string">
            <text:p text:style-name="P91">JOSÉ REIS NETO</text:p>
          </table:table-cell>
          <table:table-cell table:style-name="Tabela1.B203" office:value-type="string">
            <text:p text:style-name="P21">Pro<text:span text:style-name="T15">motor d</text:span>e Justiça</text:p>
          </table:table-cell>
          <table:table-cell table:style-name="Tabela1.C203" office:value-type="string">
            <text:p text:style-name="P104">Não se aplica</text:p>
          </table:table-cell>
          <table:table-cell table:style-name="Tabela1.D203" office:value-type="string">
            <text:p text:style-name="P126">11/11/2010</text:p>
          </table:table-cell>
        </table:table-row>
        <table:table-row>
          <table:table-cell table:style-name="Tabela1.A204" office:value-type="string">
            <text:p text:style-name="P70">LUCIANA DUARTE SOBRAL MENEZES</text:p>
          </table:table-cell>
          <table:table-cell table:style-name="Tabela1.B204" office:value-type="string">
            <text:p text:style-name="P21">Pro<text:span text:style-name="T15">motor d</text:span>e Justiça</text:p>
          </table:table-cell>
          <table:table-cell table:style-name="Tabela1.C204" office:value-type="string">
            <text:p text:style-name="P104">Não se aplica</text:p>
          </table:table-cell>
          <table:table-cell table:style-name="Tabela1.D204" office:value-type="string">
            <text:p text:style-name="P111">16/11/2010</text:p>
          </table:table-cell>
        </table:table-row>
        <text:soft-page-break/>
        <table:table-row>
          <table:table-cell table:style-name="Tabela1.A205" office:value-type="string">
            <text:p text:style-name="P25">CLÁUDIO ROBERTO ALFREDO DE SOUZA</text:p>
          </table:table-cell>
          <table:table-cell table:style-name="Tabela1.B205" office:value-type="string">
            <text:p text:style-name="P21">Pro<text:span text:style-name="T15">motor d</text:span>e Justiça</text:p>
          </table:table-cell>
          <table:table-cell table:style-name="Tabela1.C205" office:value-type="string">
            <text:p text:style-name="P104">Não se aplica</text:p>
          </table:table-cell>
          <table:table-cell table:style-name="Tabela1.D205" office:value-type="string">
            <text:p text:style-name="P111">16/11/2010</text:p>
          </table:table-cell>
        </table:table-row>
        <table:table-row>
          <table:table-cell table:style-name="Tabela1.A207" office:value-type="string">
            <text:p text:style-name="P25">RAFAEL SCHWEZ KURKOWSKI</text:p>
          </table:table-cell>
          <table:table-cell table:style-name="Tabela1.B207" office:value-type="string">
            <text:p text:style-name="P21">Pro<text:span text:style-name="T15">motor d</text:span>e Justiça</text:p>
          </table:table-cell>
          <table:table-cell table:style-name="Tabela1.C207" office:value-type="string">
            <text:p text:style-name="P104">Não se aplica</text:p>
          </table:table-cell>
          <table:table-cell table:style-name="Tabela1.D207" office:value-type="string">
            <text:p text:style-name="P111">16/11/2010</text:p>
          </table:table-cell>
        </table:table-row>
        <table:table-row>
          <table:table-cell table:style-name="Tabela1.A207" office:value-type="string">
            <text:p text:style-name="P92">MÁRCIO AMAZONAS CABRAL DE ANDRADE</text:p>
          </table:table-cell>
          <table:table-cell table:style-name="Tabela1.B207" office:value-type="string">
            <text:p text:style-name="P21">Pro<text:span text:style-name="T15">motor d</text:span>e Justiça</text:p>
          </table:table-cell>
          <table:table-cell table:style-name="Tabela1.C207" office:value-type="string">
            <text:p text:style-name="P104">Não se aplica</text:p>
          </table:table-cell>
          <table:table-cell table:style-name="Tabela1.D207" office:value-type="string">
            <text:p text:style-name="P111">16/11/2010</text:p>
          </table:table-cell>
        </table:table-row>
        <table:table-row>
          <table:table-cell table:style-name="Tabela1.A208" office:value-type="string">
            <text:p text:style-name="P25">DANIEL CARNEIRO DUARTE</text:p>
          </table:table-cell>
          <table:table-cell table:style-name="Tabela1.B208" office:value-type="string">
            <text:p text:style-name="P16">Promotor de Justiça</text:p>
          </table:table-cell>
          <table:table-cell table:style-name="Tabela1.C208" office:value-type="string">
            <text:p text:style-name="P104">Não se aplica</text:p>
          </table:table-cell>
          <table:table-cell table:style-name="Tabela1.D208" office:value-type="string">
            <text:p text:style-name="P111">16/11/2010</text:p>
          </table:table-cell>
        </table:table-row>
        <table:table-row>
          <table:table-cell table:style-name="Tabela1.A209" office:value-type="string">
            <text:p text:style-name="P20">BRUNO MELO MOURA</text:p>
          </table:table-cell>
          <table:table-cell table:style-name="Tabela1.B209" office:value-type="string">
            <text:p text:style-name="P16">Promotor de Justiça</text:p>
          </table:table-cell>
          <table:table-cell table:style-name="Tabela1.C209" office:value-type="string">
            <text:p text:style-name="P104">Não se aplica</text:p>
          </table:table-cell>
          <table:table-cell table:style-name="Tabela1.D209" office:value-type="string">
            <text:p text:style-name="P111">16/11/2010</text:p>
          </table:table-cell>
        </table:table-row>
        <table:table-row>
          <table:table-cell table:style-name="Tabela1.A210" office:value-type="string">
            <text:p text:style-name="P20">RICARDO MACHADO OLIVEIRA</text:p>
          </table:table-cell>
          <table:table-cell table:style-name="Tabela1.B210" office:value-type="string">
            <text:p text:style-name="P16">Promotor de Justiça</text:p>
          </table:table-cell>
          <table:table-cell table:style-name="Tabela1.C210" office:value-type="string">
            <text:p text:style-name="P104">Não se aplica</text:p>
          </table:table-cell>
          <table:table-cell table:style-name="Tabela1.D210" office:value-type="string">
            <text:p text:style-name="P111">16/11/2010</text:p>
          </table:table-cell>
        </table:table-row>
        <table:table-row>
          <table:table-cell table:style-name="Tabela1.A211" office:value-type="string">
            <text:p text:style-name="P20">ALDELEINE MELHOR BARBOSA</text:p>
          </table:table-cell>
          <table:table-cell table:style-name="Tabela1.B211" office:value-type="string">
            <text:p text:style-name="P16">Promotor de Justiça</text:p>
          </table:table-cell>
          <table:table-cell table:style-name="Tabela1.C211" office:value-type="string">
            <text:p text:style-name="P104">Não se aplica</text:p>
          </table:table-cell>
          <table:table-cell table:style-name="Tabela1.D211" office:value-type="string">
            <text:p text:style-name="P111">16/11/2010</text:p>
          </table:table-cell>
        </table:table-row>
        <table:table-row>
          <table:table-cell table:style-name="Tabela1.A212" office:value-type="string">
            <text:p text:style-name="P20">LEYDSON GADELHA MOREIRA</text:p>
          </table:table-cell>
          <table:table-cell table:style-name="Tabela1.B212" office:value-type="string">
            <text:p text:style-name="P16">Promotor de Justiça</text:p>
          </table:table-cell>
          <table:table-cell table:style-name="Tabela1.C212" office:value-type="string">
            <text:p text:style-name="P104">Não se aplica</text:p>
          </table:table-cell>
          <table:table-cell table:style-name="Tabela1.D212" office:value-type="string">
            <text:p text:style-name="P111">16/11/2010</text:p>
          </table:table-cell>
        </table:table-row>
        <table:table-row>
          <table:table-cell table:style-name="Tabela1.A213" office:value-type="string">
            <text:p text:style-name="P20">ROSANE GONÇALVES DOS SANTOS</text:p>
          </table:table-cell>
          <table:table-cell table:style-name="Tabela1.B213" office:value-type="string">
            <text:p text:style-name="P16">Promotor de Justiça</text:p>
          </table:table-cell>
          <table:table-cell table:style-name="Tabela1.C213" office:value-type="string">
            <text:p text:style-name="P104">Não se aplica</text:p>
          </table:table-cell>
          <table:table-cell table:style-name="Tabela1.D213" office:value-type="string">
            <text:p text:style-name="P111">16/11/2010</text:p>
          </table:table-cell>
        </table:table-row>
        <table:table-row>
          <table:table-cell table:style-name="Tabela1.A214" office:value-type="string">
            <text:p text:style-name="P20">KELFRENN TEIXEIRA RODRIGUES DE MENEZES</text:p>
          </table:table-cell>
          <table:table-cell table:style-name="Tabela1.B214" office:value-type="string">
            <text:p text:style-name="P22"><text:span text:style-name="T17">Promotor de Justiça</text:span> </text:p>
          </table:table-cell>
          <table:table-cell table:style-name="Tabela1.C214" office:value-type="string">
            <text:p text:style-name="P104">Não se aplica</text:p>
          </table:table-cell>
          <table:table-cell table:style-name="Tabela1.D214" office:value-type="string">
            <text:p text:style-name="P111"><text:span text:style-name="T16">31</text:span>/<text:span text:style-name="T16">05</text:span>/201<text:span text:style-name="T16">1</text:span></text:p>
          </table:table-cell>
        </table:table-row>
        <table:table-row>
          <table:table-cell table:style-name="Tabela1.A215" office:value-type="string">
            <text:p text:style-name="P24">RÔMULO LINS ALVES</text:p>
          </table:table-cell>
          <table:table-cell table:style-name="Tabela1.B215" office:value-type="string">
            <text:p text:style-name="P15">Promotor de Justiça</text:p>
          </table:table-cell>
          <table:table-cell table:style-name="Tabela1.C215" office:value-type="string">
            <text:p text:style-name="P104">Não se aplica</text:p>
          </table:table-cell>
          <table:table-cell table:style-name="Tabela1.D215" office:value-type="string">
            <text:p text:style-name="P111"><text:span text:style-name="T16">31</text:span>/<text:span text:style-name="T16">05</text:span>/201<text:span text:style-name="T16">1</text:span></text:p>
          </table:table-cell>
        </table:table-row>
        <table:table-row>
          <table:table-cell table:style-name="Tabela1.A216" office:value-type="string">
            <text:p text:style-name="P17">RIVALDO FRIAS DOS SANTOS JÚNIOR</text:p>
          </table:table-cell>
          <table:table-cell table:style-name="Tabela1.B216" office:value-type="string">
            <text:p text:style-name="P14">Promotor de Justiça</text:p>
          </table:table-cell>
          <table:table-cell table:style-name="Tabela1.C216" office:value-type="string">
            <text:p text:style-name="P99">Não se aplica</text:p>
          </table:table-cell>
          <table:table-cell table:style-name="Tabela1.D216" office:value-type="string">
            <text:p text:style-name="P14">23/01/<text:span text:style-name="T58">20</text:span>12</text:p>
          </table:table-cell>
        </table:table-row>
        <table:table-row>
          <table:table-cell table:style-name="Tabela1.A217" office:value-type="string">
            <text:p text:style-name="P17">FRANCISCO FERREIRA DE LIMA JÚNIOR</text:p>
          </table:table-cell>
          <table:table-cell table:style-name="Tabela1.B217" office:value-type="string">
            <text:p text:style-name="P14">Promotor de Justiça</text:p>
          </table:table-cell>
          <table:table-cell table:style-name="Tabela1.C217" office:value-type="string">
            <text:p text:style-name="P99">Não se aplica</text:p>
          </table:table-cell>
          <table:table-cell table:style-name="Tabela1.D217" office:value-type="string">
            <text:p text:style-name="P14">06/02/<text:span text:style-name="T58">20</text:span>12</text:p>
          </table:table-cell>
        </table:table-row>
        <table:table-row>
          <table:table-cell table:style-name="Tabela1.A218" office:value-type="string">
            <text:p text:style-name="P17">DIEGO GOUVEIA PESSOA DE LIMA</text:p>
          </table:table-cell>
          <table:table-cell table:style-name="Tabela1.B218" office:value-type="string">
            <text:p text:style-name="P14">Promotor de Justiça</text:p>
          </table:table-cell>
          <table:table-cell table:style-name="Tabela1.C218" office:value-type="string">
            <text:p text:style-name="P99">Não se aplica</text:p>
          </table:table-cell>
          <table:table-cell table:style-name="Tabela1.D218" office:value-type="string">
            <text:p text:style-name="P14">06/02/<text:span text:style-name="T58">20</text:span>12</text:p>
          </table:table-cell>
        </table:table-row>
        <table:table-row>
          <table:table-cell table:style-name="Tabela1.A219" office:value-type="string">
            <text:p text:style-name="P29">ANTÔNIO FORTE DE SOUZA JÚNIOR</text:p>
          </table:table-cell>
          <table:table-cell table:style-name="Tabela1.B219" office:value-type="string">
            <text:p text:style-name="P14">Promotor de Justiça</text:p>
          </table:table-cell>
          <table:table-cell table:style-name="Tabela1.C219" office:value-type="string">
            <text:p text:style-name="P99">Não se aplica</text:p>
          </table:table-cell>
          <table:table-cell table:style-name="Tabela1.D219" office:value-type="string">
            <text:p text:style-name="P14"><text:span text:style-name="T14">2</text:span>6/0<text:span text:style-name="T14">4</text:span>/<text:span text:style-name="T58">20</text:span>12</text:p>
          </table:table-cell>
        </table:table-row>
        <table:table-row>
          <table:table-cell table:style-name="Tabela1.A220" office:value-type="string">
            <text:p text:style-name="P29">WALTENBERG LIMA DE SÁ</text:p>
          </table:table-cell>
          <table:table-cell table:style-name="Tabela1.B220" office:value-type="string">
            <text:p text:style-name="P14">Promotor de Justiça</text:p>
          </table:table-cell>
          <table:table-cell table:style-name="Tabela1.C220" office:value-type="string">
            <text:p text:style-name="P99">Não se aplica</text:p>
          </table:table-cell>
          <table:table-cell table:style-name="Tabela1.D220" office:value-type="string">
            <text:p text:style-name="P28">28/04/<text:span text:style-name="T58">20</text:span>12</text:p>
          </table:table-cell>
        </table:table-row>
        <table:table-row>
          <table:table-cell table:style-name="Tabela1.A221" office:value-type="string">
            <text:p text:style-name="P27">AMILTON NEVES BRITO FILHO</text:p>
          </table:table-cell>
          <table:table-cell table:style-name="Tabela1.B221" office:value-type="string">
            <text:p text:style-name="P14">Promotor de Justiça</text:p>
          </table:table-cell>
          <table:table-cell table:style-name="Tabela1.C221" office:value-type="string">
            <text:p text:style-name="P99">Não se aplica</text:p>
          </table:table-cell>
          <table:table-cell table:style-name="Tabela1.D221" office:value-type="string">
            <text:p text:style-name="P26">02/04/<text:span text:style-name="T58">20</text:span>13</text:p>
          </table:table-cell>
        </table:table-row>
        <table:table-row>
          <table:table-cell table:style-name="Tabela1.A222" office:value-type="string">
            <text:p text:style-name="P94">EDEILSON LINS DE SOUSA JÚNIOR</text:p>
          </table:table-cell>
          <table:table-cell table:style-name="Tabela1.B222" office:value-type="string">
            <text:p text:style-name="P14">Promotor de Justiça</text:p>
          </table:table-cell>
          <table:table-cell table:style-name="Tabela1.C222" office:value-type="string">
            <text:p text:style-name="P99">Não se aplica</text:p>
          </table:table-cell>
          <table:table-cell table:style-name="Tabela1.D222" office:value-type="string">
            <text:p text:style-name="P95">16/07/<text:span text:style-name="T58">20</text:span>13</text:p>
          </table:table-cell>
        </table:table-row>
        <table:table-row>
          <table:table-cell table:style-name="Tabela1.A223" office:value-type="string">
            <text:p text:style-name="P18">FLÁVIA FRANCO DO PRADO CARVALHO</text:p>
          </table:table-cell>
          <table:table-cell table:style-name="Tabela1.B223" office:value-type="string">
            <text:p text:style-name="P14">Promotor de Justiça</text:p>
          </table:table-cell>
          <table:table-cell table:style-name="Tabela1.C223" office:value-type="string">
            <text:p text:style-name="P99">Não se aplica</text:p>
          </table:table-cell>
          <table:table-cell table:style-name="Tabela1.D223" office:value-type="string">
            <text:p text:style-name="P19">12/09/<text:span text:style-name="T58">20</text:span>13 </text:p>
          </table:table-cell>
        </table:table-row>
        <table:table-row>
          <table:table-cell table:style-name="Tabela1.A224" office:value-type="string">
            <text:p text:style-name="P10">MARCIA JAQUELINE OLIVEIRA SANTANA</text:p>
          </table:table-cell>
          <table:table-cell table:style-name="Tabela1.B224" office:value-type="string">
            <text:p text:style-name="P9">Promotor de Justiça</text:p>
          </table:table-cell>
          <table:table-cell table:style-name="Tabela1.C224" office:value-type="string">
            <text:p text:style-name="P98">Não se aplica</text:p>
          </table:table-cell>
          <table:table-cell table:style-name="Tabela1.D224" office:value-type="string">
            <text:p text:style-name="P100"><text:span text:style-name="T13">13</text:span>/0<text:span text:style-name="T13">5</text:span>/<text:span text:style-name="T58">20</text:span>14</text:p>
          </table:table-cell>
        </table:table-row>
        <table:table-row>
          <table:table-cell table:style-name="Tabela1.A225" office:value-type="string">
            <text:p text:style-name="P11">LAELSON ALCÂNTARA DE PONTES FILHO</text:p>
          </table:table-cell>
          <table:table-cell table:style-name="Tabela1.B225" office:value-type="string">
            <text:p text:style-name="P9">Promotor de Justiça</text:p>
          </table:table-cell>
          <table:table-cell table:style-name="Tabela1.C225" office:value-type="string">
            <text:p text:style-name="P98">Não se aplica</text:p>
          </table:table-cell>
          <table:table-cell table:style-name="Tabela1.D225" office:value-type="string">
            <text:p text:style-name="P100"><text:span text:style-name="T11">09</text:span>/0<text:span text:style-name="T11">7</text:span>/<text:span text:style-name="T58">20</text:span>14</text:p>
          </table:table-cell>
        </table:table-row>
        <table:table-row>
          <table:table-cell table:style-name="Tabela1.A226" office:value-type="string">
            <text:p text:style-name="P12">FABIO PUTUMUJU DE OLIVEIRA</text:p>
          </table:table-cell>
          <table:table-cell table:style-name="Tabela1.B226" office:value-type="string">
            <text:p text:style-name="P9">Promotor de Justiça</text:p>
          </table:table-cell>
          <table:table-cell table:style-name="Tabela1.C226" office:value-type="string">
            <text:p text:style-name="P98">Não se aplica</text:p>
          </table:table-cell>
          <table:table-cell table:style-name="Tabela1.D226" office:value-type="string">
            <text:p text:style-name="P100"><text:span text:style-name="T11">08</text:span>/0<text:span text:style-name="T12">8</text:span>/<text:span text:style-name="T58">20</text:span>14</text:p>
          </table:table-cell>
        </table:table-row>
        <table:table-row>
          <table:table-cell table:style-name="Tabela1.A227" office:value-type="string">
            <text:p text:style-name="P12">PRISCILA CAMARGO SILVA TAVARES</text:p>
          </table:table-cell>
          <table:table-cell table:style-name="Tabela1.B227" office:value-type="string">
            <text:p text:style-name="P9">Promotor de Justiça</text:p>
          </table:table-cell>
          <table:table-cell table:style-name="Tabela1.C227" office:value-type="string">
            <text:p text:style-name="P98">Não se aplica</text:p>
          </table:table-cell>
          <table:table-cell table:style-name="Tabela1.D227" office:value-type="string">
            <text:p text:style-name="P103">01/09/<text:span text:style-name="T58">20</text:span>14</text:p>
          </table:table-cell>
        </table:table-row>
        <text:soft-page-break/>
        <table:table-row>
          <table:table-cell table:style-name="Tabela1.A228" office:value-type="string">
            <text:p text:style-name="P13">ANTONIO FERNANDES DA SILVA JÚNIOR</text:p>
          </table:table-cell>
          <table:table-cell table:style-name="Tabela1.B228" office:value-type="string">
            <text:p text:style-name="P9">Promotor de Justiça</text:p>
          </table:table-cell>
          <table:table-cell table:style-name="Tabela1.C228" office:value-type="string">
            <text:p text:style-name="P98">Não se aplica</text:p>
          </table:table-cell>
          <table:table-cell table:style-name="Tabela1.D228" office:value-type="string">
            <text:p text:style-name="P100"><text:span text:style-name="T9">23</text:span>/0<text:span text:style-name="T9">9</text:span>/<text:span text:style-name="T58">20</text:span>14</text:p>
          </table:table-cell>
        </table:table-row>
        <table:table-row>
          <table:table-cell table:style-name="Tabela1.A229" office:value-type="string">
            <text:p text:style-name="P13">LAURA IMPERATRIZ BATALHA MOREIRA NERY MOURA</text:p>
          </table:table-cell>
          <table:table-cell table:style-name="Tabela1.B229" office:value-type="string">
            <text:p text:style-name="P9">Promotor de Justiça</text:p>
          </table:table-cell>
          <table:table-cell table:style-name="Tabela1.C229" office:value-type="string">
            <text:p text:style-name="P98">Não se aplica</text:p>
          </table:table-cell>
          <table:table-cell table:style-name="Tabela1.D229" office:value-type="string">
            <text:p text:style-name="P102"><text:span text:style-name="T9">23</text:span>/0<text:span text:style-name="T9">9</text:span>/<text:span text:style-name="T58">20</text:span>14</text:p>
          </table:table-cell>
        </table:table-row>
        <table:table-row>
          <table:table-cell table:style-name="Tabela1.A230" office:value-type="string">
            <text:p text:style-name="P8">SILVIA NUNES LEAL</text:p>
          </table:table-cell>
          <table:table-cell table:style-name="Tabela1.B230" office:value-type="string">
            <text:p text:style-name="P9">Promotor de Justiça</text:p>
          </table:table-cell>
          <table:table-cell table:style-name="Tabela1.C230" office:value-type="string">
            <text:p text:style-name="P98">Não se aplica</text:p>
          </table:table-cell>
          <table:table-cell table:style-name="Tabela1.D230" office:value-type="string">
            <text:p text:style-name="P100"><text:span text:style-name="T10">02</text:span>/<text:span text:style-name="T10">10</text:span>/<text:span text:style-name="T58">20</text:span>14</text:p>
          </table:table-cell>
        </table:table-row>
        <table:table-row>
          <table:table-cell table:style-name="Tabela1.A231" office:value-type="string">
            <text:p text:style-name="P8">RAYMUNDO NAPOLEÃO XIMENES NETO</text:p>
          </table:table-cell>
          <table:table-cell table:style-name="Tabela1.B231" office:value-type="string">
            <text:p text:style-name="P9">Promotor de Justiça</text:p>
          </table:table-cell>
          <table:table-cell table:style-name="Tabela1.C231" office:value-type="string">
            <text:p text:style-name="P98">Não se aplica</text:p>
          </table:table-cell>
          <table:table-cell table:style-name="Tabela1.D231" office:value-type="string">
            <text:p text:style-name="P101"><text:span text:style-name="T10">02</text:span>/<text:span text:style-name="T10">10</text:span>/<text:span text:style-name="T58">20</text:span>14</text:p>
          </table:table-cell>
        </table:table-row>
        <table:table-row>
          <table:table-cell table:style-name="Tabela1.A232" office:value-type="string">
            <text:p text:style-name="P8">LUIS FELIPE JORDÃO WANDERLEY</text:p>
          </table:table-cell>
          <table:table-cell table:style-name="Tabela1.B232" office:value-type="string">
            <text:p text:style-name="P9">Promotor de Justiça</text:p>
          </table:table-cell>
          <table:table-cell table:style-name="Tabela1.C232" office:value-type="string">
            <text:p text:style-name="P98">Não se aplica</text:p>
          </table:table-cell>
          <table:table-cell table:style-name="Tabela1.D232" office:value-type="string">
            <text:p text:style-name="P101"><text:span text:style-name="T10">02</text:span>/<text:span text:style-name="T10">10</text:span>/<text:span text:style-name="T58">20</text:span>14</text:p>
          </table:table-cell>
        </table:table-row>
        <table:table-row>
          <table:table-cell table:style-name="Tabela1.A233" office:value-type="string">
            <text:p text:style-name="P8">GILVAN OLIVEIRA DE REZENDE</text:p>
          </table:table-cell>
          <table:table-cell table:style-name="Tabela1.B233" office:value-type="string">
            <text:p text:style-name="P9">Promotor de Justiça</text:p>
          </table:table-cell>
          <table:table-cell table:style-name="Tabela1.C233" office:value-type="string">
            <text:p text:style-name="P98">Não se aplica</text:p>
          </table:table-cell>
          <table:table-cell table:style-name="Tabela1.D233" office:value-type="string">
            <text:p text:style-name="P101"><text:span text:style-name="T10">02</text:span>/<text:span text:style-name="T10">10</text:span>/<text:span text:style-name="T58">20</text:span>14</text:p>
          </table:table-cell>
        </table:table-row>
      </table:table>
      <text:p text:style-name="P4"/>
      <text:p text:style-name="P5"/>
      <text:p text:style-name="P5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/>
    </style:style>
    <style:style style:name="MT4" style:family="text">
      <style:text-properties fo:font-variant="normal" fo:text-transform="none" officeooo:rsid="0027c78c"/>
    </style:style>
    <style:style style:name="MT5" style:family="text">
      <style:text-properties fo:font-variant="normal" fo:text-transform="none" officeooo:rsid="0067439d"/>
    </style:style>
    <style:style style:name="MT6" style:family="text">
      <style:text-properties fo:font-variant="normal" fo:text-transform="none" officeooo:rsid="00614b66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1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/text:span><text:span text:style-name="MT3"><text:tab/> <text:s text:c="378"/></text:span><text:span text:style-name="MT1">Data da última atualização:</text:span><text:span text:style-name="MT2"> </text:span><text:span text:style-name="MT4">3</text:span><text:span text:style-name="MT5">1</text:span><text:span text:style-name="MT2">/</text:span><text:span text:style-name="MT5">10</text:span><text:span text:style-name="MT2">/201</text:span><text:span text:style-name="MT6">8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8-11-21T14:42:17.326000000</dc:date>
    <meta:editing-duration>PT6H57M26S</meta:editing-duration>
    <meta:editing-cycles>86</meta:editing-cycles>
    <meta:generator>LibreOffice/4.1.4.2$Windows_x86 LibreOffice_project/0a0440ccc0227ad9829de5f46be37cfb6edcf72</meta:generator>
    <meta:print-date>2017-09-20T13:42:23.282000000</meta:print-date>
    <meta:document-statistic meta:table-count="1" meta:image-count="1" meta:object-count="0" meta:page-count="11" meta:paragraph-count="934" meta:word-count="2579" meta:character-count="16408" meta:non-whitespace-character-count="14372"/>
  </office:meta>
</office:document-meta>
</file>