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2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6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3.56mm" fo:break-before="auto" style:use-optimal-row-height="false"/>
    </style:style>
    <style:style style:name="ro11" style:family="table-row">
      <style:table-row-properties style:row-height="6.01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113">
      <style:table-cell-properties style:rotation-align="none"/>
    </style:style>
    <style:style style:name="ce4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4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5.4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7.5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1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6.0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50.1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6.3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1.64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34.4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55.52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41.72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Arrowhead_20_1" draw:marker-start-width="2mm" draw:marker-start-center="false" draw:fill="solid" draw:fill-color="#ffffc0" draw:auto-grow-height="true" draw:auto-grow-width="false" fo:min-height="53.6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_20_1" draw:marker-start-width="2mm" draw:marker-start-center="false" draw:fill="solid" draw:fill-color="#ffffc0" draw:auto-grow-height="true" draw:auto-grow-width="false" fo:min-height="33.9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ce105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6mm" svg:height="16.7mm" svg:x="12.72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5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5"/>
          <table:table-cell table:number-columns-repeated="1008"/>
        </table:table-row>
        <table:table-row table:style-name="ro2">
          <table:table-cell/>
          <table:table-cell table:style-name="ce13"/>
          <table:table-cell table:style-name="ce75" office:value-type="string" calcext:value-type="string">
            <text:p>Corrigir nos meses anteriores e republicar</text:p>
          </table:table-cell>
          <table:table-cell table:style-name="ce87" table:number-columns-repeated="4"/>
          <table:table-cell table:style-name="ce13" table:number-columns-repeated="8"/>
          <table:table-cell table:style-name="ce47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3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8" table:formula="of:=194705591+4000000+833851.4-[.C16]" office:value-type="float" office:value="199459792.4" calcext:value-type="float">
            <office:annotation draw:style-name="gr2" draw:text-style-name="P3" svg:width="69.64mm" svg:height="37.46mm" svg:x="10.44mm" svg:y="20.61mm" draw:caption-point-x="122.33mm" draw:caption-point-y="57.11mm">
              <dc:date>2018-10-13T00:00:00</dc:date>
              <text:p text:style-name="P2"><text:span text:style-name="T1">SOMADO NESSA CELULA:</text:span></text:p>
              <text:p text:style-name="P2"><text:span text:style-name="T1">Mes 02/2018 <text:s text:c="2"/>R$ 4.000.000,00 Crédito Suplementar Reserva de Contigência</text:span></text:p>
              <text:p text:style-name="P2"><text:span text:style-name="T1"/></text:p>
              <text:p text:style-name="P2"><text:span text:style-name="T1">Mes 02/2018 <text:s text:c="2"/>R$ 833.851,40 SUPLEMENTAR REF. FR 250</text:span></text:p>
              <text:p text:style-name="P2"><text:span text:style-name="T1"/></text:p>
            </office:annotation>
            <text:p>199.459.792,40</text:p>
          </table:table-cell>
          <table:table-cell table:style-name="ce37" table:formula="of:=7500000+3000000+1500000" office:value-type="float" office:value="12000000" calcext:value-type="float">
            <office:annotation draw:style-name="gr3" draw:text-style-name="P3" svg:width="68.37mm" svg:height="19.57mm" svg:x="93.76mm" svg:y="32.41mm" draw:caption-point-x="62.12mm" draw:caption-point-y="45.31mm">
              <dc:date>2018-02-09T00:00:00</dc:date>
              <text:p text:style-name="P2"><text:span text:style-name="T1">OB <text:s/>088 <text:s/>7.500.000,00 <text:s/>22/01/2018</text:span></text:p>
              <text:p text:style-name="P2"><text:span text:style-name="T1">OB <text:s/>104 <text:s/>3.000.000,00 <text:s/>25/01/2018</text:span></text:p>
              <text:p text:style-name="P2"><text:span text:style-name="T1">OB <text:s/>114 <text:s/>1.500.000,00 <text:s/>30/01/2018</text:span></text:p>
            </office:annotation>
            <text:p>12.000.000,00</text:p>
          </table:table-cell>
          <table:table-cell table:style-name="ce37" table:formula="of:=4218828.42+8000000+3000000+2000000" office:value-type="float" office:value="17218828.42" calcext:value-type="float">
            <office:annotation draw:style-name="gr4" draw:text-style-name="P3" svg:width="86.36mm" svg:height="23.71mm" svg:x="87.99mm" svg:y="84.3mm" draw:caption-point-x="90.99mm" draw:caption-point-y="-6.58mm">
              <dc:date>2018-03-13T00:00:00</dc:date>
              <text:p text:style-name="P2"><text:span text:style-name="T1">OB 175 07/02 <text:s text:c="2"/>4.218.828,42 <text:s/>Restante Jan. </text:span></text:p>
              <text:p text:style-name="P2"><text:span text:style-name="T1"/></text:p>
              <text:p text:style-name="P2"><text:span text:style-name="T1">OB <text:s/>260 20/02 <text:s text:c="2"/>8.000.000,00</text:span></text:p>
              <text:p text:style-name="P2"><text:span text:style-name="T1">OB <text:s/>290 26/02 <text:s text:c="2"/>3.000.000,00</text:span></text:p>
              <text:p text:style-name="P2"><text:span text:style-name="T1">OB <text:s/>311 28/02 <text:s text:c="2"/>2.000.000,00</text:span></text:p>
            </office:annotation>
            <text:p>17.218.828,42</text:p>
          </table:table-cell>
          <table:table-cell table:style-name="ce37" table:formula="of:=3218828+500000+8000000+300000+5700000" office:value-type="float" office:value="17718828" calcext:value-type="float">
            <office:annotation draw:style-name="gr5" draw:text-style-name="P3" svg:width="93.72mm" svg:height="28.05mm" svg:x="114.92mm" svg:y="96.97mm" draw:caption-point-x="87.17mm" draw:caption-point-y="-19.25mm">
              <dc:date>2018-04-11T00:00:00</dc:date>
              <text:p text:style-name="P2"><text:span text:style-name="T1">OB 373 <text:s/>3.218.828,00 <text:s/>restante de fevereiro</text:span></text:p>
              <text:p text:style-name="P2"><text:span text:style-name="T1">OB 424 <text:s text:c="4"/>500.000,00 <text:s/>suplementar duodécimo extra</text:span></text:p>
              <text:p text:style-name="P2"><text:span text:style-name="T1"/></text:p>
              <text:p text:style-name="P2"><text:span text:style-name="T1">OB 459 <text:s/>8.000.000,00 <text:s/>duodécimo Março</text:span></text:p>
              <text:p text:style-name="P2"><text:span text:style-name="T1">OB 494 <text:s text:c="4"/>300.000,00 <text:s/>duodécimo Março</text:span></text:p>
              <text:p text:style-name="P2"><text:span text:style-name="T1">OB 505 <text:s text:c="2"/>5.700.000,00 duodécimo Março</text:span></text:p>
            </office:annotation>
            <text:p>17.718.828,00</text:p>
          </table:table-cell>
          <table:table-cell table:style-name="ce39" table:formula="of:=2218828+6000000+2000000+3000000+3000000" office:value-type="float" office:value="16218828" calcext:value-type="float">
            <office:annotation draw:style-name="gr6" draw:text-style-name="P3" svg:width="126.52mm" svg:height="52.16mm" svg:x="57.82mm" svg:y="94.78mm" draw:caption-point-x="167.38mm" draw:caption-point-y="-17.06mm">
              <dc:date>2018-06-26T00:00:00</dc:date>
              <text:p text:style-name="P2"><text:span text:style-name="T1">OB 543 05/04 <text:s text:c="4"/>2.218.828,00 <text:s text:c="2"/>restante de março/2018</text:span></text:p>
              <text:p text:style-name="P2"><text:span text:style-name="T1"/></text:p>
              <text:p text:style-name="P2"><text:span text:style-name="T1">OB 642 <text:s/>19/04 <text:s text:c="3"/>6.000.000,00 <text:s text:c="2"/>parte Abril</text:span></text:p>
              <text:p text:style-name="P2"><text:span text:style-name="T1">OB 653 <text:s/>23/04 <text:s text:c="3"/>2.000.000,00 <text:s text:c="2"/>parte Abril</text:span></text:p>
              <text:p text:style-name="P2"><text:span text:style-name="T1">OB 670 <text:s/>26/04 <text:s text:c="3"/>3.000.000,00 <text:s text:c="2"/>parte Abril</text:span></text:p>
              <text:p text:style-name="P2"><text:span text:style-name="T2">OB 683 <text:s/>30/04 <text:s text:c="3"/>3.000.000,00 <text:s text:c="2"/>parte abril</text:span></text:p>
              <text:p text:style-name="P2"><text:span text:style-name="T1"/></text:p>
              <text:p text:style-name="P2"><text:span text:style-name="T1">Total repasse <text:s text:c="5"/>16.218.828,00</text:span></text:p>
              <text:p text:style-name="P2"><text:span text:style-name="T1"/></text:p>
            </office:annotation>
            <text:p>16.218.828,00</text:p>
          </table:table-cell>
          <table:table-cell table:style-name="ce37" table:formula="of:=2218828+10000000+2000000+2000000" office:value-type="float" office:value="16218828" calcext:value-type="float">
            <office:annotation draw:style-name="gr7" draw:text-style-name="P3" svg:width="117.01mm" svg:height="38.39mm" svg:x="181.33mm" svg:y="3.74mm" draw:caption-point-x="66.97mm" draw:caption-point-y="73.98mm">
              <dc:date>2018-07-17T00:00:00</dc:date>
              <text:p text:style-name="P2"><text:span text:style-name="T1">OB 729 08/05 <text:s text:c="4"/>2.218.828,00 <text:s text:c="2"/>restante de abril/2018</text:span></text:p>
              <text:p text:style-name="P2"><text:span text:style-name="T1"/></text:p>
              <text:p text:style-name="P2"><text:span text:style-name="T1">OB 802 <text:s text:c="2"/>18/05 <text:s text:c="2"/>10.000.000,00 <text:s text:c="2"/>parte Maio</text:span></text:p>
              <text:p text:style-name="P2"><text:span text:style-name="T1">OB 843 <text:s text:c="2"/>28/05 <text:s text:c="4"/>2.000.000,00 <text:s text:c="2"/>parte Maio</text:span></text:p>
              <text:p text:style-name="P2"><text:span text:style-name="T2">OB 855 <text:s text:c="2"/>30/05 <text:s text:c="4"/>2.000.000,00 <text:s text:c="2"/>parte Maio</text:span></text:p>
              <text:p text:style-name="P2"><text:span text:style-name="T1">Total repasse <text:s text:c="5"/>16.218.828,00</text:span></text:p>
            </office:annotation>
            <text:p>16.218.828,00</text:p>
          </table:table-cell>
          <table:table-cell table:style-name="ce37" table:formula="of:=2218828+10000000+2000000+2000000" office:value-type="float" office:value="16218828" calcext:value-type="float">
            <office:annotation draw:style-name="gr8" draw:text-style-name="P3" svg:width="86.39mm" svg:height="43.64mm" svg:x="178.72mm" svg:y="48.81mm" draw:caption-point-x="92.69mm" draw:caption-point-y="28.91mm">
              <dc:date>2018-08-07T00:00:00</dc:date>
              <text:p text:style-name="P2"><text:span text:style-name="T1">OB 955 <text:s text:c="2"/>13/06 <text:s text:c="4"/>2.218.828,00 <text:s text:c="2"/>restante de maio/2018</text:span></text:p>
              <text:p text:style-name="P2"><text:span text:style-name="T1"/></text:p>
              <text:p text:style-name="P2"><text:span text:style-name="T1">OB 1004 <text:s text:c="2"/>20/06 <text:s text:c="2"/>10.000.000,00 <text:s text:c="2"/>parte Junho</text:span></text:p>
              <text:p text:style-name="P2"><text:span text:style-name="T1">OB 1029 <text:s text:c="2"/>26/06 <text:s text:c="4"/>2.000.000,00 <text:s text:c="2"/>parte Junho</text:span></text:p>
              <text:p text:style-name="P2"><text:span text:style-name="T2">OB 1044 <text:s text:c="2"/>28/06 <text:s text:c="4"/>2.000.000,00 <text:s text:c="2"/>parte Junho</text:span></text:p>
              <text:p text:style-name="P2"><text:span text:style-name="T1">Total repasse <text:s text:c="5"/>16.218.828,00</text:span></text:p>
            </office:annotation>
            <text:p>16.218.828,00</text:p>
          </table:table-cell>
          <table:table-cell table:style-name="ce37" table:formula="of:=2218828+10000000+3000000+2000000" office:value-type="float" office:value="17218828" calcext:value-type="float">
            <office:annotation draw:style-name="gr9" draw:text-style-name="P3" svg:width="105.03mm" svg:height="36.46mm" svg:x="99.95mm" svg:y="120.75mm" draw:caption-point-x="194.57mm" draw:caption-point-y="-43.03mm">
              <dc:date>2018-09-14T00:00:00</dc:date>
              <text:p text:style-name="P2"><text:span text:style-name="T1">OB 155 <text:s text:c="2"/>13/07 <text:s text:c="4"/>2.218.828,00 <text:s text:c="2"/>restante de junho/2018</text:span></text:p>
              <text:p text:style-name="P2"><text:span text:style-name="T1"/></text:p>
              <text:p text:style-name="P2"><text:span text:style-name="T1">OB 1198 <text:s text:c="2"/>20/07 <text:s text:c="2"/>10.000.000,00 <text:s text:c="2"/>parte Julho</text:span></text:p>
              <text:p text:style-name="P2"><text:span text:style-name="T1">OB 1218 <text:s text:c="2"/>23/07 <text:s text:c="4"/>3.000.000,00 <text:s text:c="2"/>parte Julho</text:span></text:p>
              <text:p text:style-name="P2"><text:span text:style-name="T2">OB 1245 <text:s text:c="2"/>30/07 <text:s text:c="4"/>2.000.000,00 <text:s text:c="2"/>parte Julho</text:span></text:p>
              <text:p text:style-name="P2"><text:span text:style-name="T1">Total repasse <text:s text:c="5"/>17.218.828,00</text:span></text:p>
            </office:annotation>
            <text:p>17.218.828,00</text:p>
          </table:table-cell>
          <table:table-cell table:style-name="ce37" table:formula="of:=4218828+8000000+2000000+4000000" office:value-type="float" office:value="18218828" calcext:value-type="float">
            <office:annotation draw:style-name="gr10" draw:text-style-name="P3" svg:width="101.49mm" svg:height="57.52mm" svg:x="79.15mm" svg:y="92.19mm" draw:caption-point-x="238.47mm" draw:caption-point-y="-14.47mm">
              <dc:date>2018-10-11T00:00:00</dc:date>
              <text:p text:style-name="P2"><text:span text:style-name="T1">OB 1361 <text:s text:c="2"/>13/08 <text:s text:c="4"/>4.218.828,00 <text:s text:c="2"/>restante de julho/2018</text:span></text:p>
              <text:p text:style-name="P2"><text:span text:style-name="T1"/></text:p>
              <text:p text:style-name="P2"><text:span text:style-name="T1">OB 1414 <text:s text:c="2"/>20/08 <text:s text:c="4"/>8.000.000,00 <text:s text:c="2"/>parte Agosto</text:span></text:p>
              <text:p text:style-name="P2"><text:span text:style-name="T1">OB 1467 <text:s text:c="2"/>28/08 <text:s text:c="4"/>2.000.000,00 <text:s text:c="2"/>parte Agosto</text:span></text:p>
              <text:p text:style-name="P2"><text:span text:style-name="T2">OB 1480 <text:s text:c="2"/>30/08 <text:s text:c="4"/>4.000.000,00 <text:s text:c="2"/>parte Agosto</text:span></text:p>
              <text:p text:style-name="P2"><text:span text:style-name="T1">Total repasse <text:s text:c="7"/>18.218.828,00</text:span></text:p>
            </office:annotation>
            <text:p>18.218.828,00</text:p>
          </table:table-cell>
          <table:table-cell table:style-name="ce37" table:formula="of:=4218828+8000000" office:value-type="float" office:value="12218828" calcext:value-type="float">
            <office:annotation draw:style-name="gr11" draw:text-style-name="P3" svg:width="91.04mm" svg:height="43.72mm" svg:x="112.02mm" svg:y="36.7mm" draw:caption-point-x="228.71mm" draw:caption-point-y="41.02mm">
              <dc:date>2018-11-08T00:00:00</dc:date>
              <text:p text:style-name="P2"><text:span text:style-name="T1">OB 1577 <text:s text:c="2"/>12/09 <text:s text:c="4"/>4.218.828,00 <text:s text:c="2"/>restante de agosto/2018</text:span></text:p>
              <text:p text:style-name="P2"><text:span text:style-name="T1"/></text:p>
              <text:p text:style-name="P2"><text:span text:style-name="T2">OB 1655 <text:s text:c="2"/>19/09 <text:s text:c="4"/>8.000.000,00</text:span><text:span text:style-name="T1"> <text:s text:c="2"/>parte Setembro</text:span></text:p>
              <text:p text:style-name="P2"><text:span text:style-name="T1"/></text:p>
              <text:p text:style-name="P2"><text:span text:style-name="T1">Total repasse <text:s text:c="7"/>12.218.828,00</text:span></text:p>
            </office:annotation>
            <text:p>12.218.828,00</text:p>
          </table:table-cell>
          <table:table-cell table:style-name="ce37" table:formula="of:=8218828+2500000+8000000" office:value-type="float" office:value="18718828" calcext:value-type="float">
            <office:annotation draw:style-name="gr12" draw:text-style-name="P3" svg:width="149.61mm" svg:height="55.61mm" svg:x="85.82mm" svg:y="61.52mm" draw:caption-point-x="278.02mm" draw:caption-point-y="16.2mm">
              <dc:date>2018-12-13T00:00:00</dc:date>
              <text:p text:style-name="P2"><text:span text:style-name="T1">OB 1830 <text:s text:c="2"/>10/10 <text:s text:c="4"/>8.218.828,00 <text:s text:c="2"/>restante de setembro/2018</text:span></text:p>
              <text:p text:style-name="P2"><text:span text:style-name="T1"/></text:p>
              <text:p text:style-name="P2"><text:span text:style-name="T1">OB 1867 <text:s text:c="2"/>16/10 <text:s text:c="4"/>2.500.000,00 <text:s/>3ª Parcela Cota Extra</text:span></text:p>
              <text:p text:style-name="P2"><text:span text:style-name="T1"/></text:p>
              <text:p text:style-name="P2"><text:span text:style-name="T2">OB 1891 <text:s text:c="2"/>19/10 <text:s text:c="4"/>8.000.000,00</text:span><text:span text:style-name="T1"> <text:s text:c="2"/>parte Outubro</text:span></text:p>
              <text:p text:style-name="P2"><text:span text:style-name="T1"/></text:p>
              <text:p text:style-name="P2"><text:span text:style-name="T1">Total repasse <text:s text:c="7"/>18.718.828,00</text:span></text:p>
            </office:annotation>
            <text:p>18.718.828,00</text:p>
          </table:table-cell>
          <table:table-cell table:style-name="ce37" table:formula="of:=8218828+8000000" office:value-type="float" office:value="16218828" calcext:value-type="float">
            <office:annotation draw:style-name="gr13" draw:text-style-name="P3" svg:width="139.35mm" svg:height="35.98mm" svg:x="290.26mm" svg:y="36.72mm" draw:caption-point-x="96.69mm" draw:caption-point-y="41mm">
              <dc:date>2018-12-13T00:00:00</dc:date>
              <text:p text:style-name="P2"><text:span text:style-name="T1">OB 2035 <text:s/>12/11 <text:s text:c="4"/>8.218.828,00 <text:s/>Restante Outubro</text:span></text:p>
              <text:p text:style-name="P2"><text:span text:style-name="T1"/></text:p>
              <text:p text:style-name="P2"><text:span text:style-name="T2">OB 2101 <text:s text:c="2"/>20/11 <text:s text:c="3"/>8.000.000,00</text:span><text:span text:style-name="T1"> <text:s text:c="2"/>parte Novembro</text:span></text:p>
              <text:p text:style-name="P2"><text:span text:style-name="T1"/></text:p>
              <text:p text:style-name="P2"><text:span text:style-name="T1">Total repasse <text:s text:c="7"/>16.218.828,00</text:span></text:p>
            </office:annotation>
            <text:p>16.218.828,00</text:p>
          </table:table-cell>
          <table:table-cell table:style-name="ce37"/>
          <table:table-cell table:style-name="ce49" table:formula="of:=SUM([.D15:.O15])" office:value-type="float" office:value="178188280.42" calcext:value-type="float">
            <text:p>178.188.280,42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8" table:formula="of:=[.C17]" office:value-type="float" office:value="79650" calcext:value-type="float">
            <text:p>79.650,00</text:p>
          </table:table-cell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8" table:formula="of:=[.C18]+[.C25]+[.C28]" office:value-type="float" office:value="79650" calcext:value-type="float">
            <text:p>79.650,00</text:p>
          </table:table-cell>
          <table:table-cell table:style-name="ce37" table:formula="of:=[.D28]+[.D18]" office:value-type="float" office:value="11547.02" calcext:value-type="float">
            <text:p>11.547,02</text:p>
          </table:table-cell>
          <table:table-cell table:style-name="ce37" table:formula="of:=[.E28]+[.E18]" office:value-type="float" office:value="12221.24" calcext:value-type="float">
            <text:p>12.221,24</text:p>
          </table:table-cell>
          <table:table-cell table:style-name="ce37" table:formula="of:=[.F28]+[.F18]+[.F40]" office:value-type="float" office:value="16053.95" calcext:value-type="float">
            <text:p>16.053,95</text:p>
          </table:table-cell>
          <table:table-cell table:style-name="ce37" table:formula="of:=[.G28]+[.G18]+[.G40]" office:value-type="float" office:value="14988.68" calcext:value-type="float">
            <text:p>14.988,68</text:p>
          </table:table-cell>
          <table:table-cell table:style-name="ce37" table:formula="of:=[.H28]+[.H18]+[.H40]" office:value-type="float" office:value="33352.26" calcext:value-type="float">
            <text:p>33.352,26</text:p>
          </table:table-cell>
          <table:table-cell table:style-name="ce37" table:formula="of:=[.I28]+[.I18]" office:value-type="float" office:value="31085.38" calcext:value-type="float">
            <text:p>31.085,38</text:p>
          </table:table-cell>
          <table:table-cell table:style-name="ce37" table:formula="of:=[.J28]+[.J18]" office:value-type="float" office:value="35445.97" calcext:value-type="float">
            <text:p>35.445,97</text:p>
          </table:table-cell>
          <table:table-cell table:style-name="ce37" table:formula="of:=[.K28]+[.K18]" office:value-type="float" office:value="40002.84" calcext:value-type="float">
            <text:p>40.002,84</text:p>
          </table:table-cell>
          <table:table-cell table:style-name="ce37" table:formula="of:=[.L28]+[.L18]" office:value-type="float" office:value="31233.57" calcext:value-type="float">
            <text:p>31.233,57</text:p>
          </table:table-cell>
          <table:table-cell table:style-name="ce37" table:formula="of:=[.M28]+[.M18]" office:value-type="float" office:value="37104.39" calcext:value-type="float">
            <text:p>37.104,39</text:p>
          </table:table-cell>
          <table:table-cell table:style-name="ce37" table:formula="of:=[.N28]+[.N18]" office:value-type="float" office:value="31953.2" calcext:value-type="float">
            <text:p>31.953,20</text:p>
          </table:table-cell>
          <table:table-cell table:style-name="ce37" table:formula="of:=[.O28]+[.O18]" office:value-type="float" office:value="0" calcext:value-type="float">
            <text:p>0,00</text:p>
          </table:table-cell>
          <table:table-cell table:style-name="ce49" table:formula="of:=SUM([.D17:.O17])" office:value-type="float" office:value="294988.5" calcext:value-type="float">
            <text:p>294.988,5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9" table:formula="of:=[.C21]" office:value-type="float" office:value="19600" calcext:value-type="float">
            <text:p>19.600,00</text:p>
          </table:table-cell>
          <table:table-cell table:style-name="ce37" table:formula="of:=[.D19]+[.D22]" office:value-type="float" office:value="4288.37" calcext:value-type="float">
            <text:p>4.288,37</text:p>
          </table:table-cell>
          <table:table-cell table:style-name="ce37" table:formula="of:=[.E19]+[.E22]+[.E25]" office:value-type="float" office:value="10355.45" calcext:value-type="float">
            <text:p>10.355,45</text:p>
          </table:table-cell>
          <table:table-cell table:style-name="ce37" table:formula="of:=[.F19]+[.F22]+[.F25]" office:value-type="float" office:value="10848.24" calcext:value-type="float">
            <text:p>10.848,24</text:p>
          </table:table-cell>
          <table:table-cell table:style-name="ce37" table:formula="of:=[.G19]+[.G22]+[.G25]" office:value-type="float" office:value="12173.06" calcext:value-type="float">
            <text:p>12.173,06</text:p>
          </table:table-cell>
          <table:table-cell table:style-name="ce37" table:formula="of:=[.H19]+[.H22]+[.H25]" office:value-type="float" office:value="20518.47" calcext:value-type="float">
            <text:p>20.518,47</text:p>
          </table:table-cell>
          <table:table-cell table:style-name="ce37" table:formula="of:=[.I19]+[.I22]+[.I25]" office:value-type="float" office:value="23914.11" calcext:value-type="float">
            <text:p>23.914,11</text:p>
          </table:table-cell>
          <table:table-cell table:style-name="ce37" table:formula="of:=[.J19]+[.J22]+[.J25]" office:value-type="float" office:value="32292.5" calcext:value-type="float">
            <text:p>32.292,50</text:p>
          </table:table-cell>
          <table:table-cell table:style-name="ce37" table:formula="of:=[.K19]+[.K22]+[.K25]" office:value-type="float" office:value="35742.65" calcext:value-type="float">
            <text:p>35.742,65</text:p>
          </table:table-cell>
          <table:table-cell table:style-name="ce37" table:formula="of:=[.L19]+[.L22]+[.L25]" office:value-type="float" office:value="26601.49" calcext:value-type="float">
            <text:p>26.601,49</text:p>
          </table:table-cell>
          <table:table-cell table:style-name="ce37" table:formula="of:=[.M19]+[.M22]+[.M25]" office:value-type="float" office:value="32215.99" calcext:value-type="float">
            <text:p>32.215,99</text:p>
          </table:table-cell>
          <table:table-cell table:style-name="ce37" table:formula="of:=[.N19]+[.N22]+[.N25]" office:value-type="float" office:value="27027.94" calcext:value-type="float">
            <text:p>27.027,94</text:p>
          </table:table-cell>
          <table:table-cell table:style-name="ce37" table:formula="of:=[.O19]+[.O22]" office:value-type="float" office:value="0" calcext:value-type="float">
            <text:p>0,00</text:p>
          </table:table-cell>
          <table:table-cell table:style-name="ce49" table:formula="of:=SUM([.D18:.O18])" office:value-type="float" office:value="235978.27" calcext:value-type="float">
            <text:p>235.978,2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VALORES MOBILIÁRIOS</text:p>
          </table:table-cell>
          <table:table-cell table:style-name="ce30" table:formula="of:=[.C20]" office:value-type="float" office:value="19600" calcext:value-type="float">
            <text:p>19.600,00</text:p>
          </table:table-cell>
          <table:table-cell table:style-name="ce38" table:formula="of:=[.D20]" office:value-type="float" office:value="4288.37" calcext:value-type="float">
            <text:p>4.288,37</text:p>
          </table:table-cell>
          <table:table-cell table:style-name="ce38" table:formula="of:=[.E20]" office:value-type="float" office:value="10355.45" calcext:value-type="float">
            <text:p>10.355,45</text:p>
          </table:table-cell>
          <table:table-cell table:style-name="ce38" table:formula="of:=[.F20]" office:value-type="float" office:value="10848.24" calcext:value-type="float">
            <text:p>10.848,24</text:p>
          </table:table-cell>
          <table:table-cell table:style-name="ce38" table:formula="of:=[.G20]" office:value-type="float" office:value="12173.06" calcext:value-type="float">
            <text:p>12.173,06</text:p>
          </table:table-cell>
          <table:table-cell table:style-name="ce38" table:formula="of:=[.H20]" office:value-type="float" office:value="20518.47" calcext:value-type="float">
            <text:p>20.518,47</text:p>
          </table:table-cell>
          <table:table-cell table:style-name="ce38" table:formula="of:=[.I20]" office:value-type="float" office:value="23914.11" calcext:value-type="float">
            <text:p>23.914,11</text:p>
          </table:table-cell>
          <table:table-cell table:style-name="ce38" table:formula="of:=[.J20]" office:value-type="float" office:value="32292.5" calcext:value-type="float">
            <text:p>32.292,50</text:p>
          </table:table-cell>
          <table:table-cell table:style-name="ce38" table:formula="of:=[.K20]" office:value-type="float" office:value="35742.65" calcext:value-type="float">
            <text:p>35.742,65</text:p>
          </table:table-cell>
          <table:table-cell table:style-name="ce38" table:formula="of:=[.L20]" office:value-type="float" office:value="26601.49" calcext:value-type="float">
            <text:p>26.601,49</text:p>
          </table:table-cell>
          <table:table-cell table:style-name="ce38" table:formula="of:=[.M20]" office:value-type="float" office:value="32215.99" calcext:value-type="float">
            <text:p>32.215,99</text:p>
          </table:table-cell>
          <table:table-cell table:style-name="ce38" table:formula="of:=[.N20]" office:value-type="float" office:value="27027.94" calcext:value-type="float">
            <text:p>27.027,94</text:p>
          </table:table-cell>
          <table:table-cell table:style-name="ce38" table:formula="of:=[.O20]" office:value-type="float" office:value="0" calcext:value-type="float">
            <text:p>0,00</text:p>
          </table:table-cell>
          <table:table-cell table:style-name="ce50" table:formula="of:=SUM([.D19:.O19])" office:value-type="float" office:value="235978.27" calcext:value-type="float">
            <text:p>235.978,2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1.00.00</text:p>
          </table:table-cell>
          <table:table-cell table:style-name="ce21" office:value-type="string" calcext:value-type="string">
            <text:p>JUROS E CORREÇÕES MONETÁRIAS</text:p>
          </table:table-cell>
          <table:table-cell table:style-name="ce30" table:formula="of:=[.C21]" office:value-type="float" office:value="19600" calcext:value-type="float">
            <text:p>19.600,00</text:p>
          </table:table-cell>
          <table:table-cell table:style-name="ce38" table:formula="of:=[.D21]" office:value-type="float" office:value="4288.37" calcext:value-type="float">
            <text:p>4.288,37</text:p>
          </table:table-cell>
          <table:table-cell table:style-name="ce38" table:formula="of:=[.E21]" office:value-type="float" office:value="10355.45" calcext:value-type="float">
            <text:p>10.355,45</text:p>
          </table:table-cell>
          <table:table-cell table:style-name="ce38" table:formula="of:=[.F21]" office:value-type="float" office:value="10848.24" calcext:value-type="float">
            <text:p>10.848,24</text:p>
          </table:table-cell>
          <table:table-cell table:style-name="ce38" table:formula="of:=[.G21]" office:value-type="float" office:value="12173.06" calcext:value-type="float">
            <text:p>12.173,06</text:p>
          </table:table-cell>
          <table:table-cell table:style-name="ce38" table:formula="of:=[.H21]" office:value-type="float" office:value="20518.47" calcext:value-type="float">
            <text:p>20.518,47</text:p>
          </table:table-cell>
          <table:table-cell table:style-name="ce38" table:formula="of:=[.I21]" office:value-type="float" office:value="23914.11" calcext:value-type="float">
            <text:p>23.914,11</text:p>
          </table:table-cell>
          <table:table-cell table:style-name="ce38" table:formula="of:=[.J21]" office:value-type="float" office:value="32292.5" calcext:value-type="float">
            <text:p>32.292,50</text:p>
          </table:table-cell>
          <table:table-cell table:style-name="ce38" table:formula="of:=[.K21]" office:value-type="float" office:value="35742.65" calcext:value-type="float">
            <text:p>35.742,65</text:p>
          </table:table-cell>
          <table:table-cell table:style-name="ce38" table:formula="of:=[.L21]" office:value-type="float" office:value="26601.49" calcext:value-type="float">
            <text:p>26.601,49</text:p>
          </table:table-cell>
          <table:table-cell table:style-name="ce38" table:formula="of:=[.M21]" office:value-type="float" office:value="32215.99" calcext:value-type="float">
            <text:p>32.215,99</text:p>
          </table:table-cell>
          <table:table-cell table:style-name="ce38" table:formula="of:=[.N21]" office:value-type="float" office:value="27027.94" calcext:value-type="float">
            <text:p>27.027,94</text:p>
          </table:table-cell>
          <table:table-cell table:style-name="ce38"/>
          <table:table-cell table:style-name="ce50" table:formula="of:=SUM([.D20:.O20])" office:value-type="float" office:value="235978.27" calcext:value-type="float">
            <text:p>235.978,2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1.00.11</text:p>
          </table:table-cell>
          <table:table-cell table:style-name="ce21" office:value-type="string" calcext:value-type="string">
            <text:p>REMUNERAÇÃO DE DEPÓSTOS BANCÁRIOS – PRINCIPAL </text:p>
          </table:table-cell>
          <table:table-cell table:style-name="ce30" office:value-type="float" office:value="19600" calcext:value-type="float">
            <text:p>19.600,00</text:p>
          </table:table-cell>
          <table:table-cell table:style-name="ce38" office:value-type="float" office:value="4288.37" calcext:value-type="float">
            <text:p>4.288,37</text:p>
          </table:table-cell>
          <table:table-cell table:style-name="ce38" office:value-type="float" office:value="10355.45" calcext:value-type="float">
            <text:p>10.355,45</text:p>
          </table:table-cell>
          <table:table-cell table:style-name="ce38" office:value-type="float" office:value="10848.24" calcext:value-type="float">
            <text:p>10.848,24</text:p>
          </table:table-cell>
          <table:table-cell table:style-name="ce38" office:value-type="float" office:value="12173.06" calcext:value-type="float">
            <text:p>12.173,06</text:p>
          </table:table-cell>
          <table:table-cell table:style-name="ce38" office:value-type="float" office:value="20518.47" calcext:value-type="float">
            <text:p>20.518,47</text:p>
          </table:table-cell>
          <table:table-cell table:style-name="ce38" office:value-type="float" office:value="23914.11" calcext:value-type="float">
            <text:p>23.914,11</text:p>
          </table:table-cell>
          <table:table-cell table:style-name="ce38" office:value-type="float" office:value="32292.5" calcext:value-type="float">
            <text:p>32.292,50</text:p>
          </table:table-cell>
          <table:table-cell table:style-name="ce38" office:value-type="float" office:value="35742.65" calcext:value-type="float">
            <text:p>35.742,65</text:p>
          </table:table-cell>
          <table:table-cell table:style-name="ce38" office:value-type="float" office:value="26601.49" calcext:value-type="float">
            <text:p>26.601,49</text:p>
          </table:table-cell>
          <table:table-cell table:style-name="ce38" office:value-type="float" office:value="32215.99" calcext:value-type="float">
            <text:p>32.215,99</text:p>
          </table:table-cell>
          <table:table-cell table:style-name="ce38" office:value-type="float" office:value="27027.94" calcext:value-type="float">
            <text:p>27.027,94</text:p>
          </table:table-cell>
          <table:table-cell table:style-name="ce38"/>
          <table:table-cell table:style-name="ce50" table:formula="of:=SUM([.D21:.O21])" office:value-type="float" office:value="235978.27" calcext:value-type="float">
            <text:p>235.978,2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 – PRINCIPAL</text:p>
          </table:table-cell>
          <table:table-cell table:style-name="ce30" table:formula="of:=[.C23]" office:value-type="float" office:value="0" calcext:value-type="float">
            <text:p>0,00</text:p>
          </table:table-cell>
          <table:table-cell table:style-name="ce37" table:formula="of:=[.D23]" office:value-type="float" office:value="0" calcext:value-type="float">
            <text:p>0,00</text:p>
          </table:table-cell>
          <table:table-cell table:style-name="ce37" table:formula="of:=[.E23]" office:value-type="float" office:value="0" calcext:value-type="float">
            <text:p>0,00</text:p>
          </table:table-cell>
          <table:table-cell table:style-name="ce37" table:formula="of:=[.F23]" office:value-type="float" office:value="0" calcext:value-type="float">
            <text:p>0,00</text:p>
          </table:table-cell>
          <table:table-cell table:style-name="ce37" table:formula="of:=[.G23]" office:value-type="float" office:value="0" calcext:value-type="float">
            <text:p>0,00</text:p>
          </table:table-cell>
          <table:table-cell table:style-name="ce37" table:formula="of:=[.H23]" office:value-type="float" office:value="0" calcext:value-type="float">
            <text:p>0,00</text:p>
          </table:table-cell>
          <table:table-cell table:style-name="ce37" table:formula="of:=[.I23]" office:value-type="float" office:value="0" calcext:value-type="float">
            <text:p>0,00</text:p>
          </table:table-cell>
          <table:table-cell table:style-name="ce37" table:formula="of:=[.J23]" office:value-type="float" office:value="0" calcext:value-type="float">
            <text:p>0,00</text:p>
          </table:table-cell>
          <table:table-cell table:style-name="ce37" table:formula="of:=[.K23]" office:value-type="float" office:value="0" calcext:value-type="float">
            <text:p>0,00</text:p>
          </table:table-cell>
          <table:table-cell table:style-name="ce37" table:formula="of:=[.L23]" office:value-type="float" office:value="0" calcext:value-type="float">
            <text:p>0,00</text:p>
          </table:table-cell>
          <table:table-cell table:style-name="ce37" table:formula="of:=[.M23]" office:value-type="float" office:value="0" calcext:value-type="float">
            <text:p>0,00</text:p>
          </table:table-cell>
          <table:table-cell table:style-name="ce37" table:formula="of:=[.N23]" office:value-type="float" office:value="0" calcext:value-type="float">
            <text:p>0,00</text:p>
          </table:table-cell>
          <table:table-cell table:style-name="ce38"/>
          <table:table-cell table:style-name="ce50" table:formula="of:=SUM([.D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1.00</text:p>
          </table:table-cell>
          <table:table-cell table:style-name="ce21" office:value-type="string" calcext:value-type="string">
            <text:p>REMUNERAÇÃO DE <text:s/>DEPÓSITOS BANCARIOS – PRINCIPAL </text:p>
          </table:table-cell>
          <table:table-cell table:style-name="ce30" table:formula="of:=[.C24]" office:value-type="float" office:value="0" calcext:value-type="float">
            <text:p>0,00</text:p>
          </table:table-cell>
          <table:table-cell table:style-name="ce38" table:formula="of:=[.D24]" office:value-type="float" office:value="0" calcext:value-type="float">
            <text:p>0,00</text:p>
          </table:table-cell>
          <table:table-cell table:style-name="ce38" table:formula="of:=[.E24]" office:value-type="float" office:value="0" calcext:value-type="float">
            <text:p>0,00</text:p>
          </table:table-cell>
          <table:table-cell table:style-name="ce38" table:formula="of:=[.F24]" office:value-type="float" office:value="0" calcext:value-type="float">
            <text:p>0,00</text:p>
          </table:table-cell>
          <table:table-cell table:style-name="ce38" table:formula="of:=[.G24]" office:value-type="float" office:value="0" calcext:value-type="float">
            <text:p>0,00</text:p>
          </table:table-cell>
          <table:table-cell table:style-name="ce38" table:formula="of:=[.H24]" office:value-type="float" office:value="0" calcext:value-type="float">
            <text:p>0,00</text:p>
          </table:table-cell>
          <table:table-cell table:style-name="ce38" table:formula="of:=[.I24]" office:value-type="float" office:value="0" calcext:value-type="float">
            <text:p>0,00</text:p>
          </table:table-cell>
          <table:table-cell table:style-name="ce38" table:formula="of:=[.J24]" office:value-type="float" office:value="0" calcext:value-type="float">
            <text:p>0,00</text:p>
          </table:table-cell>
          <table:table-cell table:style-name="ce38" table:formula="of:=[.K24]" office:value-type="float" office:value="0" calcext:value-type="float">
            <text:p>0,00</text:p>
          </table:table-cell>
          <table:table-cell table:style-name="ce38" table:formula="of:=[.L24]" office:value-type="float" office:value="0" calcext:value-type="float">
            <text:p>0,00</text:p>
          </table:table-cell>
          <table:table-cell table:style-name="ce38" table:formula="of:=[.M24]" office:value-type="float" office:value="0" calcext:value-type="float">
            <text:p>0,00</text:p>
          </table:table-cell>
          <table:table-cell table:style-name="ce38" table:formula="of:=[.N24]" office:value-type="float" office:value="0" calcext:value-type="float">
            <text:p>0,00</text:p>
          </table:table-cell>
          <table:table-cell table:style-name="ce38"/>
          <table:table-cell table:style-name="ce50" table:formula="of:=SUM([.D23:.O2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1.99</text:p>
          </table:table-cell>
          <table:table-cell table:style-name="ce21" office:value-type="string" calcext:value-type="string">
            <text:p>REMUNERAÇÃO DE DEPÓSITOS BANCÁRIOS – PRINCIPAL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1" table:style-name="ce38" office:value-type="float" office:value="0" calcext:value-type="float">
            <text:p>0,00</text:p>
          </table:table-cell>
          <table:table-cell table:style-name="ce38"/>
          <table:table-cell table:style-name="ce50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9" table:formula="of:=[.C27]" office:value-type="float" office:value="0" calcext:value-type="float">
            <text:p>0,00</text:p>
          </table:table-cell>
          <table:table-cell table:style-name="ce37" table:formula="of:=[.D27]" office:value-type="float" office:value="0" calcext:value-type="float">
            <text:p>0,00</text:p>
          </table:table-cell>
          <table:table-cell table:style-name="ce37" table:formula="of:=[.E27]" office:value-type="float" office:value="0" calcext:value-type="float">
            <text:p>0,00</text:p>
          </table:table-cell>
          <table:table-cell table:style-name="ce37" table:formula="of:=[.F27]" office:value-type="float" office:value="0" calcext:value-type="float">
            <text:p>0,00</text:p>
          </table:table-cell>
          <table:table-cell table:style-name="ce37" table:formula="of:=[.G27]" office:value-type="float" office:value="0" calcext:value-type="float">
            <text:p>0,00</text:p>
          </table:table-cell>
          <table:table-cell table:style-name="ce37" table:formula="of:=[.H27]" office:value-type="float" office:value="0" calcext:value-type="float">
            <text:p>0,00</text:p>
          </table:table-cell>
          <table:table-cell table:style-name="ce37" table:formula="of:=[.I27]" office:value-type="float" office:value="0" calcext:value-type="float">
            <text:p>0,00</text:p>
          </table:table-cell>
          <table:table-cell table:style-name="ce37" table:formula="of:=[.J27]" office:value-type="float" office:value="0" calcext:value-type="float">
            <text:p>0,00</text:p>
          </table:table-cell>
          <table:table-cell table:style-name="ce37" table:formula="of:=[.K27]" office:value-type="float" office:value="0" calcext:value-type="float">
            <text:p>0,00</text:p>
          </table:table-cell>
          <table:table-cell table:style-name="ce37" table:formula="of:=[.L27]" office:value-type="float" office:value="0" calcext:value-type="float">
            <text:p>0,00</text:p>
          </table:table-cell>
          <table:table-cell table:style-name="ce37" table:formula="of:=[.M27]" office:value-type="float" office:value="0" calcext:value-type="float">
            <text:p>0,00</text:p>
          </table:table-cell>
          <table:table-cell table:style-name="ce37" table:formula="of:=[.N27]" office:value-type="float" office:value="0" calcext:value-type="float">
            <text:p>0,00</text:p>
          </table:table-cell>
          <table:table-cell table:style-name="ce37" table:formula="of:=[.O27]" office:value-type="float" office:value="0" calcext:value-type="float">
            <text:p>0,00</text:p>
          </table:table-cell>
          <table:table-cell table:style-name="ce49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7.4.8.00.00</text:p>
          </table:table-cell>
          <table:table-cell table:style-name="ce21" office:value-type="string" calcext:value-type="string">
            <text:p>TRANSFERÊNCIAS DE CONVÊNIOS DE INSTITUIÇÕES PRIVADAS – ESPECÍFICAS DE ESTADOS, DF E MUNICÍP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F27]" office:value-type="float" office:value="0" calcext:value-type="float">
            <text:p>0,00</text:p>
          </table:table-cell>
          <table:table-cell table:style-name="ce38" table:formula="of:=[.G27]" office:value-type="float" office:value="0" calcext:value-type="float">
            <text:p>0,00</text:p>
          </table:table-cell>
          <table:table-cell table:style-name="ce38" table:formula="of:=[.H27]" office:value-type="float" office:value="0" calcext:value-type="float">
            <text:p>0,00</text:p>
          </table:table-cell>
          <table:table-cell table:style-name="ce38" table:formula="of:=[.I27]" office:value-type="float" office:value="0" calcext:value-type="float">
            <text:p>0,00</text:p>
          </table:table-cell>
          <table:table-cell table:style-name="ce38" table:formula="of:=[.J27]" office:value-type="float" office:value="0" calcext:value-type="float">
            <text:p>0,00</text:p>
          </table:table-cell>
          <table:table-cell table:style-name="ce38" table:formula="of:=[.K27]" office:value-type="float" office:value="0" calcext:value-type="float">
            <text:p>0,00</text:p>
          </table:table-cell>
          <table:table-cell table:style-name="ce38" table:formula="of:=[.L27]" office:value-type="float" office:value="0" calcext:value-type="float">
            <text:p>0,00</text:p>
          </table:table-cell>
          <table:table-cell table:style-name="ce38" table:formula="of:=[.M27]" office:value-type="float" office:value="0" calcext:value-type="float">
            <text:p>0,00</text:p>
          </table:table-cell>
          <table:table-cell table:style-name="ce38" table:formula="of:=[.N27]" office:value-type="float" office:value="0" calcext:value-type="float">
            <text:p>0,00</text:p>
          </table:table-cell>
          <table:table-cell table:style-name="ce38"/>
          <table:table-cell table:style-name="ce50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7.4.8.10.11</text:p>
          </table:table-cell>
          <table:table-cell table:style-name="ce21" office:value-type="string" calcext:value-type="string">
            <text:p>TRANSFERÊNCIAS DE CONVÊNIOS DE INSTITUIÇÕES PRIVADA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1" table:style-name="ce38" office:value-type="float" office:value="0" calcext:value-type="float">
            <text:p>0,00</text:p>
          </table:table-cell>
          <table:table-cell table:style-name="ce38"/>
          <table:table-cell table:style-name="ce50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8" table:formula="of:=[.C37]+[.C31]+[.C29]" office:value-type="float" office:value="60050" calcext:value-type="float">
            <text:p>60.050,00</text:p>
          </table:table-cell>
          <table:table-cell table:style-name="ce37" table:formula="of:=[.D29]+[.D32]+[.D37]+[.D40]" office:value-type="float" office:value="7258.65" calcext:value-type="float">
            <text:p>7.258,65</text:p>
          </table:table-cell>
          <table:table-cell table:style-name="ce37" table:formula="of:=[.E29]+[.E32]+[.E37]+[.E40]" office:value-type="float" office:value="1865.79" calcext:value-type="float">
            <text:p>1.865,79</text:p>
          </table:table-cell>
          <table:table-cell table:style-name="ce37" table:formula="of:=[.F31]+[.F35]+[.F39]" office:value-type="float" office:value="4534.85" calcext:value-type="float">
            <text:p>4.534,85</text:p>
          </table:table-cell>
          <table:table-cell table:style-name="ce37" table:formula="of:=[.G31]+[.G35]+[.G39]" office:value-type="float" office:value="2815.62" calcext:value-type="float">
            <text:p>2.815,62</text:p>
          </table:table-cell>
          <table:table-cell table:style-name="ce37" table:formula="of:=[.H31]+[.H35]+[.H39]" office:value-type="float" office:value="12833.79" calcext:value-type="float">
            <text:p>12.833,79</text:p>
          </table:table-cell>
          <table:table-cell table:style-name="ce37" table:formula="of:=[.I31]+[.I35]+[.I39]" office:value-type="float" office:value="7171.27" calcext:value-type="float">
            <text:p>7.171,27</text:p>
          </table:table-cell>
          <table:table-cell table:style-name="ce37" table:formula="of:=[.J31]+[.J35]+[.J39]" office:value-type="float" office:value="3153.47" calcext:value-type="float">
            <text:p>3.153,47</text:p>
          </table:table-cell>
          <table:table-cell table:style-name="ce37" table:formula="of:=[.K31]+[.K35]+[.K39]" office:value-type="float" office:value="4260.19" calcext:value-type="float">
            <text:p>4.260,19</text:p>
          </table:table-cell>
          <table:table-cell table:style-name="ce37" table:formula="of:=[.L31]+[.L35]+[.L39]" office:value-type="float" office:value="4632.08" calcext:value-type="float">
            <text:p>4.632,08</text:p>
          </table:table-cell>
          <table:table-cell table:style-name="ce37" table:formula="of:=[.M29]+[.M36]" office:value-type="float" office:value="4888.4" calcext:value-type="float">
            <text:p>4.888,40</text:p>
          </table:table-cell>
          <table:table-cell table:style-name="ce37" table:formula="of:=[.N29]+[.N36]" office:value-type="float" office:value="4925.26" calcext:value-type="float">
            <text:p>4.925,26</text:p>
          </table:table-cell>
          <table:table-cell table:style-name="ce37" table:formula="of:=[.O29]+[.O36]" office:value-type="float" office:value="0" calcext:value-type="float">
            <text:p>0,00</text:p>
          </table:table-cell>
          <table:table-cell table:style-name="ce49" table:formula="of:=SUM([.D28:.O28])" office:value-type="float" office:value="58339.37" calcext:value-type="float">
            <text:p>58.339,3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30" table:formula="of:=[.C30]" office:value-type="float" office:value="0" calcext:value-type="float">
            <text:p>0,00</text:p>
          </table:table-cell>
          <table:table-cell table:style-name="ce39" table:formula="of:=[.D30]" office:value-type="float" office:value="2673.15" calcext:value-type="float">
            <text:p>2.673,15</text:p>
          </table:table-cell>
          <table:table-cell table:style-name="ce39" table:formula="of:=[.E30]" office:value-type="float" office:value="1865.79" calcext:value-type="float">
            <text:p>1.865,79</text:p>
          </table:table-cell>
          <table:table-cell table:style-name="ce39" table:formula="of:=[.F30]" office:value-type="float" office:value="4534.85" calcext:value-type="float">
            <text:p>4.534,85</text:p>
          </table:table-cell>
          <table:table-cell table:style-name="ce39" table:formula="of:=[.G30]" office:value-type="float" office:value="2815.62" calcext:value-type="float">
            <text:p>2.815,62</text:p>
          </table:table-cell>
          <table:table-cell table:style-name="ce39" table:formula="of:=[.H30]" office:value-type="float" office:value="4447.09" calcext:value-type="float">
            <text:p>4.447,09</text:p>
          </table:table-cell>
          <table:table-cell table:style-name="ce39" table:formula="of:=[.I30]" office:value-type="float" office:value="3540.37" calcext:value-type="float">
            <text:p>3.540,37</text:p>
          </table:table-cell>
          <table:table-cell table:style-name="ce39" table:formula="of:=[.J30]" office:value-type="float" office:value="3153.47" calcext:value-type="float">
            <text:p>3.153,47</text:p>
          </table:table-cell>
          <table:table-cell table:style-name="ce39" table:formula="of:=[.K30]" office:value-type="float" office:value="4260.19" calcext:value-type="float">
            <text:p>4.260,19</text:p>
          </table:table-cell>
          <table:table-cell table:style-name="ce39" table:formula="of:=[.L30]" office:value-type="float" office:value="4632.08" calcext:value-type="float">
            <text:p>4.632,08</text:p>
          </table:table-cell>
          <table:table-cell table:style-name="ce39" table:formula="of:=[.M30]" office:value-type="float" office:value="4888.4" calcext:value-type="float">
            <text:p>4.888,40</text:p>
          </table:table-cell>
          <table:table-cell table:style-name="ce39" table:formula="of:=[.N30]" office:value-type="float" office:value="4925.26" calcext:value-type="float">
            <text:p>4.925,26</text:p>
          </table:table-cell>
          <table:table-cell table:style-name="ce31"/>
          <table:table-cell table:style-name="ce50" table:formula="of:=SUM([.D29:.O29])" office:value-type="float" office:value="41736.27" calcext:value-type="float">
            <text:p>41.736,2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1.00</text:p>
          </table:table-cell>
          <table:table-cell table:style-name="ce21" office:value-type="string" calcext:value-type="string">
            <text:p>MULTAS PREVISTAS EM LEGISLAÇÃO ESPECÍFICA 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1]" office:value-type="float" office:value="2673.15" calcext:value-type="float">
            <text:p>2.673,15</text:p>
          </table:table-cell>
          <table:table-cell table:style-name="ce38" table:formula="of:=[.E31]" office:value-type="float" office:value="1865.79" calcext:value-type="float">
            <text:p>1.865,79</text:p>
          </table:table-cell>
          <table:table-cell table:style-name="ce38" table:formula="of:=[.F31]" office:value-type="float" office:value="4534.85" calcext:value-type="float">
            <text:p>4.534,85</text:p>
          </table:table-cell>
          <table:table-cell table:style-name="ce38" table:formula="of:=[.G31]" office:value-type="float" office:value="2815.62" calcext:value-type="float">
            <text:p>2.815,62</text:p>
          </table:table-cell>
          <table:table-cell table:style-name="ce38" table:formula="of:=[.H31]" office:value-type="float" office:value="4447.09" calcext:value-type="float">
            <text:p>4.447,09</text:p>
          </table:table-cell>
          <table:table-cell table:style-name="ce38" table:formula="of:=[.I31]" office:value-type="float" office:value="3540.37" calcext:value-type="float">
            <text:p>3.540,37</text:p>
          </table:table-cell>
          <table:table-cell table:style-name="ce38" table:formula="of:=[.J31]" office:value-type="float" office:value="3153.47" calcext:value-type="float">
            <text:p>3.153,47</text:p>
          </table:table-cell>
          <table:table-cell table:style-name="ce38" table:formula="of:=[.K31]" office:value-type="float" office:value="4260.19" calcext:value-type="float">
            <text:p>4.260,19</text:p>
          </table:table-cell>
          <table:table-cell table:style-name="ce38" table:formula="of:=[.L31]" office:value-type="float" office:value="4632.08" calcext:value-type="float">
            <text:p>4.632,08</text:p>
          </table:table-cell>
          <table:table-cell table:style-name="ce38" table:formula="of:=[.M31]" office:value-type="float" office:value="4888.4" calcext:value-type="float">
            <text:p>4.888,40</text:p>
          </table:table-cell>
          <table:table-cell table:style-name="ce38" table:formula="of:=[.N31]" office:value-type="float" office:value="4925.26" calcext:value-type="float">
            <text:p>4.925,26</text:p>
          </table:table-cell>
          <table:table-cell table:style-name="ce38"/>
          <table:table-cell table:style-name="ce50" table:formula="of:=SUM([.D30:.O30])" office:value-type="float" office:value="41736.27" calcext:value-type="float">
            <text:p>41.736,2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1.11</text:p>
          </table:table-cell>
          <table:table-cell table:style-name="ce21" office:value-type="string" calcext:value-type="string">
            <text:p>MULTAS PREVISTAS EM LEGISLAÇÃO ESPECÍFICA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2673.15" calcext:value-type="float">
            <text:p>2.673,15</text:p>
          </table:table-cell>
          <table:table-cell table:style-name="ce38" office:value-type="float" office:value="1865.79" calcext:value-type="float">
            <text:p>1.865,79</text:p>
          </table:table-cell>
          <table:table-cell table:style-name="ce38" office:value-type="float" office:value="4534.85" calcext:value-type="float">
            <text:p>4.534,85</text:p>
          </table:table-cell>
          <table:table-cell table:style-name="ce38" office:value-type="float" office:value="2815.62" calcext:value-type="float">
            <text:p>2.815,62</text:p>
          </table:table-cell>
          <table:table-cell table:style-name="ce38" office:value-type="float" office:value="4447.09" calcext:value-type="float">
            <text:p>4.447,09</text:p>
          </table:table-cell>
          <table:table-cell table:style-name="ce38" office:value-type="float" office:value="3540.37" calcext:value-type="float">
            <text:p>3.540,37</text:p>
          </table:table-cell>
          <table:table-cell table:style-name="ce38" office:value-type="float" office:value="3153.47" calcext:value-type="float">
            <text:p>3.153,47</text:p>
          </table:table-cell>
          <table:table-cell table:style-name="ce38" office:value-type="float" office:value="4260.19" calcext:value-type="float">
            <text:p>4.260,19</text:p>
          </table:table-cell>
          <table:table-cell table:style-name="ce38" office:value-type="float" office:value="4632.08" calcext:value-type="float">
            <text:p>4.632,08</text:p>
          </table:table-cell>
          <table:table-cell table:style-name="ce38" office:value-type="float" office:value="4888.4" calcext:value-type="float">
            <text:p>4.888,40</text:p>
          </table:table-cell>
          <table:table-cell table:style-name="ce38" office:value-type="float" office:value="4925.26" calcext:value-type="float">
            <text:p>4.925,26</text:p>
          </table:table-cell>
          <table:table-cell table:style-name="ce38"/>
          <table:table-cell table:style-name="ce50" table:formula="of:=SUM([.D31:.O31])" office:value-type="float" office:value="41736.27" calcext:value-type="float">
            <text:p>41.736,2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0.00.00</text:p>
          </table:table-cell>
          <table:table-cell table:style-name="ce21" office:value-type="string" calcext:value-type="string">
            <text:p>INDENIZAÇÕES , RESTITUIÇÕES E RESSARCIMENTOS</text:p>
          </table:table-cell>
          <table:table-cell table:style-name="ce30" table:formula="of:=[.C33]" office:value-type="float" office:value="0" calcext:value-type="float">
            <text:p>0,00</text:p>
          </table:table-cell>
          <table:table-cell table:style-name="ce39" table:formula="of:=[.D35]+[.D36]" office:value-type="float" office:value="4585.5" calcext:value-type="float">
            <text:p>4.585,50</text:p>
          </table:table-cell>
          <table:table-cell table:style-name="ce39" table:formula="of:=[.E35]" office:value-type="float" office:value="0" calcext:value-type="float">
            <text:p>0,00</text:p>
          </table:table-cell>
          <table:table-cell table:style-name="ce39" table:formula="of:=[.F35]" office:value-type="float" office:value="0" calcext:value-type="float">
            <text:p>0,00</text:p>
          </table:table-cell>
          <table:table-cell table:style-name="ce39" table:formula="of:=[.G35]" office:value-type="float" office:value="0" calcext:value-type="float">
            <text:p>0,00</text:p>
          </table:table-cell>
          <table:table-cell table:style-name="ce39" table:formula="of:=[.H35]" office:value-type="float" office:value="8386.7" calcext:value-type="float">
            <text:p>8.386,70</text:p>
          </table:table-cell>
          <table:table-cell table:style-name="ce39" table:formula="of:=[.I35]" office:value-type="float" office:value="3630.9" calcext:value-type="float">
            <text:p>3.630,90</text:p>
          </table:table-cell>
          <table:table-cell table:style-name="ce39" table:formula="of:=[.J35]" office:value-type="float" office:value="0" calcext:value-type="float">
            <text:p>0,00</text:p>
          </table:table-cell>
          <table:table-cell table:style-name="ce39" table:formula="of:=[.K35]" office:value-type="float" office:value="0" calcext:value-type="float">
            <text:p>0,00</text:p>
          </table:table-cell>
          <table:table-cell table:style-name="ce39" table:formula="of:=[.L35]" office:value-type="float" office:value="0" calcext:value-type="float">
            <text:p>0,00</text:p>
          </table:table-cell>
          <table:table-cell table:style-name="ce39" table:formula="of:=[.M35]" office:value-type="float" office:value="0" calcext:value-type="float">
            <text:p>0,00</text:p>
          </table:table-cell>
          <table:table-cell table:style-name="ce39" table:formula="of:=[.N35]" office:value-type="float" office:value="0" calcext:value-type="float">
            <text:p>0,00</text:p>
          </table:table-cell>
          <table:table-cell table:style-name="ce31"/>
          <table:table-cell table:style-name="ce50" table:formula="of:=SUM([.D32:.O32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0.00</text:p>
          </table:table-cell>
          <table:table-cell table:style-name="ce21" office:value-type="string" calcext:value-type="string">
            <text:p>RESTITUIÇÕES</text:p>
          </table:table-cell>
          <table:table-cell table:style-name="ce30" table:formula="of:=[.C34]" office:value-type="float" office:value="0" calcext:value-type="float">
            <text:p>0,00</text:p>
          </table:table-cell>
          <table:table-cell table:style-name="ce38" table:formula="of:=[.D34]" office:value-type="float" office:value="4585.5" calcext:value-type="float">
            <text:p>4.585,50</text:p>
          </table:table-cell>
          <table:table-cell table:style-name="ce38" table:formula="of:=[.E34]" office:value-type="float" office:value="0" calcext:value-type="float">
            <text:p>0,00</text:p>
          </table:table-cell>
          <table:table-cell table:style-name="ce38" table:formula="of:=[.F34]" office:value-type="float" office:value="0" calcext:value-type="float">
            <text:p>0,00</text:p>
          </table:table-cell>
          <table:table-cell table:style-name="ce38" table:formula="of:=[.G34]" office:value-type="float" office:value="0" calcext:value-type="float">
            <text:p>0,00</text:p>
          </table:table-cell>
          <table:table-cell table:style-name="ce38" table:formula="of:=[.H34]" office:value-type="float" office:value="8386.7" calcext:value-type="float">
            <text:p>8.386,70</text:p>
          </table:table-cell>
          <table:table-cell table:style-name="ce38" table:formula="of:=[.I34]" office:value-type="float" office:value="3630.9" calcext:value-type="float">
            <text:p>3.630,90</text:p>
          </table:table-cell>
          <table:table-cell table:style-name="ce38" table:formula="of:=[.J34]" office:value-type="float" office:value="0" calcext:value-type="float">
            <text:p>0,00</text:p>
          </table:table-cell>
          <table:table-cell table:style-name="ce38" table:formula="of:=[.K34]" office:value-type="float" office:value="0" calcext:value-type="float">
            <text:p>0,00</text:p>
          </table:table-cell>
          <table:table-cell table:style-name="ce38" table:formula="of:=[.L34]" office:value-type="float" office:value="0" calcext:value-type="float">
            <text:p>0,00</text:p>
          </table:table-cell>
          <table:table-cell table:style-name="ce38" table:formula="of:=[.M34]" office:value-type="float" office:value="0" calcext:value-type="float">
            <text:p>0,00</text:p>
          </table:table-cell>
          <table:table-cell table:style-name="ce38" table:formula="of:=[.N34]" office:value-type="float" office:value="0" calcext:value-type="float">
            <text:p>0,00</text:p>
          </table:table-cell>
          <table:table-cell table:style-name="ce38"/>
          <table:table-cell table:style-name="ce50" table:formula="of:=SUM([.D33:.O33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6.00</text:p>
          </table:table-cell>
          <table:table-cell table:style-name="ce21" office:value-type="string" calcext:value-type="string">
            <text:p>RESTITUIÇÕES DE DESPESAS DE EXERCÍCIOS ANTERIORE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5]" office:value-type="float" office:value="4585.5" calcext:value-type="float">
            <text:p>4.585,50</text:p>
          </table:table-cell>
          <table:table-cell table:style-name="ce38" table:formula="of:=[.E35]" office:value-type="float" office:value="0" calcext:value-type="float">
            <text:p>0,00</text:p>
          </table:table-cell>
          <table:table-cell table:style-name="ce38" table:formula="of:=[.F35]" office:value-type="float" office:value="0" calcext:value-type="float">
            <text:p>0,00</text:p>
          </table:table-cell>
          <table:table-cell table:style-name="ce38" table:formula="of:=[.G35]" office:value-type="float" office:value="0" calcext:value-type="float">
            <text:p>0,00</text:p>
          </table:table-cell>
          <table:table-cell table:style-name="ce38" table:formula="of:=[.H35]" office:value-type="float" office:value="8386.7" calcext:value-type="float">
            <text:p>8.386,70</text:p>
          </table:table-cell>
          <table:table-cell table:style-name="ce38" table:formula="of:=[.I35]" office:value-type="float" office:value="3630.9" calcext:value-type="float">
            <text:p>3.630,90</text:p>
          </table:table-cell>
          <table:table-cell table:style-name="ce38" table:formula="of:=[.J35]" office:value-type="float" office:value="0" calcext:value-type="float">
            <text:p>0,00</text:p>
          </table:table-cell>
          <table:table-cell table:style-name="ce38" table:formula="of:=[.K35]" office:value-type="float" office:value="0" calcext:value-type="float">
            <text:p>0,00</text:p>
          </table:table-cell>
          <table:table-cell table:style-name="ce38" table:formula="of:=[.L35]" office:value-type="float" office:value="0" calcext:value-type="float">
            <text:p>0,00</text:p>
          </table:table-cell>
          <table:table-cell table:style-name="ce38" table:formula="of:=[.M35]" office:value-type="float" office:value="0" calcext:value-type="float">
            <text:p>0,00</text:p>
          </table:table-cell>
          <table:table-cell table:style-name="ce38" table:formula="of:=[.N35]" office:value-type="float" office:value="0" calcext:value-type="float">
            <text:p>0,00</text:p>
          </table:table-cell>
          <table:table-cell table:style-name="ce38"/>
          <table:table-cell table:style-name="ce50" table:formula="of:=SUM([.D34:.O34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4585.5" calcext:value-type="float">
            <text:p>4.585,5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8386.7" calcext:value-type="float">
            <text:p>8.386,70</text:p>
          </table:table-cell>
          <table:table-cell table:style-name="ce38" office:value-type="float" office:value="3630.9" calcext:value-type="float">
            <text:p>3.630,90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/>
          <table:table-cell table:style-name="ce50" table:formula="of:=SUM([.D35:.O35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7.00</text:p>
          </table:table-cell>
          <table:table-cell table:style-name="ce21" office:value-type="string" calcext:value-type="string">
            <text:p>RESTITUIÇÃO DE DESPESAS DE EXERCÍCIOS ANTERIORES</text:p>
          </table:table-cell>
          <table:table-cell table:style-name="ce30" office:value-type="string" calcext:value-type="string">
            <text:p>-</text:p>
          </table:table-cell>
          <table:table-cell table:number-columns-repeated="11" table:style-name="ce38" office:value-type="float" office:value="0" calcext:value-type="float">
            <text:p>0,00</text:p>
          </table:table-cell>
          <table:table-cell table:style-name="ce38"/>
          <table:table-cell table:style-name="ce50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00.00</text:p>
          </table:table-cell>
          <table:table-cell table:style-name="ce22" office:value-type="string" calcext:value-type="string">
            <text:p>DEMAIS RECEITAS CORRENTES</text:p>
          </table:table-cell>
          <table:table-cell table:style-name="ce28" table:formula="of:=[.C38]" office:value-type="float" office:value="60050" calcext:value-type="float">
            <text:p>60.050,00</text:p>
          </table:table-cell>
          <table:table-cell table:style-name="ce37" table:formula="of:=[.D39]" office:value-type="float" office:value="0" calcext:value-type="float">
            <text:p>0,00</text:p>
          </table:table-cell>
          <table:table-cell table:style-name="ce37" table:formula="of:=[.E39]" office:value-type="float" office:value="0" calcext:value-type="float">
            <text:p>0,00</text:p>
          </table:table-cell>
          <table:table-cell table:style-name="ce37" table:formula="of:=[.F39]" office:value-type="float" office:value="0" calcext:value-type="float">
            <text:p>0,00</text:p>
          </table:table-cell>
          <table:table-cell table:style-name="ce37" table:formula="of:=[.G39]" office:value-type="float" office:value="0" calcext:value-type="float">
            <text:p>0,00</text:p>
          </table:table-cell>
          <table:table-cell table:style-name="ce37" table:formula="of:=[.H39]" office:value-type="float" office:value="0" calcext:value-type="float">
            <text:p>0,00</text:p>
          </table:table-cell>
          <table:table-cell table:style-name="ce37" table:formula="of:=[.I39]" office:value-type="float" office:value="0" calcext:value-type="float">
            <text:p>0,00</text:p>
          </table:table-cell>
          <table:table-cell table:style-name="ce37" table:formula="of:=[.J39]" office:value-type="float" office:value="0" calcext:value-type="float">
            <text:p>0,00</text:p>
          </table:table-cell>
          <table:table-cell table:style-name="ce37" table:formula="of:=[.K39]" office:value-type="float" office:value="0" calcext:value-type="float">
            <text:p>0,00</text:p>
          </table:table-cell>
          <table:table-cell table:style-name="ce37" table:formula="of:=[.L39]" office:value-type="float" office:value="0" calcext:value-type="float">
            <text:p>0,00</text:p>
          </table:table-cell>
          <table:table-cell table:style-name="ce37" table:formula="of:=[.M39]" office:value-type="float" office:value="0" calcext:value-type="float">
            <text:p>0,00</text:p>
          </table:table-cell>
          <table:table-cell table:style-name="ce37" table:formula="of:=[.N39]" office:value-type="float" office:value="0" calcext:value-type="float">
            <text:p>0,00</text:p>
          </table:table-cell>
          <table:table-cell table:style-name="ce37" table:formula="of:=[.O39]" office:value-type="float" office:value="0" calcext:value-type="float">
            <text:p>0,00</text:p>
          </table:table-cell>
          <table:table-cell table:style-name="ce37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99.00</text:p>
          </table:table-cell>
          <table:table-cell table:style-name="ce22" office:value-type="string" calcext:value-type="string">
            <text:p>OUTRAS RECEITAS</text:p>
          </table:table-cell>
          <table:table-cell table:style-name="ce30" table:formula="of:=[.C39]" office:value-type="float" office:value="60050" calcext:value-type="float">
            <text:p>60.050,00</text:p>
          </table:table-cell>
          <table:table-cell table:style-name="ce31" table:formula="of:=[.D39]" office:value-type="float" office:value="0" calcext:value-type="float">
            <text:p>0,00</text:p>
          </table:table-cell>
          <table:table-cell table:style-name="ce31" table:formula="of:=[.E39]" office:value-type="float" office:value="0" calcext:value-type="float">
            <text:p>0,00</text:p>
          </table:table-cell>
          <table:table-cell table:style-name="ce31" table:formula="of:=[.F39]" office:value-type="float" office:value="0" calcext:value-type="float">
            <text:p>0,00</text:p>
          </table:table-cell>
          <table:table-cell table:style-name="ce31" table:formula="of:=[.G39]" office:value-type="float" office:value="0" calcext:value-type="float">
            <text:p>0,00</text:p>
          </table:table-cell>
          <table:table-cell table:style-name="ce31" table:formula="of:=[.H39]" office:value-type="float" office:value="0" calcext:value-type="float">
            <text:p>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table:formula="of:=[.L39]" office:value-type="float" office:value="0" calcext:value-type="float">
            <text:p>0,00</text:p>
          </table:table-cell>
          <table:table-cell table:style-name="ce31" table:formula="of:=[.M39]" office:value-type="float" office:value="0" calcext:value-type="float">
            <text:p>0,00</text:p>
          </table:table-cell>
          <table:table-cell table:style-name="ce31" table:formula="of:=[.N39]" office:value-type="float" office:value="0" calcext:value-type="float">
            <text:p>0,00</text:p>
          </table:table-cell>
          <table:table-cell table:style-name="ce31"/>
          <table:table-cell table:style-name="ce31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99.12</text:p>
          </table:table-cell>
          <table:table-cell table:style-name="ce22" office:value-type="string" calcext:value-type="string">
            <text:p>OUTRAS RECEITAS – PRIMÁRIAS – MULTAS E JUROS</text:p>
          </table:table-cell>
          <table:table-cell table:style-name="ce30" office:value-type="float" office:value="60050" calcext:value-type="float">
            <text:p>60.050,00</text:p>
          </table:table-cell>
          <table:table-cell table:number-columns-repeated="11" table:style-name="ce38" office:value-type="float" office:value="0" calcext:value-type="float">
            <text:p>0,00</text:p>
          </table:table-cell>
          <table:table-cell table:style-name="ce38"/>
          <table:table-cell table:style-name="ce38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7.0.0.0.00.00</text:p>
          </table:table-cell>
          <table:table-cell table:style-name="ce20" office:value-type="string" calcext:value-type="string">
            <text:p>RECEITAS CORRENTES – OPERAÇÕES INTRAORÇAMENTÁRIAS</text:p>
          </table:table-cell>
          <table:table-cell table:style-name="ce28" table:formula="of:=[.C49]+[.C43]+[.C41]" office:value-type="float" office:value="0" calcext:value-type="float">
            <text:p>0,00</text:p>
          </table:table-cell>
          <table:table-cell table:style-name="ce37" table:formula="of:=[.D41]+[.D44]+[.D49]" office:value-type="float" office:value="0" calcext:value-type="float">
            <text:p>0,00</text:p>
          </table:table-cell>
          <table:table-cell table:style-name="ce37" table:formula="of:=[.E43]+[.E47]+[.E51]" office:value-type="float" office:value="0" calcext:value-type="float">
            <text:p>0,00</text:p>
          </table:table-cell>
          <table:table-cell table:style-name="ce37" table:formula="of:=[.F43]" office:value-type="float" office:value="670.86" calcext:value-type="float">
            <text:p>670,86</text:p>
          </table:table-cell>
          <table:table-cell table:style-name="ce37" table:formula="of:=[.G43]" office:value-type="float" office:value="0" calcext:value-type="float">
            <text:p>0,00</text:p>
          </table:table-cell>
          <table:table-cell table:style-name="ce37" table:formula="of:=[.H43]" office:value-type="float" office:value="0" calcext:value-type="float">
            <text:p>0,00</text:p>
          </table:table-cell>
          <table:table-cell table:style-name="ce37" table:formula="of:=[.I42]+[.I48]" office:value-type="float" office:value="0" calcext:value-type="float">
            <text:p>0,00</text:p>
          </table:table-cell>
          <table:table-cell table:style-name="ce37" table:formula="of:=[.J42]+[.J48]" office:value-type="float" office:value="0" calcext:value-type="float">
            <text:p>0,00</text:p>
          </table:table-cell>
          <table:table-cell table:style-name="ce37" table:formula="of:=[.K41]+[.K48]" office:value-type="float" office:value="0" calcext:value-type="float">
            <text:p>0,00</text:p>
          </table:table-cell>
          <table:table-cell table:style-name="ce37" table:formula="of:=[.L41]+[.L48]" office:value-type="float" office:value="0" calcext:value-type="float">
            <text:p>0,00</text:p>
          </table:table-cell>
          <table:table-cell table:style-name="ce37" table:formula="of:=[.M41]+[.M48]" office:value-type="float" office:value="0" calcext:value-type="float">
            <text:p>0,00</text:p>
          </table:table-cell>
          <table:table-cell table:style-name="ce37" table:formula="of:=[.N41]+[.N48]" office:value-type="float" office:value="0" calcext:value-type="float">
            <text:p>0,00</text:p>
          </table:table-cell>
          <table:table-cell table:style-name="ce37" table:formula="of:=[.O41]+[.O48]" office:value-type="float" office:value="0" calcext:value-type="float">
            <text:p>0,00</text:p>
          </table:table-cell>
          <table:table-cell table:style-name="ce49" table:formula="of:=SUM([.D40:.O40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0.0.00.00</text:p>
          </table:table-cell>
          <table:table-cell table:style-name="ce21" office:value-type="string" calcext:value-type="string">
            <text:p>OUTRAS RECEITAS CORRENTES – OPERAÇÕES INTRAORÇAMENTÁRIAS</text:p>
          </table:table-cell>
          <table:table-cell table:style-name="ce30" table:formula="of:=[.C42]" office:value-type="float" office:value="0" calcext:value-type="float">
            <text:p>0,00</text:p>
          </table:table-cell>
          <table:table-cell table:style-name="ce31" table:formula="of:=[.D42]" office:value-type="float" office:value="0" calcext:value-type="float">
            <text:p>0,00</text:p>
          </table:table-cell>
          <table:table-cell table:style-name="ce31" table:formula="of:=[.E42]" office:value-type="float" office:value="0" calcext:value-type="float">
            <text:p>0,00</text:p>
          </table:table-cell>
          <table:table-cell table:style-name="ce31" table:formula="of:=[.F42]" office:value-type="float" office:value="670.86" calcext:value-type="float">
            <text:p>670,86</text:p>
          </table:table-cell>
          <table:table-cell table:style-name="ce31" table:formula="of:=[.G42]" office:value-type="float" office:value="0" calcext:value-type="float">
            <text:p>0,00</text:p>
          </table:table-cell>
          <table:table-cell table:style-name="ce31" table:formula="of:=[.H42]" office:value-type="float" office:value="0" calcext:value-type="float">
            <text:p>0,00</text:p>
          </table:table-cell>
          <table:table-cell table:style-name="ce31" table:formula="of:=[.I42]" office:value-type="float" office:value="0" calcext:value-type="float">
            <text:p>0,00</text:p>
          </table:table-cell>
          <table:table-cell table:style-name="ce31" table:formula="of:=[.J42]" office:value-type="float" office:value="0" calcext:value-type="float">
            <text:p>0,00</text:p>
          </table:table-cell>
          <table:table-cell table:style-name="ce31" table:formula="of:=[.K42]" office:value-type="float" office:value="0" calcext:value-type="float">
            <text:p>0,00</text:p>
          </table:table-cell>
          <table:table-cell table:style-name="ce31" table:formula="of:=[.L42]" office:value-type="float" office:value="0" calcext:value-type="float">
            <text:p>0,00</text:p>
          </table:table-cell>
          <table:table-cell table:style-name="ce31" table:formula="of:=[.M42]" office:value-type="float" office:value="0" calcext:value-type="float">
            <text:p>0,00</text:p>
          </table:table-cell>
          <table:table-cell table:style-name="ce31" table:formula="of:=[.N42]" office:value-type="float" office:value="0" calcext:value-type="float">
            <text:p>0,00</text:p>
          </table:table-cell>
          <table:table-cell table:style-name="ce31"/>
          <table:table-cell table:style-name="ce50" table:formula="of:=SUM([.D41:.O41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2.0.00.00</text:p>
          </table:table-cell>
          <table:table-cell table:style-name="ce21" office:value-type="string" calcext:value-type="string">
            <text:p>RESTITUIÇÕES – OPERAÇÕES INTRAORÇAMENTÁRIA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43]" office:value-type="float" office:value="0" calcext:value-type="float">
            <text:p>0,00</text:p>
          </table:table-cell>
          <table:table-cell table:style-name="ce38" table:formula="of:=[.E43]" office:value-type="float" office:value="0" calcext:value-type="float">
            <text:p>0,00</text:p>
          </table:table-cell>
          <table:table-cell table:style-name="ce38" table:formula="of:=[.F43]" office:value-type="float" office:value="670.86" calcext:value-type="float">
            <text:p>670,86</text:p>
          </table:table-cell>
          <table:table-cell table:style-name="ce38" table:formula="of:=[.G43]" office:value-type="float" office:value="0" calcext:value-type="float">
            <text:p>0,00</text:p>
          </table:table-cell>
          <table:table-cell table:style-name="ce38" table:formula="of:=[.H43]" office:value-type="float" office:value="0" calcext:value-type="float">
            <text:p>0,00</text:p>
          </table:table-cell>
          <table:table-cell table:style-name="ce38" table:formula="of:=[.I43]" office:value-type="float" office:value="0" calcext:value-type="float">
            <text:p>0,00</text:p>
          </table:table-cell>
          <table:table-cell table:style-name="ce38" table:formula="of:=[.J43]" office:value-type="float" office:value="0" calcext:value-type="float">
            <text:p>0,00</text:p>
          </table:table-cell>
          <table:table-cell table:style-name="ce38" table:formula="of:=[.K43]" office:value-type="float" office:value="0" calcext:value-type="float">
            <text:p>0,00</text:p>
          </table:table-cell>
          <table:table-cell table:style-name="ce38" table:formula="of:=[.L43]" office:value-type="float" office:value="0" calcext:value-type="float">
            <text:p>0,00</text:p>
          </table:table-cell>
          <table:table-cell table:style-name="ce38" table:formula="of:=[.M43]" office:value-type="float" office:value="0" calcext:value-type="float">
            <text:p>0,00</text:p>
          </table:table-cell>
          <table:table-cell table:style-name="ce38" table:formula="of:=[.N43]" office:value-type="float" office:value="0" calcext:value-type="float">
            <text:p>0,00</text:p>
          </table:table-cell>
          <table:table-cell table:style-name="ce38"/>
          <table:table-cell table:style-name="ce50" table:formula="of:=SUM([.D42:.O42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670.86" calcext:value-type="float">
            <text:p>670,86</text:p>
          </table:table-cell>
          <table:table-cell table:number-columns-repeated="8" table:style-name="ce38" office:value-type="float" office:value="0" calcext:value-type="float">
            <text:p>0,00</text:p>
          </table:table-cell>
          <table:table-cell table:style-name="ce38"/>
          <table:table-cell table:style-name="ce50" table:formula="of:=SUM([.D43:.O43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23"/>
          <table:table-cell table:style-name="ce31"/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11">
          <table:table-cell table:style-name="ce60" office:value-type="string" calcext:value-type="string" table:number-columns-spanned="2" table:number-rows-spanned="1">
            <text:p>TOTAL GERAL</text:p>
          </table:table-cell>
          <table:covered-table-cell table:style-name="ce60"/>
          <table:table-cell table:style-name="ce32" table:formula="of:=[.C15]+[.C16]" office:value-type="float" office:value="199539442.4" calcext:value-type="float">
            <text:p>199.539.442,40</text:p>
          </table:table-cell>
          <table:table-cell table:style-name="ce40" table:formula="of:=[.D15]+[.D17]" office:value-type="float" office:value="12011547.02" calcext:value-type="float">
            <text:p>12.011.547,02</text:p>
          </table:table-cell>
          <table:table-cell table:style-name="ce40" table:formula="of:=[.E15]+[.E17]" office:value-type="float" office:value="17231049.66" calcext:value-type="float">
            <text:p>17.231.049,66</text:p>
          </table:table-cell>
          <table:table-cell table:style-name="ce40" table:formula="of:=[.F15]+[.F17]" office:value-type="float" office:value="17734881.95" calcext:value-type="float">
            <text:p>17.734.881,95</text:p>
          </table:table-cell>
          <table:table-cell table:style-name="ce40" table:formula="of:=[.G15]+[.G17]" office:value-type="float" office:value="16233816.68" calcext:value-type="float">
            <text:p>16.233.816,68</text:p>
          </table:table-cell>
          <table:table-cell table:style-name="ce40" table:formula="of:=[.H15]+[.H17]" office:value-type="float" office:value="16252180.26" calcext:value-type="float">
            <text:p>16.252.180,26</text:p>
          </table:table-cell>
          <table:table-cell table:style-name="ce40" table:formula="of:=[.I15]+[.I17]" office:value-type="float" office:value="16249913.38" calcext:value-type="float">
            <text:p>16.249.913,38</text:p>
          </table:table-cell>
          <table:table-cell table:style-name="ce40" table:formula="of:=[.J15]+[.J17]" office:value-type="float" office:value="17254273.97" calcext:value-type="float">
            <text:p>17.254.273,97</text:p>
          </table:table-cell>
          <table:table-cell table:style-name="ce40" table:formula="of:=[.K15]+[.K17]" office:value-type="float" office:value="18258830.84" calcext:value-type="float">
            <text:p>18.258.830,84</text:p>
          </table:table-cell>
          <table:table-cell table:style-name="ce40" table:formula="of:=[.L15]+[.L17]" office:value-type="float" office:value="12250061.57" calcext:value-type="float">
            <text:p>12.250.061,57</text:p>
          </table:table-cell>
          <table:table-cell table:style-name="ce40" table:formula="of:=[.M15]+[.M17]" office:value-type="float" office:value="18755932.39" calcext:value-type="float">
            <text:p>18.755.932,39</text:p>
          </table:table-cell>
          <table:table-cell table:style-name="ce40" table:formula="of:=[.N15]+[.N17]" office:value-type="float" office:value="16250781.2" calcext:value-type="float">
            <text:p>16.250.781,20</text:p>
          </table:table-cell>
          <table:table-cell table:style-name="ce40" table:formula="of:=[.O15]+[.O17]" office:value-type="float" office:value="0" calcext:value-type="float">
            <text:p>0,00</text:p>
          </table:table-cell>
          <table:table-cell table:style-name="ce51" table:formula="of:=SUM([.D45:.O45])" office:value-type="float" office:value="178483268.92" calcext:value-type="float">
            <text:p>178.483.268,92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<text:span text:style-name="T3">Fonte: Diretoria Financeira - (IGESP – 13/11/18).</text:span></text:p>
          </table:table-cell>
          <table:table-cell/>
          <table:table-cell table:style-name="ce33"/>
          <table:table-cell table:style-name="ce41" table:number-columns-repeated="2"/>
          <table:table-cell table:style-name="ce42" table:number-columns-repeated="10"/>
          <table:table-cell table:style-name="ce52"/>
          <table:table-cell table:number-columns-repeated="1008"/>
        </table:table-row>
        <table:table-row table:style-name="ro1">
          <table:table-cell table:style-name="ce12"/>
          <table:table-cell table:style-name="ce24"/>
          <table:table-cell table:style-name="ce33"/>
          <table:table-cell table:style-name="ce42" table:number-columns-repeated="10"/>
          <table:table-cell table:style-name="ce44" office:value-type="string" calcext:value-type="string">
            <text:p>Atualizado em:</text:p>
          </table:table-cell>
          <table:table-cell table:style-name="ce45" office:value-type="date" office:date-value="2018-11-13" calcext:value-type="date">
            <text:p>13/11/2018</text:p>
          </table:table-cell>
          <table:table-cell table:style-name="ce53"/>
          <table:table-cell table:number-columns-repeated="1008"/>
        </table:table-row>
        <table:table-row table:style-name="ro1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21:45:02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104</meta:editing-cycles>
    <meta:print-date>2018-01-16T11:29:37.87</meta:print-date>
    <meta:creation-date>2013-02-22T11:19:51</meta:creation-date>
    <dc:date>2018-12-13T22:13:16.736000000</dc:date>
    <meta:editing-duration>PT6H9M53S</meta:editing-duration>
    <meta:generator>LibreOffice/6.1.2.1$Windows_X86_64 LibreOffice_project/65905a128db06ba48db947242809d14d3f9a93fe</meta:generator>
    <meta:document-statistic meta:table-count="2" meta:cell-count="46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