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Serif" svg:font-family="SansSerif"/>
    <style:font-face style:name="Times New Roman" svg:font-family="'Times New Roman'"/>
    <style:font-face style:name="sansserif" svg:font-family="sans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BL_5f_0_5f_0" style:display-name="TBL_0_0" style:family="table" style:master-page-name="master_5f_0">
      <style:table-properties style:width="39.98cm" style:page-number="auto" table:align="margins"/>
    </style:style>
    <style:style style:name="TBL_5f_0_5f_0.A" style:display-name="TBL_0_0.A" style:family="table-column">
      <style:table-column-properties style:column-width="1.023cm" style:rel-column-width="1677*"/>
    </style:style>
    <style:style style:name="TBL_5f_0_5f_0.B" style:display-name="TBL_0_0.B" style:family="table-column">
      <style:table-column-properties style:column-width="0.041cm" style:rel-column-width="66*"/>
    </style:style>
    <style:style style:name="TBL_5f_0_5f_0.C" style:display-name="TBL_0_0.C" style:family="table-column">
      <style:table-column-properties style:column-width="0.691cm" style:rel-column-width="1132*"/>
    </style:style>
    <style:style style:name="TBL_5f_0_5f_0.E" style:display-name="TBL_0_0.E" style:family="table-column">
      <style:table-column-properties style:column-width="2.506cm" style:rel-column-width="4108*"/>
    </style:style>
    <style:style style:name="TBL_5f_0_5f_0.F" style:display-name="TBL_0_0.F" style:family="table-column">
      <style:table-column-properties style:column-width="2.431cm" style:rel-column-width="3983*"/>
    </style:style>
    <style:style style:name="TBL_5f_0_5f_0.G" style:display-name="TBL_0_0.G" style:family="table-column">
      <style:table-column-properties style:column-width="4.987cm" style:rel-column-width="8175*"/>
    </style:style>
    <style:style style:name="TBL_5f_0_5f_0.I" style:display-name="TBL_0_0.I" style:family="table-column">
      <style:table-column-properties style:column-width="4.884cm" style:rel-column-width="8006*"/>
    </style:style>
    <style:style style:name="TBL_5f_0_5f_0.J" style:display-name="TBL_0_0.J" style:family="table-column">
      <style:table-column-properties style:column-width="4.784cm" style:rel-column-width="7841*"/>
    </style:style>
    <style:style style:name="TBL_5f_0_5f_0.K" style:display-name="TBL_0_0.K" style:family="table-column">
      <style:table-column-properties style:column-width="5.039cm" style:rel-column-width="8260*"/>
    </style:style>
    <style:style style:name="TBL_5f_0_5f_0.L" style:display-name="TBL_0_0.L" style:family="table-column">
      <style:table-column-properties style:column-width="2.148cm" style:rel-column-width="3523*"/>
    </style:style>
    <style:style style:name="TBL_5f_0_5f_0.N" style:display-name="TBL_0_0.N" style:family="table-column">
      <style:table-column-properties style:column-width="2.046cm" style:rel-column-width="3354*"/>
    </style:style>
    <style:style style:name="TBL_5f_0_5f_0.P" style:display-name="TBL_0_0.P" style:family="table-column">
      <style:table-column-properties style:column-width="5.14cm" style:rel-column-width="8425*"/>
    </style:style>
    <style:style style:name="TBL_5f_0_5f_0.Q" style:display-name="TBL_0_0.Q" style:family="table-column">
      <style:table-column-properties style:column-width="0.487cm" style:rel-column-width="797*"/>
    </style:style>
    <style:style style:name="TBL_5f_0_5f_0.R" style:display-name="TBL_0_0.R" style:family="table-column">
      <style:table-column-properties style:column-width="0.87cm" style:rel-column-width="1426*"/>
    </style:style>
    <style:style style:name="TBL_5f_0_5f_0.S" style:display-name="TBL_0_0.S" style:family="table-column">
      <style:table-column-properties style:column-width="0.051cm" style:rel-column-width="84*"/>
    </style:style>
    <style:style style:name="TBL_5f_0_5f_0.T" style:display-name="TBL_0_0.T" style:family="table-column">
      <style:table-column-properties style:column-width="1.586cm" style:rel-column-width="2599*"/>
    </style:style>
    <style:style style:name="TBL_5f_0_5f_0.V" style:display-name="TBL_0_0.V" style:family="table-column">
      <style:table-column-properties style:column-width="1.057cm" style:rel-column-width="1731*"/>
    </style:style>
    <style:style style:name="TBL_5f_0_5f_0.1" style:display-name="TBL_0_0.1" style:family="table-row">
      <style:table-row-properties style:row-height="0.965cm" style:use-optimal-row-height="false"/>
    </style:style>
    <style:style style:name="TBL_5f_0_5f_0.A1" style:display-name="TBL_0_0.A1" style:family="table-cell">
      <style:table-cell-properties fo:padding="0cm" fo:border="none" fo:wrap-option="wrap" style:shrink-to-fit="false"/>
    </style:style>
    <style:style style:name="TBL_5f_0_5f_0.2" style:display-name="TBL_0_0.2" style:family="table-row">
      <style:table-row-properties style:row-height="0.457cm" style:use-optimal-row-height="false"/>
    </style:style>
    <style:style style:name="TBL_5f_0_5f_0.R2" style:display-name="TBL_0_0.R2" style:family="table-cell">
      <style:table-cell-properties style:vertical-align="top" fo:padding="0cm" fo:border="none" fo:wrap-option="wrap" style:shrink-to-fit="false"/>
    </style:style>
    <style:style style:name="TBL_5f_0_5f_0.3" style:display-name="TBL_0_0.3" style:family="table-row">
      <style:table-row-properties style:row-height="0.025cm" style:use-optimal-row-height="false"/>
    </style:style>
    <style:style style:name="TBL_5f_0_5f_0.4" style:display-name="TBL_0_0.4" style:family="table-row">
      <style:table-row-properties style:row-height="0.102cm" style:use-optimal-row-height="false"/>
    </style:style>
    <style:style style:name="TBL_5f_0_5f_0.5" style:display-name="TBL_0_0.5" style:family="table-row">
      <style:table-row-properties style:row-height="0.559cm" style:use-optimal-row-height="false"/>
    </style:style>
    <style:style style:name="TBL_5f_0_5f_0.6" style:display-name="TBL_0_0.6" style:family="table-row">
      <style:table-row-properties style:row-height="0.203cm" style:use-optimal-row-height="false"/>
    </style:style>
    <style:style style:name="TBL_5f_0_5f_0.7" style:display-name="TBL_0_0.7" style:family="table-row">
      <style:table-row-properties style:row-height="0.051cm" style:use-optimal-row-height="false"/>
    </style:style>
    <style:style style:name="TBL_5f_0_5f_0.8" style:display-name="TBL_0_0.8" style:family="table-row">
      <style:table-row-properties style:row-height="0.381cm" style:use-optimal-row-height="false"/>
    </style:style>
    <style:style style:name="TBL_5f_0_5f_0.9" style:display-name="TBL_0_0.9" style:family="table-row">
      <style:table-row-properties style:row-height="0.508cm" style:use-optimal-row-height="false"/>
    </style:style>
    <style:style style:name="TBL_5f_0_5f_0.11" style:display-name="TBL_0_0.11" style:family="table-row">
      <style:table-row-properties style:row-height="0.127cm" style:use-optimal-row-height="false"/>
    </style:style>
    <style:style style:name="TBL_5f_0_5f_0.C87" style:display-name="TBL_0_0.C87" style:family="table-cell">
      <style:table-cell-properties style:vertical-align="top" fo:padding="0cm" fo:border="none" fo:wrap-option="wrap" style:shrink-to-fit="false"/>
    </style:style>
    <style:style style:name="TBL_5f_0_5f_1" style:display-name="TBL_0_1" style:family="table" style:master-page-name="master_5f_0">
      <style:table-properties style:width="39.98cm" style:page-number="auto" fo:break-before="page" table:align="margins"/>
    </style:style>
    <style:style style:name="TBL_5f_0_5f_1.A" style:display-name="TBL_0_1.A" style:family="table-column">
      <style:table-column-properties style:column-width="1.023cm" style:rel-column-width="1677*"/>
    </style:style>
    <style:style style:name="TBL_5f_0_5f_1.B" style:display-name="TBL_0_1.B" style:family="table-column">
      <style:table-column-properties style:column-width="0.041cm" style:rel-column-width="66*"/>
    </style:style>
    <style:style style:name="TBL_5f_0_5f_1.C" style:display-name="TBL_0_1.C" style:family="table-column">
      <style:table-column-properties style:column-width="0.691cm" style:rel-column-width="1132*"/>
    </style:style>
    <style:style style:name="TBL_5f_0_5f_1.E" style:display-name="TBL_0_1.E" style:family="table-column">
      <style:table-column-properties style:column-width="2.506cm" style:rel-column-width="4108*"/>
    </style:style>
    <style:style style:name="TBL_5f_0_5f_1.F" style:display-name="TBL_0_1.F" style:family="table-column">
      <style:table-column-properties style:column-width="2.431cm" style:rel-column-width="3983*"/>
    </style:style>
    <style:style style:name="TBL_5f_0_5f_1.G" style:display-name="TBL_0_1.G" style:family="table-column">
      <style:table-column-properties style:column-width="4.987cm" style:rel-column-width="8175*"/>
    </style:style>
    <style:style style:name="TBL_5f_0_5f_1.I" style:display-name="TBL_0_1.I" style:family="table-column">
      <style:table-column-properties style:column-width="4.884cm" style:rel-column-width="8006*"/>
    </style:style>
    <style:style style:name="TBL_5f_0_5f_1.J" style:display-name="TBL_0_1.J" style:family="table-column">
      <style:table-column-properties style:column-width="4.784cm" style:rel-column-width="7841*"/>
    </style:style>
    <style:style style:name="TBL_5f_0_5f_1.K" style:display-name="TBL_0_1.K" style:family="table-column">
      <style:table-column-properties style:column-width="5.039cm" style:rel-column-width="8260*"/>
    </style:style>
    <style:style style:name="TBL_5f_0_5f_1.L" style:display-name="TBL_0_1.L" style:family="table-column">
      <style:table-column-properties style:column-width="2.148cm" style:rel-column-width="3523*"/>
    </style:style>
    <style:style style:name="TBL_5f_0_5f_1.N" style:display-name="TBL_0_1.N" style:family="table-column">
      <style:table-column-properties style:column-width="2.046cm" style:rel-column-width="3354*"/>
    </style:style>
    <style:style style:name="TBL_5f_0_5f_1.P" style:display-name="TBL_0_1.P" style:family="table-column">
      <style:table-column-properties style:column-width="5.14cm" style:rel-column-width="8425*"/>
    </style:style>
    <style:style style:name="TBL_5f_0_5f_1.Q" style:display-name="TBL_0_1.Q" style:family="table-column">
      <style:table-column-properties style:column-width="0.487cm" style:rel-column-width="797*"/>
    </style:style>
    <style:style style:name="TBL_5f_0_5f_1.R" style:display-name="TBL_0_1.R" style:family="table-column">
      <style:table-column-properties style:column-width="0.87cm" style:rel-column-width="1426*"/>
    </style:style>
    <style:style style:name="TBL_5f_0_5f_1.S" style:display-name="TBL_0_1.S" style:family="table-column">
      <style:table-column-properties style:column-width="0.051cm" style:rel-column-width="84*"/>
    </style:style>
    <style:style style:name="TBL_5f_0_5f_1.T" style:display-name="TBL_0_1.T" style:family="table-column">
      <style:table-column-properties style:column-width="1.586cm" style:rel-column-width="2599*"/>
    </style:style>
    <style:style style:name="TBL_5f_0_5f_1.V" style:display-name="TBL_0_1.V" style:family="table-column">
      <style:table-column-properties style:column-width="1.057cm" style:rel-column-width="1731*"/>
    </style:style>
    <style:style style:name="TBL_5f_0_5f_1.1" style:display-name="TBL_0_1.1" style:family="table-row">
      <style:table-row-properties style:row-height="0.965cm" style:use-optimal-row-height="false"/>
    </style:style>
    <style:style style:name="TBL_5f_0_5f_1.A1" style:display-name="TBL_0_1.A1" style:family="table-cell">
      <style:table-cell-properties fo:padding="0cm" fo:border="none" fo:wrap-option="wrap" style:shrink-to-fit="false"/>
    </style:style>
    <style:style style:name="TBL_5f_0_5f_1.2" style:display-name="TBL_0_1.2" style:family="table-row">
      <style:table-row-properties style:row-height="0.457cm" style:use-optimal-row-height="false"/>
    </style:style>
    <style:style style:name="TBL_5f_0_5f_1.R2" style:display-name="TBL_0_1.R2" style:family="table-cell">
      <style:table-cell-properties style:vertical-align="top" fo:padding="0cm" fo:border="none" fo:wrap-option="wrap" style:shrink-to-fit="false"/>
    </style:style>
    <style:style style:name="TBL_5f_0_5f_1.3" style:display-name="TBL_0_1.3" style:family="table-row">
      <style:table-row-properties style:row-height="0.025cm" style:use-optimal-row-height="false"/>
    </style:style>
    <style:style style:name="TBL_5f_0_5f_1.4" style:display-name="TBL_0_1.4" style:family="table-row">
      <style:table-row-properties style:row-height="0.102cm" style:use-optimal-row-height="false"/>
    </style:style>
    <style:style style:name="TBL_5f_0_5f_1.5" style:display-name="TBL_0_1.5" style:family="table-row">
      <style:table-row-properties style:row-height="0.559cm" style:use-optimal-row-height="false"/>
    </style:style>
    <style:style style:name="TBL_5f_0_5f_1.6" style:display-name="TBL_0_1.6" style:family="table-row">
      <style:table-row-properties style:row-height="0.203cm" style:use-optimal-row-height="false"/>
    </style:style>
    <style:style style:name="TBL_5f_0_5f_1.7" style:display-name="TBL_0_1.7" style:family="table-row">
      <style:table-row-properties style:row-height="0.051cm" style:use-optimal-row-height="false"/>
    </style:style>
    <style:style style:name="TBL_5f_0_5f_1.8" style:display-name="TBL_0_1.8" style:family="table-row">
      <style:table-row-properties style:row-height="0.381cm" style:use-optimal-row-height="false"/>
    </style:style>
    <style:style style:name="TBL_5f_0_5f_1.9" style:display-name="TBL_0_1.9" style:family="table-row">
      <style:table-row-properties style:row-height="0.508cm" style:use-optimal-row-height="false"/>
    </style:style>
    <style:style style:name="TBL_5f_0_5f_1.11" style:display-name="TBL_0_1.11" style:family="table-row">
      <style:table-row-properties style:row-height="0.127cm" style:use-optimal-row-height="false"/>
    </style:style>
    <style:style style:name="TBL_5f_0_5f_1.E55" style:display-name="TBL_0_1.E55" style:family="table-cell">
      <style:table-cell-properties fo:padding="0cm" fo:border="none" fo:wrap-option="wrap" style:shrink-to-fit="false"/>
    </style:style>
    <style:style style:name="TBL_5f_0_5f_1.H55" style:display-name="TBL_0_1.H55" style:family="table-cell">
      <style:table-cell-properties fo:padding="0cm" fo:border="none" fo:wrap-option="wrap" style:shrink-to-fit="false"/>
    </style:style>
    <style:style style:name="TBL_5f_0_5f_1.K55" style:display-name="TBL_0_1.K55" style:family="table-cell">
      <style:table-cell-properties fo:padding="0cm" fo:border="none" fo:wrap-option="wrap" style:shrink-to-fit="false"/>
    </style:style>
    <style:style style:name="TBL_5f_0_5f_1.L55" style:display-name="TBL_0_1.L55" style:family="table-cell">
      <style:table-cell-properties fo:padding="0cm" fo:border="none" fo:wrap-option="wrap" style:shrink-to-fit="false"/>
    </style:style>
    <style:style style:name="TBL_5f_0_5f_1.N55" style:display-name="TBL_0_1.N55" style:family="table-cell">
      <style:table-cell-properties fo:padding="0cm" fo:border="none" fo:wrap-option="wrap" style:shrink-to-fit="false"/>
    </style:style>
    <style:style style:name="TBL_5f_0_5f_1.P55" style:display-name="TBL_0_1.P55" style:family="table-cell">
      <style:table-cell-properties fo:padding="0cm" fo:border="none" fo:wrap-option="wrap" style:shrink-to-fit="false"/>
    </style:style>
    <style:style style:name="TBL_5f_0_5f_1.Q55" style:display-name="TBL_0_1.Q55" style:family="table-cell">
      <style:table-cell-properties fo:padding="0cm" fo:border="none" fo:wrap-option="wrap" style:shrink-to-fit="false"/>
    </style:style>
    <style:style style:name="TBL_5f_0_5f_1.S55" style:display-name="TBL_0_1.S55" style:family="table-cell">
      <style:table-cell-properties fo:padding="0cm" fo:border="none" fo:wrap-option="wrap" style:shrink-to-fit="false"/>
    </style:style>
    <style:style style:name="TBL_5f_0_5f_1.E56" style:display-name="TBL_0_1.E56" style:family="table-cell">
      <style:table-cell-properties fo:padding="0cm" fo:border="none" fo:wrap-option="wrap" style:shrink-to-fit="false"/>
    </style:style>
    <style:style style:name="TBL_5f_0_5f_1.H56" style:display-name="TBL_0_1.H56" style:family="table-cell">
      <style:table-cell-properties fo:padding="0cm" fo:border="none" fo:wrap-option="wrap" style:shrink-to-fit="false"/>
    </style:style>
    <style:style style:name="TBL_5f_0_5f_1.K56" style:display-name="TBL_0_1.K56" style:family="table-cell">
      <style:table-cell-properties fo:padding="0cm" fo:border="none" fo:wrap-option="wrap" style:shrink-to-fit="false"/>
    </style:style>
    <style:style style:name="TBL_5f_0_5f_1.L56" style:display-name="TBL_0_1.L56" style:family="table-cell">
      <style:table-cell-properties fo:padding="0cm" fo:border="none" fo:wrap-option="wrap" style:shrink-to-fit="false"/>
    </style:style>
    <style:style style:name="TBL_5f_0_5f_1.N56" style:display-name="TBL_0_1.N56" style:family="table-cell">
      <style:table-cell-properties fo:padding="0cm" fo:border="none" fo:wrap-option="wrap" style:shrink-to-fit="false"/>
    </style:style>
    <style:style style:name="TBL_5f_0_5f_1.P56" style:display-name="TBL_0_1.P56" style:family="table-cell">
      <style:table-cell-properties fo:padding="0cm" fo:border="none" fo:wrap-option="wrap" style:shrink-to-fit="false"/>
    </style:style>
    <style:style style:name="TBL_5f_0_5f_1.Q56" style:display-name="TBL_0_1.Q56" style:family="table-cell">
      <style:table-cell-properties fo:padding="0cm" fo:border="none" fo:wrap-option="wrap" style:shrink-to-fit="false"/>
    </style:style>
    <style:style style:name="TBL_5f_0_5f_1.S56" style:display-name="TBL_0_1.S56" style:family="table-cell">
      <style:table-cell-properties fo:padding="0cm" fo:border="none" fo:wrap-option="wrap" style:shrink-to-fit="false"/>
    </style:style>
    <style:style style:name="TBL_5f_0_5f_1.57" style:display-name="TBL_0_1.57" style:family="table-row">
      <style:table-row-properties style:row-height="0.305cm" style:use-optimal-row-height="false"/>
    </style:style>
    <style:style style:name="TBL_5f_0_5f_1.E57" style:display-name="TBL_0_1.E57" style:family="table-cell">
      <style:table-cell-properties fo:padding="0cm" fo:border="none" fo:wrap-option="wrap" style:shrink-to-fit="false"/>
    </style:style>
    <style:style style:name="TBL_5f_0_5f_1.H57" style:display-name="TBL_0_1.H57" style:family="table-cell">
      <style:table-cell-properties fo:padding="0cm" fo:border="none" fo:wrap-option="wrap" style:shrink-to-fit="false"/>
    </style:style>
    <style:style style:name="TBL_5f_0_5f_1.K57" style:display-name="TBL_0_1.K57" style:family="table-cell">
      <style:table-cell-properties fo:padding="0cm" fo:border="none" fo:wrap-option="wrap" style:shrink-to-fit="false"/>
    </style:style>
    <style:style style:name="TBL_5f_0_5f_1.L57" style:display-name="TBL_0_1.L57" style:family="table-cell">
      <style:table-cell-properties fo:padding="0cm" fo:border="none" fo:wrap-option="wrap" style:shrink-to-fit="false"/>
    </style:style>
    <style:style style:name="TBL_5f_0_5f_1.N57" style:display-name="TBL_0_1.N57" style:family="table-cell">
      <style:table-cell-properties fo:padding="0cm" fo:border="none" fo:wrap-option="wrap" style:shrink-to-fit="false"/>
    </style:style>
    <style:style style:name="TBL_5f_0_5f_1.P57" style:display-name="TBL_0_1.P57" style:family="table-cell">
      <style:table-cell-properties fo:padding="0cm" fo:border="none" fo:wrap-option="wrap" style:shrink-to-fit="false"/>
    </style:style>
    <style:style style:name="TBL_5f_0_5f_1.Q57" style:display-name="TBL_0_1.Q57" style:family="table-cell">
      <style:table-cell-properties fo:padding="0cm" fo:border="none" fo:wrap-option="wrap" style:shrink-to-fit="false"/>
    </style:style>
    <style:style style:name="TBL_5f_0_5f_1.S57" style:display-name="TBL_0_1.S57" style:family="table-cell">
      <style:table-cell-properties fo:padding="0cm" fo:border="none" fo:wrap-option="wrap" style:shrink-to-fit="false"/>
    </style:style>
    <style:style style:name="TBL_5f_0_5f_1.83" style:display-name="TBL_0_1.83" style:family="table-row">
      <style:table-row-properties style:row-height="0.406cm" style:use-optimal-row-height="false"/>
    </style:style>
    <style:style style:name="TBL_5f_0_5f_1.C85" style:display-name="TBL_0_1.C85" style:family="table-cell">
      <style:table-cell-properties style:vertical-align="top" fo:padding="0cm" fo:border="none" fo:wrap-option="wrap" style:shrink-to-fit="false"/>
    </style:style>
    <style:style style:name="TBL_5f_0_5f_1_5f_297" style:display-name="TBL_0_1_297" style:family="table">
      <style:table-properties style:width="4.935cm" table:align="margins"/>
    </style:style>
    <style:style style:name="TBL_5f_0_5f_1_5f_297.A" style:display-name="TBL_0_1_297.A" style:family="table-column">
      <style:table-column-properties style:column-width="4.935cm" style:rel-column-width="65535*"/>
    </style:style>
    <style:style style:name="TBL_5f_0_5f_1_5f_297.1" style:display-name="TBL_0_1_297.1" style:family="table-row">
      <style:table-row-properties style:row-height="0.381cm" style:use-optimal-row-height="false"/>
    </style:style>
    <style:style style:name="TBL_5f_0_5f_1_5f_297.A1" style:display-name="TBL_0_1_297.A1" style:family="table-cell">
      <style:table-cell-properties style:vertical-align="top" fo:padding="0cm" fo:border="none" fo:wrap-option="wrap" style:shrink-to-fit="false"/>
    </style:style>
    <style:style style:name="TBL_5f_0_5f_1_5f_298" style:display-name="TBL_0_1_298" style:family="table">
      <style:table-properties style:width="4.925cm" table:align="margins"/>
    </style:style>
    <style:style style:name="TBL_5f_0_5f_1_5f_298.A" style:display-name="TBL_0_1_298.A" style:family="table-column">
      <style:table-column-properties style:column-width="4.925cm" style:rel-column-width="65535*"/>
    </style:style>
    <style:style style:name="TBL_5f_0_5f_1_5f_298.1" style:display-name="TBL_0_1_298.1" style:family="table-row">
      <style:table-row-properties style:row-height="0.584cm" style:use-optimal-row-height="false"/>
    </style:style>
    <style:style style:name="TBL_5f_0_5f_1_5f_298.A1" style:display-name="TBL_0_1_298.A1" style:family="table-cell">
      <style:table-cell-properties style:vertical-align="top" fo:padding="0cm" fo:border="none" fo:wrap-option="wrap" style:shrink-to-fit="false"/>
    </style:style>
    <style:style style:name="TBL_5f_0_5f_1_5f_299" style:display-name="TBL_0_1_299" style:family="table">
      <style:table-properties style:width="5.039cm" table:align="margins"/>
    </style:style>
    <style:style style:name="TBL_5f_0_5f_1_5f_299.A" style:display-name="TBL_0_1_299.A" style:family="table-column">
      <style:table-column-properties style:column-width="5.039cm" style:rel-column-width="65535*"/>
    </style:style>
    <style:style style:name="TBL_5f_0_5f_1_5f_299.1" style:display-name="TBL_0_1_299.1" style:family="table-row">
      <style:table-row-properties style:row-height="0.914cm" style:use-optimal-row-height="false"/>
    </style:style>
    <style:style style:name="TBL_5f_0_5f_1_5f_299.A1" style:display-name="TBL_0_1_299.A1" style:family="table-cell">
      <style:table-cell-properties style:vertical-align="top" fo:padding="0cm" fo:border="none" fo:wrap-option="wrap" style:shrink-to-fit="false"/>
    </style:style>
    <style:style style:name="TBL_5f_0_5f_1_5f_300" style:display-name="TBL_0_1_300" style:family="table">
      <style:table-properties style:width="2.189cm" table:align="margins"/>
    </style:style>
    <style:style style:name="TBL_5f_0_5f_1_5f_300.A" style:display-name="TBL_0_1_300.A" style:family="table-column">
      <style:table-column-properties style:column-width="2.189cm" style:rel-column-width="65535*"/>
    </style:style>
    <style:style style:name="TBL_5f_0_5f_1_5f_300.1" style:display-name="TBL_0_1_300.1" style:family="table-row">
      <style:table-row-properties style:row-height="0.584cm" style:use-optimal-row-height="false"/>
    </style:style>
    <style:style style:name="TBL_5f_0_5f_1_5f_300.A1" style:display-name="TBL_0_1_300.A1" style:family="table-cell">
      <style:table-cell-properties style:vertical-align="top" fo:padding="0cm" fo:border="none" fo:wrap-option="wrap" style:shrink-to-fit="false"/>
    </style:style>
    <style:style style:name="TBL_5f_0_5f_1_5f_301" style:display-name="TBL_0_1_301" style:family="table">
      <style:table-properties style:width="2.087cm" table:align="margins"/>
    </style:style>
    <style:style style:name="TBL_5f_0_5f_1_5f_301.A" style:display-name="TBL_0_1_301.A" style:family="table-column">
      <style:table-column-properties style:column-width="2.087cm" style:rel-column-width="65535*"/>
    </style:style>
    <style:style style:name="TBL_5f_0_5f_1_5f_301.1" style:display-name="TBL_0_1_301.1" style:family="table-row">
      <style:table-row-properties style:row-height="0.381cm" style:use-optimal-row-height="false"/>
    </style:style>
    <style:style style:name="TBL_5f_0_5f_1_5f_301.A1" style:display-name="TBL_0_1_301.A1" style:family="table-cell">
      <style:table-cell-properties style:vertical-align="top" fo:padding="0cm" fo:border="none" fo:wrap-option="wrap" style:shrink-to-fit="false"/>
    </style:style>
    <style:style style:name="TBL_5f_0_5f_1_5f_302" style:display-name="TBL_0_1_302" style:family="table">
      <style:table-properties style:width="5.14cm" table:align="margins"/>
    </style:style>
    <style:style style:name="TBL_5f_0_5f_1_5f_302.A" style:display-name="TBL_0_1_302.A" style:family="table-column">
      <style:table-column-properties style:column-width="5.14cm" style:rel-column-width="65535*"/>
    </style:style>
    <style:style style:name="TBL_5f_0_5f_1_5f_302.1" style:display-name="TBL_0_1_302.1" style:family="table-row">
      <style:table-row-properties style:row-height="0.381cm" style:use-optimal-row-height="false"/>
    </style:style>
    <style:style style:name="TBL_5f_0_5f_1_5f_302.A1" style:display-name="TBL_0_1_302.A1" style:family="table-cell">
      <style:table-cell-properties style:vertical-align="top" fo:padding="0cm" fo:border="none" fo:wrap-option="wrap" style:shrink-to-fit="false"/>
    </style:style>
    <style:style style:name="TBL_5f_0_5f_1_5f_303" style:display-name="TBL_0_1_303" style:family="table">
      <style:table-properties style:width="1.356cm" table:align="margins"/>
    </style:style>
    <style:style style:name="TBL_5f_0_5f_1_5f_303.A" style:display-name="TBL_0_1_303.A" style:family="table-column">
      <style:table-column-properties style:column-width="1.356cm" style:rel-column-width="65535*"/>
    </style:style>
    <style:style style:name="TBL_5f_0_5f_1_5f_303.1" style:display-name="TBL_0_1_303.1" style:family="table-row">
      <style:table-row-properties style:row-height="0.381cm" style:use-optimal-row-height="false"/>
    </style:style>
    <style:style style:name="TBL_5f_0_5f_1_5f_303.A1" style:display-name="TBL_0_1_303.A1" style:family="table-cell">
      <style:table-cell-properties style:vertical-align="top" fo:padding="0cm" fo:border="none" fo:wrap-option="wrap" style:shrink-to-fit="false"/>
    </style:style>
    <style:style style:name="TBL_5f_0_5f_1_5f_304" style:display-name="TBL_0_1_304" style:family="table">
      <style:table-properties style:width="1.688cm" table:align="margins"/>
    </style:style>
    <style:style style:name="TBL_5f_0_5f_1_5f_304.A" style:display-name="TBL_0_1_304.A" style:family="table-column">
      <style:table-column-properties style:column-width="1.688cm" style:rel-column-width="65535*"/>
    </style:style>
    <style:style style:name="TBL_5f_0_5f_1_5f_304.1" style:display-name="TBL_0_1_304.1" style:family="table-row">
      <style:table-row-properties style:row-height="0.381cm" style:use-optimal-row-height="false"/>
    </style:style>
    <style:style style:name="TBL_5f_0_5f_1_5f_304.A1" style:display-name="TBL_0_1_304.A1" style:family="table-cell">
      <style:table-cell-properties style:vertical-align="top" fo:padding="0cm" fo:border="none" fo:wrap-option="wrap" style:shrink-to-fit="false"/>
    </style:style>
    <style:style style:name="TBL_5f_0_5f_2" style:display-name="TBL_0_2" style:family="table" style:master-page-name="master_5f_0">
      <style:table-properties style:width="39.98cm" style:page-number="auto" fo:break-before="page" table:align="margins"/>
    </style:style>
    <style:style style:name="TBL_5f_0_5f_2.A" style:display-name="TBL_0_2.A" style:family="table-column">
      <style:table-column-properties style:column-width="1.023cm" style:rel-column-width="1677*"/>
    </style:style>
    <style:style style:name="TBL_5f_0_5f_2.B" style:display-name="TBL_0_2.B" style:family="table-column">
      <style:table-column-properties style:column-width="0.041cm" style:rel-column-width="66*"/>
    </style:style>
    <style:style style:name="TBL_5f_0_5f_2.C" style:display-name="TBL_0_2.C" style:family="table-column">
      <style:table-column-properties style:column-width="0.691cm" style:rel-column-width="1132*"/>
    </style:style>
    <style:style style:name="TBL_5f_0_5f_2.E" style:display-name="TBL_0_2.E" style:family="table-column">
      <style:table-column-properties style:column-width="2.506cm" style:rel-column-width="4108*"/>
    </style:style>
    <style:style style:name="TBL_5f_0_5f_2.F" style:display-name="TBL_0_2.F" style:family="table-column">
      <style:table-column-properties style:column-width="2.431cm" style:rel-column-width="3983*"/>
    </style:style>
    <style:style style:name="TBL_5f_0_5f_2.G" style:display-name="TBL_0_2.G" style:family="table-column">
      <style:table-column-properties style:column-width="4.987cm" style:rel-column-width="8175*"/>
    </style:style>
    <style:style style:name="TBL_5f_0_5f_2.I" style:display-name="TBL_0_2.I" style:family="table-column">
      <style:table-column-properties style:column-width="4.884cm" style:rel-column-width="8006*"/>
    </style:style>
    <style:style style:name="TBL_5f_0_5f_2.J" style:display-name="TBL_0_2.J" style:family="table-column">
      <style:table-column-properties style:column-width="4.784cm" style:rel-column-width="7841*"/>
    </style:style>
    <style:style style:name="TBL_5f_0_5f_2.K" style:display-name="TBL_0_2.K" style:family="table-column">
      <style:table-column-properties style:column-width="5.039cm" style:rel-column-width="8260*"/>
    </style:style>
    <style:style style:name="TBL_5f_0_5f_2.L" style:display-name="TBL_0_2.L" style:family="table-column">
      <style:table-column-properties style:column-width="2.148cm" style:rel-column-width="3523*"/>
    </style:style>
    <style:style style:name="TBL_5f_0_5f_2.N" style:display-name="TBL_0_2.N" style:family="table-column">
      <style:table-column-properties style:column-width="2.046cm" style:rel-column-width="3354*"/>
    </style:style>
    <style:style style:name="TBL_5f_0_5f_2.P" style:display-name="TBL_0_2.P" style:family="table-column">
      <style:table-column-properties style:column-width="5.14cm" style:rel-column-width="8425*"/>
    </style:style>
    <style:style style:name="TBL_5f_0_5f_2.Q" style:display-name="TBL_0_2.Q" style:family="table-column">
      <style:table-column-properties style:column-width="0.487cm" style:rel-column-width="797*"/>
    </style:style>
    <style:style style:name="TBL_5f_0_5f_2.R" style:display-name="TBL_0_2.R" style:family="table-column">
      <style:table-column-properties style:column-width="0.87cm" style:rel-column-width="1426*"/>
    </style:style>
    <style:style style:name="TBL_5f_0_5f_2.S" style:display-name="TBL_0_2.S" style:family="table-column">
      <style:table-column-properties style:column-width="0.051cm" style:rel-column-width="84*"/>
    </style:style>
    <style:style style:name="TBL_5f_0_5f_2.T" style:display-name="TBL_0_2.T" style:family="table-column">
      <style:table-column-properties style:column-width="1.586cm" style:rel-column-width="2599*"/>
    </style:style>
    <style:style style:name="TBL_5f_0_5f_2.V" style:display-name="TBL_0_2.V" style:family="table-column">
      <style:table-column-properties style:column-width="1.057cm" style:rel-column-width="1731*"/>
    </style:style>
    <style:style style:name="TBL_5f_0_5f_2.1" style:display-name="TBL_0_2.1" style:family="table-row">
      <style:table-row-properties style:row-height="0.965cm" style:use-optimal-row-height="false"/>
    </style:style>
    <style:style style:name="TBL_5f_0_5f_2.A1" style:display-name="TBL_0_2.A1" style:family="table-cell">
      <style:table-cell-properties fo:padding="0cm" fo:border="none" fo:wrap-option="wrap" style:shrink-to-fit="false"/>
    </style:style>
    <style:style style:name="TBL_5f_0_5f_2.2" style:display-name="TBL_0_2.2" style:family="table-row">
      <style:table-row-properties style:row-height="0.457cm" style:use-optimal-row-height="false"/>
    </style:style>
    <style:style style:name="TBL_5f_0_5f_2.R2" style:display-name="TBL_0_2.R2" style:family="table-cell">
      <style:table-cell-properties style:vertical-align="top" fo:padding="0cm" fo:border="none" fo:wrap-option="wrap" style:shrink-to-fit="false"/>
    </style:style>
    <style:style style:name="TBL_5f_0_5f_2.3" style:display-name="TBL_0_2.3" style:family="table-row">
      <style:table-row-properties style:row-height="0.025cm" style:use-optimal-row-height="false"/>
    </style:style>
    <style:style style:name="TBL_5f_0_5f_2.4" style:display-name="TBL_0_2.4" style:family="table-row">
      <style:table-row-properties style:row-height="0.102cm" style:use-optimal-row-height="false"/>
    </style:style>
    <style:style style:name="TBL_5f_0_5f_2.5" style:display-name="TBL_0_2.5" style:family="table-row">
      <style:table-row-properties style:row-height="0.559cm" style:use-optimal-row-height="false"/>
    </style:style>
    <style:style style:name="TBL_5f_0_5f_2.6" style:display-name="TBL_0_2.6" style:family="table-row">
      <style:table-row-properties style:row-height="0.203cm" style:use-optimal-row-height="false"/>
    </style:style>
    <style:style style:name="TBL_5f_0_5f_2.7" style:display-name="TBL_0_2.7" style:family="table-row">
      <style:table-row-properties style:row-height="0.051cm" style:use-optimal-row-height="false"/>
    </style:style>
    <style:style style:name="TBL_5f_0_5f_2.8" style:display-name="TBL_0_2.8" style:family="table-row">
      <style:table-row-properties style:row-height="0.381cm" style:use-optimal-row-height="false"/>
    </style:style>
    <style:style style:name="TBL_5f_0_5f_2.9" style:display-name="TBL_0_2.9" style:family="table-row">
      <style:table-row-properties style:row-height="0.508cm" style:use-optimal-row-height="false"/>
    </style:style>
    <style:style style:name="TBL_5f_0_5f_2.11" style:display-name="TBL_0_2.11" style:family="table-row">
      <style:table-row-properties style:row-height="0.127cm" style:use-optimal-row-height="false"/>
    </style:style>
    <style:style style:name="TBL_5f_0_5f_2.C88" style:display-name="TBL_0_2.C88" style:family="table-cell">
      <style:table-cell-properties style:vertical-align="top" fo:padding="0cm" fo:border="none" fo:wrap-option="wrap" style:shrink-to-fit="false"/>
    </style:style>
    <style:style style:name="TBL_5f_0_5f_3" style:display-name="TBL_0_3" style:family="table" style:master-page-name="master_5f_0">
      <style:table-properties style:width="39.98cm" style:page-number="auto" fo:break-before="page" table:align="margins"/>
    </style:style>
    <style:style style:name="TBL_5f_0_5f_3.A" style:display-name="TBL_0_3.A" style:family="table-column">
      <style:table-column-properties style:column-width="1.023cm" style:rel-column-width="1677*"/>
    </style:style>
    <style:style style:name="TBL_5f_0_5f_3.B" style:display-name="TBL_0_3.B" style:family="table-column">
      <style:table-column-properties style:column-width="0.041cm" style:rel-column-width="66*"/>
    </style:style>
    <style:style style:name="TBL_5f_0_5f_3.C" style:display-name="TBL_0_3.C" style:family="table-column">
      <style:table-column-properties style:column-width="0.691cm" style:rel-column-width="1132*"/>
    </style:style>
    <style:style style:name="TBL_5f_0_5f_3.E" style:display-name="TBL_0_3.E" style:family="table-column">
      <style:table-column-properties style:column-width="2.506cm" style:rel-column-width="4108*"/>
    </style:style>
    <style:style style:name="TBL_5f_0_5f_3.F" style:display-name="TBL_0_3.F" style:family="table-column">
      <style:table-column-properties style:column-width="2.431cm" style:rel-column-width="3983*"/>
    </style:style>
    <style:style style:name="TBL_5f_0_5f_3.G" style:display-name="TBL_0_3.G" style:family="table-column">
      <style:table-column-properties style:column-width="4.987cm" style:rel-column-width="8175*"/>
    </style:style>
    <style:style style:name="TBL_5f_0_5f_3.I" style:display-name="TBL_0_3.I" style:family="table-column">
      <style:table-column-properties style:column-width="4.884cm" style:rel-column-width="8006*"/>
    </style:style>
    <style:style style:name="TBL_5f_0_5f_3.J" style:display-name="TBL_0_3.J" style:family="table-column">
      <style:table-column-properties style:column-width="4.784cm" style:rel-column-width="7841*"/>
    </style:style>
    <style:style style:name="TBL_5f_0_5f_3.K" style:display-name="TBL_0_3.K" style:family="table-column">
      <style:table-column-properties style:column-width="5.039cm" style:rel-column-width="8260*"/>
    </style:style>
    <style:style style:name="TBL_5f_0_5f_3.L" style:display-name="TBL_0_3.L" style:family="table-column">
      <style:table-column-properties style:column-width="2.148cm" style:rel-column-width="3523*"/>
    </style:style>
    <style:style style:name="TBL_5f_0_5f_3.N" style:display-name="TBL_0_3.N" style:family="table-column">
      <style:table-column-properties style:column-width="2.046cm" style:rel-column-width="3354*"/>
    </style:style>
    <style:style style:name="TBL_5f_0_5f_3.P" style:display-name="TBL_0_3.P" style:family="table-column">
      <style:table-column-properties style:column-width="5.14cm" style:rel-column-width="8425*"/>
    </style:style>
    <style:style style:name="TBL_5f_0_5f_3.Q" style:display-name="TBL_0_3.Q" style:family="table-column">
      <style:table-column-properties style:column-width="0.487cm" style:rel-column-width="797*"/>
    </style:style>
    <style:style style:name="TBL_5f_0_5f_3.R" style:display-name="TBL_0_3.R" style:family="table-column">
      <style:table-column-properties style:column-width="0.87cm" style:rel-column-width="1426*"/>
    </style:style>
    <style:style style:name="TBL_5f_0_5f_3.S" style:display-name="TBL_0_3.S" style:family="table-column">
      <style:table-column-properties style:column-width="0.051cm" style:rel-column-width="84*"/>
    </style:style>
    <style:style style:name="TBL_5f_0_5f_3.T" style:display-name="TBL_0_3.T" style:family="table-column">
      <style:table-column-properties style:column-width="1.586cm" style:rel-column-width="2599*"/>
    </style:style>
    <style:style style:name="TBL_5f_0_5f_3.V" style:display-name="TBL_0_3.V" style:family="table-column">
      <style:table-column-properties style:column-width="1.057cm" style:rel-column-width="1731*"/>
    </style:style>
    <style:style style:name="TBL_5f_0_5f_3.1" style:display-name="TBL_0_3.1" style:family="table-row">
      <style:table-row-properties style:row-height="0.965cm" style:use-optimal-row-height="false"/>
    </style:style>
    <style:style style:name="TBL_5f_0_5f_3.A1" style:display-name="TBL_0_3.A1" style:family="table-cell">
      <style:table-cell-properties fo:padding="0cm" fo:border="none" fo:wrap-option="wrap" style:shrink-to-fit="false"/>
    </style:style>
    <style:style style:name="TBL_5f_0_5f_3.2" style:display-name="TBL_0_3.2" style:family="table-row">
      <style:table-row-properties style:row-height="0.457cm" style:use-optimal-row-height="false"/>
    </style:style>
    <style:style style:name="TBL_5f_0_5f_3.R2" style:display-name="TBL_0_3.R2" style:family="table-cell">
      <style:table-cell-properties style:vertical-align="top" fo:padding="0cm" fo:border="none" fo:wrap-option="wrap" style:shrink-to-fit="false"/>
    </style:style>
    <style:style style:name="TBL_5f_0_5f_3.3" style:display-name="TBL_0_3.3" style:family="table-row">
      <style:table-row-properties style:row-height="0.025cm" style:use-optimal-row-height="false"/>
    </style:style>
    <style:style style:name="TBL_5f_0_5f_3.4" style:display-name="TBL_0_3.4" style:family="table-row">
      <style:table-row-properties style:row-height="0.102cm" style:use-optimal-row-height="false"/>
    </style:style>
    <style:style style:name="TBL_5f_0_5f_3.5" style:display-name="TBL_0_3.5" style:family="table-row">
      <style:table-row-properties style:row-height="0.559cm" style:use-optimal-row-height="false"/>
    </style:style>
    <style:style style:name="TBL_5f_0_5f_3.6" style:display-name="TBL_0_3.6" style:family="table-row">
      <style:table-row-properties style:row-height="0.203cm" style:use-optimal-row-height="false"/>
    </style:style>
    <style:style style:name="TBL_5f_0_5f_3.7" style:display-name="TBL_0_3.7" style:family="table-row">
      <style:table-row-properties style:row-height="0.051cm" style:use-optimal-row-height="false"/>
    </style:style>
    <style:style style:name="TBL_5f_0_5f_3.8" style:display-name="TBL_0_3.8" style:family="table-row">
      <style:table-row-properties style:row-height="0.381cm" style:use-optimal-row-height="false"/>
    </style:style>
    <style:style style:name="TBL_5f_0_5f_3.9" style:display-name="TBL_0_3.9" style:family="table-row">
      <style:table-row-properties style:row-height="0.508cm" style:use-optimal-row-height="false"/>
    </style:style>
    <style:style style:name="TBL_5f_0_5f_3.11" style:display-name="TBL_0_3.11" style:family="table-row">
      <style:table-row-properties style:row-height="0.127cm" style:use-optimal-row-height="false"/>
    </style:style>
    <style:style style:name="TBL_5f_0_5f_3.C89" style:display-name="TBL_0_3.C89" style:family="table-cell">
      <style:table-cell-properties style:vertical-align="top" fo:padding="0cm" fo:border="none" fo:wrap-option="wrap" style:shrink-to-fit="false"/>
    </style:style>
    <style:style style:name="TBL_5f_0_5f_4" style:display-name="TBL_0_4" style:family="table" style:master-page-name="master_5f_0">
      <style:table-properties style:width="39.98cm" style:page-number="auto" fo:break-before="page" table:align="margins"/>
    </style:style>
    <style:style style:name="TBL_5f_0_5f_4.A" style:display-name="TBL_0_4.A" style:family="table-column">
      <style:table-column-properties style:column-width="1.023cm" style:rel-column-width="1677*"/>
    </style:style>
    <style:style style:name="TBL_5f_0_5f_4.B" style:display-name="TBL_0_4.B" style:family="table-column">
      <style:table-column-properties style:column-width="0.041cm" style:rel-column-width="66*"/>
    </style:style>
    <style:style style:name="TBL_5f_0_5f_4.C" style:display-name="TBL_0_4.C" style:family="table-column">
      <style:table-column-properties style:column-width="0.691cm" style:rel-column-width="1132*"/>
    </style:style>
    <style:style style:name="TBL_5f_0_5f_4.E" style:display-name="TBL_0_4.E" style:family="table-column">
      <style:table-column-properties style:column-width="2.506cm" style:rel-column-width="4108*"/>
    </style:style>
    <style:style style:name="TBL_5f_0_5f_4.F" style:display-name="TBL_0_4.F" style:family="table-column">
      <style:table-column-properties style:column-width="2.431cm" style:rel-column-width="3983*"/>
    </style:style>
    <style:style style:name="TBL_5f_0_5f_4.G" style:display-name="TBL_0_4.G" style:family="table-column">
      <style:table-column-properties style:column-width="4.987cm" style:rel-column-width="8175*"/>
    </style:style>
    <style:style style:name="TBL_5f_0_5f_4.I" style:display-name="TBL_0_4.I" style:family="table-column">
      <style:table-column-properties style:column-width="4.884cm" style:rel-column-width="8006*"/>
    </style:style>
    <style:style style:name="TBL_5f_0_5f_4.J" style:display-name="TBL_0_4.J" style:family="table-column">
      <style:table-column-properties style:column-width="4.784cm" style:rel-column-width="7841*"/>
    </style:style>
    <style:style style:name="TBL_5f_0_5f_4.K" style:display-name="TBL_0_4.K" style:family="table-column">
      <style:table-column-properties style:column-width="5.039cm" style:rel-column-width="8260*"/>
    </style:style>
    <style:style style:name="TBL_5f_0_5f_4.L" style:display-name="TBL_0_4.L" style:family="table-column">
      <style:table-column-properties style:column-width="2.148cm" style:rel-column-width="3523*"/>
    </style:style>
    <style:style style:name="TBL_5f_0_5f_4.N" style:display-name="TBL_0_4.N" style:family="table-column">
      <style:table-column-properties style:column-width="2.046cm" style:rel-column-width="3354*"/>
    </style:style>
    <style:style style:name="TBL_5f_0_5f_4.P" style:display-name="TBL_0_4.P" style:family="table-column">
      <style:table-column-properties style:column-width="5.14cm" style:rel-column-width="8425*"/>
    </style:style>
    <style:style style:name="TBL_5f_0_5f_4.Q" style:display-name="TBL_0_4.Q" style:family="table-column">
      <style:table-column-properties style:column-width="0.487cm" style:rel-column-width="797*"/>
    </style:style>
    <style:style style:name="TBL_5f_0_5f_4.R" style:display-name="TBL_0_4.R" style:family="table-column">
      <style:table-column-properties style:column-width="0.87cm" style:rel-column-width="1426*"/>
    </style:style>
    <style:style style:name="TBL_5f_0_5f_4.S" style:display-name="TBL_0_4.S" style:family="table-column">
      <style:table-column-properties style:column-width="0.051cm" style:rel-column-width="84*"/>
    </style:style>
    <style:style style:name="TBL_5f_0_5f_4.T" style:display-name="TBL_0_4.T" style:family="table-column">
      <style:table-column-properties style:column-width="1.586cm" style:rel-column-width="2599*"/>
    </style:style>
    <style:style style:name="TBL_5f_0_5f_4.V" style:display-name="TBL_0_4.V" style:family="table-column">
      <style:table-column-properties style:column-width="1.057cm" style:rel-column-width="1731*"/>
    </style:style>
    <style:style style:name="TBL_5f_0_5f_4.1" style:display-name="TBL_0_4.1" style:family="table-row">
      <style:table-row-properties style:row-height="0.965cm" style:use-optimal-row-height="false"/>
    </style:style>
    <style:style style:name="TBL_5f_0_5f_4.A1" style:display-name="TBL_0_4.A1" style:family="table-cell">
      <style:table-cell-properties fo:padding="0cm" fo:border="none" fo:wrap-option="wrap" style:shrink-to-fit="false"/>
    </style:style>
    <style:style style:name="TBL_5f_0_5f_4.2" style:display-name="TBL_0_4.2" style:family="table-row">
      <style:table-row-properties style:row-height="0.457cm" style:use-optimal-row-height="false"/>
    </style:style>
    <style:style style:name="TBL_5f_0_5f_4.R2" style:display-name="TBL_0_4.R2" style:family="table-cell">
      <style:table-cell-properties style:vertical-align="top" fo:padding="0cm" fo:border="none" fo:wrap-option="wrap" style:shrink-to-fit="false"/>
    </style:style>
    <style:style style:name="TBL_5f_0_5f_4.3" style:display-name="TBL_0_4.3" style:family="table-row">
      <style:table-row-properties style:row-height="0.025cm" style:use-optimal-row-height="false"/>
    </style:style>
    <style:style style:name="TBL_5f_0_5f_4.4" style:display-name="TBL_0_4.4" style:family="table-row">
      <style:table-row-properties style:row-height="0.102cm" style:use-optimal-row-height="false"/>
    </style:style>
    <style:style style:name="TBL_5f_0_5f_4.5" style:display-name="TBL_0_4.5" style:family="table-row">
      <style:table-row-properties style:row-height="0.559cm" style:use-optimal-row-height="false"/>
    </style:style>
    <style:style style:name="TBL_5f_0_5f_4.6" style:display-name="TBL_0_4.6" style:family="table-row">
      <style:table-row-properties style:row-height="0.203cm" style:use-optimal-row-height="false"/>
    </style:style>
    <style:style style:name="TBL_5f_0_5f_4.7" style:display-name="TBL_0_4.7" style:family="table-row">
      <style:table-row-properties style:row-height="0.051cm" style:use-optimal-row-height="false"/>
    </style:style>
    <style:style style:name="TBL_5f_0_5f_4.8" style:display-name="TBL_0_4.8" style:family="table-row">
      <style:table-row-properties style:row-height="0.381cm" style:use-optimal-row-height="false"/>
    </style:style>
    <style:style style:name="TBL_5f_0_5f_4.9" style:display-name="TBL_0_4.9" style:family="table-row">
      <style:table-row-properties style:row-height="0.508cm" style:use-optimal-row-height="false"/>
    </style:style>
    <style:style style:name="TBL_5f_0_5f_4.11" style:display-name="TBL_0_4.11" style:family="table-row">
      <style:table-row-properties style:row-height="0.127cm" style:use-optimal-row-height="false"/>
    </style:style>
    <style:style style:name="TBL_5f_0_5f_4.85" style:display-name="TBL_0_4.85" style:family="table-row">
      <style:table-row-properties style:row-height="0.406cm" style:use-optimal-row-height="false"/>
    </style:style>
    <style:style style:name="TBL_5f_0_5f_4.C87" style:display-name="TBL_0_4.C87" style:family="table-cell">
      <style:table-cell-properties style:vertical-align="top" fo:padding="0cm" fo:border="none" fo:wrap-option="wrap" style:shrink-to-fit="false"/>
    </style:style>
    <style:style style:name="TBL_5f_0_5f_5" style:display-name="TBL_0_5" style:family="table" style:master-page-name="master_5f_0">
      <style:table-properties style:width="39.98cm" style:page-number="auto" fo:break-before="page" table:align="margins"/>
    </style:style>
    <style:style style:name="TBL_5f_0_5f_5.A" style:display-name="TBL_0_5.A" style:family="table-column">
      <style:table-column-properties style:column-width="0.28cm" style:rel-column-width="460*"/>
    </style:style>
    <style:style style:name="TBL_5f_0_5f_5.B" style:display-name="TBL_0_5.B" style:family="table-column">
      <style:table-column-properties style:column-width="0.743cm" style:rel-column-width="1217*"/>
    </style:style>
    <style:style style:name="TBL_5f_0_5f_5.C" style:display-name="TBL_0_5.C" style:family="table-column">
      <style:table-column-properties style:column-width="0.041cm" style:rel-column-width="66*"/>
    </style:style>
    <style:style style:name="TBL_5f_0_5f_5.D" style:display-name="TBL_0_5.D" style:family="table-column">
      <style:table-column-properties style:column-width="0.691cm" style:rel-column-width="1132*"/>
    </style:style>
    <style:style style:name="TBL_5f_0_5f_5.F" style:display-name="TBL_0_5.F" style:family="table-column">
      <style:table-column-properties style:column-width="2.506cm" style:rel-column-width="4108*"/>
    </style:style>
    <style:style style:name="TBL_5f_0_5f_5.G" style:display-name="TBL_0_5.G" style:family="table-column">
      <style:table-column-properties style:column-width="1.559cm" style:rel-column-width="2556*"/>
    </style:style>
    <style:style style:name="TBL_5f_0_5f_5.H" style:display-name="TBL_0_5.H" style:family="table-column">
      <style:table-column-properties style:column-width="0.102cm" style:rel-column-width="168*"/>
    </style:style>
    <style:style style:name="TBL_5f_0_5f_5.I" style:display-name="TBL_0_5.I" style:family="table-column">
      <style:table-column-properties style:column-width="0.767cm" style:rel-column-width="1257*"/>
    </style:style>
    <style:style style:name="TBL_5f_0_5f_5.J" style:display-name="TBL_0_5.J" style:family="table-column">
      <style:table-column-properties style:column-width="1.79cm" style:rel-column-width="2934*"/>
    </style:style>
    <style:style style:name="TBL_5f_0_5f_5.K" style:display-name="TBL_0_5.K" style:family="table-column">
      <style:table-column-properties style:column-width="3.196cm" style:rel-column-width="5240*"/>
    </style:style>
    <style:style style:name="TBL_5f_0_5f_5.M" style:display-name="TBL_0_5.M" style:family="table-column">
      <style:table-column-properties style:column-width="4.884cm" style:rel-column-width="8006*"/>
    </style:style>
    <style:style style:name="TBL_5f_0_5f_5.N" style:display-name="TBL_0_5.N" style:family="table-column">
      <style:table-column-properties style:column-width="4.784cm" style:rel-column-width="7841*"/>
    </style:style>
    <style:style style:name="TBL_5f_0_5f_5.O" style:display-name="TBL_0_5.O" style:family="table-column">
      <style:table-column-properties style:column-width="5.039cm" style:rel-column-width="8260*"/>
    </style:style>
    <style:style style:name="TBL_5f_0_5f_5.P" style:display-name="TBL_0_5.P" style:family="table-column">
      <style:table-column-properties style:column-width="2.148cm" style:rel-column-width="3523*"/>
    </style:style>
    <style:style style:name="TBL_5f_0_5f_5.R" style:display-name="TBL_0_5.R" style:family="table-column">
      <style:table-column-properties style:column-width="2.046cm" style:rel-column-width="3354*"/>
    </style:style>
    <style:style style:name="TBL_5f_0_5f_5.T" style:display-name="TBL_0_5.T" style:family="table-column">
      <style:table-column-properties style:column-width="5.14cm" style:rel-column-width="8425*"/>
    </style:style>
    <style:style style:name="TBL_5f_0_5f_5.U" style:display-name="TBL_0_5.U" style:family="table-column">
      <style:table-column-properties style:column-width="0.487cm" style:rel-column-width="797*"/>
    </style:style>
    <style:style style:name="TBL_5f_0_5f_5.V" style:display-name="TBL_0_5.V" style:family="table-column">
      <style:table-column-properties style:column-width="0.87cm" style:rel-column-width="1426*"/>
    </style:style>
    <style:style style:name="TBL_5f_0_5f_5.W" style:display-name="TBL_0_5.W" style:family="table-column">
      <style:table-column-properties style:column-width="0.051cm" style:rel-column-width="84*"/>
    </style:style>
    <style:style style:name="TBL_5f_0_5f_5.X" style:display-name="TBL_0_5.X" style:family="table-column">
      <style:table-column-properties style:column-width="1.586cm" style:rel-column-width="2599*"/>
    </style:style>
    <style:style style:name="TBL_5f_0_5f_5.Z" style:display-name="TBL_0_5.Z" style:family="table-column">
      <style:table-column-properties style:column-width="1.058cm" style:rel-column-width="1734*"/>
    </style:style>
    <style:style style:name="TBL_5f_0_5f_5.1" style:display-name="TBL_0_5.1" style:family="table-row">
      <style:table-row-properties style:row-height="0.965cm" style:use-optimal-row-height="false"/>
    </style:style>
    <style:style style:name="TBL_5f_0_5f_5.A1" style:display-name="TBL_0_5.A1" style:family="table-cell">
      <style:table-cell-properties fo:padding="0cm" fo:border="none" fo:wrap-option="wrap" style:shrink-to-fit="false"/>
    </style:style>
    <style:style style:name="TBL_5f_0_5f_5.2" style:display-name="TBL_0_5.2" style:family="table-row">
      <style:table-row-properties style:row-height="0.457cm" style:use-optimal-row-height="false"/>
    </style:style>
    <style:style style:name="TBL_5f_0_5f_5.V2" style:display-name="TBL_0_5.V2" style:family="table-cell">
      <style:table-cell-properties style:vertical-align="top" fo:padding="0cm" fo:border="none" fo:wrap-option="wrap" style:shrink-to-fit="false"/>
    </style:style>
    <style:style style:name="TBL_5f_0_5f_5.3" style:display-name="TBL_0_5.3" style:family="table-row">
      <style:table-row-properties style:row-height="0.025cm" style:use-optimal-row-height="false"/>
    </style:style>
    <style:style style:name="TBL_5f_0_5f_5.4" style:display-name="TBL_0_5.4" style:family="table-row">
      <style:table-row-properties style:row-height="0.102cm" style:use-optimal-row-height="false"/>
    </style:style>
    <style:style style:name="TBL_5f_0_5f_5.5" style:display-name="TBL_0_5.5" style:family="table-row">
      <style:table-row-properties style:row-height="0.559cm" style:use-optimal-row-height="false"/>
    </style:style>
    <style:style style:name="TBL_5f_0_5f_5.6" style:display-name="TBL_0_5.6" style:family="table-row">
      <style:table-row-properties style:row-height="0.203cm" style:use-optimal-row-height="false"/>
    </style:style>
    <style:style style:name="TBL_5f_0_5f_5.7" style:display-name="TBL_0_5.7" style:family="table-row">
      <style:table-row-properties style:row-height="0.051cm" style:use-optimal-row-height="false"/>
    </style:style>
    <style:style style:name="TBL_5f_0_5f_5.8" style:display-name="TBL_0_5.8" style:family="table-row">
      <style:table-row-properties style:row-height="0.381cm" style:use-optimal-row-height="false"/>
    </style:style>
    <style:style style:name="TBL_5f_0_5f_5.9" style:display-name="TBL_0_5.9" style:family="table-row">
      <style:table-row-properties style:row-height="0.508cm" style:use-optimal-row-height="false"/>
    </style:style>
    <style:style style:name="TBL_5f_0_5f_5.11" style:display-name="TBL_0_5.11" style:family="table-row">
      <style:table-row-properties style:row-height="0.127cm" style:use-optimal-row-height="false"/>
    </style:style>
    <style:style style:name="TBL_5f_0_5f_5.B21" style:display-name="TBL_0_5.B21" style:family="table-cell">
      <style:table-cell-properties fo:padding="0cm" fo:border="none" fo:wrap-option="wrap" style:shrink-to-fit="false"/>
    </style:style>
    <style:style style:name="TBL_5f_0_5f_5.I21" style:display-name="TBL_0_5.I21" style:family="table-cell">
      <style:table-cell-properties fo:padding="0cm" fo:border="none" fo:wrap-option="wrap" style:shrink-to-fit="false"/>
    </style:style>
    <style:style style:name="TBL_5f_0_5f_5.B22" style:display-name="TBL_0_5.B22" style:family="table-cell">
      <style:table-cell-properties fo:padding="0cm" fo:border="none" fo:wrap-option="wrap" style:shrink-to-fit="false"/>
    </style:style>
    <style:style style:name="TBL_5f_0_5f_5.I22" style:display-name="TBL_0_5.I22" style:family="table-cell">
      <style:table-cell-properties fo:padding="0cm" fo:border="none" fo:wrap-option="wrap" style:shrink-to-fit="false"/>
    </style:style>
    <style:style style:name="TBL_5f_0_5f_5.B23" style:display-name="TBL_0_5.B23" style:family="table-cell">
      <style:table-cell-properties fo:padding="0cm" fo:border="none" fo:wrap-option="wrap" style:shrink-to-fit="false"/>
    </style:style>
    <style:style style:name="TBL_5f_0_5f_5.I23" style:display-name="TBL_0_5.I23" style:family="table-cell">
      <style:table-cell-properties fo:padding="0cm" fo:border="none" fo:wrap-option="wrap" style:shrink-to-fit="false"/>
    </style:style>
    <style:style style:name="TBL_5f_0_5f_5.D25" style:display-name="TBL_0_5.D25" style:family="table-cell">
      <style:table-cell-properties style:vertical-align="top" fo:padding="0cm" fo:border="none" fo:wrap-option="wrap" style:shrink-to-fit="false"/>
    </style:style>
    <style:style style:name="TBL_5f_0_5f_5_5f_57" style:display-name="TBL_0_5_57" style:family="table">
      <style:table-properties style:width="5.577cm" table:align="margins"/>
    </style:style>
    <style:style style:name="TBL_5f_0_5f_5_5f_57.A" style:display-name="TBL_0_5_57.A" style:family="table-column">
      <style:table-column-properties style:column-width="5.577cm" style:rel-column-width="65535*"/>
    </style:style>
    <style:style style:name="TBL_5f_0_5f_5_5f_57.1" style:display-name="TBL_0_5_57.1" style:family="table-row">
      <style:table-row-properties style:row-height="0.051cm" style:use-optimal-row-height="false"/>
    </style:style>
    <style:style style:name="TBL_5f_0_5f_5_5f_57.A1" style:display-name="TBL_0_5_57.A1" style:family="table-cell">
      <style:table-cell-properties fo:padding="0cm" fo:border="none" fo:wrap-option="wrap" style:shrink-to-fit="false"/>
    </style:style>
    <style:style style:name="TBL_5f_0_5f_5_5f_57.2" style:display-name="TBL_0_5_57.2" style:family="table-row">
      <style:table-row-properties style:row-height="0.508cm" style:use-optimal-row-height="false"/>
    </style:style>
    <style:style style:name="TBL_5f_0_5f_5_5f_57.A2" style:display-name="TBL_0_5_57.A2" style:family="table-cell">
      <style:table-cell-properties style:vertical-align="top" fo:padding="0cm" fo:border="none" fo:wrap-option="wrap" style:shrink-to-fit="false"/>
    </style:style>
    <style:style style:name="TBL_5f_0_5f_5_5f_58" style:display-name="TBL_0_5_58" style:family="table">
      <style:table-properties style:width="2.556cm" table:align="margins"/>
    </style:style>
    <style:style style:name="TBL_5f_0_5f_5_5f_58.A" style:display-name="TBL_0_5_58.A" style:family="table-column">
      <style:table-column-properties style:column-width="2.556cm" style:rel-column-width="65535*"/>
    </style:style>
    <style:style style:name="TBL_5f_0_5f_5_5f_58.1" style:display-name="TBL_0_5_58.1" style:family="table-row">
      <style:table-row-properties style:row-height="0.508cm" style:use-optimal-row-height="false"/>
    </style:style>
    <style:style style:name="TBL_5f_0_5f_5_5f_58.A1" style:display-name="TBL_0_5_58.A1" style:family="table-cell">
      <style:table-cell-properties style:vertical-align="top" fo:padding="0cm" fo:border="none" fo:wrap-option="wrap" style:shrink-to-fit="false"/>
    </style:style>
    <style:style style:name="P1" style:family="paragraph" style:parent-style-name="Standard">
      <style:paragraph-properties fo:text-align="start" style:justify-single-word="false" style:vertical-align="top"/>
      <style:text-properties style:text-rotation-angle="0" style:text-rotation-scale="line-height"/>
    </style:style>
    <style:style style:name="P2" style:family="paragraph" style:parent-style-name="Standard">
      <style:paragraph-properties fo:text-align="end" style:justify-single-word="false" style:vertical-align="top"/>
      <style:text-properties style:font-name="sansserif" fo:font-size="9pt" style:text-rotation-angle="0" style:text-rotation-scale="line-height"/>
    </style:style>
    <style:style style:name="P3" style:family="paragraph" style:parent-style-name="Standard">
      <style:paragraph-properties fo:text-align="end" style:justify-single-word="false" style:vertical-align="top"/>
      <style:text-properties style:font-name="sansserif" fo:font-size="7pt" fo:font-weight="bold" style:text-rotation-angle="0" style:text-rotation-scale="line-height"/>
    </style:style>
    <style:style style:name="P4" style:family="paragraph" style:parent-style-name="Standard">
      <style:paragraph-properties fo:text-align="start" style:justify-single-word="false" style:vertical-align="top"/>
      <style:text-properties style:font-name="sansserif" fo:font-size="7pt" fo:font-weight="bold" style:text-rotation-angle="0" style:text-rotation-scale="line-height"/>
    </style:style>
    <style:style style:name="P5" style:family="paragraph" style:parent-style-name="Standard">
      <style:paragraph-properties fo:text-align="start" style:justify-single-word="false" style:vertical-align="top"/>
      <style:text-properties style:font-name="sansserif" fo:font-size="7pt" style:text-rotation-angle="0" style:text-rotation-scale="line-height"/>
    </style:style>
    <style:style style:name="P6" style:family="paragraph" style:parent-style-name="Standard">
      <style:paragraph-properties fo:text-align="center" style:justify-single-word="false" style:vertical-align="top"/>
      <style:text-properties style:font-name="sansserif" fo:font-size="7pt" style:text-rotation-angle="0" style:text-rotation-scale="line-height"/>
    </style:style>
    <style:style style:name="P7" style:family="paragraph" style:parent-style-name="Standard">
      <style:paragraph-properties fo:text-align="end" style:justify-single-word="false" style:vertical-align="top"/>
      <style:text-properties style:font-name="sansserif" fo:font-size="7pt" style:text-rotation-angle="0" style:text-rotation-scale="line-height"/>
    </style:style>
    <style:style style:name="P8" style:family="paragraph" style:parent-style-name="Standard">
      <style:paragraph-properties fo:text-align="start" style:justify-single-word="false" style:vertical-align="top"/>
      <style:text-properties style:font-name="sansserif" fo:font-size="10pt" style:text-rotation-angle="0" style:text-rotation-scale="line-height"/>
    </style:style>
    <style:style style:name="P9" style:family="paragraph" style:parent-style-name="Standard">
      <style:paragraph-properties fo:text-align="end" style:justify-single-word="false" style:vertical-align="top"/>
      <style:text-properties style:font-name="SansSerif" fo:font-size="9pt" fo:font-weight="bold" style:text-rotation-angle="0" style:text-rotation-scale="line-height"/>
    </style:style>
    <style:style style:name="P10" style:family="paragraph" style:parent-style-name="Standard">
      <style:paragraph-properties fo:text-align="start" style:justify-single-word="false" style:vertical-align="top"/>
      <style:text-properties style:font-name="SansSerif" fo:font-size="7pt" style:text-rotation-angle="0" style:text-rotation-scale="line-height"/>
    </style:style>
    <style:style style:name="P11" style:family="paragraph" style:parent-style-name="Standard">
      <style:paragraph-properties fo:text-align="start" style:justify-single-word="false" style:vertical-align="top"/>
      <style:text-properties style:font-name="SansSerif" fo:font-size="7pt" officeooo:paragraph-rsid="0001732a" style:text-rotation-angle="0" style:text-rotation-scale="line-height"/>
    </style:style>
    <style:style style:name="P12" style:family="paragraph" style:parent-style-name="Standard">
      <style:paragraph-properties fo:text-align="center" style:justify-single-word="false" style:vertical-align="top"/>
      <style:text-properties fo:color="#0000cc" style:font-name="Times New Roman" fo:font-size="9pt" style:text-rotation-angle="0" style:text-rotation-scale="line-height"/>
    </style:style>
    <style:style style:name="P13" style:family="paragraph" style:parent-style-name="Standard">
      <style:paragraph-properties fo:text-align="end" style:justify-single-word="false" style:vertical-align="top"/>
      <style:text-properties fo:color="#0000cc" style:font-name="Times New Roman" fo:font-size="9pt" style:text-rotation-angle="0" style:text-rotation-scale="line-height"/>
    </style:style>
    <style:style style:name="P14" style:family="paragraph" style:parent-style-name="Standard">
      <style:paragraph-properties fo:text-align="start" style:justify-single-word="false" style:vertical-align="top"/>
      <style:text-properties fo:color="#0000cc" style:font-name="Times New Roman" fo:font-size="9pt" style:text-rotation-angle="0" style:text-rotation-scale="line-height"/>
    </style:style>
    <style:style style:name="P15" style:family="paragraph" style:parent-style-name="Standard">
      <style:paragraph-properties fo:text-align="start" style:justify-single-word="false" style:vertical-align="top"/>
      <style:text-properties fo:color="#999999" style:font-name="Times New Roman" fo:font-size="7pt" style:text-rotation-angle="0" style:text-rotation-scale="line-height"/>
    </style:style>
    <style:style style:name="T1" style:family="text">
      <style:text-properties officeooo:rsid="00035bb5"/>
    </style:style>
    <style:style style:name="T2" style:family="text">
      <style:text-properties officeooo:rsid="00038e3b"/>
    </style:style>
    <style:style style:name="T3" style:family="text">
      <style:text-properties officeooo:rsid="000538c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BL_0_0" table:style-name="TBL_5f_0_5f_0">
        <table:table-column table:style-name="TBL_5f_0_5f_0.A"/>
        <table:table-column table:style-name="TBL_5f_0_5f_0.B"/>
        <table:table-column table:style-name="TBL_5f_0_5f_0.C"/>
        <table:table-column table:style-name="TBL_5f_0_5f_0.B"/>
        <table:table-column table:style-name="TBL_5f_0_5f_0.E"/>
        <table:table-column table:style-name="TBL_5f_0_5f_0.F"/>
        <table:table-column table:style-name="TBL_5f_0_5f_0.G"/>
        <table:table-column table:style-name="TBL_5f_0_5f_0.B"/>
        <table:table-column table:style-name="TBL_5f_0_5f_0.I"/>
        <table:table-column table:style-name="TBL_5f_0_5f_0.J"/>
        <table:table-column table:style-name="TBL_5f_0_5f_0.K"/>
        <table:table-column table:style-name="TBL_5f_0_5f_0.L"/>
        <table:table-column table:style-name="TBL_5f_0_5f_0.B"/>
        <table:table-column table:style-name="TBL_5f_0_5f_0.N"/>
        <table:table-column table:style-name="TBL_5f_0_5f_0.B"/>
        <table:table-column table:style-name="TBL_5f_0_5f_0.P"/>
        <table:table-column table:style-name="TBL_5f_0_5f_0.Q"/>
        <table:table-column table:style-name="TBL_5f_0_5f_0.R"/>
        <table:table-column table:style-name="TBL_5f_0_5f_0.S"/>
        <table:table-column table:style-name="TBL_5f_0_5f_0.T"/>
        <table:table-column table:style-name="TBL_5f_0_5f_0.S"/>
        <table:table-column table:style-name="TBL_5f_0_5f_0.V"/>
        <table:table-row table:style-name="TBL_5f_0_5f_0.1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2">
          <table:table-cell table:style-name="TBL_5f_0_5f_0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R2" table:number-columns-spanned="4" office:value-type="string">
            <text:p text:style-name="P2">1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4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R2" table:number-columns-spanned="2" office:value-type="string">
            <text:p text:style-name="P9">1<text:span text:style-name="T3">1</text:span>/2018</text:p>
          </table:table-cell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7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R2" table:number-columns-spanned="3" office:value-type="string">
            <text:p text:style-name="P12">Cessão</text:p>
          </table:table-cell>
          <table:covered-table-cell/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9"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13">Mat.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14">Nome</text:p>
          </table:table-cell>
          <table:covered-table-cell/>
          <table:table-cell table:style-name="TBL_5f_0_5f_0.R2" office:value-type="string">
            <text:p text:style-name="P14">Cargo de Origem</text:p>
          </table:table-cell>
          <table:table-cell table:style-name="TBL_5f_0_5f_0.A1" office:value-type="string">
            <text:p text:style-name="Standard"/>
          </table:table-cell>
          <table:table-cell table:style-name="TBL_5f_0_5f_0.R2" office:value-type="string">
            <text:p text:style-name="P14">Cargo Atual</text:p>
          </table:table-cell>
          <table:table-cell table:style-name="TBL_5f_0_5f_0.R2" office:value-type="string">
            <text:p text:style-name="P14">Função</text:p>
          </table:table-cell>
          <table:table-cell table:style-name="TBL_5f_0_5f_0.R2" office:value-type="string">
            <text:p text:style-name="P14">Lotação</text:p>
          </table:table-cell>
          <table:table-cell table:style-name="TBL_5f_0_5f_0.R2" office:value-type="string">
            <text:p text:style-name="P14">Ato/Portaria nº</text:p>
          </table:table-cell>
          <table:table-cell table:style-name="TBL_5f_0_5f_0.R2" table:number-columns-spanned="3" office:value-type="string">
            <text:p text:style-name="P14">Data publicação</text:p>
          </table:table-cell>
          <table:covered-table-cell/>
          <table:covered-table-cell/>
          <table:table-cell table:style-name="TBL_5f_0_5f_0.R2" office:value-type="string">
            <text:p text:style-name="P14">Órgão de Origem</text:p>
          </table:table-cell>
          <table:table-cell table:style-name="TBL_5f_0_5f_0.R2" table:number-columns-spanned="2" office:value-type="string">
            <text:p text:style-name="P12">Ônus</text:p>
          </table:table-cell>
          <table:covered-table-cell/>
          <table:table-cell table:style-name="TBL_5f_0_5f_0.R2" table:number-columns-spanned="2" office:value-type="string">
            <text:p text:style-name="P13">Prazo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7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1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7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3">1436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4">ADEILTON CARLOS DOS SANTOS</text:p>
          </table:table-cell>
          <table:covered-table-cell/>
          <table:table-cell table:style-name="TBL_5f_0_5f_0.R2" table:number-rows-spanned="2" office:value-type="string">
            <text:p text:style-name="P5">AUXILIAR DE SERVIÇOS GERAIS - requisitado</text:p>
          </table:table-cell>
          <table:table-cell table:style-name="TBL_5f_0_5f_0.R2" table:number-columns-spanned="2" office:value-type="string">
            <text:p text:style-name="P10">CHEFE DE SECRETARIA</text:p>
          </table:table-cell>
          <table:covered-table-cell/>
          <table:table-cell table:style-name="TBL_5f_0_5f_0.R2" office:value-type="string">
            <text:p text:style-name="P10">CHEFE DE SECRETARIA</text:p>
          </table:table-cell>
          <table:table-cell table:style-name="TBL_5f_0_5f_0.R2" table:number-rows-spanned="2" office:value-type="string">
            <text:p text:style-name="P10">1ª PROMOTORIA DE JUSTIÇA - ITAPORANGA D'AJUDA</text:p>
          </table:table-cell>
          <table:table-cell table:style-name="TBL_5f_0_5f_0.R2" table:number-columns-spanned="2" office:value-type="string">
            <text:p text:style-name="P10">Não se aplica</text:p>
          </table:table-cell>
          <table:covered-table-cell/>
          <table:table-cell table:style-name="TBL_5f_0_5f_0.R2" table:number-columns-spanned="2" office:value-type="string">
            <text:p text:style-name="P5">06/11/2017</text:p>
          </table:table-cell>
          <table:covered-table-cell/>
          <table:table-cell table:style-name="TBL_5f_0_5f_0.R2" office:value-type="string">
            <text:p text:style-name="P5">PREF. MUNICIPAL DE ITAPORANGA </text:p>
          </table:table-cell>
          <table:table-cell table:style-name="TBL_5f_0_5f_0.R2" table:number-columns-spanned="2" office:value-type="string">
            <text:p text:style-name="P6">NÃO</text:p>
          </table:table-cell>
          <table:covered-table-cell/>
          <table:table-cell table:style-name="TBL_5f_0_5f_0.R2" table:number-columns-spanned="3" office:value-type="string">
            <text:p text:style-name="P7">30/11/2018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3">182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4">ADEILTON DE OLIVEIRA FIEL</text:p>
          </table:table-cell>
          <table:covered-table-cell/>
          <table:table-cell table:style-name="TBL_5f_0_5f_0.R2" office:value-type="string">
            <text:p text:style-name="P5">2º SARGENTO - requisitado</text:p>
          </table:table-cell>
          <table:table-cell table:style-name="TBL_5f_0_5f_0.R2" table:number-columns-spanned="2" office:value-type="string">
            <text:p text:style-name="P10">CHEFE DE SECRETARIA</text:p>
          </table:table-cell>
          <table:covered-table-cell/>
          <table:table-cell table:style-name="TBL_5f_0_5f_0.R2" office:value-type="string">
            <text:p text:style-name="P10">CHEFE DE SECRETARIA</text:p>
          </table:table-cell>
          <table:table-cell table:style-name="TBL_5f_0_5f_0.R2" table:number-rows-spanned="2" office:value-type="string">
            <text:p text:style-name="P10">GABINETE DE SEGURANÇA INSTITUCIONAL - GSI</text:p>
          </table:table-cell>
          <table:table-cell table:style-name="TBL_5f_0_5f_0.R2" table:number-columns-spanned="2" office:value-type="string">
            <text:p text:style-name="P10">Não se aplica</text:p>
          </table:table-cell>
          <table:covered-table-cell/>
          <table:table-cell table:style-name="TBL_5f_0_5f_0.R2" table:number-columns-spanned="2" office:value-type="string">
            <text:p text:style-name="P5">27/04/2018</text:p>
          </table:table-cell>
          <table:covered-table-cell/>
          <table:table-cell table:style-name="TBL_5f_0_5f_0.R2" office:value-type="string">
            <text:p text:style-name="P5">POLICIA MILITAR DE SERGIPE</text:p>
          </table:table-cell>
          <table:table-cell table:style-name="TBL_5f_0_5f_0.R2" table:number-columns-spanned="2" office:value-type="string">
            <text:p text:style-name="P6">NÃO</text:p>
          </table:table-cell>
          <table:covered-table-cell/>
          <table:table-cell table:style-name="TBL_5f_0_5f_0.R2" table:number-columns-spanned="3" office:value-type="string">
            <text:p text:style-name="P7">31/03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3">247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4">ADRIANA DOS SANTOS OLIVEIRA</text:p>
          </table:table-cell>
          <table:covered-table-cell/>
          <table:table-cell table:style-name="TBL_5f_0_5f_0.R2" office:value-type="string">
            <text:p text:style-name="P5">ASSIST. ADMINISTRATIVO - requisitado</text:p>
          </table:table-cell>
          <table:table-cell table:style-name="TBL_5f_0_5f_0.R2" table:number-columns-spanned="2" office:value-type="string">
            <text:p text:style-name="P10">CHEFE DE SECRETARIA</text:p>
          </table:table-cell>
          <table:covered-table-cell/>
          <table:table-cell table:style-name="TBL_5f_0_5f_0.R2" office:value-type="string">
            <text:p text:style-name="P10">CHEFE DE SECRETARIA</text:p>
          </table:table-cell>
          <table:table-cell table:style-name="TBL_5f_0_5f_0.R2" office:value-type="string">
            <text:p text:style-name="P10">PROMOTORIA DE JUSTIÇA - MARUIM </text:p>
          </table:table-cell>
          <table:table-cell table:style-name="TBL_5f_0_5f_0.R2" table:number-columns-spanned="2" office:value-type="string">
            <text:p text:style-name="P10">Não se aplica</text:p>
          </table:table-cell>
          <table:covered-table-cell/>
          <table:table-cell table:style-name="TBL_5f_0_5f_0.R2" table:number-columns-spanned="2" office:value-type="string">
            <text:p text:style-name="P5">02/03/2018</text:p>
          </table:table-cell>
          <table:covered-table-cell/>
          <table:table-cell table:style-name="TBL_5f_0_5f_0.R2" office:value-type="string">
            <text:p text:style-name="P5">PREF. MUNIC. DE MARUIM</text:p>
          </table:table-cell>
          <table:table-cell table:style-name="TBL_5f_0_5f_0.R2" table:number-columns-spanned="2" office:value-type="string">
            <text:p text:style-name="P6">NÃO</text:p>
          </table:table-cell>
          <table:covered-table-cell/>
          <table:table-cell table:style-name="TBL_5f_0_5f_0.R2" table:number-columns-spanned="3" office:value-type="string">
            <text:p text:style-name="P7">31/03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3">359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4">ADRIANO SANTOS DE OLIVEIRA</text:p>
          </table:table-cell>
          <table:covered-table-cell/>
          <table:table-cell table:style-name="TBL_5f_0_5f_0.R2" office:value-type="string">
            <text:p text:style-name="P5">ASSIST. ADMINISTRATIVO - requisitado</text:p>
          </table:table-cell>
          <table:table-cell table:style-name="TBL_5f_0_5f_0.R2" table:number-columns-spanned="2" office:value-type="string">
            <text:p text:style-name="P10">CHEFE DE SECRETARIA</text:p>
          </table:table-cell>
          <table:covered-table-cell/>
          <table:table-cell table:style-name="TBL_5f_0_5f_0.R2" office:value-type="string">
            <text:p text:style-name="P10">CHEFE DE SECRETARIA</text:p>
          </table:table-cell>
          <table:table-cell table:style-name="TBL_5f_0_5f_0.R2" table:number-rows-spanned="2" office:value-type="string">
            <text:p text:style-name="P10">PROMOTORIA DE JUSTIÇA - PORTO DA FOLHA </text:p>
          </table:table-cell>
          <table:table-cell table:style-name="TBL_5f_0_5f_0.R2" table:number-columns-spanned="2" office:value-type="string">
            <text:p text:style-name="P10">Não se aplica</text:p>
          </table:table-cell>
          <table:covered-table-cell/>
          <table:table-cell table:style-name="TBL_5f_0_5f_0.R2" table:number-columns-spanned="2" office:value-type="string">
            <text:p text:style-name="P5">02/03/2018</text:p>
          </table:table-cell>
          <table:covered-table-cell/>
          <table:table-cell table:style-name="TBL_5f_0_5f_0.R2" office:value-type="string">
            <text:p text:style-name="P5">PREFEITURA DE PORTO DA FOLHA</text:p>
          </table:table-cell>
          <table:table-cell table:style-name="TBL_5f_0_5f_0.R2" table:number-columns-spanned="2" office:value-type="string">
            <text:p text:style-name="P6">NÃO</text:p>
          </table:table-cell>
          <table:covered-table-cell/>
          <table:table-cell table:style-name="TBL_5f_0_5f_0.R2" table:number-columns-spanned="3" office:value-type="string">
            <text:p text:style-name="P7">31/03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3">511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4">AGMARIO FABIANO SANTOS </text:p>
          </table:table-cell>
          <table:covered-table-cell/>
          <table:table-cell table:style-name="TBL_5f_0_5f_0.R2" office:value-type="string">
            <text:p text:style-name="P5">CABO - requisitado</text:p>
          </table:table-cell>
          <table:table-cell table:style-name="TBL_5f_0_5f_0.R2" table:number-columns-spanned="2" office:value-type="string">
            <text:p text:style-name="P10">CABO - requisitado</text:p>
          </table:table-cell>
          <table:covered-table-cell/>
          <table:table-cell table:style-name="TBL_5f_0_5f_0.R2" office:value-type="string">
            <text:p text:style-name="P10">N/C</text:p>
          </table:table-cell>
          <table:table-cell table:style-name="TBL_5f_0_5f_0.R2" table:number-rows-spanned="2" office:value-type="string">
            <text:p text:style-name="P10">GABINETE DE SEGURANÇA INSTITUCIONAL - GSI</text:p>
          </table:table-cell>
          <table:table-cell table:style-name="TBL_5f_0_5f_0.R2" table:number-columns-spanned="2" office:value-type="string">
            <text:p text:style-name="P10">Não se aplica</text:p>
          </table:table-cell>
          <table:covered-table-cell/>
          <table:table-cell table:style-name="TBL_5f_0_5f_0.R2" table:number-columns-spanned="2" office:value-type="string">
            <text:p text:style-name="P5">27/04/2018</text:p>
          </table:table-cell>
          <table:covered-table-cell/>
          <table:table-cell table:style-name="TBL_5f_0_5f_0.R2" office:value-type="string">
            <text:p text:style-name="P5">POLICIA MILITAR DE SERGIPE</text:p>
          </table:table-cell>
          <table:table-cell table:style-name="TBL_5f_0_5f_0.R2" table:number-columns-spanned="2" office:value-type="string">
            <text:p text:style-name="P6">NÃO</text:p>
          </table:table-cell>
          <table:covered-table-cell/>
          <table:table-cell table:style-name="TBL_5f_0_5f_0.R2" table:number-columns-spanned="3" office:value-type="string">
            <text:p text:style-name="P7">31/03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3">1149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4">ALAN FERREIRA HORA</text:p>
          </table:table-cell>
          <table:covered-table-cell/>
          <table:table-cell table:style-name="TBL_5f_0_5f_0.R2" office:value-type="string">
            <text:p text:style-name="P5">ASSIST. ADMINISTRATIVO - requisitado</text:p>
          </table:table-cell>
          <table:table-cell table:style-name="TBL_5f_0_5f_0.R2" table:number-columns-spanned="2" office:value-type="string">
            <text:p text:style-name="P10">CHEFE DE SECRETARIA</text:p>
          </table:table-cell>
          <table:covered-table-cell/>
          <table:table-cell table:style-name="TBL_5f_0_5f_0.R2" office:value-type="string">
            <text:p text:style-name="P10">CHEFE DE SECRETARIA</text:p>
          </table:table-cell>
          <table:table-cell table:style-name="TBL_5f_0_5f_0.R2" table:number-rows-spanned="2" office:value-type="string">
            <text:p text:style-name="P10">PROMOTORIA DE JUSTIÇA - PORTO DA FOLHA </text:p>
          </table:table-cell>
          <table:table-cell table:style-name="TBL_5f_0_5f_0.R2" table:number-columns-spanned="2" office:value-type="string">
            <text:p text:style-name="P10">Não se aplica</text:p>
          </table:table-cell>
          <table:covered-table-cell/>
          <table:table-cell table:style-name="TBL_5f_0_5f_0.R2" table:number-columns-spanned="2" office:value-type="string">
            <text:p text:style-name="P5">0<text:span text:style-name="T2">5</text:span>/11/201<text:span text:style-name="T2">8</text:span></text:p>
          </table:table-cell>
          <table:covered-table-cell/>
          <table:table-cell table:style-name="TBL_5f_0_5f_0.R2" office:value-type="string">
            <text:p text:style-name="P5">PREF. MUNICIPAL DE N.S. DE LOURDES</text:p>
          </table:table-cell>
          <table:table-cell table:style-name="TBL_5f_0_5f_0.R2" table:number-columns-spanned="2" office:value-type="string">
            <text:p text:style-name="P6">NÃO</text:p>
          </table:table-cell>
          <table:covered-table-cell/>
          <table:table-cell table:style-name="TBL_5f_0_5f_0.R2" table:number-columns-spanned="3" office:value-type="string">
            <text:p text:style-name="P7">30/11/201<text:span text:style-name="T1">9</text:span>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3">2138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4">ALAN VICTOR BATISTA DOS SANTOS</text:p>
          </table:table-cell>
          <table:covered-table-cell/>
          <table:table-cell table:style-name="TBL_5f_0_5f_0.R2" office:value-type="string">
            <text:p text:style-name="P5">CABO - requisitado</text:p>
          </table:table-cell>
          <table:table-cell table:style-name="TBL_5f_0_5f_0.R2" table:number-columns-spanned="2" office:value-type="string">
            <text:p text:style-name="P10">CABO - requisitado</text:p>
          </table:table-cell>
          <table:covered-table-cell/>
          <table:table-cell table:style-name="TBL_5f_0_5f_0.R2" office:value-type="string">
            <text:p text:style-name="P10">N/C</text:p>
          </table:table-cell>
          <table:table-cell table:style-name="TBL_5f_0_5f_0.R2" table:number-rows-spanned="2" office:value-type="string">
            <text:p text:style-name="P10">GABINETE DE SEGURANÇA INSTITUCIONAL - GSI</text:p>
          </table:table-cell>
          <table:table-cell table:style-name="TBL_5f_0_5f_0.R2" table:number-columns-spanned="2" office:value-type="string">
            <text:p text:style-name="P10">Não se aplica </text:p>
          </table:table-cell>
          <table:covered-table-cell/>
          <table:table-cell table:style-name="TBL_5f_0_5f_0.R2" table:number-columns-spanned="2" office:value-type="string">
            <text:p text:style-name="P5">12/07/2018</text:p>
          </table:table-cell>
          <table:covered-table-cell/>
          <table:table-cell table:style-name="TBL_5f_0_5f_0.R2" office:value-type="string">
            <text:p text:style-name="P5">POLICIA MILITAR DE SERGIPE </text:p>
          </table:table-cell>
          <table:table-cell table:style-name="TBL_5f_0_5f_0.R2" table:number-columns-spanned="2" office:value-type="string">
            <text:p text:style-name="P6">NÃO</text:p>
          </table:table-cell>
          <table:covered-table-cell/>
          <table:table-cell table:style-name="TBL_5f_0_5f_0.R2" table:number-columns-spanned="3" office:value-type="string">
            <text:p text:style-name="P7">20/05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3">2125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4">ALBERTO BATISTA SANTOS</text:p>
          </table:table-cell>
          <table:covered-table-cell/>
          <table:table-cell table:style-name="TBL_5f_0_5f_0.R2" office:value-type="string">
            <text:p text:style-name="P5">3º SARGENTO - requisitado</text:p>
          </table:table-cell>
          <table:table-cell table:style-name="TBL_5f_0_5f_0.R2" table:number-columns-spanned="2" office:value-type="string">
            <text:p text:style-name="P10">3º SARGENTO - requisitado</text:p>
          </table:table-cell>
          <table:covered-table-cell/>
          <table:table-cell table:style-name="TBL_5f_0_5f_0.R2" office:value-type="string">
            <text:p text:style-name="P10">N/C</text:p>
          </table:table-cell>
          <table:table-cell table:style-name="TBL_5f_0_5f_0.R2" table:number-rows-spanned="2" office:value-type="string">
            <text:p text:style-name="P10">GABINETE DE SEGURANÇA INSTITUCIONAL - GSI</text:p>
          </table:table-cell>
          <table:table-cell table:style-name="TBL_5f_0_5f_0.R2" table:number-columns-spanned="2" office:value-type="string">
            <text:p text:style-name="P10">Não se aplica</text:p>
          </table:table-cell>
          <table:covered-table-cell/>
          <table:table-cell table:style-name="TBL_5f_0_5f_0.R2" table:number-columns-spanned="2" office:value-type="string">
            <text:p text:style-name="P5">02/02/2018</text:p>
          </table:table-cell>
          <table:covered-table-cell/>
          <table:table-cell table:style-name="TBL_5f_0_5f_0.R2" office:value-type="string">
            <text:p text:style-name="P5">POLICIA MILITAR DE SERGIPE</text:p>
          </table:table-cell>
          <table:table-cell table:style-name="TBL_5f_0_5f_0.R2" table:number-columns-spanned="2" office:value-type="string">
            <text:p text:style-name="P6">NÃO</text:p>
          </table:table-cell>
          <table:covered-table-cell/>
          <table:table-cell table:style-name="TBL_5f_0_5f_0.R2" table:number-columns-spanned="3" office:value-type="string">
            <text:p text:style-name="P7">18/01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3">2124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4">ALFREDO ALVES DE OLIVEIRA</text:p>
          </table:table-cell>
          <table:covered-table-cell/>
          <table:table-cell table:style-name="TBL_5f_0_5f_0.R2" office:value-type="string">
            <text:p text:style-name="P5">1º SARGENTO</text:p>
          </table:table-cell>
          <table:table-cell table:style-name="TBL_5f_0_5f_0.R2" table:number-columns-spanned="2" office:value-type="string">
            <text:p text:style-name="P10">1º SARGENTO</text:p>
          </table:table-cell>
          <table:covered-table-cell/>
          <table:table-cell table:style-name="TBL_5f_0_5f_0.R2" office:value-type="string">
            <text:p text:style-name="P10">1º SARGENTO</text:p>
          </table:table-cell>
          <table:table-cell table:style-name="TBL_5f_0_5f_0.R2" table:number-rows-spanned="2" office:value-type="string">
            <text:p text:style-name="P10">GABINETE DE SEGURANÇA INSTITUCIONAL - GSI</text:p>
          </table:table-cell>
          <table:table-cell table:style-name="TBL_5f_0_5f_0.R2" table:number-columns-spanned="2" office:value-type="string">
            <text:p text:style-name="P10">Não se aplica</text:p>
          </table:table-cell>
          <table:covered-table-cell/>
          <table:table-cell table:style-name="TBL_5f_0_5f_0.R2" table:number-columns-spanned="2" office:value-type="string">
            <text:p text:style-name="P5">02/02/2018</text:p>
          </table:table-cell>
          <table:covered-table-cell/>
          <table:table-cell table:style-name="TBL_5f_0_5f_0.R2" office:value-type="string">
            <text:p text:style-name="P5">POLICIA MILITAR DE SERGIPE</text:p>
          </table:table-cell>
          <table:table-cell table:style-name="TBL_5f_0_5f_0.R2" table:number-columns-spanned="2" office:value-type="string">
            <text:p text:style-name="P6">NÃO</text:p>
          </table:table-cell>
          <table:covered-table-cell/>
          <table:table-cell table:style-name="TBL_5f_0_5f_0.R2" table:number-columns-spanned="3" office:value-type="string">
            <text:p text:style-name="P7">18/01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3">1848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4">ALLAN ADSON DA SILVA SANTOS</text:p>
          </table:table-cell>
          <table:covered-table-cell/>
          <table:table-cell table:style-name="TBL_5f_0_5f_0.R2" office:value-type="string">
            <text:p text:style-name="P5">2º TENENTE - requisitado</text:p>
          </table:table-cell>
          <table:table-cell table:style-name="TBL_5f_0_5f_0.R2" table:number-columns-spanned="2" office:value-type="string">
            <text:p text:style-name="P10">2º TENENTE - requisitado</text:p>
          </table:table-cell>
          <table:covered-table-cell/>
          <table:table-cell table:style-name="TBL_5f_0_5f_0.R2" office:value-type="string">
            <text:p text:style-name="P10">N/C</text:p>
          </table:table-cell>
          <table:table-cell table:style-name="TBL_5f_0_5f_0.R2" table:number-rows-spanned="2" office:value-type="string">
            <text:p text:style-name="P10">GABINETE DE SEGURANÇA INSTITUCIONAL - GSI</text:p>
          </table:table-cell>
          <table:table-cell table:style-name="TBL_5f_0_5f_0.R2" table:number-columns-spanned="2" office:value-type="string">
            <text:p text:style-name="P10">Não se aplica</text:p>
          </table:table-cell>
          <table:covered-table-cell/>
          <table:table-cell table:style-name="TBL_5f_0_5f_0.R2" table:number-columns-spanned="2" office:value-type="string">
            <text:p text:style-name="P5">20/04/2017</text:p>
          </table:table-cell>
          <table:covered-table-cell/>
          <table:table-cell table:style-name="TBL_5f_0_5f_0.R2" office:value-type="string">
            <text:p text:style-name="P5">C. DE BOMBEIROS MILITAR DE SERGIPE</text:p>
          </table:table-cell>
          <table:table-cell table:style-name="TBL_5f_0_5f_0.R2" table:number-columns-spanned="2" office:value-type="string">
            <text:p text:style-name="P6">NÃO</text:p>
          </table:table-cell>
          <table:covered-table-cell/>
          <table:table-cell table:style-name="TBL_5f_0_5f_0.R2" table:number-columns-spanned="3" office:value-type="string">
            <text:p text:style-name="P7">31/03/2018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3">1850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4">ALVINO AQUINO SANTOS JUNIOR</text:p>
          </table:table-cell>
          <table:covered-table-cell/>
          <table:table-cell table:style-name="TBL_5f_0_5f_0.R2" office:value-type="string">
            <text:p text:style-name="P5">2º SARGENTO - requisitado</text:p>
          </table:table-cell>
          <table:table-cell table:style-name="TBL_5f_0_5f_0.R2" table:number-columns-spanned="2" office:value-type="string">
            <text:p text:style-name="P10">2º SARGENTO - requisitado</text:p>
          </table:table-cell>
          <table:covered-table-cell/>
          <table:table-cell table:style-name="TBL_5f_0_5f_0.R2" office:value-type="string">
            <text:p text:style-name="P10">N/C</text:p>
          </table:table-cell>
          <table:table-cell table:style-name="TBL_5f_0_5f_0.R2" table:number-rows-spanned="2" office:value-type="string">
            <text:p text:style-name="P10">GABINETE DE SEGURANÇA INSTITUCIONAL - GSI</text:p>
          </table:table-cell>
          <table:table-cell table:style-name="TBL_5f_0_5f_0.R2" table:number-columns-spanned="2" office:value-type="string">
            <text:p text:style-name="P10">Não se aplica</text:p>
          </table:table-cell>
          <table:covered-table-cell/>
          <table:table-cell table:style-name="TBL_5f_0_5f_0.R2" table:number-columns-spanned="2" office:value-type="string">
            <text:p text:style-name="P5">20/04/2017</text:p>
          </table:table-cell>
          <table:covered-table-cell/>
          <table:table-cell table:style-name="TBL_5f_0_5f_0.R2" office:value-type="string">
            <text:p text:style-name="P5">C. DE BOMBEIROS MILITAR DE SERGIPE</text:p>
          </table:table-cell>
          <table:table-cell table:style-name="TBL_5f_0_5f_0.R2" table:number-columns-spanned="2" office:value-type="string">
            <text:p text:style-name="P6">NÃO</text:p>
          </table:table-cell>
          <table:covered-table-cell/>
          <table:table-cell table:style-name="TBL_5f_0_5f_0.R2" table:number-columns-spanned="3" office:value-type="string">
            <text:p text:style-name="P7">31/03/2018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3">839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4">ANA CRISTINA CARVALHO BARROS</text:p>
          </table:table-cell>
          <table:covered-table-cell/>
          <table:table-cell table:style-name="TBL_5f_0_5f_0.R2" office:value-type="string">
            <text:p text:style-name="P5">ENFERMEIRA - requisitado</text:p>
          </table:table-cell>
          <table:table-cell table:style-name="TBL_5f_0_5f_0.R2" table:number-rows-spanned="2" table:number-columns-spanned="2" office:value-type="string">
            <text:p text:style-name="P10">ASSESSOR DA DIVISÃO DE SERVIÇO SOCIAL</text:p>
          </table:table-cell>
          <table:covered-table-cell/>
          <table:table-cell table:style-name="TBL_5f_0_5f_0.R2" office:value-type="string">
            <text:p text:style-name="P10">ASSESSOR DA DIVISÃO DE SERVIÇO </text:p>
          </table:table-cell>
          <table:table-cell table:style-name="TBL_5f_0_5f_0.R2" office:value-type="string">
            <text:p text:style-name="P10">CENTRO MEDICO/SG</text:p>
          </table:table-cell>
          <table:table-cell table:style-name="TBL_5f_0_5f_0.R2" table:number-rows-spanned="2" table:number-columns-spanned="2" office:value-type="string">
            <text:p text:style-name="P10">3.168/2018 - SEPLAG</text:p>
          </table:table-cell>
          <table:covered-table-cell/>
          <table:table-cell table:style-name="TBL_5f_0_5f_0.R2" table:number-columns-spanned="2" office:value-type="string">
            <text:p text:style-name="P5">30/07/2018</text:p>
          </table:table-cell>
          <table:covered-table-cell/>
          <table:table-cell table:style-name="TBL_5f_0_5f_0.R2" office:value-type="string">
            <text:p text:style-name="P5">SEC. DE ESTADO DA SAÚDE</text:p>
          </table:table-cell>
          <table:table-cell table:style-name="TBL_5f_0_5f_0.R2" table:number-columns-spanned="2" office:value-type="string">
            <text:p text:style-name="P6">SIM</text:p>
          </table:table-cell>
          <table:covered-table-cell/>
          <table:table-cell table:style-name="TBL_5f_0_5f_0.R2" table:number-columns-spanned="3" office:value-type="string">
            <text:p text:style-name="P7">31/12/2018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3">252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4">ANA SOARES DE SOUZA</text:p>
          </table:table-cell>
          <table:covered-table-cell/>
          <table:table-cell table:style-name="TBL_5f_0_5f_0.R2" office:value-type="string">
            <text:p text:style-name="P5">SECRETÁRIA - requisitado</text:p>
          </table:table-cell>
          <table:table-cell table:style-name="TBL_5f_0_5f_0.R2" table:number-columns-spanned="2" office:value-type="string">
            <text:p text:style-name="P10">CHEFE DE SECRETARIA</text:p>
          </table:table-cell>
          <table:covered-table-cell/>
          <table:table-cell table:style-name="TBL_5f_0_5f_0.R2" office:value-type="string">
            <text:p text:style-name="P10">CHEFE DE SECRETARIA</text:p>
          </table:table-cell>
          <table:table-cell table:style-name="TBL_5f_0_5f_0.R2" table:number-rows-spanned="2" office:value-type="string">
            <text:p text:style-name="P10">PROMOTORIA DE JUSTIÇA - ITABAIANINHA </text:p>
          </table:table-cell>
          <table:table-cell table:style-name="TBL_5f_0_5f_0.R2" table:number-columns-spanned="2" office:value-type="string">
            <text:p text:style-name="P10">Não se aplica</text:p>
          </table:table-cell>
          <table:covered-table-cell/>
          <table:table-cell table:style-name="TBL_5f_0_5f_0.R2" table:number-columns-spanned="2" office:value-type="string">
            <text:p text:style-name="P5">02/03/2018</text:p>
          </table:table-cell>
          <table:covered-table-cell/>
          <table:table-cell table:style-name="TBL_5f_0_5f_0.R2" office:value-type="string">
            <text:p text:style-name="P5">PREF. MUNIC. DE ITABAIANINHA</text:p>
          </table:table-cell>
          <table:table-cell table:style-name="TBL_5f_0_5f_0.R2" table:number-columns-spanned="2" office:value-type="string">
            <text:p text:style-name="P6">NÃO</text:p>
          </table:table-cell>
          <table:covered-table-cell/>
          <table:table-cell table:style-name="TBL_5f_0_5f_0.R2" table:number-columns-spanned="3" office:value-type="string">
            <text:p text:style-name="P7">31/03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3">434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4">ANDERSON NASCIMENTO</text:p>
          </table:table-cell>
          <table:covered-table-cell/>
          <table:table-cell table:style-name="TBL_5f_0_5f_0.R2" table:number-rows-spanned="2" office:value-type="string">
            <text:p text:style-name="P5">ASSISTENTE DE ADMINISTRAÇÃO - requisitado</text:p>
          </table:table-cell>
          <table:table-cell table:style-name="TBL_5f_0_5f_0.R2" table:number-columns-spanned="2" office:value-type="string">
            <text:p text:style-name="P10">CHEFE DE SECRETARIA</text:p>
          </table:table-cell>
          <table:covered-table-cell/>
          <table:table-cell table:style-name="TBL_5f_0_5f_0.R2" office:value-type="string">
            <text:p text:style-name="P10">CHEFE DE SECRETARIA</text:p>
          </table:table-cell>
          <table:table-cell table:style-name="TBL_5f_0_5f_0.R2" table:number-rows-spanned="2" office:value-type="string">
            <text:p text:style-name="P10">PROMOTORIA DE JUSTIÇA - JAPARATUBA</text:p>
          </table:table-cell>
          <table:table-cell table:style-name="TBL_5f_0_5f_0.R2" table:number-columns-spanned="2" office:value-type="string">
            <text:p text:style-name="P10">Não se aplica</text:p>
          </table:table-cell>
          <table:covered-table-cell/>
          <table:table-cell table:style-name="TBL_5f_0_5f_0.R2" table:number-columns-spanned="2" office:value-type="string">
            <text:p text:style-name="P5">02/03/2018</text:p>
          </table:table-cell>
          <table:covered-table-cell/>
          <table:table-cell table:style-name="TBL_5f_0_5f_0.R2" office:value-type="string">
            <text:p text:style-name="P5">PREF. MUNIC. JAPARATUBA</text:p>
          </table:table-cell>
          <table:table-cell table:style-name="TBL_5f_0_5f_0.R2" table:number-columns-spanned="2" office:value-type="string">
            <text:p text:style-name="P6">NÃO</text:p>
          </table:table-cell>
          <table:covered-table-cell/>
          <table:table-cell table:style-name="TBL_5f_0_5f_0.R2" table:number-columns-spanned="3" office:value-type="string">
            <text:p text:style-name="P7">31/03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3">1637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4">ANNA CARLA ANDRADE DA SILVA</text:p>
          </table:table-cell>
          <table:covered-table-cell/>
          <table:table-cell table:style-name="TBL_5f_0_5f_0.R2" office:value-type="string">
            <text:p text:style-name="P5">AGENTE ADMINISTRATIVO - requisitado</text:p>
          </table:table-cell>
          <table:table-cell table:style-name="TBL_5f_0_5f_0.R2" table:number-rows-spanned="2" table:number-columns-spanned="2" office:value-type="string">
            <text:p text:style-name="P10">ASSESSOR DO COORD. DA DIV. DE A. ADMINISTRATIVO</text:p>
          </table:table-cell>
          <table:covered-table-cell/>
          <table:table-cell table:style-name="TBL_5f_0_5f_0.R2" office:value-type="string">
            <text:p text:style-name="P10">ASSESSOR DO COORD. DA DIV. DE A. </text:p>
          </table:table-cell>
          <table:table-cell table:style-name="TBL_5f_0_5f_0.R2" table:number-rows-spanned="2" office:value-type="string">
            <text:p text:style-name="P10">CENTRO DE APOIO OPERACIONAL DE DEFESA DOS DIREITOS HUMANOS</text:p>
          </table:table-cell>
          <table:table-cell table:style-name="TBL_5f_0_5f_0.R2" table:number-columns-spanned="2" office:value-type="string">
            <text:p text:style-name="P10">Não se aplica</text:p>
          </table:table-cell>
          <table:covered-table-cell/>
          <table:table-cell table:style-name="TBL_5f_0_5f_0.R2" table:number-columns-spanned="2" office:value-type="string">
            <text:p text:style-name="P5">02/03/2018</text:p>
          </table:table-cell>
          <table:covered-table-cell/>
          <table:table-cell table:style-name="TBL_5f_0_5f_0.R2" office:value-type="string">
            <text:p text:style-name="P5">PRE. MUNICIPAL DE MOITA BONITA</text:p>
          </table:table-cell>
          <table:table-cell table:style-name="TBL_5f_0_5f_0.R2" table:number-columns-spanned="2" office:value-type="string">
            <text:p text:style-name="P6">NÃO</text:p>
          </table:table-cell>
          <table:covered-table-cell/>
          <table:table-cell table:style-name="TBL_5f_0_5f_0.R2" table:number-columns-spanned="3" office:value-type="string">
            <text:p text:style-name="P7">09/04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3">1852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4">ANTONIO AUTRAN SANTOS ALVES</text:p>
          </table:table-cell>
          <table:covered-table-cell/>
          <table:table-cell table:style-name="TBL_5f_0_5f_0.R2" office:value-type="string">
            <text:p text:style-name="P5">3º SARGENTO - requisitado</text:p>
          </table:table-cell>
          <table:table-cell table:style-name="TBL_5f_0_5f_0.R2" table:number-columns-spanned="2" office:value-type="string">
            <text:p text:style-name="P10">3º SARGENTO - requisitado</text:p>
          </table:table-cell>
          <table:covered-table-cell/>
          <table:table-cell table:style-name="TBL_5f_0_5f_0.R2" office:value-type="string">
            <text:p text:style-name="P10">N/C</text:p>
          </table:table-cell>
          <table:table-cell table:style-name="TBL_5f_0_5f_0.R2" table:number-rows-spanned="2" office:value-type="string">
            <text:p text:style-name="P10">GRUPO DE ATUAÇAO ESPECIAL DE COMBATE AO CRIME ORGANIZADO (GAECO)</text:p>
          </table:table-cell>
          <table:table-cell table:style-name="TBL_5f_0_5f_0.R2" table:number-columns-spanned="2" office:value-type="string">
            <text:p text:style-name="P10">Não se aplica</text:p>
          </table:table-cell>
          <table:covered-table-cell/>
          <table:table-cell table:style-name="TBL_5f_0_5f_0.R2" table:number-columns-spanned="2" office:value-type="string">
            <text:p text:style-name="P5">20/04/2017</text:p>
          </table:table-cell>
          <table:covered-table-cell/>
          <table:table-cell table:style-name="TBL_5f_0_5f_0.R2" office:value-type="string">
            <text:p text:style-name="P5">C. DE BOMBEIROS MILITAR DE SERGIPE</text:p>
          </table:table-cell>
          <table:table-cell table:style-name="TBL_5f_0_5f_0.R2" table:number-columns-spanned="2" office:value-type="string">
            <text:p text:style-name="P6">NÃO</text:p>
          </table:table-cell>
          <table:covered-table-cell/>
          <table:table-cell table:style-name="TBL_5f_0_5f_0.R2" table:number-columns-spanned="3" office:value-type="string">
            <text:p text:style-name="P7">31/03/2018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9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3">2035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4">ANTONIO CARLOS SILVA</text:p>
          </table:table-cell>
          <table:covered-table-cell/>
          <table:table-cell table:style-name="TBL_5f_0_5f_0.R2" office:value-type="string">
            <text:p text:style-name="P5">3º SARGENTO - requisitado</text:p>
          </table:table-cell>
          <table:table-cell table:style-name="TBL_5f_0_5f_0.R2" table:number-columns-spanned="2" office:value-type="string">
            <text:p text:style-name="P10">3º SARGENTO - requisitado</text:p>
          </table:table-cell>
          <table:covered-table-cell/>
          <table:table-cell table:style-name="TBL_5f_0_5f_0.R2" office:value-type="string">
            <text:p text:style-name="P10">N/C</text:p>
          </table:table-cell>
          <table:table-cell table:style-name="TBL_5f_0_5f_0.R2" office:value-type="string">
            <text:p text:style-name="P10">PROMOTORIA DE JUSTIÇA - MARUIM </text:p>
          </table:table-cell>
          <table:table-cell table:style-name="TBL_5f_0_5f_0.R2" table:number-columns-spanned="2" office:value-type="string">
            <text:p text:style-name="P10">Não se aplica</text:p>
          </table:table-cell>
          <table:covered-table-cell/>
          <table:table-cell table:style-name="TBL_5f_0_5f_0.R2" table:number-columns-spanned="2" office:value-type="string">
            <text:p text:style-name="P5">20/02/2018</text:p>
          </table:table-cell>
          <table:covered-table-cell/>
          <table:table-cell table:style-name="TBL_5f_0_5f_0.R2" office:value-type="string">
            <text:p text:style-name="P5">POLICIA MILITAR DE SERGIPE</text:p>
          </table:table-cell>
          <table:table-cell table:style-name="TBL_5f_0_5f_0.R2" table:number-columns-spanned="2" office:value-type="string">
            <text:p text:style-name="P6">NÃO</text:p>
          </table:table-cell>
          <table:covered-table-cell/>
          <table:table-cell table:style-name="TBL_5f_0_5f_0.R2" table:number-columns-spanned="3" office:value-type="string">
            <text:p text:style-name="P7">19/10/2018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3">2110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4">ANTONIO JOSE FERREIRA</text:p>
          </table:table-cell>
          <table:covered-table-cell/>
          <table:table-cell table:style-name="TBL_5f_0_5f_0.R2" office:value-type="string">
            <text:p text:style-name="P5">3º SARGENTO - requisitado</text:p>
          </table:table-cell>
          <table:table-cell table:style-name="TBL_5f_0_5f_0.R2" table:number-columns-spanned="2" office:value-type="string">
            <text:p text:style-name="P10">3º SARGENTO - requisitado</text:p>
          </table:table-cell>
          <table:covered-table-cell/>
          <table:table-cell table:style-name="TBL_5f_0_5f_0.R2" office:value-type="string">
            <text:p text:style-name="P10">N/C</text:p>
          </table:table-cell>
          <table:table-cell table:style-name="TBL_5f_0_5f_0.R2" table:number-rows-spanned="2" office:value-type="string">
            <text:p text:style-name="P10">GABINETE DE SEGURANÇA INSTITUCIONAL - GSI</text:p>
          </table:table-cell>
          <table:table-cell table:style-name="TBL_5f_0_5f_0.R2" table:number-columns-spanned="2" office:value-type="string">
            <text:p text:style-name="P10">Não se aplica</text:p>
          </table:table-cell>
          <table:covered-table-cell/>
          <table:table-cell table:style-name="TBL_5f_0_5f_0.R2" table:number-columns-spanned="2" office:value-type="string">
            <text:p text:style-name="P5">02/02/2018</text:p>
          </table:table-cell>
          <table:covered-table-cell/>
          <table:table-cell table:style-name="TBL_5f_0_5f_0.R2" office:value-type="string">
            <text:p text:style-name="P5">POLICIA MILITAR DE SERGIPE</text:p>
          </table:table-cell>
          <table:table-cell table:style-name="TBL_5f_0_5f_0.R2" table:number-columns-spanned="2" office:value-type="string">
            <text:p text:style-name="P6">NÃO</text:p>
          </table:table-cell>
          <table:covered-table-cell/>
          <table:table-cell table:style-name="TBL_5f_0_5f_0.R2" table:number-columns-spanned="3" office:value-type="string">
            <text:p text:style-name="P7">08/01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3">1952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4">ANTONIO MOURA NARCISO</text:p>
          </table:table-cell>
          <table:covered-table-cell/>
          <table:table-cell table:style-name="TBL_5f_0_5f_0.R2" office:value-type="string">
            <text:p text:style-name="P5">3º SARGENTO - requisitado</text:p>
          </table:table-cell>
          <table:table-cell table:style-name="TBL_5f_0_5f_0.R2" table:number-columns-spanned="2" office:value-type="string">
            <text:p text:style-name="P10">3º SARGENTO - requisitado</text:p>
          </table:table-cell>
          <table:covered-table-cell/>
          <table:table-cell table:style-name="TBL_5f_0_5f_0.R2" office:value-type="string">
            <text:p text:style-name="P10">N/C</text:p>
          </table:table-cell>
          <table:table-cell table:style-name="TBL_5f_0_5f_0.R2" table:number-rows-spanned="2" office:value-type="string">
            <text:p text:style-name="P10">GABINETE DE SEGURANÇA INSTITUCIONAL - GSI</text:p>
          </table:table-cell>
          <table:table-cell table:style-name="TBL_5f_0_5f_0.R2" table:number-columns-spanned="2" office:value-type="string">
            <text:p text:style-name="P10">Não se aplica</text:p>
          </table:table-cell>
          <table:covered-table-cell/>
          <table:table-cell table:style-name="TBL_5f_0_5f_0.R2" table:number-columns-spanned="2" office:value-type="string">
            <text:p text:style-name="P5">27/04/2018</text:p>
          </table:table-cell>
          <table:covered-table-cell/>
          <table:table-cell table:style-name="TBL_5f_0_5f_0.R2" office:value-type="string">
            <text:p text:style-name="P5">POLICIA MILITAR DE SERGIPE</text:p>
          </table:table-cell>
          <table:table-cell table:style-name="TBL_5f_0_5f_0.R2" table:number-columns-spanned="2" office:value-type="string">
            <text:p text:style-name="P6">NÃO</text:p>
          </table:table-cell>
          <table:covered-table-cell/>
          <table:table-cell table:style-name="TBL_5f_0_5f_0.R2" table:number-columns-spanned="3" office:value-type="string">
            <text:p text:style-name="P7">31/03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3">2027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4">AROLDO VIEIRA FREITAS</text:p>
          </table:table-cell>
          <table:covered-table-cell/>
          <table:table-cell table:style-name="TBL_5f_0_5f_0.R2" office:value-type="string">
            <text:p text:style-name="P5">CABO - requisitado</text:p>
          </table:table-cell>
          <table:table-cell table:style-name="TBL_5f_0_5f_0.R2" table:number-columns-spanned="2" office:value-type="string">
            <text:p text:style-name="P10">CABO - requisitado</text:p>
          </table:table-cell>
          <table:covered-table-cell/>
          <table:table-cell table:style-name="TBL_5f_0_5f_0.R2" office:value-type="string">
            <text:p text:style-name="P10">N/C</text:p>
          </table:table-cell>
          <table:table-cell table:style-name="TBL_5f_0_5f_0.R2" table:number-rows-spanned="2" office:value-type="string">
            <text:p text:style-name="P10">1ª PROMOTORIA DE JUSTIÇA - TOBIAS BARRETO </text:p>
          </table:table-cell>
          <table:table-cell table:style-name="TBL_5f_0_5f_0.R2" table:number-columns-spanned="2" office:value-type="string">
            <text:p text:style-name="P10">Não se aplica</text:p>
          </table:table-cell>
          <table:covered-table-cell/>
          <table:table-cell table:style-name="TBL_5f_0_5f_0.R2" table:number-columns-spanned="2" office:value-type="string">
            <text:p text:style-name="P5">19/10/2017</text:p>
          </table:table-cell>
          <table:covered-table-cell/>
          <table:table-cell table:style-name="TBL_5f_0_5f_0.R2" office:value-type="string">
            <text:p text:style-name="P5">POLICIA MILITAR DE SERGIPE</text:p>
          </table:table-cell>
          <table:table-cell table:style-name="TBL_5f_0_5f_0.R2" table:number-columns-spanned="2" office:value-type="string">
            <text:p text:style-name="P6">NÃO</text:p>
          </table:table-cell>
          <table:covered-table-cell/>
          <table:table-cell table:style-name="TBL_5f_0_5f_0.R2" table:number-columns-spanned="3" office:value-type="string">
            <text:p text:style-name="P7">13/09/2018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3">1752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4">BARBARA TELES RAMOS</text:p>
          </table:table-cell>
          <table:covered-table-cell/>
          <table:table-cell table:style-name="TBL_5f_0_5f_0.R2" office:value-type="string">
            <text:p text:style-name="P5">TÉCNICO JUDICIÁRIO - requisitado</text:p>
          </table:table-cell>
          <table:table-cell table:style-name="TBL_5f_0_5f_0.R2" table:number-columns-spanned="2" office:value-type="string">
            <text:p text:style-name="P10">ASSESSOR DE PROC. DE JUSTIÇA</text:p>
          </table:table-cell>
          <table:covered-table-cell/>
          <table:table-cell table:style-name="TBL_5f_0_5f_0.R2" office:value-type="string">
            <text:p text:style-name="P10">ASSESSOR DE PROC. DE JUSTIÇA</text:p>
          </table:table-cell>
          <table:table-cell table:style-name="TBL_5f_0_5f_0.R2" office:value-type="string">
            <text:p text:style-name="P10">5ª PROCURADORIA DE JUSTIÇA</text:p>
          </table:table-cell>
          <table:table-cell table:style-name="TBL_5f_0_5f_0.R2" table:number-columns-spanned="2" office:value-type="string">
            <text:p text:style-name="P10">686/2018 - GP3</text:p>
          </table:table-cell>
          <table:covered-table-cell/>
          <table:table-cell table:style-name="TBL_5f_0_5f_0.R2" table:number-columns-spanned="2" office:value-type="string">
            <text:p text:style-name="P5">14/09/2018</text:p>
          </table:table-cell>
          <table:covered-table-cell/>
          <table:table-cell table:style-name="TBL_5f_0_5f_0.R2" office:value-type="string">
            <text:p text:style-name="P5">TRIBUNAL DE JUSTIÇA DE SERGIPE</text:p>
          </table:table-cell>
          <table:table-cell table:style-name="TBL_5f_0_5f_0.R2" table:number-columns-spanned="2" office:value-type="string">
            <text:p text:style-name="P6">SIM</text:p>
          </table:table-cell>
          <table:covered-table-cell/>
          <table:table-cell table:style-name="TBL_5f_0_5f_0.R2" table:number-columns-spanned="3" office:value-type="string">
            <text:p text:style-name="P7">28/09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3">2154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4">BILLY CARDOSO SOARES </text:p>
          </table:table-cell>
          <table:covered-table-cell/>
          <table:table-cell table:style-name="TBL_5f_0_5f_0.R2" table:number-rows-spanned="2" office:value-type="string">
            <text:p text:style-name="P5">ASSISTENTE TECNICO-ADMINISTRATIVO requisitado</text:p>
          </table:table-cell>
          <table:table-cell table:style-name="TBL_5f_0_5f_0.R2" table:number-rows-spanned="2" table:number-columns-spanned="2" office:value-type="string">
            <text:p text:style-name="P10">ASSESSOR DE SERVIÇOS OPERACIONAIS</text:p>
          </table:table-cell>
          <table:covered-table-cell/>
          <table:table-cell table:style-name="TBL_5f_0_5f_0.R2" office:value-type="string">
            <text:p text:style-name="P10">ASSESSOR DE SERVIÇOS </text:p>
          </table:table-cell>
          <table:table-cell table:style-name="TBL_5f_0_5f_0.R2" table:number-rows-spanned="2" office:value-type="string">
            <text:p text:style-name="P10">GRUPO DE APOIO OPERACIONAL - SEC. GERAL</text:p>
          </table:table-cell>
          <table:table-cell table:style-name="TBL_5f_0_5f_0.R2" table:number-columns-spanned="2" office:value-type="string">
            <text:p text:style-name="P10">Não se aplica</text:p>
          </table:table-cell>
          <table:covered-table-cell/>
          <table:table-cell table:style-name="TBL_5f_0_5f_0.R2" table:number-columns-spanned="2" office:value-type="string">
            <text:p text:style-name="P5">28/08/2018</text:p>
          </table:table-cell>
          <table:covered-table-cell/>
          <table:table-cell table:style-name="TBL_5f_0_5f_0.R2" office:value-type="string">
            <text:p text:style-name="P5">MINISTERIO PUBLICO DA BAHIA</text:p>
          </table:table-cell>
          <table:table-cell table:style-name="TBL_5f_0_5f_0.R2" table:number-columns-spanned="2" office:value-type="string">
            <text:p text:style-name="P6">SIM</text:p>
          </table:table-cell>
          <table:covered-table-cell/>
          <table:table-cell table:style-name="TBL_5f_0_5f_0.R2" table:number-columns-spanned="3" office:value-type="string">
            <text:p text:style-name="P7">31/08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3">1748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4">BRUNO RAMOS ELOY</text:p>
          </table:table-cell>
          <table:covered-table-cell/>
          <table:table-cell table:style-name="TBL_5f_0_5f_0.R2" office:value-type="string">
            <text:p text:style-name="P5">TÉCNICO JUDICIÁRIO - requisitado</text:p>
          </table:table-cell>
          <table:table-cell table:style-name="TBL_5f_0_5f_0.R2" table:number-columns-spanned="2" office:value-type="string">
            <text:p text:style-name="P10">ASSESSOR DE PROC. DE JUSTIÇA</text:p>
          </table:table-cell>
          <table:covered-table-cell/>
          <table:table-cell table:style-name="TBL_5f_0_5f_0.R2" office:value-type="string">
            <text:p text:style-name="P10">ASSESSOR DE PROC. DE JUSTIÇA</text:p>
          </table:table-cell>
          <table:table-cell table:style-name="TBL_5f_0_5f_0.R2" office:value-type="string">
            <text:p text:style-name="P10">8ª PROCURADORIA DE JUSTIÇA</text:p>
          </table:table-cell>
          <table:table-cell table:style-name="TBL_5f_0_5f_0.R2" table:number-columns-spanned="2" office:value-type="string">
            <text:p text:style-name="P10">784/2018 - GP3</text:p>
          </table:table-cell>
          <table:covered-table-cell/>
          <table:table-cell table:style-name="TBL_5f_0_5f_0.R2" table:number-columns-spanned="2" office:value-type="string">
            <text:p text:style-name="P5">19/10/2018</text:p>
          </table:table-cell>
          <table:covered-table-cell/>
          <table:table-cell table:style-name="TBL_5f_0_5f_0.R2" office:value-type="string">
            <text:p text:style-name="P5">TRIBUNAL DE JUSTIÇA DE SERGIPE</text:p>
          </table:table-cell>
          <table:table-cell table:style-name="TBL_5f_0_5f_0.R2" table:number-columns-spanned="2" office:value-type="string">
            <text:p text:style-name="P6">SIM</text:p>
          </table:table-cell>
          <table:covered-table-cell/>
          <table:table-cell table:style-name="TBL_5f_0_5f_0.R2" table:number-columns-spanned="3" office:value-type="string">
            <text:p text:style-name="P7">02/09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3">2149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4">CARLOS AUGUSTO DOS SANTOS</text:p>
          </table:table-cell>
          <table:covered-table-cell/>
          <table:table-cell table:style-name="TBL_5f_0_5f_0.R2" office:value-type="string">
            <text:p text:style-name="P5">3º SARGENTO - requisitado</text:p>
          </table:table-cell>
          <table:table-cell table:style-name="TBL_5f_0_5f_0.R2" table:number-columns-spanned="2" office:value-type="string">
            <text:p text:style-name="P10">3º SARGENTO - requisitado</text:p>
          </table:table-cell>
          <table:covered-table-cell/>
          <table:table-cell table:style-name="TBL_5f_0_5f_0.R2" office:value-type="string">
            <text:p text:style-name="P10">N/C</text:p>
          </table:table-cell>
          <table:table-cell table:style-name="TBL_5f_0_5f_0.R2" table:number-rows-spanned="2" office:value-type="string">
            <text:p text:style-name="P10">GABINETE DE SEGURANÇA INSTITUCIONAL - GSI</text:p>
          </table:table-cell>
          <table:table-cell table:style-name="TBL_5f_0_5f_0.R2" table:number-columns-spanned="2" office:value-type="string">
            <text:p text:style-name="P10">Não se aplica</text:p>
          </table:table-cell>
          <table:covered-table-cell/>
          <table:table-cell table:style-name="TBL_5f_0_5f_0.R2" table:number-columns-spanned="2" office:value-type="string">
            <text:p text:style-name="P11">Não se aplica</text:p>
          </table:table-cell>
          <table:covered-table-cell/>
          <table:table-cell table:style-name="TBL_5f_0_5f_0.R2" office:value-type="string">
            <text:p text:style-name="P5">POLICIA MILITAR DE SERGIPE</text:p>
          </table:table-cell>
          <table:table-cell table:style-name="TBL_5f_0_5f_0.R2" table:number-columns-spanned="2" office:value-type="string">
            <text:p text:style-name="P6">NÃO</text:p>
          </table:table-cell>
          <table:covered-table-cell/>
          <table:table-cell table:style-name="TBL_5f_0_5f_0.R2" table:number-columns-spanned="3" office:value-type="string">
            <text:p text:style-name="P7">29/07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3">1922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4">CAROLINE VIVAS GONÇALVES DEDA DE </text:p>
          </table:table-cell>
          <table:covered-table-cell/>
          <table:table-cell table:style-name="TBL_5f_0_5f_0.R2" office:value-type="string">
            <text:p text:style-name="P5">TÉCNICO JUDICIÁRIO - requisitado</text:p>
          </table:table-cell>
          <table:table-cell table:style-name="TBL_5f_0_5f_0.R2" table:number-rows-spanned="2" table:number-columns-spanned="2" office:value-type="string">
            <text:p text:style-name="P10">ASSESSOR DE PROCURADOR-GERAL DE JUSTIÇA</text:p>
          </table:table-cell>
          <table:covered-table-cell/>
          <table:table-cell table:style-name="TBL_5f_0_5f_0.R2" office:value-type="string">
            <text:p text:style-name="P10">ASSESSOR DE PROCURADOR-GERAL </text:p>
          </table:table-cell>
          <table:table-cell table:style-name="TBL_5f_0_5f_0.R2" table:number-rows-spanned="2" office:value-type="string">
            <text:p text:style-name="P10">GABINETE DO PROCURADOR GERAL DE JUSTIÇA/PGJ/MP</text:p>
          </table:table-cell>
          <table:table-cell table:style-name="TBL_5f_0_5f_0.R2" table:number-columns-spanned="2" office:value-type="string">
            <text:p text:style-name="P10">225/2018 - GP3</text:p>
          </table:table-cell>
          <table:covered-table-cell/>
          <table:table-cell table:style-name="TBL_5f_0_5f_0.R2" table:number-columns-spanned="2" office:value-type="string">
            <text:p text:style-name="P5">14/03/2018</text:p>
          </table:table-cell>
          <table:covered-table-cell/>
          <table:table-cell table:style-name="TBL_5f_0_5f_0.R2" office:value-type="string">
            <text:p text:style-name="P5">TRIBUNAL DE JUSTIÇA DE SERGIPE</text:p>
          </table:table-cell>
          <table:table-cell table:style-name="TBL_5f_0_5f_0.R2" table:number-columns-spanned="2" office:value-type="string">
            <text:p text:style-name="P6">SIM</text:p>
          </table:table-cell>
          <table:covered-table-cell/>
          <table:table-cell table:style-name="TBL_5f_0_5f_0.R2" table:number-columns-spanned="3" office:value-type="string">
            <text:p text:style-name="P7">27/04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3">477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4">CELIA REGINA SANTOS ANDRADE</text:p>
          </table:table-cell>
          <table:covered-table-cell/>
          <table:table-cell table:style-name="TBL_5f_0_5f_0.R2" office:value-type="string">
            <text:p text:style-name="P5">ASSIST. ADMINISTRATIVO - requisitado</text:p>
          </table:table-cell>
          <table:table-cell table:style-name="TBL_5f_0_5f_0.R2" table:number-columns-spanned="2" office:value-type="string">
            <text:p text:style-name="P10">CHEFE DE SECRETARIA</text:p>
          </table:table-cell>
          <table:covered-table-cell/>
          <table:table-cell table:style-name="TBL_5f_0_5f_0.R2" office:value-type="string">
            <text:p text:style-name="P10">CHEFE DE SECRETARIA</text:p>
          </table:table-cell>
          <table:table-cell table:style-name="TBL_5f_0_5f_0.R2" office:value-type="string">
            <text:p text:style-name="P10">PROMOTORIA DE JUSTIÇA - AQUIDABÃ </text:p>
          </table:table-cell>
          <table:table-cell table:style-name="TBL_5f_0_5f_0.R2" table:number-columns-spanned="2" office:value-type="string">
            <text:p text:style-name="P10">Não se aplica</text:p>
          </table:table-cell>
          <table:covered-table-cell/>
          <table:table-cell table:style-name="TBL_5f_0_5f_0.R2" table:number-columns-spanned="2" office:value-type="string">
            <text:p text:style-name="P5">02/03/2018</text:p>
          </table:table-cell>
          <table:covered-table-cell/>
          <table:table-cell table:style-name="TBL_5f_0_5f_0.R2" office:value-type="string">
            <text:p text:style-name="P5">PREFEITURA MUNICIPAL CANHOBA</text:p>
          </table:table-cell>
          <table:table-cell table:style-name="TBL_5f_0_5f_0.R2" table:number-columns-spanned="2" office:value-type="string">
            <text:p text:style-name="P6">NÃO</text:p>
          </table:table-cell>
          <table:covered-table-cell/>
          <table:table-cell table:style-name="TBL_5f_0_5f_0.R2" table:number-columns-spanned="3" office:value-type="string">
            <text:p text:style-name="P7">31/03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C87" table:number-rows-spanned="2" table:number-columns-spanned="3" office:value-type="string">
            <text:p text:style-name="P15">Data da última atualização:</text:p>
          </table:table-cell>
          <table:covered-table-cell/>
          <table:covered-table-cell/>
          <table:table-cell table:style-name="TBL_5f_0_5f_0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BL_0_1" table:style-name="TBL_5f_0_5f_1">
        <table:table-column table:style-name="TBL_5f_0_5f_1.A"/>
        <table:table-column table:style-name="TBL_5f_0_5f_1.B"/>
        <table:table-column table:style-name="TBL_5f_0_5f_1.C"/>
        <table:table-column table:style-name="TBL_5f_0_5f_1.B"/>
        <table:table-column table:style-name="TBL_5f_0_5f_1.E"/>
        <table:table-column table:style-name="TBL_5f_0_5f_1.F"/>
        <table:table-column table:style-name="TBL_5f_0_5f_1.G"/>
        <table:table-column table:style-name="TBL_5f_0_5f_1.B"/>
        <table:table-column table:style-name="TBL_5f_0_5f_1.I"/>
        <table:table-column table:style-name="TBL_5f_0_5f_1.J"/>
        <table:table-column table:style-name="TBL_5f_0_5f_1.K"/>
        <table:table-column table:style-name="TBL_5f_0_5f_1.L"/>
        <table:table-column table:style-name="TBL_5f_0_5f_1.B"/>
        <table:table-column table:style-name="TBL_5f_0_5f_1.N"/>
        <table:table-column table:style-name="TBL_5f_0_5f_1.B"/>
        <table:table-column table:style-name="TBL_5f_0_5f_1.P"/>
        <table:table-column table:style-name="TBL_5f_0_5f_1.Q"/>
        <table:table-column table:style-name="TBL_5f_0_5f_1.R"/>
        <table:table-column table:style-name="TBL_5f_0_5f_1.S"/>
        <table:table-column table:style-name="TBL_5f_0_5f_1.T"/>
        <table:table-column table:style-name="TBL_5f_0_5f_1.S"/>
        <table:table-column table:style-name="TBL_5f_0_5f_1.V"/>
        <table:table-row table:style-name="TBL_5f_0_5f_1.1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2">
          <table:table-cell table:style-name="TBL_5f_0_5f_1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R2" table:number-columns-spanned="4" office:value-type="string">
            <text:p text:style-name="P2">2</text:p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4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R2" table:number-columns-spanned="2" office:value-type="string">
            <text:p text:style-name="P9">12/2018</text:p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7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R2" table:number-columns-spanned="3" office:value-type="string">
            <text:p text:style-name="P12">Cessão</text:p>
          </table:table-cell>
          <table:covered-table-cell/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9"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13">Mat.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14">Nome</text:p>
          </table:table-cell>
          <table:covered-table-cell/>
          <table:table-cell table:style-name="TBL_5f_0_5f_1.R2" office:value-type="string">
            <text:p text:style-name="P14">Cargo de Origem</text:p>
          </table:table-cell>
          <table:table-cell table:style-name="TBL_5f_0_5f_1.A1" office:value-type="string">
            <text:p text:style-name="Standard"/>
          </table:table-cell>
          <table:table-cell table:style-name="TBL_5f_0_5f_1.R2" office:value-type="string">
            <text:p text:style-name="P14">Cargo Atual</text:p>
          </table:table-cell>
          <table:table-cell table:style-name="TBL_5f_0_5f_1.R2" office:value-type="string">
            <text:p text:style-name="P14">Função</text:p>
          </table:table-cell>
          <table:table-cell table:style-name="TBL_5f_0_5f_1.R2" office:value-type="string">
            <text:p text:style-name="P14">Lotação</text:p>
          </table:table-cell>
          <table:table-cell table:style-name="TBL_5f_0_5f_1.R2" office:value-type="string">
            <text:p text:style-name="P14">Ato/Portaria nº</text:p>
          </table:table-cell>
          <table:table-cell table:style-name="TBL_5f_0_5f_1.R2" table:number-columns-spanned="3" office:value-type="string">
            <text:p text:style-name="P14">Data publicação</text:p>
          </table:table-cell>
          <table:covered-table-cell/>
          <table:covered-table-cell/>
          <table:table-cell table:style-name="TBL_5f_0_5f_1.R2" office:value-type="string">
            <text:p text:style-name="P14">Órgão de Origem</text:p>
          </table:table-cell>
          <table:table-cell table:style-name="TBL_5f_0_5f_1.R2" table:number-columns-spanned="2" office:value-type="string">
            <text:p text:style-name="P12">Ônus</text:p>
          </table:table-cell>
          <table:covered-table-cell/>
          <table:table-cell table:style-name="TBL_5f_0_5f_1.R2" table:number-columns-spanned="2" office:value-type="string">
            <text:p text:style-name="P13">Prazo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7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1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7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3">1996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4">CELSO PINTO COSTA</text:p>
          </table:table-cell>
          <table:covered-table-cell/>
          <table:table-cell table:style-name="TBL_5f_0_5f_1.R2" office:value-type="string">
            <text:p text:style-name="P5">3º SARGENTO - requisitado</text:p>
          </table:table-cell>
          <table:table-cell table:style-name="TBL_5f_0_5f_1.R2" table:number-columns-spanned="2" office:value-type="string">
            <text:p text:style-name="P10">3º SARGENTO - requisitado</text:p>
          </table:table-cell>
          <table:covered-table-cell/>
          <table:table-cell table:style-name="TBL_5f_0_5f_1.R2" office:value-type="string">
            <text:p text:style-name="P10">N/C</text:p>
          </table:table-cell>
          <table:table-cell table:style-name="TBL_5f_0_5f_1.R2" table:number-rows-spanned="2" office:value-type="string">
            <text:p text:style-name="P10">GABINETE DE SEGURANÇA INSTITUCIONAL - GSI</text:p>
          </table:table-cell>
          <table:table-cell table:style-name="TBL_5f_0_5f_1.R2" table:number-columns-spanned="2" office:value-type="string">
            <text:p text:style-name="P10">Não se aplica</text:p>
          </table:table-cell>
          <table:covered-table-cell/>
          <table:table-cell table:style-name="TBL_5f_0_5f_1.R2" table:number-columns-spanned="2" office:value-type="string">
            <text:p text:style-name="P5">12/07/2018</text:p>
          </table:table-cell>
          <table:covered-table-cell/>
          <table:table-cell table:style-name="TBL_5f_0_5f_1.R2" office:value-type="string">
            <text:p text:style-name="P5">POLICIA MILITAR DE SERGIPE</text:p>
          </table:table-cell>
          <table:table-cell table:style-name="TBL_5f_0_5f_1.R2" table:number-columns-spanned="2" office:value-type="string">
            <text:p text:style-name="P6">NÃO</text:p>
          </table:table-cell>
          <table:covered-table-cell/>
          <table:table-cell table:style-name="TBL_5f_0_5f_1.R2" table:number-columns-spanned="3" office:value-type="string">
            <text:p text:style-name="P7">09/05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3">1494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4">CICERO SANTOS DA SILVA</text:p>
          </table:table-cell>
          <table:covered-table-cell/>
          <table:table-cell table:style-name="TBL_5f_0_5f_1.R2" office:value-type="string">
            <text:p text:style-name="P5">2º SARGENTO - requisitado</text:p>
          </table:table-cell>
          <table:table-cell table:style-name="TBL_5f_0_5f_1.R2" table:number-columns-spanned="2" office:value-type="string">
            <text:p text:style-name="P10">2º SARGENTO - requisitado</text:p>
          </table:table-cell>
          <table:covered-table-cell/>
          <table:table-cell table:style-name="TBL_5f_0_5f_1.R2" office:value-type="string">
            <text:p text:style-name="P10">N/C</text:p>
          </table:table-cell>
          <table:table-cell table:style-name="TBL_5f_0_5f_1.R2" table:number-rows-spanned="2" office:value-type="string">
            <text:p text:style-name="P10">GABINETE DE SEGURANÇA INSTITUCIONAL - GSI</text:p>
          </table:table-cell>
          <table:table-cell table:style-name="TBL_5f_0_5f_1.R2" table:number-columns-spanned="2" office:value-type="string">
            <text:p text:style-name="P10">Não se aplica</text:p>
          </table:table-cell>
          <table:covered-table-cell/>
          <table:table-cell table:style-name="TBL_5f_0_5f_1.R2" table:number-columns-spanned="2" office:value-type="string">
            <text:p text:style-name="P5">27/04/2018</text:p>
          </table:table-cell>
          <table:covered-table-cell/>
          <table:table-cell table:style-name="TBL_5f_0_5f_1.R2" office:value-type="string">
            <text:p text:style-name="P5">POLICIA MILITAR DE SERGIPE</text:p>
          </table:table-cell>
          <table:table-cell table:style-name="TBL_5f_0_5f_1.R2" table:number-columns-spanned="2" office:value-type="string">
            <text:p text:style-name="P6">NÃO</text:p>
          </table:table-cell>
          <table:covered-table-cell/>
          <table:table-cell table:style-name="TBL_5f_0_5f_1.R2" table:number-columns-spanned="3" office:value-type="string">
            <text:p text:style-name="P7">31/03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3">1721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4">CLAUDIA ERNESTA DOS SANTOS</text:p>
          </table:table-cell>
          <table:covered-table-cell/>
          <table:table-cell table:style-name="TBL_5f_0_5f_1.R2" office:value-type="string">
            <text:p text:style-name="P5">EXEC. DE SERV. BÁSICOS - requisitado</text:p>
          </table:table-cell>
          <table:table-cell table:style-name="TBL_5f_0_5f_1.R2" table:number-columns-spanned="2" office:value-type="string">
            <text:p text:style-name="P10">CHEFE DE SECRETARIA</text:p>
          </table:table-cell>
          <table:covered-table-cell/>
          <table:table-cell table:style-name="TBL_5f_0_5f_1.R2" office:value-type="string">
            <text:p text:style-name="P10">CHEFE DE SECRETARIA</text:p>
          </table:table-cell>
          <table:table-cell table:style-name="TBL_5f_0_5f_1.R2" table:number-rows-spanned="2" office:value-type="string">
            <text:p text:style-name="P10">1ª PROMOTORIA DE JUSTIÇA DISTRITAL - ARACAJU </text:p>
          </table:table-cell>
          <table:table-cell table:style-name="TBL_5f_0_5f_1.R2" table:number-columns-spanned="2" office:value-type="string">
            <text:p text:style-name="P10">41/2017 - SEPLAG</text:p>
          </table:table-cell>
          <table:covered-table-cell/>
          <table:table-cell table:style-name="TBL_5f_0_5f_1.R2" table:number-columns-spanned="2" office:value-type="string">
            <text:p text:style-name="P5">21/12/2016</text:p>
          </table:table-cell>
          <table:covered-table-cell/>
          <table:table-cell table:style-name="TBL_5f_0_5f_1.R2" office:value-type="string">
            <text:p text:style-name="P5">SEC. DE ESTADO DA EDUCAÇÃO</text:p>
          </table:table-cell>
          <table:table-cell table:style-name="TBL_5f_0_5f_1.R2" table:number-columns-spanned="2" office:value-type="string">
            <text:p text:style-name="P6">SIM</text:p>
          </table:table-cell>
          <table:covered-table-cell/>
          <table:table-cell table:style-name="TBL_5f_0_5f_1.R2" table:number-columns-spanned="3" office:value-type="string">
            <text:p text:style-name="P7">31/12/2017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3">1866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4">EDENILSON SOUZA SANTOS</text:p>
          </table:table-cell>
          <table:covered-table-cell/>
          <table:table-cell table:style-name="TBL_5f_0_5f_1.R2" office:value-type="string">
            <text:p text:style-name="P5">2º SARGENTO - requisitado</text:p>
          </table:table-cell>
          <table:table-cell table:style-name="TBL_5f_0_5f_1.R2" table:number-columns-spanned="2" office:value-type="string">
            <text:p text:style-name="P10">2º SARGENTO - requisitado</text:p>
          </table:table-cell>
          <table:covered-table-cell/>
          <table:table-cell table:style-name="TBL_5f_0_5f_1.R2" office:value-type="string">
            <text:p text:style-name="P10">N/C</text:p>
          </table:table-cell>
          <table:table-cell table:style-name="TBL_5f_0_5f_1.R2" table:number-rows-spanned="2" office:value-type="string">
            <text:p text:style-name="P10">GABINETE DE SEGURANÇA INSTITUCIONAL - GSI</text:p>
          </table:table-cell>
          <table:table-cell table:style-name="TBL_5f_0_5f_1.R2" table:number-columns-spanned="2" office:value-type="string">
            <text:p text:style-name="P10">Não se aplica</text:p>
          </table:table-cell>
          <table:covered-table-cell/>
          <table:table-cell table:style-name="TBL_5f_0_5f_1.R2" table:number-columns-spanned="2" office:value-type="string">
            <text:p text:style-name="P5">02/05/2018</text:p>
          </table:table-cell>
          <table:covered-table-cell/>
          <table:table-cell table:style-name="TBL_5f_0_5f_1.R2" office:value-type="string">
            <text:p text:style-name="P5">POLICIA MILITAR DE SERGIPE</text:p>
          </table:table-cell>
          <table:table-cell table:style-name="TBL_5f_0_5f_1.R2" table:number-columns-spanned="2" office:value-type="string">
            <text:p text:style-name="P6">NÃO</text:p>
          </table:table-cell>
          <table:covered-table-cell/>
          <table:table-cell table:style-name="TBL_5f_0_5f_1.R2" table:number-columns-spanned="3" office:value-type="string">
            <text:p text:style-name="P7">31/03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3">302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4">EDILENILZA DA SILVA SOUZA MACEDO</text:p>
          </table:table-cell>
          <table:covered-table-cell/>
          <table:table-cell table:style-name="TBL_5f_0_5f_1.R2" office:value-type="string">
            <text:p text:style-name="P5">PROFESSOR - requisitado</text:p>
          </table:table-cell>
          <table:table-cell table:style-name="TBL_5f_0_5f_1.R2" table:number-columns-spanned="2" office:value-type="string">
            <text:p text:style-name="P10">CHEFE DE SECRETARIA</text:p>
          </table:table-cell>
          <table:covered-table-cell/>
          <table:table-cell table:style-name="TBL_5f_0_5f_1.R2" office:value-type="string">
            <text:p text:style-name="P10">CHEFE DE SECRETARIA</text:p>
          </table:table-cell>
          <table:table-cell table:style-name="TBL_5f_0_5f_1.R2" office:value-type="string">
            <text:p text:style-name="P10">PROMOTORIA DE JUSTIÇA - BOQUIM</text:p>
          </table:table-cell>
          <table:table-cell table:style-name="TBL_5f_0_5f_1.R2" table:number-columns-spanned="2" office:value-type="string">
            <text:p text:style-name="P10">Não se aplica</text:p>
          </table:table-cell>
          <table:covered-table-cell/>
          <table:table-cell table:style-name="TBL_5f_0_5f_1.R2" table:number-columns-spanned="2" office:value-type="string">
            <text:p text:style-name="P5">02/03/2018</text:p>
          </table:table-cell>
          <table:covered-table-cell/>
          <table:table-cell table:style-name="TBL_5f_0_5f_1.R2" office:value-type="string">
            <text:p text:style-name="P5">PREF. MUNIC. DE BOQUIM</text:p>
          </table:table-cell>
          <table:table-cell table:style-name="TBL_5f_0_5f_1.R2" table:number-columns-spanned="2" office:value-type="string">
            <text:p text:style-name="P6">NÃO</text:p>
          </table:table-cell>
          <table:covered-table-cell/>
          <table:table-cell table:style-name="TBL_5f_0_5f_1.R2" table:number-columns-spanned="3" office:value-type="string">
            <text:p text:style-name="P7">31/03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3">2031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4">EDMILSON ARAUJO DO CARMO</text:p>
          </table:table-cell>
          <table:covered-table-cell/>
          <table:table-cell table:style-name="TBL_5f_0_5f_1.R2" office:value-type="string">
            <text:p text:style-name="P5">2º SARGENTO - requisitado</text:p>
          </table:table-cell>
          <table:table-cell table:style-name="TBL_5f_0_5f_1.R2" table:number-columns-spanned="2" office:value-type="string">
            <text:p text:style-name="P10">2º SARGENTO - requisitado</text:p>
          </table:table-cell>
          <table:covered-table-cell/>
          <table:table-cell table:style-name="TBL_5f_0_5f_1.R2" office:value-type="string">
            <text:p text:style-name="P10">N/C</text:p>
          </table:table-cell>
          <table:table-cell table:style-name="TBL_5f_0_5f_1.R2" table:number-rows-spanned="2" office:value-type="string">
            <text:p text:style-name="P10">PROMOTORIA DE JUSTIÇA - JAPARATUBA</text:p>
          </table:table-cell>
          <table:table-cell table:style-name="TBL_5f_0_5f_1.R2" table:number-columns-spanned="2" office:value-type="string">
            <text:p text:style-name="P10">Não se aplica</text:p>
          </table:table-cell>
          <table:covered-table-cell/>
          <table:table-cell table:style-name="TBL_5f_0_5f_1.R2" table:number-columns-spanned="2" office:value-type="string">
            <text:p text:style-name="P5">20/02/2018</text:p>
          </table:table-cell>
          <table:covered-table-cell/>
          <table:table-cell table:style-name="TBL_5f_0_5f_1.R2" office:value-type="string">
            <text:p text:style-name="P5">POLICIA MILITAR DE SERGIPE</text:p>
          </table:table-cell>
          <table:table-cell table:style-name="TBL_5f_0_5f_1.R2" table:number-columns-spanned="2" office:value-type="string">
            <text:p text:style-name="P6">NÃO</text:p>
          </table:table-cell>
          <table:covered-table-cell/>
          <table:table-cell table:style-name="TBL_5f_0_5f_1.R2" table:number-columns-spanned="3" office:value-type="string">
            <text:p text:style-name="P7">19/10/2018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3">2130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4">EDMILSON TAVEIROS DE MENEZES </text:p>
          </table:table-cell>
          <table:covered-table-cell/>
          <table:table-cell table:style-name="TBL_5f_0_5f_1.R2" office:value-type="string">
            <text:p text:style-name="P5">SUBTENENTE - requisitado</text:p>
          </table:table-cell>
          <table:table-cell table:style-name="TBL_5f_0_5f_1.R2" table:number-columns-spanned="2" office:value-type="string">
            <text:p text:style-name="P10">SUBTENENTE - requisitado</text:p>
          </table:table-cell>
          <table:covered-table-cell/>
          <table:table-cell table:style-name="TBL_5f_0_5f_1.R2" office:value-type="string">
            <text:p text:style-name="P10">N/C</text:p>
          </table:table-cell>
          <table:table-cell table:style-name="TBL_5f_0_5f_1.R2" office:value-type="string">
            <text:p text:style-name="P10">PROMOTORIA DE JUSTIÇA - PACATUBA</text:p>
          </table:table-cell>
          <table:table-cell table:style-name="TBL_5f_0_5f_1.R2" table:number-columns-spanned="2" office:value-type="string">
            <text:p text:style-name="P10">Não se aplica </text:p>
          </table:table-cell>
          <table:covered-table-cell/>
          <table:table-cell table:style-name="TBL_5f_0_5f_1.R2" table:number-columns-spanned="2" office:value-type="string">
            <text:p text:style-name="P5">27/04/2018</text:p>
          </table:table-cell>
          <table:covered-table-cell/>
          <table:table-cell table:style-name="TBL_5f_0_5f_1.R2" office:value-type="string">
            <text:p text:style-name="P5">POLICIA MILITAR DE SERGIPE</text:p>
          </table:table-cell>
          <table:table-cell table:style-name="TBL_5f_0_5f_1.R2" table:number-columns-spanned="2" office:value-type="string">
            <text:p text:style-name="P6">NÃO</text:p>
          </table:table-cell>
          <table:covered-table-cell/>
          <table:table-cell table:style-name="TBL_5f_0_5f_1.R2" table:number-columns-spanned="3" office:value-type="string">
            <text:p text:style-name="P7">18/03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3">1007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4">EDNALDO SANTOS</text:p>
          </table:table-cell>
          <table:covered-table-cell/>
          <table:table-cell table:style-name="TBL_5f_0_5f_1.R2" office:value-type="string">
            <text:p text:style-name="P5">3º SARGENTO - requisitado</text:p>
          </table:table-cell>
          <table:table-cell table:style-name="TBL_5f_0_5f_1.R2" table:number-columns-spanned="2" office:value-type="string">
            <text:p text:style-name="P10">3º SARGENTO - requisitado</text:p>
          </table:table-cell>
          <table:covered-table-cell/>
          <table:table-cell table:style-name="TBL_5f_0_5f_1.R2" office:value-type="string">
            <text:p text:style-name="P10">N/C</text:p>
          </table:table-cell>
          <table:table-cell table:style-name="TBL_5f_0_5f_1.R2" table:number-rows-spanned="2" office:value-type="string">
            <text:p text:style-name="P10">GABINETE DE SEGURANÇA INSTITUCIONAL - GSI</text:p>
          </table:table-cell>
          <table:table-cell table:style-name="TBL_5f_0_5f_1.R2" table:number-columns-spanned="2" office:value-type="string">
            <text:p text:style-name="P10">Não se aplica</text:p>
          </table:table-cell>
          <table:covered-table-cell/>
          <table:table-cell table:style-name="TBL_5f_0_5f_1.R2" table:number-columns-spanned="2" office:value-type="string">
            <text:p text:style-name="P5">27/04/2018</text:p>
          </table:table-cell>
          <table:covered-table-cell/>
          <table:table-cell table:style-name="TBL_5f_0_5f_1.R2" office:value-type="string">
            <text:p text:style-name="P5">POLICIA MILITAR DE SERGIPE</text:p>
          </table:table-cell>
          <table:table-cell table:style-name="TBL_5f_0_5f_1.R2" table:number-columns-spanned="2" office:value-type="string">
            <text:p text:style-name="P6">NÃO</text:p>
          </table:table-cell>
          <table:covered-table-cell/>
          <table:table-cell table:style-name="TBL_5f_0_5f_1.R2" table:number-columns-spanned="3" office:value-type="string">
            <text:p text:style-name="P7">31/03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3">2146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4">EDVALDO BEZERRA</text:p>
          </table:table-cell>
          <table:covered-table-cell/>
          <table:table-cell table:style-name="TBL_5f_0_5f_1.R2" office:value-type="string">
            <text:p text:style-name="P5">3º SARGENTO - requisitado</text:p>
          </table:table-cell>
          <table:table-cell table:style-name="TBL_5f_0_5f_1.R2" table:number-columns-spanned="2" office:value-type="string">
            <text:p text:style-name="P10">3º SARGENTO - requisitado</text:p>
          </table:table-cell>
          <table:covered-table-cell/>
          <table:table-cell table:style-name="TBL_5f_0_5f_1.R2" office:value-type="string">
            <text:p text:style-name="P10">N/C</text:p>
          </table:table-cell>
          <table:table-cell table:style-name="TBL_5f_0_5f_1.R2" table:number-rows-spanned="2" office:value-type="string">
            <text:p text:style-name="P10">PROMOTORIA DE JUSTIÇA - CEDRO DE SÃO JOÃO</text:p>
          </table:table-cell>
          <table:table-cell table:style-name="TBL_5f_0_5f_1.R2" table:number-columns-spanned="2" office:value-type="string">
            <text:p text:style-name="P10">Não se aplica</text:p>
          </table:table-cell>
          <table:covered-table-cell/>
          <table:table-cell table:style-name="TBL_5f_0_5f_1.R2" table:number-columns-spanned="2" office:value-type="string">
            <text:p text:style-name="P11">Não se aplica</text:p>
          </table:table-cell>
          <table:covered-table-cell/>
          <table:table-cell table:style-name="TBL_5f_0_5f_1.R2" office:value-type="string">
            <text:p text:style-name="P5">POLICIA MILITAR DE SERGIPE</text:p>
          </table:table-cell>
          <table:table-cell table:style-name="TBL_5f_0_5f_1.R2" table:number-columns-spanned="2" office:value-type="string">
            <text:p text:style-name="P6">NÃO</text:p>
          </table:table-cell>
          <table:covered-table-cell/>
          <table:table-cell table:style-name="TBL_5f_0_5f_1.R2" table:number-columns-spanned="3" office:value-type="string">
            <text:p text:style-name="P7">29/07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3">468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4">EDVALDO TAVARES DA SILVA FILHO</text:p>
          </table:table-cell>
          <table:covered-table-cell/>
          <table:table-cell table:style-name="TBL_5f_0_5f_1.R2" office:value-type="string">
            <text:p text:style-name="P5">CABO - requisitado</text:p>
          </table:table-cell>
          <table:table-cell table:style-name="TBL_5f_0_5f_1.R2" table:number-columns-spanned="2" office:value-type="string">
            <text:p text:style-name="P10">CABO - requisitado</text:p>
          </table:table-cell>
          <table:covered-table-cell/>
          <table:table-cell table:style-name="TBL_5f_0_5f_1.R2" office:value-type="string">
            <text:p text:style-name="P10">N/C</text:p>
          </table:table-cell>
          <table:table-cell table:style-name="TBL_5f_0_5f_1.R2" table:number-rows-spanned="2" office:value-type="string">
            <text:p text:style-name="P10">GRUPO DE ATUAÇAO ESPECIAL DE COMBATE AO CRIME ORGANIZADO (GAECO)</text:p>
          </table:table-cell>
          <table:table-cell table:style-name="TBL_5f_0_5f_1.R2" table:number-columns-spanned="2" office:value-type="string">
            <text:p text:style-name="P10">Não se aplica</text:p>
          </table:table-cell>
          <table:covered-table-cell/>
          <table:table-cell table:style-name="TBL_5f_0_5f_1.R2" table:number-columns-spanned="2" office:value-type="string">
            <text:p text:style-name="P5">27/04/2018</text:p>
          </table:table-cell>
          <table:covered-table-cell/>
          <table:table-cell table:style-name="TBL_5f_0_5f_1.R2" office:value-type="string">
            <text:p text:style-name="P5">POLICIA MILITAR DE SERGIPE</text:p>
          </table:table-cell>
          <table:table-cell table:style-name="TBL_5f_0_5f_1.R2" table:number-columns-spanned="2" office:value-type="string">
            <text:p text:style-name="P6">NÃO</text:p>
          </table:table-cell>
          <table:covered-table-cell/>
          <table:table-cell table:style-name="TBL_5f_0_5f_1.R2" table:number-columns-spanned="3" office:value-type="string">
            <text:p text:style-name="P7">31/03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9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3">608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4">ELIANE CARNEIRO FRANCO</text:p>
          </table:table-cell>
          <table:covered-table-cell/>
          <table:table-cell table:style-name="TBL_5f_0_5f_1.R2" office:value-type="string">
            <text:p text:style-name="P5">AUX.ADMINISTRATIVO - requisitado</text:p>
          </table:table-cell>
          <table:table-cell table:style-name="TBL_5f_0_5f_1.R2" table:number-columns-spanned="2" office:value-type="string">
            <text:p text:style-name="P10">CHEFE DE SECRETARIA</text:p>
          </table:table-cell>
          <table:covered-table-cell/>
          <table:table-cell table:style-name="TBL_5f_0_5f_1.R2" office:value-type="string">
            <text:p text:style-name="P10">CHEFE DE SECRETARIA</text:p>
          </table:table-cell>
          <table:table-cell table:style-name="TBL_5f_0_5f_1.R2" office:value-type="string">
            <text:p text:style-name="P10">PROMOTORIA DE JUSTIÇA - RIACHUELO</text:p>
          </table:table-cell>
          <table:table-cell table:style-name="TBL_5f_0_5f_1.R2" table:number-columns-spanned="2" office:value-type="string">
            <text:p text:style-name="P10">Não se aplica</text:p>
          </table:table-cell>
          <table:covered-table-cell/>
          <table:table-cell table:style-name="TBL_5f_0_5f_1.R2" table:number-columns-spanned="2" office:value-type="string">
            <text:p text:style-name="P5">02/03/2018</text:p>
          </table:table-cell>
          <table:covered-table-cell/>
          <table:table-cell table:style-name="TBL_5f_0_5f_1.R2" office:value-type="string">
            <text:p text:style-name="P5">PREF. MUNIC. DE RIACHUELO</text:p>
          </table:table-cell>
          <table:table-cell table:style-name="TBL_5f_0_5f_1.R2" table:number-columns-spanned="2" office:value-type="string">
            <text:p text:style-name="P6">NÃO</text:p>
          </table:table-cell>
          <table:covered-table-cell/>
          <table:table-cell table:style-name="TBL_5f_0_5f_1.R2" table:number-columns-spanned="3" office:value-type="string">
            <text:p text:style-name="P7">31/03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3">2014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4">ERIBERTO PESSOA</text:p>
          </table:table-cell>
          <table:covered-table-cell/>
          <table:table-cell table:style-name="TBL_5f_0_5f_1.R2" office:value-type="string">
            <text:p text:style-name="P5">1º SARGENTO</text:p>
          </table:table-cell>
          <table:table-cell table:style-name="TBL_5f_0_5f_1.R2" table:number-columns-spanned="2" office:value-type="string">
            <text:p text:style-name="P10">1º SARGENTO</text:p>
          </table:table-cell>
          <table:covered-table-cell/>
          <table:table-cell table:style-name="TBL_5f_0_5f_1.R2" office:value-type="string">
            <text:p text:style-name="P10">1º SARGENTO</text:p>
          </table:table-cell>
          <table:table-cell table:style-name="TBL_5f_0_5f_1.R2" table:number-rows-spanned="2" office:value-type="string">
            <text:p text:style-name="P10">PROMOTORIA DE JUSTIÇA - SÃO CRISTÓVÃO </text:p>
          </table:table-cell>
          <table:table-cell table:style-name="TBL_5f_0_5f_1.R2" table:number-columns-spanned="2" office:value-type="string">
            <text:p text:style-name="P10">Não se aplica</text:p>
          </table:table-cell>
          <table:covered-table-cell/>
          <table:table-cell table:style-name="TBL_5f_0_5f_1.R2" table:number-columns-spanned="2" office:value-type="string">
            <text:p text:style-name="P5">19/10/2017</text:p>
          </table:table-cell>
          <table:covered-table-cell/>
          <table:table-cell table:style-name="TBL_5f_0_5f_1.R2" office:value-type="string">
            <text:p text:style-name="P5">POLICIA MILTAR DE SERGIPE</text:p>
          </table:table-cell>
          <table:table-cell table:style-name="TBL_5f_0_5f_1.R2" table:number-columns-spanned="2" office:value-type="string">
            <text:p text:style-name="P6">NÃO</text:p>
          </table:table-cell>
          <table:covered-table-cell/>
          <table:table-cell table:style-name="TBL_5f_0_5f_1.R2" table:number-columns-spanned="3" office:value-type="string">
            <text:p text:style-name="P7">13/09/2018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3">1919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4">EUCLIDES OLEGARIO NETO</text:p>
          </table:table-cell>
          <table:covered-table-cell/>
          <table:table-cell table:style-name="TBL_5f_0_5f_1.R2" office:value-type="string">
            <text:p text:style-name="P5">1º SARGENTO</text:p>
          </table:table-cell>
          <table:table-cell table:style-name="TBL_5f_0_5f_1.R2" table:number-columns-spanned="2" office:value-type="string">
            <text:p text:style-name="P10">1º SARGENTO</text:p>
          </table:table-cell>
          <table:covered-table-cell/>
          <table:table-cell table:style-name="TBL_5f_0_5f_1.R2" office:value-type="string">
            <text:p text:style-name="P10">1º SARGENTO</text:p>
          </table:table-cell>
          <table:table-cell table:style-name="TBL_5f_0_5f_1.R2" table:number-rows-spanned="2" office:value-type="string">
            <text:p text:style-name="P10">GABINETE DE SEGURANÇA INSTITUCIONAL - GSI</text:p>
          </table:table-cell>
          <table:table-cell table:style-name="TBL_5f_0_5f_1.R2" table:number-columns-spanned="2" office:value-type="string">
            <text:p text:style-name="P10">Não se aplica</text:p>
          </table:table-cell>
          <table:covered-table-cell/>
          <table:table-cell table:style-name="TBL_5f_0_5f_1.R2" table:number-columns-spanned="2" office:value-type="string">
            <text:p text:style-name="P5">20/04/2017</text:p>
          </table:table-cell>
          <table:covered-table-cell/>
          <table:table-cell table:style-name="TBL_5f_0_5f_1.R2" office:value-type="string">
            <text:p text:style-name="P5">C. DE BOMBEIROS MILITAR DE SERGIPE</text:p>
          </table:table-cell>
          <table:table-cell table:style-name="TBL_5f_0_5f_1.R2" table:number-columns-spanned="2" office:value-type="string">
            <text:p text:style-name="P6">NÃO</text:p>
          </table:table-cell>
          <table:covered-table-cell/>
          <table:table-cell table:style-name="TBL_5f_0_5f_1.R2" table:number-columns-spanned="3" office:value-type="string">
            <text:p text:style-name="P7">31/03/2018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3">2127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4">EVERTON SOUZA</text:p>
          </table:table-cell>
          <table:covered-table-cell/>
          <table:table-cell table:style-name="TBL_5f_0_5f_1.R2" office:value-type="string">
            <text:p text:style-name="P5">ASSIST. ADMINISTRATIVO - requisitado</text:p>
          </table:table-cell>
          <table:table-cell table:style-name="TBL_5f_0_5f_1.R2" table:number-columns-spanned="2" office:value-type="string">
            <text:p text:style-name="P10">CHEFE DE SECRETARIA</text:p>
          </table:table-cell>
          <table:covered-table-cell/>
          <table:table-cell table:style-name="TBL_5f_0_5f_1.R2" office:value-type="string">
            <text:p text:style-name="P10">CHEFE DE SECRETARIA</text:p>
          </table:table-cell>
          <table:table-cell table:style-name="TBL_5f_0_5f_1.R2" table:number-rows-spanned="2" office:value-type="string">
            <text:p text:style-name="P10">PROMOTORIA DE JUSTIÇA - NOSSA SENHORA DAS DORES</text:p>
          </table:table-cell>
          <table:table-cell table:style-name="TBL_5f_0_5f_1.R2" table:number-columns-spanned="2" office:value-type="string">
            <text:p text:style-name="P10">Não se aplica</text:p>
          </table:table-cell>
          <table:covered-table-cell/>
          <table:table-cell table:style-name="TBL_5f_0_5f_1.R2" table:number-columns-spanned="2" office:value-type="string">
            <text:p text:style-name="P5">06/02/2018</text:p>
          </table:table-cell>
          <table:covered-table-cell/>
          <table:table-cell table:style-name="TBL_5f_0_5f_1.R2" table:number-rows-spanned="2" office:value-type="string">
            <text:p text:style-name="P5">PREFEITURA DE NOSSA SENHORA DAS DOR</text:p>
          </table:table-cell>
          <table:table-cell table:style-name="TBL_5f_0_5f_1.R2" table:number-columns-spanned="2" office:value-type="string">
            <text:p text:style-name="P6">NÃO</text:p>
          </table:table-cell>
          <table:covered-table-cell/>
          <table:table-cell table:style-name="TBL_5f_0_5f_1.R2" table:number-columns-spanned="3" office:value-type="string">
            <text:p text:style-name="P7">05/02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3">891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4">EWERTON FARIAS DOS SANTOS</text:p>
          </table:table-cell>
          <table:covered-table-cell/>
          <table:table-cell table:style-name="TBL_5f_0_5f_1.R2" office:value-type="string">
            <text:p text:style-name="P5">CABO - requisitado</text:p>
          </table:table-cell>
          <table:table-cell table:style-name="TBL_5f_0_5f_1.R2" table:number-columns-spanned="2" office:value-type="string">
            <text:p text:style-name="P10">CABO - requisitado</text:p>
          </table:table-cell>
          <table:covered-table-cell/>
          <table:table-cell table:style-name="TBL_5f_0_5f_1.R2" office:value-type="string">
            <text:p text:style-name="P10">N/C</text:p>
          </table:table-cell>
          <table:table-cell table:style-name="TBL_5f_0_5f_1.R2" table:number-rows-spanned="2" office:value-type="string">
            <text:p text:style-name="P10">GABINETE DE SEGURANÇA INSTITUCIONAL - GSI</text:p>
          </table:table-cell>
          <table:table-cell table:style-name="TBL_5f_0_5f_1.R2" table:number-columns-spanned="2" office:value-type="string">
            <text:p text:style-name="P10">Não se aplica</text:p>
          </table:table-cell>
          <table:covered-table-cell/>
          <table:table-cell table:style-name="TBL_5f_0_5f_1.R2" table:number-columns-spanned="2" office:value-type="string">
            <text:p text:style-name="P5">27/04/2018</text:p>
          </table:table-cell>
          <table:covered-table-cell/>
          <table:table-cell table:style-name="TBL_5f_0_5f_1.R2" office:value-type="string">
            <text:p text:style-name="P5">POLICIA MILITAR DE SERGIPE</text:p>
          </table:table-cell>
          <table:table-cell table:style-name="TBL_5f_0_5f_1.R2" table:number-columns-spanned="2" office:value-type="string">
            <text:p text:style-name="P6">NÃO</text:p>
          </table:table-cell>
          <table:covered-table-cell/>
          <table:table-cell table:style-name="TBL_5f_0_5f_1.R2" table:number-columns-spanned="3" office:value-type="string">
            <text:p text:style-name="P7">31/03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3">2010</text:p>
          </table:table-cell>
          <table:table-cell table:style-name="TBL_5f_0_5f_1.A1" office:value-type="string">
            <text:p text:style-name="Standard"/>
          </table:table-cell>
          <table:table-cell table:style-name="TBL_5f_0_5f_1.E57" table:number-rows-spanned="3" table:number-columns-spanned="2" office:value-type="string">
            <table:table table:name="TBL_0_1_297" table:style-name="TBL_5f_0_5f_1_5f_297">
              <table:table-column table:style-name="TBL_5f_0_5f_1_5f_297.A"/>
              <table:table-row table:style-name="TBL_5f_0_5f_1_5f_297.1">
                <table:table-cell table:style-name="TBL_5f_0_5f_1_5f_297.A1" office:value-type="string">
                  <text:p text:style-name="P4">FABIO MANGUEIRA DA CRUZ NUNES </text:p>
                </table:table-cell>
              </table:table-row>
            </table:table>
          </table:table-cell>
          <table:covered-table-cell/>
          <table:table-cell table:style-name="TBL_5f_0_5f_1.R2" office:value-type="string">
            <text:p text:style-name="P5">AGENTE POLICIAL JUD - REQUISITADO </text:p>
          </table:table-cell>
          <table:table-cell table:style-name="TBL_5f_0_5f_1.H57" table:number-rows-spanned="3" table:number-columns-spanned="2" office:value-type="string">
            <table:table table:name="TBL_0_1_298" table:style-name="TBL_5f_0_5f_1_5f_298">
              <table:table-column table:style-name="TBL_5f_0_5f_1_5f_298.A"/>
              <table:table-row table:style-name="TBL_5f_0_5f_1_5f_298.1">
                <table:table-cell table:style-name="TBL_5f_0_5f_1_5f_298.A1" office:value-type="string">
                  <text:p text:style-name="P10">Coord. do G. de At. Espec. de C. Crime Organizado</text:p>
                </table:table-cell>
              </table:table-row>
            </table:table>
          </table:table-cell>
          <table:covered-table-cell/>
          <table:table-cell table:style-name="TBL_5f_0_5f_1.R2" office:value-type="string">
            <text:p text:style-name="P10">Coord. do G. de At. Espec. de C. Crime </text:p>
          </table:table-cell>
          <table:table-cell table:style-name="TBL_5f_0_5f_1.K57" table:number-rows-spanned="3" office:value-type="string">
            <table:table table:name="TBL_0_1_299" table:style-name="TBL_5f_0_5f_1_5f_299">
              <table:table-column table:style-name="TBL_5f_0_5f_1_5f_299.A"/>
              <table:table-row table:style-name="TBL_5f_0_5f_1_5f_299.1">
                <table:table-cell table:style-name="TBL_5f_0_5f_1_5f_299.A1" office:value-type="string">
                  <text:p text:style-name="P10">GRUPO DE ATUAÇAO ESPECIAL DE COMBATE AO CRIME ORGANIZADO (GAECO)</text:p>
                </table:table-cell>
              </table:table-row>
            </table:table>
          </table:table-cell>
          <table:table-cell table:style-name="TBL_5f_0_5f_1.L57" table:number-rows-spanned="3" table:number-columns-spanned="2" office:value-type="string">
            <table:table table:name="TBL_0_1_300" table:style-name="TBL_5f_0_5f_1_5f_300">
              <table:table-column table:style-name="TBL_5f_0_5f_1_5f_300.A"/>
              <table:table-row table:style-name="TBL_5f_0_5f_1_5f_300.1">
                <table:table-cell table:style-name="TBL_5f_0_5f_1_5f_300.A1" office:value-type="string">
                  <text:p text:style-name="P10">3.178/2018 - SEPLAG</text:p>
                </table:table-cell>
              </table:table-row>
            </table:table>
          </table:table-cell>
          <table:covered-table-cell/>
          <table:table-cell table:style-name="TBL_5f_0_5f_1.N57" table:number-rows-spanned="3" table:number-columns-spanned="2" office:value-type="string">
            <table:table table:name="TBL_0_1_301" table:style-name="TBL_5f_0_5f_1_5f_301">
              <table:table-column table:style-name="TBL_5f_0_5f_1_5f_301.A"/>
              <table:table-row table:style-name="TBL_5f_0_5f_1_5f_301.1">
                <table:table-cell table:style-name="TBL_5f_0_5f_1_5f_301.A1" office:value-type="string">
                  <text:p text:style-name="P5">30/07/2018</text:p>
                </table:table-cell>
              </table:table-row>
            </table:table>
          </table:table-cell>
          <table:covered-table-cell/>
          <table:table-cell table:style-name="TBL_5f_0_5f_1.P57" table:number-rows-spanned="3" office:value-type="string">
            <table:table table:name="TBL_0_1_302" table:style-name="TBL_5f_0_5f_1_5f_302">
              <table:table-column table:style-name="TBL_5f_0_5f_1_5f_302.A"/>
              <table:table-row table:style-name="TBL_5f_0_5f_1_5f_302.1">
                <table:table-cell table:style-name="TBL_5f_0_5f_1_5f_302.A1" office:value-type="string">
                  <text:p text:style-name="P5">SEC. DE SEGURANÇA PUBLICA</text:p>
                </table:table-cell>
              </table:table-row>
            </table:table>
          </table:table-cell>
          <table:table-cell table:style-name="TBL_5f_0_5f_1.Q57" table:number-rows-spanned="3" table:number-columns-spanned="2" office:value-type="string">
            <table:table table:name="TBL_0_1_303" table:style-name="TBL_5f_0_5f_1_5f_303">
              <table:table-column table:style-name="TBL_5f_0_5f_1_5f_303.A"/>
              <table:table-row table:style-name="TBL_5f_0_5f_1_5f_303.1">
                <table:table-cell table:style-name="TBL_5f_0_5f_1_5f_303.A1" office:value-type="string">
                  <text:p text:style-name="P6">SIM</text:p>
                </table:table-cell>
              </table:table-row>
            </table:table>
          </table:table-cell>
          <table:covered-table-cell/>
          <table:table-cell table:style-name="TBL_5f_0_5f_1.S57" table:number-rows-spanned="3" table:number-columns-spanned="3" office:value-type="string">
            <table:table table:name="TBL_0_1_304" table:style-name="TBL_5f_0_5f_1_5f_304">
              <table:table-column table:style-name="TBL_5f_0_5f_1_5f_304.A"/>
              <table:table-row table:style-name="TBL_5f_0_5f_1_5f_304.1">
                <table:table-cell table:style-name="TBL_5f_0_5f_1_5f_304.A1" office:value-type="string">
                  <text:p text:style-name="P7">31/12/2018</text:p>
                </table:table-cell>
              </table:table-row>
            </table:table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57"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3">1351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4">FABIO OLIVEIRA UCHOA</text:p>
          </table:table-cell>
          <table:covered-table-cell/>
          <table:table-cell table:style-name="TBL_5f_0_5f_1.R2" office:value-type="string">
            <text:p text:style-name="P5">OFICIAL ADMINISTRATIVO - requisitado</text:p>
          </table:table-cell>
          <table:table-cell table:style-name="TBL_5f_0_5f_1.R2" table:number-columns-spanned="2" office:value-type="string">
            <text:p text:style-name="P10">ASSESSOR DE PROC. DE JUSTIÇA</text:p>
          </table:table-cell>
          <table:covered-table-cell/>
          <table:table-cell table:style-name="TBL_5f_0_5f_1.R2" office:value-type="string">
            <text:p text:style-name="P10">ASSESSOR DE PROC. DE JUSTIÇA</text:p>
          </table:table-cell>
          <table:table-cell table:style-name="TBL_5f_0_5f_1.R2" office:value-type="string">
            <text:p text:style-name="P10">2ª PROCURADORIA DE JUSTIÇA</text:p>
          </table:table-cell>
          <table:table-cell table:style-name="TBL_5f_0_5f_1.R2" table:number-columns-spanned="2" office:value-type="string">
            <text:p text:style-name="P10">42/2017 - SEPLAG</text:p>
          </table:table-cell>
          <table:covered-table-cell/>
          <table:table-cell table:style-name="TBL_5f_0_5f_1.R2" table:number-columns-spanned="2" office:value-type="string">
            <text:p text:style-name="P5">21/12/2016</text:p>
          </table:table-cell>
          <table:covered-table-cell/>
          <table:table-cell table:style-name="TBL_5f_0_5f_1.R2" office:value-type="string">
            <text:p text:style-name="P5">SEC. DE ESTADO DA EDUCAÇÃO</text:p>
          </table:table-cell>
          <table:table-cell table:style-name="TBL_5f_0_5f_1.R2" table:number-columns-spanned="2" office:value-type="string">
            <text:p text:style-name="P6">SIM</text:p>
          </table:table-cell>
          <table:covered-table-cell/>
          <table:table-cell table:style-name="TBL_5f_0_5f_1.R2" table:number-columns-spanned="3" office:value-type="string">
            <text:p text:style-name="P7">31/12/2017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3">2137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4">FERNANDA SANTOS SOUSA</text:p>
          </table:table-cell>
          <table:covered-table-cell/>
          <table:table-cell table:style-name="TBL_5f_0_5f_1.R2" office:value-type="string">
            <text:p text:style-name="P5">SOLDADO - requistado</text:p>
          </table:table-cell>
          <table:table-cell table:style-name="TBL_5f_0_5f_1.R2" table:number-columns-spanned="2" office:value-type="string">
            <text:p text:style-name="P10">SOLDADO - requisitado</text:p>
          </table:table-cell>
          <table:covered-table-cell/>
          <table:table-cell table:style-name="TBL_5f_0_5f_1.R2" office:value-type="string">
            <text:p text:style-name="P10">SOLDADO - requisitado</text:p>
          </table:table-cell>
          <table:table-cell table:style-name="TBL_5f_0_5f_1.R2" table:number-rows-spanned="2" office:value-type="string">
            <text:p text:style-name="P10">GABINETE DE SEGURANÇA INSTITUCIONAL - GSI</text:p>
          </table:table-cell>
          <table:table-cell table:style-name="TBL_5f_0_5f_1.R2" table:number-columns-spanned="2" office:value-type="string">
            <text:p text:style-name="P10">Não se aplica </text:p>
          </table:table-cell>
          <table:covered-table-cell/>
          <table:table-cell table:style-name="TBL_5f_0_5f_1.R2" table:number-columns-spanned="2" office:value-type="string">
            <text:p text:style-name="P5">12/07/2018</text:p>
          </table:table-cell>
          <table:covered-table-cell/>
          <table:table-cell table:style-name="TBL_5f_0_5f_1.R2" office:value-type="string">
            <text:p text:style-name="P5">POLICIA MILITAR DE SERGIPE</text:p>
          </table:table-cell>
          <table:table-cell table:style-name="TBL_5f_0_5f_1.R2" table:number-columns-spanned="2" office:value-type="string">
            <text:p text:style-name="P6">NÃO</text:p>
          </table:table-cell>
          <table:covered-table-cell/>
          <table:table-cell table:style-name="TBL_5f_0_5f_1.R2" table:number-columns-spanned="3" office:value-type="string">
            <text:p text:style-name="P7">20/05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3">1003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4">FRANCISLENE FISCINA GARCEZ</text:p>
          </table:table-cell>
          <table:covered-table-cell/>
          <table:table-cell table:style-name="TBL_5f_0_5f_1.R2" office:value-type="string">
            <text:p text:style-name="P5">FISCAL DE TRIBUTOS - requisitado</text:p>
          </table:table-cell>
          <table:table-cell table:style-name="TBL_5f_0_5f_1.R2" table:number-columns-spanned="2" office:value-type="string">
            <text:p text:style-name="P10">CHEFE DE SECRETARIA</text:p>
          </table:table-cell>
          <table:covered-table-cell/>
          <table:table-cell table:style-name="TBL_5f_0_5f_1.R2" office:value-type="string">
            <text:p text:style-name="P10">CHEFE DE SECRETARIA</text:p>
          </table:table-cell>
          <table:table-cell table:style-name="TBL_5f_0_5f_1.R2" table:number-rows-spanned="2" office:value-type="string">
            <text:p text:style-name="P10">1ª PROMOTORIA DE JUSTIÇA - ITAPORANGA D'AJUDA</text:p>
          </table:table-cell>
          <table:table-cell table:style-name="TBL_5f_0_5f_1.R2" table:number-columns-spanned="2" office:value-type="string">
            <text:p text:style-name="P10">Não se aplica</text:p>
          </table:table-cell>
          <table:covered-table-cell/>
          <table:table-cell table:style-name="TBL_5f_0_5f_1.R2" table:number-columns-spanned="2" office:value-type="string">
            <text:p text:style-name="P5">06/11/2017</text:p>
          </table:table-cell>
          <table:covered-table-cell/>
          <table:table-cell table:style-name="TBL_5f_0_5f_1.R2" office:value-type="string">
            <text:p text:style-name="P5">PREF. MUNICIPAL DE ITAPORANGA</text:p>
          </table:table-cell>
          <table:table-cell table:style-name="TBL_5f_0_5f_1.R2" table:number-columns-spanned="2" office:value-type="string">
            <text:p text:style-name="P6">NÃO</text:p>
          </table:table-cell>
          <table:covered-table-cell/>
          <table:table-cell table:style-name="TBL_5f_0_5f_1.R2" table:number-columns-spanned="3" office:value-type="string">
            <text:p text:style-name="P7">30/11/2018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3">2024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4">GENILDO SANTANA DOS SANTOS</text:p>
          </table:table-cell>
          <table:covered-table-cell/>
          <table:table-cell table:style-name="TBL_5f_0_5f_1.R2" office:value-type="string">
            <text:p text:style-name="P5">3º SARGENTO - requisitado</text:p>
          </table:table-cell>
          <table:table-cell table:style-name="TBL_5f_0_5f_1.R2" table:number-columns-spanned="2" office:value-type="string">
            <text:p text:style-name="P10">3º SARGENTO - requisitado</text:p>
          </table:table-cell>
          <table:covered-table-cell/>
          <table:table-cell table:style-name="TBL_5f_0_5f_1.R2" office:value-type="string">
            <text:p text:style-name="P10">N/C</text:p>
          </table:table-cell>
          <table:table-cell table:style-name="TBL_5f_0_5f_1.R2" office:value-type="string">
            <text:p text:style-name="P10">PROMOTORIA DE JUSTIÇA - NEÓPOLIS</text:p>
          </table:table-cell>
          <table:table-cell table:style-name="TBL_5f_0_5f_1.R2" table:number-columns-spanned="2" office:value-type="string">
            <text:p text:style-name="P10">Não se aplica</text:p>
          </table:table-cell>
          <table:covered-table-cell/>
          <table:table-cell table:style-name="TBL_5f_0_5f_1.R2" table:number-columns-spanned="2" office:value-type="string">
            <text:p text:style-name="P5">19/10/2017</text:p>
          </table:table-cell>
          <table:covered-table-cell/>
          <table:table-cell table:style-name="TBL_5f_0_5f_1.R2" office:value-type="string">
            <text:p text:style-name="P5">POLICIA MILITAR DE SERGIPE</text:p>
          </table:table-cell>
          <table:table-cell table:style-name="TBL_5f_0_5f_1.R2" table:number-columns-spanned="2" office:value-type="string">
            <text:p text:style-name="P6">NÃO</text:p>
          </table:table-cell>
          <table:covered-table-cell/>
          <table:table-cell table:style-name="TBL_5f_0_5f_1.R2" table:number-columns-spanned="3" office:value-type="string">
            <text:p text:style-name="P7">13/09/2018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3">894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4">GENIVAL LIMA</text:p>
          </table:table-cell>
          <table:covered-table-cell/>
          <table:table-cell table:style-name="TBL_5f_0_5f_1.R2" office:value-type="string">
            <text:p text:style-name="P5">2º TENENTE - requisitado</text:p>
          </table:table-cell>
          <table:table-cell table:style-name="TBL_5f_0_5f_1.R2" table:number-columns-spanned="2" office:value-type="string">
            <text:p text:style-name="P10">2º TENENTE - requisitado</text:p>
          </table:table-cell>
          <table:covered-table-cell/>
          <table:table-cell table:style-name="TBL_5f_0_5f_1.R2" office:value-type="string">
            <text:p text:style-name="P10">N/C</text:p>
          </table:table-cell>
          <table:table-cell table:style-name="TBL_5f_0_5f_1.R2" table:number-rows-spanned="2" office:value-type="string">
            <text:p text:style-name="P10">GABINETE DE SEGURANÇA INSTITUCIONAL - GSI</text:p>
          </table:table-cell>
          <table:table-cell table:style-name="TBL_5f_0_5f_1.R2" table:number-columns-spanned="2" office:value-type="string">
            <text:p text:style-name="P10">Não se aplica</text:p>
          </table:table-cell>
          <table:covered-table-cell/>
          <table:table-cell table:style-name="TBL_5f_0_5f_1.R2" table:number-columns-spanned="2" office:value-type="string">
            <text:p text:style-name="P5">27/04/2018</text:p>
          </table:table-cell>
          <table:covered-table-cell/>
          <table:table-cell table:style-name="TBL_5f_0_5f_1.R2" office:value-type="string">
            <text:p text:style-name="P5">POLICIA MILITAR DE SERGIPE</text:p>
          </table:table-cell>
          <table:table-cell table:style-name="TBL_5f_0_5f_1.R2" table:number-columns-spanned="2" office:value-type="string">
            <text:p text:style-name="P6">NÃO</text:p>
          </table:table-cell>
          <table:covered-table-cell/>
          <table:table-cell table:style-name="TBL_5f_0_5f_1.R2" table:number-columns-spanned="3" office:value-type="string">
            <text:p text:style-name="P7">31/03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3">2123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4">GENIVALDO DE MENEZES</text:p>
          </table:table-cell>
          <table:covered-table-cell/>
          <table:table-cell table:style-name="TBL_5f_0_5f_1.R2" office:value-type="string">
            <text:p text:style-name="P5">3º SARGENTO - requisitado</text:p>
          </table:table-cell>
          <table:table-cell table:style-name="TBL_5f_0_5f_1.R2" table:number-columns-spanned="2" office:value-type="string">
            <text:p text:style-name="P10">3º SARGENTO - requisitado</text:p>
          </table:table-cell>
          <table:covered-table-cell/>
          <table:table-cell table:style-name="TBL_5f_0_5f_1.R2" office:value-type="string">
            <text:p text:style-name="P10">N/C</text:p>
          </table:table-cell>
          <table:table-cell table:style-name="TBL_5f_0_5f_1.R2" table:number-rows-spanned="2" office:value-type="string">
            <text:p text:style-name="P10">GABINETE DE SEGURANÇA INSTITUCIONAL - GSI</text:p>
          </table:table-cell>
          <table:table-cell table:style-name="TBL_5f_0_5f_1.R2" table:number-columns-spanned="2" office:value-type="string">
            <text:p text:style-name="P10">Não se aplica</text:p>
          </table:table-cell>
          <table:covered-table-cell/>
          <table:table-cell table:style-name="TBL_5f_0_5f_1.R2" table:number-columns-spanned="2" office:value-type="string">
            <text:p text:style-name="P5">06/02/2018</text:p>
          </table:table-cell>
          <table:covered-table-cell/>
          <table:table-cell table:style-name="TBL_5f_0_5f_1.R2" office:value-type="string">
            <text:p text:style-name="P5">POLICIA MILITAR DE SERGIPE</text:p>
          </table:table-cell>
          <table:table-cell table:style-name="TBL_5f_0_5f_1.R2" table:number-columns-spanned="2" office:value-type="string">
            <text:p text:style-name="P6">NÃO</text:p>
          </table:table-cell>
          <table:covered-table-cell/>
          <table:table-cell table:style-name="TBL_5f_0_5f_1.R2" table:number-columns-spanned="3" office:value-type="string">
            <text:p text:style-name="P7">23/01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3">2152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4">GEOVAL JOSE DOS SANTOS</text:p>
          </table:table-cell>
          <table:covered-table-cell/>
          <table:table-cell table:style-name="TBL_5f_0_5f_1.R2" office:value-type="string">
            <text:p text:style-name="P5">3º SARGENTO - requisitado</text:p>
          </table:table-cell>
          <table:table-cell table:style-name="TBL_5f_0_5f_1.R2" table:number-columns-spanned="2" office:value-type="string">
            <text:p text:style-name="P10">3º SARGENTO - requisitado</text:p>
          </table:table-cell>
          <table:covered-table-cell/>
          <table:table-cell table:style-name="TBL_5f_0_5f_1.R2" office:value-type="string">
            <text:p text:style-name="P10">N/C</text:p>
          </table:table-cell>
          <table:table-cell table:style-name="TBL_5f_0_5f_1.R2" table:number-rows-spanned="2" office:value-type="string">
            <text:p text:style-name="P10">PROMOTORIA DE JUTIÇA DE RIACHAO DO DANTAS</text:p>
          </table:table-cell>
          <table:table-cell table:style-name="TBL_5f_0_5f_1.R2" table:number-columns-spanned="2" office:value-type="string">
            <text:p text:style-name="P10">Não se aplica</text:p>
          </table:table-cell>
          <table:covered-table-cell/>
          <table:table-cell table:style-name="TBL_5f_0_5f_1.R2" table:number-columns-spanned="2" office:value-type="string">
            <text:p text:style-name="P11">Não se aplica</text:p>
          </table:table-cell>
          <table:covered-table-cell/>
          <table:table-cell table:style-name="TBL_5f_0_5f_1.R2" office:value-type="string">
            <text:p text:style-name="P5">POLICIA MILITAR DE SERGIPE</text:p>
          </table:table-cell>
          <table:table-cell table:style-name="TBL_5f_0_5f_1.R2" table:number-columns-spanned="2" office:value-type="string">
            <text:p text:style-name="P6">NÃO</text:p>
          </table:table-cell>
          <table:covered-table-cell/>
          <table:table-cell table:style-name="TBL_5f_0_5f_1.R2" table:number-columns-spanned="3" office:value-type="string">
            <text:p text:style-name="P7">31/07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3">2142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4">GERINALDO DOS SANTOS BARBOSA </text:p>
          </table:table-cell>
          <table:covered-table-cell/>
          <table:table-cell table:style-name="TBL_5f_0_5f_1.R2" office:value-type="string">
            <text:p text:style-name="P5">3º SARGENTO - requisitado</text:p>
          </table:table-cell>
          <table:table-cell table:style-name="TBL_5f_0_5f_1.R2" table:number-columns-spanned="2" office:value-type="string">
            <text:p text:style-name="P10">3º SARGENTO - requisitado</text:p>
          </table:table-cell>
          <table:covered-table-cell/>
          <table:table-cell table:style-name="TBL_5f_0_5f_1.R2" office:value-type="string">
            <text:p text:style-name="P10">N/C</text:p>
          </table:table-cell>
          <table:table-cell table:style-name="TBL_5f_0_5f_1.R2" table:number-rows-spanned="2" office:value-type="string">
            <text:p text:style-name="P10">GABINETE DE SEGURANÇA INSTITUCIONAL - GSI</text:p>
          </table:table-cell>
          <table:table-cell table:style-name="TBL_5f_0_5f_1.R2" table:number-columns-spanned="2" office:value-type="string">
            <text:p text:style-name="P10">Não se aplica </text:p>
          </table:table-cell>
          <table:covered-table-cell/>
          <table:table-cell table:style-name="TBL_5f_0_5f_1.R2" table:number-columns-spanned="2" office:value-type="string">
            <text:p text:style-name="P11">Não se aplica</text:p>
          </table:table-cell>
          <table:covered-table-cell/>
          <table:table-cell table:style-name="TBL_5f_0_5f_1.R2" office:value-type="string">
            <text:p text:style-name="P5">POLICIA MILITAR DE SERGIPE </text:p>
          </table:table-cell>
          <table:table-cell table:style-name="TBL_5f_0_5f_1.R2" table:number-columns-spanned="2" office:value-type="string">
            <text:p text:style-name="P6">NÃO</text:p>
          </table:table-cell>
          <table:covered-table-cell/>
          <table:table-cell table:style-name="TBL_5f_0_5f_1.R2" table:number-columns-spanned="3" office:value-type="string">
            <text:p text:style-name="P7">10/06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3">1920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4">GILENO ALVES SANTOS</text:p>
          </table:table-cell>
          <table:covered-table-cell/>
          <table:table-cell table:style-name="TBL_5f_0_5f_1.R2" office:value-type="string">
            <text:p text:style-name="P5">3º SARGENTO - requisitado</text:p>
          </table:table-cell>
          <table:table-cell table:style-name="TBL_5f_0_5f_1.R2" table:number-columns-spanned="2" office:value-type="string">
            <text:p text:style-name="P10">3º SARGENTO - requisitado</text:p>
          </table:table-cell>
          <table:covered-table-cell/>
          <table:table-cell table:style-name="TBL_5f_0_5f_1.R2" office:value-type="string">
            <text:p text:style-name="P10">N/C</text:p>
          </table:table-cell>
          <table:table-cell table:style-name="TBL_5f_0_5f_1.R2" table:number-rows-spanned="2" office:value-type="string">
            <text:p text:style-name="P10">GABINETE DE SEGURANÇA INSTITUCIONAL - GSI</text:p>
          </table:table-cell>
          <table:table-cell table:style-name="TBL_5f_0_5f_1.R2" table:number-columns-spanned="2" office:value-type="string">
            <text:p text:style-name="P10">Não se aplica</text:p>
          </table:table-cell>
          <table:covered-table-cell/>
          <table:table-cell table:style-name="TBL_5f_0_5f_1.R2" table:number-columns-spanned="2" office:value-type="string">
            <text:p text:style-name="P5">20/04/2017</text:p>
          </table:table-cell>
          <table:covered-table-cell/>
          <table:table-cell table:style-name="TBL_5f_0_5f_1.R2" office:value-type="string">
            <text:p text:style-name="P5">C. DE BOMBEIROS MILITAR DE SERGIPE</text:p>
          </table:table-cell>
          <table:table-cell table:style-name="TBL_5f_0_5f_1.R2" table:number-columns-spanned="2" office:value-type="string">
            <text:p text:style-name="P6">NÃO</text:p>
          </table:table-cell>
          <table:covered-table-cell/>
          <table:table-cell table:style-name="TBL_5f_0_5f_1.R2" table:number-columns-spanned="3" office:value-type="string">
            <text:p text:style-name="P7">31/03/2018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C85" table:number-rows-spanned="2" table:number-columns-spanned="3" office:value-type="string">
            <text:p text:style-name="P15">Data da última atualização:</text:p>
          </table:table-cell>
          <table:covered-table-cell/>
          <table:covered-table-cell/>
          <table:table-cell table:style-name="TBL_5f_0_5f_1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BL_0_2" table:style-name="TBL_5f_0_5f_2">
        <table:table-column table:style-name="TBL_5f_0_5f_2.A"/>
        <table:table-column table:style-name="TBL_5f_0_5f_2.B"/>
        <table:table-column table:style-name="TBL_5f_0_5f_2.C"/>
        <table:table-column table:style-name="TBL_5f_0_5f_2.B"/>
        <table:table-column table:style-name="TBL_5f_0_5f_2.E"/>
        <table:table-column table:style-name="TBL_5f_0_5f_2.F"/>
        <table:table-column table:style-name="TBL_5f_0_5f_2.G"/>
        <table:table-column table:style-name="TBL_5f_0_5f_2.B"/>
        <table:table-column table:style-name="TBL_5f_0_5f_2.I"/>
        <table:table-column table:style-name="TBL_5f_0_5f_2.J"/>
        <table:table-column table:style-name="TBL_5f_0_5f_2.K"/>
        <table:table-column table:style-name="TBL_5f_0_5f_2.L"/>
        <table:table-column table:style-name="TBL_5f_0_5f_2.B"/>
        <table:table-column table:style-name="TBL_5f_0_5f_2.N"/>
        <table:table-column table:style-name="TBL_5f_0_5f_2.B"/>
        <table:table-column table:style-name="TBL_5f_0_5f_2.P"/>
        <table:table-column table:style-name="TBL_5f_0_5f_2.Q"/>
        <table:table-column table:style-name="TBL_5f_0_5f_2.R"/>
        <table:table-column table:style-name="TBL_5f_0_5f_2.S"/>
        <table:table-column table:style-name="TBL_5f_0_5f_2.T"/>
        <table:table-column table:style-name="TBL_5f_0_5f_2.S"/>
        <table:table-column table:style-name="TBL_5f_0_5f_2.V"/>
        <table:table-row table:style-name="TBL_5f_0_5f_2.1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2">
          <table:table-cell table:style-name="TBL_5f_0_5f_2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R2" table:number-columns-spanned="4" office:value-type="string">
            <text:p text:style-name="P2">3</text:p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4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R2" table:number-columns-spanned="2" office:value-type="string">
            <text:p text:style-name="P9">12/2018</text:p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7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R2" table:number-columns-spanned="3" office:value-type="string">
            <text:p text:style-name="P12">Cessão</text:p>
          </table:table-cell>
          <table:covered-table-cell/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9"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13">Mat.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14">Nome</text:p>
          </table:table-cell>
          <table:covered-table-cell/>
          <table:table-cell table:style-name="TBL_5f_0_5f_2.R2" office:value-type="string">
            <text:p text:style-name="P14">Cargo de Origem</text:p>
          </table:table-cell>
          <table:table-cell table:style-name="TBL_5f_0_5f_2.A1" office:value-type="string">
            <text:p text:style-name="Standard"/>
          </table:table-cell>
          <table:table-cell table:style-name="TBL_5f_0_5f_2.R2" office:value-type="string">
            <text:p text:style-name="P14">Cargo Atual</text:p>
          </table:table-cell>
          <table:table-cell table:style-name="TBL_5f_0_5f_2.R2" office:value-type="string">
            <text:p text:style-name="P14">Função</text:p>
          </table:table-cell>
          <table:table-cell table:style-name="TBL_5f_0_5f_2.R2" office:value-type="string">
            <text:p text:style-name="P14">Lotação</text:p>
          </table:table-cell>
          <table:table-cell table:style-name="TBL_5f_0_5f_2.R2" office:value-type="string">
            <text:p text:style-name="P14">Ato/Portaria nº</text:p>
          </table:table-cell>
          <table:table-cell table:style-name="TBL_5f_0_5f_2.R2" table:number-columns-spanned="3" office:value-type="string">
            <text:p text:style-name="P14">Data publicação</text:p>
          </table:table-cell>
          <table:covered-table-cell/>
          <table:covered-table-cell/>
          <table:table-cell table:style-name="TBL_5f_0_5f_2.R2" office:value-type="string">
            <text:p text:style-name="P14">Órgão de Origem</text:p>
          </table:table-cell>
          <table:table-cell table:style-name="TBL_5f_0_5f_2.R2" table:number-columns-spanned="2" office:value-type="string">
            <text:p text:style-name="P12">Ônus</text:p>
          </table:table-cell>
          <table:covered-table-cell/>
          <table:table-cell table:style-name="TBL_5f_0_5f_2.R2" table:number-columns-spanned="2" office:value-type="string">
            <text:p text:style-name="P13">Prazo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7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1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7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3">686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4">GILVAN DE OLIVEIRA FIEL</text:p>
          </table:table-cell>
          <table:covered-table-cell/>
          <table:table-cell table:style-name="TBL_5f_0_5f_2.R2" office:value-type="string">
            <text:p text:style-name="P5">CABO - requisitado</text:p>
          </table:table-cell>
          <table:table-cell table:style-name="TBL_5f_0_5f_2.R2" table:number-columns-spanned="2" office:value-type="string">
            <text:p text:style-name="P10">CABO - requisitado</text:p>
          </table:table-cell>
          <table:covered-table-cell/>
          <table:table-cell table:style-name="TBL_5f_0_5f_2.R2" office:value-type="string">
            <text:p text:style-name="P10">N/C</text:p>
          </table:table-cell>
          <table:table-cell table:style-name="TBL_5f_0_5f_2.R2" table:number-rows-spanned="2" office:value-type="string">
            <text:p text:style-name="P10">GABINETE DE SEGURANÇA INSTITUCIONAL - GSI</text:p>
          </table:table-cell>
          <table:table-cell table:style-name="TBL_5f_0_5f_2.R2" table:number-columns-spanned="2" office:value-type="string">
            <text:p text:style-name="P10">Não se aplica</text:p>
          </table:table-cell>
          <table:covered-table-cell/>
          <table:table-cell table:style-name="TBL_5f_0_5f_2.R2" table:number-columns-spanned="2" office:value-type="string">
            <text:p text:style-name="P5">27/04/2018</text:p>
          </table:table-cell>
          <table:covered-table-cell/>
          <table:table-cell table:style-name="TBL_5f_0_5f_2.R2" office:value-type="string">
            <text:p text:style-name="P5">POLICIA MILITAR DE SERGIPE</text:p>
          </table:table-cell>
          <table:table-cell table:style-name="TBL_5f_0_5f_2.R2" table:number-columns-spanned="2" office:value-type="string">
            <text:p text:style-name="P6">NÃO</text:p>
          </table:table-cell>
          <table:covered-table-cell/>
          <table:table-cell table:style-name="TBL_5f_0_5f_2.R2" table:number-columns-spanned="3" office:value-type="string">
            <text:p text:style-name="P7">31/03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3">2015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4">GILVAN SANTOS ARAGAO</text:p>
          </table:table-cell>
          <table:covered-table-cell/>
          <table:table-cell table:style-name="TBL_5f_0_5f_2.R2" office:value-type="string">
            <text:p text:style-name="P5">1º SARGENTO</text:p>
          </table:table-cell>
          <table:table-cell table:style-name="TBL_5f_0_5f_2.R2" table:number-columns-spanned="2" office:value-type="string">
            <text:p text:style-name="P10">1º SARGENTO</text:p>
          </table:table-cell>
          <table:covered-table-cell/>
          <table:table-cell table:style-name="TBL_5f_0_5f_2.R2" office:value-type="string">
            <text:p text:style-name="P10">1º SARGENTO</text:p>
          </table:table-cell>
          <table:table-cell table:style-name="TBL_5f_0_5f_2.R2" office:value-type="string">
            <text:p text:style-name="P10">PROMOTORIA DE JUSTIÇA - AQUIDABÃ </text:p>
          </table:table-cell>
          <table:table-cell table:style-name="TBL_5f_0_5f_2.R2" table:number-columns-spanned="2" office:value-type="string">
            <text:p text:style-name="P10">Não se aplica</text:p>
          </table:table-cell>
          <table:covered-table-cell/>
          <table:table-cell table:style-name="TBL_5f_0_5f_2.R2" table:number-columns-spanned="2" office:value-type="string">
            <text:p text:style-name="P5">19/10/2017</text:p>
          </table:table-cell>
          <table:covered-table-cell/>
          <table:table-cell table:style-name="TBL_5f_0_5f_2.R2" office:value-type="string">
            <text:p text:style-name="P5">POLICIA MILITAR DE SERGIPE</text:p>
          </table:table-cell>
          <table:table-cell table:style-name="TBL_5f_0_5f_2.R2" table:number-columns-spanned="2" office:value-type="string">
            <text:p text:style-name="P6">NÃO</text:p>
          </table:table-cell>
          <table:covered-table-cell/>
          <table:table-cell table:style-name="TBL_5f_0_5f_2.R2" table:number-columns-spanned="3" office:value-type="string">
            <text:p text:style-name="P7">13/09/2018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3">859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4">GILVANIA ANDRADE</text:p>
          </table:table-cell>
          <table:covered-table-cell/>
          <table:table-cell table:style-name="TBL_5f_0_5f_2.R2" office:value-type="string">
            <text:p text:style-name="P5">ASSIST. ADMINISTRATIVO - requisitado</text:p>
          </table:table-cell>
          <table:table-cell table:style-name="TBL_5f_0_5f_2.R2" table:number-columns-spanned="2" office:value-type="string">
            <text:p text:style-name="P10">CHEFE DE SECRETARIA</text:p>
          </table:table-cell>
          <table:covered-table-cell/>
          <table:table-cell table:style-name="TBL_5f_0_5f_2.R2" office:value-type="string">
            <text:p text:style-name="P10">CHEFE DE SECRETARIA</text:p>
          </table:table-cell>
          <table:table-cell table:style-name="TBL_5f_0_5f_2.R2" table:number-rows-spanned="2" office:value-type="string">
            <text:p text:style-name="P10">PROMOTORIA DE JUSTIÇA - RIBEIRÓPOLIS </text:p>
          </table:table-cell>
          <table:table-cell table:style-name="TBL_5f_0_5f_2.R2" table:number-columns-spanned="2" office:value-type="string">
            <text:p text:style-name="P10">Não se aplica</text:p>
          </table:table-cell>
          <table:covered-table-cell/>
          <table:table-cell table:style-name="TBL_5f_0_5f_2.R2" table:number-columns-spanned="2" office:value-type="string">
            <text:p text:style-name="P5">02/03/2018</text:p>
          </table:table-cell>
          <table:covered-table-cell/>
          <table:table-cell table:style-name="TBL_5f_0_5f_2.R2" office:value-type="string">
            <text:p text:style-name="P5">PREF. DE RIBEIROPOLIS</text:p>
          </table:table-cell>
          <table:table-cell table:style-name="TBL_5f_0_5f_2.R2" table:number-columns-spanned="2" office:value-type="string">
            <text:p text:style-name="P6">NÃO</text:p>
          </table:table-cell>
          <table:covered-table-cell/>
          <table:table-cell table:style-name="TBL_5f_0_5f_2.R2" table:number-columns-spanned="3" office:value-type="string">
            <text:p text:style-name="P7">31/03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3">465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4">GILZA ALMEIDA ROSARIO</text:p>
          </table:table-cell>
          <table:covered-table-cell/>
          <table:table-cell table:style-name="TBL_5f_0_5f_2.R2" office:value-type="string">
            <text:p text:style-name="P5">AGENTE ADMINISTRATIVO - requisitado</text:p>
          </table:table-cell>
          <table:table-cell table:style-name="TBL_5f_0_5f_2.R2" table:number-rows-spanned="2" table:number-columns-spanned="2" office:value-type="string">
            <text:p text:style-name="P10">CHEFE DOS SER. DE DOC. DE RH DE SERVIDORES</text:p>
          </table:table-cell>
          <table:covered-table-cell/>
          <table:table-cell table:style-name="TBL_5f_0_5f_2.R2" office:value-type="string">
            <text:p text:style-name="P10">CHEFE DOS SER. DE DOC. DE RH DE </text:p>
          </table:table-cell>
          <table:table-cell table:style-name="TBL_5f_0_5f_2.R2" office:value-type="string">
            <text:p text:style-name="P10">DIRETORIA DE RECURSOS HUMANOS</text:p>
          </table:table-cell>
          <table:table-cell table:style-name="TBL_5f_0_5f_2.R2" table:number-columns-spanned="2" office:value-type="string">
            <text:p text:style-name="P10">43/2017 - SEPLAG</text:p>
          </table:table-cell>
          <table:covered-table-cell/>
          <table:table-cell table:style-name="TBL_5f_0_5f_2.R2" table:number-columns-spanned="2" office:value-type="string">
            <text:p text:style-name="P5">21/12/2016</text:p>
          </table:table-cell>
          <table:covered-table-cell/>
          <table:table-cell table:style-name="TBL_5f_0_5f_2.R2" office:value-type="string">
            <text:p text:style-name="P5">SEC. DE ESTADO DA EDUCAÇÃO</text:p>
          </table:table-cell>
          <table:table-cell table:style-name="TBL_5f_0_5f_2.R2" table:number-columns-spanned="2" office:value-type="string">
            <text:p text:style-name="P6">SIM</text:p>
          </table:table-cell>
          <table:covered-table-cell/>
          <table:table-cell table:style-name="TBL_5f_0_5f_2.R2" table:number-columns-spanned="3" office:value-type="string">
            <text:p text:style-name="P7">31/12/2017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3">1997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4">GLAUCIA TELES DE SOUSA </text:p>
          </table:table-cell>
          <table:covered-table-cell/>
          <table:table-cell table:style-name="TBL_5f_0_5f_2.R2" office:value-type="string">
            <text:p text:style-name="P5">RECEPCIONISTA-requisitado</text:p>
          </table:table-cell>
          <table:table-cell table:style-name="TBL_5f_0_5f_2.R2" table:number-columns-spanned="2" office:value-type="string">
            <text:p text:style-name="P10">CHEFE DE SECRETARIA</text:p>
          </table:table-cell>
          <table:covered-table-cell/>
          <table:table-cell table:style-name="TBL_5f_0_5f_2.R2" office:value-type="string">
            <text:p text:style-name="P10">CHEFE DE SECRETARIA</text:p>
          </table:table-cell>
          <table:table-cell table:style-name="TBL_5f_0_5f_2.R2" table:number-rows-spanned="2" office:value-type="string">
            <text:p text:style-name="P10">PROMOTORIA DE JUSTIÇA - POÇO REDONDO </text:p>
          </table:table-cell>
          <table:table-cell table:style-name="TBL_5f_0_5f_2.R2" table:number-columns-spanned="2" office:value-type="string">
            <text:p text:style-name="P10">Não se aplica </text:p>
          </table:table-cell>
          <table:covered-table-cell/>
          <table:table-cell table:style-name="TBL_5f_0_5f_2.R2" table:number-columns-spanned="2" office:value-type="string">
            <text:p text:style-name="P5">21/06/2018</text:p>
          </table:table-cell>
          <table:covered-table-cell/>
          <table:table-cell table:style-name="TBL_5f_0_5f_2.R2" office:value-type="string">
            <text:p text:style-name="P5">PREF. DE POÇO REDONDO</text:p>
          </table:table-cell>
          <table:table-cell table:style-name="TBL_5f_0_5f_2.R2" table:number-columns-spanned="2" office:value-type="string">
            <text:p text:style-name="P6">NÃO</text:p>
          </table:table-cell>
          <table:covered-table-cell/>
          <table:table-cell table:style-name="TBL_5f_0_5f_2.R2" table:number-columns-spanned="3" office:value-type="string">
            <text:p text:style-name="P7">30/04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3">2151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4">HELIO SANTOS </text:p>
          </table:table-cell>
          <table:covered-table-cell/>
          <table:table-cell table:style-name="TBL_5f_0_5f_2.R2" office:value-type="string">
            <text:p text:style-name="P5">2º SARGENTO - requisitado</text:p>
          </table:table-cell>
          <table:table-cell table:style-name="TBL_5f_0_5f_2.R2" table:number-columns-spanned="2" office:value-type="string">
            <text:p text:style-name="P10">2º SARGENTO - requisitado</text:p>
          </table:table-cell>
          <table:covered-table-cell/>
          <table:table-cell table:style-name="TBL_5f_0_5f_2.R2" office:value-type="string">
            <text:p text:style-name="P10">N/C</text:p>
          </table:table-cell>
          <table:table-cell table:style-name="TBL_5f_0_5f_2.R2" table:number-rows-spanned="2" office:value-type="string">
            <text:p text:style-name="P10">GABINETE DE SEGURANÇA INSTITUCIONAL - GSI</text:p>
          </table:table-cell>
          <table:table-cell table:style-name="TBL_5f_0_5f_2.R2" table:number-columns-spanned="2" office:value-type="string">
            <text:p text:style-name="P10">Não se aplica </text:p>
          </table:table-cell>
          <table:covered-table-cell/>
          <table:table-cell table:style-name="TBL_5f_0_5f_2.R2" table:number-columns-spanned="2" office:value-type="string">
            <text:p text:style-name="P11">Não se aplica</text:p>
          </table:table-cell>
          <table:covered-table-cell/>
          <table:table-cell table:style-name="TBL_5f_0_5f_2.R2" office:value-type="string">
            <text:p text:style-name="P5">POLICIA MILITAR DE SERGIPE</text:p>
          </table:table-cell>
          <table:table-cell table:style-name="TBL_5f_0_5f_2.R2" table:number-columns-spanned="2" office:value-type="string">
            <text:p text:style-name="P6">NÃO</text:p>
          </table:table-cell>
          <table:covered-table-cell/>
          <table:table-cell table:style-name="TBL_5f_0_5f_2.R2" table:number-columns-spanned="3" office:value-type="string">
            <text:p text:style-name="P7">31/07/2018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3">2108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4">IB RODRIGUES FERREIRA</text:p>
          </table:table-cell>
          <table:covered-table-cell/>
          <table:table-cell table:style-name="TBL_5f_0_5f_2.R2" office:value-type="string">
            <text:p text:style-name="P5">3º SARGENTO - requisitado</text:p>
          </table:table-cell>
          <table:table-cell table:style-name="TBL_5f_0_5f_2.R2" table:number-columns-spanned="2" office:value-type="string">
            <text:p text:style-name="P10">3º SARGENTO - requisitado</text:p>
          </table:table-cell>
          <table:covered-table-cell/>
          <table:table-cell table:style-name="TBL_5f_0_5f_2.R2" office:value-type="string">
            <text:p text:style-name="P10">N/C</text:p>
          </table:table-cell>
          <table:table-cell table:style-name="TBL_5f_0_5f_2.R2" table:number-rows-spanned="2" office:value-type="string">
            <text:p text:style-name="P10">GABINETE DE SEGURANÇA INSTITUCIONAL - GSI</text:p>
          </table:table-cell>
          <table:table-cell table:style-name="TBL_5f_0_5f_2.R2" table:number-columns-spanned="2" office:value-type="string">
            <text:p text:style-name="P10">Não se aplica</text:p>
          </table:table-cell>
          <table:covered-table-cell/>
          <table:table-cell table:style-name="TBL_5f_0_5f_2.R2" table:number-columns-spanned="2" office:value-type="string">
            <text:p text:style-name="P5">02/02/2018</text:p>
          </table:table-cell>
          <table:covered-table-cell/>
          <table:table-cell table:style-name="TBL_5f_0_5f_2.R2" office:value-type="string">
            <text:p text:style-name="P5">POLICIA MILITAR DE SERGIPE</text:p>
          </table:table-cell>
          <table:table-cell table:style-name="TBL_5f_0_5f_2.R2" table:number-columns-spanned="2" office:value-type="string">
            <text:p text:style-name="P6">NÃO</text:p>
          </table:table-cell>
          <table:covered-table-cell/>
          <table:table-cell table:style-name="TBL_5f_0_5f_2.R2" table:number-columns-spanned="3" office:value-type="string">
            <text:p text:style-name="P7">08/01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3">693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4">IDIBERTO BORGES DA SILVA</text:p>
          </table:table-cell>
          <table:covered-table-cell/>
          <table:table-cell table:style-name="TBL_5f_0_5f_2.R2" office:value-type="string">
            <text:p text:style-name="P5">MENSAGEIRO - requisitado</text:p>
          </table:table-cell>
          <table:table-cell table:style-name="TBL_5f_0_5f_2.R2" table:number-columns-spanned="2" office:value-type="string">
            <text:p text:style-name="P10">CHEFE DE SECRETARIA</text:p>
          </table:table-cell>
          <table:covered-table-cell/>
          <table:table-cell table:style-name="TBL_5f_0_5f_2.R2" office:value-type="string">
            <text:p text:style-name="P10">CHEFE DE SECRETARIA</text:p>
          </table:table-cell>
          <table:table-cell table:style-name="TBL_5f_0_5f_2.R2" office:value-type="string">
            <text:p text:style-name="P10">PROMOTORIA DE JUSTIÇA - PACATUBA</text:p>
          </table:table-cell>
          <table:table-cell table:style-name="TBL_5f_0_5f_2.R2" table:number-columns-spanned="2" office:value-type="string">
            <text:p text:style-name="P10">Não se aplica</text:p>
          </table:table-cell>
          <table:covered-table-cell/>
          <table:table-cell table:style-name="TBL_5f_0_5f_2.R2" table:number-columns-spanned="2" office:value-type="string">
            <text:p text:style-name="P5">02/03/2018</text:p>
          </table:table-cell>
          <table:covered-table-cell/>
          <table:table-cell table:style-name="TBL_5f_0_5f_2.R2" office:value-type="string">
            <text:p text:style-name="P5">PREF. M. DE BREJO GRANDE</text:p>
          </table:table-cell>
          <table:table-cell table:style-name="TBL_5f_0_5f_2.R2" table:number-columns-spanned="2" office:value-type="string">
            <text:p text:style-name="P6">NÃO</text:p>
          </table:table-cell>
          <table:covered-table-cell/>
          <table:table-cell table:style-name="TBL_5f_0_5f_2.R2" table:number-columns-spanned="3" office:value-type="string">
            <text:p text:style-name="P7">31/03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3">2148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4">IOLANDO VIEIRA SANTOS FILHO</text:p>
          </table:table-cell>
          <table:covered-table-cell/>
          <table:table-cell table:style-name="TBL_5f_0_5f_2.R2" office:value-type="string">
            <text:p text:style-name="P5">3º SARGENTO - requisitado</text:p>
          </table:table-cell>
          <table:table-cell table:style-name="TBL_5f_0_5f_2.R2" table:number-columns-spanned="2" office:value-type="string">
            <text:p text:style-name="P10">3º SARGENTO - requisitado</text:p>
          </table:table-cell>
          <table:covered-table-cell/>
          <table:table-cell table:style-name="TBL_5f_0_5f_2.R2" office:value-type="string">
            <text:p text:style-name="P10">N/C</text:p>
          </table:table-cell>
          <table:table-cell table:style-name="TBL_5f_0_5f_2.R2" table:number-rows-spanned="2" office:value-type="string">
            <text:p text:style-name="P10">PROMOTORIA DE JUSTIÇA - PORTO DA FOLHA </text:p>
          </table:table-cell>
          <table:table-cell table:style-name="TBL_5f_0_5f_2.R2" table:number-columns-spanned="2" office:value-type="string">
            <text:p text:style-name="P10">Não se aplica </text:p>
          </table:table-cell>
          <table:covered-table-cell/>
          <table:table-cell table:style-name="TBL_5f_0_5f_2.R2" table:number-columns-spanned="2" office:value-type="string">
            <text:p text:style-name="P11">Não se aplica</text:p>
          </table:table-cell>
          <table:covered-table-cell/>
          <table:table-cell table:style-name="TBL_5f_0_5f_2.R2" office:value-type="string">
            <text:p text:style-name="P5">POLICIA MILITAR DE SERGIPE</text:p>
          </table:table-cell>
          <table:table-cell table:style-name="TBL_5f_0_5f_2.R2" table:number-columns-spanned="2" office:value-type="string">
            <text:p text:style-name="P6">NÃO</text:p>
          </table:table-cell>
          <table:covered-table-cell/>
          <table:table-cell table:style-name="TBL_5f_0_5f_2.R2" table:number-columns-spanned="3" office:value-type="string">
            <text:p text:style-name="P7">29/07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3">183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4">JAMISSON CARLOS DE JESUS </text:p>
          </table:table-cell>
          <table:covered-table-cell/>
          <table:table-cell table:style-name="TBL_5f_0_5f_2.R2" office:value-type="string">
            <text:p text:style-name="P5">3º SARGENTO - requisitado</text:p>
          </table:table-cell>
          <table:table-cell table:style-name="TBL_5f_0_5f_2.R2" table:number-columns-spanned="2" office:value-type="string">
            <text:p text:style-name="P10">3º SARGENTO - requisitado</text:p>
          </table:table-cell>
          <table:covered-table-cell/>
          <table:table-cell table:style-name="TBL_5f_0_5f_2.R2" office:value-type="string">
            <text:p text:style-name="P10">N/C</text:p>
          </table:table-cell>
          <table:table-cell table:style-name="TBL_5f_0_5f_2.R2" table:number-rows-spanned="2" office:value-type="string">
            <text:p text:style-name="P10">GABINETE DE SEGURANÇA INSTITUCIONAL - GSI</text:p>
          </table:table-cell>
          <table:table-cell table:style-name="TBL_5f_0_5f_2.R2" table:number-columns-spanned="2" office:value-type="string">
            <text:p text:style-name="P10">Não se aplica</text:p>
          </table:table-cell>
          <table:covered-table-cell/>
          <table:table-cell table:style-name="TBL_5f_0_5f_2.R2" table:number-columns-spanned="2" office:value-type="string">
            <text:p text:style-name="P5">27/04/2018</text:p>
          </table:table-cell>
          <table:covered-table-cell/>
          <table:table-cell table:style-name="TBL_5f_0_5f_2.R2" office:value-type="string">
            <text:p text:style-name="P5">POLICIA MILITAR DE SERGIPE</text:p>
          </table:table-cell>
          <table:table-cell table:style-name="TBL_5f_0_5f_2.R2" table:number-columns-spanned="2" office:value-type="string">
            <text:p text:style-name="P6">NÃO</text:p>
          </table:table-cell>
          <table:covered-table-cell/>
          <table:table-cell table:style-name="TBL_5f_0_5f_2.R2" table:number-columns-spanned="3" office:value-type="string">
            <text:p text:style-name="P7">31/03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3">2157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4">JAMISSON RODRIGUES DOS SANTOS </text:p>
          </table:table-cell>
          <table:covered-table-cell/>
          <table:table-cell table:style-name="TBL_5f_0_5f_2.R2" office:value-type="string">
            <text:p text:style-name="P5">CABO - requisitado</text:p>
          </table:table-cell>
          <table:table-cell table:style-name="TBL_5f_0_5f_2.R2" table:number-columns-spanned="2" office:value-type="string">
            <text:p text:style-name="P10">CABO - requisitado</text:p>
          </table:table-cell>
          <table:covered-table-cell/>
          <table:table-cell table:style-name="TBL_5f_0_5f_2.R2" office:value-type="string">
            <text:p text:style-name="P10">N/C</text:p>
          </table:table-cell>
          <table:table-cell table:style-name="TBL_5f_0_5f_2.R2" table:number-rows-spanned="2" office:value-type="string">
            <text:p text:style-name="P10">GABINETE DE SEGURANÇA INSTITUCIONAL - GSI</text:p>
          </table:table-cell>
          <table:table-cell table:style-name="TBL_5f_0_5f_2.R2" table:number-columns-spanned="2" office:value-type="string">
            <text:p text:style-name="P10">Não se aplica</text:p>
          </table:table-cell>
          <table:covered-table-cell/>
          <table:table-cell table:style-name="TBL_5f_0_5f_2.R2" table:number-columns-spanned="2" office:value-type="string">
            <text:p text:style-name="P11">Não se aplica</text:p>
          </table:table-cell>
          <table:covered-table-cell/>
          <table:table-cell table:style-name="TBL_5f_0_5f_2.R2" office:value-type="string">
            <text:p text:style-name="P5">POLICIA MILITAR DE SERGIPE</text:p>
          </table:table-cell>
          <table:table-cell table:style-name="TBL_5f_0_5f_2.R2" table:number-columns-spanned="2" office:value-type="string">
            <text:p text:style-name="P6">NÃO</text:p>
          </table:table-cell>
          <table:covered-table-cell/>
          <table:table-cell table:style-name="TBL_5f_0_5f_2.R2" table:number-columns-spanned="3" office:value-type="string">
            <text:p text:style-name="P7">16/10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3">1495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4">JANIO DA SILVA CRUZ</text:p>
          </table:table-cell>
          <table:covered-table-cell/>
          <table:table-cell table:style-name="TBL_5f_0_5f_2.R2" office:value-type="string">
            <text:p text:style-name="P5">SARGENTO - requisitado</text:p>
          </table:table-cell>
          <table:table-cell table:style-name="TBL_5f_0_5f_2.R2" table:number-columns-spanned="2" office:value-type="string">
            <text:p text:style-name="P10">SARGENTO - requisitado</text:p>
          </table:table-cell>
          <table:covered-table-cell/>
          <table:table-cell table:style-name="TBL_5f_0_5f_2.R2" office:value-type="string">
            <text:p text:style-name="P10">N/C</text:p>
          </table:table-cell>
          <table:table-cell table:style-name="TBL_5f_0_5f_2.R2" table:number-rows-spanned="2" office:value-type="string">
            <text:p text:style-name="P10">GABINETE DE SEGURANÇA INSTITUCIONAL - GSI</text:p>
          </table:table-cell>
          <table:table-cell table:style-name="TBL_5f_0_5f_2.R2" table:number-columns-spanned="2" office:value-type="string">
            <text:p text:style-name="P10">Não se aplica</text:p>
          </table:table-cell>
          <table:covered-table-cell/>
          <table:table-cell table:style-name="TBL_5f_0_5f_2.R2" table:number-columns-spanned="2" office:value-type="string">
            <text:p text:style-name="P5">27/04/2018</text:p>
          </table:table-cell>
          <table:covered-table-cell/>
          <table:table-cell table:style-name="TBL_5f_0_5f_2.R2" office:value-type="string">
            <text:p text:style-name="P5">POLICIA MILITAR DE SERGIPE</text:p>
          </table:table-cell>
          <table:table-cell table:style-name="TBL_5f_0_5f_2.R2" table:number-columns-spanned="2" office:value-type="string">
            <text:p text:style-name="P6">NÃO</text:p>
          </table:table-cell>
          <table:covered-table-cell/>
          <table:table-cell table:style-name="TBL_5f_0_5f_2.R2" table:number-columns-spanned="3" office:value-type="string">
            <text:p text:style-name="P7">31/03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3">1039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4">JEANE SANTOS NASCIMENTO</text:p>
          </table:table-cell>
          <table:covered-table-cell/>
          <table:table-cell table:style-name="TBL_5f_0_5f_2.R2" office:value-type="string">
            <text:p text:style-name="P5">TÉCNICO JUDICIÁRIO - requisitado</text:p>
          </table:table-cell>
          <table:table-cell table:style-name="TBL_5f_0_5f_2.R2" table:number-columns-spanned="2" office:value-type="string">
            <text:p text:style-name="P10">ASSESSOR DE PROC. DE JUSTIÇA</text:p>
          </table:table-cell>
          <table:covered-table-cell/>
          <table:table-cell table:style-name="TBL_5f_0_5f_2.R2" office:value-type="string">
            <text:p text:style-name="P10">ASSESSOR DE PROC. DE JUSTIÇA</text:p>
          </table:table-cell>
          <table:table-cell table:style-name="TBL_5f_0_5f_2.R2" office:value-type="string">
            <text:p text:style-name="P10">10ª PROCURADORIA DE JUSTIÇA</text:p>
          </table:table-cell>
          <table:table-cell table:style-name="TBL_5f_0_5f_2.R2" table:number-columns-spanned="2" office:value-type="string">
            <text:p text:style-name="P10">218/2018 - GP3</text:p>
          </table:table-cell>
          <table:covered-table-cell/>
          <table:table-cell table:style-name="TBL_5f_0_5f_2.R2" table:number-columns-spanned="2" office:value-type="string">
            <text:p text:style-name="P5">12/03/2018</text:p>
          </table:table-cell>
          <table:covered-table-cell/>
          <table:table-cell table:style-name="TBL_5f_0_5f_2.R2" office:value-type="string">
            <text:p text:style-name="P5">TRIBUNAL DE JUSTIÇA DE SERGIPE</text:p>
          </table:table-cell>
          <table:table-cell table:style-name="TBL_5f_0_5f_2.R2" table:number-columns-spanned="2" office:value-type="string">
            <text:p text:style-name="P6">SIM</text:p>
          </table:table-cell>
          <table:covered-table-cell/>
          <table:table-cell table:style-name="TBL_5f_0_5f_2.R2" table:number-columns-spanned="3" office:value-type="string">
            <text:p text:style-name="P7">24/02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3">1460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4">JEFERSON GONZAGA DOS SANTOS</text:p>
          </table:table-cell>
          <table:covered-table-cell/>
          <table:table-cell table:style-name="TBL_5f_0_5f_2.R2" office:value-type="string">
            <text:p text:style-name="P5">3º SARGENTO - requisitado</text:p>
          </table:table-cell>
          <table:table-cell table:style-name="TBL_5f_0_5f_2.R2" table:number-columns-spanned="2" office:value-type="string">
            <text:p text:style-name="P10">3º SARGENTO - requisitado</text:p>
          </table:table-cell>
          <table:covered-table-cell/>
          <table:table-cell table:style-name="TBL_5f_0_5f_2.R2" office:value-type="string">
            <text:p text:style-name="P10">N/C</text:p>
          </table:table-cell>
          <table:table-cell table:style-name="TBL_5f_0_5f_2.R2" table:number-rows-spanned="2" office:value-type="string">
            <text:p text:style-name="P10">GABINETE DE SEGURANÇA INSTITUCIONAL - GSI</text:p>
          </table:table-cell>
          <table:table-cell table:style-name="TBL_5f_0_5f_2.R2" table:number-columns-spanned="2" office:value-type="string">
            <text:p text:style-name="P10">Não se aplica</text:p>
          </table:table-cell>
          <table:covered-table-cell/>
          <table:table-cell table:style-name="TBL_5f_0_5f_2.R2" table:number-columns-spanned="2" office:value-type="string">
            <text:p text:style-name="P5">27/04/2018</text:p>
          </table:table-cell>
          <table:covered-table-cell/>
          <table:table-cell table:style-name="TBL_5f_0_5f_2.R2" office:value-type="string">
            <text:p text:style-name="P5">POLICIA MILITAR DE SERGIPE</text:p>
          </table:table-cell>
          <table:table-cell table:style-name="TBL_5f_0_5f_2.R2" table:number-columns-spanned="2" office:value-type="string">
            <text:p text:style-name="P6">NÃO</text:p>
          </table:table-cell>
          <table:covered-table-cell/>
          <table:table-cell table:style-name="TBL_5f_0_5f_2.R2" table:number-columns-spanned="3" office:value-type="string">
            <text:p text:style-name="P7">31/03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3">392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4">JOAO COSTA DOS SANTOS</text:p>
          </table:table-cell>
          <table:covered-table-cell/>
          <table:table-cell table:style-name="TBL_5f_0_5f_2.R2" office:value-type="string">
            <text:p text:style-name="P5">GARÇON - requisitado</text:p>
          </table:table-cell>
          <table:table-cell table:style-name="TBL_5f_0_5f_2.R2" table:number-columns-spanned="2" office:value-type="string">
            <text:p text:style-name="P10">CHEFE DOS SERVIÇOS DE COPA</text:p>
          </table:table-cell>
          <table:covered-table-cell/>
          <table:table-cell table:style-name="TBL_5f_0_5f_2.R2" office:value-type="string">
            <text:p text:style-name="P10">CHEFE DOS SERVIÇOS DE COPA</text:p>
          </table:table-cell>
          <table:table-cell table:style-name="TBL_5f_0_5f_2.R2" office:value-type="string">
            <text:p text:style-name="P10">COPA 4º ANDAR/DAA/DA</text:p>
          </table:table-cell>
          <table:table-cell table:style-name="TBL_5f_0_5f_2.R2" table:number-rows-spanned="2" table:number-columns-spanned="2" office:value-type="string">
            <text:p text:style-name="P10">3.191/2018 - SEPLAG</text:p>
          </table:table-cell>
          <table:covered-table-cell/>
          <table:table-cell table:style-name="TBL_5f_0_5f_2.R2" table:number-columns-spanned="2" office:value-type="string">
            <text:p text:style-name="P5">02/08/2018</text:p>
          </table:table-cell>
          <table:covered-table-cell/>
          <table:table-cell table:style-name="TBL_5f_0_5f_2.R2" office:value-type="string">
            <text:p text:style-name="P5">SECRETARIA DE ESTADO DA CASA CIVIL </text:p>
          </table:table-cell>
          <table:table-cell table:style-name="TBL_5f_0_5f_2.R2" table:number-columns-spanned="2" office:value-type="string">
            <text:p text:style-name="P6">SIM</text:p>
          </table:table-cell>
          <table:covered-table-cell/>
          <table:table-cell table:style-name="TBL_5f_0_5f_2.R2" table:number-columns-spanned="3" office:value-type="string">
            <text:p text:style-name="P7">31/12/2018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3">2116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4">JOAO CRUZ LEANDRO DA SILVA</text:p>
          </table:table-cell>
          <table:covered-table-cell/>
          <table:table-cell table:style-name="TBL_5f_0_5f_2.R2" office:value-type="string">
            <text:p text:style-name="P5">3º SARGENTO - requisitado</text:p>
          </table:table-cell>
          <table:table-cell table:style-name="TBL_5f_0_5f_2.R2" table:number-columns-spanned="2" office:value-type="string">
            <text:p text:style-name="P10">3º SARGENTO - requisitado</text:p>
          </table:table-cell>
          <table:covered-table-cell/>
          <table:table-cell table:style-name="TBL_5f_0_5f_2.R2" office:value-type="string">
            <text:p text:style-name="P10">N/C</text:p>
          </table:table-cell>
          <table:table-cell table:style-name="TBL_5f_0_5f_2.R2" table:number-rows-spanned="2" office:value-type="string">
            <text:p text:style-name="P10">GABINETE DE SEGURANÇA INSTITUCIONAL - GSI</text:p>
          </table:table-cell>
          <table:table-cell table:style-name="TBL_5f_0_5f_2.R2" table:number-columns-spanned="2" office:value-type="string">
            <text:p text:style-name="P10">Não se aplica</text:p>
          </table:table-cell>
          <table:covered-table-cell/>
          <table:table-cell table:style-name="TBL_5f_0_5f_2.R2" table:number-columns-spanned="2" office:value-type="string">
            <text:p text:style-name="P5">02/02/2018</text:p>
          </table:table-cell>
          <table:covered-table-cell/>
          <table:table-cell table:style-name="TBL_5f_0_5f_2.R2" office:value-type="string">
            <text:p text:style-name="P5">POLICIA MILITAR DE SERGIPE</text:p>
          </table:table-cell>
          <table:table-cell table:style-name="TBL_5f_0_5f_2.R2" table:number-columns-spanned="2" office:value-type="string">
            <text:p text:style-name="P6">NÃO</text:p>
          </table:table-cell>
          <table:covered-table-cell/>
          <table:table-cell table:style-name="TBL_5f_0_5f_2.R2" table:number-columns-spanned="3" office:value-type="string">
            <text:p text:style-name="P7">08/01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3">717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4">JOAO FLORENCIO SANTOS FILHO</text:p>
          </table:table-cell>
          <table:covered-table-cell/>
          <table:table-cell table:style-name="TBL_5f_0_5f_2.R2" office:value-type="string">
            <text:p text:style-name="P5">2º SARGENTO - requisitado</text:p>
          </table:table-cell>
          <table:table-cell table:style-name="TBL_5f_0_5f_2.R2" table:number-columns-spanned="2" office:value-type="string">
            <text:p text:style-name="P10">2º SARGENTO - requisitado</text:p>
          </table:table-cell>
          <table:covered-table-cell/>
          <table:table-cell table:style-name="TBL_5f_0_5f_2.R2" office:value-type="string">
            <text:p text:style-name="P10">N/C</text:p>
          </table:table-cell>
          <table:table-cell table:style-name="TBL_5f_0_5f_2.R2" table:number-rows-spanned="2" office:value-type="string">
            <text:p text:style-name="P10">GABINETE DE SEGURANÇA INSTITUCIONAL - GSI</text:p>
          </table:table-cell>
          <table:table-cell table:style-name="TBL_5f_0_5f_2.R2" table:number-columns-spanned="2" office:value-type="string">
            <text:p text:style-name="P10">Não se aplica</text:p>
          </table:table-cell>
          <table:covered-table-cell/>
          <table:table-cell table:style-name="TBL_5f_0_5f_2.R2" table:number-columns-spanned="2" office:value-type="string">
            <text:p text:style-name="P5">27/04/2018</text:p>
          </table:table-cell>
          <table:covered-table-cell/>
          <table:table-cell table:style-name="TBL_5f_0_5f_2.R2" office:value-type="string">
            <text:p text:style-name="P5">POLICIA MILITAR DE SERGIPE</text:p>
          </table:table-cell>
          <table:table-cell table:style-name="TBL_5f_0_5f_2.R2" table:number-columns-spanned="2" office:value-type="string">
            <text:p text:style-name="P6">NÃO</text:p>
          </table:table-cell>
          <table:covered-table-cell/>
          <table:table-cell table:style-name="TBL_5f_0_5f_2.R2" table:number-columns-spanned="3" office:value-type="string">
            <text:p text:style-name="P7">31/03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3">1540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4">JOAQUIM DANTAS CARDOSO NETO</text:p>
          </table:table-cell>
          <table:covered-table-cell/>
          <table:table-cell table:style-name="TBL_5f_0_5f_2.R2" office:value-type="string">
            <text:p text:style-name="P5">3º SARGENTO - requisitado</text:p>
          </table:table-cell>
          <table:table-cell table:style-name="TBL_5f_0_5f_2.R2" table:number-columns-spanned="2" office:value-type="string">
            <text:p text:style-name="P10">3º SARGENTO - requisitado</text:p>
          </table:table-cell>
          <table:covered-table-cell/>
          <table:table-cell table:style-name="TBL_5f_0_5f_2.R2" office:value-type="string">
            <text:p text:style-name="P10">N/C</text:p>
          </table:table-cell>
          <table:table-cell table:style-name="TBL_5f_0_5f_2.R2" table:number-rows-spanned="2" office:value-type="string">
            <text:p text:style-name="P10">GABINETE DE SEGURANÇA INSTITUCIONAL - GSI</text:p>
          </table:table-cell>
          <table:table-cell table:style-name="TBL_5f_0_5f_2.R2" table:number-columns-spanned="2" office:value-type="string">
            <text:p text:style-name="P10">Não se aplica</text:p>
          </table:table-cell>
          <table:covered-table-cell/>
          <table:table-cell table:style-name="TBL_5f_0_5f_2.R2" table:number-columns-spanned="2" office:value-type="string">
            <text:p text:style-name="P5">27/04/2018</text:p>
          </table:table-cell>
          <table:covered-table-cell/>
          <table:table-cell table:style-name="TBL_5f_0_5f_2.R2" office:value-type="string">
            <text:p text:style-name="P5">POLICIA MILITAR DE SERGIPE</text:p>
          </table:table-cell>
          <table:table-cell table:style-name="TBL_5f_0_5f_2.R2" table:number-columns-spanned="2" office:value-type="string">
            <text:p text:style-name="P6">NÃO</text:p>
          </table:table-cell>
          <table:covered-table-cell/>
          <table:table-cell table:style-name="TBL_5f_0_5f_2.R2" table:number-columns-spanned="3" office:value-type="string">
            <text:p text:style-name="P7">31/03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3">1942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4">JORGE DORIA LEITE</text:p>
          </table:table-cell>
          <table:covered-table-cell/>
          <table:table-cell table:style-name="TBL_5f_0_5f_2.R2" office:value-type="string">
            <text:p text:style-name="P5">3º SARGENTO - requisitado</text:p>
          </table:table-cell>
          <table:table-cell table:style-name="TBL_5f_0_5f_2.R2" table:number-columns-spanned="2" office:value-type="string">
            <text:p text:style-name="P10">3º SARGENTO - requisitado</text:p>
          </table:table-cell>
          <table:covered-table-cell/>
          <table:table-cell table:style-name="TBL_5f_0_5f_2.R2" office:value-type="string">
            <text:p text:style-name="P10">N/C</text:p>
          </table:table-cell>
          <table:table-cell table:style-name="TBL_5f_0_5f_2.R2" table:number-rows-spanned="2" office:value-type="string">
            <text:p text:style-name="P10">GABINETE DE SEGURANÇA INSTITUCIONAL - GSI</text:p>
          </table:table-cell>
          <table:table-cell table:style-name="TBL_5f_0_5f_2.R2" table:number-columns-spanned="2" office:value-type="string">
            <text:p text:style-name="P10">Não se aplica</text:p>
          </table:table-cell>
          <table:covered-table-cell/>
          <table:table-cell table:style-name="TBL_5f_0_5f_2.R2" table:number-columns-spanned="2" office:value-type="string">
            <text:p text:style-name="P5">27/04/2018</text:p>
          </table:table-cell>
          <table:covered-table-cell/>
          <table:table-cell table:style-name="TBL_5f_0_5f_2.R2" office:value-type="string">
            <text:p text:style-name="P5">POLICIA MILITAR DE SERGIPE</text:p>
          </table:table-cell>
          <table:table-cell table:style-name="TBL_5f_0_5f_2.R2" table:number-columns-spanned="2" office:value-type="string">
            <text:p text:style-name="P6">NÃO</text:p>
          </table:table-cell>
          <table:covered-table-cell/>
          <table:table-cell table:style-name="TBL_5f_0_5f_2.R2" table:number-columns-spanned="3" office:value-type="string">
            <text:p text:style-name="P7">31/03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3">888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4">JORGE TAVARES DE JESUS</text:p>
          </table:table-cell>
          <table:covered-table-cell/>
          <table:table-cell table:style-name="TBL_5f_0_5f_2.R2" office:value-type="string">
            <text:p text:style-name="P5">TENENTE-CORONEL -requisitado</text:p>
          </table:table-cell>
          <table:table-cell table:style-name="TBL_5f_0_5f_2.R2" table:number-rows-spanned="2" table:number-columns-spanned="2" office:value-type="string">
            <text:p text:style-name="P10">COORDENADOR DO GAB. DE SEG. INSTITUCIONAL</text:p>
          </table:table-cell>
          <table:covered-table-cell/>
          <table:table-cell table:style-name="TBL_5f_0_5f_2.R2" office:value-type="string">
            <text:p text:style-name="P10">COORDENADOR DO GAB. DE SEG. </text:p>
          </table:table-cell>
          <table:table-cell table:style-name="TBL_5f_0_5f_2.R2" table:number-rows-spanned="2" office:value-type="string">
            <text:p text:style-name="P10">GABINETE DE SEGURANÇA INSTITUCIONAL - GSI</text:p>
          </table:table-cell>
          <table:table-cell table:style-name="TBL_5f_0_5f_2.R2" table:number-columns-spanned="2" office:value-type="string">
            <text:p text:style-name="P10">Não se aplica</text:p>
          </table:table-cell>
          <table:covered-table-cell/>
          <table:table-cell table:style-name="TBL_5f_0_5f_2.R2" table:number-columns-spanned="2" office:value-type="string">
            <text:p text:style-name="P5">27/04/2018</text:p>
          </table:table-cell>
          <table:covered-table-cell/>
          <table:table-cell table:style-name="TBL_5f_0_5f_2.R2" office:value-type="string">
            <text:p text:style-name="P5">POLICIA MILITAR DE SERGIPE</text:p>
          </table:table-cell>
          <table:table-cell table:style-name="TBL_5f_0_5f_2.R2" table:number-columns-spanned="2" office:value-type="string">
            <text:p text:style-name="P6">NÃO</text:p>
          </table:table-cell>
          <table:covered-table-cell/>
          <table:table-cell table:style-name="TBL_5f_0_5f_2.R2" table:number-columns-spanned="3" office:value-type="string">
            <text:p text:style-name="P7">31/03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3">2139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4">JOSE APARECIDO DOS SANTOS </text:p>
          </table:table-cell>
          <table:covered-table-cell/>
          <table:table-cell table:style-name="TBL_5f_0_5f_2.R2" office:value-type="string">
            <text:p text:style-name="P5">3º SARGENTO - requisitado</text:p>
          </table:table-cell>
          <table:table-cell table:style-name="TBL_5f_0_5f_2.R2" table:number-columns-spanned="2" office:value-type="string">
            <text:p text:style-name="P10">3º SARGENTO - requisitado</text:p>
          </table:table-cell>
          <table:covered-table-cell/>
          <table:table-cell table:style-name="TBL_5f_0_5f_2.R2" office:value-type="string">
            <text:p text:style-name="P10">N/C</text:p>
          </table:table-cell>
          <table:table-cell table:style-name="TBL_5f_0_5f_2.R2" table:number-rows-spanned="2" office:value-type="string">
            <text:p text:style-name="P10">GABINETE DE SEGURANÇA INSTITUCIONAL - GSI</text:p>
          </table:table-cell>
          <table:table-cell table:style-name="TBL_5f_0_5f_2.R2" table:number-columns-spanned="2" office:value-type="string">
            <text:p text:style-name="P10">Não se aplica </text:p>
          </table:table-cell>
          <table:covered-table-cell/>
          <table:table-cell table:style-name="TBL_5f_0_5f_2.R2" table:number-columns-spanned="2" office:value-type="string">
            <text:p text:style-name="P5">12/07/2018</text:p>
          </table:table-cell>
          <table:covered-table-cell/>
          <table:table-cell table:style-name="TBL_5f_0_5f_2.R2" office:value-type="string">
            <text:p text:style-name="P5">POLICIA MILITAR DE SERGIP</text:p>
          </table:table-cell>
          <table:table-cell table:style-name="TBL_5f_0_5f_2.R2" table:number-columns-spanned="2" office:value-type="string">
            <text:p text:style-name="P6">NÃO</text:p>
          </table:table-cell>
          <table:covered-table-cell/>
          <table:table-cell table:style-name="TBL_5f_0_5f_2.R2" table:number-columns-spanned="3" office:value-type="string">
            <text:p text:style-name="P7">22/05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3">2107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4">JOSE AUGUSTO DOS SANTOS</text:p>
          </table:table-cell>
          <table:covered-table-cell/>
          <table:table-cell table:style-name="TBL_5f_0_5f_2.R2" office:value-type="string">
            <text:p text:style-name="P5">3º SARGENTO - requisitado</text:p>
          </table:table-cell>
          <table:table-cell table:style-name="TBL_5f_0_5f_2.R2" table:number-columns-spanned="2" office:value-type="string">
            <text:p text:style-name="P10">3º SARGENTO - requisitado</text:p>
          </table:table-cell>
          <table:covered-table-cell/>
          <table:table-cell table:style-name="TBL_5f_0_5f_2.R2" office:value-type="string">
            <text:p text:style-name="P10">N/C</text:p>
          </table:table-cell>
          <table:table-cell table:style-name="TBL_5f_0_5f_2.R2" table:number-rows-spanned="2" office:value-type="string">
            <text:p text:style-name="P10">GABINETE DE SEGURANÇA INSTITUCIONAL - GSI</text:p>
          </table:table-cell>
          <table:table-cell table:style-name="TBL_5f_0_5f_2.R2" table:number-columns-spanned="2" office:value-type="string">
            <text:p text:style-name="P10">Não se aplica</text:p>
          </table:table-cell>
          <table:covered-table-cell/>
          <table:table-cell table:style-name="TBL_5f_0_5f_2.R2" table:number-columns-spanned="2" office:value-type="string">
            <text:p text:style-name="P5">02/02/2018</text:p>
          </table:table-cell>
          <table:covered-table-cell/>
          <table:table-cell table:style-name="TBL_5f_0_5f_2.R2" office:value-type="string">
            <text:p text:style-name="P5">POLICIA MILITAR DE SERGIPE</text:p>
          </table:table-cell>
          <table:table-cell table:style-name="TBL_5f_0_5f_2.R2" table:number-columns-spanned="2" office:value-type="string">
            <text:p text:style-name="P6">NÃO</text:p>
          </table:table-cell>
          <table:covered-table-cell/>
          <table:table-cell table:style-name="TBL_5f_0_5f_2.R2" table:number-columns-spanned="3" office:value-type="string">
            <text:p text:style-name="P7">08/01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3">2134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4">JOSE AUGUSTO RAMOS DA SILVA </text:p>
          </table:table-cell>
          <table:covered-table-cell/>
          <table:table-cell table:style-name="TBL_5f_0_5f_2.R2" office:value-type="string">
            <text:p text:style-name="P5">3º SARGENTO - requisitado</text:p>
          </table:table-cell>
          <table:table-cell table:style-name="TBL_5f_0_5f_2.R2" table:number-columns-spanned="2" office:value-type="string">
            <text:p text:style-name="P10">3º SARGENTO - requisitado</text:p>
          </table:table-cell>
          <table:covered-table-cell/>
          <table:table-cell table:style-name="TBL_5f_0_5f_2.R2" office:value-type="string">
            <text:p text:style-name="P10">N/C</text:p>
          </table:table-cell>
          <table:table-cell table:style-name="TBL_5f_0_5f_2.R2" table:number-rows-spanned="2" office:value-type="string">
            <text:p text:style-name="P10">GABINETE DE SEGURANÇA INSTITUCIONAL - GSI</text:p>
          </table:table-cell>
          <table:table-cell table:style-name="TBL_5f_0_5f_2.R2" table:number-columns-spanned="2" office:value-type="string">
            <text:p text:style-name="P10">Não se aplica </text:p>
          </table:table-cell>
          <table:covered-table-cell/>
          <table:table-cell table:style-name="TBL_5f_0_5f_2.R2" table:number-columns-spanned="2" office:value-type="string">
            <text:p text:style-name="P11">Não se aplica</text:p>
          </table:table-cell>
          <table:covered-table-cell/>
          <table:table-cell table:style-name="TBL_5f_0_5f_2.R2" office:value-type="string">
            <text:p text:style-name="P5">POLICIA MILITAR DE SERGIPE </text:p>
          </table:table-cell>
          <table:table-cell table:style-name="TBL_5f_0_5f_2.R2" table:number-columns-spanned="2" office:value-type="string">
            <text:p text:style-name="P6">NÃO</text:p>
          </table:table-cell>
          <table:covered-table-cell/>
          <table:table-cell table:style-name="TBL_5f_0_5f_2.R2" table:number-columns-spanned="3" office:value-type="string">
            <text:p text:style-name="P7">27/04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3">2111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4">JOSE BIZERRA DOS SANTOS</text:p>
          </table:table-cell>
          <table:covered-table-cell/>
          <table:table-cell table:style-name="TBL_5f_0_5f_2.R2" office:value-type="string">
            <text:p text:style-name="P5">3º SARGENTO - requisitado</text:p>
          </table:table-cell>
          <table:table-cell table:style-name="TBL_5f_0_5f_2.R2" table:number-columns-spanned="2" office:value-type="string">
            <text:p text:style-name="P10">3º SARGENTO - requisitado</text:p>
          </table:table-cell>
          <table:covered-table-cell/>
          <table:table-cell table:style-name="TBL_5f_0_5f_2.R2" office:value-type="string">
            <text:p text:style-name="P10">N/C</text:p>
          </table:table-cell>
          <table:table-cell table:style-name="TBL_5f_0_5f_2.R2" table:number-rows-spanned="2" office:value-type="string">
            <text:p text:style-name="P10">GABINETE DE SEGURANÇA INSTITUCIONAL - GSI</text:p>
          </table:table-cell>
          <table:table-cell table:style-name="TBL_5f_0_5f_2.R2" table:number-columns-spanned="2" office:value-type="string">
            <text:p text:style-name="P10">Não se aplica</text:p>
          </table:table-cell>
          <table:covered-table-cell/>
          <table:table-cell table:style-name="TBL_5f_0_5f_2.R2" table:number-columns-spanned="2" office:value-type="string">
            <text:p text:style-name="P5">02/02/2018</text:p>
          </table:table-cell>
          <table:covered-table-cell/>
          <table:table-cell table:style-name="TBL_5f_0_5f_2.R2" office:value-type="string">
            <text:p text:style-name="P5">POLICIA MILITAR DE SERGIPE</text:p>
          </table:table-cell>
          <table:table-cell table:style-name="TBL_5f_0_5f_2.R2" table:number-columns-spanned="2" office:value-type="string">
            <text:p text:style-name="P6">NÃO</text:p>
          </table:table-cell>
          <table:covered-table-cell/>
          <table:table-cell table:style-name="TBL_5f_0_5f_2.R2" table:number-columns-spanned="3" office:value-type="string">
            <text:p text:style-name="P7">08/01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3">2026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4">JOSE BOMFIM DANTAS SANTOS</text:p>
          </table:table-cell>
          <table:covered-table-cell/>
          <table:table-cell table:style-name="TBL_5f_0_5f_2.R2" office:value-type="string">
            <text:p text:style-name="P5">SARGENTO - requisitado</text:p>
          </table:table-cell>
          <table:table-cell table:style-name="TBL_5f_0_5f_2.R2" table:number-columns-spanned="2" office:value-type="string">
            <text:p text:style-name="P10">SARGENTO - requisitado</text:p>
          </table:table-cell>
          <table:covered-table-cell/>
          <table:table-cell table:style-name="TBL_5f_0_5f_2.R2" office:value-type="string">
            <text:p text:style-name="P10">N/C</text:p>
          </table:table-cell>
          <table:table-cell table:style-name="TBL_5f_0_5f_2.R2" table:number-rows-spanned="2" office:value-type="string">
            <text:p text:style-name="P10">PROMOTORIA DE JUSTIÇA - CARMÓPOLIS</text:p>
          </table:table-cell>
          <table:table-cell table:style-name="TBL_5f_0_5f_2.R2" table:number-columns-spanned="2" office:value-type="string">
            <text:p text:style-name="P10">Não se aplica</text:p>
          </table:table-cell>
          <table:covered-table-cell/>
          <table:table-cell table:style-name="TBL_5f_0_5f_2.R2" table:number-columns-spanned="2" office:value-type="string">
            <text:p text:style-name="P5">19/10/2017</text:p>
          </table:table-cell>
          <table:covered-table-cell/>
          <table:table-cell table:style-name="TBL_5f_0_5f_2.R2" office:value-type="string">
            <text:p text:style-name="P5">POLICIA MILITAR DE SERGIPE</text:p>
          </table:table-cell>
          <table:table-cell table:style-name="TBL_5f_0_5f_2.R2" table:number-columns-spanned="2" office:value-type="string">
            <text:p text:style-name="P6">NÃO</text:p>
          </table:table-cell>
          <table:covered-table-cell/>
          <table:table-cell table:style-name="TBL_5f_0_5f_2.R2" table:number-columns-spanned="3" office:value-type="string">
            <text:p text:style-name="P7">13/09/2018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3">2129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4">JOSE CARLOS ALVES SANTOS </text:p>
          </table:table-cell>
          <table:covered-table-cell/>
          <table:table-cell table:style-name="TBL_5f_0_5f_2.R2" office:value-type="string">
            <text:p text:style-name="P5">SUBTENENTE - requisitado</text:p>
          </table:table-cell>
          <table:table-cell table:style-name="TBL_5f_0_5f_2.R2" table:number-columns-spanned="2" office:value-type="string">
            <text:p text:style-name="P10">SUBTENENTE - requisitado</text:p>
          </table:table-cell>
          <table:covered-table-cell/>
          <table:table-cell table:style-name="TBL_5f_0_5f_2.R2" office:value-type="string">
            <text:p text:style-name="P10">N/C</text:p>
          </table:table-cell>
          <table:table-cell table:style-name="TBL_5f_0_5f_2.R2" office:value-type="string">
            <text:p text:style-name="P10">PROMOTORIA DE JUSTIÇA - POÇO </text:p>
          </table:table-cell>
          <table:table-cell table:style-name="TBL_5f_0_5f_2.R2" table:number-columns-spanned="2" office:value-type="string">
            <text:p text:style-name="P10">Não se aplica </text:p>
          </table:table-cell>
          <table:covered-table-cell/>
          <table:table-cell table:style-name="TBL_5f_0_5f_2.R2" table:number-columns-spanned="2" office:value-type="string">
            <text:p text:style-name="P5">27/04/2018</text:p>
          </table:table-cell>
          <table:covered-table-cell/>
          <table:table-cell table:style-name="TBL_5f_0_5f_2.R2" office:value-type="string">
            <text:p text:style-name="P5">POLICIA MILITAR DE SERGIPE</text:p>
          </table:table-cell>
          <table:table-cell table:style-name="TBL_5f_0_5f_2.R2" table:number-columns-spanned="2" office:value-type="string">
            <text:p text:style-name="P6">NÃO</text:p>
          </table:table-cell>
          <table:covered-table-cell/>
          <table:table-cell table:style-name="TBL_5f_0_5f_2.R2" table:number-columns-spanned="3" office:value-type="string">
            <text:p text:style-name="P7">18/03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C88" table:number-rows-spanned="2" table:number-columns-spanned="3" office:value-type="string">
            <text:p text:style-name="P15">Data da última atualização:</text:p>
          </table:table-cell>
          <table:covered-table-cell/>
          <table:covered-table-cell/>
          <table:table-cell table:style-name="TBL_5f_0_5f_2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BL_0_3" table:style-name="TBL_5f_0_5f_3">
        <table:table-column table:style-name="TBL_5f_0_5f_3.A"/>
        <table:table-column table:style-name="TBL_5f_0_5f_3.B"/>
        <table:table-column table:style-name="TBL_5f_0_5f_3.C"/>
        <table:table-column table:style-name="TBL_5f_0_5f_3.B"/>
        <table:table-column table:style-name="TBL_5f_0_5f_3.E"/>
        <table:table-column table:style-name="TBL_5f_0_5f_3.F"/>
        <table:table-column table:style-name="TBL_5f_0_5f_3.G"/>
        <table:table-column table:style-name="TBL_5f_0_5f_3.B"/>
        <table:table-column table:style-name="TBL_5f_0_5f_3.I"/>
        <table:table-column table:style-name="TBL_5f_0_5f_3.J"/>
        <table:table-column table:style-name="TBL_5f_0_5f_3.K"/>
        <table:table-column table:style-name="TBL_5f_0_5f_3.L"/>
        <table:table-column table:style-name="TBL_5f_0_5f_3.B"/>
        <table:table-column table:style-name="TBL_5f_0_5f_3.N"/>
        <table:table-column table:style-name="TBL_5f_0_5f_3.B"/>
        <table:table-column table:style-name="TBL_5f_0_5f_3.P"/>
        <table:table-column table:style-name="TBL_5f_0_5f_3.Q"/>
        <table:table-column table:style-name="TBL_5f_0_5f_3.R"/>
        <table:table-column table:style-name="TBL_5f_0_5f_3.S"/>
        <table:table-column table:style-name="TBL_5f_0_5f_3.T"/>
        <table:table-column table:style-name="TBL_5f_0_5f_3.S"/>
        <table:table-column table:style-name="TBL_5f_0_5f_3.V"/>
        <table:table-row table:style-name="TBL_5f_0_5f_3.1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2">
          <table:table-cell table:style-name="TBL_5f_0_5f_3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R2" table:number-columns-spanned="4" office:value-type="string">
            <text:p text:style-name="P2">4</text:p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4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R2" table:number-columns-spanned="2" office:value-type="string">
            <text:p text:style-name="P9">12/2018</text:p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7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R2" table:number-columns-spanned="3" office:value-type="string">
            <text:p text:style-name="P12">Cessão</text:p>
          </table:table-cell>
          <table:covered-table-cell/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9"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13">Mat.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14">Nome</text:p>
          </table:table-cell>
          <table:covered-table-cell/>
          <table:table-cell table:style-name="TBL_5f_0_5f_3.R2" office:value-type="string">
            <text:p text:style-name="P14">Cargo de Origem</text:p>
          </table:table-cell>
          <table:table-cell table:style-name="TBL_5f_0_5f_3.A1" office:value-type="string">
            <text:p text:style-name="Standard"/>
          </table:table-cell>
          <table:table-cell table:style-name="TBL_5f_0_5f_3.R2" office:value-type="string">
            <text:p text:style-name="P14">Cargo Atual</text:p>
          </table:table-cell>
          <table:table-cell table:style-name="TBL_5f_0_5f_3.R2" office:value-type="string">
            <text:p text:style-name="P14">Função</text:p>
          </table:table-cell>
          <table:table-cell table:style-name="TBL_5f_0_5f_3.R2" office:value-type="string">
            <text:p text:style-name="P14">Lotação</text:p>
          </table:table-cell>
          <table:table-cell table:style-name="TBL_5f_0_5f_3.R2" office:value-type="string">
            <text:p text:style-name="P14">Ato/Portaria nº</text:p>
          </table:table-cell>
          <table:table-cell table:style-name="TBL_5f_0_5f_3.R2" table:number-columns-spanned="3" office:value-type="string">
            <text:p text:style-name="P14">Data publicação</text:p>
          </table:table-cell>
          <table:covered-table-cell/>
          <table:covered-table-cell/>
          <table:table-cell table:style-name="TBL_5f_0_5f_3.R2" office:value-type="string">
            <text:p text:style-name="P14">Órgão de Origem</text:p>
          </table:table-cell>
          <table:table-cell table:style-name="TBL_5f_0_5f_3.R2" table:number-columns-spanned="2" office:value-type="string">
            <text:p text:style-name="P12">Ônus</text:p>
          </table:table-cell>
          <table:covered-table-cell/>
          <table:table-cell table:style-name="TBL_5f_0_5f_3.R2" table:number-columns-spanned="2" office:value-type="string">
            <text:p text:style-name="P13">Prazo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7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1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R2" office:value-type="string">
            <text:p text:style-name="P10">VERDE </text:p>
          </table:table-cell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3">1991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4">JOSE CARLOS DOS SANTOS </text:p>
          </table:table-cell>
          <table:covered-table-cell/>
          <table:table-cell table:style-name="TBL_5f_0_5f_3.R2" office:value-type="string">
            <text:p text:style-name="P5">MOTORISTA - requisitado</text:p>
          </table:table-cell>
          <table:table-cell table:style-name="TBL_5f_0_5f_3.R2" table:number-rows-spanned="2" table:number-columns-spanned="2" office:value-type="string">
            <text:p text:style-name="P10">ASSESSOR DE SERVIÇOS OPERACIONAIS</text:p>
          </table:table-cell>
          <table:covered-table-cell/>
          <table:table-cell table:style-name="TBL_5f_0_5f_3.R2" office:value-type="string">
            <text:p text:style-name="P10">ASSESSOR DE SERVIÇOS </text:p>
          </table:table-cell>
          <table:table-cell table:style-name="TBL_5f_0_5f_3.R2" office:value-type="string">
            <text:p text:style-name="P10">SETOR DE TRANSPORTES/DAA/DA/SG</text:p>
          </table:table-cell>
          <table:table-cell table:style-name="TBL_5f_0_5f_3.R2" table:number-rows-spanned="2" table:number-columns-spanned="2" office:value-type="string">
            <text:p text:style-name="P10">3.169/2018 - SEPLAG</text:p>
          </table:table-cell>
          <table:covered-table-cell/>
          <table:table-cell table:style-name="TBL_5f_0_5f_3.R2" table:number-columns-spanned="2" office:value-type="string">
            <text:p text:style-name="P5">30/07/2018</text:p>
          </table:table-cell>
          <table:covered-table-cell/>
          <table:table-cell table:style-name="TBL_5f_0_5f_3.R2" office:value-type="string">
            <text:p text:style-name="P5">DER</text:p>
          </table:table-cell>
          <table:table-cell table:style-name="TBL_5f_0_5f_3.R2" table:number-columns-spanned="2" office:value-type="string">
            <text:p text:style-name="P6">SIM</text:p>
          </table:table-cell>
          <table:covered-table-cell/>
          <table:table-cell table:style-name="TBL_5f_0_5f_3.R2" table:number-columns-spanned="3" office:value-type="string">
            <text:p text:style-name="P7">31/12/2018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3">1100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4">JOSE CLAUDIANO SILVA DE CARVALHO</text:p>
          </table:table-cell>
          <table:covered-table-cell/>
          <table:table-cell table:style-name="TBL_5f_0_5f_3.R2" office:value-type="string">
            <text:p text:style-name="P5">VIGILANTE - requisitado</text:p>
          </table:table-cell>
          <table:table-cell table:style-name="TBL_5f_0_5f_3.R2" table:number-columns-spanned="2" office:value-type="string">
            <text:p text:style-name="P10">CHEFE DE SECRETARIA</text:p>
          </table:table-cell>
          <table:covered-table-cell/>
          <table:table-cell table:style-name="TBL_5f_0_5f_3.R2" office:value-type="string">
            <text:p text:style-name="P10">CHEFE DE SECRETARIA</text:p>
          </table:table-cell>
          <table:table-cell table:style-name="TBL_5f_0_5f_3.R2" table:number-rows-spanned="2" office:value-type="string">
            <text:p text:style-name="P10">PROMOTORIA DE JUSTIÇA - CANINDÉ DO SÃO FRANCISCO </text:p>
          </table:table-cell>
          <table:table-cell table:style-name="TBL_5f_0_5f_3.R2" table:number-columns-spanned="2" office:value-type="string">
            <text:p text:style-name="P10">Não se aplica</text:p>
          </table:table-cell>
          <table:covered-table-cell/>
          <table:table-cell table:style-name="TBL_5f_0_5f_3.R2" table:number-columns-spanned="2" office:value-type="string">
            <text:p text:style-name="P5">06/11/2017</text:p>
          </table:table-cell>
          <table:covered-table-cell/>
          <table:table-cell table:style-name="TBL_5f_0_5f_3.R2" office:value-type="string">
            <text:p text:style-name="P5">PREF. M. DE CANINDE S. FRANCISCO</text:p>
          </table:table-cell>
          <table:table-cell table:style-name="TBL_5f_0_5f_3.R2" table:number-columns-spanned="2" office:value-type="string">
            <text:p text:style-name="P6">NÃO</text:p>
          </table:table-cell>
          <table:covered-table-cell/>
          <table:table-cell table:style-name="TBL_5f_0_5f_3.R2" table:number-columns-spanned="3" office:value-type="string">
            <text:p text:style-name="P7">30/11/2018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3">1964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4">JOSE CLAUDINO DA ROCHA SALES</text:p>
          </table:table-cell>
          <table:covered-table-cell/>
          <table:table-cell table:style-name="TBL_5f_0_5f_3.R2" office:value-type="string">
            <text:p text:style-name="P5">MOTORISTA - requisitado</text:p>
          </table:table-cell>
          <table:table-cell table:style-name="TBL_5f_0_5f_3.R2" table:number-rows-spanned="2" table:number-columns-spanned="2" office:value-type="string">
            <text:p text:style-name="P10">ASSESSOR DE SERVIÇOS OPERACIONAIS</text:p>
          </table:table-cell>
          <table:covered-table-cell/>
          <table:table-cell table:style-name="TBL_5f_0_5f_3.R2" office:value-type="string">
            <text:p text:style-name="P10">ASSESSOR DE SERVIÇOS </text:p>
          </table:table-cell>
          <table:table-cell table:style-name="TBL_5f_0_5f_3.R2" office:value-type="string">
            <text:p text:style-name="P10">DIRETORIA ADMINISTRATIVA - SG</text:p>
          </table:table-cell>
          <table:table-cell table:style-name="TBL_5f_0_5f_3.R2" table:number-rows-spanned="2" table:number-columns-spanned="2" office:value-type="string">
            <text:p text:style-name="P10">3.192/2018 - SEPLAG</text:p>
          </table:table-cell>
          <table:covered-table-cell/>
          <table:table-cell table:style-name="TBL_5f_0_5f_3.R2" table:number-columns-spanned="2" office:value-type="string">
            <text:p text:style-name="P5">02/08/2018</text:p>
          </table:table-cell>
          <table:covered-table-cell/>
          <table:table-cell table:style-name="TBL_5f_0_5f_3.R2" office:value-type="string">
            <text:p text:style-name="P5">SECRETARIA DE ESTADO DA CASA CIVIL </text:p>
          </table:table-cell>
          <table:table-cell table:style-name="TBL_5f_0_5f_3.R2" table:number-columns-spanned="2" office:value-type="string">
            <text:p text:style-name="P6">SIM</text:p>
          </table:table-cell>
          <table:covered-table-cell/>
          <table:table-cell table:style-name="TBL_5f_0_5f_3.R2" table:number-columns-spanned="3" office:value-type="string">
            <text:p text:style-name="P7">31/12/2018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3">562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4">JOSE CLAUDIO CARDOSO DOS SANTOS</text:p>
          </table:table-cell>
          <table:covered-table-cell/>
          <table:table-cell table:style-name="TBL_5f_0_5f_3.R2" office:value-type="string">
            <text:p text:style-name="P5">MOTORISTA - requisitado</text:p>
          </table:table-cell>
          <table:table-cell table:style-name="TBL_5f_0_5f_3.R2" table:number-rows-spanned="2" table:number-columns-spanned="2" office:value-type="string">
            <text:p text:style-name="P10">CHEFE DOS SERV. DE CONT. DO ESTAC. INTERNO </text:p>
          </table:table-cell>
          <table:covered-table-cell/>
          <table:table-cell table:style-name="TBL_5f_0_5f_3.R2" office:value-type="string">
            <text:p text:style-name="P10">CHEFE DOS SERV. DE CONT. DO </text:p>
          </table:table-cell>
          <table:table-cell table:style-name="TBL_5f_0_5f_3.R2" office:value-type="string">
            <text:p text:style-name="P10">SETOR DE TRANSPORTES/DAA/DA/SG</text:p>
          </table:table-cell>
          <table:table-cell table:style-name="TBL_5f_0_5f_3.R2" table:number-rows-spanned="2" table:number-columns-spanned="2" office:value-type="string">
            <text:p text:style-name="P10">3.193/2018 - SEPLAG</text:p>
          </table:table-cell>
          <table:covered-table-cell/>
          <table:table-cell table:style-name="TBL_5f_0_5f_3.R2" table:number-columns-spanned="2" office:value-type="string">
            <text:p text:style-name="P5">02/08/2018</text:p>
          </table:table-cell>
          <table:covered-table-cell/>
          <table:table-cell table:style-name="TBL_5f_0_5f_3.R2" office:value-type="string">
            <text:p text:style-name="P5">SECRETARIA DE ESTADO DA CASA CIVIL </text:p>
          </table:table-cell>
          <table:table-cell table:style-name="TBL_5f_0_5f_3.R2" table:number-columns-spanned="2" office:value-type="string">
            <text:p text:style-name="P6">SIM</text:p>
          </table:table-cell>
          <table:covered-table-cell/>
          <table:table-cell table:style-name="TBL_5f_0_5f_3.R2" table:number-columns-spanned="3" office:value-type="string">
            <text:p text:style-name="P7">31/12/2018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3">1001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4">JOSE DENILTON NASCIMENTO DE </text:p>
          </table:table-cell>
          <table:covered-table-cell/>
          <table:table-cell table:style-name="TBL_5f_0_5f_3.R2" office:value-type="string">
            <text:p text:style-name="P5">3º SARGENTO - requisitado</text:p>
          </table:table-cell>
          <table:table-cell table:style-name="TBL_5f_0_5f_3.R2" table:number-rows-spanned="2" table:number-columns-spanned="2" office:value-type="string">
            <text:p text:style-name="P10">CHEFE DOS SERV. DE DOC. DO ARQ. CENTRAL DE MEMBROS</text:p>
          </table:table-cell>
          <table:covered-table-cell/>
          <table:table-cell table:style-name="TBL_5f_0_5f_3.R2" office:value-type="string">
            <text:p text:style-name="P10">CHEFE DOS SERV. DE DOC. DO ARQ. </text:p>
          </table:table-cell>
          <table:table-cell table:style-name="TBL_5f_0_5f_3.R2" table:number-rows-spanned="2" office:value-type="string">
            <text:p text:style-name="P10">GABINETE DE SEGURANÇA INSTITUCIONAL - GSI</text:p>
          </table:table-cell>
          <table:table-cell table:style-name="TBL_5f_0_5f_3.R2" table:number-columns-spanned="2" office:value-type="string">
            <text:p text:style-name="P10">Não se aplica</text:p>
          </table:table-cell>
          <table:covered-table-cell/>
          <table:table-cell table:style-name="TBL_5f_0_5f_3.R2" table:number-columns-spanned="2" office:value-type="string">
            <text:p text:style-name="P5">27/04/2018</text:p>
          </table:table-cell>
          <table:covered-table-cell/>
          <table:table-cell table:style-name="TBL_5f_0_5f_3.R2" office:value-type="string">
            <text:p text:style-name="P5">POLICIA MILITAR DE SERGIPE</text:p>
          </table:table-cell>
          <table:table-cell table:style-name="TBL_5f_0_5f_3.R2" table:number-columns-spanned="2" office:value-type="string">
            <text:p text:style-name="P6">NÃO</text:p>
          </table:table-cell>
          <table:covered-table-cell/>
          <table:table-cell table:style-name="TBL_5f_0_5f_3.R2" table:number-columns-spanned="3" office:value-type="string">
            <text:p text:style-name="P7">31/03/2019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3">2033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4">JOSE FERREIRA DA CONCEIÇÃO </text:p>
          </table:table-cell>
          <table:covered-table-cell/>
          <table:table-cell table:style-name="TBL_5f_0_5f_3.R2" office:value-type="string">
            <text:p text:style-name="P5">3º SARGENTO - requisitado</text:p>
          </table:table-cell>
          <table:table-cell table:style-name="TBL_5f_0_5f_3.R2" table:number-columns-spanned="2" office:value-type="string">
            <text:p text:style-name="P10">3º SARGENTO - requisitado</text:p>
          </table:table-cell>
          <table:covered-table-cell/>
          <table:table-cell table:style-name="TBL_5f_0_5f_3.R2" office:value-type="string">
            <text:p text:style-name="P10">N/C</text:p>
          </table:table-cell>
          <table:table-cell table:style-name="TBL_5f_0_5f_3.R2" office:value-type="string">
            <text:p text:style-name="P10">PROMOTORIA DE JUSTIÇA - CAPELA</text:p>
          </table:table-cell>
          <table:table-cell table:style-name="TBL_5f_0_5f_3.R2" table:number-columns-spanned="2" office:value-type="string">
            <text:p text:style-name="P10">Não se aplica</text:p>
          </table:table-cell>
          <table:covered-table-cell/>
          <table:table-cell table:style-name="TBL_5f_0_5f_3.R2" table:number-columns-spanned="2" office:value-type="string">
            <text:p text:style-name="P5">20/02/2018</text:p>
          </table:table-cell>
          <table:covered-table-cell/>
          <table:table-cell table:style-name="TBL_5f_0_5f_3.R2" office:value-type="string">
            <text:p text:style-name="P5">POLICIA MILITAR DE SERGIPE</text:p>
          </table:table-cell>
          <table:table-cell table:style-name="TBL_5f_0_5f_3.R2" table:number-columns-spanned="2" office:value-type="string">
            <text:p text:style-name="P6">NÃO</text:p>
          </table:table-cell>
          <table:covered-table-cell/>
          <table:table-cell table:style-name="TBL_5f_0_5f_3.R2" table:number-columns-spanned="3" office:value-type="string">
            <text:p text:style-name="P7">19/10/2018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3">2145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4">JOSE FERREIRA DE LIMA</text:p>
          </table:table-cell>
          <table:covered-table-cell/>
          <table:table-cell table:style-name="TBL_5f_0_5f_3.R2" office:value-type="string">
            <text:p text:style-name="P5">3º SARGENTO - requisitado</text:p>
          </table:table-cell>
          <table:table-cell table:style-name="TBL_5f_0_5f_3.R2" table:number-columns-spanned="2" office:value-type="string">
            <text:p text:style-name="P10">3º SARGENTO - requisitado</text:p>
          </table:table-cell>
          <table:covered-table-cell/>
          <table:table-cell table:style-name="TBL_5f_0_5f_3.R2" office:value-type="string">
            <text:p text:style-name="P10">N/C</text:p>
          </table:table-cell>
          <table:table-cell table:style-name="TBL_5f_0_5f_3.R2" table:number-rows-spanned="2" office:value-type="string">
            <text:p text:style-name="P10">PROMOTORIA DE JUSTIÇA - NOSSA SENHORA DAS DORES</text:p>
          </table:table-cell>
          <table:table-cell table:style-name="TBL_5f_0_5f_3.R2" table:number-columns-spanned="2" office:value-type="string">
            <text:p text:style-name="P10">Não se aplica</text:p>
          </table:table-cell>
          <table:covered-table-cell/>
          <table:table-cell table:style-name="TBL_5f_0_5f_3.R2" table:number-columns-spanned="2" office:value-type="string">
            <text:p text:style-name="P11">Não se aplica</text:p>
          </table:table-cell>
          <table:covered-table-cell/>
          <table:table-cell table:style-name="TBL_5f_0_5f_3.R2" office:value-type="string">
            <text:p text:style-name="P5">POLICIA MILITAR DE SERGIPE</text:p>
          </table:table-cell>
          <table:table-cell table:style-name="TBL_5f_0_5f_3.R2" table:number-columns-spanned="2" office:value-type="string">
            <text:p text:style-name="P6">NÃO</text:p>
          </table:table-cell>
          <table:covered-table-cell/>
          <table:table-cell table:style-name="TBL_5f_0_5f_3.R2" table:number-columns-spanned="3" office:value-type="string">
            <text:p text:style-name="P7">26/07/2019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3">1986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4">JOSE LUCAS CARVALHO RIBEIRO </text:p>
          </table:table-cell>
          <table:covered-table-cell/>
          <table:table-cell table:style-name="TBL_5f_0_5f_3.R2" office:value-type="string">
            <text:p text:style-name="P5">MOTORISTA - requisitado</text:p>
          </table:table-cell>
          <table:table-cell table:style-name="TBL_5f_0_5f_3.R2" table:number-rows-spanned="2" table:number-columns-spanned="2" office:value-type="string">
            <text:p text:style-name="P10">ASSESSOR DE SERVIÇOS OPERACIONAIS</text:p>
          </table:table-cell>
          <table:covered-table-cell/>
          <table:table-cell table:style-name="TBL_5f_0_5f_3.R2" office:value-type="string">
            <text:p text:style-name="P10">ASSESSOR DE SERVIÇOS </text:p>
          </table:table-cell>
          <table:table-cell table:style-name="TBL_5f_0_5f_3.R2" office:value-type="string">
            <text:p text:style-name="P10">SETOR DE TRANSPORTES/DAA/DA/SG</text:p>
          </table:table-cell>
          <table:table-cell table:style-name="TBL_5f_0_5f_3.R2" table:number-rows-spanned="2" table:number-columns-spanned="2" office:value-type="string">
            <text:p text:style-name="P10">1.562/2017 - SEPLAG</text:p>
          </table:table-cell>
          <table:covered-table-cell/>
          <table:table-cell table:style-name="TBL_5f_0_5f_3.R2" table:number-columns-spanned="2" office:value-type="string">
            <text:p text:style-name="P5">04/04/2017</text:p>
          </table:table-cell>
          <table:covered-table-cell/>
          <table:table-cell table:style-name="TBL_5f_0_5f_3.R2" office:value-type="string">
            <text:p text:style-name="P5">SEC. DE ESTADO DA EDUCAÇÃO</text:p>
          </table:table-cell>
          <table:table-cell table:style-name="TBL_5f_0_5f_3.R2" table:number-columns-spanned="2" office:value-type="string">
            <text:p text:style-name="P6">SIM</text:p>
          </table:table-cell>
          <table:covered-table-cell/>
          <table:table-cell table:style-name="TBL_5f_0_5f_3.R2" table:number-columns-spanned="3" office:value-type="string">
            <text:p text:style-name="P7">31/12/2017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3">2122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4">JOSE MARCOS SANTOS CHAGAS</text:p>
          </table:table-cell>
          <table:covered-table-cell/>
          <table:table-cell table:style-name="TBL_5f_0_5f_3.R2" office:value-type="string">
            <text:p text:style-name="P5">3º SARGENTO - requisitado</text:p>
          </table:table-cell>
          <table:table-cell table:style-name="TBL_5f_0_5f_3.R2" table:number-columns-spanned="2" office:value-type="string">
            <text:p text:style-name="P10">3º SARGENTO - requisitado</text:p>
          </table:table-cell>
          <table:covered-table-cell/>
          <table:table-cell table:style-name="TBL_5f_0_5f_3.R2" office:value-type="string">
            <text:p text:style-name="P10">N/C</text:p>
          </table:table-cell>
          <table:table-cell table:style-name="TBL_5f_0_5f_3.R2" table:number-rows-spanned="2" office:value-type="string">
            <text:p text:style-name="P10">PROMOTORIA DE JUSTIÇA - LARANJEIRAS </text:p>
          </table:table-cell>
          <table:table-cell table:style-name="TBL_5f_0_5f_3.R2" table:number-columns-spanned="2" office:value-type="string">
            <text:p text:style-name="P10">Não se aplica</text:p>
          </table:table-cell>
          <table:covered-table-cell/>
          <table:table-cell table:style-name="TBL_5f_0_5f_3.R2" table:number-columns-spanned="2" office:value-type="string">
            <text:p text:style-name="P5">02/02/2018</text:p>
          </table:table-cell>
          <table:covered-table-cell/>
          <table:table-cell table:style-name="TBL_5f_0_5f_3.R2" office:value-type="string">
            <text:p text:style-name="P5">POLICIA MILITAR DE SERGIPE</text:p>
          </table:table-cell>
          <table:table-cell table:style-name="TBL_5f_0_5f_3.R2" table:number-columns-spanned="2" office:value-type="string">
            <text:p text:style-name="P6">NÃO</text:p>
          </table:table-cell>
          <table:covered-table-cell/>
          <table:table-cell table:style-name="TBL_5f_0_5f_3.R2" table:number-columns-spanned="3" office:value-type="string">
            <text:p text:style-name="P7">15/01/2019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3">2119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4">JOSE NUNES SANTOS</text:p>
          </table:table-cell>
          <table:covered-table-cell/>
          <table:table-cell table:style-name="TBL_5f_0_5f_3.R2" office:value-type="string">
            <text:p text:style-name="P5">SOLDADO - requistado</text:p>
          </table:table-cell>
          <table:table-cell table:style-name="TBL_5f_0_5f_3.R2" table:number-columns-spanned="2" office:value-type="string">
            <text:p text:style-name="P10">SOLDADO - requisitado</text:p>
          </table:table-cell>
          <table:covered-table-cell/>
          <table:table-cell table:style-name="TBL_5f_0_5f_3.R2" office:value-type="string">
            <text:p text:style-name="P10">SOLDADO - requisitado</text:p>
          </table:table-cell>
          <table:table-cell table:style-name="TBL_5f_0_5f_3.R2" table:number-rows-spanned="2" office:value-type="string">
            <text:p text:style-name="P10">1ª E 2º PROMOTORIA DE JUST. COM. DE PROPRIA</text:p>
          </table:table-cell>
          <table:table-cell table:style-name="TBL_5f_0_5f_3.R2" table:number-columns-spanned="2" office:value-type="string">
            <text:p text:style-name="P10">Não se aplica</text:p>
          </table:table-cell>
          <table:covered-table-cell/>
          <table:table-cell table:style-name="TBL_5f_0_5f_3.R2" table:number-columns-spanned="2" office:value-type="string">
            <text:p text:style-name="P5">02/02/2018</text:p>
          </table:table-cell>
          <table:covered-table-cell/>
          <table:table-cell table:style-name="TBL_5f_0_5f_3.R2" office:value-type="string">
            <text:p text:style-name="P5">POLICIA MILITAR DE SERGIPE</text:p>
          </table:table-cell>
          <table:table-cell table:style-name="TBL_5f_0_5f_3.R2" table:number-columns-spanned="2" office:value-type="string">
            <text:p text:style-name="P6">NÃO</text:p>
          </table:table-cell>
          <table:covered-table-cell/>
          <table:table-cell table:style-name="TBL_5f_0_5f_3.R2" table:number-columns-spanned="3" office:value-type="string">
            <text:p text:style-name="P7">08/01/2019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3">2114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4">JOSE RUBENS DA SILVA</text:p>
          </table:table-cell>
          <table:covered-table-cell/>
          <table:table-cell table:style-name="TBL_5f_0_5f_3.R2" office:value-type="string">
            <text:p text:style-name="P5">3º SARGENTO - requisitado</text:p>
          </table:table-cell>
          <table:table-cell table:style-name="TBL_5f_0_5f_3.R2" table:number-columns-spanned="2" office:value-type="string">
            <text:p text:style-name="P10">3º SARGENTO - requisitado</text:p>
          </table:table-cell>
          <table:covered-table-cell/>
          <table:table-cell table:style-name="TBL_5f_0_5f_3.R2" office:value-type="string">
            <text:p text:style-name="P10">N/C</text:p>
          </table:table-cell>
          <table:table-cell table:style-name="TBL_5f_0_5f_3.R2" table:number-rows-spanned="2" office:value-type="string">
            <text:p text:style-name="P10">GABINETE DE SEGURANÇA INSTITUCIONAL - GSI</text:p>
          </table:table-cell>
          <table:table-cell table:style-name="TBL_5f_0_5f_3.R2" table:number-columns-spanned="2" office:value-type="string">
            <text:p text:style-name="P10">Não se aplica</text:p>
          </table:table-cell>
          <table:covered-table-cell/>
          <table:table-cell table:style-name="TBL_5f_0_5f_3.R2" table:number-columns-spanned="2" office:value-type="string">
            <text:p text:style-name="P5">02/02/2018</text:p>
          </table:table-cell>
          <table:covered-table-cell/>
          <table:table-cell table:style-name="TBL_5f_0_5f_3.R2" office:value-type="string">
            <text:p text:style-name="P5">POLICIA MILITAR DE SERGIPE</text:p>
          </table:table-cell>
          <table:table-cell table:style-name="TBL_5f_0_5f_3.R2" table:number-columns-spanned="2" office:value-type="string">
            <text:p text:style-name="P6">NÃO</text:p>
          </table:table-cell>
          <table:covered-table-cell/>
          <table:table-cell table:style-name="TBL_5f_0_5f_3.R2" table:number-columns-spanned="3" office:value-type="string">
            <text:p text:style-name="P7">08/01/2019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3">1665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4">JOSENALVO SILVA SANTOS</text:p>
          </table:table-cell>
          <table:covered-table-cell/>
          <table:table-cell table:style-name="TBL_5f_0_5f_3.R2" office:value-type="string">
            <text:p text:style-name="P5">1º SARGENTO</text:p>
          </table:table-cell>
          <table:table-cell table:style-name="TBL_5f_0_5f_3.R2" table:number-columns-spanned="2" office:value-type="string">
            <text:p text:style-name="P10">1º SARGENTO</text:p>
          </table:table-cell>
          <table:covered-table-cell/>
          <table:table-cell table:style-name="TBL_5f_0_5f_3.R2" office:value-type="string">
            <text:p text:style-name="P10">1º SARGENTO</text:p>
          </table:table-cell>
          <table:table-cell table:style-name="TBL_5f_0_5f_3.R2" table:number-rows-spanned="2" office:value-type="string">
            <text:p text:style-name="P10">GABINETE DE SEGURANÇA INSTITUCIONAL - GSI</text:p>
          </table:table-cell>
          <table:table-cell table:style-name="TBL_5f_0_5f_3.R2" table:number-columns-spanned="2" office:value-type="string">
            <text:p text:style-name="P10">Não se aplica</text:p>
          </table:table-cell>
          <table:covered-table-cell/>
          <table:table-cell table:style-name="TBL_5f_0_5f_3.R2" table:number-columns-spanned="2" office:value-type="string">
            <text:p text:style-name="P5">20/04/2017</text:p>
          </table:table-cell>
          <table:covered-table-cell/>
          <table:table-cell table:style-name="TBL_5f_0_5f_3.R2" office:value-type="string">
            <text:p text:style-name="P5">C. DE BOMBEIROS MILITAR DE SERGIPE</text:p>
          </table:table-cell>
          <table:table-cell table:style-name="TBL_5f_0_5f_3.R2" table:number-columns-spanned="2" office:value-type="string">
            <text:p text:style-name="P6">NÃO</text:p>
          </table:table-cell>
          <table:covered-table-cell/>
          <table:table-cell table:style-name="TBL_5f_0_5f_3.R2" table:number-columns-spanned="3" office:value-type="string">
            <text:p text:style-name="P7">31/03/2018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3">1913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4">KEYLLA TEIXEIRA SANTANA ANDRADE</text:p>
          </table:table-cell>
          <table:covered-table-cell/>
          <table:table-cell table:style-name="TBL_5f_0_5f_3.R2" office:value-type="string">
            <text:p text:style-name="P5">TÉCNICO JUDICIÁRIO - requisitado</text:p>
          </table:table-cell>
          <table:table-cell table:style-name="TBL_5f_0_5f_3.R2" table:number-columns-spanned="2" office:value-type="string">
            <text:p text:style-name="P10">ASSESSOR DE PROC. DE JUSTIÇA</text:p>
          </table:table-cell>
          <table:covered-table-cell/>
          <table:table-cell table:style-name="TBL_5f_0_5f_3.R2" office:value-type="string">
            <text:p text:style-name="P10">ASSESSOR DE PROC. DE JUSTIÇA</text:p>
          </table:table-cell>
          <table:table-cell table:style-name="TBL_5f_0_5f_3.R2" office:value-type="string">
            <text:p text:style-name="P10">11ª PROCURADORIA DE JUSTIÇA</text:p>
          </table:table-cell>
          <table:table-cell table:style-name="TBL_5f_0_5f_3.R2" table:number-columns-spanned="2" office:value-type="string">
            <text:p text:style-name="P10">881/18 - GP3</text:p>
          </table:table-cell>
          <table:covered-table-cell/>
          <table:table-cell table:style-name="TBL_5f_0_5f_3.R2" table:number-columns-spanned="2" office:value-type="string">
            <text:p text:style-name="P5">21/11/2018</text:p>
          </table:table-cell>
          <table:covered-table-cell/>
          <table:table-cell table:style-name="TBL_5f_0_5f_3.R2" office:value-type="string">
            <text:p text:style-name="P5">TRIBUNAL DE JUSTIÇA DE SERGIPE </text:p>
          </table:table-cell>
          <table:table-cell table:style-name="TBL_5f_0_5f_3.R2" table:number-columns-spanned="2" office:value-type="string">
            <text:p text:style-name="P6">SIM</text:p>
          </table:table-cell>
          <table:covered-table-cell/>
          <table:table-cell table:style-name="TBL_5f_0_5f_3.R2" table:number-columns-spanned="3" office:value-type="string">
            <text:p text:style-name="P7">30/09/2019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3">2016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4">LAURO DE JESUS</text:p>
          </table:table-cell>
          <table:covered-table-cell/>
          <table:table-cell table:style-name="TBL_5f_0_5f_3.R2" office:value-type="string">
            <text:p text:style-name="P5">1º SARGENTO</text:p>
          </table:table-cell>
          <table:table-cell table:style-name="TBL_5f_0_5f_3.R2" table:number-columns-spanned="2" office:value-type="string">
            <text:p text:style-name="P10">1º SARGENTO</text:p>
          </table:table-cell>
          <table:covered-table-cell/>
          <table:table-cell table:style-name="TBL_5f_0_5f_3.R2" office:value-type="string">
            <text:p text:style-name="P10">1º SARGENTO</text:p>
          </table:table-cell>
          <table:table-cell table:style-name="TBL_5f_0_5f_3.R2" table:number-rows-spanned="2" office:value-type="string">
            <text:p text:style-name="P10">PROMOTORIA DE JUSTIÇA - ITABAIANINHA </text:p>
          </table:table-cell>
          <table:table-cell table:style-name="TBL_5f_0_5f_3.R2" table:number-columns-spanned="2" office:value-type="string">
            <text:p text:style-name="P10">Não se aplica</text:p>
          </table:table-cell>
          <table:covered-table-cell/>
          <table:table-cell table:style-name="TBL_5f_0_5f_3.R2" table:number-columns-spanned="2" office:value-type="string">
            <text:p text:style-name="P5">19/10/2017</text:p>
          </table:table-cell>
          <table:covered-table-cell/>
          <table:table-cell table:style-name="TBL_5f_0_5f_3.R2" office:value-type="string">
            <text:p text:style-name="P5">POLICIA MILITAR DE SERGIPE</text:p>
          </table:table-cell>
          <table:table-cell table:style-name="TBL_5f_0_5f_3.R2" table:number-columns-spanned="2" office:value-type="string">
            <text:p text:style-name="P6">NÃO</text:p>
          </table:table-cell>
          <table:covered-table-cell/>
          <table:table-cell table:style-name="TBL_5f_0_5f_3.R2" table:number-columns-spanned="3" office:value-type="string">
            <text:p text:style-name="P7">13/09/2018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3">398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4">LEA GOMES DE ANDRADE</text:p>
          </table:table-cell>
          <table:covered-table-cell/>
          <table:table-cell table:style-name="TBL_5f_0_5f_3.R2" office:value-type="string">
            <text:p text:style-name="P5">OFICIAL ADMINISTRATIVO - requisitado</text:p>
          </table:table-cell>
          <table:table-cell table:style-name="TBL_5f_0_5f_3.R2" table:number-rows-spanned="2" table:number-columns-spanned="2" office:value-type="string">
            <text:p text:style-name="P10">COORDENADOR DA DIV. DE A. ADMINISTRATIVO</text:p>
          </table:table-cell>
          <table:covered-table-cell/>
          <table:table-cell table:style-name="TBL_5f_0_5f_3.R2" office:value-type="string">
            <text:p text:style-name="P10">COORDENADOR DA DIV. DE A. </text:p>
          </table:table-cell>
          <table:table-cell table:style-name="TBL_5f_0_5f_3.R2" table:number-rows-spanned="2" office:value-type="string">
            <text:p text:style-name="P10">DIVISAO DE APOIO ADMINISTRATIVO/DA/SG</text:p>
          </table:table-cell>
          <table:table-cell table:style-name="TBL_5f_0_5f_3.R2" table:number-rows-spanned="2" table:number-columns-spanned="2" office:value-type="string">
            <text:p text:style-name="P10">3.171/2018 - SEPLAG</text:p>
          </table:table-cell>
          <table:covered-table-cell/>
          <table:table-cell table:style-name="TBL_5f_0_5f_3.R2" table:number-columns-spanned="2" office:value-type="string">
            <text:p text:style-name="P5">30/07/2018</text:p>
          </table:table-cell>
          <table:covered-table-cell/>
          <table:table-cell table:style-name="TBL_5f_0_5f_3.R2" office:value-type="string">
            <text:p text:style-name="P5">SECRETARIA DE ESTADO DA FAZENDA</text:p>
          </table:table-cell>
          <table:table-cell table:style-name="TBL_5f_0_5f_3.R2" table:number-columns-spanned="2" office:value-type="string">
            <text:p text:style-name="P6">SIM</text:p>
          </table:table-cell>
          <table:covered-table-cell/>
          <table:table-cell table:style-name="TBL_5f_0_5f_3.R2" table:number-columns-spanned="3" office:value-type="string">
            <text:p text:style-name="P7">31/12/2018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3">1641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4">LEILA MARIA MELO ANDRADE</text:p>
          </table:table-cell>
          <table:covered-table-cell/>
          <table:table-cell table:style-name="TBL_5f_0_5f_3.R2" office:value-type="string">
            <text:p text:style-name="P5">TÉCNICO JUDICIÁRIO - requisitado</text:p>
          </table:table-cell>
          <table:table-cell table:style-name="TBL_5f_0_5f_3.R2" table:number-rows-spanned="2" table:number-columns-spanned="2" office:value-type="string">
            <text:p text:style-name="P10">ASSESSOR DE PROCURADOR-GERAL DE JUSTIÇA</text:p>
          </table:table-cell>
          <table:covered-table-cell/>
          <table:table-cell table:style-name="TBL_5f_0_5f_3.R2" office:value-type="string">
            <text:p text:style-name="P10">ASSESSOR DE PROCURADOR-GERAL </text:p>
          </table:table-cell>
          <table:table-cell table:style-name="TBL_5f_0_5f_3.R2" table:number-rows-spanned="2" office:value-type="string">
            <text:p text:style-name="P10">GABINETE DO PROCURADOR GERAL DE JUSTIÇA/PGJ/MP</text:p>
          </table:table-cell>
          <table:table-cell table:style-name="TBL_5f_0_5f_3.R2" table:number-columns-spanned="2" office:value-type="string">
            <text:p text:style-name="P10">266/2018 - GP3</text:p>
          </table:table-cell>
          <table:covered-table-cell/>
          <table:table-cell table:style-name="TBL_5f_0_5f_3.R2" table:number-columns-spanned="2" office:value-type="string">
            <text:p text:style-name="P5">21/03/2018</text:p>
          </table:table-cell>
          <table:covered-table-cell/>
          <table:table-cell table:style-name="TBL_5f_0_5f_3.R2" office:value-type="string">
            <text:p text:style-name="P5">TRIBUNAL DE JUSTIÇA DE SERGIPE</text:p>
          </table:table-cell>
          <table:table-cell table:style-name="TBL_5f_0_5f_3.R2" table:number-columns-spanned="2" office:value-type="string">
            <text:p text:style-name="P6">SIM</text:p>
          </table:table-cell>
          <table:covered-table-cell/>
          <table:table-cell table:style-name="TBL_5f_0_5f_3.R2" table:number-columns-spanned="3" office:value-type="string">
            <text:p text:style-name="P7">25/04/2019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3">833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4">LEONEL RODRIGUES CHAGAS</text:p>
          </table:table-cell>
          <table:covered-table-cell/>
          <table:table-cell table:style-name="TBL_5f_0_5f_3.R2" office:value-type="string">
            <text:p text:style-name="P5">2º SARGENTO - requisitado</text:p>
          </table:table-cell>
          <table:table-cell table:style-name="TBL_5f_0_5f_3.R2" table:number-columns-spanned="2" office:value-type="string">
            <text:p text:style-name="P10">CHEFE DE SECRETARIA</text:p>
          </table:table-cell>
          <table:covered-table-cell/>
          <table:table-cell table:style-name="TBL_5f_0_5f_3.R2" office:value-type="string">
            <text:p text:style-name="P10">CHEFE DE SECRETARIA</text:p>
          </table:table-cell>
          <table:table-cell table:style-name="TBL_5f_0_5f_3.R2" table:number-rows-spanned="2" office:value-type="string">
            <text:p text:style-name="P10">GABINETE DE SEGURANÇA INSTITUCIONAL - GSI</text:p>
          </table:table-cell>
          <table:table-cell table:style-name="TBL_5f_0_5f_3.R2" table:number-columns-spanned="2" office:value-type="string">
            <text:p text:style-name="P10">Não se aplica</text:p>
          </table:table-cell>
          <table:covered-table-cell/>
          <table:table-cell table:style-name="TBL_5f_0_5f_3.R2" table:number-columns-spanned="2" office:value-type="string">
            <text:p text:style-name="P5">27/04/2018</text:p>
          </table:table-cell>
          <table:covered-table-cell/>
          <table:table-cell table:style-name="TBL_5f_0_5f_3.R2" office:value-type="string">
            <text:p text:style-name="P5">POLICIA MILITAR DE SERGIPE</text:p>
          </table:table-cell>
          <table:table-cell table:style-name="TBL_5f_0_5f_3.R2" table:number-columns-spanned="2" office:value-type="string">
            <text:p text:style-name="P6">NÃO</text:p>
          </table:table-cell>
          <table:covered-table-cell/>
          <table:table-cell table:style-name="TBL_5f_0_5f_3.R2" table:number-columns-spanned="3" office:value-type="string">
            <text:p text:style-name="P7">31/03/2019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3">1553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4">LUCIANA DIAS SOUZA</text:p>
          </table:table-cell>
          <table:covered-table-cell/>
          <table:table-cell table:style-name="TBL_5f_0_5f_3.R2" office:value-type="string">
            <text:p text:style-name="P5">TÉCNICO JUDICIÁRIO - requisitado</text:p>
          </table:table-cell>
          <table:table-cell table:style-name="TBL_5f_0_5f_3.R2" table:number-rows-spanned="2" table:number-columns-spanned="2" office:value-type="string">
            <text:p text:style-name="P10">COORDENADOR DE A. DE AT. EXTRAJUDICIAIS</text:p>
          </table:table-cell>
          <table:covered-table-cell/>
          <table:table-cell table:style-name="TBL_5f_0_5f_3.R2" office:value-type="string">
            <text:p text:style-name="P10">COORDENADOR DE A. DE AT. </text:p>
          </table:table-cell>
          <table:table-cell table:style-name="TBL_5f_0_5f_3.R2" office:value-type="string">
            <text:p text:style-name="P10">COORDENADORIA GERAL / MP</text:p>
          </table:table-cell>
          <table:table-cell table:style-name="TBL_5f_0_5f_3.R2" table:number-columns-spanned="2" office:value-type="string">
            <text:p text:style-name="P10">646/2018 - GP3</text:p>
          </table:table-cell>
          <table:covered-table-cell/>
          <table:table-cell table:style-name="TBL_5f_0_5f_3.R2" table:number-columns-spanned="2" office:value-type="string">
            <text:p text:style-name="P5">24/08/2018</text:p>
          </table:table-cell>
          <table:covered-table-cell/>
          <table:table-cell table:style-name="TBL_5f_0_5f_3.R2" office:value-type="string">
            <text:p text:style-name="P5">TRIBUNAL DE JUSTIÇA DE SERGIPE</text:p>
          </table:table-cell>
          <table:table-cell table:style-name="TBL_5f_0_5f_3.R2" table:number-columns-spanned="2" office:value-type="string">
            <text:p text:style-name="P6">SIM</text:p>
          </table:table-cell>
          <table:covered-table-cell/>
          <table:table-cell table:style-name="TBL_5f_0_5f_3.R2" table:number-columns-spanned="3" office:value-type="string">
            <text:p text:style-name="P7">14/08/2019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3">2037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4">LUIZ CARLOS DOS SANTOS LOPES</text:p>
          </table:table-cell>
          <table:covered-table-cell/>
          <table:table-cell table:style-name="TBL_5f_0_5f_3.R2" office:value-type="string">
            <text:p text:style-name="P5">3º SARGENTO - requisitado</text:p>
          </table:table-cell>
          <table:table-cell table:style-name="TBL_5f_0_5f_3.R2" table:number-columns-spanned="2" office:value-type="string">
            <text:p text:style-name="P10">3º SARGENTO - requisitado</text:p>
          </table:table-cell>
          <table:covered-table-cell/>
          <table:table-cell table:style-name="TBL_5f_0_5f_3.R2" office:value-type="string">
            <text:p text:style-name="P10">N/C</text:p>
          </table:table-cell>
          <table:table-cell table:style-name="TBL_5f_0_5f_3.R2" office:value-type="string">
            <text:p text:style-name="P10">PROMOTORIA DE JUSTIÇA - RIACHUELO</text:p>
          </table:table-cell>
          <table:table-cell table:style-name="TBL_5f_0_5f_3.R2" table:number-columns-spanned="2" office:value-type="string">
            <text:p text:style-name="P10">Não se aplica</text:p>
          </table:table-cell>
          <table:covered-table-cell/>
          <table:table-cell table:style-name="TBL_5f_0_5f_3.R2" table:number-columns-spanned="2" office:value-type="string">
            <text:p text:style-name="P5">20/02/2018</text:p>
          </table:table-cell>
          <table:covered-table-cell/>
          <table:table-cell table:style-name="TBL_5f_0_5f_3.R2" office:value-type="string">
            <text:p text:style-name="P5">POLICIA MILITAR DE SERGIPE</text:p>
          </table:table-cell>
          <table:table-cell table:style-name="TBL_5f_0_5f_3.R2" table:number-columns-spanned="2" office:value-type="string">
            <text:p text:style-name="P6">NÃO</text:p>
          </table:table-cell>
          <table:covered-table-cell/>
          <table:table-cell table:style-name="TBL_5f_0_5f_3.R2" table:number-columns-spanned="3" office:value-type="string">
            <text:p text:style-name="P7">19/10/2018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3">2159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4">MACIRLEY SANTOS SILVA DE </text:p>
          </table:table-cell>
          <table:covered-table-cell/>
          <table:table-cell table:style-name="TBL_5f_0_5f_3.R2" office:value-type="string">
            <text:p text:style-name="P5">TECNICO EXECUTIVO-requisitado</text:p>
          </table:table-cell>
          <table:table-cell table:style-name="TBL_5f_0_5f_3.R2" table:number-columns-spanned="2" office:value-type="string">
            <text:p text:style-name="P10">CHEFE DE SECRETARIA</text:p>
          </table:table-cell>
          <table:covered-table-cell/>
          <table:table-cell table:style-name="TBL_5f_0_5f_3.R2" office:value-type="string">
            <text:p text:style-name="P10">CHEFE DE SECRETARIA</text:p>
          </table:table-cell>
          <table:table-cell table:style-name="TBL_5f_0_5f_3.R2" table:number-rows-spanned="2" office:value-type="string">
            <text:p text:style-name="P10">2ª PROMOTORIA DE JUSTIÇA DE NEÓPOLIS </text:p>
          </table:table-cell>
          <table:table-cell table:style-name="TBL_5f_0_5f_3.R2" table:number-columns-spanned="2" office:value-type="string">
            <text:p text:style-name="P1"/>
          </table:table-cell>
          <table:covered-table-cell/>
          <table:table-cell table:style-name="TBL_5f_0_5f_3.R2" table:number-columns-spanned="2" office:value-type="string">
            <text:p text:style-name="P5">06/11/2018</text:p>
          </table:table-cell>
          <table:covered-table-cell/>
          <table:table-cell table:style-name="TBL_5f_0_5f_3.R2" office:value-type="string">
            <text:p text:style-name="P5">PREFEITURA DE NEOPOLIS</text:p>
          </table:table-cell>
          <table:table-cell table:style-name="TBL_5f_0_5f_3.R2" table:number-columns-spanned="2" office:value-type="string">
            <text:p text:style-name="P6">NÃO</text:p>
          </table:table-cell>
          <table:covered-table-cell/>
          <table:table-cell table:style-name="TBL_5f_0_5f_3.R2" table:number-columns-spanned="3" office:value-type="string">
            <text:p text:style-name="P7">31/10/2018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3">2057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4">MAISA OLIVEIRA BOMFIM</text:p>
          </table:table-cell>
          <table:covered-table-cell/>
          <table:table-cell table:style-name="TBL_5f_0_5f_3.R2" office:value-type="string">
            <text:p text:style-name="P5">CABO - requisitado</text:p>
          </table:table-cell>
          <table:table-cell table:style-name="TBL_5f_0_5f_3.R2" table:number-columns-spanned="2" office:value-type="string">
            <text:p text:style-name="P10">CABO - requisitado</text:p>
          </table:table-cell>
          <table:covered-table-cell/>
          <table:table-cell table:style-name="TBL_5f_0_5f_3.R2" office:value-type="string">
            <text:p text:style-name="P10">N/C</text:p>
          </table:table-cell>
          <table:table-cell table:style-name="TBL_5f_0_5f_3.R2" table:number-rows-spanned="2" office:value-type="string">
            <text:p text:style-name="P10">GABINETE DE SEGURANÇA INSTITUCIONAL - GSI</text:p>
          </table:table-cell>
          <table:table-cell table:style-name="TBL_5f_0_5f_3.R2" table:number-columns-spanned="2" office:value-type="string">
            <text:p text:style-name="P10">Não se aplica</text:p>
          </table:table-cell>
          <table:covered-table-cell/>
          <table:table-cell table:style-name="TBL_5f_0_5f_3.R2" table:number-columns-spanned="2" office:value-type="string">
            <text:p text:style-name="P5">20/02/2018</text:p>
          </table:table-cell>
          <table:covered-table-cell/>
          <table:table-cell table:style-name="TBL_5f_0_5f_3.R2" office:value-type="string">
            <text:p text:style-name="P5">POLICIA MILITAR DE SERGIPE</text:p>
          </table:table-cell>
          <table:table-cell table:style-name="TBL_5f_0_5f_3.R2" table:number-columns-spanned="2" office:value-type="string">
            <text:p text:style-name="P6">NÃO</text:p>
          </table:table-cell>
          <table:covered-table-cell/>
          <table:table-cell table:style-name="TBL_5f_0_5f_3.R2" table:number-columns-spanned="3" office:value-type="string">
            <text:p text:style-name="P7">12/11/2018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3">2022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4">MANOEL MESSIAS RODRIGUES SANTOS</text:p>
          </table:table-cell>
          <table:covered-table-cell/>
          <table:table-cell table:style-name="TBL_5f_0_5f_3.R2" office:value-type="string">
            <text:p text:style-name="P5">3º SARGENTO - requisitado</text:p>
          </table:table-cell>
          <table:table-cell table:style-name="TBL_5f_0_5f_3.R2" table:number-columns-spanned="2" office:value-type="string">
            <text:p text:style-name="P10">3º SARGENTO - requisitado</text:p>
          </table:table-cell>
          <table:covered-table-cell/>
          <table:table-cell table:style-name="TBL_5f_0_5f_3.R2" office:value-type="string">
            <text:p text:style-name="P10">N/C</text:p>
          </table:table-cell>
          <table:table-cell table:style-name="TBL_5f_0_5f_3.R2" office:value-type="string">
            <text:p text:style-name="P10">PROMOTORIA DE JUSTIÇA - MALHADOR</text:p>
          </table:table-cell>
          <table:table-cell table:style-name="TBL_5f_0_5f_3.R2" table:number-columns-spanned="2" office:value-type="string">
            <text:p text:style-name="P10">Não se aplica</text:p>
          </table:table-cell>
          <table:covered-table-cell/>
          <table:table-cell table:style-name="TBL_5f_0_5f_3.R2" table:number-columns-spanned="2" office:value-type="string">
            <text:p text:style-name="P5">19/10/2017</text:p>
          </table:table-cell>
          <table:covered-table-cell/>
          <table:table-cell table:style-name="TBL_5f_0_5f_3.R2" office:value-type="string">
            <text:p text:style-name="P5">POLICIA MILITAR DE SERGIPE</text:p>
          </table:table-cell>
          <table:table-cell table:style-name="TBL_5f_0_5f_3.R2" table:number-columns-spanned="2" office:value-type="string">
            <text:p text:style-name="P6">NÃO</text:p>
          </table:table-cell>
          <table:covered-table-cell/>
          <table:table-cell table:style-name="TBL_5f_0_5f_3.R2" table:number-columns-spanned="3" office:value-type="string">
            <text:p text:style-name="P7">13/09/2018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3">1010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4">MARCIA VALNICE RODRIGUES LIMA</text:p>
          </table:table-cell>
          <table:covered-table-cell/>
          <table:table-cell table:style-name="TBL_5f_0_5f_3.R2" office:value-type="string">
            <text:p text:style-name="P5">ASSIST. ADMINISTRATIVO - requisitado</text:p>
          </table:table-cell>
          <table:table-cell table:style-name="TBL_5f_0_5f_3.R2" table:number-columns-spanned="2" office:value-type="string">
            <text:p text:style-name="P10">CHEFE DE SECRETARIA</text:p>
          </table:table-cell>
          <table:covered-table-cell/>
          <table:table-cell table:style-name="TBL_5f_0_5f_3.R2" office:value-type="string">
            <text:p text:style-name="P10">CHEFE DE SECRETARIA</text:p>
          </table:table-cell>
          <table:table-cell table:style-name="TBL_5f_0_5f_3.R2" table:number-rows-spanned="2" office:value-type="string">
            <text:p text:style-name="P10">PROMOTORIA DE JUSTIÇA - CARMÓPOLIS</text:p>
          </table:table-cell>
          <table:table-cell table:style-name="TBL_5f_0_5f_3.R2" table:number-columns-spanned="2" office:value-type="string">
            <text:p text:style-name="P10">Não se aplica</text:p>
          </table:table-cell>
          <table:covered-table-cell/>
          <table:table-cell table:style-name="TBL_5f_0_5f_3.R2" table:number-columns-spanned="2" office:value-type="string">
            <text:p text:style-name="P5">02/03/2018</text:p>
          </table:table-cell>
          <table:covered-table-cell/>
          <table:table-cell table:style-name="TBL_5f_0_5f_3.R2" office:value-type="string">
            <text:p text:style-name="P5">PREF. MUNIC. DE CARMOPOLIS</text:p>
          </table:table-cell>
          <table:table-cell table:style-name="TBL_5f_0_5f_3.R2" table:number-columns-spanned="2" office:value-type="string">
            <text:p text:style-name="P6">NÃO</text:p>
          </table:table-cell>
          <table:covered-table-cell/>
          <table:table-cell table:style-name="TBL_5f_0_5f_3.R2" table:number-columns-spanned="3" office:value-type="string">
            <text:p text:style-name="P7">31/03/2019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3">1666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4">MARCIO DOS SANTOS SOUZA</text:p>
          </table:table-cell>
          <table:covered-table-cell/>
          <table:table-cell table:style-name="TBL_5f_0_5f_3.R2" office:value-type="string">
            <text:p text:style-name="P5">1º TENENTE - requisitado</text:p>
          </table:table-cell>
          <table:table-cell table:style-name="TBL_5f_0_5f_3.R2" table:number-columns-spanned="2" office:value-type="string">
            <text:p text:style-name="P10">CHEFE DE SECRETARIA</text:p>
          </table:table-cell>
          <table:covered-table-cell/>
          <table:table-cell table:style-name="TBL_5f_0_5f_3.R2" office:value-type="string">
            <text:p text:style-name="P10">CHEFE DE SECRETARIA</text:p>
          </table:table-cell>
          <table:table-cell table:style-name="TBL_5f_0_5f_3.R2" table:number-rows-spanned="2" office:value-type="string">
            <text:p text:style-name="P10">GABINETE DE SEGURANÇA INSTITUCIONAL - GSI</text:p>
          </table:table-cell>
          <table:table-cell table:style-name="TBL_5f_0_5f_3.R2" table:number-columns-spanned="2" office:value-type="string">
            <text:p text:style-name="P10">Não se aplica</text:p>
          </table:table-cell>
          <table:covered-table-cell/>
          <table:table-cell table:style-name="TBL_5f_0_5f_3.R2" table:number-columns-spanned="2" office:value-type="string">
            <text:p text:style-name="P5">20/04/2017</text:p>
          </table:table-cell>
          <table:covered-table-cell/>
          <table:table-cell table:style-name="TBL_5f_0_5f_3.R2" office:value-type="string">
            <text:p text:style-name="P5">C. DE BOMBEIROS MILITAR DE SERGIPE</text:p>
          </table:table-cell>
          <table:table-cell table:style-name="TBL_5f_0_5f_3.R2" table:number-columns-spanned="2" office:value-type="string">
            <text:p text:style-name="P6">NÃO</text:p>
          </table:table-cell>
          <table:covered-table-cell/>
          <table:table-cell table:style-name="TBL_5f_0_5f_3.R2" table:number-columns-spanned="3" office:value-type="string">
            <text:p text:style-name="P7">31/03/2018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3">541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4">MARCOS ANTONIO DOS SANTOS </text:p>
          </table:table-cell>
          <table:covered-table-cell/>
          <table:table-cell table:style-name="TBL_5f_0_5f_3.R2" office:value-type="string">
            <text:p text:style-name="P5">SUBTENENTE - requisitado</text:p>
          </table:table-cell>
          <table:table-cell table:style-name="TBL_5f_0_5f_3.R2" table:number-columns-spanned="2" office:value-type="string">
            <text:p text:style-name="P10">CHEFE DE SECRETARIA</text:p>
          </table:table-cell>
          <table:covered-table-cell/>
          <table:table-cell table:style-name="TBL_5f_0_5f_3.R2" office:value-type="string">
            <text:p text:style-name="P10">CHEFE DE SECRETARIA</text:p>
          </table:table-cell>
          <table:table-cell table:style-name="TBL_5f_0_5f_3.R2" table:number-rows-spanned="2" office:value-type="string">
            <text:p text:style-name="P10">GABINETE DE SEGURANÇA INSTITUCIONAL - GSI</text:p>
          </table:table-cell>
          <table:table-cell table:style-name="TBL_5f_0_5f_3.R2" table:number-columns-spanned="2" office:value-type="string">
            <text:p text:style-name="P10">Não se aplica</text:p>
          </table:table-cell>
          <table:covered-table-cell/>
          <table:table-cell table:style-name="TBL_5f_0_5f_3.R2" table:number-columns-spanned="2" office:value-type="string">
            <text:p text:style-name="P5">27/04/2018</text:p>
          </table:table-cell>
          <table:covered-table-cell/>
          <table:table-cell table:style-name="TBL_5f_0_5f_3.R2" office:value-type="string">
            <text:p text:style-name="P5">POLICIA MILITAR DE SERGIPE</text:p>
          </table:table-cell>
          <table:table-cell table:style-name="TBL_5f_0_5f_3.R2" table:number-columns-spanned="2" office:value-type="string">
            <text:p text:style-name="P6">NÃO</text:p>
          </table:table-cell>
          <table:covered-table-cell/>
          <table:table-cell table:style-name="TBL_5f_0_5f_3.R2" table:number-columns-spanned="3" office:value-type="string">
            <text:p text:style-name="P7">31/03/2019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3">2140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4">MARCUS VINICIUS MORAIS DE </text:p>
          </table:table-cell>
          <table:covered-table-cell/>
          <table:table-cell table:style-name="TBL_5f_0_5f_3.R2" office:value-type="string">
            <text:p text:style-name="P5">TÉCNICO JUDICIÁRIO - requisitado</text:p>
          </table:table-cell>
          <table:table-cell table:style-name="TBL_5f_0_5f_3.R2" table:number-columns-spanned="2" office:value-type="string">
            <text:p text:style-name="P10">ASSESSOR DE PROC. DE JUSTIÇA</text:p>
          </table:table-cell>
          <table:covered-table-cell/>
          <table:table-cell table:style-name="TBL_5f_0_5f_3.R2" office:value-type="string">
            <text:p text:style-name="P10">ASSESSOR DE PROC. DE JUSTIÇA</text:p>
          </table:table-cell>
          <table:table-cell table:style-name="TBL_5f_0_5f_3.R2" office:value-type="string">
            <text:p text:style-name="P10">6ª PROCURADORIA DE JUSTIÇA</text:p>
          </table:table-cell>
          <table:table-cell table:style-name="TBL_5f_0_5f_3.R2" table:number-columns-spanned="2" office:value-type="string">
            <text:p text:style-name="P10">469/18 - GP3</text:p>
          </table:table-cell>
          <table:covered-table-cell/>
          <table:table-cell table:style-name="TBL_5f_0_5f_3.R2" table:number-columns-spanned="2" office:value-type="string">
            <text:p text:style-name="P5">08/06/2018</text:p>
          </table:table-cell>
          <table:covered-table-cell/>
          <table:table-cell table:style-name="TBL_5f_0_5f_3.R2" office:value-type="string">
            <text:p text:style-name="P5">TRIBUNAL DE JUSTIÇA DE SERGIPE</text:p>
          </table:table-cell>
          <table:table-cell table:style-name="TBL_5f_0_5f_3.R2" table:number-columns-spanned="2" office:value-type="string">
            <text:p text:style-name="P6">SIM</text:p>
          </table:table-cell>
          <table:covered-table-cell/>
          <table:table-cell table:style-name="TBL_5f_0_5f_3.R2" table:number-columns-spanned="3" office:value-type="string">
            <text:p text:style-name="P7">07/06/2019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C89" table:number-rows-spanned="2" table:number-columns-spanned="3" office:value-type="string">
            <text:p text:style-name="P15">Data da última atualização:</text:p>
          </table:table-cell>
          <table:covered-table-cell/>
          <table:covered-table-cell/>
          <table:table-cell table:style-name="TBL_5f_0_5f_3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BL_0_4" table:style-name="TBL_5f_0_5f_4">
        <table:table-column table:style-name="TBL_5f_0_5f_4.A"/>
        <table:table-column table:style-name="TBL_5f_0_5f_4.B"/>
        <table:table-column table:style-name="TBL_5f_0_5f_4.C"/>
        <table:table-column table:style-name="TBL_5f_0_5f_4.B"/>
        <table:table-column table:style-name="TBL_5f_0_5f_4.E"/>
        <table:table-column table:style-name="TBL_5f_0_5f_4.F"/>
        <table:table-column table:style-name="TBL_5f_0_5f_4.G"/>
        <table:table-column table:style-name="TBL_5f_0_5f_4.B"/>
        <table:table-column table:style-name="TBL_5f_0_5f_4.I"/>
        <table:table-column table:style-name="TBL_5f_0_5f_4.J"/>
        <table:table-column table:style-name="TBL_5f_0_5f_4.K"/>
        <table:table-column table:style-name="TBL_5f_0_5f_4.L"/>
        <table:table-column table:style-name="TBL_5f_0_5f_4.B"/>
        <table:table-column table:style-name="TBL_5f_0_5f_4.N"/>
        <table:table-column table:style-name="TBL_5f_0_5f_4.B"/>
        <table:table-column table:style-name="TBL_5f_0_5f_4.P"/>
        <table:table-column table:style-name="TBL_5f_0_5f_4.Q"/>
        <table:table-column table:style-name="TBL_5f_0_5f_4.R"/>
        <table:table-column table:style-name="TBL_5f_0_5f_4.S"/>
        <table:table-column table:style-name="TBL_5f_0_5f_4.T"/>
        <table:table-column table:style-name="TBL_5f_0_5f_4.S"/>
        <table:table-column table:style-name="TBL_5f_0_5f_4.V"/>
        <table:table-row table:style-name="TBL_5f_0_5f_4.1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2">
          <table:table-cell table:style-name="TBL_5f_0_5f_4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R2" table:number-columns-spanned="4" office:value-type="string">
            <text:p text:style-name="P2">5</text:p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4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R2" table:number-columns-spanned="2" office:value-type="string">
            <text:p text:style-name="P9">12/2018</text:p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7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R2" table:number-columns-spanned="3" office:value-type="string">
            <text:p text:style-name="P12">Cessão</text:p>
          </table:table-cell>
          <table:covered-table-cell/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9"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13">Mat.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14">Nome</text:p>
          </table:table-cell>
          <table:covered-table-cell/>
          <table:table-cell table:style-name="TBL_5f_0_5f_4.R2" office:value-type="string">
            <text:p text:style-name="P14">Cargo de Origem</text:p>
          </table:table-cell>
          <table:table-cell table:style-name="TBL_5f_0_5f_4.A1" office:value-type="string">
            <text:p text:style-name="Standard"/>
          </table:table-cell>
          <table:table-cell table:style-name="TBL_5f_0_5f_4.R2" office:value-type="string">
            <text:p text:style-name="P14">Cargo Atual</text:p>
          </table:table-cell>
          <table:table-cell table:style-name="TBL_5f_0_5f_4.R2" office:value-type="string">
            <text:p text:style-name="P14">Função</text:p>
          </table:table-cell>
          <table:table-cell table:style-name="TBL_5f_0_5f_4.R2" office:value-type="string">
            <text:p text:style-name="P14">Lotação</text:p>
          </table:table-cell>
          <table:table-cell table:style-name="TBL_5f_0_5f_4.R2" office:value-type="string">
            <text:p text:style-name="P14">Ato/Portaria nº</text:p>
          </table:table-cell>
          <table:table-cell table:style-name="TBL_5f_0_5f_4.R2" table:number-columns-spanned="3" office:value-type="string">
            <text:p text:style-name="P14">Data publicação</text:p>
          </table:table-cell>
          <table:covered-table-cell/>
          <table:covered-table-cell/>
          <table:table-cell table:style-name="TBL_5f_0_5f_4.R2" office:value-type="string">
            <text:p text:style-name="P14">Órgão de Origem</text:p>
          </table:table-cell>
          <table:table-cell table:style-name="TBL_5f_0_5f_4.R2" table:number-columns-spanned="2" office:value-type="string">
            <text:p text:style-name="P12">Ônus</text:p>
          </table:table-cell>
          <table:covered-table-cell/>
          <table:table-cell table:style-name="TBL_5f_0_5f_4.R2" table:number-columns-spanned="2" office:value-type="string">
            <text:p text:style-name="P13">Prazo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7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1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7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3">391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4">MARIA APARECIDA DE JESUS </text:p>
          </table:table-cell>
          <table:covered-table-cell/>
          <table:table-cell table:style-name="TBL_5f_0_5f_4.R2" office:value-type="string">
            <text:p text:style-name="P5">EXEC. DE SERV. BÁSICOS - requisitado</text:p>
          </table:table-cell>
          <table:table-cell table:style-name="TBL_5f_0_5f_4.R2" table:number-columns-spanned="2" office:value-type="string">
            <text:p text:style-name="P10">CHEFE DOS SERVIÇOS DE COPA</text:p>
          </table:table-cell>
          <table:covered-table-cell/>
          <table:table-cell table:style-name="TBL_5f_0_5f_4.R2" office:value-type="string">
            <text:p text:style-name="P10">CHEFE DOS SERVIÇOS DE COPA</text:p>
          </table:table-cell>
          <table:table-cell table:style-name="TBL_5f_0_5f_4.R2" office:value-type="string">
            <text:p text:style-name="P10">COPA DO 2º ANDAR/DAA/DA</text:p>
          </table:table-cell>
          <table:table-cell table:style-name="TBL_5f_0_5f_4.R2" table:number-rows-spanned="2" table:number-columns-spanned="2" office:value-type="string">
            <text:p text:style-name="P10">3.194/2018 - SEPLAG</text:p>
          </table:table-cell>
          <table:covered-table-cell/>
          <table:table-cell table:style-name="TBL_5f_0_5f_4.R2" table:number-columns-spanned="2" office:value-type="string">
            <text:p text:style-name="P5">02/08/2018</text:p>
          </table:table-cell>
          <table:covered-table-cell/>
          <table:table-cell table:style-name="TBL_5f_0_5f_4.R2" office:value-type="string">
            <text:p text:style-name="P5">SECRETARIA DE ESTADO DA CASA CIVIL </text:p>
          </table:table-cell>
          <table:table-cell table:style-name="TBL_5f_0_5f_4.R2" table:number-columns-spanned="2" office:value-type="string">
            <text:p text:style-name="P6">SIM</text:p>
          </table:table-cell>
          <table:covered-table-cell/>
          <table:table-cell table:style-name="TBL_5f_0_5f_4.R2" table:number-columns-spanned="3" office:value-type="string">
            <text:p text:style-name="P7">31/12/2018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3">464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4">MARIA DE LOURDES COSTA</text:p>
          </table:table-cell>
          <table:covered-table-cell/>
          <table:table-cell table:style-name="TBL_5f_0_5f_4.R2" office:value-type="string">
            <text:p text:style-name="P5">OFICIAL ADMINISTRATIVO - requisitado</text:p>
          </table:table-cell>
          <table:table-cell table:style-name="TBL_5f_0_5f_4.R2" table:number-rows-spanned="2" table:number-columns-spanned="2" office:value-type="string">
            <text:p text:style-name="P10">CHEFE DOS SERV. DE DOC. DO ARQ. CENTRAL DE MEMBROS</text:p>
          </table:table-cell>
          <table:covered-table-cell/>
          <table:table-cell table:style-name="TBL_5f_0_5f_4.R2" office:value-type="string">
            <text:p text:style-name="P10">CHEFE DOS SERV. DE DOC. DO ARQ. </text:p>
          </table:table-cell>
          <table:table-cell table:style-name="TBL_5f_0_5f_4.R2" office:value-type="string">
            <text:p text:style-name="P10">DIVISÃO DE MATERIAL/DM/DA/SG</text:p>
          </table:table-cell>
          <table:table-cell table:style-name="TBL_5f_0_5f_4.R2" table:number-rows-spanned="2" table:number-columns-spanned="2" office:value-type="string">
            <text:p text:style-name="P10">3.173/2018 - SEPLAG</text:p>
          </table:table-cell>
          <table:covered-table-cell/>
          <table:table-cell table:style-name="TBL_5f_0_5f_4.R2" table:number-columns-spanned="2" office:value-type="string">
            <text:p text:style-name="P5">30/07/2018</text:p>
          </table:table-cell>
          <table:covered-table-cell/>
          <table:table-cell table:style-name="TBL_5f_0_5f_4.R2" office:value-type="string">
            <text:p text:style-name="P5">SEC. EST. DE PLAN.,ORÇ, E GESTÃO</text:p>
          </table:table-cell>
          <table:table-cell table:style-name="TBL_5f_0_5f_4.R2" table:number-columns-spanned="2" office:value-type="string">
            <text:p text:style-name="P6">SIM</text:p>
          </table:table-cell>
          <table:covered-table-cell/>
          <table:table-cell table:style-name="TBL_5f_0_5f_4.R2" table:number-columns-spanned="3" office:value-type="string">
            <text:p text:style-name="P7">31/12/2018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3">462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4">MARIA JOSE DO NASCIMENTO ROCHA</text:p>
          </table:table-cell>
          <table:covered-table-cell/>
          <table:table-cell table:style-name="TBL_5f_0_5f_4.R2" office:value-type="string">
            <text:p text:style-name="P5">SECRETÁRIA - requisitado</text:p>
          </table:table-cell>
          <table:table-cell table:style-name="TBL_5f_0_5f_4.R2" table:number-columns-spanned="2" office:value-type="string">
            <text:p text:style-name="P10">CHEFE DE SECRETARIA</text:p>
          </table:table-cell>
          <table:covered-table-cell/>
          <table:table-cell table:style-name="TBL_5f_0_5f_4.R2" office:value-type="string">
            <text:p text:style-name="P10">CHEFE DE SECRETARIA</text:p>
          </table:table-cell>
          <table:table-cell table:style-name="TBL_5f_0_5f_4.R2" table:number-rows-spanned="2" office:value-type="string">
            <text:p text:style-name="P10">PROMOTORIA DE JUSTIÇA - CRISTINÁPOLIS</text:p>
          </table:table-cell>
          <table:table-cell table:style-name="TBL_5f_0_5f_4.R2" table:number-columns-spanned="2" office:value-type="string">
            <text:p text:style-name="P10">Não se aplica</text:p>
          </table:table-cell>
          <table:covered-table-cell/>
          <table:table-cell table:style-name="TBL_5f_0_5f_4.R2" table:number-columns-spanned="2" office:value-type="string">
            <text:p text:style-name="P5">02/03/2018</text:p>
          </table:table-cell>
          <table:covered-table-cell/>
          <table:table-cell table:style-name="TBL_5f_0_5f_4.R2" office:value-type="string">
            <text:p text:style-name="P5">PREF. MUNIC. DE TOMAR DO GERU</text:p>
          </table:table-cell>
          <table:table-cell table:style-name="TBL_5f_0_5f_4.R2" table:number-columns-spanned="2" office:value-type="string">
            <text:p text:style-name="P6">NÃO</text:p>
          </table:table-cell>
          <table:covered-table-cell/>
          <table:table-cell table:style-name="TBL_5f_0_5f_4.R2" table:number-columns-spanned="3" office:value-type="string">
            <text:p text:style-name="P7">31/03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3">394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4">MARIA NEILDE DOS SANTOS</text:p>
          </table:table-cell>
          <table:covered-table-cell/>
          <table:table-cell table:style-name="TBL_5f_0_5f_4.R2" office:value-type="string">
            <text:p text:style-name="P5">EXEC. DE SERV. BÁSICOS - requisitado</text:p>
          </table:table-cell>
          <table:table-cell table:style-name="TBL_5f_0_5f_4.R2" table:number-columns-spanned="2" office:value-type="string">
            <text:p text:style-name="P10">CHEFE DOS SERVIÇOS DE COPA</text:p>
          </table:table-cell>
          <table:covered-table-cell/>
          <table:table-cell table:style-name="TBL_5f_0_5f_4.R2" office:value-type="string">
            <text:p text:style-name="P10">CHEFE DOS SERVIÇOS DE COPA</text:p>
          </table:table-cell>
          <table:table-cell table:style-name="TBL_5f_0_5f_4.R2" office:value-type="string">
            <text:p text:style-name="P10">COPA 4º ANDAR/DAA/DA</text:p>
          </table:table-cell>
          <table:table-cell table:style-name="TBL_5f_0_5f_4.R2" table:number-rows-spanned="2" table:number-columns-spanned="2" office:value-type="string">
            <text:p text:style-name="P10">3.195/2018 - SEPLAG</text:p>
          </table:table-cell>
          <table:covered-table-cell/>
          <table:table-cell table:style-name="TBL_5f_0_5f_4.R2" table:number-columns-spanned="2" office:value-type="string">
            <text:p text:style-name="P5">02/08/2018</text:p>
          </table:table-cell>
          <table:covered-table-cell/>
          <table:table-cell table:style-name="TBL_5f_0_5f_4.R2" office:value-type="string">
            <text:p text:style-name="P5">SECRETARIA DE ESTADO DA CASA CIVIL </text:p>
          </table:table-cell>
          <table:table-cell table:style-name="TBL_5f_0_5f_4.R2" table:number-columns-spanned="2" office:value-type="string">
            <text:p text:style-name="P6">SIM</text:p>
          </table:table-cell>
          <table:covered-table-cell/>
          <table:table-cell table:style-name="TBL_5f_0_5f_4.R2" table:number-columns-spanned="3" office:value-type="string">
            <text:p text:style-name="P7">31/12/2018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3">332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4">MARIA SUZANA AMADO REIS ANDRADE</text:p>
          </table:table-cell>
          <table:covered-table-cell/>
          <table:table-cell table:style-name="TBL_5f_0_5f_4.R2" office:value-type="string">
            <text:p text:style-name="P5">SECRETÁRIA - requisitado</text:p>
          </table:table-cell>
          <table:table-cell table:style-name="TBL_5f_0_5f_4.R2" table:number-columns-spanned="2" office:value-type="string">
            <text:p text:style-name="P10">CHEFE DE SECRETARIA</text:p>
          </table:table-cell>
          <table:covered-table-cell/>
          <table:table-cell table:style-name="TBL_5f_0_5f_4.R2" office:value-type="string">
            <text:p text:style-name="P10">CHEFE DE SECRETARIA</text:p>
          </table:table-cell>
          <table:table-cell table:style-name="TBL_5f_0_5f_4.R2" table:number-rows-spanned="2" office:value-type="string">
            <text:p text:style-name="P10">1ª PROMOTORIA DE JUSTIÇA - TOBIAS BARRETO </text:p>
          </table:table-cell>
          <table:table-cell table:style-name="TBL_5f_0_5f_4.R2" table:number-columns-spanned="2" office:value-type="string">
            <text:p text:style-name="P10">Não se aplica</text:p>
          </table:table-cell>
          <table:covered-table-cell/>
          <table:table-cell table:style-name="TBL_5f_0_5f_4.R2" table:number-columns-spanned="2" office:value-type="string">
            <text:p text:style-name="P5">02/03/2018</text:p>
          </table:table-cell>
          <table:covered-table-cell/>
          <table:table-cell table:style-name="TBL_5f_0_5f_4.R2" office:value-type="string">
            <text:p text:style-name="P5">PREF. MUNIC. DE TOBIAS BARRETO</text:p>
          </table:table-cell>
          <table:table-cell table:style-name="TBL_5f_0_5f_4.R2" table:number-columns-spanned="2" office:value-type="string">
            <text:p text:style-name="P6">NÃO</text:p>
          </table:table-cell>
          <table:covered-table-cell/>
          <table:table-cell table:style-name="TBL_5f_0_5f_4.R2" table:number-columns-spanned="3" office:value-type="string">
            <text:p text:style-name="P7">31/03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3">1921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4">MATHEUS MORAIS DE OLIVEIRA MELO</text:p>
          </table:table-cell>
          <table:covered-table-cell/>
          <table:table-cell table:style-name="TBL_5f_0_5f_4.R2" office:value-type="string">
            <text:p text:style-name="P5">TÉCNICO JUDICIÁRIO - requisitado</text:p>
          </table:table-cell>
          <table:table-cell table:style-name="TBL_5f_0_5f_4.R2" table:number-columns-spanned="2" office:value-type="string">
            <text:p text:style-name="P10">ASSESSOR DE PROC. DE JUSTIÇA</text:p>
          </table:table-cell>
          <table:covered-table-cell/>
          <table:table-cell table:style-name="TBL_5f_0_5f_4.R2" office:value-type="string">
            <text:p text:style-name="P10">ASSESSOR DE PROC. DE JUSTIÇA</text:p>
          </table:table-cell>
          <table:table-cell table:style-name="TBL_5f_0_5f_4.R2" office:value-type="string">
            <text:p text:style-name="P10">1ª PROCURADORIA DE JUSTIÇA</text:p>
          </table:table-cell>
          <table:table-cell table:style-name="TBL_5f_0_5f_4.R2" table:number-columns-spanned="2" office:value-type="string">
            <text:p text:style-name="P10">249/2018 - GP3</text:p>
          </table:table-cell>
          <table:covered-table-cell/>
          <table:table-cell table:style-name="TBL_5f_0_5f_4.R2" table:number-columns-spanned="2" office:value-type="string">
            <text:p text:style-name="P5">16/03/2018</text:p>
          </table:table-cell>
          <table:covered-table-cell/>
          <table:table-cell table:style-name="TBL_5f_0_5f_4.R2" office:value-type="string">
            <text:p text:style-name="P5">TRIBUNAL DE JUSTIÇA DE SERGIPE</text:p>
          </table:table-cell>
          <table:table-cell table:style-name="TBL_5f_0_5f_4.R2" table:number-columns-spanned="2" office:value-type="string">
            <text:p text:style-name="P6">SIM</text:p>
          </table:table-cell>
          <table:covered-table-cell/>
          <table:table-cell table:style-name="TBL_5f_0_5f_4.R2" table:number-columns-spanned="3" office:value-type="string">
            <text:p text:style-name="P7">31/03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3">1503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4">MAX DIEGO SIQUEIRA SILVA</text:p>
          </table:table-cell>
          <table:covered-table-cell/>
          <table:table-cell table:style-name="TBL_5f_0_5f_4.R2" office:value-type="string">
            <text:p text:style-name="P5">TÉCNICO JUDICIÁRIO - requisitado</text:p>
          </table:table-cell>
          <table:table-cell table:style-name="TBL_5f_0_5f_4.R2" table:number-rows-spanned="2" table:number-columns-spanned="2" office:value-type="string">
            <text:p text:style-name="P10">ASSESSOR DE PROCURADOR-GERAL DE JUSTIÇA</text:p>
          </table:table-cell>
          <table:covered-table-cell/>
          <table:table-cell table:style-name="TBL_5f_0_5f_4.R2" office:value-type="string">
            <text:p text:style-name="P10">ASSESSOR DE PROCURADOR-GERAL </text:p>
          </table:table-cell>
          <table:table-cell table:style-name="TBL_5f_0_5f_4.R2" office:value-type="string">
            <text:p text:style-name="P10">COORDENADORIA RECURSAL</text:p>
          </table:table-cell>
          <table:table-cell table:style-name="TBL_5f_0_5f_4.R2" table:number-columns-spanned="2" office:value-type="string">
            <text:p text:style-name="P10">219/2018 - GP3</text:p>
          </table:table-cell>
          <table:covered-table-cell/>
          <table:table-cell table:style-name="TBL_5f_0_5f_4.R2" table:number-columns-spanned="2" office:value-type="string">
            <text:p text:style-name="P5">12/03/2018</text:p>
          </table:table-cell>
          <table:covered-table-cell/>
          <table:table-cell table:style-name="TBL_5f_0_5f_4.R2" office:value-type="string">
            <text:p text:style-name="P5">TRIBUNAL DE JUSTIÇA DE SERGIPE</text:p>
          </table:table-cell>
          <table:table-cell table:style-name="TBL_5f_0_5f_4.R2" table:number-columns-spanned="2" office:value-type="string">
            <text:p text:style-name="P6">SIM</text:p>
          </table:table-cell>
          <table:covered-table-cell/>
          <table:table-cell table:style-name="TBL_5f_0_5f_4.R2" table:number-columns-spanned="3" office:value-type="string">
            <text:p text:style-name="P7">29/03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3">2136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4">MOANA JAMILLE SANTOS DE JESUS</text:p>
          </table:table-cell>
          <table:covered-table-cell/>
          <table:table-cell table:style-name="TBL_5f_0_5f_4.R2" office:value-type="string">
            <text:p text:style-name="P5">SOLDADO - requistado</text:p>
          </table:table-cell>
          <table:table-cell table:style-name="TBL_5f_0_5f_4.R2" table:number-columns-spanned="2" office:value-type="string">
            <text:p text:style-name="P10">SOLDADO - requisitado</text:p>
          </table:table-cell>
          <table:covered-table-cell/>
          <table:table-cell table:style-name="TBL_5f_0_5f_4.R2" office:value-type="string">
            <text:p text:style-name="P10">SOLDADO - requisitado</text:p>
          </table:table-cell>
          <table:table-cell table:style-name="TBL_5f_0_5f_4.R2" table:number-rows-spanned="2" office:value-type="string">
            <text:p text:style-name="P10">GABINETE DE SEGURANÇA INSTITUCIONAL - GSI</text:p>
          </table:table-cell>
          <table:table-cell table:style-name="TBL_5f_0_5f_4.R2" table:number-columns-spanned="2" office:value-type="string">
            <text:p text:style-name="P10">Não se aplica </text:p>
          </table:table-cell>
          <table:covered-table-cell/>
          <table:table-cell table:style-name="TBL_5f_0_5f_4.R2" table:number-columns-spanned="2" office:value-type="string">
            <text:p text:style-name="P5">12/07/2018</text:p>
          </table:table-cell>
          <table:covered-table-cell/>
          <table:table-cell table:style-name="TBL_5f_0_5f_4.R2" office:value-type="string">
            <text:p text:style-name="P5">POLICIA MILITAR DE SERGIPE</text:p>
          </table:table-cell>
          <table:table-cell table:style-name="TBL_5f_0_5f_4.R2" table:number-columns-spanned="2" office:value-type="string">
            <text:p text:style-name="P6">NÃO</text:p>
          </table:table-cell>
          <table:covered-table-cell/>
          <table:table-cell table:style-name="TBL_5f_0_5f_4.R2" table:number-columns-spanned="3" office:value-type="string">
            <text:p text:style-name="P7">20/05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3">2019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4">MURILO DA CRUZ LIMA</text:p>
          </table:table-cell>
          <table:covered-table-cell/>
          <table:table-cell table:style-name="TBL_5f_0_5f_4.R2" office:value-type="string">
            <text:p text:style-name="P5">2º SARGENTO - requisitado</text:p>
          </table:table-cell>
          <table:table-cell table:style-name="TBL_5f_0_5f_4.R2" table:number-columns-spanned="2" office:value-type="string">
            <text:p text:style-name="P10">2º SARGENTO - requisitado</text:p>
          </table:table-cell>
          <table:covered-table-cell/>
          <table:table-cell table:style-name="TBL_5f_0_5f_4.R2" office:value-type="string">
            <text:p text:style-name="P10">N/C</text:p>
          </table:table-cell>
          <table:table-cell table:style-name="TBL_5f_0_5f_4.R2" table:number-rows-spanned="2" office:value-type="string">
            <text:p text:style-name="P10">1ª PROMOTORIA DE JUSTIÇA - NOSSA SENHORA DA GLÓRIA </text:p>
          </table:table-cell>
          <table:table-cell table:style-name="TBL_5f_0_5f_4.R2" table:number-columns-spanned="2" office:value-type="string">
            <text:p text:style-name="P10">Não se aplica</text:p>
          </table:table-cell>
          <table:covered-table-cell/>
          <table:table-cell table:style-name="TBL_5f_0_5f_4.R2" table:number-columns-spanned="2" office:value-type="string">
            <text:p text:style-name="P5">19/10/2017</text:p>
          </table:table-cell>
          <table:covered-table-cell/>
          <table:table-cell table:style-name="TBL_5f_0_5f_4.R2" office:value-type="string">
            <text:p text:style-name="P5">POLICIA MILITAR DE SERGIPE</text:p>
          </table:table-cell>
          <table:table-cell table:style-name="TBL_5f_0_5f_4.R2" table:number-columns-spanned="2" office:value-type="string">
            <text:p text:style-name="P6">NÃO</text:p>
          </table:table-cell>
          <table:covered-table-cell/>
          <table:table-cell table:style-name="TBL_5f_0_5f_4.R2" table:number-columns-spanned="3" office:value-type="string">
            <text:p text:style-name="P7">13/09/2018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3">2113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4">NARCISO BATISTA</text:p>
          </table:table-cell>
          <table:covered-table-cell/>
          <table:table-cell table:style-name="TBL_5f_0_5f_4.R2" office:value-type="string">
            <text:p text:style-name="P5">3º SARGENTO - requisitado</text:p>
          </table:table-cell>
          <table:table-cell table:style-name="TBL_5f_0_5f_4.R2" table:number-columns-spanned="2" office:value-type="string">
            <text:p text:style-name="P10">3º SARGENTO - requisitado</text:p>
          </table:table-cell>
          <table:covered-table-cell/>
          <table:table-cell table:style-name="TBL_5f_0_5f_4.R2" office:value-type="string">
            <text:p text:style-name="P10">N/C</text:p>
          </table:table-cell>
          <table:table-cell table:style-name="TBL_5f_0_5f_4.R2" table:number-rows-spanned="2" office:value-type="string">
            <text:p text:style-name="P10">GABINETE DE SEGURANÇA INSTITUCIONAL - GSI</text:p>
          </table:table-cell>
          <table:table-cell table:style-name="TBL_5f_0_5f_4.R2" table:number-columns-spanned="2" office:value-type="string">
            <text:p text:style-name="P10">Não se aplica</text:p>
          </table:table-cell>
          <table:covered-table-cell/>
          <table:table-cell table:style-name="TBL_5f_0_5f_4.R2" table:number-columns-spanned="2" office:value-type="string">
            <text:p text:style-name="P5">02/02/2018</text:p>
          </table:table-cell>
          <table:covered-table-cell/>
          <table:table-cell table:style-name="TBL_5f_0_5f_4.R2" office:value-type="string">
            <text:p text:style-name="P5">POLICIA MILITAR DE SERGIPE</text:p>
          </table:table-cell>
          <table:table-cell table:style-name="TBL_5f_0_5f_4.R2" table:number-columns-spanned="2" office:value-type="string">
            <text:p text:style-name="P6">NÃO</text:p>
          </table:table-cell>
          <table:covered-table-cell/>
          <table:table-cell table:style-name="TBL_5f_0_5f_4.R2" table:number-columns-spanned="3" office:value-type="string">
            <text:p text:style-name="P7">08/01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3">2118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4">ODILON TERTULIANO DE MENEZES</text:p>
          </table:table-cell>
          <table:covered-table-cell/>
          <table:table-cell table:style-name="TBL_5f_0_5f_4.R2" office:value-type="string">
            <text:p text:style-name="P5">CABO - requisitado</text:p>
          </table:table-cell>
          <table:table-cell table:style-name="TBL_5f_0_5f_4.R2" table:number-columns-spanned="2" office:value-type="string">
            <text:p text:style-name="P10">CABO - requisitado</text:p>
          </table:table-cell>
          <table:covered-table-cell/>
          <table:table-cell table:style-name="TBL_5f_0_5f_4.R2" office:value-type="string">
            <text:p text:style-name="P10">N/C</text:p>
          </table:table-cell>
          <table:table-cell table:style-name="TBL_5f_0_5f_4.R2" table:number-rows-spanned="2" office:value-type="string">
            <text:p text:style-name="P10">GABINETE DE SEGURANÇA INSTITUCIONAL - GSI</text:p>
          </table:table-cell>
          <table:table-cell table:style-name="TBL_5f_0_5f_4.R2" table:number-columns-spanned="2" office:value-type="string">
            <text:p text:style-name="P10">Não se aplica</text:p>
          </table:table-cell>
          <table:covered-table-cell/>
          <table:table-cell table:style-name="TBL_5f_0_5f_4.R2" table:number-columns-spanned="2" office:value-type="string">
            <text:p text:style-name="P5">02/02/2018</text:p>
          </table:table-cell>
          <table:covered-table-cell/>
          <table:table-cell table:style-name="TBL_5f_0_5f_4.R2" office:value-type="string">
            <text:p text:style-name="P5">POLICIA MILITAR DE SERGIPE</text:p>
          </table:table-cell>
          <table:table-cell table:style-name="TBL_5f_0_5f_4.R2" table:number-columns-spanned="2" office:value-type="string">
            <text:p text:style-name="P6">NÃO</text:p>
          </table:table-cell>
          <table:covered-table-cell/>
          <table:table-cell table:style-name="TBL_5f_0_5f_4.R2" table:number-columns-spanned="3" office:value-type="string">
            <text:p text:style-name="P7">08/01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3">1487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4">PALOMA MATOS MONTEIRO</text:p>
          </table:table-cell>
          <table:covered-table-cell/>
          <table:table-cell table:style-name="TBL_5f_0_5f_4.R2" office:value-type="string">
            <text:p text:style-name="P5">TÉCNICO JUDICIÁRIO - requisitado</text:p>
          </table:table-cell>
          <table:table-cell table:style-name="TBL_5f_0_5f_4.R2" table:number-columns-spanned="2" office:value-type="string">
            <text:p text:style-name="P10">ASSESSOR DE PROC. DE JUSTIÇA</text:p>
          </table:table-cell>
          <table:covered-table-cell/>
          <table:table-cell table:style-name="TBL_5f_0_5f_4.R2" office:value-type="string">
            <text:p text:style-name="P10">ASSESSOR DE PROC. DE JUSTIÇA</text:p>
          </table:table-cell>
          <table:table-cell table:style-name="TBL_5f_0_5f_4.R2" office:value-type="string">
            <text:p text:style-name="P10">7ª PROCURADORIA DE JUSTIÇA</text:p>
          </table:table-cell>
          <table:table-cell table:style-name="TBL_5f_0_5f_4.R2" table:number-columns-spanned="2" office:value-type="string">
            <text:p text:style-name="P10">96/2018 - GP3</text:p>
          </table:table-cell>
          <table:covered-table-cell/>
          <table:table-cell table:style-name="TBL_5f_0_5f_4.R2" table:number-columns-spanned="2" office:value-type="string">
            <text:p text:style-name="P5">06/02/2018</text:p>
          </table:table-cell>
          <table:covered-table-cell/>
          <table:table-cell table:style-name="TBL_5f_0_5f_4.R2" office:value-type="string">
            <text:p text:style-name="P5">TRIBUNAL DE JUSTIÇA DE SERGIPE</text:p>
          </table:table-cell>
          <table:table-cell table:style-name="TBL_5f_0_5f_4.R2" table:number-columns-spanned="2" office:value-type="string">
            <text:p text:style-name="P6">SIM</text:p>
          </table:table-cell>
          <table:covered-table-cell/>
          <table:table-cell table:style-name="TBL_5f_0_5f_4.R2" table:number-columns-spanned="3" office:value-type="string">
            <text:p text:style-name="P7">30/01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3">2121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4">PAULO CEZAR SANTOS</text:p>
          </table:table-cell>
          <table:covered-table-cell/>
          <table:table-cell table:style-name="TBL_5f_0_5f_4.R2" office:value-type="string">
            <text:p text:style-name="P5">3º SARGENTO - requisitado</text:p>
          </table:table-cell>
          <table:table-cell table:style-name="TBL_5f_0_5f_4.R2" table:number-columns-spanned="2" office:value-type="string">
            <text:p text:style-name="P10">3º SARGENTO - requisitado</text:p>
          </table:table-cell>
          <table:covered-table-cell/>
          <table:table-cell table:style-name="TBL_5f_0_5f_4.R2" office:value-type="string">
            <text:p text:style-name="P10">N/C</text:p>
          </table:table-cell>
          <table:table-cell table:style-name="TBL_5f_0_5f_4.R2" table:number-rows-spanned="2" office:value-type="string">
            <text:p text:style-name="P10">GABINETE DE SEGURANÇA INSTITUCIONAL - GSI</text:p>
          </table:table-cell>
          <table:table-cell table:style-name="TBL_5f_0_5f_4.R2" table:number-columns-spanned="2" office:value-type="string">
            <text:p text:style-name="P10">Não se aplica</text:p>
          </table:table-cell>
          <table:covered-table-cell/>
          <table:table-cell table:style-name="TBL_5f_0_5f_4.R2" table:number-columns-spanned="2" office:value-type="string">
            <text:p text:style-name="P5">02/02/2018</text:p>
          </table:table-cell>
          <table:covered-table-cell/>
          <table:table-cell table:style-name="TBL_5f_0_5f_4.R2" office:value-type="string">
            <text:p text:style-name="P5">POLICIA MILITAR DE SERGIPE</text:p>
          </table:table-cell>
          <table:table-cell table:style-name="TBL_5f_0_5f_4.R2" table:number-columns-spanned="2" office:value-type="string">
            <text:p text:style-name="P6">NÃO</text:p>
          </table:table-cell>
          <table:covered-table-cell/>
          <table:table-cell table:style-name="TBL_5f_0_5f_4.R2" table:number-columns-spanned="3" office:value-type="string">
            <text:p text:style-name="P7">08/01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3">2158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4">RAIMUNDO DE DEUS SILVA DOS </text:p>
          </table:table-cell>
          <table:covered-table-cell/>
          <table:table-cell table:style-name="TBL_5f_0_5f_4.R2" office:value-type="string">
            <text:p text:style-name="P5">2º TENENTE - requisitado</text:p>
          </table:table-cell>
          <table:table-cell table:style-name="TBL_5f_0_5f_4.R2" table:number-columns-spanned="2" office:value-type="string">
            <text:p text:style-name="P10">2º TENENTE - requisitado</text:p>
          </table:table-cell>
          <table:covered-table-cell/>
          <table:table-cell table:style-name="TBL_5f_0_5f_4.R2" office:value-type="string">
            <text:p text:style-name="P10">N/C</text:p>
          </table:table-cell>
          <table:table-cell table:style-name="TBL_5f_0_5f_4.R2" table:number-rows-spanned="2" office:value-type="string">
            <text:p text:style-name="P10">GABINETE DE SEGURANÇA INSTITUCIONAL - GSI</text:p>
          </table:table-cell>
          <table:table-cell table:style-name="TBL_5f_0_5f_4.R2" table:number-columns-spanned="2" office:value-type="string">
            <text:p text:style-name="P11">Não se aplica</text:p>
          </table:table-cell>
          <table:covered-table-cell/>
          <table:table-cell table:style-name="TBL_5f_0_5f_4.R2" table:number-columns-spanned="2" office:value-type="string">
            <text:p text:style-name="P11">Não se aplica</text:p>
          </table:table-cell>
          <table:covered-table-cell/>
          <table:table-cell table:style-name="TBL_5f_0_5f_4.R2" office:value-type="string">
            <text:p text:style-name="P5">POLICIA MILITAR DE SERGIPE</text:p>
          </table:table-cell>
          <table:table-cell table:style-name="TBL_5f_0_5f_4.R2" table:number-columns-spanned="2" office:value-type="string">
            <text:p text:style-name="P6">NÃO</text:p>
          </table:table-cell>
          <table:covered-table-cell/>
          <table:table-cell table:style-name="TBL_5f_0_5f_4.R2" table:number-columns-spanned="3" office:value-type="string">
            <text:p text:style-name="P7">16/10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3">2032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4">REGINALDO DOS SANTOS</text:p>
          </table:table-cell>
          <table:covered-table-cell/>
          <table:table-cell table:style-name="TBL_5f_0_5f_4.R2" office:value-type="string">
            <text:p text:style-name="P5">2º SARGENTO - requisitado</text:p>
          </table:table-cell>
          <table:table-cell table:style-name="TBL_5f_0_5f_4.R2" table:number-columns-spanned="2" office:value-type="string">
            <text:p text:style-name="P10">2º SARGENTO - requisitado</text:p>
          </table:table-cell>
          <table:covered-table-cell/>
          <table:table-cell table:style-name="TBL_5f_0_5f_4.R2" office:value-type="string">
            <text:p text:style-name="P10">N/C</text:p>
          </table:table-cell>
          <table:table-cell table:style-name="TBL_5f_0_5f_4.R2" table:number-rows-spanned="2" office:value-type="string">
            <text:p text:style-name="P10">PROMOTORIA DE JUSTIÇA - RIBEIRÓPOLIS </text:p>
          </table:table-cell>
          <table:table-cell table:style-name="TBL_5f_0_5f_4.R2" table:number-columns-spanned="2" office:value-type="string">
            <text:p text:style-name="P10">Não se aplica</text:p>
          </table:table-cell>
          <table:covered-table-cell/>
          <table:table-cell table:style-name="TBL_5f_0_5f_4.R2" table:number-columns-spanned="2" office:value-type="string">
            <text:p text:style-name="P5">20/02/2018</text:p>
          </table:table-cell>
          <table:covered-table-cell/>
          <table:table-cell table:style-name="TBL_5f_0_5f_4.R2" office:value-type="string">
            <text:p text:style-name="P5">POLICIA MILITAR DE SERGIPE</text:p>
          </table:table-cell>
          <table:table-cell table:style-name="TBL_5f_0_5f_4.R2" table:number-columns-spanned="2" office:value-type="string">
            <text:p text:style-name="P6">NÃO</text:p>
          </table:table-cell>
          <table:covered-table-cell/>
          <table:table-cell table:style-name="TBL_5f_0_5f_4.R2" table:number-columns-spanned="3" office:value-type="string">
            <text:p text:style-name="P7">19/10/2018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3">1961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4">ROBERVAL ISMERIM DO SACRAMENTO </text:p>
          </table:table-cell>
          <table:covered-table-cell/>
          <table:table-cell table:style-name="TBL_5f_0_5f_4.R2" office:value-type="string">
            <text:p text:style-name="P5">3º SARGENTO - requisitado</text:p>
          </table:table-cell>
          <table:table-cell table:style-name="TBL_5f_0_5f_4.R2" table:number-columns-spanned="2" office:value-type="string">
            <text:p text:style-name="P10">3º SARGENTO - requisitado</text:p>
          </table:table-cell>
          <table:covered-table-cell/>
          <table:table-cell table:style-name="TBL_5f_0_5f_4.R2" office:value-type="string">
            <text:p text:style-name="P10">N/C</text:p>
          </table:table-cell>
          <table:table-cell table:style-name="TBL_5f_0_5f_4.R2" table:number-rows-spanned="2" office:value-type="string">
            <text:p text:style-name="P10">GABINETE DE SEGURANÇA INSTITUCIONAL - GSI</text:p>
          </table:table-cell>
          <table:table-cell table:style-name="TBL_5f_0_5f_4.R2" table:number-columns-spanned="2" office:value-type="string">
            <text:p text:style-name="P10">Não se aplica</text:p>
          </table:table-cell>
          <table:covered-table-cell/>
          <table:table-cell table:style-name="TBL_5f_0_5f_4.R2" table:number-columns-spanned="2" office:value-type="string">
            <text:p text:style-name="P5">27/04/2018</text:p>
          </table:table-cell>
          <table:covered-table-cell/>
          <table:table-cell table:style-name="TBL_5f_0_5f_4.R2" office:value-type="string">
            <text:p text:style-name="P5">POLICIA MILITAR DE SERGIPE</text:p>
          </table:table-cell>
          <table:table-cell table:style-name="TBL_5f_0_5f_4.R2" table:number-columns-spanned="2" office:value-type="string">
            <text:p text:style-name="P6">NÃO</text:p>
          </table:table-cell>
          <table:covered-table-cell/>
          <table:table-cell table:style-name="TBL_5f_0_5f_4.R2" table:number-columns-spanned="3" office:value-type="string">
            <text:p text:style-name="P7">31/03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3">2117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4">RONALDO BISPO SANTOS</text:p>
          </table:table-cell>
          <table:covered-table-cell/>
          <table:table-cell table:style-name="TBL_5f_0_5f_4.R2" office:value-type="string">
            <text:p text:style-name="P5">3º SARGENTO - requisitado</text:p>
          </table:table-cell>
          <table:table-cell table:style-name="TBL_5f_0_5f_4.R2" table:number-columns-spanned="2" office:value-type="string">
            <text:p text:style-name="P10">3º SARGENTO - requisitado</text:p>
          </table:table-cell>
          <table:covered-table-cell/>
          <table:table-cell table:style-name="TBL_5f_0_5f_4.R2" office:value-type="string">
            <text:p text:style-name="P10">N/C</text:p>
          </table:table-cell>
          <table:table-cell table:style-name="TBL_5f_0_5f_4.R2" table:number-rows-spanned="2" office:value-type="string">
            <text:p text:style-name="P10">GABINETE DE SEGURANÇA INSTITUCIONAL - GSI</text:p>
          </table:table-cell>
          <table:table-cell table:style-name="TBL_5f_0_5f_4.R2" table:number-columns-spanned="2" office:value-type="string">
            <text:p text:style-name="P10">Não se aplica</text:p>
          </table:table-cell>
          <table:covered-table-cell/>
          <table:table-cell table:style-name="TBL_5f_0_5f_4.R2" table:number-columns-spanned="2" office:value-type="string">
            <text:p text:style-name="P5">02/02/2018</text:p>
          </table:table-cell>
          <table:covered-table-cell/>
          <table:table-cell table:style-name="TBL_5f_0_5f_4.R2" office:value-type="string">
            <text:p text:style-name="P5">POLICIA MILITAR DE SERGIPE</text:p>
          </table:table-cell>
          <table:table-cell table:style-name="TBL_5f_0_5f_4.R2" table:number-columns-spanned="2" office:value-type="string">
            <text:p text:style-name="P6">NÃO</text:p>
          </table:table-cell>
          <table:covered-table-cell/>
          <table:table-cell table:style-name="TBL_5f_0_5f_4.R2" table:number-columns-spanned="3" office:value-type="string">
            <text:p text:style-name="P7">08/01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3">325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4">ROSA SOARES DOS SANTOS CARDOSO</text:p>
          </table:table-cell>
          <table:covered-table-cell/>
          <table:table-cell table:style-name="TBL_5f_0_5f_4.R2" office:value-type="string">
            <text:p text:style-name="P5">PROFESSOR - requisitado</text:p>
          </table:table-cell>
          <table:table-cell table:style-name="TBL_5f_0_5f_4.R2" table:number-columns-spanned="2" office:value-type="string">
            <text:p text:style-name="P10">CHEFE DE SECRETARIA</text:p>
          </table:table-cell>
          <table:covered-table-cell/>
          <table:table-cell table:style-name="TBL_5f_0_5f_4.R2" office:value-type="string">
            <text:p text:style-name="P10">CHEFE DE SECRETARIA</text:p>
          </table:table-cell>
          <table:table-cell table:style-name="TBL_5f_0_5f_4.R2" table:number-rows-spanned="2" office:value-type="string">
            <text:p text:style-name="P10">TRIAGEM TECNICA DAS PROMOTORIAS DE JUSTIÇA DE SIMAO DIAS</text:p>
          </table:table-cell>
          <table:table-cell table:style-name="TBL_5f_0_5f_4.R2" table:number-columns-spanned="2" office:value-type="string">
            <text:p text:style-name="P10">Não se aplica</text:p>
          </table:table-cell>
          <table:covered-table-cell/>
          <table:table-cell table:style-name="TBL_5f_0_5f_4.R2" table:number-columns-spanned="2" office:value-type="string">
            <text:p text:style-name="P5">02/03/2018</text:p>
          </table:table-cell>
          <table:covered-table-cell/>
          <table:table-cell table:style-name="TBL_5f_0_5f_4.R2" office:value-type="string">
            <text:p text:style-name="P5">PREF. MUNIC. DE SIMAO DIAS</text:p>
          </table:table-cell>
          <table:table-cell table:style-name="TBL_5f_0_5f_4.R2" table:number-columns-spanned="2" office:value-type="string">
            <text:p text:style-name="P6">NÃO</text:p>
          </table:table-cell>
          <table:covered-table-cell/>
          <table:table-cell table:style-name="TBL_5f_0_5f_4.R2" table:number-columns-spanned="3" office:value-type="string">
            <text:p text:style-name="P7">31/03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3">2128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4">ROSELIA ALVES DA SILVA MALTA</text:p>
          </table:table-cell>
          <table:covered-table-cell/>
          <table:table-cell table:style-name="TBL_5f_0_5f_4.R2" office:value-type="string">
            <text:p text:style-name="P5">ASSIST. ADMINISTRATIVO - requisitado</text:p>
          </table:table-cell>
          <table:table-cell table:style-name="TBL_5f_0_5f_4.R2" table:number-columns-spanned="2" office:value-type="string">
            <text:p text:style-name="P10">CHEFE DE SECRETARIA</text:p>
          </table:table-cell>
          <table:covered-table-cell/>
          <table:table-cell table:style-name="TBL_5f_0_5f_4.R2" office:value-type="string">
            <text:p text:style-name="P10">CHEFE DE SECRETARIA</text:p>
          </table:table-cell>
          <table:table-cell table:style-name="TBL_5f_0_5f_4.R2" office:value-type="string">
            <text:p text:style-name="P10">PROMOTORIA DE JUSTIÇA - NEÓPOLIS</text:p>
          </table:table-cell>
          <table:table-cell table:style-name="TBL_5f_0_5f_4.R2" table:number-columns-spanned="2" office:value-type="string">
            <text:p text:style-name="P10">Não se aplica</text:p>
          </table:table-cell>
          <table:covered-table-cell/>
          <table:table-cell table:style-name="TBL_5f_0_5f_4.R2" table:number-columns-spanned="2" office:value-type="string">
            <text:p text:style-name="P5">28/02/2018</text:p>
          </table:table-cell>
          <table:covered-table-cell/>
          <table:table-cell table:style-name="TBL_5f_0_5f_4.R2" office:value-type="string">
            <text:p text:style-name="P5">PREFEITURA MUNICIPAL DE NEOPOLIS</text:p>
          </table:table-cell>
          <table:table-cell table:style-name="TBL_5f_0_5f_4.R2" table:number-columns-spanned="2" office:value-type="string">
            <text:p text:style-name="P6">NÃO</text:p>
          </table:table-cell>
          <table:covered-table-cell/>
          <table:table-cell table:style-name="TBL_5f_0_5f_4.R2" table:number-columns-spanned="3" office:value-type="string">
            <text:p text:style-name="P7">28/02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3">2144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4">RUBENS DOS SANTOS</text:p>
          </table:table-cell>
          <table:covered-table-cell/>
          <table:table-cell table:style-name="TBL_5f_0_5f_4.R2" office:value-type="string">
            <text:p text:style-name="P5">CAPITÃO - requisitado</text:p>
          </table:table-cell>
          <table:table-cell table:style-name="TBL_5f_0_5f_4.R2" table:number-columns-spanned="2" office:value-type="string">
            <text:p text:style-name="P10">CHEFE DE SECRETARIA</text:p>
          </table:table-cell>
          <table:covered-table-cell/>
          <table:table-cell table:style-name="TBL_5f_0_5f_4.R2" office:value-type="string">
            <text:p text:style-name="P10">CHEFE DE SECRETARIA</text:p>
          </table:table-cell>
          <table:table-cell table:style-name="TBL_5f_0_5f_4.R2" table:number-rows-spanned="2" office:value-type="string">
            <text:p text:style-name="P10">GABINETE DE SEGURANÇA INSTITUCIONAL - GSI</text:p>
          </table:table-cell>
          <table:table-cell table:style-name="TBL_5f_0_5f_4.R2" table:number-columns-spanned="2" office:value-type="string">
            <text:p text:style-name="P10">Não se aplica</text:p>
          </table:table-cell>
          <table:covered-table-cell/>
          <table:table-cell table:style-name="TBL_5f_0_5f_4.R2" table:number-columns-spanned="2" office:value-type="string">
            <text:p text:style-name="P11">Não se aplica</text:p>
          </table:table-cell>
          <table:covered-table-cell/>
          <table:table-cell table:style-name="TBL_5f_0_5f_4.R2" office:value-type="string">
            <text:p text:style-name="P5">POLICIA MILITAR DE SERGIPE</text:p>
          </table:table-cell>
          <table:table-cell table:style-name="TBL_5f_0_5f_4.R2" table:number-columns-spanned="2" office:value-type="string">
            <text:p text:style-name="P6">NÃO</text:p>
          </table:table-cell>
          <table:covered-table-cell/>
          <table:table-cell table:style-name="TBL_5f_0_5f_4.R2" table:number-columns-spanned="3" office:value-type="string">
            <text:p text:style-name="P7">22/07/2018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3">2023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4">SAMUEL NEVES DE OLIVEIRA</text:p>
          </table:table-cell>
          <table:covered-table-cell/>
          <table:table-cell table:style-name="TBL_5f_0_5f_4.R2" office:value-type="string">
            <text:p text:style-name="P5">3º SARGENTO - requisitado</text:p>
          </table:table-cell>
          <table:table-cell table:style-name="TBL_5f_0_5f_4.R2" table:number-columns-spanned="2" office:value-type="string">
            <text:p text:style-name="P10">3º SARGENTO - requisitado</text:p>
          </table:table-cell>
          <table:covered-table-cell/>
          <table:table-cell table:style-name="TBL_5f_0_5f_4.R2" office:value-type="string">
            <text:p text:style-name="P10">N/C</text:p>
          </table:table-cell>
          <table:table-cell table:style-name="TBL_5f_0_5f_4.R2" office:value-type="string">
            <text:p text:style-name="P10">PROMOTORIA DE JUSTIÇA - UMBAÚBA</text:p>
          </table:table-cell>
          <table:table-cell table:style-name="TBL_5f_0_5f_4.R2" table:number-columns-spanned="2" office:value-type="string">
            <text:p text:style-name="P10">Não se aplica</text:p>
          </table:table-cell>
          <table:covered-table-cell/>
          <table:table-cell table:style-name="TBL_5f_0_5f_4.R2" table:number-columns-spanned="2" office:value-type="string">
            <text:p text:style-name="P5">19/10/2017</text:p>
          </table:table-cell>
          <table:covered-table-cell/>
          <table:table-cell table:style-name="TBL_5f_0_5f_4.R2" office:value-type="string">
            <text:p text:style-name="P5">POLICIA MILITAR DE SERGIPE</text:p>
          </table:table-cell>
          <table:table-cell table:style-name="TBL_5f_0_5f_4.R2" table:number-columns-spanned="2" office:value-type="string">
            <text:p text:style-name="P6">NÃO</text:p>
          </table:table-cell>
          <table:covered-table-cell/>
          <table:table-cell table:style-name="TBL_5f_0_5f_4.R2" table:number-columns-spanned="3" office:value-type="string">
            <text:p text:style-name="P7">13/09/2018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3">1849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4">SERGIO DA FONSECA SANTOS</text:p>
          </table:table-cell>
          <table:covered-table-cell/>
          <table:table-cell table:style-name="TBL_5f_0_5f_4.R2" office:value-type="string">
            <text:p text:style-name="P5">SUBTENENTE - requisitado</text:p>
          </table:table-cell>
          <table:table-cell table:style-name="TBL_5f_0_5f_4.R2" table:number-columns-spanned="2" office:value-type="string">
            <text:p text:style-name="P10">SUBTENENTE - requisitado</text:p>
          </table:table-cell>
          <table:covered-table-cell/>
          <table:table-cell table:style-name="TBL_5f_0_5f_4.R2" office:value-type="string">
            <text:p text:style-name="P10">N/C</text:p>
          </table:table-cell>
          <table:table-cell table:style-name="TBL_5f_0_5f_4.R2" table:number-rows-spanned="2" office:value-type="string">
            <text:p text:style-name="P10">GABINETE DE SEGURANÇA INSTITUCIONAL - GSI</text:p>
          </table:table-cell>
          <table:table-cell table:style-name="TBL_5f_0_5f_4.R2" table:number-columns-spanned="2" office:value-type="string">
            <text:p text:style-name="P10">Não se aplica</text:p>
          </table:table-cell>
          <table:covered-table-cell/>
          <table:table-cell table:style-name="TBL_5f_0_5f_4.R2" table:number-columns-spanned="2" office:value-type="string">
            <text:p text:style-name="P5">20/04/2017</text:p>
          </table:table-cell>
          <table:covered-table-cell/>
          <table:table-cell table:style-name="TBL_5f_0_5f_4.R2" office:value-type="string">
            <text:p text:style-name="P5">C. DE BOMBEIROS MILITAR DE SERGIPE</text:p>
          </table:table-cell>
          <table:table-cell table:style-name="TBL_5f_0_5f_4.R2" table:number-columns-spanned="2" office:value-type="string">
            <text:p text:style-name="P6">NÃO</text:p>
          </table:table-cell>
          <table:covered-table-cell/>
          <table:table-cell table:style-name="TBL_5f_0_5f_4.R2" table:number-columns-spanned="3" office:value-type="string">
            <text:p text:style-name="P7">31/03/2018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3">564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4">SERGIO DOS SANTOS SILVA</text:p>
          </table:table-cell>
          <table:covered-table-cell/>
          <table:table-cell table:style-name="TBL_5f_0_5f_4.R2" office:value-type="string">
            <text:p text:style-name="P5">SARGENTO - requisitado</text:p>
          </table:table-cell>
          <table:table-cell table:style-name="TBL_5f_0_5f_4.R2" table:number-columns-spanned="2" office:value-type="string">
            <text:p text:style-name="P10">SARGENTO - requisitado</text:p>
          </table:table-cell>
          <table:covered-table-cell/>
          <table:table-cell table:style-name="TBL_5f_0_5f_4.R2" office:value-type="string">
            <text:p text:style-name="P10">N/C</text:p>
          </table:table-cell>
          <table:table-cell table:style-name="TBL_5f_0_5f_4.R2" table:number-rows-spanned="2" office:value-type="string">
            <text:p text:style-name="P10">GABINETE DE SEGURANÇA INSTITUCIONAL - GSI</text:p>
          </table:table-cell>
          <table:table-cell table:style-name="TBL_5f_0_5f_4.R2" table:number-columns-spanned="2" office:value-type="string">
            <text:p text:style-name="P10">Não se aplica</text:p>
          </table:table-cell>
          <table:covered-table-cell/>
          <table:table-cell table:style-name="TBL_5f_0_5f_4.R2" table:number-columns-spanned="2" office:value-type="string">
            <text:p text:style-name="P5">27/04/2018</text:p>
          </table:table-cell>
          <table:covered-table-cell/>
          <table:table-cell table:style-name="TBL_5f_0_5f_4.R2" office:value-type="string">
            <text:p text:style-name="P5">POLICIA MILITAR DE SERGIPE</text:p>
          </table:table-cell>
          <table:table-cell table:style-name="TBL_5f_0_5f_4.R2" table:number-columns-spanned="2" office:value-type="string">
            <text:p text:style-name="P6">NÃO</text:p>
          </table:table-cell>
          <table:covered-table-cell/>
          <table:table-cell table:style-name="TBL_5f_0_5f_4.R2" table:number-columns-spanned="3" office:value-type="string">
            <text:p text:style-name="P7">31/03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3">2025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4">SIDIVAL DOS SANTOS FREITAS </text:p>
          </table:table-cell>
          <table:covered-table-cell/>
          <table:table-cell table:style-name="TBL_5f_0_5f_4.R2" office:value-type="string">
            <text:p text:style-name="P5">3º SARGENTO - requisitado</text:p>
          </table:table-cell>
          <table:table-cell table:style-name="TBL_5f_0_5f_4.R2" table:number-columns-spanned="2" office:value-type="string">
            <text:p text:style-name="P10">3º SARGENTO - requisitado</text:p>
          </table:table-cell>
          <table:covered-table-cell/>
          <table:table-cell table:style-name="TBL_5f_0_5f_4.R2" office:value-type="string">
            <text:p text:style-name="P10">N/C</text:p>
          </table:table-cell>
          <table:table-cell table:style-name="TBL_5f_0_5f_4.R2" office:value-type="string">
            <text:p text:style-name="P10">PROMOTORIA DE JUSTIÇA - CARIRA</text:p>
          </table:table-cell>
          <table:table-cell table:style-name="TBL_5f_0_5f_4.R2" table:number-columns-spanned="2" office:value-type="string">
            <text:p text:style-name="P10">Não se aplica </text:p>
          </table:table-cell>
          <table:covered-table-cell/>
          <table:table-cell table:style-name="TBL_5f_0_5f_4.R2" table:number-columns-spanned="2" office:value-type="string">
            <text:p text:style-name="P5">19/10/2017</text:p>
          </table:table-cell>
          <table:covered-table-cell/>
          <table:table-cell table:style-name="TBL_5f_0_5f_4.R2" office:value-type="string">
            <text:p text:style-name="P5">POLICIA MILITAR DE SERGIPE</text:p>
          </table:table-cell>
          <table:table-cell table:style-name="TBL_5f_0_5f_4.R2" table:number-columns-spanned="2" office:value-type="string">
            <text:p text:style-name="P6">NÃO</text:p>
          </table:table-cell>
          <table:covered-table-cell/>
          <table:table-cell table:style-name="TBL_5f_0_5f_4.R2" table:number-columns-spanned="3" office:value-type="string">
            <text:p text:style-name="P7">13/09/2018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3">316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4">TEREZINHA CRISTINA SANTANA SALES</text:p>
          </table:table-cell>
          <table:covered-table-cell/>
          <table:table-cell table:style-name="TBL_5f_0_5f_4.R2" office:value-type="string">
            <text:p text:style-name="P5">PROFESSOR - requisitado</text:p>
          </table:table-cell>
          <table:table-cell table:style-name="TBL_5f_0_5f_4.R2" table:number-columns-spanned="2" office:value-type="string">
            <text:p text:style-name="P10">CHEFE DE SECRETARIA</text:p>
          </table:table-cell>
          <table:covered-table-cell/>
          <table:table-cell table:style-name="TBL_5f_0_5f_4.R2" office:value-type="string">
            <text:p text:style-name="P10">CHEFE DE SECRETARIA</text:p>
          </table:table-cell>
          <table:table-cell table:style-name="TBL_5f_0_5f_4.R2" table:number-rows-spanned="2" office:value-type="string">
            <text:p text:style-name="P10">2ª PROMOTORIA DE JUSTIÇA - NOSSA SENHORA DA GLÓRIA</text:p>
          </table:table-cell>
          <table:table-cell table:style-name="TBL_5f_0_5f_4.R2" table:number-columns-spanned="2" office:value-type="string">
            <text:p text:style-name="P10">Não se aplica</text:p>
          </table:table-cell>
          <table:covered-table-cell/>
          <table:table-cell table:style-name="TBL_5f_0_5f_4.R2" table:number-columns-spanned="2" office:value-type="string">
            <text:p text:style-name="P5">02/03/2018</text:p>
          </table:table-cell>
          <table:covered-table-cell/>
          <table:table-cell table:style-name="TBL_5f_0_5f_4.R2" office:value-type="string">
            <text:p text:style-name="P5">PREF. MUNIC. DE N.S.DA GLÓRIA</text:p>
          </table:table-cell>
          <table:table-cell table:style-name="TBL_5f_0_5f_4.R2" table:number-columns-spanned="2" office:value-type="string">
            <text:p text:style-name="P6">NÃO</text:p>
          </table:table-cell>
          <table:covered-table-cell/>
          <table:table-cell table:style-name="TBL_5f_0_5f_4.R2" table:number-columns-spanned="3" office:value-type="string">
            <text:p text:style-name="P7">31/03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3">1687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4">THAIS SARMENTO MESSIAS</text:p>
          </table:table-cell>
          <table:covered-table-cell/>
          <table:table-cell table:style-name="TBL_5f_0_5f_4.R2" office:value-type="string">
            <text:p text:style-name="P5">AGENTE ADMINISTRATIVO - requisitado</text:p>
          </table:table-cell>
          <table:table-cell table:style-name="TBL_5f_0_5f_4.R2" table:number-columns-spanned="2" office:value-type="string">
            <text:p text:style-name="P10">CHEFE DE SECRETARIA</text:p>
          </table:table-cell>
          <table:covered-table-cell/>
          <table:table-cell table:style-name="TBL_5f_0_5f_4.R2" office:value-type="string">
            <text:p text:style-name="P10">CHEFE DE SECRETARIA</text:p>
          </table:table-cell>
          <table:table-cell table:style-name="TBL_5f_0_5f_4.R2" table:number-rows-spanned="2" office:value-type="string">
            <text:p text:style-name="P10">DIRETORIA DE TECNOLOGIA DA INFORMAÇÃO</text:p>
          </table:table-cell>
          <table:table-cell table:style-name="TBL_5f_0_5f_4.R2" table:number-columns-spanned="2" office:value-type="string">
            <text:p text:style-name="P10">Não se aplica</text:p>
          </table:table-cell>
          <table:covered-table-cell/>
          <table:table-cell table:style-name="TBL_5f_0_5f_4.R2" table:number-columns-spanned="2" office:value-type="string">
            <text:p text:style-name="P5">06/11/2017</text:p>
          </table:table-cell>
          <table:covered-table-cell/>
          <table:table-cell table:style-name="TBL_5f_0_5f_4.R2" office:value-type="string">
            <text:p text:style-name="P5">PREF. MUNIC. DE ITABAIANA</text:p>
          </table:table-cell>
          <table:table-cell table:style-name="TBL_5f_0_5f_4.R2" table:number-columns-spanned="2" office:value-type="string">
            <text:p text:style-name="P6">NÃO</text:p>
          </table:table-cell>
          <table:covered-table-cell/>
          <table:table-cell table:style-name="TBL_5f_0_5f_4.R2" table:number-columns-spanned="3" office:value-type="string">
            <text:p text:style-name="P7">31/12/2018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C87" table:number-rows-spanned="2" table:number-columns-spanned="3" office:value-type="string">
            <text:p text:style-name="P15">Data da última atualização:</text:p>
          </table:table-cell>
          <table:covered-table-cell/>
          <table:covered-table-cell/>
          <table:table-cell table:style-name="TBL_5f_0_5f_4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BL_0_5" table:style-name="TBL_5f_0_5f_5">
        <table:table-column table:style-name="TBL_5f_0_5f_5.A"/>
        <table:table-column table:style-name="TBL_5f_0_5f_5.B"/>
        <table:table-column table:style-name="TBL_5f_0_5f_5.C"/>
        <table:table-column table:style-name="TBL_5f_0_5f_5.D"/>
        <table:table-column table:style-name="TBL_5f_0_5f_5.C"/>
        <table:table-column table:style-name="TBL_5f_0_5f_5.F"/>
        <table:table-column table:style-name="TBL_5f_0_5f_5.G"/>
        <table:table-column table:style-name="TBL_5f_0_5f_5.H"/>
        <table:table-column table:style-name="TBL_5f_0_5f_5.I"/>
        <table:table-column table:style-name="TBL_5f_0_5f_5.J"/>
        <table:table-column table:style-name="TBL_5f_0_5f_5.K"/>
        <table:table-column table:style-name="TBL_5f_0_5f_5.C"/>
        <table:table-column table:style-name="TBL_5f_0_5f_5.M"/>
        <table:table-column table:style-name="TBL_5f_0_5f_5.N"/>
        <table:table-column table:style-name="TBL_5f_0_5f_5.O"/>
        <table:table-column table:style-name="TBL_5f_0_5f_5.P"/>
        <table:table-column table:style-name="TBL_5f_0_5f_5.C"/>
        <table:table-column table:style-name="TBL_5f_0_5f_5.R"/>
        <table:table-column table:style-name="TBL_5f_0_5f_5.C"/>
        <table:table-column table:style-name="TBL_5f_0_5f_5.T"/>
        <table:table-column table:style-name="TBL_5f_0_5f_5.U"/>
        <table:table-column table:style-name="TBL_5f_0_5f_5.V"/>
        <table:table-column table:style-name="TBL_5f_0_5f_5.W"/>
        <table:table-column table:style-name="TBL_5f_0_5f_5.X"/>
        <table:table-column table:style-name="TBL_5f_0_5f_5.W"/>
        <table:table-column table:style-name="TBL_5f_0_5f_5.Z"/>
        <table:table-row table:style-name="TBL_5f_0_5f_5.1">
          <table:table-cell table:style-name="TBL_5f_0_5f_5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2">
          <table:table-cell table:style-name="TBL_5f_0_5f_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V2" table:number-columns-spanned="4" office:value-type="string">
            <text:p text:style-name="P2">6</text:p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4">
          <table:table-cell table:style-name="TBL_5f_0_5f_5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V2" table:number-columns-spanned="2" office:value-type="string">
            <text:p text:style-name="P9">12/2018</text:p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7">
          <table:table-cell table:style-name="TBL_5f_0_5f_5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8">
          <table:table-cell table:style-name="TBL_5f_0_5f_5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V2" table:number-columns-spanned="3" office:value-type="string">
            <text:p text:style-name="P12">Cessão</text:p>
          </table:table-cell>
          <table:covered-table-cell/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9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V2" table:number-columns-spanned="2" office:value-type="string">
            <text:p text:style-name="P13">Mat.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V2" table:number-columns-spanned="4" office:value-type="string">
            <text:p text:style-name="P14">Nome</text:p>
          </table:table-cell>
          <table:covered-table-cell/>
          <table:covered-table-cell/>
          <table:covered-table-cell/>
          <table:table-cell table:style-name="TBL_5f_0_5f_5.V2" table:number-columns-spanned="2" office:value-type="string">
            <text:p text:style-name="P14">Cargo de Origem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V2" office:value-type="string">
            <text:p text:style-name="P14">Cargo Atual</text:p>
          </table:table-cell>
          <table:table-cell table:style-name="TBL_5f_0_5f_5.V2" office:value-type="string">
            <text:p text:style-name="P14">Função</text:p>
          </table:table-cell>
          <table:table-cell table:style-name="TBL_5f_0_5f_5.V2" office:value-type="string">
            <text:p text:style-name="P14">Lotação</text:p>
          </table:table-cell>
          <table:table-cell table:style-name="TBL_5f_0_5f_5.V2" office:value-type="string">
            <text:p text:style-name="P14">Ato/Portaria nº</text:p>
          </table:table-cell>
          <table:table-cell table:style-name="TBL_5f_0_5f_5.V2" table:number-columns-spanned="3" office:value-type="string">
            <text:p text:style-name="P14">Data publicação</text:p>
          </table:table-cell>
          <table:covered-table-cell/>
          <table:covered-table-cell/>
          <table:table-cell table:style-name="TBL_5f_0_5f_5.V2" office:value-type="string">
            <text:p text:style-name="P14">Órgão de Origem</text:p>
          </table:table-cell>
          <table:table-cell table:style-name="TBL_5f_0_5f_5.V2" table:number-columns-spanned="2" office:value-type="string">
            <text:p text:style-name="P12">Ônus</text:p>
          </table:table-cell>
          <table:covered-table-cell/>
          <table:table-cell table:style-name="TBL_5f_0_5f_5.V2" table:number-columns-spanned="2" office:value-type="string">
            <text:p text:style-name="P13">Prazo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7">
          <table:table-cell table:style-name="TBL_5f_0_5f_5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1">
          <table:table-cell table:style-name="TBL_5f_0_5f_5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7">
          <table:table-cell table:style-name="TBL_5f_0_5f_5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8"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  <table:table-cell table:style-name="TBL_5f_0_5f_5.V2" office:value-type="string">
            <text:p text:style-name="P3">240</text:p>
          </table:table-cell>
          <table:table-cell table:style-name="TBL_5f_0_5f_5.A1" office:value-type="string">
            <text:p text:style-name="Standard"/>
          </table:table-cell>
          <table:table-cell table:style-name="TBL_5f_0_5f_5.V2" table:number-columns-spanned="4" office:value-type="string">
            <text:p text:style-name="P4">VERONICA PEREIRA DA CRUZ</text:p>
          </table:table-cell>
          <table:covered-table-cell/>
          <table:covered-table-cell/>
          <table:covered-table-cell/>
          <table:table-cell table:style-name="TBL_5f_0_5f_5.V2" table:number-columns-spanned="2" office:value-type="string">
            <text:p text:style-name="P5">SECRETÁRIA - requisitado</text:p>
          </table:table-cell>
          <table:covered-table-cell/>
          <table:table-cell table:style-name="TBL_5f_0_5f_5.V2" table:number-columns-spanned="2" office:value-type="string">
            <text:p text:style-name="P10">CHEFE DE SECRETARIA</text:p>
          </table:table-cell>
          <table:covered-table-cell/>
          <table:table-cell table:style-name="TBL_5f_0_5f_5.V2" office:value-type="string">
            <text:p text:style-name="P10">CHEFE DE SECRETARIA</text:p>
          </table:table-cell>
          <table:table-cell table:style-name="TBL_5f_0_5f_5.V2" office:value-type="string">
            <text:p text:style-name="P10">PROMOTORIA DE JUSTIÇA - FREI PAULO</text:p>
          </table:table-cell>
          <table:table-cell table:style-name="TBL_5f_0_5f_5.V2" table:number-columns-spanned="2" office:value-type="string">
            <text:p text:style-name="P10">Não se aplica</text:p>
          </table:table-cell>
          <table:covered-table-cell/>
          <table:table-cell table:style-name="TBL_5f_0_5f_5.V2" table:number-columns-spanned="2" office:value-type="string">
            <text:p text:style-name="P5">02/03/2018</text:p>
          </table:table-cell>
          <table:covered-table-cell/>
          <table:table-cell table:style-name="TBL_5f_0_5f_5.V2" office:value-type="string">
            <text:p text:style-name="P5">PREF. MUNIC. DE FREI PAULO</text:p>
          </table:table-cell>
          <table:table-cell table:style-name="TBL_5f_0_5f_5.V2" table:number-columns-spanned="2" office:value-type="string">
            <text:p text:style-name="P6">NÃO</text:p>
          </table:table-cell>
          <table:covered-table-cell/>
          <table:table-cell table:style-name="TBL_5f_0_5f_5.V2" table:number-columns-spanned="3" office:value-type="string">
            <text:p text:style-name="P7">31/03/2019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8"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  <table:table-cell table:style-name="TBL_5f_0_5f_5.V2" office:value-type="string">
            <text:p text:style-name="P3">2034</text:p>
          </table:table-cell>
          <table:table-cell table:style-name="TBL_5f_0_5f_5.A1" office:value-type="string">
            <text:p text:style-name="Standard"/>
          </table:table-cell>
          <table:table-cell table:style-name="TBL_5f_0_5f_5.V2" table:number-columns-spanned="4" office:value-type="string">
            <text:p text:style-name="P4">WELLINGTON FERREIRA DANTAS</text:p>
          </table:table-cell>
          <table:covered-table-cell/>
          <table:covered-table-cell/>
          <table:covered-table-cell/>
          <table:table-cell table:style-name="TBL_5f_0_5f_5.V2" table:number-columns-spanned="2" office:value-type="string">
            <text:p text:style-name="P5">3º SARGENTO - requisitado</text:p>
          </table:table-cell>
          <table:covered-table-cell/>
          <table:table-cell table:style-name="TBL_5f_0_5f_5.V2" table:number-columns-spanned="2" office:value-type="string">
            <text:p text:style-name="P10">3º SARGENTO - requisitado</text:p>
          </table:table-cell>
          <table:covered-table-cell/>
          <table:table-cell table:style-name="TBL_5f_0_5f_5.V2" office:value-type="string">
            <text:p text:style-name="P10">N/C</text:p>
          </table:table-cell>
          <table:table-cell table:style-name="TBL_5f_0_5f_5.V2" table:number-rows-spanned="2" office:value-type="string">
            <text:p text:style-name="P10">GABINETE DE SEGURANÇA INSTITUCIONAL - GSI</text:p>
          </table:table-cell>
          <table:table-cell table:style-name="TBL_5f_0_5f_5.V2" table:number-columns-spanned="2" office:value-type="string">
            <text:p text:style-name="P10">Não se aplica </text:p>
          </table:table-cell>
          <table:covered-table-cell/>
          <table:table-cell table:style-name="TBL_5f_0_5f_5.V2" table:number-columns-spanned="2" office:value-type="string">
            <text:p text:style-name="P5">20/02/2018</text:p>
          </table:table-cell>
          <table:covered-table-cell/>
          <table:table-cell table:style-name="TBL_5f_0_5f_5.V2" office:value-type="string">
            <text:p text:style-name="P5">POLICIA MILITAR DE SERGIPE</text:p>
          </table:table-cell>
          <table:table-cell table:style-name="TBL_5f_0_5f_5.V2" table:number-columns-spanned="2" office:value-type="string">
            <text:p text:style-name="P6">NÃO</text:p>
          </table:table-cell>
          <table:covered-table-cell/>
          <table:table-cell table:style-name="TBL_5f_0_5f_5.V2" table:number-columns-spanned="3" office:value-type="string">
            <text:p text:style-name="P7">19/10/2018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3">
          <table:table-cell table:style-name="TBL_5f_0_5f_5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8"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  <table:table-cell table:style-name="TBL_5f_0_5f_5.V2" office:value-type="string">
            <text:p text:style-name="P3">1941</text:p>
          </table:table-cell>
          <table:table-cell table:style-name="TBL_5f_0_5f_5.A1" office:value-type="string">
            <text:p text:style-name="Standard"/>
          </table:table-cell>
          <table:table-cell table:style-name="TBL_5f_0_5f_5.V2" table:number-columns-spanned="4" office:value-type="string">
            <text:p text:style-name="P4">WILLAMS FERREIRA DE MATOS</text:p>
          </table:table-cell>
          <table:covered-table-cell/>
          <table:covered-table-cell/>
          <table:covered-table-cell/>
          <table:table-cell table:style-name="TBL_5f_0_5f_5.V2" table:number-columns-spanned="2" office:value-type="string">
            <text:p text:style-name="P5">3º SARGENTO - requisitado</text:p>
          </table:table-cell>
          <table:covered-table-cell/>
          <table:table-cell table:style-name="TBL_5f_0_5f_5.V2" table:number-columns-spanned="2" office:value-type="string">
            <text:p text:style-name="P10">3º SARGENTO - requisitado</text:p>
          </table:table-cell>
          <table:covered-table-cell/>
          <table:table-cell table:style-name="TBL_5f_0_5f_5.V2" office:value-type="string">
            <text:p text:style-name="P10">N/C</text:p>
          </table:table-cell>
          <table:table-cell table:style-name="TBL_5f_0_5f_5.V2" table:number-rows-spanned="2" office:value-type="string">
            <text:p text:style-name="P10">GABINETE DE SEGURANÇA INSTITUCIONAL - GSI</text:p>
          </table:table-cell>
          <table:table-cell table:style-name="TBL_5f_0_5f_5.V2" table:number-columns-spanned="2" office:value-type="string">
            <text:p text:style-name="P10">Não se aplica</text:p>
          </table:table-cell>
          <table:covered-table-cell/>
          <table:table-cell table:style-name="TBL_5f_0_5f_5.V2" table:number-columns-spanned="2" office:value-type="string">
            <text:p text:style-name="P5">27/04/2018</text:p>
          </table:table-cell>
          <table:covered-table-cell/>
          <table:table-cell table:style-name="TBL_5f_0_5f_5.V2" office:value-type="string">
            <text:p text:style-name="P5">POLICIA MILITAR DE SERGIPE</text:p>
          </table:table-cell>
          <table:table-cell table:style-name="TBL_5f_0_5f_5.V2" table:number-columns-spanned="2" office:value-type="string">
            <text:p text:style-name="P6">NÃO</text:p>
          </table:table-cell>
          <table:covered-table-cell/>
          <table:table-cell table:style-name="TBL_5f_0_5f_5.V2" table:number-columns-spanned="3" office:value-type="string">
            <text:p text:style-name="P7">31/03/2019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4">
          <table:table-cell table:style-name="TBL_5f_0_5f_5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7">
          <table:table-cell table:style-name="TBL_5f_0_5f_5.A1" office:value-type="string">
            <text:p text:style-name="Standard"/>
          </table:table-cell>
          <table:table-cell table:style-name="TBL_5f_0_5f_5.B23" table:number-rows-spanned="3" table:number-columns-spanned="6" office:value-type="string">
            <table:table table:name="TBL_0_5_57" table:style-name="TBL_5f_0_5f_5_5f_57">
              <table:table-column table:style-name="TBL_5f_0_5f_5_5f_57.A"/>
              <table:table-row table:style-name="TBL_5f_0_5f_5_5f_57.1">
                <table:table-cell table:style-name="TBL_5f_0_5f_5_5f_57.A1" office:value-type="string">
                  <text:p text:style-name="Standard"/>
                </table:table-cell>
              </table:table-row>
              <table:table-row table:style-name="TBL_5f_0_5f_5_5f_57.2">
                <table:table-cell table:style-name="TBL_5f_0_5f_5_5f_57.A2" office:value-type="string">
                  <text:p text:style-name="P13">Total de Servidores cedidos para MP: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I23" table:number-rows-spanned="3" table:number-columns-spanned="2" office:value-type="string">
            <table:table table:name="TBL_0_5_58" table:style-name="TBL_5f_0_5f_5_5f_58">
              <table:table-column table:style-name="TBL_5f_0_5f_5_5f_58.A"/>
              <table:table-row table:style-name="TBL_5f_0_5f_5_5f_58.1">
                <table:table-cell table:style-name="TBL_5f_0_5f_5_5f_58.A1" office:value-type="string">
                  <text:p text:style-name="P8">132</text:p>
                </table:table-cell>
              </table:table-row>
            </table:table>
          </table:table-cell>
          <table:covered-table-cell/>
          <table:table-cell table:style-name="TBL_5f_0_5f_5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2"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table-cell table:style-name="TBL_5f_0_5f_5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7"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table-cell table:style-name="TBL_5f_0_5f_5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8">
          <table:table-cell table:style-name="TBL_5f_0_5f_5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3"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  <table:table-cell table:style-name="TBL_5f_0_5f_5.D25" table:number-rows-spanned="2" table:number-columns-spanned="3" office:value-type="string">
            <text:p text:style-name="P15">Data da última atualização:</text:p>
          </table:table-cell>
          <table:covered-table-cell/>
          <table:covered-table-cell/>
          <table:table-cell table:style-name="TBL_5f_0_5f_5.A1" table:number-columns-spanned="2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8"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2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Serif" svg:font-family="SansSerif"/>
    <style:font-face style:name="Times New Roman" svg:font-family="'Times New Roman'"/>
    <style:font-face style:name="sansserif" svg:font-family="sans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" draw:style="rect" draw:dots1="1" draw:dots1-length="0.05cm" draw:dots2="1" draw:dots2-length="0.05cm" draw:distance="0.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9.98cm" fo:page-height="20.98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_5f_0" style:display-name="master_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07T12:28:22.513000000</dc:date>
    <meta:editing-duration>PT1H18M5S</meta:editing-duration>
    <meta:editing-cycles>5</meta:editing-cycles>
    <meta:generator>LibreOffice/5.4.6.2$Windows_X86_64 LibreOffice_project/4014ce260a04f1026ba855d3b8d91541c224eab8</meta:generator>
    <meta:print-date>2018-12-07T10:51:59.084000000</meta:print-date>
    <meta:document-statistic meta:table-count="16" meta:image-count="0" meta:object-count="0" meta:page-count="6" meta:paragraph-count="1544" meta:word-count="4253" meta:character-count="26359" meta:non-whitespace-character-count="23562"/>
  </office:meta>
</office:document-meta>
</file>