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sansserif" svg:font-family="sansserif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BL_5f_0_5f_0" style:display-name="TBL_0_0" style:family="table" style:master-page-name="master_5f_0">
      <style:table-properties style:width="32.995cm" style:page-number="auto" table:align="margins"/>
    </style:style>
    <style:style style:name="TBL_5f_0_5f_0.A" style:display-name="TBL_0_0.A" style:family="table-column">
      <style:table-column-properties style:column-width="1.05cm" style:rel-column-width="2085*"/>
    </style:style>
    <style:style style:name="TBL_5f_0_5f_0.B" style:display-name="TBL_0_0.B" style:family="table-column">
      <style:table-column-properties style:column-width="0.104cm" style:rel-column-width="205*"/>
    </style:style>
    <style:style style:name="TBL_5f_0_5f_0.D" style:display-name="TBL_0_0.D" style:family="table-column">
      <style:table-column-properties style:column-width="0.129cm" style:rel-column-width="254*"/>
    </style:style>
    <style:style style:name="TBL_5f_0_5f_0.E" style:display-name="TBL_0_0.E" style:family="table-column">
      <style:table-column-properties style:column-width="1.101cm" style:rel-column-width="2187*"/>
    </style:style>
    <style:style style:name="TBL_5f_0_5f_0.F" style:display-name="TBL_0_0.F" style:family="table-column">
      <style:table-column-properties style:column-width="4.075cm" style:rel-column-width="8094*"/>
    </style:style>
    <style:style style:name="TBL_5f_0_5f_0.H" style:display-name="TBL_0_0.H" style:family="table-column">
      <style:table-column-properties style:column-width="3.972cm" style:rel-column-width="7889*"/>
    </style:style>
    <style:style style:name="TBL_5f_0_5f_0.I" style:display-name="TBL_0_0.I" style:family="table-column">
      <style:table-column-properties style:column-width="0.665cm" style:rel-column-width="1321*"/>
    </style:style>
    <style:style style:name="TBL_5f_0_5f_0.J" style:display-name="TBL_0_0.J" style:family="table-column">
      <style:table-column-properties style:column-width="0.051cm" style:rel-column-width="102*"/>
    </style:style>
    <style:style style:name="TBL_5f_0_5f_0.K" style:display-name="TBL_0_0.K" style:family="table-column">
      <style:table-column-properties style:column-width="1.305cm" style:rel-column-width="2594*"/>
    </style:style>
    <style:style style:name="TBL_5f_0_5f_0.L" style:display-name="TBL_0_0.L" style:family="table-column">
      <style:table-column-properties style:column-width="3.844cm" style:rel-column-width="7634*"/>
    </style:style>
    <style:style style:name="TBL_5f_0_5f_0.M" style:display-name="TBL_0_0.M" style:family="table-column">
      <style:table-column-properties style:column-width="0.152cm" style:rel-column-width="303*"/>
    </style:style>
    <style:style style:name="TBL_5f_0_5f_0.N" style:display-name="TBL_0_0.N" style:family="table-column">
      <style:table-column-properties style:column-width="0.041cm" style:rel-column-width="81*"/>
    </style:style>
    <style:style style:name="TBL_5f_0_5f_0.O" style:display-name="TBL_0_0.O" style:family="table-column">
      <style:table-column-properties style:column-width="2.614cm" style:rel-column-width="5192*"/>
    </style:style>
    <style:style style:name="TBL_5f_0_5f_0.P" style:display-name="TBL_0_0.P" style:family="table-column">
      <style:table-column-properties style:column-width="5.637cm" style:rel-column-width="11197*"/>
    </style:style>
    <style:style style:name="TBL_5f_0_5f_0.S" style:display-name="TBL_0_0.S" style:family="table-column">
      <style:table-column-properties style:column-width="1.845cm" style:rel-column-width="3665*"/>
    </style:style>
    <style:style style:name="TBL_5f_0_5f_0.V" style:display-name="TBL_0_0.V" style:family="table-column">
      <style:table-column-properties style:column-width="1.127cm" style:rel-column-width="2240*"/>
    </style:style>
    <style:style style:name="TBL_5f_0_5f_0.W" style:display-name="TBL_0_0.W" style:family="table-column">
      <style:table-column-properties style:column-width="0.385cm" style:rel-column-width="763*"/>
    </style:style>
    <style:style style:name="TBL_5f_0_5f_0.Y" style:display-name="TBL_0_0.Y" style:family="table-column">
      <style:table-column-properties style:column-width="0.64cm" style:rel-column-width="1272*"/>
    </style:style>
    <style:style style:name="TBL_5f_0_5f_0.b" style:display-name="TBL_0_0.b" style:family="table-column">
      <style:table-column-properties style:column-width="1.334cm" style:rel-column-width="2647*"/>
    </style:style>
    <style:style style:name="TBL_5f_0_5f_0.e" style:display-name="TBL_0_0.e" style:family="table-column">
      <style:table-column-properties style:column-width="1.057cm" style:rel-column-width="2099*"/>
    </style:style>
    <style:style style:name="TBL_5f_0_5f_0.1" style:display-name="TBL_0_0.1" style:family="table-row">
      <style:table-row-properties style:row-height="0.965cm" style:use-optimal-row-height="false"/>
    </style:style>
    <style:style style:name="TBL_5f_0_5f_0.A1" style:display-name="TBL_0_0.A1" style:family="table-cell">
      <style:table-cell-properties fo:padding="0cm" fo:border="none" fo:wrap-option="wrap" style:shrink-to-fit="false"/>
    </style:style>
    <style:style style:name="TBL_5f_0_5f_0.2" style:display-name="TBL_0_0.2" style:family="table-row">
      <style:table-row-properties style:row-height="0.457cm" style:use-optimal-row-height="false"/>
    </style:style>
    <style:style style:name="TBL_5f_0_5f_0.W2" style:display-name="TBL_0_0.W2" style:family="table-cell">
      <style:table-cell-properties style:vertical-align="top" fo:padding="0cm" fo:border="none" fo:wrap-option="wrap" style:shrink-to-fit="false"/>
    </style:style>
    <style:style style:name="TBL_5f_0_5f_0.3" style:display-name="TBL_0_0.3" style:family="table-row">
      <style:table-row-properties style:row-height="0.025cm" style:use-optimal-row-height="false"/>
    </style:style>
    <style:style style:name="TBL_5f_0_5f_0.4" style:display-name="TBL_0_0.4" style:family="table-row">
      <style:table-row-properties style:row-height="0.102cm" style:use-optimal-row-height="false"/>
    </style:style>
    <style:style style:name="TBL_5f_0_5f_0.6" style:display-name="TBL_0_0.6" style:family="table-row">
      <style:table-row-properties style:row-height="0.483cm" style:use-optimal-row-height="false"/>
    </style:style>
    <style:style style:name="TBL_5f_0_5f_0.8" style:display-name="TBL_0_0.8" style:family="table-row">
      <style:table-row-properties style:row-height="0.686cm" style:use-optimal-row-height="false"/>
    </style:style>
    <style:style style:name="TBL_5f_0_5f_0.C10" style:display-name="TBL_0_0.C10" style:family="table-cell">
      <style:table-cell-properties fo:padding="0cm" fo:border="none" fo:wrap-option="wrap" style:shrink-to-fit="false"/>
    </style:style>
    <style:style style:name="TBL_5f_0_5f_0.E10" style:display-name="TBL_0_0.E10" style:family="table-cell">
      <style:table-cell-properties fo:padding="0cm" fo:border="none" fo:wrap-option="wrap" style:shrink-to-fit="false"/>
    </style:style>
    <style:style style:name="TBL_5f_0_5f_0.H10" style:display-name="TBL_0_0.H10" style:family="table-cell">
      <style:table-cell-properties fo:padding="0cm" fo:border="none" fo:wrap-option="wrap" style:shrink-to-fit="false"/>
    </style:style>
    <style:style style:name="TBL_5f_0_5f_0.K10" style:display-name="TBL_0_0.K10" style:family="table-cell">
      <style:table-cell-properties fo:padding="0cm" fo:border="none" fo:wrap-option="wrap" style:shrink-to-fit="false"/>
    </style:style>
    <style:style style:name="TBL_5f_0_5f_0.N10" style:display-name="TBL_0_0.N10" style:family="table-cell">
      <style:table-cell-properties fo:padding="0cm" fo:border="none" fo:wrap-option="wrap" style:shrink-to-fit="false"/>
    </style:style>
    <style:style style:name="TBL_5f_0_5f_0.Q10" style:display-name="TBL_0_0.Q10" style:family="table-cell">
      <style:table-cell-properties fo:padding="0cm" fo:border="none" fo:wrap-option="wrap" style:shrink-to-fit="false"/>
    </style:style>
    <style:style style:name="TBL_5f_0_5f_0.V10" style:display-name="TBL_0_0.V10" style:family="table-cell">
      <style:table-cell-properties fo:padding="0cm" fo:border="none" fo:wrap-option="wrap" style:shrink-to-fit="false"/>
    </style:style>
    <style:style style:name="TBL_5f_0_5f_0.b10" style:display-name="TBL_0_0.b10" style:family="table-cell">
      <style:table-cell-properties fo:padding="0cm" fo:border="none" fo:wrap-option="wrap" style:shrink-to-fit="false"/>
    </style:style>
    <style:style style:name="TBL_5f_0_5f_0.C11" style:display-name="TBL_0_0.C11" style:family="table-cell">
      <style:table-cell-properties fo:padding="0cm" fo:border="none" fo:wrap-option="wrap" style:shrink-to-fit="false"/>
    </style:style>
    <style:style style:name="TBL_5f_0_5f_0.E11" style:display-name="TBL_0_0.E11" style:family="table-cell">
      <style:table-cell-properties fo:padding="0cm" fo:border="none" fo:wrap-option="wrap" style:shrink-to-fit="false"/>
    </style:style>
    <style:style style:name="TBL_5f_0_5f_0.H11" style:display-name="TBL_0_0.H11" style:family="table-cell">
      <style:table-cell-properties fo:padding="0cm" fo:border="none" fo:wrap-option="wrap" style:shrink-to-fit="false"/>
    </style:style>
    <style:style style:name="TBL_5f_0_5f_0.K11" style:display-name="TBL_0_0.K11" style:family="table-cell">
      <style:table-cell-properties fo:padding="0cm" fo:border="none" fo:wrap-option="wrap" style:shrink-to-fit="false"/>
    </style:style>
    <style:style style:name="TBL_5f_0_5f_0.N11" style:display-name="TBL_0_0.N11" style:family="table-cell">
      <style:table-cell-properties fo:padding="0cm" fo:border="none" fo:wrap-option="wrap" style:shrink-to-fit="false"/>
    </style:style>
    <style:style style:name="TBL_5f_0_5f_0.Q11" style:display-name="TBL_0_0.Q11" style:family="table-cell">
      <style:table-cell-properties fo:padding="0cm" fo:border="none" fo:wrap-option="wrap" style:shrink-to-fit="false"/>
    </style:style>
    <style:style style:name="TBL_5f_0_5f_0.V11" style:display-name="TBL_0_0.V11" style:family="table-cell">
      <style:table-cell-properties fo:padding="0cm" fo:border="none" fo:wrap-option="wrap" style:shrink-to-fit="false"/>
    </style:style>
    <style:style style:name="TBL_5f_0_5f_0.b11" style:display-name="TBL_0_0.b11" style:family="table-cell">
      <style:table-cell-properties fo:padding="0cm" fo:border="none" fo:wrap-option="wrap" style:shrink-to-fit="false"/>
    </style:style>
    <style:style style:name="TBL_5f_0_5f_0.C12" style:display-name="TBL_0_0.C12" style:family="table-cell">
      <style:table-cell-properties fo:padding="0cm" fo:border="none" fo:wrap-option="wrap" style:shrink-to-fit="false"/>
    </style:style>
    <style:style style:name="TBL_5f_0_5f_0.E12" style:display-name="TBL_0_0.E12" style:family="table-cell">
      <style:table-cell-properties fo:padding="0cm" fo:border="none" fo:wrap-option="wrap" style:shrink-to-fit="false"/>
    </style:style>
    <style:style style:name="TBL_5f_0_5f_0.H12" style:display-name="TBL_0_0.H12" style:family="table-cell">
      <style:table-cell-properties fo:padding="0cm" fo:border="none" fo:wrap-option="wrap" style:shrink-to-fit="false"/>
    </style:style>
    <style:style style:name="TBL_5f_0_5f_0.K12" style:display-name="TBL_0_0.K12" style:family="table-cell">
      <style:table-cell-properties fo:padding="0cm" fo:border="none" fo:wrap-option="wrap" style:shrink-to-fit="false"/>
    </style:style>
    <style:style style:name="TBL_5f_0_5f_0.N12" style:display-name="TBL_0_0.N12" style:family="table-cell">
      <style:table-cell-properties fo:padding="0cm" fo:border="none" fo:wrap-option="wrap" style:shrink-to-fit="false"/>
    </style:style>
    <style:style style:name="TBL_5f_0_5f_0.Q12" style:display-name="TBL_0_0.Q12" style:family="table-cell">
      <style:table-cell-properties fo:padding="0cm" fo:border="none" fo:wrap-option="wrap" style:shrink-to-fit="false"/>
    </style:style>
    <style:style style:name="TBL_5f_0_5f_0.V12" style:display-name="TBL_0_0.V12" style:family="table-cell">
      <style:table-cell-properties fo:padding="0cm" fo:border="none" fo:wrap-option="wrap" style:shrink-to-fit="false"/>
    </style:style>
    <style:style style:name="TBL_5f_0_5f_0.b12" style:display-name="TBL_0_0.b12" style:family="table-cell">
      <style:table-cell-properties fo:padding="0cm" fo:border="none" fo:wrap-option="wrap" style:shrink-to-fit="false"/>
    </style:style>
    <style:style style:name="TBL_5f_0_5f_0.C13" style:display-name="TBL_0_0.C13" style:family="table-cell">
      <style:table-cell-properties fo:padding="0cm" fo:border="none" fo:wrap-option="wrap" style:shrink-to-fit="false"/>
    </style:style>
    <style:style style:name="TBL_5f_0_5f_0.E13" style:display-name="TBL_0_0.E13" style:family="table-cell">
      <style:table-cell-properties fo:padding="0cm" fo:border="none" fo:wrap-option="wrap" style:shrink-to-fit="false"/>
    </style:style>
    <style:style style:name="TBL_5f_0_5f_0.H13" style:display-name="TBL_0_0.H13" style:family="table-cell">
      <style:table-cell-properties fo:padding="0cm" fo:border="none" fo:wrap-option="wrap" style:shrink-to-fit="false"/>
    </style:style>
    <style:style style:name="TBL_5f_0_5f_0.K13" style:display-name="TBL_0_0.K13" style:family="table-cell">
      <style:table-cell-properties fo:padding="0cm" fo:border="none" fo:wrap-option="wrap" style:shrink-to-fit="false"/>
    </style:style>
    <style:style style:name="TBL_5f_0_5f_0.N13" style:display-name="TBL_0_0.N13" style:family="table-cell">
      <style:table-cell-properties fo:padding="0cm" fo:border="none" fo:wrap-option="wrap" style:shrink-to-fit="false"/>
    </style:style>
    <style:style style:name="TBL_5f_0_5f_0.Q13" style:display-name="TBL_0_0.Q13" style:family="table-cell">
      <style:table-cell-properties fo:padding="0cm" fo:border="none" fo:wrap-option="wrap" style:shrink-to-fit="false"/>
    </style:style>
    <style:style style:name="TBL_5f_0_5f_0.V13" style:display-name="TBL_0_0.V13" style:family="table-cell">
      <style:table-cell-properties fo:padding="0cm" fo:border="none" fo:wrap-option="wrap" style:shrink-to-fit="false"/>
    </style:style>
    <style:style style:name="TBL_5f_0_5f_0.b13" style:display-name="TBL_0_0.b13" style:family="table-cell">
      <style:table-cell-properties fo:padding="0cm" fo:border="none" fo:wrap-option="wrap" style:shrink-to-fit="false"/>
    </style:style>
    <style:style style:name="TBL_5f_0_5f_0.14" style:display-name="TBL_0_0.14" style:family="table-row">
      <style:table-row-properties style:row-height="0.33cm" style:use-optimal-row-height="false"/>
    </style:style>
    <style:style style:name="TBL_5f_0_5f_0.15" style:display-name="TBL_0_0.15" style:family="table-row">
      <style:table-row-properties style:row-height="0.152cm" style:use-optimal-row-height="false"/>
    </style:style>
    <style:style style:name="TBL_5f_0_5f_0.16" style:display-name="TBL_0_0.16" style:family="table-row">
      <style:table-row-properties style:row-height="0.127cm" style:use-optimal-row-height="false"/>
    </style:style>
    <style:style style:name="TBL_5f_0_5f_0.17" style:display-name="TBL_0_0.17" style:family="table-row">
      <style:table-row-properties style:row-height="0.762cm" style:use-optimal-row-height="false"/>
    </style:style>
    <style:style style:name="TBL_5f_0_5f_0.37" style:display-name="TBL_0_0.37" style:family="table-row">
      <style:table-row-properties style:row-height="0.406cm" style:use-optimal-row-height="false"/>
    </style:style>
    <style:style style:name="TBL_5f_0_5f_0.B37" style:display-name="TBL_0_0.B37" style:family="table-cell">
      <style:table-cell-properties style:vertical-align="top" fo:padding="0cm" fo:border-left="none" fo:border-right="none" fo:border-top="0.5pt solid #cccccc" fo:border-bottom="none" fo:wrap-option="wrap" style:shrink-to-fit="false"/>
    </style:style>
    <style:style style:name="TBL_5f_0_5f_0_5f_169" style:display-name="TBL_0_0_169" style:family="table">
      <style:table-properties style:width="1.05cm" table:align="margins"/>
    </style:style>
    <style:style style:name="TBL_5f_0_5f_0_5f_169.A" style:display-name="TBL_0_0_169.A" style:family="table-column">
      <style:table-column-properties style:column-width="1.05cm" style:rel-column-width="65535*"/>
    </style:style>
    <style:style style:name="TBL_5f_0_5f_0_5f_169.1" style:display-name="TBL_0_0_169.1" style:family="table-row">
      <style:table-row-properties style:row-height="0.508cm" style:use-optimal-row-height="false"/>
    </style:style>
    <style:style style:name="TBL_5f_0_5f_0_5f_169.A1" style:display-name="TBL_0_0_169.A1" style:family="table-cell">
      <style:table-cell-properties style:vertical-align="top" fo:padding="0cm" fo:border="none" fo:wrap-option="wrap" style:shrink-to-fit="false"/>
    </style:style>
    <style:style style:name="TBL_5f_0_5f_0_5f_170" style:display-name="TBL_0_0_170" style:family="table">
      <style:table-properties style:width="1.101cm" table:align="margins"/>
    </style:style>
    <style:style style:name="TBL_5f_0_5f_0_5f_170.A" style:display-name="TBL_0_0_170.A" style:family="table-column">
      <style:table-column-properties style:column-width="1.101cm" style:rel-column-width="65535*"/>
    </style:style>
    <style:style style:name="TBL_5f_0_5f_0_5f_170.1" style:display-name="TBL_0_0_170.1" style:family="table-row">
      <style:table-row-properties style:row-height="0.508cm" style:use-optimal-row-height="false"/>
    </style:style>
    <style:style style:name="TBL_5f_0_5f_0_5f_170.A1" style:display-name="TBL_0_0_170.A1" style:family="table-cell">
      <style:table-cell-properties style:vertical-align="top" fo:padding="0cm" fo:border="none" fo:wrap-option="wrap" style:shrink-to-fit="false"/>
    </style:style>
    <style:style style:name="TBL_5f_0_5f_0_5f_171" style:display-name="TBL_0_0_171" style:family="table">
      <style:table-properties style:width="3.972cm" table:align="margins"/>
    </style:style>
    <style:style style:name="TBL_5f_0_5f_0_5f_171.A" style:display-name="TBL_0_0_171.A" style:family="table-column">
      <style:table-column-properties style:column-width="3.972cm" style:rel-column-width="65535*"/>
    </style:style>
    <style:style style:name="TBL_5f_0_5f_0_5f_171.1" style:display-name="TBL_0_0_171.1" style:family="table-row">
      <style:table-row-properties style:row-height="0.508cm" style:use-optimal-row-height="false"/>
    </style:style>
    <style:style style:name="TBL_5f_0_5f_0_5f_171.A1" style:display-name="TBL_0_0_171.A1" style:family="table-cell">
      <style:table-cell-properties style:vertical-align="top" fo:padding="0cm" fo:border="none" fo:wrap-option="wrap" style:shrink-to-fit="false"/>
    </style:style>
    <style:style style:name="TBL_5f_0_5f_0_5f_172" style:display-name="TBL_0_0_172" style:family="table">
      <style:table-properties style:width="1.305cm" table:align="margins"/>
    </style:style>
    <style:style style:name="TBL_5f_0_5f_0_5f_172.A" style:display-name="TBL_0_0_172.A" style:family="table-column">
      <style:table-column-properties style:column-width="1.305cm" style:rel-column-width="65535*"/>
    </style:style>
    <style:style style:name="TBL_5f_0_5f_0_5f_172.1" style:display-name="TBL_0_0_172.1" style:family="table-row">
      <style:table-row-properties style:row-height="0.508cm" style:use-optimal-row-height="false"/>
    </style:style>
    <style:style style:name="TBL_5f_0_5f_0_5f_172.A1" style:display-name="TBL_0_0_172.A1" style:family="table-cell">
      <style:table-cell-properties style:vertical-align="top" fo:padding="0cm" fo:border="none" fo:wrap-option="wrap" style:shrink-to-fit="false"/>
    </style:style>
    <style:style style:name="TBL_5f_0_5f_0_5f_173" style:display-name="TBL_0_0_173" style:family="table">
      <style:table-properties style:width="2.655cm" table:align="margins"/>
    </style:style>
    <style:style style:name="TBL_5f_0_5f_0_5f_173.A" style:display-name="TBL_0_0_173.A" style:family="table-column">
      <style:table-column-properties style:column-width="2.655cm" style:rel-column-width="65535*"/>
    </style:style>
    <style:style style:name="TBL_5f_0_5f_0_5f_173.1" style:display-name="TBL_0_0_173.1" style:family="table-row">
      <style:table-row-properties style:row-height="0.025cm" style:use-optimal-row-height="false"/>
    </style:style>
    <style:style style:name="TBL_5f_0_5f_0_5f_173.A1" style:display-name="TBL_0_0_173.A1" style:family="table-cell">
      <style:table-cell-properties fo:padding="0cm" fo:border="none" fo:wrap-option="wrap" style:shrink-to-fit="false"/>
    </style:style>
    <style:style style:name="TBL_5f_0_5f_0_5f_173.2" style:display-name="TBL_0_0_173.2" style:family="table-row">
      <style:table-row-properties style:row-height="0.508cm" style:use-optimal-row-height="false"/>
    </style:style>
    <style:style style:name="TBL_5f_0_5f_0_5f_173.A2" style:display-name="TBL_0_0_173.A2" style:family="table-cell">
      <style:table-cell-properties style:vertical-align="top" fo:padding="0cm" fo:border="none" fo:wrap-option="wrap" style:shrink-to-fit="false"/>
    </style:style>
    <style:style style:name="TBL_5f_0_5f_0_5f_174" style:display-name="TBL_0_0_174" style:family="table">
      <style:table-properties style:width="2.295cm" table:align="margins"/>
    </style:style>
    <style:style style:name="TBL_5f_0_5f_0_5f_174.A" style:display-name="TBL_0_0_174.A" style:family="table-column">
      <style:table-column-properties style:column-width="2.295cm" style:rel-column-width="65535*"/>
    </style:style>
    <style:style style:name="TBL_5f_0_5f_0_5f_174.1" style:display-name="TBL_0_0_174.1" style:family="table-row">
      <style:table-row-properties style:row-height="0.508cm" style:use-optimal-row-height="false"/>
    </style:style>
    <style:style style:name="TBL_5f_0_5f_0_5f_174.A1" style:display-name="TBL_0_0_174.A1" style:family="table-cell">
      <style:table-cell-properties fo:padding="0cm" fo:border="none" fo:wrap-option="wrap" style:shrink-to-fit="false"/>
    </style:style>
    <style:style style:name="TBL_5f_0_5f_0_5f_174.A2" style:display-name="TBL_0_0_174.A2" style:family="table-cell">
      <style:table-cell-properties style:vertical-align="top" fo:padding="0cm" fo:border="none" fo:wrap-option="wrap" style:shrink-to-fit="false"/>
    </style:style>
    <style:style style:name="TBL_5f_0_5f_0_5f_175" style:display-name="TBL_0_0_175" style:family="table">
      <style:table-properties style:width="2.295cm" table:align="margins"/>
    </style:style>
    <style:style style:name="TBL_5f_0_5f_0_5f_175.A" style:display-name="TBL_0_0_175.A" style:family="table-column">
      <style:table-column-properties style:column-width="2.295cm" style:rel-column-width="65535*"/>
    </style:style>
    <style:style style:name="TBL_5f_0_5f_0_5f_175.1" style:display-name="TBL_0_0_175.1" style:family="table-row">
      <style:table-row-properties style:row-height="0.508cm" style:use-optimal-row-height="false"/>
    </style:style>
    <style:style style:name="TBL_5f_0_5f_0_5f_175.A1" style:display-name="TBL_0_0_175.A1" style:family="table-cell">
      <style:table-cell-properties fo:padding="0cm" fo:border="none" fo:wrap-option="wrap" style:shrink-to-fit="false"/>
    </style:style>
    <style:style style:name="TBL_5f_0_5f_0_5f_175.A2" style:display-name="TBL_0_0_175.A2" style:family="table-cell">
      <style:table-cell-properties style:vertical-align="top" fo:padding="0cm" fo:border="none" fo:wrap-option="wrap" style:shrink-to-fit="false"/>
    </style:style>
    <style:style style:name="TBL_5f_0_5f_0_5f_176" style:display-name="TBL_0_0_176" style:family="table">
      <style:table-properties style:width="1.332cm" table:align="margins"/>
    </style:style>
    <style:style style:name="TBL_5f_0_5f_0_5f_176.A" style:display-name="TBL_0_0_176.A" style:family="table-column">
      <style:table-column-properties style:column-width="1.332cm" style:rel-column-width="65535*"/>
    </style:style>
    <style:style style:name="TBL_5f_0_5f_0_5f_176.1" style:display-name="TBL_0_0_176.1" style:family="table-row">
      <style:table-row-properties style:row-height="0.508cm" style:use-optimal-row-height="false"/>
    </style:style>
    <style:style style:name="TBL_5f_0_5f_0_5f_176.A1" style:display-name="TBL_0_0_176.A1" style:family="table-cell">
      <style:table-cell-properties fo:padding="0cm" fo:border="none" fo:wrap-option="wrap" style:shrink-to-fit="false"/>
    </style:style>
    <style:style style:name="TBL_5f_0_5f_0_5f_176.A2" style:display-name="TBL_0_0_176.A2" style:family="table-cell">
      <style:table-cell-properties style:vertical-align="top" fo:padding="0cm" fo:border="none" fo:wrap-option="wrap" style:shrink-to-fit="false"/>
    </style:style>
    <style:style style:name="TBL_5f_0_5f_1" style:display-name="TBL_0_1" style:family="table" style:master-page-name="master_5f_0">
      <style:table-properties style:width="32.995cm" style:page-number="auto" fo:break-before="page" table:align="margins"/>
    </style:style>
    <style:style style:name="TBL_5f_0_5f_1.A" style:display-name="TBL_0_1.A" style:family="table-column">
      <style:table-column-properties style:column-width="1.05cm" style:rel-column-width="2085*"/>
    </style:style>
    <style:style style:name="TBL_5f_0_5f_1.B" style:display-name="TBL_0_1.B" style:family="table-column">
      <style:table-column-properties style:column-width="0.104cm" style:rel-column-width="205*"/>
    </style:style>
    <style:style style:name="TBL_5f_0_5f_1.D" style:display-name="TBL_0_1.D" style:family="table-column">
      <style:table-column-properties style:column-width="0.129cm" style:rel-column-width="254*"/>
    </style:style>
    <style:style style:name="TBL_5f_0_5f_1.E" style:display-name="TBL_0_1.E" style:family="table-column">
      <style:table-column-properties style:column-width="1.101cm" style:rel-column-width="2187*"/>
    </style:style>
    <style:style style:name="TBL_5f_0_5f_1.F" style:display-name="TBL_0_1.F" style:family="table-column">
      <style:table-column-properties style:column-width="4.075cm" style:rel-column-width="8094*"/>
    </style:style>
    <style:style style:name="TBL_5f_0_5f_1.H" style:display-name="TBL_0_1.H" style:family="table-column">
      <style:table-column-properties style:column-width="3.972cm" style:rel-column-width="7889*"/>
    </style:style>
    <style:style style:name="TBL_5f_0_5f_1.I" style:display-name="TBL_0_1.I" style:family="table-column">
      <style:table-column-properties style:column-width="0.665cm" style:rel-column-width="1321*"/>
    </style:style>
    <style:style style:name="TBL_5f_0_5f_1.J" style:display-name="TBL_0_1.J" style:family="table-column">
      <style:table-column-properties style:column-width="0.051cm" style:rel-column-width="102*"/>
    </style:style>
    <style:style style:name="TBL_5f_0_5f_1.K" style:display-name="TBL_0_1.K" style:family="table-column">
      <style:table-column-properties style:column-width="1.305cm" style:rel-column-width="2594*"/>
    </style:style>
    <style:style style:name="TBL_5f_0_5f_1.L" style:display-name="TBL_0_1.L" style:family="table-column">
      <style:table-column-properties style:column-width="3.844cm" style:rel-column-width="7634*"/>
    </style:style>
    <style:style style:name="TBL_5f_0_5f_1.M" style:display-name="TBL_0_1.M" style:family="table-column">
      <style:table-column-properties style:column-width="0.152cm" style:rel-column-width="303*"/>
    </style:style>
    <style:style style:name="TBL_5f_0_5f_1.N" style:display-name="TBL_0_1.N" style:family="table-column">
      <style:table-column-properties style:column-width="0.041cm" style:rel-column-width="81*"/>
    </style:style>
    <style:style style:name="TBL_5f_0_5f_1.O" style:display-name="TBL_0_1.O" style:family="table-column">
      <style:table-column-properties style:column-width="2.614cm" style:rel-column-width="5192*"/>
    </style:style>
    <style:style style:name="TBL_5f_0_5f_1.P" style:display-name="TBL_0_1.P" style:family="table-column">
      <style:table-column-properties style:column-width="5.637cm" style:rel-column-width="11197*"/>
    </style:style>
    <style:style style:name="TBL_5f_0_5f_1.S" style:display-name="TBL_0_1.S" style:family="table-column">
      <style:table-column-properties style:column-width="1.845cm" style:rel-column-width="3665*"/>
    </style:style>
    <style:style style:name="TBL_5f_0_5f_1.V" style:display-name="TBL_0_1.V" style:family="table-column">
      <style:table-column-properties style:column-width="1.127cm" style:rel-column-width="2240*"/>
    </style:style>
    <style:style style:name="TBL_5f_0_5f_1.W" style:display-name="TBL_0_1.W" style:family="table-column">
      <style:table-column-properties style:column-width="0.385cm" style:rel-column-width="763*"/>
    </style:style>
    <style:style style:name="TBL_5f_0_5f_1.Y" style:display-name="TBL_0_1.Y" style:family="table-column">
      <style:table-column-properties style:column-width="0.64cm" style:rel-column-width="1272*"/>
    </style:style>
    <style:style style:name="TBL_5f_0_5f_1.b" style:display-name="TBL_0_1.b" style:family="table-column">
      <style:table-column-properties style:column-width="1.334cm" style:rel-column-width="2647*"/>
    </style:style>
    <style:style style:name="TBL_5f_0_5f_1.e" style:display-name="TBL_0_1.e" style:family="table-column">
      <style:table-column-properties style:column-width="1.057cm" style:rel-column-width="2099*"/>
    </style:style>
    <style:style style:name="TBL_5f_0_5f_1.1" style:display-name="TBL_0_1.1" style:family="table-row">
      <style:table-row-properties style:row-height="0.965cm" style:use-optimal-row-height="false"/>
    </style:style>
    <style:style style:name="TBL_5f_0_5f_1.A1" style:display-name="TBL_0_1.A1" style:family="table-cell">
      <style:table-cell-properties fo:padding="0cm" fo:border="none" fo:wrap-option="wrap" style:shrink-to-fit="false"/>
    </style:style>
    <style:style style:name="TBL_5f_0_5f_1.2" style:display-name="TBL_0_1.2" style:family="table-row">
      <style:table-row-properties style:row-height="0.457cm" style:use-optimal-row-height="false"/>
    </style:style>
    <style:style style:name="TBL_5f_0_5f_1.W2" style:display-name="TBL_0_1.W2" style:family="table-cell">
      <style:table-cell-properties style:vertical-align="top" fo:padding="0cm" fo:border="none" fo:wrap-option="wrap" style:shrink-to-fit="false"/>
    </style:style>
    <style:style style:name="TBL_5f_0_5f_1.3" style:display-name="TBL_0_1.3" style:family="table-row">
      <style:table-row-properties style:row-height="0.025cm" style:use-optimal-row-height="false"/>
    </style:style>
    <style:style style:name="TBL_5f_0_5f_1.4" style:display-name="TBL_0_1.4" style:family="table-row">
      <style:table-row-properties style:row-height="0.102cm" style:use-optimal-row-height="false"/>
    </style:style>
    <style:style style:name="TBL_5f_0_5f_1.6" style:display-name="TBL_0_1.6" style:family="table-row">
      <style:table-row-properties style:row-height="0.483cm" style:use-optimal-row-height="false"/>
    </style:style>
    <style:style style:name="TBL_5f_0_5f_1.8" style:display-name="TBL_0_1.8" style:family="table-row">
      <style:table-row-properties style:row-height="0.686cm" style:use-optimal-row-height="false"/>
    </style:style>
    <style:style style:name="TBL_5f_0_5f_1.C10" style:display-name="TBL_0_1.C10" style:family="table-cell">
      <style:table-cell-properties fo:padding="0cm" fo:border="none" fo:wrap-option="wrap" style:shrink-to-fit="false"/>
    </style:style>
    <style:style style:name="TBL_5f_0_5f_1.E10" style:display-name="TBL_0_1.E10" style:family="table-cell">
      <style:table-cell-properties fo:padding="0cm" fo:border="none" fo:wrap-option="wrap" style:shrink-to-fit="false"/>
    </style:style>
    <style:style style:name="TBL_5f_0_5f_1.H10" style:display-name="TBL_0_1.H10" style:family="table-cell">
      <style:table-cell-properties fo:padding="0cm" fo:border="none" fo:wrap-option="wrap" style:shrink-to-fit="false"/>
    </style:style>
    <style:style style:name="TBL_5f_0_5f_1.K10" style:display-name="TBL_0_1.K10" style:family="table-cell">
      <style:table-cell-properties fo:padding="0cm" fo:border="none" fo:wrap-option="wrap" style:shrink-to-fit="false"/>
    </style:style>
    <style:style style:name="TBL_5f_0_5f_1.N10" style:display-name="TBL_0_1.N10" style:family="table-cell">
      <style:table-cell-properties fo:padding="0cm" fo:border="none" fo:wrap-option="wrap" style:shrink-to-fit="false"/>
    </style:style>
    <style:style style:name="TBL_5f_0_5f_1.Q10" style:display-name="TBL_0_1.Q10" style:family="table-cell">
      <style:table-cell-properties fo:padding="0cm" fo:border="none" fo:wrap-option="wrap" style:shrink-to-fit="false"/>
    </style:style>
    <style:style style:name="TBL_5f_0_5f_1.V10" style:display-name="TBL_0_1.V10" style:family="table-cell">
      <style:table-cell-properties fo:padding="0cm" fo:border="none" fo:wrap-option="wrap" style:shrink-to-fit="false"/>
    </style:style>
    <style:style style:name="TBL_5f_0_5f_1.b10" style:display-name="TBL_0_1.b10" style:family="table-cell">
      <style:table-cell-properties fo:padding="0cm" fo:border="none" fo:wrap-option="wrap" style:shrink-to-fit="false"/>
    </style:style>
    <style:style style:name="TBL_5f_0_5f_1.C11" style:display-name="TBL_0_1.C11" style:family="table-cell">
      <style:table-cell-properties fo:padding="0cm" fo:border="none" fo:wrap-option="wrap" style:shrink-to-fit="false"/>
    </style:style>
    <style:style style:name="TBL_5f_0_5f_1.E11" style:display-name="TBL_0_1.E11" style:family="table-cell">
      <style:table-cell-properties fo:padding="0cm" fo:border="none" fo:wrap-option="wrap" style:shrink-to-fit="false"/>
    </style:style>
    <style:style style:name="TBL_5f_0_5f_1.H11" style:display-name="TBL_0_1.H11" style:family="table-cell">
      <style:table-cell-properties fo:padding="0cm" fo:border="none" fo:wrap-option="wrap" style:shrink-to-fit="false"/>
    </style:style>
    <style:style style:name="TBL_5f_0_5f_1.K11" style:display-name="TBL_0_1.K11" style:family="table-cell">
      <style:table-cell-properties fo:padding="0cm" fo:border="none" fo:wrap-option="wrap" style:shrink-to-fit="false"/>
    </style:style>
    <style:style style:name="TBL_5f_0_5f_1.N11" style:display-name="TBL_0_1.N11" style:family="table-cell">
      <style:table-cell-properties fo:padding="0cm" fo:border="none" fo:wrap-option="wrap" style:shrink-to-fit="false"/>
    </style:style>
    <style:style style:name="TBL_5f_0_5f_1.Q11" style:display-name="TBL_0_1.Q11" style:family="table-cell">
      <style:table-cell-properties fo:padding="0cm" fo:border="none" fo:wrap-option="wrap" style:shrink-to-fit="false"/>
    </style:style>
    <style:style style:name="TBL_5f_0_5f_1.V11" style:display-name="TBL_0_1.V11" style:family="table-cell">
      <style:table-cell-properties fo:padding="0cm" fo:border="none" fo:wrap-option="wrap" style:shrink-to-fit="false"/>
    </style:style>
    <style:style style:name="TBL_5f_0_5f_1.b11" style:display-name="TBL_0_1.b11" style:family="table-cell">
      <style:table-cell-properties fo:padding="0cm" fo:border="none" fo:wrap-option="wrap" style:shrink-to-fit="false"/>
    </style:style>
    <style:style style:name="TBL_5f_0_5f_1.C12" style:display-name="TBL_0_1.C12" style:family="table-cell">
      <style:table-cell-properties fo:padding="0cm" fo:border="none" fo:wrap-option="wrap" style:shrink-to-fit="false"/>
    </style:style>
    <style:style style:name="TBL_5f_0_5f_1.E12" style:display-name="TBL_0_1.E12" style:family="table-cell">
      <style:table-cell-properties fo:padding="0cm" fo:border="none" fo:wrap-option="wrap" style:shrink-to-fit="false"/>
    </style:style>
    <style:style style:name="TBL_5f_0_5f_1.H12" style:display-name="TBL_0_1.H12" style:family="table-cell">
      <style:table-cell-properties fo:padding="0cm" fo:border="none" fo:wrap-option="wrap" style:shrink-to-fit="false"/>
    </style:style>
    <style:style style:name="TBL_5f_0_5f_1.K12" style:display-name="TBL_0_1.K12" style:family="table-cell">
      <style:table-cell-properties fo:padding="0cm" fo:border="none" fo:wrap-option="wrap" style:shrink-to-fit="false"/>
    </style:style>
    <style:style style:name="TBL_5f_0_5f_1.N12" style:display-name="TBL_0_1.N12" style:family="table-cell">
      <style:table-cell-properties fo:padding="0cm" fo:border="none" fo:wrap-option="wrap" style:shrink-to-fit="false"/>
    </style:style>
    <style:style style:name="TBL_5f_0_5f_1.Q12" style:display-name="TBL_0_1.Q12" style:family="table-cell">
      <style:table-cell-properties fo:padding="0cm" fo:border="none" fo:wrap-option="wrap" style:shrink-to-fit="false"/>
    </style:style>
    <style:style style:name="TBL_5f_0_5f_1.V12" style:display-name="TBL_0_1.V12" style:family="table-cell">
      <style:table-cell-properties fo:padding="0cm" fo:border="none" fo:wrap-option="wrap" style:shrink-to-fit="false"/>
    </style:style>
    <style:style style:name="TBL_5f_0_5f_1.b12" style:display-name="TBL_0_1.b12" style:family="table-cell">
      <style:table-cell-properties fo:padding="0cm" fo:border="none" fo:wrap-option="wrap" style:shrink-to-fit="false"/>
    </style:style>
    <style:style style:name="TBL_5f_0_5f_1.C13" style:display-name="TBL_0_1.C13" style:family="table-cell">
      <style:table-cell-properties fo:padding="0cm" fo:border="none" fo:wrap-option="wrap" style:shrink-to-fit="false"/>
    </style:style>
    <style:style style:name="TBL_5f_0_5f_1.E13" style:display-name="TBL_0_1.E13" style:family="table-cell">
      <style:table-cell-properties fo:padding="0cm" fo:border="none" fo:wrap-option="wrap" style:shrink-to-fit="false"/>
    </style:style>
    <style:style style:name="TBL_5f_0_5f_1.H13" style:display-name="TBL_0_1.H13" style:family="table-cell">
      <style:table-cell-properties fo:padding="0cm" fo:border="none" fo:wrap-option="wrap" style:shrink-to-fit="false"/>
    </style:style>
    <style:style style:name="TBL_5f_0_5f_1.K13" style:display-name="TBL_0_1.K13" style:family="table-cell">
      <style:table-cell-properties fo:padding="0cm" fo:border="none" fo:wrap-option="wrap" style:shrink-to-fit="false"/>
    </style:style>
    <style:style style:name="TBL_5f_0_5f_1.N13" style:display-name="TBL_0_1.N13" style:family="table-cell">
      <style:table-cell-properties fo:padding="0cm" fo:border="none" fo:wrap-option="wrap" style:shrink-to-fit="false"/>
    </style:style>
    <style:style style:name="TBL_5f_0_5f_1.Q13" style:display-name="TBL_0_1.Q13" style:family="table-cell">
      <style:table-cell-properties fo:padding="0cm" fo:border="none" fo:wrap-option="wrap" style:shrink-to-fit="false"/>
    </style:style>
    <style:style style:name="TBL_5f_0_5f_1.V13" style:display-name="TBL_0_1.V13" style:family="table-cell">
      <style:table-cell-properties fo:padding="0cm" fo:border="none" fo:wrap-option="wrap" style:shrink-to-fit="false"/>
    </style:style>
    <style:style style:name="TBL_5f_0_5f_1.b13" style:display-name="TBL_0_1.b13" style:family="table-cell">
      <style:table-cell-properties fo:padding="0cm" fo:border="none" fo:wrap-option="wrap" style:shrink-to-fit="false"/>
    </style:style>
    <style:style style:name="TBL_5f_0_5f_1.14" style:display-name="TBL_0_1.14" style:family="table-row">
      <style:table-row-properties style:row-height="0.33cm" style:use-optimal-row-height="false"/>
    </style:style>
    <style:style style:name="TBL_5f_0_5f_1.15" style:display-name="TBL_0_1.15" style:family="table-row">
      <style:table-row-properties style:row-height="0.152cm" style:use-optimal-row-height="false"/>
    </style:style>
    <style:style style:name="TBL_5f_0_5f_1.16" style:display-name="TBL_0_1.16" style:family="table-row">
      <style:table-row-properties style:row-height="0.127cm" style:use-optimal-row-height="false"/>
    </style:style>
    <style:style style:name="TBL_5f_0_5f_1.17" style:display-name="TBL_0_1.17" style:family="table-row">
      <style:table-row-properties style:row-height="0.762cm" style:use-optimal-row-height="false"/>
    </style:style>
    <style:style style:name="TBL_5f_0_5f_1.37" style:display-name="TBL_0_1.37" style:family="table-row">
      <style:table-row-properties style:row-height="0.406cm" style:use-optimal-row-height="false"/>
    </style:style>
    <style:style style:name="TBL_5f_0_5f_1.B37" style:display-name="TBL_0_1.B37" style:family="table-cell">
      <style:table-cell-properties style:vertical-align="top" fo:padding="0cm" fo:border-left="none" fo:border-right="none" fo:border-top="0.5pt solid #cccccc" fo:border-bottom="none" fo:wrap-option="wrap" style:shrink-to-fit="false"/>
    </style:style>
    <style:style style:name="TBL_5f_0_5f_1_5f_169" style:display-name="TBL_0_1_169" style:family="table">
      <style:table-properties style:width="1.05cm" table:align="margins"/>
    </style:style>
    <style:style style:name="TBL_5f_0_5f_1_5f_169.A" style:display-name="TBL_0_1_169.A" style:family="table-column">
      <style:table-column-properties style:column-width="1.05cm" style:rel-column-width="65535*"/>
    </style:style>
    <style:style style:name="TBL_5f_0_5f_1_5f_169.1" style:display-name="TBL_0_1_169.1" style:family="table-row">
      <style:table-row-properties style:row-height="0.508cm" style:use-optimal-row-height="false"/>
    </style:style>
    <style:style style:name="TBL_5f_0_5f_1_5f_169.A1" style:display-name="TBL_0_1_169.A1" style:family="table-cell">
      <style:table-cell-properties style:vertical-align="top" fo:padding="0cm" fo:border="none" fo:wrap-option="wrap" style:shrink-to-fit="false"/>
    </style:style>
    <style:style style:name="TBL_5f_0_5f_1_5f_170" style:display-name="TBL_0_1_170" style:family="table">
      <style:table-properties style:width="1.101cm" table:align="margins"/>
    </style:style>
    <style:style style:name="TBL_5f_0_5f_1_5f_170.A" style:display-name="TBL_0_1_170.A" style:family="table-column">
      <style:table-column-properties style:column-width="1.101cm" style:rel-column-width="65535*"/>
    </style:style>
    <style:style style:name="TBL_5f_0_5f_1_5f_170.1" style:display-name="TBL_0_1_170.1" style:family="table-row">
      <style:table-row-properties style:row-height="0.508cm" style:use-optimal-row-height="false"/>
    </style:style>
    <style:style style:name="TBL_5f_0_5f_1_5f_170.A1" style:display-name="TBL_0_1_170.A1" style:family="table-cell">
      <style:table-cell-properties style:vertical-align="top" fo:padding="0cm" fo:border="none" fo:wrap-option="wrap" style:shrink-to-fit="false"/>
    </style:style>
    <style:style style:name="TBL_5f_0_5f_1_5f_171" style:display-name="TBL_0_1_171" style:family="table">
      <style:table-properties style:width="3.972cm" table:align="margins"/>
    </style:style>
    <style:style style:name="TBL_5f_0_5f_1_5f_171.A" style:display-name="TBL_0_1_171.A" style:family="table-column">
      <style:table-column-properties style:column-width="3.972cm" style:rel-column-width="65535*"/>
    </style:style>
    <style:style style:name="TBL_5f_0_5f_1_5f_171.1" style:display-name="TBL_0_1_171.1" style:family="table-row">
      <style:table-row-properties style:row-height="0.508cm" style:use-optimal-row-height="false"/>
    </style:style>
    <style:style style:name="TBL_5f_0_5f_1_5f_171.A1" style:display-name="TBL_0_1_171.A1" style:family="table-cell">
      <style:table-cell-properties style:vertical-align="top" fo:padding="0cm" fo:border="none" fo:wrap-option="wrap" style:shrink-to-fit="false"/>
    </style:style>
    <style:style style:name="TBL_5f_0_5f_1_5f_172" style:display-name="TBL_0_1_172" style:family="table">
      <style:table-properties style:width="1.305cm" table:align="margins"/>
    </style:style>
    <style:style style:name="TBL_5f_0_5f_1_5f_172.A" style:display-name="TBL_0_1_172.A" style:family="table-column">
      <style:table-column-properties style:column-width="1.305cm" style:rel-column-width="65535*"/>
    </style:style>
    <style:style style:name="TBL_5f_0_5f_1_5f_172.1" style:display-name="TBL_0_1_172.1" style:family="table-row">
      <style:table-row-properties style:row-height="0.508cm" style:use-optimal-row-height="false"/>
    </style:style>
    <style:style style:name="TBL_5f_0_5f_1_5f_172.A1" style:display-name="TBL_0_1_172.A1" style:family="table-cell">
      <style:table-cell-properties style:vertical-align="top" fo:padding="0cm" fo:border="none" fo:wrap-option="wrap" style:shrink-to-fit="false"/>
    </style:style>
    <style:style style:name="TBL_5f_0_5f_1_5f_173" style:display-name="TBL_0_1_173" style:family="table">
      <style:table-properties style:width="2.655cm" table:align="margins"/>
    </style:style>
    <style:style style:name="TBL_5f_0_5f_1_5f_173.A" style:display-name="TBL_0_1_173.A" style:family="table-column">
      <style:table-column-properties style:column-width="2.655cm" style:rel-column-width="65535*"/>
    </style:style>
    <style:style style:name="TBL_5f_0_5f_1_5f_173.1" style:display-name="TBL_0_1_173.1" style:family="table-row">
      <style:table-row-properties style:row-height="0.025cm" style:use-optimal-row-height="false"/>
    </style:style>
    <style:style style:name="TBL_5f_0_5f_1_5f_173.A1" style:display-name="TBL_0_1_173.A1" style:family="table-cell">
      <style:table-cell-properties fo:padding="0cm" fo:border="none" fo:wrap-option="wrap" style:shrink-to-fit="false"/>
    </style:style>
    <style:style style:name="TBL_5f_0_5f_1_5f_173.2" style:display-name="TBL_0_1_173.2" style:family="table-row">
      <style:table-row-properties style:row-height="0.508cm" style:use-optimal-row-height="false"/>
    </style:style>
    <style:style style:name="TBL_5f_0_5f_1_5f_173.A2" style:display-name="TBL_0_1_173.A2" style:family="table-cell">
      <style:table-cell-properties style:vertical-align="top" fo:padding="0cm" fo:border="none" fo:wrap-option="wrap" style:shrink-to-fit="false"/>
    </style:style>
    <style:style style:name="TBL_5f_0_5f_1_5f_174" style:display-name="TBL_0_1_174" style:family="table">
      <style:table-properties style:width="2.295cm" table:align="margins"/>
    </style:style>
    <style:style style:name="TBL_5f_0_5f_1_5f_174.A" style:display-name="TBL_0_1_174.A" style:family="table-column">
      <style:table-column-properties style:column-width="2.295cm" style:rel-column-width="65535*"/>
    </style:style>
    <style:style style:name="TBL_5f_0_5f_1_5f_174.1" style:display-name="TBL_0_1_174.1" style:family="table-row">
      <style:table-row-properties style:row-height="0.508cm" style:use-optimal-row-height="false"/>
    </style:style>
    <style:style style:name="TBL_5f_0_5f_1_5f_174.A1" style:display-name="TBL_0_1_174.A1" style:family="table-cell">
      <style:table-cell-properties fo:padding="0cm" fo:border="none" fo:wrap-option="wrap" style:shrink-to-fit="false"/>
    </style:style>
    <style:style style:name="TBL_5f_0_5f_1_5f_174.A2" style:display-name="TBL_0_1_174.A2" style:family="table-cell">
      <style:table-cell-properties style:vertical-align="top" fo:padding="0cm" fo:border="none" fo:wrap-option="wrap" style:shrink-to-fit="false"/>
    </style:style>
    <style:style style:name="TBL_5f_0_5f_1_5f_175" style:display-name="TBL_0_1_175" style:family="table">
      <style:table-properties style:width="2.295cm" table:align="margins"/>
    </style:style>
    <style:style style:name="TBL_5f_0_5f_1_5f_175.A" style:display-name="TBL_0_1_175.A" style:family="table-column">
      <style:table-column-properties style:column-width="2.295cm" style:rel-column-width="65535*"/>
    </style:style>
    <style:style style:name="TBL_5f_0_5f_1_5f_175.1" style:display-name="TBL_0_1_175.1" style:family="table-row">
      <style:table-row-properties style:row-height="0.508cm" style:use-optimal-row-height="false"/>
    </style:style>
    <style:style style:name="TBL_5f_0_5f_1_5f_175.A1" style:display-name="TBL_0_1_175.A1" style:family="table-cell">
      <style:table-cell-properties fo:padding="0cm" fo:border="none" fo:wrap-option="wrap" style:shrink-to-fit="false"/>
    </style:style>
    <style:style style:name="TBL_5f_0_5f_1_5f_175.A2" style:display-name="TBL_0_1_175.A2" style:family="table-cell">
      <style:table-cell-properties style:vertical-align="top" fo:padding="0cm" fo:border="none" fo:wrap-option="wrap" style:shrink-to-fit="false"/>
    </style:style>
    <style:style style:name="TBL_5f_0_5f_1_5f_176" style:display-name="TBL_0_1_176" style:family="table">
      <style:table-properties style:width="1.332cm" table:align="margins"/>
    </style:style>
    <style:style style:name="TBL_5f_0_5f_1_5f_176.A" style:display-name="TBL_0_1_176.A" style:family="table-column">
      <style:table-column-properties style:column-width="1.332cm" style:rel-column-width="65535*"/>
    </style:style>
    <style:style style:name="TBL_5f_0_5f_1_5f_176.1" style:display-name="TBL_0_1_176.1" style:family="table-row">
      <style:table-row-properties style:row-height="0.508cm" style:use-optimal-row-height="false"/>
    </style:style>
    <style:style style:name="TBL_5f_0_5f_1_5f_176.A1" style:display-name="TBL_0_1_176.A1" style:family="table-cell">
      <style:table-cell-properties fo:padding="0cm" fo:border="none" fo:wrap-option="wrap" style:shrink-to-fit="false"/>
    </style:style>
    <style:style style:name="TBL_5f_0_5f_1_5f_176.A2" style:display-name="TBL_0_1_176.A2" style:family="table-cell">
      <style:table-cell-properties style:vertical-align="top" fo:padding="0cm" fo:border="none" fo:wrap-option="wrap" style:shrink-to-fit="false"/>
    </style:style>
    <style:style style:name="TBL_5f_0_5f_2" style:display-name="TBL_0_2" style:family="table" style:master-page-name="master_5f_0">
      <style:table-properties style:width="32.995cm" style:page-number="auto" fo:break-before="page" table:align="margins"/>
    </style:style>
    <style:style style:name="TBL_5f_0_5f_2.A" style:display-name="TBL_0_2.A" style:family="table-column">
      <style:table-column-properties style:column-width="1.05cm" style:rel-column-width="2085*"/>
    </style:style>
    <style:style style:name="TBL_5f_0_5f_2.B" style:display-name="TBL_0_2.B" style:family="table-column">
      <style:table-column-properties style:column-width="0.104cm" style:rel-column-width="205*"/>
    </style:style>
    <style:style style:name="TBL_5f_0_5f_2.D" style:display-name="TBL_0_2.D" style:family="table-column">
      <style:table-column-properties style:column-width="0.129cm" style:rel-column-width="254*"/>
    </style:style>
    <style:style style:name="TBL_5f_0_5f_2.E" style:display-name="TBL_0_2.E" style:family="table-column">
      <style:table-column-properties style:column-width="1.101cm" style:rel-column-width="2187*"/>
    </style:style>
    <style:style style:name="TBL_5f_0_5f_2.F" style:display-name="TBL_0_2.F" style:family="table-column">
      <style:table-column-properties style:column-width="4.075cm" style:rel-column-width="8094*"/>
    </style:style>
    <style:style style:name="TBL_5f_0_5f_2.H" style:display-name="TBL_0_2.H" style:family="table-column">
      <style:table-column-properties style:column-width="3.972cm" style:rel-column-width="7889*"/>
    </style:style>
    <style:style style:name="TBL_5f_0_5f_2.I" style:display-name="TBL_0_2.I" style:family="table-column">
      <style:table-column-properties style:column-width="0.665cm" style:rel-column-width="1321*"/>
    </style:style>
    <style:style style:name="TBL_5f_0_5f_2.J" style:display-name="TBL_0_2.J" style:family="table-column">
      <style:table-column-properties style:column-width="0.051cm" style:rel-column-width="102*"/>
    </style:style>
    <style:style style:name="TBL_5f_0_5f_2.K" style:display-name="TBL_0_2.K" style:family="table-column">
      <style:table-column-properties style:column-width="1.305cm" style:rel-column-width="2594*"/>
    </style:style>
    <style:style style:name="TBL_5f_0_5f_2.L" style:display-name="TBL_0_2.L" style:family="table-column">
      <style:table-column-properties style:column-width="3.844cm" style:rel-column-width="7634*"/>
    </style:style>
    <style:style style:name="TBL_5f_0_5f_2.M" style:display-name="TBL_0_2.M" style:family="table-column">
      <style:table-column-properties style:column-width="0.152cm" style:rel-column-width="303*"/>
    </style:style>
    <style:style style:name="TBL_5f_0_5f_2.N" style:display-name="TBL_0_2.N" style:family="table-column">
      <style:table-column-properties style:column-width="0.041cm" style:rel-column-width="81*"/>
    </style:style>
    <style:style style:name="TBL_5f_0_5f_2.O" style:display-name="TBL_0_2.O" style:family="table-column">
      <style:table-column-properties style:column-width="2.614cm" style:rel-column-width="5192*"/>
    </style:style>
    <style:style style:name="TBL_5f_0_5f_2.P" style:display-name="TBL_0_2.P" style:family="table-column">
      <style:table-column-properties style:column-width="5.637cm" style:rel-column-width="11197*"/>
    </style:style>
    <style:style style:name="TBL_5f_0_5f_2.S" style:display-name="TBL_0_2.S" style:family="table-column">
      <style:table-column-properties style:column-width="1.845cm" style:rel-column-width="3665*"/>
    </style:style>
    <style:style style:name="TBL_5f_0_5f_2.V" style:display-name="TBL_0_2.V" style:family="table-column">
      <style:table-column-properties style:column-width="1.127cm" style:rel-column-width="2240*"/>
    </style:style>
    <style:style style:name="TBL_5f_0_5f_2.W" style:display-name="TBL_0_2.W" style:family="table-column">
      <style:table-column-properties style:column-width="0.385cm" style:rel-column-width="763*"/>
    </style:style>
    <style:style style:name="TBL_5f_0_5f_2.Y" style:display-name="TBL_0_2.Y" style:family="table-column">
      <style:table-column-properties style:column-width="0.64cm" style:rel-column-width="1272*"/>
    </style:style>
    <style:style style:name="TBL_5f_0_5f_2.b" style:display-name="TBL_0_2.b" style:family="table-column">
      <style:table-column-properties style:column-width="1.334cm" style:rel-column-width="2647*"/>
    </style:style>
    <style:style style:name="TBL_5f_0_5f_2.e" style:display-name="TBL_0_2.e" style:family="table-column">
      <style:table-column-properties style:column-width="1.057cm" style:rel-column-width="2099*"/>
    </style:style>
    <style:style style:name="TBL_5f_0_5f_2.1" style:display-name="TBL_0_2.1" style:family="table-row">
      <style:table-row-properties style:row-height="0.965cm" style:use-optimal-row-height="false"/>
    </style:style>
    <style:style style:name="TBL_5f_0_5f_2.A1" style:display-name="TBL_0_2.A1" style:family="table-cell">
      <style:table-cell-properties fo:padding="0cm" fo:border="none" fo:wrap-option="wrap" style:shrink-to-fit="false"/>
    </style:style>
    <style:style style:name="TBL_5f_0_5f_2.2" style:display-name="TBL_0_2.2" style:family="table-row">
      <style:table-row-properties style:row-height="0.457cm" style:use-optimal-row-height="false"/>
    </style:style>
    <style:style style:name="TBL_5f_0_5f_2.W2" style:display-name="TBL_0_2.W2" style:family="table-cell">
      <style:table-cell-properties style:vertical-align="top" fo:padding="0cm" fo:border="none" fo:wrap-option="wrap" style:shrink-to-fit="false"/>
    </style:style>
    <style:style style:name="TBL_5f_0_5f_2.3" style:display-name="TBL_0_2.3" style:family="table-row">
      <style:table-row-properties style:row-height="0.025cm" style:use-optimal-row-height="false"/>
    </style:style>
    <style:style style:name="TBL_5f_0_5f_2.4" style:display-name="TBL_0_2.4" style:family="table-row">
      <style:table-row-properties style:row-height="0.102cm" style:use-optimal-row-height="false"/>
    </style:style>
    <style:style style:name="TBL_5f_0_5f_2.6" style:display-name="TBL_0_2.6" style:family="table-row">
      <style:table-row-properties style:row-height="0.483cm" style:use-optimal-row-height="false"/>
    </style:style>
    <style:style style:name="TBL_5f_0_5f_2.8" style:display-name="TBL_0_2.8" style:family="table-row">
      <style:table-row-properties style:row-height="0.686cm" style:use-optimal-row-height="false"/>
    </style:style>
    <style:style style:name="TBL_5f_0_5f_2.C10" style:display-name="TBL_0_2.C10" style:family="table-cell">
      <style:table-cell-properties fo:padding="0cm" fo:border="none" fo:wrap-option="wrap" style:shrink-to-fit="false"/>
    </style:style>
    <style:style style:name="TBL_5f_0_5f_2.E10" style:display-name="TBL_0_2.E10" style:family="table-cell">
      <style:table-cell-properties fo:padding="0cm" fo:border="none" fo:wrap-option="wrap" style:shrink-to-fit="false"/>
    </style:style>
    <style:style style:name="TBL_5f_0_5f_2.H10" style:display-name="TBL_0_2.H10" style:family="table-cell">
      <style:table-cell-properties fo:padding="0cm" fo:border="none" fo:wrap-option="wrap" style:shrink-to-fit="false"/>
    </style:style>
    <style:style style:name="TBL_5f_0_5f_2.K10" style:display-name="TBL_0_2.K10" style:family="table-cell">
      <style:table-cell-properties fo:padding="0cm" fo:border="none" fo:wrap-option="wrap" style:shrink-to-fit="false"/>
    </style:style>
    <style:style style:name="TBL_5f_0_5f_2.N10" style:display-name="TBL_0_2.N10" style:family="table-cell">
      <style:table-cell-properties fo:padding="0cm" fo:border="none" fo:wrap-option="wrap" style:shrink-to-fit="false"/>
    </style:style>
    <style:style style:name="TBL_5f_0_5f_2.Q10" style:display-name="TBL_0_2.Q10" style:family="table-cell">
      <style:table-cell-properties fo:padding="0cm" fo:border="none" fo:wrap-option="wrap" style:shrink-to-fit="false"/>
    </style:style>
    <style:style style:name="TBL_5f_0_5f_2.V10" style:display-name="TBL_0_2.V10" style:family="table-cell">
      <style:table-cell-properties fo:padding="0cm" fo:border="none" fo:wrap-option="wrap" style:shrink-to-fit="false"/>
    </style:style>
    <style:style style:name="TBL_5f_0_5f_2.b10" style:display-name="TBL_0_2.b10" style:family="table-cell">
      <style:table-cell-properties fo:padding="0cm" fo:border="none" fo:wrap-option="wrap" style:shrink-to-fit="false"/>
    </style:style>
    <style:style style:name="TBL_5f_0_5f_2.C11" style:display-name="TBL_0_2.C11" style:family="table-cell">
      <style:table-cell-properties fo:padding="0cm" fo:border="none" fo:wrap-option="wrap" style:shrink-to-fit="false"/>
    </style:style>
    <style:style style:name="TBL_5f_0_5f_2.E11" style:display-name="TBL_0_2.E11" style:family="table-cell">
      <style:table-cell-properties fo:padding="0cm" fo:border="none" fo:wrap-option="wrap" style:shrink-to-fit="false"/>
    </style:style>
    <style:style style:name="TBL_5f_0_5f_2.H11" style:display-name="TBL_0_2.H11" style:family="table-cell">
      <style:table-cell-properties fo:padding="0cm" fo:border="none" fo:wrap-option="wrap" style:shrink-to-fit="false"/>
    </style:style>
    <style:style style:name="TBL_5f_0_5f_2.K11" style:display-name="TBL_0_2.K11" style:family="table-cell">
      <style:table-cell-properties fo:padding="0cm" fo:border="none" fo:wrap-option="wrap" style:shrink-to-fit="false"/>
    </style:style>
    <style:style style:name="TBL_5f_0_5f_2.N11" style:display-name="TBL_0_2.N11" style:family="table-cell">
      <style:table-cell-properties fo:padding="0cm" fo:border="none" fo:wrap-option="wrap" style:shrink-to-fit="false"/>
    </style:style>
    <style:style style:name="TBL_5f_0_5f_2.Q11" style:display-name="TBL_0_2.Q11" style:family="table-cell">
      <style:table-cell-properties fo:padding="0cm" fo:border="none" fo:wrap-option="wrap" style:shrink-to-fit="false"/>
    </style:style>
    <style:style style:name="TBL_5f_0_5f_2.V11" style:display-name="TBL_0_2.V11" style:family="table-cell">
      <style:table-cell-properties fo:padding="0cm" fo:border="none" fo:wrap-option="wrap" style:shrink-to-fit="false"/>
    </style:style>
    <style:style style:name="TBL_5f_0_5f_2.b11" style:display-name="TBL_0_2.b11" style:family="table-cell">
      <style:table-cell-properties fo:padding="0cm" fo:border="none" fo:wrap-option="wrap" style:shrink-to-fit="false"/>
    </style:style>
    <style:style style:name="TBL_5f_0_5f_2.C12" style:display-name="TBL_0_2.C12" style:family="table-cell">
      <style:table-cell-properties fo:padding="0cm" fo:border="none" fo:wrap-option="wrap" style:shrink-to-fit="false"/>
    </style:style>
    <style:style style:name="TBL_5f_0_5f_2.E12" style:display-name="TBL_0_2.E12" style:family="table-cell">
      <style:table-cell-properties fo:padding="0cm" fo:border="none" fo:wrap-option="wrap" style:shrink-to-fit="false"/>
    </style:style>
    <style:style style:name="TBL_5f_0_5f_2.H12" style:display-name="TBL_0_2.H12" style:family="table-cell">
      <style:table-cell-properties fo:padding="0cm" fo:border="none" fo:wrap-option="wrap" style:shrink-to-fit="false"/>
    </style:style>
    <style:style style:name="TBL_5f_0_5f_2.K12" style:display-name="TBL_0_2.K12" style:family="table-cell">
      <style:table-cell-properties fo:padding="0cm" fo:border="none" fo:wrap-option="wrap" style:shrink-to-fit="false"/>
    </style:style>
    <style:style style:name="TBL_5f_0_5f_2.N12" style:display-name="TBL_0_2.N12" style:family="table-cell">
      <style:table-cell-properties fo:padding="0cm" fo:border="none" fo:wrap-option="wrap" style:shrink-to-fit="false"/>
    </style:style>
    <style:style style:name="TBL_5f_0_5f_2.Q12" style:display-name="TBL_0_2.Q12" style:family="table-cell">
      <style:table-cell-properties fo:padding="0cm" fo:border="none" fo:wrap-option="wrap" style:shrink-to-fit="false"/>
    </style:style>
    <style:style style:name="TBL_5f_0_5f_2.V12" style:display-name="TBL_0_2.V12" style:family="table-cell">
      <style:table-cell-properties fo:padding="0cm" fo:border="none" fo:wrap-option="wrap" style:shrink-to-fit="false"/>
    </style:style>
    <style:style style:name="TBL_5f_0_5f_2.b12" style:display-name="TBL_0_2.b12" style:family="table-cell">
      <style:table-cell-properties fo:padding="0cm" fo:border="none" fo:wrap-option="wrap" style:shrink-to-fit="false"/>
    </style:style>
    <style:style style:name="TBL_5f_0_5f_2.C13" style:display-name="TBL_0_2.C13" style:family="table-cell">
      <style:table-cell-properties fo:padding="0cm" fo:border="none" fo:wrap-option="wrap" style:shrink-to-fit="false"/>
    </style:style>
    <style:style style:name="TBL_5f_0_5f_2.E13" style:display-name="TBL_0_2.E13" style:family="table-cell">
      <style:table-cell-properties fo:padding="0cm" fo:border="none" fo:wrap-option="wrap" style:shrink-to-fit="false"/>
    </style:style>
    <style:style style:name="TBL_5f_0_5f_2.H13" style:display-name="TBL_0_2.H13" style:family="table-cell">
      <style:table-cell-properties fo:padding="0cm" fo:border="none" fo:wrap-option="wrap" style:shrink-to-fit="false"/>
    </style:style>
    <style:style style:name="TBL_5f_0_5f_2.K13" style:display-name="TBL_0_2.K13" style:family="table-cell">
      <style:table-cell-properties fo:padding="0cm" fo:border="none" fo:wrap-option="wrap" style:shrink-to-fit="false"/>
    </style:style>
    <style:style style:name="TBL_5f_0_5f_2.N13" style:display-name="TBL_0_2.N13" style:family="table-cell">
      <style:table-cell-properties fo:padding="0cm" fo:border="none" fo:wrap-option="wrap" style:shrink-to-fit="false"/>
    </style:style>
    <style:style style:name="TBL_5f_0_5f_2.Q13" style:display-name="TBL_0_2.Q13" style:family="table-cell">
      <style:table-cell-properties fo:padding="0cm" fo:border="none" fo:wrap-option="wrap" style:shrink-to-fit="false"/>
    </style:style>
    <style:style style:name="TBL_5f_0_5f_2.V13" style:display-name="TBL_0_2.V13" style:family="table-cell">
      <style:table-cell-properties fo:padding="0cm" fo:border="none" fo:wrap-option="wrap" style:shrink-to-fit="false"/>
    </style:style>
    <style:style style:name="TBL_5f_0_5f_2.b13" style:display-name="TBL_0_2.b13" style:family="table-cell">
      <style:table-cell-properties fo:padding="0cm" fo:border="none" fo:wrap-option="wrap" style:shrink-to-fit="false"/>
    </style:style>
    <style:style style:name="TBL_5f_0_5f_2.14" style:display-name="TBL_0_2.14" style:family="table-row">
      <style:table-row-properties style:row-height="0.33cm" style:use-optimal-row-height="false"/>
    </style:style>
    <style:style style:name="TBL_5f_0_5f_2.15" style:display-name="TBL_0_2.15" style:family="table-row">
      <style:table-row-properties style:row-height="0.152cm" style:use-optimal-row-height="false"/>
    </style:style>
    <style:style style:name="TBL_5f_0_5f_2.16" style:display-name="TBL_0_2.16" style:family="table-row">
      <style:table-row-properties style:row-height="0.127cm" style:use-optimal-row-height="false"/>
    </style:style>
    <style:style style:name="TBL_5f_0_5f_2.17" style:display-name="TBL_0_2.17" style:family="table-row">
      <style:table-row-properties style:row-height="0.762cm" style:use-optimal-row-height="false"/>
    </style:style>
    <style:style style:name="TBL_5f_0_5f_2.37" style:display-name="TBL_0_2.37" style:family="table-row">
      <style:table-row-properties style:row-height="0.406cm" style:use-optimal-row-height="false"/>
    </style:style>
    <style:style style:name="TBL_5f_0_5f_2.B37" style:display-name="TBL_0_2.B37" style:family="table-cell">
      <style:table-cell-properties style:vertical-align="top" fo:padding="0cm" fo:border-left="none" fo:border-right="none" fo:border-top="0.5pt solid #cccccc" fo:border-bottom="none" fo:wrap-option="wrap" style:shrink-to-fit="false"/>
    </style:style>
    <style:style style:name="TBL_5f_0_5f_2_5f_169" style:display-name="TBL_0_2_169" style:family="table">
      <style:table-properties style:width="1.05cm" table:align="margins"/>
    </style:style>
    <style:style style:name="TBL_5f_0_5f_2_5f_169.A" style:display-name="TBL_0_2_169.A" style:family="table-column">
      <style:table-column-properties style:column-width="1.05cm" style:rel-column-width="65535*"/>
    </style:style>
    <style:style style:name="TBL_5f_0_5f_2_5f_169.1" style:display-name="TBL_0_2_169.1" style:family="table-row">
      <style:table-row-properties style:row-height="0.508cm" style:use-optimal-row-height="false"/>
    </style:style>
    <style:style style:name="TBL_5f_0_5f_2_5f_169.A1" style:display-name="TBL_0_2_169.A1" style:family="table-cell">
      <style:table-cell-properties style:vertical-align="top" fo:padding="0cm" fo:border="none" fo:wrap-option="wrap" style:shrink-to-fit="false"/>
    </style:style>
    <style:style style:name="TBL_5f_0_5f_2_5f_170" style:display-name="TBL_0_2_170" style:family="table">
      <style:table-properties style:width="1.101cm" table:align="margins"/>
    </style:style>
    <style:style style:name="TBL_5f_0_5f_2_5f_170.A" style:display-name="TBL_0_2_170.A" style:family="table-column">
      <style:table-column-properties style:column-width="1.101cm" style:rel-column-width="65535*"/>
    </style:style>
    <style:style style:name="TBL_5f_0_5f_2_5f_170.1" style:display-name="TBL_0_2_170.1" style:family="table-row">
      <style:table-row-properties style:row-height="0.508cm" style:use-optimal-row-height="false"/>
    </style:style>
    <style:style style:name="TBL_5f_0_5f_2_5f_170.A1" style:display-name="TBL_0_2_170.A1" style:family="table-cell">
      <style:table-cell-properties style:vertical-align="top" fo:padding="0cm" fo:border="none" fo:wrap-option="wrap" style:shrink-to-fit="false"/>
    </style:style>
    <style:style style:name="TBL_5f_0_5f_2_5f_171" style:display-name="TBL_0_2_171" style:family="table">
      <style:table-properties style:width="3.972cm" table:align="margins"/>
    </style:style>
    <style:style style:name="TBL_5f_0_5f_2_5f_171.A" style:display-name="TBL_0_2_171.A" style:family="table-column">
      <style:table-column-properties style:column-width="3.972cm" style:rel-column-width="65535*"/>
    </style:style>
    <style:style style:name="TBL_5f_0_5f_2_5f_171.1" style:display-name="TBL_0_2_171.1" style:family="table-row">
      <style:table-row-properties style:row-height="0.508cm" style:use-optimal-row-height="false"/>
    </style:style>
    <style:style style:name="TBL_5f_0_5f_2_5f_171.A1" style:display-name="TBL_0_2_171.A1" style:family="table-cell">
      <style:table-cell-properties style:vertical-align="top" fo:padding="0cm" fo:border="none" fo:wrap-option="wrap" style:shrink-to-fit="false"/>
    </style:style>
    <style:style style:name="TBL_5f_0_5f_2_5f_172" style:display-name="TBL_0_2_172" style:family="table">
      <style:table-properties style:width="1.305cm" table:align="margins"/>
    </style:style>
    <style:style style:name="TBL_5f_0_5f_2_5f_172.A" style:display-name="TBL_0_2_172.A" style:family="table-column">
      <style:table-column-properties style:column-width="1.305cm" style:rel-column-width="65535*"/>
    </style:style>
    <style:style style:name="TBL_5f_0_5f_2_5f_172.1" style:display-name="TBL_0_2_172.1" style:family="table-row">
      <style:table-row-properties style:row-height="0.508cm" style:use-optimal-row-height="false"/>
    </style:style>
    <style:style style:name="TBL_5f_0_5f_2_5f_172.A1" style:display-name="TBL_0_2_172.A1" style:family="table-cell">
      <style:table-cell-properties style:vertical-align="top" fo:padding="0cm" fo:border="none" fo:wrap-option="wrap" style:shrink-to-fit="false"/>
    </style:style>
    <style:style style:name="TBL_5f_0_5f_2_5f_173" style:display-name="TBL_0_2_173" style:family="table">
      <style:table-properties style:width="2.655cm" table:align="margins"/>
    </style:style>
    <style:style style:name="TBL_5f_0_5f_2_5f_173.A" style:display-name="TBL_0_2_173.A" style:family="table-column">
      <style:table-column-properties style:column-width="2.655cm" style:rel-column-width="65535*"/>
    </style:style>
    <style:style style:name="TBL_5f_0_5f_2_5f_173.1" style:display-name="TBL_0_2_173.1" style:family="table-row">
      <style:table-row-properties style:row-height="0.025cm" style:use-optimal-row-height="false"/>
    </style:style>
    <style:style style:name="TBL_5f_0_5f_2_5f_173.A1" style:display-name="TBL_0_2_173.A1" style:family="table-cell">
      <style:table-cell-properties fo:padding="0cm" fo:border="none" fo:wrap-option="wrap" style:shrink-to-fit="false"/>
    </style:style>
    <style:style style:name="TBL_5f_0_5f_2_5f_173.2" style:display-name="TBL_0_2_173.2" style:family="table-row">
      <style:table-row-properties style:row-height="0.508cm" style:use-optimal-row-height="false"/>
    </style:style>
    <style:style style:name="TBL_5f_0_5f_2_5f_173.A2" style:display-name="TBL_0_2_173.A2" style:family="table-cell">
      <style:table-cell-properties style:vertical-align="top" fo:padding="0cm" fo:border="none" fo:wrap-option="wrap" style:shrink-to-fit="false"/>
    </style:style>
    <style:style style:name="TBL_5f_0_5f_2_5f_174" style:display-name="TBL_0_2_174" style:family="table">
      <style:table-properties style:width="2.295cm" table:align="margins"/>
    </style:style>
    <style:style style:name="TBL_5f_0_5f_2_5f_174.A" style:display-name="TBL_0_2_174.A" style:family="table-column">
      <style:table-column-properties style:column-width="2.295cm" style:rel-column-width="65535*"/>
    </style:style>
    <style:style style:name="TBL_5f_0_5f_2_5f_174.1" style:display-name="TBL_0_2_174.1" style:family="table-row">
      <style:table-row-properties style:row-height="0.508cm" style:use-optimal-row-height="false"/>
    </style:style>
    <style:style style:name="TBL_5f_0_5f_2_5f_174.A1" style:display-name="TBL_0_2_174.A1" style:family="table-cell">
      <style:table-cell-properties fo:padding="0cm" fo:border="none" fo:wrap-option="wrap" style:shrink-to-fit="false"/>
    </style:style>
    <style:style style:name="TBL_5f_0_5f_2_5f_174.A2" style:display-name="TBL_0_2_174.A2" style:family="table-cell">
      <style:table-cell-properties style:vertical-align="top" fo:padding="0cm" fo:border="none" fo:wrap-option="wrap" style:shrink-to-fit="false"/>
    </style:style>
    <style:style style:name="TBL_5f_0_5f_2_5f_175" style:display-name="TBL_0_2_175" style:family="table">
      <style:table-properties style:width="2.295cm" table:align="margins"/>
    </style:style>
    <style:style style:name="TBL_5f_0_5f_2_5f_175.A" style:display-name="TBL_0_2_175.A" style:family="table-column">
      <style:table-column-properties style:column-width="2.295cm" style:rel-column-width="65535*"/>
    </style:style>
    <style:style style:name="TBL_5f_0_5f_2_5f_175.1" style:display-name="TBL_0_2_175.1" style:family="table-row">
      <style:table-row-properties style:row-height="0.508cm" style:use-optimal-row-height="false"/>
    </style:style>
    <style:style style:name="TBL_5f_0_5f_2_5f_175.A1" style:display-name="TBL_0_2_175.A1" style:family="table-cell">
      <style:table-cell-properties fo:padding="0cm" fo:border="none" fo:wrap-option="wrap" style:shrink-to-fit="false"/>
    </style:style>
    <style:style style:name="TBL_5f_0_5f_2_5f_175.A2" style:display-name="TBL_0_2_175.A2" style:family="table-cell">
      <style:table-cell-properties style:vertical-align="top" fo:padding="0cm" fo:border="none" fo:wrap-option="wrap" style:shrink-to-fit="false"/>
    </style:style>
    <style:style style:name="TBL_5f_0_5f_2_5f_176" style:display-name="TBL_0_2_176" style:family="table">
      <style:table-properties style:width="1.332cm" table:align="margins"/>
    </style:style>
    <style:style style:name="TBL_5f_0_5f_2_5f_176.A" style:display-name="TBL_0_2_176.A" style:family="table-column">
      <style:table-column-properties style:column-width="1.332cm" style:rel-column-width="65535*"/>
    </style:style>
    <style:style style:name="TBL_5f_0_5f_2_5f_176.1" style:display-name="TBL_0_2_176.1" style:family="table-row">
      <style:table-row-properties style:row-height="0.508cm" style:use-optimal-row-height="false"/>
    </style:style>
    <style:style style:name="TBL_5f_0_5f_2_5f_176.A1" style:display-name="TBL_0_2_176.A1" style:family="table-cell">
      <style:table-cell-properties fo:padding="0cm" fo:border="none" fo:wrap-option="wrap" style:shrink-to-fit="false"/>
    </style:style>
    <style:style style:name="TBL_5f_0_5f_2_5f_176.A2" style:display-name="TBL_0_2_176.A2" style:family="table-cell">
      <style:table-cell-properties style:vertical-align="top" fo:padding="0cm" fo:border="none" fo:wrap-option="wrap" style:shrink-to-fit="false"/>
    </style:style>
    <style:style style:name="TBL_5f_0_5f_3" style:display-name="TBL_0_3" style:family="table" style:master-page-name="master_5f_0">
      <style:table-properties style:width="32.995cm" style:page-number="auto" fo:break-before="page" table:align="margins"/>
    </style:style>
    <style:style style:name="TBL_5f_0_5f_3.A" style:display-name="TBL_0_3.A" style:family="table-column">
      <style:table-column-properties style:column-width="1.05cm" style:rel-column-width="2085*"/>
    </style:style>
    <style:style style:name="TBL_5f_0_5f_3.B" style:display-name="TBL_0_3.B" style:family="table-column">
      <style:table-column-properties style:column-width="0.104cm" style:rel-column-width="205*"/>
    </style:style>
    <style:style style:name="TBL_5f_0_5f_3.D" style:display-name="TBL_0_3.D" style:family="table-column">
      <style:table-column-properties style:column-width="0.129cm" style:rel-column-width="254*"/>
    </style:style>
    <style:style style:name="TBL_5f_0_5f_3.E" style:display-name="TBL_0_3.E" style:family="table-column">
      <style:table-column-properties style:column-width="1.101cm" style:rel-column-width="2187*"/>
    </style:style>
    <style:style style:name="TBL_5f_0_5f_3.F" style:display-name="TBL_0_3.F" style:family="table-column">
      <style:table-column-properties style:column-width="4.075cm" style:rel-column-width="8094*"/>
    </style:style>
    <style:style style:name="TBL_5f_0_5f_3.H" style:display-name="TBL_0_3.H" style:family="table-column">
      <style:table-column-properties style:column-width="3.972cm" style:rel-column-width="7889*"/>
    </style:style>
    <style:style style:name="TBL_5f_0_5f_3.I" style:display-name="TBL_0_3.I" style:family="table-column">
      <style:table-column-properties style:column-width="0.665cm" style:rel-column-width="1321*"/>
    </style:style>
    <style:style style:name="TBL_5f_0_5f_3.J" style:display-name="TBL_0_3.J" style:family="table-column">
      <style:table-column-properties style:column-width="0.051cm" style:rel-column-width="102*"/>
    </style:style>
    <style:style style:name="TBL_5f_0_5f_3.K" style:display-name="TBL_0_3.K" style:family="table-column">
      <style:table-column-properties style:column-width="1.305cm" style:rel-column-width="2594*"/>
    </style:style>
    <style:style style:name="TBL_5f_0_5f_3.L" style:display-name="TBL_0_3.L" style:family="table-column">
      <style:table-column-properties style:column-width="3.844cm" style:rel-column-width="7634*"/>
    </style:style>
    <style:style style:name="TBL_5f_0_5f_3.M" style:display-name="TBL_0_3.M" style:family="table-column">
      <style:table-column-properties style:column-width="0.152cm" style:rel-column-width="303*"/>
    </style:style>
    <style:style style:name="TBL_5f_0_5f_3.N" style:display-name="TBL_0_3.N" style:family="table-column">
      <style:table-column-properties style:column-width="0.041cm" style:rel-column-width="81*"/>
    </style:style>
    <style:style style:name="TBL_5f_0_5f_3.O" style:display-name="TBL_0_3.O" style:family="table-column">
      <style:table-column-properties style:column-width="2.614cm" style:rel-column-width="5192*"/>
    </style:style>
    <style:style style:name="TBL_5f_0_5f_3.P" style:display-name="TBL_0_3.P" style:family="table-column">
      <style:table-column-properties style:column-width="5.637cm" style:rel-column-width="11197*"/>
    </style:style>
    <style:style style:name="TBL_5f_0_5f_3.S" style:display-name="TBL_0_3.S" style:family="table-column">
      <style:table-column-properties style:column-width="1.845cm" style:rel-column-width="3665*"/>
    </style:style>
    <style:style style:name="TBL_5f_0_5f_3.V" style:display-name="TBL_0_3.V" style:family="table-column">
      <style:table-column-properties style:column-width="1.127cm" style:rel-column-width="2240*"/>
    </style:style>
    <style:style style:name="TBL_5f_0_5f_3.W" style:display-name="TBL_0_3.W" style:family="table-column">
      <style:table-column-properties style:column-width="0.385cm" style:rel-column-width="763*"/>
    </style:style>
    <style:style style:name="TBL_5f_0_5f_3.Y" style:display-name="TBL_0_3.Y" style:family="table-column">
      <style:table-column-properties style:column-width="0.64cm" style:rel-column-width="1272*"/>
    </style:style>
    <style:style style:name="TBL_5f_0_5f_3.b" style:display-name="TBL_0_3.b" style:family="table-column">
      <style:table-column-properties style:column-width="1.334cm" style:rel-column-width="2647*"/>
    </style:style>
    <style:style style:name="TBL_5f_0_5f_3.e" style:display-name="TBL_0_3.e" style:family="table-column">
      <style:table-column-properties style:column-width="1.057cm" style:rel-column-width="2099*"/>
    </style:style>
    <style:style style:name="TBL_5f_0_5f_3.1" style:display-name="TBL_0_3.1" style:family="table-row">
      <style:table-row-properties style:row-height="0.965cm" style:use-optimal-row-height="false"/>
    </style:style>
    <style:style style:name="TBL_5f_0_5f_3.A1" style:display-name="TBL_0_3.A1" style:family="table-cell">
      <style:table-cell-properties fo:padding="0cm" fo:border="none" fo:wrap-option="wrap" style:shrink-to-fit="false"/>
    </style:style>
    <style:style style:name="TBL_5f_0_5f_3.2" style:display-name="TBL_0_3.2" style:family="table-row">
      <style:table-row-properties style:row-height="0.457cm" style:use-optimal-row-height="false"/>
    </style:style>
    <style:style style:name="TBL_5f_0_5f_3.W2" style:display-name="TBL_0_3.W2" style:family="table-cell">
      <style:table-cell-properties style:vertical-align="top" fo:padding="0cm" fo:border="none" fo:wrap-option="wrap" style:shrink-to-fit="false"/>
    </style:style>
    <style:style style:name="TBL_5f_0_5f_3.3" style:display-name="TBL_0_3.3" style:family="table-row">
      <style:table-row-properties style:row-height="0.025cm" style:use-optimal-row-height="false"/>
    </style:style>
    <style:style style:name="TBL_5f_0_5f_3.4" style:display-name="TBL_0_3.4" style:family="table-row">
      <style:table-row-properties style:row-height="0.102cm" style:use-optimal-row-height="false"/>
    </style:style>
    <style:style style:name="TBL_5f_0_5f_3.6" style:display-name="TBL_0_3.6" style:family="table-row">
      <style:table-row-properties style:row-height="0.483cm" style:use-optimal-row-height="false"/>
    </style:style>
    <style:style style:name="TBL_5f_0_5f_3.8" style:display-name="TBL_0_3.8" style:family="table-row">
      <style:table-row-properties style:row-height="0.686cm" style:use-optimal-row-height="false"/>
    </style:style>
    <style:style style:name="TBL_5f_0_5f_3.C10" style:display-name="TBL_0_3.C10" style:family="table-cell">
      <style:table-cell-properties fo:padding="0cm" fo:border="none" fo:wrap-option="wrap" style:shrink-to-fit="false"/>
    </style:style>
    <style:style style:name="TBL_5f_0_5f_3.E10" style:display-name="TBL_0_3.E10" style:family="table-cell">
      <style:table-cell-properties fo:padding="0cm" fo:border="none" fo:wrap-option="wrap" style:shrink-to-fit="false"/>
    </style:style>
    <style:style style:name="TBL_5f_0_5f_3.H10" style:display-name="TBL_0_3.H10" style:family="table-cell">
      <style:table-cell-properties fo:padding="0cm" fo:border="none" fo:wrap-option="wrap" style:shrink-to-fit="false"/>
    </style:style>
    <style:style style:name="TBL_5f_0_5f_3.K10" style:display-name="TBL_0_3.K10" style:family="table-cell">
      <style:table-cell-properties fo:padding="0cm" fo:border="none" fo:wrap-option="wrap" style:shrink-to-fit="false"/>
    </style:style>
    <style:style style:name="TBL_5f_0_5f_3.N10" style:display-name="TBL_0_3.N10" style:family="table-cell">
      <style:table-cell-properties fo:padding="0cm" fo:border="none" fo:wrap-option="wrap" style:shrink-to-fit="false"/>
    </style:style>
    <style:style style:name="TBL_5f_0_5f_3.Q10" style:display-name="TBL_0_3.Q10" style:family="table-cell">
      <style:table-cell-properties fo:padding="0cm" fo:border="none" fo:wrap-option="wrap" style:shrink-to-fit="false"/>
    </style:style>
    <style:style style:name="TBL_5f_0_5f_3.V10" style:display-name="TBL_0_3.V10" style:family="table-cell">
      <style:table-cell-properties fo:padding="0cm" fo:border="none" fo:wrap-option="wrap" style:shrink-to-fit="false"/>
    </style:style>
    <style:style style:name="TBL_5f_0_5f_3.b10" style:display-name="TBL_0_3.b10" style:family="table-cell">
      <style:table-cell-properties fo:padding="0cm" fo:border="none" fo:wrap-option="wrap" style:shrink-to-fit="false"/>
    </style:style>
    <style:style style:name="TBL_5f_0_5f_3.C11" style:display-name="TBL_0_3.C11" style:family="table-cell">
      <style:table-cell-properties fo:padding="0cm" fo:border="none" fo:wrap-option="wrap" style:shrink-to-fit="false"/>
    </style:style>
    <style:style style:name="TBL_5f_0_5f_3.E11" style:display-name="TBL_0_3.E11" style:family="table-cell">
      <style:table-cell-properties fo:padding="0cm" fo:border="none" fo:wrap-option="wrap" style:shrink-to-fit="false"/>
    </style:style>
    <style:style style:name="TBL_5f_0_5f_3.H11" style:display-name="TBL_0_3.H11" style:family="table-cell">
      <style:table-cell-properties fo:padding="0cm" fo:border="none" fo:wrap-option="wrap" style:shrink-to-fit="false"/>
    </style:style>
    <style:style style:name="TBL_5f_0_5f_3.K11" style:display-name="TBL_0_3.K11" style:family="table-cell">
      <style:table-cell-properties fo:padding="0cm" fo:border="none" fo:wrap-option="wrap" style:shrink-to-fit="false"/>
    </style:style>
    <style:style style:name="TBL_5f_0_5f_3.N11" style:display-name="TBL_0_3.N11" style:family="table-cell">
      <style:table-cell-properties fo:padding="0cm" fo:border="none" fo:wrap-option="wrap" style:shrink-to-fit="false"/>
    </style:style>
    <style:style style:name="TBL_5f_0_5f_3.Q11" style:display-name="TBL_0_3.Q11" style:family="table-cell">
      <style:table-cell-properties fo:padding="0cm" fo:border="none" fo:wrap-option="wrap" style:shrink-to-fit="false"/>
    </style:style>
    <style:style style:name="TBL_5f_0_5f_3.V11" style:display-name="TBL_0_3.V11" style:family="table-cell">
      <style:table-cell-properties fo:padding="0cm" fo:border="none" fo:wrap-option="wrap" style:shrink-to-fit="false"/>
    </style:style>
    <style:style style:name="TBL_5f_0_5f_3.b11" style:display-name="TBL_0_3.b11" style:family="table-cell">
      <style:table-cell-properties fo:padding="0cm" fo:border="none" fo:wrap-option="wrap" style:shrink-to-fit="false"/>
    </style:style>
    <style:style style:name="TBL_5f_0_5f_3.C12" style:display-name="TBL_0_3.C12" style:family="table-cell">
      <style:table-cell-properties fo:padding="0cm" fo:border="none" fo:wrap-option="wrap" style:shrink-to-fit="false"/>
    </style:style>
    <style:style style:name="TBL_5f_0_5f_3.E12" style:display-name="TBL_0_3.E12" style:family="table-cell">
      <style:table-cell-properties fo:padding="0cm" fo:border="none" fo:wrap-option="wrap" style:shrink-to-fit="false"/>
    </style:style>
    <style:style style:name="TBL_5f_0_5f_3.H12" style:display-name="TBL_0_3.H12" style:family="table-cell">
      <style:table-cell-properties fo:padding="0cm" fo:border="none" fo:wrap-option="wrap" style:shrink-to-fit="false"/>
    </style:style>
    <style:style style:name="TBL_5f_0_5f_3.K12" style:display-name="TBL_0_3.K12" style:family="table-cell">
      <style:table-cell-properties fo:padding="0cm" fo:border="none" fo:wrap-option="wrap" style:shrink-to-fit="false"/>
    </style:style>
    <style:style style:name="TBL_5f_0_5f_3.N12" style:display-name="TBL_0_3.N12" style:family="table-cell">
      <style:table-cell-properties fo:padding="0cm" fo:border="none" fo:wrap-option="wrap" style:shrink-to-fit="false"/>
    </style:style>
    <style:style style:name="TBL_5f_0_5f_3.Q12" style:display-name="TBL_0_3.Q12" style:family="table-cell">
      <style:table-cell-properties fo:padding="0cm" fo:border="none" fo:wrap-option="wrap" style:shrink-to-fit="false"/>
    </style:style>
    <style:style style:name="TBL_5f_0_5f_3.V12" style:display-name="TBL_0_3.V12" style:family="table-cell">
      <style:table-cell-properties fo:padding="0cm" fo:border="none" fo:wrap-option="wrap" style:shrink-to-fit="false"/>
    </style:style>
    <style:style style:name="TBL_5f_0_5f_3.b12" style:display-name="TBL_0_3.b12" style:family="table-cell">
      <style:table-cell-properties fo:padding="0cm" fo:border="none" fo:wrap-option="wrap" style:shrink-to-fit="false"/>
    </style:style>
    <style:style style:name="TBL_5f_0_5f_3.C13" style:display-name="TBL_0_3.C13" style:family="table-cell">
      <style:table-cell-properties fo:padding="0cm" fo:border="none" fo:wrap-option="wrap" style:shrink-to-fit="false"/>
    </style:style>
    <style:style style:name="TBL_5f_0_5f_3.E13" style:display-name="TBL_0_3.E13" style:family="table-cell">
      <style:table-cell-properties fo:padding="0cm" fo:border="none" fo:wrap-option="wrap" style:shrink-to-fit="false"/>
    </style:style>
    <style:style style:name="TBL_5f_0_5f_3.H13" style:display-name="TBL_0_3.H13" style:family="table-cell">
      <style:table-cell-properties fo:padding="0cm" fo:border="none" fo:wrap-option="wrap" style:shrink-to-fit="false"/>
    </style:style>
    <style:style style:name="TBL_5f_0_5f_3.K13" style:display-name="TBL_0_3.K13" style:family="table-cell">
      <style:table-cell-properties fo:padding="0cm" fo:border="none" fo:wrap-option="wrap" style:shrink-to-fit="false"/>
    </style:style>
    <style:style style:name="TBL_5f_0_5f_3.N13" style:display-name="TBL_0_3.N13" style:family="table-cell">
      <style:table-cell-properties fo:padding="0cm" fo:border="none" fo:wrap-option="wrap" style:shrink-to-fit="false"/>
    </style:style>
    <style:style style:name="TBL_5f_0_5f_3.Q13" style:display-name="TBL_0_3.Q13" style:family="table-cell">
      <style:table-cell-properties fo:padding="0cm" fo:border="none" fo:wrap-option="wrap" style:shrink-to-fit="false"/>
    </style:style>
    <style:style style:name="TBL_5f_0_5f_3.V13" style:display-name="TBL_0_3.V13" style:family="table-cell">
      <style:table-cell-properties fo:padding="0cm" fo:border="none" fo:wrap-option="wrap" style:shrink-to-fit="false"/>
    </style:style>
    <style:style style:name="TBL_5f_0_5f_3.b13" style:display-name="TBL_0_3.b13" style:family="table-cell">
      <style:table-cell-properties fo:padding="0cm" fo:border="none" fo:wrap-option="wrap" style:shrink-to-fit="false"/>
    </style:style>
    <style:style style:name="TBL_5f_0_5f_3.14" style:display-name="TBL_0_3.14" style:family="table-row">
      <style:table-row-properties style:row-height="0.33cm" style:use-optimal-row-height="false"/>
    </style:style>
    <style:style style:name="TBL_5f_0_5f_3.15" style:display-name="TBL_0_3.15" style:family="table-row">
      <style:table-row-properties style:row-height="0.152cm" style:use-optimal-row-height="false"/>
    </style:style>
    <style:style style:name="TBL_5f_0_5f_3.16" style:display-name="TBL_0_3.16" style:family="table-row">
      <style:table-row-properties style:row-height="0.127cm" style:use-optimal-row-height="false"/>
    </style:style>
    <style:style style:name="TBL_5f_0_5f_3.17" style:display-name="TBL_0_3.17" style:family="table-row">
      <style:table-row-properties style:row-height="0.762cm" style:use-optimal-row-height="false"/>
    </style:style>
    <style:style style:name="TBL_5f_0_5f_3.37" style:display-name="TBL_0_3.37" style:family="table-row">
      <style:table-row-properties style:row-height="0.406cm" style:use-optimal-row-height="false"/>
    </style:style>
    <style:style style:name="TBL_5f_0_5f_3.B37" style:display-name="TBL_0_3.B37" style:family="table-cell">
      <style:table-cell-properties style:vertical-align="top" fo:padding="0cm" fo:border-left="none" fo:border-right="none" fo:border-top="0.5pt solid #cccccc" fo:border-bottom="none" fo:wrap-option="wrap" style:shrink-to-fit="false"/>
    </style:style>
    <style:style style:name="TBL_5f_0_5f_3_5f_169" style:display-name="TBL_0_3_169" style:family="table">
      <style:table-properties style:width="1.05cm" table:align="margins"/>
    </style:style>
    <style:style style:name="TBL_5f_0_5f_3_5f_169.A" style:display-name="TBL_0_3_169.A" style:family="table-column">
      <style:table-column-properties style:column-width="1.05cm" style:rel-column-width="65535*"/>
    </style:style>
    <style:style style:name="TBL_5f_0_5f_3_5f_169.1" style:display-name="TBL_0_3_169.1" style:family="table-row">
      <style:table-row-properties style:row-height="0.508cm" style:use-optimal-row-height="false"/>
    </style:style>
    <style:style style:name="TBL_5f_0_5f_3_5f_169.A1" style:display-name="TBL_0_3_169.A1" style:family="table-cell">
      <style:table-cell-properties style:vertical-align="top" fo:padding="0cm" fo:border="none" fo:wrap-option="wrap" style:shrink-to-fit="false"/>
    </style:style>
    <style:style style:name="TBL_5f_0_5f_3_5f_170" style:display-name="TBL_0_3_170" style:family="table">
      <style:table-properties style:width="1.101cm" table:align="margins"/>
    </style:style>
    <style:style style:name="TBL_5f_0_5f_3_5f_170.A" style:display-name="TBL_0_3_170.A" style:family="table-column">
      <style:table-column-properties style:column-width="1.101cm" style:rel-column-width="65535*"/>
    </style:style>
    <style:style style:name="TBL_5f_0_5f_3_5f_170.1" style:display-name="TBL_0_3_170.1" style:family="table-row">
      <style:table-row-properties style:row-height="0.508cm" style:use-optimal-row-height="false"/>
    </style:style>
    <style:style style:name="TBL_5f_0_5f_3_5f_170.A1" style:display-name="TBL_0_3_170.A1" style:family="table-cell">
      <style:table-cell-properties style:vertical-align="top" fo:padding="0cm" fo:border="none" fo:wrap-option="wrap" style:shrink-to-fit="false"/>
    </style:style>
    <style:style style:name="TBL_5f_0_5f_3_5f_171" style:display-name="TBL_0_3_171" style:family="table">
      <style:table-properties style:width="3.972cm" table:align="margins"/>
    </style:style>
    <style:style style:name="TBL_5f_0_5f_3_5f_171.A" style:display-name="TBL_0_3_171.A" style:family="table-column">
      <style:table-column-properties style:column-width="3.972cm" style:rel-column-width="65535*"/>
    </style:style>
    <style:style style:name="TBL_5f_0_5f_3_5f_171.1" style:display-name="TBL_0_3_171.1" style:family="table-row">
      <style:table-row-properties style:row-height="0.508cm" style:use-optimal-row-height="false"/>
    </style:style>
    <style:style style:name="TBL_5f_0_5f_3_5f_171.A1" style:display-name="TBL_0_3_171.A1" style:family="table-cell">
      <style:table-cell-properties style:vertical-align="top" fo:padding="0cm" fo:border="none" fo:wrap-option="wrap" style:shrink-to-fit="false"/>
    </style:style>
    <style:style style:name="TBL_5f_0_5f_3_5f_172" style:display-name="TBL_0_3_172" style:family="table">
      <style:table-properties style:width="1.305cm" table:align="margins"/>
    </style:style>
    <style:style style:name="TBL_5f_0_5f_3_5f_172.A" style:display-name="TBL_0_3_172.A" style:family="table-column">
      <style:table-column-properties style:column-width="1.305cm" style:rel-column-width="65535*"/>
    </style:style>
    <style:style style:name="TBL_5f_0_5f_3_5f_172.1" style:display-name="TBL_0_3_172.1" style:family="table-row">
      <style:table-row-properties style:row-height="0.508cm" style:use-optimal-row-height="false"/>
    </style:style>
    <style:style style:name="TBL_5f_0_5f_3_5f_172.A1" style:display-name="TBL_0_3_172.A1" style:family="table-cell">
      <style:table-cell-properties style:vertical-align="top" fo:padding="0cm" fo:border="none" fo:wrap-option="wrap" style:shrink-to-fit="false"/>
    </style:style>
    <style:style style:name="TBL_5f_0_5f_3_5f_173" style:display-name="TBL_0_3_173" style:family="table">
      <style:table-properties style:width="2.655cm" table:align="margins"/>
    </style:style>
    <style:style style:name="TBL_5f_0_5f_3_5f_173.A" style:display-name="TBL_0_3_173.A" style:family="table-column">
      <style:table-column-properties style:column-width="2.655cm" style:rel-column-width="65535*"/>
    </style:style>
    <style:style style:name="TBL_5f_0_5f_3_5f_173.1" style:display-name="TBL_0_3_173.1" style:family="table-row">
      <style:table-row-properties style:row-height="0.025cm" style:use-optimal-row-height="false"/>
    </style:style>
    <style:style style:name="TBL_5f_0_5f_3_5f_173.A1" style:display-name="TBL_0_3_173.A1" style:family="table-cell">
      <style:table-cell-properties fo:padding="0cm" fo:border="none" fo:wrap-option="wrap" style:shrink-to-fit="false"/>
    </style:style>
    <style:style style:name="TBL_5f_0_5f_3_5f_173.2" style:display-name="TBL_0_3_173.2" style:family="table-row">
      <style:table-row-properties style:row-height="0.508cm" style:use-optimal-row-height="false"/>
    </style:style>
    <style:style style:name="TBL_5f_0_5f_3_5f_173.A2" style:display-name="TBL_0_3_173.A2" style:family="table-cell">
      <style:table-cell-properties style:vertical-align="top" fo:padding="0cm" fo:border="none" fo:wrap-option="wrap" style:shrink-to-fit="false"/>
    </style:style>
    <style:style style:name="TBL_5f_0_5f_3_5f_174" style:display-name="TBL_0_3_174" style:family="table">
      <style:table-properties style:width="2.295cm" table:align="margins"/>
    </style:style>
    <style:style style:name="TBL_5f_0_5f_3_5f_174.A" style:display-name="TBL_0_3_174.A" style:family="table-column">
      <style:table-column-properties style:column-width="2.295cm" style:rel-column-width="65535*"/>
    </style:style>
    <style:style style:name="TBL_5f_0_5f_3_5f_174.1" style:display-name="TBL_0_3_174.1" style:family="table-row">
      <style:table-row-properties style:row-height="0.508cm" style:use-optimal-row-height="false"/>
    </style:style>
    <style:style style:name="TBL_5f_0_5f_3_5f_174.A1" style:display-name="TBL_0_3_174.A1" style:family="table-cell">
      <style:table-cell-properties fo:padding="0cm" fo:border="none" fo:wrap-option="wrap" style:shrink-to-fit="false"/>
    </style:style>
    <style:style style:name="TBL_5f_0_5f_3_5f_174.A2" style:display-name="TBL_0_3_174.A2" style:family="table-cell">
      <style:table-cell-properties style:vertical-align="top" fo:padding="0cm" fo:border="none" fo:wrap-option="wrap" style:shrink-to-fit="false"/>
    </style:style>
    <style:style style:name="TBL_5f_0_5f_3_5f_175" style:display-name="TBL_0_3_175" style:family="table">
      <style:table-properties style:width="2.295cm" table:align="margins"/>
    </style:style>
    <style:style style:name="TBL_5f_0_5f_3_5f_175.A" style:display-name="TBL_0_3_175.A" style:family="table-column">
      <style:table-column-properties style:column-width="2.295cm" style:rel-column-width="65535*"/>
    </style:style>
    <style:style style:name="TBL_5f_0_5f_3_5f_175.1" style:display-name="TBL_0_3_175.1" style:family="table-row">
      <style:table-row-properties style:row-height="0.508cm" style:use-optimal-row-height="false"/>
    </style:style>
    <style:style style:name="TBL_5f_0_5f_3_5f_175.A1" style:display-name="TBL_0_3_175.A1" style:family="table-cell">
      <style:table-cell-properties fo:padding="0cm" fo:border="none" fo:wrap-option="wrap" style:shrink-to-fit="false"/>
    </style:style>
    <style:style style:name="TBL_5f_0_5f_3_5f_175.A2" style:display-name="TBL_0_3_175.A2" style:family="table-cell">
      <style:table-cell-properties style:vertical-align="top" fo:padding="0cm" fo:border="none" fo:wrap-option="wrap" style:shrink-to-fit="false"/>
    </style:style>
    <style:style style:name="TBL_5f_0_5f_3_5f_176" style:display-name="TBL_0_3_176" style:family="table">
      <style:table-properties style:width="1.332cm" table:align="margins"/>
    </style:style>
    <style:style style:name="TBL_5f_0_5f_3_5f_176.A" style:display-name="TBL_0_3_176.A" style:family="table-column">
      <style:table-column-properties style:column-width="1.332cm" style:rel-column-width="65535*"/>
    </style:style>
    <style:style style:name="TBL_5f_0_5f_3_5f_176.1" style:display-name="TBL_0_3_176.1" style:family="table-row">
      <style:table-row-properties style:row-height="0.508cm" style:use-optimal-row-height="false"/>
    </style:style>
    <style:style style:name="TBL_5f_0_5f_3_5f_176.A1" style:display-name="TBL_0_3_176.A1" style:family="table-cell">
      <style:table-cell-properties fo:padding="0cm" fo:border="none" fo:wrap-option="wrap" style:shrink-to-fit="false"/>
    </style:style>
    <style:style style:name="TBL_5f_0_5f_3_5f_176.A2" style:display-name="TBL_0_3_176.A2" style:family="table-cell">
      <style:table-cell-properties style:vertical-align="top" fo:padding="0cm" fo:border="none" fo:wrap-option="wrap" style:shrink-to-fit="false"/>
    </style:style>
    <style:style style:name="TBL_5f_0_5f_4" style:display-name="TBL_0_4" style:family="table" style:master-page-name="master_5f_0">
      <style:table-properties style:width="32.995cm" style:page-number="auto" fo:break-before="page" table:align="margins"/>
    </style:style>
    <style:style style:name="TBL_5f_0_5f_4.A" style:display-name="TBL_0_4.A" style:family="table-column">
      <style:table-column-properties style:column-width="1.05cm" style:rel-column-width="2085*"/>
    </style:style>
    <style:style style:name="TBL_5f_0_5f_4.B" style:display-name="TBL_0_4.B" style:family="table-column">
      <style:table-column-properties style:column-width="0.104cm" style:rel-column-width="205*"/>
    </style:style>
    <style:style style:name="TBL_5f_0_5f_4.D" style:display-name="TBL_0_4.D" style:family="table-column">
      <style:table-column-properties style:column-width="0.129cm" style:rel-column-width="254*"/>
    </style:style>
    <style:style style:name="TBL_5f_0_5f_4.E" style:display-name="TBL_0_4.E" style:family="table-column">
      <style:table-column-properties style:column-width="1.101cm" style:rel-column-width="2187*"/>
    </style:style>
    <style:style style:name="TBL_5f_0_5f_4.F" style:display-name="TBL_0_4.F" style:family="table-column">
      <style:table-column-properties style:column-width="4.075cm" style:rel-column-width="8094*"/>
    </style:style>
    <style:style style:name="TBL_5f_0_5f_4.H" style:display-name="TBL_0_4.H" style:family="table-column">
      <style:table-column-properties style:column-width="3.972cm" style:rel-column-width="7889*"/>
    </style:style>
    <style:style style:name="TBL_5f_0_5f_4.I" style:display-name="TBL_0_4.I" style:family="table-column">
      <style:table-column-properties style:column-width="0.665cm" style:rel-column-width="1321*"/>
    </style:style>
    <style:style style:name="TBL_5f_0_5f_4.J" style:display-name="TBL_0_4.J" style:family="table-column">
      <style:table-column-properties style:column-width="0.051cm" style:rel-column-width="102*"/>
    </style:style>
    <style:style style:name="TBL_5f_0_5f_4.K" style:display-name="TBL_0_4.K" style:family="table-column">
      <style:table-column-properties style:column-width="1.305cm" style:rel-column-width="2594*"/>
    </style:style>
    <style:style style:name="TBL_5f_0_5f_4.L" style:display-name="TBL_0_4.L" style:family="table-column">
      <style:table-column-properties style:column-width="3.844cm" style:rel-column-width="7634*"/>
    </style:style>
    <style:style style:name="TBL_5f_0_5f_4.M" style:display-name="TBL_0_4.M" style:family="table-column">
      <style:table-column-properties style:column-width="0.152cm" style:rel-column-width="303*"/>
    </style:style>
    <style:style style:name="TBL_5f_0_5f_4.N" style:display-name="TBL_0_4.N" style:family="table-column">
      <style:table-column-properties style:column-width="0.041cm" style:rel-column-width="81*"/>
    </style:style>
    <style:style style:name="TBL_5f_0_5f_4.O" style:display-name="TBL_0_4.O" style:family="table-column">
      <style:table-column-properties style:column-width="2.614cm" style:rel-column-width="5192*"/>
    </style:style>
    <style:style style:name="TBL_5f_0_5f_4.P" style:display-name="TBL_0_4.P" style:family="table-column">
      <style:table-column-properties style:column-width="5.637cm" style:rel-column-width="11197*"/>
    </style:style>
    <style:style style:name="TBL_5f_0_5f_4.S" style:display-name="TBL_0_4.S" style:family="table-column">
      <style:table-column-properties style:column-width="1.845cm" style:rel-column-width="3665*"/>
    </style:style>
    <style:style style:name="TBL_5f_0_5f_4.V" style:display-name="TBL_0_4.V" style:family="table-column">
      <style:table-column-properties style:column-width="1.127cm" style:rel-column-width="2240*"/>
    </style:style>
    <style:style style:name="TBL_5f_0_5f_4.W" style:display-name="TBL_0_4.W" style:family="table-column">
      <style:table-column-properties style:column-width="0.385cm" style:rel-column-width="763*"/>
    </style:style>
    <style:style style:name="TBL_5f_0_5f_4.Y" style:display-name="TBL_0_4.Y" style:family="table-column">
      <style:table-column-properties style:column-width="0.64cm" style:rel-column-width="1272*"/>
    </style:style>
    <style:style style:name="TBL_5f_0_5f_4.b" style:display-name="TBL_0_4.b" style:family="table-column">
      <style:table-column-properties style:column-width="1.334cm" style:rel-column-width="2647*"/>
    </style:style>
    <style:style style:name="TBL_5f_0_5f_4.e" style:display-name="TBL_0_4.e" style:family="table-column">
      <style:table-column-properties style:column-width="1.057cm" style:rel-column-width="2099*"/>
    </style:style>
    <style:style style:name="TBL_5f_0_5f_4.1" style:display-name="TBL_0_4.1" style:family="table-row">
      <style:table-row-properties style:row-height="0.965cm" style:use-optimal-row-height="false"/>
    </style:style>
    <style:style style:name="TBL_5f_0_5f_4.A1" style:display-name="TBL_0_4.A1" style:family="table-cell">
      <style:table-cell-properties fo:padding="0cm" fo:border="none" fo:wrap-option="wrap" style:shrink-to-fit="false"/>
    </style:style>
    <style:style style:name="TBL_5f_0_5f_4.2" style:display-name="TBL_0_4.2" style:family="table-row">
      <style:table-row-properties style:row-height="0.457cm" style:use-optimal-row-height="false"/>
    </style:style>
    <style:style style:name="TBL_5f_0_5f_4.W2" style:display-name="TBL_0_4.W2" style:family="table-cell">
      <style:table-cell-properties style:vertical-align="top" fo:padding="0cm" fo:border="none" fo:wrap-option="wrap" style:shrink-to-fit="false"/>
    </style:style>
    <style:style style:name="TBL_5f_0_5f_4.3" style:display-name="TBL_0_4.3" style:family="table-row">
      <style:table-row-properties style:row-height="0.025cm" style:use-optimal-row-height="false"/>
    </style:style>
    <style:style style:name="TBL_5f_0_5f_4.4" style:display-name="TBL_0_4.4" style:family="table-row">
      <style:table-row-properties style:row-height="0.102cm" style:use-optimal-row-height="false"/>
    </style:style>
    <style:style style:name="TBL_5f_0_5f_4.6" style:display-name="TBL_0_4.6" style:family="table-row">
      <style:table-row-properties style:row-height="0.483cm" style:use-optimal-row-height="false"/>
    </style:style>
    <style:style style:name="TBL_5f_0_5f_4.8" style:display-name="TBL_0_4.8" style:family="table-row">
      <style:table-row-properties style:row-height="0.686cm" style:use-optimal-row-height="false"/>
    </style:style>
    <style:style style:name="TBL_5f_0_5f_4.C10" style:display-name="TBL_0_4.C10" style:family="table-cell">
      <style:table-cell-properties fo:padding="0cm" fo:border="none" fo:wrap-option="wrap" style:shrink-to-fit="false"/>
    </style:style>
    <style:style style:name="TBL_5f_0_5f_4.E10" style:display-name="TBL_0_4.E10" style:family="table-cell">
      <style:table-cell-properties fo:padding="0cm" fo:border="none" fo:wrap-option="wrap" style:shrink-to-fit="false"/>
    </style:style>
    <style:style style:name="TBL_5f_0_5f_4.H10" style:display-name="TBL_0_4.H10" style:family="table-cell">
      <style:table-cell-properties fo:padding="0cm" fo:border="none" fo:wrap-option="wrap" style:shrink-to-fit="false"/>
    </style:style>
    <style:style style:name="TBL_5f_0_5f_4.K10" style:display-name="TBL_0_4.K10" style:family="table-cell">
      <style:table-cell-properties fo:padding="0cm" fo:border="none" fo:wrap-option="wrap" style:shrink-to-fit="false"/>
    </style:style>
    <style:style style:name="TBL_5f_0_5f_4.N10" style:display-name="TBL_0_4.N10" style:family="table-cell">
      <style:table-cell-properties fo:padding="0cm" fo:border="none" fo:wrap-option="wrap" style:shrink-to-fit="false"/>
    </style:style>
    <style:style style:name="TBL_5f_0_5f_4.Q10" style:display-name="TBL_0_4.Q10" style:family="table-cell">
      <style:table-cell-properties fo:padding="0cm" fo:border="none" fo:wrap-option="wrap" style:shrink-to-fit="false"/>
    </style:style>
    <style:style style:name="TBL_5f_0_5f_4.V10" style:display-name="TBL_0_4.V10" style:family="table-cell">
      <style:table-cell-properties fo:padding="0cm" fo:border="none" fo:wrap-option="wrap" style:shrink-to-fit="false"/>
    </style:style>
    <style:style style:name="TBL_5f_0_5f_4.b10" style:display-name="TBL_0_4.b10" style:family="table-cell">
      <style:table-cell-properties fo:padding="0cm" fo:border="none" fo:wrap-option="wrap" style:shrink-to-fit="false"/>
    </style:style>
    <style:style style:name="TBL_5f_0_5f_4.C11" style:display-name="TBL_0_4.C11" style:family="table-cell">
      <style:table-cell-properties fo:padding="0cm" fo:border="none" fo:wrap-option="wrap" style:shrink-to-fit="false"/>
    </style:style>
    <style:style style:name="TBL_5f_0_5f_4.E11" style:display-name="TBL_0_4.E11" style:family="table-cell">
      <style:table-cell-properties fo:padding="0cm" fo:border="none" fo:wrap-option="wrap" style:shrink-to-fit="false"/>
    </style:style>
    <style:style style:name="TBL_5f_0_5f_4.H11" style:display-name="TBL_0_4.H11" style:family="table-cell">
      <style:table-cell-properties fo:padding="0cm" fo:border="none" fo:wrap-option="wrap" style:shrink-to-fit="false"/>
    </style:style>
    <style:style style:name="TBL_5f_0_5f_4.K11" style:display-name="TBL_0_4.K11" style:family="table-cell">
      <style:table-cell-properties fo:padding="0cm" fo:border="none" fo:wrap-option="wrap" style:shrink-to-fit="false"/>
    </style:style>
    <style:style style:name="TBL_5f_0_5f_4.N11" style:display-name="TBL_0_4.N11" style:family="table-cell">
      <style:table-cell-properties fo:padding="0cm" fo:border="none" fo:wrap-option="wrap" style:shrink-to-fit="false"/>
    </style:style>
    <style:style style:name="TBL_5f_0_5f_4.Q11" style:display-name="TBL_0_4.Q11" style:family="table-cell">
      <style:table-cell-properties fo:padding="0cm" fo:border="none" fo:wrap-option="wrap" style:shrink-to-fit="false"/>
    </style:style>
    <style:style style:name="TBL_5f_0_5f_4.V11" style:display-name="TBL_0_4.V11" style:family="table-cell">
      <style:table-cell-properties fo:padding="0cm" fo:border="none" fo:wrap-option="wrap" style:shrink-to-fit="false"/>
    </style:style>
    <style:style style:name="TBL_5f_0_5f_4.b11" style:display-name="TBL_0_4.b11" style:family="table-cell">
      <style:table-cell-properties fo:padding="0cm" fo:border="none" fo:wrap-option="wrap" style:shrink-to-fit="false"/>
    </style:style>
    <style:style style:name="TBL_5f_0_5f_4.C12" style:display-name="TBL_0_4.C12" style:family="table-cell">
      <style:table-cell-properties fo:padding="0cm" fo:border="none" fo:wrap-option="wrap" style:shrink-to-fit="false"/>
    </style:style>
    <style:style style:name="TBL_5f_0_5f_4.E12" style:display-name="TBL_0_4.E12" style:family="table-cell">
      <style:table-cell-properties fo:padding="0cm" fo:border="none" fo:wrap-option="wrap" style:shrink-to-fit="false"/>
    </style:style>
    <style:style style:name="TBL_5f_0_5f_4.H12" style:display-name="TBL_0_4.H12" style:family="table-cell">
      <style:table-cell-properties fo:padding="0cm" fo:border="none" fo:wrap-option="wrap" style:shrink-to-fit="false"/>
    </style:style>
    <style:style style:name="TBL_5f_0_5f_4.K12" style:display-name="TBL_0_4.K12" style:family="table-cell">
      <style:table-cell-properties fo:padding="0cm" fo:border="none" fo:wrap-option="wrap" style:shrink-to-fit="false"/>
    </style:style>
    <style:style style:name="TBL_5f_0_5f_4.N12" style:display-name="TBL_0_4.N12" style:family="table-cell">
      <style:table-cell-properties fo:padding="0cm" fo:border="none" fo:wrap-option="wrap" style:shrink-to-fit="false"/>
    </style:style>
    <style:style style:name="TBL_5f_0_5f_4.Q12" style:display-name="TBL_0_4.Q12" style:family="table-cell">
      <style:table-cell-properties fo:padding="0cm" fo:border="none" fo:wrap-option="wrap" style:shrink-to-fit="false"/>
    </style:style>
    <style:style style:name="TBL_5f_0_5f_4.V12" style:display-name="TBL_0_4.V12" style:family="table-cell">
      <style:table-cell-properties fo:padding="0cm" fo:border="none" fo:wrap-option="wrap" style:shrink-to-fit="false"/>
    </style:style>
    <style:style style:name="TBL_5f_0_5f_4.b12" style:display-name="TBL_0_4.b12" style:family="table-cell">
      <style:table-cell-properties fo:padding="0cm" fo:border="none" fo:wrap-option="wrap" style:shrink-to-fit="false"/>
    </style:style>
    <style:style style:name="TBL_5f_0_5f_4.C13" style:display-name="TBL_0_4.C13" style:family="table-cell">
      <style:table-cell-properties fo:padding="0cm" fo:border="none" fo:wrap-option="wrap" style:shrink-to-fit="false"/>
    </style:style>
    <style:style style:name="TBL_5f_0_5f_4.E13" style:display-name="TBL_0_4.E13" style:family="table-cell">
      <style:table-cell-properties fo:padding="0cm" fo:border="none" fo:wrap-option="wrap" style:shrink-to-fit="false"/>
    </style:style>
    <style:style style:name="TBL_5f_0_5f_4.H13" style:display-name="TBL_0_4.H13" style:family="table-cell">
      <style:table-cell-properties fo:padding="0cm" fo:border="none" fo:wrap-option="wrap" style:shrink-to-fit="false"/>
    </style:style>
    <style:style style:name="TBL_5f_0_5f_4.K13" style:display-name="TBL_0_4.K13" style:family="table-cell">
      <style:table-cell-properties fo:padding="0cm" fo:border="none" fo:wrap-option="wrap" style:shrink-to-fit="false"/>
    </style:style>
    <style:style style:name="TBL_5f_0_5f_4.N13" style:display-name="TBL_0_4.N13" style:family="table-cell">
      <style:table-cell-properties fo:padding="0cm" fo:border="none" fo:wrap-option="wrap" style:shrink-to-fit="false"/>
    </style:style>
    <style:style style:name="TBL_5f_0_5f_4.Q13" style:display-name="TBL_0_4.Q13" style:family="table-cell">
      <style:table-cell-properties fo:padding="0cm" fo:border="none" fo:wrap-option="wrap" style:shrink-to-fit="false"/>
    </style:style>
    <style:style style:name="TBL_5f_0_5f_4.V13" style:display-name="TBL_0_4.V13" style:family="table-cell">
      <style:table-cell-properties fo:padding="0cm" fo:border="none" fo:wrap-option="wrap" style:shrink-to-fit="false"/>
    </style:style>
    <style:style style:name="TBL_5f_0_5f_4.b13" style:display-name="TBL_0_4.b13" style:family="table-cell">
      <style:table-cell-properties fo:padding="0cm" fo:border="none" fo:wrap-option="wrap" style:shrink-to-fit="false"/>
    </style:style>
    <style:style style:name="TBL_5f_0_5f_4.14" style:display-name="TBL_0_4.14" style:family="table-row">
      <style:table-row-properties style:row-height="0.33cm" style:use-optimal-row-height="false"/>
    </style:style>
    <style:style style:name="TBL_5f_0_5f_4.15" style:display-name="TBL_0_4.15" style:family="table-row">
      <style:table-row-properties style:row-height="0.152cm" style:use-optimal-row-height="false"/>
    </style:style>
    <style:style style:name="TBL_5f_0_5f_4.16" style:display-name="TBL_0_4.16" style:family="table-row">
      <style:table-row-properties style:row-height="0.127cm" style:use-optimal-row-height="false"/>
    </style:style>
    <style:style style:name="TBL_5f_0_5f_4.17" style:display-name="TBL_0_4.17" style:family="table-row">
      <style:table-row-properties style:row-height="0.762cm" style:use-optimal-row-height="false"/>
    </style:style>
    <style:style style:name="TBL_5f_0_5f_4.37" style:display-name="TBL_0_4.37" style:family="table-row">
      <style:table-row-properties style:row-height="0.406cm" style:use-optimal-row-height="false"/>
    </style:style>
    <style:style style:name="TBL_5f_0_5f_4.B37" style:display-name="TBL_0_4.B37" style:family="table-cell">
      <style:table-cell-properties style:vertical-align="top" fo:padding="0cm" fo:border-left="none" fo:border-right="none" fo:border-top="0.5pt solid #cccccc" fo:border-bottom="none" fo:wrap-option="wrap" style:shrink-to-fit="false"/>
    </style:style>
    <style:style style:name="TBL_5f_0_5f_4_5f_169" style:display-name="TBL_0_4_169" style:family="table">
      <style:table-properties style:width="1.05cm" table:align="margins"/>
    </style:style>
    <style:style style:name="TBL_5f_0_5f_4_5f_169.A" style:display-name="TBL_0_4_169.A" style:family="table-column">
      <style:table-column-properties style:column-width="1.05cm" style:rel-column-width="65535*"/>
    </style:style>
    <style:style style:name="TBL_5f_0_5f_4_5f_169.1" style:display-name="TBL_0_4_169.1" style:family="table-row">
      <style:table-row-properties style:row-height="0.508cm" style:use-optimal-row-height="false"/>
    </style:style>
    <style:style style:name="TBL_5f_0_5f_4_5f_169.A1" style:display-name="TBL_0_4_169.A1" style:family="table-cell">
      <style:table-cell-properties style:vertical-align="top" fo:padding="0cm" fo:border="none" fo:wrap-option="wrap" style:shrink-to-fit="false"/>
    </style:style>
    <style:style style:name="TBL_5f_0_5f_4_5f_170" style:display-name="TBL_0_4_170" style:family="table">
      <style:table-properties style:width="1.101cm" table:align="margins"/>
    </style:style>
    <style:style style:name="TBL_5f_0_5f_4_5f_170.A" style:display-name="TBL_0_4_170.A" style:family="table-column">
      <style:table-column-properties style:column-width="1.101cm" style:rel-column-width="65535*"/>
    </style:style>
    <style:style style:name="TBL_5f_0_5f_4_5f_170.1" style:display-name="TBL_0_4_170.1" style:family="table-row">
      <style:table-row-properties style:row-height="0.508cm" style:use-optimal-row-height="false"/>
    </style:style>
    <style:style style:name="TBL_5f_0_5f_4_5f_170.A1" style:display-name="TBL_0_4_170.A1" style:family="table-cell">
      <style:table-cell-properties style:vertical-align="top" fo:padding="0cm" fo:border="none" fo:wrap-option="wrap" style:shrink-to-fit="false"/>
    </style:style>
    <style:style style:name="TBL_5f_0_5f_4_5f_171" style:display-name="TBL_0_4_171" style:family="table">
      <style:table-properties style:width="3.972cm" table:align="margins"/>
    </style:style>
    <style:style style:name="TBL_5f_0_5f_4_5f_171.A" style:display-name="TBL_0_4_171.A" style:family="table-column">
      <style:table-column-properties style:column-width="3.972cm" style:rel-column-width="65535*"/>
    </style:style>
    <style:style style:name="TBL_5f_0_5f_4_5f_171.1" style:display-name="TBL_0_4_171.1" style:family="table-row">
      <style:table-row-properties style:row-height="0.508cm" style:use-optimal-row-height="false"/>
    </style:style>
    <style:style style:name="TBL_5f_0_5f_4_5f_171.A1" style:display-name="TBL_0_4_171.A1" style:family="table-cell">
      <style:table-cell-properties style:vertical-align="top" fo:padding="0cm" fo:border="none" fo:wrap-option="wrap" style:shrink-to-fit="false"/>
    </style:style>
    <style:style style:name="TBL_5f_0_5f_4_5f_172" style:display-name="TBL_0_4_172" style:family="table">
      <style:table-properties style:width="1.305cm" table:align="margins"/>
    </style:style>
    <style:style style:name="TBL_5f_0_5f_4_5f_172.A" style:display-name="TBL_0_4_172.A" style:family="table-column">
      <style:table-column-properties style:column-width="1.305cm" style:rel-column-width="65535*"/>
    </style:style>
    <style:style style:name="TBL_5f_0_5f_4_5f_172.1" style:display-name="TBL_0_4_172.1" style:family="table-row">
      <style:table-row-properties style:row-height="0.508cm" style:use-optimal-row-height="false"/>
    </style:style>
    <style:style style:name="TBL_5f_0_5f_4_5f_172.A1" style:display-name="TBL_0_4_172.A1" style:family="table-cell">
      <style:table-cell-properties style:vertical-align="top" fo:padding="0cm" fo:border="none" fo:wrap-option="wrap" style:shrink-to-fit="false"/>
    </style:style>
    <style:style style:name="TBL_5f_0_5f_4_5f_173" style:display-name="TBL_0_4_173" style:family="table">
      <style:table-properties style:width="2.655cm" table:align="margins"/>
    </style:style>
    <style:style style:name="TBL_5f_0_5f_4_5f_173.A" style:display-name="TBL_0_4_173.A" style:family="table-column">
      <style:table-column-properties style:column-width="2.655cm" style:rel-column-width="65535*"/>
    </style:style>
    <style:style style:name="TBL_5f_0_5f_4_5f_173.1" style:display-name="TBL_0_4_173.1" style:family="table-row">
      <style:table-row-properties style:row-height="0.025cm" style:use-optimal-row-height="false"/>
    </style:style>
    <style:style style:name="TBL_5f_0_5f_4_5f_173.A1" style:display-name="TBL_0_4_173.A1" style:family="table-cell">
      <style:table-cell-properties fo:padding="0cm" fo:border="none" fo:wrap-option="wrap" style:shrink-to-fit="false"/>
    </style:style>
    <style:style style:name="TBL_5f_0_5f_4_5f_173.2" style:display-name="TBL_0_4_173.2" style:family="table-row">
      <style:table-row-properties style:row-height="0.508cm" style:use-optimal-row-height="false"/>
    </style:style>
    <style:style style:name="TBL_5f_0_5f_4_5f_173.A2" style:display-name="TBL_0_4_173.A2" style:family="table-cell">
      <style:table-cell-properties style:vertical-align="top" fo:padding="0cm" fo:border="none" fo:wrap-option="wrap" style:shrink-to-fit="false"/>
    </style:style>
    <style:style style:name="TBL_5f_0_5f_4_5f_174" style:display-name="TBL_0_4_174" style:family="table">
      <style:table-properties style:width="2.295cm" table:align="margins"/>
    </style:style>
    <style:style style:name="TBL_5f_0_5f_4_5f_174.A" style:display-name="TBL_0_4_174.A" style:family="table-column">
      <style:table-column-properties style:column-width="2.295cm" style:rel-column-width="65535*"/>
    </style:style>
    <style:style style:name="TBL_5f_0_5f_4_5f_174.1" style:display-name="TBL_0_4_174.1" style:family="table-row">
      <style:table-row-properties style:row-height="0.508cm" style:use-optimal-row-height="false"/>
    </style:style>
    <style:style style:name="TBL_5f_0_5f_4_5f_174.A1" style:display-name="TBL_0_4_174.A1" style:family="table-cell">
      <style:table-cell-properties fo:padding="0cm" fo:border="none" fo:wrap-option="wrap" style:shrink-to-fit="false"/>
    </style:style>
    <style:style style:name="TBL_5f_0_5f_4_5f_174.A2" style:display-name="TBL_0_4_174.A2" style:family="table-cell">
      <style:table-cell-properties style:vertical-align="top" fo:padding="0cm" fo:border="none" fo:wrap-option="wrap" style:shrink-to-fit="false"/>
    </style:style>
    <style:style style:name="TBL_5f_0_5f_4_5f_175" style:display-name="TBL_0_4_175" style:family="table">
      <style:table-properties style:width="2.295cm" table:align="margins"/>
    </style:style>
    <style:style style:name="TBL_5f_0_5f_4_5f_175.A" style:display-name="TBL_0_4_175.A" style:family="table-column">
      <style:table-column-properties style:column-width="2.295cm" style:rel-column-width="65535*"/>
    </style:style>
    <style:style style:name="TBL_5f_0_5f_4_5f_175.1" style:display-name="TBL_0_4_175.1" style:family="table-row">
      <style:table-row-properties style:row-height="0.508cm" style:use-optimal-row-height="false"/>
    </style:style>
    <style:style style:name="TBL_5f_0_5f_4_5f_175.A1" style:display-name="TBL_0_4_175.A1" style:family="table-cell">
      <style:table-cell-properties fo:padding="0cm" fo:border="none" fo:wrap-option="wrap" style:shrink-to-fit="false"/>
    </style:style>
    <style:style style:name="TBL_5f_0_5f_4_5f_175.A2" style:display-name="TBL_0_4_175.A2" style:family="table-cell">
      <style:table-cell-properties style:vertical-align="top" fo:padding="0cm" fo:border="none" fo:wrap-option="wrap" style:shrink-to-fit="false"/>
    </style:style>
    <style:style style:name="TBL_5f_0_5f_4_5f_176" style:display-name="TBL_0_4_176" style:family="table">
      <style:table-properties style:width="1.332cm" table:align="margins"/>
    </style:style>
    <style:style style:name="TBL_5f_0_5f_4_5f_176.A" style:display-name="TBL_0_4_176.A" style:family="table-column">
      <style:table-column-properties style:column-width="1.332cm" style:rel-column-width="65535*"/>
    </style:style>
    <style:style style:name="TBL_5f_0_5f_4_5f_176.1" style:display-name="TBL_0_4_176.1" style:family="table-row">
      <style:table-row-properties style:row-height="0.508cm" style:use-optimal-row-height="false"/>
    </style:style>
    <style:style style:name="TBL_5f_0_5f_4_5f_176.A1" style:display-name="TBL_0_4_176.A1" style:family="table-cell">
      <style:table-cell-properties fo:padding="0cm" fo:border="none" fo:wrap-option="wrap" style:shrink-to-fit="false"/>
    </style:style>
    <style:style style:name="TBL_5f_0_5f_4_5f_176.A2" style:display-name="TBL_0_4_176.A2" style:family="table-cell">
      <style:table-cell-properties style:vertical-align="top" fo:padding="0cm" fo:border="none" fo:wrap-option="wrap" style:shrink-to-fit="false"/>
    </style:style>
    <style:style style:name="TBL_5f_0_5f_5" style:display-name="TBL_0_5" style:family="table" style:master-page-name="master_5f_0">
      <style:table-properties style:width="32.995cm" style:page-number="auto" fo:break-before="page" table:align="margins"/>
    </style:style>
    <style:style style:name="TBL_5f_0_5f_5.A" style:display-name="TBL_0_5.A" style:family="table-column">
      <style:table-column-properties style:column-width="1.05cm" style:rel-column-width="2085*"/>
    </style:style>
    <style:style style:name="TBL_5f_0_5f_5.B" style:display-name="TBL_0_5.B" style:family="table-column">
      <style:table-column-properties style:column-width="0.104cm" style:rel-column-width="205*"/>
    </style:style>
    <style:style style:name="TBL_5f_0_5f_5.D" style:display-name="TBL_0_5.D" style:family="table-column">
      <style:table-column-properties style:column-width="0.129cm" style:rel-column-width="254*"/>
    </style:style>
    <style:style style:name="TBL_5f_0_5f_5.E" style:display-name="TBL_0_5.E" style:family="table-column">
      <style:table-column-properties style:column-width="1.101cm" style:rel-column-width="2187*"/>
    </style:style>
    <style:style style:name="TBL_5f_0_5f_5.F" style:display-name="TBL_0_5.F" style:family="table-column">
      <style:table-column-properties style:column-width="4.075cm" style:rel-column-width="8094*"/>
    </style:style>
    <style:style style:name="TBL_5f_0_5f_5.H" style:display-name="TBL_0_5.H" style:family="table-column">
      <style:table-column-properties style:column-width="3.972cm" style:rel-column-width="7889*"/>
    </style:style>
    <style:style style:name="TBL_5f_0_5f_5.I" style:display-name="TBL_0_5.I" style:family="table-column">
      <style:table-column-properties style:column-width="0.665cm" style:rel-column-width="1321*"/>
    </style:style>
    <style:style style:name="TBL_5f_0_5f_5.J" style:display-name="TBL_0_5.J" style:family="table-column">
      <style:table-column-properties style:column-width="0.051cm" style:rel-column-width="102*"/>
    </style:style>
    <style:style style:name="TBL_5f_0_5f_5.K" style:display-name="TBL_0_5.K" style:family="table-column">
      <style:table-column-properties style:column-width="1.305cm" style:rel-column-width="2594*"/>
    </style:style>
    <style:style style:name="TBL_5f_0_5f_5.L" style:display-name="TBL_0_5.L" style:family="table-column">
      <style:table-column-properties style:column-width="3.844cm" style:rel-column-width="7634*"/>
    </style:style>
    <style:style style:name="TBL_5f_0_5f_5.M" style:display-name="TBL_0_5.M" style:family="table-column">
      <style:table-column-properties style:column-width="0.152cm" style:rel-column-width="303*"/>
    </style:style>
    <style:style style:name="TBL_5f_0_5f_5.N" style:display-name="TBL_0_5.N" style:family="table-column">
      <style:table-column-properties style:column-width="0.041cm" style:rel-column-width="81*"/>
    </style:style>
    <style:style style:name="TBL_5f_0_5f_5.O" style:display-name="TBL_0_5.O" style:family="table-column">
      <style:table-column-properties style:column-width="2.614cm" style:rel-column-width="5192*"/>
    </style:style>
    <style:style style:name="TBL_5f_0_5f_5.P" style:display-name="TBL_0_5.P" style:family="table-column">
      <style:table-column-properties style:column-width="5.637cm" style:rel-column-width="11197*"/>
    </style:style>
    <style:style style:name="TBL_5f_0_5f_5.S" style:display-name="TBL_0_5.S" style:family="table-column">
      <style:table-column-properties style:column-width="1.845cm" style:rel-column-width="3665*"/>
    </style:style>
    <style:style style:name="TBL_5f_0_5f_5.V" style:display-name="TBL_0_5.V" style:family="table-column">
      <style:table-column-properties style:column-width="1.127cm" style:rel-column-width="2240*"/>
    </style:style>
    <style:style style:name="TBL_5f_0_5f_5.W" style:display-name="TBL_0_5.W" style:family="table-column">
      <style:table-column-properties style:column-width="0.385cm" style:rel-column-width="763*"/>
    </style:style>
    <style:style style:name="TBL_5f_0_5f_5.Y" style:display-name="TBL_0_5.Y" style:family="table-column">
      <style:table-column-properties style:column-width="0.64cm" style:rel-column-width="1272*"/>
    </style:style>
    <style:style style:name="TBL_5f_0_5f_5.b" style:display-name="TBL_0_5.b" style:family="table-column">
      <style:table-column-properties style:column-width="1.334cm" style:rel-column-width="2647*"/>
    </style:style>
    <style:style style:name="TBL_5f_0_5f_5.e" style:display-name="TBL_0_5.e" style:family="table-column">
      <style:table-column-properties style:column-width="1.057cm" style:rel-column-width="2099*"/>
    </style:style>
    <style:style style:name="TBL_5f_0_5f_5.1" style:display-name="TBL_0_5.1" style:family="table-row">
      <style:table-row-properties style:row-height="0.965cm" style:use-optimal-row-height="false"/>
    </style:style>
    <style:style style:name="TBL_5f_0_5f_5.A1" style:display-name="TBL_0_5.A1" style:family="table-cell">
      <style:table-cell-properties fo:padding="0cm" fo:border="none" fo:wrap-option="wrap" style:shrink-to-fit="false"/>
    </style:style>
    <style:style style:name="TBL_5f_0_5f_5.2" style:display-name="TBL_0_5.2" style:family="table-row">
      <style:table-row-properties style:row-height="0.457cm" style:use-optimal-row-height="false"/>
    </style:style>
    <style:style style:name="TBL_5f_0_5f_5.W2" style:display-name="TBL_0_5.W2" style:family="table-cell">
      <style:table-cell-properties style:vertical-align="top" fo:padding="0cm" fo:border="none" fo:wrap-option="wrap" style:shrink-to-fit="false"/>
    </style:style>
    <style:style style:name="TBL_5f_0_5f_5.3" style:display-name="TBL_0_5.3" style:family="table-row">
      <style:table-row-properties style:row-height="0.025cm" style:use-optimal-row-height="false"/>
    </style:style>
    <style:style style:name="TBL_5f_0_5f_5.4" style:display-name="TBL_0_5.4" style:family="table-row">
      <style:table-row-properties style:row-height="0.102cm" style:use-optimal-row-height="false"/>
    </style:style>
    <style:style style:name="TBL_5f_0_5f_5.6" style:display-name="TBL_0_5.6" style:family="table-row">
      <style:table-row-properties style:row-height="0.483cm" style:use-optimal-row-height="false"/>
    </style:style>
    <style:style style:name="TBL_5f_0_5f_5.8" style:display-name="TBL_0_5.8" style:family="table-row">
      <style:table-row-properties style:row-height="0.686cm" style:use-optimal-row-height="false"/>
    </style:style>
    <style:style style:name="TBL_5f_0_5f_5.C10" style:display-name="TBL_0_5.C10" style:family="table-cell">
      <style:table-cell-properties fo:padding="0cm" fo:border="none" fo:wrap-option="wrap" style:shrink-to-fit="false"/>
    </style:style>
    <style:style style:name="TBL_5f_0_5f_5.E10" style:display-name="TBL_0_5.E10" style:family="table-cell">
      <style:table-cell-properties fo:padding="0cm" fo:border="none" fo:wrap-option="wrap" style:shrink-to-fit="false"/>
    </style:style>
    <style:style style:name="TBL_5f_0_5f_5.H10" style:display-name="TBL_0_5.H10" style:family="table-cell">
      <style:table-cell-properties fo:padding="0cm" fo:border="none" fo:wrap-option="wrap" style:shrink-to-fit="false"/>
    </style:style>
    <style:style style:name="TBL_5f_0_5f_5.K10" style:display-name="TBL_0_5.K10" style:family="table-cell">
      <style:table-cell-properties fo:padding="0cm" fo:border="none" fo:wrap-option="wrap" style:shrink-to-fit="false"/>
    </style:style>
    <style:style style:name="TBL_5f_0_5f_5.N10" style:display-name="TBL_0_5.N10" style:family="table-cell">
      <style:table-cell-properties fo:padding="0cm" fo:border="none" fo:wrap-option="wrap" style:shrink-to-fit="false"/>
    </style:style>
    <style:style style:name="TBL_5f_0_5f_5.Q10" style:display-name="TBL_0_5.Q10" style:family="table-cell">
      <style:table-cell-properties fo:padding="0cm" fo:border="none" fo:wrap-option="wrap" style:shrink-to-fit="false"/>
    </style:style>
    <style:style style:name="TBL_5f_0_5f_5.V10" style:display-name="TBL_0_5.V10" style:family="table-cell">
      <style:table-cell-properties fo:padding="0cm" fo:border="none" fo:wrap-option="wrap" style:shrink-to-fit="false"/>
    </style:style>
    <style:style style:name="TBL_5f_0_5f_5.b10" style:display-name="TBL_0_5.b10" style:family="table-cell">
      <style:table-cell-properties fo:padding="0cm" fo:border="none" fo:wrap-option="wrap" style:shrink-to-fit="false"/>
    </style:style>
    <style:style style:name="TBL_5f_0_5f_5.C11" style:display-name="TBL_0_5.C11" style:family="table-cell">
      <style:table-cell-properties fo:padding="0cm" fo:border="none" fo:wrap-option="wrap" style:shrink-to-fit="false"/>
    </style:style>
    <style:style style:name="TBL_5f_0_5f_5.E11" style:display-name="TBL_0_5.E11" style:family="table-cell">
      <style:table-cell-properties fo:padding="0cm" fo:border="none" fo:wrap-option="wrap" style:shrink-to-fit="false"/>
    </style:style>
    <style:style style:name="TBL_5f_0_5f_5.H11" style:display-name="TBL_0_5.H11" style:family="table-cell">
      <style:table-cell-properties fo:padding="0cm" fo:border="none" fo:wrap-option="wrap" style:shrink-to-fit="false"/>
    </style:style>
    <style:style style:name="TBL_5f_0_5f_5.K11" style:display-name="TBL_0_5.K11" style:family="table-cell">
      <style:table-cell-properties fo:padding="0cm" fo:border="none" fo:wrap-option="wrap" style:shrink-to-fit="false"/>
    </style:style>
    <style:style style:name="TBL_5f_0_5f_5.N11" style:display-name="TBL_0_5.N11" style:family="table-cell">
      <style:table-cell-properties fo:padding="0cm" fo:border="none" fo:wrap-option="wrap" style:shrink-to-fit="false"/>
    </style:style>
    <style:style style:name="TBL_5f_0_5f_5.Q11" style:display-name="TBL_0_5.Q11" style:family="table-cell">
      <style:table-cell-properties fo:padding="0cm" fo:border="none" fo:wrap-option="wrap" style:shrink-to-fit="false"/>
    </style:style>
    <style:style style:name="TBL_5f_0_5f_5.V11" style:display-name="TBL_0_5.V11" style:family="table-cell">
      <style:table-cell-properties fo:padding="0cm" fo:border="none" fo:wrap-option="wrap" style:shrink-to-fit="false"/>
    </style:style>
    <style:style style:name="TBL_5f_0_5f_5.b11" style:display-name="TBL_0_5.b11" style:family="table-cell">
      <style:table-cell-properties fo:padding="0cm" fo:border="none" fo:wrap-option="wrap" style:shrink-to-fit="false"/>
    </style:style>
    <style:style style:name="TBL_5f_0_5f_5.C12" style:display-name="TBL_0_5.C12" style:family="table-cell">
      <style:table-cell-properties fo:padding="0cm" fo:border="none" fo:wrap-option="wrap" style:shrink-to-fit="false"/>
    </style:style>
    <style:style style:name="TBL_5f_0_5f_5.E12" style:display-name="TBL_0_5.E12" style:family="table-cell">
      <style:table-cell-properties fo:padding="0cm" fo:border="none" fo:wrap-option="wrap" style:shrink-to-fit="false"/>
    </style:style>
    <style:style style:name="TBL_5f_0_5f_5.H12" style:display-name="TBL_0_5.H12" style:family="table-cell">
      <style:table-cell-properties fo:padding="0cm" fo:border="none" fo:wrap-option="wrap" style:shrink-to-fit="false"/>
    </style:style>
    <style:style style:name="TBL_5f_0_5f_5.K12" style:display-name="TBL_0_5.K12" style:family="table-cell">
      <style:table-cell-properties fo:padding="0cm" fo:border="none" fo:wrap-option="wrap" style:shrink-to-fit="false"/>
    </style:style>
    <style:style style:name="TBL_5f_0_5f_5.N12" style:display-name="TBL_0_5.N12" style:family="table-cell">
      <style:table-cell-properties fo:padding="0cm" fo:border="none" fo:wrap-option="wrap" style:shrink-to-fit="false"/>
    </style:style>
    <style:style style:name="TBL_5f_0_5f_5.Q12" style:display-name="TBL_0_5.Q12" style:family="table-cell">
      <style:table-cell-properties fo:padding="0cm" fo:border="none" fo:wrap-option="wrap" style:shrink-to-fit="false"/>
    </style:style>
    <style:style style:name="TBL_5f_0_5f_5.V12" style:display-name="TBL_0_5.V12" style:family="table-cell">
      <style:table-cell-properties fo:padding="0cm" fo:border="none" fo:wrap-option="wrap" style:shrink-to-fit="false"/>
    </style:style>
    <style:style style:name="TBL_5f_0_5f_5.b12" style:display-name="TBL_0_5.b12" style:family="table-cell">
      <style:table-cell-properties fo:padding="0cm" fo:border="none" fo:wrap-option="wrap" style:shrink-to-fit="false"/>
    </style:style>
    <style:style style:name="TBL_5f_0_5f_5.C13" style:display-name="TBL_0_5.C13" style:family="table-cell">
      <style:table-cell-properties fo:padding="0cm" fo:border="none" fo:wrap-option="wrap" style:shrink-to-fit="false"/>
    </style:style>
    <style:style style:name="TBL_5f_0_5f_5.E13" style:display-name="TBL_0_5.E13" style:family="table-cell">
      <style:table-cell-properties fo:padding="0cm" fo:border="none" fo:wrap-option="wrap" style:shrink-to-fit="false"/>
    </style:style>
    <style:style style:name="TBL_5f_0_5f_5.H13" style:display-name="TBL_0_5.H13" style:family="table-cell">
      <style:table-cell-properties fo:padding="0cm" fo:border="none" fo:wrap-option="wrap" style:shrink-to-fit="false"/>
    </style:style>
    <style:style style:name="TBL_5f_0_5f_5.K13" style:display-name="TBL_0_5.K13" style:family="table-cell">
      <style:table-cell-properties fo:padding="0cm" fo:border="none" fo:wrap-option="wrap" style:shrink-to-fit="false"/>
    </style:style>
    <style:style style:name="TBL_5f_0_5f_5.N13" style:display-name="TBL_0_5.N13" style:family="table-cell">
      <style:table-cell-properties fo:padding="0cm" fo:border="none" fo:wrap-option="wrap" style:shrink-to-fit="false"/>
    </style:style>
    <style:style style:name="TBL_5f_0_5f_5.Q13" style:display-name="TBL_0_5.Q13" style:family="table-cell">
      <style:table-cell-properties fo:padding="0cm" fo:border="none" fo:wrap-option="wrap" style:shrink-to-fit="false"/>
    </style:style>
    <style:style style:name="TBL_5f_0_5f_5.V13" style:display-name="TBL_0_5.V13" style:family="table-cell">
      <style:table-cell-properties fo:padding="0cm" fo:border="none" fo:wrap-option="wrap" style:shrink-to-fit="false"/>
    </style:style>
    <style:style style:name="TBL_5f_0_5f_5.b13" style:display-name="TBL_0_5.b13" style:family="table-cell">
      <style:table-cell-properties fo:padding="0cm" fo:border="none" fo:wrap-option="wrap" style:shrink-to-fit="false"/>
    </style:style>
    <style:style style:name="TBL_5f_0_5f_5.14" style:display-name="TBL_0_5.14" style:family="table-row">
      <style:table-row-properties style:row-height="0.33cm" style:use-optimal-row-height="false"/>
    </style:style>
    <style:style style:name="TBL_5f_0_5f_5.15" style:display-name="TBL_0_5.15" style:family="table-row">
      <style:table-row-properties style:row-height="0.152cm" style:use-optimal-row-height="false"/>
    </style:style>
    <style:style style:name="TBL_5f_0_5f_5.16" style:display-name="TBL_0_5.16" style:family="table-row">
      <style:table-row-properties style:row-height="0.127cm" style:use-optimal-row-height="false"/>
    </style:style>
    <style:style style:name="TBL_5f_0_5f_5.17" style:display-name="TBL_0_5.17" style:family="table-row">
      <style:table-row-properties style:row-height="0.762cm" style:use-optimal-row-height="false"/>
    </style:style>
    <style:style style:name="TBL_5f_0_5f_5.37" style:display-name="TBL_0_5.37" style:family="table-row">
      <style:table-row-properties style:row-height="0.406cm" style:use-optimal-row-height="false"/>
    </style:style>
    <style:style style:name="TBL_5f_0_5f_5.B37" style:display-name="TBL_0_5.B37" style:family="table-cell">
      <style:table-cell-properties style:vertical-align="top" fo:padding="0cm" fo:border-left="none" fo:border-right="none" fo:border-top="0.5pt solid #cccccc" fo:border-bottom="none" fo:wrap-option="wrap" style:shrink-to-fit="false"/>
    </style:style>
    <style:style style:name="TBL_5f_0_5f_5_5f_169" style:display-name="TBL_0_5_169" style:family="table">
      <style:table-properties style:width="1.05cm" table:align="margins"/>
    </style:style>
    <style:style style:name="TBL_5f_0_5f_5_5f_169.A" style:display-name="TBL_0_5_169.A" style:family="table-column">
      <style:table-column-properties style:column-width="1.05cm" style:rel-column-width="65535*"/>
    </style:style>
    <style:style style:name="TBL_5f_0_5f_5_5f_169.1" style:display-name="TBL_0_5_169.1" style:family="table-row">
      <style:table-row-properties style:row-height="0.508cm" style:use-optimal-row-height="false"/>
    </style:style>
    <style:style style:name="TBL_5f_0_5f_5_5f_169.A1" style:display-name="TBL_0_5_169.A1" style:family="table-cell">
      <style:table-cell-properties style:vertical-align="top" fo:padding="0cm" fo:border="none" fo:wrap-option="wrap" style:shrink-to-fit="false"/>
    </style:style>
    <style:style style:name="TBL_5f_0_5f_5_5f_170" style:display-name="TBL_0_5_170" style:family="table">
      <style:table-properties style:width="1.101cm" table:align="margins"/>
    </style:style>
    <style:style style:name="TBL_5f_0_5f_5_5f_170.A" style:display-name="TBL_0_5_170.A" style:family="table-column">
      <style:table-column-properties style:column-width="1.101cm" style:rel-column-width="65535*"/>
    </style:style>
    <style:style style:name="TBL_5f_0_5f_5_5f_170.1" style:display-name="TBL_0_5_170.1" style:family="table-row">
      <style:table-row-properties style:row-height="0.508cm" style:use-optimal-row-height="false"/>
    </style:style>
    <style:style style:name="TBL_5f_0_5f_5_5f_170.A1" style:display-name="TBL_0_5_170.A1" style:family="table-cell">
      <style:table-cell-properties style:vertical-align="top" fo:padding="0cm" fo:border="none" fo:wrap-option="wrap" style:shrink-to-fit="false"/>
    </style:style>
    <style:style style:name="TBL_5f_0_5f_5_5f_171" style:display-name="TBL_0_5_171" style:family="table">
      <style:table-properties style:width="3.972cm" table:align="margins"/>
    </style:style>
    <style:style style:name="TBL_5f_0_5f_5_5f_171.A" style:display-name="TBL_0_5_171.A" style:family="table-column">
      <style:table-column-properties style:column-width="3.972cm" style:rel-column-width="65535*"/>
    </style:style>
    <style:style style:name="TBL_5f_0_5f_5_5f_171.1" style:display-name="TBL_0_5_171.1" style:family="table-row">
      <style:table-row-properties style:row-height="0.508cm" style:use-optimal-row-height="false"/>
    </style:style>
    <style:style style:name="TBL_5f_0_5f_5_5f_171.A1" style:display-name="TBL_0_5_171.A1" style:family="table-cell">
      <style:table-cell-properties style:vertical-align="top" fo:padding="0cm" fo:border="none" fo:wrap-option="wrap" style:shrink-to-fit="false"/>
    </style:style>
    <style:style style:name="TBL_5f_0_5f_5_5f_172" style:display-name="TBL_0_5_172" style:family="table">
      <style:table-properties style:width="1.305cm" table:align="margins"/>
    </style:style>
    <style:style style:name="TBL_5f_0_5f_5_5f_172.A" style:display-name="TBL_0_5_172.A" style:family="table-column">
      <style:table-column-properties style:column-width="1.305cm" style:rel-column-width="65535*"/>
    </style:style>
    <style:style style:name="TBL_5f_0_5f_5_5f_172.1" style:display-name="TBL_0_5_172.1" style:family="table-row">
      <style:table-row-properties style:row-height="0.508cm" style:use-optimal-row-height="false"/>
    </style:style>
    <style:style style:name="TBL_5f_0_5f_5_5f_172.A1" style:display-name="TBL_0_5_172.A1" style:family="table-cell">
      <style:table-cell-properties style:vertical-align="top" fo:padding="0cm" fo:border="none" fo:wrap-option="wrap" style:shrink-to-fit="false"/>
    </style:style>
    <style:style style:name="TBL_5f_0_5f_5_5f_173" style:display-name="TBL_0_5_173" style:family="table">
      <style:table-properties style:width="2.655cm" table:align="margins"/>
    </style:style>
    <style:style style:name="TBL_5f_0_5f_5_5f_173.A" style:display-name="TBL_0_5_173.A" style:family="table-column">
      <style:table-column-properties style:column-width="2.655cm" style:rel-column-width="65535*"/>
    </style:style>
    <style:style style:name="TBL_5f_0_5f_5_5f_173.1" style:display-name="TBL_0_5_173.1" style:family="table-row">
      <style:table-row-properties style:row-height="0.025cm" style:use-optimal-row-height="false"/>
    </style:style>
    <style:style style:name="TBL_5f_0_5f_5_5f_173.A1" style:display-name="TBL_0_5_173.A1" style:family="table-cell">
      <style:table-cell-properties fo:padding="0cm" fo:border="none" fo:wrap-option="wrap" style:shrink-to-fit="false"/>
    </style:style>
    <style:style style:name="TBL_5f_0_5f_5_5f_173.2" style:display-name="TBL_0_5_173.2" style:family="table-row">
      <style:table-row-properties style:row-height="0.508cm" style:use-optimal-row-height="false"/>
    </style:style>
    <style:style style:name="TBL_5f_0_5f_5_5f_173.A2" style:display-name="TBL_0_5_173.A2" style:family="table-cell">
      <style:table-cell-properties style:vertical-align="top" fo:padding="0cm" fo:border="none" fo:wrap-option="wrap" style:shrink-to-fit="false"/>
    </style:style>
    <style:style style:name="TBL_5f_0_5f_5_5f_174" style:display-name="TBL_0_5_174" style:family="table">
      <style:table-properties style:width="2.295cm" table:align="margins"/>
    </style:style>
    <style:style style:name="TBL_5f_0_5f_5_5f_174.A" style:display-name="TBL_0_5_174.A" style:family="table-column">
      <style:table-column-properties style:column-width="2.295cm" style:rel-column-width="65535*"/>
    </style:style>
    <style:style style:name="TBL_5f_0_5f_5_5f_174.1" style:display-name="TBL_0_5_174.1" style:family="table-row">
      <style:table-row-properties style:row-height="0.508cm" style:use-optimal-row-height="false"/>
    </style:style>
    <style:style style:name="TBL_5f_0_5f_5_5f_174.A1" style:display-name="TBL_0_5_174.A1" style:family="table-cell">
      <style:table-cell-properties fo:padding="0cm" fo:border="none" fo:wrap-option="wrap" style:shrink-to-fit="false"/>
    </style:style>
    <style:style style:name="TBL_5f_0_5f_5_5f_174.A2" style:display-name="TBL_0_5_174.A2" style:family="table-cell">
      <style:table-cell-properties style:vertical-align="top" fo:padding="0cm" fo:border="none" fo:wrap-option="wrap" style:shrink-to-fit="false"/>
    </style:style>
    <style:style style:name="TBL_5f_0_5f_5_5f_175" style:display-name="TBL_0_5_175" style:family="table">
      <style:table-properties style:width="2.295cm" table:align="margins"/>
    </style:style>
    <style:style style:name="TBL_5f_0_5f_5_5f_175.A" style:display-name="TBL_0_5_175.A" style:family="table-column">
      <style:table-column-properties style:column-width="2.295cm" style:rel-column-width="65535*"/>
    </style:style>
    <style:style style:name="TBL_5f_0_5f_5_5f_175.1" style:display-name="TBL_0_5_175.1" style:family="table-row">
      <style:table-row-properties style:row-height="0.508cm" style:use-optimal-row-height="false"/>
    </style:style>
    <style:style style:name="TBL_5f_0_5f_5_5f_175.A1" style:display-name="TBL_0_5_175.A1" style:family="table-cell">
      <style:table-cell-properties fo:padding="0cm" fo:border="none" fo:wrap-option="wrap" style:shrink-to-fit="false"/>
    </style:style>
    <style:style style:name="TBL_5f_0_5f_5_5f_175.A2" style:display-name="TBL_0_5_175.A2" style:family="table-cell">
      <style:table-cell-properties style:vertical-align="top" fo:padding="0cm" fo:border="none" fo:wrap-option="wrap" style:shrink-to-fit="false"/>
    </style:style>
    <style:style style:name="TBL_5f_0_5f_5_5f_176" style:display-name="TBL_0_5_176" style:family="table">
      <style:table-properties style:width="1.332cm" table:align="margins"/>
    </style:style>
    <style:style style:name="TBL_5f_0_5f_5_5f_176.A" style:display-name="TBL_0_5_176.A" style:family="table-column">
      <style:table-column-properties style:column-width="1.332cm" style:rel-column-width="65535*"/>
    </style:style>
    <style:style style:name="TBL_5f_0_5f_5_5f_176.1" style:display-name="TBL_0_5_176.1" style:family="table-row">
      <style:table-row-properties style:row-height="0.508cm" style:use-optimal-row-height="false"/>
    </style:style>
    <style:style style:name="TBL_5f_0_5f_5_5f_176.A1" style:display-name="TBL_0_5_176.A1" style:family="table-cell">
      <style:table-cell-properties fo:padding="0cm" fo:border="none" fo:wrap-option="wrap" style:shrink-to-fit="false"/>
    </style:style>
    <style:style style:name="TBL_5f_0_5f_5_5f_176.A2" style:display-name="TBL_0_5_176.A2" style:family="table-cell">
      <style:table-cell-properties style:vertical-align="top" fo:padding="0cm" fo:border="none" fo:wrap-option="wrap" style:shrink-to-fit="false"/>
    </style:style>
    <style:style style:name="TBL_5f_0_5f_6" style:display-name="TBL_0_6" style:family="table" style:master-page-name="master_5f_0">
      <style:table-properties style:width="32.995cm" style:page-number="auto" fo:break-before="page" table:align="margins"/>
    </style:style>
    <style:style style:name="TBL_5f_0_5f_6.A" style:display-name="TBL_0_6.A" style:family="table-column">
      <style:table-column-properties style:column-width="1.05cm" style:rel-column-width="2085*"/>
    </style:style>
    <style:style style:name="TBL_5f_0_5f_6.B" style:display-name="TBL_0_6.B" style:family="table-column">
      <style:table-column-properties style:column-width="0.104cm" style:rel-column-width="205*"/>
    </style:style>
    <style:style style:name="TBL_5f_0_5f_6.D" style:display-name="TBL_0_6.D" style:family="table-column">
      <style:table-column-properties style:column-width="0.129cm" style:rel-column-width="254*"/>
    </style:style>
    <style:style style:name="TBL_5f_0_5f_6.E" style:display-name="TBL_0_6.E" style:family="table-column">
      <style:table-column-properties style:column-width="1.101cm" style:rel-column-width="2187*"/>
    </style:style>
    <style:style style:name="TBL_5f_0_5f_6.F" style:display-name="TBL_0_6.F" style:family="table-column">
      <style:table-column-properties style:column-width="4.075cm" style:rel-column-width="8094*"/>
    </style:style>
    <style:style style:name="TBL_5f_0_5f_6.H" style:display-name="TBL_0_6.H" style:family="table-column">
      <style:table-column-properties style:column-width="3.972cm" style:rel-column-width="7889*"/>
    </style:style>
    <style:style style:name="TBL_5f_0_5f_6.I" style:display-name="TBL_0_6.I" style:family="table-column">
      <style:table-column-properties style:column-width="0.665cm" style:rel-column-width="1321*"/>
    </style:style>
    <style:style style:name="TBL_5f_0_5f_6.J" style:display-name="TBL_0_6.J" style:family="table-column">
      <style:table-column-properties style:column-width="0.051cm" style:rel-column-width="102*"/>
    </style:style>
    <style:style style:name="TBL_5f_0_5f_6.K" style:display-name="TBL_0_6.K" style:family="table-column">
      <style:table-column-properties style:column-width="1.305cm" style:rel-column-width="2594*"/>
    </style:style>
    <style:style style:name="TBL_5f_0_5f_6.L" style:display-name="TBL_0_6.L" style:family="table-column">
      <style:table-column-properties style:column-width="3.844cm" style:rel-column-width="7634*"/>
    </style:style>
    <style:style style:name="TBL_5f_0_5f_6.M" style:display-name="TBL_0_6.M" style:family="table-column">
      <style:table-column-properties style:column-width="0.152cm" style:rel-column-width="303*"/>
    </style:style>
    <style:style style:name="TBL_5f_0_5f_6.N" style:display-name="TBL_0_6.N" style:family="table-column">
      <style:table-column-properties style:column-width="0.041cm" style:rel-column-width="81*"/>
    </style:style>
    <style:style style:name="TBL_5f_0_5f_6.O" style:display-name="TBL_0_6.O" style:family="table-column">
      <style:table-column-properties style:column-width="2.614cm" style:rel-column-width="5192*"/>
    </style:style>
    <style:style style:name="TBL_5f_0_5f_6.P" style:display-name="TBL_0_6.P" style:family="table-column">
      <style:table-column-properties style:column-width="5.637cm" style:rel-column-width="11197*"/>
    </style:style>
    <style:style style:name="TBL_5f_0_5f_6.S" style:display-name="TBL_0_6.S" style:family="table-column">
      <style:table-column-properties style:column-width="1.845cm" style:rel-column-width="3665*"/>
    </style:style>
    <style:style style:name="TBL_5f_0_5f_6.V" style:display-name="TBL_0_6.V" style:family="table-column">
      <style:table-column-properties style:column-width="1.127cm" style:rel-column-width="2240*"/>
    </style:style>
    <style:style style:name="TBL_5f_0_5f_6.W" style:display-name="TBL_0_6.W" style:family="table-column">
      <style:table-column-properties style:column-width="0.385cm" style:rel-column-width="763*"/>
    </style:style>
    <style:style style:name="TBL_5f_0_5f_6.Y" style:display-name="TBL_0_6.Y" style:family="table-column">
      <style:table-column-properties style:column-width="0.64cm" style:rel-column-width="1272*"/>
    </style:style>
    <style:style style:name="TBL_5f_0_5f_6.b" style:display-name="TBL_0_6.b" style:family="table-column">
      <style:table-column-properties style:column-width="1.334cm" style:rel-column-width="2647*"/>
    </style:style>
    <style:style style:name="TBL_5f_0_5f_6.e" style:display-name="TBL_0_6.e" style:family="table-column">
      <style:table-column-properties style:column-width="1.057cm" style:rel-column-width="2099*"/>
    </style:style>
    <style:style style:name="TBL_5f_0_5f_6.1" style:display-name="TBL_0_6.1" style:family="table-row">
      <style:table-row-properties style:row-height="0.965cm" style:use-optimal-row-height="false"/>
    </style:style>
    <style:style style:name="TBL_5f_0_5f_6.A1" style:display-name="TBL_0_6.A1" style:family="table-cell">
      <style:table-cell-properties fo:padding="0cm" fo:border="none" fo:wrap-option="wrap" style:shrink-to-fit="false"/>
    </style:style>
    <style:style style:name="TBL_5f_0_5f_6.2" style:display-name="TBL_0_6.2" style:family="table-row">
      <style:table-row-properties style:row-height="0.457cm" style:use-optimal-row-height="false"/>
    </style:style>
    <style:style style:name="TBL_5f_0_5f_6.W2" style:display-name="TBL_0_6.W2" style:family="table-cell">
      <style:table-cell-properties style:vertical-align="top" fo:padding="0cm" fo:border="none" fo:wrap-option="wrap" style:shrink-to-fit="false"/>
    </style:style>
    <style:style style:name="TBL_5f_0_5f_6.3" style:display-name="TBL_0_6.3" style:family="table-row">
      <style:table-row-properties style:row-height="0.025cm" style:use-optimal-row-height="false"/>
    </style:style>
    <style:style style:name="TBL_5f_0_5f_6.4" style:display-name="TBL_0_6.4" style:family="table-row">
      <style:table-row-properties style:row-height="0.102cm" style:use-optimal-row-height="false"/>
    </style:style>
    <style:style style:name="TBL_5f_0_5f_6.6" style:display-name="TBL_0_6.6" style:family="table-row">
      <style:table-row-properties style:row-height="0.483cm" style:use-optimal-row-height="false"/>
    </style:style>
    <style:style style:name="TBL_5f_0_5f_6.8" style:display-name="TBL_0_6.8" style:family="table-row">
      <style:table-row-properties style:row-height="0.686cm" style:use-optimal-row-height="false"/>
    </style:style>
    <style:style style:name="TBL_5f_0_5f_6.C10" style:display-name="TBL_0_6.C10" style:family="table-cell">
      <style:table-cell-properties fo:padding="0cm" fo:border="none" fo:wrap-option="wrap" style:shrink-to-fit="false"/>
    </style:style>
    <style:style style:name="TBL_5f_0_5f_6.E10" style:display-name="TBL_0_6.E10" style:family="table-cell">
      <style:table-cell-properties fo:padding="0cm" fo:border="none" fo:wrap-option="wrap" style:shrink-to-fit="false"/>
    </style:style>
    <style:style style:name="TBL_5f_0_5f_6.H10" style:display-name="TBL_0_6.H10" style:family="table-cell">
      <style:table-cell-properties fo:padding="0cm" fo:border="none" fo:wrap-option="wrap" style:shrink-to-fit="false"/>
    </style:style>
    <style:style style:name="TBL_5f_0_5f_6.K10" style:display-name="TBL_0_6.K10" style:family="table-cell">
      <style:table-cell-properties fo:padding="0cm" fo:border="none" fo:wrap-option="wrap" style:shrink-to-fit="false"/>
    </style:style>
    <style:style style:name="TBL_5f_0_5f_6.N10" style:display-name="TBL_0_6.N10" style:family="table-cell">
      <style:table-cell-properties fo:padding="0cm" fo:border="none" fo:wrap-option="wrap" style:shrink-to-fit="false"/>
    </style:style>
    <style:style style:name="TBL_5f_0_5f_6.Q10" style:display-name="TBL_0_6.Q10" style:family="table-cell">
      <style:table-cell-properties fo:padding="0cm" fo:border="none" fo:wrap-option="wrap" style:shrink-to-fit="false"/>
    </style:style>
    <style:style style:name="TBL_5f_0_5f_6.V10" style:display-name="TBL_0_6.V10" style:family="table-cell">
      <style:table-cell-properties fo:padding="0cm" fo:border="none" fo:wrap-option="wrap" style:shrink-to-fit="false"/>
    </style:style>
    <style:style style:name="TBL_5f_0_5f_6.b10" style:display-name="TBL_0_6.b10" style:family="table-cell">
      <style:table-cell-properties fo:padding="0cm" fo:border="none" fo:wrap-option="wrap" style:shrink-to-fit="false"/>
    </style:style>
    <style:style style:name="TBL_5f_0_5f_6.C11" style:display-name="TBL_0_6.C11" style:family="table-cell">
      <style:table-cell-properties fo:padding="0cm" fo:border="none" fo:wrap-option="wrap" style:shrink-to-fit="false"/>
    </style:style>
    <style:style style:name="TBL_5f_0_5f_6.E11" style:display-name="TBL_0_6.E11" style:family="table-cell">
      <style:table-cell-properties fo:padding="0cm" fo:border="none" fo:wrap-option="wrap" style:shrink-to-fit="false"/>
    </style:style>
    <style:style style:name="TBL_5f_0_5f_6.H11" style:display-name="TBL_0_6.H11" style:family="table-cell">
      <style:table-cell-properties fo:padding="0cm" fo:border="none" fo:wrap-option="wrap" style:shrink-to-fit="false"/>
    </style:style>
    <style:style style:name="TBL_5f_0_5f_6.K11" style:display-name="TBL_0_6.K11" style:family="table-cell">
      <style:table-cell-properties fo:padding="0cm" fo:border="none" fo:wrap-option="wrap" style:shrink-to-fit="false"/>
    </style:style>
    <style:style style:name="TBL_5f_0_5f_6.N11" style:display-name="TBL_0_6.N11" style:family="table-cell">
      <style:table-cell-properties fo:padding="0cm" fo:border="none" fo:wrap-option="wrap" style:shrink-to-fit="false"/>
    </style:style>
    <style:style style:name="TBL_5f_0_5f_6.Q11" style:display-name="TBL_0_6.Q11" style:family="table-cell">
      <style:table-cell-properties fo:padding="0cm" fo:border="none" fo:wrap-option="wrap" style:shrink-to-fit="false"/>
    </style:style>
    <style:style style:name="TBL_5f_0_5f_6.V11" style:display-name="TBL_0_6.V11" style:family="table-cell">
      <style:table-cell-properties fo:padding="0cm" fo:border="none" fo:wrap-option="wrap" style:shrink-to-fit="false"/>
    </style:style>
    <style:style style:name="TBL_5f_0_5f_6.b11" style:display-name="TBL_0_6.b11" style:family="table-cell">
      <style:table-cell-properties fo:padding="0cm" fo:border="none" fo:wrap-option="wrap" style:shrink-to-fit="false"/>
    </style:style>
    <style:style style:name="TBL_5f_0_5f_6.C12" style:display-name="TBL_0_6.C12" style:family="table-cell">
      <style:table-cell-properties fo:padding="0cm" fo:border="none" fo:wrap-option="wrap" style:shrink-to-fit="false"/>
    </style:style>
    <style:style style:name="TBL_5f_0_5f_6.E12" style:display-name="TBL_0_6.E12" style:family="table-cell">
      <style:table-cell-properties fo:padding="0cm" fo:border="none" fo:wrap-option="wrap" style:shrink-to-fit="false"/>
    </style:style>
    <style:style style:name="TBL_5f_0_5f_6.H12" style:display-name="TBL_0_6.H12" style:family="table-cell">
      <style:table-cell-properties fo:padding="0cm" fo:border="none" fo:wrap-option="wrap" style:shrink-to-fit="false"/>
    </style:style>
    <style:style style:name="TBL_5f_0_5f_6.K12" style:display-name="TBL_0_6.K12" style:family="table-cell">
      <style:table-cell-properties fo:padding="0cm" fo:border="none" fo:wrap-option="wrap" style:shrink-to-fit="false"/>
    </style:style>
    <style:style style:name="TBL_5f_0_5f_6.N12" style:display-name="TBL_0_6.N12" style:family="table-cell">
      <style:table-cell-properties fo:padding="0cm" fo:border="none" fo:wrap-option="wrap" style:shrink-to-fit="false"/>
    </style:style>
    <style:style style:name="TBL_5f_0_5f_6.Q12" style:display-name="TBL_0_6.Q12" style:family="table-cell">
      <style:table-cell-properties fo:padding="0cm" fo:border="none" fo:wrap-option="wrap" style:shrink-to-fit="false"/>
    </style:style>
    <style:style style:name="TBL_5f_0_5f_6.V12" style:display-name="TBL_0_6.V12" style:family="table-cell">
      <style:table-cell-properties fo:padding="0cm" fo:border="none" fo:wrap-option="wrap" style:shrink-to-fit="false"/>
    </style:style>
    <style:style style:name="TBL_5f_0_5f_6.b12" style:display-name="TBL_0_6.b12" style:family="table-cell">
      <style:table-cell-properties fo:padding="0cm" fo:border="none" fo:wrap-option="wrap" style:shrink-to-fit="false"/>
    </style:style>
    <style:style style:name="TBL_5f_0_5f_6.C13" style:display-name="TBL_0_6.C13" style:family="table-cell">
      <style:table-cell-properties fo:padding="0cm" fo:border="none" fo:wrap-option="wrap" style:shrink-to-fit="false"/>
    </style:style>
    <style:style style:name="TBL_5f_0_5f_6.E13" style:display-name="TBL_0_6.E13" style:family="table-cell">
      <style:table-cell-properties fo:padding="0cm" fo:border="none" fo:wrap-option="wrap" style:shrink-to-fit="false"/>
    </style:style>
    <style:style style:name="TBL_5f_0_5f_6.H13" style:display-name="TBL_0_6.H13" style:family="table-cell">
      <style:table-cell-properties fo:padding="0cm" fo:border="none" fo:wrap-option="wrap" style:shrink-to-fit="false"/>
    </style:style>
    <style:style style:name="TBL_5f_0_5f_6.K13" style:display-name="TBL_0_6.K13" style:family="table-cell">
      <style:table-cell-properties fo:padding="0cm" fo:border="none" fo:wrap-option="wrap" style:shrink-to-fit="false"/>
    </style:style>
    <style:style style:name="TBL_5f_0_5f_6.N13" style:display-name="TBL_0_6.N13" style:family="table-cell">
      <style:table-cell-properties fo:padding="0cm" fo:border="none" fo:wrap-option="wrap" style:shrink-to-fit="false"/>
    </style:style>
    <style:style style:name="TBL_5f_0_5f_6.Q13" style:display-name="TBL_0_6.Q13" style:family="table-cell">
      <style:table-cell-properties fo:padding="0cm" fo:border="none" fo:wrap-option="wrap" style:shrink-to-fit="false"/>
    </style:style>
    <style:style style:name="TBL_5f_0_5f_6.V13" style:display-name="TBL_0_6.V13" style:family="table-cell">
      <style:table-cell-properties fo:padding="0cm" fo:border="none" fo:wrap-option="wrap" style:shrink-to-fit="false"/>
    </style:style>
    <style:style style:name="TBL_5f_0_5f_6.b13" style:display-name="TBL_0_6.b13" style:family="table-cell">
      <style:table-cell-properties fo:padding="0cm" fo:border="none" fo:wrap-option="wrap" style:shrink-to-fit="false"/>
    </style:style>
    <style:style style:name="TBL_5f_0_5f_6.14" style:display-name="TBL_0_6.14" style:family="table-row">
      <style:table-row-properties style:row-height="0.33cm" style:use-optimal-row-height="false"/>
    </style:style>
    <style:style style:name="TBL_5f_0_5f_6.15" style:display-name="TBL_0_6.15" style:family="table-row">
      <style:table-row-properties style:row-height="0.152cm" style:use-optimal-row-height="false"/>
    </style:style>
    <style:style style:name="TBL_5f_0_5f_6.16" style:display-name="TBL_0_6.16" style:family="table-row">
      <style:table-row-properties style:row-height="0.127cm" style:use-optimal-row-height="false"/>
    </style:style>
    <style:style style:name="TBL_5f_0_5f_6.17" style:display-name="TBL_0_6.17" style:family="table-row">
      <style:table-row-properties style:row-height="0.762cm" style:use-optimal-row-height="false"/>
    </style:style>
    <style:style style:name="TBL_5f_0_5f_6.37" style:display-name="TBL_0_6.37" style:family="table-row">
      <style:table-row-properties style:row-height="0.406cm" style:use-optimal-row-height="false"/>
    </style:style>
    <style:style style:name="TBL_5f_0_5f_6.B37" style:display-name="TBL_0_6.B37" style:family="table-cell">
      <style:table-cell-properties style:vertical-align="top" fo:padding="0cm" fo:border-left="none" fo:border-right="none" fo:border-top="0.5pt solid #cccccc" fo:border-bottom="none" fo:wrap-option="wrap" style:shrink-to-fit="false"/>
    </style:style>
    <style:style style:name="TBL_5f_0_5f_6_5f_169" style:display-name="TBL_0_6_169" style:family="table">
      <style:table-properties style:width="1.05cm" table:align="margins"/>
    </style:style>
    <style:style style:name="TBL_5f_0_5f_6_5f_169.A" style:display-name="TBL_0_6_169.A" style:family="table-column">
      <style:table-column-properties style:column-width="1.05cm" style:rel-column-width="65535*"/>
    </style:style>
    <style:style style:name="TBL_5f_0_5f_6_5f_169.1" style:display-name="TBL_0_6_169.1" style:family="table-row">
      <style:table-row-properties style:row-height="0.508cm" style:use-optimal-row-height="false"/>
    </style:style>
    <style:style style:name="TBL_5f_0_5f_6_5f_169.A1" style:display-name="TBL_0_6_169.A1" style:family="table-cell">
      <style:table-cell-properties style:vertical-align="top" fo:padding="0cm" fo:border="none" fo:wrap-option="wrap" style:shrink-to-fit="false"/>
    </style:style>
    <style:style style:name="TBL_5f_0_5f_6_5f_170" style:display-name="TBL_0_6_170" style:family="table">
      <style:table-properties style:width="1.101cm" table:align="margins"/>
    </style:style>
    <style:style style:name="TBL_5f_0_5f_6_5f_170.A" style:display-name="TBL_0_6_170.A" style:family="table-column">
      <style:table-column-properties style:column-width="1.101cm" style:rel-column-width="65535*"/>
    </style:style>
    <style:style style:name="TBL_5f_0_5f_6_5f_170.1" style:display-name="TBL_0_6_170.1" style:family="table-row">
      <style:table-row-properties style:row-height="0.508cm" style:use-optimal-row-height="false"/>
    </style:style>
    <style:style style:name="TBL_5f_0_5f_6_5f_170.A1" style:display-name="TBL_0_6_170.A1" style:family="table-cell">
      <style:table-cell-properties style:vertical-align="top" fo:padding="0cm" fo:border="none" fo:wrap-option="wrap" style:shrink-to-fit="false"/>
    </style:style>
    <style:style style:name="TBL_5f_0_5f_6_5f_171" style:display-name="TBL_0_6_171" style:family="table">
      <style:table-properties style:width="3.972cm" table:align="margins"/>
    </style:style>
    <style:style style:name="TBL_5f_0_5f_6_5f_171.A" style:display-name="TBL_0_6_171.A" style:family="table-column">
      <style:table-column-properties style:column-width="3.972cm" style:rel-column-width="65535*"/>
    </style:style>
    <style:style style:name="TBL_5f_0_5f_6_5f_171.1" style:display-name="TBL_0_6_171.1" style:family="table-row">
      <style:table-row-properties style:row-height="0.508cm" style:use-optimal-row-height="false"/>
    </style:style>
    <style:style style:name="TBL_5f_0_5f_6_5f_171.A1" style:display-name="TBL_0_6_171.A1" style:family="table-cell">
      <style:table-cell-properties style:vertical-align="top" fo:padding="0cm" fo:border="none" fo:wrap-option="wrap" style:shrink-to-fit="false"/>
    </style:style>
    <style:style style:name="TBL_5f_0_5f_6_5f_172" style:display-name="TBL_0_6_172" style:family="table">
      <style:table-properties style:width="1.305cm" table:align="margins"/>
    </style:style>
    <style:style style:name="TBL_5f_0_5f_6_5f_172.A" style:display-name="TBL_0_6_172.A" style:family="table-column">
      <style:table-column-properties style:column-width="1.305cm" style:rel-column-width="65535*"/>
    </style:style>
    <style:style style:name="TBL_5f_0_5f_6_5f_172.1" style:display-name="TBL_0_6_172.1" style:family="table-row">
      <style:table-row-properties style:row-height="0.508cm" style:use-optimal-row-height="false"/>
    </style:style>
    <style:style style:name="TBL_5f_0_5f_6_5f_172.A1" style:display-name="TBL_0_6_172.A1" style:family="table-cell">
      <style:table-cell-properties style:vertical-align="top" fo:padding="0cm" fo:border="none" fo:wrap-option="wrap" style:shrink-to-fit="false"/>
    </style:style>
    <style:style style:name="TBL_5f_0_5f_6_5f_173" style:display-name="TBL_0_6_173" style:family="table">
      <style:table-properties style:width="2.655cm" table:align="margins"/>
    </style:style>
    <style:style style:name="TBL_5f_0_5f_6_5f_173.A" style:display-name="TBL_0_6_173.A" style:family="table-column">
      <style:table-column-properties style:column-width="2.655cm" style:rel-column-width="65535*"/>
    </style:style>
    <style:style style:name="TBL_5f_0_5f_6_5f_173.1" style:display-name="TBL_0_6_173.1" style:family="table-row">
      <style:table-row-properties style:row-height="0.025cm" style:use-optimal-row-height="false"/>
    </style:style>
    <style:style style:name="TBL_5f_0_5f_6_5f_173.A1" style:display-name="TBL_0_6_173.A1" style:family="table-cell">
      <style:table-cell-properties fo:padding="0cm" fo:border="none" fo:wrap-option="wrap" style:shrink-to-fit="false"/>
    </style:style>
    <style:style style:name="TBL_5f_0_5f_6_5f_173.2" style:display-name="TBL_0_6_173.2" style:family="table-row">
      <style:table-row-properties style:row-height="0.508cm" style:use-optimal-row-height="false"/>
    </style:style>
    <style:style style:name="TBL_5f_0_5f_6_5f_173.A2" style:display-name="TBL_0_6_173.A2" style:family="table-cell">
      <style:table-cell-properties style:vertical-align="top" fo:padding="0cm" fo:border="none" fo:wrap-option="wrap" style:shrink-to-fit="false"/>
    </style:style>
    <style:style style:name="TBL_5f_0_5f_6_5f_174" style:display-name="TBL_0_6_174" style:family="table">
      <style:table-properties style:width="2.295cm" table:align="margins"/>
    </style:style>
    <style:style style:name="TBL_5f_0_5f_6_5f_174.A" style:display-name="TBL_0_6_174.A" style:family="table-column">
      <style:table-column-properties style:column-width="2.295cm" style:rel-column-width="65535*"/>
    </style:style>
    <style:style style:name="TBL_5f_0_5f_6_5f_174.1" style:display-name="TBL_0_6_174.1" style:family="table-row">
      <style:table-row-properties style:row-height="0.508cm" style:use-optimal-row-height="false"/>
    </style:style>
    <style:style style:name="TBL_5f_0_5f_6_5f_174.A1" style:display-name="TBL_0_6_174.A1" style:family="table-cell">
      <style:table-cell-properties fo:padding="0cm" fo:border="none" fo:wrap-option="wrap" style:shrink-to-fit="false"/>
    </style:style>
    <style:style style:name="TBL_5f_0_5f_6_5f_174.A2" style:display-name="TBL_0_6_174.A2" style:family="table-cell">
      <style:table-cell-properties style:vertical-align="top" fo:padding="0cm" fo:border="none" fo:wrap-option="wrap" style:shrink-to-fit="false"/>
    </style:style>
    <style:style style:name="TBL_5f_0_5f_6_5f_175" style:display-name="TBL_0_6_175" style:family="table">
      <style:table-properties style:width="2.295cm" table:align="margins"/>
    </style:style>
    <style:style style:name="TBL_5f_0_5f_6_5f_175.A" style:display-name="TBL_0_6_175.A" style:family="table-column">
      <style:table-column-properties style:column-width="2.295cm" style:rel-column-width="65535*"/>
    </style:style>
    <style:style style:name="TBL_5f_0_5f_6_5f_175.1" style:display-name="TBL_0_6_175.1" style:family="table-row">
      <style:table-row-properties style:row-height="0.508cm" style:use-optimal-row-height="false"/>
    </style:style>
    <style:style style:name="TBL_5f_0_5f_6_5f_175.A1" style:display-name="TBL_0_6_175.A1" style:family="table-cell">
      <style:table-cell-properties fo:padding="0cm" fo:border="none" fo:wrap-option="wrap" style:shrink-to-fit="false"/>
    </style:style>
    <style:style style:name="TBL_5f_0_5f_6_5f_175.A2" style:display-name="TBL_0_6_175.A2" style:family="table-cell">
      <style:table-cell-properties style:vertical-align="top" fo:padding="0cm" fo:border="none" fo:wrap-option="wrap" style:shrink-to-fit="false"/>
    </style:style>
    <style:style style:name="TBL_5f_0_5f_6_5f_176" style:display-name="TBL_0_6_176" style:family="table">
      <style:table-properties style:width="1.332cm" table:align="margins"/>
    </style:style>
    <style:style style:name="TBL_5f_0_5f_6_5f_176.A" style:display-name="TBL_0_6_176.A" style:family="table-column">
      <style:table-column-properties style:column-width="1.332cm" style:rel-column-width="65535*"/>
    </style:style>
    <style:style style:name="TBL_5f_0_5f_6_5f_176.1" style:display-name="TBL_0_6_176.1" style:family="table-row">
      <style:table-row-properties style:row-height="0.508cm" style:use-optimal-row-height="false"/>
    </style:style>
    <style:style style:name="TBL_5f_0_5f_6_5f_176.A1" style:display-name="TBL_0_6_176.A1" style:family="table-cell">
      <style:table-cell-properties fo:padding="0cm" fo:border="none" fo:wrap-option="wrap" style:shrink-to-fit="false"/>
    </style:style>
    <style:style style:name="TBL_5f_0_5f_6_5f_176.A2" style:display-name="TBL_0_6_176.A2" style:family="table-cell">
      <style:table-cell-properties style:vertical-align="top" fo:padding="0cm" fo:border="none" fo:wrap-option="wrap" style:shrink-to-fit="false"/>
    </style:style>
    <style:style style:name="TBL_5f_0_5f_7" style:display-name="TBL_0_7" style:family="table" style:master-page-name="master_5f_0">
      <style:table-properties style:width="32.995cm" style:page-number="auto" fo:break-before="page" table:align="margins"/>
    </style:style>
    <style:style style:name="TBL_5f_0_5f_7.A" style:display-name="TBL_0_7.A" style:family="table-column">
      <style:table-column-properties style:column-width="1.05cm" style:rel-column-width="2085*"/>
    </style:style>
    <style:style style:name="TBL_5f_0_5f_7.B" style:display-name="TBL_0_7.B" style:family="table-column">
      <style:table-column-properties style:column-width="0.104cm" style:rel-column-width="205*"/>
    </style:style>
    <style:style style:name="TBL_5f_0_5f_7.D" style:display-name="TBL_0_7.D" style:family="table-column">
      <style:table-column-properties style:column-width="0.129cm" style:rel-column-width="254*"/>
    </style:style>
    <style:style style:name="TBL_5f_0_5f_7.E" style:display-name="TBL_0_7.E" style:family="table-column">
      <style:table-column-properties style:column-width="1.101cm" style:rel-column-width="2187*"/>
    </style:style>
    <style:style style:name="TBL_5f_0_5f_7.F" style:display-name="TBL_0_7.F" style:family="table-column">
      <style:table-column-properties style:column-width="4.075cm" style:rel-column-width="8094*"/>
    </style:style>
    <style:style style:name="TBL_5f_0_5f_7.H" style:display-name="TBL_0_7.H" style:family="table-column">
      <style:table-column-properties style:column-width="3.972cm" style:rel-column-width="7889*"/>
    </style:style>
    <style:style style:name="TBL_5f_0_5f_7.I" style:display-name="TBL_0_7.I" style:family="table-column">
      <style:table-column-properties style:column-width="0.665cm" style:rel-column-width="1321*"/>
    </style:style>
    <style:style style:name="TBL_5f_0_5f_7.J" style:display-name="TBL_0_7.J" style:family="table-column">
      <style:table-column-properties style:column-width="0.051cm" style:rel-column-width="102*"/>
    </style:style>
    <style:style style:name="TBL_5f_0_5f_7.K" style:display-name="TBL_0_7.K" style:family="table-column">
      <style:table-column-properties style:column-width="1.305cm" style:rel-column-width="2594*"/>
    </style:style>
    <style:style style:name="TBL_5f_0_5f_7.L" style:display-name="TBL_0_7.L" style:family="table-column">
      <style:table-column-properties style:column-width="3.844cm" style:rel-column-width="7634*"/>
    </style:style>
    <style:style style:name="TBL_5f_0_5f_7.M" style:display-name="TBL_0_7.M" style:family="table-column">
      <style:table-column-properties style:column-width="0.152cm" style:rel-column-width="303*"/>
    </style:style>
    <style:style style:name="TBL_5f_0_5f_7.N" style:display-name="TBL_0_7.N" style:family="table-column">
      <style:table-column-properties style:column-width="0.041cm" style:rel-column-width="81*"/>
    </style:style>
    <style:style style:name="TBL_5f_0_5f_7.O" style:display-name="TBL_0_7.O" style:family="table-column">
      <style:table-column-properties style:column-width="2.614cm" style:rel-column-width="5192*"/>
    </style:style>
    <style:style style:name="TBL_5f_0_5f_7.P" style:display-name="TBL_0_7.P" style:family="table-column">
      <style:table-column-properties style:column-width="5.637cm" style:rel-column-width="11197*"/>
    </style:style>
    <style:style style:name="TBL_5f_0_5f_7.S" style:display-name="TBL_0_7.S" style:family="table-column">
      <style:table-column-properties style:column-width="1.845cm" style:rel-column-width="3665*"/>
    </style:style>
    <style:style style:name="TBL_5f_0_5f_7.V" style:display-name="TBL_0_7.V" style:family="table-column">
      <style:table-column-properties style:column-width="1.127cm" style:rel-column-width="2240*"/>
    </style:style>
    <style:style style:name="TBL_5f_0_5f_7.W" style:display-name="TBL_0_7.W" style:family="table-column">
      <style:table-column-properties style:column-width="0.385cm" style:rel-column-width="763*"/>
    </style:style>
    <style:style style:name="TBL_5f_0_5f_7.Y" style:display-name="TBL_0_7.Y" style:family="table-column">
      <style:table-column-properties style:column-width="0.64cm" style:rel-column-width="1272*"/>
    </style:style>
    <style:style style:name="TBL_5f_0_5f_7.b" style:display-name="TBL_0_7.b" style:family="table-column">
      <style:table-column-properties style:column-width="1.334cm" style:rel-column-width="2647*"/>
    </style:style>
    <style:style style:name="TBL_5f_0_5f_7.e" style:display-name="TBL_0_7.e" style:family="table-column">
      <style:table-column-properties style:column-width="1.057cm" style:rel-column-width="2099*"/>
    </style:style>
    <style:style style:name="TBL_5f_0_5f_7.1" style:display-name="TBL_0_7.1" style:family="table-row">
      <style:table-row-properties style:row-height="0.965cm" style:use-optimal-row-height="false"/>
    </style:style>
    <style:style style:name="TBL_5f_0_5f_7.A1" style:display-name="TBL_0_7.A1" style:family="table-cell">
      <style:table-cell-properties fo:padding="0cm" fo:border="none" fo:wrap-option="wrap" style:shrink-to-fit="false"/>
    </style:style>
    <style:style style:name="TBL_5f_0_5f_7.2" style:display-name="TBL_0_7.2" style:family="table-row">
      <style:table-row-properties style:row-height="0.457cm" style:use-optimal-row-height="false"/>
    </style:style>
    <style:style style:name="TBL_5f_0_5f_7.W2" style:display-name="TBL_0_7.W2" style:family="table-cell">
      <style:table-cell-properties style:vertical-align="top" fo:padding="0cm" fo:border="none" fo:wrap-option="wrap" style:shrink-to-fit="false"/>
    </style:style>
    <style:style style:name="TBL_5f_0_5f_7.3" style:display-name="TBL_0_7.3" style:family="table-row">
      <style:table-row-properties style:row-height="0.025cm" style:use-optimal-row-height="false"/>
    </style:style>
    <style:style style:name="TBL_5f_0_5f_7.4" style:display-name="TBL_0_7.4" style:family="table-row">
      <style:table-row-properties style:row-height="0.102cm" style:use-optimal-row-height="false"/>
    </style:style>
    <style:style style:name="TBL_5f_0_5f_7.6" style:display-name="TBL_0_7.6" style:family="table-row">
      <style:table-row-properties style:row-height="0.483cm" style:use-optimal-row-height="false"/>
    </style:style>
    <style:style style:name="TBL_5f_0_5f_7.8" style:display-name="TBL_0_7.8" style:family="table-row">
      <style:table-row-properties style:row-height="0.686cm" style:use-optimal-row-height="false"/>
    </style:style>
    <style:style style:name="TBL_5f_0_5f_7.C10" style:display-name="TBL_0_7.C10" style:family="table-cell">
      <style:table-cell-properties fo:padding="0cm" fo:border="none" fo:wrap-option="wrap" style:shrink-to-fit="false"/>
    </style:style>
    <style:style style:name="TBL_5f_0_5f_7.E10" style:display-name="TBL_0_7.E10" style:family="table-cell">
      <style:table-cell-properties fo:padding="0cm" fo:border="none" fo:wrap-option="wrap" style:shrink-to-fit="false"/>
    </style:style>
    <style:style style:name="TBL_5f_0_5f_7.H10" style:display-name="TBL_0_7.H10" style:family="table-cell">
      <style:table-cell-properties fo:padding="0cm" fo:border="none" fo:wrap-option="wrap" style:shrink-to-fit="false"/>
    </style:style>
    <style:style style:name="TBL_5f_0_5f_7.K10" style:display-name="TBL_0_7.K10" style:family="table-cell">
      <style:table-cell-properties fo:padding="0cm" fo:border="none" fo:wrap-option="wrap" style:shrink-to-fit="false"/>
    </style:style>
    <style:style style:name="TBL_5f_0_5f_7.N10" style:display-name="TBL_0_7.N10" style:family="table-cell">
      <style:table-cell-properties fo:padding="0cm" fo:border="none" fo:wrap-option="wrap" style:shrink-to-fit="false"/>
    </style:style>
    <style:style style:name="TBL_5f_0_5f_7.Q10" style:display-name="TBL_0_7.Q10" style:family="table-cell">
      <style:table-cell-properties fo:padding="0cm" fo:border="none" fo:wrap-option="wrap" style:shrink-to-fit="false"/>
    </style:style>
    <style:style style:name="TBL_5f_0_5f_7.V10" style:display-name="TBL_0_7.V10" style:family="table-cell">
      <style:table-cell-properties fo:padding="0cm" fo:border="none" fo:wrap-option="wrap" style:shrink-to-fit="false"/>
    </style:style>
    <style:style style:name="TBL_5f_0_5f_7.b10" style:display-name="TBL_0_7.b10" style:family="table-cell">
      <style:table-cell-properties fo:padding="0cm" fo:border="none" fo:wrap-option="wrap" style:shrink-to-fit="false"/>
    </style:style>
    <style:style style:name="TBL_5f_0_5f_7.C11" style:display-name="TBL_0_7.C11" style:family="table-cell">
      <style:table-cell-properties fo:padding="0cm" fo:border="none" fo:wrap-option="wrap" style:shrink-to-fit="false"/>
    </style:style>
    <style:style style:name="TBL_5f_0_5f_7.E11" style:display-name="TBL_0_7.E11" style:family="table-cell">
      <style:table-cell-properties fo:padding="0cm" fo:border="none" fo:wrap-option="wrap" style:shrink-to-fit="false"/>
    </style:style>
    <style:style style:name="TBL_5f_0_5f_7.H11" style:display-name="TBL_0_7.H11" style:family="table-cell">
      <style:table-cell-properties fo:padding="0cm" fo:border="none" fo:wrap-option="wrap" style:shrink-to-fit="false"/>
    </style:style>
    <style:style style:name="TBL_5f_0_5f_7.K11" style:display-name="TBL_0_7.K11" style:family="table-cell">
      <style:table-cell-properties fo:padding="0cm" fo:border="none" fo:wrap-option="wrap" style:shrink-to-fit="false"/>
    </style:style>
    <style:style style:name="TBL_5f_0_5f_7.N11" style:display-name="TBL_0_7.N11" style:family="table-cell">
      <style:table-cell-properties fo:padding="0cm" fo:border="none" fo:wrap-option="wrap" style:shrink-to-fit="false"/>
    </style:style>
    <style:style style:name="TBL_5f_0_5f_7.Q11" style:display-name="TBL_0_7.Q11" style:family="table-cell">
      <style:table-cell-properties fo:padding="0cm" fo:border="none" fo:wrap-option="wrap" style:shrink-to-fit="false"/>
    </style:style>
    <style:style style:name="TBL_5f_0_5f_7.V11" style:display-name="TBL_0_7.V11" style:family="table-cell">
      <style:table-cell-properties fo:padding="0cm" fo:border="none" fo:wrap-option="wrap" style:shrink-to-fit="false"/>
    </style:style>
    <style:style style:name="TBL_5f_0_5f_7.b11" style:display-name="TBL_0_7.b11" style:family="table-cell">
      <style:table-cell-properties fo:padding="0cm" fo:border="none" fo:wrap-option="wrap" style:shrink-to-fit="false"/>
    </style:style>
    <style:style style:name="TBL_5f_0_5f_7.C12" style:display-name="TBL_0_7.C12" style:family="table-cell">
      <style:table-cell-properties fo:padding="0cm" fo:border="none" fo:wrap-option="wrap" style:shrink-to-fit="false"/>
    </style:style>
    <style:style style:name="TBL_5f_0_5f_7.E12" style:display-name="TBL_0_7.E12" style:family="table-cell">
      <style:table-cell-properties fo:padding="0cm" fo:border="none" fo:wrap-option="wrap" style:shrink-to-fit="false"/>
    </style:style>
    <style:style style:name="TBL_5f_0_5f_7.H12" style:display-name="TBL_0_7.H12" style:family="table-cell">
      <style:table-cell-properties fo:padding="0cm" fo:border="none" fo:wrap-option="wrap" style:shrink-to-fit="false"/>
    </style:style>
    <style:style style:name="TBL_5f_0_5f_7.K12" style:display-name="TBL_0_7.K12" style:family="table-cell">
      <style:table-cell-properties fo:padding="0cm" fo:border="none" fo:wrap-option="wrap" style:shrink-to-fit="false"/>
    </style:style>
    <style:style style:name="TBL_5f_0_5f_7.N12" style:display-name="TBL_0_7.N12" style:family="table-cell">
      <style:table-cell-properties fo:padding="0cm" fo:border="none" fo:wrap-option="wrap" style:shrink-to-fit="false"/>
    </style:style>
    <style:style style:name="TBL_5f_0_5f_7.Q12" style:display-name="TBL_0_7.Q12" style:family="table-cell">
      <style:table-cell-properties fo:padding="0cm" fo:border="none" fo:wrap-option="wrap" style:shrink-to-fit="false"/>
    </style:style>
    <style:style style:name="TBL_5f_0_5f_7.V12" style:display-name="TBL_0_7.V12" style:family="table-cell">
      <style:table-cell-properties fo:padding="0cm" fo:border="none" fo:wrap-option="wrap" style:shrink-to-fit="false"/>
    </style:style>
    <style:style style:name="TBL_5f_0_5f_7.b12" style:display-name="TBL_0_7.b12" style:family="table-cell">
      <style:table-cell-properties fo:padding="0cm" fo:border="none" fo:wrap-option="wrap" style:shrink-to-fit="false"/>
    </style:style>
    <style:style style:name="TBL_5f_0_5f_7.C13" style:display-name="TBL_0_7.C13" style:family="table-cell">
      <style:table-cell-properties fo:padding="0cm" fo:border="none" fo:wrap-option="wrap" style:shrink-to-fit="false"/>
    </style:style>
    <style:style style:name="TBL_5f_0_5f_7.E13" style:display-name="TBL_0_7.E13" style:family="table-cell">
      <style:table-cell-properties fo:padding="0cm" fo:border="none" fo:wrap-option="wrap" style:shrink-to-fit="false"/>
    </style:style>
    <style:style style:name="TBL_5f_0_5f_7.H13" style:display-name="TBL_0_7.H13" style:family="table-cell">
      <style:table-cell-properties fo:padding="0cm" fo:border="none" fo:wrap-option="wrap" style:shrink-to-fit="false"/>
    </style:style>
    <style:style style:name="TBL_5f_0_5f_7.K13" style:display-name="TBL_0_7.K13" style:family="table-cell">
      <style:table-cell-properties fo:padding="0cm" fo:border="none" fo:wrap-option="wrap" style:shrink-to-fit="false"/>
    </style:style>
    <style:style style:name="TBL_5f_0_5f_7.N13" style:display-name="TBL_0_7.N13" style:family="table-cell">
      <style:table-cell-properties fo:padding="0cm" fo:border="none" fo:wrap-option="wrap" style:shrink-to-fit="false"/>
    </style:style>
    <style:style style:name="TBL_5f_0_5f_7.Q13" style:display-name="TBL_0_7.Q13" style:family="table-cell">
      <style:table-cell-properties fo:padding="0cm" fo:border="none" fo:wrap-option="wrap" style:shrink-to-fit="false"/>
    </style:style>
    <style:style style:name="TBL_5f_0_5f_7.V13" style:display-name="TBL_0_7.V13" style:family="table-cell">
      <style:table-cell-properties fo:padding="0cm" fo:border="none" fo:wrap-option="wrap" style:shrink-to-fit="false"/>
    </style:style>
    <style:style style:name="TBL_5f_0_5f_7.b13" style:display-name="TBL_0_7.b13" style:family="table-cell">
      <style:table-cell-properties fo:padding="0cm" fo:border="none" fo:wrap-option="wrap" style:shrink-to-fit="false"/>
    </style:style>
    <style:style style:name="TBL_5f_0_5f_7.14" style:display-name="TBL_0_7.14" style:family="table-row">
      <style:table-row-properties style:row-height="0.33cm" style:use-optimal-row-height="false"/>
    </style:style>
    <style:style style:name="TBL_5f_0_5f_7.15" style:display-name="TBL_0_7.15" style:family="table-row">
      <style:table-row-properties style:row-height="0.152cm" style:use-optimal-row-height="false"/>
    </style:style>
    <style:style style:name="TBL_5f_0_5f_7.16" style:display-name="TBL_0_7.16" style:family="table-row">
      <style:table-row-properties style:row-height="0.127cm" style:use-optimal-row-height="false"/>
    </style:style>
    <style:style style:name="TBL_5f_0_5f_7.17" style:display-name="TBL_0_7.17" style:family="table-row">
      <style:table-row-properties style:row-height="0.762cm" style:use-optimal-row-height="false"/>
    </style:style>
    <style:style style:name="TBL_5f_0_5f_7.37" style:display-name="TBL_0_7.37" style:family="table-row">
      <style:table-row-properties style:row-height="0.406cm" style:use-optimal-row-height="false"/>
    </style:style>
    <style:style style:name="TBL_5f_0_5f_7.B37" style:display-name="TBL_0_7.B37" style:family="table-cell">
      <style:table-cell-properties style:vertical-align="top" fo:padding="0cm" fo:border-left="none" fo:border-right="none" fo:border-top="0.5pt solid #cccccc" fo:border-bottom="none" fo:wrap-option="wrap" style:shrink-to-fit="false"/>
    </style:style>
    <style:style style:name="TBL_5f_0_5f_7_5f_169" style:display-name="TBL_0_7_169" style:family="table">
      <style:table-properties style:width="1.05cm" table:align="margins"/>
    </style:style>
    <style:style style:name="TBL_5f_0_5f_7_5f_169.A" style:display-name="TBL_0_7_169.A" style:family="table-column">
      <style:table-column-properties style:column-width="1.05cm" style:rel-column-width="65535*"/>
    </style:style>
    <style:style style:name="TBL_5f_0_5f_7_5f_169.1" style:display-name="TBL_0_7_169.1" style:family="table-row">
      <style:table-row-properties style:row-height="0.508cm" style:use-optimal-row-height="false"/>
    </style:style>
    <style:style style:name="TBL_5f_0_5f_7_5f_169.A1" style:display-name="TBL_0_7_169.A1" style:family="table-cell">
      <style:table-cell-properties style:vertical-align="top" fo:padding="0cm" fo:border="none" fo:wrap-option="wrap" style:shrink-to-fit="false"/>
    </style:style>
    <style:style style:name="TBL_5f_0_5f_7_5f_170" style:display-name="TBL_0_7_170" style:family="table">
      <style:table-properties style:width="1.101cm" table:align="margins"/>
    </style:style>
    <style:style style:name="TBL_5f_0_5f_7_5f_170.A" style:display-name="TBL_0_7_170.A" style:family="table-column">
      <style:table-column-properties style:column-width="1.101cm" style:rel-column-width="65535*"/>
    </style:style>
    <style:style style:name="TBL_5f_0_5f_7_5f_170.1" style:display-name="TBL_0_7_170.1" style:family="table-row">
      <style:table-row-properties style:row-height="0.508cm" style:use-optimal-row-height="false"/>
    </style:style>
    <style:style style:name="TBL_5f_0_5f_7_5f_170.A1" style:display-name="TBL_0_7_170.A1" style:family="table-cell">
      <style:table-cell-properties style:vertical-align="top" fo:padding="0cm" fo:border="none" fo:wrap-option="wrap" style:shrink-to-fit="false"/>
    </style:style>
    <style:style style:name="TBL_5f_0_5f_7_5f_171" style:display-name="TBL_0_7_171" style:family="table">
      <style:table-properties style:width="3.972cm" table:align="margins"/>
    </style:style>
    <style:style style:name="TBL_5f_0_5f_7_5f_171.A" style:display-name="TBL_0_7_171.A" style:family="table-column">
      <style:table-column-properties style:column-width="3.972cm" style:rel-column-width="65535*"/>
    </style:style>
    <style:style style:name="TBL_5f_0_5f_7_5f_171.1" style:display-name="TBL_0_7_171.1" style:family="table-row">
      <style:table-row-properties style:row-height="0.508cm" style:use-optimal-row-height="false"/>
    </style:style>
    <style:style style:name="TBL_5f_0_5f_7_5f_171.A1" style:display-name="TBL_0_7_171.A1" style:family="table-cell">
      <style:table-cell-properties style:vertical-align="top" fo:padding="0cm" fo:border="none" fo:wrap-option="wrap" style:shrink-to-fit="false"/>
    </style:style>
    <style:style style:name="TBL_5f_0_5f_7_5f_172" style:display-name="TBL_0_7_172" style:family="table">
      <style:table-properties style:width="1.305cm" table:align="margins"/>
    </style:style>
    <style:style style:name="TBL_5f_0_5f_7_5f_172.A" style:display-name="TBL_0_7_172.A" style:family="table-column">
      <style:table-column-properties style:column-width="1.305cm" style:rel-column-width="65535*"/>
    </style:style>
    <style:style style:name="TBL_5f_0_5f_7_5f_172.1" style:display-name="TBL_0_7_172.1" style:family="table-row">
      <style:table-row-properties style:row-height="0.508cm" style:use-optimal-row-height="false"/>
    </style:style>
    <style:style style:name="TBL_5f_0_5f_7_5f_172.A1" style:display-name="TBL_0_7_172.A1" style:family="table-cell">
      <style:table-cell-properties style:vertical-align="top" fo:padding="0cm" fo:border="none" fo:wrap-option="wrap" style:shrink-to-fit="false"/>
    </style:style>
    <style:style style:name="TBL_5f_0_5f_7_5f_173" style:display-name="TBL_0_7_173" style:family="table">
      <style:table-properties style:width="2.655cm" table:align="margins"/>
    </style:style>
    <style:style style:name="TBL_5f_0_5f_7_5f_173.A" style:display-name="TBL_0_7_173.A" style:family="table-column">
      <style:table-column-properties style:column-width="2.655cm" style:rel-column-width="65535*"/>
    </style:style>
    <style:style style:name="TBL_5f_0_5f_7_5f_173.1" style:display-name="TBL_0_7_173.1" style:family="table-row">
      <style:table-row-properties style:row-height="0.025cm" style:use-optimal-row-height="false"/>
    </style:style>
    <style:style style:name="TBL_5f_0_5f_7_5f_173.A1" style:display-name="TBL_0_7_173.A1" style:family="table-cell">
      <style:table-cell-properties fo:padding="0cm" fo:border="none" fo:wrap-option="wrap" style:shrink-to-fit="false"/>
    </style:style>
    <style:style style:name="TBL_5f_0_5f_7_5f_173.2" style:display-name="TBL_0_7_173.2" style:family="table-row">
      <style:table-row-properties style:row-height="0.508cm" style:use-optimal-row-height="false"/>
    </style:style>
    <style:style style:name="TBL_5f_0_5f_7_5f_173.A2" style:display-name="TBL_0_7_173.A2" style:family="table-cell">
      <style:table-cell-properties style:vertical-align="top" fo:padding="0cm" fo:border="none" fo:wrap-option="wrap" style:shrink-to-fit="false"/>
    </style:style>
    <style:style style:name="TBL_5f_0_5f_7_5f_174" style:display-name="TBL_0_7_174" style:family="table">
      <style:table-properties style:width="2.295cm" table:align="margins"/>
    </style:style>
    <style:style style:name="TBL_5f_0_5f_7_5f_174.A" style:display-name="TBL_0_7_174.A" style:family="table-column">
      <style:table-column-properties style:column-width="2.295cm" style:rel-column-width="65535*"/>
    </style:style>
    <style:style style:name="TBL_5f_0_5f_7_5f_174.1" style:display-name="TBL_0_7_174.1" style:family="table-row">
      <style:table-row-properties style:row-height="0.508cm" style:use-optimal-row-height="false"/>
    </style:style>
    <style:style style:name="TBL_5f_0_5f_7_5f_174.A1" style:display-name="TBL_0_7_174.A1" style:family="table-cell">
      <style:table-cell-properties fo:padding="0cm" fo:border="none" fo:wrap-option="wrap" style:shrink-to-fit="false"/>
    </style:style>
    <style:style style:name="TBL_5f_0_5f_7_5f_174.A2" style:display-name="TBL_0_7_174.A2" style:family="table-cell">
      <style:table-cell-properties style:vertical-align="top" fo:padding="0cm" fo:border="none" fo:wrap-option="wrap" style:shrink-to-fit="false"/>
    </style:style>
    <style:style style:name="TBL_5f_0_5f_7_5f_175" style:display-name="TBL_0_7_175" style:family="table">
      <style:table-properties style:width="2.295cm" table:align="margins"/>
    </style:style>
    <style:style style:name="TBL_5f_0_5f_7_5f_175.A" style:display-name="TBL_0_7_175.A" style:family="table-column">
      <style:table-column-properties style:column-width="2.295cm" style:rel-column-width="65535*"/>
    </style:style>
    <style:style style:name="TBL_5f_0_5f_7_5f_175.1" style:display-name="TBL_0_7_175.1" style:family="table-row">
      <style:table-row-properties style:row-height="0.508cm" style:use-optimal-row-height="false"/>
    </style:style>
    <style:style style:name="TBL_5f_0_5f_7_5f_175.A1" style:display-name="TBL_0_7_175.A1" style:family="table-cell">
      <style:table-cell-properties fo:padding="0cm" fo:border="none" fo:wrap-option="wrap" style:shrink-to-fit="false"/>
    </style:style>
    <style:style style:name="TBL_5f_0_5f_7_5f_175.A2" style:display-name="TBL_0_7_175.A2" style:family="table-cell">
      <style:table-cell-properties style:vertical-align="top" fo:padding="0cm" fo:border="none" fo:wrap-option="wrap" style:shrink-to-fit="false"/>
    </style:style>
    <style:style style:name="TBL_5f_0_5f_7_5f_176" style:display-name="TBL_0_7_176" style:family="table">
      <style:table-properties style:width="1.332cm" table:align="margins"/>
    </style:style>
    <style:style style:name="TBL_5f_0_5f_7_5f_176.A" style:display-name="TBL_0_7_176.A" style:family="table-column">
      <style:table-column-properties style:column-width="1.332cm" style:rel-column-width="65535*"/>
    </style:style>
    <style:style style:name="TBL_5f_0_5f_7_5f_176.1" style:display-name="TBL_0_7_176.1" style:family="table-row">
      <style:table-row-properties style:row-height="0.508cm" style:use-optimal-row-height="false"/>
    </style:style>
    <style:style style:name="TBL_5f_0_5f_7_5f_176.A1" style:display-name="TBL_0_7_176.A1" style:family="table-cell">
      <style:table-cell-properties fo:padding="0cm" fo:border="none" fo:wrap-option="wrap" style:shrink-to-fit="false"/>
    </style:style>
    <style:style style:name="TBL_5f_0_5f_7_5f_176.A2" style:display-name="TBL_0_7_176.A2" style:family="table-cell">
      <style:table-cell-properties style:vertical-align="top" fo:padding="0cm" fo:border="none" fo:wrap-option="wrap" style:shrink-to-fit="false"/>
    </style:style>
    <style:style style:name="TBL_5f_0_5f_8" style:display-name="TBL_0_8" style:family="table" style:master-page-name="master_5f_0">
      <style:table-properties style:width="32.995cm" style:page-number="auto" fo:break-before="page" table:align="margins"/>
    </style:style>
    <style:style style:name="TBL_5f_0_5f_8.A" style:display-name="TBL_0_8.A" style:family="table-column">
      <style:table-column-properties style:column-width="1.05cm" style:rel-column-width="2085*"/>
    </style:style>
    <style:style style:name="TBL_5f_0_5f_8.B" style:display-name="TBL_0_8.B" style:family="table-column">
      <style:table-column-properties style:column-width="0.104cm" style:rel-column-width="205*"/>
    </style:style>
    <style:style style:name="TBL_5f_0_5f_8.D" style:display-name="TBL_0_8.D" style:family="table-column">
      <style:table-column-properties style:column-width="0.129cm" style:rel-column-width="254*"/>
    </style:style>
    <style:style style:name="TBL_5f_0_5f_8.E" style:display-name="TBL_0_8.E" style:family="table-column">
      <style:table-column-properties style:column-width="1.101cm" style:rel-column-width="2187*"/>
    </style:style>
    <style:style style:name="TBL_5f_0_5f_8.F" style:display-name="TBL_0_8.F" style:family="table-column">
      <style:table-column-properties style:column-width="4.075cm" style:rel-column-width="8094*"/>
    </style:style>
    <style:style style:name="TBL_5f_0_5f_8.H" style:display-name="TBL_0_8.H" style:family="table-column">
      <style:table-column-properties style:column-width="3.972cm" style:rel-column-width="7889*"/>
    </style:style>
    <style:style style:name="TBL_5f_0_5f_8.I" style:display-name="TBL_0_8.I" style:family="table-column">
      <style:table-column-properties style:column-width="0.665cm" style:rel-column-width="1321*"/>
    </style:style>
    <style:style style:name="TBL_5f_0_5f_8.J" style:display-name="TBL_0_8.J" style:family="table-column">
      <style:table-column-properties style:column-width="0.051cm" style:rel-column-width="102*"/>
    </style:style>
    <style:style style:name="TBL_5f_0_5f_8.K" style:display-name="TBL_0_8.K" style:family="table-column">
      <style:table-column-properties style:column-width="1.305cm" style:rel-column-width="2594*"/>
    </style:style>
    <style:style style:name="TBL_5f_0_5f_8.L" style:display-name="TBL_0_8.L" style:family="table-column">
      <style:table-column-properties style:column-width="3.844cm" style:rel-column-width="7634*"/>
    </style:style>
    <style:style style:name="TBL_5f_0_5f_8.M" style:display-name="TBL_0_8.M" style:family="table-column">
      <style:table-column-properties style:column-width="0.152cm" style:rel-column-width="303*"/>
    </style:style>
    <style:style style:name="TBL_5f_0_5f_8.N" style:display-name="TBL_0_8.N" style:family="table-column">
      <style:table-column-properties style:column-width="0.041cm" style:rel-column-width="81*"/>
    </style:style>
    <style:style style:name="TBL_5f_0_5f_8.O" style:display-name="TBL_0_8.O" style:family="table-column">
      <style:table-column-properties style:column-width="2.614cm" style:rel-column-width="5192*"/>
    </style:style>
    <style:style style:name="TBL_5f_0_5f_8.P" style:display-name="TBL_0_8.P" style:family="table-column">
      <style:table-column-properties style:column-width="5.637cm" style:rel-column-width="11197*"/>
    </style:style>
    <style:style style:name="TBL_5f_0_5f_8.S" style:display-name="TBL_0_8.S" style:family="table-column">
      <style:table-column-properties style:column-width="1.845cm" style:rel-column-width="3665*"/>
    </style:style>
    <style:style style:name="TBL_5f_0_5f_8.V" style:display-name="TBL_0_8.V" style:family="table-column">
      <style:table-column-properties style:column-width="1.127cm" style:rel-column-width="2240*"/>
    </style:style>
    <style:style style:name="TBL_5f_0_5f_8.W" style:display-name="TBL_0_8.W" style:family="table-column">
      <style:table-column-properties style:column-width="0.385cm" style:rel-column-width="763*"/>
    </style:style>
    <style:style style:name="TBL_5f_0_5f_8.Y" style:display-name="TBL_0_8.Y" style:family="table-column">
      <style:table-column-properties style:column-width="0.64cm" style:rel-column-width="1272*"/>
    </style:style>
    <style:style style:name="TBL_5f_0_5f_8.b" style:display-name="TBL_0_8.b" style:family="table-column">
      <style:table-column-properties style:column-width="1.334cm" style:rel-column-width="2647*"/>
    </style:style>
    <style:style style:name="TBL_5f_0_5f_8.e" style:display-name="TBL_0_8.e" style:family="table-column">
      <style:table-column-properties style:column-width="1.057cm" style:rel-column-width="2099*"/>
    </style:style>
    <style:style style:name="TBL_5f_0_5f_8.1" style:display-name="TBL_0_8.1" style:family="table-row">
      <style:table-row-properties style:row-height="0.965cm" style:use-optimal-row-height="false"/>
    </style:style>
    <style:style style:name="TBL_5f_0_5f_8.A1" style:display-name="TBL_0_8.A1" style:family="table-cell">
      <style:table-cell-properties fo:padding="0cm" fo:border="none" fo:wrap-option="wrap" style:shrink-to-fit="false"/>
    </style:style>
    <style:style style:name="TBL_5f_0_5f_8.2" style:display-name="TBL_0_8.2" style:family="table-row">
      <style:table-row-properties style:row-height="0.457cm" style:use-optimal-row-height="false"/>
    </style:style>
    <style:style style:name="TBL_5f_0_5f_8.W2" style:display-name="TBL_0_8.W2" style:family="table-cell">
      <style:table-cell-properties style:vertical-align="top" fo:padding="0cm" fo:border="none" fo:wrap-option="wrap" style:shrink-to-fit="false"/>
    </style:style>
    <style:style style:name="TBL_5f_0_5f_8.3" style:display-name="TBL_0_8.3" style:family="table-row">
      <style:table-row-properties style:row-height="0.025cm" style:use-optimal-row-height="false"/>
    </style:style>
    <style:style style:name="TBL_5f_0_5f_8.4" style:display-name="TBL_0_8.4" style:family="table-row">
      <style:table-row-properties style:row-height="0.102cm" style:use-optimal-row-height="false"/>
    </style:style>
    <style:style style:name="TBL_5f_0_5f_8.6" style:display-name="TBL_0_8.6" style:family="table-row">
      <style:table-row-properties style:row-height="0.483cm" style:use-optimal-row-height="false"/>
    </style:style>
    <style:style style:name="TBL_5f_0_5f_8.8" style:display-name="TBL_0_8.8" style:family="table-row">
      <style:table-row-properties style:row-height="0.686cm" style:use-optimal-row-height="false"/>
    </style:style>
    <style:style style:name="TBL_5f_0_5f_8.C10" style:display-name="TBL_0_8.C10" style:family="table-cell">
      <style:table-cell-properties fo:padding="0cm" fo:border="none" fo:wrap-option="wrap" style:shrink-to-fit="false"/>
    </style:style>
    <style:style style:name="TBL_5f_0_5f_8.E10" style:display-name="TBL_0_8.E10" style:family="table-cell">
      <style:table-cell-properties fo:padding="0cm" fo:border="none" fo:wrap-option="wrap" style:shrink-to-fit="false"/>
    </style:style>
    <style:style style:name="TBL_5f_0_5f_8.H10" style:display-name="TBL_0_8.H10" style:family="table-cell">
      <style:table-cell-properties fo:padding="0cm" fo:border="none" fo:wrap-option="wrap" style:shrink-to-fit="false"/>
    </style:style>
    <style:style style:name="TBL_5f_0_5f_8.K10" style:display-name="TBL_0_8.K10" style:family="table-cell">
      <style:table-cell-properties fo:padding="0cm" fo:border="none" fo:wrap-option="wrap" style:shrink-to-fit="false"/>
    </style:style>
    <style:style style:name="TBL_5f_0_5f_8.N10" style:display-name="TBL_0_8.N10" style:family="table-cell">
      <style:table-cell-properties fo:padding="0cm" fo:border="none" fo:wrap-option="wrap" style:shrink-to-fit="false"/>
    </style:style>
    <style:style style:name="TBL_5f_0_5f_8.Q10" style:display-name="TBL_0_8.Q10" style:family="table-cell">
      <style:table-cell-properties fo:padding="0cm" fo:border="none" fo:wrap-option="wrap" style:shrink-to-fit="false"/>
    </style:style>
    <style:style style:name="TBL_5f_0_5f_8.V10" style:display-name="TBL_0_8.V10" style:family="table-cell">
      <style:table-cell-properties fo:padding="0cm" fo:border="none" fo:wrap-option="wrap" style:shrink-to-fit="false"/>
    </style:style>
    <style:style style:name="TBL_5f_0_5f_8.b10" style:display-name="TBL_0_8.b10" style:family="table-cell">
      <style:table-cell-properties fo:padding="0cm" fo:border="none" fo:wrap-option="wrap" style:shrink-to-fit="false"/>
    </style:style>
    <style:style style:name="TBL_5f_0_5f_8.C11" style:display-name="TBL_0_8.C11" style:family="table-cell">
      <style:table-cell-properties fo:padding="0cm" fo:border="none" fo:wrap-option="wrap" style:shrink-to-fit="false"/>
    </style:style>
    <style:style style:name="TBL_5f_0_5f_8.E11" style:display-name="TBL_0_8.E11" style:family="table-cell">
      <style:table-cell-properties fo:padding="0cm" fo:border="none" fo:wrap-option="wrap" style:shrink-to-fit="false"/>
    </style:style>
    <style:style style:name="TBL_5f_0_5f_8.H11" style:display-name="TBL_0_8.H11" style:family="table-cell">
      <style:table-cell-properties fo:padding="0cm" fo:border="none" fo:wrap-option="wrap" style:shrink-to-fit="false"/>
    </style:style>
    <style:style style:name="TBL_5f_0_5f_8.K11" style:display-name="TBL_0_8.K11" style:family="table-cell">
      <style:table-cell-properties fo:padding="0cm" fo:border="none" fo:wrap-option="wrap" style:shrink-to-fit="false"/>
    </style:style>
    <style:style style:name="TBL_5f_0_5f_8.N11" style:display-name="TBL_0_8.N11" style:family="table-cell">
      <style:table-cell-properties fo:padding="0cm" fo:border="none" fo:wrap-option="wrap" style:shrink-to-fit="false"/>
    </style:style>
    <style:style style:name="TBL_5f_0_5f_8.Q11" style:display-name="TBL_0_8.Q11" style:family="table-cell">
      <style:table-cell-properties fo:padding="0cm" fo:border="none" fo:wrap-option="wrap" style:shrink-to-fit="false"/>
    </style:style>
    <style:style style:name="TBL_5f_0_5f_8.V11" style:display-name="TBL_0_8.V11" style:family="table-cell">
      <style:table-cell-properties fo:padding="0cm" fo:border="none" fo:wrap-option="wrap" style:shrink-to-fit="false"/>
    </style:style>
    <style:style style:name="TBL_5f_0_5f_8.b11" style:display-name="TBL_0_8.b11" style:family="table-cell">
      <style:table-cell-properties fo:padding="0cm" fo:border="none" fo:wrap-option="wrap" style:shrink-to-fit="false"/>
    </style:style>
    <style:style style:name="TBL_5f_0_5f_8.C12" style:display-name="TBL_0_8.C12" style:family="table-cell">
      <style:table-cell-properties fo:padding="0cm" fo:border="none" fo:wrap-option="wrap" style:shrink-to-fit="false"/>
    </style:style>
    <style:style style:name="TBL_5f_0_5f_8.E12" style:display-name="TBL_0_8.E12" style:family="table-cell">
      <style:table-cell-properties fo:padding="0cm" fo:border="none" fo:wrap-option="wrap" style:shrink-to-fit="false"/>
    </style:style>
    <style:style style:name="TBL_5f_0_5f_8.H12" style:display-name="TBL_0_8.H12" style:family="table-cell">
      <style:table-cell-properties fo:padding="0cm" fo:border="none" fo:wrap-option="wrap" style:shrink-to-fit="false"/>
    </style:style>
    <style:style style:name="TBL_5f_0_5f_8.K12" style:display-name="TBL_0_8.K12" style:family="table-cell">
      <style:table-cell-properties fo:padding="0cm" fo:border="none" fo:wrap-option="wrap" style:shrink-to-fit="false"/>
    </style:style>
    <style:style style:name="TBL_5f_0_5f_8.N12" style:display-name="TBL_0_8.N12" style:family="table-cell">
      <style:table-cell-properties fo:padding="0cm" fo:border="none" fo:wrap-option="wrap" style:shrink-to-fit="false"/>
    </style:style>
    <style:style style:name="TBL_5f_0_5f_8.Q12" style:display-name="TBL_0_8.Q12" style:family="table-cell">
      <style:table-cell-properties fo:padding="0cm" fo:border="none" fo:wrap-option="wrap" style:shrink-to-fit="false"/>
    </style:style>
    <style:style style:name="TBL_5f_0_5f_8.V12" style:display-name="TBL_0_8.V12" style:family="table-cell">
      <style:table-cell-properties fo:padding="0cm" fo:border="none" fo:wrap-option="wrap" style:shrink-to-fit="false"/>
    </style:style>
    <style:style style:name="TBL_5f_0_5f_8.b12" style:display-name="TBL_0_8.b12" style:family="table-cell">
      <style:table-cell-properties fo:padding="0cm" fo:border="none" fo:wrap-option="wrap" style:shrink-to-fit="false"/>
    </style:style>
    <style:style style:name="TBL_5f_0_5f_8.C13" style:display-name="TBL_0_8.C13" style:family="table-cell">
      <style:table-cell-properties fo:padding="0cm" fo:border="none" fo:wrap-option="wrap" style:shrink-to-fit="false"/>
    </style:style>
    <style:style style:name="TBL_5f_0_5f_8.E13" style:display-name="TBL_0_8.E13" style:family="table-cell">
      <style:table-cell-properties fo:padding="0cm" fo:border="none" fo:wrap-option="wrap" style:shrink-to-fit="false"/>
    </style:style>
    <style:style style:name="TBL_5f_0_5f_8.H13" style:display-name="TBL_0_8.H13" style:family="table-cell">
      <style:table-cell-properties fo:padding="0cm" fo:border="none" fo:wrap-option="wrap" style:shrink-to-fit="false"/>
    </style:style>
    <style:style style:name="TBL_5f_0_5f_8.K13" style:display-name="TBL_0_8.K13" style:family="table-cell">
      <style:table-cell-properties fo:padding="0cm" fo:border="none" fo:wrap-option="wrap" style:shrink-to-fit="false"/>
    </style:style>
    <style:style style:name="TBL_5f_0_5f_8.N13" style:display-name="TBL_0_8.N13" style:family="table-cell">
      <style:table-cell-properties fo:padding="0cm" fo:border="none" fo:wrap-option="wrap" style:shrink-to-fit="false"/>
    </style:style>
    <style:style style:name="TBL_5f_0_5f_8.Q13" style:display-name="TBL_0_8.Q13" style:family="table-cell">
      <style:table-cell-properties fo:padding="0cm" fo:border="none" fo:wrap-option="wrap" style:shrink-to-fit="false"/>
    </style:style>
    <style:style style:name="TBL_5f_0_5f_8.V13" style:display-name="TBL_0_8.V13" style:family="table-cell">
      <style:table-cell-properties fo:padding="0cm" fo:border="none" fo:wrap-option="wrap" style:shrink-to-fit="false"/>
    </style:style>
    <style:style style:name="TBL_5f_0_5f_8.b13" style:display-name="TBL_0_8.b13" style:family="table-cell">
      <style:table-cell-properties fo:padding="0cm" fo:border="none" fo:wrap-option="wrap" style:shrink-to-fit="false"/>
    </style:style>
    <style:style style:name="TBL_5f_0_5f_8.14" style:display-name="TBL_0_8.14" style:family="table-row">
      <style:table-row-properties style:row-height="0.33cm" style:use-optimal-row-height="false"/>
    </style:style>
    <style:style style:name="TBL_5f_0_5f_8.15" style:display-name="TBL_0_8.15" style:family="table-row">
      <style:table-row-properties style:row-height="0.152cm" style:use-optimal-row-height="false"/>
    </style:style>
    <style:style style:name="TBL_5f_0_5f_8.16" style:display-name="TBL_0_8.16" style:family="table-row">
      <style:table-row-properties style:row-height="0.127cm" style:use-optimal-row-height="false"/>
    </style:style>
    <style:style style:name="TBL_5f_0_5f_8.17" style:display-name="TBL_0_8.17" style:family="table-row">
      <style:table-row-properties style:row-height="0.762cm" style:use-optimal-row-height="false"/>
    </style:style>
    <style:style style:name="TBL_5f_0_5f_8.37" style:display-name="TBL_0_8.37" style:family="table-row">
      <style:table-row-properties style:row-height="0.406cm" style:use-optimal-row-height="false"/>
    </style:style>
    <style:style style:name="TBL_5f_0_5f_8.B37" style:display-name="TBL_0_8.B37" style:family="table-cell">
      <style:table-cell-properties style:vertical-align="top" fo:padding="0cm" fo:border-left="none" fo:border-right="none" fo:border-top="0.5pt solid #cccccc" fo:border-bottom="none" fo:wrap-option="wrap" style:shrink-to-fit="false"/>
    </style:style>
    <style:style style:name="TBL_5f_0_5f_8_5f_169" style:display-name="TBL_0_8_169" style:family="table">
      <style:table-properties style:width="1.05cm" table:align="margins"/>
    </style:style>
    <style:style style:name="TBL_5f_0_5f_8_5f_169.A" style:display-name="TBL_0_8_169.A" style:family="table-column">
      <style:table-column-properties style:column-width="1.05cm" style:rel-column-width="65535*"/>
    </style:style>
    <style:style style:name="TBL_5f_0_5f_8_5f_169.1" style:display-name="TBL_0_8_169.1" style:family="table-row">
      <style:table-row-properties style:row-height="0.508cm" style:use-optimal-row-height="false"/>
    </style:style>
    <style:style style:name="TBL_5f_0_5f_8_5f_169.A1" style:display-name="TBL_0_8_169.A1" style:family="table-cell">
      <style:table-cell-properties style:vertical-align="top" fo:padding="0cm" fo:border="none" fo:wrap-option="wrap" style:shrink-to-fit="false"/>
    </style:style>
    <style:style style:name="TBL_5f_0_5f_8_5f_170" style:display-name="TBL_0_8_170" style:family="table">
      <style:table-properties style:width="1.101cm" table:align="margins"/>
    </style:style>
    <style:style style:name="TBL_5f_0_5f_8_5f_170.A" style:display-name="TBL_0_8_170.A" style:family="table-column">
      <style:table-column-properties style:column-width="1.101cm" style:rel-column-width="65535*"/>
    </style:style>
    <style:style style:name="TBL_5f_0_5f_8_5f_170.1" style:display-name="TBL_0_8_170.1" style:family="table-row">
      <style:table-row-properties style:row-height="0.508cm" style:use-optimal-row-height="false"/>
    </style:style>
    <style:style style:name="TBL_5f_0_5f_8_5f_170.A1" style:display-name="TBL_0_8_170.A1" style:family="table-cell">
      <style:table-cell-properties style:vertical-align="top" fo:padding="0cm" fo:border="none" fo:wrap-option="wrap" style:shrink-to-fit="false"/>
    </style:style>
    <style:style style:name="TBL_5f_0_5f_8_5f_171" style:display-name="TBL_0_8_171" style:family="table">
      <style:table-properties style:width="3.972cm" table:align="margins"/>
    </style:style>
    <style:style style:name="TBL_5f_0_5f_8_5f_171.A" style:display-name="TBL_0_8_171.A" style:family="table-column">
      <style:table-column-properties style:column-width="3.972cm" style:rel-column-width="65535*"/>
    </style:style>
    <style:style style:name="TBL_5f_0_5f_8_5f_171.1" style:display-name="TBL_0_8_171.1" style:family="table-row">
      <style:table-row-properties style:row-height="0.508cm" style:use-optimal-row-height="false"/>
    </style:style>
    <style:style style:name="TBL_5f_0_5f_8_5f_171.A1" style:display-name="TBL_0_8_171.A1" style:family="table-cell">
      <style:table-cell-properties style:vertical-align="top" fo:padding="0cm" fo:border="none" fo:wrap-option="wrap" style:shrink-to-fit="false"/>
    </style:style>
    <style:style style:name="TBL_5f_0_5f_8_5f_172" style:display-name="TBL_0_8_172" style:family="table">
      <style:table-properties style:width="1.305cm" table:align="margins"/>
    </style:style>
    <style:style style:name="TBL_5f_0_5f_8_5f_172.A" style:display-name="TBL_0_8_172.A" style:family="table-column">
      <style:table-column-properties style:column-width="1.305cm" style:rel-column-width="65535*"/>
    </style:style>
    <style:style style:name="TBL_5f_0_5f_8_5f_172.1" style:display-name="TBL_0_8_172.1" style:family="table-row">
      <style:table-row-properties style:row-height="0.508cm" style:use-optimal-row-height="false"/>
    </style:style>
    <style:style style:name="TBL_5f_0_5f_8_5f_172.A1" style:display-name="TBL_0_8_172.A1" style:family="table-cell">
      <style:table-cell-properties style:vertical-align="top" fo:padding="0cm" fo:border="none" fo:wrap-option="wrap" style:shrink-to-fit="false"/>
    </style:style>
    <style:style style:name="TBL_5f_0_5f_8_5f_173" style:display-name="TBL_0_8_173" style:family="table">
      <style:table-properties style:width="2.655cm" table:align="margins"/>
    </style:style>
    <style:style style:name="TBL_5f_0_5f_8_5f_173.A" style:display-name="TBL_0_8_173.A" style:family="table-column">
      <style:table-column-properties style:column-width="2.655cm" style:rel-column-width="65535*"/>
    </style:style>
    <style:style style:name="TBL_5f_0_5f_8_5f_173.1" style:display-name="TBL_0_8_173.1" style:family="table-row">
      <style:table-row-properties style:row-height="0.025cm" style:use-optimal-row-height="false"/>
    </style:style>
    <style:style style:name="TBL_5f_0_5f_8_5f_173.A1" style:display-name="TBL_0_8_173.A1" style:family="table-cell">
      <style:table-cell-properties fo:padding="0cm" fo:border="none" fo:wrap-option="wrap" style:shrink-to-fit="false"/>
    </style:style>
    <style:style style:name="TBL_5f_0_5f_8_5f_173.2" style:display-name="TBL_0_8_173.2" style:family="table-row">
      <style:table-row-properties style:row-height="0.508cm" style:use-optimal-row-height="false"/>
    </style:style>
    <style:style style:name="TBL_5f_0_5f_8_5f_173.A2" style:display-name="TBL_0_8_173.A2" style:family="table-cell">
      <style:table-cell-properties style:vertical-align="top" fo:padding="0cm" fo:border="none" fo:wrap-option="wrap" style:shrink-to-fit="false"/>
    </style:style>
    <style:style style:name="TBL_5f_0_5f_8_5f_174" style:display-name="TBL_0_8_174" style:family="table">
      <style:table-properties style:width="2.295cm" table:align="margins"/>
    </style:style>
    <style:style style:name="TBL_5f_0_5f_8_5f_174.A" style:display-name="TBL_0_8_174.A" style:family="table-column">
      <style:table-column-properties style:column-width="2.295cm" style:rel-column-width="65535*"/>
    </style:style>
    <style:style style:name="TBL_5f_0_5f_8_5f_174.1" style:display-name="TBL_0_8_174.1" style:family="table-row">
      <style:table-row-properties style:row-height="0.508cm" style:use-optimal-row-height="false"/>
    </style:style>
    <style:style style:name="TBL_5f_0_5f_8_5f_174.A1" style:display-name="TBL_0_8_174.A1" style:family="table-cell">
      <style:table-cell-properties fo:padding="0cm" fo:border="none" fo:wrap-option="wrap" style:shrink-to-fit="false"/>
    </style:style>
    <style:style style:name="TBL_5f_0_5f_8_5f_174.A2" style:display-name="TBL_0_8_174.A2" style:family="table-cell">
      <style:table-cell-properties style:vertical-align="top" fo:padding="0cm" fo:border="none" fo:wrap-option="wrap" style:shrink-to-fit="false"/>
    </style:style>
    <style:style style:name="TBL_5f_0_5f_8_5f_175" style:display-name="TBL_0_8_175" style:family="table">
      <style:table-properties style:width="2.295cm" table:align="margins"/>
    </style:style>
    <style:style style:name="TBL_5f_0_5f_8_5f_175.A" style:display-name="TBL_0_8_175.A" style:family="table-column">
      <style:table-column-properties style:column-width="2.295cm" style:rel-column-width="65535*"/>
    </style:style>
    <style:style style:name="TBL_5f_0_5f_8_5f_175.1" style:display-name="TBL_0_8_175.1" style:family="table-row">
      <style:table-row-properties style:row-height="0.508cm" style:use-optimal-row-height="false"/>
    </style:style>
    <style:style style:name="TBL_5f_0_5f_8_5f_175.A1" style:display-name="TBL_0_8_175.A1" style:family="table-cell">
      <style:table-cell-properties fo:padding="0cm" fo:border="none" fo:wrap-option="wrap" style:shrink-to-fit="false"/>
    </style:style>
    <style:style style:name="TBL_5f_0_5f_8_5f_175.A2" style:display-name="TBL_0_8_175.A2" style:family="table-cell">
      <style:table-cell-properties style:vertical-align="top" fo:padding="0cm" fo:border="none" fo:wrap-option="wrap" style:shrink-to-fit="false"/>
    </style:style>
    <style:style style:name="TBL_5f_0_5f_8_5f_176" style:display-name="TBL_0_8_176" style:family="table">
      <style:table-properties style:width="1.332cm" table:align="margins"/>
    </style:style>
    <style:style style:name="TBL_5f_0_5f_8_5f_176.A" style:display-name="TBL_0_8_176.A" style:family="table-column">
      <style:table-column-properties style:column-width="1.332cm" style:rel-column-width="65535*"/>
    </style:style>
    <style:style style:name="TBL_5f_0_5f_8_5f_176.1" style:display-name="TBL_0_8_176.1" style:family="table-row">
      <style:table-row-properties style:row-height="0.508cm" style:use-optimal-row-height="false"/>
    </style:style>
    <style:style style:name="TBL_5f_0_5f_8_5f_176.A1" style:display-name="TBL_0_8_176.A1" style:family="table-cell">
      <style:table-cell-properties fo:padding="0cm" fo:border="none" fo:wrap-option="wrap" style:shrink-to-fit="false"/>
    </style:style>
    <style:style style:name="TBL_5f_0_5f_8_5f_176.A2" style:display-name="TBL_0_8_176.A2" style:family="table-cell">
      <style:table-cell-properties style:vertical-align="top" fo:padding="0cm" fo:border="none" fo:wrap-option="wrap" style:shrink-to-fit="false"/>
    </style:style>
    <style:style style:name="TBL_5f_0_5f_9" style:display-name="TBL_0_9" style:family="table" style:master-page-name="master_5f_0">
      <style:table-properties style:width="32.995cm" style:page-number="auto" fo:break-before="page" table:align="margins"/>
    </style:style>
    <style:style style:name="TBL_5f_0_5f_9.A" style:display-name="TBL_0_9.A" style:family="table-column">
      <style:table-column-properties style:column-width="1.05cm" style:rel-column-width="2085*"/>
    </style:style>
    <style:style style:name="TBL_5f_0_5f_9.B" style:display-name="TBL_0_9.B" style:family="table-column">
      <style:table-column-properties style:column-width="0.104cm" style:rel-column-width="205*"/>
    </style:style>
    <style:style style:name="TBL_5f_0_5f_9.D" style:display-name="TBL_0_9.D" style:family="table-column">
      <style:table-column-properties style:column-width="0.129cm" style:rel-column-width="254*"/>
    </style:style>
    <style:style style:name="TBL_5f_0_5f_9.E" style:display-name="TBL_0_9.E" style:family="table-column">
      <style:table-column-properties style:column-width="1.101cm" style:rel-column-width="2187*"/>
    </style:style>
    <style:style style:name="TBL_5f_0_5f_9.F" style:display-name="TBL_0_9.F" style:family="table-column">
      <style:table-column-properties style:column-width="4.075cm" style:rel-column-width="8094*"/>
    </style:style>
    <style:style style:name="TBL_5f_0_5f_9.H" style:display-name="TBL_0_9.H" style:family="table-column">
      <style:table-column-properties style:column-width="3.972cm" style:rel-column-width="7889*"/>
    </style:style>
    <style:style style:name="TBL_5f_0_5f_9.I" style:display-name="TBL_0_9.I" style:family="table-column">
      <style:table-column-properties style:column-width="0.665cm" style:rel-column-width="1321*"/>
    </style:style>
    <style:style style:name="TBL_5f_0_5f_9.J" style:display-name="TBL_0_9.J" style:family="table-column">
      <style:table-column-properties style:column-width="0.051cm" style:rel-column-width="102*"/>
    </style:style>
    <style:style style:name="TBL_5f_0_5f_9.K" style:display-name="TBL_0_9.K" style:family="table-column">
      <style:table-column-properties style:column-width="1.305cm" style:rel-column-width="2594*"/>
    </style:style>
    <style:style style:name="TBL_5f_0_5f_9.L" style:display-name="TBL_0_9.L" style:family="table-column">
      <style:table-column-properties style:column-width="3.844cm" style:rel-column-width="7634*"/>
    </style:style>
    <style:style style:name="TBL_5f_0_5f_9.M" style:display-name="TBL_0_9.M" style:family="table-column">
      <style:table-column-properties style:column-width="0.152cm" style:rel-column-width="303*"/>
    </style:style>
    <style:style style:name="TBL_5f_0_5f_9.N" style:display-name="TBL_0_9.N" style:family="table-column">
      <style:table-column-properties style:column-width="0.041cm" style:rel-column-width="81*"/>
    </style:style>
    <style:style style:name="TBL_5f_0_5f_9.O" style:display-name="TBL_0_9.O" style:family="table-column">
      <style:table-column-properties style:column-width="2.614cm" style:rel-column-width="5192*"/>
    </style:style>
    <style:style style:name="TBL_5f_0_5f_9.P" style:display-name="TBL_0_9.P" style:family="table-column">
      <style:table-column-properties style:column-width="5.637cm" style:rel-column-width="11197*"/>
    </style:style>
    <style:style style:name="TBL_5f_0_5f_9.S" style:display-name="TBL_0_9.S" style:family="table-column">
      <style:table-column-properties style:column-width="1.845cm" style:rel-column-width="3665*"/>
    </style:style>
    <style:style style:name="TBL_5f_0_5f_9.V" style:display-name="TBL_0_9.V" style:family="table-column">
      <style:table-column-properties style:column-width="1.127cm" style:rel-column-width="2240*"/>
    </style:style>
    <style:style style:name="TBL_5f_0_5f_9.W" style:display-name="TBL_0_9.W" style:family="table-column">
      <style:table-column-properties style:column-width="0.385cm" style:rel-column-width="763*"/>
    </style:style>
    <style:style style:name="TBL_5f_0_5f_9.Y" style:display-name="TBL_0_9.Y" style:family="table-column">
      <style:table-column-properties style:column-width="0.64cm" style:rel-column-width="1272*"/>
    </style:style>
    <style:style style:name="TBL_5f_0_5f_9.b" style:display-name="TBL_0_9.b" style:family="table-column">
      <style:table-column-properties style:column-width="1.334cm" style:rel-column-width="2647*"/>
    </style:style>
    <style:style style:name="TBL_5f_0_5f_9.e" style:display-name="TBL_0_9.e" style:family="table-column">
      <style:table-column-properties style:column-width="1.057cm" style:rel-column-width="2099*"/>
    </style:style>
    <style:style style:name="TBL_5f_0_5f_9.1" style:display-name="TBL_0_9.1" style:family="table-row">
      <style:table-row-properties style:row-height="0.965cm" style:use-optimal-row-height="false"/>
    </style:style>
    <style:style style:name="TBL_5f_0_5f_9.A1" style:display-name="TBL_0_9.A1" style:family="table-cell">
      <style:table-cell-properties fo:padding="0cm" fo:border="none" fo:wrap-option="wrap" style:shrink-to-fit="false"/>
    </style:style>
    <style:style style:name="TBL_5f_0_5f_9.2" style:display-name="TBL_0_9.2" style:family="table-row">
      <style:table-row-properties style:row-height="0.457cm" style:use-optimal-row-height="false"/>
    </style:style>
    <style:style style:name="TBL_5f_0_5f_9.W2" style:display-name="TBL_0_9.W2" style:family="table-cell">
      <style:table-cell-properties style:vertical-align="top" fo:padding="0cm" fo:border="none" fo:wrap-option="wrap" style:shrink-to-fit="false"/>
    </style:style>
    <style:style style:name="TBL_5f_0_5f_9.3" style:display-name="TBL_0_9.3" style:family="table-row">
      <style:table-row-properties style:row-height="0.025cm" style:use-optimal-row-height="false"/>
    </style:style>
    <style:style style:name="TBL_5f_0_5f_9.4" style:display-name="TBL_0_9.4" style:family="table-row">
      <style:table-row-properties style:row-height="0.102cm" style:use-optimal-row-height="false"/>
    </style:style>
    <style:style style:name="TBL_5f_0_5f_9.6" style:display-name="TBL_0_9.6" style:family="table-row">
      <style:table-row-properties style:row-height="0.483cm" style:use-optimal-row-height="false"/>
    </style:style>
    <style:style style:name="TBL_5f_0_5f_9.8" style:display-name="TBL_0_9.8" style:family="table-row">
      <style:table-row-properties style:row-height="0.686cm" style:use-optimal-row-height="false"/>
    </style:style>
    <style:style style:name="TBL_5f_0_5f_9.C10" style:display-name="TBL_0_9.C10" style:family="table-cell">
      <style:table-cell-properties fo:padding="0cm" fo:border="none" fo:wrap-option="wrap" style:shrink-to-fit="false"/>
    </style:style>
    <style:style style:name="TBL_5f_0_5f_9.E10" style:display-name="TBL_0_9.E10" style:family="table-cell">
      <style:table-cell-properties fo:padding="0cm" fo:border="none" fo:wrap-option="wrap" style:shrink-to-fit="false"/>
    </style:style>
    <style:style style:name="TBL_5f_0_5f_9.H10" style:display-name="TBL_0_9.H10" style:family="table-cell">
      <style:table-cell-properties fo:padding="0cm" fo:border="none" fo:wrap-option="wrap" style:shrink-to-fit="false"/>
    </style:style>
    <style:style style:name="TBL_5f_0_5f_9.K10" style:display-name="TBL_0_9.K10" style:family="table-cell">
      <style:table-cell-properties fo:padding="0cm" fo:border="none" fo:wrap-option="wrap" style:shrink-to-fit="false"/>
    </style:style>
    <style:style style:name="TBL_5f_0_5f_9.N10" style:display-name="TBL_0_9.N10" style:family="table-cell">
      <style:table-cell-properties fo:padding="0cm" fo:border="none" fo:wrap-option="wrap" style:shrink-to-fit="false"/>
    </style:style>
    <style:style style:name="TBL_5f_0_5f_9.Q10" style:display-name="TBL_0_9.Q10" style:family="table-cell">
      <style:table-cell-properties fo:padding="0cm" fo:border="none" fo:wrap-option="wrap" style:shrink-to-fit="false"/>
    </style:style>
    <style:style style:name="TBL_5f_0_5f_9.V10" style:display-name="TBL_0_9.V10" style:family="table-cell">
      <style:table-cell-properties fo:padding="0cm" fo:border="none" fo:wrap-option="wrap" style:shrink-to-fit="false"/>
    </style:style>
    <style:style style:name="TBL_5f_0_5f_9.b10" style:display-name="TBL_0_9.b10" style:family="table-cell">
      <style:table-cell-properties fo:padding="0cm" fo:border="none" fo:wrap-option="wrap" style:shrink-to-fit="false"/>
    </style:style>
    <style:style style:name="TBL_5f_0_5f_9.C11" style:display-name="TBL_0_9.C11" style:family="table-cell">
      <style:table-cell-properties fo:padding="0cm" fo:border="none" fo:wrap-option="wrap" style:shrink-to-fit="false"/>
    </style:style>
    <style:style style:name="TBL_5f_0_5f_9.E11" style:display-name="TBL_0_9.E11" style:family="table-cell">
      <style:table-cell-properties fo:padding="0cm" fo:border="none" fo:wrap-option="wrap" style:shrink-to-fit="false"/>
    </style:style>
    <style:style style:name="TBL_5f_0_5f_9.H11" style:display-name="TBL_0_9.H11" style:family="table-cell">
      <style:table-cell-properties fo:padding="0cm" fo:border="none" fo:wrap-option="wrap" style:shrink-to-fit="false"/>
    </style:style>
    <style:style style:name="TBL_5f_0_5f_9.K11" style:display-name="TBL_0_9.K11" style:family="table-cell">
      <style:table-cell-properties fo:padding="0cm" fo:border="none" fo:wrap-option="wrap" style:shrink-to-fit="false"/>
    </style:style>
    <style:style style:name="TBL_5f_0_5f_9.N11" style:display-name="TBL_0_9.N11" style:family="table-cell">
      <style:table-cell-properties fo:padding="0cm" fo:border="none" fo:wrap-option="wrap" style:shrink-to-fit="false"/>
    </style:style>
    <style:style style:name="TBL_5f_0_5f_9.Q11" style:display-name="TBL_0_9.Q11" style:family="table-cell">
      <style:table-cell-properties fo:padding="0cm" fo:border="none" fo:wrap-option="wrap" style:shrink-to-fit="false"/>
    </style:style>
    <style:style style:name="TBL_5f_0_5f_9.V11" style:display-name="TBL_0_9.V11" style:family="table-cell">
      <style:table-cell-properties fo:padding="0cm" fo:border="none" fo:wrap-option="wrap" style:shrink-to-fit="false"/>
    </style:style>
    <style:style style:name="TBL_5f_0_5f_9.b11" style:display-name="TBL_0_9.b11" style:family="table-cell">
      <style:table-cell-properties fo:padding="0cm" fo:border="none" fo:wrap-option="wrap" style:shrink-to-fit="false"/>
    </style:style>
    <style:style style:name="TBL_5f_0_5f_9.C12" style:display-name="TBL_0_9.C12" style:family="table-cell">
      <style:table-cell-properties fo:padding="0cm" fo:border="none" fo:wrap-option="wrap" style:shrink-to-fit="false"/>
    </style:style>
    <style:style style:name="TBL_5f_0_5f_9.E12" style:display-name="TBL_0_9.E12" style:family="table-cell">
      <style:table-cell-properties fo:padding="0cm" fo:border="none" fo:wrap-option="wrap" style:shrink-to-fit="false"/>
    </style:style>
    <style:style style:name="TBL_5f_0_5f_9.H12" style:display-name="TBL_0_9.H12" style:family="table-cell">
      <style:table-cell-properties fo:padding="0cm" fo:border="none" fo:wrap-option="wrap" style:shrink-to-fit="false"/>
    </style:style>
    <style:style style:name="TBL_5f_0_5f_9.K12" style:display-name="TBL_0_9.K12" style:family="table-cell">
      <style:table-cell-properties fo:padding="0cm" fo:border="none" fo:wrap-option="wrap" style:shrink-to-fit="false"/>
    </style:style>
    <style:style style:name="TBL_5f_0_5f_9.N12" style:display-name="TBL_0_9.N12" style:family="table-cell">
      <style:table-cell-properties fo:padding="0cm" fo:border="none" fo:wrap-option="wrap" style:shrink-to-fit="false"/>
    </style:style>
    <style:style style:name="TBL_5f_0_5f_9.Q12" style:display-name="TBL_0_9.Q12" style:family="table-cell">
      <style:table-cell-properties fo:padding="0cm" fo:border="none" fo:wrap-option="wrap" style:shrink-to-fit="false"/>
    </style:style>
    <style:style style:name="TBL_5f_0_5f_9.V12" style:display-name="TBL_0_9.V12" style:family="table-cell">
      <style:table-cell-properties fo:padding="0cm" fo:border="none" fo:wrap-option="wrap" style:shrink-to-fit="false"/>
    </style:style>
    <style:style style:name="TBL_5f_0_5f_9.b12" style:display-name="TBL_0_9.b12" style:family="table-cell">
      <style:table-cell-properties fo:padding="0cm" fo:border="none" fo:wrap-option="wrap" style:shrink-to-fit="false"/>
    </style:style>
    <style:style style:name="TBL_5f_0_5f_9.C13" style:display-name="TBL_0_9.C13" style:family="table-cell">
      <style:table-cell-properties fo:padding="0cm" fo:border="none" fo:wrap-option="wrap" style:shrink-to-fit="false"/>
    </style:style>
    <style:style style:name="TBL_5f_0_5f_9.E13" style:display-name="TBL_0_9.E13" style:family="table-cell">
      <style:table-cell-properties fo:padding="0cm" fo:border="none" fo:wrap-option="wrap" style:shrink-to-fit="false"/>
    </style:style>
    <style:style style:name="TBL_5f_0_5f_9.H13" style:display-name="TBL_0_9.H13" style:family="table-cell">
      <style:table-cell-properties fo:padding="0cm" fo:border="none" fo:wrap-option="wrap" style:shrink-to-fit="false"/>
    </style:style>
    <style:style style:name="TBL_5f_0_5f_9.K13" style:display-name="TBL_0_9.K13" style:family="table-cell">
      <style:table-cell-properties fo:padding="0cm" fo:border="none" fo:wrap-option="wrap" style:shrink-to-fit="false"/>
    </style:style>
    <style:style style:name="TBL_5f_0_5f_9.N13" style:display-name="TBL_0_9.N13" style:family="table-cell">
      <style:table-cell-properties fo:padding="0cm" fo:border="none" fo:wrap-option="wrap" style:shrink-to-fit="false"/>
    </style:style>
    <style:style style:name="TBL_5f_0_5f_9.Q13" style:display-name="TBL_0_9.Q13" style:family="table-cell">
      <style:table-cell-properties fo:padding="0cm" fo:border="none" fo:wrap-option="wrap" style:shrink-to-fit="false"/>
    </style:style>
    <style:style style:name="TBL_5f_0_5f_9.V13" style:display-name="TBL_0_9.V13" style:family="table-cell">
      <style:table-cell-properties fo:padding="0cm" fo:border="none" fo:wrap-option="wrap" style:shrink-to-fit="false"/>
    </style:style>
    <style:style style:name="TBL_5f_0_5f_9.b13" style:display-name="TBL_0_9.b13" style:family="table-cell">
      <style:table-cell-properties fo:padding="0cm" fo:border="none" fo:wrap-option="wrap" style:shrink-to-fit="false"/>
    </style:style>
    <style:style style:name="TBL_5f_0_5f_9.14" style:display-name="TBL_0_9.14" style:family="table-row">
      <style:table-row-properties style:row-height="0.33cm" style:use-optimal-row-height="false"/>
    </style:style>
    <style:style style:name="TBL_5f_0_5f_9.15" style:display-name="TBL_0_9.15" style:family="table-row">
      <style:table-row-properties style:row-height="0.152cm" style:use-optimal-row-height="false"/>
    </style:style>
    <style:style style:name="TBL_5f_0_5f_9.16" style:display-name="TBL_0_9.16" style:family="table-row">
      <style:table-row-properties style:row-height="0.127cm" style:use-optimal-row-height="false"/>
    </style:style>
    <style:style style:name="TBL_5f_0_5f_9.17" style:display-name="TBL_0_9.17" style:family="table-row">
      <style:table-row-properties style:row-height="0.762cm" style:use-optimal-row-height="false"/>
    </style:style>
    <style:style style:name="TBL_5f_0_5f_9.37" style:display-name="TBL_0_9.37" style:family="table-row">
      <style:table-row-properties style:row-height="0.406cm" style:use-optimal-row-height="false"/>
    </style:style>
    <style:style style:name="TBL_5f_0_5f_9.B37" style:display-name="TBL_0_9.B37" style:family="table-cell">
      <style:table-cell-properties style:vertical-align="top" fo:padding="0cm" fo:border-left="none" fo:border-right="none" fo:border-top="0.5pt solid #cccccc" fo:border-bottom="none" fo:wrap-option="wrap" style:shrink-to-fit="false"/>
    </style:style>
    <style:style style:name="TBL_5f_0_5f_9_5f_169" style:display-name="TBL_0_9_169" style:family="table">
      <style:table-properties style:width="1.05cm" table:align="margins"/>
    </style:style>
    <style:style style:name="TBL_5f_0_5f_9_5f_169.A" style:display-name="TBL_0_9_169.A" style:family="table-column">
      <style:table-column-properties style:column-width="1.05cm" style:rel-column-width="65535*"/>
    </style:style>
    <style:style style:name="TBL_5f_0_5f_9_5f_169.1" style:display-name="TBL_0_9_169.1" style:family="table-row">
      <style:table-row-properties style:row-height="0.508cm" style:use-optimal-row-height="false"/>
    </style:style>
    <style:style style:name="TBL_5f_0_5f_9_5f_169.A1" style:display-name="TBL_0_9_169.A1" style:family="table-cell">
      <style:table-cell-properties style:vertical-align="top" fo:padding="0cm" fo:border="none" fo:wrap-option="wrap" style:shrink-to-fit="false"/>
    </style:style>
    <style:style style:name="TBL_5f_0_5f_9_5f_170" style:display-name="TBL_0_9_170" style:family="table">
      <style:table-properties style:width="1.101cm" table:align="margins"/>
    </style:style>
    <style:style style:name="TBL_5f_0_5f_9_5f_170.A" style:display-name="TBL_0_9_170.A" style:family="table-column">
      <style:table-column-properties style:column-width="1.101cm" style:rel-column-width="65535*"/>
    </style:style>
    <style:style style:name="TBL_5f_0_5f_9_5f_170.1" style:display-name="TBL_0_9_170.1" style:family="table-row">
      <style:table-row-properties style:row-height="0.508cm" style:use-optimal-row-height="false"/>
    </style:style>
    <style:style style:name="TBL_5f_0_5f_9_5f_170.A1" style:display-name="TBL_0_9_170.A1" style:family="table-cell">
      <style:table-cell-properties style:vertical-align="top" fo:padding="0cm" fo:border="none" fo:wrap-option="wrap" style:shrink-to-fit="false"/>
    </style:style>
    <style:style style:name="TBL_5f_0_5f_9_5f_171" style:display-name="TBL_0_9_171" style:family="table">
      <style:table-properties style:width="3.972cm" table:align="margins"/>
    </style:style>
    <style:style style:name="TBL_5f_0_5f_9_5f_171.A" style:display-name="TBL_0_9_171.A" style:family="table-column">
      <style:table-column-properties style:column-width="3.972cm" style:rel-column-width="65535*"/>
    </style:style>
    <style:style style:name="TBL_5f_0_5f_9_5f_171.1" style:display-name="TBL_0_9_171.1" style:family="table-row">
      <style:table-row-properties style:row-height="0.508cm" style:use-optimal-row-height="false"/>
    </style:style>
    <style:style style:name="TBL_5f_0_5f_9_5f_171.A1" style:display-name="TBL_0_9_171.A1" style:family="table-cell">
      <style:table-cell-properties style:vertical-align="top" fo:padding="0cm" fo:border="none" fo:wrap-option="wrap" style:shrink-to-fit="false"/>
    </style:style>
    <style:style style:name="TBL_5f_0_5f_9_5f_172" style:display-name="TBL_0_9_172" style:family="table">
      <style:table-properties style:width="1.305cm" table:align="margins"/>
    </style:style>
    <style:style style:name="TBL_5f_0_5f_9_5f_172.A" style:display-name="TBL_0_9_172.A" style:family="table-column">
      <style:table-column-properties style:column-width="1.305cm" style:rel-column-width="65535*"/>
    </style:style>
    <style:style style:name="TBL_5f_0_5f_9_5f_172.1" style:display-name="TBL_0_9_172.1" style:family="table-row">
      <style:table-row-properties style:row-height="0.508cm" style:use-optimal-row-height="false"/>
    </style:style>
    <style:style style:name="TBL_5f_0_5f_9_5f_172.A1" style:display-name="TBL_0_9_172.A1" style:family="table-cell">
      <style:table-cell-properties style:vertical-align="top" fo:padding="0cm" fo:border="none" fo:wrap-option="wrap" style:shrink-to-fit="false"/>
    </style:style>
    <style:style style:name="TBL_5f_0_5f_9_5f_173" style:display-name="TBL_0_9_173" style:family="table">
      <style:table-properties style:width="2.655cm" table:align="margins"/>
    </style:style>
    <style:style style:name="TBL_5f_0_5f_9_5f_173.A" style:display-name="TBL_0_9_173.A" style:family="table-column">
      <style:table-column-properties style:column-width="2.655cm" style:rel-column-width="65535*"/>
    </style:style>
    <style:style style:name="TBL_5f_0_5f_9_5f_173.1" style:display-name="TBL_0_9_173.1" style:family="table-row">
      <style:table-row-properties style:row-height="0.025cm" style:use-optimal-row-height="false"/>
    </style:style>
    <style:style style:name="TBL_5f_0_5f_9_5f_173.A1" style:display-name="TBL_0_9_173.A1" style:family="table-cell">
      <style:table-cell-properties fo:padding="0cm" fo:border="none" fo:wrap-option="wrap" style:shrink-to-fit="false"/>
    </style:style>
    <style:style style:name="TBL_5f_0_5f_9_5f_173.2" style:display-name="TBL_0_9_173.2" style:family="table-row">
      <style:table-row-properties style:row-height="0.508cm" style:use-optimal-row-height="false"/>
    </style:style>
    <style:style style:name="TBL_5f_0_5f_9_5f_173.A2" style:display-name="TBL_0_9_173.A2" style:family="table-cell">
      <style:table-cell-properties style:vertical-align="top" fo:padding="0cm" fo:border="none" fo:wrap-option="wrap" style:shrink-to-fit="false"/>
    </style:style>
    <style:style style:name="TBL_5f_0_5f_9_5f_174" style:display-name="TBL_0_9_174" style:family="table">
      <style:table-properties style:width="2.295cm" table:align="margins"/>
    </style:style>
    <style:style style:name="TBL_5f_0_5f_9_5f_174.A" style:display-name="TBL_0_9_174.A" style:family="table-column">
      <style:table-column-properties style:column-width="2.295cm" style:rel-column-width="65535*"/>
    </style:style>
    <style:style style:name="TBL_5f_0_5f_9_5f_174.1" style:display-name="TBL_0_9_174.1" style:family="table-row">
      <style:table-row-properties style:row-height="0.508cm" style:use-optimal-row-height="false"/>
    </style:style>
    <style:style style:name="TBL_5f_0_5f_9_5f_174.A1" style:display-name="TBL_0_9_174.A1" style:family="table-cell">
      <style:table-cell-properties fo:padding="0cm" fo:border="none" fo:wrap-option="wrap" style:shrink-to-fit="false"/>
    </style:style>
    <style:style style:name="TBL_5f_0_5f_9_5f_174.A2" style:display-name="TBL_0_9_174.A2" style:family="table-cell">
      <style:table-cell-properties style:vertical-align="top" fo:padding="0cm" fo:border="none" fo:wrap-option="wrap" style:shrink-to-fit="false"/>
    </style:style>
    <style:style style:name="TBL_5f_0_5f_9_5f_175" style:display-name="TBL_0_9_175" style:family="table">
      <style:table-properties style:width="2.295cm" table:align="margins"/>
    </style:style>
    <style:style style:name="TBL_5f_0_5f_9_5f_175.A" style:display-name="TBL_0_9_175.A" style:family="table-column">
      <style:table-column-properties style:column-width="2.295cm" style:rel-column-width="65535*"/>
    </style:style>
    <style:style style:name="TBL_5f_0_5f_9_5f_175.1" style:display-name="TBL_0_9_175.1" style:family="table-row">
      <style:table-row-properties style:row-height="0.508cm" style:use-optimal-row-height="false"/>
    </style:style>
    <style:style style:name="TBL_5f_0_5f_9_5f_175.A1" style:display-name="TBL_0_9_175.A1" style:family="table-cell">
      <style:table-cell-properties fo:padding="0cm" fo:border="none" fo:wrap-option="wrap" style:shrink-to-fit="false"/>
    </style:style>
    <style:style style:name="TBL_5f_0_5f_9_5f_175.A2" style:display-name="TBL_0_9_175.A2" style:family="table-cell">
      <style:table-cell-properties style:vertical-align="top" fo:padding="0cm" fo:border="none" fo:wrap-option="wrap" style:shrink-to-fit="false"/>
    </style:style>
    <style:style style:name="TBL_5f_0_5f_9_5f_176" style:display-name="TBL_0_9_176" style:family="table">
      <style:table-properties style:width="1.332cm" table:align="margins"/>
    </style:style>
    <style:style style:name="TBL_5f_0_5f_9_5f_176.A" style:display-name="TBL_0_9_176.A" style:family="table-column">
      <style:table-column-properties style:column-width="1.332cm" style:rel-column-width="65535*"/>
    </style:style>
    <style:style style:name="TBL_5f_0_5f_9_5f_176.1" style:display-name="TBL_0_9_176.1" style:family="table-row">
      <style:table-row-properties style:row-height="0.508cm" style:use-optimal-row-height="false"/>
    </style:style>
    <style:style style:name="TBL_5f_0_5f_9_5f_176.A1" style:display-name="TBL_0_9_176.A1" style:family="table-cell">
      <style:table-cell-properties fo:padding="0cm" fo:border="none" fo:wrap-option="wrap" style:shrink-to-fit="false"/>
    </style:style>
    <style:style style:name="TBL_5f_0_5f_9_5f_176.A2" style:display-name="TBL_0_9_176.A2" style:family="table-cell">
      <style:table-cell-properties style:vertical-align="top" fo:padding="0cm" fo:border="none" fo:wrap-option="wrap" style:shrink-to-fit="false"/>
    </style:style>
    <style:style style:name="TBL_5f_0_5f_10" style:display-name="TBL_0_10" style:family="table" style:master-page-name="master_5f_0">
      <style:table-properties style:width="32.995cm" style:page-number="auto" fo:break-before="page" table:align="margins"/>
    </style:style>
    <style:style style:name="TBL_5f_0_5f_10.A" style:display-name="TBL_0_10.A" style:family="table-column">
      <style:table-column-properties style:column-width="1.05cm" style:rel-column-width="2085*"/>
    </style:style>
    <style:style style:name="TBL_5f_0_5f_10.B" style:display-name="TBL_0_10.B" style:family="table-column">
      <style:table-column-properties style:column-width="0.104cm" style:rel-column-width="205*"/>
    </style:style>
    <style:style style:name="TBL_5f_0_5f_10.D" style:display-name="TBL_0_10.D" style:family="table-column">
      <style:table-column-properties style:column-width="0.129cm" style:rel-column-width="254*"/>
    </style:style>
    <style:style style:name="TBL_5f_0_5f_10.E" style:display-name="TBL_0_10.E" style:family="table-column">
      <style:table-column-properties style:column-width="1.101cm" style:rel-column-width="2187*"/>
    </style:style>
    <style:style style:name="TBL_5f_0_5f_10.F" style:display-name="TBL_0_10.F" style:family="table-column">
      <style:table-column-properties style:column-width="4.075cm" style:rel-column-width="8094*"/>
    </style:style>
    <style:style style:name="TBL_5f_0_5f_10.H" style:display-name="TBL_0_10.H" style:family="table-column">
      <style:table-column-properties style:column-width="3.972cm" style:rel-column-width="7889*"/>
    </style:style>
    <style:style style:name="TBL_5f_0_5f_10.I" style:display-name="TBL_0_10.I" style:family="table-column">
      <style:table-column-properties style:column-width="0.665cm" style:rel-column-width="1321*"/>
    </style:style>
    <style:style style:name="TBL_5f_0_5f_10.J" style:display-name="TBL_0_10.J" style:family="table-column">
      <style:table-column-properties style:column-width="0.051cm" style:rel-column-width="102*"/>
    </style:style>
    <style:style style:name="TBL_5f_0_5f_10.K" style:display-name="TBL_0_10.K" style:family="table-column">
      <style:table-column-properties style:column-width="1.305cm" style:rel-column-width="2594*"/>
    </style:style>
    <style:style style:name="TBL_5f_0_5f_10.L" style:display-name="TBL_0_10.L" style:family="table-column">
      <style:table-column-properties style:column-width="3.844cm" style:rel-column-width="7634*"/>
    </style:style>
    <style:style style:name="TBL_5f_0_5f_10.M" style:display-name="TBL_0_10.M" style:family="table-column">
      <style:table-column-properties style:column-width="0.152cm" style:rel-column-width="303*"/>
    </style:style>
    <style:style style:name="TBL_5f_0_5f_10.N" style:display-name="TBL_0_10.N" style:family="table-column">
      <style:table-column-properties style:column-width="0.041cm" style:rel-column-width="81*"/>
    </style:style>
    <style:style style:name="TBL_5f_0_5f_10.O" style:display-name="TBL_0_10.O" style:family="table-column">
      <style:table-column-properties style:column-width="2.614cm" style:rel-column-width="5192*"/>
    </style:style>
    <style:style style:name="TBL_5f_0_5f_10.P" style:display-name="TBL_0_10.P" style:family="table-column">
      <style:table-column-properties style:column-width="5.637cm" style:rel-column-width="11197*"/>
    </style:style>
    <style:style style:name="TBL_5f_0_5f_10.S" style:display-name="TBL_0_10.S" style:family="table-column">
      <style:table-column-properties style:column-width="1.845cm" style:rel-column-width="3665*"/>
    </style:style>
    <style:style style:name="TBL_5f_0_5f_10.V" style:display-name="TBL_0_10.V" style:family="table-column">
      <style:table-column-properties style:column-width="1.127cm" style:rel-column-width="2240*"/>
    </style:style>
    <style:style style:name="TBL_5f_0_5f_10.W" style:display-name="TBL_0_10.W" style:family="table-column">
      <style:table-column-properties style:column-width="0.385cm" style:rel-column-width="763*"/>
    </style:style>
    <style:style style:name="TBL_5f_0_5f_10.Y" style:display-name="TBL_0_10.Y" style:family="table-column">
      <style:table-column-properties style:column-width="0.64cm" style:rel-column-width="1272*"/>
    </style:style>
    <style:style style:name="TBL_5f_0_5f_10.b" style:display-name="TBL_0_10.b" style:family="table-column">
      <style:table-column-properties style:column-width="1.334cm" style:rel-column-width="2647*"/>
    </style:style>
    <style:style style:name="TBL_5f_0_5f_10.e" style:display-name="TBL_0_10.e" style:family="table-column">
      <style:table-column-properties style:column-width="1.057cm" style:rel-column-width="2099*"/>
    </style:style>
    <style:style style:name="TBL_5f_0_5f_10.1" style:display-name="TBL_0_10.1" style:family="table-row">
      <style:table-row-properties style:row-height="0.965cm" style:use-optimal-row-height="false"/>
    </style:style>
    <style:style style:name="TBL_5f_0_5f_10.A1" style:display-name="TBL_0_10.A1" style:family="table-cell">
      <style:table-cell-properties fo:padding="0cm" fo:border="none" fo:wrap-option="wrap" style:shrink-to-fit="false"/>
    </style:style>
    <style:style style:name="TBL_5f_0_5f_10.2" style:display-name="TBL_0_10.2" style:family="table-row">
      <style:table-row-properties style:row-height="0.457cm" style:use-optimal-row-height="false"/>
    </style:style>
    <style:style style:name="TBL_5f_0_5f_10.W2" style:display-name="TBL_0_10.W2" style:family="table-cell">
      <style:table-cell-properties style:vertical-align="top" fo:padding="0cm" fo:border="none" fo:wrap-option="wrap" style:shrink-to-fit="false"/>
    </style:style>
    <style:style style:name="TBL_5f_0_5f_10.3" style:display-name="TBL_0_10.3" style:family="table-row">
      <style:table-row-properties style:row-height="0.025cm" style:use-optimal-row-height="false"/>
    </style:style>
    <style:style style:name="TBL_5f_0_5f_10.4" style:display-name="TBL_0_10.4" style:family="table-row">
      <style:table-row-properties style:row-height="0.102cm" style:use-optimal-row-height="false"/>
    </style:style>
    <style:style style:name="TBL_5f_0_5f_10.6" style:display-name="TBL_0_10.6" style:family="table-row">
      <style:table-row-properties style:row-height="0.483cm" style:use-optimal-row-height="false"/>
    </style:style>
    <style:style style:name="TBL_5f_0_5f_10.8" style:display-name="TBL_0_10.8" style:family="table-row">
      <style:table-row-properties style:row-height="0.686cm" style:use-optimal-row-height="false"/>
    </style:style>
    <style:style style:name="TBL_5f_0_5f_10.C10" style:display-name="TBL_0_10.C10" style:family="table-cell">
      <style:table-cell-properties fo:padding="0cm" fo:border="none" fo:wrap-option="wrap" style:shrink-to-fit="false"/>
    </style:style>
    <style:style style:name="TBL_5f_0_5f_10.E10" style:display-name="TBL_0_10.E10" style:family="table-cell">
      <style:table-cell-properties fo:padding="0cm" fo:border="none" fo:wrap-option="wrap" style:shrink-to-fit="false"/>
    </style:style>
    <style:style style:name="TBL_5f_0_5f_10.H10" style:display-name="TBL_0_10.H10" style:family="table-cell">
      <style:table-cell-properties fo:padding="0cm" fo:border="none" fo:wrap-option="wrap" style:shrink-to-fit="false"/>
    </style:style>
    <style:style style:name="TBL_5f_0_5f_10.K10" style:display-name="TBL_0_10.K10" style:family="table-cell">
      <style:table-cell-properties fo:padding="0cm" fo:border="none" fo:wrap-option="wrap" style:shrink-to-fit="false"/>
    </style:style>
    <style:style style:name="TBL_5f_0_5f_10.N10" style:display-name="TBL_0_10.N10" style:family="table-cell">
      <style:table-cell-properties fo:padding="0cm" fo:border="none" fo:wrap-option="wrap" style:shrink-to-fit="false"/>
    </style:style>
    <style:style style:name="TBL_5f_0_5f_10.Q10" style:display-name="TBL_0_10.Q10" style:family="table-cell">
      <style:table-cell-properties fo:padding="0cm" fo:border="none" fo:wrap-option="wrap" style:shrink-to-fit="false"/>
    </style:style>
    <style:style style:name="TBL_5f_0_5f_10.V10" style:display-name="TBL_0_10.V10" style:family="table-cell">
      <style:table-cell-properties fo:padding="0cm" fo:border="none" fo:wrap-option="wrap" style:shrink-to-fit="false"/>
    </style:style>
    <style:style style:name="TBL_5f_0_5f_10.b10" style:display-name="TBL_0_10.b10" style:family="table-cell">
      <style:table-cell-properties fo:padding="0cm" fo:border="none" fo:wrap-option="wrap" style:shrink-to-fit="false"/>
    </style:style>
    <style:style style:name="TBL_5f_0_5f_10.C11" style:display-name="TBL_0_10.C11" style:family="table-cell">
      <style:table-cell-properties fo:padding="0cm" fo:border="none" fo:wrap-option="wrap" style:shrink-to-fit="false"/>
    </style:style>
    <style:style style:name="TBL_5f_0_5f_10.E11" style:display-name="TBL_0_10.E11" style:family="table-cell">
      <style:table-cell-properties fo:padding="0cm" fo:border="none" fo:wrap-option="wrap" style:shrink-to-fit="false"/>
    </style:style>
    <style:style style:name="TBL_5f_0_5f_10.H11" style:display-name="TBL_0_10.H11" style:family="table-cell">
      <style:table-cell-properties fo:padding="0cm" fo:border="none" fo:wrap-option="wrap" style:shrink-to-fit="false"/>
    </style:style>
    <style:style style:name="TBL_5f_0_5f_10.K11" style:display-name="TBL_0_10.K11" style:family="table-cell">
      <style:table-cell-properties fo:padding="0cm" fo:border="none" fo:wrap-option="wrap" style:shrink-to-fit="false"/>
    </style:style>
    <style:style style:name="TBL_5f_0_5f_10.N11" style:display-name="TBL_0_10.N11" style:family="table-cell">
      <style:table-cell-properties fo:padding="0cm" fo:border="none" fo:wrap-option="wrap" style:shrink-to-fit="false"/>
    </style:style>
    <style:style style:name="TBL_5f_0_5f_10.Q11" style:display-name="TBL_0_10.Q11" style:family="table-cell">
      <style:table-cell-properties fo:padding="0cm" fo:border="none" fo:wrap-option="wrap" style:shrink-to-fit="false"/>
    </style:style>
    <style:style style:name="TBL_5f_0_5f_10.V11" style:display-name="TBL_0_10.V11" style:family="table-cell">
      <style:table-cell-properties fo:padding="0cm" fo:border="none" fo:wrap-option="wrap" style:shrink-to-fit="false"/>
    </style:style>
    <style:style style:name="TBL_5f_0_5f_10.b11" style:display-name="TBL_0_10.b11" style:family="table-cell">
      <style:table-cell-properties fo:padding="0cm" fo:border="none" fo:wrap-option="wrap" style:shrink-to-fit="false"/>
    </style:style>
    <style:style style:name="TBL_5f_0_5f_10.C12" style:display-name="TBL_0_10.C12" style:family="table-cell">
      <style:table-cell-properties fo:padding="0cm" fo:border="none" fo:wrap-option="wrap" style:shrink-to-fit="false"/>
    </style:style>
    <style:style style:name="TBL_5f_0_5f_10.E12" style:display-name="TBL_0_10.E12" style:family="table-cell">
      <style:table-cell-properties fo:padding="0cm" fo:border="none" fo:wrap-option="wrap" style:shrink-to-fit="false"/>
    </style:style>
    <style:style style:name="TBL_5f_0_5f_10.H12" style:display-name="TBL_0_10.H12" style:family="table-cell">
      <style:table-cell-properties fo:padding="0cm" fo:border="none" fo:wrap-option="wrap" style:shrink-to-fit="false"/>
    </style:style>
    <style:style style:name="TBL_5f_0_5f_10.K12" style:display-name="TBL_0_10.K12" style:family="table-cell">
      <style:table-cell-properties fo:padding="0cm" fo:border="none" fo:wrap-option="wrap" style:shrink-to-fit="false"/>
    </style:style>
    <style:style style:name="TBL_5f_0_5f_10.N12" style:display-name="TBL_0_10.N12" style:family="table-cell">
      <style:table-cell-properties fo:padding="0cm" fo:border="none" fo:wrap-option="wrap" style:shrink-to-fit="false"/>
    </style:style>
    <style:style style:name="TBL_5f_0_5f_10.Q12" style:display-name="TBL_0_10.Q12" style:family="table-cell">
      <style:table-cell-properties fo:padding="0cm" fo:border="none" fo:wrap-option="wrap" style:shrink-to-fit="false"/>
    </style:style>
    <style:style style:name="TBL_5f_0_5f_10.V12" style:display-name="TBL_0_10.V12" style:family="table-cell">
      <style:table-cell-properties fo:padding="0cm" fo:border="none" fo:wrap-option="wrap" style:shrink-to-fit="false"/>
    </style:style>
    <style:style style:name="TBL_5f_0_5f_10.b12" style:display-name="TBL_0_10.b12" style:family="table-cell">
      <style:table-cell-properties fo:padding="0cm" fo:border="none" fo:wrap-option="wrap" style:shrink-to-fit="false"/>
    </style:style>
    <style:style style:name="TBL_5f_0_5f_10.C13" style:display-name="TBL_0_10.C13" style:family="table-cell">
      <style:table-cell-properties fo:padding="0cm" fo:border="none" fo:wrap-option="wrap" style:shrink-to-fit="false"/>
    </style:style>
    <style:style style:name="TBL_5f_0_5f_10.E13" style:display-name="TBL_0_10.E13" style:family="table-cell">
      <style:table-cell-properties fo:padding="0cm" fo:border="none" fo:wrap-option="wrap" style:shrink-to-fit="false"/>
    </style:style>
    <style:style style:name="TBL_5f_0_5f_10.H13" style:display-name="TBL_0_10.H13" style:family="table-cell">
      <style:table-cell-properties fo:padding="0cm" fo:border="none" fo:wrap-option="wrap" style:shrink-to-fit="false"/>
    </style:style>
    <style:style style:name="TBL_5f_0_5f_10.K13" style:display-name="TBL_0_10.K13" style:family="table-cell">
      <style:table-cell-properties fo:padding="0cm" fo:border="none" fo:wrap-option="wrap" style:shrink-to-fit="false"/>
    </style:style>
    <style:style style:name="TBL_5f_0_5f_10.N13" style:display-name="TBL_0_10.N13" style:family="table-cell">
      <style:table-cell-properties fo:padding="0cm" fo:border="none" fo:wrap-option="wrap" style:shrink-to-fit="false"/>
    </style:style>
    <style:style style:name="TBL_5f_0_5f_10.Q13" style:display-name="TBL_0_10.Q13" style:family="table-cell">
      <style:table-cell-properties fo:padding="0cm" fo:border="none" fo:wrap-option="wrap" style:shrink-to-fit="false"/>
    </style:style>
    <style:style style:name="TBL_5f_0_5f_10.V13" style:display-name="TBL_0_10.V13" style:family="table-cell">
      <style:table-cell-properties fo:padding="0cm" fo:border="none" fo:wrap-option="wrap" style:shrink-to-fit="false"/>
    </style:style>
    <style:style style:name="TBL_5f_0_5f_10.b13" style:display-name="TBL_0_10.b13" style:family="table-cell">
      <style:table-cell-properties fo:padding="0cm" fo:border="none" fo:wrap-option="wrap" style:shrink-to-fit="false"/>
    </style:style>
    <style:style style:name="TBL_5f_0_5f_10.14" style:display-name="TBL_0_10.14" style:family="table-row">
      <style:table-row-properties style:row-height="0.33cm" style:use-optimal-row-height="false"/>
    </style:style>
    <style:style style:name="TBL_5f_0_5f_10.15" style:display-name="TBL_0_10.15" style:family="table-row">
      <style:table-row-properties style:row-height="0.152cm" style:use-optimal-row-height="false"/>
    </style:style>
    <style:style style:name="TBL_5f_0_5f_10.16" style:display-name="TBL_0_10.16" style:family="table-row">
      <style:table-row-properties style:row-height="0.127cm" style:use-optimal-row-height="false"/>
    </style:style>
    <style:style style:name="TBL_5f_0_5f_10.17" style:display-name="TBL_0_10.17" style:family="table-row">
      <style:table-row-properties style:row-height="0.762cm" style:use-optimal-row-height="false"/>
    </style:style>
    <style:style style:name="TBL_5f_0_5f_10.37" style:display-name="TBL_0_10.37" style:family="table-row">
      <style:table-row-properties style:row-height="0.406cm" style:use-optimal-row-height="false"/>
    </style:style>
    <style:style style:name="TBL_5f_0_5f_10.B37" style:display-name="TBL_0_10.B37" style:family="table-cell">
      <style:table-cell-properties style:vertical-align="top" fo:padding="0cm" fo:border-left="none" fo:border-right="none" fo:border-top="0.5pt solid #cccccc" fo:border-bottom="none" fo:wrap-option="wrap" style:shrink-to-fit="false"/>
    </style:style>
    <style:style style:name="TBL_5f_0_5f_10_5f_169" style:display-name="TBL_0_10_169" style:family="table">
      <style:table-properties style:width="1.05cm" table:align="margins"/>
    </style:style>
    <style:style style:name="TBL_5f_0_5f_10_5f_169.A" style:display-name="TBL_0_10_169.A" style:family="table-column">
      <style:table-column-properties style:column-width="1.05cm" style:rel-column-width="65535*"/>
    </style:style>
    <style:style style:name="TBL_5f_0_5f_10_5f_169.1" style:display-name="TBL_0_10_169.1" style:family="table-row">
      <style:table-row-properties style:row-height="0.508cm" style:use-optimal-row-height="false"/>
    </style:style>
    <style:style style:name="TBL_5f_0_5f_10_5f_169.A1" style:display-name="TBL_0_10_169.A1" style:family="table-cell">
      <style:table-cell-properties style:vertical-align="top" fo:padding="0cm" fo:border="none" fo:wrap-option="wrap" style:shrink-to-fit="false"/>
    </style:style>
    <style:style style:name="TBL_5f_0_5f_10_5f_170" style:display-name="TBL_0_10_170" style:family="table">
      <style:table-properties style:width="1.101cm" table:align="margins"/>
    </style:style>
    <style:style style:name="TBL_5f_0_5f_10_5f_170.A" style:display-name="TBL_0_10_170.A" style:family="table-column">
      <style:table-column-properties style:column-width="1.101cm" style:rel-column-width="65535*"/>
    </style:style>
    <style:style style:name="TBL_5f_0_5f_10_5f_170.1" style:display-name="TBL_0_10_170.1" style:family="table-row">
      <style:table-row-properties style:row-height="0.508cm" style:use-optimal-row-height="false"/>
    </style:style>
    <style:style style:name="TBL_5f_0_5f_10_5f_170.A1" style:display-name="TBL_0_10_170.A1" style:family="table-cell">
      <style:table-cell-properties style:vertical-align="top" fo:padding="0cm" fo:border="none" fo:wrap-option="wrap" style:shrink-to-fit="false"/>
    </style:style>
    <style:style style:name="TBL_5f_0_5f_10_5f_171" style:display-name="TBL_0_10_171" style:family="table">
      <style:table-properties style:width="3.972cm" table:align="margins"/>
    </style:style>
    <style:style style:name="TBL_5f_0_5f_10_5f_171.A" style:display-name="TBL_0_10_171.A" style:family="table-column">
      <style:table-column-properties style:column-width="3.972cm" style:rel-column-width="65535*"/>
    </style:style>
    <style:style style:name="TBL_5f_0_5f_10_5f_171.1" style:display-name="TBL_0_10_171.1" style:family="table-row">
      <style:table-row-properties style:row-height="0.508cm" style:use-optimal-row-height="false"/>
    </style:style>
    <style:style style:name="TBL_5f_0_5f_10_5f_171.A1" style:display-name="TBL_0_10_171.A1" style:family="table-cell">
      <style:table-cell-properties style:vertical-align="top" fo:padding="0cm" fo:border="none" fo:wrap-option="wrap" style:shrink-to-fit="false"/>
    </style:style>
    <style:style style:name="TBL_5f_0_5f_10_5f_172" style:display-name="TBL_0_10_172" style:family="table">
      <style:table-properties style:width="1.305cm" table:align="margins"/>
    </style:style>
    <style:style style:name="TBL_5f_0_5f_10_5f_172.A" style:display-name="TBL_0_10_172.A" style:family="table-column">
      <style:table-column-properties style:column-width="1.305cm" style:rel-column-width="65535*"/>
    </style:style>
    <style:style style:name="TBL_5f_0_5f_10_5f_172.1" style:display-name="TBL_0_10_172.1" style:family="table-row">
      <style:table-row-properties style:row-height="0.508cm" style:use-optimal-row-height="false"/>
    </style:style>
    <style:style style:name="TBL_5f_0_5f_10_5f_172.A1" style:display-name="TBL_0_10_172.A1" style:family="table-cell">
      <style:table-cell-properties style:vertical-align="top" fo:padding="0cm" fo:border="none" fo:wrap-option="wrap" style:shrink-to-fit="false"/>
    </style:style>
    <style:style style:name="TBL_5f_0_5f_10_5f_173" style:display-name="TBL_0_10_173" style:family="table">
      <style:table-properties style:width="2.655cm" table:align="margins"/>
    </style:style>
    <style:style style:name="TBL_5f_0_5f_10_5f_173.A" style:display-name="TBL_0_10_173.A" style:family="table-column">
      <style:table-column-properties style:column-width="2.655cm" style:rel-column-width="65535*"/>
    </style:style>
    <style:style style:name="TBL_5f_0_5f_10_5f_173.1" style:display-name="TBL_0_10_173.1" style:family="table-row">
      <style:table-row-properties style:row-height="0.025cm" style:use-optimal-row-height="false"/>
    </style:style>
    <style:style style:name="TBL_5f_0_5f_10_5f_173.A1" style:display-name="TBL_0_10_173.A1" style:family="table-cell">
      <style:table-cell-properties fo:padding="0cm" fo:border="none" fo:wrap-option="wrap" style:shrink-to-fit="false"/>
    </style:style>
    <style:style style:name="TBL_5f_0_5f_10_5f_173.2" style:display-name="TBL_0_10_173.2" style:family="table-row">
      <style:table-row-properties style:row-height="0.508cm" style:use-optimal-row-height="false"/>
    </style:style>
    <style:style style:name="TBL_5f_0_5f_10_5f_173.A2" style:display-name="TBL_0_10_173.A2" style:family="table-cell">
      <style:table-cell-properties style:vertical-align="top" fo:padding="0cm" fo:border="none" fo:wrap-option="wrap" style:shrink-to-fit="false"/>
    </style:style>
    <style:style style:name="TBL_5f_0_5f_10_5f_174" style:display-name="TBL_0_10_174" style:family="table">
      <style:table-properties style:width="2.295cm" table:align="margins"/>
    </style:style>
    <style:style style:name="TBL_5f_0_5f_10_5f_174.A" style:display-name="TBL_0_10_174.A" style:family="table-column">
      <style:table-column-properties style:column-width="2.295cm" style:rel-column-width="65535*"/>
    </style:style>
    <style:style style:name="TBL_5f_0_5f_10_5f_174.1" style:display-name="TBL_0_10_174.1" style:family="table-row">
      <style:table-row-properties style:row-height="0.508cm" style:use-optimal-row-height="false"/>
    </style:style>
    <style:style style:name="TBL_5f_0_5f_10_5f_174.A1" style:display-name="TBL_0_10_174.A1" style:family="table-cell">
      <style:table-cell-properties fo:padding="0cm" fo:border="none" fo:wrap-option="wrap" style:shrink-to-fit="false"/>
    </style:style>
    <style:style style:name="TBL_5f_0_5f_10_5f_174.A2" style:display-name="TBL_0_10_174.A2" style:family="table-cell">
      <style:table-cell-properties style:vertical-align="top" fo:padding="0cm" fo:border="none" fo:wrap-option="wrap" style:shrink-to-fit="false"/>
    </style:style>
    <style:style style:name="TBL_5f_0_5f_10_5f_175" style:display-name="TBL_0_10_175" style:family="table">
      <style:table-properties style:width="2.295cm" table:align="margins"/>
    </style:style>
    <style:style style:name="TBL_5f_0_5f_10_5f_175.A" style:display-name="TBL_0_10_175.A" style:family="table-column">
      <style:table-column-properties style:column-width="2.295cm" style:rel-column-width="65535*"/>
    </style:style>
    <style:style style:name="TBL_5f_0_5f_10_5f_175.1" style:display-name="TBL_0_10_175.1" style:family="table-row">
      <style:table-row-properties style:row-height="0.508cm" style:use-optimal-row-height="false"/>
    </style:style>
    <style:style style:name="TBL_5f_0_5f_10_5f_175.A1" style:display-name="TBL_0_10_175.A1" style:family="table-cell">
      <style:table-cell-properties fo:padding="0cm" fo:border="none" fo:wrap-option="wrap" style:shrink-to-fit="false"/>
    </style:style>
    <style:style style:name="TBL_5f_0_5f_10_5f_175.A2" style:display-name="TBL_0_10_175.A2" style:family="table-cell">
      <style:table-cell-properties style:vertical-align="top" fo:padding="0cm" fo:border="none" fo:wrap-option="wrap" style:shrink-to-fit="false"/>
    </style:style>
    <style:style style:name="TBL_5f_0_5f_10_5f_176" style:display-name="TBL_0_10_176" style:family="table">
      <style:table-properties style:width="1.332cm" table:align="margins"/>
    </style:style>
    <style:style style:name="TBL_5f_0_5f_10_5f_176.A" style:display-name="TBL_0_10_176.A" style:family="table-column">
      <style:table-column-properties style:column-width="1.332cm" style:rel-column-width="65535*"/>
    </style:style>
    <style:style style:name="TBL_5f_0_5f_10_5f_176.1" style:display-name="TBL_0_10_176.1" style:family="table-row">
      <style:table-row-properties style:row-height="0.508cm" style:use-optimal-row-height="false"/>
    </style:style>
    <style:style style:name="TBL_5f_0_5f_10_5f_176.A1" style:display-name="TBL_0_10_176.A1" style:family="table-cell">
      <style:table-cell-properties fo:padding="0cm" fo:border="none" fo:wrap-option="wrap" style:shrink-to-fit="false"/>
    </style:style>
    <style:style style:name="TBL_5f_0_5f_10_5f_176.A2" style:display-name="TBL_0_10_176.A2" style:family="table-cell">
      <style:table-cell-properties style:vertical-align="top" fo:padding="0cm" fo:border="none" fo:wrap-option="wrap" style:shrink-to-fit="false"/>
    </style:style>
    <style:style style:name="TBL_5f_0_5f_11" style:display-name="TBL_0_11" style:family="table" style:master-page-name="master_5f_0">
      <style:table-properties style:width="32.995cm" style:page-number="auto" fo:break-before="page" table:align="margins"/>
    </style:style>
    <style:style style:name="TBL_5f_0_5f_11.A" style:display-name="TBL_0_11.A" style:family="table-column">
      <style:table-column-properties style:column-width="1.05cm" style:rel-column-width="2085*"/>
    </style:style>
    <style:style style:name="TBL_5f_0_5f_11.B" style:display-name="TBL_0_11.B" style:family="table-column">
      <style:table-column-properties style:column-width="0.104cm" style:rel-column-width="205*"/>
    </style:style>
    <style:style style:name="TBL_5f_0_5f_11.D" style:display-name="TBL_0_11.D" style:family="table-column">
      <style:table-column-properties style:column-width="0.129cm" style:rel-column-width="254*"/>
    </style:style>
    <style:style style:name="TBL_5f_0_5f_11.E" style:display-name="TBL_0_11.E" style:family="table-column">
      <style:table-column-properties style:column-width="1.101cm" style:rel-column-width="2187*"/>
    </style:style>
    <style:style style:name="TBL_5f_0_5f_11.F" style:display-name="TBL_0_11.F" style:family="table-column">
      <style:table-column-properties style:column-width="4.075cm" style:rel-column-width="8094*"/>
    </style:style>
    <style:style style:name="TBL_5f_0_5f_11.H" style:display-name="TBL_0_11.H" style:family="table-column">
      <style:table-column-properties style:column-width="3.972cm" style:rel-column-width="7889*"/>
    </style:style>
    <style:style style:name="TBL_5f_0_5f_11.I" style:display-name="TBL_0_11.I" style:family="table-column">
      <style:table-column-properties style:column-width="0.665cm" style:rel-column-width="1321*"/>
    </style:style>
    <style:style style:name="TBL_5f_0_5f_11.J" style:display-name="TBL_0_11.J" style:family="table-column">
      <style:table-column-properties style:column-width="0.051cm" style:rel-column-width="102*"/>
    </style:style>
    <style:style style:name="TBL_5f_0_5f_11.K" style:display-name="TBL_0_11.K" style:family="table-column">
      <style:table-column-properties style:column-width="1.305cm" style:rel-column-width="2594*"/>
    </style:style>
    <style:style style:name="TBL_5f_0_5f_11.L" style:display-name="TBL_0_11.L" style:family="table-column">
      <style:table-column-properties style:column-width="3.844cm" style:rel-column-width="7634*"/>
    </style:style>
    <style:style style:name="TBL_5f_0_5f_11.M" style:display-name="TBL_0_11.M" style:family="table-column">
      <style:table-column-properties style:column-width="0.152cm" style:rel-column-width="303*"/>
    </style:style>
    <style:style style:name="TBL_5f_0_5f_11.N" style:display-name="TBL_0_11.N" style:family="table-column">
      <style:table-column-properties style:column-width="0.041cm" style:rel-column-width="81*"/>
    </style:style>
    <style:style style:name="TBL_5f_0_5f_11.O" style:display-name="TBL_0_11.O" style:family="table-column">
      <style:table-column-properties style:column-width="2.614cm" style:rel-column-width="5192*"/>
    </style:style>
    <style:style style:name="TBL_5f_0_5f_11.P" style:display-name="TBL_0_11.P" style:family="table-column">
      <style:table-column-properties style:column-width="5.637cm" style:rel-column-width="11197*"/>
    </style:style>
    <style:style style:name="TBL_5f_0_5f_11.S" style:display-name="TBL_0_11.S" style:family="table-column">
      <style:table-column-properties style:column-width="1.845cm" style:rel-column-width="3665*"/>
    </style:style>
    <style:style style:name="TBL_5f_0_5f_11.V" style:display-name="TBL_0_11.V" style:family="table-column">
      <style:table-column-properties style:column-width="1.127cm" style:rel-column-width="2240*"/>
    </style:style>
    <style:style style:name="TBL_5f_0_5f_11.W" style:display-name="TBL_0_11.W" style:family="table-column">
      <style:table-column-properties style:column-width="0.385cm" style:rel-column-width="763*"/>
    </style:style>
    <style:style style:name="TBL_5f_0_5f_11.Y" style:display-name="TBL_0_11.Y" style:family="table-column">
      <style:table-column-properties style:column-width="0.64cm" style:rel-column-width="1272*"/>
    </style:style>
    <style:style style:name="TBL_5f_0_5f_11.b" style:display-name="TBL_0_11.b" style:family="table-column">
      <style:table-column-properties style:column-width="1.334cm" style:rel-column-width="2647*"/>
    </style:style>
    <style:style style:name="TBL_5f_0_5f_11.e" style:display-name="TBL_0_11.e" style:family="table-column">
      <style:table-column-properties style:column-width="1.057cm" style:rel-column-width="2099*"/>
    </style:style>
    <style:style style:name="TBL_5f_0_5f_11.1" style:display-name="TBL_0_11.1" style:family="table-row">
      <style:table-row-properties style:row-height="0.965cm" style:use-optimal-row-height="false"/>
    </style:style>
    <style:style style:name="TBL_5f_0_5f_11.A1" style:display-name="TBL_0_11.A1" style:family="table-cell">
      <style:table-cell-properties fo:padding="0cm" fo:border="none" fo:wrap-option="wrap" style:shrink-to-fit="false"/>
    </style:style>
    <style:style style:name="TBL_5f_0_5f_11.2" style:display-name="TBL_0_11.2" style:family="table-row">
      <style:table-row-properties style:row-height="0.457cm" style:use-optimal-row-height="false"/>
    </style:style>
    <style:style style:name="TBL_5f_0_5f_11.W2" style:display-name="TBL_0_11.W2" style:family="table-cell">
      <style:table-cell-properties style:vertical-align="top" fo:padding="0cm" fo:border="none" fo:wrap-option="wrap" style:shrink-to-fit="false"/>
    </style:style>
    <style:style style:name="TBL_5f_0_5f_11.3" style:display-name="TBL_0_11.3" style:family="table-row">
      <style:table-row-properties style:row-height="0.025cm" style:use-optimal-row-height="false"/>
    </style:style>
    <style:style style:name="TBL_5f_0_5f_11.4" style:display-name="TBL_0_11.4" style:family="table-row">
      <style:table-row-properties style:row-height="0.102cm" style:use-optimal-row-height="false"/>
    </style:style>
    <style:style style:name="TBL_5f_0_5f_11.6" style:display-name="TBL_0_11.6" style:family="table-row">
      <style:table-row-properties style:row-height="0.483cm" style:use-optimal-row-height="false"/>
    </style:style>
    <style:style style:name="TBL_5f_0_5f_11.8" style:display-name="TBL_0_11.8" style:family="table-row">
      <style:table-row-properties style:row-height="0.686cm" style:use-optimal-row-height="false"/>
    </style:style>
    <style:style style:name="TBL_5f_0_5f_11.C10" style:display-name="TBL_0_11.C10" style:family="table-cell">
      <style:table-cell-properties fo:padding="0cm" fo:border="none" fo:wrap-option="wrap" style:shrink-to-fit="false"/>
    </style:style>
    <style:style style:name="TBL_5f_0_5f_11.E10" style:display-name="TBL_0_11.E10" style:family="table-cell">
      <style:table-cell-properties fo:padding="0cm" fo:border="none" fo:wrap-option="wrap" style:shrink-to-fit="false"/>
    </style:style>
    <style:style style:name="TBL_5f_0_5f_11.H10" style:display-name="TBL_0_11.H10" style:family="table-cell">
      <style:table-cell-properties fo:padding="0cm" fo:border="none" fo:wrap-option="wrap" style:shrink-to-fit="false"/>
    </style:style>
    <style:style style:name="TBL_5f_0_5f_11.K10" style:display-name="TBL_0_11.K10" style:family="table-cell">
      <style:table-cell-properties fo:padding="0cm" fo:border="none" fo:wrap-option="wrap" style:shrink-to-fit="false"/>
    </style:style>
    <style:style style:name="TBL_5f_0_5f_11.N10" style:display-name="TBL_0_11.N10" style:family="table-cell">
      <style:table-cell-properties fo:padding="0cm" fo:border="none" fo:wrap-option="wrap" style:shrink-to-fit="false"/>
    </style:style>
    <style:style style:name="TBL_5f_0_5f_11.Q10" style:display-name="TBL_0_11.Q10" style:family="table-cell">
      <style:table-cell-properties fo:padding="0cm" fo:border="none" fo:wrap-option="wrap" style:shrink-to-fit="false"/>
    </style:style>
    <style:style style:name="TBL_5f_0_5f_11.V10" style:display-name="TBL_0_11.V10" style:family="table-cell">
      <style:table-cell-properties fo:padding="0cm" fo:border="none" fo:wrap-option="wrap" style:shrink-to-fit="false"/>
    </style:style>
    <style:style style:name="TBL_5f_0_5f_11.b10" style:display-name="TBL_0_11.b10" style:family="table-cell">
      <style:table-cell-properties fo:padding="0cm" fo:border="none" fo:wrap-option="wrap" style:shrink-to-fit="false"/>
    </style:style>
    <style:style style:name="TBL_5f_0_5f_11.C11" style:display-name="TBL_0_11.C11" style:family="table-cell">
      <style:table-cell-properties fo:padding="0cm" fo:border="none" fo:wrap-option="wrap" style:shrink-to-fit="false"/>
    </style:style>
    <style:style style:name="TBL_5f_0_5f_11.E11" style:display-name="TBL_0_11.E11" style:family="table-cell">
      <style:table-cell-properties fo:padding="0cm" fo:border="none" fo:wrap-option="wrap" style:shrink-to-fit="false"/>
    </style:style>
    <style:style style:name="TBL_5f_0_5f_11.H11" style:display-name="TBL_0_11.H11" style:family="table-cell">
      <style:table-cell-properties fo:padding="0cm" fo:border="none" fo:wrap-option="wrap" style:shrink-to-fit="false"/>
    </style:style>
    <style:style style:name="TBL_5f_0_5f_11.K11" style:display-name="TBL_0_11.K11" style:family="table-cell">
      <style:table-cell-properties fo:padding="0cm" fo:border="none" fo:wrap-option="wrap" style:shrink-to-fit="false"/>
    </style:style>
    <style:style style:name="TBL_5f_0_5f_11.N11" style:display-name="TBL_0_11.N11" style:family="table-cell">
      <style:table-cell-properties fo:padding="0cm" fo:border="none" fo:wrap-option="wrap" style:shrink-to-fit="false"/>
    </style:style>
    <style:style style:name="TBL_5f_0_5f_11.Q11" style:display-name="TBL_0_11.Q11" style:family="table-cell">
      <style:table-cell-properties fo:padding="0cm" fo:border="none" fo:wrap-option="wrap" style:shrink-to-fit="false"/>
    </style:style>
    <style:style style:name="TBL_5f_0_5f_11.V11" style:display-name="TBL_0_11.V11" style:family="table-cell">
      <style:table-cell-properties fo:padding="0cm" fo:border="none" fo:wrap-option="wrap" style:shrink-to-fit="false"/>
    </style:style>
    <style:style style:name="TBL_5f_0_5f_11.b11" style:display-name="TBL_0_11.b11" style:family="table-cell">
      <style:table-cell-properties fo:padding="0cm" fo:border="none" fo:wrap-option="wrap" style:shrink-to-fit="false"/>
    </style:style>
    <style:style style:name="TBL_5f_0_5f_11.C12" style:display-name="TBL_0_11.C12" style:family="table-cell">
      <style:table-cell-properties fo:padding="0cm" fo:border="none" fo:wrap-option="wrap" style:shrink-to-fit="false"/>
    </style:style>
    <style:style style:name="TBL_5f_0_5f_11.E12" style:display-name="TBL_0_11.E12" style:family="table-cell">
      <style:table-cell-properties fo:padding="0cm" fo:border="none" fo:wrap-option="wrap" style:shrink-to-fit="false"/>
    </style:style>
    <style:style style:name="TBL_5f_0_5f_11.H12" style:display-name="TBL_0_11.H12" style:family="table-cell">
      <style:table-cell-properties fo:padding="0cm" fo:border="none" fo:wrap-option="wrap" style:shrink-to-fit="false"/>
    </style:style>
    <style:style style:name="TBL_5f_0_5f_11.K12" style:display-name="TBL_0_11.K12" style:family="table-cell">
      <style:table-cell-properties fo:padding="0cm" fo:border="none" fo:wrap-option="wrap" style:shrink-to-fit="false"/>
    </style:style>
    <style:style style:name="TBL_5f_0_5f_11.N12" style:display-name="TBL_0_11.N12" style:family="table-cell">
      <style:table-cell-properties fo:padding="0cm" fo:border="none" fo:wrap-option="wrap" style:shrink-to-fit="false"/>
    </style:style>
    <style:style style:name="TBL_5f_0_5f_11.Q12" style:display-name="TBL_0_11.Q12" style:family="table-cell">
      <style:table-cell-properties fo:padding="0cm" fo:border="none" fo:wrap-option="wrap" style:shrink-to-fit="false"/>
    </style:style>
    <style:style style:name="TBL_5f_0_5f_11.V12" style:display-name="TBL_0_11.V12" style:family="table-cell">
      <style:table-cell-properties fo:padding="0cm" fo:border="none" fo:wrap-option="wrap" style:shrink-to-fit="false"/>
    </style:style>
    <style:style style:name="TBL_5f_0_5f_11.b12" style:display-name="TBL_0_11.b12" style:family="table-cell">
      <style:table-cell-properties fo:padding="0cm" fo:border="none" fo:wrap-option="wrap" style:shrink-to-fit="false"/>
    </style:style>
    <style:style style:name="TBL_5f_0_5f_11.C13" style:display-name="TBL_0_11.C13" style:family="table-cell">
      <style:table-cell-properties fo:padding="0cm" fo:border="none" fo:wrap-option="wrap" style:shrink-to-fit="false"/>
    </style:style>
    <style:style style:name="TBL_5f_0_5f_11.E13" style:display-name="TBL_0_11.E13" style:family="table-cell">
      <style:table-cell-properties fo:padding="0cm" fo:border="none" fo:wrap-option="wrap" style:shrink-to-fit="false"/>
    </style:style>
    <style:style style:name="TBL_5f_0_5f_11.H13" style:display-name="TBL_0_11.H13" style:family="table-cell">
      <style:table-cell-properties fo:padding="0cm" fo:border="none" fo:wrap-option="wrap" style:shrink-to-fit="false"/>
    </style:style>
    <style:style style:name="TBL_5f_0_5f_11.K13" style:display-name="TBL_0_11.K13" style:family="table-cell">
      <style:table-cell-properties fo:padding="0cm" fo:border="none" fo:wrap-option="wrap" style:shrink-to-fit="false"/>
    </style:style>
    <style:style style:name="TBL_5f_0_5f_11.N13" style:display-name="TBL_0_11.N13" style:family="table-cell">
      <style:table-cell-properties fo:padding="0cm" fo:border="none" fo:wrap-option="wrap" style:shrink-to-fit="false"/>
    </style:style>
    <style:style style:name="TBL_5f_0_5f_11.Q13" style:display-name="TBL_0_11.Q13" style:family="table-cell">
      <style:table-cell-properties fo:padding="0cm" fo:border="none" fo:wrap-option="wrap" style:shrink-to-fit="false"/>
    </style:style>
    <style:style style:name="TBL_5f_0_5f_11.V13" style:display-name="TBL_0_11.V13" style:family="table-cell">
      <style:table-cell-properties fo:padding="0cm" fo:border="none" fo:wrap-option="wrap" style:shrink-to-fit="false"/>
    </style:style>
    <style:style style:name="TBL_5f_0_5f_11.b13" style:display-name="TBL_0_11.b13" style:family="table-cell">
      <style:table-cell-properties fo:padding="0cm" fo:border="none" fo:wrap-option="wrap" style:shrink-to-fit="false"/>
    </style:style>
    <style:style style:name="TBL_5f_0_5f_11.14" style:display-name="TBL_0_11.14" style:family="table-row">
      <style:table-row-properties style:row-height="0.33cm" style:use-optimal-row-height="false"/>
    </style:style>
    <style:style style:name="TBL_5f_0_5f_11.15" style:display-name="TBL_0_11.15" style:family="table-row">
      <style:table-row-properties style:row-height="0.152cm" style:use-optimal-row-height="false"/>
    </style:style>
    <style:style style:name="TBL_5f_0_5f_11.16" style:display-name="TBL_0_11.16" style:family="table-row">
      <style:table-row-properties style:row-height="0.127cm" style:use-optimal-row-height="false"/>
    </style:style>
    <style:style style:name="TBL_5f_0_5f_11.17" style:display-name="TBL_0_11.17" style:family="table-row">
      <style:table-row-properties style:row-height="0.762cm" style:use-optimal-row-height="false"/>
    </style:style>
    <style:style style:name="TBL_5f_0_5f_11.37" style:display-name="TBL_0_11.37" style:family="table-row">
      <style:table-row-properties style:row-height="0.406cm" style:use-optimal-row-height="false"/>
    </style:style>
    <style:style style:name="TBL_5f_0_5f_11.B37" style:display-name="TBL_0_11.B37" style:family="table-cell">
      <style:table-cell-properties style:vertical-align="top" fo:padding="0cm" fo:border-left="none" fo:border-right="none" fo:border-top="0.5pt solid #cccccc" fo:border-bottom="none" fo:wrap-option="wrap" style:shrink-to-fit="false"/>
    </style:style>
    <style:style style:name="TBL_5f_0_5f_11_5f_169" style:display-name="TBL_0_11_169" style:family="table">
      <style:table-properties style:width="1.05cm" table:align="margins"/>
    </style:style>
    <style:style style:name="TBL_5f_0_5f_11_5f_169.A" style:display-name="TBL_0_11_169.A" style:family="table-column">
      <style:table-column-properties style:column-width="1.05cm" style:rel-column-width="65535*"/>
    </style:style>
    <style:style style:name="TBL_5f_0_5f_11_5f_169.1" style:display-name="TBL_0_11_169.1" style:family="table-row">
      <style:table-row-properties style:row-height="0.508cm" style:use-optimal-row-height="false"/>
    </style:style>
    <style:style style:name="TBL_5f_0_5f_11_5f_169.A1" style:display-name="TBL_0_11_169.A1" style:family="table-cell">
      <style:table-cell-properties style:vertical-align="top" fo:padding="0cm" fo:border="none" fo:wrap-option="wrap" style:shrink-to-fit="false"/>
    </style:style>
    <style:style style:name="TBL_5f_0_5f_11_5f_170" style:display-name="TBL_0_11_170" style:family="table">
      <style:table-properties style:width="1.101cm" table:align="margins"/>
    </style:style>
    <style:style style:name="TBL_5f_0_5f_11_5f_170.A" style:display-name="TBL_0_11_170.A" style:family="table-column">
      <style:table-column-properties style:column-width="1.101cm" style:rel-column-width="65535*"/>
    </style:style>
    <style:style style:name="TBL_5f_0_5f_11_5f_170.1" style:display-name="TBL_0_11_170.1" style:family="table-row">
      <style:table-row-properties style:row-height="0.508cm" style:use-optimal-row-height="false"/>
    </style:style>
    <style:style style:name="TBL_5f_0_5f_11_5f_170.A1" style:display-name="TBL_0_11_170.A1" style:family="table-cell">
      <style:table-cell-properties style:vertical-align="top" fo:padding="0cm" fo:border="none" fo:wrap-option="wrap" style:shrink-to-fit="false"/>
    </style:style>
    <style:style style:name="TBL_5f_0_5f_11_5f_171" style:display-name="TBL_0_11_171" style:family="table">
      <style:table-properties style:width="3.972cm" table:align="margins"/>
    </style:style>
    <style:style style:name="TBL_5f_0_5f_11_5f_171.A" style:display-name="TBL_0_11_171.A" style:family="table-column">
      <style:table-column-properties style:column-width="3.972cm" style:rel-column-width="65535*"/>
    </style:style>
    <style:style style:name="TBL_5f_0_5f_11_5f_171.1" style:display-name="TBL_0_11_171.1" style:family="table-row">
      <style:table-row-properties style:row-height="0.508cm" style:use-optimal-row-height="false"/>
    </style:style>
    <style:style style:name="TBL_5f_0_5f_11_5f_171.A1" style:display-name="TBL_0_11_171.A1" style:family="table-cell">
      <style:table-cell-properties style:vertical-align="top" fo:padding="0cm" fo:border="none" fo:wrap-option="wrap" style:shrink-to-fit="false"/>
    </style:style>
    <style:style style:name="TBL_5f_0_5f_11_5f_172" style:display-name="TBL_0_11_172" style:family="table">
      <style:table-properties style:width="1.305cm" table:align="margins"/>
    </style:style>
    <style:style style:name="TBL_5f_0_5f_11_5f_172.A" style:display-name="TBL_0_11_172.A" style:family="table-column">
      <style:table-column-properties style:column-width="1.305cm" style:rel-column-width="65535*"/>
    </style:style>
    <style:style style:name="TBL_5f_0_5f_11_5f_172.1" style:display-name="TBL_0_11_172.1" style:family="table-row">
      <style:table-row-properties style:row-height="0.508cm" style:use-optimal-row-height="false"/>
    </style:style>
    <style:style style:name="TBL_5f_0_5f_11_5f_172.A1" style:display-name="TBL_0_11_172.A1" style:family="table-cell">
      <style:table-cell-properties style:vertical-align="top" fo:padding="0cm" fo:border="none" fo:wrap-option="wrap" style:shrink-to-fit="false"/>
    </style:style>
    <style:style style:name="TBL_5f_0_5f_11_5f_173" style:display-name="TBL_0_11_173" style:family="table">
      <style:table-properties style:width="2.655cm" table:align="margins"/>
    </style:style>
    <style:style style:name="TBL_5f_0_5f_11_5f_173.A" style:display-name="TBL_0_11_173.A" style:family="table-column">
      <style:table-column-properties style:column-width="2.655cm" style:rel-column-width="65535*"/>
    </style:style>
    <style:style style:name="TBL_5f_0_5f_11_5f_173.1" style:display-name="TBL_0_11_173.1" style:family="table-row">
      <style:table-row-properties style:row-height="0.025cm" style:use-optimal-row-height="false"/>
    </style:style>
    <style:style style:name="TBL_5f_0_5f_11_5f_173.A1" style:display-name="TBL_0_11_173.A1" style:family="table-cell">
      <style:table-cell-properties fo:padding="0cm" fo:border="none" fo:wrap-option="wrap" style:shrink-to-fit="false"/>
    </style:style>
    <style:style style:name="TBL_5f_0_5f_11_5f_173.2" style:display-name="TBL_0_11_173.2" style:family="table-row">
      <style:table-row-properties style:row-height="0.508cm" style:use-optimal-row-height="false"/>
    </style:style>
    <style:style style:name="TBL_5f_0_5f_11_5f_173.A2" style:display-name="TBL_0_11_173.A2" style:family="table-cell">
      <style:table-cell-properties style:vertical-align="top" fo:padding="0cm" fo:border="none" fo:wrap-option="wrap" style:shrink-to-fit="false"/>
    </style:style>
    <style:style style:name="TBL_5f_0_5f_11_5f_174" style:display-name="TBL_0_11_174" style:family="table">
      <style:table-properties style:width="2.295cm" table:align="margins"/>
    </style:style>
    <style:style style:name="TBL_5f_0_5f_11_5f_174.A" style:display-name="TBL_0_11_174.A" style:family="table-column">
      <style:table-column-properties style:column-width="2.295cm" style:rel-column-width="65535*"/>
    </style:style>
    <style:style style:name="TBL_5f_0_5f_11_5f_174.1" style:display-name="TBL_0_11_174.1" style:family="table-row">
      <style:table-row-properties style:row-height="0.508cm" style:use-optimal-row-height="false"/>
    </style:style>
    <style:style style:name="TBL_5f_0_5f_11_5f_174.A1" style:display-name="TBL_0_11_174.A1" style:family="table-cell">
      <style:table-cell-properties fo:padding="0cm" fo:border="none" fo:wrap-option="wrap" style:shrink-to-fit="false"/>
    </style:style>
    <style:style style:name="TBL_5f_0_5f_11_5f_174.A2" style:display-name="TBL_0_11_174.A2" style:family="table-cell">
      <style:table-cell-properties style:vertical-align="top" fo:padding="0cm" fo:border="none" fo:wrap-option="wrap" style:shrink-to-fit="false"/>
    </style:style>
    <style:style style:name="TBL_5f_0_5f_11_5f_175" style:display-name="TBL_0_11_175" style:family="table">
      <style:table-properties style:width="2.295cm" table:align="margins"/>
    </style:style>
    <style:style style:name="TBL_5f_0_5f_11_5f_175.A" style:display-name="TBL_0_11_175.A" style:family="table-column">
      <style:table-column-properties style:column-width="2.295cm" style:rel-column-width="65535*"/>
    </style:style>
    <style:style style:name="TBL_5f_0_5f_11_5f_175.1" style:display-name="TBL_0_11_175.1" style:family="table-row">
      <style:table-row-properties style:row-height="0.508cm" style:use-optimal-row-height="false"/>
    </style:style>
    <style:style style:name="TBL_5f_0_5f_11_5f_175.A1" style:display-name="TBL_0_11_175.A1" style:family="table-cell">
      <style:table-cell-properties fo:padding="0cm" fo:border="none" fo:wrap-option="wrap" style:shrink-to-fit="false"/>
    </style:style>
    <style:style style:name="TBL_5f_0_5f_11_5f_175.A2" style:display-name="TBL_0_11_175.A2" style:family="table-cell">
      <style:table-cell-properties style:vertical-align="top" fo:padding="0cm" fo:border="none" fo:wrap-option="wrap" style:shrink-to-fit="false"/>
    </style:style>
    <style:style style:name="TBL_5f_0_5f_11_5f_176" style:display-name="TBL_0_11_176" style:family="table">
      <style:table-properties style:width="1.332cm" table:align="margins"/>
    </style:style>
    <style:style style:name="TBL_5f_0_5f_11_5f_176.A" style:display-name="TBL_0_11_176.A" style:family="table-column">
      <style:table-column-properties style:column-width="1.332cm" style:rel-column-width="65535*"/>
    </style:style>
    <style:style style:name="TBL_5f_0_5f_11_5f_176.1" style:display-name="TBL_0_11_176.1" style:family="table-row">
      <style:table-row-properties style:row-height="0.508cm" style:use-optimal-row-height="false"/>
    </style:style>
    <style:style style:name="TBL_5f_0_5f_11_5f_176.A1" style:display-name="TBL_0_11_176.A1" style:family="table-cell">
      <style:table-cell-properties fo:padding="0cm" fo:border="none" fo:wrap-option="wrap" style:shrink-to-fit="false"/>
    </style:style>
    <style:style style:name="TBL_5f_0_5f_11_5f_176.A2" style:display-name="TBL_0_11_176.A2" style:family="table-cell">
      <style:table-cell-properties style:vertical-align="top" fo:padding="0cm" fo:border="none" fo:wrap-option="wrap" style:shrink-to-fit="false"/>
    </style:style>
    <style:style style:name="TBL_5f_0_5f_12" style:display-name="TBL_0_12" style:family="table" style:master-page-name="master_5f_0">
      <style:table-properties style:width="32.995cm" style:page-number="auto" fo:break-before="page" table:align="margins"/>
    </style:style>
    <style:style style:name="TBL_5f_0_5f_12.A" style:display-name="TBL_0_12.A" style:family="table-column">
      <style:table-column-properties style:column-width="1.05cm" style:rel-column-width="2085*"/>
    </style:style>
    <style:style style:name="TBL_5f_0_5f_12.B" style:display-name="TBL_0_12.B" style:family="table-column">
      <style:table-column-properties style:column-width="0.104cm" style:rel-column-width="205*"/>
    </style:style>
    <style:style style:name="TBL_5f_0_5f_12.D" style:display-name="TBL_0_12.D" style:family="table-column">
      <style:table-column-properties style:column-width="0.129cm" style:rel-column-width="254*"/>
    </style:style>
    <style:style style:name="TBL_5f_0_5f_12.E" style:display-name="TBL_0_12.E" style:family="table-column">
      <style:table-column-properties style:column-width="1.101cm" style:rel-column-width="2187*"/>
    </style:style>
    <style:style style:name="TBL_5f_0_5f_12.F" style:display-name="TBL_0_12.F" style:family="table-column">
      <style:table-column-properties style:column-width="4.075cm" style:rel-column-width="8094*"/>
    </style:style>
    <style:style style:name="TBL_5f_0_5f_12.H" style:display-name="TBL_0_12.H" style:family="table-column">
      <style:table-column-properties style:column-width="3.972cm" style:rel-column-width="7889*"/>
    </style:style>
    <style:style style:name="TBL_5f_0_5f_12.I" style:display-name="TBL_0_12.I" style:family="table-column">
      <style:table-column-properties style:column-width="0.665cm" style:rel-column-width="1321*"/>
    </style:style>
    <style:style style:name="TBL_5f_0_5f_12.J" style:display-name="TBL_0_12.J" style:family="table-column">
      <style:table-column-properties style:column-width="0.051cm" style:rel-column-width="102*"/>
    </style:style>
    <style:style style:name="TBL_5f_0_5f_12.K" style:display-name="TBL_0_12.K" style:family="table-column">
      <style:table-column-properties style:column-width="1.305cm" style:rel-column-width="2594*"/>
    </style:style>
    <style:style style:name="TBL_5f_0_5f_12.L" style:display-name="TBL_0_12.L" style:family="table-column">
      <style:table-column-properties style:column-width="3.844cm" style:rel-column-width="7634*"/>
    </style:style>
    <style:style style:name="TBL_5f_0_5f_12.M" style:display-name="TBL_0_12.M" style:family="table-column">
      <style:table-column-properties style:column-width="0.152cm" style:rel-column-width="303*"/>
    </style:style>
    <style:style style:name="TBL_5f_0_5f_12.N" style:display-name="TBL_0_12.N" style:family="table-column">
      <style:table-column-properties style:column-width="0.041cm" style:rel-column-width="81*"/>
    </style:style>
    <style:style style:name="TBL_5f_0_5f_12.O" style:display-name="TBL_0_12.O" style:family="table-column">
      <style:table-column-properties style:column-width="2.614cm" style:rel-column-width="5192*"/>
    </style:style>
    <style:style style:name="TBL_5f_0_5f_12.P" style:display-name="TBL_0_12.P" style:family="table-column">
      <style:table-column-properties style:column-width="5.637cm" style:rel-column-width="11197*"/>
    </style:style>
    <style:style style:name="TBL_5f_0_5f_12.S" style:display-name="TBL_0_12.S" style:family="table-column">
      <style:table-column-properties style:column-width="1.845cm" style:rel-column-width="3665*"/>
    </style:style>
    <style:style style:name="TBL_5f_0_5f_12.V" style:display-name="TBL_0_12.V" style:family="table-column">
      <style:table-column-properties style:column-width="1.127cm" style:rel-column-width="2240*"/>
    </style:style>
    <style:style style:name="TBL_5f_0_5f_12.W" style:display-name="TBL_0_12.W" style:family="table-column">
      <style:table-column-properties style:column-width="0.385cm" style:rel-column-width="763*"/>
    </style:style>
    <style:style style:name="TBL_5f_0_5f_12.Y" style:display-name="TBL_0_12.Y" style:family="table-column">
      <style:table-column-properties style:column-width="0.64cm" style:rel-column-width="1272*"/>
    </style:style>
    <style:style style:name="TBL_5f_0_5f_12.b" style:display-name="TBL_0_12.b" style:family="table-column">
      <style:table-column-properties style:column-width="1.334cm" style:rel-column-width="2647*"/>
    </style:style>
    <style:style style:name="TBL_5f_0_5f_12.e" style:display-name="TBL_0_12.e" style:family="table-column">
      <style:table-column-properties style:column-width="1.057cm" style:rel-column-width="2099*"/>
    </style:style>
    <style:style style:name="TBL_5f_0_5f_12.1" style:display-name="TBL_0_12.1" style:family="table-row">
      <style:table-row-properties style:row-height="0.965cm" style:use-optimal-row-height="false"/>
    </style:style>
    <style:style style:name="TBL_5f_0_5f_12.A1" style:display-name="TBL_0_12.A1" style:family="table-cell">
      <style:table-cell-properties fo:padding="0cm" fo:border="none" fo:wrap-option="wrap" style:shrink-to-fit="false"/>
    </style:style>
    <style:style style:name="TBL_5f_0_5f_12.2" style:display-name="TBL_0_12.2" style:family="table-row">
      <style:table-row-properties style:row-height="0.457cm" style:use-optimal-row-height="false"/>
    </style:style>
    <style:style style:name="TBL_5f_0_5f_12.W2" style:display-name="TBL_0_12.W2" style:family="table-cell">
      <style:table-cell-properties style:vertical-align="top" fo:padding="0cm" fo:border="none" fo:wrap-option="wrap" style:shrink-to-fit="false"/>
    </style:style>
    <style:style style:name="TBL_5f_0_5f_12.3" style:display-name="TBL_0_12.3" style:family="table-row">
      <style:table-row-properties style:row-height="0.025cm" style:use-optimal-row-height="false"/>
    </style:style>
    <style:style style:name="TBL_5f_0_5f_12.4" style:display-name="TBL_0_12.4" style:family="table-row">
      <style:table-row-properties style:row-height="0.102cm" style:use-optimal-row-height="false"/>
    </style:style>
    <style:style style:name="TBL_5f_0_5f_12.6" style:display-name="TBL_0_12.6" style:family="table-row">
      <style:table-row-properties style:row-height="0.483cm" style:use-optimal-row-height="false"/>
    </style:style>
    <style:style style:name="TBL_5f_0_5f_12.8" style:display-name="TBL_0_12.8" style:family="table-row">
      <style:table-row-properties style:row-height="0.686cm" style:use-optimal-row-height="false"/>
    </style:style>
    <style:style style:name="TBL_5f_0_5f_12.C10" style:display-name="TBL_0_12.C10" style:family="table-cell">
      <style:table-cell-properties fo:padding="0cm" fo:border="none" fo:wrap-option="wrap" style:shrink-to-fit="false"/>
    </style:style>
    <style:style style:name="TBL_5f_0_5f_12.E10" style:display-name="TBL_0_12.E10" style:family="table-cell">
      <style:table-cell-properties fo:padding="0cm" fo:border="none" fo:wrap-option="wrap" style:shrink-to-fit="false"/>
    </style:style>
    <style:style style:name="TBL_5f_0_5f_12.H10" style:display-name="TBL_0_12.H10" style:family="table-cell">
      <style:table-cell-properties fo:padding="0cm" fo:border="none" fo:wrap-option="wrap" style:shrink-to-fit="false"/>
    </style:style>
    <style:style style:name="TBL_5f_0_5f_12.K10" style:display-name="TBL_0_12.K10" style:family="table-cell">
      <style:table-cell-properties fo:padding="0cm" fo:border="none" fo:wrap-option="wrap" style:shrink-to-fit="false"/>
    </style:style>
    <style:style style:name="TBL_5f_0_5f_12.N10" style:display-name="TBL_0_12.N10" style:family="table-cell">
      <style:table-cell-properties fo:padding="0cm" fo:border="none" fo:wrap-option="wrap" style:shrink-to-fit="false"/>
    </style:style>
    <style:style style:name="TBL_5f_0_5f_12.Q10" style:display-name="TBL_0_12.Q10" style:family="table-cell">
      <style:table-cell-properties fo:padding="0cm" fo:border="none" fo:wrap-option="wrap" style:shrink-to-fit="false"/>
    </style:style>
    <style:style style:name="TBL_5f_0_5f_12.V10" style:display-name="TBL_0_12.V10" style:family="table-cell">
      <style:table-cell-properties fo:padding="0cm" fo:border="none" fo:wrap-option="wrap" style:shrink-to-fit="false"/>
    </style:style>
    <style:style style:name="TBL_5f_0_5f_12.b10" style:display-name="TBL_0_12.b10" style:family="table-cell">
      <style:table-cell-properties fo:padding="0cm" fo:border="none" fo:wrap-option="wrap" style:shrink-to-fit="false"/>
    </style:style>
    <style:style style:name="TBL_5f_0_5f_12.C11" style:display-name="TBL_0_12.C11" style:family="table-cell">
      <style:table-cell-properties fo:padding="0cm" fo:border="none" fo:wrap-option="wrap" style:shrink-to-fit="false"/>
    </style:style>
    <style:style style:name="TBL_5f_0_5f_12.E11" style:display-name="TBL_0_12.E11" style:family="table-cell">
      <style:table-cell-properties fo:padding="0cm" fo:border="none" fo:wrap-option="wrap" style:shrink-to-fit="false"/>
    </style:style>
    <style:style style:name="TBL_5f_0_5f_12.H11" style:display-name="TBL_0_12.H11" style:family="table-cell">
      <style:table-cell-properties fo:padding="0cm" fo:border="none" fo:wrap-option="wrap" style:shrink-to-fit="false"/>
    </style:style>
    <style:style style:name="TBL_5f_0_5f_12.K11" style:display-name="TBL_0_12.K11" style:family="table-cell">
      <style:table-cell-properties fo:padding="0cm" fo:border="none" fo:wrap-option="wrap" style:shrink-to-fit="false"/>
    </style:style>
    <style:style style:name="TBL_5f_0_5f_12.N11" style:display-name="TBL_0_12.N11" style:family="table-cell">
      <style:table-cell-properties fo:padding="0cm" fo:border="none" fo:wrap-option="wrap" style:shrink-to-fit="false"/>
    </style:style>
    <style:style style:name="TBL_5f_0_5f_12.Q11" style:display-name="TBL_0_12.Q11" style:family="table-cell">
      <style:table-cell-properties fo:padding="0cm" fo:border="none" fo:wrap-option="wrap" style:shrink-to-fit="false"/>
    </style:style>
    <style:style style:name="TBL_5f_0_5f_12.V11" style:display-name="TBL_0_12.V11" style:family="table-cell">
      <style:table-cell-properties fo:padding="0cm" fo:border="none" fo:wrap-option="wrap" style:shrink-to-fit="false"/>
    </style:style>
    <style:style style:name="TBL_5f_0_5f_12.b11" style:display-name="TBL_0_12.b11" style:family="table-cell">
      <style:table-cell-properties fo:padding="0cm" fo:border="none" fo:wrap-option="wrap" style:shrink-to-fit="false"/>
    </style:style>
    <style:style style:name="TBL_5f_0_5f_12.C12" style:display-name="TBL_0_12.C12" style:family="table-cell">
      <style:table-cell-properties fo:padding="0cm" fo:border="none" fo:wrap-option="wrap" style:shrink-to-fit="false"/>
    </style:style>
    <style:style style:name="TBL_5f_0_5f_12.E12" style:display-name="TBL_0_12.E12" style:family="table-cell">
      <style:table-cell-properties fo:padding="0cm" fo:border="none" fo:wrap-option="wrap" style:shrink-to-fit="false"/>
    </style:style>
    <style:style style:name="TBL_5f_0_5f_12.H12" style:display-name="TBL_0_12.H12" style:family="table-cell">
      <style:table-cell-properties fo:padding="0cm" fo:border="none" fo:wrap-option="wrap" style:shrink-to-fit="false"/>
    </style:style>
    <style:style style:name="TBL_5f_0_5f_12.K12" style:display-name="TBL_0_12.K12" style:family="table-cell">
      <style:table-cell-properties fo:padding="0cm" fo:border="none" fo:wrap-option="wrap" style:shrink-to-fit="false"/>
    </style:style>
    <style:style style:name="TBL_5f_0_5f_12.N12" style:display-name="TBL_0_12.N12" style:family="table-cell">
      <style:table-cell-properties fo:padding="0cm" fo:border="none" fo:wrap-option="wrap" style:shrink-to-fit="false"/>
    </style:style>
    <style:style style:name="TBL_5f_0_5f_12.Q12" style:display-name="TBL_0_12.Q12" style:family="table-cell">
      <style:table-cell-properties fo:padding="0cm" fo:border="none" fo:wrap-option="wrap" style:shrink-to-fit="false"/>
    </style:style>
    <style:style style:name="TBL_5f_0_5f_12.V12" style:display-name="TBL_0_12.V12" style:family="table-cell">
      <style:table-cell-properties fo:padding="0cm" fo:border="none" fo:wrap-option="wrap" style:shrink-to-fit="false"/>
    </style:style>
    <style:style style:name="TBL_5f_0_5f_12.b12" style:display-name="TBL_0_12.b12" style:family="table-cell">
      <style:table-cell-properties fo:padding="0cm" fo:border="none" fo:wrap-option="wrap" style:shrink-to-fit="false"/>
    </style:style>
    <style:style style:name="TBL_5f_0_5f_12.C13" style:display-name="TBL_0_12.C13" style:family="table-cell">
      <style:table-cell-properties fo:padding="0cm" fo:border="none" fo:wrap-option="wrap" style:shrink-to-fit="false"/>
    </style:style>
    <style:style style:name="TBL_5f_0_5f_12.E13" style:display-name="TBL_0_12.E13" style:family="table-cell">
      <style:table-cell-properties fo:padding="0cm" fo:border="none" fo:wrap-option="wrap" style:shrink-to-fit="false"/>
    </style:style>
    <style:style style:name="TBL_5f_0_5f_12.H13" style:display-name="TBL_0_12.H13" style:family="table-cell">
      <style:table-cell-properties fo:padding="0cm" fo:border="none" fo:wrap-option="wrap" style:shrink-to-fit="false"/>
    </style:style>
    <style:style style:name="TBL_5f_0_5f_12.K13" style:display-name="TBL_0_12.K13" style:family="table-cell">
      <style:table-cell-properties fo:padding="0cm" fo:border="none" fo:wrap-option="wrap" style:shrink-to-fit="false"/>
    </style:style>
    <style:style style:name="TBL_5f_0_5f_12.N13" style:display-name="TBL_0_12.N13" style:family="table-cell">
      <style:table-cell-properties fo:padding="0cm" fo:border="none" fo:wrap-option="wrap" style:shrink-to-fit="false"/>
    </style:style>
    <style:style style:name="TBL_5f_0_5f_12.Q13" style:display-name="TBL_0_12.Q13" style:family="table-cell">
      <style:table-cell-properties fo:padding="0cm" fo:border="none" fo:wrap-option="wrap" style:shrink-to-fit="false"/>
    </style:style>
    <style:style style:name="TBL_5f_0_5f_12.V13" style:display-name="TBL_0_12.V13" style:family="table-cell">
      <style:table-cell-properties fo:padding="0cm" fo:border="none" fo:wrap-option="wrap" style:shrink-to-fit="false"/>
    </style:style>
    <style:style style:name="TBL_5f_0_5f_12.b13" style:display-name="TBL_0_12.b13" style:family="table-cell">
      <style:table-cell-properties fo:padding="0cm" fo:border="none" fo:wrap-option="wrap" style:shrink-to-fit="false"/>
    </style:style>
    <style:style style:name="TBL_5f_0_5f_12.14" style:display-name="TBL_0_12.14" style:family="table-row">
      <style:table-row-properties style:row-height="0.33cm" style:use-optimal-row-height="false"/>
    </style:style>
    <style:style style:name="TBL_5f_0_5f_12.15" style:display-name="TBL_0_12.15" style:family="table-row">
      <style:table-row-properties style:row-height="0.152cm" style:use-optimal-row-height="false"/>
    </style:style>
    <style:style style:name="TBL_5f_0_5f_12.16" style:display-name="TBL_0_12.16" style:family="table-row">
      <style:table-row-properties style:row-height="0.127cm" style:use-optimal-row-height="false"/>
    </style:style>
    <style:style style:name="TBL_5f_0_5f_12.17" style:display-name="TBL_0_12.17" style:family="table-row">
      <style:table-row-properties style:row-height="0.762cm" style:use-optimal-row-height="false"/>
    </style:style>
    <style:style style:name="TBL_5f_0_5f_12.37" style:display-name="TBL_0_12.37" style:family="table-row">
      <style:table-row-properties style:row-height="0.406cm" style:use-optimal-row-height="false"/>
    </style:style>
    <style:style style:name="TBL_5f_0_5f_12.B37" style:display-name="TBL_0_12.B37" style:family="table-cell">
      <style:table-cell-properties style:vertical-align="top" fo:padding="0cm" fo:border-left="none" fo:border-right="none" fo:border-top="0.5pt solid #cccccc" fo:border-bottom="none" fo:wrap-option="wrap" style:shrink-to-fit="false"/>
    </style:style>
    <style:style style:name="TBL_5f_0_5f_12_5f_169" style:display-name="TBL_0_12_169" style:family="table">
      <style:table-properties style:width="1.05cm" table:align="margins"/>
    </style:style>
    <style:style style:name="TBL_5f_0_5f_12_5f_169.A" style:display-name="TBL_0_12_169.A" style:family="table-column">
      <style:table-column-properties style:column-width="1.05cm" style:rel-column-width="65535*"/>
    </style:style>
    <style:style style:name="TBL_5f_0_5f_12_5f_169.1" style:display-name="TBL_0_12_169.1" style:family="table-row">
      <style:table-row-properties style:row-height="0.508cm" style:use-optimal-row-height="false"/>
    </style:style>
    <style:style style:name="TBL_5f_0_5f_12_5f_169.A1" style:display-name="TBL_0_12_169.A1" style:family="table-cell">
      <style:table-cell-properties style:vertical-align="top" fo:padding="0cm" fo:border="none" fo:wrap-option="wrap" style:shrink-to-fit="false"/>
    </style:style>
    <style:style style:name="TBL_5f_0_5f_12_5f_170" style:display-name="TBL_0_12_170" style:family="table">
      <style:table-properties style:width="1.101cm" table:align="margins"/>
    </style:style>
    <style:style style:name="TBL_5f_0_5f_12_5f_170.A" style:display-name="TBL_0_12_170.A" style:family="table-column">
      <style:table-column-properties style:column-width="1.101cm" style:rel-column-width="65535*"/>
    </style:style>
    <style:style style:name="TBL_5f_0_5f_12_5f_170.1" style:display-name="TBL_0_12_170.1" style:family="table-row">
      <style:table-row-properties style:row-height="0.508cm" style:use-optimal-row-height="false"/>
    </style:style>
    <style:style style:name="TBL_5f_0_5f_12_5f_170.A1" style:display-name="TBL_0_12_170.A1" style:family="table-cell">
      <style:table-cell-properties style:vertical-align="top" fo:padding="0cm" fo:border="none" fo:wrap-option="wrap" style:shrink-to-fit="false"/>
    </style:style>
    <style:style style:name="TBL_5f_0_5f_12_5f_171" style:display-name="TBL_0_12_171" style:family="table">
      <style:table-properties style:width="3.972cm" table:align="margins"/>
    </style:style>
    <style:style style:name="TBL_5f_0_5f_12_5f_171.A" style:display-name="TBL_0_12_171.A" style:family="table-column">
      <style:table-column-properties style:column-width="3.972cm" style:rel-column-width="65535*"/>
    </style:style>
    <style:style style:name="TBL_5f_0_5f_12_5f_171.1" style:display-name="TBL_0_12_171.1" style:family="table-row">
      <style:table-row-properties style:row-height="0.508cm" style:use-optimal-row-height="false"/>
    </style:style>
    <style:style style:name="TBL_5f_0_5f_12_5f_171.A1" style:display-name="TBL_0_12_171.A1" style:family="table-cell">
      <style:table-cell-properties style:vertical-align="top" fo:padding="0cm" fo:border="none" fo:wrap-option="wrap" style:shrink-to-fit="false"/>
    </style:style>
    <style:style style:name="TBL_5f_0_5f_12_5f_172" style:display-name="TBL_0_12_172" style:family="table">
      <style:table-properties style:width="1.305cm" table:align="margins"/>
    </style:style>
    <style:style style:name="TBL_5f_0_5f_12_5f_172.A" style:display-name="TBL_0_12_172.A" style:family="table-column">
      <style:table-column-properties style:column-width="1.305cm" style:rel-column-width="65535*"/>
    </style:style>
    <style:style style:name="TBL_5f_0_5f_12_5f_172.1" style:display-name="TBL_0_12_172.1" style:family="table-row">
      <style:table-row-properties style:row-height="0.508cm" style:use-optimal-row-height="false"/>
    </style:style>
    <style:style style:name="TBL_5f_0_5f_12_5f_172.A1" style:display-name="TBL_0_12_172.A1" style:family="table-cell">
      <style:table-cell-properties style:vertical-align="top" fo:padding="0cm" fo:border="none" fo:wrap-option="wrap" style:shrink-to-fit="false"/>
    </style:style>
    <style:style style:name="TBL_5f_0_5f_12_5f_173" style:display-name="TBL_0_12_173" style:family="table">
      <style:table-properties style:width="2.655cm" table:align="margins"/>
    </style:style>
    <style:style style:name="TBL_5f_0_5f_12_5f_173.A" style:display-name="TBL_0_12_173.A" style:family="table-column">
      <style:table-column-properties style:column-width="2.655cm" style:rel-column-width="65535*"/>
    </style:style>
    <style:style style:name="TBL_5f_0_5f_12_5f_173.1" style:display-name="TBL_0_12_173.1" style:family="table-row">
      <style:table-row-properties style:row-height="0.025cm" style:use-optimal-row-height="false"/>
    </style:style>
    <style:style style:name="TBL_5f_0_5f_12_5f_173.A1" style:display-name="TBL_0_12_173.A1" style:family="table-cell">
      <style:table-cell-properties fo:padding="0cm" fo:border="none" fo:wrap-option="wrap" style:shrink-to-fit="false"/>
    </style:style>
    <style:style style:name="TBL_5f_0_5f_12_5f_173.2" style:display-name="TBL_0_12_173.2" style:family="table-row">
      <style:table-row-properties style:row-height="0.508cm" style:use-optimal-row-height="false"/>
    </style:style>
    <style:style style:name="TBL_5f_0_5f_12_5f_173.A2" style:display-name="TBL_0_12_173.A2" style:family="table-cell">
      <style:table-cell-properties style:vertical-align="top" fo:padding="0cm" fo:border="none" fo:wrap-option="wrap" style:shrink-to-fit="false"/>
    </style:style>
    <style:style style:name="TBL_5f_0_5f_12_5f_174" style:display-name="TBL_0_12_174" style:family="table">
      <style:table-properties style:width="2.295cm" table:align="margins"/>
    </style:style>
    <style:style style:name="TBL_5f_0_5f_12_5f_174.A" style:display-name="TBL_0_12_174.A" style:family="table-column">
      <style:table-column-properties style:column-width="2.295cm" style:rel-column-width="65535*"/>
    </style:style>
    <style:style style:name="TBL_5f_0_5f_12_5f_174.1" style:display-name="TBL_0_12_174.1" style:family="table-row">
      <style:table-row-properties style:row-height="0.508cm" style:use-optimal-row-height="false"/>
    </style:style>
    <style:style style:name="TBL_5f_0_5f_12_5f_174.A1" style:display-name="TBL_0_12_174.A1" style:family="table-cell">
      <style:table-cell-properties fo:padding="0cm" fo:border="none" fo:wrap-option="wrap" style:shrink-to-fit="false"/>
    </style:style>
    <style:style style:name="TBL_5f_0_5f_12_5f_174.A2" style:display-name="TBL_0_12_174.A2" style:family="table-cell">
      <style:table-cell-properties style:vertical-align="top" fo:padding="0cm" fo:border="none" fo:wrap-option="wrap" style:shrink-to-fit="false"/>
    </style:style>
    <style:style style:name="TBL_5f_0_5f_12_5f_175" style:display-name="TBL_0_12_175" style:family="table">
      <style:table-properties style:width="2.295cm" table:align="margins"/>
    </style:style>
    <style:style style:name="TBL_5f_0_5f_12_5f_175.A" style:display-name="TBL_0_12_175.A" style:family="table-column">
      <style:table-column-properties style:column-width="2.295cm" style:rel-column-width="65535*"/>
    </style:style>
    <style:style style:name="TBL_5f_0_5f_12_5f_175.1" style:display-name="TBL_0_12_175.1" style:family="table-row">
      <style:table-row-properties style:row-height="0.508cm" style:use-optimal-row-height="false"/>
    </style:style>
    <style:style style:name="TBL_5f_0_5f_12_5f_175.A1" style:display-name="TBL_0_12_175.A1" style:family="table-cell">
      <style:table-cell-properties fo:padding="0cm" fo:border="none" fo:wrap-option="wrap" style:shrink-to-fit="false"/>
    </style:style>
    <style:style style:name="TBL_5f_0_5f_12_5f_175.A2" style:display-name="TBL_0_12_175.A2" style:family="table-cell">
      <style:table-cell-properties style:vertical-align="top" fo:padding="0cm" fo:border="none" fo:wrap-option="wrap" style:shrink-to-fit="false"/>
    </style:style>
    <style:style style:name="TBL_5f_0_5f_12_5f_176" style:display-name="TBL_0_12_176" style:family="table">
      <style:table-properties style:width="1.332cm" table:align="margins"/>
    </style:style>
    <style:style style:name="TBL_5f_0_5f_12_5f_176.A" style:display-name="TBL_0_12_176.A" style:family="table-column">
      <style:table-column-properties style:column-width="1.332cm" style:rel-column-width="65535*"/>
    </style:style>
    <style:style style:name="TBL_5f_0_5f_12_5f_176.1" style:display-name="TBL_0_12_176.1" style:family="table-row">
      <style:table-row-properties style:row-height="0.508cm" style:use-optimal-row-height="false"/>
    </style:style>
    <style:style style:name="TBL_5f_0_5f_12_5f_176.A1" style:display-name="TBL_0_12_176.A1" style:family="table-cell">
      <style:table-cell-properties fo:padding="0cm" fo:border="none" fo:wrap-option="wrap" style:shrink-to-fit="false"/>
    </style:style>
    <style:style style:name="TBL_5f_0_5f_12_5f_176.A2" style:display-name="TBL_0_12_176.A2" style:family="table-cell">
      <style:table-cell-properties style:vertical-align="top" fo:padding="0cm" fo:border="none" fo:wrap-option="wrap" style:shrink-to-fit="false"/>
    </style:style>
    <style:style style:name="TBL_5f_0_5f_13" style:display-name="TBL_0_13" style:family="table" style:master-page-name="master_5f_0">
      <style:table-properties style:width="32.995cm" style:page-number="auto" fo:break-before="page" table:align="margins"/>
    </style:style>
    <style:style style:name="TBL_5f_0_5f_13.A" style:display-name="TBL_0_13.A" style:family="table-column">
      <style:table-column-properties style:column-width="1.05cm" style:rel-column-width="2085*"/>
    </style:style>
    <style:style style:name="TBL_5f_0_5f_13.B" style:display-name="TBL_0_13.B" style:family="table-column">
      <style:table-column-properties style:column-width="0.104cm" style:rel-column-width="205*"/>
    </style:style>
    <style:style style:name="TBL_5f_0_5f_13.D" style:display-name="TBL_0_13.D" style:family="table-column">
      <style:table-column-properties style:column-width="0.129cm" style:rel-column-width="254*"/>
    </style:style>
    <style:style style:name="TBL_5f_0_5f_13.E" style:display-name="TBL_0_13.E" style:family="table-column">
      <style:table-column-properties style:column-width="1.101cm" style:rel-column-width="2187*"/>
    </style:style>
    <style:style style:name="TBL_5f_0_5f_13.F" style:display-name="TBL_0_13.F" style:family="table-column">
      <style:table-column-properties style:column-width="4.075cm" style:rel-column-width="8094*"/>
    </style:style>
    <style:style style:name="TBL_5f_0_5f_13.H" style:display-name="TBL_0_13.H" style:family="table-column">
      <style:table-column-properties style:column-width="3.972cm" style:rel-column-width="7889*"/>
    </style:style>
    <style:style style:name="TBL_5f_0_5f_13.I" style:display-name="TBL_0_13.I" style:family="table-column">
      <style:table-column-properties style:column-width="0.665cm" style:rel-column-width="1321*"/>
    </style:style>
    <style:style style:name="TBL_5f_0_5f_13.J" style:display-name="TBL_0_13.J" style:family="table-column">
      <style:table-column-properties style:column-width="0.051cm" style:rel-column-width="102*"/>
    </style:style>
    <style:style style:name="TBL_5f_0_5f_13.K" style:display-name="TBL_0_13.K" style:family="table-column">
      <style:table-column-properties style:column-width="1.305cm" style:rel-column-width="2594*"/>
    </style:style>
    <style:style style:name="TBL_5f_0_5f_13.L" style:display-name="TBL_0_13.L" style:family="table-column">
      <style:table-column-properties style:column-width="3.844cm" style:rel-column-width="7634*"/>
    </style:style>
    <style:style style:name="TBL_5f_0_5f_13.M" style:display-name="TBL_0_13.M" style:family="table-column">
      <style:table-column-properties style:column-width="0.152cm" style:rel-column-width="303*"/>
    </style:style>
    <style:style style:name="TBL_5f_0_5f_13.N" style:display-name="TBL_0_13.N" style:family="table-column">
      <style:table-column-properties style:column-width="0.041cm" style:rel-column-width="81*"/>
    </style:style>
    <style:style style:name="TBL_5f_0_5f_13.O" style:display-name="TBL_0_13.O" style:family="table-column">
      <style:table-column-properties style:column-width="2.614cm" style:rel-column-width="5192*"/>
    </style:style>
    <style:style style:name="TBL_5f_0_5f_13.P" style:display-name="TBL_0_13.P" style:family="table-column">
      <style:table-column-properties style:column-width="5.637cm" style:rel-column-width="11197*"/>
    </style:style>
    <style:style style:name="TBL_5f_0_5f_13.S" style:display-name="TBL_0_13.S" style:family="table-column">
      <style:table-column-properties style:column-width="1.845cm" style:rel-column-width="3665*"/>
    </style:style>
    <style:style style:name="TBL_5f_0_5f_13.V" style:display-name="TBL_0_13.V" style:family="table-column">
      <style:table-column-properties style:column-width="1.127cm" style:rel-column-width="2240*"/>
    </style:style>
    <style:style style:name="TBL_5f_0_5f_13.W" style:display-name="TBL_0_13.W" style:family="table-column">
      <style:table-column-properties style:column-width="0.385cm" style:rel-column-width="763*"/>
    </style:style>
    <style:style style:name="TBL_5f_0_5f_13.Y" style:display-name="TBL_0_13.Y" style:family="table-column">
      <style:table-column-properties style:column-width="0.64cm" style:rel-column-width="1272*"/>
    </style:style>
    <style:style style:name="TBL_5f_0_5f_13.b" style:display-name="TBL_0_13.b" style:family="table-column">
      <style:table-column-properties style:column-width="1.334cm" style:rel-column-width="2647*"/>
    </style:style>
    <style:style style:name="TBL_5f_0_5f_13.e" style:display-name="TBL_0_13.e" style:family="table-column">
      <style:table-column-properties style:column-width="1.057cm" style:rel-column-width="2099*"/>
    </style:style>
    <style:style style:name="TBL_5f_0_5f_13.1" style:display-name="TBL_0_13.1" style:family="table-row">
      <style:table-row-properties style:row-height="0.965cm" style:use-optimal-row-height="false"/>
    </style:style>
    <style:style style:name="TBL_5f_0_5f_13.A1" style:display-name="TBL_0_13.A1" style:family="table-cell">
      <style:table-cell-properties fo:padding="0cm" fo:border="none" fo:wrap-option="wrap" style:shrink-to-fit="false"/>
    </style:style>
    <style:style style:name="TBL_5f_0_5f_13.2" style:display-name="TBL_0_13.2" style:family="table-row">
      <style:table-row-properties style:row-height="0.457cm" style:use-optimal-row-height="false"/>
    </style:style>
    <style:style style:name="TBL_5f_0_5f_13.W2" style:display-name="TBL_0_13.W2" style:family="table-cell">
      <style:table-cell-properties style:vertical-align="top" fo:padding="0cm" fo:border="none" fo:wrap-option="wrap" style:shrink-to-fit="false"/>
    </style:style>
    <style:style style:name="TBL_5f_0_5f_13.3" style:display-name="TBL_0_13.3" style:family="table-row">
      <style:table-row-properties style:row-height="0.025cm" style:use-optimal-row-height="false"/>
    </style:style>
    <style:style style:name="TBL_5f_0_5f_13.4" style:display-name="TBL_0_13.4" style:family="table-row">
      <style:table-row-properties style:row-height="0.102cm" style:use-optimal-row-height="false"/>
    </style:style>
    <style:style style:name="TBL_5f_0_5f_13.6" style:display-name="TBL_0_13.6" style:family="table-row">
      <style:table-row-properties style:row-height="0.483cm" style:use-optimal-row-height="false"/>
    </style:style>
    <style:style style:name="TBL_5f_0_5f_13.8" style:display-name="TBL_0_13.8" style:family="table-row">
      <style:table-row-properties style:row-height="0.686cm" style:use-optimal-row-height="false"/>
    </style:style>
    <style:style style:name="TBL_5f_0_5f_13.C10" style:display-name="TBL_0_13.C10" style:family="table-cell">
      <style:table-cell-properties fo:padding="0cm" fo:border="none" fo:wrap-option="wrap" style:shrink-to-fit="false"/>
    </style:style>
    <style:style style:name="TBL_5f_0_5f_13.E10" style:display-name="TBL_0_13.E10" style:family="table-cell">
      <style:table-cell-properties fo:padding="0cm" fo:border="none" fo:wrap-option="wrap" style:shrink-to-fit="false"/>
    </style:style>
    <style:style style:name="TBL_5f_0_5f_13.H10" style:display-name="TBL_0_13.H10" style:family="table-cell">
      <style:table-cell-properties fo:padding="0cm" fo:border="none" fo:wrap-option="wrap" style:shrink-to-fit="false"/>
    </style:style>
    <style:style style:name="TBL_5f_0_5f_13.K10" style:display-name="TBL_0_13.K10" style:family="table-cell">
      <style:table-cell-properties fo:padding="0cm" fo:border="none" fo:wrap-option="wrap" style:shrink-to-fit="false"/>
    </style:style>
    <style:style style:name="TBL_5f_0_5f_13.N10" style:display-name="TBL_0_13.N10" style:family="table-cell">
      <style:table-cell-properties fo:padding="0cm" fo:border="none" fo:wrap-option="wrap" style:shrink-to-fit="false"/>
    </style:style>
    <style:style style:name="TBL_5f_0_5f_13.Q10" style:display-name="TBL_0_13.Q10" style:family="table-cell">
      <style:table-cell-properties fo:padding="0cm" fo:border="none" fo:wrap-option="wrap" style:shrink-to-fit="false"/>
    </style:style>
    <style:style style:name="TBL_5f_0_5f_13.V10" style:display-name="TBL_0_13.V10" style:family="table-cell">
      <style:table-cell-properties fo:padding="0cm" fo:border="none" fo:wrap-option="wrap" style:shrink-to-fit="false"/>
    </style:style>
    <style:style style:name="TBL_5f_0_5f_13.b10" style:display-name="TBL_0_13.b10" style:family="table-cell">
      <style:table-cell-properties fo:padding="0cm" fo:border="none" fo:wrap-option="wrap" style:shrink-to-fit="false"/>
    </style:style>
    <style:style style:name="TBL_5f_0_5f_13.C11" style:display-name="TBL_0_13.C11" style:family="table-cell">
      <style:table-cell-properties fo:padding="0cm" fo:border="none" fo:wrap-option="wrap" style:shrink-to-fit="false"/>
    </style:style>
    <style:style style:name="TBL_5f_0_5f_13.E11" style:display-name="TBL_0_13.E11" style:family="table-cell">
      <style:table-cell-properties fo:padding="0cm" fo:border="none" fo:wrap-option="wrap" style:shrink-to-fit="false"/>
    </style:style>
    <style:style style:name="TBL_5f_0_5f_13.H11" style:display-name="TBL_0_13.H11" style:family="table-cell">
      <style:table-cell-properties fo:padding="0cm" fo:border="none" fo:wrap-option="wrap" style:shrink-to-fit="false"/>
    </style:style>
    <style:style style:name="TBL_5f_0_5f_13.K11" style:display-name="TBL_0_13.K11" style:family="table-cell">
      <style:table-cell-properties fo:padding="0cm" fo:border="none" fo:wrap-option="wrap" style:shrink-to-fit="false"/>
    </style:style>
    <style:style style:name="TBL_5f_0_5f_13.N11" style:display-name="TBL_0_13.N11" style:family="table-cell">
      <style:table-cell-properties fo:padding="0cm" fo:border="none" fo:wrap-option="wrap" style:shrink-to-fit="false"/>
    </style:style>
    <style:style style:name="TBL_5f_0_5f_13.Q11" style:display-name="TBL_0_13.Q11" style:family="table-cell">
      <style:table-cell-properties fo:padding="0cm" fo:border="none" fo:wrap-option="wrap" style:shrink-to-fit="false"/>
    </style:style>
    <style:style style:name="TBL_5f_0_5f_13.V11" style:display-name="TBL_0_13.V11" style:family="table-cell">
      <style:table-cell-properties fo:padding="0cm" fo:border="none" fo:wrap-option="wrap" style:shrink-to-fit="false"/>
    </style:style>
    <style:style style:name="TBL_5f_0_5f_13.b11" style:display-name="TBL_0_13.b11" style:family="table-cell">
      <style:table-cell-properties fo:padding="0cm" fo:border="none" fo:wrap-option="wrap" style:shrink-to-fit="false"/>
    </style:style>
    <style:style style:name="TBL_5f_0_5f_13.C12" style:display-name="TBL_0_13.C12" style:family="table-cell">
      <style:table-cell-properties fo:padding="0cm" fo:border="none" fo:wrap-option="wrap" style:shrink-to-fit="false"/>
    </style:style>
    <style:style style:name="TBL_5f_0_5f_13.E12" style:display-name="TBL_0_13.E12" style:family="table-cell">
      <style:table-cell-properties fo:padding="0cm" fo:border="none" fo:wrap-option="wrap" style:shrink-to-fit="false"/>
    </style:style>
    <style:style style:name="TBL_5f_0_5f_13.H12" style:display-name="TBL_0_13.H12" style:family="table-cell">
      <style:table-cell-properties fo:padding="0cm" fo:border="none" fo:wrap-option="wrap" style:shrink-to-fit="false"/>
    </style:style>
    <style:style style:name="TBL_5f_0_5f_13.K12" style:display-name="TBL_0_13.K12" style:family="table-cell">
      <style:table-cell-properties fo:padding="0cm" fo:border="none" fo:wrap-option="wrap" style:shrink-to-fit="false"/>
    </style:style>
    <style:style style:name="TBL_5f_0_5f_13.N12" style:display-name="TBL_0_13.N12" style:family="table-cell">
      <style:table-cell-properties fo:padding="0cm" fo:border="none" fo:wrap-option="wrap" style:shrink-to-fit="false"/>
    </style:style>
    <style:style style:name="TBL_5f_0_5f_13.Q12" style:display-name="TBL_0_13.Q12" style:family="table-cell">
      <style:table-cell-properties fo:padding="0cm" fo:border="none" fo:wrap-option="wrap" style:shrink-to-fit="false"/>
    </style:style>
    <style:style style:name="TBL_5f_0_5f_13.V12" style:display-name="TBL_0_13.V12" style:family="table-cell">
      <style:table-cell-properties fo:padding="0cm" fo:border="none" fo:wrap-option="wrap" style:shrink-to-fit="false"/>
    </style:style>
    <style:style style:name="TBL_5f_0_5f_13.b12" style:display-name="TBL_0_13.b12" style:family="table-cell">
      <style:table-cell-properties fo:padding="0cm" fo:border="none" fo:wrap-option="wrap" style:shrink-to-fit="false"/>
    </style:style>
    <style:style style:name="TBL_5f_0_5f_13.C13" style:display-name="TBL_0_13.C13" style:family="table-cell">
      <style:table-cell-properties fo:padding="0cm" fo:border="none" fo:wrap-option="wrap" style:shrink-to-fit="false"/>
    </style:style>
    <style:style style:name="TBL_5f_0_5f_13.E13" style:display-name="TBL_0_13.E13" style:family="table-cell">
      <style:table-cell-properties fo:padding="0cm" fo:border="none" fo:wrap-option="wrap" style:shrink-to-fit="false"/>
    </style:style>
    <style:style style:name="TBL_5f_0_5f_13.H13" style:display-name="TBL_0_13.H13" style:family="table-cell">
      <style:table-cell-properties fo:padding="0cm" fo:border="none" fo:wrap-option="wrap" style:shrink-to-fit="false"/>
    </style:style>
    <style:style style:name="TBL_5f_0_5f_13.K13" style:display-name="TBL_0_13.K13" style:family="table-cell">
      <style:table-cell-properties fo:padding="0cm" fo:border="none" fo:wrap-option="wrap" style:shrink-to-fit="false"/>
    </style:style>
    <style:style style:name="TBL_5f_0_5f_13.N13" style:display-name="TBL_0_13.N13" style:family="table-cell">
      <style:table-cell-properties fo:padding="0cm" fo:border="none" fo:wrap-option="wrap" style:shrink-to-fit="false"/>
    </style:style>
    <style:style style:name="TBL_5f_0_5f_13.Q13" style:display-name="TBL_0_13.Q13" style:family="table-cell">
      <style:table-cell-properties fo:padding="0cm" fo:border="none" fo:wrap-option="wrap" style:shrink-to-fit="false"/>
    </style:style>
    <style:style style:name="TBL_5f_0_5f_13.V13" style:display-name="TBL_0_13.V13" style:family="table-cell">
      <style:table-cell-properties fo:padding="0cm" fo:border="none" fo:wrap-option="wrap" style:shrink-to-fit="false"/>
    </style:style>
    <style:style style:name="TBL_5f_0_5f_13.b13" style:display-name="TBL_0_13.b13" style:family="table-cell">
      <style:table-cell-properties fo:padding="0cm" fo:border="none" fo:wrap-option="wrap" style:shrink-to-fit="false"/>
    </style:style>
    <style:style style:name="TBL_5f_0_5f_13.14" style:display-name="TBL_0_13.14" style:family="table-row">
      <style:table-row-properties style:row-height="0.33cm" style:use-optimal-row-height="false"/>
    </style:style>
    <style:style style:name="TBL_5f_0_5f_13.15" style:display-name="TBL_0_13.15" style:family="table-row">
      <style:table-row-properties style:row-height="0.152cm" style:use-optimal-row-height="false"/>
    </style:style>
    <style:style style:name="TBL_5f_0_5f_13.16" style:display-name="TBL_0_13.16" style:family="table-row">
      <style:table-row-properties style:row-height="0.127cm" style:use-optimal-row-height="false"/>
    </style:style>
    <style:style style:name="TBL_5f_0_5f_13.17" style:display-name="TBL_0_13.17" style:family="table-row">
      <style:table-row-properties style:row-height="0.762cm" style:use-optimal-row-height="false"/>
    </style:style>
    <style:style style:name="TBL_5f_0_5f_13.37" style:display-name="TBL_0_13.37" style:family="table-row">
      <style:table-row-properties style:row-height="0.406cm" style:use-optimal-row-height="false"/>
    </style:style>
    <style:style style:name="TBL_5f_0_5f_13.B37" style:display-name="TBL_0_13.B37" style:family="table-cell">
      <style:table-cell-properties style:vertical-align="top" fo:padding="0cm" fo:border-left="none" fo:border-right="none" fo:border-top="0.5pt solid #cccccc" fo:border-bottom="none" fo:wrap-option="wrap" style:shrink-to-fit="false"/>
    </style:style>
    <style:style style:name="TBL_5f_0_5f_13_5f_169" style:display-name="TBL_0_13_169" style:family="table">
      <style:table-properties style:width="1.05cm" table:align="margins"/>
    </style:style>
    <style:style style:name="TBL_5f_0_5f_13_5f_169.A" style:display-name="TBL_0_13_169.A" style:family="table-column">
      <style:table-column-properties style:column-width="1.05cm" style:rel-column-width="65535*"/>
    </style:style>
    <style:style style:name="TBL_5f_0_5f_13_5f_169.1" style:display-name="TBL_0_13_169.1" style:family="table-row">
      <style:table-row-properties style:row-height="0.508cm" style:use-optimal-row-height="false"/>
    </style:style>
    <style:style style:name="TBL_5f_0_5f_13_5f_169.A1" style:display-name="TBL_0_13_169.A1" style:family="table-cell">
      <style:table-cell-properties style:vertical-align="top" fo:padding="0cm" fo:border="none" fo:wrap-option="wrap" style:shrink-to-fit="false"/>
    </style:style>
    <style:style style:name="TBL_5f_0_5f_13_5f_170" style:display-name="TBL_0_13_170" style:family="table">
      <style:table-properties style:width="1.101cm" table:align="margins"/>
    </style:style>
    <style:style style:name="TBL_5f_0_5f_13_5f_170.A" style:display-name="TBL_0_13_170.A" style:family="table-column">
      <style:table-column-properties style:column-width="1.101cm" style:rel-column-width="65535*"/>
    </style:style>
    <style:style style:name="TBL_5f_0_5f_13_5f_170.1" style:display-name="TBL_0_13_170.1" style:family="table-row">
      <style:table-row-properties style:row-height="0.508cm" style:use-optimal-row-height="false"/>
    </style:style>
    <style:style style:name="TBL_5f_0_5f_13_5f_170.A1" style:display-name="TBL_0_13_170.A1" style:family="table-cell">
      <style:table-cell-properties style:vertical-align="top" fo:padding="0cm" fo:border="none" fo:wrap-option="wrap" style:shrink-to-fit="false"/>
    </style:style>
    <style:style style:name="TBL_5f_0_5f_13_5f_171" style:display-name="TBL_0_13_171" style:family="table">
      <style:table-properties style:width="3.972cm" table:align="margins"/>
    </style:style>
    <style:style style:name="TBL_5f_0_5f_13_5f_171.A" style:display-name="TBL_0_13_171.A" style:family="table-column">
      <style:table-column-properties style:column-width="3.972cm" style:rel-column-width="65535*"/>
    </style:style>
    <style:style style:name="TBL_5f_0_5f_13_5f_171.1" style:display-name="TBL_0_13_171.1" style:family="table-row">
      <style:table-row-properties style:row-height="0.508cm" style:use-optimal-row-height="false"/>
    </style:style>
    <style:style style:name="TBL_5f_0_5f_13_5f_171.A1" style:display-name="TBL_0_13_171.A1" style:family="table-cell">
      <style:table-cell-properties style:vertical-align="top" fo:padding="0cm" fo:border="none" fo:wrap-option="wrap" style:shrink-to-fit="false"/>
    </style:style>
    <style:style style:name="TBL_5f_0_5f_13_5f_172" style:display-name="TBL_0_13_172" style:family="table">
      <style:table-properties style:width="1.305cm" table:align="margins"/>
    </style:style>
    <style:style style:name="TBL_5f_0_5f_13_5f_172.A" style:display-name="TBL_0_13_172.A" style:family="table-column">
      <style:table-column-properties style:column-width="1.305cm" style:rel-column-width="65535*"/>
    </style:style>
    <style:style style:name="TBL_5f_0_5f_13_5f_172.1" style:display-name="TBL_0_13_172.1" style:family="table-row">
      <style:table-row-properties style:row-height="0.508cm" style:use-optimal-row-height="false"/>
    </style:style>
    <style:style style:name="TBL_5f_0_5f_13_5f_172.A1" style:display-name="TBL_0_13_172.A1" style:family="table-cell">
      <style:table-cell-properties style:vertical-align="top" fo:padding="0cm" fo:border="none" fo:wrap-option="wrap" style:shrink-to-fit="false"/>
    </style:style>
    <style:style style:name="TBL_5f_0_5f_13_5f_173" style:display-name="TBL_0_13_173" style:family="table">
      <style:table-properties style:width="2.655cm" table:align="margins"/>
    </style:style>
    <style:style style:name="TBL_5f_0_5f_13_5f_173.A" style:display-name="TBL_0_13_173.A" style:family="table-column">
      <style:table-column-properties style:column-width="2.655cm" style:rel-column-width="65535*"/>
    </style:style>
    <style:style style:name="TBL_5f_0_5f_13_5f_173.1" style:display-name="TBL_0_13_173.1" style:family="table-row">
      <style:table-row-properties style:row-height="0.025cm" style:use-optimal-row-height="false"/>
    </style:style>
    <style:style style:name="TBL_5f_0_5f_13_5f_173.A1" style:display-name="TBL_0_13_173.A1" style:family="table-cell">
      <style:table-cell-properties fo:padding="0cm" fo:border="none" fo:wrap-option="wrap" style:shrink-to-fit="false"/>
    </style:style>
    <style:style style:name="TBL_5f_0_5f_13_5f_173.2" style:display-name="TBL_0_13_173.2" style:family="table-row">
      <style:table-row-properties style:row-height="0.508cm" style:use-optimal-row-height="false"/>
    </style:style>
    <style:style style:name="TBL_5f_0_5f_13_5f_173.A2" style:display-name="TBL_0_13_173.A2" style:family="table-cell">
      <style:table-cell-properties style:vertical-align="top" fo:padding="0cm" fo:border="none" fo:wrap-option="wrap" style:shrink-to-fit="false"/>
    </style:style>
    <style:style style:name="TBL_5f_0_5f_13_5f_174" style:display-name="TBL_0_13_174" style:family="table">
      <style:table-properties style:width="2.295cm" table:align="margins"/>
    </style:style>
    <style:style style:name="TBL_5f_0_5f_13_5f_174.A" style:display-name="TBL_0_13_174.A" style:family="table-column">
      <style:table-column-properties style:column-width="2.295cm" style:rel-column-width="65535*"/>
    </style:style>
    <style:style style:name="TBL_5f_0_5f_13_5f_174.1" style:display-name="TBL_0_13_174.1" style:family="table-row">
      <style:table-row-properties style:row-height="0.508cm" style:use-optimal-row-height="false"/>
    </style:style>
    <style:style style:name="TBL_5f_0_5f_13_5f_174.A1" style:display-name="TBL_0_13_174.A1" style:family="table-cell">
      <style:table-cell-properties fo:padding="0cm" fo:border="none" fo:wrap-option="wrap" style:shrink-to-fit="false"/>
    </style:style>
    <style:style style:name="TBL_5f_0_5f_13_5f_174.A2" style:display-name="TBL_0_13_174.A2" style:family="table-cell">
      <style:table-cell-properties style:vertical-align="top" fo:padding="0cm" fo:border="none" fo:wrap-option="wrap" style:shrink-to-fit="false"/>
    </style:style>
    <style:style style:name="TBL_5f_0_5f_13_5f_175" style:display-name="TBL_0_13_175" style:family="table">
      <style:table-properties style:width="2.295cm" table:align="margins"/>
    </style:style>
    <style:style style:name="TBL_5f_0_5f_13_5f_175.A" style:display-name="TBL_0_13_175.A" style:family="table-column">
      <style:table-column-properties style:column-width="2.295cm" style:rel-column-width="65535*"/>
    </style:style>
    <style:style style:name="TBL_5f_0_5f_13_5f_175.1" style:display-name="TBL_0_13_175.1" style:family="table-row">
      <style:table-row-properties style:row-height="0.508cm" style:use-optimal-row-height="false"/>
    </style:style>
    <style:style style:name="TBL_5f_0_5f_13_5f_175.A1" style:display-name="TBL_0_13_175.A1" style:family="table-cell">
      <style:table-cell-properties fo:padding="0cm" fo:border="none" fo:wrap-option="wrap" style:shrink-to-fit="false"/>
    </style:style>
    <style:style style:name="TBL_5f_0_5f_13_5f_175.A2" style:display-name="TBL_0_13_175.A2" style:family="table-cell">
      <style:table-cell-properties style:vertical-align="top" fo:padding="0cm" fo:border="none" fo:wrap-option="wrap" style:shrink-to-fit="false"/>
    </style:style>
    <style:style style:name="TBL_5f_0_5f_13_5f_176" style:display-name="TBL_0_13_176" style:family="table">
      <style:table-properties style:width="1.332cm" table:align="margins"/>
    </style:style>
    <style:style style:name="TBL_5f_0_5f_13_5f_176.A" style:display-name="TBL_0_13_176.A" style:family="table-column">
      <style:table-column-properties style:column-width="1.332cm" style:rel-column-width="65535*"/>
    </style:style>
    <style:style style:name="TBL_5f_0_5f_13_5f_176.1" style:display-name="TBL_0_13_176.1" style:family="table-row">
      <style:table-row-properties style:row-height="0.508cm" style:use-optimal-row-height="false"/>
    </style:style>
    <style:style style:name="TBL_5f_0_5f_13_5f_176.A1" style:display-name="TBL_0_13_176.A1" style:family="table-cell">
      <style:table-cell-properties fo:padding="0cm" fo:border="none" fo:wrap-option="wrap" style:shrink-to-fit="false"/>
    </style:style>
    <style:style style:name="TBL_5f_0_5f_13_5f_176.A2" style:display-name="TBL_0_13_176.A2" style:family="table-cell">
      <style:table-cell-properties style:vertical-align="top" fo:padding="0cm" fo:border="none" fo:wrap-option="wrap" style:shrink-to-fit="false"/>
    </style:style>
    <style:style style:name="TBL_5f_0_5f_14" style:display-name="TBL_0_14" style:family="table" style:master-page-name="master_5f_0">
      <style:table-properties style:width="32.995cm" style:page-number="auto" fo:break-before="page" table:align="margins"/>
    </style:style>
    <style:style style:name="TBL_5f_0_5f_14.A" style:display-name="TBL_0_14.A" style:family="table-column">
      <style:table-column-properties style:column-width="1.05cm" style:rel-column-width="2085*"/>
    </style:style>
    <style:style style:name="TBL_5f_0_5f_14.B" style:display-name="TBL_0_14.B" style:family="table-column">
      <style:table-column-properties style:column-width="0.104cm" style:rel-column-width="205*"/>
    </style:style>
    <style:style style:name="TBL_5f_0_5f_14.D" style:display-name="TBL_0_14.D" style:family="table-column">
      <style:table-column-properties style:column-width="0.129cm" style:rel-column-width="254*"/>
    </style:style>
    <style:style style:name="TBL_5f_0_5f_14.E" style:display-name="TBL_0_14.E" style:family="table-column">
      <style:table-column-properties style:column-width="1.101cm" style:rel-column-width="2187*"/>
    </style:style>
    <style:style style:name="TBL_5f_0_5f_14.F" style:display-name="TBL_0_14.F" style:family="table-column">
      <style:table-column-properties style:column-width="4.075cm" style:rel-column-width="8094*"/>
    </style:style>
    <style:style style:name="TBL_5f_0_5f_14.H" style:display-name="TBL_0_14.H" style:family="table-column">
      <style:table-column-properties style:column-width="3.972cm" style:rel-column-width="7889*"/>
    </style:style>
    <style:style style:name="TBL_5f_0_5f_14.I" style:display-name="TBL_0_14.I" style:family="table-column">
      <style:table-column-properties style:column-width="0.665cm" style:rel-column-width="1321*"/>
    </style:style>
    <style:style style:name="TBL_5f_0_5f_14.J" style:display-name="TBL_0_14.J" style:family="table-column">
      <style:table-column-properties style:column-width="0.051cm" style:rel-column-width="102*"/>
    </style:style>
    <style:style style:name="TBL_5f_0_5f_14.K" style:display-name="TBL_0_14.K" style:family="table-column">
      <style:table-column-properties style:column-width="1.305cm" style:rel-column-width="2594*"/>
    </style:style>
    <style:style style:name="TBL_5f_0_5f_14.L" style:display-name="TBL_0_14.L" style:family="table-column">
      <style:table-column-properties style:column-width="3.844cm" style:rel-column-width="7634*"/>
    </style:style>
    <style:style style:name="TBL_5f_0_5f_14.M" style:display-name="TBL_0_14.M" style:family="table-column">
      <style:table-column-properties style:column-width="0.152cm" style:rel-column-width="303*"/>
    </style:style>
    <style:style style:name="TBL_5f_0_5f_14.N" style:display-name="TBL_0_14.N" style:family="table-column">
      <style:table-column-properties style:column-width="0.041cm" style:rel-column-width="81*"/>
    </style:style>
    <style:style style:name="TBL_5f_0_5f_14.O" style:display-name="TBL_0_14.O" style:family="table-column">
      <style:table-column-properties style:column-width="2.614cm" style:rel-column-width="5192*"/>
    </style:style>
    <style:style style:name="TBL_5f_0_5f_14.P" style:display-name="TBL_0_14.P" style:family="table-column">
      <style:table-column-properties style:column-width="5.637cm" style:rel-column-width="11197*"/>
    </style:style>
    <style:style style:name="TBL_5f_0_5f_14.S" style:display-name="TBL_0_14.S" style:family="table-column">
      <style:table-column-properties style:column-width="1.845cm" style:rel-column-width="3665*"/>
    </style:style>
    <style:style style:name="TBL_5f_0_5f_14.V" style:display-name="TBL_0_14.V" style:family="table-column">
      <style:table-column-properties style:column-width="1.127cm" style:rel-column-width="2240*"/>
    </style:style>
    <style:style style:name="TBL_5f_0_5f_14.W" style:display-name="TBL_0_14.W" style:family="table-column">
      <style:table-column-properties style:column-width="0.385cm" style:rel-column-width="763*"/>
    </style:style>
    <style:style style:name="TBL_5f_0_5f_14.Y" style:display-name="TBL_0_14.Y" style:family="table-column">
      <style:table-column-properties style:column-width="0.64cm" style:rel-column-width="1272*"/>
    </style:style>
    <style:style style:name="TBL_5f_0_5f_14.b" style:display-name="TBL_0_14.b" style:family="table-column">
      <style:table-column-properties style:column-width="1.334cm" style:rel-column-width="2647*"/>
    </style:style>
    <style:style style:name="TBL_5f_0_5f_14.e" style:display-name="TBL_0_14.e" style:family="table-column">
      <style:table-column-properties style:column-width="1.057cm" style:rel-column-width="2099*"/>
    </style:style>
    <style:style style:name="TBL_5f_0_5f_14.1" style:display-name="TBL_0_14.1" style:family="table-row">
      <style:table-row-properties style:row-height="0.965cm" style:use-optimal-row-height="false"/>
    </style:style>
    <style:style style:name="TBL_5f_0_5f_14.A1" style:display-name="TBL_0_14.A1" style:family="table-cell">
      <style:table-cell-properties fo:padding="0cm" fo:border="none" fo:wrap-option="wrap" style:shrink-to-fit="false"/>
    </style:style>
    <style:style style:name="TBL_5f_0_5f_14.2" style:display-name="TBL_0_14.2" style:family="table-row">
      <style:table-row-properties style:row-height="0.457cm" style:use-optimal-row-height="false"/>
    </style:style>
    <style:style style:name="TBL_5f_0_5f_14.W2" style:display-name="TBL_0_14.W2" style:family="table-cell">
      <style:table-cell-properties style:vertical-align="top" fo:padding="0cm" fo:border="none" fo:wrap-option="wrap" style:shrink-to-fit="false"/>
    </style:style>
    <style:style style:name="TBL_5f_0_5f_14.3" style:display-name="TBL_0_14.3" style:family="table-row">
      <style:table-row-properties style:row-height="0.025cm" style:use-optimal-row-height="false"/>
    </style:style>
    <style:style style:name="TBL_5f_0_5f_14.4" style:display-name="TBL_0_14.4" style:family="table-row">
      <style:table-row-properties style:row-height="0.102cm" style:use-optimal-row-height="false"/>
    </style:style>
    <style:style style:name="TBL_5f_0_5f_14.6" style:display-name="TBL_0_14.6" style:family="table-row">
      <style:table-row-properties style:row-height="0.483cm" style:use-optimal-row-height="false"/>
    </style:style>
    <style:style style:name="TBL_5f_0_5f_14.8" style:display-name="TBL_0_14.8" style:family="table-row">
      <style:table-row-properties style:row-height="0.686cm" style:use-optimal-row-height="false"/>
    </style:style>
    <style:style style:name="TBL_5f_0_5f_14.C10" style:display-name="TBL_0_14.C10" style:family="table-cell">
      <style:table-cell-properties fo:padding="0cm" fo:border="none" fo:wrap-option="wrap" style:shrink-to-fit="false"/>
    </style:style>
    <style:style style:name="TBL_5f_0_5f_14.E10" style:display-name="TBL_0_14.E10" style:family="table-cell">
      <style:table-cell-properties fo:padding="0cm" fo:border="none" fo:wrap-option="wrap" style:shrink-to-fit="false"/>
    </style:style>
    <style:style style:name="TBL_5f_0_5f_14.H10" style:display-name="TBL_0_14.H10" style:family="table-cell">
      <style:table-cell-properties fo:padding="0cm" fo:border="none" fo:wrap-option="wrap" style:shrink-to-fit="false"/>
    </style:style>
    <style:style style:name="TBL_5f_0_5f_14.K10" style:display-name="TBL_0_14.K10" style:family="table-cell">
      <style:table-cell-properties fo:padding="0cm" fo:border="none" fo:wrap-option="wrap" style:shrink-to-fit="false"/>
    </style:style>
    <style:style style:name="TBL_5f_0_5f_14.N10" style:display-name="TBL_0_14.N10" style:family="table-cell">
      <style:table-cell-properties fo:padding="0cm" fo:border="none" fo:wrap-option="wrap" style:shrink-to-fit="false"/>
    </style:style>
    <style:style style:name="TBL_5f_0_5f_14.Q10" style:display-name="TBL_0_14.Q10" style:family="table-cell">
      <style:table-cell-properties fo:padding="0cm" fo:border="none" fo:wrap-option="wrap" style:shrink-to-fit="false"/>
    </style:style>
    <style:style style:name="TBL_5f_0_5f_14.V10" style:display-name="TBL_0_14.V10" style:family="table-cell">
      <style:table-cell-properties fo:padding="0cm" fo:border="none" fo:wrap-option="wrap" style:shrink-to-fit="false"/>
    </style:style>
    <style:style style:name="TBL_5f_0_5f_14.b10" style:display-name="TBL_0_14.b10" style:family="table-cell">
      <style:table-cell-properties fo:padding="0cm" fo:border="none" fo:wrap-option="wrap" style:shrink-to-fit="false"/>
    </style:style>
    <style:style style:name="TBL_5f_0_5f_14.C11" style:display-name="TBL_0_14.C11" style:family="table-cell">
      <style:table-cell-properties fo:padding="0cm" fo:border="none" fo:wrap-option="wrap" style:shrink-to-fit="false"/>
    </style:style>
    <style:style style:name="TBL_5f_0_5f_14.E11" style:display-name="TBL_0_14.E11" style:family="table-cell">
      <style:table-cell-properties fo:padding="0cm" fo:border="none" fo:wrap-option="wrap" style:shrink-to-fit="false"/>
    </style:style>
    <style:style style:name="TBL_5f_0_5f_14.H11" style:display-name="TBL_0_14.H11" style:family="table-cell">
      <style:table-cell-properties fo:padding="0cm" fo:border="none" fo:wrap-option="wrap" style:shrink-to-fit="false"/>
    </style:style>
    <style:style style:name="TBL_5f_0_5f_14.K11" style:display-name="TBL_0_14.K11" style:family="table-cell">
      <style:table-cell-properties fo:padding="0cm" fo:border="none" fo:wrap-option="wrap" style:shrink-to-fit="false"/>
    </style:style>
    <style:style style:name="TBL_5f_0_5f_14.N11" style:display-name="TBL_0_14.N11" style:family="table-cell">
      <style:table-cell-properties fo:padding="0cm" fo:border="none" fo:wrap-option="wrap" style:shrink-to-fit="false"/>
    </style:style>
    <style:style style:name="TBL_5f_0_5f_14.Q11" style:display-name="TBL_0_14.Q11" style:family="table-cell">
      <style:table-cell-properties fo:padding="0cm" fo:border="none" fo:wrap-option="wrap" style:shrink-to-fit="false"/>
    </style:style>
    <style:style style:name="TBL_5f_0_5f_14.V11" style:display-name="TBL_0_14.V11" style:family="table-cell">
      <style:table-cell-properties fo:padding="0cm" fo:border="none" fo:wrap-option="wrap" style:shrink-to-fit="false"/>
    </style:style>
    <style:style style:name="TBL_5f_0_5f_14.b11" style:display-name="TBL_0_14.b11" style:family="table-cell">
      <style:table-cell-properties fo:padding="0cm" fo:border="none" fo:wrap-option="wrap" style:shrink-to-fit="false"/>
    </style:style>
    <style:style style:name="TBL_5f_0_5f_14.C12" style:display-name="TBL_0_14.C12" style:family="table-cell">
      <style:table-cell-properties fo:padding="0cm" fo:border="none" fo:wrap-option="wrap" style:shrink-to-fit="false"/>
    </style:style>
    <style:style style:name="TBL_5f_0_5f_14.E12" style:display-name="TBL_0_14.E12" style:family="table-cell">
      <style:table-cell-properties fo:padding="0cm" fo:border="none" fo:wrap-option="wrap" style:shrink-to-fit="false"/>
    </style:style>
    <style:style style:name="TBL_5f_0_5f_14.H12" style:display-name="TBL_0_14.H12" style:family="table-cell">
      <style:table-cell-properties fo:padding="0cm" fo:border="none" fo:wrap-option="wrap" style:shrink-to-fit="false"/>
    </style:style>
    <style:style style:name="TBL_5f_0_5f_14.K12" style:display-name="TBL_0_14.K12" style:family="table-cell">
      <style:table-cell-properties fo:padding="0cm" fo:border="none" fo:wrap-option="wrap" style:shrink-to-fit="false"/>
    </style:style>
    <style:style style:name="TBL_5f_0_5f_14.N12" style:display-name="TBL_0_14.N12" style:family="table-cell">
      <style:table-cell-properties fo:padding="0cm" fo:border="none" fo:wrap-option="wrap" style:shrink-to-fit="false"/>
    </style:style>
    <style:style style:name="TBL_5f_0_5f_14.Q12" style:display-name="TBL_0_14.Q12" style:family="table-cell">
      <style:table-cell-properties fo:padding="0cm" fo:border="none" fo:wrap-option="wrap" style:shrink-to-fit="false"/>
    </style:style>
    <style:style style:name="TBL_5f_0_5f_14.V12" style:display-name="TBL_0_14.V12" style:family="table-cell">
      <style:table-cell-properties fo:padding="0cm" fo:border="none" fo:wrap-option="wrap" style:shrink-to-fit="false"/>
    </style:style>
    <style:style style:name="TBL_5f_0_5f_14.b12" style:display-name="TBL_0_14.b12" style:family="table-cell">
      <style:table-cell-properties fo:padding="0cm" fo:border="none" fo:wrap-option="wrap" style:shrink-to-fit="false"/>
    </style:style>
    <style:style style:name="TBL_5f_0_5f_14.C13" style:display-name="TBL_0_14.C13" style:family="table-cell">
      <style:table-cell-properties fo:padding="0cm" fo:border="none" fo:wrap-option="wrap" style:shrink-to-fit="false"/>
    </style:style>
    <style:style style:name="TBL_5f_0_5f_14.E13" style:display-name="TBL_0_14.E13" style:family="table-cell">
      <style:table-cell-properties fo:padding="0cm" fo:border="none" fo:wrap-option="wrap" style:shrink-to-fit="false"/>
    </style:style>
    <style:style style:name="TBL_5f_0_5f_14.H13" style:display-name="TBL_0_14.H13" style:family="table-cell">
      <style:table-cell-properties fo:padding="0cm" fo:border="none" fo:wrap-option="wrap" style:shrink-to-fit="false"/>
    </style:style>
    <style:style style:name="TBL_5f_0_5f_14.K13" style:display-name="TBL_0_14.K13" style:family="table-cell">
      <style:table-cell-properties fo:padding="0cm" fo:border="none" fo:wrap-option="wrap" style:shrink-to-fit="false"/>
    </style:style>
    <style:style style:name="TBL_5f_0_5f_14.N13" style:display-name="TBL_0_14.N13" style:family="table-cell">
      <style:table-cell-properties fo:padding="0cm" fo:border="none" fo:wrap-option="wrap" style:shrink-to-fit="false"/>
    </style:style>
    <style:style style:name="TBL_5f_0_5f_14.Q13" style:display-name="TBL_0_14.Q13" style:family="table-cell">
      <style:table-cell-properties fo:padding="0cm" fo:border="none" fo:wrap-option="wrap" style:shrink-to-fit="false"/>
    </style:style>
    <style:style style:name="TBL_5f_0_5f_14.V13" style:display-name="TBL_0_14.V13" style:family="table-cell">
      <style:table-cell-properties fo:padding="0cm" fo:border="none" fo:wrap-option="wrap" style:shrink-to-fit="false"/>
    </style:style>
    <style:style style:name="TBL_5f_0_5f_14.b13" style:display-name="TBL_0_14.b13" style:family="table-cell">
      <style:table-cell-properties fo:padding="0cm" fo:border="none" fo:wrap-option="wrap" style:shrink-to-fit="false"/>
    </style:style>
    <style:style style:name="TBL_5f_0_5f_14.14" style:display-name="TBL_0_14.14" style:family="table-row">
      <style:table-row-properties style:row-height="0.33cm" style:use-optimal-row-height="false"/>
    </style:style>
    <style:style style:name="TBL_5f_0_5f_14.15" style:display-name="TBL_0_14.15" style:family="table-row">
      <style:table-row-properties style:row-height="0.152cm" style:use-optimal-row-height="false"/>
    </style:style>
    <style:style style:name="TBL_5f_0_5f_14.16" style:display-name="TBL_0_14.16" style:family="table-row">
      <style:table-row-properties style:row-height="0.127cm" style:use-optimal-row-height="false"/>
    </style:style>
    <style:style style:name="TBL_5f_0_5f_14.17" style:display-name="TBL_0_14.17" style:family="table-row">
      <style:table-row-properties style:row-height="0.762cm" style:use-optimal-row-height="false"/>
    </style:style>
    <style:style style:name="TBL_5f_0_5f_14.37" style:display-name="TBL_0_14.37" style:family="table-row">
      <style:table-row-properties style:row-height="0.406cm" style:use-optimal-row-height="false"/>
    </style:style>
    <style:style style:name="TBL_5f_0_5f_14.B37" style:display-name="TBL_0_14.B37" style:family="table-cell">
      <style:table-cell-properties style:vertical-align="top" fo:padding="0cm" fo:border-left="none" fo:border-right="none" fo:border-top="0.5pt solid #cccccc" fo:border-bottom="none" fo:wrap-option="wrap" style:shrink-to-fit="false"/>
    </style:style>
    <style:style style:name="TBL_5f_0_5f_14_5f_169" style:display-name="TBL_0_14_169" style:family="table">
      <style:table-properties style:width="1.05cm" table:align="margins"/>
    </style:style>
    <style:style style:name="TBL_5f_0_5f_14_5f_169.A" style:display-name="TBL_0_14_169.A" style:family="table-column">
      <style:table-column-properties style:column-width="1.05cm" style:rel-column-width="65535*"/>
    </style:style>
    <style:style style:name="TBL_5f_0_5f_14_5f_169.1" style:display-name="TBL_0_14_169.1" style:family="table-row">
      <style:table-row-properties style:row-height="0.508cm" style:use-optimal-row-height="false"/>
    </style:style>
    <style:style style:name="TBL_5f_0_5f_14_5f_169.A1" style:display-name="TBL_0_14_169.A1" style:family="table-cell">
      <style:table-cell-properties style:vertical-align="top" fo:padding="0cm" fo:border="none" fo:wrap-option="wrap" style:shrink-to-fit="false"/>
    </style:style>
    <style:style style:name="TBL_5f_0_5f_14_5f_170" style:display-name="TBL_0_14_170" style:family="table">
      <style:table-properties style:width="1.101cm" table:align="margins"/>
    </style:style>
    <style:style style:name="TBL_5f_0_5f_14_5f_170.A" style:display-name="TBL_0_14_170.A" style:family="table-column">
      <style:table-column-properties style:column-width="1.101cm" style:rel-column-width="65535*"/>
    </style:style>
    <style:style style:name="TBL_5f_0_5f_14_5f_170.1" style:display-name="TBL_0_14_170.1" style:family="table-row">
      <style:table-row-properties style:row-height="0.508cm" style:use-optimal-row-height="false"/>
    </style:style>
    <style:style style:name="TBL_5f_0_5f_14_5f_170.A1" style:display-name="TBL_0_14_170.A1" style:family="table-cell">
      <style:table-cell-properties style:vertical-align="top" fo:padding="0cm" fo:border="none" fo:wrap-option="wrap" style:shrink-to-fit="false"/>
    </style:style>
    <style:style style:name="TBL_5f_0_5f_14_5f_171" style:display-name="TBL_0_14_171" style:family="table">
      <style:table-properties style:width="3.972cm" table:align="margins"/>
    </style:style>
    <style:style style:name="TBL_5f_0_5f_14_5f_171.A" style:display-name="TBL_0_14_171.A" style:family="table-column">
      <style:table-column-properties style:column-width="3.972cm" style:rel-column-width="65535*"/>
    </style:style>
    <style:style style:name="TBL_5f_0_5f_14_5f_171.1" style:display-name="TBL_0_14_171.1" style:family="table-row">
      <style:table-row-properties style:row-height="0.508cm" style:use-optimal-row-height="false"/>
    </style:style>
    <style:style style:name="TBL_5f_0_5f_14_5f_171.A1" style:display-name="TBL_0_14_171.A1" style:family="table-cell">
      <style:table-cell-properties style:vertical-align="top" fo:padding="0cm" fo:border="none" fo:wrap-option="wrap" style:shrink-to-fit="false"/>
    </style:style>
    <style:style style:name="TBL_5f_0_5f_14_5f_172" style:display-name="TBL_0_14_172" style:family="table">
      <style:table-properties style:width="1.305cm" table:align="margins"/>
    </style:style>
    <style:style style:name="TBL_5f_0_5f_14_5f_172.A" style:display-name="TBL_0_14_172.A" style:family="table-column">
      <style:table-column-properties style:column-width="1.305cm" style:rel-column-width="65535*"/>
    </style:style>
    <style:style style:name="TBL_5f_0_5f_14_5f_172.1" style:display-name="TBL_0_14_172.1" style:family="table-row">
      <style:table-row-properties style:row-height="0.508cm" style:use-optimal-row-height="false"/>
    </style:style>
    <style:style style:name="TBL_5f_0_5f_14_5f_172.A1" style:display-name="TBL_0_14_172.A1" style:family="table-cell">
      <style:table-cell-properties style:vertical-align="top" fo:padding="0cm" fo:border="none" fo:wrap-option="wrap" style:shrink-to-fit="false"/>
    </style:style>
    <style:style style:name="TBL_5f_0_5f_14_5f_173" style:display-name="TBL_0_14_173" style:family="table">
      <style:table-properties style:width="2.655cm" table:align="margins"/>
    </style:style>
    <style:style style:name="TBL_5f_0_5f_14_5f_173.A" style:display-name="TBL_0_14_173.A" style:family="table-column">
      <style:table-column-properties style:column-width="2.655cm" style:rel-column-width="65535*"/>
    </style:style>
    <style:style style:name="TBL_5f_0_5f_14_5f_173.1" style:display-name="TBL_0_14_173.1" style:family="table-row">
      <style:table-row-properties style:row-height="0.025cm" style:use-optimal-row-height="false"/>
    </style:style>
    <style:style style:name="TBL_5f_0_5f_14_5f_173.A1" style:display-name="TBL_0_14_173.A1" style:family="table-cell">
      <style:table-cell-properties fo:padding="0cm" fo:border="none" fo:wrap-option="wrap" style:shrink-to-fit="false"/>
    </style:style>
    <style:style style:name="TBL_5f_0_5f_14_5f_173.2" style:display-name="TBL_0_14_173.2" style:family="table-row">
      <style:table-row-properties style:row-height="0.508cm" style:use-optimal-row-height="false"/>
    </style:style>
    <style:style style:name="TBL_5f_0_5f_14_5f_173.A2" style:display-name="TBL_0_14_173.A2" style:family="table-cell">
      <style:table-cell-properties style:vertical-align="top" fo:padding="0cm" fo:border="none" fo:wrap-option="wrap" style:shrink-to-fit="false"/>
    </style:style>
    <style:style style:name="TBL_5f_0_5f_14_5f_174" style:display-name="TBL_0_14_174" style:family="table">
      <style:table-properties style:width="2.295cm" table:align="margins"/>
    </style:style>
    <style:style style:name="TBL_5f_0_5f_14_5f_174.A" style:display-name="TBL_0_14_174.A" style:family="table-column">
      <style:table-column-properties style:column-width="2.295cm" style:rel-column-width="65535*"/>
    </style:style>
    <style:style style:name="TBL_5f_0_5f_14_5f_174.1" style:display-name="TBL_0_14_174.1" style:family="table-row">
      <style:table-row-properties style:row-height="0.508cm" style:use-optimal-row-height="false"/>
    </style:style>
    <style:style style:name="TBL_5f_0_5f_14_5f_174.A1" style:display-name="TBL_0_14_174.A1" style:family="table-cell">
      <style:table-cell-properties fo:padding="0cm" fo:border="none" fo:wrap-option="wrap" style:shrink-to-fit="false"/>
    </style:style>
    <style:style style:name="TBL_5f_0_5f_14_5f_174.A2" style:display-name="TBL_0_14_174.A2" style:family="table-cell">
      <style:table-cell-properties style:vertical-align="top" fo:padding="0cm" fo:border="none" fo:wrap-option="wrap" style:shrink-to-fit="false"/>
    </style:style>
    <style:style style:name="TBL_5f_0_5f_14_5f_175" style:display-name="TBL_0_14_175" style:family="table">
      <style:table-properties style:width="2.295cm" table:align="margins"/>
    </style:style>
    <style:style style:name="TBL_5f_0_5f_14_5f_175.A" style:display-name="TBL_0_14_175.A" style:family="table-column">
      <style:table-column-properties style:column-width="2.295cm" style:rel-column-width="65535*"/>
    </style:style>
    <style:style style:name="TBL_5f_0_5f_14_5f_175.1" style:display-name="TBL_0_14_175.1" style:family="table-row">
      <style:table-row-properties style:row-height="0.508cm" style:use-optimal-row-height="false"/>
    </style:style>
    <style:style style:name="TBL_5f_0_5f_14_5f_175.A1" style:display-name="TBL_0_14_175.A1" style:family="table-cell">
      <style:table-cell-properties fo:padding="0cm" fo:border="none" fo:wrap-option="wrap" style:shrink-to-fit="false"/>
    </style:style>
    <style:style style:name="TBL_5f_0_5f_14_5f_175.A2" style:display-name="TBL_0_14_175.A2" style:family="table-cell">
      <style:table-cell-properties style:vertical-align="top" fo:padding="0cm" fo:border="none" fo:wrap-option="wrap" style:shrink-to-fit="false"/>
    </style:style>
    <style:style style:name="TBL_5f_0_5f_14_5f_176" style:display-name="TBL_0_14_176" style:family="table">
      <style:table-properties style:width="1.332cm" table:align="margins"/>
    </style:style>
    <style:style style:name="TBL_5f_0_5f_14_5f_176.A" style:display-name="TBL_0_14_176.A" style:family="table-column">
      <style:table-column-properties style:column-width="1.332cm" style:rel-column-width="65535*"/>
    </style:style>
    <style:style style:name="TBL_5f_0_5f_14_5f_176.1" style:display-name="TBL_0_14_176.1" style:family="table-row">
      <style:table-row-properties style:row-height="0.508cm" style:use-optimal-row-height="false"/>
    </style:style>
    <style:style style:name="TBL_5f_0_5f_14_5f_176.A1" style:display-name="TBL_0_14_176.A1" style:family="table-cell">
      <style:table-cell-properties fo:padding="0cm" fo:border="none" fo:wrap-option="wrap" style:shrink-to-fit="false"/>
    </style:style>
    <style:style style:name="TBL_5f_0_5f_14_5f_176.A2" style:display-name="TBL_0_14_176.A2" style:family="table-cell">
      <style:table-cell-properties style:vertical-align="top" fo:padding="0cm" fo:border="none" fo:wrap-option="wrap" style:shrink-to-fit="false"/>
    </style:style>
    <style:style style:name="TBL_5f_0_5f_15" style:display-name="TBL_0_15" style:family="table" style:master-page-name="master_5f_0">
      <style:table-properties style:width="32.995cm" style:page-number="auto" fo:break-before="page" table:align="margins"/>
    </style:style>
    <style:style style:name="TBL_5f_0_5f_15.A" style:display-name="TBL_0_15.A" style:family="table-column">
      <style:table-column-properties style:column-width="1.05cm" style:rel-column-width="2085*"/>
    </style:style>
    <style:style style:name="TBL_5f_0_5f_15.B" style:display-name="TBL_0_15.B" style:family="table-column">
      <style:table-column-properties style:column-width="0.104cm" style:rel-column-width="205*"/>
    </style:style>
    <style:style style:name="TBL_5f_0_5f_15.D" style:display-name="TBL_0_15.D" style:family="table-column">
      <style:table-column-properties style:column-width="0.129cm" style:rel-column-width="254*"/>
    </style:style>
    <style:style style:name="TBL_5f_0_5f_15.E" style:display-name="TBL_0_15.E" style:family="table-column">
      <style:table-column-properties style:column-width="1.101cm" style:rel-column-width="2187*"/>
    </style:style>
    <style:style style:name="TBL_5f_0_5f_15.F" style:display-name="TBL_0_15.F" style:family="table-column">
      <style:table-column-properties style:column-width="4.075cm" style:rel-column-width="8094*"/>
    </style:style>
    <style:style style:name="TBL_5f_0_5f_15.H" style:display-name="TBL_0_15.H" style:family="table-column">
      <style:table-column-properties style:column-width="3.972cm" style:rel-column-width="7889*"/>
    </style:style>
    <style:style style:name="TBL_5f_0_5f_15.I" style:display-name="TBL_0_15.I" style:family="table-column">
      <style:table-column-properties style:column-width="0.665cm" style:rel-column-width="1321*"/>
    </style:style>
    <style:style style:name="TBL_5f_0_5f_15.J" style:display-name="TBL_0_15.J" style:family="table-column">
      <style:table-column-properties style:column-width="0.051cm" style:rel-column-width="102*"/>
    </style:style>
    <style:style style:name="TBL_5f_0_5f_15.K" style:display-name="TBL_0_15.K" style:family="table-column">
      <style:table-column-properties style:column-width="1.305cm" style:rel-column-width="2594*"/>
    </style:style>
    <style:style style:name="TBL_5f_0_5f_15.L" style:display-name="TBL_0_15.L" style:family="table-column">
      <style:table-column-properties style:column-width="3.844cm" style:rel-column-width="7634*"/>
    </style:style>
    <style:style style:name="TBL_5f_0_5f_15.M" style:display-name="TBL_0_15.M" style:family="table-column">
      <style:table-column-properties style:column-width="0.152cm" style:rel-column-width="303*"/>
    </style:style>
    <style:style style:name="TBL_5f_0_5f_15.N" style:display-name="TBL_0_15.N" style:family="table-column">
      <style:table-column-properties style:column-width="0.041cm" style:rel-column-width="81*"/>
    </style:style>
    <style:style style:name="TBL_5f_0_5f_15.O" style:display-name="TBL_0_15.O" style:family="table-column">
      <style:table-column-properties style:column-width="2.614cm" style:rel-column-width="5192*"/>
    </style:style>
    <style:style style:name="TBL_5f_0_5f_15.P" style:display-name="TBL_0_15.P" style:family="table-column">
      <style:table-column-properties style:column-width="5.637cm" style:rel-column-width="11197*"/>
    </style:style>
    <style:style style:name="TBL_5f_0_5f_15.S" style:display-name="TBL_0_15.S" style:family="table-column">
      <style:table-column-properties style:column-width="1.845cm" style:rel-column-width="3665*"/>
    </style:style>
    <style:style style:name="TBL_5f_0_5f_15.V" style:display-name="TBL_0_15.V" style:family="table-column">
      <style:table-column-properties style:column-width="1.127cm" style:rel-column-width="2240*"/>
    </style:style>
    <style:style style:name="TBL_5f_0_5f_15.W" style:display-name="TBL_0_15.W" style:family="table-column">
      <style:table-column-properties style:column-width="0.385cm" style:rel-column-width="763*"/>
    </style:style>
    <style:style style:name="TBL_5f_0_5f_15.Y" style:display-name="TBL_0_15.Y" style:family="table-column">
      <style:table-column-properties style:column-width="0.64cm" style:rel-column-width="1272*"/>
    </style:style>
    <style:style style:name="TBL_5f_0_5f_15.b" style:display-name="TBL_0_15.b" style:family="table-column">
      <style:table-column-properties style:column-width="1.334cm" style:rel-column-width="2647*"/>
    </style:style>
    <style:style style:name="TBL_5f_0_5f_15.e" style:display-name="TBL_0_15.e" style:family="table-column">
      <style:table-column-properties style:column-width="1.057cm" style:rel-column-width="2099*"/>
    </style:style>
    <style:style style:name="TBL_5f_0_5f_15.1" style:display-name="TBL_0_15.1" style:family="table-row">
      <style:table-row-properties style:row-height="0.965cm" style:use-optimal-row-height="false"/>
    </style:style>
    <style:style style:name="TBL_5f_0_5f_15.A1" style:display-name="TBL_0_15.A1" style:family="table-cell">
      <style:table-cell-properties fo:padding="0cm" fo:border="none" fo:wrap-option="wrap" style:shrink-to-fit="false"/>
    </style:style>
    <style:style style:name="TBL_5f_0_5f_15.2" style:display-name="TBL_0_15.2" style:family="table-row">
      <style:table-row-properties style:row-height="0.457cm" style:use-optimal-row-height="false"/>
    </style:style>
    <style:style style:name="TBL_5f_0_5f_15.W2" style:display-name="TBL_0_15.W2" style:family="table-cell">
      <style:table-cell-properties style:vertical-align="top" fo:padding="0cm" fo:border="none" fo:wrap-option="wrap" style:shrink-to-fit="false"/>
    </style:style>
    <style:style style:name="TBL_5f_0_5f_15.3" style:display-name="TBL_0_15.3" style:family="table-row">
      <style:table-row-properties style:row-height="0.025cm" style:use-optimal-row-height="false"/>
    </style:style>
    <style:style style:name="TBL_5f_0_5f_15.4" style:display-name="TBL_0_15.4" style:family="table-row">
      <style:table-row-properties style:row-height="0.102cm" style:use-optimal-row-height="false"/>
    </style:style>
    <style:style style:name="TBL_5f_0_5f_15.6" style:display-name="TBL_0_15.6" style:family="table-row">
      <style:table-row-properties style:row-height="0.483cm" style:use-optimal-row-height="false"/>
    </style:style>
    <style:style style:name="TBL_5f_0_5f_15.8" style:display-name="TBL_0_15.8" style:family="table-row">
      <style:table-row-properties style:row-height="0.686cm" style:use-optimal-row-height="false"/>
    </style:style>
    <style:style style:name="TBL_5f_0_5f_15.C10" style:display-name="TBL_0_15.C10" style:family="table-cell">
      <style:table-cell-properties fo:padding="0cm" fo:border="none" fo:wrap-option="wrap" style:shrink-to-fit="false"/>
    </style:style>
    <style:style style:name="TBL_5f_0_5f_15.E10" style:display-name="TBL_0_15.E10" style:family="table-cell">
      <style:table-cell-properties fo:padding="0cm" fo:border="none" fo:wrap-option="wrap" style:shrink-to-fit="false"/>
    </style:style>
    <style:style style:name="TBL_5f_0_5f_15.H10" style:display-name="TBL_0_15.H10" style:family="table-cell">
      <style:table-cell-properties fo:padding="0cm" fo:border="none" fo:wrap-option="wrap" style:shrink-to-fit="false"/>
    </style:style>
    <style:style style:name="TBL_5f_0_5f_15.K10" style:display-name="TBL_0_15.K10" style:family="table-cell">
      <style:table-cell-properties fo:padding="0cm" fo:border="none" fo:wrap-option="wrap" style:shrink-to-fit="false"/>
    </style:style>
    <style:style style:name="TBL_5f_0_5f_15.N10" style:display-name="TBL_0_15.N10" style:family="table-cell">
      <style:table-cell-properties fo:padding="0cm" fo:border="none" fo:wrap-option="wrap" style:shrink-to-fit="false"/>
    </style:style>
    <style:style style:name="TBL_5f_0_5f_15.Q10" style:display-name="TBL_0_15.Q10" style:family="table-cell">
      <style:table-cell-properties fo:padding="0cm" fo:border="none" fo:wrap-option="wrap" style:shrink-to-fit="false"/>
    </style:style>
    <style:style style:name="TBL_5f_0_5f_15.V10" style:display-name="TBL_0_15.V10" style:family="table-cell">
      <style:table-cell-properties fo:padding="0cm" fo:border="none" fo:wrap-option="wrap" style:shrink-to-fit="false"/>
    </style:style>
    <style:style style:name="TBL_5f_0_5f_15.b10" style:display-name="TBL_0_15.b10" style:family="table-cell">
      <style:table-cell-properties fo:padding="0cm" fo:border="none" fo:wrap-option="wrap" style:shrink-to-fit="false"/>
    </style:style>
    <style:style style:name="TBL_5f_0_5f_15.C11" style:display-name="TBL_0_15.C11" style:family="table-cell">
      <style:table-cell-properties fo:padding="0cm" fo:border="none" fo:wrap-option="wrap" style:shrink-to-fit="false"/>
    </style:style>
    <style:style style:name="TBL_5f_0_5f_15.E11" style:display-name="TBL_0_15.E11" style:family="table-cell">
      <style:table-cell-properties fo:padding="0cm" fo:border="none" fo:wrap-option="wrap" style:shrink-to-fit="false"/>
    </style:style>
    <style:style style:name="TBL_5f_0_5f_15.H11" style:display-name="TBL_0_15.H11" style:family="table-cell">
      <style:table-cell-properties fo:padding="0cm" fo:border="none" fo:wrap-option="wrap" style:shrink-to-fit="false"/>
    </style:style>
    <style:style style:name="TBL_5f_0_5f_15.K11" style:display-name="TBL_0_15.K11" style:family="table-cell">
      <style:table-cell-properties fo:padding="0cm" fo:border="none" fo:wrap-option="wrap" style:shrink-to-fit="false"/>
    </style:style>
    <style:style style:name="TBL_5f_0_5f_15.N11" style:display-name="TBL_0_15.N11" style:family="table-cell">
      <style:table-cell-properties fo:padding="0cm" fo:border="none" fo:wrap-option="wrap" style:shrink-to-fit="false"/>
    </style:style>
    <style:style style:name="TBL_5f_0_5f_15.Q11" style:display-name="TBL_0_15.Q11" style:family="table-cell">
      <style:table-cell-properties fo:padding="0cm" fo:border="none" fo:wrap-option="wrap" style:shrink-to-fit="false"/>
    </style:style>
    <style:style style:name="TBL_5f_0_5f_15.V11" style:display-name="TBL_0_15.V11" style:family="table-cell">
      <style:table-cell-properties fo:padding="0cm" fo:border="none" fo:wrap-option="wrap" style:shrink-to-fit="false"/>
    </style:style>
    <style:style style:name="TBL_5f_0_5f_15.b11" style:display-name="TBL_0_15.b11" style:family="table-cell">
      <style:table-cell-properties fo:padding="0cm" fo:border="none" fo:wrap-option="wrap" style:shrink-to-fit="false"/>
    </style:style>
    <style:style style:name="TBL_5f_0_5f_15.C12" style:display-name="TBL_0_15.C12" style:family="table-cell">
      <style:table-cell-properties fo:padding="0cm" fo:border="none" fo:wrap-option="wrap" style:shrink-to-fit="false"/>
    </style:style>
    <style:style style:name="TBL_5f_0_5f_15.E12" style:display-name="TBL_0_15.E12" style:family="table-cell">
      <style:table-cell-properties fo:padding="0cm" fo:border="none" fo:wrap-option="wrap" style:shrink-to-fit="false"/>
    </style:style>
    <style:style style:name="TBL_5f_0_5f_15.H12" style:display-name="TBL_0_15.H12" style:family="table-cell">
      <style:table-cell-properties fo:padding="0cm" fo:border="none" fo:wrap-option="wrap" style:shrink-to-fit="false"/>
    </style:style>
    <style:style style:name="TBL_5f_0_5f_15.K12" style:display-name="TBL_0_15.K12" style:family="table-cell">
      <style:table-cell-properties fo:padding="0cm" fo:border="none" fo:wrap-option="wrap" style:shrink-to-fit="false"/>
    </style:style>
    <style:style style:name="TBL_5f_0_5f_15.N12" style:display-name="TBL_0_15.N12" style:family="table-cell">
      <style:table-cell-properties fo:padding="0cm" fo:border="none" fo:wrap-option="wrap" style:shrink-to-fit="false"/>
    </style:style>
    <style:style style:name="TBL_5f_0_5f_15.Q12" style:display-name="TBL_0_15.Q12" style:family="table-cell">
      <style:table-cell-properties fo:padding="0cm" fo:border="none" fo:wrap-option="wrap" style:shrink-to-fit="false"/>
    </style:style>
    <style:style style:name="TBL_5f_0_5f_15.V12" style:display-name="TBL_0_15.V12" style:family="table-cell">
      <style:table-cell-properties fo:padding="0cm" fo:border="none" fo:wrap-option="wrap" style:shrink-to-fit="false"/>
    </style:style>
    <style:style style:name="TBL_5f_0_5f_15.b12" style:display-name="TBL_0_15.b12" style:family="table-cell">
      <style:table-cell-properties fo:padding="0cm" fo:border="none" fo:wrap-option="wrap" style:shrink-to-fit="false"/>
    </style:style>
    <style:style style:name="TBL_5f_0_5f_15.C13" style:display-name="TBL_0_15.C13" style:family="table-cell">
      <style:table-cell-properties fo:padding="0cm" fo:border="none" fo:wrap-option="wrap" style:shrink-to-fit="false"/>
    </style:style>
    <style:style style:name="TBL_5f_0_5f_15.E13" style:display-name="TBL_0_15.E13" style:family="table-cell">
      <style:table-cell-properties fo:padding="0cm" fo:border="none" fo:wrap-option="wrap" style:shrink-to-fit="false"/>
    </style:style>
    <style:style style:name="TBL_5f_0_5f_15.H13" style:display-name="TBL_0_15.H13" style:family="table-cell">
      <style:table-cell-properties fo:padding="0cm" fo:border="none" fo:wrap-option="wrap" style:shrink-to-fit="false"/>
    </style:style>
    <style:style style:name="TBL_5f_0_5f_15.K13" style:display-name="TBL_0_15.K13" style:family="table-cell">
      <style:table-cell-properties fo:padding="0cm" fo:border="none" fo:wrap-option="wrap" style:shrink-to-fit="false"/>
    </style:style>
    <style:style style:name="TBL_5f_0_5f_15.N13" style:display-name="TBL_0_15.N13" style:family="table-cell">
      <style:table-cell-properties fo:padding="0cm" fo:border="none" fo:wrap-option="wrap" style:shrink-to-fit="false"/>
    </style:style>
    <style:style style:name="TBL_5f_0_5f_15.Q13" style:display-name="TBL_0_15.Q13" style:family="table-cell">
      <style:table-cell-properties fo:padding="0cm" fo:border="none" fo:wrap-option="wrap" style:shrink-to-fit="false"/>
    </style:style>
    <style:style style:name="TBL_5f_0_5f_15.V13" style:display-name="TBL_0_15.V13" style:family="table-cell">
      <style:table-cell-properties fo:padding="0cm" fo:border="none" fo:wrap-option="wrap" style:shrink-to-fit="false"/>
    </style:style>
    <style:style style:name="TBL_5f_0_5f_15.b13" style:display-name="TBL_0_15.b13" style:family="table-cell">
      <style:table-cell-properties fo:padding="0cm" fo:border="none" fo:wrap-option="wrap" style:shrink-to-fit="false"/>
    </style:style>
    <style:style style:name="TBL_5f_0_5f_15.14" style:display-name="TBL_0_15.14" style:family="table-row">
      <style:table-row-properties style:row-height="0.33cm" style:use-optimal-row-height="false"/>
    </style:style>
    <style:style style:name="TBL_5f_0_5f_15.15" style:display-name="TBL_0_15.15" style:family="table-row">
      <style:table-row-properties style:row-height="0.152cm" style:use-optimal-row-height="false"/>
    </style:style>
    <style:style style:name="TBL_5f_0_5f_15.16" style:display-name="TBL_0_15.16" style:family="table-row">
      <style:table-row-properties style:row-height="0.127cm" style:use-optimal-row-height="false"/>
    </style:style>
    <style:style style:name="TBL_5f_0_5f_15.17" style:display-name="TBL_0_15.17" style:family="table-row">
      <style:table-row-properties style:row-height="0.762cm" style:use-optimal-row-height="false"/>
    </style:style>
    <style:style style:name="TBL_5f_0_5f_15.37" style:display-name="TBL_0_15.37" style:family="table-row">
      <style:table-row-properties style:row-height="0.406cm" style:use-optimal-row-height="false"/>
    </style:style>
    <style:style style:name="TBL_5f_0_5f_15.B37" style:display-name="TBL_0_15.B37" style:family="table-cell">
      <style:table-cell-properties style:vertical-align="top" fo:padding="0cm" fo:border-left="none" fo:border-right="none" fo:border-top="0.5pt solid #cccccc" fo:border-bottom="none" fo:wrap-option="wrap" style:shrink-to-fit="false"/>
    </style:style>
    <style:style style:name="TBL_5f_0_5f_15_5f_169" style:display-name="TBL_0_15_169" style:family="table">
      <style:table-properties style:width="1.05cm" table:align="margins"/>
    </style:style>
    <style:style style:name="TBL_5f_0_5f_15_5f_169.A" style:display-name="TBL_0_15_169.A" style:family="table-column">
      <style:table-column-properties style:column-width="1.05cm" style:rel-column-width="65535*"/>
    </style:style>
    <style:style style:name="TBL_5f_0_5f_15_5f_169.1" style:display-name="TBL_0_15_169.1" style:family="table-row">
      <style:table-row-properties style:row-height="0.508cm" style:use-optimal-row-height="false"/>
    </style:style>
    <style:style style:name="TBL_5f_0_5f_15_5f_169.A1" style:display-name="TBL_0_15_169.A1" style:family="table-cell">
      <style:table-cell-properties style:vertical-align="top" fo:padding="0cm" fo:border="none" fo:wrap-option="wrap" style:shrink-to-fit="false"/>
    </style:style>
    <style:style style:name="TBL_5f_0_5f_15_5f_170" style:display-name="TBL_0_15_170" style:family="table">
      <style:table-properties style:width="1.101cm" table:align="margins"/>
    </style:style>
    <style:style style:name="TBL_5f_0_5f_15_5f_170.A" style:display-name="TBL_0_15_170.A" style:family="table-column">
      <style:table-column-properties style:column-width="1.101cm" style:rel-column-width="65535*"/>
    </style:style>
    <style:style style:name="TBL_5f_0_5f_15_5f_170.1" style:display-name="TBL_0_15_170.1" style:family="table-row">
      <style:table-row-properties style:row-height="0.508cm" style:use-optimal-row-height="false"/>
    </style:style>
    <style:style style:name="TBL_5f_0_5f_15_5f_170.A1" style:display-name="TBL_0_15_170.A1" style:family="table-cell">
      <style:table-cell-properties style:vertical-align="top" fo:padding="0cm" fo:border="none" fo:wrap-option="wrap" style:shrink-to-fit="false"/>
    </style:style>
    <style:style style:name="TBL_5f_0_5f_15_5f_171" style:display-name="TBL_0_15_171" style:family="table">
      <style:table-properties style:width="3.972cm" table:align="margins"/>
    </style:style>
    <style:style style:name="TBL_5f_0_5f_15_5f_171.A" style:display-name="TBL_0_15_171.A" style:family="table-column">
      <style:table-column-properties style:column-width="3.972cm" style:rel-column-width="65535*"/>
    </style:style>
    <style:style style:name="TBL_5f_0_5f_15_5f_171.1" style:display-name="TBL_0_15_171.1" style:family="table-row">
      <style:table-row-properties style:row-height="0.508cm" style:use-optimal-row-height="false"/>
    </style:style>
    <style:style style:name="TBL_5f_0_5f_15_5f_171.A1" style:display-name="TBL_0_15_171.A1" style:family="table-cell">
      <style:table-cell-properties style:vertical-align="top" fo:padding="0cm" fo:border="none" fo:wrap-option="wrap" style:shrink-to-fit="false"/>
    </style:style>
    <style:style style:name="TBL_5f_0_5f_15_5f_172" style:display-name="TBL_0_15_172" style:family="table">
      <style:table-properties style:width="1.305cm" table:align="margins"/>
    </style:style>
    <style:style style:name="TBL_5f_0_5f_15_5f_172.A" style:display-name="TBL_0_15_172.A" style:family="table-column">
      <style:table-column-properties style:column-width="1.305cm" style:rel-column-width="65535*"/>
    </style:style>
    <style:style style:name="TBL_5f_0_5f_15_5f_172.1" style:display-name="TBL_0_15_172.1" style:family="table-row">
      <style:table-row-properties style:row-height="0.508cm" style:use-optimal-row-height="false"/>
    </style:style>
    <style:style style:name="TBL_5f_0_5f_15_5f_172.A1" style:display-name="TBL_0_15_172.A1" style:family="table-cell">
      <style:table-cell-properties style:vertical-align="top" fo:padding="0cm" fo:border="none" fo:wrap-option="wrap" style:shrink-to-fit="false"/>
    </style:style>
    <style:style style:name="TBL_5f_0_5f_15_5f_173" style:display-name="TBL_0_15_173" style:family="table">
      <style:table-properties style:width="2.655cm" table:align="margins"/>
    </style:style>
    <style:style style:name="TBL_5f_0_5f_15_5f_173.A" style:display-name="TBL_0_15_173.A" style:family="table-column">
      <style:table-column-properties style:column-width="2.655cm" style:rel-column-width="65535*"/>
    </style:style>
    <style:style style:name="TBL_5f_0_5f_15_5f_173.1" style:display-name="TBL_0_15_173.1" style:family="table-row">
      <style:table-row-properties style:row-height="0.025cm" style:use-optimal-row-height="false"/>
    </style:style>
    <style:style style:name="TBL_5f_0_5f_15_5f_173.A1" style:display-name="TBL_0_15_173.A1" style:family="table-cell">
      <style:table-cell-properties fo:padding="0cm" fo:border="none" fo:wrap-option="wrap" style:shrink-to-fit="false"/>
    </style:style>
    <style:style style:name="TBL_5f_0_5f_15_5f_173.2" style:display-name="TBL_0_15_173.2" style:family="table-row">
      <style:table-row-properties style:row-height="0.508cm" style:use-optimal-row-height="false"/>
    </style:style>
    <style:style style:name="TBL_5f_0_5f_15_5f_173.A2" style:display-name="TBL_0_15_173.A2" style:family="table-cell">
      <style:table-cell-properties style:vertical-align="top" fo:padding="0cm" fo:border="none" fo:wrap-option="wrap" style:shrink-to-fit="false"/>
    </style:style>
    <style:style style:name="TBL_5f_0_5f_15_5f_174" style:display-name="TBL_0_15_174" style:family="table">
      <style:table-properties style:width="2.295cm" table:align="margins"/>
    </style:style>
    <style:style style:name="TBL_5f_0_5f_15_5f_174.A" style:display-name="TBL_0_15_174.A" style:family="table-column">
      <style:table-column-properties style:column-width="2.295cm" style:rel-column-width="65535*"/>
    </style:style>
    <style:style style:name="TBL_5f_0_5f_15_5f_174.1" style:display-name="TBL_0_15_174.1" style:family="table-row">
      <style:table-row-properties style:row-height="0.508cm" style:use-optimal-row-height="false"/>
    </style:style>
    <style:style style:name="TBL_5f_0_5f_15_5f_174.A1" style:display-name="TBL_0_15_174.A1" style:family="table-cell">
      <style:table-cell-properties fo:padding="0cm" fo:border="none" fo:wrap-option="wrap" style:shrink-to-fit="false"/>
    </style:style>
    <style:style style:name="TBL_5f_0_5f_15_5f_174.A2" style:display-name="TBL_0_15_174.A2" style:family="table-cell">
      <style:table-cell-properties style:vertical-align="top" fo:padding="0cm" fo:border="none" fo:wrap-option="wrap" style:shrink-to-fit="false"/>
    </style:style>
    <style:style style:name="TBL_5f_0_5f_15_5f_175" style:display-name="TBL_0_15_175" style:family="table">
      <style:table-properties style:width="2.295cm" table:align="margins"/>
    </style:style>
    <style:style style:name="TBL_5f_0_5f_15_5f_175.A" style:display-name="TBL_0_15_175.A" style:family="table-column">
      <style:table-column-properties style:column-width="2.295cm" style:rel-column-width="65535*"/>
    </style:style>
    <style:style style:name="TBL_5f_0_5f_15_5f_175.1" style:display-name="TBL_0_15_175.1" style:family="table-row">
      <style:table-row-properties style:row-height="0.508cm" style:use-optimal-row-height="false"/>
    </style:style>
    <style:style style:name="TBL_5f_0_5f_15_5f_175.A1" style:display-name="TBL_0_15_175.A1" style:family="table-cell">
      <style:table-cell-properties fo:padding="0cm" fo:border="none" fo:wrap-option="wrap" style:shrink-to-fit="false"/>
    </style:style>
    <style:style style:name="TBL_5f_0_5f_15_5f_175.A2" style:display-name="TBL_0_15_175.A2" style:family="table-cell">
      <style:table-cell-properties style:vertical-align="top" fo:padding="0cm" fo:border="none" fo:wrap-option="wrap" style:shrink-to-fit="false"/>
    </style:style>
    <style:style style:name="TBL_5f_0_5f_15_5f_176" style:display-name="TBL_0_15_176" style:family="table">
      <style:table-properties style:width="1.332cm" table:align="margins"/>
    </style:style>
    <style:style style:name="TBL_5f_0_5f_15_5f_176.A" style:display-name="TBL_0_15_176.A" style:family="table-column">
      <style:table-column-properties style:column-width="1.332cm" style:rel-column-width="65535*"/>
    </style:style>
    <style:style style:name="TBL_5f_0_5f_15_5f_176.1" style:display-name="TBL_0_15_176.1" style:family="table-row">
      <style:table-row-properties style:row-height="0.508cm" style:use-optimal-row-height="false"/>
    </style:style>
    <style:style style:name="TBL_5f_0_5f_15_5f_176.A1" style:display-name="TBL_0_15_176.A1" style:family="table-cell">
      <style:table-cell-properties fo:padding="0cm" fo:border="none" fo:wrap-option="wrap" style:shrink-to-fit="false"/>
    </style:style>
    <style:style style:name="TBL_5f_0_5f_15_5f_176.A2" style:display-name="TBL_0_15_176.A2" style:family="table-cell">
      <style:table-cell-properties style:vertical-align="top" fo:padding="0cm" fo:border="none" fo:wrap-option="wrap" style:shrink-to-fit="false"/>
    </style:style>
    <style:style style:name="TBL_5f_0_5f_16" style:display-name="TBL_0_16" style:family="table" style:master-page-name="master_5f_0">
      <style:table-properties style:width="32.995cm" style:page-number="auto" fo:break-before="page" table:align="margins"/>
    </style:style>
    <style:style style:name="TBL_5f_0_5f_16.A" style:display-name="TBL_0_16.A" style:family="table-column">
      <style:table-column-properties style:column-width="1.05cm" style:rel-column-width="2085*"/>
    </style:style>
    <style:style style:name="TBL_5f_0_5f_16.B" style:display-name="TBL_0_16.B" style:family="table-column">
      <style:table-column-properties style:column-width="0.104cm" style:rel-column-width="205*"/>
    </style:style>
    <style:style style:name="TBL_5f_0_5f_16.D" style:display-name="TBL_0_16.D" style:family="table-column">
      <style:table-column-properties style:column-width="0.129cm" style:rel-column-width="254*"/>
    </style:style>
    <style:style style:name="TBL_5f_0_5f_16.E" style:display-name="TBL_0_16.E" style:family="table-column">
      <style:table-column-properties style:column-width="1.101cm" style:rel-column-width="2187*"/>
    </style:style>
    <style:style style:name="TBL_5f_0_5f_16.F" style:display-name="TBL_0_16.F" style:family="table-column">
      <style:table-column-properties style:column-width="4.075cm" style:rel-column-width="8094*"/>
    </style:style>
    <style:style style:name="TBL_5f_0_5f_16.H" style:display-name="TBL_0_16.H" style:family="table-column">
      <style:table-column-properties style:column-width="3.972cm" style:rel-column-width="7889*"/>
    </style:style>
    <style:style style:name="TBL_5f_0_5f_16.I" style:display-name="TBL_0_16.I" style:family="table-column">
      <style:table-column-properties style:column-width="0.665cm" style:rel-column-width="1321*"/>
    </style:style>
    <style:style style:name="TBL_5f_0_5f_16.J" style:display-name="TBL_0_16.J" style:family="table-column">
      <style:table-column-properties style:column-width="0.051cm" style:rel-column-width="102*"/>
    </style:style>
    <style:style style:name="TBL_5f_0_5f_16.K" style:display-name="TBL_0_16.K" style:family="table-column">
      <style:table-column-properties style:column-width="1.305cm" style:rel-column-width="2594*"/>
    </style:style>
    <style:style style:name="TBL_5f_0_5f_16.L" style:display-name="TBL_0_16.L" style:family="table-column">
      <style:table-column-properties style:column-width="3.844cm" style:rel-column-width="7634*"/>
    </style:style>
    <style:style style:name="TBL_5f_0_5f_16.M" style:display-name="TBL_0_16.M" style:family="table-column">
      <style:table-column-properties style:column-width="0.152cm" style:rel-column-width="303*"/>
    </style:style>
    <style:style style:name="TBL_5f_0_5f_16.N" style:display-name="TBL_0_16.N" style:family="table-column">
      <style:table-column-properties style:column-width="0.041cm" style:rel-column-width="81*"/>
    </style:style>
    <style:style style:name="TBL_5f_0_5f_16.O" style:display-name="TBL_0_16.O" style:family="table-column">
      <style:table-column-properties style:column-width="2.614cm" style:rel-column-width="5192*"/>
    </style:style>
    <style:style style:name="TBL_5f_0_5f_16.P" style:display-name="TBL_0_16.P" style:family="table-column">
      <style:table-column-properties style:column-width="5.637cm" style:rel-column-width="11197*"/>
    </style:style>
    <style:style style:name="TBL_5f_0_5f_16.S" style:display-name="TBL_0_16.S" style:family="table-column">
      <style:table-column-properties style:column-width="1.845cm" style:rel-column-width="3665*"/>
    </style:style>
    <style:style style:name="TBL_5f_0_5f_16.V" style:display-name="TBL_0_16.V" style:family="table-column">
      <style:table-column-properties style:column-width="1.127cm" style:rel-column-width="2240*"/>
    </style:style>
    <style:style style:name="TBL_5f_0_5f_16.W" style:display-name="TBL_0_16.W" style:family="table-column">
      <style:table-column-properties style:column-width="0.385cm" style:rel-column-width="763*"/>
    </style:style>
    <style:style style:name="TBL_5f_0_5f_16.Y" style:display-name="TBL_0_16.Y" style:family="table-column">
      <style:table-column-properties style:column-width="0.64cm" style:rel-column-width="1272*"/>
    </style:style>
    <style:style style:name="TBL_5f_0_5f_16.b" style:display-name="TBL_0_16.b" style:family="table-column">
      <style:table-column-properties style:column-width="1.334cm" style:rel-column-width="2647*"/>
    </style:style>
    <style:style style:name="TBL_5f_0_5f_16.e" style:display-name="TBL_0_16.e" style:family="table-column">
      <style:table-column-properties style:column-width="1.057cm" style:rel-column-width="2099*"/>
    </style:style>
    <style:style style:name="TBL_5f_0_5f_16.1" style:display-name="TBL_0_16.1" style:family="table-row">
      <style:table-row-properties style:row-height="0.965cm" style:use-optimal-row-height="false"/>
    </style:style>
    <style:style style:name="TBL_5f_0_5f_16.A1" style:display-name="TBL_0_16.A1" style:family="table-cell">
      <style:table-cell-properties fo:padding="0cm" fo:border="none" fo:wrap-option="wrap" style:shrink-to-fit="false"/>
    </style:style>
    <style:style style:name="TBL_5f_0_5f_16.2" style:display-name="TBL_0_16.2" style:family="table-row">
      <style:table-row-properties style:row-height="0.457cm" style:use-optimal-row-height="false"/>
    </style:style>
    <style:style style:name="TBL_5f_0_5f_16.W2" style:display-name="TBL_0_16.W2" style:family="table-cell">
      <style:table-cell-properties style:vertical-align="top" fo:padding="0cm" fo:border="none" fo:wrap-option="wrap" style:shrink-to-fit="false"/>
    </style:style>
    <style:style style:name="TBL_5f_0_5f_16.3" style:display-name="TBL_0_16.3" style:family="table-row">
      <style:table-row-properties style:row-height="0.025cm" style:use-optimal-row-height="false"/>
    </style:style>
    <style:style style:name="TBL_5f_0_5f_16.4" style:display-name="TBL_0_16.4" style:family="table-row">
      <style:table-row-properties style:row-height="0.102cm" style:use-optimal-row-height="false"/>
    </style:style>
    <style:style style:name="TBL_5f_0_5f_16.6" style:display-name="TBL_0_16.6" style:family="table-row">
      <style:table-row-properties style:row-height="0.483cm" style:use-optimal-row-height="false"/>
    </style:style>
    <style:style style:name="TBL_5f_0_5f_16.8" style:display-name="TBL_0_16.8" style:family="table-row">
      <style:table-row-properties style:row-height="0.686cm" style:use-optimal-row-height="false"/>
    </style:style>
    <style:style style:name="TBL_5f_0_5f_16.C10" style:display-name="TBL_0_16.C10" style:family="table-cell">
      <style:table-cell-properties fo:padding="0cm" fo:border="none" fo:wrap-option="wrap" style:shrink-to-fit="false"/>
    </style:style>
    <style:style style:name="TBL_5f_0_5f_16.E10" style:display-name="TBL_0_16.E10" style:family="table-cell">
      <style:table-cell-properties fo:padding="0cm" fo:border="none" fo:wrap-option="wrap" style:shrink-to-fit="false"/>
    </style:style>
    <style:style style:name="TBL_5f_0_5f_16.H10" style:display-name="TBL_0_16.H10" style:family="table-cell">
      <style:table-cell-properties fo:padding="0cm" fo:border="none" fo:wrap-option="wrap" style:shrink-to-fit="false"/>
    </style:style>
    <style:style style:name="TBL_5f_0_5f_16.K10" style:display-name="TBL_0_16.K10" style:family="table-cell">
      <style:table-cell-properties fo:padding="0cm" fo:border="none" fo:wrap-option="wrap" style:shrink-to-fit="false"/>
    </style:style>
    <style:style style:name="TBL_5f_0_5f_16.N10" style:display-name="TBL_0_16.N10" style:family="table-cell">
      <style:table-cell-properties fo:padding="0cm" fo:border="none" fo:wrap-option="wrap" style:shrink-to-fit="false"/>
    </style:style>
    <style:style style:name="TBL_5f_0_5f_16.Q10" style:display-name="TBL_0_16.Q10" style:family="table-cell">
      <style:table-cell-properties fo:padding="0cm" fo:border="none" fo:wrap-option="wrap" style:shrink-to-fit="false"/>
    </style:style>
    <style:style style:name="TBL_5f_0_5f_16.V10" style:display-name="TBL_0_16.V10" style:family="table-cell">
      <style:table-cell-properties fo:padding="0cm" fo:border="none" fo:wrap-option="wrap" style:shrink-to-fit="false"/>
    </style:style>
    <style:style style:name="TBL_5f_0_5f_16.b10" style:display-name="TBL_0_16.b10" style:family="table-cell">
      <style:table-cell-properties fo:padding="0cm" fo:border="none" fo:wrap-option="wrap" style:shrink-to-fit="false"/>
    </style:style>
    <style:style style:name="TBL_5f_0_5f_16.C11" style:display-name="TBL_0_16.C11" style:family="table-cell">
      <style:table-cell-properties fo:padding="0cm" fo:border="none" fo:wrap-option="wrap" style:shrink-to-fit="false"/>
    </style:style>
    <style:style style:name="TBL_5f_0_5f_16.E11" style:display-name="TBL_0_16.E11" style:family="table-cell">
      <style:table-cell-properties fo:padding="0cm" fo:border="none" fo:wrap-option="wrap" style:shrink-to-fit="false"/>
    </style:style>
    <style:style style:name="TBL_5f_0_5f_16.H11" style:display-name="TBL_0_16.H11" style:family="table-cell">
      <style:table-cell-properties fo:padding="0cm" fo:border="none" fo:wrap-option="wrap" style:shrink-to-fit="false"/>
    </style:style>
    <style:style style:name="TBL_5f_0_5f_16.K11" style:display-name="TBL_0_16.K11" style:family="table-cell">
      <style:table-cell-properties fo:padding="0cm" fo:border="none" fo:wrap-option="wrap" style:shrink-to-fit="false"/>
    </style:style>
    <style:style style:name="TBL_5f_0_5f_16.N11" style:display-name="TBL_0_16.N11" style:family="table-cell">
      <style:table-cell-properties fo:padding="0cm" fo:border="none" fo:wrap-option="wrap" style:shrink-to-fit="false"/>
    </style:style>
    <style:style style:name="TBL_5f_0_5f_16.Q11" style:display-name="TBL_0_16.Q11" style:family="table-cell">
      <style:table-cell-properties fo:padding="0cm" fo:border="none" fo:wrap-option="wrap" style:shrink-to-fit="false"/>
    </style:style>
    <style:style style:name="TBL_5f_0_5f_16.V11" style:display-name="TBL_0_16.V11" style:family="table-cell">
      <style:table-cell-properties fo:padding="0cm" fo:border="none" fo:wrap-option="wrap" style:shrink-to-fit="false"/>
    </style:style>
    <style:style style:name="TBL_5f_0_5f_16.b11" style:display-name="TBL_0_16.b11" style:family="table-cell">
      <style:table-cell-properties fo:padding="0cm" fo:border="none" fo:wrap-option="wrap" style:shrink-to-fit="false"/>
    </style:style>
    <style:style style:name="TBL_5f_0_5f_16.C12" style:display-name="TBL_0_16.C12" style:family="table-cell">
      <style:table-cell-properties fo:padding="0cm" fo:border="none" fo:wrap-option="wrap" style:shrink-to-fit="false"/>
    </style:style>
    <style:style style:name="TBL_5f_0_5f_16.E12" style:display-name="TBL_0_16.E12" style:family="table-cell">
      <style:table-cell-properties fo:padding="0cm" fo:border="none" fo:wrap-option="wrap" style:shrink-to-fit="false"/>
    </style:style>
    <style:style style:name="TBL_5f_0_5f_16.H12" style:display-name="TBL_0_16.H12" style:family="table-cell">
      <style:table-cell-properties fo:padding="0cm" fo:border="none" fo:wrap-option="wrap" style:shrink-to-fit="false"/>
    </style:style>
    <style:style style:name="TBL_5f_0_5f_16.K12" style:display-name="TBL_0_16.K12" style:family="table-cell">
      <style:table-cell-properties fo:padding="0cm" fo:border="none" fo:wrap-option="wrap" style:shrink-to-fit="false"/>
    </style:style>
    <style:style style:name="TBL_5f_0_5f_16.N12" style:display-name="TBL_0_16.N12" style:family="table-cell">
      <style:table-cell-properties fo:padding="0cm" fo:border="none" fo:wrap-option="wrap" style:shrink-to-fit="false"/>
    </style:style>
    <style:style style:name="TBL_5f_0_5f_16.Q12" style:display-name="TBL_0_16.Q12" style:family="table-cell">
      <style:table-cell-properties fo:padding="0cm" fo:border="none" fo:wrap-option="wrap" style:shrink-to-fit="false"/>
    </style:style>
    <style:style style:name="TBL_5f_0_5f_16.V12" style:display-name="TBL_0_16.V12" style:family="table-cell">
      <style:table-cell-properties fo:padding="0cm" fo:border="none" fo:wrap-option="wrap" style:shrink-to-fit="false"/>
    </style:style>
    <style:style style:name="TBL_5f_0_5f_16.b12" style:display-name="TBL_0_16.b12" style:family="table-cell">
      <style:table-cell-properties fo:padding="0cm" fo:border="none" fo:wrap-option="wrap" style:shrink-to-fit="false"/>
    </style:style>
    <style:style style:name="TBL_5f_0_5f_16.C13" style:display-name="TBL_0_16.C13" style:family="table-cell">
      <style:table-cell-properties fo:padding="0cm" fo:border="none" fo:wrap-option="wrap" style:shrink-to-fit="false"/>
    </style:style>
    <style:style style:name="TBL_5f_0_5f_16.E13" style:display-name="TBL_0_16.E13" style:family="table-cell">
      <style:table-cell-properties fo:padding="0cm" fo:border="none" fo:wrap-option="wrap" style:shrink-to-fit="false"/>
    </style:style>
    <style:style style:name="TBL_5f_0_5f_16.H13" style:display-name="TBL_0_16.H13" style:family="table-cell">
      <style:table-cell-properties fo:padding="0cm" fo:border="none" fo:wrap-option="wrap" style:shrink-to-fit="false"/>
    </style:style>
    <style:style style:name="TBL_5f_0_5f_16.K13" style:display-name="TBL_0_16.K13" style:family="table-cell">
      <style:table-cell-properties fo:padding="0cm" fo:border="none" fo:wrap-option="wrap" style:shrink-to-fit="false"/>
    </style:style>
    <style:style style:name="TBL_5f_0_5f_16.N13" style:display-name="TBL_0_16.N13" style:family="table-cell">
      <style:table-cell-properties fo:padding="0cm" fo:border="none" fo:wrap-option="wrap" style:shrink-to-fit="false"/>
    </style:style>
    <style:style style:name="TBL_5f_0_5f_16.Q13" style:display-name="TBL_0_16.Q13" style:family="table-cell">
      <style:table-cell-properties fo:padding="0cm" fo:border="none" fo:wrap-option="wrap" style:shrink-to-fit="false"/>
    </style:style>
    <style:style style:name="TBL_5f_0_5f_16.V13" style:display-name="TBL_0_16.V13" style:family="table-cell">
      <style:table-cell-properties fo:padding="0cm" fo:border="none" fo:wrap-option="wrap" style:shrink-to-fit="false"/>
    </style:style>
    <style:style style:name="TBL_5f_0_5f_16.b13" style:display-name="TBL_0_16.b13" style:family="table-cell">
      <style:table-cell-properties fo:padding="0cm" fo:border="none" fo:wrap-option="wrap" style:shrink-to-fit="false"/>
    </style:style>
    <style:style style:name="TBL_5f_0_5f_16.14" style:display-name="TBL_0_16.14" style:family="table-row">
      <style:table-row-properties style:row-height="0.33cm" style:use-optimal-row-height="false"/>
    </style:style>
    <style:style style:name="TBL_5f_0_5f_16.15" style:display-name="TBL_0_16.15" style:family="table-row">
      <style:table-row-properties style:row-height="0.152cm" style:use-optimal-row-height="false"/>
    </style:style>
    <style:style style:name="TBL_5f_0_5f_16.16" style:display-name="TBL_0_16.16" style:family="table-row">
      <style:table-row-properties style:row-height="0.127cm" style:use-optimal-row-height="false"/>
    </style:style>
    <style:style style:name="TBL_5f_0_5f_16.17" style:display-name="TBL_0_16.17" style:family="table-row">
      <style:table-row-properties style:row-height="0.762cm" style:use-optimal-row-height="false"/>
    </style:style>
    <style:style style:name="TBL_5f_0_5f_16.37" style:display-name="TBL_0_16.37" style:family="table-row">
      <style:table-row-properties style:row-height="0.406cm" style:use-optimal-row-height="false"/>
    </style:style>
    <style:style style:name="TBL_5f_0_5f_16.B37" style:display-name="TBL_0_16.B37" style:family="table-cell">
      <style:table-cell-properties style:vertical-align="top" fo:padding="0cm" fo:border-left="none" fo:border-right="none" fo:border-top="0.5pt solid #cccccc" fo:border-bottom="none" fo:wrap-option="wrap" style:shrink-to-fit="false"/>
    </style:style>
    <style:style style:name="TBL_5f_0_5f_16_5f_169" style:display-name="TBL_0_16_169" style:family="table">
      <style:table-properties style:width="1.05cm" table:align="margins"/>
    </style:style>
    <style:style style:name="TBL_5f_0_5f_16_5f_169.A" style:display-name="TBL_0_16_169.A" style:family="table-column">
      <style:table-column-properties style:column-width="1.05cm" style:rel-column-width="65535*"/>
    </style:style>
    <style:style style:name="TBL_5f_0_5f_16_5f_169.1" style:display-name="TBL_0_16_169.1" style:family="table-row">
      <style:table-row-properties style:row-height="0.508cm" style:use-optimal-row-height="false"/>
    </style:style>
    <style:style style:name="TBL_5f_0_5f_16_5f_169.A1" style:display-name="TBL_0_16_169.A1" style:family="table-cell">
      <style:table-cell-properties style:vertical-align="top" fo:padding="0cm" fo:border="none" fo:wrap-option="wrap" style:shrink-to-fit="false"/>
    </style:style>
    <style:style style:name="TBL_5f_0_5f_16_5f_170" style:display-name="TBL_0_16_170" style:family="table">
      <style:table-properties style:width="1.101cm" table:align="margins"/>
    </style:style>
    <style:style style:name="TBL_5f_0_5f_16_5f_170.A" style:display-name="TBL_0_16_170.A" style:family="table-column">
      <style:table-column-properties style:column-width="1.101cm" style:rel-column-width="65535*"/>
    </style:style>
    <style:style style:name="TBL_5f_0_5f_16_5f_170.1" style:display-name="TBL_0_16_170.1" style:family="table-row">
      <style:table-row-properties style:row-height="0.508cm" style:use-optimal-row-height="false"/>
    </style:style>
    <style:style style:name="TBL_5f_0_5f_16_5f_170.A1" style:display-name="TBL_0_16_170.A1" style:family="table-cell">
      <style:table-cell-properties style:vertical-align="top" fo:padding="0cm" fo:border="none" fo:wrap-option="wrap" style:shrink-to-fit="false"/>
    </style:style>
    <style:style style:name="TBL_5f_0_5f_16_5f_171" style:display-name="TBL_0_16_171" style:family="table">
      <style:table-properties style:width="3.972cm" table:align="margins"/>
    </style:style>
    <style:style style:name="TBL_5f_0_5f_16_5f_171.A" style:display-name="TBL_0_16_171.A" style:family="table-column">
      <style:table-column-properties style:column-width="3.972cm" style:rel-column-width="65535*"/>
    </style:style>
    <style:style style:name="TBL_5f_0_5f_16_5f_171.1" style:display-name="TBL_0_16_171.1" style:family="table-row">
      <style:table-row-properties style:row-height="0.508cm" style:use-optimal-row-height="false"/>
    </style:style>
    <style:style style:name="TBL_5f_0_5f_16_5f_171.A1" style:display-name="TBL_0_16_171.A1" style:family="table-cell">
      <style:table-cell-properties style:vertical-align="top" fo:padding="0cm" fo:border="none" fo:wrap-option="wrap" style:shrink-to-fit="false"/>
    </style:style>
    <style:style style:name="TBL_5f_0_5f_16_5f_172" style:display-name="TBL_0_16_172" style:family="table">
      <style:table-properties style:width="1.305cm" table:align="margins"/>
    </style:style>
    <style:style style:name="TBL_5f_0_5f_16_5f_172.A" style:display-name="TBL_0_16_172.A" style:family="table-column">
      <style:table-column-properties style:column-width="1.305cm" style:rel-column-width="65535*"/>
    </style:style>
    <style:style style:name="TBL_5f_0_5f_16_5f_172.1" style:display-name="TBL_0_16_172.1" style:family="table-row">
      <style:table-row-properties style:row-height="0.508cm" style:use-optimal-row-height="false"/>
    </style:style>
    <style:style style:name="TBL_5f_0_5f_16_5f_172.A1" style:display-name="TBL_0_16_172.A1" style:family="table-cell">
      <style:table-cell-properties style:vertical-align="top" fo:padding="0cm" fo:border="none" fo:wrap-option="wrap" style:shrink-to-fit="false"/>
    </style:style>
    <style:style style:name="TBL_5f_0_5f_16_5f_173" style:display-name="TBL_0_16_173" style:family="table">
      <style:table-properties style:width="2.655cm" table:align="margins"/>
    </style:style>
    <style:style style:name="TBL_5f_0_5f_16_5f_173.A" style:display-name="TBL_0_16_173.A" style:family="table-column">
      <style:table-column-properties style:column-width="2.655cm" style:rel-column-width="65535*"/>
    </style:style>
    <style:style style:name="TBL_5f_0_5f_16_5f_173.1" style:display-name="TBL_0_16_173.1" style:family="table-row">
      <style:table-row-properties style:row-height="0.025cm" style:use-optimal-row-height="false"/>
    </style:style>
    <style:style style:name="TBL_5f_0_5f_16_5f_173.A1" style:display-name="TBL_0_16_173.A1" style:family="table-cell">
      <style:table-cell-properties fo:padding="0cm" fo:border="none" fo:wrap-option="wrap" style:shrink-to-fit="false"/>
    </style:style>
    <style:style style:name="TBL_5f_0_5f_16_5f_173.2" style:display-name="TBL_0_16_173.2" style:family="table-row">
      <style:table-row-properties style:row-height="0.508cm" style:use-optimal-row-height="false"/>
    </style:style>
    <style:style style:name="TBL_5f_0_5f_16_5f_173.A2" style:display-name="TBL_0_16_173.A2" style:family="table-cell">
      <style:table-cell-properties style:vertical-align="top" fo:padding="0cm" fo:border="none" fo:wrap-option="wrap" style:shrink-to-fit="false"/>
    </style:style>
    <style:style style:name="TBL_5f_0_5f_16_5f_174" style:display-name="TBL_0_16_174" style:family="table">
      <style:table-properties style:width="2.295cm" table:align="margins"/>
    </style:style>
    <style:style style:name="TBL_5f_0_5f_16_5f_174.A" style:display-name="TBL_0_16_174.A" style:family="table-column">
      <style:table-column-properties style:column-width="2.295cm" style:rel-column-width="65535*"/>
    </style:style>
    <style:style style:name="TBL_5f_0_5f_16_5f_174.1" style:display-name="TBL_0_16_174.1" style:family="table-row">
      <style:table-row-properties style:row-height="0.508cm" style:use-optimal-row-height="false"/>
    </style:style>
    <style:style style:name="TBL_5f_0_5f_16_5f_174.A1" style:display-name="TBL_0_16_174.A1" style:family="table-cell">
      <style:table-cell-properties fo:padding="0cm" fo:border="none" fo:wrap-option="wrap" style:shrink-to-fit="false"/>
    </style:style>
    <style:style style:name="TBL_5f_0_5f_16_5f_174.A2" style:display-name="TBL_0_16_174.A2" style:family="table-cell">
      <style:table-cell-properties style:vertical-align="top" fo:padding="0cm" fo:border="none" fo:wrap-option="wrap" style:shrink-to-fit="false"/>
    </style:style>
    <style:style style:name="TBL_5f_0_5f_16_5f_175" style:display-name="TBL_0_16_175" style:family="table">
      <style:table-properties style:width="2.295cm" table:align="margins"/>
    </style:style>
    <style:style style:name="TBL_5f_0_5f_16_5f_175.A" style:display-name="TBL_0_16_175.A" style:family="table-column">
      <style:table-column-properties style:column-width="2.295cm" style:rel-column-width="65535*"/>
    </style:style>
    <style:style style:name="TBL_5f_0_5f_16_5f_175.1" style:display-name="TBL_0_16_175.1" style:family="table-row">
      <style:table-row-properties style:row-height="0.508cm" style:use-optimal-row-height="false"/>
    </style:style>
    <style:style style:name="TBL_5f_0_5f_16_5f_175.A1" style:display-name="TBL_0_16_175.A1" style:family="table-cell">
      <style:table-cell-properties fo:padding="0cm" fo:border="none" fo:wrap-option="wrap" style:shrink-to-fit="false"/>
    </style:style>
    <style:style style:name="TBL_5f_0_5f_16_5f_175.A2" style:display-name="TBL_0_16_175.A2" style:family="table-cell">
      <style:table-cell-properties style:vertical-align="top" fo:padding="0cm" fo:border="none" fo:wrap-option="wrap" style:shrink-to-fit="false"/>
    </style:style>
    <style:style style:name="TBL_5f_0_5f_16_5f_176" style:display-name="TBL_0_16_176" style:family="table">
      <style:table-properties style:width="1.332cm" table:align="margins"/>
    </style:style>
    <style:style style:name="TBL_5f_0_5f_16_5f_176.A" style:display-name="TBL_0_16_176.A" style:family="table-column">
      <style:table-column-properties style:column-width="1.332cm" style:rel-column-width="65535*"/>
    </style:style>
    <style:style style:name="TBL_5f_0_5f_16_5f_176.1" style:display-name="TBL_0_16_176.1" style:family="table-row">
      <style:table-row-properties style:row-height="0.508cm" style:use-optimal-row-height="false"/>
    </style:style>
    <style:style style:name="TBL_5f_0_5f_16_5f_176.A1" style:display-name="TBL_0_16_176.A1" style:family="table-cell">
      <style:table-cell-properties fo:padding="0cm" fo:border="none" fo:wrap-option="wrap" style:shrink-to-fit="false"/>
    </style:style>
    <style:style style:name="TBL_5f_0_5f_16_5f_176.A2" style:display-name="TBL_0_16_176.A2" style:family="table-cell">
      <style:table-cell-properties style:vertical-align="top" fo:padding="0cm" fo:border="none" fo:wrap-option="wrap" style:shrink-to-fit="false"/>
    </style:style>
    <style:style style:name="TBL_5f_0_5f_17" style:display-name="TBL_0_17" style:family="table" style:master-page-name="master_5f_0">
      <style:table-properties style:width="32.995cm" style:page-number="auto" fo:break-before="page" table:align="margins"/>
    </style:style>
    <style:style style:name="TBL_5f_0_5f_17.A" style:display-name="TBL_0_17.A" style:family="table-column">
      <style:table-column-properties style:column-width="1.05cm" style:rel-column-width="2085*"/>
    </style:style>
    <style:style style:name="TBL_5f_0_5f_17.B" style:display-name="TBL_0_17.B" style:family="table-column">
      <style:table-column-properties style:column-width="0.104cm" style:rel-column-width="205*"/>
    </style:style>
    <style:style style:name="TBL_5f_0_5f_17.D" style:display-name="TBL_0_17.D" style:family="table-column">
      <style:table-column-properties style:column-width="0.129cm" style:rel-column-width="254*"/>
    </style:style>
    <style:style style:name="TBL_5f_0_5f_17.E" style:display-name="TBL_0_17.E" style:family="table-column">
      <style:table-column-properties style:column-width="1.101cm" style:rel-column-width="2187*"/>
    </style:style>
    <style:style style:name="TBL_5f_0_5f_17.F" style:display-name="TBL_0_17.F" style:family="table-column">
      <style:table-column-properties style:column-width="4.075cm" style:rel-column-width="8094*"/>
    </style:style>
    <style:style style:name="TBL_5f_0_5f_17.H" style:display-name="TBL_0_17.H" style:family="table-column">
      <style:table-column-properties style:column-width="3.972cm" style:rel-column-width="7889*"/>
    </style:style>
    <style:style style:name="TBL_5f_0_5f_17.I" style:display-name="TBL_0_17.I" style:family="table-column">
      <style:table-column-properties style:column-width="0.665cm" style:rel-column-width="1321*"/>
    </style:style>
    <style:style style:name="TBL_5f_0_5f_17.J" style:display-name="TBL_0_17.J" style:family="table-column">
      <style:table-column-properties style:column-width="0.051cm" style:rel-column-width="102*"/>
    </style:style>
    <style:style style:name="TBL_5f_0_5f_17.K" style:display-name="TBL_0_17.K" style:family="table-column">
      <style:table-column-properties style:column-width="1.305cm" style:rel-column-width="2594*"/>
    </style:style>
    <style:style style:name="TBL_5f_0_5f_17.L" style:display-name="TBL_0_17.L" style:family="table-column">
      <style:table-column-properties style:column-width="3.844cm" style:rel-column-width="7634*"/>
    </style:style>
    <style:style style:name="TBL_5f_0_5f_17.M" style:display-name="TBL_0_17.M" style:family="table-column">
      <style:table-column-properties style:column-width="0.152cm" style:rel-column-width="303*"/>
    </style:style>
    <style:style style:name="TBL_5f_0_5f_17.N" style:display-name="TBL_0_17.N" style:family="table-column">
      <style:table-column-properties style:column-width="0.041cm" style:rel-column-width="81*"/>
    </style:style>
    <style:style style:name="TBL_5f_0_5f_17.O" style:display-name="TBL_0_17.O" style:family="table-column">
      <style:table-column-properties style:column-width="2.614cm" style:rel-column-width="5192*"/>
    </style:style>
    <style:style style:name="TBL_5f_0_5f_17.P" style:display-name="TBL_0_17.P" style:family="table-column">
      <style:table-column-properties style:column-width="5.637cm" style:rel-column-width="11197*"/>
    </style:style>
    <style:style style:name="TBL_5f_0_5f_17.S" style:display-name="TBL_0_17.S" style:family="table-column">
      <style:table-column-properties style:column-width="1.845cm" style:rel-column-width="3665*"/>
    </style:style>
    <style:style style:name="TBL_5f_0_5f_17.V" style:display-name="TBL_0_17.V" style:family="table-column">
      <style:table-column-properties style:column-width="1.127cm" style:rel-column-width="2240*"/>
    </style:style>
    <style:style style:name="TBL_5f_0_5f_17.W" style:display-name="TBL_0_17.W" style:family="table-column">
      <style:table-column-properties style:column-width="0.385cm" style:rel-column-width="763*"/>
    </style:style>
    <style:style style:name="TBL_5f_0_5f_17.Y" style:display-name="TBL_0_17.Y" style:family="table-column">
      <style:table-column-properties style:column-width="0.64cm" style:rel-column-width="1272*"/>
    </style:style>
    <style:style style:name="TBL_5f_0_5f_17.b" style:display-name="TBL_0_17.b" style:family="table-column">
      <style:table-column-properties style:column-width="1.334cm" style:rel-column-width="2647*"/>
    </style:style>
    <style:style style:name="TBL_5f_0_5f_17.e" style:display-name="TBL_0_17.e" style:family="table-column">
      <style:table-column-properties style:column-width="1.057cm" style:rel-column-width="2099*"/>
    </style:style>
    <style:style style:name="TBL_5f_0_5f_17.1" style:display-name="TBL_0_17.1" style:family="table-row">
      <style:table-row-properties style:row-height="0.965cm" style:use-optimal-row-height="false"/>
    </style:style>
    <style:style style:name="TBL_5f_0_5f_17.A1" style:display-name="TBL_0_17.A1" style:family="table-cell">
      <style:table-cell-properties fo:padding="0cm" fo:border="none" fo:wrap-option="wrap" style:shrink-to-fit="false"/>
    </style:style>
    <style:style style:name="TBL_5f_0_5f_17.2" style:display-name="TBL_0_17.2" style:family="table-row">
      <style:table-row-properties style:row-height="0.457cm" style:use-optimal-row-height="false"/>
    </style:style>
    <style:style style:name="TBL_5f_0_5f_17.W2" style:display-name="TBL_0_17.W2" style:family="table-cell">
      <style:table-cell-properties style:vertical-align="top" fo:padding="0cm" fo:border="none" fo:wrap-option="wrap" style:shrink-to-fit="false"/>
    </style:style>
    <style:style style:name="TBL_5f_0_5f_17.3" style:display-name="TBL_0_17.3" style:family="table-row">
      <style:table-row-properties style:row-height="0.025cm" style:use-optimal-row-height="false"/>
    </style:style>
    <style:style style:name="TBL_5f_0_5f_17.4" style:display-name="TBL_0_17.4" style:family="table-row">
      <style:table-row-properties style:row-height="0.102cm" style:use-optimal-row-height="false"/>
    </style:style>
    <style:style style:name="TBL_5f_0_5f_17.6" style:display-name="TBL_0_17.6" style:family="table-row">
      <style:table-row-properties style:row-height="0.483cm" style:use-optimal-row-height="false"/>
    </style:style>
    <style:style style:name="TBL_5f_0_5f_17.8" style:display-name="TBL_0_17.8" style:family="table-row">
      <style:table-row-properties style:row-height="0.686cm" style:use-optimal-row-height="false"/>
    </style:style>
    <style:style style:name="TBL_5f_0_5f_17.C10" style:display-name="TBL_0_17.C10" style:family="table-cell">
      <style:table-cell-properties fo:padding="0cm" fo:border="none" fo:wrap-option="wrap" style:shrink-to-fit="false"/>
    </style:style>
    <style:style style:name="TBL_5f_0_5f_17.E10" style:display-name="TBL_0_17.E10" style:family="table-cell">
      <style:table-cell-properties fo:padding="0cm" fo:border="none" fo:wrap-option="wrap" style:shrink-to-fit="false"/>
    </style:style>
    <style:style style:name="TBL_5f_0_5f_17.H10" style:display-name="TBL_0_17.H10" style:family="table-cell">
      <style:table-cell-properties fo:padding="0cm" fo:border="none" fo:wrap-option="wrap" style:shrink-to-fit="false"/>
    </style:style>
    <style:style style:name="TBL_5f_0_5f_17.K10" style:display-name="TBL_0_17.K10" style:family="table-cell">
      <style:table-cell-properties fo:padding="0cm" fo:border="none" fo:wrap-option="wrap" style:shrink-to-fit="false"/>
    </style:style>
    <style:style style:name="TBL_5f_0_5f_17.N10" style:display-name="TBL_0_17.N10" style:family="table-cell">
      <style:table-cell-properties fo:padding="0cm" fo:border="none" fo:wrap-option="wrap" style:shrink-to-fit="false"/>
    </style:style>
    <style:style style:name="TBL_5f_0_5f_17.Q10" style:display-name="TBL_0_17.Q10" style:family="table-cell">
      <style:table-cell-properties fo:padding="0cm" fo:border="none" fo:wrap-option="wrap" style:shrink-to-fit="false"/>
    </style:style>
    <style:style style:name="TBL_5f_0_5f_17.V10" style:display-name="TBL_0_17.V10" style:family="table-cell">
      <style:table-cell-properties fo:padding="0cm" fo:border="none" fo:wrap-option="wrap" style:shrink-to-fit="false"/>
    </style:style>
    <style:style style:name="TBL_5f_0_5f_17.b10" style:display-name="TBL_0_17.b10" style:family="table-cell">
      <style:table-cell-properties fo:padding="0cm" fo:border="none" fo:wrap-option="wrap" style:shrink-to-fit="false"/>
    </style:style>
    <style:style style:name="TBL_5f_0_5f_17.C11" style:display-name="TBL_0_17.C11" style:family="table-cell">
      <style:table-cell-properties fo:padding="0cm" fo:border="none" fo:wrap-option="wrap" style:shrink-to-fit="false"/>
    </style:style>
    <style:style style:name="TBL_5f_0_5f_17.E11" style:display-name="TBL_0_17.E11" style:family="table-cell">
      <style:table-cell-properties fo:padding="0cm" fo:border="none" fo:wrap-option="wrap" style:shrink-to-fit="false"/>
    </style:style>
    <style:style style:name="TBL_5f_0_5f_17.H11" style:display-name="TBL_0_17.H11" style:family="table-cell">
      <style:table-cell-properties fo:padding="0cm" fo:border="none" fo:wrap-option="wrap" style:shrink-to-fit="false"/>
    </style:style>
    <style:style style:name="TBL_5f_0_5f_17.K11" style:display-name="TBL_0_17.K11" style:family="table-cell">
      <style:table-cell-properties fo:padding="0cm" fo:border="none" fo:wrap-option="wrap" style:shrink-to-fit="false"/>
    </style:style>
    <style:style style:name="TBL_5f_0_5f_17.N11" style:display-name="TBL_0_17.N11" style:family="table-cell">
      <style:table-cell-properties fo:padding="0cm" fo:border="none" fo:wrap-option="wrap" style:shrink-to-fit="false"/>
    </style:style>
    <style:style style:name="TBL_5f_0_5f_17.Q11" style:display-name="TBL_0_17.Q11" style:family="table-cell">
      <style:table-cell-properties fo:padding="0cm" fo:border="none" fo:wrap-option="wrap" style:shrink-to-fit="false"/>
    </style:style>
    <style:style style:name="TBL_5f_0_5f_17.V11" style:display-name="TBL_0_17.V11" style:family="table-cell">
      <style:table-cell-properties fo:padding="0cm" fo:border="none" fo:wrap-option="wrap" style:shrink-to-fit="false"/>
    </style:style>
    <style:style style:name="TBL_5f_0_5f_17.b11" style:display-name="TBL_0_17.b11" style:family="table-cell">
      <style:table-cell-properties fo:padding="0cm" fo:border="none" fo:wrap-option="wrap" style:shrink-to-fit="false"/>
    </style:style>
    <style:style style:name="TBL_5f_0_5f_17.C12" style:display-name="TBL_0_17.C12" style:family="table-cell">
      <style:table-cell-properties fo:padding="0cm" fo:border="none" fo:wrap-option="wrap" style:shrink-to-fit="false"/>
    </style:style>
    <style:style style:name="TBL_5f_0_5f_17.E12" style:display-name="TBL_0_17.E12" style:family="table-cell">
      <style:table-cell-properties fo:padding="0cm" fo:border="none" fo:wrap-option="wrap" style:shrink-to-fit="false"/>
    </style:style>
    <style:style style:name="TBL_5f_0_5f_17.H12" style:display-name="TBL_0_17.H12" style:family="table-cell">
      <style:table-cell-properties fo:padding="0cm" fo:border="none" fo:wrap-option="wrap" style:shrink-to-fit="false"/>
    </style:style>
    <style:style style:name="TBL_5f_0_5f_17.K12" style:display-name="TBL_0_17.K12" style:family="table-cell">
      <style:table-cell-properties fo:padding="0cm" fo:border="none" fo:wrap-option="wrap" style:shrink-to-fit="false"/>
    </style:style>
    <style:style style:name="TBL_5f_0_5f_17.N12" style:display-name="TBL_0_17.N12" style:family="table-cell">
      <style:table-cell-properties fo:padding="0cm" fo:border="none" fo:wrap-option="wrap" style:shrink-to-fit="false"/>
    </style:style>
    <style:style style:name="TBL_5f_0_5f_17.Q12" style:display-name="TBL_0_17.Q12" style:family="table-cell">
      <style:table-cell-properties fo:padding="0cm" fo:border="none" fo:wrap-option="wrap" style:shrink-to-fit="false"/>
    </style:style>
    <style:style style:name="TBL_5f_0_5f_17.V12" style:display-name="TBL_0_17.V12" style:family="table-cell">
      <style:table-cell-properties fo:padding="0cm" fo:border="none" fo:wrap-option="wrap" style:shrink-to-fit="false"/>
    </style:style>
    <style:style style:name="TBL_5f_0_5f_17.b12" style:display-name="TBL_0_17.b12" style:family="table-cell">
      <style:table-cell-properties fo:padding="0cm" fo:border="none" fo:wrap-option="wrap" style:shrink-to-fit="false"/>
    </style:style>
    <style:style style:name="TBL_5f_0_5f_17.C13" style:display-name="TBL_0_17.C13" style:family="table-cell">
      <style:table-cell-properties fo:padding="0cm" fo:border="none" fo:wrap-option="wrap" style:shrink-to-fit="false"/>
    </style:style>
    <style:style style:name="TBL_5f_0_5f_17.E13" style:display-name="TBL_0_17.E13" style:family="table-cell">
      <style:table-cell-properties fo:padding="0cm" fo:border="none" fo:wrap-option="wrap" style:shrink-to-fit="false"/>
    </style:style>
    <style:style style:name="TBL_5f_0_5f_17.H13" style:display-name="TBL_0_17.H13" style:family="table-cell">
      <style:table-cell-properties fo:padding="0cm" fo:border="none" fo:wrap-option="wrap" style:shrink-to-fit="false"/>
    </style:style>
    <style:style style:name="TBL_5f_0_5f_17.K13" style:display-name="TBL_0_17.K13" style:family="table-cell">
      <style:table-cell-properties fo:padding="0cm" fo:border="none" fo:wrap-option="wrap" style:shrink-to-fit="false"/>
    </style:style>
    <style:style style:name="TBL_5f_0_5f_17.N13" style:display-name="TBL_0_17.N13" style:family="table-cell">
      <style:table-cell-properties fo:padding="0cm" fo:border="none" fo:wrap-option="wrap" style:shrink-to-fit="false"/>
    </style:style>
    <style:style style:name="TBL_5f_0_5f_17.Q13" style:display-name="TBL_0_17.Q13" style:family="table-cell">
      <style:table-cell-properties fo:padding="0cm" fo:border="none" fo:wrap-option="wrap" style:shrink-to-fit="false"/>
    </style:style>
    <style:style style:name="TBL_5f_0_5f_17.V13" style:display-name="TBL_0_17.V13" style:family="table-cell">
      <style:table-cell-properties fo:padding="0cm" fo:border="none" fo:wrap-option="wrap" style:shrink-to-fit="false"/>
    </style:style>
    <style:style style:name="TBL_5f_0_5f_17.b13" style:display-name="TBL_0_17.b13" style:family="table-cell">
      <style:table-cell-properties fo:padding="0cm" fo:border="none" fo:wrap-option="wrap" style:shrink-to-fit="false"/>
    </style:style>
    <style:style style:name="TBL_5f_0_5f_17.14" style:display-name="TBL_0_17.14" style:family="table-row">
      <style:table-row-properties style:row-height="0.33cm" style:use-optimal-row-height="false"/>
    </style:style>
    <style:style style:name="TBL_5f_0_5f_17.15" style:display-name="TBL_0_17.15" style:family="table-row">
      <style:table-row-properties style:row-height="0.152cm" style:use-optimal-row-height="false"/>
    </style:style>
    <style:style style:name="TBL_5f_0_5f_17.16" style:display-name="TBL_0_17.16" style:family="table-row">
      <style:table-row-properties style:row-height="0.127cm" style:use-optimal-row-height="false"/>
    </style:style>
    <style:style style:name="TBL_5f_0_5f_17.17" style:display-name="TBL_0_17.17" style:family="table-row">
      <style:table-row-properties style:row-height="0.762cm" style:use-optimal-row-height="false"/>
    </style:style>
    <style:style style:name="TBL_5f_0_5f_17.37" style:display-name="TBL_0_17.37" style:family="table-row">
      <style:table-row-properties style:row-height="0.406cm" style:use-optimal-row-height="false"/>
    </style:style>
    <style:style style:name="TBL_5f_0_5f_17.B37" style:display-name="TBL_0_17.B37" style:family="table-cell">
      <style:table-cell-properties style:vertical-align="top" fo:padding="0cm" fo:border-left="none" fo:border-right="none" fo:border-top="0.5pt solid #cccccc" fo:border-bottom="none" fo:wrap-option="wrap" style:shrink-to-fit="false"/>
    </style:style>
    <style:style style:name="TBL_5f_0_5f_17_5f_169" style:display-name="TBL_0_17_169" style:family="table">
      <style:table-properties style:width="1.05cm" table:align="margins"/>
    </style:style>
    <style:style style:name="TBL_5f_0_5f_17_5f_169.A" style:display-name="TBL_0_17_169.A" style:family="table-column">
      <style:table-column-properties style:column-width="1.05cm" style:rel-column-width="65535*"/>
    </style:style>
    <style:style style:name="TBL_5f_0_5f_17_5f_169.1" style:display-name="TBL_0_17_169.1" style:family="table-row">
      <style:table-row-properties style:row-height="0.508cm" style:use-optimal-row-height="false"/>
    </style:style>
    <style:style style:name="TBL_5f_0_5f_17_5f_169.A1" style:display-name="TBL_0_17_169.A1" style:family="table-cell">
      <style:table-cell-properties style:vertical-align="top" fo:padding="0cm" fo:border="none" fo:wrap-option="wrap" style:shrink-to-fit="false"/>
    </style:style>
    <style:style style:name="TBL_5f_0_5f_17_5f_170" style:display-name="TBL_0_17_170" style:family="table">
      <style:table-properties style:width="1.101cm" table:align="margins"/>
    </style:style>
    <style:style style:name="TBL_5f_0_5f_17_5f_170.A" style:display-name="TBL_0_17_170.A" style:family="table-column">
      <style:table-column-properties style:column-width="1.101cm" style:rel-column-width="65535*"/>
    </style:style>
    <style:style style:name="TBL_5f_0_5f_17_5f_170.1" style:display-name="TBL_0_17_170.1" style:family="table-row">
      <style:table-row-properties style:row-height="0.508cm" style:use-optimal-row-height="false"/>
    </style:style>
    <style:style style:name="TBL_5f_0_5f_17_5f_170.A1" style:display-name="TBL_0_17_170.A1" style:family="table-cell">
      <style:table-cell-properties style:vertical-align="top" fo:padding="0cm" fo:border="none" fo:wrap-option="wrap" style:shrink-to-fit="false"/>
    </style:style>
    <style:style style:name="TBL_5f_0_5f_17_5f_171" style:display-name="TBL_0_17_171" style:family="table">
      <style:table-properties style:width="3.972cm" table:align="margins"/>
    </style:style>
    <style:style style:name="TBL_5f_0_5f_17_5f_171.A" style:display-name="TBL_0_17_171.A" style:family="table-column">
      <style:table-column-properties style:column-width="3.972cm" style:rel-column-width="65535*"/>
    </style:style>
    <style:style style:name="TBL_5f_0_5f_17_5f_171.1" style:display-name="TBL_0_17_171.1" style:family="table-row">
      <style:table-row-properties style:row-height="0.508cm" style:use-optimal-row-height="false"/>
    </style:style>
    <style:style style:name="TBL_5f_0_5f_17_5f_171.A1" style:display-name="TBL_0_17_171.A1" style:family="table-cell">
      <style:table-cell-properties style:vertical-align="top" fo:padding="0cm" fo:border="none" fo:wrap-option="wrap" style:shrink-to-fit="false"/>
    </style:style>
    <style:style style:name="TBL_5f_0_5f_17_5f_172" style:display-name="TBL_0_17_172" style:family="table">
      <style:table-properties style:width="1.305cm" table:align="margins"/>
    </style:style>
    <style:style style:name="TBL_5f_0_5f_17_5f_172.A" style:display-name="TBL_0_17_172.A" style:family="table-column">
      <style:table-column-properties style:column-width="1.305cm" style:rel-column-width="65535*"/>
    </style:style>
    <style:style style:name="TBL_5f_0_5f_17_5f_172.1" style:display-name="TBL_0_17_172.1" style:family="table-row">
      <style:table-row-properties style:row-height="0.508cm" style:use-optimal-row-height="false"/>
    </style:style>
    <style:style style:name="TBL_5f_0_5f_17_5f_172.A1" style:display-name="TBL_0_17_172.A1" style:family="table-cell">
      <style:table-cell-properties style:vertical-align="top" fo:padding="0cm" fo:border="none" fo:wrap-option="wrap" style:shrink-to-fit="false"/>
    </style:style>
    <style:style style:name="TBL_5f_0_5f_17_5f_173" style:display-name="TBL_0_17_173" style:family="table">
      <style:table-properties style:width="2.655cm" table:align="margins"/>
    </style:style>
    <style:style style:name="TBL_5f_0_5f_17_5f_173.A" style:display-name="TBL_0_17_173.A" style:family="table-column">
      <style:table-column-properties style:column-width="2.655cm" style:rel-column-width="65535*"/>
    </style:style>
    <style:style style:name="TBL_5f_0_5f_17_5f_173.1" style:display-name="TBL_0_17_173.1" style:family="table-row">
      <style:table-row-properties style:row-height="0.025cm" style:use-optimal-row-height="false"/>
    </style:style>
    <style:style style:name="TBL_5f_0_5f_17_5f_173.A1" style:display-name="TBL_0_17_173.A1" style:family="table-cell">
      <style:table-cell-properties fo:padding="0cm" fo:border="none" fo:wrap-option="wrap" style:shrink-to-fit="false"/>
    </style:style>
    <style:style style:name="TBL_5f_0_5f_17_5f_173.2" style:display-name="TBL_0_17_173.2" style:family="table-row">
      <style:table-row-properties style:row-height="0.508cm" style:use-optimal-row-height="false"/>
    </style:style>
    <style:style style:name="TBL_5f_0_5f_17_5f_173.A2" style:display-name="TBL_0_17_173.A2" style:family="table-cell">
      <style:table-cell-properties style:vertical-align="top" fo:padding="0cm" fo:border="none" fo:wrap-option="wrap" style:shrink-to-fit="false"/>
    </style:style>
    <style:style style:name="TBL_5f_0_5f_17_5f_174" style:display-name="TBL_0_17_174" style:family="table">
      <style:table-properties style:width="2.295cm" table:align="margins"/>
    </style:style>
    <style:style style:name="TBL_5f_0_5f_17_5f_174.A" style:display-name="TBL_0_17_174.A" style:family="table-column">
      <style:table-column-properties style:column-width="2.295cm" style:rel-column-width="65535*"/>
    </style:style>
    <style:style style:name="TBL_5f_0_5f_17_5f_174.1" style:display-name="TBL_0_17_174.1" style:family="table-row">
      <style:table-row-properties style:row-height="0.508cm" style:use-optimal-row-height="false"/>
    </style:style>
    <style:style style:name="TBL_5f_0_5f_17_5f_174.A1" style:display-name="TBL_0_17_174.A1" style:family="table-cell">
      <style:table-cell-properties fo:padding="0cm" fo:border="none" fo:wrap-option="wrap" style:shrink-to-fit="false"/>
    </style:style>
    <style:style style:name="TBL_5f_0_5f_17_5f_174.A2" style:display-name="TBL_0_17_174.A2" style:family="table-cell">
      <style:table-cell-properties style:vertical-align="top" fo:padding="0cm" fo:border="none" fo:wrap-option="wrap" style:shrink-to-fit="false"/>
    </style:style>
    <style:style style:name="TBL_5f_0_5f_17_5f_175" style:display-name="TBL_0_17_175" style:family="table">
      <style:table-properties style:width="2.295cm" table:align="margins"/>
    </style:style>
    <style:style style:name="TBL_5f_0_5f_17_5f_175.A" style:display-name="TBL_0_17_175.A" style:family="table-column">
      <style:table-column-properties style:column-width="2.295cm" style:rel-column-width="65535*"/>
    </style:style>
    <style:style style:name="TBL_5f_0_5f_17_5f_175.1" style:display-name="TBL_0_17_175.1" style:family="table-row">
      <style:table-row-properties style:row-height="0.508cm" style:use-optimal-row-height="false"/>
    </style:style>
    <style:style style:name="TBL_5f_0_5f_17_5f_175.A1" style:display-name="TBL_0_17_175.A1" style:family="table-cell">
      <style:table-cell-properties fo:padding="0cm" fo:border="none" fo:wrap-option="wrap" style:shrink-to-fit="false"/>
    </style:style>
    <style:style style:name="TBL_5f_0_5f_17_5f_175.A2" style:display-name="TBL_0_17_175.A2" style:family="table-cell">
      <style:table-cell-properties style:vertical-align="top" fo:padding="0cm" fo:border="none" fo:wrap-option="wrap" style:shrink-to-fit="false"/>
    </style:style>
    <style:style style:name="TBL_5f_0_5f_17_5f_176" style:display-name="TBL_0_17_176" style:family="table">
      <style:table-properties style:width="1.332cm" table:align="margins"/>
    </style:style>
    <style:style style:name="TBL_5f_0_5f_17_5f_176.A" style:display-name="TBL_0_17_176.A" style:family="table-column">
      <style:table-column-properties style:column-width="1.332cm" style:rel-column-width="65535*"/>
    </style:style>
    <style:style style:name="TBL_5f_0_5f_17_5f_176.1" style:display-name="TBL_0_17_176.1" style:family="table-row">
      <style:table-row-properties style:row-height="0.508cm" style:use-optimal-row-height="false"/>
    </style:style>
    <style:style style:name="TBL_5f_0_5f_17_5f_176.A1" style:display-name="TBL_0_17_176.A1" style:family="table-cell">
      <style:table-cell-properties fo:padding="0cm" fo:border="none" fo:wrap-option="wrap" style:shrink-to-fit="false"/>
    </style:style>
    <style:style style:name="TBL_5f_0_5f_17_5f_176.A2" style:display-name="TBL_0_17_176.A2" style:family="table-cell">
      <style:table-cell-properties style:vertical-align="top" fo:padding="0cm" fo:border="none" fo:wrap-option="wrap" style:shrink-to-fit="false"/>
    </style:style>
    <style:style style:name="TBL_5f_0_5f_18" style:display-name="TBL_0_18" style:family="table" style:master-page-name="master_5f_0">
      <style:table-properties style:width="32.995cm" style:page-number="auto" fo:break-before="page" table:align="margins"/>
    </style:style>
    <style:style style:name="TBL_5f_0_5f_18.A" style:display-name="TBL_0_18.A" style:family="table-column">
      <style:table-column-properties style:column-width="1.05cm" style:rel-column-width="2085*"/>
    </style:style>
    <style:style style:name="TBL_5f_0_5f_18.B" style:display-name="TBL_0_18.B" style:family="table-column">
      <style:table-column-properties style:column-width="0.104cm" style:rel-column-width="205*"/>
    </style:style>
    <style:style style:name="TBL_5f_0_5f_18.D" style:display-name="TBL_0_18.D" style:family="table-column">
      <style:table-column-properties style:column-width="0.129cm" style:rel-column-width="254*"/>
    </style:style>
    <style:style style:name="TBL_5f_0_5f_18.E" style:display-name="TBL_0_18.E" style:family="table-column">
      <style:table-column-properties style:column-width="1.101cm" style:rel-column-width="2187*"/>
    </style:style>
    <style:style style:name="TBL_5f_0_5f_18.F" style:display-name="TBL_0_18.F" style:family="table-column">
      <style:table-column-properties style:column-width="4.075cm" style:rel-column-width="8094*"/>
    </style:style>
    <style:style style:name="TBL_5f_0_5f_18.H" style:display-name="TBL_0_18.H" style:family="table-column">
      <style:table-column-properties style:column-width="3.972cm" style:rel-column-width="7889*"/>
    </style:style>
    <style:style style:name="TBL_5f_0_5f_18.I" style:display-name="TBL_0_18.I" style:family="table-column">
      <style:table-column-properties style:column-width="0.665cm" style:rel-column-width="1321*"/>
    </style:style>
    <style:style style:name="TBL_5f_0_5f_18.J" style:display-name="TBL_0_18.J" style:family="table-column">
      <style:table-column-properties style:column-width="0.051cm" style:rel-column-width="102*"/>
    </style:style>
    <style:style style:name="TBL_5f_0_5f_18.K" style:display-name="TBL_0_18.K" style:family="table-column">
      <style:table-column-properties style:column-width="1.305cm" style:rel-column-width="2594*"/>
    </style:style>
    <style:style style:name="TBL_5f_0_5f_18.L" style:display-name="TBL_0_18.L" style:family="table-column">
      <style:table-column-properties style:column-width="3.844cm" style:rel-column-width="7634*"/>
    </style:style>
    <style:style style:name="TBL_5f_0_5f_18.M" style:display-name="TBL_0_18.M" style:family="table-column">
      <style:table-column-properties style:column-width="0.152cm" style:rel-column-width="303*"/>
    </style:style>
    <style:style style:name="TBL_5f_0_5f_18.N" style:display-name="TBL_0_18.N" style:family="table-column">
      <style:table-column-properties style:column-width="0.041cm" style:rel-column-width="81*"/>
    </style:style>
    <style:style style:name="TBL_5f_0_5f_18.O" style:display-name="TBL_0_18.O" style:family="table-column">
      <style:table-column-properties style:column-width="2.614cm" style:rel-column-width="5192*"/>
    </style:style>
    <style:style style:name="TBL_5f_0_5f_18.P" style:display-name="TBL_0_18.P" style:family="table-column">
      <style:table-column-properties style:column-width="5.637cm" style:rel-column-width="11197*"/>
    </style:style>
    <style:style style:name="TBL_5f_0_5f_18.S" style:display-name="TBL_0_18.S" style:family="table-column">
      <style:table-column-properties style:column-width="1.845cm" style:rel-column-width="3665*"/>
    </style:style>
    <style:style style:name="TBL_5f_0_5f_18.V" style:display-name="TBL_0_18.V" style:family="table-column">
      <style:table-column-properties style:column-width="1.127cm" style:rel-column-width="2240*"/>
    </style:style>
    <style:style style:name="TBL_5f_0_5f_18.W" style:display-name="TBL_0_18.W" style:family="table-column">
      <style:table-column-properties style:column-width="0.385cm" style:rel-column-width="763*"/>
    </style:style>
    <style:style style:name="TBL_5f_0_5f_18.Y" style:display-name="TBL_0_18.Y" style:family="table-column">
      <style:table-column-properties style:column-width="0.64cm" style:rel-column-width="1272*"/>
    </style:style>
    <style:style style:name="TBL_5f_0_5f_18.b" style:display-name="TBL_0_18.b" style:family="table-column">
      <style:table-column-properties style:column-width="1.334cm" style:rel-column-width="2647*"/>
    </style:style>
    <style:style style:name="TBL_5f_0_5f_18.e" style:display-name="TBL_0_18.e" style:family="table-column">
      <style:table-column-properties style:column-width="1.057cm" style:rel-column-width="2099*"/>
    </style:style>
    <style:style style:name="TBL_5f_0_5f_18.1" style:display-name="TBL_0_18.1" style:family="table-row">
      <style:table-row-properties style:row-height="0.965cm" style:use-optimal-row-height="false"/>
    </style:style>
    <style:style style:name="TBL_5f_0_5f_18.A1" style:display-name="TBL_0_18.A1" style:family="table-cell">
      <style:table-cell-properties fo:padding="0cm" fo:border="none" fo:wrap-option="wrap" style:shrink-to-fit="false"/>
    </style:style>
    <style:style style:name="TBL_5f_0_5f_18.2" style:display-name="TBL_0_18.2" style:family="table-row">
      <style:table-row-properties style:row-height="0.457cm" style:use-optimal-row-height="false"/>
    </style:style>
    <style:style style:name="TBL_5f_0_5f_18.W2" style:display-name="TBL_0_18.W2" style:family="table-cell">
      <style:table-cell-properties style:vertical-align="top" fo:padding="0cm" fo:border="none" fo:wrap-option="wrap" style:shrink-to-fit="false"/>
    </style:style>
    <style:style style:name="TBL_5f_0_5f_18.3" style:display-name="TBL_0_18.3" style:family="table-row">
      <style:table-row-properties style:row-height="0.025cm" style:use-optimal-row-height="false"/>
    </style:style>
    <style:style style:name="TBL_5f_0_5f_18.4" style:display-name="TBL_0_18.4" style:family="table-row">
      <style:table-row-properties style:row-height="0.102cm" style:use-optimal-row-height="false"/>
    </style:style>
    <style:style style:name="TBL_5f_0_5f_18.6" style:display-name="TBL_0_18.6" style:family="table-row">
      <style:table-row-properties style:row-height="0.483cm" style:use-optimal-row-height="false"/>
    </style:style>
    <style:style style:name="TBL_5f_0_5f_18.8" style:display-name="TBL_0_18.8" style:family="table-row">
      <style:table-row-properties style:row-height="0.686cm" style:use-optimal-row-height="false"/>
    </style:style>
    <style:style style:name="TBL_5f_0_5f_18.C10" style:display-name="TBL_0_18.C10" style:family="table-cell">
      <style:table-cell-properties fo:padding="0cm" fo:border="none" fo:wrap-option="wrap" style:shrink-to-fit="false"/>
    </style:style>
    <style:style style:name="TBL_5f_0_5f_18.E10" style:display-name="TBL_0_18.E10" style:family="table-cell">
      <style:table-cell-properties fo:padding="0cm" fo:border="none" fo:wrap-option="wrap" style:shrink-to-fit="false"/>
    </style:style>
    <style:style style:name="TBL_5f_0_5f_18.H10" style:display-name="TBL_0_18.H10" style:family="table-cell">
      <style:table-cell-properties fo:padding="0cm" fo:border="none" fo:wrap-option="wrap" style:shrink-to-fit="false"/>
    </style:style>
    <style:style style:name="TBL_5f_0_5f_18.K10" style:display-name="TBL_0_18.K10" style:family="table-cell">
      <style:table-cell-properties fo:padding="0cm" fo:border="none" fo:wrap-option="wrap" style:shrink-to-fit="false"/>
    </style:style>
    <style:style style:name="TBL_5f_0_5f_18.N10" style:display-name="TBL_0_18.N10" style:family="table-cell">
      <style:table-cell-properties fo:padding="0cm" fo:border="none" fo:wrap-option="wrap" style:shrink-to-fit="false"/>
    </style:style>
    <style:style style:name="TBL_5f_0_5f_18.Q10" style:display-name="TBL_0_18.Q10" style:family="table-cell">
      <style:table-cell-properties fo:padding="0cm" fo:border="none" fo:wrap-option="wrap" style:shrink-to-fit="false"/>
    </style:style>
    <style:style style:name="TBL_5f_0_5f_18.V10" style:display-name="TBL_0_18.V10" style:family="table-cell">
      <style:table-cell-properties fo:padding="0cm" fo:border="none" fo:wrap-option="wrap" style:shrink-to-fit="false"/>
    </style:style>
    <style:style style:name="TBL_5f_0_5f_18.b10" style:display-name="TBL_0_18.b10" style:family="table-cell">
      <style:table-cell-properties fo:padding="0cm" fo:border="none" fo:wrap-option="wrap" style:shrink-to-fit="false"/>
    </style:style>
    <style:style style:name="TBL_5f_0_5f_18.C11" style:display-name="TBL_0_18.C11" style:family="table-cell">
      <style:table-cell-properties fo:padding="0cm" fo:border="none" fo:wrap-option="wrap" style:shrink-to-fit="false"/>
    </style:style>
    <style:style style:name="TBL_5f_0_5f_18.E11" style:display-name="TBL_0_18.E11" style:family="table-cell">
      <style:table-cell-properties fo:padding="0cm" fo:border="none" fo:wrap-option="wrap" style:shrink-to-fit="false"/>
    </style:style>
    <style:style style:name="TBL_5f_0_5f_18.H11" style:display-name="TBL_0_18.H11" style:family="table-cell">
      <style:table-cell-properties fo:padding="0cm" fo:border="none" fo:wrap-option="wrap" style:shrink-to-fit="false"/>
    </style:style>
    <style:style style:name="TBL_5f_0_5f_18.K11" style:display-name="TBL_0_18.K11" style:family="table-cell">
      <style:table-cell-properties fo:padding="0cm" fo:border="none" fo:wrap-option="wrap" style:shrink-to-fit="false"/>
    </style:style>
    <style:style style:name="TBL_5f_0_5f_18.N11" style:display-name="TBL_0_18.N11" style:family="table-cell">
      <style:table-cell-properties fo:padding="0cm" fo:border="none" fo:wrap-option="wrap" style:shrink-to-fit="false"/>
    </style:style>
    <style:style style:name="TBL_5f_0_5f_18.Q11" style:display-name="TBL_0_18.Q11" style:family="table-cell">
      <style:table-cell-properties fo:padding="0cm" fo:border="none" fo:wrap-option="wrap" style:shrink-to-fit="false"/>
    </style:style>
    <style:style style:name="TBL_5f_0_5f_18.V11" style:display-name="TBL_0_18.V11" style:family="table-cell">
      <style:table-cell-properties fo:padding="0cm" fo:border="none" fo:wrap-option="wrap" style:shrink-to-fit="false"/>
    </style:style>
    <style:style style:name="TBL_5f_0_5f_18.b11" style:display-name="TBL_0_18.b11" style:family="table-cell">
      <style:table-cell-properties fo:padding="0cm" fo:border="none" fo:wrap-option="wrap" style:shrink-to-fit="false"/>
    </style:style>
    <style:style style:name="TBL_5f_0_5f_18.C12" style:display-name="TBL_0_18.C12" style:family="table-cell">
      <style:table-cell-properties fo:padding="0cm" fo:border="none" fo:wrap-option="wrap" style:shrink-to-fit="false"/>
    </style:style>
    <style:style style:name="TBL_5f_0_5f_18.E12" style:display-name="TBL_0_18.E12" style:family="table-cell">
      <style:table-cell-properties fo:padding="0cm" fo:border="none" fo:wrap-option="wrap" style:shrink-to-fit="false"/>
    </style:style>
    <style:style style:name="TBL_5f_0_5f_18.H12" style:display-name="TBL_0_18.H12" style:family="table-cell">
      <style:table-cell-properties fo:padding="0cm" fo:border="none" fo:wrap-option="wrap" style:shrink-to-fit="false"/>
    </style:style>
    <style:style style:name="TBL_5f_0_5f_18.K12" style:display-name="TBL_0_18.K12" style:family="table-cell">
      <style:table-cell-properties fo:padding="0cm" fo:border="none" fo:wrap-option="wrap" style:shrink-to-fit="false"/>
    </style:style>
    <style:style style:name="TBL_5f_0_5f_18.N12" style:display-name="TBL_0_18.N12" style:family="table-cell">
      <style:table-cell-properties fo:padding="0cm" fo:border="none" fo:wrap-option="wrap" style:shrink-to-fit="false"/>
    </style:style>
    <style:style style:name="TBL_5f_0_5f_18.Q12" style:display-name="TBL_0_18.Q12" style:family="table-cell">
      <style:table-cell-properties fo:padding="0cm" fo:border="none" fo:wrap-option="wrap" style:shrink-to-fit="false"/>
    </style:style>
    <style:style style:name="TBL_5f_0_5f_18.V12" style:display-name="TBL_0_18.V12" style:family="table-cell">
      <style:table-cell-properties fo:padding="0cm" fo:border="none" fo:wrap-option="wrap" style:shrink-to-fit="false"/>
    </style:style>
    <style:style style:name="TBL_5f_0_5f_18.b12" style:display-name="TBL_0_18.b12" style:family="table-cell">
      <style:table-cell-properties fo:padding="0cm" fo:border="none" fo:wrap-option="wrap" style:shrink-to-fit="false"/>
    </style:style>
    <style:style style:name="TBL_5f_0_5f_18.C13" style:display-name="TBL_0_18.C13" style:family="table-cell">
      <style:table-cell-properties fo:padding="0cm" fo:border="none" fo:wrap-option="wrap" style:shrink-to-fit="false"/>
    </style:style>
    <style:style style:name="TBL_5f_0_5f_18.E13" style:display-name="TBL_0_18.E13" style:family="table-cell">
      <style:table-cell-properties fo:padding="0cm" fo:border="none" fo:wrap-option="wrap" style:shrink-to-fit="false"/>
    </style:style>
    <style:style style:name="TBL_5f_0_5f_18.H13" style:display-name="TBL_0_18.H13" style:family="table-cell">
      <style:table-cell-properties fo:padding="0cm" fo:border="none" fo:wrap-option="wrap" style:shrink-to-fit="false"/>
    </style:style>
    <style:style style:name="TBL_5f_0_5f_18.K13" style:display-name="TBL_0_18.K13" style:family="table-cell">
      <style:table-cell-properties fo:padding="0cm" fo:border="none" fo:wrap-option="wrap" style:shrink-to-fit="false"/>
    </style:style>
    <style:style style:name="TBL_5f_0_5f_18.N13" style:display-name="TBL_0_18.N13" style:family="table-cell">
      <style:table-cell-properties fo:padding="0cm" fo:border="none" fo:wrap-option="wrap" style:shrink-to-fit="false"/>
    </style:style>
    <style:style style:name="TBL_5f_0_5f_18.Q13" style:display-name="TBL_0_18.Q13" style:family="table-cell">
      <style:table-cell-properties fo:padding="0cm" fo:border="none" fo:wrap-option="wrap" style:shrink-to-fit="false"/>
    </style:style>
    <style:style style:name="TBL_5f_0_5f_18.V13" style:display-name="TBL_0_18.V13" style:family="table-cell">
      <style:table-cell-properties fo:padding="0cm" fo:border="none" fo:wrap-option="wrap" style:shrink-to-fit="false"/>
    </style:style>
    <style:style style:name="TBL_5f_0_5f_18.b13" style:display-name="TBL_0_18.b13" style:family="table-cell">
      <style:table-cell-properties fo:padding="0cm" fo:border="none" fo:wrap-option="wrap" style:shrink-to-fit="false"/>
    </style:style>
    <style:style style:name="TBL_5f_0_5f_18.14" style:display-name="TBL_0_18.14" style:family="table-row">
      <style:table-row-properties style:row-height="0.33cm" style:use-optimal-row-height="false"/>
    </style:style>
    <style:style style:name="TBL_5f_0_5f_18.15" style:display-name="TBL_0_18.15" style:family="table-row">
      <style:table-row-properties style:row-height="0.152cm" style:use-optimal-row-height="false"/>
    </style:style>
    <style:style style:name="TBL_5f_0_5f_18.16" style:display-name="TBL_0_18.16" style:family="table-row">
      <style:table-row-properties style:row-height="0.127cm" style:use-optimal-row-height="false"/>
    </style:style>
    <style:style style:name="TBL_5f_0_5f_18.17" style:display-name="TBL_0_18.17" style:family="table-row">
      <style:table-row-properties style:row-height="0.762cm" style:use-optimal-row-height="false"/>
    </style:style>
    <style:style style:name="TBL_5f_0_5f_18.37" style:display-name="TBL_0_18.37" style:family="table-row">
      <style:table-row-properties style:row-height="0.406cm" style:use-optimal-row-height="false"/>
    </style:style>
    <style:style style:name="TBL_5f_0_5f_18.B37" style:display-name="TBL_0_18.B37" style:family="table-cell">
      <style:table-cell-properties style:vertical-align="top" fo:padding="0cm" fo:border-left="none" fo:border-right="none" fo:border-top="0.5pt solid #cccccc" fo:border-bottom="none" fo:wrap-option="wrap" style:shrink-to-fit="false"/>
    </style:style>
    <style:style style:name="TBL_5f_0_5f_18_5f_169" style:display-name="TBL_0_18_169" style:family="table">
      <style:table-properties style:width="1.05cm" table:align="margins"/>
    </style:style>
    <style:style style:name="TBL_5f_0_5f_18_5f_169.A" style:display-name="TBL_0_18_169.A" style:family="table-column">
      <style:table-column-properties style:column-width="1.05cm" style:rel-column-width="65535*"/>
    </style:style>
    <style:style style:name="TBL_5f_0_5f_18_5f_169.1" style:display-name="TBL_0_18_169.1" style:family="table-row">
      <style:table-row-properties style:row-height="0.508cm" style:use-optimal-row-height="false"/>
    </style:style>
    <style:style style:name="TBL_5f_0_5f_18_5f_169.A1" style:display-name="TBL_0_18_169.A1" style:family="table-cell">
      <style:table-cell-properties style:vertical-align="top" fo:padding="0cm" fo:border="none" fo:wrap-option="wrap" style:shrink-to-fit="false"/>
    </style:style>
    <style:style style:name="TBL_5f_0_5f_18_5f_170" style:display-name="TBL_0_18_170" style:family="table">
      <style:table-properties style:width="1.101cm" table:align="margins"/>
    </style:style>
    <style:style style:name="TBL_5f_0_5f_18_5f_170.A" style:display-name="TBL_0_18_170.A" style:family="table-column">
      <style:table-column-properties style:column-width="1.101cm" style:rel-column-width="65535*"/>
    </style:style>
    <style:style style:name="TBL_5f_0_5f_18_5f_170.1" style:display-name="TBL_0_18_170.1" style:family="table-row">
      <style:table-row-properties style:row-height="0.508cm" style:use-optimal-row-height="false"/>
    </style:style>
    <style:style style:name="TBL_5f_0_5f_18_5f_170.A1" style:display-name="TBL_0_18_170.A1" style:family="table-cell">
      <style:table-cell-properties style:vertical-align="top" fo:padding="0cm" fo:border="none" fo:wrap-option="wrap" style:shrink-to-fit="false"/>
    </style:style>
    <style:style style:name="TBL_5f_0_5f_18_5f_171" style:display-name="TBL_0_18_171" style:family="table">
      <style:table-properties style:width="3.972cm" table:align="margins"/>
    </style:style>
    <style:style style:name="TBL_5f_0_5f_18_5f_171.A" style:display-name="TBL_0_18_171.A" style:family="table-column">
      <style:table-column-properties style:column-width="3.972cm" style:rel-column-width="65535*"/>
    </style:style>
    <style:style style:name="TBL_5f_0_5f_18_5f_171.1" style:display-name="TBL_0_18_171.1" style:family="table-row">
      <style:table-row-properties style:row-height="0.508cm" style:use-optimal-row-height="false"/>
    </style:style>
    <style:style style:name="TBL_5f_0_5f_18_5f_171.A1" style:display-name="TBL_0_18_171.A1" style:family="table-cell">
      <style:table-cell-properties style:vertical-align="top" fo:padding="0cm" fo:border="none" fo:wrap-option="wrap" style:shrink-to-fit="false"/>
    </style:style>
    <style:style style:name="TBL_5f_0_5f_18_5f_172" style:display-name="TBL_0_18_172" style:family="table">
      <style:table-properties style:width="1.305cm" table:align="margins"/>
    </style:style>
    <style:style style:name="TBL_5f_0_5f_18_5f_172.A" style:display-name="TBL_0_18_172.A" style:family="table-column">
      <style:table-column-properties style:column-width="1.305cm" style:rel-column-width="65535*"/>
    </style:style>
    <style:style style:name="TBL_5f_0_5f_18_5f_172.1" style:display-name="TBL_0_18_172.1" style:family="table-row">
      <style:table-row-properties style:row-height="0.508cm" style:use-optimal-row-height="false"/>
    </style:style>
    <style:style style:name="TBL_5f_0_5f_18_5f_172.A1" style:display-name="TBL_0_18_172.A1" style:family="table-cell">
      <style:table-cell-properties style:vertical-align="top" fo:padding="0cm" fo:border="none" fo:wrap-option="wrap" style:shrink-to-fit="false"/>
    </style:style>
    <style:style style:name="TBL_5f_0_5f_18_5f_173" style:display-name="TBL_0_18_173" style:family="table">
      <style:table-properties style:width="2.655cm" table:align="margins"/>
    </style:style>
    <style:style style:name="TBL_5f_0_5f_18_5f_173.A" style:display-name="TBL_0_18_173.A" style:family="table-column">
      <style:table-column-properties style:column-width="2.655cm" style:rel-column-width="65535*"/>
    </style:style>
    <style:style style:name="TBL_5f_0_5f_18_5f_173.1" style:display-name="TBL_0_18_173.1" style:family="table-row">
      <style:table-row-properties style:row-height="0.025cm" style:use-optimal-row-height="false"/>
    </style:style>
    <style:style style:name="TBL_5f_0_5f_18_5f_173.A1" style:display-name="TBL_0_18_173.A1" style:family="table-cell">
      <style:table-cell-properties fo:padding="0cm" fo:border="none" fo:wrap-option="wrap" style:shrink-to-fit="false"/>
    </style:style>
    <style:style style:name="TBL_5f_0_5f_18_5f_173.2" style:display-name="TBL_0_18_173.2" style:family="table-row">
      <style:table-row-properties style:row-height="0.508cm" style:use-optimal-row-height="false"/>
    </style:style>
    <style:style style:name="TBL_5f_0_5f_18_5f_173.A2" style:display-name="TBL_0_18_173.A2" style:family="table-cell">
      <style:table-cell-properties style:vertical-align="top" fo:padding="0cm" fo:border="none" fo:wrap-option="wrap" style:shrink-to-fit="false"/>
    </style:style>
    <style:style style:name="TBL_5f_0_5f_18_5f_174" style:display-name="TBL_0_18_174" style:family="table">
      <style:table-properties style:width="2.295cm" table:align="margins"/>
    </style:style>
    <style:style style:name="TBL_5f_0_5f_18_5f_174.A" style:display-name="TBL_0_18_174.A" style:family="table-column">
      <style:table-column-properties style:column-width="2.295cm" style:rel-column-width="65535*"/>
    </style:style>
    <style:style style:name="TBL_5f_0_5f_18_5f_174.1" style:display-name="TBL_0_18_174.1" style:family="table-row">
      <style:table-row-properties style:row-height="0.508cm" style:use-optimal-row-height="false"/>
    </style:style>
    <style:style style:name="TBL_5f_0_5f_18_5f_174.A1" style:display-name="TBL_0_18_174.A1" style:family="table-cell">
      <style:table-cell-properties fo:padding="0cm" fo:border="none" fo:wrap-option="wrap" style:shrink-to-fit="false"/>
    </style:style>
    <style:style style:name="TBL_5f_0_5f_18_5f_174.A2" style:display-name="TBL_0_18_174.A2" style:family="table-cell">
      <style:table-cell-properties style:vertical-align="top" fo:padding="0cm" fo:border="none" fo:wrap-option="wrap" style:shrink-to-fit="false"/>
    </style:style>
    <style:style style:name="TBL_5f_0_5f_18_5f_175" style:display-name="TBL_0_18_175" style:family="table">
      <style:table-properties style:width="2.295cm" table:align="margins"/>
    </style:style>
    <style:style style:name="TBL_5f_0_5f_18_5f_175.A" style:display-name="TBL_0_18_175.A" style:family="table-column">
      <style:table-column-properties style:column-width="2.295cm" style:rel-column-width="65535*"/>
    </style:style>
    <style:style style:name="TBL_5f_0_5f_18_5f_175.1" style:display-name="TBL_0_18_175.1" style:family="table-row">
      <style:table-row-properties style:row-height="0.508cm" style:use-optimal-row-height="false"/>
    </style:style>
    <style:style style:name="TBL_5f_0_5f_18_5f_175.A1" style:display-name="TBL_0_18_175.A1" style:family="table-cell">
      <style:table-cell-properties fo:padding="0cm" fo:border="none" fo:wrap-option="wrap" style:shrink-to-fit="false"/>
    </style:style>
    <style:style style:name="TBL_5f_0_5f_18_5f_175.A2" style:display-name="TBL_0_18_175.A2" style:family="table-cell">
      <style:table-cell-properties style:vertical-align="top" fo:padding="0cm" fo:border="none" fo:wrap-option="wrap" style:shrink-to-fit="false"/>
    </style:style>
    <style:style style:name="TBL_5f_0_5f_18_5f_176" style:display-name="TBL_0_18_176" style:family="table">
      <style:table-properties style:width="1.332cm" table:align="margins"/>
    </style:style>
    <style:style style:name="TBL_5f_0_5f_18_5f_176.A" style:display-name="TBL_0_18_176.A" style:family="table-column">
      <style:table-column-properties style:column-width="1.332cm" style:rel-column-width="65535*"/>
    </style:style>
    <style:style style:name="TBL_5f_0_5f_18_5f_176.1" style:display-name="TBL_0_18_176.1" style:family="table-row">
      <style:table-row-properties style:row-height="0.508cm" style:use-optimal-row-height="false"/>
    </style:style>
    <style:style style:name="TBL_5f_0_5f_18_5f_176.A1" style:display-name="TBL_0_18_176.A1" style:family="table-cell">
      <style:table-cell-properties fo:padding="0cm" fo:border="none" fo:wrap-option="wrap" style:shrink-to-fit="false"/>
    </style:style>
    <style:style style:name="TBL_5f_0_5f_18_5f_176.A2" style:display-name="TBL_0_18_176.A2" style:family="table-cell">
      <style:table-cell-properties style:vertical-align="top" fo:padding="0cm" fo:border="none" fo:wrap-option="wrap" style:shrink-to-fit="false"/>
    </style:style>
    <style:style style:name="TBL_5f_0_5f_19" style:display-name="TBL_0_19" style:family="table" style:master-page-name="master_5f_0">
      <style:table-properties style:width="32.995cm" style:page-number="auto" fo:break-before="page" table:align="margins"/>
    </style:style>
    <style:style style:name="TBL_5f_0_5f_19.A" style:display-name="TBL_0_19.A" style:family="table-column">
      <style:table-column-properties style:column-width="1.05cm" style:rel-column-width="2085*"/>
    </style:style>
    <style:style style:name="TBL_5f_0_5f_19.B" style:display-name="TBL_0_19.B" style:family="table-column">
      <style:table-column-properties style:column-width="0.104cm" style:rel-column-width="205*"/>
    </style:style>
    <style:style style:name="TBL_5f_0_5f_19.D" style:display-name="TBL_0_19.D" style:family="table-column">
      <style:table-column-properties style:column-width="0.129cm" style:rel-column-width="254*"/>
    </style:style>
    <style:style style:name="TBL_5f_0_5f_19.E" style:display-name="TBL_0_19.E" style:family="table-column">
      <style:table-column-properties style:column-width="1.101cm" style:rel-column-width="2187*"/>
    </style:style>
    <style:style style:name="TBL_5f_0_5f_19.F" style:display-name="TBL_0_19.F" style:family="table-column">
      <style:table-column-properties style:column-width="4.075cm" style:rel-column-width="8094*"/>
    </style:style>
    <style:style style:name="TBL_5f_0_5f_19.H" style:display-name="TBL_0_19.H" style:family="table-column">
      <style:table-column-properties style:column-width="3.972cm" style:rel-column-width="7889*"/>
    </style:style>
    <style:style style:name="TBL_5f_0_5f_19.I" style:display-name="TBL_0_19.I" style:family="table-column">
      <style:table-column-properties style:column-width="0.665cm" style:rel-column-width="1321*"/>
    </style:style>
    <style:style style:name="TBL_5f_0_5f_19.J" style:display-name="TBL_0_19.J" style:family="table-column">
      <style:table-column-properties style:column-width="0.051cm" style:rel-column-width="102*"/>
    </style:style>
    <style:style style:name="TBL_5f_0_5f_19.K" style:display-name="TBL_0_19.K" style:family="table-column">
      <style:table-column-properties style:column-width="1.305cm" style:rel-column-width="2594*"/>
    </style:style>
    <style:style style:name="TBL_5f_0_5f_19.L" style:display-name="TBL_0_19.L" style:family="table-column">
      <style:table-column-properties style:column-width="3.844cm" style:rel-column-width="7634*"/>
    </style:style>
    <style:style style:name="TBL_5f_0_5f_19.M" style:display-name="TBL_0_19.M" style:family="table-column">
      <style:table-column-properties style:column-width="0.152cm" style:rel-column-width="303*"/>
    </style:style>
    <style:style style:name="TBL_5f_0_5f_19.N" style:display-name="TBL_0_19.N" style:family="table-column">
      <style:table-column-properties style:column-width="0.041cm" style:rel-column-width="81*"/>
    </style:style>
    <style:style style:name="TBL_5f_0_5f_19.O" style:display-name="TBL_0_19.O" style:family="table-column">
      <style:table-column-properties style:column-width="2.614cm" style:rel-column-width="5192*"/>
    </style:style>
    <style:style style:name="TBL_5f_0_5f_19.P" style:display-name="TBL_0_19.P" style:family="table-column">
      <style:table-column-properties style:column-width="5.637cm" style:rel-column-width="11197*"/>
    </style:style>
    <style:style style:name="TBL_5f_0_5f_19.S" style:display-name="TBL_0_19.S" style:family="table-column">
      <style:table-column-properties style:column-width="1.845cm" style:rel-column-width="3665*"/>
    </style:style>
    <style:style style:name="TBL_5f_0_5f_19.V" style:display-name="TBL_0_19.V" style:family="table-column">
      <style:table-column-properties style:column-width="1.127cm" style:rel-column-width="2240*"/>
    </style:style>
    <style:style style:name="TBL_5f_0_5f_19.W" style:display-name="TBL_0_19.W" style:family="table-column">
      <style:table-column-properties style:column-width="0.385cm" style:rel-column-width="763*"/>
    </style:style>
    <style:style style:name="TBL_5f_0_5f_19.Y" style:display-name="TBL_0_19.Y" style:family="table-column">
      <style:table-column-properties style:column-width="0.64cm" style:rel-column-width="1272*"/>
    </style:style>
    <style:style style:name="TBL_5f_0_5f_19.b" style:display-name="TBL_0_19.b" style:family="table-column">
      <style:table-column-properties style:column-width="1.334cm" style:rel-column-width="2647*"/>
    </style:style>
    <style:style style:name="TBL_5f_0_5f_19.e" style:display-name="TBL_0_19.e" style:family="table-column">
      <style:table-column-properties style:column-width="1.057cm" style:rel-column-width="2099*"/>
    </style:style>
    <style:style style:name="TBL_5f_0_5f_19.1" style:display-name="TBL_0_19.1" style:family="table-row">
      <style:table-row-properties style:row-height="0.965cm" style:use-optimal-row-height="false"/>
    </style:style>
    <style:style style:name="TBL_5f_0_5f_19.A1" style:display-name="TBL_0_19.A1" style:family="table-cell">
      <style:table-cell-properties fo:padding="0cm" fo:border="none" fo:wrap-option="wrap" style:shrink-to-fit="false"/>
    </style:style>
    <style:style style:name="TBL_5f_0_5f_19.2" style:display-name="TBL_0_19.2" style:family="table-row">
      <style:table-row-properties style:row-height="0.457cm" style:use-optimal-row-height="false"/>
    </style:style>
    <style:style style:name="TBL_5f_0_5f_19.W2" style:display-name="TBL_0_19.W2" style:family="table-cell">
      <style:table-cell-properties style:vertical-align="top" fo:padding="0cm" fo:border="none" fo:wrap-option="wrap" style:shrink-to-fit="false"/>
    </style:style>
    <style:style style:name="TBL_5f_0_5f_19.3" style:display-name="TBL_0_19.3" style:family="table-row">
      <style:table-row-properties style:row-height="0.025cm" style:use-optimal-row-height="false"/>
    </style:style>
    <style:style style:name="TBL_5f_0_5f_19.4" style:display-name="TBL_0_19.4" style:family="table-row">
      <style:table-row-properties style:row-height="0.102cm" style:use-optimal-row-height="false"/>
    </style:style>
    <style:style style:name="TBL_5f_0_5f_19.6" style:display-name="TBL_0_19.6" style:family="table-row">
      <style:table-row-properties style:row-height="0.483cm" style:use-optimal-row-height="false"/>
    </style:style>
    <style:style style:name="TBL_5f_0_5f_19.8" style:display-name="TBL_0_19.8" style:family="table-row">
      <style:table-row-properties style:row-height="0.686cm" style:use-optimal-row-height="false"/>
    </style:style>
    <style:style style:name="TBL_5f_0_5f_19.C10" style:display-name="TBL_0_19.C10" style:family="table-cell">
      <style:table-cell-properties fo:padding="0cm" fo:border="none" fo:wrap-option="wrap" style:shrink-to-fit="false"/>
    </style:style>
    <style:style style:name="TBL_5f_0_5f_19.E10" style:display-name="TBL_0_19.E10" style:family="table-cell">
      <style:table-cell-properties fo:padding="0cm" fo:border="none" fo:wrap-option="wrap" style:shrink-to-fit="false"/>
    </style:style>
    <style:style style:name="TBL_5f_0_5f_19.H10" style:display-name="TBL_0_19.H10" style:family="table-cell">
      <style:table-cell-properties fo:padding="0cm" fo:border="none" fo:wrap-option="wrap" style:shrink-to-fit="false"/>
    </style:style>
    <style:style style:name="TBL_5f_0_5f_19.K10" style:display-name="TBL_0_19.K10" style:family="table-cell">
      <style:table-cell-properties fo:padding="0cm" fo:border="none" fo:wrap-option="wrap" style:shrink-to-fit="false"/>
    </style:style>
    <style:style style:name="TBL_5f_0_5f_19.N10" style:display-name="TBL_0_19.N10" style:family="table-cell">
      <style:table-cell-properties fo:padding="0cm" fo:border="none" fo:wrap-option="wrap" style:shrink-to-fit="false"/>
    </style:style>
    <style:style style:name="TBL_5f_0_5f_19.Q10" style:display-name="TBL_0_19.Q10" style:family="table-cell">
      <style:table-cell-properties fo:padding="0cm" fo:border="none" fo:wrap-option="wrap" style:shrink-to-fit="false"/>
    </style:style>
    <style:style style:name="TBL_5f_0_5f_19.V10" style:display-name="TBL_0_19.V10" style:family="table-cell">
      <style:table-cell-properties fo:padding="0cm" fo:border="none" fo:wrap-option="wrap" style:shrink-to-fit="false"/>
    </style:style>
    <style:style style:name="TBL_5f_0_5f_19.b10" style:display-name="TBL_0_19.b10" style:family="table-cell">
      <style:table-cell-properties fo:padding="0cm" fo:border="none" fo:wrap-option="wrap" style:shrink-to-fit="false"/>
    </style:style>
    <style:style style:name="TBL_5f_0_5f_19.C11" style:display-name="TBL_0_19.C11" style:family="table-cell">
      <style:table-cell-properties fo:padding="0cm" fo:border="none" fo:wrap-option="wrap" style:shrink-to-fit="false"/>
    </style:style>
    <style:style style:name="TBL_5f_0_5f_19.E11" style:display-name="TBL_0_19.E11" style:family="table-cell">
      <style:table-cell-properties fo:padding="0cm" fo:border="none" fo:wrap-option="wrap" style:shrink-to-fit="false"/>
    </style:style>
    <style:style style:name="TBL_5f_0_5f_19.H11" style:display-name="TBL_0_19.H11" style:family="table-cell">
      <style:table-cell-properties fo:padding="0cm" fo:border="none" fo:wrap-option="wrap" style:shrink-to-fit="false"/>
    </style:style>
    <style:style style:name="TBL_5f_0_5f_19.K11" style:display-name="TBL_0_19.K11" style:family="table-cell">
      <style:table-cell-properties fo:padding="0cm" fo:border="none" fo:wrap-option="wrap" style:shrink-to-fit="false"/>
    </style:style>
    <style:style style:name="TBL_5f_0_5f_19.N11" style:display-name="TBL_0_19.N11" style:family="table-cell">
      <style:table-cell-properties fo:padding="0cm" fo:border="none" fo:wrap-option="wrap" style:shrink-to-fit="false"/>
    </style:style>
    <style:style style:name="TBL_5f_0_5f_19.Q11" style:display-name="TBL_0_19.Q11" style:family="table-cell">
      <style:table-cell-properties fo:padding="0cm" fo:border="none" fo:wrap-option="wrap" style:shrink-to-fit="false"/>
    </style:style>
    <style:style style:name="TBL_5f_0_5f_19.V11" style:display-name="TBL_0_19.V11" style:family="table-cell">
      <style:table-cell-properties fo:padding="0cm" fo:border="none" fo:wrap-option="wrap" style:shrink-to-fit="false"/>
    </style:style>
    <style:style style:name="TBL_5f_0_5f_19.b11" style:display-name="TBL_0_19.b11" style:family="table-cell">
      <style:table-cell-properties fo:padding="0cm" fo:border="none" fo:wrap-option="wrap" style:shrink-to-fit="false"/>
    </style:style>
    <style:style style:name="TBL_5f_0_5f_19.C12" style:display-name="TBL_0_19.C12" style:family="table-cell">
      <style:table-cell-properties fo:padding="0cm" fo:border="none" fo:wrap-option="wrap" style:shrink-to-fit="false"/>
    </style:style>
    <style:style style:name="TBL_5f_0_5f_19.E12" style:display-name="TBL_0_19.E12" style:family="table-cell">
      <style:table-cell-properties fo:padding="0cm" fo:border="none" fo:wrap-option="wrap" style:shrink-to-fit="false"/>
    </style:style>
    <style:style style:name="TBL_5f_0_5f_19.H12" style:display-name="TBL_0_19.H12" style:family="table-cell">
      <style:table-cell-properties fo:padding="0cm" fo:border="none" fo:wrap-option="wrap" style:shrink-to-fit="false"/>
    </style:style>
    <style:style style:name="TBL_5f_0_5f_19.K12" style:display-name="TBL_0_19.K12" style:family="table-cell">
      <style:table-cell-properties fo:padding="0cm" fo:border="none" fo:wrap-option="wrap" style:shrink-to-fit="false"/>
    </style:style>
    <style:style style:name="TBL_5f_0_5f_19.N12" style:display-name="TBL_0_19.N12" style:family="table-cell">
      <style:table-cell-properties fo:padding="0cm" fo:border="none" fo:wrap-option="wrap" style:shrink-to-fit="false"/>
    </style:style>
    <style:style style:name="TBL_5f_0_5f_19.Q12" style:display-name="TBL_0_19.Q12" style:family="table-cell">
      <style:table-cell-properties fo:padding="0cm" fo:border="none" fo:wrap-option="wrap" style:shrink-to-fit="false"/>
    </style:style>
    <style:style style:name="TBL_5f_0_5f_19.V12" style:display-name="TBL_0_19.V12" style:family="table-cell">
      <style:table-cell-properties fo:padding="0cm" fo:border="none" fo:wrap-option="wrap" style:shrink-to-fit="false"/>
    </style:style>
    <style:style style:name="TBL_5f_0_5f_19.b12" style:display-name="TBL_0_19.b12" style:family="table-cell">
      <style:table-cell-properties fo:padding="0cm" fo:border="none" fo:wrap-option="wrap" style:shrink-to-fit="false"/>
    </style:style>
    <style:style style:name="TBL_5f_0_5f_19.C13" style:display-name="TBL_0_19.C13" style:family="table-cell">
      <style:table-cell-properties fo:padding="0cm" fo:border="none" fo:wrap-option="wrap" style:shrink-to-fit="false"/>
    </style:style>
    <style:style style:name="TBL_5f_0_5f_19.E13" style:display-name="TBL_0_19.E13" style:family="table-cell">
      <style:table-cell-properties fo:padding="0cm" fo:border="none" fo:wrap-option="wrap" style:shrink-to-fit="false"/>
    </style:style>
    <style:style style:name="TBL_5f_0_5f_19.H13" style:display-name="TBL_0_19.H13" style:family="table-cell">
      <style:table-cell-properties fo:padding="0cm" fo:border="none" fo:wrap-option="wrap" style:shrink-to-fit="false"/>
    </style:style>
    <style:style style:name="TBL_5f_0_5f_19.K13" style:display-name="TBL_0_19.K13" style:family="table-cell">
      <style:table-cell-properties fo:padding="0cm" fo:border="none" fo:wrap-option="wrap" style:shrink-to-fit="false"/>
    </style:style>
    <style:style style:name="TBL_5f_0_5f_19.N13" style:display-name="TBL_0_19.N13" style:family="table-cell">
      <style:table-cell-properties fo:padding="0cm" fo:border="none" fo:wrap-option="wrap" style:shrink-to-fit="false"/>
    </style:style>
    <style:style style:name="TBL_5f_0_5f_19.Q13" style:display-name="TBL_0_19.Q13" style:family="table-cell">
      <style:table-cell-properties fo:padding="0cm" fo:border="none" fo:wrap-option="wrap" style:shrink-to-fit="false"/>
    </style:style>
    <style:style style:name="TBL_5f_0_5f_19.V13" style:display-name="TBL_0_19.V13" style:family="table-cell">
      <style:table-cell-properties fo:padding="0cm" fo:border="none" fo:wrap-option="wrap" style:shrink-to-fit="false"/>
    </style:style>
    <style:style style:name="TBL_5f_0_5f_19.b13" style:display-name="TBL_0_19.b13" style:family="table-cell">
      <style:table-cell-properties fo:padding="0cm" fo:border="none" fo:wrap-option="wrap" style:shrink-to-fit="false"/>
    </style:style>
    <style:style style:name="TBL_5f_0_5f_19.14" style:display-name="TBL_0_19.14" style:family="table-row">
      <style:table-row-properties style:row-height="0.33cm" style:use-optimal-row-height="false"/>
    </style:style>
    <style:style style:name="TBL_5f_0_5f_19.15" style:display-name="TBL_0_19.15" style:family="table-row">
      <style:table-row-properties style:row-height="0.152cm" style:use-optimal-row-height="false"/>
    </style:style>
    <style:style style:name="TBL_5f_0_5f_19.16" style:display-name="TBL_0_19.16" style:family="table-row">
      <style:table-row-properties style:row-height="0.127cm" style:use-optimal-row-height="false"/>
    </style:style>
    <style:style style:name="TBL_5f_0_5f_19.17" style:display-name="TBL_0_19.17" style:family="table-row">
      <style:table-row-properties style:row-height="0.762cm" style:use-optimal-row-height="false"/>
    </style:style>
    <style:style style:name="TBL_5f_0_5f_19.37" style:display-name="TBL_0_19.37" style:family="table-row">
      <style:table-row-properties style:row-height="0.406cm" style:use-optimal-row-height="false"/>
    </style:style>
    <style:style style:name="TBL_5f_0_5f_19.B37" style:display-name="TBL_0_19.B37" style:family="table-cell">
      <style:table-cell-properties style:vertical-align="top" fo:padding="0cm" fo:border-left="none" fo:border-right="none" fo:border-top="0.5pt solid #cccccc" fo:border-bottom="none" fo:wrap-option="wrap" style:shrink-to-fit="false"/>
    </style:style>
    <style:style style:name="TBL_5f_0_5f_19_5f_169" style:display-name="TBL_0_19_169" style:family="table">
      <style:table-properties style:width="1.05cm" table:align="margins"/>
    </style:style>
    <style:style style:name="TBL_5f_0_5f_19_5f_169.A" style:display-name="TBL_0_19_169.A" style:family="table-column">
      <style:table-column-properties style:column-width="1.05cm" style:rel-column-width="65535*"/>
    </style:style>
    <style:style style:name="TBL_5f_0_5f_19_5f_169.1" style:display-name="TBL_0_19_169.1" style:family="table-row">
      <style:table-row-properties style:row-height="0.508cm" style:use-optimal-row-height="false"/>
    </style:style>
    <style:style style:name="TBL_5f_0_5f_19_5f_169.A1" style:display-name="TBL_0_19_169.A1" style:family="table-cell">
      <style:table-cell-properties style:vertical-align="top" fo:padding="0cm" fo:border="none" fo:wrap-option="wrap" style:shrink-to-fit="false"/>
    </style:style>
    <style:style style:name="TBL_5f_0_5f_19_5f_170" style:display-name="TBL_0_19_170" style:family="table">
      <style:table-properties style:width="1.101cm" table:align="margins"/>
    </style:style>
    <style:style style:name="TBL_5f_0_5f_19_5f_170.A" style:display-name="TBL_0_19_170.A" style:family="table-column">
      <style:table-column-properties style:column-width="1.101cm" style:rel-column-width="65535*"/>
    </style:style>
    <style:style style:name="TBL_5f_0_5f_19_5f_170.1" style:display-name="TBL_0_19_170.1" style:family="table-row">
      <style:table-row-properties style:row-height="0.508cm" style:use-optimal-row-height="false"/>
    </style:style>
    <style:style style:name="TBL_5f_0_5f_19_5f_170.A1" style:display-name="TBL_0_19_170.A1" style:family="table-cell">
      <style:table-cell-properties style:vertical-align="top" fo:padding="0cm" fo:border="none" fo:wrap-option="wrap" style:shrink-to-fit="false"/>
    </style:style>
    <style:style style:name="TBL_5f_0_5f_19_5f_171" style:display-name="TBL_0_19_171" style:family="table">
      <style:table-properties style:width="3.972cm" table:align="margins"/>
    </style:style>
    <style:style style:name="TBL_5f_0_5f_19_5f_171.A" style:display-name="TBL_0_19_171.A" style:family="table-column">
      <style:table-column-properties style:column-width="3.972cm" style:rel-column-width="65535*"/>
    </style:style>
    <style:style style:name="TBL_5f_0_5f_19_5f_171.1" style:display-name="TBL_0_19_171.1" style:family="table-row">
      <style:table-row-properties style:row-height="0.508cm" style:use-optimal-row-height="false"/>
    </style:style>
    <style:style style:name="TBL_5f_0_5f_19_5f_171.A1" style:display-name="TBL_0_19_171.A1" style:family="table-cell">
      <style:table-cell-properties style:vertical-align="top" fo:padding="0cm" fo:border="none" fo:wrap-option="wrap" style:shrink-to-fit="false"/>
    </style:style>
    <style:style style:name="TBL_5f_0_5f_19_5f_172" style:display-name="TBL_0_19_172" style:family="table">
      <style:table-properties style:width="1.305cm" table:align="margins"/>
    </style:style>
    <style:style style:name="TBL_5f_0_5f_19_5f_172.A" style:display-name="TBL_0_19_172.A" style:family="table-column">
      <style:table-column-properties style:column-width="1.305cm" style:rel-column-width="65535*"/>
    </style:style>
    <style:style style:name="TBL_5f_0_5f_19_5f_172.1" style:display-name="TBL_0_19_172.1" style:family="table-row">
      <style:table-row-properties style:row-height="0.508cm" style:use-optimal-row-height="false"/>
    </style:style>
    <style:style style:name="TBL_5f_0_5f_19_5f_172.A1" style:display-name="TBL_0_19_172.A1" style:family="table-cell">
      <style:table-cell-properties style:vertical-align="top" fo:padding="0cm" fo:border="none" fo:wrap-option="wrap" style:shrink-to-fit="false"/>
    </style:style>
    <style:style style:name="TBL_5f_0_5f_19_5f_173" style:display-name="TBL_0_19_173" style:family="table">
      <style:table-properties style:width="2.655cm" table:align="margins"/>
    </style:style>
    <style:style style:name="TBL_5f_0_5f_19_5f_173.A" style:display-name="TBL_0_19_173.A" style:family="table-column">
      <style:table-column-properties style:column-width="2.655cm" style:rel-column-width="65535*"/>
    </style:style>
    <style:style style:name="TBL_5f_0_5f_19_5f_173.1" style:display-name="TBL_0_19_173.1" style:family="table-row">
      <style:table-row-properties style:row-height="0.025cm" style:use-optimal-row-height="false"/>
    </style:style>
    <style:style style:name="TBL_5f_0_5f_19_5f_173.A1" style:display-name="TBL_0_19_173.A1" style:family="table-cell">
      <style:table-cell-properties fo:padding="0cm" fo:border="none" fo:wrap-option="wrap" style:shrink-to-fit="false"/>
    </style:style>
    <style:style style:name="TBL_5f_0_5f_19_5f_173.2" style:display-name="TBL_0_19_173.2" style:family="table-row">
      <style:table-row-properties style:row-height="0.508cm" style:use-optimal-row-height="false"/>
    </style:style>
    <style:style style:name="TBL_5f_0_5f_19_5f_173.A2" style:display-name="TBL_0_19_173.A2" style:family="table-cell">
      <style:table-cell-properties style:vertical-align="top" fo:padding="0cm" fo:border="none" fo:wrap-option="wrap" style:shrink-to-fit="false"/>
    </style:style>
    <style:style style:name="TBL_5f_0_5f_19_5f_174" style:display-name="TBL_0_19_174" style:family="table">
      <style:table-properties style:width="2.295cm" table:align="margins"/>
    </style:style>
    <style:style style:name="TBL_5f_0_5f_19_5f_174.A" style:display-name="TBL_0_19_174.A" style:family="table-column">
      <style:table-column-properties style:column-width="2.295cm" style:rel-column-width="65535*"/>
    </style:style>
    <style:style style:name="TBL_5f_0_5f_19_5f_174.1" style:display-name="TBL_0_19_174.1" style:family="table-row">
      <style:table-row-properties style:row-height="0.508cm" style:use-optimal-row-height="false"/>
    </style:style>
    <style:style style:name="TBL_5f_0_5f_19_5f_174.A1" style:display-name="TBL_0_19_174.A1" style:family="table-cell">
      <style:table-cell-properties fo:padding="0cm" fo:border="none" fo:wrap-option="wrap" style:shrink-to-fit="false"/>
    </style:style>
    <style:style style:name="TBL_5f_0_5f_19_5f_174.A2" style:display-name="TBL_0_19_174.A2" style:family="table-cell">
      <style:table-cell-properties style:vertical-align="top" fo:padding="0cm" fo:border="none" fo:wrap-option="wrap" style:shrink-to-fit="false"/>
    </style:style>
    <style:style style:name="TBL_5f_0_5f_19_5f_175" style:display-name="TBL_0_19_175" style:family="table">
      <style:table-properties style:width="2.295cm" table:align="margins"/>
    </style:style>
    <style:style style:name="TBL_5f_0_5f_19_5f_175.A" style:display-name="TBL_0_19_175.A" style:family="table-column">
      <style:table-column-properties style:column-width="2.295cm" style:rel-column-width="65535*"/>
    </style:style>
    <style:style style:name="TBL_5f_0_5f_19_5f_175.1" style:display-name="TBL_0_19_175.1" style:family="table-row">
      <style:table-row-properties style:row-height="0.508cm" style:use-optimal-row-height="false"/>
    </style:style>
    <style:style style:name="TBL_5f_0_5f_19_5f_175.A1" style:display-name="TBL_0_19_175.A1" style:family="table-cell">
      <style:table-cell-properties fo:padding="0cm" fo:border="none" fo:wrap-option="wrap" style:shrink-to-fit="false"/>
    </style:style>
    <style:style style:name="TBL_5f_0_5f_19_5f_175.A2" style:display-name="TBL_0_19_175.A2" style:family="table-cell">
      <style:table-cell-properties style:vertical-align="top" fo:padding="0cm" fo:border="none" fo:wrap-option="wrap" style:shrink-to-fit="false"/>
    </style:style>
    <style:style style:name="TBL_5f_0_5f_19_5f_176" style:display-name="TBL_0_19_176" style:family="table">
      <style:table-properties style:width="1.332cm" table:align="margins"/>
    </style:style>
    <style:style style:name="TBL_5f_0_5f_19_5f_176.A" style:display-name="TBL_0_19_176.A" style:family="table-column">
      <style:table-column-properties style:column-width="1.332cm" style:rel-column-width="65535*"/>
    </style:style>
    <style:style style:name="TBL_5f_0_5f_19_5f_176.1" style:display-name="TBL_0_19_176.1" style:family="table-row">
      <style:table-row-properties style:row-height="0.508cm" style:use-optimal-row-height="false"/>
    </style:style>
    <style:style style:name="TBL_5f_0_5f_19_5f_176.A1" style:display-name="TBL_0_19_176.A1" style:family="table-cell">
      <style:table-cell-properties fo:padding="0cm" fo:border="none" fo:wrap-option="wrap" style:shrink-to-fit="false"/>
    </style:style>
    <style:style style:name="TBL_5f_0_5f_19_5f_176.A2" style:display-name="TBL_0_19_176.A2" style:family="table-cell">
      <style:table-cell-properties style:vertical-align="top" fo:padding="0cm" fo:border="none" fo:wrap-option="wrap" style:shrink-to-fit="false"/>
    </style:style>
    <style:style style:name="TBL_5f_0_5f_20" style:display-name="TBL_0_20" style:family="table" style:master-page-name="master_5f_0">
      <style:table-properties style:width="32.995cm" style:page-number="auto" fo:break-before="page" table:align="margins"/>
    </style:style>
    <style:style style:name="TBL_5f_0_5f_20.A" style:display-name="TBL_0_20.A" style:family="table-column">
      <style:table-column-properties style:column-width="1.05cm" style:rel-column-width="2085*"/>
    </style:style>
    <style:style style:name="TBL_5f_0_5f_20.B" style:display-name="TBL_0_20.B" style:family="table-column">
      <style:table-column-properties style:column-width="0.104cm" style:rel-column-width="205*"/>
    </style:style>
    <style:style style:name="TBL_5f_0_5f_20.D" style:display-name="TBL_0_20.D" style:family="table-column">
      <style:table-column-properties style:column-width="0.129cm" style:rel-column-width="254*"/>
    </style:style>
    <style:style style:name="TBL_5f_0_5f_20.E" style:display-name="TBL_0_20.E" style:family="table-column">
      <style:table-column-properties style:column-width="1.101cm" style:rel-column-width="2187*"/>
    </style:style>
    <style:style style:name="TBL_5f_0_5f_20.F" style:display-name="TBL_0_20.F" style:family="table-column">
      <style:table-column-properties style:column-width="4.075cm" style:rel-column-width="8094*"/>
    </style:style>
    <style:style style:name="TBL_5f_0_5f_20.H" style:display-name="TBL_0_20.H" style:family="table-column">
      <style:table-column-properties style:column-width="3.972cm" style:rel-column-width="7889*"/>
    </style:style>
    <style:style style:name="TBL_5f_0_5f_20.I" style:display-name="TBL_0_20.I" style:family="table-column">
      <style:table-column-properties style:column-width="0.665cm" style:rel-column-width="1321*"/>
    </style:style>
    <style:style style:name="TBL_5f_0_5f_20.J" style:display-name="TBL_0_20.J" style:family="table-column">
      <style:table-column-properties style:column-width="0.051cm" style:rel-column-width="102*"/>
    </style:style>
    <style:style style:name="TBL_5f_0_5f_20.K" style:display-name="TBL_0_20.K" style:family="table-column">
      <style:table-column-properties style:column-width="1.305cm" style:rel-column-width="2594*"/>
    </style:style>
    <style:style style:name="TBL_5f_0_5f_20.L" style:display-name="TBL_0_20.L" style:family="table-column">
      <style:table-column-properties style:column-width="3.844cm" style:rel-column-width="7634*"/>
    </style:style>
    <style:style style:name="TBL_5f_0_5f_20.M" style:display-name="TBL_0_20.M" style:family="table-column">
      <style:table-column-properties style:column-width="0.152cm" style:rel-column-width="303*"/>
    </style:style>
    <style:style style:name="TBL_5f_0_5f_20.N" style:display-name="TBL_0_20.N" style:family="table-column">
      <style:table-column-properties style:column-width="0.041cm" style:rel-column-width="81*"/>
    </style:style>
    <style:style style:name="TBL_5f_0_5f_20.O" style:display-name="TBL_0_20.O" style:family="table-column">
      <style:table-column-properties style:column-width="2.614cm" style:rel-column-width="5192*"/>
    </style:style>
    <style:style style:name="TBL_5f_0_5f_20.P" style:display-name="TBL_0_20.P" style:family="table-column">
      <style:table-column-properties style:column-width="5.637cm" style:rel-column-width="11197*"/>
    </style:style>
    <style:style style:name="TBL_5f_0_5f_20.S" style:display-name="TBL_0_20.S" style:family="table-column">
      <style:table-column-properties style:column-width="1.845cm" style:rel-column-width="3665*"/>
    </style:style>
    <style:style style:name="TBL_5f_0_5f_20.V" style:display-name="TBL_0_20.V" style:family="table-column">
      <style:table-column-properties style:column-width="1.127cm" style:rel-column-width="2240*"/>
    </style:style>
    <style:style style:name="TBL_5f_0_5f_20.W" style:display-name="TBL_0_20.W" style:family="table-column">
      <style:table-column-properties style:column-width="0.385cm" style:rel-column-width="763*"/>
    </style:style>
    <style:style style:name="TBL_5f_0_5f_20.Y" style:display-name="TBL_0_20.Y" style:family="table-column">
      <style:table-column-properties style:column-width="0.64cm" style:rel-column-width="1272*"/>
    </style:style>
    <style:style style:name="TBL_5f_0_5f_20.b" style:display-name="TBL_0_20.b" style:family="table-column">
      <style:table-column-properties style:column-width="1.334cm" style:rel-column-width="2647*"/>
    </style:style>
    <style:style style:name="TBL_5f_0_5f_20.e" style:display-name="TBL_0_20.e" style:family="table-column">
      <style:table-column-properties style:column-width="1.057cm" style:rel-column-width="2099*"/>
    </style:style>
    <style:style style:name="TBL_5f_0_5f_20.1" style:display-name="TBL_0_20.1" style:family="table-row">
      <style:table-row-properties style:row-height="0.965cm" style:use-optimal-row-height="false"/>
    </style:style>
    <style:style style:name="TBL_5f_0_5f_20.A1" style:display-name="TBL_0_20.A1" style:family="table-cell">
      <style:table-cell-properties fo:padding="0cm" fo:border="none" fo:wrap-option="wrap" style:shrink-to-fit="false"/>
    </style:style>
    <style:style style:name="TBL_5f_0_5f_20.2" style:display-name="TBL_0_20.2" style:family="table-row">
      <style:table-row-properties style:row-height="0.457cm" style:use-optimal-row-height="false"/>
    </style:style>
    <style:style style:name="TBL_5f_0_5f_20.W2" style:display-name="TBL_0_20.W2" style:family="table-cell">
      <style:table-cell-properties style:vertical-align="top" fo:padding="0cm" fo:border="none" fo:wrap-option="wrap" style:shrink-to-fit="false"/>
    </style:style>
    <style:style style:name="TBL_5f_0_5f_20.3" style:display-name="TBL_0_20.3" style:family="table-row">
      <style:table-row-properties style:row-height="0.025cm" style:use-optimal-row-height="false"/>
    </style:style>
    <style:style style:name="TBL_5f_0_5f_20.4" style:display-name="TBL_0_20.4" style:family="table-row">
      <style:table-row-properties style:row-height="0.102cm" style:use-optimal-row-height="false"/>
    </style:style>
    <style:style style:name="TBL_5f_0_5f_20.6" style:display-name="TBL_0_20.6" style:family="table-row">
      <style:table-row-properties style:row-height="0.483cm" style:use-optimal-row-height="false"/>
    </style:style>
    <style:style style:name="TBL_5f_0_5f_20.8" style:display-name="TBL_0_20.8" style:family="table-row">
      <style:table-row-properties style:row-height="0.686cm" style:use-optimal-row-height="false"/>
    </style:style>
    <style:style style:name="TBL_5f_0_5f_20.C10" style:display-name="TBL_0_20.C10" style:family="table-cell">
      <style:table-cell-properties fo:padding="0cm" fo:border="none" fo:wrap-option="wrap" style:shrink-to-fit="false"/>
    </style:style>
    <style:style style:name="TBL_5f_0_5f_20.E10" style:display-name="TBL_0_20.E10" style:family="table-cell">
      <style:table-cell-properties fo:padding="0cm" fo:border="none" fo:wrap-option="wrap" style:shrink-to-fit="false"/>
    </style:style>
    <style:style style:name="TBL_5f_0_5f_20.H10" style:display-name="TBL_0_20.H10" style:family="table-cell">
      <style:table-cell-properties fo:padding="0cm" fo:border="none" fo:wrap-option="wrap" style:shrink-to-fit="false"/>
    </style:style>
    <style:style style:name="TBL_5f_0_5f_20.K10" style:display-name="TBL_0_20.K10" style:family="table-cell">
      <style:table-cell-properties fo:padding="0cm" fo:border="none" fo:wrap-option="wrap" style:shrink-to-fit="false"/>
    </style:style>
    <style:style style:name="TBL_5f_0_5f_20.N10" style:display-name="TBL_0_20.N10" style:family="table-cell">
      <style:table-cell-properties fo:padding="0cm" fo:border="none" fo:wrap-option="wrap" style:shrink-to-fit="false"/>
    </style:style>
    <style:style style:name="TBL_5f_0_5f_20.Q10" style:display-name="TBL_0_20.Q10" style:family="table-cell">
      <style:table-cell-properties fo:padding="0cm" fo:border="none" fo:wrap-option="wrap" style:shrink-to-fit="false"/>
    </style:style>
    <style:style style:name="TBL_5f_0_5f_20.V10" style:display-name="TBL_0_20.V10" style:family="table-cell">
      <style:table-cell-properties fo:padding="0cm" fo:border="none" fo:wrap-option="wrap" style:shrink-to-fit="false"/>
    </style:style>
    <style:style style:name="TBL_5f_0_5f_20.b10" style:display-name="TBL_0_20.b10" style:family="table-cell">
      <style:table-cell-properties fo:padding="0cm" fo:border="none" fo:wrap-option="wrap" style:shrink-to-fit="false"/>
    </style:style>
    <style:style style:name="TBL_5f_0_5f_20.C11" style:display-name="TBL_0_20.C11" style:family="table-cell">
      <style:table-cell-properties fo:padding="0cm" fo:border="none" fo:wrap-option="wrap" style:shrink-to-fit="false"/>
    </style:style>
    <style:style style:name="TBL_5f_0_5f_20.E11" style:display-name="TBL_0_20.E11" style:family="table-cell">
      <style:table-cell-properties fo:padding="0cm" fo:border="none" fo:wrap-option="wrap" style:shrink-to-fit="false"/>
    </style:style>
    <style:style style:name="TBL_5f_0_5f_20.H11" style:display-name="TBL_0_20.H11" style:family="table-cell">
      <style:table-cell-properties fo:padding="0cm" fo:border="none" fo:wrap-option="wrap" style:shrink-to-fit="false"/>
    </style:style>
    <style:style style:name="TBL_5f_0_5f_20.K11" style:display-name="TBL_0_20.K11" style:family="table-cell">
      <style:table-cell-properties fo:padding="0cm" fo:border="none" fo:wrap-option="wrap" style:shrink-to-fit="false"/>
    </style:style>
    <style:style style:name="TBL_5f_0_5f_20.N11" style:display-name="TBL_0_20.N11" style:family="table-cell">
      <style:table-cell-properties fo:padding="0cm" fo:border="none" fo:wrap-option="wrap" style:shrink-to-fit="false"/>
    </style:style>
    <style:style style:name="TBL_5f_0_5f_20.Q11" style:display-name="TBL_0_20.Q11" style:family="table-cell">
      <style:table-cell-properties fo:padding="0cm" fo:border="none" fo:wrap-option="wrap" style:shrink-to-fit="false"/>
    </style:style>
    <style:style style:name="TBL_5f_0_5f_20.V11" style:display-name="TBL_0_20.V11" style:family="table-cell">
      <style:table-cell-properties fo:padding="0cm" fo:border="none" fo:wrap-option="wrap" style:shrink-to-fit="false"/>
    </style:style>
    <style:style style:name="TBL_5f_0_5f_20.b11" style:display-name="TBL_0_20.b11" style:family="table-cell">
      <style:table-cell-properties fo:padding="0cm" fo:border="none" fo:wrap-option="wrap" style:shrink-to-fit="false"/>
    </style:style>
    <style:style style:name="TBL_5f_0_5f_20.C12" style:display-name="TBL_0_20.C12" style:family="table-cell">
      <style:table-cell-properties fo:padding="0cm" fo:border="none" fo:wrap-option="wrap" style:shrink-to-fit="false"/>
    </style:style>
    <style:style style:name="TBL_5f_0_5f_20.E12" style:display-name="TBL_0_20.E12" style:family="table-cell">
      <style:table-cell-properties fo:padding="0cm" fo:border="none" fo:wrap-option="wrap" style:shrink-to-fit="false"/>
    </style:style>
    <style:style style:name="TBL_5f_0_5f_20.H12" style:display-name="TBL_0_20.H12" style:family="table-cell">
      <style:table-cell-properties fo:padding="0cm" fo:border="none" fo:wrap-option="wrap" style:shrink-to-fit="false"/>
    </style:style>
    <style:style style:name="TBL_5f_0_5f_20.K12" style:display-name="TBL_0_20.K12" style:family="table-cell">
      <style:table-cell-properties fo:padding="0cm" fo:border="none" fo:wrap-option="wrap" style:shrink-to-fit="false"/>
    </style:style>
    <style:style style:name="TBL_5f_0_5f_20.N12" style:display-name="TBL_0_20.N12" style:family="table-cell">
      <style:table-cell-properties fo:padding="0cm" fo:border="none" fo:wrap-option="wrap" style:shrink-to-fit="false"/>
    </style:style>
    <style:style style:name="TBL_5f_0_5f_20.Q12" style:display-name="TBL_0_20.Q12" style:family="table-cell">
      <style:table-cell-properties fo:padding="0cm" fo:border="none" fo:wrap-option="wrap" style:shrink-to-fit="false"/>
    </style:style>
    <style:style style:name="TBL_5f_0_5f_20.V12" style:display-name="TBL_0_20.V12" style:family="table-cell">
      <style:table-cell-properties fo:padding="0cm" fo:border="none" fo:wrap-option="wrap" style:shrink-to-fit="false"/>
    </style:style>
    <style:style style:name="TBL_5f_0_5f_20.b12" style:display-name="TBL_0_20.b12" style:family="table-cell">
      <style:table-cell-properties fo:padding="0cm" fo:border="none" fo:wrap-option="wrap" style:shrink-to-fit="false"/>
    </style:style>
    <style:style style:name="TBL_5f_0_5f_20.C13" style:display-name="TBL_0_20.C13" style:family="table-cell">
      <style:table-cell-properties fo:padding="0cm" fo:border="none" fo:wrap-option="wrap" style:shrink-to-fit="false"/>
    </style:style>
    <style:style style:name="TBL_5f_0_5f_20.E13" style:display-name="TBL_0_20.E13" style:family="table-cell">
      <style:table-cell-properties fo:padding="0cm" fo:border="none" fo:wrap-option="wrap" style:shrink-to-fit="false"/>
    </style:style>
    <style:style style:name="TBL_5f_0_5f_20.H13" style:display-name="TBL_0_20.H13" style:family="table-cell">
      <style:table-cell-properties fo:padding="0cm" fo:border="none" fo:wrap-option="wrap" style:shrink-to-fit="false"/>
    </style:style>
    <style:style style:name="TBL_5f_0_5f_20.K13" style:display-name="TBL_0_20.K13" style:family="table-cell">
      <style:table-cell-properties fo:padding="0cm" fo:border="none" fo:wrap-option="wrap" style:shrink-to-fit="false"/>
    </style:style>
    <style:style style:name="TBL_5f_0_5f_20.N13" style:display-name="TBL_0_20.N13" style:family="table-cell">
      <style:table-cell-properties fo:padding="0cm" fo:border="none" fo:wrap-option="wrap" style:shrink-to-fit="false"/>
    </style:style>
    <style:style style:name="TBL_5f_0_5f_20.Q13" style:display-name="TBL_0_20.Q13" style:family="table-cell">
      <style:table-cell-properties fo:padding="0cm" fo:border="none" fo:wrap-option="wrap" style:shrink-to-fit="false"/>
    </style:style>
    <style:style style:name="TBL_5f_0_5f_20.V13" style:display-name="TBL_0_20.V13" style:family="table-cell">
      <style:table-cell-properties fo:padding="0cm" fo:border="none" fo:wrap-option="wrap" style:shrink-to-fit="false"/>
    </style:style>
    <style:style style:name="TBL_5f_0_5f_20.b13" style:display-name="TBL_0_20.b13" style:family="table-cell">
      <style:table-cell-properties fo:padding="0cm" fo:border="none" fo:wrap-option="wrap" style:shrink-to-fit="false"/>
    </style:style>
    <style:style style:name="TBL_5f_0_5f_20.14" style:display-name="TBL_0_20.14" style:family="table-row">
      <style:table-row-properties style:row-height="0.33cm" style:use-optimal-row-height="false"/>
    </style:style>
    <style:style style:name="TBL_5f_0_5f_20.15" style:display-name="TBL_0_20.15" style:family="table-row">
      <style:table-row-properties style:row-height="0.152cm" style:use-optimal-row-height="false"/>
    </style:style>
    <style:style style:name="TBL_5f_0_5f_20.16" style:display-name="TBL_0_20.16" style:family="table-row">
      <style:table-row-properties style:row-height="0.127cm" style:use-optimal-row-height="false"/>
    </style:style>
    <style:style style:name="TBL_5f_0_5f_20.17" style:display-name="TBL_0_20.17" style:family="table-row">
      <style:table-row-properties style:row-height="0.762cm" style:use-optimal-row-height="false"/>
    </style:style>
    <style:style style:name="TBL_5f_0_5f_20.37" style:display-name="TBL_0_20.37" style:family="table-row">
      <style:table-row-properties style:row-height="0.406cm" style:use-optimal-row-height="false"/>
    </style:style>
    <style:style style:name="TBL_5f_0_5f_20.B37" style:display-name="TBL_0_20.B37" style:family="table-cell">
      <style:table-cell-properties style:vertical-align="top" fo:padding="0cm" fo:border-left="none" fo:border-right="none" fo:border-top="0.5pt solid #cccccc" fo:border-bottom="none" fo:wrap-option="wrap" style:shrink-to-fit="false"/>
    </style:style>
    <style:style style:name="TBL_5f_0_5f_20_5f_169" style:display-name="TBL_0_20_169" style:family="table">
      <style:table-properties style:width="1.05cm" table:align="margins"/>
    </style:style>
    <style:style style:name="TBL_5f_0_5f_20_5f_169.A" style:display-name="TBL_0_20_169.A" style:family="table-column">
      <style:table-column-properties style:column-width="1.05cm" style:rel-column-width="65535*"/>
    </style:style>
    <style:style style:name="TBL_5f_0_5f_20_5f_169.1" style:display-name="TBL_0_20_169.1" style:family="table-row">
      <style:table-row-properties style:row-height="0.508cm" style:use-optimal-row-height="false"/>
    </style:style>
    <style:style style:name="TBL_5f_0_5f_20_5f_169.A1" style:display-name="TBL_0_20_169.A1" style:family="table-cell">
      <style:table-cell-properties style:vertical-align="top" fo:padding="0cm" fo:border="none" fo:wrap-option="wrap" style:shrink-to-fit="false"/>
    </style:style>
    <style:style style:name="TBL_5f_0_5f_20_5f_170" style:display-name="TBL_0_20_170" style:family="table">
      <style:table-properties style:width="1.101cm" table:align="margins"/>
    </style:style>
    <style:style style:name="TBL_5f_0_5f_20_5f_170.A" style:display-name="TBL_0_20_170.A" style:family="table-column">
      <style:table-column-properties style:column-width="1.101cm" style:rel-column-width="65535*"/>
    </style:style>
    <style:style style:name="TBL_5f_0_5f_20_5f_170.1" style:display-name="TBL_0_20_170.1" style:family="table-row">
      <style:table-row-properties style:row-height="0.508cm" style:use-optimal-row-height="false"/>
    </style:style>
    <style:style style:name="TBL_5f_0_5f_20_5f_170.A1" style:display-name="TBL_0_20_170.A1" style:family="table-cell">
      <style:table-cell-properties style:vertical-align="top" fo:padding="0cm" fo:border="none" fo:wrap-option="wrap" style:shrink-to-fit="false"/>
    </style:style>
    <style:style style:name="TBL_5f_0_5f_20_5f_171" style:display-name="TBL_0_20_171" style:family="table">
      <style:table-properties style:width="3.972cm" table:align="margins"/>
    </style:style>
    <style:style style:name="TBL_5f_0_5f_20_5f_171.A" style:display-name="TBL_0_20_171.A" style:family="table-column">
      <style:table-column-properties style:column-width="3.972cm" style:rel-column-width="65535*"/>
    </style:style>
    <style:style style:name="TBL_5f_0_5f_20_5f_171.1" style:display-name="TBL_0_20_171.1" style:family="table-row">
      <style:table-row-properties style:row-height="0.508cm" style:use-optimal-row-height="false"/>
    </style:style>
    <style:style style:name="TBL_5f_0_5f_20_5f_171.A1" style:display-name="TBL_0_20_171.A1" style:family="table-cell">
      <style:table-cell-properties style:vertical-align="top" fo:padding="0cm" fo:border="none" fo:wrap-option="wrap" style:shrink-to-fit="false"/>
    </style:style>
    <style:style style:name="TBL_5f_0_5f_20_5f_172" style:display-name="TBL_0_20_172" style:family="table">
      <style:table-properties style:width="1.305cm" table:align="margins"/>
    </style:style>
    <style:style style:name="TBL_5f_0_5f_20_5f_172.A" style:display-name="TBL_0_20_172.A" style:family="table-column">
      <style:table-column-properties style:column-width="1.305cm" style:rel-column-width="65535*"/>
    </style:style>
    <style:style style:name="TBL_5f_0_5f_20_5f_172.1" style:display-name="TBL_0_20_172.1" style:family="table-row">
      <style:table-row-properties style:row-height="0.508cm" style:use-optimal-row-height="false"/>
    </style:style>
    <style:style style:name="TBL_5f_0_5f_20_5f_172.A1" style:display-name="TBL_0_20_172.A1" style:family="table-cell">
      <style:table-cell-properties style:vertical-align="top" fo:padding="0cm" fo:border="none" fo:wrap-option="wrap" style:shrink-to-fit="false"/>
    </style:style>
    <style:style style:name="TBL_5f_0_5f_20_5f_173" style:display-name="TBL_0_20_173" style:family="table">
      <style:table-properties style:width="2.655cm" table:align="margins"/>
    </style:style>
    <style:style style:name="TBL_5f_0_5f_20_5f_173.A" style:display-name="TBL_0_20_173.A" style:family="table-column">
      <style:table-column-properties style:column-width="2.655cm" style:rel-column-width="65535*"/>
    </style:style>
    <style:style style:name="TBL_5f_0_5f_20_5f_173.1" style:display-name="TBL_0_20_173.1" style:family="table-row">
      <style:table-row-properties style:row-height="0.025cm" style:use-optimal-row-height="false"/>
    </style:style>
    <style:style style:name="TBL_5f_0_5f_20_5f_173.A1" style:display-name="TBL_0_20_173.A1" style:family="table-cell">
      <style:table-cell-properties fo:padding="0cm" fo:border="none" fo:wrap-option="wrap" style:shrink-to-fit="false"/>
    </style:style>
    <style:style style:name="TBL_5f_0_5f_20_5f_173.2" style:display-name="TBL_0_20_173.2" style:family="table-row">
      <style:table-row-properties style:row-height="0.508cm" style:use-optimal-row-height="false"/>
    </style:style>
    <style:style style:name="TBL_5f_0_5f_20_5f_173.A2" style:display-name="TBL_0_20_173.A2" style:family="table-cell">
      <style:table-cell-properties style:vertical-align="top" fo:padding="0cm" fo:border="none" fo:wrap-option="wrap" style:shrink-to-fit="false"/>
    </style:style>
    <style:style style:name="TBL_5f_0_5f_20_5f_174" style:display-name="TBL_0_20_174" style:family="table">
      <style:table-properties style:width="2.295cm" table:align="margins"/>
    </style:style>
    <style:style style:name="TBL_5f_0_5f_20_5f_174.A" style:display-name="TBL_0_20_174.A" style:family="table-column">
      <style:table-column-properties style:column-width="2.295cm" style:rel-column-width="65535*"/>
    </style:style>
    <style:style style:name="TBL_5f_0_5f_20_5f_174.1" style:display-name="TBL_0_20_174.1" style:family="table-row">
      <style:table-row-properties style:row-height="0.508cm" style:use-optimal-row-height="false"/>
    </style:style>
    <style:style style:name="TBL_5f_0_5f_20_5f_174.A1" style:display-name="TBL_0_20_174.A1" style:family="table-cell">
      <style:table-cell-properties fo:padding="0cm" fo:border="none" fo:wrap-option="wrap" style:shrink-to-fit="false"/>
    </style:style>
    <style:style style:name="TBL_5f_0_5f_20_5f_174.A2" style:display-name="TBL_0_20_174.A2" style:family="table-cell">
      <style:table-cell-properties style:vertical-align="top" fo:padding="0cm" fo:border="none" fo:wrap-option="wrap" style:shrink-to-fit="false"/>
    </style:style>
    <style:style style:name="TBL_5f_0_5f_20_5f_175" style:display-name="TBL_0_20_175" style:family="table">
      <style:table-properties style:width="2.295cm" table:align="margins"/>
    </style:style>
    <style:style style:name="TBL_5f_0_5f_20_5f_175.A" style:display-name="TBL_0_20_175.A" style:family="table-column">
      <style:table-column-properties style:column-width="2.295cm" style:rel-column-width="65535*"/>
    </style:style>
    <style:style style:name="TBL_5f_0_5f_20_5f_175.1" style:display-name="TBL_0_20_175.1" style:family="table-row">
      <style:table-row-properties style:row-height="0.508cm" style:use-optimal-row-height="false"/>
    </style:style>
    <style:style style:name="TBL_5f_0_5f_20_5f_175.A1" style:display-name="TBL_0_20_175.A1" style:family="table-cell">
      <style:table-cell-properties fo:padding="0cm" fo:border="none" fo:wrap-option="wrap" style:shrink-to-fit="false"/>
    </style:style>
    <style:style style:name="TBL_5f_0_5f_20_5f_175.A2" style:display-name="TBL_0_20_175.A2" style:family="table-cell">
      <style:table-cell-properties style:vertical-align="top" fo:padding="0cm" fo:border="none" fo:wrap-option="wrap" style:shrink-to-fit="false"/>
    </style:style>
    <style:style style:name="TBL_5f_0_5f_20_5f_176" style:display-name="TBL_0_20_176" style:family="table">
      <style:table-properties style:width="1.332cm" table:align="margins"/>
    </style:style>
    <style:style style:name="TBL_5f_0_5f_20_5f_176.A" style:display-name="TBL_0_20_176.A" style:family="table-column">
      <style:table-column-properties style:column-width="1.332cm" style:rel-column-width="65535*"/>
    </style:style>
    <style:style style:name="TBL_5f_0_5f_20_5f_176.1" style:display-name="TBL_0_20_176.1" style:family="table-row">
      <style:table-row-properties style:row-height="0.508cm" style:use-optimal-row-height="false"/>
    </style:style>
    <style:style style:name="TBL_5f_0_5f_20_5f_176.A1" style:display-name="TBL_0_20_176.A1" style:family="table-cell">
      <style:table-cell-properties fo:padding="0cm" fo:border="none" fo:wrap-option="wrap" style:shrink-to-fit="false"/>
    </style:style>
    <style:style style:name="TBL_5f_0_5f_20_5f_176.A2" style:display-name="TBL_0_20_176.A2" style:family="table-cell">
      <style:table-cell-properties style:vertical-align="top" fo:padding="0cm" fo:border="none" fo:wrap-option="wrap" style:shrink-to-fit="false"/>
    </style:style>
    <style:style style:name="TBL_5f_0_5f_21" style:display-name="TBL_0_21" style:family="table" style:master-page-name="master_5f_0">
      <style:table-properties style:width="32.995cm" style:page-number="auto" fo:break-before="page" table:align="margins"/>
    </style:style>
    <style:style style:name="TBL_5f_0_5f_21.A" style:display-name="TBL_0_21.A" style:family="table-column">
      <style:table-column-properties style:column-width="1.05cm" style:rel-column-width="2085*"/>
    </style:style>
    <style:style style:name="TBL_5f_0_5f_21.B" style:display-name="TBL_0_21.B" style:family="table-column">
      <style:table-column-properties style:column-width="0.104cm" style:rel-column-width="205*"/>
    </style:style>
    <style:style style:name="TBL_5f_0_5f_21.D" style:display-name="TBL_0_21.D" style:family="table-column">
      <style:table-column-properties style:column-width="0.129cm" style:rel-column-width="254*"/>
    </style:style>
    <style:style style:name="TBL_5f_0_5f_21.E" style:display-name="TBL_0_21.E" style:family="table-column">
      <style:table-column-properties style:column-width="1.101cm" style:rel-column-width="2187*"/>
    </style:style>
    <style:style style:name="TBL_5f_0_5f_21.F" style:display-name="TBL_0_21.F" style:family="table-column">
      <style:table-column-properties style:column-width="4.075cm" style:rel-column-width="8094*"/>
    </style:style>
    <style:style style:name="TBL_5f_0_5f_21.H" style:display-name="TBL_0_21.H" style:family="table-column">
      <style:table-column-properties style:column-width="3.972cm" style:rel-column-width="7889*"/>
    </style:style>
    <style:style style:name="TBL_5f_0_5f_21.I" style:display-name="TBL_0_21.I" style:family="table-column">
      <style:table-column-properties style:column-width="0.665cm" style:rel-column-width="1321*"/>
    </style:style>
    <style:style style:name="TBL_5f_0_5f_21.J" style:display-name="TBL_0_21.J" style:family="table-column">
      <style:table-column-properties style:column-width="0.051cm" style:rel-column-width="102*"/>
    </style:style>
    <style:style style:name="TBL_5f_0_5f_21.K" style:display-name="TBL_0_21.K" style:family="table-column">
      <style:table-column-properties style:column-width="1.305cm" style:rel-column-width="2594*"/>
    </style:style>
    <style:style style:name="TBL_5f_0_5f_21.L" style:display-name="TBL_0_21.L" style:family="table-column">
      <style:table-column-properties style:column-width="3.844cm" style:rel-column-width="7634*"/>
    </style:style>
    <style:style style:name="TBL_5f_0_5f_21.M" style:display-name="TBL_0_21.M" style:family="table-column">
      <style:table-column-properties style:column-width="0.152cm" style:rel-column-width="303*"/>
    </style:style>
    <style:style style:name="TBL_5f_0_5f_21.N" style:display-name="TBL_0_21.N" style:family="table-column">
      <style:table-column-properties style:column-width="0.041cm" style:rel-column-width="81*"/>
    </style:style>
    <style:style style:name="TBL_5f_0_5f_21.O" style:display-name="TBL_0_21.O" style:family="table-column">
      <style:table-column-properties style:column-width="2.614cm" style:rel-column-width="5192*"/>
    </style:style>
    <style:style style:name="TBL_5f_0_5f_21.P" style:display-name="TBL_0_21.P" style:family="table-column">
      <style:table-column-properties style:column-width="5.637cm" style:rel-column-width="11197*"/>
    </style:style>
    <style:style style:name="TBL_5f_0_5f_21.S" style:display-name="TBL_0_21.S" style:family="table-column">
      <style:table-column-properties style:column-width="1.845cm" style:rel-column-width="3665*"/>
    </style:style>
    <style:style style:name="TBL_5f_0_5f_21.V" style:display-name="TBL_0_21.V" style:family="table-column">
      <style:table-column-properties style:column-width="1.127cm" style:rel-column-width="2240*"/>
    </style:style>
    <style:style style:name="TBL_5f_0_5f_21.W" style:display-name="TBL_0_21.W" style:family="table-column">
      <style:table-column-properties style:column-width="0.385cm" style:rel-column-width="763*"/>
    </style:style>
    <style:style style:name="TBL_5f_0_5f_21.Y" style:display-name="TBL_0_21.Y" style:family="table-column">
      <style:table-column-properties style:column-width="0.64cm" style:rel-column-width="1272*"/>
    </style:style>
    <style:style style:name="TBL_5f_0_5f_21.b" style:display-name="TBL_0_21.b" style:family="table-column">
      <style:table-column-properties style:column-width="1.334cm" style:rel-column-width="2647*"/>
    </style:style>
    <style:style style:name="TBL_5f_0_5f_21.e" style:display-name="TBL_0_21.e" style:family="table-column">
      <style:table-column-properties style:column-width="1.057cm" style:rel-column-width="2099*"/>
    </style:style>
    <style:style style:name="TBL_5f_0_5f_21.1" style:display-name="TBL_0_21.1" style:family="table-row">
      <style:table-row-properties style:row-height="0.965cm" style:use-optimal-row-height="false"/>
    </style:style>
    <style:style style:name="TBL_5f_0_5f_21.A1" style:display-name="TBL_0_21.A1" style:family="table-cell">
      <style:table-cell-properties fo:padding="0cm" fo:border="none" fo:wrap-option="wrap" style:shrink-to-fit="false"/>
    </style:style>
    <style:style style:name="TBL_5f_0_5f_21.2" style:display-name="TBL_0_21.2" style:family="table-row">
      <style:table-row-properties style:row-height="0.457cm" style:use-optimal-row-height="false"/>
    </style:style>
    <style:style style:name="TBL_5f_0_5f_21.W2" style:display-name="TBL_0_21.W2" style:family="table-cell">
      <style:table-cell-properties style:vertical-align="top" fo:padding="0cm" fo:border="none" fo:wrap-option="wrap" style:shrink-to-fit="false"/>
    </style:style>
    <style:style style:name="TBL_5f_0_5f_21.3" style:display-name="TBL_0_21.3" style:family="table-row">
      <style:table-row-properties style:row-height="0.025cm" style:use-optimal-row-height="false"/>
    </style:style>
    <style:style style:name="TBL_5f_0_5f_21.4" style:display-name="TBL_0_21.4" style:family="table-row">
      <style:table-row-properties style:row-height="0.102cm" style:use-optimal-row-height="false"/>
    </style:style>
    <style:style style:name="TBL_5f_0_5f_21.6" style:display-name="TBL_0_21.6" style:family="table-row">
      <style:table-row-properties style:row-height="0.483cm" style:use-optimal-row-height="false"/>
    </style:style>
    <style:style style:name="TBL_5f_0_5f_21.8" style:display-name="TBL_0_21.8" style:family="table-row">
      <style:table-row-properties style:row-height="0.686cm" style:use-optimal-row-height="false"/>
    </style:style>
    <style:style style:name="TBL_5f_0_5f_21.C10" style:display-name="TBL_0_21.C10" style:family="table-cell">
      <style:table-cell-properties fo:padding="0cm" fo:border="none" fo:wrap-option="wrap" style:shrink-to-fit="false"/>
    </style:style>
    <style:style style:name="TBL_5f_0_5f_21.E10" style:display-name="TBL_0_21.E10" style:family="table-cell">
      <style:table-cell-properties fo:padding="0cm" fo:border="none" fo:wrap-option="wrap" style:shrink-to-fit="false"/>
    </style:style>
    <style:style style:name="TBL_5f_0_5f_21.H10" style:display-name="TBL_0_21.H10" style:family="table-cell">
      <style:table-cell-properties fo:padding="0cm" fo:border="none" fo:wrap-option="wrap" style:shrink-to-fit="false"/>
    </style:style>
    <style:style style:name="TBL_5f_0_5f_21.K10" style:display-name="TBL_0_21.K10" style:family="table-cell">
      <style:table-cell-properties fo:padding="0cm" fo:border="none" fo:wrap-option="wrap" style:shrink-to-fit="false"/>
    </style:style>
    <style:style style:name="TBL_5f_0_5f_21.N10" style:display-name="TBL_0_21.N10" style:family="table-cell">
      <style:table-cell-properties fo:padding="0cm" fo:border="none" fo:wrap-option="wrap" style:shrink-to-fit="false"/>
    </style:style>
    <style:style style:name="TBL_5f_0_5f_21.Q10" style:display-name="TBL_0_21.Q10" style:family="table-cell">
      <style:table-cell-properties fo:padding="0cm" fo:border="none" fo:wrap-option="wrap" style:shrink-to-fit="false"/>
    </style:style>
    <style:style style:name="TBL_5f_0_5f_21.V10" style:display-name="TBL_0_21.V10" style:family="table-cell">
      <style:table-cell-properties fo:padding="0cm" fo:border="none" fo:wrap-option="wrap" style:shrink-to-fit="false"/>
    </style:style>
    <style:style style:name="TBL_5f_0_5f_21.b10" style:display-name="TBL_0_21.b10" style:family="table-cell">
      <style:table-cell-properties fo:padding="0cm" fo:border="none" fo:wrap-option="wrap" style:shrink-to-fit="false"/>
    </style:style>
    <style:style style:name="TBL_5f_0_5f_21.C11" style:display-name="TBL_0_21.C11" style:family="table-cell">
      <style:table-cell-properties fo:padding="0cm" fo:border="none" fo:wrap-option="wrap" style:shrink-to-fit="false"/>
    </style:style>
    <style:style style:name="TBL_5f_0_5f_21.E11" style:display-name="TBL_0_21.E11" style:family="table-cell">
      <style:table-cell-properties fo:padding="0cm" fo:border="none" fo:wrap-option="wrap" style:shrink-to-fit="false"/>
    </style:style>
    <style:style style:name="TBL_5f_0_5f_21.H11" style:display-name="TBL_0_21.H11" style:family="table-cell">
      <style:table-cell-properties fo:padding="0cm" fo:border="none" fo:wrap-option="wrap" style:shrink-to-fit="false"/>
    </style:style>
    <style:style style:name="TBL_5f_0_5f_21.K11" style:display-name="TBL_0_21.K11" style:family="table-cell">
      <style:table-cell-properties fo:padding="0cm" fo:border="none" fo:wrap-option="wrap" style:shrink-to-fit="false"/>
    </style:style>
    <style:style style:name="TBL_5f_0_5f_21.N11" style:display-name="TBL_0_21.N11" style:family="table-cell">
      <style:table-cell-properties fo:padding="0cm" fo:border="none" fo:wrap-option="wrap" style:shrink-to-fit="false"/>
    </style:style>
    <style:style style:name="TBL_5f_0_5f_21.Q11" style:display-name="TBL_0_21.Q11" style:family="table-cell">
      <style:table-cell-properties fo:padding="0cm" fo:border="none" fo:wrap-option="wrap" style:shrink-to-fit="false"/>
    </style:style>
    <style:style style:name="TBL_5f_0_5f_21.V11" style:display-name="TBL_0_21.V11" style:family="table-cell">
      <style:table-cell-properties fo:padding="0cm" fo:border="none" fo:wrap-option="wrap" style:shrink-to-fit="false"/>
    </style:style>
    <style:style style:name="TBL_5f_0_5f_21.b11" style:display-name="TBL_0_21.b11" style:family="table-cell">
      <style:table-cell-properties fo:padding="0cm" fo:border="none" fo:wrap-option="wrap" style:shrink-to-fit="false"/>
    </style:style>
    <style:style style:name="TBL_5f_0_5f_21.C12" style:display-name="TBL_0_21.C12" style:family="table-cell">
      <style:table-cell-properties fo:padding="0cm" fo:border="none" fo:wrap-option="wrap" style:shrink-to-fit="false"/>
    </style:style>
    <style:style style:name="TBL_5f_0_5f_21.E12" style:display-name="TBL_0_21.E12" style:family="table-cell">
      <style:table-cell-properties fo:padding="0cm" fo:border="none" fo:wrap-option="wrap" style:shrink-to-fit="false"/>
    </style:style>
    <style:style style:name="TBL_5f_0_5f_21.H12" style:display-name="TBL_0_21.H12" style:family="table-cell">
      <style:table-cell-properties fo:padding="0cm" fo:border="none" fo:wrap-option="wrap" style:shrink-to-fit="false"/>
    </style:style>
    <style:style style:name="TBL_5f_0_5f_21.K12" style:display-name="TBL_0_21.K12" style:family="table-cell">
      <style:table-cell-properties fo:padding="0cm" fo:border="none" fo:wrap-option="wrap" style:shrink-to-fit="false"/>
    </style:style>
    <style:style style:name="TBL_5f_0_5f_21.N12" style:display-name="TBL_0_21.N12" style:family="table-cell">
      <style:table-cell-properties fo:padding="0cm" fo:border="none" fo:wrap-option="wrap" style:shrink-to-fit="false"/>
    </style:style>
    <style:style style:name="TBL_5f_0_5f_21.Q12" style:display-name="TBL_0_21.Q12" style:family="table-cell">
      <style:table-cell-properties fo:padding="0cm" fo:border="none" fo:wrap-option="wrap" style:shrink-to-fit="false"/>
    </style:style>
    <style:style style:name="TBL_5f_0_5f_21.V12" style:display-name="TBL_0_21.V12" style:family="table-cell">
      <style:table-cell-properties fo:padding="0cm" fo:border="none" fo:wrap-option="wrap" style:shrink-to-fit="false"/>
    </style:style>
    <style:style style:name="TBL_5f_0_5f_21.b12" style:display-name="TBL_0_21.b12" style:family="table-cell">
      <style:table-cell-properties fo:padding="0cm" fo:border="none" fo:wrap-option="wrap" style:shrink-to-fit="false"/>
    </style:style>
    <style:style style:name="TBL_5f_0_5f_21.C13" style:display-name="TBL_0_21.C13" style:family="table-cell">
      <style:table-cell-properties fo:padding="0cm" fo:border="none" fo:wrap-option="wrap" style:shrink-to-fit="false"/>
    </style:style>
    <style:style style:name="TBL_5f_0_5f_21.E13" style:display-name="TBL_0_21.E13" style:family="table-cell">
      <style:table-cell-properties fo:padding="0cm" fo:border="none" fo:wrap-option="wrap" style:shrink-to-fit="false"/>
    </style:style>
    <style:style style:name="TBL_5f_0_5f_21.H13" style:display-name="TBL_0_21.H13" style:family="table-cell">
      <style:table-cell-properties fo:padding="0cm" fo:border="none" fo:wrap-option="wrap" style:shrink-to-fit="false"/>
    </style:style>
    <style:style style:name="TBL_5f_0_5f_21.K13" style:display-name="TBL_0_21.K13" style:family="table-cell">
      <style:table-cell-properties fo:padding="0cm" fo:border="none" fo:wrap-option="wrap" style:shrink-to-fit="false"/>
    </style:style>
    <style:style style:name="TBL_5f_0_5f_21.N13" style:display-name="TBL_0_21.N13" style:family="table-cell">
      <style:table-cell-properties fo:padding="0cm" fo:border="none" fo:wrap-option="wrap" style:shrink-to-fit="false"/>
    </style:style>
    <style:style style:name="TBL_5f_0_5f_21.Q13" style:display-name="TBL_0_21.Q13" style:family="table-cell">
      <style:table-cell-properties fo:padding="0cm" fo:border="none" fo:wrap-option="wrap" style:shrink-to-fit="false"/>
    </style:style>
    <style:style style:name="TBL_5f_0_5f_21.V13" style:display-name="TBL_0_21.V13" style:family="table-cell">
      <style:table-cell-properties fo:padding="0cm" fo:border="none" fo:wrap-option="wrap" style:shrink-to-fit="false"/>
    </style:style>
    <style:style style:name="TBL_5f_0_5f_21.b13" style:display-name="TBL_0_21.b13" style:family="table-cell">
      <style:table-cell-properties fo:padding="0cm" fo:border="none" fo:wrap-option="wrap" style:shrink-to-fit="false"/>
    </style:style>
    <style:style style:name="TBL_5f_0_5f_21.14" style:display-name="TBL_0_21.14" style:family="table-row">
      <style:table-row-properties style:row-height="0.33cm" style:use-optimal-row-height="false"/>
    </style:style>
    <style:style style:name="TBL_5f_0_5f_21.15" style:display-name="TBL_0_21.15" style:family="table-row">
      <style:table-row-properties style:row-height="0.152cm" style:use-optimal-row-height="false"/>
    </style:style>
    <style:style style:name="TBL_5f_0_5f_21.16" style:display-name="TBL_0_21.16" style:family="table-row">
      <style:table-row-properties style:row-height="0.127cm" style:use-optimal-row-height="false"/>
    </style:style>
    <style:style style:name="TBL_5f_0_5f_21.17" style:display-name="TBL_0_21.17" style:family="table-row">
      <style:table-row-properties style:row-height="0.762cm" style:use-optimal-row-height="false"/>
    </style:style>
    <style:style style:name="TBL_5f_0_5f_21.37" style:display-name="TBL_0_21.37" style:family="table-row">
      <style:table-row-properties style:row-height="0.406cm" style:use-optimal-row-height="false"/>
    </style:style>
    <style:style style:name="TBL_5f_0_5f_21.B37" style:display-name="TBL_0_21.B37" style:family="table-cell">
      <style:table-cell-properties style:vertical-align="top" fo:padding="0cm" fo:border-left="none" fo:border-right="none" fo:border-top="0.5pt solid #cccccc" fo:border-bottom="none" fo:wrap-option="wrap" style:shrink-to-fit="false"/>
    </style:style>
    <style:style style:name="TBL_5f_0_5f_21_5f_169" style:display-name="TBL_0_21_169" style:family="table">
      <style:table-properties style:width="1.05cm" table:align="margins"/>
    </style:style>
    <style:style style:name="TBL_5f_0_5f_21_5f_169.A" style:display-name="TBL_0_21_169.A" style:family="table-column">
      <style:table-column-properties style:column-width="1.05cm" style:rel-column-width="65535*"/>
    </style:style>
    <style:style style:name="TBL_5f_0_5f_21_5f_169.1" style:display-name="TBL_0_21_169.1" style:family="table-row">
      <style:table-row-properties style:row-height="0.508cm" style:use-optimal-row-height="false"/>
    </style:style>
    <style:style style:name="TBL_5f_0_5f_21_5f_169.A1" style:display-name="TBL_0_21_169.A1" style:family="table-cell">
      <style:table-cell-properties style:vertical-align="top" fo:padding="0cm" fo:border="none" fo:wrap-option="wrap" style:shrink-to-fit="false"/>
    </style:style>
    <style:style style:name="TBL_5f_0_5f_21_5f_170" style:display-name="TBL_0_21_170" style:family="table">
      <style:table-properties style:width="1.101cm" table:align="margins"/>
    </style:style>
    <style:style style:name="TBL_5f_0_5f_21_5f_170.A" style:display-name="TBL_0_21_170.A" style:family="table-column">
      <style:table-column-properties style:column-width="1.101cm" style:rel-column-width="65535*"/>
    </style:style>
    <style:style style:name="TBL_5f_0_5f_21_5f_170.1" style:display-name="TBL_0_21_170.1" style:family="table-row">
      <style:table-row-properties style:row-height="0.508cm" style:use-optimal-row-height="false"/>
    </style:style>
    <style:style style:name="TBL_5f_0_5f_21_5f_170.A1" style:display-name="TBL_0_21_170.A1" style:family="table-cell">
      <style:table-cell-properties style:vertical-align="top" fo:padding="0cm" fo:border="none" fo:wrap-option="wrap" style:shrink-to-fit="false"/>
    </style:style>
    <style:style style:name="TBL_5f_0_5f_21_5f_171" style:display-name="TBL_0_21_171" style:family="table">
      <style:table-properties style:width="3.972cm" table:align="margins"/>
    </style:style>
    <style:style style:name="TBL_5f_0_5f_21_5f_171.A" style:display-name="TBL_0_21_171.A" style:family="table-column">
      <style:table-column-properties style:column-width="3.972cm" style:rel-column-width="65535*"/>
    </style:style>
    <style:style style:name="TBL_5f_0_5f_21_5f_171.1" style:display-name="TBL_0_21_171.1" style:family="table-row">
      <style:table-row-properties style:row-height="0.508cm" style:use-optimal-row-height="false"/>
    </style:style>
    <style:style style:name="TBL_5f_0_5f_21_5f_171.A1" style:display-name="TBL_0_21_171.A1" style:family="table-cell">
      <style:table-cell-properties style:vertical-align="top" fo:padding="0cm" fo:border="none" fo:wrap-option="wrap" style:shrink-to-fit="false"/>
    </style:style>
    <style:style style:name="TBL_5f_0_5f_21_5f_172" style:display-name="TBL_0_21_172" style:family="table">
      <style:table-properties style:width="1.305cm" table:align="margins"/>
    </style:style>
    <style:style style:name="TBL_5f_0_5f_21_5f_172.A" style:display-name="TBL_0_21_172.A" style:family="table-column">
      <style:table-column-properties style:column-width="1.305cm" style:rel-column-width="65535*"/>
    </style:style>
    <style:style style:name="TBL_5f_0_5f_21_5f_172.1" style:display-name="TBL_0_21_172.1" style:family="table-row">
      <style:table-row-properties style:row-height="0.508cm" style:use-optimal-row-height="false"/>
    </style:style>
    <style:style style:name="TBL_5f_0_5f_21_5f_172.A1" style:display-name="TBL_0_21_172.A1" style:family="table-cell">
      <style:table-cell-properties style:vertical-align="top" fo:padding="0cm" fo:border="none" fo:wrap-option="wrap" style:shrink-to-fit="false"/>
    </style:style>
    <style:style style:name="TBL_5f_0_5f_21_5f_173" style:display-name="TBL_0_21_173" style:family="table">
      <style:table-properties style:width="2.655cm" table:align="margins"/>
    </style:style>
    <style:style style:name="TBL_5f_0_5f_21_5f_173.A" style:display-name="TBL_0_21_173.A" style:family="table-column">
      <style:table-column-properties style:column-width="2.655cm" style:rel-column-width="65535*"/>
    </style:style>
    <style:style style:name="TBL_5f_0_5f_21_5f_173.1" style:display-name="TBL_0_21_173.1" style:family="table-row">
      <style:table-row-properties style:row-height="0.025cm" style:use-optimal-row-height="false"/>
    </style:style>
    <style:style style:name="TBL_5f_0_5f_21_5f_173.A1" style:display-name="TBL_0_21_173.A1" style:family="table-cell">
      <style:table-cell-properties fo:padding="0cm" fo:border="none" fo:wrap-option="wrap" style:shrink-to-fit="false"/>
    </style:style>
    <style:style style:name="TBL_5f_0_5f_21_5f_173.2" style:display-name="TBL_0_21_173.2" style:family="table-row">
      <style:table-row-properties style:row-height="0.508cm" style:use-optimal-row-height="false"/>
    </style:style>
    <style:style style:name="TBL_5f_0_5f_21_5f_173.A2" style:display-name="TBL_0_21_173.A2" style:family="table-cell">
      <style:table-cell-properties style:vertical-align="top" fo:padding="0cm" fo:border="none" fo:wrap-option="wrap" style:shrink-to-fit="false"/>
    </style:style>
    <style:style style:name="TBL_5f_0_5f_21_5f_174" style:display-name="TBL_0_21_174" style:family="table">
      <style:table-properties style:width="2.295cm" table:align="margins"/>
    </style:style>
    <style:style style:name="TBL_5f_0_5f_21_5f_174.A" style:display-name="TBL_0_21_174.A" style:family="table-column">
      <style:table-column-properties style:column-width="2.295cm" style:rel-column-width="65535*"/>
    </style:style>
    <style:style style:name="TBL_5f_0_5f_21_5f_174.1" style:display-name="TBL_0_21_174.1" style:family="table-row">
      <style:table-row-properties style:row-height="0.508cm" style:use-optimal-row-height="false"/>
    </style:style>
    <style:style style:name="TBL_5f_0_5f_21_5f_174.A1" style:display-name="TBL_0_21_174.A1" style:family="table-cell">
      <style:table-cell-properties fo:padding="0cm" fo:border="none" fo:wrap-option="wrap" style:shrink-to-fit="false"/>
    </style:style>
    <style:style style:name="TBL_5f_0_5f_21_5f_174.A2" style:display-name="TBL_0_21_174.A2" style:family="table-cell">
      <style:table-cell-properties style:vertical-align="top" fo:padding="0cm" fo:border="none" fo:wrap-option="wrap" style:shrink-to-fit="false"/>
    </style:style>
    <style:style style:name="TBL_5f_0_5f_21_5f_175" style:display-name="TBL_0_21_175" style:family="table">
      <style:table-properties style:width="2.295cm" table:align="margins"/>
    </style:style>
    <style:style style:name="TBL_5f_0_5f_21_5f_175.A" style:display-name="TBL_0_21_175.A" style:family="table-column">
      <style:table-column-properties style:column-width="2.295cm" style:rel-column-width="65535*"/>
    </style:style>
    <style:style style:name="TBL_5f_0_5f_21_5f_175.1" style:display-name="TBL_0_21_175.1" style:family="table-row">
      <style:table-row-properties style:row-height="0.508cm" style:use-optimal-row-height="false"/>
    </style:style>
    <style:style style:name="TBL_5f_0_5f_21_5f_175.A1" style:display-name="TBL_0_21_175.A1" style:family="table-cell">
      <style:table-cell-properties fo:padding="0cm" fo:border="none" fo:wrap-option="wrap" style:shrink-to-fit="false"/>
    </style:style>
    <style:style style:name="TBL_5f_0_5f_21_5f_175.A2" style:display-name="TBL_0_21_175.A2" style:family="table-cell">
      <style:table-cell-properties style:vertical-align="top" fo:padding="0cm" fo:border="none" fo:wrap-option="wrap" style:shrink-to-fit="false"/>
    </style:style>
    <style:style style:name="TBL_5f_0_5f_21_5f_176" style:display-name="TBL_0_21_176" style:family="table">
      <style:table-properties style:width="1.332cm" table:align="margins"/>
    </style:style>
    <style:style style:name="TBL_5f_0_5f_21_5f_176.A" style:display-name="TBL_0_21_176.A" style:family="table-column">
      <style:table-column-properties style:column-width="1.332cm" style:rel-column-width="65535*"/>
    </style:style>
    <style:style style:name="TBL_5f_0_5f_21_5f_176.1" style:display-name="TBL_0_21_176.1" style:family="table-row">
      <style:table-row-properties style:row-height="0.508cm" style:use-optimal-row-height="false"/>
    </style:style>
    <style:style style:name="TBL_5f_0_5f_21_5f_176.A1" style:display-name="TBL_0_21_176.A1" style:family="table-cell">
      <style:table-cell-properties fo:padding="0cm" fo:border="none" fo:wrap-option="wrap" style:shrink-to-fit="false"/>
    </style:style>
    <style:style style:name="TBL_5f_0_5f_21_5f_176.A2" style:display-name="TBL_0_21_176.A2" style:family="table-cell">
      <style:table-cell-properties style:vertical-align="top" fo:padding="0cm" fo:border="none" fo:wrap-option="wrap" style:shrink-to-fit="false"/>
    </style:style>
    <style:style style:name="TBL_5f_0_5f_22" style:display-name="TBL_0_22" style:family="table" style:master-page-name="master_5f_0">
      <style:table-properties style:width="32.995cm" style:page-number="auto" fo:break-before="page" table:align="margins"/>
    </style:style>
    <style:style style:name="TBL_5f_0_5f_22.A" style:display-name="TBL_0_22.A" style:family="table-column">
      <style:table-column-properties style:column-width="1.05cm" style:rel-column-width="2085*"/>
    </style:style>
    <style:style style:name="TBL_5f_0_5f_22.B" style:display-name="TBL_0_22.B" style:family="table-column">
      <style:table-column-properties style:column-width="0.104cm" style:rel-column-width="205*"/>
    </style:style>
    <style:style style:name="TBL_5f_0_5f_22.D" style:display-name="TBL_0_22.D" style:family="table-column">
      <style:table-column-properties style:column-width="0.129cm" style:rel-column-width="254*"/>
    </style:style>
    <style:style style:name="TBL_5f_0_5f_22.E" style:display-name="TBL_0_22.E" style:family="table-column">
      <style:table-column-properties style:column-width="1.101cm" style:rel-column-width="2187*"/>
    </style:style>
    <style:style style:name="TBL_5f_0_5f_22.F" style:display-name="TBL_0_22.F" style:family="table-column">
      <style:table-column-properties style:column-width="4.075cm" style:rel-column-width="8094*"/>
    </style:style>
    <style:style style:name="TBL_5f_0_5f_22.H" style:display-name="TBL_0_22.H" style:family="table-column">
      <style:table-column-properties style:column-width="3.972cm" style:rel-column-width="7889*"/>
    </style:style>
    <style:style style:name="TBL_5f_0_5f_22.I" style:display-name="TBL_0_22.I" style:family="table-column">
      <style:table-column-properties style:column-width="0.665cm" style:rel-column-width="1321*"/>
    </style:style>
    <style:style style:name="TBL_5f_0_5f_22.J" style:display-name="TBL_0_22.J" style:family="table-column">
      <style:table-column-properties style:column-width="0.051cm" style:rel-column-width="102*"/>
    </style:style>
    <style:style style:name="TBL_5f_0_5f_22.K" style:display-name="TBL_0_22.K" style:family="table-column">
      <style:table-column-properties style:column-width="1.305cm" style:rel-column-width="2594*"/>
    </style:style>
    <style:style style:name="TBL_5f_0_5f_22.L" style:display-name="TBL_0_22.L" style:family="table-column">
      <style:table-column-properties style:column-width="3.844cm" style:rel-column-width="7634*"/>
    </style:style>
    <style:style style:name="TBL_5f_0_5f_22.M" style:display-name="TBL_0_22.M" style:family="table-column">
      <style:table-column-properties style:column-width="0.152cm" style:rel-column-width="303*"/>
    </style:style>
    <style:style style:name="TBL_5f_0_5f_22.N" style:display-name="TBL_0_22.N" style:family="table-column">
      <style:table-column-properties style:column-width="0.041cm" style:rel-column-width="81*"/>
    </style:style>
    <style:style style:name="TBL_5f_0_5f_22.O" style:display-name="TBL_0_22.O" style:family="table-column">
      <style:table-column-properties style:column-width="2.614cm" style:rel-column-width="5192*"/>
    </style:style>
    <style:style style:name="TBL_5f_0_5f_22.P" style:display-name="TBL_0_22.P" style:family="table-column">
      <style:table-column-properties style:column-width="5.637cm" style:rel-column-width="11197*"/>
    </style:style>
    <style:style style:name="TBL_5f_0_5f_22.S" style:display-name="TBL_0_22.S" style:family="table-column">
      <style:table-column-properties style:column-width="1.845cm" style:rel-column-width="3665*"/>
    </style:style>
    <style:style style:name="TBL_5f_0_5f_22.V" style:display-name="TBL_0_22.V" style:family="table-column">
      <style:table-column-properties style:column-width="1.127cm" style:rel-column-width="2240*"/>
    </style:style>
    <style:style style:name="TBL_5f_0_5f_22.W" style:display-name="TBL_0_22.W" style:family="table-column">
      <style:table-column-properties style:column-width="0.385cm" style:rel-column-width="763*"/>
    </style:style>
    <style:style style:name="TBL_5f_0_5f_22.Y" style:display-name="TBL_0_22.Y" style:family="table-column">
      <style:table-column-properties style:column-width="0.64cm" style:rel-column-width="1272*"/>
    </style:style>
    <style:style style:name="TBL_5f_0_5f_22.b" style:display-name="TBL_0_22.b" style:family="table-column">
      <style:table-column-properties style:column-width="1.334cm" style:rel-column-width="2647*"/>
    </style:style>
    <style:style style:name="TBL_5f_0_5f_22.e" style:display-name="TBL_0_22.e" style:family="table-column">
      <style:table-column-properties style:column-width="1.057cm" style:rel-column-width="2099*"/>
    </style:style>
    <style:style style:name="TBL_5f_0_5f_22.1" style:display-name="TBL_0_22.1" style:family="table-row">
      <style:table-row-properties style:row-height="0.965cm" style:use-optimal-row-height="false"/>
    </style:style>
    <style:style style:name="TBL_5f_0_5f_22.A1" style:display-name="TBL_0_22.A1" style:family="table-cell">
      <style:table-cell-properties fo:padding="0cm" fo:border="none" fo:wrap-option="wrap" style:shrink-to-fit="false"/>
    </style:style>
    <style:style style:name="TBL_5f_0_5f_22.2" style:display-name="TBL_0_22.2" style:family="table-row">
      <style:table-row-properties style:row-height="0.457cm" style:use-optimal-row-height="false"/>
    </style:style>
    <style:style style:name="TBL_5f_0_5f_22.W2" style:display-name="TBL_0_22.W2" style:family="table-cell">
      <style:table-cell-properties style:vertical-align="top" fo:padding="0cm" fo:border="none" fo:wrap-option="wrap" style:shrink-to-fit="false"/>
    </style:style>
    <style:style style:name="TBL_5f_0_5f_22.3" style:display-name="TBL_0_22.3" style:family="table-row">
      <style:table-row-properties style:row-height="0.025cm" style:use-optimal-row-height="false"/>
    </style:style>
    <style:style style:name="TBL_5f_0_5f_22.4" style:display-name="TBL_0_22.4" style:family="table-row">
      <style:table-row-properties style:row-height="0.102cm" style:use-optimal-row-height="false"/>
    </style:style>
    <style:style style:name="TBL_5f_0_5f_22.6" style:display-name="TBL_0_22.6" style:family="table-row">
      <style:table-row-properties style:row-height="0.483cm" style:use-optimal-row-height="false"/>
    </style:style>
    <style:style style:name="TBL_5f_0_5f_22.8" style:display-name="TBL_0_22.8" style:family="table-row">
      <style:table-row-properties style:row-height="0.686cm" style:use-optimal-row-height="false"/>
    </style:style>
    <style:style style:name="TBL_5f_0_5f_22.C10" style:display-name="TBL_0_22.C10" style:family="table-cell">
      <style:table-cell-properties fo:padding="0cm" fo:border="none" fo:wrap-option="wrap" style:shrink-to-fit="false"/>
    </style:style>
    <style:style style:name="TBL_5f_0_5f_22.E10" style:display-name="TBL_0_22.E10" style:family="table-cell">
      <style:table-cell-properties fo:padding="0cm" fo:border="none" fo:wrap-option="wrap" style:shrink-to-fit="false"/>
    </style:style>
    <style:style style:name="TBL_5f_0_5f_22.H10" style:display-name="TBL_0_22.H10" style:family="table-cell">
      <style:table-cell-properties fo:padding="0cm" fo:border="none" fo:wrap-option="wrap" style:shrink-to-fit="false"/>
    </style:style>
    <style:style style:name="TBL_5f_0_5f_22.K10" style:display-name="TBL_0_22.K10" style:family="table-cell">
      <style:table-cell-properties fo:padding="0cm" fo:border="none" fo:wrap-option="wrap" style:shrink-to-fit="false"/>
    </style:style>
    <style:style style:name="TBL_5f_0_5f_22.N10" style:display-name="TBL_0_22.N10" style:family="table-cell">
      <style:table-cell-properties fo:padding="0cm" fo:border="none" fo:wrap-option="wrap" style:shrink-to-fit="false"/>
    </style:style>
    <style:style style:name="TBL_5f_0_5f_22.Q10" style:display-name="TBL_0_22.Q10" style:family="table-cell">
      <style:table-cell-properties fo:padding="0cm" fo:border="none" fo:wrap-option="wrap" style:shrink-to-fit="false"/>
    </style:style>
    <style:style style:name="TBL_5f_0_5f_22.V10" style:display-name="TBL_0_22.V10" style:family="table-cell">
      <style:table-cell-properties fo:padding="0cm" fo:border="none" fo:wrap-option="wrap" style:shrink-to-fit="false"/>
    </style:style>
    <style:style style:name="TBL_5f_0_5f_22.b10" style:display-name="TBL_0_22.b10" style:family="table-cell">
      <style:table-cell-properties fo:padding="0cm" fo:border="none" fo:wrap-option="wrap" style:shrink-to-fit="false"/>
    </style:style>
    <style:style style:name="TBL_5f_0_5f_22.C11" style:display-name="TBL_0_22.C11" style:family="table-cell">
      <style:table-cell-properties fo:padding="0cm" fo:border="none" fo:wrap-option="wrap" style:shrink-to-fit="false"/>
    </style:style>
    <style:style style:name="TBL_5f_0_5f_22.E11" style:display-name="TBL_0_22.E11" style:family="table-cell">
      <style:table-cell-properties fo:padding="0cm" fo:border="none" fo:wrap-option="wrap" style:shrink-to-fit="false"/>
    </style:style>
    <style:style style:name="TBL_5f_0_5f_22.H11" style:display-name="TBL_0_22.H11" style:family="table-cell">
      <style:table-cell-properties fo:padding="0cm" fo:border="none" fo:wrap-option="wrap" style:shrink-to-fit="false"/>
    </style:style>
    <style:style style:name="TBL_5f_0_5f_22.K11" style:display-name="TBL_0_22.K11" style:family="table-cell">
      <style:table-cell-properties fo:padding="0cm" fo:border="none" fo:wrap-option="wrap" style:shrink-to-fit="false"/>
    </style:style>
    <style:style style:name="TBL_5f_0_5f_22.N11" style:display-name="TBL_0_22.N11" style:family="table-cell">
      <style:table-cell-properties fo:padding="0cm" fo:border="none" fo:wrap-option="wrap" style:shrink-to-fit="false"/>
    </style:style>
    <style:style style:name="TBL_5f_0_5f_22.Q11" style:display-name="TBL_0_22.Q11" style:family="table-cell">
      <style:table-cell-properties fo:padding="0cm" fo:border="none" fo:wrap-option="wrap" style:shrink-to-fit="false"/>
    </style:style>
    <style:style style:name="TBL_5f_0_5f_22.V11" style:display-name="TBL_0_22.V11" style:family="table-cell">
      <style:table-cell-properties fo:padding="0cm" fo:border="none" fo:wrap-option="wrap" style:shrink-to-fit="false"/>
    </style:style>
    <style:style style:name="TBL_5f_0_5f_22.b11" style:display-name="TBL_0_22.b11" style:family="table-cell">
      <style:table-cell-properties fo:padding="0cm" fo:border="none" fo:wrap-option="wrap" style:shrink-to-fit="false"/>
    </style:style>
    <style:style style:name="TBL_5f_0_5f_22.C12" style:display-name="TBL_0_22.C12" style:family="table-cell">
      <style:table-cell-properties fo:padding="0cm" fo:border="none" fo:wrap-option="wrap" style:shrink-to-fit="false"/>
    </style:style>
    <style:style style:name="TBL_5f_0_5f_22.E12" style:display-name="TBL_0_22.E12" style:family="table-cell">
      <style:table-cell-properties fo:padding="0cm" fo:border="none" fo:wrap-option="wrap" style:shrink-to-fit="false"/>
    </style:style>
    <style:style style:name="TBL_5f_0_5f_22.H12" style:display-name="TBL_0_22.H12" style:family="table-cell">
      <style:table-cell-properties fo:padding="0cm" fo:border="none" fo:wrap-option="wrap" style:shrink-to-fit="false"/>
    </style:style>
    <style:style style:name="TBL_5f_0_5f_22.K12" style:display-name="TBL_0_22.K12" style:family="table-cell">
      <style:table-cell-properties fo:padding="0cm" fo:border="none" fo:wrap-option="wrap" style:shrink-to-fit="false"/>
    </style:style>
    <style:style style:name="TBL_5f_0_5f_22.N12" style:display-name="TBL_0_22.N12" style:family="table-cell">
      <style:table-cell-properties fo:padding="0cm" fo:border="none" fo:wrap-option="wrap" style:shrink-to-fit="false"/>
    </style:style>
    <style:style style:name="TBL_5f_0_5f_22.Q12" style:display-name="TBL_0_22.Q12" style:family="table-cell">
      <style:table-cell-properties fo:padding="0cm" fo:border="none" fo:wrap-option="wrap" style:shrink-to-fit="false"/>
    </style:style>
    <style:style style:name="TBL_5f_0_5f_22.V12" style:display-name="TBL_0_22.V12" style:family="table-cell">
      <style:table-cell-properties fo:padding="0cm" fo:border="none" fo:wrap-option="wrap" style:shrink-to-fit="false"/>
    </style:style>
    <style:style style:name="TBL_5f_0_5f_22.b12" style:display-name="TBL_0_22.b12" style:family="table-cell">
      <style:table-cell-properties fo:padding="0cm" fo:border="none" fo:wrap-option="wrap" style:shrink-to-fit="false"/>
    </style:style>
    <style:style style:name="TBL_5f_0_5f_22.C13" style:display-name="TBL_0_22.C13" style:family="table-cell">
      <style:table-cell-properties fo:padding="0cm" fo:border="none" fo:wrap-option="wrap" style:shrink-to-fit="false"/>
    </style:style>
    <style:style style:name="TBL_5f_0_5f_22.E13" style:display-name="TBL_0_22.E13" style:family="table-cell">
      <style:table-cell-properties fo:padding="0cm" fo:border="none" fo:wrap-option="wrap" style:shrink-to-fit="false"/>
    </style:style>
    <style:style style:name="TBL_5f_0_5f_22.H13" style:display-name="TBL_0_22.H13" style:family="table-cell">
      <style:table-cell-properties fo:padding="0cm" fo:border="none" fo:wrap-option="wrap" style:shrink-to-fit="false"/>
    </style:style>
    <style:style style:name="TBL_5f_0_5f_22.K13" style:display-name="TBL_0_22.K13" style:family="table-cell">
      <style:table-cell-properties fo:padding="0cm" fo:border="none" fo:wrap-option="wrap" style:shrink-to-fit="false"/>
    </style:style>
    <style:style style:name="TBL_5f_0_5f_22.N13" style:display-name="TBL_0_22.N13" style:family="table-cell">
      <style:table-cell-properties fo:padding="0cm" fo:border="none" fo:wrap-option="wrap" style:shrink-to-fit="false"/>
    </style:style>
    <style:style style:name="TBL_5f_0_5f_22.Q13" style:display-name="TBL_0_22.Q13" style:family="table-cell">
      <style:table-cell-properties fo:padding="0cm" fo:border="none" fo:wrap-option="wrap" style:shrink-to-fit="false"/>
    </style:style>
    <style:style style:name="TBL_5f_0_5f_22.V13" style:display-name="TBL_0_22.V13" style:family="table-cell">
      <style:table-cell-properties fo:padding="0cm" fo:border="none" fo:wrap-option="wrap" style:shrink-to-fit="false"/>
    </style:style>
    <style:style style:name="TBL_5f_0_5f_22.b13" style:display-name="TBL_0_22.b13" style:family="table-cell">
      <style:table-cell-properties fo:padding="0cm" fo:border="none" fo:wrap-option="wrap" style:shrink-to-fit="false"/>
    </style:style>
    <style:style style:name="TBL_5f_0_5f_22.14" style:display-name="TBL_0_22.14" style:family="table-row">
      <style:table-row-properties style:row-height="0.33cm" style:use-optimal-row-height="false"/>
    </style:style>
    <style:style style:name="TBL_5f_0_5f_22.15" style:display-name="TBL_0_22.15" style:family="table-row">
      <style:table-row-properties style:row-height="0.152cm" style:use-optimal-row-height="false"/>
    </style:style>
    <style:style style:name="TBL_5f_0_5f_22.16" style:display-name="TBL_0_22.16" style:family="table-row">
      <style:table-row-properties style:row-height="0.127cm" style:use-optimal-row-height="false"/>
    </style:style>
    <style:style style:name="TBL_5f_0_5f_22.17" style:display-name="TBL_0_22.17" style:family="table-row">
      <style:table-row-properties style:row-height="0.762cm" style:use-optimal-row-height="false"/>
    </style:style>
    <style:style style:name="TBL_5f_0_5f_22.34" style:display-name="TBL_0_22.34" style:family="table-row">
      <style:table-row-properties style:row-height="0.203cm" style:use-optimal-row-height="false"/>
    </style:style>
    <style:style style:name="TBL_5f_0_5f_22.35" style:display-name="TBL_0_22.35" style:family="table-row">
      <style:table-row-properties style:row-height="0.559cm" style:use-optimal-row-height="false"/>
    </style:style>
    <style:style style:name="TBL_5f_0_5f_22.37" style:display-name="TBL_0_22.37" style:family="table-row">
      <style:table-row-properties style:row-height="0.406cm" style:use-optimal-row-height="false"/>
    </style:style>
    <style:style style:name="TBL_5f_0_5f_22.B37" style:display-name="TBL_0_22.B37" style:family="table-cell">
      <style:table-cell-properties style:vertical-align="top" fo:padding="0cm" fo:border-left="none" fo:border-right="none" fo:border-top="0.5pt solid #cccccc" fo:border-bottom="none" fo:wrap-option="wrap" style:shrink-to-fit="false"/>
    </style:style>
    <style:style style:name="TBL_5f_0_5f_22_5f_155" style:display-name="TBL_0_22_155" style:family="table">
      <style:table-properties style:width="1.05cm" table:align="margins"/>
    </style:style>
    <style:style style:name="TBL_5f_0_5f_22_5f_155.A" style:display-name="TBL_0_22_155.A" style:family="table-column">
      <style:table-column-properties style:column-width="1.05cm" style:rel-column-width="65535*"/>
    </style:style>
    <style:style style:name="TBL_5f_0_5f_22_5f_155.1" style:display-name="TBL_0_22_155.1" style:family="table-row">
      <style:table-row-properties style:row-height="0.508cm" style:use-optimal-row-height="false"/>
    </style:style>
    <style:style style:name="TBL_5f_0_5f_22_5f_155.A1" style:display-name="TBL_0_22_155.A1" style:family="table-cell">
      <style:table-cell-properties style:vertical-align="top" fo:padding="0cm" fo:border="none" fo:wrap-option="wrap" style:shrink-to-fit="false"/>
    </style:style>
    <style:style style:name="TBL_5f_0_5f_22_5f_156" style:display-name="TBL_0_22_156" style:family="table">
      <style:table-properties style:width="1.101cm" table:align="margins"/>
    </style:style>
    <style:style style:name="TBL_5f_0_5f_22_5f_156.A" style:display-name="TBL_0_22_156.A" style:family="table-column">
      <style:table-column-properties style:column-width="1.101cm" style:rel-column-width="65535*"/>
    </style:style>
    <style:style style:name="TBL_5f_0_5f_22_5f_156.1" style:display-name="TBL_0_22_156.1" style:family="table-row">
      <style:table-row-properties style:row-height="0.508cm" style:use-optimal-row-height="false"/>
    </style:style>
    <style:style style:name="TBL_5f_0_5f_22_5f_156.A1" style:display-name="TBL_0_22_156.A1" style:family="table-cell">
      <style:table-cell-properties style:vertical-align="top" fo:padding="0cm" fo:border="none" fo:wrap-option="wrap" style:shrink-to-fit="false"/>
    </style:style>
    <style:style style:name="TBL_5f_0_5f_22_5f_157" style:display-name="TBL_0_22_157" style:family="table">
      <style:table-properties style:width="3.972cm" table:align="margins"/>
    </style:style>
    <style:style style:name="TBL_5f_0_5f_22_5f_157.A" style:display-name="TBL_0_22_157.A" style:family="table-column">
      <style:table-column-properties style:column-width="3.972cm" style:rel-column-width="65535*"/>
    </style:style>
    <style:style style:name="TBL_5f_0_5f_22_5f_157.1" style:display-name="TBL_0_22_157.1" style:family="table-row">
      <style:table-row-properties style:row-height="0.508cm" style:use-optimal-row-height="false"/>
    </style:style>
    <style:style style:name="TBL_5f_0_5f_22_5f_157.A1" style:display-name="TBL_0_22_157.A1" style:family="table-cell">
      <style:table-cell-properties style:vertical-align="top" fo:padding="0cm" fo:border="none" fo:wrap-option="wrap" style:shrink-to-fit="false"/>
    </style:style>
    <style:style style:name="TBL_5f_0_5f_22_5f_158" style:display-name="TBL_0_22_158" style:family="table">
      <style:table-properties style:width="1.305cm" table:align="margins"/>
    </style:style>
    <style:style style:name="TBL_5f_0_5f_22_5f_158.A" style:display-name="TBL_0_22_158.A" style:family="table-column">
      <style:table-column-properties style:column-width="1.305cm" style:rel-column-width="65535*"/>
    </style:style>
    <style:style style:name="TBL_5f_0_5f_22_5f_158.1" style:display-name="TBL_0_22_158.1" style:family="table-row">
      <style:table-row-properties style:row-height="0.508cm" style:use-optimal-row-height="false"/>
    </style:style>
    <style:style style:name="TBL_5f_0_5f_22_5f_158.A1" style:display-name="TBL_0_22_158.A1" style:family="table-cell">
      <style:table-cell-properties style:vertical-align="top" fo:padding="0cm" fo:border="none" fo:wrap-option="wrap" style:shrink-to-fit="false"/>
    </style:style>
    <style:style style:name="TBL_5f_0_5f_22_5f_159" style:display-name="TBL_0_22_159" style:family="table">
      <style:table-properties style:width="2.655cm" table:align="margins"/>
    </style:style>
    <style:style style:name="TBL_5f_0_5f_22_5f_159.A" style:display-name="TBL_0_22_159.A" style:family="table-column">
      <style:table-column-properties style:column-width="2.655cm" style:rel-column-width="65535*"/>
    </style:style>
    <style:style style:name="TBL_5f_0_5f_22_5f_159.1" style:display-name="TBL_0_22_159.1" style:family="table-row">
      <style:table-row-properties style:row-height="0.025cm" style:use-optimal-row-height="false"/>
    </style:style>
    <style:style style:name="TBL_5f_0_5f_22_5f_159.A1" style:display-name="TBL_0_22_159.A1" style:family="table-cell">
      <style:table-cell-properties fo:padding="0cm" fo:border="none" fo:wrap-option="wrap" style:shrink-to-fit="false"/>
    </style:style>
    <style:style style:name="TBL_5f_0_5f_22_5f_159.2" style:display-name="TBL_0_22_159.2" style:family="table-row">
      <style:table-row-properties style:row-height="0.508cm" style:use-optimal-row-height="false"/>
    </style:style>
    <style:style style:name="TBL_5f_0_5f_22_5f_159.A2" style:display-name="TBL_0_22_159.A2" style:family="table-cell">
      <style:table-cell-properties style:vertical-align="top" fo:padding="0cm" fo:border="none" fo:wrap-option="wrap" style:shrink-to-fit="false"/>
    </style:style>
    <style:style style:name="TBL_5f_0_5f_22_5f_160" style:display-name="TBL_0_22_160" style:family="table">
      <style:table-properties style:width="2.295cm" table:align="margins"/>
    </style:style>
    <style:style style:name="TBL_5f_0_5f_22_5f_160.A" style:display-name="TBL_0_22_160.A" style:family="table-column">
      <style:table-column-properties style:column-width="2.295cm" style:rel-column-width="65535*"/>
    </style:style>
    <style:style style:name="TBL_5f_0_5f_22_5f_160.1" style:display-name="TBL_0_22_160.1" style:family="table-row">
      <style:table-row-properties style:row-height="0.508cm" style:use-optimal-row-height="false"/>
    </style:style>
    <style:style style:name="TBL_5f_0_5f_22_5f_160.A1" style:display-name="TBL_0_22_160.A1" style:family="table-cell">
      <style:table-cell-properties fo:padding="0cm" fo:border="none" fo:wrap-option="wrap" style:shrink-to-fit="false"/>
    </style:style>
    <style:style style:name="TBL_5f_0_5f_22_5f_160.A2" style:display-name="TBL_0_22_160.A2" style:family="table-cell">
      <style:table-cell-properties style:vertical-align="top" fo:padding="0cm" fo:border="none" fo:wrap-option="wrap" style:shrink-to-fit="false"/>
    </style:style>
    <style:style style:name="TBL_5f_0_5f_22_5f_161" style:display-name="TBL_0_22_161" style:family="table">
      <style:table-properties style:width="2.295cm" table:align="margins"/>
    </style:style>
    <style:style style:name="TBL_5f_0_5f_22_5f_161.A" style:display-name="TBL_0_22_161.A" style:family="table-column">
      <style:table-column-properties style:column-width="2.295cm" style:rel-column-width="65535*"/>
    </style:style>
    <style:style style:name="TBL_5f_0_5f_22_5f_161.1" style:display-name="TBL_0_22_161.1" style:family="table-row">
      <style:table-row-properties style:row-height="0.508cm" style:use-optimal-row-height="false"/>
    </style:style>
    <style:style style:name="TBL_5f_0_5f_22_5f_161.A1" style:display-name="TBL_0_22_161.A1" style:family="table-cell">
      <style:table-cell-properties fo:padding="0cm" fo:border="none" fo:wrap-option="wrap" style:shrink-to-fit="false"/>
    </style:style>
    <style:style style:name="TBL_5f_0_5f_22_5f_161.A2" style:display-name="TBL_0_22_161.A2" style:family="table-cell">
      <style:table-cell-properties style:vertical-align="top" fo:padding="0cm" fo:border="none" fo:wrap-option="wrap" style:shrink-to-fit="false"/>
    </style:style>
    <style:style style:name="TBL_5f_0_5f_22_5f_162" style:display-name="TBL_0_22_162" style:family="table">
      <style:table-properties style:width="1.332cm" table:align="margins"/>
    </style:style>
    <style:style style:name="TBL_5f_0_5f_22_5f_162.A" style:display-name="TBL_0_22_162.A" style:family="table-column">
      <style:table-column-properties style:column-width="1.332cm" style:rel-column-width="65535*"/>
    </style:style>
    <style:style style:name="TBL_5f_0_5f_22_5f_162.1" style:display-name="TBL_0_22_162.1" style:family="table-row">
      <style:table-row-properties style:row-height="0.508cm" style:use-optimal-row-height="false"/>
    </style:style>
    <style:style style:name="TBL_5f_0_5f_22_5f_162.A1" style:display-name="TBL_0_22_162.A1" style:family="table-cell">
      <style:table-cell-properties fo:padding="0cm" fo:border="none" fo:wrap-option="wrap" style:shrink-to-fit="false"/>
    </style:style>
    <style:style style:name="TBL_5f_0_5f_22_5f_162.A2" style:display-name="TBL_0_22_162.A2" style:family="table-cell">
      <style:table-cell-properties style:vertical-align="top" fo:padding="0cm" fo:border="none" fo:wrap-option="wrap" style:shrink-to-fit="false"/>
    </style:style>
    <style:style style:name="P1" style:family="paragraph" style:parent-style-name="Standard">
      <style:paragraph-properties fo:text-align="end" style:justify-single-word="false" style:vertical-align="top"/>
      <style:text-properties style:font-name="sansserif" fo:font-size="9pt" style:text-rotation-angle="0" style:text-rotation-scale="line-height"/>
    </style:style>
    <style:style style:name="P2" style:family="paragraph" style:parent-style-name="Standard">
      <style:paragraph-properties fo:text-align="end" style:justify-single-word="false" style:vertical-align="top"/>
      <style:text-properties style:font-name="sansserif" fo:font-size="5pt" style:text-rotation-angle="0" style:text-rotation-scale="line-height"/>
    </style:style>
    <style:style style:name="P3" style:family="paragraph" style:parent-style-name="Standard">
      <style:paragraph-properties fo:text-align="start" style:justify-single-word="false" style:vertical-align="top"/>
      <style:text-properties style:font-name="sansserif" fo:font-size="5pt" style:text-rotation-angle="0" style:text-rotation-scale="line-height"/>
    </style:style>
    <style:style style:name="P4" style:family="paragraph" style:parent-style-name="Standard">
      <style:paragraph-properties fo:text-align="start" style:justify-single-word="false" style:vertical-align="middle"/>
      <style:text-properties style:font-name="Times New Roman" fo:font-size="9pt" style:text-rotation-angle="0" style:text-rotation-scale="line-height"/>
    </style:style>
    <style:style style:name="P5" style:family="paragraph" style:parent-style-name="Standard">
      <style:paragraph-properties fo:text-align="end" style:justify-single-word="false" style:vertical-align="middle"/>
      <style:text-properties style:font-name="Times New Roman" fo:font-size="9pt" style:text-rotation-angle="0" style:text-rotation-scale="line-height"/>
    </style:style>
    <style:style style:name="P6" style:family="paragraph" style:parent-style-name="Standard">
      <style:paragraph-properties fo:text-align="start" style:justify-single-word="false" style:vertical-align="middle"/>
      <style:text-properties style:font-name="Times New Roman" fo:font-size="9pt" fo:font-weight="bold" style:text-rotation-angle="0" style:text-rotation-scale="line-height"/>
    </style:style>
    <style:style style:name="P7" style:family="paragraph" style:parent-style-name="Standard">
      <style:paragraph-properties fo:text-align="end" style:justify-single-word="false" style:vertical-align="top"/>
      <style:text-properties fo:color="#0000cc" style:font-name="Times New Roman" fo:font-size="9pt" style:text-rotation-angle="0" style:text-rotation-scale="line-height"/>
    </style:style>
    <style:style style:name="P8" style:family="paragraph" style:parent-style-name="Standard">
      <style:paragraph-properties fo:text-align="start" style:justify-single-word="false" style:vertical-align="top"/>
      <style:text-properties fo:color="#0000cc" style:font-name="Times New Roman" fo:font-size="9pt" style:text-rotation-angle="0" style:text-rotation-scale="line-height"/>
    </style:style>
    <style:style style:name="P9" style:family="paragraph" style:parent-style-name="Standard">
      <style:paragraph-properties fo:text-align="start" style:justify-single-word="false" style:vertical-align="top"/>
      <style:text-properties fo:color="#999999" style:font-name="Times New Roman" fo:font-size="7pt" style:text-rotation-angle="0" style:text-rotation-scale="line-heigh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BL_0_0" table:style-name="TBL_5f_0_5f_0">
        <table:table-column table:style-name="TBL_5f_0_5f_0.A"/>
        <table:table-column table:style-name="TBL_5f_0_5f_0.B"/>
        <table:table-column table:style-name="TBL_5f_0_5f_0.A"/>
        <table:table-column table:style-name="TBL_5f_0_5f_0.D"/>
        <table:table-column table:style-name="TBL_5f_0_5f_0.E"/>
        <table:table-column table:style-name="TBL_5f_0_5f_0.F"/>
        <table:table-column table:style-name="TBL_5f_0_5f_0.B"/>
        <table:table-column table:style-name="TBL_5f_0_5f_0.H"/>
        <table:table-column table:style-name="TBL_5f_0_5f_0.I"/>
        <table:table-column table:style-name="TBL_5f_0_5f_0.J"/>
        <table:table-column table:style-name="TBL_5f_0_5f_0.K"/>
        <table:table-column table:style-name="TBL_5f_0_5f_0.L"/>
        <table:table-column table:style-name="TBL_5f_0_5f_0.M"/>
        <table:table-column table:style-name="TBL_5f_0_5f_0.N"/>
        <table:table-column table:style-name="TBL_5f_0_5f_0.O"/>
        <table:table-column table:style-name="TBL_5f_0_5f_0.P"/>
        <table:table-column table:style-name="TBL_5f_0_5f_0.M" table:number-columns-repeated="2"/>
        <table:table-column table:style-name="TBL_5f_0_5f_0.S"/>
        <table:table-column table:style-name="TBL_5f_0_5f_0.B"/>
        <table:table-column table:style-name="TBL_5f_0_5f_0.N"/>
        <table:table-column table:style-name="TBL_5f_0_5f_0.V"/>
        <table:table-column table:style-name="TBL_5f_0_5f_0.W"/>
        <table:table-column table:style-name="TBL_5f_0_5f_0.N"/>
        <table:table-column table:style-name="TBL_5f_0_5f_0.Y"/>
        <table:table-column table:style-name="TBL_5f_0_5f_0.B"/>
        <table:table-column table:style-name="TBL_5f_0_5f_0.N"/>
        <table:table-column table:style-name="TBL_5f_0_5f_0.b"/>
        <table:table-column table:style-name="TBL_5f_0_5f_0.N" table:number-columns-repeated="2"/>
        <table:table-column table:style-name="TBL_5f_0_5f_0.e"/>
        <table:table-row table:style-name="TBL_5f_0_5f_0.1">
          <table:table-cell table:style-name="TBL_5f_0_5f_0.A1" table:number-columns-spanned="3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2">
          <table:table-cell table:style-name="TBL_5f_0_5f_0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W2" table:number-columns-spanned="8" office:value-type="string">
            <text:p text:style-name="P1"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3">
          <table:table-cell table:style-name="TBL_5f_0_5f_0.A1" table:number-columns-spanned="3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4">
          <table:table-cell table:style-name="TBL_5f_0_5f_0.A1" table:number-columns-spanned="3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3">
          <table:table-cell table:style-name="TBL_5f_0_5f_0.A1" table:number-columns-spanned="19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W2" table:number-rows-spanned="3" table:number-columns-spanned="4" office:value-type="string">
            <text:p text:style-name="P4">Referência:</text:p>
          </table:table-cell>
          <table:covered-table-cell/>
          <table:covered-table-cell/>
          <table:covered-table-cell/>
          <table:table-cell table:style-name="TBL_5f_0_5f_0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6">
          <table:table-cell table:style-name="TBL_5f_0_5f_0.A1" table:number-columns-spanned="19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W2" table:number-columns-spanned="5" office:value-type="string">
            <text:p text:style-name="P5">Dezembro-2018</text:p>
          </table:table-cell>
          <table:covered-table-cell/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</table:table-row>
        <table:table-row table:style-name="TBL_5f_0_5f_0.3">
          <table:table-cell table:style-name="TBL_5f_0_5f_0.A1" table:number-columns-spanned="19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8">
          <table:table-cell table:style-name="TBL_5f_0_5f_0.A1" table:number-columns-spanned="3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3">
          <table:table-cell table:style-name="TBL_5f_0_5f_0.A1" table:number-columns-spanned="3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3"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C13" table:number-rows-spanned="4" office:value-type="string">
            <table:table table:name="TBL_0_0_169" table:style-name="TBL_5f_0_5f_0_5f_169">
              <table:table-column table:style-name="TBL_5f_0_5f_0_5f_169.A"/>
              <table:table-row table:style-name="TBL_5f_0_5f_0_5f_169.1">
                <table:table-cell table:style-name="TBL_5f_0_5f_0_5f_169.A1" office:value-type="string">
                  <text:p text:style-name="P7">Mat.</text:p>
                </table:table-cell>
              </table:table-row>
            </table:table>
          </table:table-cell>
          <table:table-cell table:style-name="TBL_5f_0_5f_0.A1" office:value-type="string">
            <text:p text:style-name="Standard"/>
          </table:table-cell>
          <table:table-cell table:style-name="TBL_5f_0_5f_0.E13" table:number-rows-spanned="4" office:value-type="string">
            <table:table table:name="TBL_0_0_170" table:style-name="TBL_5f_0_5f_0_5f_170">
              <table:table-column table:style-name="TBL_5f_0_5f_0_5f_170.A"/>
              <table:table-row table:style-name="TBL_5f_0_5f_0_5f_170.1">
                <table:table-cell table:style-name="TBL_5f_0_5f_0_5f_170.A1" office:value-type="string">
                  <text:p text:style-name="P8">Nome</text:p>
                </table:table-cell>
              </table:table-row>
            </table:table>
          </table:table-cell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H13" table:number-rows-spanned="4" office:value-type="string">
            <table:table table:name="TBL_0_0_171" table:style-name="TBL_5f_0_5f_0_5f_171">
              <table:table-column table:style-name="TBL_5f_0_5f_0_5f_171.A"/>
              <table:table-row table:style-name="TBL_5f_0_5f_0_5f_171.1">
                <table:table-cell table:style-name="TBL_5f_0_5f_0_5f_171.A1" office:value-type="string">
                  <text:p text:style-name="P8">Cargo Efetivo</text:p>
                </table:table-cell>
              </table:table-row>
            </table:table>
          </table:table-cell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K13" table:number-rows-spanned="4" office:value-type="string">
            <table:table table:name="TBL_0_0_172" table:style-name="TBL_5f_0_5f_0_5f_172">
              <table:table-column table:style-name="TBL_5f_0_5f_0_5f_172.A"/>
              <table:table-row table:style-name="TBL_5f_0_5f_0_5f_172.1">
                <table:table-cell table:style-name="TBL_5f_0_5f_0_5f_172.A1" office:value-type="string">
                  <text:p text:style-name="P8">Função</text:p>
                </table:table-cell>
              </table:table-row>
            </table:table>
          </table:table-cell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N13" table:number-rows-spanned="4" table:number-columns-spanned="2" office:value-type="string">
            <table:table table:name="TBL_0_0_173" table:style-name="TBL_5f_0_5f_0_5f_173">
              <table:table-column table:style-name="TBL_5f_0_5f_0_5f_173.A"/>
              <table:table-row table:style-name="TBL_5f_0_5f_0_5f_173.1">
                <table:table-cell table:style-name="TBL_5f_0_5f_0_5f_173.A1" office:value-type="string">
                  <text:p text:style-name="Standard"/>
                </table:table-cell>
              </table:table-row>
              <table:table-row table:style-name="TBL_5f_0_5f_0_5f_173.2">
                <table:table-cell table:style-name="TBL_5f_0_5f_0_5f_173.A2" office:value-type="string">
                  <text:p text:style-name="P8">Lotação</text:p>
                </table:table-cell>
              </table:table-row>
            </table:table>
          </table:table-cell>
          <table:covered-table-cell/>
          <table:table-cell table:style-name="TBL_5f_0_5f_0.A1" office:value-type="string">
            <text:p text:style-name="Standard"/>
          </table:table-cell>
          <table:table-cell table:style-name="TBL_5f_0_5f_0.Q13" table:number-rows-spanned="4" table:number-columns-spanned="5" office:value-type="string">
            <table:table table:name="TBL_0_0_174" table:style-name="TBL_5f_0_5f_0_5f_174">
              <table:table-column table:style-name="TBL_5f_0_5f_0_5f_174.A"/>
              <table:table-row table:style-name="TBL_5f_0_5f_0_5f_174.1">
                <table:table-cell table:style-name="TBL_5f_0_5f_0_5f_174.A1" office:value-type="string">
                  <text:p text:style-name="Standard"/>
                </table:table-cell>
              </table:table-row>
              <table:table-row table:style-name="TBL_5f_0_5f_0_5f_174.1">
                <table:table-cell table:style-name="TBL_5f_0_5f_0_5f_174.A2" office:value-type="string">
                  <text:p text:style-name="P7">Ato/Portaria nº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TBL_5f_0_5f_0.V13" table:number-rows-spanned="4" table:number-columns-spanned="5" office:value-type="string">
            <table:table table:name="TBL_0_0_175" table:style-name="TBL_5f_0_5f_0_5f_175">
              <table:table-column table:style-name="TBL_5f_0_5f_0_5f_175.A"/>
              <table:table-row table:style-name="TBL_5f_0_5f_0_5f_175.1">
                <table:table-cell table:style-name="TBL_5f_0_5f_0_5f_175.A1" office:value-type="string">
                  <text:p text:style-name="Standard"/>
                </table:table-cell>
              </table:table-row>
              <table:table-row table:style-name="TBL_5f_0_5f_0_5f_175.1">
                <table:table-cell table:style-name="TBL_5f_0_5f_0_5f_175.A2" office:value-type="string">
                  <text:p text:style-name="P7">Data publicação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b13" table:number-rows-spanned="4" office:value-type="string">
            <table:table table:name="TBL_0_0_176" table:style-name="TBL_5f_0_5f_0_5f_176">
              <table:table-column table:style-name="TBL_5f_0_5f_0_5f_176.A"/>
              <table:table-row table:style-name="TBL_5f_0_5f_0_5f_176.1">
                <table:table-cell table:style-name="TBL_5f_0_5f_0_5f_176.A1" office:value-type="string">
                  <text:p text:style-name="Standard"/>
                </table:table-cell>
              </table:table-row>
              <table:table-row table:style-name="TBL_5f_0_5f_0_5f_176.1">
                <table:table-cell table:style-name="TBL_5f_0_5f_0_5f_176.A2" office:value-type="string">
                  <text:p text:style-name="P7">Estável</text:p>
                </table:table-cell>
              </table:table-row>
            </table:table>
          </table:table-cell>
          <table:table-cell table:style-name="TBL_5f_0_5f_0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0.6"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0.3"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0.6"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0.14">
          <table:table-cell table:style-name="TBL_5f_0_5f_0.A1" table:number-columns-spanned="3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15">
          <table:table-cell table:style-name="TBL_5f_0_5f_0.A1" table:number-columns-spanned="3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16">
          <table:table-cell table:style-name="TBL_5f_0_5f_0.A1" table:number-columns-spanned="3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17"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W2" office:value-type="string">
            <text:p text:style-name="P2">1454</text:p>
          </table:table-cell>
          <table:table-cell table:style-name="TBL_5f_0_5f_0.A1" office:value-type="string">
            <text:p text:style-name="Standard"/>
          </table:table-cell>
          <table:table-cell table:style-name="TBL_5f_0_5f_0.W2" table:number-columns-spanned="2" office:value-type="string">
            <text:p text:style-name="P3">ADALBERTO MENDES DE OLIVEIRA NETO </text:p>
          </table:table-cell>
          <table:covered-table-cell/>
          <table:table-cell table:style-name="TBL_5f_0_5f_0.A1" office:value-type="string">
            <text:p text:style-name="Standard"/>
          </table:table-cell>
          <table:table-cell table:style-name="TBL_5f_0_5f_0.W2" table:number-columns-spanned="2" office:value-type="string">
            <text:p text:style-name="P3">ANALISTA DO MP - DIREITO</text:p>
          </table:table-cell>
          <table:covered-table-cell/>
          <table:table-cell table:style-name="TBL_5f_0_5f_0.A1" office:value-type="string">
            <text:p text:style-name="Standard"/>
          </table:table-cell>
          <table:table-cell table:style-name="TBL_5f_0_5f_0.W2" table:number-columns-spanned="2" office:value-type="string">
            <text:p text:style-name="P3">ANALISTA MP - DIREITO</text:p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W2" table:number-columns-spanned="3" office:value-type="string">
            <text:p text:style-name="P3">PROMOTORIA DE JUSTIÇA ESPECIAL CÍVEL E CRIMINAL - ESTÂNCIA </text:p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W2" table:number-columns-spanned="2" office:value-type="string">
            <text:p text:style-name="P2">Não se aplica</text:p>
          </table:table-cell>
          <table:covered-table-cell/>
          <table:table-cell table:style-name="TBL_5f_0_5f_0.W2" table:number-columns-spanned="5" office:value-type="string">
            <text:p text:style-name="P2">17/09/2010</text:p>
          </table:table-cell>
          <table:covered-table-cell/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W2" office:value-type="string">
            <text:p text:style-name="P2">nao</text:p>
          </table:table-cell>
          <table:table-cell table:style-name="TBL_5f_0_5f_0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0.17"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W2" office:value-type="string">
            <text:p text:style-name="P2">1741</text:p>
          </table:table-cell>
          <table:table-cell table:style-name="TBL_5f_0_5f_0.A1" office:value-type="string">
            <text:p text:style-name="Standard"/>
          </table:table-cell>
          <table:table-cell table:style-name="TBL_5f_0_5f_0.W2" table:number-columns-spanned="2" office:value-type="string">
            <text:p text:style-name="P3">ADEILDO JOSE DA SILVA</text:p>
          </table:table-cell>
          <table:covered-table-cell/>
          <table:table-cell table:style-name="TBL_5f_0_5f_0.A1" office:value-type="string">
            <text:p text:style-name="Standard"/>
          </table:table-cell>
          <table:table-cell table:style-name="TBL_5f_0_5f_0.W2" table:number-columns-spanned="2" office:value-type="string">
            <text:p text:style-name="P3">ANALISTA DO MP- CONTADOR</text:p>
          </table:table-cell>
          <table:covered-table-cell/>
          <table:table-cell table:style-name="TBL_5f_0_5f_0.A1" office:value-type="string">
            <text:p text:style-name="Standard"/>
          </table:table-cell>
          <table:table-cell table:style-name="TBL_5f_0_5f_0.W2" table:number-columns-spanned="2" office:value-type="string">
            <text:p text:style-name="P3">ANALISTA DO MP - CONTADOR</text:p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W2" table:number-columns-spanned="3" office:value-type="string">
            <text:p text:style-name="P3">DIVISAO DE PERICIA CONTABIL</text:p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W2" table:number-columns-spanned="2" office:value-type="string">
            <text:p text:style-name="P2">não se aplica</text:p>
          </table:table-cell>
          <table:covered-table-cell/>
          <table:table-cell table:style-name="TBL_5f_0_5f_0.W2" table:number-columns-spanned="5" office:value-type="string">
            <text:p text:style-name="P2">27/06/2013</text:p>
          </table:table-cell>
          <table:covered-table-cell/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W2" office:value-type="string">
            <text:p text:style-name="P2">nao</text:p>
          </table:table-cell>
          <table:table-cell table:style-name="TBL_5f_0_5f_0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0.17"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W2" office:value-type="string">
            <text:p text:style-name="P2">1875</text:p>
          </table:table-cell>
          <table:table-cell table:style-name="TBL_5f_0_5f_0.A1" office:value-type="string">
            <text:p text:style-name="Standard"/>
          </table:table-cell>
          <table:table-cell table:style-name="TBL_5f_0_5f_0.W2" table:number-columns-spanned="2" office:value-type="string">
            <text:p text:style-name="P3">ADIEL FEITOSA LEITE </text:p>
          </table:table-cell>
          <table:covered-table-cell/>
          <table:table-cell table:style-name="TBL_5f_0_5f_0.A1" office:value-type="string">
            <text:p text:style-name="Standard"/>
          </table:table-cell>
          <table:table-cell table:style-name="TBL_5f_0_5f_0.W2" table:number-columns-spanned="2" office:value-type="string">
            <text:p text:style-name="P3">TÉCNICO DO MINISTÉRIO PÚBLICO</text:p>
          </table:table-cell>
          <table:covered-table-cell/>
          <table:table-cell table:style-name="TBL_5f_0_5f_0.A1" office:value-type="string">
            <text:p text:style-name="Standard"/>
          </table:table-cell>
          <table:table-cell table:style-name="TBL_5f_0_5f_0.W2" table:number-columns-spanned="2" office:value-type="string">
            <text:p text:style-name="P3">TÉCNICO DO MINISTÉRIO PÚBLICO</text:p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W2" table:number-columns-spanned="3" office:value-type="string">
            <text:p text:style-name="P3">PROMOTORIA DE JUSTIÇA - CANINDÉ DO SÃO FRANCISCO </text:p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W2" table:number-columns-spanned="2" office:value-type="string">
            <text:p text:style-name="P2">Não se aplica</text:p>
          </table:table-cell>
          <table:covered-table-cell/>
          <table:table-cell table:style-name="TBL_5f_0_5f_0.W2" table:number-columns-spanned="5" office:value-type="string">
            <text:p text:style-name="P2">10/10/2014</text:p>
          </table:table-cell>
          <table:covered-table-cell/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W2" office:value-type="string">
            <text:p text:style-name="P2">nao</text:p>
          </table:table-cell>
          <table:table-cell table:style-name="TBL_5f_0_5f_0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0.17"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W2" office:value-type="string">
            <text:p text:style-name="P2">2042</text:p>
          </table:table-cell>
          <table:table-cell table:style-name="TBL_5f_0_5f_0.A1" office:value-type="string">
            <text:p text:style-name="Standard"/>
          </table:table-cell>
          <table:table-cell table:style-name="TBL_5f_0_5f_0.W2" table:number-columns-spanned="2" office:value-type="string">
            <text:p text:style-name="P3">ADLER DE OLIVEIRA SANTOS</text:p>
          </table:table-cell>
          <table:covered-table-cell/>
          <table:table-cell table:style-name="TBL_5f_0_5f_0.A1" office:value-type="string">
            <text:p text:style-name="Standard"/>
          </table:table-cell>
          <table:table-cell table:style-name="TBL_5f_0_5f_0.W2" table:number-columns-spanned="2" office:value-type="string">
            <text:p text:style-name="P3">ANALISTA DO MP -Informática - G. e A.de P. de Sistemas</text:p>
          </table:table-cell>
          <table:covered-table-cell/>
          <table:table-cell table:style-name="TBL_5f_0_5f_0.A1" office:value-type="string">
            <text:p text:style-name="Standard"/>
          </table:table-cell>
          <table:table-cell table:style-name="TBL_5f_0_5f_0.W2" table:number-columns-spanned="2" office:value-type="string">
            <text:p text:style-name="P3">ANALISTA DO MP - Informática G e A de P Sistemas</text:p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W2" table:number-columns-spanned="3" office:value-type="string">
            <text:p text:style-name="P3">DIVISÃO DE PROD. DE SOFTWARE/DTI</text:p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W2" table:number-columns-spanned="2" office:value-type="string">
            <text:p text:style-name="P2">Não se aplica</text:p>
          </table:table-cell>
          <table:covered-table-cell/>
          <table:table-cell table:style-name="TBL_5f_0_5f_0.W2" table:number-columns-spanned="5" office:value-type="string">
            <text:p text:style-name="P2">31/10/2017</text:p>
          </table:table-cell>
          <table:covered-table-cell/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W2" office:value-type="string">
            <text:p text:style-name="P2">nao</text:p>
          </table:table-cell>
          <table:table-cell table:style-name="TBL_5f_0_5f_0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0.17"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W2" office:value-type="string">
            <text:p text:style-name="P2">1409</text:p>
          </table:table-cell>
          <table:table-cell table:style-name="TBL_5f_0_5f_0.A1" office:value-type="string">
            <text:p text:style-name="Standard"/>
          </table:table-cell>
          <table:table-cell table:style-name="TBL_5f_0_5f_0.W2" table:number-columns-spanned="2" office:value-type="string">
            <text:p text:style-name="P3">ADNA CRISTINA DE CARVALHO VILANOVA</text:p>
          </table:table-cell>
          <table:covered-table-cell/>
          <table:table-cell table:style-name="TBL_5f_0_5f_0.A1" office:value-type="string">
            <text:p text:style-name="Standard"/>
          </table:table-cell>
          <table:table-cell table:style-name="TBL_5f_0_5f_0.W2" table:number-columns-spanned="2" office:value-type="string">
            <text:p text:style-name="P3">ANALISTA DO MP - DIREITO</text:p>
          </table:table-cell>
          <table:covered-table-cell/>
          <table:table-cell table:style-name="TBL_5f_0_5f_0.A1" office:value-type="string">
            <text:p text:style-name="Standard"/>
          </table:table-cell>
          <table:table-cell table:style-name="TBL_5f_0_5f_0.W2" table:number-columns-spanned="2" office:value-type="string">
            <text:p text:style-name="P3">ANALISTA MP - DIREITO</text:p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W2" table:number-columns-spanned="3" office:value-type="string">
            <text:p text:style-name="P3">TURMA RECURSAL</text:p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W2" table:number-columns-spanned="2" office:value-type="string">
            <text:p text:style-name="P2">Não se aplica</text:p>
          </table:table-cell>
          <table:covered-table-cell/>
          <table:table-cell table:style-name="TBL_5f_0_5f_0.W2" table:number-columns-spanned="5" office:value-type="string">
            <text:p text:style-name="P2">22/03/2010</text:p>
          </table:table-cell>
          <table:covered-table-cell/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W2" office:value-type="string">
            <text:p text:style-name="P2">sim</text:p>
          </table:table-cell>
          <table:table-cell table:style-name="TBL_5f_0_5f_0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0.17"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W2" office:value-type="string">
            <text:p text:style-name="P2">1435</text:p>
          </table:table-cell>
          <table:table-cell table:style-name="TBL_5f_0_5f_0.A1" office:value-type="string">
            <text:p text:style-name="Standard"/>
          </table:table-cell>
          <table:table-cell table:style-name="TBL_5f_0_5f_0.W2" table:number-columns-spanned="2" office:value-type="string">
            <text:p text:style-name="P3">ADRIANA FREIRE DE MENEZES</text:p>
          </table:table-cell>
          <table:covered-table-cell/>
          <table:table-cell table:style-name="TBL_5f_0_5f_0.A1" office:value-type="string">
            <text:p text:style-name="Standard"/>
          </table:table-cell>
          <table:table-cell table:style-name="TBL_5f_0_5f_0.W2" table:number-columns-spanned="2" office:value-type="string">
            <text:p text:style-name="P3">ANALISTA DO MP - DIREITO</text:p>
          </table:table-cell>
          <table:covered-table-cell/>
          <table:table-cell table:style-name="TBL_5f_0_5f_0.A1" office:value-type="string">
            <text:p text:style-name="Standard"/>
          </table:table-cell>
          <table:table-cell table:style-name="TBL_5f_0_5f_0.W2" table:number-columns-spanned="2" office:value-type="string">
            <text:p text:style-name="P3">ANALISTA MP - DIREITO</text:p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W2" table:number-columns-spanned="3" office:value-type="string">
            <text:p text:style-name="P3">PROMOTORIA DE JUSTIÇA - CAPELA</text:p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W2" table:number-columns-spanned="2" office:value-type="string">
            <text:p text:style-name="P2">Não se aplica</text:p>
          </table:table-cell>
          <table:covered-table-cell/>
          <table:table-cell table:style-name="TBL_5f_0_5f_0.W2" table:number-columns-spanned="5" office:value-type="string">
            <text:p text:style-name="P2">07/07/2010</text:p>
          </table:table-cell>
          <table:covered-table-cell/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W2" office:value-type="string">
            <text:p text:style-name="P2">nao</text:p>
          </table:table-cell>
          <table:table-cell table:style-name="TBL_5f_0_5f_0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0.17"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W2" office:value-type="string">
            <text:p text:style-name="P2">2000</text:p>
          </table:table-cell>
          <table:table-cell table:style-name="TBL_5f_0_5f_0.A1" office:value-type="string">
            <text:p text:style-name="Standard"/>
          </table:table-cell>
          <table:table-cell table:style-name="TBL_5f_0_5f_0.W2" table:number-columns-spanned="2" office:value-type="string">
            <text:p text:style-name="P3">ADRIANA NUNES SANTOS</text:p>
          </table:table-cell>
          <table:covered-table-cell/>
          <table:table-cell table:style-name="TBL_5f_0_5f_0.A1" office:value-type="string">
            <text:p text:style-name="Standard"/>
          </table:table-cell>
          <table:table-cell table:style-name="TBL_5f_0_5f_0.W2" table:number-columns-spanned="2" office:value-type="string">
            <text:p text:style-name="P3">TÉCNICO DO MINISTÉRIO PÚBLICO</text:p>
          </table:table-cell>
          <table:covered-table-cell/>
          <table:table-cell table:style-name="TBL_5f_0_5f_0.A1" office:value-type="string">
            <text:p text:style-name="Standard"/>
          </table:table-cell>
          <table:table-cell table:style-name="TBL_5f_0_5f_0.W2" table:number-columns-spanned="2" office:value-type="string">
            <text:p text:style-name="P3">TÉCNICO DO MINISTÉRIO PÚBLICO</text:p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W2" table:number-columns-spanned="3" office:value-type="string">
            <text:p text:style-name="P3">PROMOTORIA DE JUSTIÇA - CAMPO DO BRITO </text:p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W2" table:number-columns-spanned="2" office:value-type="string">
            <text:p text:style-name="P2">Não se aplica </text:p>
          </table:table-cell>
          <table:covered-table-cell/>
          <table:table-cell table:style-name="TBL_5f_0_5f_0.W2" table:number-columns-spanned="5" office:value-type="string">
            <text:p text:style-name="P2">24/05/2017</text:p>
          </table:table-cell>
          <table:covered-table-cell/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W2" office:value-type="string">
            <text:p text:style-name="P2">nao</text:p>
          </table:table-cell>
          <table:table-cell table:style-name="TBL_5f_0_5f_0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0.17"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W2" office:value-type="string">
            <text:p text:style-name="P2">1230</text:p>
          </table:table-cell>
          <table:table-cell table:style-name="TBL_5f_0_5f_0.A1" office:value-type="string">
            <text:p text:style-name="Standard"/>
          </table:table-cell>
          <table:table-cell table:style-name="TBL_5f_0_5f_0.W2" table:number-columns-spanned="2" office:value-type="string">
            <text:p text:style-name="P3">ADRIANO CARVALHO SOUZA </text:p>
          </table:table-cell>
          <table:covered-table-cell/>
          <table:table-cell table:style-name="TBL_5f_0_5f_0.A1" office:value-type="string">
            <text:p text:style-name="Standard"/>
          </table:table-cell>
          <table:table-cell table:style-name="TBL_5f_0_5f_0.W2" table:number-columns-spanned="2" office:value-type="string">
            <text:p text:style-name="P3">ANALISTA DO MP - DIREITO</text:p>
          </table:table-cell>
          <table:covered-table-cell/>
          <table:table-cell table:style-name="TBL_5f_0_5f_0.A1" office:value-type="string">
            <text:p text:style-name="Standard"/>
          </table:table-cell>
          <table:table-cell table:style-name="TBL_5f_0_5f_0.W2" table:number-columns-spanned="2" office:value-type="string">
            <text:p text:style-name="P3">ASSESSOR DE PROC. DE JUSTIÇA</text:p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W2" table:number-columns-spanned="3" office:value-type="string">
            <text:p text:style-name="P3">13ª PROCURADORIA DE JUSTIÇA</text:p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W2" table:number-columns-spanned="2" office:value-type="string">
            <text:p text:style-name="P2">Não se aplica</text:p>
          </table:table-cell>
          <table:covered-table-cell/>
          <table:table-cell table:style-name="TBL_5f_0_5f_0.W2" table:number-columns-spanned="5" office:value-type="string">
            <text:p text:style-name="P2">12/08/2009</text:p>
          </table:table-cell>
          <table:covered-table-cell/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W2" office:value-type="string">
            <text:p text:style-name="P2">sim</text:p>
          </table:table-cell>
          <table:table-cell table:style-name="TBL_5f_0_5f_0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0.17"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W2" office:value-type="string">
            <text:p text:style-name="P2">1667</text:p>
          </table:table-cell>
          <table:table-cell table:style-name="TBL_5f_0_5f_0.A1" office:value-type="string">
            <text:p text:style-name="Standard"/>
          </table:table-cell>
          <table:table-cell table:style-name="TBL_5f_0_5f_0.W2" table:number-columns-spanned="2" office:value-type="string">
            <text:p text:style-name="P3">ADRIANO ULISSES DEDA CHAGAS DE MELO</text:p>
          </table:table-cell>
          <table:covered-table-cell/>
          <table:table-cell table:style-name="TBL_5f_0_5f_0.A1" office:value-type="string">
            <text:p text:style-name="Standard"/>
          </table:table-cell>
          <table:table-cell table:style-name="TBL_5f_0_5f_0.W2" table:number-columns-spanned="2" office:value-type="string">
            <text:p text:style-name="P3">TÉCNICO DO MINISTÉRIO PÚBLICO</text:p>
          </table:table-cell>
          <table:covered-table-cell/>
          <table:table-cell table:style-name="TBL_5f_0_5f_0.A1" office:value-type="string">
            <text:p text:style-name="Standard"/>
          </table:table-cell>
          <table:table-cell table:style-name="TBL_5f_0_5f_0.W2" table:number-columns-spanned="2" office:value-type="string">
            <text:p text:style-name="P3">TÉCNICO DO MINISTÉRIO PÚBLICO</text:p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W2" table:number-columns-spanned="3" office:value-type="string">
            <text:p text:style-name="P3">GRUPO DE APOIO OPERACIONAL - SEC. GERAL</text:p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W2" table:number-columns-spanned="2" office:value-type="string">
            <text:p text:style-name="P2">Não se aplica</text:p>
          </table:table-cell>
          <table:covered-table-cell/>
          <table:table-cell table:style-name="TBL_5f_0_5f_0.W2" table:number-columns-spanned="5" office:value-type="string">
            <text:p text:style-name="P2">06/09/2012</text:p>
          </table:table-cell>
          <table:covered-table-cell/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W2" office:value-type="string">
            <text:p text:style-name="P2">nao</text:p>
          </table:table-cell>
          <table:table-cell table:style-name="TBL_5f_0_5f_0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0.17"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W2" office:value-type="string">
            <text:p text:style-name="P2">1930</text:p>
          </table:table-cell>
          <table:table-cell table:style-name="TBL_5f_0_5f_0.A1" office:value-type="string">
            <text:p text:style-name="Standard"/>
          </table:table-cell>
          <table:table-cell table:style-name="TBL_5f_0_5f_0.W2" table:number-columns-spanned="2" office:value-type="string">
            <text:p text:style-name="P3">ALANNA CORREIA SILVA DE CARVALHO</text:p>
          </table:table-cell>
          <table:covered-table-cell/>
          <table:table-cell table:style-name="TBL_5f_0_5f_0.A1" office:value-type="string">
            <text:p text:style-name="Standard"/>
          </table:table-cell>
          <table:table-cell table:style-name="TBL_5f_0_5f_0.W2" table:number-columns-spanned="2" office:value-type="string">
            <text:p text:style-name="P3">ANALISTA DO MP - DIREITO</text:p>
          </table:table-cell>
          <table:covered-table-cell/>
          <table:table-cell table:style-name="TBL_5f_0_5f_0.A1" office:value-type="string">
            <text:p text:style-name="Standard"/>
          </table:table-cell>
          <table:table-cell table:style-name="TBL_5f_0_5f_0.W2" table:number-columns-spanned="2" office:value-type="string">
            <text:p text:style-name="P3">ANALISTA MP - DIREITO</text:p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W2" table:number-columns-spanned="3" office:value-type="string">
            <text:p text:style-name="P3">1ª PROMOTORIA DE JUSTIÇA CRIMINAL - NOSSA SENHORA DO SOCORRO</text:p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W2" table:number-columns-spanned="2" office:value-type="string">
            <text:p text:style-name="P2">Não se aplica</text:p>
          </table:table-cell>
          <table:covered-table-cell/>
          <table:table-cell table:style-name="TBL_5f_0_5f_0.W2" table:number-columns-spanned="5" office:value-type="string">
            <text:p text:style-name="P2">14/07/2016</text:p>
          </table:table-cell>
          <table:covered-table-cell/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W2" office:value-type="string">
            <text:p text:style-name="P2">nao</text:p>
          </table:table-cell>
          <table:table-cell table:style-name="TBL_5f_0_5f_0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0.17"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W2" office:value-type="string">
            <text:p text:style-name="P2">1445</text:p>
          </table:table-cell>
          <table:table-cell table:style-name="TBL_5f_0_5f_0.A1" office:value-type="string">
            <text:p text:style-name="Standard"/>
          </table:table-cell>
          <table:table-cell table:style-name="TBL_5f_0_5f_0.W2" table:number-columns-spanned="2" office:value-type="string">
            <text:p text:style-name="P3">ALBERTO RODRIGUES CARDOSO DA SILVA</text:p>
          </table:table-cell>
          <table:covered-table-cell/>
          <table:table-cell table:style-name="TBL_5f_0_5f_0.A1" office:value-type="string">
            <text:p text:style-name="Standard"/>
          </table:table-cell>
          <table:table-cell table:style-name="TBL_5f_0_5f_0.W2" table:number-columns-spanned="2" office:value-type="string">
            <text:p text:style-name="P3">ANALISTA DO MP- CONTADOR</text:p>
          </table:table-cell>
          <table:covered-table-cell/>
          <table:table-cell table:style-name="TBL_5f_0_5f_0.A1" office:value-type="string">
            <text:p text:style-name="Standard"/>
          </table:table-cell>
          <table:table-cell table:style-name="TBL_5f_0_5f_0.W2" table:number-columns-spanned="2" office:value-type="string">
            <text:p text:style-name="P3">ANALISTA DO MP - CONTADOR</text:p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W2" table:number-columns-spanned="3" office:value-type="string">
            <text:p text:style-name="P3">DIVISAO DE CONTROLE INTERNO</text:p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W2" table:number-columns-spanned="2" office:value-type="string">
            <text:p text:style-name="P2">Não se aplica</text:p>
          </table:table-cell>
          <table:covered-table-cell/>
          <table:table-cell table:style-name="TBL_5f_0_5f_0.W2" table:number-columns-spanned="5" office:value-type="string">
            <text:p text:style-name="P2">17/08/2010</text:p>
          </table:table-cell>
          <table:covered-table-cell/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W2" office:value-type="string">
            <text:p text:style-name="P2">sim</text:p>
          </table:table-cell>
          <table:table-cell table:style-name="TBL_5f_0_5f_0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0.17"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W2" office:value-type="string">
            <text:p text:style-name="P2">214</text:p>
          </table:table-cell>
          <table:table-cell table:style-name="TBL_5f_0_5f_0.A1" office:value-type="string">
            <text:p text:style-name="Standard"/>
          </table:table-cell>
          <table:table-cell table:style-name="TBL_5f_0_5f_0.W2" table:number-columns-spanned="2" office:value-type="string">
            <text:p text:style-name="P3">ALBERTO VINICIUS DE MELO SANTOS</text:p>
          </table:table-cell>
          <table:covered-table-cell/>
          <table:table-cell table:style-name="TBL_5f_0_5f_0.A1" office:value-type="string">
            <text:p text:style-name="Standard"/>
          </table:table-cell>
          <table:table-cell table:style-name="TBL_5f_0_5f_0.W2" table:number-columns-spanned="2" office:value-type="string">
            <text:p text:style-name="P3">PROGRAMADOR</text:p>
          </table:table-cell>
          <table:covered-table-cell/>
          <table:table-cell table:style-name="TBL_5f_0_5f_0.A1" office:value-type="string">
            <text:p text:style-name="Standard"/>
          </table:table-cell>
          <table:table-cell table:style-name="TBL_5f_0_5f_0.W2" table:number-columns-spanned="2" office:value-type="string">
            <text:p text:style-name="P3">PROGRAMADOR</text:p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W2" table:number-columns-spanned="3" office:value-type="string">
            <text:p text:style-name="P3">DIRETORIA DE TECNOLOGIA DA INFORMAÇÃO</text:p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W2" table:number-columns-spanned="2" office:value-type="string">
            <text:p text:style-name="P2">Não se aplica</text:p>
          </table:table-cell>
          <table:covered-table-cell/>
          <table:table-cell table:style-name="TBL_5f_0_5f_0.W2" table:number-columns-spanned="5" office:value-type="string">
            <text:p text:style-name="P2">22/02/1991</text:p>
          </table:table-cell>
          <table:covered-table-cell/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W2" office:value-type="string">
            <text:p text:style-name="P2">sim</text:p>
          </table:table-cell>
          <table:table-cell table:style-name="TBL_5f_0_5f_0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0.17"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W2" office:value-type="string">
            <text:p text:style-name="P2">1287</text:p>
          </table:table-cell>
          <table:table-cell table:style-name="TBL_5f_0_5f_0.A1" office:value-type="string">
            <text:p text:style-name="Standard"/>
          </table:table-cell>
          <table:table-cell table:style-name="TBL_5f_0_5f_0.W2" table:number-columns-spanned="2" office:value-type="string">
            <text:p text:style-name="P3">ALESSANDRA ALVES DE OLIVEIRA MENEZES</text:p>
          </table:table-cell>
          <table:covered-table-cell/>
          <table:table-cell table:style-name="TBL_5f_0_5f_0.A1" office:value-type="string">
            <text:p text:style-name="Standard"/>
          </table:table-cell>
          <table:table-cell table:style-name="TBL_5f_0_5f_0.W2" table:number-columns-spanned="2" office:value-type="string">
            <text:p text:style-name="P3">ANALISTA DO MP - DIREITO</text:p>
          </table:table-cell>
          <table:covered-table-cell/>
          <table:table-cell table:style-name="TBL_5f_0_5f_0.A1" office:value-type="string">
            <text:p text:style-name="Standard"/>
          </table:table-cell>
          <table:table-cell table:style-name="TBL_5f_0_5f_0.W2" table:number-columns-spanned="2" office:value-type="string">
            <text:p text:style-name="P3">ANALISTA MP - DIREITO</text:p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W2" table:number-columns-spanned="3" office:value-type="string">
            <text:p text:style-name="P3">1ª PROMOTORIA DE JUSTIÇA - ESTÂNCIA</text:p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W2" table:number-columns-spanned="2" office:value-type="string">
            <text:p text:style-name="P2">Não se aplica</text:p>
          </table:table-cell>
          <table:covered-table-cell/>
          <table:table-cell table:style-name="TBL_5f_0_5f_0.W2" table:number-columns-spanned="5" office:value-type="string">
            <text:p text:style-name="P2">10/09/2009</text:p>
          </table:table-cell>
          <table:covered-table-cell/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W2" office:value-type="string">
            <text:p text:style-name="P2">sim</text:p>
          </table:table-cell>
          <table:table-cell table:style-name="TBL_5f_0_5f_0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0.17"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W2" office:value-type="string">
            <text:p text:style-name="P2">1561</text:p>
          </table:table-cell>
          <table:table-cell table:style-name="TBL_5f_0_5f_0.A1" office:value-type="string">
            <text:p text:style-name="Standard"/>
          </table:table-cell>
          <table:table-cell table:style-name="TBL_5f_0_5f_0.W2" table:number-columns-spanned="2" office:value-type="string">
            <text:p text:style-name="P3">ALESSANDRA SOUZA DE SANTANA</text:p>
          </table:table-cell>
          <table:covered-table-cell/>
          <table:table-cell table:style-name="TBL_5f_0_5f_0.A1" office:value-type="string">
            <text:p text:style-name="Standard"/>
          </table:table-cell>
          <table:table-cell table:style-name="TBL_5f_0_5f_0.W2" table:number-columns-spanned="2" office:value-type="string">
            <text:p text:style-name="P3">ANALISTA DO MP -Informática - G. e A.de P. de Sistemas</text:p>
          </table:table-cell>
          <table:covered-table-cell/>
          <table:table-cell table:style-name="TBL_5f_0_5f_0.A1" office:value-type="string">
            <text:p text:style-name="Standard"/>
          </table:table-cell>
          <table:table-cell table:style-name="TBL_5f_0_5f_0.W2" table:number-columns-spanned="2" office:value-type="string">
            <text:p text:style-name="P3">ASSESSOR INSTITUCIONAL OPERACIONAL</text:p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W2" table:number-columns-spanned="3" office:value-type="string">
            <text:p text:style-name="P3">DIRETORIA DE PLANEJAMENTO ORCAMENTO E PERÍCIA CONTÁBIL</text:p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W2" table:number-columns-spanned="2" office:value-type="string">
            <text:p text:style-name="P2">Não se aplica</text:p>
          </table:table-cell>
          <table:covered-table-cell/>
          <table:table-cell table:style-name="TBL_5f_0_5f_0.W2" table:number-columns-spanned="5" office:value-type="string">
            <text:p text:style-name="P2">18/07/2011</text:p>
          </table:table-cell>
          <table:covered-table-cell/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W2" office:value-type="string">
            <text:p text:style-name="P2">sim</text:p>
          </table:table-cell>
          <table:table-cell table:style-name="TBL_5f_0_5f_0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0.17"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W2" office:value-type="string">
            <text:p text:style-name="P2">1326</text:p>
          </table:table-cell>
          <table:table-cell table:style-name="TBL_5f_0_5f_0.A1" office:value-type="string">
            <text:p text:style-name="Standard"/>
          </table:table-cell>
          <table:table-cell table:style-name="TBL_5f_0_5f_0.W2" table:number-columns-spanned="2" office:value-type="string">
            <text:p text:style-name="P3">ALEX ESTEVAM DE SOUZA LEITE</text:p>
          </table:table-cell>
          <table:covered-table-cell/>
          <table:table-cell table:style-name="TBL_5f_0_5f_0.A1" office:value-type="string">
            <text:p text:style-name="Standard"/>
          </table:table-cell>
          <table:table-cell table:style-name="TBL_5f_0_5f_0.W2" table:number-columns-spanned="2" office:value-type="string">
            <text:p text:style-name="P3">ANALISTA DO MP - DIREITO</text:p>
          </table:table-cell>
          <table:covered-table-cell/>
          <table:table-cell table:style-name="TBL_5f_0_5f_0.A1" office:value-type="string">
            <text:p text:style-name="Standard"/>
          </table:table-cell>
          <table:table-cell table:style-name="TBL_5f_0_5f_0.W2" table:number-columns-spanned="2" office:value-type="string">
            <text:p text:style-name="P3">ANALISTA MP - DIREITO</text:p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W2" table:number-columns-spanned="3" office:value-type="string">
            <text:p text:style-name="P3">PROMOTORIA DE JUSTIÇA MILITAR </text:p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W2" table:number-columns-spanned="2" office:value-type="string">
            <text:p text:style-name="P2">Não se aplica</text:p>
          </table:table-cell>
          <table:covered-table-cell/>
          <table:table-cell table:style-name="TBL_5f_0_5f_0.W2" table:number-columns-spanned="5" office:value-type="string">
            <text:p text:style-name="P2">07/10/2009</text:p>
          </table:table-cell>
          <table:covered-table-cell/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W2" office:value-type="string">
            <text:p text:style-name="P2">sim</text:p>
          </table:table-cell>
          <table:table-cell table:style-name="TBL_5f_0_5f_0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0.17"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W2" office:value-type="string">
            <text:p text:style-name="P2">2104</text:p>
          </table:table-cell>
          <table:table-cell table:style-name="TBL_5f_0_5f_0.A1" office:value-type="string">
            <text:p text:style-name="Standard"/>
          </table:table-cell>
          <table:table-cell table:style-name="TBL_5f_0_5f_0.W2" table:number-columns-spanned="2" office:value-type="string">
            <text:p text:style-name="P3">ALEXANDER REZENDE LIMA </text:p>
          </table:table-cell>
          <table:covered-table-cell/>
          <table:table-cell table:style-name="TBL_5f_0_5f_0.A1" office:value-type="string">
            <text:p text:style-name="Standard"/>
          </table:table-cell>
          <table:table-cell table:style-name="TBL_5f_0_5f_0.W2" table:number-columns-spanned="2" office:value-type="string">
            <text:p text:style-name="P3">TÉCNICO DO MP - Manut. Sup. Eq. de Inf. e Software</text:p>
          </table:table-cell>
          <table:covered-table-cell/>
          <table:table-cell table:style-name="TBL_5f_0_5f_0.A1" office:value-type="string">
            <text:p text:style-name="Standard"/>
          </table:table-cell>
          <table:table-cell table:style-name="TBL_5f_0_5f_0.W2" table:number-columns-spanned="2" office:value-type="string">
            <text:p text:style-name="P3">TÉCNICO DO MP - MAN. SUP. EQ. INF. SOFTWARES</text:p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W2" table:number-columns-spanned="3" office:value-type="string">
            <text:p text:style-name="P3">DIVISÃO DE SUPORTE</text:p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W2" table:number-columns-spanned="2" office:value-type="string">
            <text:p text:style-name="P2">Não se aplica</text:p>
          </table:table-cell>
          <table:covered-table-cell/>
          <table:table-cell table:style-name="TBL_5f_0_5f_0.W2" table:number-columns-spanned="5" office:value-type="string">
            <text:p text:style-name="P2">13/12/2017</text:p>
          </table:table-cell>
          <table:covered-table-cell/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W2" office:value-type="string">
            <text:p text:style-name="P2">nao</text:p>
          </table:table-cell>
          <table:table-cell table:style-name="TBL_5f_0_5f_0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0.17"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W2" office:value-type="string">
            <text:p text:style-name="P2">176</text:p>
          </table:table-cell>
          <table:table-cell table:style-name="TBL_5f_0_5f_0.A1" office:value-type="string">
            <text:p text:style-name="Standard"/>
          </table:table-cell>
          <table:table-cell table:style-name="TBL_5f_0_5f_0.W2" table:number-columns-spanned="2" office:value-type="string">
            <text:p text:style-name="P3">ALEXANDRE ANDRADE DE SOUZA</text:p>
          </table:table-cell>
          <table:covered-table-cell/>
          <table:table-cell table:style-name="TBL_5f_0_5f_0.A1" office:value-type="string">
            <text:p text:style-name="Standard"/>
          </table:table-cell>
          <table:table-cell table:style-name="TBL_5f_0_5f_0.W2" table:number-columns-spanned="2" office:value-type="string">
            <text:p text:style-name="P3">ANALISTA DE SISTEMAS</text:p>
          </table:table-cell>
          <table:covered-table-cell/>
          <table:table-cell table:style-name="TBL_5f_0_5f_0.A1" office:value-type="string">
            <text:p text:style-name="Standard"/>
          </table:table-cell>
          <table:table-cell table:style-name="TBL_5f_0_5f_0.W2" table:number-columns-spanned="2" office:value-type="string">
            <text:p text:style-name="P3">DIRETOR DE TECNOLOGIA DA INFORMAÇÃO</text:p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W2" table:number-columns-spanned="3" office:value-type="string">
            <text:p text:style-name="P3">DIRETORIA DE TECNOLOGIA DA INFORMAÇÃO</text:p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W2" table:number-columns-spanned="2" office:value-type="string">
            <text:p text:style-name="P2">Não se aplica</text:p>
          </table:table-cell>
          <table:covered-table-cell/>
          <table:table-cell table:style-name="TBL_5f_0_5f_0.W2" table:number-columns-spanned="5" office:value-type="string">
            <text:p text:style-name="P2">22/02/1991</text:p>
          </table:table-cell>
          <table:covered-table-cell/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W2" office:value-type="string">
            <text:p text:style-name="P2">sim</text:p>
          </table:table-cell>
          <table:table-cell table:style-name="TBL_5f_0_5f_0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0.17"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W2" office:value-type="string">
            <text:p text:style-name="P2">1568</text:p>
          </table:table-cell>
          <table:table-cell table:style-name="TBL_5f_0_5f_0.A1" office:value-type="string">
            <text:p text:style-name="Standard"/>
          </table:table-cell>
          <table:table-cell table:style-name="TBL_5f_0_5f_0.W2" table:number-columns-spanned="2" office:value-type="string">
            <text:p text:style-name="P3">ALEXANDRE FRANCO BARRETO</text:p>
          </table:table-cell>
          <table:covered-table-cell/>
          <table:table-cell table:style-name="TBL_5f_0_5f_0.A1" office:value-type="string">
            <text:p text:style-name="Standard"/>
          </table:table-cell>
          <table:table-cell table:style-name="TBL_5f_0_5f_0.W2" table:number-columns-spanned="2" office:value-type="string">
            <text:p text:style-name="P3">TÉCNICO DO MINISTÉRIO PÚBLICO</text:p>
          </table:table-cell>
          <table:covered-table-cell/>
          <table:table-cell table:style-name="TBL_5f_0_5f_0.A1" office:value-type="string">
            <text:p text:style-name="Standard"/>
          </table:table-cell>
          <table:table-cell table:style-name="TBL_5f_0_5f_0.W2" table:number-columns-spanned="2" office:value-type="string">
            <text:p text:style-name="P3">TÉCNICO DO MINISTÉRIO PÚBLICO</text:p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W2" table:number-columns-spanned="3" office:value-type="string">
            <text:p text:style-name="P3">CENTRO DE APOIO OPERACIONAL DO MEIO AMBIENTE, URBANISMO, PATRIMÔNIO SOCIAL E CULTURAL</text:p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W2" table:number-columns-spanned="2" office:value-type="string">
            <text:p text:style-name="P2">Não se aplica</text:p>
          </table:table-cell>
          <table:covered-table-cell/>
          <table:table-cell table:style-name="TBL_5f_0_5f_0.W2" table:number-columns-spanned="5" office:value-type="string">
            <text:p text:style-name="P2">21/09/2011</text:p>
          </table:table-cell>
          <table:covered-table-cell/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W2" office:value-type="string">
            <text:p text:style-name="P2">sim</text:p>
          </table:table-cell>
          <table:table-cell table:style-name="TBL_5f_0_5f_0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0.17"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W2" office:value-type="string">
            <text:p text:style-name="P2">1694</text:p>
          </table:table-cell>
          <table:table-cell table:style-name="TBL_5f_0_5f_0.A1" office:value-type="string">
            <text:p text:style-name="Standard"/>
          </table:table-cell>
          <table:table-cell table:style-name="TBL_5f_0_5f_0.W2" table:number-columns-spanned="2" office:value-type="string">
            <text:p text:style-name="P3">ALEXANDRE GONÇALVES SILVA</text:p>
          </table:table-cell>
          <table:covered-table-cell/>
          <table:table-cell table:style-name="TBL_5f_0_5f_0.A1" office:value-type="string">
            <text:p text:style-name="Standard"/>
          </table:table-cell>
          <table:table-cell table:style-name="TBL_5f_0_5f_0.W2" table:number-columns-spanned="2" office:value-type="string">
            <text:p text:style-name="P3">ANALISTA DO MP - DIREITO</text:p>
          </table:table-cell>
          <table:covered-table-cell/>
          <table:table-cell table:style-name="TBL_5f_0_5f_0.A1" office:value-type="string">
            <text:p text:style-name="Standard"/>
          </table:table-cell>
          <table:table-cell table:style-name="TBL_5f_0_5f_0.W2" table:number-columns-spanned="2" office:value-type="string">
            <text:p text:style-name="P3">ANALISTA MP - DIREITO</text:p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W2" table:number-columns-spanned="3" office:value-type="string">
            <text:p text:style-name="P3">2ª PROMOTORIA DE JUSTIÇA - LAGARTO </text:p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W2" table:number-columns-spanned="2" office:value-type="string">
            <text:p text:style-name="P2">Não se aplica</text:p>
          </table:table-cell>
          <table:covered-table-cell/>
          <table:table-cell table:style-name="TBL_5f_0_5f_0.W2" table:number-columns-spanned="5" office:value-type="string">
            <text:p text:style-name="P2">14/02/2013</text:p>
          </table:table-cell>
          <table:covered-table-cell/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W2" office:value-type="string">
            <text:p text:style-name="P2">nao</text:p>
          </table:table-cell>
          <table:table-cell table:style-name="TBL_5f_0_5f_0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0.6">
          <table:table-cell table:style-name="TBL_5f_0_5f_0.A1" table:number-columns-spanned="3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37">
          <table:table-cell table:style-name="TBL_5f_0_5f_0.A1" office:value-type="string">
            <text:p text:style-name="Standard"/>
          </table:table-cell>
          <table:table-cell table:style-name="TBL_5f_0_5f_0.B37" table:number-columns-spanned="29" office:value-type="string">
            <text:p text:style-name="P9">ADM RH - Quadro de Servidores Ativos - servidoresAtivos.jrxm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</table:table>
      <table:table table:name="TBL_0_1" table:style-name="TBL_5f_0_5f_1">
        <table:table-column table:style-name="TBL_5f_0_5f_1.A"/>
        <table:table-column table:style-name="TBL_5f_0_5f_1.B"/>
        <table:table-column table:style-name="TBL_5f_0_5f_1.A"/>
        <table:table-column table:style-name="TBL_5f_0_5f_1.D"/>
        <table:table-column table:style-name="TBL_5f_0_5f_1.E"/>
        <table:table-column table:style-name="TBL_5f_0_5f_1.F"/>
        <table:table-column table:style-name="TBL_5f_0_5f_1.B"/>
        <table:table-column table:style-name="TBL_5f_0_5f_1.H"/>
        <table:table-column table:style-name="TBL_5f_0_5f_1.I"/>
        <table:table-column table:style-name="TBL_5f_0_5f_1.J"/>
        <table:table-column table:style-name="TBL_5f_0_5f_1.K"/>
        <table:table-column table:style-name="TBL_5f_0_5f_1.L"/>
        <table:table-column table:style-name="TBL_5f_0_5f_1.M"/>
        <table:table-column table:style-name="TBL_5f_0_5f_1.N"/>
        <table:table-column table:style-name="TBL_5f_0_5f_1.O"/>
        <table:table-column table:style-name="TBL_5f_0_5f_1.P"/>
        <table:table-column table:style-name="TBL_5f_0_5f_1.M" table:number-columns-repeated="2"/>
        <table:table-column table:style-name="TBL_5f_0_5f_1.S"/>
        <table:table-column table:style-name="TBL_5f_0_5f_1.B"/>
        <table:table-column table:style-name="TBL_5f_0_5f_1.N"/>
        <table:table-column table:style-name="TBL_5f_0_5f_1.V"/>
        <table:table-column table:style-name="TBL_5f_0_5f_1.W"/>
        <table:table-column table:style-name="TBL_5f_0_5f_1.N"/>
        <table:table-column table:style-name="TBL_5f_0_5f_1.Y"/>
        <table:table-column table:style-name="TBL_5f_0_5f_1.B"/>
        <table:table-column table:style-name="TBL_5f_0_5f_1.N"/>
        <table:table-column table:style-name="TBL_5f_0_5f_1.b"/>
        <table:table-column table:style-name="TBL_5f_0_5f_1.N" table:number-columns-repeated="2"/>
        <table:table-column table:style-name="TBL_5f_0_5f_1.e"/>
        <table:table-row table:style-name="TBL_5f_0_5f_1.1">
          <table:table-cell table:style-name="TBL_5f_0_5f_1.A1" table:number-columns-spanned="3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2">
          <table:table-cell table:style-name="TBL_5f_0_5f_1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W2" table:number-columns-spanned="8" office:value-type="string">
            <text:p text:style-name="P1"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3">
          <table:table-cell table:style-name="TBL_5f_0_5f_1.A1" table:number-columns-spanned="3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4">
          <table:table-cell table:style-name="TBL_5f_0_5f_1.A1" table:number-columns-spanned="3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3">
          <table:table-cell table:style-name="TBL_5f_0_5f_1.A1" table:number-columns-spanned="19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W2" table:number-rows-spanned="3" table:number-columns-spanned="4" office:value-type="string">
            <text:p text:style-name="P4">Referência:</text:p>
          </table:table-cell>
          <table:covered-table-cell/>
          <table:covered-table-cell/>
          <table:covered-table-cell/>
          <table:table-cell table:style-name="TBL_5f_0_5f_1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6">
          <table:table-cell table:style-name="TBL_5f_0_5f_1.A1" table:number-columns-spanned="19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table-cell table:style-name="TBL_5f_0_5f_1.W2" table:number-columns-spanned="5" office:value-type="string">
            <text:p text:style-name="P5">Dezembro-2018</text:p>
          </table:table-cell>
          <table:covered-table-cell/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</table:table-row>
        <table:table-row table:style-name="TBL_5f_0_5f_1.3">
          <table:table-cell table:style-name="TBL_5f_0_5f_1.A1" table:number-columns-spanned="19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8">
          <table:table-cell table:style-name="TBL_5f_0_5f_1.A1" table:number-columns-spanned="3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3">
          <table:table-cell table:style-name="TBL_5f_0_5f_1.A1" table:number-columns-spanned="3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3"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C13" table:number-rows-spanned="4" office:value-type="string">
            <table:table table:name="TBL_0_1_169" table:style-name="TBL_5f_0_5f_1_5f_169">
              <table:table-column table:style-name="TBL_5f_0_5f_1_5f_169.A"/>
              <table:table-row table:style-name="TBL_5f_0_5f_1_5f_169.1">
                <table:table-cell table:style-name="TBL_5f_0_5f_1_5f_169.A1" office:value-type="string">
                  <text:p text:style-name="P7">Mat.</text:p>
                </table:table-cell>
              </table:table-row>
            </table:table>
          </table:table-cell>
          <table:table-cell table:style-name="TBL_5f_0_5f_1.A1" office:value-type="string">
            <text:p text:style-name="Standard"/>
          </table:table-cell>
          <table:table-cell table:style-name="TBL_5f_0_5f_1.E13" table:number-rows-spanned="4" office:value-type="string">
            <table:table table:name="TBL_0_1_170" table:style-name="TBL_5f_0_5f_1_5f_170">
              <table:table-column table:style-name="TBL_5f_0_5f_1_5f_170.A"/>
              <table:table-row table:style-name="TBL_5f_0_5f_1_5f_170.1">
                <table:table-cell table:style-name="TBL_5f_0_5f_1_5f_170.A1" office:value-type="string">
                  <text:p text:style-name="P8">Nome</text:p>
                </table:table-cell>
              </table:table-row>
            </table:table>
          </table:table-cell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H13" table:number-rows-spanned="4" office:value-type="string">
            <table:table table:name="TBL_0_1_171" table:style-name="TBL_5f_0_5f_1_5f_171">
              <table:table-column table:style-name="TBL_5f_0_5f_1_5f_171.A"/>
              <table:table-row table:style-name="TBL_5f_0_5f_1_5f_171.1">
                <table:table-cell table:style-name="TBL_5f_0_5f_1_5f_171.A1" office:value-type="string">
                  <text:p text:style-name="P8">Cargo Efetivo</text:p>
                </table:table-cell>
              </table:table-row>
            </table:table>
          </table:table-cell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K13" table:number-rows-spanned="4" office:value-type="string">
            <table:table table:name="TBL_0_1_172" table:style-name="TBL_5f_0_5f_1_5f_172">
              <table:table-column table:style-name="TBL_5f_0_5f_1_5f_172.A"/>
              <table:table-row table:style-name="TBL_5f_0_5f_1_5f_172.1">
                <table:table-cell table:style-name="TBL_5f_0_5f_1_5f_172.A1" office:value-type="string">
                  <text:p text:style-name="P8">Função</text:p>
                </table:table-cell>
              </table:table-row>
            </table:table>
          </table:table-cell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N13" table:number-rows-spanned="4" table:number-columns-spanned="2" office:value-type="string">
            <table:table table:name="TBL_0_1_173" table:style-name="TBL_5f_0_5f_1_5f_173">
              <table:table-column table:style-name="TBL_5f_0_5f_1_5f_173.A"/>
              <table:table-row table:style-name="TBL_5f_0_5f_1_5f_173.1">
                <table:table-cell table:style-name="TBL_5f_0_5f_1_5f_173.A1" office:value-type="string">
                  <text:p text:style-name="Standard"/>
                </table:table-cell>
              </table:table-row>
              <table:table-row table:style-name="TBL_5f_0_5f_1_5f_173.2">
                <table:table-cell table:style-name="TBL_5f_0_5f_1_5f_173.A2" office:value-type="string">
                  <text:p text:style-name="P8">Lotação</text:p>
                </table:table-cell>
              </table:table-row>
            </table:table>
          </table:table-cell>
          <table:covered-table-cell/>
          <table:table-cell table:style-name="TBL_5f_0_5f_1.A1" office:value-type="string">
            <text:p text:style-name="Standard"/>
          </table:table-cell>
          <table:table-cell table:style-name="TBL_5f_0_5f_1.Q13" table:number-rows-spanned="4" table:number-columns-spanned="5" office:value-type="string">
            <table:table table:name="TBL_0_1_174" table:style-name="TBL_5f_0_5f_1_5f_174">
              <table:table-column table:style-name="TBL_5f_0_5f_1_5f_174.A"/>
              <table:table-row table:style-name="TBL_5f_0_5f_1_5f_174.1">
                <table:table-cell table:style-name="TBL_5f_0_5f_1_5f_174.A1" office:value-type="string">
                  <text:p text:style-name="Standard"/>
                </table:table-cell>
              </table:table-row>
              <table:table-row table:style-name="TBL_5f_0_5f_1_5f_174.1">
                <table:table-cell table:style-name="TBL_5f_0_5f_1_5f_174.A2" office:value-type="string">
                  <text:p text:style-name="P7">Ato/Portaria nº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TBL_5f_0_5f_1.V13" table:number-rows-spanned="4" table:number-columns-spanned="5" office:value-type="string">
            <table:table table:name="TBL_0_1_175" table:style-name="TBL_5f_0_5f_1_5f_175">
              <table:table-column table:style-name="TBL_5f_0_5f_1_5f_175.A"/>
              <table:table-row table:style-name="TBL_5f_0_5f_1_5f_175.1">
                <table:table-cell table:style-name="TBL_5f_0_5f_1_5f_175.A1" office:value-type="string">
                  <text:p text:style-name="Standard"/>
                </table:table-cell>
              </table:table-row>
              <table:table-row table:style-name="TBL_5f_0_5f_1_5f_175.1">
                <table:table-cell table:style-name="TBL_5f_0_5f_1_5f_175.A2" office:value-type="string">
                  <text:p text:style-name="P7">Data publicação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table-cell table:style-name="TBL_5f_0_5f_1.b13" table:number-rows-spanned="4" office:value-type="string">
            <table:table table:name="TBL_0_1_176" table:style-name="TBL_5f_0_5f_1_5f_176">
              <table:table-column table:style-name="TBL_5f_0_5f_1_5f_176.A"/>
              <table:table-row table:style-name="TBL_5f_0_5f_1_5f_176.1">
                <table:table-cell table:style-name="TBL_5f_0_5f_1_5f_176.A1" office:value-type="string">
                  <text:p text:style-name="Standard"/>
                </table:table-cell>
              </table:table-row>
              <table:table-row table:style-name="TBL_5f_0_5f_1_5f_176.1">
                <table:table-cell table:style-name="TBL_5f_0_5f_1_5f_176.A2" office:value-type="string">
                  <text:p text:style-name="P7">Estável</text:p>
                </table:table-cell>
              </table:table-row>
            </table:table>
          </table:table-cell>
          <table:table-cell table:style-name="TBL_5f_0_5f_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.6"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.3"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.6"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.14">
          <table:table-cell table:style-name="TBL_5f_0_5f_1.A1" table:number-columns-spanned="3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15">
          <table:table-cell table:style-name="TBL_5f_0_5f_1.A1" table:number-columns-spanned="3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16">
          <table:table-cell table:style-name="TBL_5f_0_5f_1.A1" table:number-columns-spanned="3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17"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W2" office:value-type="string">
            <text:p text:style-name="P2">1530</text:p>
          </table:table-cell>
          <table:table-cell table:style-name="TBL_5f_0_5f_1.A1" office:value-type="string">
            <text:p text:style-name="Standard"/>
          </table:table-cell>
          <table:table-cell table:style-name="TBL_5f_0_5f_1.W2" table:number-columns-spanned="2" office:value-type="string">
            <text:p text:style-name="P3">ALEXANDRE MENDONÇA SANTOS</text:p>
          </table:table-cell>
          <table:covered-table-cell/>
          <table:table-cell table:style-name="TBL_5f_0_5f_1.A1" office:value-type="string">
            <text:p text:style-name="Standard"/>
          </table:table-cell>
          <table:table-cell table:style-name="TBL_5f_0_5f_1.W2" table:number-columns-spanned="2" office:value-type="string">
            <text:p text:style-name="P3">ANALISTA DO MP - DIREITO</text:p>
          </table:table-cell>
          <table:covered-table-cell/>
          <table:table-cell table:style-name="TBL_5f_0_5f_1.A1" office:value-type="string">
            <text:p text:style-name="Standard"/>
          </table:table-cell>
          <table:table-cell table:style-name="TBL_5f_0_5f_1.W2" table:number-columns-spanned="2" office:value-type="string">
            <text:p text:style-name="P3">ANALISTA MP - DIREITO</text:p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W2" table:number-columns-spanned="3" office:value-type="string">
            <text:p text:style-name="P3">8ª PROMOTORIA DE JUSTIÇA DOS DIREITOS DO CIDADÃO (ESPECIALIZADA NA DEFESA DOS DIREITOS DA CRIANÇA E DO ADOLESCENTE)</text:p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  <table:table-cell table:style-name="TBL_5f_0_5f_1.W2" table:number-columns-spanned="2" office:value-type="string">
            <text:p text:style-name="P2">Não se aplica</text:p>
          </table:table-cell>
          <table:covered-table-cell/>
          <table:table-cell table:style-name="TBL_5f_0_5f_1.W2" table:number-columns-spanned="5" office:value-type="string">
            <text:p text:style-name="P2">06/06/2011</text:p>
          </table:table-cell>
          <table:covered-table-cell/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W2" office:value-type="string">
            <text:p text:style-name="P2">sim</text:p>
          </table:table-cell>
          <table:table-cell table:style-name="TBL_5f_0_5f_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.17"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W2" office:value-type="string">
            <text:p text:style-name="P2">1738</text:p>
          </table:table-cell>
          <table:table-cell table:style-name="TBL_5f_0_5f_1.A1" office:value-type="string">
            <text:p text:style-name="Standard"/>
          </table:table-cell>
          <table:table-cell table:style-name="TBL_5f_0_5f_1.W2" table:number-columns-spanned="2" office:value-type="string">
            <text:p text:style-name="P3">ALEXSANDRO AZEVEDO GUIMARÃES</text:p>
          </table:table-cell>
          <table:covered-table-cell/>
          <table:table-cell table:style-name="TBL_5f_0_5f_1.A1" office:value-type="string">
            <text:p text:style-name="Standard"/>
          </table:table-cell>
          <table:table-cell table:style-name="TBL_5f_0_5f_1.W2" table:number-columns-spanned="2" office:value-type="string">
            <text:p text:style-name="P3">TÉCNICO DO MINISTÉRIO PÚBLICO</text:p>
          </table:table-cell>
          <table:covered-table-cell/>
          <table:table-cell table:style-name="TBL_5f_0_5f_1.A1" office:value-type="string">
            <text:p text:style-name="Standard"/>
          </table:table-cell>
          <table:table-cell table:style-name="TBL_5f_0_5f_1.W2" table:number-columns-spanned="2" office:value-type="string">
            <text:p text:style-name="P3">TÉCNICO DO MINISTÉRIO PÚBLICO</text:p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W2" table:number-columns-spanned="3" office:value-type="string">
            <text:p text:style-name="P3">PROMOTORIA DE JUSTIÇA ESPECIAL CÍVEL E CRIMINAL - SÃO CRISTÓVÃO </text:p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  <table:table-cell table:style-name="TBL_5f_0_5f_1.W2" table:number-columns-spanned="2" office:value-type="string">
            <text:p text:style-name="P2">Não se aplica</text:p>
          </table:table-cell>
          <table:covered-table-cell/>
          <table:table-cell table:style-name="TBL_5f_0_5f_1.W2" table:number-columns-spanned="5" office:value-type="string">
            <text:p text:style-name="P2">28/06/2013</text:p>
          </table:table-cell>
          <table:covered-table-cell/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W2" office:value-type="string">
            <text:p text:style-name="P2">nao</text:p>
          </table:table-cell>
          <table:table-cell table:style-name="TBL_5f_0_5f_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.17"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W2" office:value-type="string">
            <text:p text:style-name="P2">1329</text:p>
          </table:table-cell>
          <table:table-cell table:style-name="TBL_5f_0_5f_1.A1" office:value-type="string">
            <text:p text:style-name="Standard"/>
          </table:table-cell>
          <table:table-cell table:style-name="TBL_5f_0_5f_1.W2" table:number-columns-spanned="2" office:value-type="string">
            <text:p text:style-name="P3">ALEXSANDRO DE ARAUJO TRINDADE</text:p>
          </table:table-cell>
          <table:covered-table-cell/>
          <table:table-cell table:style-name="TBL_5f_0_5f_1.A1" office:value-type="string">
            <text:p text:style-name="Standard"/>
          </table:table-cell>
          <table:table-cell table:style-name="TBL_5f_0_5f_1.W2" table:number-columns-spanned="2" office:value-type="string">
            <text:p text:style-name="P3">ANALISTA DO MP - DIREITO</text:p>
          </table:table-cell>
          <table:covered-table-cell/>
          <table:table-cell table:style-name="TBL_5f_0_5f_1.A1" office:value-type="string">
            <text:p text:style-name="Standard"/>
          </table:table-cell>
          <table:table-cell table:style-name="TBL_5f_0_5f_1.W2" table:number-columns-spanned="2" office:value-type="string">
            <text:p text:style-name="P3">ANALISTA MP - DIREITO</text:p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W2" table:number-columns-spanned="3" office:value-type="string">
            <text:p text:style-name="P3">PROMOTORIA DE JUSTIÇA - NOSSA SENHORA DAS DORES</text:p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  <table:table-cell table:style-name="TBL_5f_0_5f_1.W2" table:number-columns-spanned="2" office:value-type="string">
            <text:p text:style-name="P2">Não se aplica</text:p>
          </table:table-cell>
          <table:covered-table-cell/>
          <table:table-cell table:style-name="TBL_5f_0_5f_1.W2" table:number-columns-spanned="5" office:value-type="string">
            <text:p text:style-name="P2">07/10/2009</text:p>
          </table:table-cell>
          <table:covered-table-cell/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W2" office:value-type="string">
            <text:p text:style-name="P2">sim</text:p>
          </table:table-cell>
          <table:table-cell table:style-name="TBL_5f_0_5f_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.17"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W2" office:value-type="string">
            <text:p text:style-name="P2">1802</text:p>
          </table:table-cell>
          <table:table-cell table:style-name="TBL_5f_0_5f_1.A1" office:value-type="string">
            <text:p text:style-name="Standard"/>
          </table:table-cell>
          <table:table-cell table:style-name="TBL_5f_0_5f_1.W2" table:number-columns-spanned="2" office:value-type="string">
            <text:p text:style-name="P3">ALFRAN PEREIRA JÚNIOR</text:p>
          </table:table-cell>
          <table:covered-table-cell/>
          <table:table-cell table:style-name="TBL_5f_0_5f_1.A1" office:value-type="string">
            <text:p text:style-name="Standard"/>
          </table:table-cell>
          <table:table-cell table:style-name="TBL_5f_0_5f_1.W2" table:number-columns-spanned="2" office:value-type="string">
            <text:p text:style-name="P3">ANALISTA DO MP -Informática - G. e A.de P. de Sistemas</text:p>
          </table:table-cell>
          <table:covered-table-cell/>
          <table:table-cell table:style-name="TBL_5f_0_5f_1.A1" office:value-type="string">
            <text:p text:style-name="Standard"/>
          </table:table-cell>
          <table:table-cell table:style-name="TBL_5f_0_5f_1.W2" table:number-columns-spanned="2" office:value-type="string">
            <text:p text:style-name="P3">ANALISTA DO MP - Informática G e A de P Sistemas</text:p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W2" table:number-columns-spanned="3" office:value-type="string">
            <text:p text:style-name="P3">DIRETORIA DE TECNOLOGIA DA INFORMAÇÃO</text:p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  <table:table-cell table:style-name="TBL_5f_0_5f_1.W2" table:number-columns-spanned="2" office:value-type="string">
            <text:p text:style-name="P2">Não se aplica</text:p>
          </table:table-cell>
          <table:covered-table-cell/>
          <table:table-cell table:style-name="TBL_5f_0_5f_1.W2" table:number-columns-spanned="5" office:value-type="string">
            <text:p text:style-name="P2">08/01/2014</text:p>
          </table:table-cell>
          <table:covered-table-cell/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W2" office:value-type="string">
            <text:p text:style-name="P2">nao</text:p>
          </table:table-cell>
          <table:table-cell table:style-name="TBL_5f_0_5f_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.17"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W2" office:value-type="string">
            <text:p text:style-name="P2">1822</text:p>
          </table:table-cell>
          <table:table-cell table:style-name="TBL_5f_0_5f_1.A1" office:value-type="string">
            <text:p text:style-name="Standard"/>
          </table:table-cell>
          <table:table-cell table:style-name="TBL_5f_0_5f_1.W2" table:number-columns-spanned="2" office:value-type="string">
            <text:p text:style-name="P3">ALICE REGINA LOUREDO NASCIMENTO</text:p>
          </table:table-cell>
          <table:covered-table-cell/>
          <table:table-cell table:style-name="TBL_5f_0_5f_1.A1" office:value-type="string">
            <text:p text:style-name="Standard"/>
          </table:table-cell>
          <table:table-cell table:style-name="TBL_5f_0_5f_1.W2" table:number-columns-spanned="2" office:value-type="string">
            <text:p text:style-name="P3">TÉCNICO DO MINISTÉRIO PÚBLICO</text:p>
          </table:table-cell>
          <table:covered-table-cell/>
          <table:table-cell table:style-name="TBL_5f_0_5f_1.A1" office:value-type="string">
            <text:p text:style-name="Standard"/>
          </table:table-cell>
          <table:table-cell table:style-name="TBL_5f_0_5f_1.W2" table:number-columns-spanned="2" office:value-type="string">
            <text:p text:style-name="P3">TÉCNICO DO MINISTÉRIO PÚBLICO</text:p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W2" table:number-columns-spanned="3" office:value-type="string">
            <text:p text:style-name="P3">2ª PROMOTORIA DE JUSTIÇA DAS EXECUÇÕES CRIMINAIS - ARACAJU</text:p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  <table:table-cell table:style-name="TBL_5f_0_5f_1.W2" table:number-columns-spanned="2" office:value-type="string">
            <text:p text:style-name="P2">Não se aplica</text:p>
          </table:table-cell>
          <table:covered-table-cell/>
          <table:table-cell table:style-name="TBL_5f_0_5f_1.W2" table:number-columns-spanned="5" office:value-type="string">
            <text:p text:style-name="P2">26/03/2014</text:p>
          </table:table-cell>
          <table:covered-table-cell/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W2" office:value-type="string">
            <text:p text:style-name="P2">nao</text:p>
          </table:table-cell>
          <table:table-cell table:style-name="TBL_5f_0_5f_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.17"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W2" office:value-type="string">
            <text:p text:style-name="P2">1403</text:p>
          </table:table-cell>
          <table:table-cell table:style-name="TBL_5f_0_5f_1.A1" office:value-type="string">
            <text:p text:style-name="Standard"/>
          </table:table-cell>
          <table:table-cell table:style-name="TBL_5f_0_5f_1.W2" table:number-columns-spanned="2" office:value-type="string">
            <text:p text:style-name="P3">ALINE BARBOZA ALCANTARA DE CARVALHO LEITE</text:p>
          </table:table-cell>
          <table:covered-table-cell/>
          <table:table-cell table:style-name="TBL_5f_0_5f_1.A1" office:value-type="string">
            <text:p text:style-name="Standard"/>
          </table:table-cell>
          <table:table-cell table:style-name="TBL_5f_0_5f_1.W2" table:number-columns-spanned="2" office:value-type="string">
            <text:p text:style-name="P3">TÉCNICO DO MINISTÉRIO PÚBLICO</text:p>
          </table:table-cell>
          <table:covered-table-cell/>
          <table:table-cell table:style-name="TBL_5f_0_5f_1.A1" office:value-type="string">
            <text:p text:style-name="Standard"/>
          </table:table-cell>
          <table:table-cell table:style-name="TBL_5f_0_5f_1.W2" table:number-columns-spanned="2" office:value-type="string">
            <text:p text:style-name="P3">TÉCNICO DO MINISTÉRIO PÚBLICO</text:p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W2" table:number-columns-spanned="3" office:value-type="string">
            <text:p text:style-name="P3">GABINETE DO CONSELHEIRO - PAULO LIMA DE SANTANA </text:p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  <table:table-cell table:style-name="TBL_5f_0_5f_1.W2" table:number-columns-spanned="2" office:value-type="string">
            <text:p text:style-name="P2">Não se aplica</text:p>
          </table:table-cell>
          <table:covered-table-cell/>
          <table:table-cell table:style-name="TBL_5f_0_5f_1.W2" table:number-columns-spanned="5" office:value-type="string">
            <text:p text:style-name="P2">22/03/2010</text:p>
          </table:table-cell>
          <table:covered-table-cell/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W2" office:value-type="string">
            <text:p text:style-name="P2">sim</text:p>
          </table:table-cell>
          <table:table-cell table:style-name="TBL_5f_0_5f_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.17"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W2" office:value-type="string">
            <text:p text:style-name="P2">1853</text:p>
          </table:table-cell>
          <table:table-cell table:style-name="TBL_5f_0_5f_1.A1" office:value-type="string">
            <text:p text:style-name="Standard"/>
          </table:table-cell>
          <table:table-cell table:style-name="TBL_5f_0_5f_1.W2" table:number-columns-spanned="2" office:value-type="string">
            <text:p text:style-name="P3">ALINE MARIA DOS SANTOS</text:p>
          </table:table-cell>
          <table:covered-table-cell/>
          <table:table-cell table:style-name="TBL_5f_0_5f_1.A1" office:value-type="string">
            <text:p text:style-name="Standard"/>
          </table:table-cell>
          <table:table-cell table:style-name="TBL_5f_0_5f_1.W2" table:number-columns-spanned="2" office:value-type="string">
            <text:p text:style-name="P3">TÉCNICO DO MP - Manut. Sup. Eq. de Inf. e Software</text:p>
          </table:table-cell>
          <table:covered-table-cell/>
          <table:table-cell table:style-name="TBL_5f_0_5f_1.A1" office:value-type="string">
            <text:p text:style-name="Standard"/>
          </table:table-cell>
          <table:table-cell table:style-name="TBL_5f_0_5f_1.W2" table:number-columns-spanned="2" office:value-type="string">
            <text:p text:style-name="P3">TÉCNICO DO MP - MAN. SUP. EQ. INF. SOFTWARES</text:p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W2" table:number-columns-spanned="3" office:value-type="string">
            <text:p text:style-name="P3">DIRETORIA DE TECNOLOGIA DA INFORMAÇÃO</text:p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  <table:table-cell table:style-name="TBL_5f_0_5f_1.W2" table:number-columns-spanned="2" office:value-type="string">
            <text:p text:style-name="P2">Não se aplica</text:p>
          </table:table-cell>
          <table:covered-table-cell/>
          <table:table-cell table:style-name="TBL_5f_0_5f_1.W2" table:number-columns-spanned="5" office:value-type="string">
            <text:p text:style-name="P2">26/08/2014</text:p>
          </table:table-cell>
          <table:covered-table-cell/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W2" office:value-type="string">
            <text:p text:style-name="P2">nao</text:p>
          </table:table-cell>
          <table:table-cell table:style-name="TBL_5f_0_5f_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.17"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W2" office:value-type="string">
            <text:p text:style-name="P2">1280</text:p>
          </table:table-cell>
          <table:table-cell table:style-name="TBL_5f_0_5f_1.A1" office:value-type="string">
            <text:p text:style-name="Standard"/>
          </table:table-cell>
          <table:table-cell table:style-name="TBL_5f_0_5f_1.W2" table:number-columns-spanned="2" office:value-type="string">
            <text:p text:style-name="P3">ALINE NUNES VASCONCELOS</text:p>
          </table:table-cell>
          <table:covered-table-cell/>
          <table:table-cell table:style-name="TBL_5f_0_5f_1.A1" office:value-type="string">
            <text:p text:style-name="Standard"/>
          </table:table-cell>
          <table:table-cell table:style-name="TBL_5f_0_5f_1.W2" table:number-columns-spanned="2" office:value-type="string">
            <text:p text:style-name="P3">ANALISTA DO MP - DIREITO</text:p>
          </table:table-cell>
          <table:covered-table-cell/>
          <table:table-cell table:style-name="TBL_5f_0_5f_1.A1" office:value-type="string">
            <text:p text:style-name="Standard"/>
          </table:table-cell>
          <table:table-cell table:style-name="TBL_5f_0_5f_1.W2" table:number-columns-spanned="2" office:value-type="string">
            <text:p text:style-name="P3">ANALISTA MP - DIREITO</text:p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W2" table:number-columns-spanned="3" office:value-type="string">
            <text:p text:style-name="P3">2ª PROMOTORIA DE JUSTIÇA DISTRITAL - NOSSA SENHORA DO SOCORRO</text:p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  <table:table-cell table:style-name="TBL_5f_0_5f_1.W2" table:number-columns-spanned="2" office:value-type="string">
            <text:p text:style-name="P2">Não se aplica</text:p>
          </table:table-cell>
          <table:covered-table-cell/>
          <table:table-cell table:style-name="TBL_5f_0_5f_1.W2" table:number-columns-spanned="5" office:value-type="string">
            <text:p text:style-name="P2">10/09/2009</text:p>
          </table:table-cell>
          <table:covered-table-cell/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W2" office:value-type="string">
            <text:p text:style-name="P2">sim</text:p>
          </table:table-cell>
          <table:table-cell table:style-name="TBL_5f_0_5f_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.17"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W2" office:value-type="string">
            <text:p text:style-name="P2">1559</text:p>
          </table:table-cell>
          <table:table-cell table:style-name="TBL_5f_0_5f_1.A1" office:value-type="string">
            <text:p text:style-name="Standard"/>
          </table:table-cell>
          <table:table-cell table:style-name="TBL_5f_0_5f_1.W2" table:number-columns-spanned="2" office:value-type="string">
            <text:p text:style-name="P3">ALINE RIBEIRO DE OLIVEIRA</text:p>
          </table:table-cell>
          <table:covered-table-cell/>
          <table:table-cell table:style-name="TBL_5f_0_5f_1.A1" office:value-type="string">
            <text:p text:style-name="Standard"/>
          </table:table-cell>
          <table:table-cell table:style-name="TBL_5f_0_5f_1.W2" table:number-columns-spanned="2" office:value-type="string">
            <text:p text:style-name="P3">ANALISTA DO MP - DIREITO</text:p>
          </table:table-cell>
          <table:covered-table-cell/>
          <table:table-cell table:style-name="TBL_5f_0_5f_1.A1" office:value-type="string">
            <text:p text:style-name="Standard"/>
          </table:table-cell>
          <table:table-cell table:style-name="TBL_5f_0_5f_1.W2" table:number-columns-spanned="2" office:value-type="string">
            <text:p text:style-name="P3">COORDENADOR DA DIV. DE G. DE P. A. INSTITUCIONAL</text:p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W2" table:number-columns-spanned="3" office:value-type="string">
            <text:p text:style-name="P3">DIRETORIA DE RECURSOS HUMANOS</text:p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  <table:table-cell table:style-name="TBL_5f_0_5f_1.W2" table:number-columns-spanned="2" office:value-type="string">
            <text:p text:style-name="P2">Não se aplica</text:p>
          </table:table-cell>
          <table:covered-table-cell/>
          <table:table-cell table:style-name="TBL_5f_0_5f_1.W2" table:number-columns-spanned="5" office:value-type="string">
            <text:p text:style-name="P2">23/08/2011</text:p>
          </table:table-cell>
          <table:covered-table-cell/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W2" office:value-type="string">
            <text:p text:style-name="P2">nao</text:p>
          </table:table-cell>
          <table:table-cell table:style-name="TBL_5f_0_5f_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.17"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W2" office:value-type="string">
            <text:p text:style-name="P2">1314</text:p>
          </table:table-cell>
          <table:table-cell table:style-name="TBL_5f_0_5f_1.A1" office:value-type="string">
            <text:p text:style-name="Standard"/>
          </table:table-cell>
          <table:table-cell table:style-name="TBL_5f_0_5f_1.W2" table:number-columns-spanned="2" office:value-type="string">
            <text:p text:style-name="P3">ALINE WILTSHIRE CARVALHO RODRIGUES MACHADO</text:p>
          </table:table-cell>
          <table:covered-table-cell/>
          <table:table-cell table:style-name="TBL_5f_0_5f_1.A1" office:value-type="string">
            <text:p text:style-name="Standard"/>
          </table:table-cell>
          <table:table-cell table:style-name="TBL_5f_0_5f_1.W2" table:number-columns-spanned="2" office:value-type="string">
            <text:p text:style-name="P3">ANALISTA DO MP - DIREITO</text:p>
          </table:table-cell>
          <table:covered-table-cell/>
          <table:table-cell table:style-name="TBL_5f_0_5f_1.A1" office:value-type="string">
            <text:p text:style-name="Standard"/>
          </table:table-cell>
          <table:table-cell table:style-name="TBL_5f_0_5f_1.W2" table:number-columns-spanned="2" office:value-type="string">
            <text:p text:style-name="P3">ANALISTA MP - DIREITO</text:p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W2" table:number-columns-spanned="3" office:value-type="string">
            <text:p text:style-name="P3">3ª PROMOTORIA DE JUSTIÇA DISTRITAL - ARACAJU</text:p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  <table:table-cell table:style-name="TBL_5f_0_5f_1.W2" table:number-columns-spanned="2" office:value-type="string">
            <text:p text:style-name="P2">Não se aplica</text:p>
          </table:table-cell>
          <table:covered-table-cell/>
          <table:table-cell table:style-name="TBL_5f_0_5f_1.W2" table:number-columns-spanned="5" office:value-type="string">
            <text:p text:style-name="P2">10/09/2009</text:p>
          </table:table-cell>
          <table:covered-table-cell/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W2" office:value-type="string">
            <text:p text:style-name="P2">sim</text:p>
          </table:table-cell>
          <table:table-cell table:style-name="TBL_5f_0_5f_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.17"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W2" office:value-type="string">
            <text:p text:style-name="P2">1773</text:p>
          </table:table-cell>
          <table:table-cell table:style-name="TBL_5f_0_5f_1.A1" office:value-type="string">
            <text:p text:style-name="Standard"/>
          </table:table-cell>
          <table:table-cell table:style-name="TBL_5f_0_5f_1.W2" table:number-columns-spanned="2" office:value-type="string">
            <text:p text:style-name="P3">ALLAN DAVIS CARVALHO MACHADO</text:p>
          </table:table-cell>
          <table:covered-table-cell/>
          <table:table-cell table:style-name="TBL_5f_0_5f_1.A1" office:value-type="string">
            <text:p text:style-name="Standard"/>
          </table:table-cell>
          <table:table-cell table:style-name="TBL_5f_0_5f_1.W2" table:number-columns-spanned="2" office:value-type="string">
            <text:p text:style-name="P3">TÉCNICO DO MINISTÉRIO PÚBLICO</text:p>
          </table:table-cell>
          <table:covered-table-cell/>
          <table:table-cell table:style-name="TBL_5f_0_5f_1.A1" office:value-type="string">
            <text:p text:style-name="Standard"/>
          </table:table-cell>
          <table:table-cell table:style-name="TBL_5f_0_5f_1.W2" table:number-columns-spanned="2" office:value-type="string">
            <text:p text:style-name="P3">TÉCNICO DO MINISTÉRIO PÚBLICO</text:p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W2" table:number-columns-spanned="3" office:value-type="string">
            <text:p text:style-name="P3">2ª PROMOTORIA DE JUSTIÇA CRIMINAL - NOSSA SENHORA DO SOCORRO</text:p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  <table:table-cell table:style-name="TBL_5f_0_5f_1.W2" table:number-columns-spanned="2" office:value-type="string">
            <text:p text:style-name="P2">Não se aplica</text:p>
          </table:table-cell>
          <table:covered-table-cell/>
          <table:table-cell table:style-name="TBL_5f_0_5f_1.W2" table:number-columns-spanned="5" office:value-type="string">
            <text:p text:style-name="P2">08/01/2014</text:p>
          </table:table-cell>
          <table:covered-table-cell/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W2" office:value-type="string">
            <text:p text:style-name="P2">nao</text:p>
          </table:table-cell>
          <table:table-cell table:style-name="TBL_5f_0_5f_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.17"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W2" office:value-type="string">
            <text:p text:style-name="P2">1987</text:p>
          </table:table-cell>
          <table:table-cell table:style-name="TBL_5f_0_5f_1.A1" office:value-type="string">
            <text:p text:style-name="Standard"/>
          </table:table-cell>
          <table:table-cell table:style-name="TBL_5f_0_5f_1.W2" table:number-columns-spanned="2" office:value-type="string">
            <text:p text:style-name="P3">ALLAN SILVEIRA DE ALMEIDA </text:p>
          </table:table-cell>
          <table:covered-table-cell/>
          <table:table-cell table:style-name="TBL_5f_0_5f_1.A1" office:value-type="string">
            <text:p text:style-name="Standard"/>
          </table:table-cell>
          <table:table-cell table:style-name="TBL_5f_0_5f_1.W2" table:number-columns-spanned="2" office:value-type="string">
            <text:p text:style-name="P3">TÉCNICO DO MINISTÉRIO PÚBLICO</text:p>
          </table:table-cell>
          <table:covered-table-cell/>
          <table:table-cell table:style-name="TBL_5f_0_5f_1.A1" office:value-type="string">
            <text:p text:style-name="Standard"/>
          </table:table-cell>
          <table:table-cell table:style-name="TBL_5f_0_5f_1.W2" table:number-columns-spanned="2" office:value-type="string">
            <text:p text:style-name="P3">TÉCNICO DO MINISTÉRIO PÚBLICO</text:p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W2" table:number-columns-spanned="3" office:value-type="string">
            <text:p text:style-name="P3">DIVISÃO DE PATRIMONIO/DM/DA/SG</text:p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  <table:table-cell table:style-name="TBL_5f_0_5f_1.W2" table:number-columns-spanned="2" office:value-type="string">
            <text:p text:style-name="P2">Não se aplica</text:p>
          </table:table-cell>
          <table:covered-table-cell/>
          <table:table-cell table:style-name="TBL_5f_0_5f_1.W2" table:number-columns-spanned="5" office:value-type="string">
            <text:p text:style-name="P2">04/04/2017</text:p>
          </table:table-cell>
          <table:covered-table-cell/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W2" office:value-type="string">
            <text:p text:style-name="P2">nao</text:p>
          </table:table-cell>
          <table:table-cell table:style-name="TBL_5f_0_5f_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.17"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W2" office:value-type="string">
            <text:p text:style-name="P2">1900</text:p>
          </table:table-cell>
          <table:table-cell table:style-name="TBL_5f_0_5f_1.A1" office:value-type="string">
            <text:p text:style-name="Standard"/>
          </table:table-cell>
          <table:table-cell table:style-name="TBL_5f_0_5f_1.W2" table:number-columns-spanned="2" office:value-type="string">
            <text:p text:style-name="P3">ALLANA BRUNA ANDRADE SANTOS</text:p>
          </table:table-cell>
          <table:covered-table-cell/>
          <table:table-cell table:style-name="TBL_5f_0_5f_1.A1" office:value-type="string">
            <text:p text:style-name="Standard"/>
          </table:table-cell>
          <table:table-cell table:style-name="TBL_5f_0_5f_1.W2" table:number-columns-spanned="2" office:value-type="string">
            <text:p text:style-name="P3">ANALISTA DO MP - DIREITO</text:p>
          </table:table-cell>
          <table:covered-table-cell/>
          <table:table-cell table:style-name="TBL_5f_0_5f_1.A1" office:value-type="string">
            <text:p text:style-name="Standard"/>
          </table:table-cell>
          <table:table-cell table:style-name="TBL_5f_0_5f_1.W2" table:number-columns-spanned="2" office:value-type="string">
            <text:p text:style-name="P3">ANALISTA MP - DIREITO</text:p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W2" table:number-columns-spanned="3" office:value-type="string">
            <text:p text:style-name="P3">PROMOTORIA DE JUSTIÇA ESPECIAL CÍVEL E CRIMINAL - LAGARTO </text:p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  <table:table-cell table:style-name="TBL_5f_0_5f_1.W2" table:number-columns-spanned="2" office:value-type="string">
            <text:p text:style-name="P2">Não se aplica</text:p>
          </table:table-cell>
          <table:covered-table-cell/>
          <table:table-cell table:style-name="TBL_5f_0_5f_1.W2" table:number-columns-spanned="5" office:value-type="string">
            <text:p text:style-name="P2">29/01/2015</text:p>
          </table:table-cell>
          <table:covered-table-cell/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W2" office:value-type="string">
            <text:p text:style-name="P2">nao</text:p>
          </table:table-cell>
          <table:table-cell table:style-name="TBL_5f_0_5f_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.17"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W2" office:value-type="string">
            <text:p text:style-name="P2">1572</text:p>
          </table:table-cell>
          <table:table-cell table:style-name="TBL_5f_0_5f_1.A1" office:value-type="string">
            <text:p text:style-name="Standard"/>
          </table:table-cell>
          <table:table-cell table:style-name="TBL_5f_0_5f_1.W2" table:number-columns-spanned="2" office:value-type="string">
            <text:p text:style-name="P3">ALLIUSKA CAROLINE DA SILVA OLIVEIRA SOBRAL</text:p>
          </table:table-cell>
          <table:covered-table-cell/>
          <table:table-cell table:style-name="TBL_5f_0_5f_1.A1" office:value-type="string">
            <text:p text:style-name="Standard"/>
          </table:table-cell>
          <table:table-cell table:style-name="TBL_5f_0_5f_1.W2" table:number-columns-spanned="2" office:value-type="string">
            <text:p text:style-name="P3">TÉCNICO DO MINISTÉRIO PÚBLICO</text:p>
          </table:table-cell>
          <table:covered-table-cell/>
          <table:table-cell table:style-name="TBL_5f_0_5f_1.A1" office:value-type="string">
            <text:p text:style-name="Standard"/>
          </table:table-cell>
          <table:table-cell table:style-name="TBL_5f_0_5f_1.W2" table:number-columns-spanned="2" office:value-type="string">
            <text:p text:style-name="P3">ASSESSOR DE SERVIÇOS OPERACIONAIS</text:p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W2" table:number-columns-spanned="3" office:value-type="string">
            <text:p text:style-name="P3">DIRETORIA DE RECURSOS HUMANOS</text:p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  <table:table-cell table:style-name="TBL_5f_0_5f_1.W2" table:number-columns-spanned="2" office:value-type="string">
            <text:p text:style-name="P2">Não se aplica</text:p>
          </table:table-cell>
          <table:covered-table-cell/>
          <table:table-cell table:style-name="TBL_5f_0_5f_1.W2" table:number-columns-spanned="5" office:value-type="string">
            <text:p text:style-name="P2">23/08/2011</text:p>
          </table:table-cell>
          <table:covered-table-cell/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W2" office:value-type="string">
            <text:p text:style-name="P2">sim</text:p>
          </table:table-cell>
          <table:table-cell table:style-name="TBL_5f_0_5f_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.17"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W2" office:value-type="string">
            <text:p text:style-name="P2">1804</text:p>
          </table:table-cell>
          <table:table-cell table:style-name="TBL_5f_0_5f_1.A1" office:value-type="string">
            <text:p text:style-name="Standard"/>
          </table:table-cell>
          <table:table-cell table:style-name="TBL_5f_0_5f_1.W2" table:number-columns-spanned="2" office:value-type="string">
            <text:p text:style-name="P3">AMANDA CARVALHO PAIVA DE ALMEIDA ANDRADE</text:p>
          </table:table-cell>
          <table:covered-table-cell/>
          <table:table-cell table:style-name="TBL_5f_0_5f_1.A1" office:value-type="string">
            <text:p text:style-name="Standard"/>
          </table:table-cell>
          <table:table-cell table:style-name="TBL_5f_0_5f_1.W2" table:number-columns-spanned="2" office:value-type="string">
            <text:p text:style-name="P3">TÉCNICO DO MINISTÉRIO PÚBLICO</text:p>
          </table:table-cell>
          <table:covered-table-cell/>
          <table:table-cell table:style-name="TBL_5f_0_5f_1.A1" office:value-type="string">
            <text:p text:style-name="Standard"/>
          </table:table-cell>
          <table:table-cell table:style-name="TBL_5f_0_5f_1.W2" table:number-columns-spanned="2" office:value-type="string">
            <text:p text:style-name="P3">TÉCNICO DO MINISTÉRIO PÚBLICO</text:p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W2" table:number-columns-spanned="3" office:value-type="string">
            <text:p text:style-name="P3">4ª PROMOTORIA DE JUSTIÇA DISTRITAL - ARACAJU</text:p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  <table:table-cell table:style-name="TBL_5f_0_5f_1.W2" table:number-columns-spanned="2" office:value-type="string">
            <text:p text:style-name="P2">Não se aplica</text:p>
          </table:table-cell>
          <table:covered-table-cell/>
          <table:table-cell table:style-name="TBL_5f_0_5f_1.W2" table:number-columns-spanned="5" office:value-type="string">
            <text:p text:style-name="P2">08/01/2014</text:p>
          </table:table-cell>
          <table:covered-table-cell/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W2" office:value-type="string">
            <text:p text:style-name="P2">nao</text:p>
          </table:table-cell>
          <table:table-cell table:style-name="TBL_5f_0_5f_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.17"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W2" office:value-type="string">
            <text:p text:style-name="P2">1739</text:p>
          </table:table-cell>
          <table:table-cell table:style-name="TBL_5f_0_5f_1.A1" office:value-type="string">
            <text:p text:style-name="Standard"/>
          </table:table-cell>
          <table:table-cell table:style-name="TBL_5f_0_5f_1.W2" table:number-columns-spanned="2" office:value-type="string">
            <text:p text:style-name="P3">ANA CARLA MORAIS DE SOUZA MELO</text:p>
          </table:table-cell>
          <table:covered-table-cell/>
          <table:table-cell table:style-name="TBL_5f_0_5f_1.A1" office:value-type="string">
            <text:p text:style-name="Standard"/>
          </table:table-cell>
          <table:table-cell table:style-name="TBL_5f_0_5f_1.W2" table:number-columns-spanned="2" office:value-type="string">
            <text:p text:style-name="P3">TÉCNICO DO MINISTÉRIO PÚBLICO</text:p>
          </table:table-cell>
          <table:covered-table-cell/>
          <table:table-cell table:style-name="TBL_5f_0_5f_1.A1" office:value-type="string">
            <text:p text:style-name="Standard"/>
          </table:table-cell>
          <table:table-cell table:style-name="TBL_5f_0_5f_1.W2" table:number-columns-spanned="2" office:value-type="string">
            <text:p text:style-name="P3">ASSESSOR OPERACIONAL</text:p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W2" table:number-columns-spanned="3" office:value-type="string">
            <text:p text:style-name="P3">GABINETE DO PROCURADOR GERAL DE JUSTIÇA/PGJ/MP</text:p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  <table:table-cell table:style-name="TBL_5f_0_5f_1.W2" table:number-columns-spanned="2" office:value-type="string">
            <text:p text:style-name="P2">Não se aplica</text:p>
          </table:table-cell>
          <table:covered-table-cell/>
          <table:table-cell table:style-name="TBL_5f_0_5f_1.W2" table:number-columns-spanned="5" office:value-type="string">
            <text:p text:style-name="P2">02/07/2013</text:p>
          </table:table-cell>
          <table:covered-table-cell/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W2" office:value-type="string">
            <text:p text:style-name="P2">nao</text:p>
          </table:table-cell>
          <table:table-cell table:style-name="TBL_5f_0_5f_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.17"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W2" office:value-type="string">
            <text:p text:style-name="P2">1680</text:p>
          </table:table-cell>
          <table:table-cell table:style-name="TBL_5f_0_5f_1.A1" office:value-type="string">
            <text:p text:style-name="Standard"/>
          </table:table-cell>
          <table:table-cell table:style-name="TBL_5f_0_5f_1.W2" table:number-columns-spanned="2" office:value-type="string">
            <text:p text:style-name="P3">ANA CAROLINA OLIVEIRA DAVILA </text:p>
          </table:table-cell>
          <table:covered-table-cell/>
          <table:table-cell table:style-name="TBL_5f_0_5f_1.A1" office:value-type="string">
            <text:p text:style-name="Standard"/>
          </table:table-cell>
          <table:table-cell table:style-name="TBL_5f_0_5f_1.W2" table:number-columns-spanned="2" office:value-type="string">
            <text:p text:style-name="P3">ANALISTA DO MP - DIREITO</text:p>
          </table:table-cell>
          <table:covered-table-cell/>
          <table:table-cell table:style-name="TBL_5f_0_5f_1.A1" office:value-type="string">
            <text:p text:style-name="Standard"/>
          </table:table-cell>
          <table:table-cell table:style-name="TBL_5f_0_5f_1.W2" table:number-columns-spanned="2" office:value-type="string">
            <text:p text:style-name="P3">ANALISTA MP - DIREITO</text:p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W2" table:number-columns-spanned="3" office:value-type="string">
            <text:p text:style-name="P3">7ª PROMOTORIA DE JUSTIÇA DISTRITAL - ARACAJU</text:p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  <table:table-cell table:style-name="TBL_5f_0_5f_1.W2" table:number-columns-spanned="2" office:value-type="string">
            <text:p text:style-name="P2">Não se aplica</text:p>
          </table:table-cell>
          <table:covered-table-cell/>
          <table:table-cell table:style-name="TBL_5f_0_5f_1.W2" table:number-columns-spanned="5" office:value-type="string">
            <text:p text:style-name="P2">20/11/2012</text:p>
          </table:table-cell>
          <table:covered-table-cell/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W2" office:value-type="string">
            <text:p text:style-name="P2">nao</text:p>
          </table:table-cell>
          <table:table-cell table:style-name="TBL_5f_0_5f_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.17"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W2" office:value-type="string">
            <text:p text:style-name="P2">1690</text:p>
          </table:table-cell>
          <table:table-cell table:style-name="TBL_5f_0_5f_1.A1" office:value-type="string">
            <text:p text:style-name="Standard"/>
          </table:table-cell>
          <table:table-cell table:style-name="TBL_5f_0_5f_1.W2" table:number-columns-spanned="2" office:value-type="string">
            <text:p text:style-name="P3">ANA CELIA BARBOSA MATIAS TELES</text:p>
          </table:table-cell>
          <table:covered-table-cell/>
          <table:table-cell table:style-name="TBL_5f_0_5f_1.A1" office:value-type="string">
            <text:p text:style-name="Standard"/>
          </table:table-cell>
          <table:table-cell table:style-name="TBL_5f_0_5f_1.W2" table:number-columns-spanned="2" office:value-type="string">
            <text:p text:style-name="P3">TÉCNICO DO MINISTÉRIO PÚBLICO</text:p>
          </table:table-cell>
          <table:covered-table-cell/>
          <table:table-cell table:style-name="TBL_5f_0_5f_1.A1" office:value-type="string">
            <text:p text:style-name="Standard"/>
          </table:table-cell>
          <table:table-cell table:style-name="TBL_5f_0_5f_1.W2" table:number-columns-spanned="2" office:value-type="string">
            <text:p text:style-name="P3">ASSESSOR DE SERVIÇOS OPERACIONAIS</text:p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W2" table:number-columns-spanned="3" office:value-type="string">
            <text:p text:style-name="P3">DIVISÃO DE SERVIÇO SOCIAL/CAO/CG</text:p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  <table:table-cell table:style-name="TBL_5f_0_5f_1.W2" table:number-columns-spanned="2" office:value-type="string">
            <text:p text:style-name="P2">Não se aplica</text:p>
          </table:table-cell>
          <table:covered-table-cell/>
          <table:table-cell table:style-name="TBL_5f_0_5f_1.W2" table:number-columns-spanned="5" office:value-type="string">
            <text:p text:style-name="P2">10/01/2013</text:p>
          </table:table-cell>
          <table:covered-table-cell/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W2" office:value-type="string">
            <text:p text:style-name="P2">nao</text:p>
          </table:table-cell>
          <table:table-cell table:style-name="TBL_5f_0_5f_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.17"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W2" office:value-type="string">
            <text:p text:style-name="P2">1513</text:p>
          </table:table-cell>
          <table:table-cell table:style-name="TBL_5f_0_5f_1.A1" office:value-type="string">
            <text:p text:style-name="Standard"/>
          </table:table-cell>
          <table:table-cell table:style-name="TBL_5f_0_5f_1.W2" table:number-columns-spanned="2" office:value-type="string">
            <text:p text:style-name="P3">ANA CELIA GUIMARAES PRADO OLIVEIRA</text:p>
          </table:table-cell>
          <table:covered-table-cell/>
          <table:table-cell table:style-name="TBL_5f_0_5f_1.A1" office:value-type="string">
            <text:p text:style-name="Standard"/>
          </table:table-cell>
          <table:table-cell table:style-name="TBL_5f_0_5f_1.W2" table:number-columns-spanned="2" office:value-type="string">
            <text:p text:style-name="P3">ANALISTA DO MP - DIREITO</text:p>
          </table:table-cell>
          <table:covered-table-cell/>
          <table:table-cell table:style-name="TBL_5f_0_5f_1.A1" office:value-type="string">
            <text:p text:style-name="Standard"/>
          </table:table-cell>
          <table:table-cell table:style-name="TBL_5f_0_5f_1.W2" table:number-columns-spanned="2" office:value-type="string">
            <text:p text:style-name="P3">ANALISTA MP - DIREITO</text:p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W2" table:number-columns-spanned="3" office:value-type="string">
            <text:p text:style-name="P3">6ª PROMOTORIA DE JUSTIÇA CRIMINAL - ARACAJU</text:p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  <table:table-cell table:style-name="TBL_5f_0_5f_1.W2" table:number-columns-spanned="2" office:value-type="string">
            <text:p text:style-name="P2">Não se aplica</text:p>
          </table:table-cell>
          <table:covered-table-cell/>
          <table:table-cell table:style-name="TBL_5f_0_5f_1.W2" table:number-columns-spanned="5" office:value-type="string">
            <text:p text:style-name="P2">28/04/2011</text:p>
          </table:table-cell>
          <table:covered-table-cell/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W2" office:value-type="string">
            <text:p text:style-name="P2">sim</text:p>
          </table:table-cell>
          <table:table-cell table:style-name="TBL_5f_0_5f_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.6">
          <table:table-cell table:style-name="TBL_5f_0_5f_1.A1" table:number-columns-spanned="3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37">
          <table:table-cell table:style-name="TBL_5f_0_5f_1.A1" office:value-type="string">
            <text:p text:style-name="Standard"/>
          </table:table-cell>
          <table:table-cell table:style-name="TBL_5f_0_5f_1.B37" table:number-columns-spanned="29" office:value-type="string">
            <text:p text:style-name="P9">ADM RH - Quadro de Servidores Ativos - servidoresAtivos.jrxm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</table:table>
      <table:table table:name="TBL_0_2" table:style-name="TBL_5f_0_5f_2">
        <table:table-column table:style-name="TBL_5f_0_5f_2.A"/>
        <table:table-column table:style-name="TBL_5f_0_5f_2.B"/>
        <table:table-column table:style-name="TBL_5f_0_5f_2.A"/>
        <table:table-column table:style-name="TBL_5f_0_5f_2.D"/>
        <table:table-column table:style-name="TBL_5f_0_5f_2.E"/>
        <table:table-column table:style-name="TBL_5f_0_5f_2.F"/>
        <table:table-column table:style-name="TBL_5f_0_5f_2.B"/>
        <table:table-column table:style-name="TBL_5f_0_5f_2.H"/>
        <table:table-column table:style-name="TBL_5f_0_5f_2.I"/>
        <table:table-column table:style-name="TBL_5f_0_5f_2.J"/>
        <table:table-column table:style-name="TBL_5f_0_5f_2.K"/>
        <table:table-column table:style-name="TBL_5f_0_5f_2.L"/>
        <table:table-column table:style-name="TBL_5f_0_5f_2.M"/>
        <table:table-column table:style-name="TBL_5f_0_5f_2.N"/>
        <table:table-column table:style-name="TBL_5f_0_5f_2.O"/>
        <table:table-column table:style-name="TBL_5f_0_5f_2.P"/>
        <table:table-column table:style-name="TBL_5f_0_5f_2.M" table:number-columns-repeated="2"/>
        <table:table-column table:style-name="TBL_5f_0_5f_2.S"/>
        <table:table-column table:style-name="TBL_5f_0_5f_2.B"/>
        <table:table-column table:style-name="TBL_5f_0_5f_2.N"/>
        <table:table-column table:style-name="TBL_5f_0_5f_2.V"/>
        <table:table-column table:style-name="TBL_5f_0_5f_2.W"/>
        <table:table-column table:style-name="TBL_5f_0_5f_2.N"/>
        <table:table-column table:style-name="TBL_5f_0_5f_2.Y"/>
        <table:table-column table:style-name="TBL_5f_0_5f_2.B"/>
        <table:table-column table:style-name="TBL_5f_0_5f_2.N"/>
        <table:table-column table:style-name="TBL_5f_0_5f_2.b"/>
        <table:table-column table:style-name="TBL_5f_0_5f_2.N" table:number-columns-repeated="2"/>
        <table:table-column table:style-name="TBL_5f_0_5f_2.e"/>
        <table:table-row table:style-name="TBL_5f_0_5f_2.1">
          <table:table-cell table:style-name="TBL_5f_0_5f_2.A1" table:number-columns-spanned="3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2">
          <table:table-cell table:style-name="TBL_5f_0_5f_2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W2" table:number-columns-spanned="8" office:value-type="string">
            <text:p text:style-name="P1">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3">
          <table:table-cell table:style-name="TBL_5f_0_5f_2.A1" table:number-columns-spanned="3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4">
          <table:table-cell table:style-name="TBL_5f_0_5f_2.A1" table:number-columns-spanned="3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3">
          <table:table-cell table:style-name="TBL_5f_0_5f_2.A1" table:number-columns-spanned="19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W2" table:number-rows-spanned="3" table:number-columns-spanned="4" office:value-type="string">
            <text:p text:style-name="P4">Referência:</text:p>
          </table:table-cell>
          <table:covered-table-cell/>
          <table:covered-table-cell/>
          <table:covered-table-cell/>
          <table:table-cell table:style-name="TBL_5f_0_5f_2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6">
          <table:table-cell table:style-name="TBL_5f_0_5f_2.A1" table:number-columns-spanned="19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table-cell table:style-name="TBL_5f_0_5f_2.W2" table:number-columns-spanned="5" office:value-type="string">
            <text:p text:style-name="P5">Dezembro-2018</text:p>
          </table:table-cell>
          <table:covered-table-cell/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</table:table-row>
        <table:table-row table:style-name="TBL_5f_0_5f_2.3">
          <table:table-cell table:style-name="TBL_5f_0_5f_2.A1" table:number-columns-spanned="19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8">
          <table:table-cell table:style-name="TBL_5f_0_5f_2.A1" table:number-columns-spanned="3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3">
          <table:table-cell table:style-name="TBL_5f_0_5f_2.A1" table:number-columns-spanned="3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3"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C13" table:number-rows-spanned="4" office:value-type="string">
            <table:table table:name="TBL_0_2_169" table:style-name="TBL_5f_0_5f_2_5f_169">
              <table:table-column table:style-name="TBL_5f_0_5f_2_5f_169.A"/>
              <table:table-row table:style-name="TBL_5f_0_5f_2_5f_169.1">
                <table:table-cell table:style-name="TBL_5f_0_5f_2_5f_169.A1" office:value-type="string">
                  <text:p text:style-name="P7">Mat.</text:p>
                </table:table-cell>
              </table:table-row>
            </table:table>
          </table:table-cell>
          <table:table-cell table:style-name="TBL_5f_0_5f_2.A1" office:value-type="string">
            <text:p text:style-name="Standard"/>
          </table:table-cell>
          <table:table-cell table:style-name="TBL_5f_0_5f_2.E13" table:number-rows-spanned="4" office:value-type="string">
            <table:table table:name="TBL_0_2_170" table:style-name="TBL_5f_0_5f_2_5f_170">
              <table:table-column table:style-name="TBL_5f_0_5f_2_5f_170.A"/>
              <table:table-row table:style-name="TBL_5f_0_5f_2_5f_170.1">
                <table:table-cell table:style-name="TBL_5f_0_5f_2_5f_170.A1" office:value-type="string">
                  <text:p text:style-name="P8">Nome</text:p>
                </table:table-cell>
              </table:table-row>
            </table:table>
          </table:table-cell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H13" table:number-rows-spanned="4" office:value-type="string">
            <table:table table:name="TBL_0_2_171" table:style-name="TBL_5f_0_5f_2_5f_171">
              <table:table-column table:style-name="TBL_5f_0_5f_2_5f_171.A"/>
              <table:table-row table:style-name="TBL_5f_0_5f_2_5f_171.1">
                <table:table-cell table:style-name="TBL_5f_0_5f_2_5f_171.A1" office:value-type="string">
                  <text:p text:style-name="P8">Cargo Efetivo</text:p>
                </table:table-cell>
              </table:table-row>
            </table:table>
          </table:table-cell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K13" table:number-rows-spanned="4" office:value-type="string">
            <table:table table:name="TBL_0_2_172" table:style-name="TBL_5f_0_5f_2_5f_172">
              <table:table-column table:style-name="TBL_5f_0_5f_2_5f_172.A"/>
              <table:table-row table:style-name="TBL_5f_0_5f_2_5f_172.1">
                <table:table-cell table:style-name="TBL_5f_0_5f_2_5f_172.A1" office:value-type="string">
                  <text:p text:style-name="P8">Função</text:p>
                </table:table-cell>
              </table:table-row>
            </table:table>
          </table:table-cell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N13" table:number-rows-spanned="4" table:number-columns-spanned="2" office:value-type="string">
            <table:table table:name="TBL_0_2_173" table:style-name="TBL_5f_0_5f_2_5f_173">
              <table:table-column table:style-name="TBL_5f_0_5f_2_5f_173.A"/>
              <table:table-row table:style-name="TBL_5f_0_5f_2_5f_173.1">
                <table:table-cell table:style-name="TBL_5f_0_5f_2_5f_173.A1" office:value-type="string">
                  <text:p text:style-name="Standard"/>
                </table:table-cell>
              </table:table-row>
              <table:table-row table:style-name="TBL_5f_0_5f_2_5f_173.2">
                <table:table-cell table:style-name="TBL_5f_0_5f_2_5f_173.A2" office:value-type="string">
                  <text:p text:style-name="P8">Lotação</text:p>
                </table:table-cell>
              </table:table-row>
            </table:table>
          </table:table-cell>
          <table:covered-table-cell/>
          <table:table-cell table:style-name="TBL_5f_0_5f_2.A1" office:value-type="string">
            <text:p text:style-name="Standard"/>
          </table:table-cell>
          <table:table-cell table:style-name="TBL_5f_0_5f_2.Q13" table:number-rows-spanned="4" table:number-columns-spanned="5" office:value-type="string">
            <table:table table:name="TBL_0_2_174" table:style-name="TBL_5f_0_5f_2_5f_174">
              <table:table-column table:style-name="TBL_5f_0_5f_2_5f_174.A"/>
              <table:table-row table:style-name="TBL_5f_0_5f_2_5f_174.1">
                <table:table-cell table:style-name="TBL_5f_0_5f_2_5f_174.A1" office:value-type="string">
                  <text:p text:style-name="Standard"/>
                </table:table-cell>
              </table:table-row>
              <table:table-row table:style-name="TBL_5f_0_5f_2_5f_174.1">
                <table:table-cell table:style-name="TBL_5f_0_5f_2_5f_174.A2" office:value-type="string">
                  <text:p text:style-name="P7">Ato/Portaria nº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TBL_5f_0_5f_2.V13" table:number-rows-spanned="4" table:number-columns-spanned="5" office:value-type="string">
            <table:table table:name="TBL_0_2_175" table:style-name="TBL_5f_0_5f_2_5f_175">
              <table:table-column table:style-name="TBL_5f_0_5f_2_5f_175.A"/>
              <table:table-row table:style-name="TBL_5f_0_5f_2_5f_175.1">
                <table:table-cell table:style-name="TBL_5f_0_5f_2_5f_175.A1" office:value-type="string">
                  <text:p text:style-name="Standard"/>
                </table:table-cell>
              </table:table-row>
              <table:table-row table:style-name="TBL_5f_0_5f_2_5f_175.1">
                <table:table-cell table:style-name="TBL_5f_0_5f_2_5f_175.A2" office:value-type="string">
                  <text:p text:style-name="P7">Data publicação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table-cell table:style-name="TBL_5f_0_5f_2.b13" table:number-rows-spanned="4" office:value-type="string">
            <table:table table:name="TBL_0_2_176" table:style-name="TBL_5f_0_5f_2_5f_176">
              <table:table-column table:style-name="TBL_5f_0_5f_2_5f_176.A"/>
              <table:table-row table:style-name="TBL_5f_0_5f_2_5f_176.1">
                <table:table-cell table:style-name="TBL_5f_0_5f_2_5f_176.A1" office:value-type="string">
                  <text:p text:style-name="Standard"/>
                </table:table-cell>
              </table:table-row>
              <table:table-row table:style-name="TBL_5f_0_5f_2_5f_176.1">
                <table:table-cell table:style-name="TBL_5f_0_5f_2_5f_176.A2" office:value-type="string">
                  <text:p text:style-name="P7">Estável</text:p>
                </table:table-cell>
              </table:table-row>
            </table:table>
          </table:table-cell>
          <table:table-cell table:style-name="TBL_5f_0_5f_2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2.6"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2.3"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2.6"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2.14">
          <table:table-cell table:style-name="TBL_5f_0_5f_2.A1" table:number-columns-spanned="3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15">
          <table:table-cell table:style-name="TBL_5f_0_5f_2.A1" table:number-columns-spanned="3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16">
          <table:table-cell table:style-name="TBL_5f_0_5f_2.A1" table:number-columns-spanned="3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17"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W2" office:value-type="string">
            <text:p text:style-name="P2">1713</text:p>
          </table:table-cell>
          <table:table-cell table:style-name="TBL_5f_0_5f_2.A1" office:value-type="string">
            <text:p text:style-name="Standard"/>
          </table:table-cell>
          <table:table-cell table:style-name="TBL_5f_0_5f_2.W2" table:number-columns-spanned="2" office:value-type="string">
            <text:p text:style-name="P3">ANA MARIA MENEZES SANTOS DE ALMEIDA</text:p>
          </table:table-cell>
          <table:covered-table-cell/>
          <table:table-cell table:style-name="TBL_5f_0_5f_2.A1" office:value-type="string">
            <text:p text:style-name="Standard"/>
          </table:table-cell>
          <table:table-cell table:style-name="TBL_5f_0_5f_2.W2" table:number-columns-spanned="2" office:value-type="string">
            <text:p text:style-name="P3">TÉCNICO DO MINISTÉRIO PÚBLICO</text:p>
          </table:table-cell>
          <table:covered-table-cell/>
          <table:table-cell table:style-name="TBL_5f_0_5f_2.A1" office:value-type="string">
            <text:p text:style-name="Standard"/>
          </table:table-cell>
          <table:table-cell table:style-name="TBL_5f_0_5f_2.W2" table:number-columns-spanned="2" office:value-type="string">
            <text:p text:style-name="P3">TÉCNICO DO MINISTÉRIO PÚBLICO</text:p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W2" table:number-columns-spanned="3" office:value-type="string">
            <text:p text:style-name="P3">2ª PROMOTORIA DE JUSTIÇA CRIMINAL - ITABAIANA</text:p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  <table:table-cell table:style-name="TBL_5f_0_5f_2.W2" table:number-columns-spanned="2" office:value-type="string">
            <text:p text:style-name="P2">Não se aplica</text:p>
          </table:table-cell>
          <table:covered-table-cell/>
          <table:table-cell table:style-name="TBL_5f_0_5f_2.W2" table:number-columns-spanned="5" office:value-type="string">
            <text:p text:style-name="P2">18/04/2013</text:p>
          </table:table-cell>
          <table:covered-table-cell/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W2" office:value-type="string">
            <text:p text:style-name="P2">nao</text:p>
          </table:table-cell>
          <table:table-cell table:style-name="TBL_5f_0_5f_2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2.17"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W2" office:value-type="string">
            <text:p text:style-name="P2">1730</text:p>
          </table:table-cell>
          <table:table-cell table:style-name="TBL_5f_0_5f_2.A1" office:value-type="string">
            <text:p text:style-name="Standard"/>
          </table:table-cell>
          <table:table-cell table:style-name="TBL_5f_0_5f_2.W2" table:number-columns-spanned="2" office:value-type="string">
            <text:p text:style-name="P3">ANA MARIA MENEZES TAPIOCA</text:p>
          </table:table-cell>
          <table:covered-table-cell/>
          <table:table-cell table:style-name="TBL_5f_0_5f_2.A1" office:value-type="string">
            <text:p text:style-name="Standard"/>
          </table:table-cell>
          <table:table-cell table:style-name="TBL_5f_0_5f_2.W2" table:number-columns-spanned="2" office:value-type="string">
            <text:p text:style-name="P3">TÉCNICO DO MINISTÉRIO PÚBLICO</text:p>
          </table:table-cell>
          <table:covered-table-cell/>
          <table:table-cell table:style-name="TBL_5f_0_5f_2.A1" office:value-type="string">
            <text:p text:style-name="Standard"/>
          </table:table-cell>
          <table:table-cell table:style-name="TBL_5f_0_5f_2.W2" table:number-columns-spanned="2" office:value-type="string">
            <text:p text:style-name="P3">TÉCNICO DO MINISTÉRIO PÚBLICO</text:p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W2" table:number-columns-spanned="3" office:value-type="string">
            <text:p text:style-name="P3">DIVISÃO DE SERVIÇO SOCIAL/CAO/CG</text:p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  <table:table-cell table:style-name="TBL_5f_0_5f_2.W2" table:number-columns-spanned="2" office:value-type="string">
            <text:p text:style-name="P2">Não se aplica</text:p>
          </table:table-cell>
          <table:covered-table-cell/>
          <table:table-cell table:style-name="TBL_5f_0_5f_2.W2" table:number-columns-spanned="5" office:value-type="string">
            <text:p text:style-name="P2">02/07/2013</text:p>
          </table:table-cell>
          <table:covered-table-cell/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W2" office:value-type="string">
            <text:p text:style-name="P2">nao</text:p>
          </table:table-cell>
          <table:table-cell table:style-name="TBL_5f_0_5f_2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2.17"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W2" office:value-type="string">
            <text:p text:style-name="P2">1321</text:p>
          </table:table-cell>
          <table:table-cell table:style-name="TBL_5f_0_5f_2.A1" office:value-type="string">
            <text:p text:style-name="Standard"/>
          </table:table-cell>
          <table:table-cell table:style-name="TBL_5f_0_5f_2.W2" table:number-columns-spanned="2" office:value-type="string">
            <text:p text:style-name="P3">ANA PATRICIA FONTES DA SILVA VILLACORTA</text:p>
          </table:table-cell>
          <table:covered-table-cell/>
          <table:table-cell table:style-name="TBL_5f_0_5f_2.A1" office:value-type="string">
            <text:p text:style-name="Standard"/>
          </table:table-cell>
          <table:table-cell table:style-name="TBL_5f_0_5f_2.W2" table:number-columns-spanned="2" office:value-type="string">
            <text:p text:style-name="P3">ANALISTA DO MP - DIREITO</text:p>
          </table:table-cell>
          <table:covered-table-cell/>
          <table:table-cell table:style-name="TBL_5f_0_5f_2.A1" office:value-type="string">
            <text:p text:style-name="Standard"/>
          </table:table-cell>
          <table:table-cell table:style-name="TBL_5f_0_5f_2.W2" table:number-columns-spanned="2" office:value-type="string">
            <text:p text:style-name="P3">ANALISTA MP - DIREITO</text:p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W2" table:number-columns-spanned="3" office:value-type="string">
            <text:p text:style-name="P3">PROMOTORIA DE JUSTIÇA DE DEFESA DO CONSUMIDOR</text:p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  <table:table-cell table:style-name="TBL_5f_0_5f_2.W2" table:number-columns-spanned="2" office:value-type="string">
            <text:p text:style-name="P2">Não se aplica</text:p>
          </table:table-cell>
          <table:covered-table-cell/>
          <table:table-cell table:style-name="TBL_5f_0_5f_2.W2" table:number-columns-spanned="5" office:value-type="string">
            <text:p text:style-name="P2">10/09/2009</text:p>
          </table:table-cell>
          <table:covered-table-cell/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W2" office:value-type="string">
            <text:p text:style-name="P2">sim</text:p>
          </table:table-cell>
          <table:table-cell table:style-name="TBL_5f_0_5f_2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2.17"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W2" office:value-type="string">
            <text:p text:style-name="P2">1343</text:p>
          </table:table-cell>
          <table:table-cell table:style-name="TBL_5f_0_5f_2.A1" office:value-type="string">
            <text:p text:style-name="Standard"/>
          </table:table-cell>
          <table:table-cell table:style-name="TBL_5f_0_5f_2.W2" table:number-columns-spanned="2" office:value-type="string">
            <text:p text:style-name="P3">ANA PAULA DE JESUS PASSOS LUNA</text:p>
          </table:table-cell>
          <table:covered-table-cell/>
          <table:table-cell table:style-name="TBL_5f_0_5f_2.A1" office:value-type="string">
            <text:p text:style-name="Standard"/>
          </table:table-cell>
          <table:table-cell table:style-name="TBL_5f_0_5f_2.W2" table:number-columns-spanned="2" office:value-type="string">
            <text:p text:style-name="P3">ANALISTA DO MP - DIREITO</text:p>
          </table:table-cell>
          <table:covered-table-cell/>
          <table:table-cell table:style-name="TBL_5f_0_5f_2.A1" office:value-type="string">
            <text:p text:style-name="Standard"/>
          </table:table-cell>
          <table:table-cell table:style-name="TBL_5f_0_5f_2.W2" table:number-columns-spanned="2" office:value-type="string">
            <text:p text:style-name="P3">ANALISTA MP - DIREITO</text:p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W2" table:number-columns-spanned="3" office:value-type="string">
            <text:p text:style-name="P3">4ª PROMOTORIA DE JUSTIÇA DA CURADORIA DA FAZENDA PUBLICA - JUIZADO ESPECIAL DA FAZENDA PUBLICA</text:p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  <table:table-cell table:style-name="TBL_5f_0_5f_2.W2" table:number-columns-spanned="2" office:value-type="string">
            <text:p text:style-name="P2">Não se aplica</text:p>
          </table:table-cell>
          <table:covered-table-cell/>
          <table:table-cell table:style-name="TBL_5f_0_5f_2.W2" table:number-columns-spanned="5" office:value-type="string">
            <text:p text:style-name="P2">11/09/2009</text:p>
          </table:table-cell>
          <table:covered-table-cell/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W2" office:value-type="string">
            <text:p text:style-name="P2">sim</text:p>
          </table:table-cell>
          <table:table-cell table:style-name="TBL_5f_0_5f_2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2.17"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W2" office:value-type="string">
            <text:p text:style-name="P2">1705</text:p>
          </table:table-cell>
          <table:table-cell table:style-name="TBL_5f_0_5f_2.A1" office:value-type="string">
            <text:p text:style-name="Standard"/>
          </table:table-cell>
          <table:table-cell table:style-name="TBL_5f_0_5f_2.W2" table:number-columns-spanned="2" office:value-type="string">
            <text:p text:style-name="P3">ANA PAULA PEREIRA LIMA </text:p>
          </table:table-cell>
          <table:covered-table-cell/>
          <table:table-cell table:style-name="TBL_5f_0_5f_2.A1" office:value-type="string">
            <text:p text:style-name="Standard"/>
          </table:table-cell>
          <table:table-cell table:style-name="TBL_5f_0_5f_2.W2" table:number-columns-spanned="2" office:value-type="string">
            <text:p text:style-name="P3">TÉCNICO DO MINISTÉRIO PÚBLICO</text:p>
          </table:table-cell>
          <table:covered-table-cell/>
          <table:table-cell table:style-name="TBL_5f_0_5f_2.A1" office:value-type="string">
            <text:p text:style-name="Standard"/>
          </table:table-cell>
          <table:table-cell table:style-name="TBL_5f_0_5f_2.W2" table:number-columns-spanned="2" office:value-type="string">
            <text:p text:style-name="P3">CHEFE DA SEC. DO GAB. DO CORREGEDOR-GERAL</text:p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W2" table:number-columns-spanned="3" office:value-type="string">
            <text:p text:style-name="P3">ASSESSORIA DA CORREGEDORIA GERAL</text:p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  <table:table-cell table:style-name="TBL_5f_0_5f_2.W2" table:number-columns-spanned="2" office:value-type="string">
            <text:p text:style-name="P2">Não se aplica</text:p>
          </table:table-cell>
          <table:covered-table-cell/>
          <table:table-cell table:style-name="TBL_5f_0_5f_2.W2" table:number-columns-spanned="5" office:value-type="string">
            <text:p text:style-name="P2">12/03/2013</text:p>
          </table:table-cell>
          <table:covered-table-cell/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W2" office:value-type="string">
            <text:p text:style-name="P2">nao</text:p>
          </table:table-cell>
          <table:table-cell table:style-name="TBL_5f_0_5f_2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2.17"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W2" office:value-type="string">
            <text:p text:style-name="P2">1443</text:p>
          </table:table-cell>
          <table:table-cell table:style-name="TBL_5f_0_5f_2.A1" office:value-type="string">
            <text:p text:style-name="Standard"/>
          </table:table-cell>
          <table:table-cell table:style-name="TBL_5f_0_5f_2.W2" table:number-columns-spanned="2" office:value-type="string">
            <text:p text:style-name="P3">ANDERSON ESTEVAM DE SOUZA LEITE</text:p>
          </table:table-cell>
          <table:covered-table-cell/>
          <table:table-cell table:style-name="TBL_5f_0_5f_2.A1" office:value-type="string">
            <text:p text:style-name="Standard"/>
          </table:table-cell>
          <table:table-cell table:style-name="TBL_5f_0_5f_2.W2" table:number-columns-spanned="2" office:value-type="string">
            <text:p text:style-name="P3">ANALISTA DO MP - DIREITO</text:p>
          </table:table-cell>
          <table:covered-table-cell/>
          <table:table-cell table:style-name="TBL_5f_0_5f_2.A1" office:value-type="string">
            <text:p text:style-name="Standard"/>
          </table:table-cell>
          <table:table-cell table:style-name="TBL_5f_0_5f_2.W2" table:number-columns-spanned="2" office:value-type="string">
            <text:p text:style-name="P3">ANALISTA MP - DIREITO</text:p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W2" table:number-columns-spanned="3" office:value-type="string">
            <text:p text:style-name="P3">5ª PROMOTORIA DE JUSTIÇA DOS DIREITOS DO CIDADÃO (ESPECIALIZADA NA DEFESA DO MEIO AMBIENTE, URBANISMO, PATRIMÔNIO SOCIAL E CULTURAL, CONTROLE E FISCALIZAÇÃO DO TERCEIRO SETOR E SERVIÇOS DE RELEVÂNCIA PÚBLICA)</text:p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  <table:table-cell table:style-name="TBL_5f_0_5f_2.W2" table:number-columns-spanned="2" office:value-type="string">
            <text:p text:style-name="P2">Não se aplica</text:p>
          </table:table-cell>
          <table:covered-table-cell/>
          <table:table-cell table:style-name="TBL_5f_0_5f_2.W2" table:number-columns-spanned="5" office:value-type="string">
            <text:p text:style-name="P2">17/08/2010</text:p>
          </table:table-cell>
          <table:covered-table-cell/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W2" office:value-type="string">
            <text:p text:style-name="P2">nao</text:p>
          </table:table-cell>
          <table:table-cell table:style-name="TBL_5f_0_5f_2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2.17"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W2" office:value-type="string">
            <text:p text:style-name="P2">1889</text:p>
          </table:table-cell>
          <table:table-cell table:style-name="TBL_5f_0_5f_2.A1" office:value-type="string">
            <text:p text:style-name="Standard"/>
          </table:table-cell>
          <table:table-cell table:style-name="TBL_5f_0_5f_2.W2" table:number-columns-spanned="2" office:value-type="string">
            <text:p text:style-name="P3">ANDRE DE ASEVEDO SIQUEIRA</text:p>
          </table:table-cell>
          <table:covered-table-cell/>
          <table:table-cell table:style-name="TBL_5f_0_5f_2.A1" office:value-type="string">
            <text:p text:style-name="Standard"/>
          </table:table-cell>
          <table:table-cell table:style-name="TBL_5f_0_5f_2.W2" table:number-columns-spanned="2" office:value-type="string">
            <text:p text:style-name="P3">TÉCNICO DO MINISTÉRIO PÚBLICO</text:p>
          </table:table-cell>
          <table:covered-table-cell/>
          <table:table-cell table:style-name="TBL_5f_0_5f_2.A1" office:value-type="string">
            <text:p text:style-name="Standard"/>
          </table:table-cell>
          <table:table-cell table:style-name="TBL_5f_0_5f_2.W2" table:number-columns-spanned="2" office:value-type="string">
            <text:p text:style-name="P3">ASSESSOR OPERACIONAL</text:p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W2" table:number-columns-spanned="3" office:value-type="string">
            <text:p text:style-name="P3">ASSESSORIA DO PROCURADOR GERAL DE JUSTIÇA</text:p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  <table:table-cell table:style-name="TBL_5f_0_5f_2.W2" table:number-columns-spanned="2" office:value-type="string">
            <text:p text:style-name="P2">Não se aplica</text:p>
          </table:table-cell>
          <table:covered-table-cell/>
          <table:table-cell table:style-name="TBL_5f_0_5f_2.W2" table:number-columns-spanned="5" office:value-type="string">
            <text:p text:style-name="P2">06/11/2014</text:p>
          </table:table-cell>
          <table:covered-table-cell/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W2" office:value-type="string">
            <text:p text:style-name="P2">nao</text:p>
          </table:table-cell>
          <table:table-cell table:style-name="TBL_5f_0_5f_2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2.17"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W2" office:value-type="string">
            <text:p text:style-name="P2">2028</text:p>
          </table:table-cell>
          <table:table-cell table:style-name="TBL_5f_0_5f_2.A1" office:value-type="string">
            <text:p text:style-name="Standard"/>
          </table:table-cell>
          <table:table-cell table:style-name="TBL_5f_0_5f_2.W2" table:number-columns-spanned="2" office:value-type="string">
            <text:p text:style-name="P3">ANDRE LUCAS ALMADA MARINHO PONTES</text:p>
          </table:table-cell>
          <table:covered-table-cell/>
          <table:table-cell table:style-name="TBL_5f_0_5f_2.A1" office:value-type="string">
            <text:p text:style-name="Standard"/>
          </table:table-cell>
          <table:table-cell table:style-name="TBL_5f_0_5f_2.W2" table:number-columns-spanned="2" office:value-type="string">
            <text:p text:style-name="P3">ANALISTA DO MP - DIREITO</text:p>
          </table:table-cell>
          <table:covered-table-cell/>
          <table:table-cell table:style-name="TBL_5f_0_5f_2.A1" office:value-type="string">
            <text:p text:style-name="Standard"/>
          </table:table-cell>
          <table:table-cell table:style-name="TBL_5f_0_5f_2.W2" table:number-columns-spanned="2" office:value-type="string">
            <text:p text:style-name="P3">ANALISTA MP - DIREITO</text:p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W2" table:number-columns-spanned="3" office:value-type="string">
            <text:p text:style-name="P3">1ª PROMOTORIA DE JUSTIÇA CRIMINAL - ITABAIANA</text:p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  <table:table-cell table:style-name="TBL_5f_0_5f_2.W2" table:number-columns-spanned="2" office:value-type="string">
            <text:p text:style-name="P2">Não se aplica</text:p>
          </table:table-cell>
          <table:covered-table-cell/>
          <table:table-cell table:style-name="TBL_5f_0_5f_2.W2" table:number-columns-spanned="5" office:value-type="string">
            <text:p text:style-name="P2">11/09/2017</text:p>
          </table:table-cell>
          <table:covered-table-cell/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W2" office:value-type="string">
            <text:p text:style-name="P2">nao</text:p>
          </table:table-cell>
          <table:table-cell table:style-name="TBL_5f_0_5f_2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2.17"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W2" office:value-type="string">
            <text:p text:style-name="P2">1203</text:p>
          </table:table-cell>
          <table:table-cell table:style-name="TBL_5f_0_5f_2.A1" office:value-type="string">
            <text:p text:style-name="Standard"/>
          </table:table-cell>
          <table:table-cell table:style-name="TBL_5f_0_5f_2.W2" table:number-columns-spanned="2" office:value-type="string">
            <text:p text:style-name="P3">ANDREA DOS ANJOS OLIVEIRA</text:p>
          </table:table-cell>
          <table:covered-table-cell/>
          <table:table-cell table:style-name="TBL_5f_0_5f_2.A1" office:value-type="string">
            <text:p text:style-name="Standard"/>
          </table:table-cell>
          <table:table-cell table:style-name="TBL_5f_0_5f_2.W2" table:number-columns-spanned="2" office:value-type="string">
            <text:p text:style-name="P3">ANALISTA DO MP - DIREITO</text:p>
          </table:table-cell>
          <table:covered-table-cell/>
          <table:table-cell table:style-name="TBL_5f_0_5f_2.A1" office:value-type="string">
            <text:p text:style-name="Standard"/>
          </table:table-cell>
          <table:table-cell table:style-name="TBL_5f_0_5f_2.W2" table:number-columns-spanned="2" office:value-type="string">
            <text:p text:style-name="P3">ANALISTA MP - DIREITO</text:p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W2" table:number-columns-spanned="3" office:value-type="string">
            <text:p text:style-name="P3">2ª PROMOTORIA DE JUSTIÇA CRIMINAL - ARACAJU</text:p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  <table:table-cell table:style-name="TBL_5f_0_5f_2.W2" table:number-columns-spanned="2" office:value-type="string">
            <text:p text:style-name="P2">Não se aplica</text:p>
          </table:table-cell>
          <table:covered-table-cell/>
          <table:table-cell table:style-name="TBL_5f_0_5f_2.W2" table:number-columns-spanned="5" office:value-type="string">
            <text:p text:style-name="P2">29/07/2009</text:p>
          </table:table-cell>
          <table:covered-table-cell/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W2" office:value-type="string">
            <text:p text:style-name="P2">sim</text:p>
          </table:table-cell>
          <table:table-cell table:style-name="TBL_5f_0_5f_2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2.17"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W2" office:value-type="string">
            <text:p text:style-name="P2">1953</text:p>
          </table:table-cell>
          <table:table-cell table:style-name="TBL_5f_0_5f_2.A1" office:value-type="string">
            <text:p text:style-name="Standard"/>
          </table:table-cell>
          <table:table-cell table:style-name="TBL_5f_0_5f_2.W2" table:number-columns-spanned="2" office:value-type="string">
            <text:p text:style-name="P3">ANDREA LEITE TORRES</text:p>
          </table:table-cell>
          <table:covered-table-cell/>
          <table:table-cell table:style-name="TBL_5f_0_5f_2.A1" office:value-type="string">
            <text:p text:style-name="Standard"/>
          </table:table-cell>
          <table:table-cell table:style-name="TBL_5f_0_5f_2.W2" table:number-columns-spanned="2" office:value-type="string">
            <text:p text:style-name="P3">ANALISTA DO MP - DIREITO</text:p>
          </table:table-cell>
          <table:covered-table-cell/>
          <table:table-cell table:style-name="TBL_5f_0_5f_2.A1" office:value-type="string">
            <text:p text:style-name="Standard"/>
          </table:table-cell>
          <table:table-cell table:style-name="TBL_5f_0_5f_2.W2" table:number-columns-spanned="2" office:value-type="string">
            <text:p text:style-name="P3">ANALISTA MP - DIREITO</text:p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W2" table:number-columns-spanned="3" office:value-type="string">
            <text:p text:style-name="P3">PROMOTORIA DE JUSTIÇA - CARIRA</text:p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  <table:table-cell table:style-name="TBL_5f_0_5f_2.W2" table:number-columns-spanned="2" office:value-type="string">
            <text:p text:style-name="P2">Não se aplica </text:p>
          </table:table-cell>
          <table:covered-table-cell/>
          <table:table-cell table:style-name="TBL_5f_0_5f_2.W2" table:number-columns-spanned="5" office:value-type="string">
            <text:p text:style-name="P2">17/11/2016</text:p>
          </table:table-cell>
          <table:covered-table-cell/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W2" office:value-type="string">
            <text:p text:style-name="P2">nao</text:p>
          </table:table-cell>
          <table:table-cell table:style-name="TBL_5f_0_5f_2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2.17"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W2" office:value-type="string">
            <text:p text:style-name="P2">1337</text:p>
          </table:table-cell>
          <table:table-cell table:style-name="TBL_5f_0_5f_2.A1" office:value-type="string">
            <text:p text:style-name="Standard"/>
          </table:table-cell>
          <table:table-cell table:style-name="TBL_5f_0_5f_2.W2" table:number-columns-spanned="2" office:value-type="string">
            <text:p text:style-name="P3">ANDRESSA PEDRAL SANTANA </text:p>
          </table:table-cell>
          <table:covered-table-cell/>
          <table:table-cell table:style-name="TBL_5f_0_5f_2.A1" office:value-type="string">
            <text:p text:style-name="Standard"/>
          </table:table-cell>
          <table:table-cell table:style-name="TBL_5f_0_5f_2.W2" table:number-columns-spanned="2" office:value-type="string">
            <text:p text:style-name="P3">TÉCNICO DO MINISTÉRIO PÚBLICO</text:p>
          </table:table-cell>
          <table:covered-table-cell/>
          <table:table-cell table:style-name="TBL_5f_0_5f_2.A1" office:value-type="string">
            <text:p text:style-name="Standard"/>
          </table:table-cell>
          <table:table-cell table:style-name="TBL_5f_0_5f_2.W2" table:number-columns-spanned="2" office:value-type="string">
            <text:p text:style-name="P3">TÉCNICO DO MINISTÉRIO PÚBLICO</text:p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W2" table:number-columns-spanned="3" office:value-type="string">
            <text:p text:style-name="P3">2ª PROMOTORIA DE JUSTIÇA CRIMINAL - ARACAJU</text:p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  <table:table-cell table:style-name="TBL_5f_0_5f_2.W2" table:number-columns-spanned="2" office:value-type="string">
            <text:p text:style-name="P2">Não se aplica</text:p>
          </table:table-cell>
          <table:covered-table-cell/>
          <table:table-cell table:style-name="TBL_5f_0_5f_2.W2" table:number-columns-spanned="5" office:value-type="string">
            <text:p text:style-name="P2">11/09/2009</text:p>
          </table:table-cell>
          <table:covered-table-cell/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W2" office:value-type="string">
            <text:p text:style-name="P2">sim</text:p>
          </table:table-cell>
          <table:table-cell table:style-name="TBL_5f_0_5f_2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2.17"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W2" office:value-type="string">
            <text:p text:style-name="P2">1385</text:p>
          </table:table-cell>
          <table:table-cell table:style-name="TBL_5f_0_5f_2.A1" office:value-type="string">
            <text:p text:style-name="Standard"/>
          </table:table-cell>
          <table:table-cell table:style-name="TBL_5f_0_5f_2.W2" table:number-columns-spanned="2" office:value-type="string">
            <text:p text:style-name="P3">ANGELO MARCIO ARAGAO MACEDO</text:p>
          </table:table-cell>
          <table:covered-table-cell/>
          <table:table-cell table:style-name="TBL_5f_0_5f_2.A1" office:value-type="string">
            <text:p text:style-name="Standard"/>
          </table:table-cell>
          <table:table-cell table:style-name="TBL_5f_0_5f_2.W2" table:number-columns-spanned="2" office:value-type="string">
            <text:p text:style-name="P3">ANALISTA DO MP - DIREITO</text:p>
          </table:table-cell>
          <table:covered-table-cell/>
          <table:table-cell table:style-name="TBL_5f_0_5f_2.A1" office:value-type="string">
            <text:p text:style-name="Standard"/>
          </table:table-cell>
          <table:table-cell table:style-name="TBL_5f_0_5f_2.W2" table:number-columns-spanned="2" office:value-type="string">
            <text:p text:style-name="P3">ANALISTA MP - DIREITO</text:p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W2" table:number-columns-spanned="3" office:value-type="string">
            <text:p text:style-name="P3">PROMOTORIA DE JUSTIÇA - SÃO CRISTÓVÃO </text:p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  <table:table-cell table:style-name="TBL_5f_0_5f_2.W2" table:number-columns-spanned="2" office:value-type="string">
            <text:p text:style-name="P2">Não se aplica</text:p>
          </table:table-cell>
          <table:covered-table-cell/>
          <table:table-cell table:style-name="TBL_5f_0_5f_2.W2" table:number-columns-spanned="5" office:value-type="string">
            <text:p text:style-name="P2">18/02/2010</text:p>
          </table:table-cell>
          <table:covered-table-cell/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W2" office:value-type="string">
            <text:p text:style-name="P2">sim</text:p>
          </table:table-cell>
          <table:table-cell table:style-name="TBL_5f_0_5f_2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2.17"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W2" office:value-type="string">
            <text:p text:style-name="P2">1893</text:p>
          </table:table-cell>
          <table:table-cell table:style-name="TBL_5f_0_5f_2.A1" office:value-type="string">
            <text:p text:style-name="Standard"/>
          </table:table-cell>
          <table:table-cell table:style-name="TBL_5f_0_5f_2.W2" table:number-columns-spanned="2" office:value-type="string">
            <text:p text:style-name="P3">ANNA CAROLINA SANTOS NUNES</text:p>
          </table:table-cell>
          <table:covered-table-cell/>
          <table:table-cell table:style-name="TBL_5f_0_5f_2.A1" office:value-type="string">
            <text:p text:style-name="Standard"/>
          </table:table-cell>
          <table:table-cell table:style-name="TBL_5f_0_5f_2.W2" table:number-columns-spanned="2" office:value-type="string">
            <text:p text:style-name="P3">ANALISTA DO MP - DIREITO</text:p>
          </table:table-cell>
          <table:covered-table-cell/>
          <table:table-cell table:style-name="TBL_5f_0_5f_2.A1" office:value-type="string">
            <text:p text:style-name="Standard"/>
          </table:table-cell>
          <table:table-cell table:style-name="TBL_5f_0_5f_2.W2" table:number-columns-spanned="2" office:value-type="string">
            <text:p text:style-name="P3">ANALISTA MP - DIREITO</text:p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W2" table:number-columns-spanned="3" office:value-type="string">
            <text:p text:style-name="P3">1ª PROMOTORIA DE JUSTIÇA DA CURADORIA DA INFÂNCIA E DA ADOLESCÊNCIA - ARACAJU</text:p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  <table:table-cell table:style-name="TBL_5f_0_5f_2.W2" table:number-columns-spanned="2" office:value-type="string">
            <text:p text:style-name="P2">Não se aplica</text:p>
          </table:table-cell>
          <table:covered-table-cell/>
          <table:table-cell table:style-name="TBL_5f_0_5f_2.W2" table:number-columns-spanned="5" office:value-type="string">
            <text:p text:style-name="P2">14/01/2015</text:p>
          </table:table-cell>
          <table:covered-table-cell/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W2" office:value-type="string">
            <text:p text:style-name="P2">nao</text:p>
          </table:table-cell>
          <table:table-cell table:style-name="TBL_5f_0_5f_2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2.17"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W2" office:value-type="string">
            <text:p text:style-name="P2">1984</text:p>
          </table:table-cell>
          <table:table-cell table:style-name="TBL_5f_0_5f_2.A1" office:value-type="string">
            <text:p text:style-name="Standard"/>
          </table:table-cell>
          <table:table-cell table:style-name="TBL_5f_0_5f_2.W2" table:number-columns-spanned="2" office:value-type="string">
            <text:p text:style-name="P3">ANNA KARINA ROLIM CARTAXO</text:p>
          </table:table-cell>
          <table:covered-table-cell/>
          <table:table-cell table:style-name="TBL_5f_0_5f_2.A1" office:value-type="string">
            <text:p text:style-name="Standard"/>
          </table:table-cell>
          <table:table-cell table:style-name="TBL_5f_0_5f_2.W2" table:number-columns-spanned="2" office:value-type="string">
            <text:p text:style-name="P3">ANALISTA DO MP - DIREITO</text:p>
          </table:table-cell>
          <table:covered-table-cell/>
          <table:table-cell table:style-name="TBL_5f_0_5f_2.A1" office:value-type="string">
            <text:p text:style-name="Standard"/>
          </table:table-cell>
          <table:table-cell table:style-name="TBL_5f_0_5f_2.W2" table:number-columns-spanned="2" office:value-type="string">
            <text:p text:style-name="P3">ANALISTA MP - DIREITO</text:p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W2" table:number-columns-spanned="3" office:value-type="string">
            <text:p text:style-name="P3">PROMOTORIA DE JUSTIÇA - ARAUÁ </text:p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  <table:table-cell table:style-name="TBL_5f_0_5f_2.W2" table:number-columns-spanned="2" office:value-type="string">
            <text:p text:style-name="P2">Não se aplica</text:p>
          </table:table-cell>
          <table:covered-table-cell/>
          <table:table-cell table:style-name="TBL_5f_0_5f_2.W2" table:number-columns-spanned="5" office:value-type="string">
            <text:p text:style-name="P2">04/04/2017</text:p>
          </table:table-cell>
          <table:covered-table-cell/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W2" office:value-type="string">
            <text:p text:style-name="P2">nao</text:p>
          </table:table-cell>
          <table:table-cell table:style-name="TBL_5f_0_5f_2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2.17"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W2" office:value-type="string">
            <text:p text:style-name="P2">1943</text:p>
          </table:table-cell>
          <table:table-cell table:style-name="TBL_5f_0_5f_2.A1" office:value-type="string">
            <text:p text:style-name="Standard"/>
          </table:table-cell>
          <table:table-cell table:style-name="TBL_5f_0_5f_2.W2" table:number-columns-spanned="2" office:value-type="string">
            <text:p text:style-name="P3">ANTONIO CARLOS ANDRADE DE CARVALHO</text:p>
          </table:table-cell>
          <table:covered-table-cell/>
          <table:table-cell table:style-name="TBL_5f_0_5f_2.A1" office:value-type="string">
            <text:p text:style-name="Standard"/>
          </table:table-cell>
          <table:table-cell table:style-name="TBL_5f_0_5f_2.W2" table:number-columns-spanned="2" office:value-type="string">
            <text:p text:style-name="P3">TÉCNICO DO MINISTÉRIO PÚBLICO</text:p>
          </table:table-cell>
          <table:covered-table-cell/>
          <table:table-cell table:style-name="TBL_5f_0_5f_2.A1" office:value-type="string">
            <text:p text:style-name="Standard"/>
          </table:table-cell>
          <table:table-cell table:style-name="TBL_5f_0_5f_2.W2" table:number-columns-spanned="2" office:value-type="string">
            <text:p text:style-name="P3">TÉCNICO DO MINISTÉRIO PÚBLICO</text:p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W2" table:number-columns-spanned="3" office:value-type="string">
            <text:p text:style-name="P3">PROMOTORIA DE JUSTIÇA - BOQUIM</text:p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  <table:table-cell table:style-name="TBL_5f_0_5f_2.W2" table:number-columns-spanned="2" office:value-type="string">
            <text:p text:style-name="P2">Não se aplica </text:p>
          </table:table-cell>
          <table:covered-table-cell/>
          <table:table-cell table:style-name="TBL_5f_0_5f_2.W2" table:number-columns-spanned="5" office:value-type="string">
            <text:p text:style-name="P2">06/10/2016</text:p>
          </table:table-cell>
          <table:covered-table-cell/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W2" office:value-type="string">
            <text:p text:style-name="P2">nao</text:p>
          </table:table-cell>
          <table:table-cell table:style-name="TBL_5f_0_5f_2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2.17"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W2" office:value-type="string">
            <text:p text:style-name="P2">144</text:p>
          </table:table-cell>
          <table:table-cell table:style-name="TBL_5f_0_5f_2.A1" office:value-type="string">
            <text:p text:style-name="Standard"/>
          </table:table-cell>
          <table:table-cell table:style-name="TBL_5f_0_5f_2.W2" table:number-columns-spanned="2" office:value-type="string">
            <text:p text:style-name="P3">ANTONIO RESENDE NETO</text:p>
          </table:table-cell>
          <table:covered-table-cell/>
          <table:table-cell table:style-name="TBL_5f_0_5f_2.A1" office:value-type="string">
            <text:p text:style-name="Standard"/>
          </table:table-cell>
          <table:table-cell table:style-name="TBL_5f_0_5f_2.W2" table:number-columns-spanned="2" office:value-type="string">
            <text:p text:style-name="P3">TÉCNICO EM CONTABILIDADE</text:p>
          </table:table-cell>
          <table:covered-table-cell/>
          <table:table-cell table:style-name="TBL_5f_0_5f_2.A1" office:value-type="string">
            <text:p text:style-name="Standard"/>
          </table:table-cell>
          <table:table-cell table:style-name="TBL_5f_0_5f_2.W2" table:number-columns-spanned="2" office:value-type="string">
            <text:p text:style-name="P3">TÉCNICO EM CONTABILIDADE</text:p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W2" table:number-columns-spanned="3" office:value-type="string">
            <text:p text:style-name="P3">COORDENADORIA DE DOCUMENTAÇÃO E DE MEMORIA DO MP</text:p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  <table:table-cell table:style-name="TBL_5f_0_5f_2.W2" table:number-columns-spanned="2" office:value-type="string">
            <text:p text:style-name="P2">Não se aplica</text:p>
          </table:table-cell>
          <table:covered-table-cell/>
          <table:table-cell table:style-name="TBL_5f_0_5f_2.W2" table:number-columns-spanned="5" office:value-type="string">
            <text:p text:style-name="P2">01/11/1984</text:p>
          </table:table-cell>
          <table:covered-table-cell/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W2" office:value-type="string">
            <text:p text:style-name="P2">sim</text:p>
          </table:table-cell>
          <table:table-cell table:style-name="TBL_5f_0_5f_2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2.17"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W2" office:value-type="string">
            <text:p text:style-name="P2">1531</text:p>
          </table:table-cell>
          <table:table-cell table:style-name="TBL_5f_0_5f_2.A1" office:value-type="string">
            <text:p text:style-name="Standard"/>
          </table:table-cell>
          <table:table-cell table:style-name="TBL_5f_0_5f_2.W2" table:number-columns-spanned="2" office:value-type="string">
            <text:p text:style-name="P3">ANTONIO SERGIO CARVALHO SOUZA FILHO</text:p>
          </table:table-cell>
          <table:covered-table-cell/>
          <table:table-cell table:style-name="TBL_5f_0_5f_2.A1" office:value-type="string">
            <text:p text:style-name="Standard"/>
          </table:table-cell>
          <table:table-cell table:style-name="TBL_5f_0_5f_2.W2" table:number-columns-spanned="2" office:value-type="string">
            <text:p text:style-name="P3">ANALISTA DO MP -Informática - G. e A.de P. de Sistemas</text:p>
          </table:table-cell>
          <table:covered-table-cell/>
          <table:table-cell table:style-name="TBL_5f_0_5f_2.A1" office:value-type="string">
            <text:p text:style-name="Standard"/>
          </table:table-cell>
          <table:table-cell table:style-name="TBL_5f_0_5f_2.W2" table:number-columns-spanned="2" office:value-type="string">
            <text:p text:style-name="P3">ANALISTA DO MP - Informática G e A de P Sistemas</text:p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W2" table:number-columns-spanned="3" office:value-type="string">
            <text:p text:style-name="P3">DIRETORIA DE TECNOLOGIA DA INFORMAÇÃO</text:p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  <table:table-cell table:style-name="TBL_5f_0_5f_2.W2" table:number-columns-spanned="2" office:value-type="string">
            <text:p text:style-name="P2">Não se aplica</text:p>
          </table:table-cell>
          <table:covered-table-cell/>
          <table:table-cell table:style-name="TBL_5f_0_5f_2.W2" table:number-columns-spanned="5" office:value-type="string">
            <text:p text:style-name="P2">06/06/2011</text:p>
          </table:table-cell>
          <table:covered-table-cell/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W2" office:value-type="string">
            <text:p text:style-name="P2">sim</text:p>
          </table:table-cell>
          <table:table-cell table:style-name="TBL_5f_0_5f_2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2.17"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W2" office:value-type="string">
            <text:p text:style-name="P2">1716</text:p>
          </table:table-cell>
          <table:table-cell table:style-name="TBL_5f_0_5f_2.A1" office:value-type="string">
            <text:p text:style-name="Standard"/>
          </table:table-cell>
          <table:table-cell table:style-name="TBL_5f_0_5f_2.W2" table:number-columns-spanned="2" office:value-type="string">
            <text:p text:style-name="P3">ANTONIO TELES LEITE NETO</text:p>
          </table:table-cell>
          <table:covered-table-cell/>
          <table:table-cell table:style-name="TBL_5f_0_5f_2.A1" office:value-type="string">
            <text:p text:style-name="Standard"/>
          </table:table-cell>
          <table:table-cell table:style-name="TBL_5f_0_5f_2.W2" table:number-columns-spanned="2" office:value-type="string">
            <text:p text:style-name="P3">ANALISTA DO MP - DIREITO</text:p>
          </table:table-cell>
          <table:covered-table-cell/>
          <table:table-cell table:style-name="TBL_5f_0_5f_2.A1" office:value-type="string">
            <text:p text:style-name="Standard"/>
          </table:table-cell>
          <table:table-cell table:style-name="TBL_5f_0_5f_2.W2" table:number-columns-spanned="2" office:value-type="string">
            <text:p text:style-name="P3">ASSESSOR DO NÚCLEO DE P. CONTÁBIL</text:p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W2" table:number-columns-spanned="3" office:value-type="string">
            <text:p text:style-name="P3">PROMOTORIA DE JUSTIÇA - INDIAROBA</text:p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  <table:table-cell table:style-name="TBL_5f_0_5f_2.W2" table:number-columns-spanned="2" office:value-type="string">
            <text:p text:style-name="P2">Não se aplica</text:p>
          </table:table-cell>
          <table:covered-table-cell/>
          <table:table-cell table:style-name="TBL_5f_0_5f_2.W2" table:number-columns-spanned="5" office:value-type="string">
            <text:p text:style-name="P2">28/05/2013</text:p>
          </table:table-cell>
          <table:covered-table-cell/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W2" office:value-type="string">
            <text:p text:style-name="P2">nao</text:p>
          </table:table-cell>
          <table:table-cell table:style-name="TBL_5f_0_5f_2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2.17"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W2" office:value-type="string">
            <text:p text:style-name="P2">2084</text:p>
          </table:table-cell>
          <table:table-cell table:style-name="TBL_5f_0_5f_2.A1" office:value-type="string">
            <text:p text:style-name="Standard"/>
          </table:table-cell>
          <table:table-cell table:style-name="TBL_5f_0_5f_2.W2" table:number-columns-spanned="2" office:value-type="string">
            <text:p text:style-name="P3">ARANDA GOMES DE LIMA</text:p>
          </table:table-cell>
          <table:covered-table-cell/>
          <table:table-cell table:style-name="TBL_5f_0_5f_2.A1" office:value-type="string">
            <text:p text:style-name="Standard"/>
          </table:table-cell>
          <table:table-cell table:style-name="TBL_5f_0_5f_2.W2" table:number-columns-spanned="2" office:value-type="string">
            <text:p text:style-name="P3">TÉCNICO DO MINISTÉRIO PÚBLICO</text:p>
          </table:table-cell>
          <table:covered-table-cell/>
          <table:table-cell table:style-name="TBL_5f_0_5f_2.A1" office:value-type="string">
            <text:p text:style-name="Standard"/>
          </table:table-cell>
          <table:table-cell table:style-name="TBL_5f_0_5f_2.W2" table:number-columns-spanned="2" office:value-type="string">
            <text:p text:style-name="P3">TÉCNICO DO MINISTÉRIO PÚBLICO</text:p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W2" table:number-columns-spanned="3" office:value-type="string">
            <text:p text:style-name="P3">1ª PROMOTORIA DE JUSTICA - LARANJEIRAS</text:p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  <table:table-cell table:style-name="TBL_5f_0_5f_2.W2" table:number-columns-spanned="2" office:value-type="string">
            <text:p text:style-name="P2">Não se aplica</text:p>
          </table:table-cell>
          <table:covered-table-cell/>
          <table:table-cell table:style-name="TBL_5f_0_5f_2.W2" table:number-columns-spanned="5" office:value-type="string">
            <text:p text:style-name="P2">07/12/2017</text:p>
          </table:table-cell>
          <table:covered-table-cell/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W2" office:value-type="string">
            <text:p text:style-name="P2">nao</text:p>
          </table:table-cell>
          <table:table-cell table:style-name="TBL_5f_0_5f_2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2.6">
          <table:table-cell table:style-name="TBL_5f_0_5f_2.A1" table:number-columns-spanned="3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37">
          <table:table-cell table:style-name="TBL_5f_0_5f_2.A1" office:value-type="string">
            <text:p text:style-name="Standard"/>
          </table:table-cell>
          <table:table-cell table:style-name="TBL_5f_0_5f_2.B37" table:number-columns-spanned="29" office:value-type="string">
            <text:p text:style-name="P9">ADM RH - Quadro de Servidores Ativos - servidoresAtivos.jrxm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</table:table>
      <table:table table:name="TBL_0_3" table:style-name="TBL_5f_0_5f_3">
        <table:table-column table:style-name="TBL_5f_0_5f_3.A"/>
        <table:table-column table:style-name="TBL_5f_0_5f_3.B"/>
        <table:table-column table:style-name="TBL_5f_0_5f_3.A"/>
        <table:table-column table:style-name="TBL_5f_0_5f_3.D"/>
        <table:table-column table:style-name="TBL_5f_0_5f_3.E"/>
        <table:table-column table:style-name="TBL_5f_0_5f_3.F"/>
        <table:table-column table:style-name="TBL_5f_0_5f_3.B"/>
        <table:table-column table:style-name="TBL_5f_0_5f_3.H"/>
        <table:table-column table:style-name="TBL_5f_0_5f_3.I"/>
        <table:table-column table:style-name="TBL_5f_0_5f_3.J"/>
        <table:table-column table:style-name="TBL_5f_0_5f_3.K"/>
        <table:table-column table:style-name="TBL_5f_0_5f_3.L"/>
        <table:table-column table:style-name="TBL_5f_0_5f_3.M"/>
        <table:table-column table:style-name="TBL_5f_0_5f_3.N"/>
        <table:table-column table:style-name="TBL_5f_0_5f_3.O"/>
        <table:table-column table:style-name="TBL_5f_0_5f_3.P"/>
        <table:table-column table:style-name="TBL_5f_0_5f_3.M" table:number-columns-repeated="2"/>
        <table:table-column table:style-name="TBL_5f_0_5f_3.S"/>
        <table:table-column table:style-name="TBL_5f_0_5f_3.B"/>
        <table:table-column table:style-name="TBL_5f_0_5f_3.N"/>
        <table:table-column table:style-name="TBL_5f_0_5f_3.V"/>
        <table:table-column table:style-name="TBL_5f_0_5f_3.W"/>
        <table:table-column table:style-name="TBL_5f_0_5f_3.N"/>
        <table:table-column table:style-name="TBL_5f_0_5f_3.Y"/>
        <table:table-column table:style-name="TBL_5f_0_5f_3.B"/>
        <table:table-column table:style-name="TBL_5f_0_5f_3.N"/>
        <table:table-column table:style-name="TBL_5f_0_5f_3.b"/>
        <table:table-column table:style-name="TBL_5f_0_5f_3.N" table:number-columns-repeated="2"/>
        <table:table-column table:style-name="TBL_5f_0_5f_3.e"/>
        <table:table-row table:style-name="TBL_5f_0_5f_3.1">
          <table:table-cell table:style-name="TBL_5f_0_5f_3.A1" table:number-columns-spanned="3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2">
          <table:table-cell table:style-name="TBL_5f_0_5f_3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W2" table:number-columns-spanned="8" office:value-type="string">
            <text:p text:style-name="P1">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3">
          <table:table-cell table:style-name="TBL_5f_0_5f_3.A1" table:number-columns-spanned="3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4">
          <table:table-cell table:style-name="TBL_5f_0_5f_3.A1" table:number-columns-spanned="3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3">
          <table:table-cell table:style-name="TBL_5f_0_5f_3.A1" table:number-columns-spanned="19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W2" table:number-rows-spanned="3" table:number-columns-spanned="4" office:value-type="string">
            <text:p text:style-name="P4">Referência:</text:p>
          </table:table-cell>
          <table:covered-table-cell/>
          <table:covered-table-cell/>
          <table:covered-table-cell/>
          <table:table-cell table:style-name="TBL_5f_0_5f_3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6">
          <table:table-cell table:style-name="TBL_5f_0_5f_3.A1" table:number-columns-spanned="19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table-cell table:style-name="TBL_5f_0_5f_3.W2" table:number-columns-spanned="5" office:value-type="string">
            <text:p text:style-name="P5">Dezembro-2018</text:p>
          </table:table-cell>
          <table:covered-table-cell/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</table:table-row>
        <table:table-row table:style-name="TBL_5f_0_5f_3.3">
          <table:table-cell table:style-name="TBL_5f_0_5f_3.A1" table:number-columns-spanned="19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8">
          <table:table-cell table:style-name="TBL_5f_0_5f_3.A1" table:number-columns-spanned="3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3">
          <table:table-cell table:style-name="TBL_5f_0_5f_3.A1" table:number-columns-spanned="3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3"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C13" table:number-rows-spanned="4" office:value-type="string">
            <table:table table:name="TBL_0_3_169" table:style-name="TBL_5f_0_5f_3_5f_169">
              <table:table-column table:style-name="TBL_5f_0_5f_3_5f_169.A"/>
              <table:table-row table:style-name="TBL_5f_0_5f_3_5f_169.1">
                <table:table-cell table:style-name="TBL_5f_0_5f_3_5f_169.A1" office:value-type="string">
                  <text:p text:style-name="P7">Mat.</text:p>
                </table:table-cell>
              </table:table-row>
            </table:table>
          </table:table-cell>
          <table:table-cell table:style-name="TBL_5f_0_5f_3.A1" office:value-type="string">
            <text:p text:style-name="Standard"/>
          </table:table-cell>
          <table:table-cell table:style-name="TBL_5f_0_5f_3.E13" table:number-rows-spanned="4" office:value-type="string">
            <table:table table:name="TBL_0_3_170" table:style-name="TBL_5f_0_5f_3_5f_170">
              <table:table-column table:style-name="TBL_5f_0_5f_3_5f_170.A"/>
              <table:table-row table:style-name="TBL_5f_0_5f_3_5f_170.1">
                <table:table-cell table:style-name="TBL_5f_0_5f_3_5f_170.A1" office:value-type="string">
                  <text:p text:style-name="P8">Nome</text:p>
                </table:table-cell>
              </table:table-row>
            </table:table>
          </table:table-cell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H13" table:number-rows-spanned="4" office:value-type="string">
            <table:table table:name="TBL_0_3_171" table:style-name="TBL_5f_0_5f_3_5f_171">
              <table:table-column table:style-name="TBL_5f_0_5f_3_5f_171.A"/>
              <table:table-row table:style-name="TBL_5f_0_5f_3_5f_171.1">
                <table:table-cell table:style-name="TBL_5f_0_5f_3_5f_171.A1" office:value-type="string">
                  <text:p text:style-name="P8">Cargo Efetivo</text:p>
                </table:table-cell>
              </table:table-row>
            </table:table>
          </table:table-cell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K13" table:number-rows-spanned="4" office:value-type="string">
            <table:table table:name="TBL_0_3_172" table:style-name="TBL_5f_0_5f_3_5f_172">
              <table:table-column table:style-name="TBL_5f_0_5f_3_5f_172.A"/>
              <table:table-row table:style-name="TBL_5f_0_5f_3_5f_172.1">
                <table:table-cell table:style-name="TBL_5f_0_5f_3_5f_172.A1" office:value-type="string">
                  <text:p text:style-name="P8">Função</text:p>
                </table:table-cell>
              </table:table-row>
            </table:table>
          </table:table-cell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N13" table:number-rows-spanned="4" table:number-columns-spanned="2" office:value-type="string">
            <table:table table:name="TBL_0_3_173" table:style-name="TBL_5f_0_5f_3_5f_173">
              <table:table-column table:style-name="TBL_5f_0_5f_3_5f_173.A"/>
              <table:table-row table:style-name="TBL_5f_0_5f_3_5f_173.1">
                <table:table-cell table:style-name="TBL_5f_0_5f_3_5f_173.A1" office:value-type="string">
                  <text:p text:style-name="Standard"/>
                </table:table-cell>
              </table:table-row>
              <table:table-row table:style-name="TBL_5f_0_5f_3_5f_173.2">
                <table:table-cell table:style-name="TBL_5f_0_5f_3_5f_173.A2" office:value-type="string">
                  <text:p text:style-name="P8">Lotação</text:p>
                </table:table-cell>
              </table:table-row>
            </table:table>
          </table:table-cell>
          <table:covered-table-cell/>
          <table:table-cell table:style-name="TBL_5f_0_5f_3.A1" office:value-type="string">
            <text:p text:style-name="Standard"/>
          </table:table-cell>
          <table:table-cell table:style-name="TBL_5f_0_5f_3.Q13" table:number-rows-spanned="4" table:number-columns-spanned="5" office:value-type="string">
            <table:table table:name="TBL_0_3_174" table:style-name="TBL_5f_0_5f_3_5f_174">
              <table:table-column table:style-name="TBL_5f_0_5f_3_5f_174.A"/>
              <table:table-row table:style-name="TBL_5f_0_5f_3_5f_174.1">
                <table:table-cell table:style-name="TBL_5f_0_5f_3_5f_174.A1" office:value-type="string">
                  <text:p text:style-name="Standard"/>
                </table:table-cell>
              </table:table-row>
              <table:table-row table:style-name="TBL_5f_0_5f_3_5f_174.1">
                <table:table-cell table:style-name="TBL_5f_0_5f_3_5f_174.A2" office:value-type="string">
                  <text:p text:style-name="P7">Ato/Portaria nº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TBL_5f_0_5f_3.V13" table:number-rows-spanned="4" table:number-columns-spanned="5" office:value-type="string">
            <table:table table:name="TBL_0_3_175" table:style-name="TBL_5f_0_5f_3_5f_175">
              <table:table-column table:style-name="TBL_5f_0_5f_3_5f_175.A"/>
              <table:table-row table:style-name="TBL_5f_0_5f_3_5f_175.1">
                <table:table-cell table:style-name="TBL_5f_0_5f_3_5f_175.A1" office:value-type="string">
                  <text:p text:style-name="Standard"/>
                </table:table-cell>
              </table:table-row>
              <table:table-row table:style-name="TBL_5f_0_5f_3_5f_175.1">
                <table:table-cell table:style-name="TBL_5f_0_5f_3_5f_175.A2" office:value-type="string">
                  <text:p text:style-name="P7">Data publicação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table-cell table:style-name="TBL_5f_0_5f_3.b13" table:number-rows-spanned="4" office:value-type="string">
            <table:table table:name="TBL_0_3_176" table:style-name="TBL_5f_0_5f_3_5f_176">
              <table:table-column table:style-name="TBL_5f_0_5f_3_5f_176.A"/>
              <table:table-row table:style-name="TBL_5f_0_5f_3_5f_176.1">
                <table:table-cell table:style-name="TBL_5f_0_5f_3_5f_176.A1" office:value-type="string">
                  <text:p text:style-name="Standard"/>
                </table:table-cell>
              </table:table-row>
              <table:table-row table:style-name="TBL_5f_0_5f_3_5f_176.1">
                <table:table-cell table:style-name="TBL_5f_0_5f_3_5f_176.A2" office:value-type="string">
                  <text:p text:style-name="P7">Estável</text:p>
                </table:table-cell>
              </table:table-row>
            </table:table>
          </table:table-cell>
          <table:table-cell table:style-name="TBL_5f_0_5f_3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3.6"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3.3"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3.6"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3.14">
          <table:table-cell table:style-name="TBL_5f_0_5f_3.A1" table:number-columns-spanned="3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15">
          <table:table-cell table:style-name="TBL_5f_0_5f_3.A1" table:number-columns-spanned="3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16">
          <table:table-cell table:style-name="TBL_5f_0_5f_3.A1" table:number-columns-spanned="3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17"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W2" office:value-type="string">
            <text:p text:style-name="P2">1904</text:p>
          </table:table-cell>
          <table:table-cell table:style-name="TBL_5f_0_5f_3.A1" office:value-type="string">
            <text:p text:style-name="Standard"/>
          </table:table-cell>
          <table:table-cell table:style-name="TBL_5f_0_5f_3.W2" table:number-columns-spanned="2" office:value-type="string">
            <text:p text:style-name="P3">ARIELE ROCHA FELICIO CAVALCANTI</text:p>
          </table:table-cell>
          <table:covered-table-cell/>
          <table:table-cell table:style-name="TBL_5f_0_5f_3.A1" office:value-type="string">
            <text:p text:style-name="Standard"/>
          </table:table-cell>
          <table:table-cell table:style-name="TBL_5f_0_5f_3.W2" table:number-columns-spanned="2" office:value-type="string">
            <text:p text:style-name="P3">ANALISTA DO MP - DIREITO</text:p>
          </table:table-cell>
          <table:covered-table-cell/>
          <table:table-cell table:style-name="TBL_5f_0_5f_3.A1" office:value-type="string">
            <text:p text:style-name="Standard"/>
          </table:table-cell>
          <table:table-cell table:style-name="TBL_5f_0_5f_3.W2" table:number-columns-spanned="2" office:value-type="string">
            <text:p text:style-name="P3">ANALISTA MP - DIREITO</text:p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W2" table:number-columns-spanned="3" office:value-type="string">
            <text:p text:style-name="P3">5ª PROMOTORIA DE JUSTIÇA DOS DIREITOS DO CIDADÃO (ESPECIALIZADA NA DEFESA DO MEIO AMBIENTE, URBANISMO, PATRIMÔNIO SOCIAL E CULTURAL, CONTROLE E FISCALIZAÇÃO DO TERCEIRO SETOR E SERVIÇOS DE RELEVÂNCIA PÚBLICA)</text:p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  <table:table-cell table:style-name="TBL_5f_0_5f_3.W2" table:number-columns-spanned="2" office:value-type="string">
            <text:p text:style-name="P2">Não se aplica</text:p>
          </table:table-cell>
          <table:covered-table-cell/>
          <table:table-cell table:style-name="TBL_5f_0_5f_3.W2" table:number-columns-spanned="5" office:value-type="string">
            <text:p text:style-name="P2">13/03/2015</text:p>
          </table:table-cell>
          <table:covered-table-cell/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W2" office:value-type="string">
            <text:p text:style-name="P2">sim</text:p>
          </table:table-cell>
          <table:table-cell table:style-name="TBL_5f_0_5f_3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3.17"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W2" office:value-type="string">
            <text:p text:style-name="P2">1176</text:p>
          </table:table-cell>
          <table:table-cell table:style-name="TBL_5f_0_5f_3.A1" office:value-type="string">
            <text:p text:style-name="Standard"/>
          </table:table-cell>
          <table:table-cell table:style-name="TBL_5f_0_5f_3.W2" table:number-columns-spanned="2" office:value-type="string">
            <text:p text:style-name="P3">ARILMA VIANA DA FONSECA</text:p>
          </table:table-cell>
          <table:covered-table-cell/>
          <table:table-cell table:style-name="TBL_5f_0_5f_3.A1" office:value-type="string">
            <text:p text:style-name="Standard"/>
          </table:table-cell>
          <table:table-cell table:style-name="TBL_5f_0_5f_3.W2" table:number-columns-spanned="2" office:value-type="string">
            <text:p text:style-name="P3">ANALISTA DO MP - SERVIÇO SOCIAL</text:p>
          </table:table-cell>
          <table:covered-table-cell/>
          <table:table-cell table:style-name="TBL_5f_0_5f_3.A1" office:value-type="string">
            <text:p text:style-name="Standard"/>
          </table:table-cell>
          <table:table-cell table:style-name="TBL_5f_0_5f_3.W2" table:number-columns-spanned="2" office:value-type="string">
            <text:p text:style-name="P3">ANALISTA DO MP - SERVIÇO SOCIAL</text:p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W2" table:number-columns-spanned="3" office:value-type="string">
            <text:p text:style-name="P3">DIVISÃO DE SERVIÇO SOCIAL/CAO/CG</text:p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  <table:table-cell table:style-name="TBL_5f_0_5f_3.W2" table:number-columns-spanned="2" office:value-type="string">
            <text:p text:style-name="P2">Não se aplica</text:p>
          </table:table-cell>
          <table:covered-table-cell/>
          <table:table-cell table:style-name="TBL_5f_0_5f_3.W2" table:number-columns-spanned="5" office:value-type="string">
            <text:p text:style-name="P2">29/07/2009</text:p>
          </table:table-cell>
          <table:covered-table-cell/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W2" office:value-type="string">
            <text:p text:style-name="P2">sim</text:p>
          </table:table-cell>
          <table:table-cell table:style-name="TBL_5f_0_5f_3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3.17"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W2" office:value-type="string">
            <text:p text:style-name="P2">1213</text:p>
          </table:table-cell>
          <table:table-cell table:style-name="TBL_5f_0_5f_3.A1" office:value-type="string">
            <text:p text:style-name="Standard"/>
          </table:table-cell>
          <table:table-cell table:style-name="TBL_5f_0_5f_3.W2" table:number-columns-spanned="2" office:value-type="string">
            <text:p text:style-name="P3">ARNALDO BARRETTO NETO</text:p>
          </table:table-cell>
          <table:covered-table-cell/>
          <table:table-cell table:style-name="TBL_5f_0_5f_3.A1" office:value-type="string">
            <text:p text:style-name="Standard"/>
          </table:table-cell>
          <table:table-cell table:style-name="TBL_5f_0_5f_3.W2" table:number-columns-spanned="2" office:value-type="string">
            <text:p text:style-name="P3">TÉCNICO DO MINISTÉRIO PÚBLICO</text:p>
          </table:table-cell>
          <table:covered-table-cell/>
          <table:table-cell table:style-name="TBL_5f_0_5f_3.A1" office:value-type="string">
            <text:p text:style-name="Standard"/>
          </table:table-cell>
          <table:table-cell table:style-name="TBL_5f_0_5f_3.W2" table:number-columns-spanned="2" office:value-type="string">
            <text:p text:style-name="P3">ASSESSOR DE SERVIÇOS OPERACIONAIS</text:p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W2" table:number-columns-spanned="3" office:value-type="string">
            <text:p text:style-name="P3">TRIAGEM TECNICA</text:p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  <table:table-cell table:style-name="TBL_5f_0_5f_3.W2" table:number-columns-spanned="2" office:value-type="string">
            <text:p text:style-name="P2">Não se aplica</text:p>
          </table:table-cell>
          <table:covered-table-cell/>
          <table:table-cell table:style-name="TBL_5f_0_5f_3.W2" table:number-columns-spanned="5" office:value-type="string">
            <text:p text:style-name="P2">29/07/2009</text:p>
          </table:table-cell>
          <table:covered-table-cell/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W2" office:value-type="string">
            <text:p text:style-name="P2">sim</text:p>
          </table:table-cell>
          <table:table-cell table:style-name="TBL_5f_0_5f_3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3.17"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W2" office:value-type="string">
            <text:p text:style-name="P2">123</text:p>
          </table:table-cell>
          <table:table-cell table:style-name="TBL_5f_0_5f_3.A1" office:value-type="string">
            <text:p text:style-name="Standard"/>
          </table:table-cell>
          <table:table-cell table:style-name="TBL_5f_0_5f_3.W2" table:number-columns-spanned="2" office:value-type="string">
            <text:p text:style-name="P3">AROLDO LUIZ NOGUEIRA SOARES JUNIOR</text:p>
          </table:table-cell>
          <table:covered-table-cell/>
          <table:table-cell table:style-name="TBL_5f_0_5f_3.A1" office:value-type="string">
            <text:p text:style-name="Standard"/>
          </table:table-cell>
          <table:table-cell table:style-name="TBL_5f_0_5f_3.W2" table:number-columns-spanned="2" office:value-type="string">
            <text:p text:style-name="P3">AGENTE ADMINISTRATIVO</text:p>
          </table:table-cell>
          <table:covered-table-cell/>
          <table:table-cell table:style-name="TBL_5f_0_5f_3.A1" office:value-type="string">
            <text:p text:style-name="Standard"/>
          </table:table-cell>
          <table:table-cell table:style-name="TBL_5f_0_5f_3.W2" table:number-columns-spanned="2" office:value-type="string">
            <text:p text:style-name="P3">AGENTE ADMINISTRATIVO</text:p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W2" table:number-columns-spanned="3" office:value-type="string">
            <text:p text:style-name="P3">DIVISÃO DE ENGENHARIA E MANUTENÇÃO</text:p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  <table:table-cell table:style-name="TBL_5f_0_5f_3.W2" table:number-columns-spanned="2" office:value-type="string">
            <text:p text:style-name="P2">Não se aplica</text:p>
          </table:table-cell>
          <table:covered-table-cell/>
          <table:table-cell table:style-name="TBL_5f_0_5f_3.W2" table:number-columns-spanned="5" office:value-type="string">
            <text:p text:style-name="P2">07/11/1994</text:p>
          </table:table-cell>
          <table:covered-table-cell/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W2" office:value-type="string">
            <text:p text:style-name="P2">sim</text:p>
          </table:table-cell>
          <table:table-cell table:style-name="TBL_5f_0_5f_3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3.17"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W2" office:value-type="string">
            <text:p text:style-name="P2">2065</text:p>
          </table:table-cell>
          <table:table-cell table:style-name="TBL_5f_0_5f_3.A1" office:value-type="string">
            <text:p text:style-name="Standard"/>
          </table:table-cell>
          <table:table-cell table:style-name="TBL_5f_0_5f_3.W2" table:number-columns-spanned="2" office:value-type="string">
            <text:p text:style-name="P3">ARTUR LEANDRO DA COSTA OLIVEIRA</text:p>
          </table:table-cell>
          <table:covered-table-cell/>
          <table:table-cell table:style-name="TBL_5f_0_5f_3.A1" office:value-type="string">
            <text:p text:style-name="Standard"/>
          </table:table-cell>
          <table:table-cell table:style-name="TBL_5f_0_5f_3.W2" table:number-columns-spanned="2" office:value-type="string">
            <text:p text:style-name="P3">ANALISTA DO MP -Informática - G. e A.de P. de Sistemas</text:p>
          </table:table-cell>
          <table:covered-table-cell/>
          <table:table-cell table:style-name="TBL_5f_0_5f_3.A1" office:value-type="string">
            <text:p text:style-name="Standard"/>
          </table:table-cell>
          <table:table-cell table:style-name="TBL_5f_0_5f_3.W2" table:number-columns-spanned="2" office:value-type="string">
            <text:p text:style-name="P3">ANALISTA DO MP - Informática G e A de P Sistemas</text:p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W2" table:number-columns-spanned="3" office:value-type="string">
            <text:p text:style-name="P3">DIRETORIA DE TECNOLOGIA DA INFORMAÇÃO</text:p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  <table:table-cell table:style-name="TBL_5f_0_5f_3.W2" table:number-columns-spanned="2" office:value-type="string">
            <text:p text:style-name="P2">Não se aplica</text:p>
          </table:table-cell>
          <table:covered-table-cell/>
          <table:table-cell table:style-name="TBL_5f_0_5f_3.W2" table:number-columns-spanned="5" office:value-type="string">
            <text:p text:style-name="P2">10/11/2017</text:p>
          </table:table-cell>
          <table:covered-table-cell/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W2" office:value-type="string">
            <text:p text:style-name="P2">nao</text:p>
          </table:table-cell>
          <table:table-cell table:style-name="TBL_5f_0_5f_3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3.17"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W2" office:value-type="string">
            <text:p text:style-name="P2">1999</text:p>
          </table:table-cell>
          <table:table-cell table:style-name="TBL_5f_0_5f_3.A1" office:value-type="string">
            <text:p text:style-name="Standard"/>
          </table:table-cell>
          <table:table-cell table:style-name="TBL_5f_0_5f_3.W2" table:number-columns-spanned="2" office:value-type="string">
            <text:p text:style-name="P3">ARTUR PEREIRA DOS REIS BARBOSA</text:p>
          </table:table-cell>
          <table:covered-table-cell/>
          <table:table-cell table:style-name="TBL_5f_0_5f_3.A1" office:value-type="string">
            <text:p text:style-name="Standard"/>
          </table:table-cell>
          <table:table-cell table:style-name="TBL_5f_0_5f_3.W2" table:number-columns-spanned="2" office:value-type="string">
            <text:p text:style-name="P3">TÉCNICO DO MINISTÉRIO PÚBLICO</text:p>
          </table:table-cell>
          <table:covered-table-cell/>
          <table:table-cell table:style-name="TBL_5f_0_5f_3.A1" office:value-type="string">
            <text:p text:style-name="Standard"/>
          </table:table-cell>
          <table:table-cell table:style-name="TBL_5f_0_5f_3.W2" table:number-columns-spanned="2" office:value-type="string">
            <text:p text:style-name="P3">ASSESSOR DA COORDENADORIA- GERAL</text:p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W2" table:number-columns-spanned="3" office:value-type="string">
            <text:p text:style-name="P3">COORDENADORIA GERAL / MP</text:p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  <table:table-cell table:style-name="TBL_5f_0_5f_3.W2" table:number-columns-spanned="2" office:value-type="string">
            <text:p text:style-name="P2">Não se aplica </text:p>
          </table:table-cell>
          <table:covered-table-cell/>
          <table:table-cell table:style-name="TBL_5f_0_5f_3.W2" table:number-columns-spanned="5" office:value-type="string">
            <text:p text:style-name="P2">24/05/2017</text:p>
          </table:table-cell>
          <table:covered-table-cell/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W2" office:value-type="string">
            <text:p text:style-name="P2">nao</text:p>
          </table:table-cell>
          <table:table-cell table:style-name="TBL_5f_0_5f_3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3.17"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W2" office:value-type="string">
            <text:p text:style-name="P2">1408</text:p>
          </table:table-cell>
          <table:table-cell table:style-name="TBL_5f_0_5f_3.A1" office:value-type="string">
            <text:p text:style-name="Standard"/>
          </table:table-cell>
          <table:table-cell table:style-name="TBL_5f_0_5f_3.W2" table:number-columns-spanned="2" office:value-type="string">
            <text:p text:style-name="P3">ATHOS BRITO DO AMOR</text:p>
          </table:table-cell>
          <table:covered-table-cell/>
          <table:table-cell table:style-name="TBL_5f_0_5f_3.A1" office:value-type="string">
            <text:p text:style-name="Standard"/>
          </table:table-cell>
          <table:table-cell table:style-name="TBL_5f_0_5f_3.W2" table:number-columns-spanned="2" office:value-type="string">
            <text:p text:style-name="P3">ANALISTA DO MP - DIREITO</text:p>
          </table:table-cell>
          <table:covered-table-cell/>
          <table:table-cell table:style-name="TBL_5f_0_5f_3.A1" office:value-type="string">
            <text:p text:style-name="Standard"/>
          </table:table-cell>
          <table:table-cell table:style-name="TBL_5f_0_5f_3.W2" table:number-columns-spanned="2" office:value-type="string">
            <text:p text:style-name="P3">ANALISTA MP - DIREITO</text:p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W2" table:number-columns-spanned="3" office:value-type="string">
            <text:p text:style-name="P3">PROMOTORIA DE JUSTIÇA - FREI PAULO</text:p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  <table:table-cell table:style-name="TBL_5f_0_5f_3.W2" table:number-columns-spanned="2" office:value-type="string">
            <text:p text:style-name="P2">Não se aplica</text:p>
          </table:table-cell>
          <table:covered-table-cell/>
          <table:table-cell table:style-name="TBL_5f_0_5f_3.W2" table:number-columns-spanned="5" office:value-type="string">
            <text:p text:style-name="P2">22/03/2010</text:p>
          </table:table-cell>
          <table:covered-table-cell/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W2" office:value-type="string">
            <text:p text:style-name="P2">sim</text:p>
          </table:table-cell>
          <table:table-cell table:style-name="TBL_5f_0_5f_3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3.17"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W2" office:value-type="string">
            <text:p text:style-name="P2">1903</text:p>
          </table:table-cell>
          <table:table-cell table:style-name="TBL_5f_0_5f_3.A1" office:value-type="string">
            <text:p text:style-name="Standard"/>
          </table:table-cell>
          <table:table-cell table:style-name="TBL_5f_0_5f_3.W2" table:number-columns-spanned="2" office:value-type="string">
            <text:p text:style-name="P3">AUGUSTO VINICIO FREIRE CARVALHO</text:p>
          </table:table-cell>
          <table:covered-table-cell/>
          <table:table-cell table:style-name="TBL_5f_0_5f_3.A1" office:value-type="string">
            <text:p text:style-name="Standard"/>
          </table:table-cell>
          <table:table-cell table:style-name="TBL_5f_0_5f_3.W2" table:number-columns-spanned="2" office:value-type="string">
            <text:p text:style-name="P3">ANALISTA DO MP - DIREITO</text:p>
          </table:table-cell>
          <table:covered-table-cell/>
          <table:table-cell table:style-name="TBL_5f_0_5f_3.A1" office:value-type="string">
            <text:p text:style-name="Standard"/>
          </table:table-cell>
          <table:table-cell table:style-name="TBL_5f_0_5f_3.W2" table:number-columns-spanned="2" office:value-type="string">
            <text:p text:style-name="P3">ANALISTA MP - DIREITO</text:p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W2" table:number-columns-spanned="3" office:value-type="string">
            <text:p text:style-name="P3">4ª PROMOTORIA DE JUSTIÇA DOS DIREITOS CIDADÃO (DEFESA DO ACIDENTADO DO TRABALHO, IDOSO, DEFICIENTE, DIREITOS HUMANOS EM GERAL, DIREITOS À ASSISTÊNCIA SOCIAL, PROTEÇÃO AOS DIREITOS DA MULHER, FISCALIZAÇÃO DAS RESPECTIVAS POLÍTICAS PÚBLICAS, </text:p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  <table:table-cell table:style-name="TBL_5f_0_5f_3.W2" table:number-columns-spanned="2" office:value-type="string">
            <text:p text:style-name="P2">Não se aplica</text:p>
          </table:table-cell>
          <table:covered-table-cell/>
          <table:table-cell table:style-name="TBL_5f_0_5f_3.W2" table:number-columns-spanned="5" office:value-type="string">
            <text:p text:style-name="P2">13/03/2015</text:p>
          </table:table-cell>
          <table:covered-table-cell/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W2" office:value-type="string">
            <text:p text:style-name="P2">sim</text:p>
          </table:table-cell>
          <table:table-cell table:style-name="TBL_5f_0_5f_3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3.17"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W2" office:value-type="string">
            <text:p text:style-name="P2">1317</text:p>
          </table:table-cell>
          <table:table-cell table:style-name="TBL_5f_0_5f_3.A1" office:value-type="string">
            <text:p text:style-name="Standard"/>
          </table:table-cell>
          <table:table-cell table:style-name="TBL_5f_0_5f_3.W2" table:number-columns-spanned="2" office:value-type="string">
            <text:p text:style-name="P3">AYMIR RALIN PIRES DE ATHAYDE</text:p>
          </table:table-cell>
          <table:covered-table-cell/>
          <table:table-cell table:style-name="TBL_5f_0_5f_3.A1" office:value-type="string">
            <text:p text:style-name="Standard"/>
          </table:table-cell>
          <table:table-cell table:style-name="TBL_5f_0_5f_3.W2" table:number-columns-spanned="2" office:value-type="string">
            <text:p text:style-name="P3">ANALISTA DO MP - DIREITO</text:p>
          </table:table-cell>
          <table:covered-table-cell/>
          <table:table-cell table:style-name="TBL_5f_0_5f_3.A1" office:value-type="string">
            <text:p text:style-name="Standard"/>
          </table:table-cell>
          <table:table-cell table:style-name="TBL_5f_0_5f_3.W2" table:number-columns-spanned="2" office:value-type="string">
            <text:p text:style-name="P3">ANALISTA MP - DIREITO</text:p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W2" table:number-columns-spanned="3" office:value-type="string">
            <text:p text:style-name="P3">6ª PROMOTORIA DE JUSTIÇA DOS DIREITOS DO CIDADÃO (ESPECIALIZADA NA DEFESA DOS DIREITOS À EDUCAÇÃO)</text:p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  <table:table-cell table:style-name="TBL_5f_0_5f_3.W2" table:number-columns-spanned="2" office:value-type="string">
            <text:p text:style-name="P2">Não se aplica</text:p>
          </table:table-cell>
          <table:covered-table-cell/>
          <table:table-cell table:style-name="TBL_5f_0_5f_3.W2" table:number-columns-spanned="5" office:value-type="string">
            <text:p text:style-name="P2">10/09/2009</text:p>
          </table:table-cell>
          <table:covered-table-cell/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W2" office:value-type="string">
            <text:p text:style-name="P2">sim</text:p>
          </table:table-cell>
          <table:table-cell table:style-name="TBL_5f_0_5f_3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3.17"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W2" office:value-type="string">
            <text:p text:style-name="P2">1998</text:p>
          </table:table-cell>
          <table:table-cell table:style-name="TBL_5f_0_5f_3.A1" office:value-type="string">
            <text:p text:style-name="Standard"/>
          </table:table-cell>
          <table:table-cell table:style-name="TBL_5f_0_5f_3.W2" table:number-columns-spanned="2" office:value-type="string">
            <text:p text:style-name="P3">BARBARA FERREIRA DOS REIS</text:p>
          </table:table-cell>
          <table:covered-table-cell/>
          <table:table-cell table:style-name="TBL_5f_0_5f_3.A1" office:value-type="string">
            <text:p text:style-name="Standard"/>
          </table:table-cell>
          <table:table-cell table:style-name="TBL_5f_0_5f_3.W2" table:number-columns-spanned="2" office:value-type="string">
            <text:p text:style-name="P3">ANALISTA DO MP - DIREITO</text:p>
          </table:table-cell>
          <table:covered-table-cell/>
          <table:table-cell table:style-name="TBL_5f_0_5f_3.A1" office:value-type="string">
            <text:p text:style-name="Standard"/>
          </table:table-cell>
          <table:table-cell table:style-name="TBL_5f_0_5f_3.W2" table:number-columns-spanned="2" office:value-type="string">
            <text:p text:style-name="P3">ANALISTA MP - DIREITO</text:p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W2" table:number-columns-spanned="3" office:value-type="string">
            <text:p text:style-name="P3">2ª PROMOTORIA DE JUSTIÇA DE NOSSA SENHORA DAS DORES</text:p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  <table:table-cell table:style-name="TBL_5f_0_5f_3.W2" table:number-columns-spanned="2" office:value-type="string">
            <text:p text:style-name="P2">Não se aplica </text:p>
          </table:table-cell>
          <table:covered-table-cell/>
          <table:table-cell table:style-name="TBL_5f_0_5f_3.W2" table:number-columns-spanned="5" office:value-type="string">
            <text:p text:style-name="P2">24/05/2017</text:p>
          </table:table-cell>
          <table:covered-table-cell/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W2" office:value-type="string">
            <text:p text:style-name="P2">nao</text:p>
          </table:table-cell>
          <table:table-cell table:style-name="TBL_5f_0_5f_3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3.17"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W2" office:value-type="string">
            <text:p text:style-name="P2">1803</text:p>
          </table:table-cell>
          <table:table-cell table:style-name="TBL_5f_0_5f_3.A1" office:value-type="string">
            <text:p text:style-name="Standard"/>
          </table:table-cell>
          <table:table-cell table:style-name="TBL_5f_0_5f_3.W2" table:number-columns-spanned="2" office:value-type="string">
            <text:p text:style-name="P3">BRENO AMORIM DE BRITO</text:p>
          </table:table-cell>
          <table:covered-table-cell/>
          <table:table-cell table:style-name="TBL_5f_0_5f_3.A1" office:value-type="string">
            <text:p text:style-name="Standard"/>
          </table:table-cell>
          <table:table-cell table:style-name="TBL_5f_0_5f_3.W2" table:number-columns-spanned="2" office:value-type="string">
            <text:p text:style-name="P3">TÉCNICO DO MINISTÉRIO PÚBLICO</text:p>
          </table:table-cell>
          <table:covered-table-cell/>
          <table:table-cell table:style-name="TBL_5f_0_5f_3.A1" office:value-type="string">
            <text:p text:style-name="Standard"/>
          </table:table-cell>
          <table:table-cell table:style-name="TBL_5f_0_5f_3.W2" table:number-columns-spanned="2" office:value-type="string">
            <text:p text:style-name="P3">TÉCNICO DO MINISTÉRIO PÚBLICO</text:p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W2" table:number-columns-spanned="3" office:value-type="string">
            <text:p text:style-name="P3">PROMOTORIA DE JUSTIÇA - ITABAIANINHA </text:p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  <table:table-cell table:style-name="TBL_5f_0_5f_3.W2" table:number-columns-spanned="2" office:value-type="string">
            <text:p text:style-name="P2">Não se aplica</text:p>
          </table:table-cell>
          <table:covered-table-cell/>
          <table:table-cell table:style-name="TBL_5f_0_5f_3.W2" table:number-columns-spanned="5" office:value-type="string">
            <text:p text:style-name="P2">08/01/2014</text:p>
          </table:table-cell>
          <table:covered-table-cell/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W2" office:value-type="string">
            <text:p text:style-name="P2">nao</text:p>
          </table:table-cell>
          <table:table-cell table:style-name="TBL_5f_0_5f_3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3.17"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W2" office:value-type="string">
            <text:p text:style-name="P2">1970</text:p>
          </table:table-cell>
          <table:table-cell table:style-name="TBL_5f_0_5f_3.A1" office:value-type="string">
            <text:p text:style-name="Standard"/>
          </table:table-cell>
          <table:table-cell table:style-name="TBL_5f_0_5f_3.W2" table:number-columns-spanned="2" office:value-type="string">
            <text:p text:style-name="P3">BRUNA BARRETO NUNES MENEZES</text:p>
          </table:table-cell>
          <table:covered-table-cell/>
          <table:table-cell table:style-name="TBL_5f_0_5f_3.A1" office:value-type="string">
            <text:p text:style-name="Standard"/>
          </table:table-cell>
          <table:table-cell table:style-name="TBL_5f_0_5f_3.W2" table:number-columns-spanned="2" office:value-type="string">
            <text:p text:style-name="P3">TÉCNICO DO MINISTÉRIO PÚBLICO</text:p>
          </table:table-cell>
          <table:covered-table-cell/>
          <table:table-cell table:style-name="TBL_5f_0_5f_3.A1" office:value-type="string">
            <text:p text:style-name="Standard"/>
          </table:table-cell>
          <table:table-cell table:style-name="TBL_5f_0_5f_3.W2" table:number-columns-spanned="2" office:value-type="string">
            <text:p text:style-name="P3">TÉCNICO DO MINISTÉRIO PÚBLICO</text:p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W2" table:number-columns-spanned="3" office:value-type="string">
            <text:p text:style-name="P3">7ª PROMOTORIA DE JUSTIÇA DOS DIREITOS DO CIDADÃO (ESPECIALIZADA NA DEFESA DA ORDEM TRIBUTÁRIA)</text:p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  <table:table-cell table:style-name="TBL_5f_0_5f_3.W2" table:number-columns-spanned="2" office:value-type="string">
            <text:p text:style-name="P2">Não se aplica </text:p>
          </table:table-cell>
          <table:covered-table-cell/>
          <table:table-cell table:style-name="TBL_5f_0_5f_3.W2" table:number-columns-spanned="5" office:value-type="string">
            <text:p text:style-name="P2">25/01/2017</text:p>
          </table:table-cell>
          <table:covered-table-cell/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W2" office:value-type="string">
            <text:p text:style-name="P2">nao</text:p>
          </table:table-cell>
          <table:table-cell table:style-name="TBL_5f_0_5f_3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3.17"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W2" office:value-type="string">
            <text:p text:style-name="P2">2006</text:p>
          </table:table-cell>
          <table:table-cell table:style-name="TBL_5f_0_5f_3.A1" office:value-type="string">
            <text:p text:style-name="Standard"/>
          </table:table-cell>
          <table:table-cell table:style-name="TBL_5f_0_5f_3.W2" table:number-columns-spanned="2" office:value-type="string">
            <text:p text:style-name="P3">BRUNA KAROLINE ALVES RIBEIRO </text:p>
          </table:table-cell>
          <table:covered-table-cell/>
          <table:table-cell table:style-name="TBL_5f_0_5f_3.A1" office:value-type="string">
            <text:p text:style-name="Standard"/>
          </table:table-cell>
          <table:table-cell table:style-name="TBL_5f_0_5f_3.W2" table:number-columns-spanned="2" office:value-type="string">
            <text:p text:style-name="P3">ANALISTA DO MP - DIREITO</text:p>
          </table:table-cell>
          <table:covered-table-cell/>
          <table:table-cell table:style-name="TBL_5f_0_5f_3.A1" office:value-type="string">
            <text:p text:style-name="Standard"/>
          </table:table-cell>
          <table:table-cell table:style-name="TBL_5f_0_5f_3.W2" table:number-columns-spanned="2" office:value-type="string">
            <text:p text:style-name="P3">ANALISTA MP - DIREITO</text:p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W2" table:number-columns-spanned="3" office:value-type="string">
            <text:p text:style-name="P3">PROMOTORIA DE JUSTIÇA - AQUIDABÃ </text:p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  <table:table-cell table:style-name="TBL_5f_0_5f_3.W2" table:number-columns-spanned="2" office:value-type="string">
            <text:p text:style-name="P2">Não se aplica </text:p>
          </table:table-cell>
          <table:covered-table-cell/>
          <table:table-cell table:style-name="TBL_5f_0_5f_3.W2" table:number-columns-spanned="5" office:value-type="string">
            <text:p text:style-name="P2">19/07/2017</text:p>
          </table:table-cell>
          <table:covered-table-cell/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W2" office:value-type="string">
            <text:p text:style-name="P2">nao</text:p>
          </table:table-cell>
          <table:table-cell table:style-name="TBL_5f_0_5f_3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3.17"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W2" office:value-type="string">
            <text:p text:style-name="P2">1881</text:p>
          </table:table-cell>
          <table:table-cell table:style-name="TBL_5f_0_5f_3.A1" office:value-type="string">
            <text:p text:style-name="Standard"/>
          </table:table-cell>
          <table:table-cell table:style-name="TBL_5f_0_5f_3.W2" table:number-columns-spanned="2" office:value-type="string">
            <text:p text:style-name="P3">BRUNA TAYNARA DA SILVA NASCIMENTO</text:p>
          </table:table-cell>
          <table:covered-table-cell/>
          <table:table-cell table:style-name="TBL_5f_0_5f_3.A1" office:value-type="string">
            <text:p text:style-name="Standard"/>
          </table:table-cell>
          <table:table-cell table:style-name="TBL_5f_0_5f_3.W2" table:number-columns-spanned="2" office:value-type="string">
            <text:p text:style-name="P3">TÉCNICO DO MINISTÉRIO PÚBLICO</text:p>
          </table:table-cell>
          <table:covered-table-cell/>
          <table:table-cell table:style-name="TBL_5f_0_5f_3.A1" office:value-type="string">
            <text:p text:style-name="Standard"/>
          </table:table-cell>
          <table:table-cell table:style-name="TBL_5f_0_5f_3.W2" table:number-columns-spanned="2" office:value-type="string">
            <text:p text:style-name="P3">TÉCNICO DO MINISTÉRIO PÚBLICO</text:p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W2" table:number-columns-spanned="3" office:value-type="string">
            <text:p text:style-name="P3">1ª PROMOTORIA DE JUSTIÇA CRIMINAL - LAGARTO </text:p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  <table:table-cell table:style-name="TBL_5f_0_5f_3.W2" table:number-columns-spanned="2" office:value-type="string">
            <text:p text:style-name="P2">Não se aplica</text:p>
          </table:table-cell>
          <table:covered-table-cell/>
          <table:table-cell table:style-name="TBL_5f_0_5f_3.W2" table:number-columns-spanned="5" office:value-type="string">
            <text:p text:style-name="P2">16/10/2014</text:p>
          </table:table-cell>
          <table:covered-table-cell/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W2" office:value-type="string">
            <text:p text:style-name="P2">nao</text:p>
          </table:table-cell>
          <table:table-cell table:style-name="TBL_5f_0_5f_3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3.17"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W2" office:value-type="string">
            <text:p text:style-name="P2">1944</text:p>
          </table:table-cell>
          <table:table-cell table:style-name="TBL_5f_0_5f_3.A1" office:value-type="string">
            <text:p text:style-name="Standard"/>
          </table:table-cell>
          <table:table-cell table:style-name="TBL_5f_0_5f_3.W2" table:number-columns-spanned="2" office:value-type="string">
            <text:p text:style-name="P3">BRUNO CARVALHO DE ALENCAR</text:p>
          </table:table-cell>
          <table:covered-table-cell/>
          <table:table-cell table:style-name="TBL_5f_0_5f_3.A1" office:value-type="string">
            <text:p text:style-name="Standard"/>
          </table:table-cell>
          <table:table-cell table:style-name="TBL_5f_0_5f_3.W2" table:number-columns-spanned="2" office:value-type="string">
            <text:p text:style-name="P3">TÉCNICO DO MINISTÉRIO PÚBLICO</text:p>
          </table:table-cell>
          <table:covered-table-cell/>
          <table:table-cell table:style-name="TBL_5f_0_5f_3.A1" office:value-type="string">
            <text:p text:style-name="Standard"/>
          </table:table-cell>
          <table:table-cell table:style-name="TBL_5f_0_5f_3.W2" table:number-columns-spanned="2" office:value-type="string">
            <text:p text:style-name="P3">TÉCNICO DO MINISTÉRIO PÚBLICO</text:p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W2" table:number-columns-spanned="3" office:value-type="string">
            <text:p text:style-name="P3">PROMOTORIA DE JUSTIÇA - CEDRO DE SÃO JOÃO</text:p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  <table:table-cell table:style-name="TBL_5f_0_5f_3.W2" table:number-columns-spanned="2" office:value-type="string">
            <text:p text:style-name="P2">Não se aplica</text:p>
          </table:table-cell>
          <table:covered-table-cell/>
          <table:table-cell table:style-name="TBL_5f_0_5f_3.W2" table:number-columns-spanned="5" office:value-type="string">
            <text:p text:style-name="P2">16/09/2016</text:p>
          </table:table-cell>
          <table:covered-table-cell/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W2" office:value-type="string">
            <text:p text:style-name="P2">nao</text:p>
          </table:table-cell>
          <table:table-cell table:style-name="TBL_5f_0_5f_3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3.17"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W2" office:value-type="string">
            <text:p text:style-name="P2">1336</text:p>
          </table:table-cell>
          <table:table-cell table:style-name="TBL_5f_0_5f_3.A1" office:value-type="string">
            <text:p text:style-name="Standard"/>
          </table:table-cell>
          <table:table-cell table:style-name="TBL_5f_0_5f_3.W2" table:number-columns-spanned="2" office:value-type="string">
            <text:p text:style-name="P3">BRUNO GARCIA CRUZ DE HOLANDA CAVALCANTE</text:p>
          </table:table-cell>
          <table:covered-table-cell/>
          <table:table-cell table:style-name="TBL_5f_0_5f_3.A1" office:value-type="string">
            <text:p text:style-name="Standard"/>
          </table:table-cell>
          <table:table-cell table:style-name="TBL_5f_0_5f_3.W2" table:number-columns-spanned="2" office:value-type="string">
            <text:p text:style-name="P3">TÉCNICO DO MINISTÉRIO PÚBLICO</text:p>
          </table:table-cell>
          <table:covered-table-cell/>
          <table:table-cell table:style-name="TBL_5f_0_5f_3.A1" office:value-type="string">
            <text:p text:style-name="Standard"/>
          </table:table-cell>
          <table:table-cell table:style-name="TBL_5f_0_5f_3.W2" table:number-columns-spanned="2" office:value-type="string">
            <text:p text:style-name="P3">CHEFE DO SETOR DE A. DE TIT. E CONT. FREQUÊNCIA</text:p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W2" table:number-columns-spanned="3" office:value-type="string">
            <text:p text:style-name="P3">DIRETORIA DE RECURSOS HUMANOS</text:p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  <table:table-cell table:style-name="TBL_5f_0_5f_3.W2" table:number-columns-spanned="2" office:value-type="string">
            <text:p text:style-name="P2">Não se aplica</text:p>
          </table:table-cell>
          <table:covered-table-cell/>
          <table:table-cell table:style-name="TBL_5f_0_5f_3.W2" table:number-columns-spanned="5" office:value-type="string">
            <text:p text:style-name="P2">03/11/2009</text:p>
          </table:table-cell>
          <table:covered-table-cell/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W2" office:value-type="string">
            <text:p text:style-name="P2">sim</text:p>
          </table:table-cell>
          <table:table-cell table:style-name="TBL_5f_0_5f_3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3.17"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W2" office:value-type="string">
            <text:p text:style-name="P2">1618</text:p>
          </table:table-cell>
          <table:table-cell table:style-name="TBL_5f_0_5f_3.A1" office:value-type="string">
            <text:p text:style-name="Standard"/>
          </table:table-cell>
          <table:table-cell table:style-name="TBL_5f_0_5f_3.W2" table:number-columns-spanned="2" office:value-type="string">
            <text:p text:style-name="P3">BRUNO LEMOS SILVA</text:p>
          </table:table-cell>
          <table:covered-table-cell/>
          <table:table-cell table:style-name="TBL_5f_0_5f_3.A1" office:value-type="string">
            <text:p text:style-name="Standard"/>
          </table:table-cell>
          <table:table-cell table:style-name="TBL_5f_0_5f_3.W2" table:number-columns-spanned="2" office:value-type="string">
            <text:p text:style-name="P3">ANALISTA DO MP - DIREITO</text:p>
          </table:table-cell>
          <table:covered-table-cell/>
          <table:table-cell table:style-name="TBL_5f_0_5f_3.A1" office:value-type="string">
            <text:p text:style-name="Standard"/>
          </table:table-cell>
          <table:table-cell table:style-name="TBL_5f_0_5f_3.W2" table:number-columns-spanned="2" office:value-type="string">
            <text:p text:style-name="P3">ANALISTA MP - DIREITO</text:p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W2" table:number-columns-spanned="3" office:value-type="string">
            <text:p text:style-name="P3">1ª PROMOTORIA DE JUSTIÇA - ITAPORANGA D'AJUDA</text:p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  <table:table-cell table:style-name="TBL_5f_0_5f_3.W2" table:number-columns-spanned="2" office:value-type="string">
            <text:p text:style-name="P2">Não se aplica</text:p>
          </table:table-cell>
          <table:covered-table-cell/>
          <table:table-cell table:style-name="TBL_5f_0_5f_3.W2" table:number-columns-spanned="5" office:value-type="string">
            <text:p text:style-name="P2">16/02/2012</text:p>
          </table:table-cell>
          <table:covered-table-cell/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W2" office:value-type="string">
            <text:p text:style-name="P2">nao</text:p>
          </table:table-cell>
          <table:table-cell table:style-name="TBL_5f_0_5f_3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3.17"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W2" office:value-type="string">
            <text:p text:style-name="P2">1330</text:p>
          </table:table-cell>
          <table:table-cell table:style-name="TBL_5f_0_5f_3.A1" office:value-type="string">
            <text:p text:style-name="Standard"/>
          </table:table-cell>
          <table:table-cell table:style-name="TBL_5f_0_5f_3.W2" table:number-columns-spanned="2" office:value-type="string">
            <text:p text:style-name="P3">BRUNO OLIVEIRA FALCAO</text:p>
          </table:table-cell>
          <table:covered-table-cell/>
          <table:table-cell table:style-name="TBL_5f_0_5f_3.A1" office:value-type="string">
            <text:p text:style-name="Standard"/>
          </table:table-cell>
          <table:table-cell table:style-name="TBL_5f_0_5f_3.W2" table:number-columns-spanned="2" office:value-type="string">
            <text:p text:style-name="P3">ANALISTA DO MP - DIREITO</text:p>
          </table:table-cell>
          <table:covered-table-cell/>
          <table:table-cell table:style-name="TBL_5f_0_5f_3.A1" office:value-type="string">
            <text:p text:style-name="Standard"/>
          </table:table-cell>
          <table:table-cell table:style-name="TBL_5f_0_5f_3.W2" table:number-columns-spanned="2" office:value-type="string">
            <text:p text:style-name="P3">ASSESSOR DE PROC. DE JUSTIÇA</text:p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W2" table:number-columns-spanned="3" office:value-type="string">
            <text:p text:style-name="P3">12ª PROCURADORIA DE JUSTIÇA</text:p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  <table:table-cell table:style-name="TBL_5f_0_5f_3.W2" table:number-columns-spanned="2" office:value-type="string">
            <text:p text:style-name="P2">Não se aplica</text:p>
          </table:table-cell>
          <table:covered-table-cell/>
          <table:table-cell table:style-name="TBL_5f_0_5f_3.W2" table:number-columns-spanned="5" office:value-type="string">
            <text:p text:style-name="P2">07/10/2009</text:p>
          </table:table-cell>
          <table:covered-table-cell/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W2" office:value-type="string">
            <text:p text:style-name="P2">sim</text:p>
          </table:table-cell>
          <table:table-cell table:style-name="TBL_5f_0_5f_3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3.17"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W2" office:value-type="string">
            <text:p text:style-name="P2">1249</text:p>
          </table:table-cell>
          <table:table-cell table:style-name="TBL_5f_0_5f_3.A1" office:value-type="string">
            <text:p text:style-name="Standard"/>
          </table:table-cell>
          <table:table-cell table:style-name="TBL_5f_0_5f_3.W2" table:number-columns-spanned="2" office:value-type="string">
            <text:p text:style-name="P3">CAIO NABUCO D'AVILA OLIVEIRA</text:p>
          </table:table-cell>
          <table:covered-table-cell/>
          <table:table-cell table:style-name="TBL_5f_0_5f_3.A1" office:value-type="string">
            <text:p text:style-name="Standard"/>
          </table:table-cell>
          <table:table-cell table:style-name="TBL_5f_0_5f_3.W2" table:number-columns-spanned="2" office:value-type="string">
            <text:p text:style-name="P3">TÉCNICO DO MINISTÉRIO PÚBLICO</text:p>
          </table:table-cell>
          <table:covered-table-cell/>
          <table:table-cell table:style-name="TBL_5f_0_5f_3.A1" office:value-type="string">
            <text:p text:style-name="Standard"/>
          </table:table-cell>
          <table:table-cell table:style-name="TBL_5f_0_5f_3.W2" table:number-columns-spanned="2" office:value-type="string">
            <text:p text:style-name="P3">TÉCNICO DO MINISTÉRIO PÚBLICO</text:p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W2" table:number-columns-spanned="3" office:value-type="string">
            <text:p text:style-name="P3">CENTRO DE APOIO OPERACIONAL DO MEIO AMBIENTE, URBANISMO, PATRIMÔNIO SOCIAL E CULTURAL</text:p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  <table:table-cell table:style-name="TBL_5f_0_5f_3.W2" table:number-columns-spanned="2" office:value-type="string">
            <text:p text:style-name="P2">Não se aplica</text:p>
          </table:table-cell>
          <table:covered-table-cell/>
          <table:table-cell table:style-name="TBL_5f_0_5f_3.W2" table:number-columns-spanned="5" office:value-type="string">
            <text:p text:style-name="P2">12/08/2009</text:p>
          </table:table-cell>
          <table:covered-table-cell/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W2" office:value-type="string">
            <text:p text:style-name="P2">sim</text:p>
          </table:table-cell>
          <table:table-cell table:style-name="TBL_5f_0_5f_3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3.6">
          <table:table-cell table:style-name="TBL_5f_0_5f_3.A1" table:number-columns-spanned="3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37">
          <table:table-cell table:style-name="TBL_5f_0_5f_3.A1" office:value-type="string">
            <text:p text:style-name="Standard"/>
          </table:table-cell>
          <table:table-cell table:style-name="TBL_5f_0_5f_3.B37" table:number-columns-spanned="29" office:value-type="string">
            <text:p text:style-name="P9">ADM RH - Quadro de Servidores Ativos - servidoresAtivos.jrxm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</table:table>
      <table:table table:name="TBL_0_4" table:style-name="TBL_5f_0_5f_4">
        <table:table-column table:style-name="TBL_5f_0_5f_4.A"/>
        <table:table-column table:style-name="TBL_5f_0_5f_4.B"/>
        <table:table-column table:style-name="TBL_5f_0_5f_4.A"/>
        <table:table-column table:style-name="TBL_5f_0_5f_4.D"/>
        <table:table-column table:style-name="TBL_5f_0_5f_4.E"/>
        <table:table-column table:style-name="TBL_5f_0_5f_4.F"/>
        <table:table-column table:style-name="TBL_5f_0_5f_4.B"/>
        <table:table-column table:style-name="TBL_5f_0_5f_4.H"/>
        <table:table-column table:style-name="TBL_5f_0_5f_4.I"/>
        <table:table-column table:style-name="TBL_5f_0_5f_4.J"/>
        <table:table-column table:style-name="TBL_5f_0_5f_4.K"/>
        <table:table-column table:style-name="TBL_5f_0_5f_4.L"/>
        <table:table-column table:style-name="TBL_5f_0_5f_4.M"/>
        <table:table-column table:style-name="TBL_5f_0_5f_4.N"/>
        <table:table-column table:style-name="TBL_5f_0_5f_4.O"/>
        <table:table-column table:style-name="TBL_5f_0_5f_4.P"/>
        <table:table-column table:style-name="TBL_5f_0_5f_4.M" table:number-columns-repeated="2"/>
        <table:table-column table:style-name="TBL_5f_0_5f_4.S"/>
        <table:table-column table:style-name="TBL_5f_0_5f_4.B"/>
        <table:table-column table:style-name="TBL_5f_0_5f_4.N"/>
        <table:table-column table:style-name="TBL_5f_0_5f_4.V"/>
        <table:table-column table:style-name="TBL_5f_0_5f_4.W"/>
        <table:table-column table:style-name="TBL_5f_0_5f_4.N"/>
        <table:table-column table:style-name="TBL_5f_0_5f_4.Y"/>
        <table:table-column table:style-name="TBL_5f_0_5f_4.B"/>
        <table:table-column table:style-name="TBL_5f_0_5f_4.N"/>
        <table:table-column table:style-name="TBL_5f_0_5f_4.b"/>
        <table:table-column table:style-name="TBL_5f_0_5f_4.N" table:number-columns-repeated="2"/>
        <table:table-column table:style-name="TBL_5f_0_5f_4.e"/>
        <table:table-row table:style-name="TBL_5f_0_5f_4.1">
          <table:table-cell table:style-name="TBL_5f_0_5f_4.A1" table:number-columns-spanned="3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2">
          <table:table-cell table:style-name="TBL_5f_0_5f_4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W2" table:number-columns-spanned="8" office:value-type="string">
            <text:p text:style-name="P1">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</table:table-row>
        <table:table-row table:style-name="TBL_5f_0_5f_4.3">
          <table:table-cell table:style-name="TBL_5f_0_5f_4.A1" table:number-columns-spanned="3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4">
          <table:table-cell table:style-name="TBL_5f_0_5f_4.A1" table:number-columns-spanned="3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3">
          <table:table-cell table:style-name="TBL_5f_0_5f_4.A1" table:number-columns-spanned="19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W2" table:number-rows-spanned="3" table:number-columns-spanned="4" office:value-type="string">
            <text:p text:style-name="P4">Referência:</text:p>
          </table:table-cell>
          <table:covered-table-cell/>
          <table:covered-table-cell/>
          <table:covered-table-cell/>
          <table:table-cell table:style-name="TBL_5f_0_5f_4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6">
          <table:table-cell table:style-name="TBL_5f_0_5f_4.A1" table:number-columns-spanned="19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table-cell table:style-name="TBL_5f_0_5f_4.W2" table:number-columns-spanned="5" office:value-type="string">
            <text:p text:style-name="P5">Dezembro-2018</text:p>
          </table:table-cell>
          <table:covered-table-cell/>
          <table:covered-table-cell/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</table:table-row>
        <table:table-row table:style-name="TBL_5f_0_5f_4.3">
          <table:table-cell table:style-name="TBL_5f_0_5f_4.A1" table:number-columns-spanned="19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8">
          <table:table-cell table:style-name="TBL_5f_0_5f_4.A1" table:number-columns-spanned="3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3">
          <table:table-cell table:style-name="TBL_5f_0_5f_4.A1" table:number-columns-spanned="3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3"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C13" table:number-rows-spanned="4" office:value-type="string">
            <table:table table:name="TBL_0_4_169" table:style-name="TBL_5f_0_5f_4_5f_169">
              <table:table-column table:style-name="TBL_5f_0_5f_4_5f_169.A"/>
              <table:table-row table:style-name="TBL_5f_0_5f_4_5f_169.1">
                <table:table-cell table:style-name="TBL_5f_0_5f_4_5f_169.A1" office:value-type="string">
                  <text:p text:style-name="P7">Mat.</text:p>
                </table:table-cell>
              </table:table-row>
            </table:table>
          </table:table-cell>
          <table:table-cell table:style-name="TBL_5f_0_5f_4.A1" office:value-type="string">
            <text:p text:style-name="Standard"/>
          </table:table-cell>
          <table:table-cell table:style-name="TBL_5f_0_5f_4.E13" table:number-rows-spanned="4" office:value-type="string">
            <table:table table:name="TBL_0_4_170" table:style-name="TBL_5f_0_5f_4_5f_170">
              <table:table-column table:style-name="TBL_5f_0_5f_4_5f_170.A"/>
              <table:table-row table:style-name="TBL_5f_0_5f_4_5f_170.1">
                <table:table-cell table:style-name="TBL_5f_0_5f_4_5f_170.A1" office:value-type="string">
                  <text:p text:style-name="P8">Nome</text:p>
                </table:table-cell>
              </table:table-row>
            </table:table>
          </table:table-cell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H13" table:number-rows-spanned="4" office:value-type="string">
            <table:table table:name="TBL_0_4_171" table:style-name="TBL_5f_0_5f_4_5f_171">
              <table:table-column table:style-name="TBL_5f_0_5f_4_5f_171.A"/>
              <table:table-row table:style-name="TBL_5f_0_5f_4_5f_171.1">
                <table:table-cell table:style-name="TBL_5f_0_5f_4_5f_171.A1" office:value-type="string">
                  <text:p text:style-name="P8">Cargo Efetivo</text:p>
                </table:table-cell>
              </table:table-row>
            </table:table>
          </table:table-cell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K13" table:number-rows-spanned="4" office:value-type="string">
            <table:table table:name="TBL_0_4_172" table:style-name="TBL_5f_0_5f_4_5f_172">
              <table:table-column table:style-name="TBL_5f_0_5f_4_5f_172.A"/>
              <table:table-row table:style-name="TBL_5f_0_5f_4_5f_172.1">
                <table:table-cell table:style-name="TBL_5f_0_5f_4_5f_172.A1" office:value-type="string">
                  <text:p text:style-name="P8">Função</text:p>
                </table:table-cell>
              </table:table-row>
            </table:table>
          </table:table-cell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N13" table:number-rows-spanned="4" table:number-columns-spanned="2" office:value-type="string">
            <table:table table:name="TBL_0_4_173" table:style-name="TBL_5f_0_5f_4_5f_173">
              <table:table-column table:style-name="TBL_5f_0_5f_4_5f_173.A"/>
              <table:table-row table:style-name="TBL_5f_0_5f_4_5f_173.1">
                <table:table-cell table:style-name="TBL_5f_0_5f_4_5f_173.A1" office:value-type="string">
                  <text:p text:style-name="Standard"/>
                </table:table-cell>
              </table:table-row>
              <table:table-row table:style-name="TBL_5f_0_5f_4_5f_173.2">
                <table:table-cell table:style-name="TBL_5f_0_5f_4_5f_173.A2" office:value-type="string">
                  <text:p text:style-name="P8">Lotação</text:p>
                </table:table-cell>
              </table:table-row>
            </table:table>
          </table:table-cell>
          <table:covered-table-cell/>
          <table:table-cell table:style-name="TBL_5f_0_5f_4.A1" office:value-type="string">
            <text:p text:style-name="Standard"/>
          </table:table-cell>
          <table:table-cell table:style-name="TBL_5f_0_5f_4.Q13" table:number-rows-spanned="4" table:number-columns-spanned="5" office:value-type="string">
            <table:table table:name="TBL_0_4_174" table:style-name="TBL_5f_0_5f_4_5f_174">
              <table:table-column table:style-name="TBL_5f_0_5f_4_5f_174.A"/>
              <table:table-row table:style-name="TBL_5f_0_5f_4_5f_174.1">
                <table:table-cell table:style-name="TBL_5f_0_5f_4_5f_174.A1" office:value-type="string">
                  <text:p text:style-name="Standard"/>
                </table:table-cell>
              </table:table-row>
              <table:table-row table:style-name="TBL_5f_0_5f_4_5f_174.1">
                <table:table-cell table:style-name="TBL_5f_0_5f_4_5f_174.A2" office:value-type="string">
                  <text:p text:style-name="P7">Ato/Portaria nº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TBL_5f_0_5f_4.V13" table:number-rows-spanned="4" table:number-columns-spanned="5" office:value-type="string">
            <table:table table:name="TBL_0_4_175" table:style-name="TBL_5f_0_5f_4_5f_175">
              <table:table-column table:style-name="TBL_5f_0_5f_4_5f_175.A"/>
              <table:table-row table:style-name="TBL_5f_0_5f_4_5f_175.1">
                <table:table-cell table:style-name="TBL_5f_0_5f_4_5f_175.A1" office:value-type="string">
                  <text:p text:style-name="Standard"/>
                </table:table-cell>
              </table:table-row>
              <table:table-row table:style-name="TBL_5f_0_5f_4_5f_175.1">
                <table:table-cell table:style-name="TBL_5f_0_5f_4_5f_175.A2" office:value-type="string">
                  <text:p text:style-name="P7">Data publicação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table-cell table:style-name="TBL_5f_0_5f_4.b13" table:number-rows-spanned="4" office:value-type="string">
            <table:table table:name="TBL_0_4_176" table:style-name="TBL_5f_0_5f_4_5f_176">
              <table:table-column table:style-name="TBL_5f_0_5f_4_5f_176.A"/>
              <table:table-row table:style-name="TBL_5f_0_5f_4_5f_176.1">
                <table:table-cell table:style-name="TBL_5f_0_5f_4_5f_176.A1" office:value-type="string">
                  <text:p text:style-name="Standard"/>
                </table:table-cell>
              </table:table-row>
              <table:table-row table:style-name="TBL_5f_0_5f_4_5f_176.1">
                <table:table-cell table:style-name="TBL_5f_0_5f_4_5f_176.A2" office:value-type="string">
                  <text:p text:style-name="P7">Estável</text:p>
                </table:table-cell>
              </table:table-row>
            </table:table>
          </table:table-cell>
          <table:table-cell table:style-name="TBL_5f_0_5f_4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4.6"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4.3"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4.6"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4.14">
          <table:table-cell table:style-name="TBL_5f_0_5f_4.A1" table:number-columns-spanned="3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15">
          <table:table-cell table:style-name="TBL_5f_0_5f_4.A1" table:number-columns-spanned="3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16">
          <table:table-cell table:style-name="TBL_5f_0_5f_4.A1" table:number-columns-spanned="3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17"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W2" office:value-type="string">
            <text:p text:style-name="P2">1633</text:p>
          </table:table-cell>
          <table:table-cell table:style-name="TBL_5f_0_5f_4.A1" office:value-type="string">
            <text:p text:style-name="Standard"/>
          </table:table-cell>
          <table:table-cell table:style-name="TBL_5f_0_5f_4.W2" table:number-columns-spanned="2" office:value-type="string">
            <text:p text:style-name="P3">CAMILA MEDEIROS DE SOUZA MELO VILA NOVA</text:p>
          </table:table-cell>
          <table:covered-table-cell/>
          <table:table-cell table:style-name="TBL_5f_0_5f_4.A1" office:value-type="string">
            <text:p text:style-name="Standard"/>
          </table:table-cell>
          <table:table-cell table:style-name="TBL_5f_0_5f_4.W2" table:number-columns-spanned="2" office:value-type="string">
            <text:p text:style-name="P3">TÉCNICO DO MINISTÉRIO PÚBLICO</text:p>
          </table:table-cell>
          <table:covered-table-cell/>
          <table:table-cell table:style-name="TBL_5f_0_5f_4.A1" office:value-type="string">
            <text:p text:style-name="Standard"/>
          </table:table-cell>
          <table:table-cell table:style-name="TBL_5f_0_5f_4.W2" table:number-columns-spanned="2" office:value-type="string">
            <text:p text:style-name="P3">ASSESSOR OPERACIONAL</text:p>
          </table:table-cell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W2" table:number-columns-spanned="3" office:value-type="string">
            <text:p text:style-name="P3">1ª PROMOTORIA DE JUSTIÇA DOS DIREITOS DO CIDADÃO (ESPECIALIZADA NA DEFESA DO PATRIMÔNIO PÚBLICO E NA ÁREA DE PREVIDÊNCIA PÚBLICA)</text:p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table-cell table:style-name="TBL_5f_0_5f_4.W2" table:number-columns-spanned="2" office:value-type="string">
            <text:p text:style-name="P2">Não se aplica</text:p>
          </table:table-cell>
          <table:covered-table-cell/>
          <table:table-cell table:style-name="TBL_5f_0_5f_4.W2" table:number-columns-spanned="5" office:value-type="string">
            <text:p text:style-name="P2">03/04/2012</text:p>
          </table:table-cell>
          <table:covered-table-cell/>
          <table:covered-table-cell/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W2" office:value-type="string">
            <text:p text:style-name="P2">nao</text:p>
          </table:table-cell>
          <table:table-cell table:style-name="TBL_5f_0_5f_4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4.17"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W2" office:value-type="string">
            <text:p text:style-name="P2">1277</text:p>
          </table:table-cell>
          <table:table-cell table:style-name="TBL_5f_0_5f_4.A1" office:value-type="string">
            <text:p text:style-name="Standard"/>
          </table:table-cell>
          <table:table-cell table:style-name="TBL_5f_0_5f_4.W2" table:number-columns-spanned="2" office:value-type="string">
            <text:p text:style-name="P3">CAMILA NUNES DE CARVALHO</text:p>
          </table:table-cell>
          <table:covered-table-cell/>
          <table:table-cell table:style-name="TBL_5f_0_5f_4.A1" office:value-type="string">
            <text:p text:style-name="Standard"/>
          </table:table-cell>
          <table:table-cell table:style-name="TBL_5f_0_5f_4.W2" table:number-columns-spanned="2" office:value-type="string">
            <text:p text:style-name="P3">ANALISTA DO MP - DIREITO</text:p>
          </table:table-cell>
          <table:covered-table-cell/>
          <table:table-cell table:style-name="TBL_5f_0_5f_4.A1" office:value-type="string">
            <text:p text:style-name="Standard"/>
          </table:table-cell>
          <table:table-cell table:style-name="TBL_5f_0_5f_4.W2" table:number-columns-spanned="2" office:value-type="string">
            <text:p text:style-name="P3">ANALISTA MP - DIREITO</text:p>
          </table:table-cell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W2" table:number-columns-spanned="3" office:value-type="string">
            <text:p text:style-name="P3">1ª PROMOTORIA DE JUSTIÇA - ARACAJU</text:p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table-cell table:style-name="TBL_5f_0_5f_4.W2" table:number-columns-spanned="2" office:value-type="string">
            <text:p text:style-name="P2">Não se aplica</text:p>
          </table:table-cell>
          <table:covered-table-cell/>
          <table:table-cell table:style-name="TBL_5f_0_5f_4.W2" table:number-columns-spanned="5" office:value-type="string">
            <text:p text:style-name="P2">12/08/2009</text:p>
          </table:table-cell>
          <table:covered-table-cell/>
          <table:covered-table-cell/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W2" office:value-type="string">
            <text:p text:style-name="P2">sim</text:p>
          </table:table-cell>
          <table:table-cell table:style-name="TBL_5f_0_5f_4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4.17"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W2" office:value-type="string">
            <text:p text:style-name="P2">2094</text:p>
          </table:table-cell>
          <table:table-cell table:style-name="TBL_5f_0_5f_4.A1" office:value-type="string">
            <text:p text:style-name="Standard"/>
          </table:table-cell>
          <table:table-cell table:style-name="TBL_5f_0_5f_4.W2" table:number-columns-spanned="2" office:value-type="string">
            <text:p text:style-name="P3">CARINA ALVES DE OLIVEIRA</text:p>
          </table:table-cell>
          <table:covered-table-cell/>
          <table:table-cell table:style-name="TBL_5f_0_5f_4.A1" office:value-type="string">
            <text:p text:style-name="Standard"/>
          </table:table-cell>
          <table:table-cell table:style-name="TBL_5f_0_5f_4.W2" table:number-columns-spanned="2" office:value-type="string">
            <text:p text:style-name="P3">TÉCNICO DO MINISTÉRIO PÚBLICO</text:p>
          </table:table-cell>
          <table:covered-table-cell/>
          <table:table-cell table:style-name="TBL_5f_0_5f_4.A1" office:value-type="string">
            <text:p text:style-name="Standard"/>
          </table:table-cell>
          <table:table-cell table:style-name="TBL_5f_0_5f_4.W2" table:number-columns-spanned="2" office:value-type="string">
            <text:p text:style-name="P3">TÉCNICO DO MINISTÉRIO PÚBLICO</text:p>
          </table:table-cell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W2" table:number-columns-spanned="3" office:value-type="string">
            <text:p text:style-name="P3">PROMOTORIA DE JUSTIÇA - MALHADOR</text:p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table-cell table:style-name="TBL_5f_0_5f_4.W2" table:number-columns-spanned="2" office:value-type="string">
            <text:p text:style-name="P2">Não se aplica</text:p>
          </table:table-cell>
          <table:covered-table-cell/>
          <table:table-cell table:style-name="TBL_5f_0_5f_4.W2" table:number-columns-spanned="5" office:value-type="string">
            <text:p text:style-name="P2">13/12/2017</text:p>
          </table:table-cell>
          <table:covered-table-cell/>
          <table:covered-table-cell/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W2" office:value-type="string">
            <text:p text:style-name="P2">nao</text:p>
          </table:table-cell>
          <table:table-cell table:style-name="TBL_5f_0_5f_4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4.17"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W2" office:value-type="string">
            <text:p text:style-name="P2">2055</text:p>
          </table:table-cell>
          <table:table-cell table:style-name="TBL_5f_0_5f_4.A1" office:value-type="string">
            <text:p text:style-name="Standard"/>
          </table:table-cell>
          <table:table-cell table:style-name="TBL_5f_0_5f_4.W2" table:number-columns-spanned="2" office:value-type="string">
            <text:p text:style-name="P3">CARLOS FERNANDO AQUINO MOTA</text:p>
          </table:table-cell>
          <table:covered-table-cell/>
          <table:table-cell table:style-name="TBL_5f_0_5f_4.A1" office:value-type="string">
            <text:p text:style-name="Standard"/>
          </table:table-cell>
          <table:table-cell table:style-name="TBL_5f_0_5f_4.W2" table:number-columns-spanned="2" office:value-type="string">
            <text:p text:style-name="P3">ANALISTA DO MP -Informática - G. e A.de P. de Infraestrutura</text:p>
          </table:table-cell>
          <table:covered-table-cell/>
          <table:table-cell table:style-name="TBL_5f_0_5f_4.A1" office:value-type="string">
            <text:p text:style-name="Standard"/>
          </table:table-cell>
          <table:table-cell table:style-name="TBL_5f_0_5f_4.W2" table:number-columns-spanned="2" office:value-type="string">
            <text:p text:style-name="P3">ANALISTA DO MP -Informatica G. e A. de P. Infraestrutura</text:p>
          </table:table-cell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W2" table:number-columns-spanned="3" office:value-type="string">
            <text:p text:style-name="P3">DIRETORIA DE TECNOLOGIA DA INFORMAÇÃO</text:p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table-cell table:style-name="TBL_5f_0_5f_4.W2" table:number-columns-spanned="2" office:value-type="string">
            <text:p text:style-name="P2">Não se aplica</text:p>
          </table:table-cell>
          <table:covered-table-cell/>
          <table:table-cell table:style-name="TBL_5f_0_5f_4.W2" table:number-columns-spanned="5" office:value-type="string">
            <text:p text:style-name="P2">09/11/2017</text:p>
          </table:table-cell>
          <table:covered-table-cell/>
          <table:covered-table-cell/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W2" office:value-type="string">
            <text:p text:style-name="P2">nao</text:p>
          </table:table-cell>
          <table:table-cell table:style-name="TBL_5f_0_5f_4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4.17"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W2" office:value-type="string">
            <text:p text:style-name="P2">1957</text:p>
          </table:table-cell>
          <table:table-cell table:style-name="TBL_5f_0_5f_4.A1" office:value-type="string">
            <text:p text:style-name="Standard"/>
          </table:table-cell>
          <table:table-cell table:style-name="TBL_5f_0_5f_4.W2" table:number-columns-spanned="2" office:value-type="string">
            <text:p text:style-name="P3">CARLOS ISSAC DOS SANTOS </text:p>
          </table:table-cell>
          <table:covered-table-cell/>
          <table:table-cell table:style-name="TBL_5f_0_5f_4.A1" office:value-type="string">
            <text:p text:style-name="Standard"/>
          </table:table-cell>
          <table:table-cell table:style-name="TBL_5f_0_5f_4.W2" table:number-columns-spanned="2" office:value-type="string">
            <text:p text:style-name="P3">TÉCNICO DO MINISTÉRIO PÚBLICO</text:p>
          </table:table-cell>
          <table:covered-table-cell/>
          <table:table-cell table:style-name="TBL_5f_0_5f_4.A1" office:value-type="string">
            <text:p text:style-name="Standard"/>
          </table:table-cell>
          <table:table-cell table:style-name="TBL_5f_0_5f_4.W2" table:number-columns-spanned="2" office:value-type="string">
            <text:p text:style-name="P3">TÉCNICO DO MINISTÉRIO PÚBLICO</text:p>
          </table:table-cell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W2" table:number-columns-spanned="3" office:value-type="string">
            <text:p text:style-name="P3">PROMOTORIA DE JUSTIÇA - CARIRA</text:p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table-cell table:style-name="TBL_5f_0_5f_4.W2" table:number-columns-spanned="2" office:value-type="string">
            <text:p text:style-name="P2">Não se aplica</text:p>
          </table:table-cell>
          <table:covered-table-cell/>
          <table:table-cell table:style-name="TBL_5f_0_5f_4.W2" table:number-columns-spanned="5" office:value-type="string">
            <text:p text:style-name="P2">21/11/2016</text:p>
          </table:table-cell>
          <table:covered-table-cell/>
          <table:covered-table-cell/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W2" office:value-type="string">
            <text:p text:style-name="P2">nao</text:p>
          </table:table-cell>
          <table:table-cell table:style-name="TBL_5f_0_5f_4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4.17"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W2" office:value-type="string">
            <text:p text:style-name="P2">1755</text:p>
          </table:table-cell>
          <table:table-cell table:style-name="TBL_5f_0_5f_4.A1" office:value-type="string">
            <text:p text:style-name="Standard"/>
          </table:table-cell>
          <table:table-cell table:style-name="TBL_5f_0_5f_4.W2" table:number-columns-spanned="2" office:value-type="string">
            <text:p text:style-name="P3">CAROLINE BUENOS AIRES MONTEIRO</text:p>
          </table:table-cell>
          <table:covered-table-cell/>
          <table:table-cell table:style-name="TBL_5f_0_5f_4.A1" office:value-type="string">
            <text:p text:style-name="Standard"/>
          </table:table-cell>
          <table:table-cell table:style-name="TBL_5f_0_5f_4.W2" table:number-columns-spanned="2" office:value-type="string">
            <text:p text:style-name="P3">ANALISTA DO MP - DIREITO</text:p>
          </table:table-cell>
          <table:covered-table-cell/>
          <table:table-cell table:style-name="TBL_5f_0_5f_4.A1" office:value-type="string">
            <text:p text:style-name="Standard"/>
          </table:table-cell>
          <table:table-cell table:style-name="TBL_5f_0_5f_4.W2" table:number-columns-spanned="2" office:value-type="string">
            <text:p text:style-name="P3">ANALISTA MP - DIREITO</text:p>
          </table:table-cell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W2" table:number-columns-spanned="3" office:value-type="string">
            <text:p text:style-name="P3">3ª PROMOTORIA DE JUSTIÇA DAS EXECUÇÕES CRIMINAIS DE ARACAJU</text:p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table-cell table:style-name="TBL_5f_0_5f_4.W2" table:number-columns-spanned="2" office:value-type="string">
            <text:p text:style-name="P2">Não se aplica</text:p>
          </table:table-cell>
          <table:covered-table-cell/>
          <table:table-cell table:style-name="TBL_5f_0_5f_4.W2" table:number-columns-spanned="5" office:value-type="string">
            <text:p text:style-name="P2">26/09/2013</text:p>
          </table:table-cell>
          <table:covered-table-cell/>
          <table:covered-table-cell/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W2" office:value-type="string">
            <text:p text:style-name="P2">nao</text:p>
          </table:table-cell>
          <table:table-cell table:style-name="TBL_5f_0_5f_4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4.17"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W2" office:value-type="string">
            <text:p text:style-name="P2">1421</text:p>
          </table:table-cell>
          <table:table-cell table:style-name="TBL_5f_0_5f_4.A1" office:value-type="string">
            <text:p text:style-name="Standard"/>
          </table:table-cell>
          <table:table-cell table:style-name="TBL_5f_0_5f_4.W2" table:number-columns-spanned="2" office:value-type="string">
            <text:p text:style-name="P3">CAROLINE OLIVEIRA RIBEIRO</text:p>
          </table:table-cell>
          <table:covered-table-cell/>
          <table:table-cell table:style-name="TBL_5f_0_5f_4.A1" office:value-type="string">
            <text:p text:style-name="Standard"/>
          </table:table-cell>
          <table:table-cell table:style-name="TBL_5f_0_5f_4.W2" table:number-columns-spanned="2" office:value-type="string">
            <text:p text:style-name="P3">ANALISTA DO MP - DIREITO</text:p>
          </table:table-cell>
          <table:covered-table-cell/>
          <table:table-cell table:style-name="TBL_5f_0_5f_4.A1" office:value-type="string">
            <text:p text:style-name="Standard"/>
          </table:table-cell>
          <table:table-cell table:style-name="TBL_5f_0_5f_4.W2" table:number-columns-spanned="2" office:value-type="string">
            <text:p text:style-name="P3">ASSESSOR DE SERVIÇOS OPERACIONAIS</text:p>
          </table:table-cell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W2" table:number-columns-spanned="3" office:value-type="string">
            <text:p text:style-name="P3">GABINETE DO PROCURADOR GERAL DE JUSTIÇA/PGJ/MP</text:p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table-cell table:style-name="TBL_5f_0_5f_4.W2" table:number-columns-spanned="2" office:value-type="string">
            <text:p text:style-name="P2">Não se aplica</text:p>
          </table:table-cell>
          <table:covered-table-cell/>
          <table:table-cell table:style-name="TBL_5f_0_5f_4.W2" table:number-columns-spanned="5" office:value-type="string">
            <text:p text:style-name="P2">07/05/2010</text:p>
          </table:table-cell>
          <table:covered-table-cell/>
          <table:covered-table-cell/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W2" office:value-type="string">
            <text:p text:style-name="P2">nao</text:p>
          </table:table-cell>
          <table:table-cell table:style-name="TBL_5f_0_5f_4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4.17"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W2" office:value-type="string">
            <text:p text:style-name="P2">1541</text:p>
          </table:table-cell>
          <table:table-cell table:style-name="TBL_5f_0_5f_4.A1" office:value-type="string">
            <text:p text:style-name="Standard"/>
          </table:table-cell>
          <table:table-cell table:style-name="TBL_5f_0_5f_4.W2" table:number-columns-spanned="2" office:value-type="string">
            <text:p text:style-name="P3">CATIANE DOS SANTOS COSTA</text:p>
          </table:table-cell>
          <table:covered-table-cell/>
          <table:table-cell table:style-name="TBL_5f_0_5f_4.A1" office:value-type="string">
            <text:p text:style-name="Standard"/>
          </table:table-cell>
          <table:table-cell table:style-name="TBL_5f_0_5f_4.W2" table:number-columns-spanned="2" office:value-type="string">
            <text:p text:style-name="P3">TÉCNICO DO MINISTÉRIO PÚBLICO</text:p>
          </table:table-cell>
          <table:covered-table-cell/>
          <table:table-cell table:style-name="TBL_5f_0_5f_4.A1" office:value-type="string">
            <text:p text:style-name="Standard"/>
          </table:table-cell>
          <table:table-cell table:style-name="TBL_5f_0_5f_4.W2" table:number-columns-spanned="2" office:value-type="string">
            <text:p text:style-name="P3">TÉCNICO DO MINISTÉRIO PÚBLICO</text:p>
          </table:table-cell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W2" table:number-columns-spanned="3" office:value-type="string">
            <text:p text:style-name="P3">CENTRO DE APOIO OPERACIONAL DE PROTEÇÃO DO RIO SÃO FRANCISCO E ÀS NASCENTES</text:p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table-cell table:style-name="TBL_5f_0_5f_4.W2" table:number-columns-spanned="2" office:value-type="string">
            <text:p text:style-name="P2">Não se aplica</text:p>
          </table:table-cell>
          <table:covered-table-cell/>
          <table:table-cell table:style-name="TBL_5f_0_5f_4.W2" table:number-columns-spanned="5" office:value-type="string">
            <text:p text:style-name="P2">20/06/2011</text:p>
          </table:table-cell>
          <table:covered-table-cell/>
          <table:covered-table-cell/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W2" office:value-type="string">
            <text:p text:style-name="P2">sim</text:p>
          </table:table-cell>
          <table:table-cell table:style-name="TBL_5f_0_5f_4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4.17"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W2" office:value-type="string">
            <text:p text:style-name="P2">1549</text:p>
          </table:table-cell>
          <table:table-cell table:style-name="TBL_5f_0_5f_4.A1" office:value-type="string">
            <text:p text:style-name="Standard"/>
          </table:table-cell>
          <table:table-cell table:style-name="TBL_5f_0_5f_4.W2" table:number-columns-spanned="2" office:value-type="string">
            <text:p text:style-name="P3">CAYO RUBENS CASTILHANO SANTOS</text:p>
          </table:table-cell>
          <table:covered-table-cell/>
          <table:table-cell table:style-name="TBL_5f_0_5f_4.A1" office:value-type="string">
            <text:p text:style-name="Standard"/>
          </table:table-cell>
          <table:table-cell table:style-name="TBL_5f_0_5f_4.W2" table:number-columns-spanned="2" office:value-type="string">
            <text:p text:style-name="P3">TÉCNICO DO MINISTÉRIO PÚBLICO</text:p>
          </table:table-cell>
          <table:covered-table-cell/>
          <table:table-cell table:style-name="TBL_5f_0_5f_4.A1" office:value-type="string">
            <text:p text:style-name="Standard"/>
          </table:table-cell>
          <table:table-cell table:style-name="TBL_5f_0_5f_4.W2" table:number-columns-spanned="2" office:value-type="string">
            <text:p text:style-name="P3">TÉCNICO DO MINISTÉRIO PÚBLICO</text:p>
          </table:table-cell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W2" table:number-columns-spanned="3" office:value-type="string">
            <text:p text:style-name="P3">9ª PROMOTORIA DE JUSTIÇA DOS DIREITOS DO CIDADÃO (ESPECIALIZADA NA DEFESA DOS DIREITOS À SAUDE)</text:p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table-cell table:style-name="TBL_5f_0_5f_4.W2" table:number-columns-spanned="2" office:value-type="string">
            <text:p text:style-name="P2">Não se aplica</text:p>
          </table:table-cell>
          <table:covered-table-cell/>
          <table:table-cell table:style-name="TBL_5f_0_5f_4.W2" table:number-columns-spanned="5" office:value-type="string">
            <text:p text:style-name="P2">18/07/2011</text:p>
          </table:table-cell>
          <table:covered-table-cell/>
          <table:covered-table-cell/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W2" office:value-type="string">
            <text:p text:style-name="P2">sim</text:p>
          </table:table-cell>
          <table:table-cell table:style-name="TBL_5f_0_5f_4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4.17"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W2" office:value-type="string">
            <text:p text:style-name="P2">234</text:p>
          </table:table-cell>
          <table:table-cell table:style-name="TBL_5f_0_5f_4.A1" office:value-type="string">
            <text:p text:style-name="Standard"/>
          </table:table-cell>
          <table:table-cell table:style-name="TBL_5f_0_5f_4.W2" table:number-columns-spanned="2" office:value-type="string">
            <text:p text:style-name="P3">CELENE SOCORRO DE MORAES OLIVEIRA</text:p>
          </table:table-cell>
          <table:covered-table-cell/>
          <table:table-cell table:style-name="TBL_5f_0_5f_4.A1" office:value-type="string">
            <text:p text:style-name="Standard"/>
          </table:table-cell>
          <table:table-cell table:style-name="TBL_5f_0_5f_4.W2" table:number-columns-spanned="2" office:value-type="string">
            <text:p text:style-name="P3">AGENTE ADMINISTRATIVO</text:p>
          </table:table-cell>
          <table:covered-table-cell/>
          <table:table-cell table:style-name="TBL_5f_0_5f_4.A1" office:value-type="string">
            <text:p text:style-name="Standard"/>
          </table:table-cell>
          <table:table-cell table:style-name="TBL_5f_0_5f_4.W2" table:number-columns-spanned="2" office:value-type="string">
            <text:p text:style-name="P3">AGENTE ADMINISTRATIVO</text:p>
          </table:table-cell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W2" table:number-columns-spanned="3" office:value-type="string">
            <text:p text:style-name="P3">DIVISÃO DE COMUNICAÇÃO CERIMONIAL E EVENTOS/GPGJ</text:p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table-cell table:style-name="TBL_5f_0_5f_4.W2" table:number-columns-spanned="2" office:value-type="string">
            <text:p text:style-name="P2">Não se aplica</text:p>
          </table:table-cell>
          <table:covered-table-cell/>
          <table:table-cell table:style-name="TBL_5f_0_5f_4.W2" table:number-columns-spanned="5" office:value-type="string">
            <text:p text:style-name="P2">24/10/1986</text:p>
          </table:table-cell>
          <table:covered-table-cell/>
          <table:covered-table-cell/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W2" office:value-type="string">
            <text:p text:style-name="P2">sim</text:p>
          </table:table-cell>
          <table:table-cell table:style-name="TBL_5f_0_5f_4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4.17"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W2" office:value-type="string">
            <text:p text:style-name="P2">1237</text:p>
          </table:table-cell>
          <table:table-cell table:style-name="TBL_5f_0_5f_4.A1" office:value-type="string">
            <text:p text:style-name="Standard"/>
          </table:table-cell>
          <table:table-cell table:style-name="TBL_5f_0_5f_4.W2" table:number-columns-spanned="2" office:value-type="string">
            <text:p text:style-name="P3">CIBELLE MACHADO DE SOUZA ENOMOTO</text:p>
          </table:table-cell>
          <table:covered-table-cell/>
          <table:table-cell table:style-name="TBL_5f_0_5f_4.A1" office:value-type="string">
            <text:p text:style-name="Standard"/>
          </table:table-cell>
          <table:table-cell table:style-name="TBL_5f_0_5f_4.W2" table:number-columns-spanned="2" office:value-type="string">
            <text:p text:style-name="P3">ANALISTA DO MP - DIREITO</text:p>
          </table:table-cell>
          <table:covered-table-cell/>
          <table:table-cell table:style-name="TBL_5f_0_5f_4.A1" office:value-type="string">
            <text:p text:style-name="Standard"/>
          </table:table-cell>
          <table:table-cell table:style-name="TBL_5f_0_5f_4.W2" table:number-columns-spanned="2" office:value-type="string">
            <text:p text:style-name="P3">ANALISTA MP - DIREITO</text:p>
          </table:table-cell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W2" table:number-columns-spanned="3" office:value-type="string">
            <text:p text:style-name="P3">PROMOTORIA DE JUSTIÇA DE ACIDENTES E DE DELITOS DE TRÂNSITO DE ARACAJU</text:p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table-cell table:style-name="TBL_5f_0_5f_4.W2" table:number-columns-spanned="2" office:value-type="string">
            <text:p text:style-name="P2">Não se aplica</text:p>
          </table:table-cell>
          <table:covered-table-cell/>
          <table:table-cell table:style-name="TBL_5f_0_5f_4.W2" table:number-columns-spanned="5" office:value-type="string">
            <text:p text:style-name="P2">12/08/2009</text:p>
          </table:table-cell>
          <table:covered-table-cell/>
          <table:covered-table-cell/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W2" office:value-type="string">
            <text:p text:style-name="P2">sim</text:p>
          </table:table-cell>
          <table:table-cell table:style-name="TBL_5f_0_5f_4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4.17"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W2" office:value-type="string">
            <text:p text:style-name="P2">1949</text:p>
          </table:table-cell>
          <table:table-cell table:style-name="TBL_5f_0_5f_4.A1" office:value-type="string">
            <text:p text:style-name="Standard"/>
          </table:table-cell>
          <table:table-cell table:style-name="TBL_5f_0_5f_4.W2" table:number-columns-spanned="2" office:value-type="string">
            <text:p text:style-name="P3">CINTHIA CARDOZO ROZA DE ANDRADE</text:p>
          </table:table-cell>
          <table:covered-table-cell/>
          <table:table-cell table:style-name="TBL_5f_0_5f_4.A1" office:value-type="string">
            <text:p text:style-name="Standard"/>
          </table:table-cell>
          <table:table-cell table:style-name="TBL_5f_0_5f_4.W2" table:number-columns-spanned="2" office:value-type="string">
            <text:p text:style-name="P3">TÉCNICO DO MINISTÉRIO PÚBLICO</text:p>
          </table:table-cell>
          <table:covered-table-cell/>
          <table:table-cell table:style-name="TBL_5f_0_5f_4.A1" office:value-type="string">
            <text:p text:style-name="Standard"/>
          </table:table-cell>
          <table:table-cell table:style-name="TBL_5f_0_5f_4.W2" table:number-columns-spanned="2" office:value-type="string">
            <text:p text:style-name="P3">ASSESSOR DE CONSULTORIA DE PROCESSO ADMINISTRATIVO</text:p>
          </table:table-cell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W2" table:number-columns-spanned="3" office:value-type="string">
            <text:p text:style-name="P3">ASSESSORIA JURIDICA</text:p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table-cell table:style-name="TBL_5f_0_5f_4.W2" table:number-columns-spanned="2" office:value-type="string">
            <text:p text:style-name="P2">Não se aplica</text:p>
          </table:table-cell>
          <table:covered-table-cell/>
          <table:table-cell table:style-name="TBL_5f_0_5f_4.W2" table:number-columns-spanned="5" office:value-type="string">
            <text:p text:style-name="P2">27/10/2016</text:p>
          </table:table-cell>
          <table:covered-table-cell/>
          <table:covered-table-cell/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W2" office:value-type="string">
            <text:p text:style-name="P2">nao</text:p>
          </table:table-cell>
          <table:table-cell table:style-name="TBL_5f_0_5f_4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4.17"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W2" office:value-type="string">
            <text:p text:style-name="P2">1595</text:p>
          </table:table-cell>
          <table:table-cell table:style-name="TBL_5f_0_5f_4.A1" office:value-type="string">
            <text:p text:style-name="Standard"/>
          </table:table-cell>
          <table:table-cell table:style-name="TBL_5f_0_5f_4.W2" table:number-columns-spanned="2" office:value-type="string">
            <text:p text:style-name="P3">CLAUDIA REGINA SANTOS LIMA GETIRANA</text:p>
          </table:table-cell>
          <table:covered-table-cell/>
          <table:table-cell table:style-name="TBL_5f_0_5f_4.A1" office:value-type="string">
            <text:p text:style-name="Standard"/>
          </table:table-cell>
          <table:table-cell table:style-name="TBL_5f_0_5f_4.W2" table:number-columns-spanned="2" office:value-type="string">
            <text:p text:style-name="P3">TÉCNICO DO MINISTÉRIO PÚBLICO</text:p>
          </table:table-cell>
          <table:covered-table-cell/>
          <table:table-cell table:style-name="TBL_5f_0_5f_4.A1" office:value-type="string">
            <text:p text:style-name="Standard"/>
          </table:table-cell>
          <table:table-cell table:style-name="TBL_5f_0_5f_4.W2" table:number-columns-spanned="2" office:value-type="string">
            <text:p text:style-name="P3">TÉCNICO DO MINISTÉRIO PÚBLICO</text:p>
          </table:table-cell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W2" table:number-columns-spanned="3" office:value-type="string">
            <text:p text:style-name="P3">6ª PROMOTORIA DE JUSTIÇA CRIMINAL - ARACAJU</text:p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table-cell table:style-name="TBL_5f_0_5f_4.W2" table:number-columns-spanned="2" office:value-type="string">
            <text:p text:style-name="P2">Não se aplica</text:p>
          </table:table-cell>
          <table:covered-table-cell/>
          <table:table-cell table:style-name="TBL_5f_0_5f_4.W2" table:number-columns-spanned="5" office:value-type="string">
            <text:p text:style-name="P2">12/12/2011</text:p>
          </table:table-cell>
          <table:covered-table-cell/>
          <table:covered-table-cell/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W2" office:value-type="string">
            <text:p text:style-name="P2">nao</text:p>
          </table:table-cell>
          <table:table-cell table:style-name="TBL_5f_0_5f_4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4.17"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W2" office:value-type="string">
            <text:p text:style-name="P2">1683</text:p>
          </table:table-cell>
          <table:table-cell table:style-name="TBL_5f_0_5f_4.A1" office:value-type="string">
            <text:p text:style-name="Standard"/>
          </table:table-cell>
          <table:table-cell table:style-name="TBL_5f_0_5f_4.W2" table:number-columns-spanned="2" office:value-type="string">
            <text:p text:style-name="P3">CLEIDINALDO TAVARES</text:p>
          </table:table-cell>
          <table:covered-table-cell/>
          <table:table-cell table:style-name="TBL_5f_0_5f_4.A1" office:value-type="string">
            <text:p text:style-name="Standard"/>
          </table:table-cell>
          <table:table-cell table:style-name="TBL_5f_0_5f_4.W2" table:number-columns-spanned="2" office:value-type="string">
            <text:p text:style-name="P3">TÉCNICO DO MINISTÉRIO PÚBLICO</text:p>
          </table:table-cell>
          <table:covered-table-cell/>
          <table:table-cell table:style-name="TBL_5f_0_5f_4.A1" office:value-type="string">
            <text:p text:style-name="Standard"/>
          </table:table-cell>
          <table:table-cell table:style-name="TBL_5f_0_5f_4.W2" table:number-columns-spanned="2" office:value-type="string">
            <text:p text:style-name="P3">TÉCNICO DO MINISTÉRIO PÚBLICO</text:p>
          </table:table-cell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W2" table:number-columns-spanned="3" office:value-type="string">
            <text:p text:style-name="P3">DIVISÃO DE MATERIAL/DM/DA/SG</text:p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table-cell table:style-name="TBL_5f_0_5f_4.W2" table:number-columns-spanned="2" office:value-type="string">
            <text:p text:style-name="P2">Não se aplica</text:p>
          </table:table-cell>
          <table:covered-table-cell/>
          <table:table-cell table:style-name="TBL_5f_0_5f_4.W2" table:number-columns-spanned="5" office:value-type="string">
            <text:p text:style-name="P2">20/11/2012</text:p>
          </table:table-cell>
          <table:covered-table-cell/>
          <table:covered-table-cell/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W2" office:value-type="string">
            <text:p text:style-name="P2">nao</text:p>
          </table:table-cell>
          <table:table-cell table:style-name="TBL_5f_0_5f_4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4.17"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W2" office:value-type="string">
            <text:p text:style-name="P2">1664</text:p>
          </table:table-cell>
          <table:table-cell table:style-name="TBL_5f_0_5f_4.A1" office:value-type="string">
            <text:p text:style-name="Standard"/>
          </table:table-cell>
          <table:table-cell table:style-name="TBL_5f_0_5f_4.W2" table:number-columns-spanned="2" office:value-type="string">
            <text:p text:style-name="P3">CONCEICAO FONTES FELIX COSTA</text:p>
          </table:table-cell>
          <table:covered-table-cell/>
          <table:table-cell table:style-name="TBL_5f_0_5f_4.A1" office:value-type="string">
            <text:p text:style-name="Standard"/>
          </table:table-cell>
          <table:table-cell table:style-name="TBL_5f_0_5f_4.W2" table:number-columns-spanned="2" office:value-type="string">
            <text:p text:style-name="P3">TÉCNICO DO MINISTÉRIO PÚBLICO</text:p>
          </table:table-cell>
          <table:covered-table-cell/>
          <table:table-cell table:style-name="TBL_5f_0_5f_4.A1" office:value-type="string">
            <text:p text:style-name="Standard"/>
          </table:table-cell>
          <table:table-cell table:style-name="TBL_5f_0_5f_4.W2" table:number-columns-spanned="2" office:value-type="string">
            <text:p text:style-name="P3">ASSESSOR OPERACIONAL</text:p>
          </table:table-cell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W2" table:number-columns-spanned="3" office:value-type="string">
            <text:p text:style-name="P3">ESCOLA SUPERIOR DO MP</text:p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table-cell table:style-name="TBL_5f_0_5f_4.W2" table:number-columns-spanned="2" office:value-type="string">
            <text:p text:style-name="P2">Não se aplica</text:p>
          </table:table-cell>
          <table:covered-table-cell/>
          <table:table-cell table:style-name="TBL_5f_0_5f_4.W2" table:number-columns-spanned="5" office:value-type="string">
            <text:p text:style-name="P2">14/08/2012</text:p>
          </table:table-cell>
          <table:covered-table-cell/>
          <table:covered-table-cell/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W2" office:value-type="string">
            <text:p text:style-name="P2">nao</text:p>
          </table:table-cell>
          <table:table-cell table:style-name="TBL_5f_0_5f_4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4.17"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W2" office:value-type="string">
            <text:p text:style-name="P2">1831</text:p>
          </table:table-cell>
          <table:table-cell table:style-name="TBL_5f_0_5f_4.A1" office:value-type="string">
            <text:p text:style-name="Standard"/>
          </table:table-cell>
          <table:table-cell table:style-name="TBL_5f_0_5f_4.W2" table:number-columns-spanned="2" office:value-type="string">
            <text:p text:style-name="P3">CRISTIANNE DELGADO CARVALHO PESSOA DE LIMA</text:p>
          </table:table-cell>
          <table:covered-table-cell/>
          <table:table-cell table:style-name="TBL_5f_0_5f_4.A1" office:value-type="string">
            <text:p text:style-name="Standard"/>
          </table:table-cell>
          <table:table-cell table:style-name="TBL_5f_0_5f_4.W2" table:number-columns-spanned="2" office:value-type="string">
            <text:p text:style-name="P3">TÉCNICO DO MINISTÉRIO PÚBLICO</text:p>
          </table:table-cell>
          <table:covered-table-cell/>
          <table:table-cell table:style-name="TBL_5f_0_5f_4.A1" office:value-type="string">
            <text:p text:style-name="Standard"/>
          </table:table-cell>
          <table:table-cell table:style-name="TBL_5f_0_5f_4.W2" table:number-columns-spanned="2" office:value-type="string">
            <text:p text:style-name="P3">TÉCNICO DO MINISTÉRIO PÚBLICO</text:p>
          </table:table-cell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W2" table:number-columns-spanned="3" office:value-type="string">
            <text:p text:style-name="P3">DIRETORIA DE PLANEJAMENTO ORCAMENTO E PERÍCIA CONTÁBIL</text:p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table-cell table:style-name="TBL_5f_0_5f_4.W2" table:number-columns-spanned="2" office:value-type="string">
            <text:p text:style-name="P2">Não se aplica</text:p>
          </table:table-cell>
          <table:covered-table-cell/>
          <table:table-cell table:style-name="TBL_5f_0_5f_4.W2" table:number-columns-spanned="5" office:value-type="string">
            <text:p text:style-name="P2">06/05/2014</text:p>
          </table:table-cell>
          <table:covered-table-cell/>
          <table:covered-table-cell/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W2" office:value-type="string">
            <text:p text:style-name="P2">nao</text:p>
          </table:table-cell>
          <table:table-cell table:style-name="TBL_5f_0_5f_4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4.17"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W2" office:value-type="string">
            <text:p text:style-name="P2">1315</text:p>
          </table:table-cell>
          <table:table-cell table:style-name="TBL_5f_0_5f_4.A1" office:value-type="string">
            <text:p text:style-name="Standard"/>
          </table:table-cell>
          <table:table-cell table:style-name="TBL_5f_0_5f_4.W2" table:number-columns-spanned="2" office:value-type="string">
            <text:p text:style-name="P3">DAIANE SILVA SAMPAIO LOBAO</text:p>
          </table:table-cell>
          <table:covered-table-cell/>
          <table:table-cell table:style-name="TBL_5f_0_5f_4.A1" office:value-type="string">
            <text:p text:style-name="Standard"/>
          </table:table-cell>
          <table:table-cell table:style-name="TBL_5f_0_5f_4.W2" table:number-columns-spanned="2" office:value-type="string">
            <text:p text:style-name="P3">ANALISTA DO MP - DIREITO</text:p>
          </table:table-cell>
          <table:covered-table-cell/>
          <table:table-cell table:style-name="TBL_5f_0_5f_4.A1" office:value-type="string">
            <text:p text:style-name="Standard"/>
          </table:table-cell>
          <table:table-cell table:style-name="TBL_5f_0_5f_4.W2" table:number-columns-spanned="2" office:value-type="string">
            <text:p text:style-name="P3">ANALISTA MP - DIREITO</text:p>
          </table:table-cell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W2" table:number-columns-spanned="3" office:value-type="string">
            <text:p text:style-name="P3">COORDENADORIA RECURSAL</text:p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table-cell table:style-name="TBL_5f_0_5f_4.W2" table:number-columns-spanned="2" office:value-type="string">
            <text:p text:style-name="P2">Não se aplica</text:p>
          </table:table-cell>
          <table:covered-table-cell/>
          <table:table-cell table:style-name="TBL_5f_0_5f_4.W2" table:number-columns-spanned="5" office:value-type="string">
            <text:p text:style-name="P2">10/09/2009</text:p>
          </table:table-cell>
          <table:covered-table-cell/>
          <table:covered-table-cell/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W2" office:value-type="string">
            <text:p text:style-name="P2">sim</text:p>
          </table:table-cell>
          <table:table-cell table:style-name="TBL_5f_0_5f_4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4.17"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W2" office:value-type="string">
            <text:p text:style-name="P2">2087</text:p>
          </table:table-cell>
          <table:table-cell table:style-name="TBL_5f_0_5f_4.A1" office:value-type="string">
            <text:p text:style-name="Standard"/>
          </table:table-cell>
          <table:table-cell table:style-name="TBL_5f_0_5f_4.W2" table:number-columns-spanned="2" office:value-type="string">
            <text:p text:style-name="P3">DANIEL ARAUJO RAMALHO</text:p>
          </table:table-cell>
          <table:covered-table-cell/>
          <table:table-cell table:style-name="TBL_5f_0_5f_4.A1" office:value-type="string">
            <text:p text:style-name="Standard"/>
          </table:table-cell>
          <table:table-cell table:style-name="TBL_5f_0_5f_4.W2" table:number-columns-spanned="2" office:value-type="string">
            <text:p text:style-name="P3">TÉCNICO DO MINISTÉRIO PÚBLICO</text:p>
          </table:table-cell>
          <table:covered-table-cell/>
          <table:table-cell table:style-name="TBL_5f_0_5f_4.A1" office:value-type="string">
            <text:p text:style-name="Standard"/>
          </table:table-cell>
          <table:table-cell table:style-name="TBL_5f_0_5f_4.W2" table:number-columns-spanned="2" office:value-type="string">
            <text:p text:style-name="P3">TÉCNICO DO MINISTÉRIO PÚBLICO</text:p>
          </table:table-cell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W2" table:number-columns-spanned="3" office:value-type="string">
            <text:p text:style-name="P3">PROMOTORIA DE JUSTIÇA - GARARU </text:p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table-cell table:style-name="TBL_5f_0_5f_4.W2" table:number-columns-spanned="2" office:value-type="string">
            <text:p text:style-name="P2">Não se aplica</text:p>
          </table:table-cell>
          <table:covered-table-cell/>
          <table:table-cell table:style-name="TBL_5f_0_5f_4.W2" table:number-columns-spanned="5" office:value-type="string">
            <text:p text:style-name="P2">07/12/2017</text:p>
          </table:table-cell>
          <table:covered-table-cell/>
          <table:covered-table-cell/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W2" office:value-type="string">
            <text:p text:style-name="P2">nao</text:p>
          </table:table-cell>
          <table:table-cell table:style-name="TBL_5f_0_5f_4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4.17"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W2" office:value-type="string">
            <text:p text:style-name="P2">1796</text:p>
          </table:table-cell>
          <table:table-cell table:style-name="TBL_5f_0_5f_4.A1" office:value-type="string">
            <text:p text:style-name="Standard"/>
          </table:table-cell>
          <table:table-cell table:style-name="TBL_5f_0_5f_4.W2" table:number-columns-spanned="2" office:value-type="string">
            <text:p text:style-name="P3">DANIEL DE BARROS BRANCO CAJUEIRO</text:p>
          </table:table-cell>
          <table:covered-table-cell/>
          <table:table-cell table:style-name="TBL_5f_0_5f_4.A1" office:value-type="string">
            <text:p text:style-name="Standard"/>
          </table:table-cell>
          <table:table-cell table:style-name="TBL_5f_0_5f_4.W2" table:number-columns-spanned="2" office:value-type="string">
            <text:p text:style-name="P3">TÉCNICO DO MINISTÉRIO PÚBLICO</text:p>
          </table:table-cell>
          <table:covered-table-cell/>
          <table:table-cell table:style-name="TBL_5f_0_5f_4.A1" office:value-type="string">
            <text:p text:style-name="Standard"/>
          </table:table-cell>
          <table:table-cell table:style-name="TBL_5f_0_5f_4.W2" table:number-columns-spanned="2" office:value-type="string">
            <text:p text:style-name="P3">ASSESSOR DE SERVIÇOS OPERACIONAIS</text:p>
          </table:table-cell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W2" table:number-columns-spanned="3" office:value-type="string">
            <text:p text:style-name="P3">DIVISÃO DE PERÍCIA TÉCNICA</text:p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table-cell table:style-name="TBL_5f_0_5f_4.W2" table:number-columns-spanned="2" office:value-type="string">
            <text:p text:style-name="P2">Não se aplica</text:p>
          </table:table-cell>
          <table:covered-table-cell/>
          <table:table-cell table:style-name="TBL_5f_0_5f_4.W2" table:number-columns-spanned="5" office:value-type="string">
            <text:p text:style-name="P2">08/01/2014</text:p>
          </table:table-cell>
          <table:covered-table-cell/>
          <table:covered-table-cell/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W2" office:value-type="string">
            <text:p text:style-name="P2">nao</text:p>
          </table:table-cell>
          <table:table-cell table:style-name="TBL_5f_0_5f_4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4.6">
          <table:table-cell table:style-name="TBL_5f_0_5f_4.A1" table:number-columns-spanned="3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37">
          <table:table-cell table:style-name="TBL_5f_0_5f_4.A1" office:value-type="string">
            <text:p text:style-name="Standard"/>
          </table:table-cell>
          <table:table-cell table:style-name="TBL_5f_0_5f_4.B37" table:number-columns-spanned="29" office:value-type="string">
            <text:p text:style-name="P9">ADM RH - Quadro de Servidores Ativos - servidoresAtivos.jrxm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</table:table-row>
      </table:table>
      <table:table table:name="TBL_0_5" table:style-name="TBL_5f_0_5f_5">
        <table:table-column table:style-name="TBL_5f_0_5f_5.A"/>
        <table:table-column table:style-name="TBL_5f_0_5f_5.B"/>
        <table:table-column table:style-name="TBL_5f_0_5f_5.A"/>
        <table:table-column table:style-name="TBL_5f_0_5f_5.D"/>
        <table:table-column table:style-name="TBL_5f_0_5f_5.E"/>
        <table:table-column table:style-name="TBL_5f_0_5f_5.F"/>
        <table:table-column table:style-name="TBL_5f_0_5f_5.B"/>
        <table:table-column table:style-name="TBL_5f_0_5f_5.H"/>
        <table:table-column table:style-name="TBL_5f_0_5f_5.I"/>
        <table:table-column table:style-name="TBL_5f_0_5f_5.J"/>
        <table:table-column table:style-name="TBL_5f_0_5f_5.K"/>
        <table:table-column table:style-name="TBL_5f_0_5f_5.L"/>
        <table:table-column table:style-name="TBL_5f_0_5f_5.M"/>
        <table:table-column table:style-name="TBL_5f_0_5f_5.N"/>
        <table:table-column table:style-name="TBL_5f_0_5f_5.O"/>
        <table:table-column table:style-name="TBL_5f_0_5f_5.P"/>
        <table:table-column table:style-name="TBL_5f_0_5f_5.M" table:number-columns-repeated="2"/>
        <table:table-column table:style-name="TBL_5f_0_5f_5.S"/>
        <table:table-column table:style-name="TBL_5f_0_5f_5.B"/>
        <table:table-column table:style-name="TBL_5f_0_5f_5.N"/>
        <table:table-column table:style-name="TBL_5f_0_5f_5.V"/>
        <table:table-column table:style-name="TBL_5f_0_5f_5.W"/>
        <table:table-column table:style-name="TBL_5f_0_5f_5.N"/>
        <table:table-column table:style-name="TBL_5f_0_5f_5.Y"/>
        <table:table-column table:style-name="TBL_5f_0_5f_5.B"/>
        <table:table-column table:style-name="TBL_5f_0_5f_5.N"/>
        <table:table-column table:style-name="TBL_5f_0_5f_5.b"/>
        <table:table-column table:style-name="TBL_5f_0_5f_5.N" table:number-columns-repeated="2"/>
        <table:table-column table:style-name="TBL_5f_0_5f_5.e"/>
        <table:table-row table:style-name="TBL_5f_0_5f_5.1">
          <table:table-cell table:style-name="TBL_5f_0_5f_5.A1" table:number-columns-spanned="3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2">
          <table:table-cell table:style-name="TBL_5f_0_5f_5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5.W2" table:number-columns-spanned="8" office:value-type="string">
            <text:p text:style-name="P1">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</table:table-row>
        <table:table-row table:style-name="TBL_5f_0_5f_5.3">
          <table:table-cell table:style-name="TBL_5f_0_5f_5.A1" table:number-columns-spanned="3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4">
          <table:table-cell table:style-name="TBL_5f_0_5f_5.A1" table:number-columns-spanned="3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3">
          <table:table-cell table:style-name="TBL_5f_0_5f_5.A1" table:number-columns-spanned="19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5.W2" table:number-rows-spanned="3" table:number-columns-spanned="4" office:value-type="string">
            <text:p text:style-name="P4">Referência:</text:p>
          </table:table-cell>
          <table:covered-table-cell/>
          <table:covered-table-cell/>
          <table:covered-table-cell/>
          <table:table-cell table:style-name="TBL_5f_0_5f_5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6">
          <table:table-cell table:style-name="TBL_5f_0_5f_5.A1" table:number-columns-spanned="19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  <table:table-cell table:style-name="TBL_5f_0_5f_5.W2" table:number-columns-spanned="5" office:value-type="string">
            <text:p text:style-name="P5">Dezembro-2018</text:p>
          </table:table-cell>
          <table:covered-table-cell/>
          <table:covered-table-cell/>
          <table:covered-table-cell/>
          <table:covered-table-cell/>
          <table:table-cell table:style-name="TBL_5f_0_5f_5.A1" table:number-columns-spanned="2" office:value-type="string">
            <text:p text:style-name="Standard"/>
          </table:table-cell>
          <table:covered-table-cell/>
        </table:table-row>
        <table:table-row table:style-name="TBL_5f_0_5f_5.3">
          <table:table-cell table:style-name="TBL_5f_0_5f_5.A1" table:number-columns-spanned="19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5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8">
          <table:table-cell table:style-name="TBL_5f_0_5f_5.A1" table:number-columns-spanned="3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3">
          <table:table-cell table:style-name="TBL_5f_0_5f_5.A1" table:number-columns-spanned="3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3">
          <table:table-cell table:style-name="TBL_5f_0_5f_5.A1" table:number-columns-spanned="2" office:value-type="string">
            <text:p text:style-name="Standard"/>
          </table:table-cell>
          <table:covered-table-cell/>
          <table:table-cell table:style-name="TBL_5f_0_5f_5.C13" table:number-rows-spanned="4" office:value-type="string">
            <table:table table:name="TBL_0_5_169" table:style-name="TBL_5f_0_5f_5_5f_169">
              <table:table-column table:style-name="TBL_5f_0_5f_5_5f_169.A"/>
              <table:table-row table:style-name="TBL_5f_0_5f_5_5f_169.1">
                <table:table-cell table:style-name="TBL_5f_0_5f_5_5f_169.A1" office:value-type="string">
                  <text:p text:style-name="P7">Mat.</text:p>
                </table:table-cell>
              </table:table-row>
            </table:table>
          </table:table-cell>
          <table:table-cell table:style-name="TBL_5f_0_5f_5.A1" office:value-type="string">
            <text:p text:style-name="Standard"/>
          </table:table-cell>
          <table:table-cell table:style-name="TBL_5f_0_5f_5.E13" table:number-rows-spanned="4" office:value-type="string">
            <table:table table:name="TBL_0_5_170" table:style-name="TBL_5f_0_5f_5_5f_170">
              <table:table-column table:style-name="TBL_5f_0_5f_5_5f_170.A"/>
              <table:table-row table:style-name="TBL_5f_0_5f_5_5f_170.1">
                <table:table-cell table:style-name="TBL_5f_0_5f_5_5f_170.A1" office:value-type="string">
                  <text:p text:style-name="P8">Nome</text:p>
                </table:table-cell>
              </table:table-row>
            </table:table>
          </table:table-cell>
          <table:table-cell table:style-name="TBL_5f_0_5f_5.A1" table:number-columns-spanned="2" office:value-type="string">
            <text:p text:style-name="Standard"/>
          </table:table-cell>
          <table:covered-table-cell/>
          <table:table-cell table:style-name="TBL_5f_0_5f_5.H13" table:number-rows-spanned="4" office:value-type="string">
            <table:table table:name="TBL_0_5_171" table:style-name="TBL_5f_0_5f_5_5f_171">
              <table:table-column table:style-name="TBL_5f_0_5f_5_5f_171.A"/>
              <table:table-row table:style-name="TBL_5f_0_5f_5_5f_171.1">
                <table:table-cell table:style-name="TBL_5f_0_5f_5_5f_171.A1" office:value-type="string">
                  <text:p text:style-name="P8">Cargo Efetivo</text:p>
                </table:table-cell>
              </table:table-row>
            </table:table>
          </table:table-cell>
          <table:table-cell table:style-name="TBL_5f_0_5f_5.A1" table:number-columns-spanned="2" office:value-type="string">
            <text:p text:style-name="Standard"/>
          </table:table-cell>
          <table:covered-table-cell/>
          <table:table-cell table:style-name="TBL_5f_0_5f_5.K13" table:number-rows-spanned="4" office:value-type="string">
            <table:table table:name="TBL_0_5_172" table:style-name="TBL_5f_0_5f_5_5f_172">
              <table:table-column table:style-name="TBL_5f_0_5f_5_5f_172.A"/>
              <table:table-row table:style-name="TBL_5f_0_5f_5_5f_172.1">
                <table:table-cell table:style-name="TBL_5f_0_5f_5_5f_172.A1" office:value-type="string">
                  <text:p text:style-name="P8">Função</text:p>
                </table:table-cell>
              </table:table-row>
            </table:table>
          </table:table-cell>
          <table:table-cell table:style-name="TBL_5f_0_5f_5.A1" table:number-columns-spanned="2" office:value-type="string">
            <text:p text:style-name="Standard"/>
          </table:table-cell>
          <table:covered-table-cell/>
          <table:table-cell table:style-name="TBL_5f_0_5f_5.N13" table:number-rows-spanned="4" table:number-columns-spanned="2" office:value-type="string">
            <table:table table:name="TBL_0_5_173" table:style-name="TBL_5f_0_5f_5_5f_173">
              <table:table-column table:style-name="TBL_5f_0_5f_5_5f_173.A"/>
              <table:table-row table:style-name="TBL_5f_0_5f_5_5f_173.1">
                <table:table-cell table:style-name="TBL_5f_0_5f_5_5f_173.A1" office:value-type="string">
                  <text:p text:style-name="Standard"/>
                </table:table-cell>
              </table:table-row>
              <table:table-row table:style-name="TBL_5f_0_5f_5_5f_173.2">
                <table:table-cell table:style-name="TBL_5f_0_5f_5_5f_173.A2" office:value-type="string">
                  <text:p text:style-name="P8">Lotação</text:p>
                </table:table-cell>
              </table:table-row>
            </table:table>
          </table:table-cell>
          <table:covered-table-cell/>
          <table:table-cell table:style-name="TBL_5f_0_5f_5.A1" office:value-type="string">
            <text:p text:style-name="Standard"/>
          </table:table-cell>
          <table:table-cell table:style-name="TBL_5f_0_5f_5.Q13" table:number-rows-spanned="4" table:number-columns-spanned="5" office:value-type="string">
            <table:table table:name="TBL_0_5_174" table:style-name="TBL_5f_0_5f_5_5f_174">
              <table:table-column table:style-name="TBL_5f_0_5f_5_5f_174.A"/>
              <table:table-row table:style-name="TBL_5f_0_5f_5_5f_174.1">
                <table:table-cell table:style-name="TBL_5f_0_5f_5_5f_174.A1" office:value-type="string">
                  <text:p text:style-name="Standard"/>
                </table:table-cell>
              </table:table-row>
              <table:table-row table:style-name="TBL_5f_0_5f_5_5f_174.1">
                <table:table-cell table:style-name="TBL_5f_0_5f_5_5f_174.A2" office:value-type="string">
                  <text:p text:style-name="P7">Ato/Portaria nº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TBL_5f_0_5f_5.V13" table:number-rows-spanned="4" table:number-columns-spanned="5" office:value-type="string">
            <table:table table:name="TBL_0_5_175" table:style-name="TBL_5f_0_5f_5_5f_175">
              <table:table-column table:style-name="TBL_5f_0_5f_5_5f_175.A"/>
              <table:table-row table:style-name="TBL_5f_0_5f_5_5f_175.1">
                <table:table-cell table:style-name="TBL_5f_0_5f_5_5f_175.A1" office:value-type="string">
                  <text:p text:style-name="Standard"/>
                </table:table-cell>
              </table:table-row>
              <table:table-row table:style-name="TBL_5f_0_5f_5_5f_175.1">
                <table:table-cell table:style-name="TBL_5f_0_5f_5_5f_175.A2" office:value-type="string">
                  <text:p text:style-name="P7">Data publicação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  <table:table-cell table:style-name="TBL_5f_0_5f_5.b13" table:number-rows-spanned="4" office:value-type="string">
            <table:table table:name="TBL_0_5_176" table:style-name="TBL_5f_0_5f_5_5f_176">
              <table:table-column table:style-name="TBL_5f_0_5f_5_5f_176.A"/>
              <table:table-row table:style-name="TBL_5f_0_5f_5_5f_176.1">
                <table:table-cell table:style-name="TBL_5f_0_5f_5_5f_176.A1" office:value-type="string">
                  <text:p text:style-name="Standard"/>
                </table:table-cell>
              </table:table-row>
              <table:table-row table:style-name="TBL_5f_0_5f_5_5f_176.1">
                <table:table-cell table:style-name="TBL_5f_0_5f_5_5f_176.A2" office:value-type="string">
                  <text:p text:style-name="P7">Estável</text:p>
                </table:table-cell>
              </table:table-row>
            </table:table>
          </table:table-cell>
          <table:table-cell table:style-name="TBL_5f_0_5f_5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5.6">
          <table:table-cell table:style-name="TBL_5f_0_5f_5.A1" table:number-columns-spanned="2" office:value-type="string">
            <text:p text:style-name="Standard"/>
          </table:table-cell>
          <table:covered-table-cell/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table:number-columns-spanned="2" office:value-type="string">
            <text:p text:style-name="Standard"/>
          </table:table-cell>
          <table:covered-table-cell/>
          <table:covered-table-cell/>
          <table:table-cell table:style-name="TBL_5f_0_5f_5.A1" table:number-columns-spanned="2" office:value-type="string">
            <text:p text:style-name="Standard"/>
          </table:table-cell>
          <table:covered-table-cell/>
          <table:covered-table-cell/>
          <table:table-cell table:style-name="TBL_5f_0_5f_5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5.3">
          <table:table-cell table:style-name="TBL_5f_0_5f_5.A1" table:number-columns-spanned="2" office:value-type="string">
            <text:p text:style-name="Standard"/>
          </table:table-cell>
          <table:covered-table-cell/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table:number-columns-spanned="2" office:value-type="string">
            <text:p text:style-name="Standard"/>
          </table:table-cell>
          <table:covered-table-cell/>
          <table:covered-table-cell/>
          <table:table-cell table:style-name="TBL_5f_0_5f_5.A1" table:number-columns-spanned="2" office:value-type="string">
            <text:p text:style-name="Standard"/>
          </table:table-cell>
          <table:covered-table-cell/>
          <table:covered-table-cell/>
          <table:table-cell table:style-name="TBL_5f_0_5f_5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5.6">
          <table:table-cell table:style-name="TBL_5f_0_5f_5.A1" table:number-columns-spanned="2" office:value-type="string">
            <text:p text:style-name="Standard"/>
          </table:table-cell>
          <table:covered-table-cell/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table:number-columns-spanned="2" office:value-type="string">
            <text:p text:style-name="Standard"/>
          </table:table-cell>
          <table:covered-table-cell/>
          <table:covered-table-cell/>
          <table:table-cell table:style-name="TBL_5f_0_5f_5.A1" table:number-columns-spanned="2" office:value-type="string">
            <text:p text:style-name="Standard"/>
          </table:table-cell>
          <table:covered-table-cell/>
          <table:covered-table-cell/>
          <table:table-cell table:style-name="TBL_5f_0_5f_5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5.14">
          <table:table-cell table:style-name="TBL_5f_0_5f_5.A1" table:number-columns-spanned="3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15">
          <table:table-cell table:style-name="TBL_5f_0_5f_5.A1" table:number-columns-spanned="3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16">
          <table:table-cell table:style-name="TBL_5f_0_5f_5.A1" table:number-columns-spanned="3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17">
          <table:table-cell table:style-name="TBL_5f_0_5f_5.A1" table:number-columns-spanned="2" office:value-type="string">
            <text:p text:style-name="Standard"/>
          </table:table-cell>
          <table:covered-table-cell/>
          <table:table-cell table:style-name="TBL_5f_0_5f_5.W2" office:value-type="string">
            <text:p text:style-name="P2">1862</text:p>
          </table:table-cell>
          <table:table-cell table:style-name="TBL_5f_0_5f_5.A1" office:value-type="string">
            <text:p text:style-name="Standard"/>
          </table:table-cell>
          <table:table-cell table:style-name="TBL_5f_0_5f_5.W2" table:number-columns-spanned="2" office:value-type="string">
            <text:p text:style-name="P3">DANIEL DIAS SANTA ROSA</text:p>
          </table:table-cell>
          <table:covered-table-cell/>
          <table:table-cell table:style-name="TBL_5f_0_5f_5.A1" office:value-type="string">
            <text:p text:style-name="Standard"/>
          </table:table-cell>
          <table:table-cell table:style-name="TBL_5f_0_5f_5.W2" table:number-columns-spanned="2" office:value-type="string">
            <text:p text:style-name="P3">ANALISTA DO MP -Informática - G. e A.de P. de Sistemas</text:p>
          </table:table-cell>
          <table:covered-table-cell/>
          <table:table-cell table:style-name="TBL_5f_0_5f_5.A1" office:value-type="string">
            <text:p text:style-name="Standard"/>
          </table:table-cell>
          <table:table-cell table:style-name="TBL_5f_0_5f_5.W2" table:number-columns-spanned="2" office:value-type="string">
            <text:p text:style-name="P3">ANALISTA DO MP - Informática G e A de P Sistemas</text:p>
          </table:table-cell>
          <table:covered-table-cell/>
          <table:table-cell table:style-name="TBL_5f_0_5f_5.A1" table:number-columns-spanned="2" office:value-type="string">
            <text:p text:style-name="Standard"/>
          </table:table-cell>
          <table:covered-table-cell/>
          <table:table-cell table:style-name="TBL_5f_0_5f_5.W2" table:number-columns-spanned="3" office:value-type="string">
            <text:p text:style-name="P3">DIRETORIA DE TECNOLOGIA DA INFORMAÇÃO</text:p>
          </table:table-cell>
          <table:covered-table-cell/>
          <table:covered-table-cell/>
          <table:table-cell table:style-name="TBL_5f_0_5f_5.A1" office:value-type="string">
            <text:p text:style-name="Standard"/>
          </table:table-cell>
          <table:table-cell table:style-name="TBL_5f_0_5f_5.W2" table:number-columns-spanned="2" office:value-type="string">
            <text:p text:style-name="P2">Não se aplica</text:p>
          </table:table-cell>
          <table:covered-table-cell/>
          <table:table-cell table:style-name="TBL_5f_0_5f_5.W2" table:number-columns-spanned="5" office:value-type="string">
            <text:p text:style-name="P2">17/09/2014</text:p>
          </table:table-cell>
          <table:covered-table-cell/>
          <table:covered-table-cell/>
          <table:covered-table-cell/>
          <table:covered-table-cell/>
          <table:table-cell table:style-name="TBL_5f_0_5f_5.A1" table:number-columns-spanned="2" office:value-type="string">
            <text:p text:style-name="Standard"/>
          </table:table-cell>
          <table:covered-table-cell/>
          <table:table-cell table:style-name="TBL_5f_0_5f_5.W2" office:value-type="string">
            <text:p text:style-name="P2">nao</text:p>
          </table:table-cell>
          <table:table-cell table:style-name="TBL_5f_0_5f_5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5.17">
          <table:table-cell table:style-name="TBL_5f_0_5f_5.A1" table:number-columns-spanned="2" office:value-type="string">
            <text:p text:style-name="Standard"/>
          </table:table-cell>
          <table:covered-table-cell/>
          <table:table-cell table:style-name="TBL_5f_0_5f_5.W2" office:value-type="string">
            <text:p text:style-name="P2">1394</text:p>
          </table:table-cell>
          <table:table-cell table:style-name="TBL_5f_0_5f_5.A1" office:value-type="string">
            <text:p text:style-name="Standard"/>
          </table:table-cell>
          <table:table-cell table:style-name="TBL_5f_0_5f_5.W2" table:number-columns-spanned="2" office:value-type="string">
            <text:p text:style-name="P3">DANIELLE COSTA MENDONÇA</text:p>
          </table:table-cell>
          <table:covered-table-cell/>
          <table:table-cell table:style-name="TBL_5f_0_5f_5.A1" office:value-type="string">
            <text:p text:style-name="Standard"/>
          </table:table-cell>
          <table:table-cell table:style-name="TBL_5f_0_5f_5.W2" table:number-columns-spanned="2" office:value-type="string">
            <text:p text:style-name="P3">ANALISTA DO MP - DIREITO</text:p>
          </table:table-cell>
          <table:covered-table-cell/>
          <table:table-cell table:style-name="TBL_5f_0_5f_5.A1" office:value-type="string">
            <text:p text:style-name="Standard"/>
          </table:table-cell>
          <table:table-cell table:style-name="TBL_5f_0_5f_5.W2" table:number-columns-spanned="2" office:value-type="string">
            <text:p text:style-name="P3">ANALISTA MP - DIREITO</text:p>
          </table:table-cell>
          <table:covered-table-cell/>
          <table:table-cell table:style-name="TBL_5f_0_5f_5.A1" table:number-columns-spanned="2" office:value-type="string">
            <text:p text:style-name="Standard"/>
          </table:table-cell>
          <table:covered-table-cell/>
          <table:table-cell table:style-name="TBL_5f_0_5f_5.W2" table:number-columns-spanned="3" office:value-type="string">
            <text:p text:style-name="P3">4ª PROMOTORIA DE JUSTIÇA CRIMINAL - ARACAJU </text:p>
          </table:table-cell>
          <table:covered-table-cell/>
          <table:covered-table-cell/>
          <table:table-cell table:style-name="TBL_5f_0_5f_5.A1" office:value-type="string">
            <text:p text:style-name="Standard"/>
          </table:table-cell>
          <table:table-cell table:style-name="TBL_5f_0_5f_5.W2" table:number-columns-spanned="2" office:value-type="string">
            <text:p text:style-name="P2">Não se aplica</text:p>
          </table:table-cell>
          <table:covered-table-cell/>
          <table:table-cell table:style-name="TBL_5f_0_5f_5.W2" table:number-columns-spanned="5" office:value-type="string">
            <text:p text:style-name="P2">22/03/2010</text:p>
          </table:table-cell>
          <table:covered-table-cell/>
          <table:covered-table-cell/>
          <table:covered-table-cell/>
          <table:covered-table-cell/>
          <table:table-cell table:style-name="TBL_5f_0_5f_5.A1" table:number-columns-spanned="2" office:value-type="string">
            <text:p text:style-name="Standard"/>
          </table:table-cell>
          <table:covered-table-cell/>
          <table:table-cell table:style-name="TBL_5f_0_5f_5.W2" office:value-type="string">
            <text:p text:style-name="P2">sim</text:p>
          </table:table-cell>
          <table:table-cell table:style-name="TBL_5f_0_5f_5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5.17">
          <table:table-cell table:style-name="TBL_5f_0_5f_5.A1" table:number-columns-spanned="2" office:value-type="string">
            <text:p text:style-name="Standard"/>
          </table:table-cell>
          <table:covered-table-cell/>
          <table:table-cell table:style-name="TBL_5f_0_5f_5.W2" office:value-type="string">
            <text:p text:style-name="P2">1347</text:p>
          </table:table-cell>
          <table:table-cell table:style-name="TBL_5f_0_5f_5.A1" office:value-type="string">
            <text:p text:style-name="Standard"/>
          </table:table-cell>
          <table:table-cell table:style-name="TBL_5f_0_5f_5.W2" table:number-columns-spanned="2" office:value-type="string">
            <text:p text:style-name="P3">DANIELLE TAVARES DA SILVA DRAPALA</text:p>
          </table:table-cell>
          <table:covered-table-cell/>
          <table:table-cell table:style-name="TBL_5f_0_5f_5.A1" office:value-type="string">
            <text:p text:style-name="Standard"/>
          </table:table-cell>
          <table:table-cell table:style-name="TBL_5f_0_5f_5.W2" table:number-columns-spanned="2" office:value-type="string">
            <text:p text:style-name="P3">ANALISTA DO MP - DIREITO</text:p>
          </table:table-cell>
          <table:covered-table-cell/>
          <table:table-cell table:style-name="TBL_5f_0_5f_5.A1" office:value-type="string">
            <text:p text:style-name="Standard"/>
          </table:table-cell>
          <table:table-cell table:style-name="TBL_5f_0_5f_5.W2" table:number-columns-spanned="2" office:value-type="string">
            <text:p text:style-name="P3">ANALISTA MP - DIREITO</text:p>
          </table:table-cell>
          <table:covered-table-cell/>
          <table:table-cell table:style-name="TBL_5f_0_5f_5.A1" table:number-columns-spanned="2" office:value-type="string">
            <text:p text:style-name="Standard"/>
          </table:table-cell>
          <table:covered-table-cell/>
          <table:table-cell table:style-name="TBL_5f_0_5f_5.W2" table:number-columns-spanned="3" office:value-type="string">
            <text:p text:style-name="P3">1ª PROMOTORIA DE JUSTIÇA ESPECIAL CRIMINAL - ARACAJU</text:p>
          </table:table-cell>
          <table:covered-table-cell/>
          <table:covered-table-cell/>
          <table:table-cell table:style-name="TBL_5f_0_5f_5.A1" office:value-type="string">
            <text:p text:style-name="Standard"/>
          </table:table-cell>
          <table:table-cell table:style-name="TBL_5f_0_5f_5.W2" table:number-columns-spanned="2" office:value-type="string">
            <text:p text:style-name="P2">Não se aplica</text:p>
          </table:table-cell>
          <table:covered-table-cell/>
          <table:table-cell table:style-name="TBL_5f_0_5f_5.W2" table:number-columns-spanned="5" office:value-type="string">
            <text:p text:style-name="P2">03/11/2009</text:p>
          </table:table-cell>
          <table:covered-table-cell/>
          <table:covered-table-cell/>
          <table:covered-table-cell/>
          <table:covered-table-cell/>
          <table:table-cell table:style-name="TBL_5f_0_5f_5.A1" table:number-columns-spanned="2" office:value-type="string">
            <text:p text:style-name="Standard"/>
          </table:table-cell>
          <table:covered-table-cell/>
          <table:table-cell table:style-name="TBL_5f_0_5f_5.W2" office:value-type="string">
            <text:p text:style-name="P2">sim</text:p>
          </table:table-cell>
          <table:table-cell table:style-name="TBL_5f_0_5f_5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5.17">
          <table:table-cell table:style-name="TBL_5f_0_5f_5.A1" table:number-columns-spanned="2" office:value-type="string">
            <text:p text:style-name="Standard"/>
          </table:table-cell>
          <table:covered-table-cell/>
          <table:table-cell table:style-name="TBL_5f_0_5f_5.W2" office:value-type="string">
            <text:p text:style-name="P2">1306</text:p>
          </table:table-cell>
          <table:table-cell table:style-name="TBL_5f_0_5f_5.A1" office:value-type="string">
            <text:p text:style-name="Standard"/>
          </table:table-cell>
          <table:table-cell table:style-name="TBL_5f_0_5f_5.W2" table:number-columns-spanned="2" office:value-type="string">
            <text:p text:style-name="P3">DANILO BUARQUE COUTO</text:p>
          </table:table-cell>
          <table:covered-table-cell/>
          <table:table-cell table:style-name="TBL_5f_0_5f_5.A1" office:value-type="string">
            <text:p text:style-name="Standard"/>
          </table:table-cell>
          <table:table-cell table:style-name="TBL_5f_0_5f_5.W2" table:number-columns-spanned="2" office:value-type="string">
            <text:p text:style-name="P3">TÉCNICO DO MINISTÉRIO PÚBLICO</text:p>
          </table:table-cell>
          <table:covered-table-cell/>
          <table:table-cell table:style-name="TBL_5f_0_5f_5.A1" office:value-type="string">
            <text:p text:style-name="Standard"/>
          </table:table-cell>
          <table:table-cell table:style-name="TBL_5f_0_5f_5.W2" table:number-columns-spanned="2" office:value-type="string">
            <text:p text:style-name="P3">TÉCNICO DO MINISTÉRIO PÚBLICO</text:p>
          </table:table-cell>
          <table:covered-table-cell/>
          <table:table-cell table:style-name="TBL_5f_0_5f_5.A1" table:number-columns-spanned="2" office:value-type="string">
            <text:p text:style-name="Standard"/>
          </table:table-cell>
          <table:covered-table-cell/>
          <table:table-cell table:style-name="TBL_5f_0_5f_5.W2" table:number-columns-spanned="3" office:value-type="string">
            <text:p text:style-name="P3">2ª PROMOTORIA DE JUSTIÇA DA CURADORIA DA INFÂNCIA E DA ADOLESCÊNCIA - ARACAJU</text:p>
          </table:table-cell>
          <table:covered-table-cell/>
          <table:covered-table-cell/>
          <table:table-cell table:style-name="TBL_5f_0_5f_5.A1" office:value-type="string">
            <text:p text:style-name="Standard"/>
          </table:table-cell>
          <table:table-cell table:style-name="TBL_5f_0_5f_5.W2" table:number-columns-spanned="2" office:value-type="string">
            <text:p text:style-name="P2">Não se aplica</text:p>
          </table:table-cell>
          <table:covered-table-cell/>
          <table:table-cell table:style-name="TBL_5f_0_5f_5.W2" table:number-columns-spanned="5" office:value-type="string">
            <text:p text:style-name="P2">07/10/2009</text:p>
          </table:table-cell>
          <table:covered-table-cell/>
          <table:covered-table-cell/>
          <table:covered-table-cell/>
          <table:covered-table-cell/>
          <table:table-cell table:style-name="TBL_5f_0_5f_5.A1" table:number-columns-spanned="2" office:value-type="string">
            <text:p text:style-name="Standard"/>
          </table:table-cell>
          <table:covered-table-cell/>
          <table:table-cell table:style-name="TBL_5f_0_5f_5.W2" office:value-type="string">
            <text:p text:style-name="P2">sim</text:p>
          </table:table-cell>
          <table:table-cell table:style-name="TBL_5f_0_5f_5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5.17">
          <table:table-cell table:style-name="TBL_5f_0_5f_5.A1" table:number-columns-spanned="2" office:value-type="string">
            <text:p text:style-name="Standard"/>
          </table:table-cell>
          <table:covered-table-cell/>
          <table:table-cell table:style-name="TBL_5f_0_5f_5.W2" office:value-type="string">
            <text:p text:style-name="P2">1673</text:p>
          </table:table-cell>
          <table:table-cell table:style-name="TBL_5f_0_5f_5.A1" office:value-type="string">
            <text:p text:style-name="Standard"/>
          </table:table-cell>
          <table:table-cell table:style-name="TBL_5f_0_5f_5.W2" table:number-columns-spanned="2" office:value-type="string">
            <text:p text:style-name="P3">DANILO JOSE AMARAL GOULART </text:p>
          </table:table-cell>
          <table:covered-table-cell/>
          <table:table-cell table:style-name="TBL_5f_0_5f_5.A1" office:value-type="string">
            <text:p text:style-name="Standard"/>
          </table:table-cell>
          <table:table-cell table:style-name="TBL_5f_0_5f_5.W2" table:number-columns-spanned="2" office:value-type="string">
            <text:p text:style-name="P3">TÉCNICO DO MINISTÉRIO PÚBLICO</text:p>
          </table:table-cell>
          <table:covered-table-cell/>
          <table:table-cell table:style-name="TBL_5f_0_5f_5.A1" office:value-type="string">
            <text:p text:style-name="Standard"/>
          </table:table-cell>
          <table:table-cell table:style-name="TBL_5f_0_5f_5.W2" table:number-columns-spanned="2" office:value-type="string">
            <text:p text:style-name="P3">TÉCNICO DO MINISTÉRIO PÚBLICO</text:p>
          </table:table-cell>
          <table:covered-table-cell/>
          <table:table-cell table:style-name="TBL_5f_0_5f_5.A1" table:number-columns-spanned="2" office:value-type="string">
            <text:p text:style-name="Standard"/>
          </table:table-cell>
          <table:covered-table-cell/>
          <table:table-cell table:style-name="TBL_5f_0_5f_5.W2" table:number-columns-spanned="3" office:value-type="string">
            <text:p text:style-name="P3">CENTRO DE APOIO OPERACIONAL DE PROTEÇÃO DO RIO SÃO FRANCISCO E ÀS NASCENTES</text:p>
          </table:table-cell>
          <table:covered-table-cell/>
          <table:covered-table-cell/>
          <table:table-cell table:style-name="TBL_5f_0_5f_5.A1" office:value-type="string">
            <text:p text:style-name="Standard"/>
          </table:table-cell>
          <table:table-cell table:style-name="TBL_5f_0_5f_5.W2" table:number-columns-spanned="2" office:value-type="string">
            <text:p text:style-name="P2">Não se aplica</text:p>
          </table:table-cell>
          <table:covered-table-cell/>
          <table:table-cell table:style-name="TBL_5f_0_5f_5.W2" table:number-columns-spanned="5" office:value-type="string">
            <text:p text:style-name="P2">16/10/2012</text:p>
          </table:table-cell>
          <table:covered-table-cell/>
          <table:covered-table-cell/>
          <table:covered-table-cell/>
          <table:covered-table-cell/>
          <table:table-cell table:style-name="TBL_5f_0_5f_5.A1" table:number-columns-spanned="2" office:value-type="string">
            <text:p text:style-name="Standard"/>
          </table:table-cell>
          <table:covered-table-cell/>
          <table:table-cell table:style-name="TBL_5f_0_5f_5.W2" office:value-type="string">
            <text:p text:style-name="P2">nao</text:p>
          </table:table-cell>
          <table:table-cell table:style-name="TBL_5f_0_5f_5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5.17">
          <table:table-cell table:style-name="TBL_5f_0_5f_5.A1" table:number-columns-spanned="2" office:value-type="string">
            <text:p text:style-name="Standard"/>
          </table:table-cell>
          <table:covered-table-cell/>
          <table:table-cell table:style-name="TBL_5f_0_5f_5.W2" office:value-type="string">
            <text:p text:style-name="P2">1647</text:p>
          </table:table-cell>
          <table:table-cell table:style-name="TBL_5f_0_5f_5.A1" office:value-type="string">
            <text:p text:style-name="Standard"/>
          </table:table-cell>
          <table:table-cell table:style-name="TBL_5f_0_5f_5.W2" table:number-columns-spanned="2" office:value-type="string">
            <text:p text:style-name="P3">DARLY GIULIA SANTOS ANDRADE</text:p>
          </table:table-cell>
          <table:covered-table-cell/>
          <table:table-cell table:style-name="TBL_5f_0_5f_5.A1" office:value-type="string">
            <text:p text:style-name="Standard"/>
          </table:table-cell>
          <table:table-cell table:style-name="TBL_5f_0_5f_5.W2" table:number-columns-spanned="2" office:value-type="string">
            <text:p text:style-name="P3">TÉCNICO DO MINISTÉRIO PÚBLICO</text:p>
          </table:table-cell>
          <table:covered-table-cell/>
          <table:table-cell table:style-name="TBL_5f_0_5f_5.A1" office:value-type="string">
            <text:p text:style-name="Standard"/>
          </table:table-cell>
          <table:table-cell table:style-name="TBL_5f_0_5f_5.W2" table:number-columns-spanned="2" office:value-type="string">
            <text:p text:style-name="P3">TÉCNICO DO MINISTÉRIO PÚBLICO</text:p>
          </table:table-cell>
          <table:covered-table-cell/>
          <table:table-cell table:style-name="TBL_5f_0_5f_5.A1" table:number-columns-spanned="2" office:value-type="string">
            <text:p text:style-name="Standard"/>
          </table:table-cell>
          <table:covered-table-cell/>
          <table:table-cell table:style-name="TBL_5f_0_5f_5.W2" table:number-columns-spanned="3" office:value-type="string">
            <text:p text:style-name="P3">PROMOTORIA DE JUSTIÇA DISTRITAL - SÃO CRISTÓVÃO </text:p>
          </table:table-cell>
          <table:covered-table-cell/>
          <table:covered-table-cell/>
          <table:table-cell table:style-name="TBL_5f_0_5f_5.A1" office:value-type="string">
            <text:p text:style-name="Standard"/>
          </table:table-cell>
          <table:table-cell table:style-name="TBL_5f_0_5f_5.W2" table:number-columns-spanned="2" office:value-type="string">
            <text:p text:style-name="P2">Não se aplica</text:p>
          </table:table-cell>
          <table:covered-table-cell/>
          <table:table-cell table:style-name="TBL_5f_0_5f_5.W2" table:number-columns-spanned="5" office:value-type="string">
            <text:p text:style-name="P2">09/05/2012</text:p>
          </table:table-cell>
          <table:covered-table-cell/>
          <table:covered-table-cell/>
          <table:covered-table-cell/>
          <table:covered-table-cell/>
          <table:table-cell table:style-name="TBL_5f_0_5f_5.A1" table:number-columns-spanned="2" office:value-type="string">
            <text:p text:style-name="Standard"/>
          </table:table-cell>
          <table:covered-table-cell/>
          <table:table-cell table:style-name="TBL_5f_0_5f_5.W2" office:value-type="string">
            <text:p text:style-name="P2">nao</text:p>
          </table:table-cell>
          <table:table-cell table:style-name="TBL_5f_0_5f_5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5.17">
          <table:table-cell table:style-name="TBL_5f_0_5f_5.A1" table:number-columns-spanned="2" office:value-type="string">
            <text:p text:style-name="Standard"/>
          </table:table-cell>
          <table:covered-table-cell/>
          <table:table-cell table:style-name="TBL_5f_0_5f_5.W2" office:value-type="string">
            <text:p text:style-name="P2">2066</text:p>
          </table:table-cell>
          <table:table-cell table:style-name="TBL_5f_0_5f_5.A1" office:value-type="string">
            <text:p text:style-name="Standard"/>
          </table:table-cell>
          <table:table-cell table:style-name="TBL_5f_0_5f_5.W2" table:number-columns-spanned="2" office:value-type="string">
            <text:p text:style-name="P3">DAVID ALBERTO FONTES GONZALEZ CASTANEDA</text:p>
          </table:table-cell>
          <table:covered-table-cell/>
          <table:table-cell table:style-name="TBL_5f_0_5f_5.A1" office:value-type="string">
            <text:p text:style-name="Standard"/>
          </table:table-cell>
          <table:table-cell table:style-name="TBL_5f_0_5f_5.W2" table:number-columns-spanned="2" office:value-type="string">
            <text:p text:style-name="P3">TÉCNICO DO MP - Manut. Sup. Eq. de Inf. e Software</text:p>
          </table:table-cell>
          <table:covered-table-cell/>
          <table:table-cell table:style-name="TBL_5f_0_5f_5.A1" office:value-type="string">
            <text:p text:style-name="Standard"/>
          </table:table-cell>
          <table:table-cell table:style-name="TBL_5f_0_5f_5.W2" table:number-columns-spanned="2" office:value-type="string">
            <text:p text:style-name="P3">TÉCNICO DO MP - MAN. SUP. EQ. INF. SOFTWARES</text:p>
          </table:table-cell>
          <table:covered-table-cell/>
          <table:table-cell table:style-name="TBL_5f_0_5f_5.A1" table:number-columns-spanned="2" office:value-type="string">
            <text:p text:style-name="Standard"/>
          </table:table-cell>
          <table:covered-table-cell/>
          <table:table-cell table:style-name="TBL_5f_0_5f_5.W2" table:number-columns-spanned="3" office:value-type="string">
            <text:p text:style-name="P3">DIRETORIA DE TECNOLOGIA DA INFORMAÇÃO</text:p>
          </table:table-cell>
          <table:covered-table-cell/>
          <table:covered-table-cell/>
          <table:table-cell table:style-name="TBL_5f_0_5f_5.A1" office:value-type="string">
            <text:p text:style-name="Standard"/>
          </table:table-cell>
          <table:table-cell table:style-name="TBL_5f_0_5f_5.W2" table:number-columns-spanned="2" office:value-type="string">
            <text:p text:style-name="P2">Não se aplica </text:p>
          </table:table-cell>
          <table:covered-table-cell/>
          <table:table-cell table:style-name="TBL_5f_0_5f_5.W2" table:number-columns-spanned="5" office:value-type="string">
            <text:p text:style-name="P2">09/11/2017</text:p>
          </table:table-cell>
          <table:covered-table-cell/>
          <table:covered-table-cell/>
          <table:covered-table-cell/>
          <table:covered-table-cell/>
          <table:table-cell table:style-name="TBL_5f_0_5f_5.A1" table:number-columns-spanned="2" office:value-type="string">
            <text:p text:style-name="Standard"/>
          </table:table-cell>
          <table:covered-table-cell/>
          <table:table-cell table:style-name="TBL_5f_0_5f_5.W2" office:value-type="string">
            <text:p text:style-name="P2">nao</text:p>
          </table:table-cell>
          <table:table-cell table:style-name="TBL_5f_0_5f_5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5.17">
          <table:table-cell table:style-name="TBL_5f_0_5f_5.A1" table:number-columns-spanned="2" office:value-type="string">
            <text:p text:style-name="Standard"/>
          </table:table-cell>
          <table:covered-table-cell/>
          <table:table-cell table:style-name="TBL_5f_0_5f_5.W2" office:value-type="string">
            <text:p text:style-name="P2">1522</text:p>
          </table:table-cell>
          <table:table-cell table:style-name="TBL_5f_0_5f_5.A1" office:value-type="string">
            <text:p text:style-name="Standard"/>
          </table:table-cell>
          <table:table-cell table:style-name="TBL_5f_0_5f_5.W2" table:number-columns-spanned="2" office:value-type="string">
            <text:p text:style-name="P3">DAYSE MORAES SANTOS</text:p>
          </table:table-cell>
          <table:covered-table-cell/>
          <table:table-cell table:style-name="TBL_5f_0_5f_5.A1" office:value-type="string">
            <text:p text:style-name="Standard"/>
          </table:table-cell>
          <table:table-cell table:style-name="TBL_5f_0_5f_5.W2" table:number-columns-spanned="2" office:value-type="string">
            <text:p text:style-name="P3">TÉCNICO DO MINISTÉRIO PÚBLICO</text:p>
          </table:table-cell>
          <table:covered-table-cell/>
          <table:table-cell table:style-name="TBL_5f_0_5f_5.A1" office:value-type="string">
            <text:p text:style-name="Standard"/>
          </table:table-cell>
          <table:table-cell table:style-name="TBL_5f_0_5f_5.W2" table:number-columns-spanned="2" office:value-type="string">
            <text:p text:style-name="P3">TÉCNICO DO MINISTÉRIO PÚBLICO</text:p>
          </table:table-cell>
          <table:covered-table-cell/>
          <table:table-cell table:style-name="TBL_5f_0_5f_5.A1" table:number-columns-spanned="2" office:value-type="string">
            <text:p text:style-name="Standard"/>
          </table:table-cell>
          <table:covered-table-cell/>
          <table:table-cell table:style-name="TBL_5f_0_5f_5.W2" table:number-columns-spanned="3" office:value-type="string">
            <text:p text:style-name="P3">2ª PROMOTORIA DE JUSTIÇA - ITABAIANA</text:p>
          </table:table-cell>
          <table:covered-table-cell/>
          <table:covered-table-cell/>
          <table:table-cell table:style-name="TBL_5f_0_5f_5.A1" office:value-type="string">
            <text:p text:style-name="Standard"/>
          </table:table-cell>
          <table:table-cell table:style-name="TBL_5f_0_5f_5.W2" table:number-columns-spanned="2" office:value-type="string">
            <text:p text:style-name="P2">Não se aplica</text:p>
          </table:table-cell>
          <table:covered-table-cell/>
          <table:table-cell table:style-name="TBL_5f_0_5f_5.W2" table:number-columns-spanned="5" office:value-type="string">
            <text:p text:style-name="P2">06/06/2011</text:p>
          </table:table-cell>
          <table:covered-table-cell/>
          <table:covered-table-cell/>
          <table:covered-table-cell/>
          <table:covered-table-cell/>
          <table:table-cell table:style-name="TBL_5f_0_5f_5.A1" table:number-columns-spanned="2" office:value-type="string">
            <text:p text:style-name="Standard"/>
          </table:table-cell>
          <table:covered-table-cell/>
          <table:table-cell table:style-name="TBL_5f_0_5f_5.W2" office:value-type="string">
            <text:p text:style-name="P2">sim</text:p>
          </table:table-cell>
          <table:table-cell table:style-name="TBL_5f_0_5f_5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5.17">
          <table:table-cell table:style-name="TBL_5f_0_5f_5.A1" table:number-columns-spanned="2" office:value-type="string">
            <text:p text:style-name="Standard"/>
          </table:table-cell>
          <table:covered-table-cell/>
          <table:table-cell table:style-name="TBL_5f_0_5f_5.W2" office:value-type="string">
            <text:p text:style-name="P2">1226</text:p>
          </table:table-cell>
          <table:table-cell table:style-name="TBL_5f_0_5f_5.A1" office:value-type="string">
            <text:p text:style-name="Standard"/>
          </table:table-cell>
          <table:table-cell table:style-name="TBL_5f_0_5f_5.W2" table:number-columns-spanned="2" office:value-type="string">
            <text:p text:style-name="P3">DEBORA CARDOSO CAVALHER REZENDE</text:p>
          </table:table-cell>
          <table:covered-table-cell/>
          <table:table-cell table:style-name="TBL_5f_0_5f_5.A1" office:value-type="string">
            <text:p text:style-name="Standard"/>
          </table:table-cell>
          <table:table-cell table:style-name="TBL_5f_0_5f_5.W2" table:number-columns-spanned="2" office:value-type="string">
            <text:p text:style-name="P3">ANALISTA DO MP - DIREITO</text:p>
          </table:table-cell>
          <table:covered-table-cell/>
          <table:table-cell table:style-name="TBL_5f_0_5f_5.A1" office:value-type="string">
            <text:p text:style-name="Standard"/>
          </table:table-cell>
          <table:table-cell table:style-name="TBL_5f_0_5f_5.W2" table:number-columns-spanned="2" office:value-type="string">
            <text:p text:style-name="P3">ANALISTA MP - DIREITO</text:p>
          </table:table-cell>
          <table:covered-table-cell/>
          <table:table-cell table:style-name="TBL_5f_0_5f_5.A1" table:number-columns-spanned="2" office:value-type="string">
            <text:p text:style-name="Standard"/>
          </table:table-cell>
          <table:covered-table-cell/>
          <table:table-cell table:style-name="TBL_5f_0_5f_5.W2" table:number-columns-spanned="3" office:value-type="string">
            <text:p text:style-name="P3">3ª PROMOTORIA DE JUSTIÇA CRIMINAL - ARACAJU</text:p>
          </table:table-cell>
          <table:covered-table-cell/>
          <table:covered-table-cell/>
          <table:table-cell table:style-name="TBL_5f_0_5f_5.A1" office:value-type="string">
            <text:p text:style-name="Standard"/>
          </table:table-cell>
          <table:table-cell table:style-name="TBL_5f_0_5f_5.W2" table:number-columns-spanned="2" office:value-type="string">
            <text:p text:style-name="P2">Não se aplica</text:p>
          </table:table-cell>
          <table:covered-table-cell/>
          <table:table-cell table:style-name="TBL_5f_0_5f_5.W2" table:number-columns-spanned="5" office:value-type="string">
            <text:p text:style-name="P2">12/08/2009</text:p>
          </table:table-cell>
          <table:covered-table-cell/>
          <table:covered-table-cell/>
          <table:covered-table-cell/>
          <table:covered-table-cell/>
          <table:table-cell table:style-name="TBL_5f_0_5f_5.A1" table:number-columns-spanned="2" office:value-type="string">
            <text:p text:style-name="Standard"/>
          </table:table-cell>
          <table:covered-table-cell/>
          <table:table-cell table:style-name="TBL_5f_0_5f_5.W2" office:value-type="string">
            <text:p text:style-name="P2">sim</text:p>
          </table:table-cell>
          <table:table-cell table:style-name="TBL_5f_0_5f_5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5.17">
          <table:table-cell table:style-name="TBL_5f_0_5f_5.A1" table:number-columns-spanned="2" office:value-type="string">
            <text:p text:style-name="Standard"/>
          </table:table-cell>
          <table:covered-table-cell/>
          <table:table-cell table:style-name="TBL_5f_0_5f_5.W2" office:value-type="string">
            <text:p text:style-name="P2">2070</text:p>
          </table:table-cell>
          <table:table-cell table:style-name="TBL_5f_0_5f_5.A1" office:value-type="string">
            <text:p text:style-name="Standard"/>
          </table:table-cell>
          <table:table-cell table:style-name="TBL_5f_0_5f_5.W2" table:number-columns-spanned="2" office:value-type="string">
            <text:p text:style-name="P3">DEBORA DA SILVA ANDRADE</text:p>
          </table:table-cell>
          <table:covered-table-cell/>
          <table:table-cell table:style-name="TBL_5f_0_5f_5.A1" office:value-type="string">
            <text:p text:style-name="Standard"/>
          </table:table-cell>
          <table:table-cell table:style-name="TBL_5f_0_5f_5.W2" table:number-columns-spanned="2" office:value-type="string">
            <text:p text:style-name="P3">ANALISTA DO MP - DIREITO</text:p>
          </table:table-cell>
          <table:covered-table-cell/>
          <table:table-cell table:style-name="TBL_5f_0_5f_5.A1" office:value-type="string">
            <text:p text:style-name="Standard"/>
          </table:table-cell>
          <table:table-cell table:style-name="TBL_5f_0_5f_5.W2" table:number-columns-spanned="2" office:value-type="string">
            <text:p text:style-name="P3">ANALISTA MP - DIREITO</text:p>
          </table:table-cell>
          <table:covered-table-cell/>
          <table:table-cell table:style-name="TBL_5f_0_5f_5.A1" table:number-columns-spanned="2" office:value-type="string">
            <text:p text:style-name="Standard"/>
          </table:table-cell>
          <table:covered-table-cell/>
          <table:table-cell table:style-name="TBL_5f_0_5f_5.W2" table:number-columns-spanned="3" office:value-type="string">
            <text:p text:style-name="P3">7ª PROMOTORIA DE JUSTIÇA DOS DIREITOS DO CIDADÃO (ESPECIALIZADA NA DEFESA DA ORDEM TRIBUTÁRIA)</text:p>
          </table:table-cell>
          <table:covered-table-cell/>
          <table:covered-table-cell/>
          <table:table-cell table:style-name="TBL_5f_0_5f_5.A1" office:value-type="string">
            <text:p text:style-name="Standard"/>
          </table:table-cell>
          <table:table-cell table:style-name="TBL_5f_0_5f_5.W2" table:number-columns-spanned="2" office:value-type="string">
            <text:p text:style-name="P2">Não se aplica </text:p>
          </table:table-cell>
          <table:covered-table-cell/>
          <table:table-cell table:style-name="TBL_5f_0_5f_5.W2" table:number-columns-spanned="5" office:value-type="string">
            <text:p text:style-name="P2">21/11/2017</text:p>
          </table:table-cell>
          <table:covered-table-cell/>
          <table:covered-table-cell/>
          <table:covered-table-cell/>
          <table:covered-table-cell/>
          <table:table-cell table:style-name="TBL_5f_0_5f_5.A1" table:number-columns-spanned="2" office:value-type="string">
            <text:p text:style-name="Standard"/>
          </table:table-cell>
          <table:covered-table-cell/>
          <table:table-cell table:style-name="TBL_5f_0_5f_5.W2" office:value-type="string">
            <text:p text:style-name="P2">nao</text:p>
          </table:table-cell>
          <table:table-cell table:style-name="TBL_5f_0_5f_5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5.17">
          <table:table-cell table:style-name="TBL_5f_0_5f_5.A1" table:number-columns-spanned="2" office:value-type="string">
            <text:p text:style-name="Standard"/>
          </table:table-cell>
          <table:covered-table-cell/>
          <table:table-cell table:style-name="TBL_5f_0_5f_5.W2" office:value-type="string">
            <text:p text:style-name="P2">2046</text:p>
          </table:table-cell>
          <table:table-cell table:style-name="TBL_5f_0_5f_5.A1" office:value-type="string">
            <text:p text:style-name="Standard"/>
          </table:table-cell>
          <table:table-cell table:style-name="TBL_5f_0_5f_5.W2" table:number-columns-spanned="2" office:value-type="string">
            <text:p text:style-name="P3">DEJAIR DA COSTA TAVARES </text:p>
          </table:table-cell>
          <table:covered-table-cell/>
          <table:table-cell table:style-name="TBL_5f_0_5f_5.A1" office:value-type="string">
            <text:p text:style-name="Standard"/>
          </table:table-cell>
          <table:table-cell table:style-name="TBL_5f_0_5f_5.W2" table:number-columns-spanned="2" office:value-type="string">
            <text:p text:style-name="P3">TÉCNICO DO MP - Manut. Sup. Eq. de Inf. e Software</text:p>
          </table:table-cell>
          <table:covered-table-cell/>
          <table:table-cell table:style-name="TBL_5f_0_5f_5.A1" office:value-type="string">
            <text:p text:style-name="Standard"/>
          </table:table-cell>
          <table:table-cell table:style-name="TBL_5f_0_5f_5.W2" table:number-columns-spanned="2" office:value-type="string">
            <text:p text:style-name="P3">ASSESSOR DA DIVISÃO DE INFRAESTRUTURA</text:p>
          </table:table-cell>
          <table:covered-table-cell/>
          <table:table-cell table:style-name="TBL_5f_0_5f_5.A1" table:number-columns-spanned="2" office:value-type="string">
            <text:p text:style-name="Standard"/>
          </table:table-cell>
          <table:covered-table-cell/>
          <table:table-cell table:style-name="TBL_5f_0_5f_5.W2" table:number-columns-spanned="3" office:value-type="string">
            <text:p text:style-name="P3">DIVISÃO DE SUPORTE</text:p>
          </table:table-cell>
          <table:covered-table-cell/>
          <table:covered-table-cell/>
          <table:table-cell table:style-name="TBL_5f_0_5f_5.A1" office:value-type="string">
            <text:p text:style-name="Standard"/>
          </table:table-cell>
          <table:table-cell table:style-name="TBL_5f_0_5f_5.W2" table:number-columns-spanned="2" office:value-type="string">
            <text:p text:style-name="P2">Não se aplica</text:p>
          </table:table-cell>
          <table:covered-table-cell/>
          <table:table-cell table:style-name="TBL_5f_0_5f_5.W2" table:number-columns-spanned="5" office:value-type="string">
            <text:p text:style-name="P2">09/11/2017</text:p>
          </table:table-cell>
          <table:covered-table-cell/>
          <table:covered-table-cell/>
          <table:covered-table-cell/>
          <table:covered-table-cell/>
          <table:table-cell table:style-name="TBL_5f_0_5f_5.A1" table:number-columns-spanned="2" office:value-type="string">
            <text:p text:style-name="Standard"/>
          </table:table-cell>
          <table:covered-table-cell/>
          <table:table-cell table:style-name="TBL_5f_0_5f_5.W2" office:value-type="string">
            <text:p text:style-name="P2">nao</text:p>
          </table:table-cell>
          <table:table-cell table:style-name="TBL_5f_0_5f_5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5.17">
          <table:table-cell table:style-name="TBL_5f_0_5f_5.A1" table:number-columns-spanned="2" office:value-type="string">
            <text:p text:style-name="Standard"/>
          </table:table-cell>
          <table:covered-table-cell/>
          <table:table-cell table:style-name="TBL_5f_0_5f_5.W2" office:value-type="string">
            <text:p text:style-name="P2">1367</text:p>
          </table:table-cell>
          <table:table-cell table:style-name="TBL_5f_0_5f_5.A1" office:value-type="string">
            <text:p text:style-name="Standard"/>
          </table:table-cell>
          <table:table-cell table:style-name="TBL_5f_0_5f_5.W2" table:number-columns-spanned="2" office:value-type="string">
            <text:p text:style-name="P3">DENISE COELHO DE ALMEIDA</text:p>
          </table:table-cell>
          <table:covered-table-cell/>
          <table:table-cell table:style-name="TBL_5f_0_5f_5.A1" office:value-type="string">
            <text:p text:style-name="Standard"/>
          </table:table-cell>
          <table:table-cell table:style-name="TBL_5f_0_5f_5.W2" table:number-columns-spanned="2" office:value-type="string">
            <text:p text:style-name="P3">TÉCNICO DO MINISTÉRIO PÚBLICO</text:p>
          </table:table-cell>
          <table:covered-table-cell/>
          <table:table-cell table:style-name="TBL_5f_0_5f_5.A1" office:value-type="string">
            <text:p text:style-name="Standard"/>
          </table:table-cell>
          <table:table-cell table:style-name="TBL_5f_0_5f_5.W2" table:number-columns-spanned="2" office:value-type="string">
            <text:p text:style-name="P3">TÉCNICO DO MINISTÉRIO PÚBLICO</text:p>
          </table:table-cell>
          <table:covered-table-cell/>
          <table:table-cell table:style-name="TBL_5f_0_5f_5.A1" table:number-columns-spanned="2" office:value-type="string">
            <text:p text:style-name="Standard"/>
          </table:table-cell>
          <table:covered-table-cell/>
          <table:table-cell table:style-name="TBL_5f_0_5f_5.W2" table:number-columns-spanned="3" office:value-type="string">
            <text:p text:style-name="P3">6ª PROMOTORIA DE JUSTIÇA CRIMINAL - ARACAJU</text:p>
          </table:table-cell>
          <table:covered-table-cell/>
          <table:covered-table-cell/>
          <table:table-cell table:style-name="TBL_5f_0_5f_5.A1" office:value-type="string">
            <text:p text:style-name="Standard"/>
          </table:table-cell>
          <table:table-cell table:style-name="TBL_5f_0_5f_5.W2" table:number-columns-spanned="2" office:value-type="string">
            <text:p text:style-name="P2">Não se aplica</text:p>
          </table:table-cell>
          <table:covered-table-cell/>
          <table:table-cell table:style-name="TBL_5f_0_5f_5.W2" table:number-columns-spanned="5" office:value-type="string">
            <text:p text:style-name="P2">11/01/2010</text:p>
          </table:table-cell>
          <table:covered-table-cell/>
          <table:covered-table-cell/>
          <table:covered-table-cell/>
          <table:covered-table-cell/>
          <table:table-cell table:style-name="TBL_5f_0_5f_5.A1" table:number-columns-spanned="2" office:value-type="string">
            <text:p text:style-name="Standard"/>
          </table:table-cell>
          <table:covered-table-cell/>
          <table:table-cell table:style-name="TBL_5f_0_5f_5.W2" office:value-type="string">
            <text:p text:style-name="P2">sim</text:p>
          </table:table-cell>
          <table:table-cell table:style-name="TBL_5f_0_5f_5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5.17">
          <table:table-cell table:style-name="TBL_5f_0_5f_5.A1" table:number-columns-spanned="2" office:value-type="string">
            <text:p text:style-name="Standard"/>
          </table:table-cell>
          <table:covered-table-cell/>
          <table:table-cell table:style-name="TBL_5f_0_5f_5.W2" office:value-type="string">
            <text:p text:style-name="P2">1769</text:p>
          </table:table-cell>
          <table:table-cell table:style-name="TBL_5f_0_5f_5.A1" office:value-type="string">
            <text:p text:style-name="Standard"/>
          </table:table-cell>
          <table:table-cell table:style-name="TBL_5f_0_5f_5.W2" table:number-columns-spanned="2" office:value-type="string">
            <text:p text:style-name="P3">DENISSON SANTANA DOS SANTOS</text:p>
          </table:table-cell>
          <table:covered-table-cell/>
          <table:table-cell table:style-name="TBL_5f_0_5f_5.A1" office:value-type="string">
            <text:p text:style-name="Standard"/>
          </table:table-cell>
          <table:table-cell table:style-name="TBL_5f_0_5f_5.W2" table:number-columns-spanned="2" office:value-type="string">
            <text:p text:style-name="P3">ANALISTA DO MP -Informática - G. e A.de P. de Sistemas</text:p>
          </table:table-cell>
          <table:covered-table-cell/>
          <table:table-cell table:style-name="TBL_5f_0_5f_5.A1" office:value-type="string">
            <text:p text:style-name="Standard"/>
          </table:table-cell>
          <table:table-cell table:style-name="TBL_5f_0_5f_5.W2" table:number-columns-spanned="2" office:value-type="string">
            <text:p text:style-name="P3">ANALISTA DO MP - Informática G e A de P Sistemas</text:p>
          </table:table-cell>
          <table:covered-table-cell/>
          <table:table-cell table:style-name="TBL_5f_0_5f_5.A1" table:number-columns-spanned="2" office:value-type="string">
            <text:p text:style-name="Standard"/>
          </table:table-cell>
          <table:covered-table-cell/>
          <table:table-cell table:style-name="TBL_5f_0_5f_5.W2" table:number-columns-spanned="3" office:value-type="string">
            <text:p text:style-name="P3">DIRETORIA DE TECNOLOGIA DA INFORMAÇÃO</text:p>
          </table:table-cell>
          <table:covered-table-cell/>
          <table:covered-table-cell/>
          <table:table-cell table:style-name="TBL_5f_0_5f_5.A1" office:value-type="string">
            <text:p text:style-name="Standard"/>
          </table:table-cell>
          <table:table-cell table:style-name="TBL_5f_0_5f_5.W2" table:number-columns-spanned="2" office:value-type="string">
            <text:p text:style-name="P2">Não se aplica</text:p>
          </table:table-cell>
          <table:covered-table-cell/>
          <table:table-cell table:style-name="TBL_5f_0_5f_5.W2" table:number-columns-spanned="5" office:value-type="string">
            <text:p text:style-name="P2">08/01/2014</text:p>
          </table:table-cell>
          <table:covered-table-cell/>
          <table:covered-table-cell/>
          <table:covered-table-cell/>
          <table:covered-table-cell/>
          <table:table-cell table:style-name="TBL_5f_0_5f_5.A1" table:number-columns-spanned="2" office:value-type="string">
            <text:p text:style-name="Standard"/>
          </table:table-cell>
          <table:covered-table-cell/>
          <table:table-cell table:style-name="TBL_5f_0_5f_5.W2" office:value-type="string">
            <text:p text:style-name="P2">nao</text:p>
          </table:table-cell>
          <table:table-cell table:style-name="TBL_5f_0_5f_5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5.17">
          <table:table-cell table:style-name="TBL_5f_0_5f_5.A1" table:number-columns-spanned="2" office:value-type="string">
            <text:p text:style-name="Standard"/>
          </table:table-cell>
          <table:covered-table-cell/>
          <table:table-cell table:style-name="TBL_5f_0_5f_5.W2" office:value-type="string">
            <text:p text:style-name="P2">1299</text:p>
          </table:table-cell>
          <table:table-cell table:style-name="TBL_5f_0_5f_5.A1" office:value-type="string">
            <text:p text:style-name="Standard"/>
          </table:table-cell>
          <table:table-cell table:style-name="TBL_5f_0_5f_5.W2" table:number-columns-spanned="2" office:value-type="string">
            <text:p text:style-name="P3">DENISSON SOARES BEZERRA</text:p>
          </table:table-cell>
          <table:covered-table-cell/>
          <table:table-cell table:style-name="TBL_5f_0_5f_5.A1" office:value-type="string">
            <text:p text:style-name="Standard"/>
          </table:table-cell>
          <table:table-cell table:style-name="TBL_5f_0_5f_5.W2" table:number-columns-spanned="2" office:value-type="string">
            <text:p text:style-name="P3">TÉCNICO DO MINISTÉRIO PÚBLICO</text:p>
          </table:table-cell>
          <table:covered-table-cell/>
          <table:table-cell table:style-name="TBL_5f_0_5f_5.A1" office:value-type="string">
            <text:p text:style-name="Standard"/>
          </table:table-cell>
          <table:table-cell table:style-name="TBL_5f_0_5f_5.W2" table:number-columns-spanned="2" office:value-type="string">
            <text:p text:style-name="P3">ASSESSOR DE SERVIÇOS OPERACIONAIS</text:p>
          </table:table-cell>
          <table:covered-table-cell/>
          <table:table-cell table:style-name="TBL_5f_0_5f_5.A1" table:number-columns-spanned="2" office:value-type="string">
            <text:p text:style-name="Standard"/>
          </table:table-cell>
          <table:covered-table-cell/>
          <table:table-cell table:style-name="TBL_5f_0_5f_5.W2" table:number-columns-spanned="3" office:value-type="string">
            <text:p text:style-name="P3">DIVISAO DE CONTROLE INTERNO</text:p>
          </table:table-cell>
          <table:covered-table-cell/>
          <table:covered-table-cell/>
          <table:table-cell table:style-name="TBL_5f_0_5f_5.A1" office:value-type="string">
            <text:p text:style-name="Standard"/>
          </table:table-cell>
          <table:table-cell table:style-name="TBL_5f_0_5f_5.W2" table:number-columns-spanned="2" office:value-type="string">
            <text:p text:style-name="P2">Não se aplica</text:p>
          </table:table-cell>
          <table:covered-table-cell/>
          <table:table-cell table:style-name="TBL_5f_0_5f_5.W2" table:number-columns-spanned="5" office:value-type="string">
            <text:p text:style-name="P2">11/09/2009</text:p>
          </table:table-cell>
          <table:covered-table-cell/>
          <table:covered-table-cell/>
          <table:covered-table-cell/>
          <table:covered-table-cell/>
          <table:table-cell table:style-name="TBL_5f_0_5f_5.A1" table:number-columns-spanned="2" office:value-type="string">
            <text:p text:style-name="Standard"/>
          </table:table-cell>
          <table:covered-table-cell/>
          <table:table-cell table:style-name="TBL_5f_0_5f_5.W2" office:value-type="string">
            <text:p text:style-name="P2">sim</text:p>
          </table:table-cell>
          <table:table-cell table:style-name="TBL_5f_0_5f_5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5.17">
          <table:table-cell table:style-name="TBL_5f_0_5f_5.A1" table:number-columns-spanned="2" office:value-type="string">
            <text:p text:style-name="Standard"/>
          </table:table-cell>
          <table:covered-table-cell/>
          <table:table-cell table:style-name="TBL_5f_0_5f_5.W2" office:value-type="string">
            <text:p text:style-name="P2">1502</text:p>
          </table:table-cell>
          <table:table-cell table:style-name="TBL_5f_0_5f_5.A1" office:value-type="string">
            <text:p text:style-name="Standard"/>
          </table:table-cell>
          <table:table-cell table:style-name="TBL_5f_0_5f_5.W2" table:number-columns-spanned="2" office:value-type="string">
            <text:p text:style-name="P3">DENIVAL ANDRADE SANTOS</text:p>
          </table:table-cell>
          <table:covered-table-cell/>
          <table:table-cell table:style-name="TBL_5f_0_5f_5.A1" office:value-type="string">
            <text:p text:style-name="Standard"/>
          </table:table-cell>
          <table:table-cell table:style-name="TBL_5f_0_5f_5.W2" table:number-columns-spanned="2" office:value-type="string">
            <text:p text:style-name="P3">ANALISTA DO MP - DIREITO</text:p>
          </table:table-cell>
          <table:covered-table-cell/>
          <table:table-cell table:style-name="TBL_5f_0_5f_5.A1" office:value-type="string">
            <text:p text:style-name="Standard"/>
          </table:table-cell>
          <table:table-cell table:style-name="TBL_5f_0_5f_5.W2" table:number-columns-spanned="2" office:value-type="string">
            <text:p text:style-name="P3">ANALISTA MP - DIREITO</text:p>
          </table:table-cell>
          <table:covered-table-cell/>
          <table:table-cell table:style-name="TBL_5f_0_5f_5.A1" table:number-columns-spanned="2" office:value-type="string">
            <text:p text:style-name="Standard"/>
          </table:table-cell>
          <table:covered-table-cell/>
          <table:table-cell table:style-name="TBL_5f_0_5f_5.W2" table:number-columns-spanned="3" office:value-type="string">
            <text:p text:style-name="P3">PROMOTORIA DE JUSTIÇA - CANINDÉ DO SÃO FRANCISCO </text:p>
          </table:table-cell>
          <table:covered-table-cell/>
          <table:covered-table-cell/>
          <table:table-cell table:style-name="TBL_5f_0_5f_5.A1" office:value-type="string">
            <text:p text:style-name="Standard"/>
          </table:table-cell>
          <table:table-cell table:style-name="TBL_5f_0_5f_5.W2" table:number-columns-spanned="2" office:value-type="string">
            <text:p text:style-name="P2">Não se aplica</text:p>
          </table:table-cell>
          <table:covered-table-cell/>
          <table:table-cell table:style-name="TBL_5f_0_5f_5.W2" table:number-columns-spanned="5" office:value-type="string">
            <text:p text:style-name="P2">23/03/2011</text:p>
          </table:table-cell>
          <table:covered-table-cell/>
          <table:covered-table-cell/>
          <table:covered-table-cell/>
          <table:covered-table-cell/>
          <table:table-cell table:style-name="TBL_5f_0_5f_5.A1" table:number-columns-spanned="2" office:value-type="string">
            <text:p text:style-name="Standard"/>
          </table:table-cell>
          <table:covered-table-cell/>
          <table:table-cell table:style-name="TBL_5f_0_5f_5.W2" office:value-type="string">
            <text:p text:style-name="P2">sim</text:p>
          </table:table-cell>
          <table:table-cell table:style-name="TBL_5f_0_5f_5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5.17">
          <table:table-cell table:style-name="TBL_5f_0_5f_5.A1" table:number-columns-spanned="2" office:value-type="string">
            <text:p text:style-name="Standard"/>
          </table:table-cell>
          <table:covered-table-cell/>
          <table:table-cell table:style-name="TBL_5f_0_5f_5.W2" office:value-type="string">
            <text:p text:style-name="P2">1727</text:p>
          </table:table-cell>
          <table:table-cell table:style-name="TBL_5f_0_5f_5.A1" office:value-type="string">
            <text:p text:style-name="Standard"/>
          </table:table-cell>
          <table:table-cell table:style-name="TBL_5f_0_5f_5.W2" table:number-columns-spanned="2" office:value-type="string">
            <text:p text:style-name="P3">DENNIS CHRISTIAN NUNES DE FREITAS</text:p>
          </table:table-cell>
          <table:covered-table-cell/>
          <table:table-cell table:style-name="TBL_5f_0_5f_5.A1" office:value-type="string">
            <text:p text:style-name="Standard"/>
          </table:table-cell>
          <table:table-cell table:style-name="TBL_5f_0_5f_5.W2" table:number-columns-spanned="2" office:value-type="string">
            <text:p text:style-name="P3">ANALISTA DO MP - DIREITO</text:p>
          </table:table-cell>
          <table:covered-table-cell/>
          <table:table-cell table:style-name="TBL_5f_0_5f_5.A1" office:value-type="string">
            <text:p text:style-name="Standard"/>
          </table:table-cell>
          <table:table-cell table:style-name="TBL_5f_0_5f_5.W2" table:number-columns-spanned="2" office:value-type="string">
            <text:p text:style-name="P3">ANALISTA MP - DIREITO</text:p>
          </table:table-cell>
          <table:covered-table-cell/>
          <table:table-cell table:style-name="TBL_5f_0_5f_5.A1" table:number-columns-spanned="2" office:value-type="string">
            <text:p text:style-name="Standard"/>
          </table:table-cell>
          <table:covered-table-cell/>
          <table:table-cell table:style-name="TBL_5f_0_5f_5.W2" table:number-columns-spanned="3" office:value-type="string">
            <text:p text:style-name="P3">3ª PROMOTORIA DE JUSTIÇA - ARACAJU</text:p>
          </table:table-cell>
          <table:covered-table-cell/>
          <table:covered-table-cell/>
          <table:table-cell table:style-name="TBL_5f_0_5f_5.A1" office:value-type="string">
            <text:p text:style-name="Standard"/>
          </table:table-cell>
          <table:table-cell table:style-name="TBL_5f_0_5f_5.W2" table:number-columns-spanned="2" office:value-type="string">
            <text:p text:style-name="P2">Não se aplica</text:p>
          </table:table-cell>
          <table:covered-table-cell/>
          <table:table-cell table:style-name="TBL_5f_0_5f_5.W2" table:number-columns-spanned="5" office:value-type="string">
            <text:p text:style-name="P2">02/07/2013</text:p>
          </table:table-cell>
          <table:covered-table-cell/>
          <table:covered-table-cell/>
          <table:covered-table-cell/>
          <table:covered-table-cell/>
          <table:table-cell table:style-name="TBL_5f_0_5f_5.A1" table:number-columns-spanned="2" office:value-type="string">
            <text:p text:style-name="Standard"/>
          </table:table-cell>
          <table:covered-table-cell/>
          <table:table-cell table:style-name="TBL_5f_0_5f_5.W2" office:value-type="string">
            <text:p text:style-name="P2">nao</text:p>
          </table:table-cell>
          <table:table-cell table:style-name="TBL_5f_0_5f_5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5.17">
          <table:table-cell table:style-name="TBL_5f_0_5f_5.A1" table:number-columns-spanned="2" office:value-type="string">
            <text:p text:style-name="Standard"/>
          </table:table-cell>
          <table:covered-table-cell/>
          <table:table-cell table:style-name="TBL_5f_0_5f_5.W2" office:value-type="string">
            <text:p text:style-name="P2">1706</text:p>
          </table:table-cell>
          <table:table-cell table:style-name="TBL_5f_0_5f_5.A1" office:value-type="string">
            <text:p text:style-name="Standard"/>
          </table:table-cell>
          <table:table-cell table:style-name="TBL_5f_0_5f_5.W2" table:number-columns-spanned="2" office:value-type="string">
            <text:p text:style-name="P3">DHIOGO LIMA VELOZO</text:p>
          </table:table-cell>
          <table:covered-table-cell/>
          <table:table-cell table:style-name="TBL_5f_0_5f_5.A1" office:value-type="string">
            <text:p text:style-name="Standard"/>
          </table:table-cell>
          <table:table-cell table:style-name="TBL_5f_0_5f_5.W2" table:number-columns-spanned="2" office:value-type="string">
            <text:p text:style-name="P3">TÉCNICO DO MINISTÉRIO PÚBLICO</text:p>
          </table:table-cell>
          <table:covered-table-cell/>
          <table:table-cell table:style-name="TBL_5f_0_5f_5.A1" office:value-type="string">
            <text:p text:style-name="Standard"/>
          </table:table-cell>
          <table:table-cell table:style-name="TBL_5f_0_5f_5.W2" table:number-columns-spanned="2" office:value-type="string">
            <text:p text:style-name="P3">ASSESSOR DE PROC. DE JUSTIÇA</text:p>
          </table:table-cell>
          <table:covered-table-cell/>
          <table:table-cell table:style-name="TBL_5f_0_5f_5.A1" table:number-columns-spanned="2" office:value-type="string">
            <text:p text:style-name="Standard"/>
          </table:table-cell>
          <table:covered-table-cell/>
          <table:table-cell table:style-name="TBL_5f_0_5f_5.W2" table:number-columns-spanned="3" office:value-type="string">
            <text:p text:style-name="P3">10ª PROCURADORIA DE JUSTIÇA</text:p>
          </table:table-cell>
          <table:covered-table-cell/>
          <table:covered-table-cell/>
          <table:table-cell table:style-name="TBL_5f_0_5f_5.A1" office:value-type="string">
            <text:p text:style-name="Standard"/>
          </table:table-cell>
          <table:table-cell table:style-name="TBL_5f_0_5f_5.W2" table:number-columns-spanned="2" office:value-type="string">
            <text:p text:style-name="P2">Não se aplica</text:p>
          </table:table-cell>
          <table:covered-table-cell/>
          <table:table-cell table:style-name="TBL_5f_0_5f_5.W2" table:number-columns-spanned="5" office:value-type="string">
            <text:p text:style-name="P2">12/03/2013</text:p>
          </table:table-cell>
          <table:covered-table-cell/>
          <table:covered-table-cell/>
          <table:covered-table-cell/>
          <table:covered-table-cell/>
          <table:table-cell table:style-name="TBL_5f_0_5f_5.A1" table:number-columns-spanned="2" office:value-type="string">
            <text:p text:style-name="Standard"/>
          </table:table-cell>
          <table:covered-table-cell/>
          <table:table-cell table:style-name="TBL_5f_0_5f_5.W2" office:value-type="string">
            <text:p text:style-name="P2">nao</text:p>
          </table:table-cell>
          <table:table-cell table:style-name="TBL_5f_0_5f_5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5.17">
          <table:table-cell table:style-name="TBL_5f_0_5f_5.A1" table:number-columns-spanned="2" office:value-type="string">
            <text:p text:style-name="Standard"/>
          </table:table-cell>
          <table:covered-table-cell/>
          <table:table-cell table:style-name="TBL_5f_0_5f_5.W2" office:value-type="string">
            <text:p text:style-name="P2">1634</text:p>
          </table:table-cell>
          <table:table-cell table:style-name="TBL_5f_0_5f_5.A1" office:value-type="string">
            <text:p text:style-name="Standard"/>
          </table:table-cell>
          <table:table-cell table:style-name="TBL_5f_0_5f_5.W2" table:number-columns-spanned="2" office:value-type="string">
            <text:p text:style-name="P3">DIEGO GARCIA CRUZ CARVALHO</text:p>
          </table:table-cell>
          <table:covered-table-cell/>
          <table:table-cell table:style-name="TBL_5f_0_5f_5.A1" office:value-type="string">
            <text:p text:style-name="Standard"/>
          </table:table-cell>
          <table:table-cell table:style-name="TBL_5f_0_5f_5.W2" table:number-columns-spanned="2" office:value-type="string">
            <text:p text:style-name="P3">TÉCNICO DO MP - Manut. Sup. Eq. de Inf. e Software</text:p>
          </table:table-cell>
          <table:covered-table-cell/>
          <table:table-cell table:style-name="TBL_5f_0_5f_5.A1" office:value-type="string">
            <text:p text:style-name="Standard"/>
          </table:table-cell>
          <table:table-cell table:style-name="TBL_5f_0_5f_5.W2" table:number-columns-spanned="2" office:value-type="string">
            <text:p text:style-name="P3">ASSESSOR DA DIVISÃO DE INFRAESTRUTURA</text:p>
          </table:table-cell>
          <table:covered-table-cell/>
          <table:table-cell table:style-name="TBL_5f_0_5f_5.A1" table:number-columns-spanned="2" office:value-type="string">
            <text:p text:style-name="Standard"/>
          </table:table-cell>
          <table:covered-table-cell/>
          <table:table-cell table:style-name="TBL_5f_0_5f_5.W2" table:number-columns-spanned="3" office:value-type="string">
            <text:p text:style-name="P3">DIRETORIA DE TECNOLOGIA DA INFORMAÇÃO</text:p>
          </table:table-cell>
          <table:covered-table-cell/>
          <table:covered-table-cell/>
          <table:table-cell table:style-name="TBL_5f_0_5f_5.A1" office:value-type="string">
            <text:p text:style-name="Standard"/>
          </table:table-cell>
          <table:table-cell table:style-name="TBL_5f_0_5f_5.W2" table:number-columns-spanned="2" office:value-type="string">
            <text:p text:style-name="P2">Não se aplica</text:p>
          </table:table-cell>
          <table:covered-table-cell/>
          <table:table-cell table:style-name="TBL_5f_0_5f_5.W2" table:number-columns-spanned="5" office:value-type="string">
            <text:p text:style-name="P2">03/04/2012</text:p>
          </table:table-cell>
          <table:covered-table-cell/>
          <table:covered-table-cell/>
          <table:covered-table-cell/>
          <table:covered-table-cell/>
          <table:table-cell table:style-name="TBL_5f_0_5f_5.A1" table:number-columns-spanned="2" office:value-type="string">
            <text:p text:style-name="Standard"/>
          </table:table-cell>
          <table:covered-table-cell/>
          <table:table-cell table:style-name="TBL_5f_0_5f_5.W2" office:value-type="string">
            <text:p text:style-name="P2">nao</text:p>
          </table:table-cell>
          <table:table-cell table:style-name="TBL_5f_0_5f_5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5.17">
          <table:table-cell table:style-name="TBL_5f_0_5f_5.A1" table:number-columns-spanned="2" office:value-type="string">
            <text:p text:style-name="Standard"/>
          </table:table-cell>
          <table:covered-table-cell/>
          <table:table-cell table:style-name="TBL_5f_0_5f_5.W2" office:value-type="string">
            <text:p text:style-name="P2">2045</text:p>
          </table:table-cell>
          <table:table-cell table:style-name="TBL_5f_0_5f_5.A1" office:value-type="string">
            <text:p text:style-name="Standard"/>
          </table:table-cell>
          <table:table-cell table:style-name="TBL_5f_0_5f_5.W2" table:number-columns-spanned="2" office:value-type="string">
            <text:p text:style-name="P3">DIOGO HENRIQUE PEREIRA MONTALVAO</text:p>
          </table:table-cell>
          <table:covered-table-cell/>
          <table:table-cell table:style-name="TBL_5f_0_5f_5.A1" office:value-type="string">
            <text:p text:style-name="Standard"/>
          </table:table-cell>
          <table:table-cell table:style-name="TBL_5f_0_5f_5.W2" table:number-columns-spanned="2" office:value-type="string">
            <text:p text:style-name="P3">ANALISTA DO MP - DIREITO</text:p>
          </table:table-cell>
          <table:covered-table-cell/>
          <table:table-cell table:style-name="TBL_5f_0_5f_5.A1" office:value-type="string">
            <text:p text:style-name="Standard"/>
          </table:table-cell>
          <table:table-cell table:style-name="TBL_5f_0_5f_5.W2" table:number-columns-spanned="2" office:value-type="string">
            <text:p text:style-name="P3">ASSESSOR DE PROC. DE JUSTIÇA</text:p>
          </table:table-cell>
          <table:covered-table-cell/>
          <table:table-cell table:style-name="TBL_5f_0_5f_5.A1" table:number-columns-spanned="2" office:value-type="string">
            <text:p text:style-name="Standard"/>
          </table:table-cell>
          <table:covered-table-cell/>
          <table:table-cell table:style-name="TBL_5f_0_5f_5.W2" table:number-columns-spanned="3" office:value-type="string">
            <text:p text:style-name="P3">3ª PROCURADORIA DE JUSTIÇA</text:p>
          </table:table-cell>
          <table:covered-table-cell/>
          <table:covered-table-cell/>
          <table:table-cell table:style-name="TBL_5f_0_5f_5.A1" office:value-type="string">
            <text:p text:style-name="Standard"/>
          </table:table-cell>
          <table:table-cell table:style-name="TBL_5f_0_5f_5.W2" table:number-columns-spanned="2" office:value-type="string">
            <text:p text:style-name="P2">Não se aplica</text:p>
          </table:table-cell>
          <table:covered-table-cell/>
          <table:table-cell table:style-name="TBL_5f_0_5f_5.W2" table:number-columns-spanned="5" office:value-type="string">
            <text:p text:style-name="P2">09/11/2017</text:p>
          </table:table-cell>
          <table:covered-table-cell/>
          <table:covered-table-cell/>
          <table:covered-table-cell/>
          <table:covered-table-cell/>
          <table:table-cell table:style-name="TBL_5f_0_5f_5.A1" table:number-columns-spanned="2" office:value-type="string">
            <text:p text:style-name="Standard"/>
          </table:table-cell>
          <table:covered-table-cell/>
          <table:table-cell table:style-name="TBL_5f_0_5f_5.W2" office:value-type="string">
            <text:p text:style-name="P2">nao</text:p>
          </table:table-cell>
          <table:table-cell table:style-name="TBL_5f_0_5f_5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5.6">
          <table:table-cell table:style-name="TBL_5f_0_5f_5.A1" table:number-columns-spanned="3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37">
          <table:table-cell table:style-name="TBL_5f_0_5f_5.A1" office:value-type="string">
            <text:p text:style-name="Standard"/>
          </table:table-cell>
          <table:table-cell table:style-name="TBL_5f_0_5f_5.B37" table:number-columns-spanned="29" office:value-type="string">
            <text:p text:style-name="P9">ADM RH - Quadro de Servidores Ativos - servidoresAtivos.jrxm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</table:table-row>
      </table:table>
      <table:table table:name="TBL_0_6" table:style-name="TBL_5f_0_5f_6">
        <table:table-column table:style-name="TBL_5f_0_5f_6.A"/>
        <table:table-column table:style-name="TBL_5f_0_5f_6.B"/>
        <table:table-column table:style-name="TBL_5f_0_5f_6.A"/>
        <table:table-column table:style-name="TBL_5f_0_5f_6.D"/>
        <table:table-column table:style-name="TBL_5f_0_5f_6.E"/>
        <table:table-column table:style-name="TBL_5f_0_5f_6.F"/>
        <table:table-column table:style-name="TBL_5f_0_5f_6.B"/>
        <table:table-column table:style-name="TBL_5f_0_5f_6.H"/>
        <table:table-column table:style-name="TBL_5f_0_5f_6.I"/>
        <table:table-column table:style-name="TBL_5f_0_5f_6.J"/>
        <table:table-column table:style-name="TBL_5f_0_5f_6.K"/>
        <table:table-column table:style-name="TBL_5f_0_5f_6.L"/>
        <table:table-column table:style-name="TBL_5f_0_5f_6.M"/>
        <table:table-column table:style-name="TBL_5f_0_5f_6.N"/>
        <table:table-column table:style-name="TBL_5f_0_5f_6.O"/>
        <table:table-column table:style-name="TBL_5f_0_5f_6.P"/>
        <table:table-column table:style-name="TBL_5f_0_5f_6.M" table:number-columns-repeated="2"/>
        <table:table-column table:style-name="TBL_5f_0_5f_6.S"/>
        <table:table-column table:style-name="TBL_5f_0_5f_6.B"/>
        <table:table-column table:style-name="TBL_5f_0_5f_6.N"/>
        <table:table-column table:style-name="TBL_5f_0_5f_6.V"/>
        <table:table-column table:style-name="TBL_5f_0_5f_6.W"/>
        <table:table-column table:style-name="TBL_5f_0_5f_6.N"/>
        <table:table-column table:style-name="TBL_5f_0_5f_6.Y"/>
        <table:table-column table:style-name="TBL_5f_0_5f_6.B"/>
        <table:table-column table:style-name="TBL_5f_0_5f_6.N"/>
        <table:table-column table:style-name="TBL_5f_0_5f_6.b"/>
        <table:table-column table:style-name="TBL_5f_0_5f_6.N" table:number-columns-repeated="2"/>
        <table:table-column table:style-name="TBL_5f_0_5f_6.e"/>
        <table:table-row table:style-name="TBL_5f_0_5f_6.1">
          <table:table-cell table:style-name="TBL_5f_0_5f_6.A1" table:number-columns-spanned="3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6.2">
          <table:table-cell table:style-name="TBL_5f_0_5f_6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6.W2" table:number-columns-spanned="8" office:value-type="string">
            <text:p text:style-name="P1">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</table:table-row>
        <table:table-row table:style-name="TBL_5f_0_5f_6.3">
          <table:table-cell table:style-name="TBL_5f_0_5f_6.A1" table:number-columns-spanned="3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6.4">
          <table:table-cell table:style-name="TBL_5f_0_5f_6.A1" table:number-columns-spanned="3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6.3">
          <table:table-cell table:style-name="TBL_5f_0_5f_6.A1" table:number-columns-spanned="19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6.W2" table:number-rows-spanned="3" table:number-columns-spanned="4" office:value-type="string">
            <text:p text:style-name="P4">Referência:</text:p>
          </table:table-cell>
          <table:covered-table-cell/>
          <table:covered-table-cell/>
          <table:covered-table-cell/>
          <table:table-cell table:style-name="TBL_5f_0_5f_6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6.6">
          <table:table-cell table:style-name="TBL_5f_0_5f_6.A1" table:number-columns-spanned="19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  <table:table-cell table:style-name="TBL_5f_0_5f_6.W2" table:number-columns-spanned="5" office:value-type="string">
            <text:p text:style-name="P5">Dezembro-2018</text:p>
          </table:table-cell>
          <table:covered-table-cell/>
          <table:covered-table-cell/>
          <table:covered-table-cell/>
          <table:covered-table-cell/>
          <table:table-cell table:style-name="TBL_5f_0_5f_6.A1" table:number-columns-spanned="2" office:value-type="string">
            <text:p text:style-name="Standard"/>
          </table:table-cell>
          <table:covered-table-cell/>
        </table:table-row>
        <table:table-row table:style-name="TBL_5f_0_5f_6.3">
          <table:table-cell table:style-name="TBL_5f_0_5f_6.A1" table:number-columns-spanned="19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6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6.8">
          <table:table-cell table:style-name="TBL_5f_0_5f_6.A1" table:number-columns-spanned="3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6.3">
          <table:table-cell table:style-name="TBL_5f_0_5f_6.A1" table:number-columns-spanned="3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6.3">
          <table:table-cell table:style-name="TBL_5f_0_5f_6.A1" table:number-columns-spanned="2" office:value-type="string">
            <text:p text:style-name="Standard"/>
          </table:table-cell>
          <table:covered-table-cell/>
          <table:table-cell table:style-name="TBL_5f_0_5f_6.C13" table:number-rows-spanned="4" office:value-type="string">
            <table:table table:name="TBL_0_6_169" table:style-name="TBL_5f_0_5f_6_5f_169">
              <table:table-column table:style-name="TBL_5f_0_5f_6_5f_169.A"/>
              <table:table-row table:style-name="TBL_5f_0_5f_6_5f_169.1">
                <table:table-cell table:style-name="TBL_5f_0_5f_6_5f_169.A1" office:value-type="string">
                  <text:p text:style-name="P7">Mat.</text:p>
                </table:table-cell>
              </table:table-row>
            </table:table>
          </table:table-cell>
          <table:table-cell table:style-name="TBL_5f_0_5f_6.A1" office:value-type="string">
            <text:p text:style-name="Standard"/>
          </table:table-cell>
          <table:table-cell table:style-name="TBL_5f_0_5f_6.E13" table:number-rows-spanned="4" office:value-type="string">
            <table:table table:name="TBL_0_6_170" table:style-name="TBL_5f_0_5f_6_5f_170">
              <table:table-column table:style-name="TBL_5f_0_5f_6_5f_170.A"/>
              <table:table-row table:style-name="TBL_5f_0_5f_6_5f_170.1">
                <table:table-cell table:style-name="TBL_5f_0_5f_6_5f_170.A1" office:value-type="string">
                  <text:p text:style-name="P8">Nome</text:p>
                </table:table-cell>
              </table:table-row>
            </table:table>
          </table:table-cell>
          <table:table-cell table:style-name="TBL_5f_0_5f_6.A1" table:number-columns-spanned="2" office:value-type="string">
            <text:p text:style-name="Standard"/>
          </table:table-cell>
          <table:covered-table-cell/>
          <table:table-cell table:style-name="TBL_5f_0_5f_6.H13" table:number-rows-spanned="4" office:value-type="string">
            <table:table table:name="TBL_0_6_171" table:style-name="TBL_5f_0_5f_6_5f_171">
              <table:table-column table:style-name="TBL_5f_0_5f_6_5f_171.A"/>
              <table:table-row table:style-name="TBL_5f_0_5f_6_5f_171.1">
                <table:table-cell table:style-name="TBL_5f_0_5f_6_5f_171.A1" office:value-type="string">
                  <text:p text:style-name="P8">Cargo Efetivo</text:p>
                </table:table-cell>
              </table:table-row>
            </table:table>
          </table:table-cell>
          <table:table-cell table:style-name="TBL_5f_0_5f_6.A1" table:number-columns-spanned="2" office:value-type="string">
            <text:p text:style-name="Standard"/>
          </table:table-cell>
          <table:covered-table-cell/>
          <table:table-cell table:style-name="TBL_5f_0_5f_6.K13" table:number-rows-spanned="4" office:value-type="string">
            <table:table table:name="TBL_0_6_172" table:style-name="TBL_5f_0_5f_6_5f_172">
              <table:table-column table:style-name="TBL_5f_0_5f_6_5f_172.A"/>
              <table:table-row table:style-name="TBL_5f_0_5f_6_5f_172.1">
                <table:table-cell table:style-name="TBL_5f_0_5f_6_5f_172.A1" office:value-type="string">
                  <text:p text:style-name="P8">Função</text:p>
                </table:table-cell>
              </table:table-row>
            </table:table>
          </table:table-cell>
          <table:table-cell table:style-name="TBL_5f_0_5f_6.A1" table:number-columns-spanned="2" office:value-type="string">
            <text:p text:style-name="Standard"/>
          </table:table-cell>
          <table:covered-table-cell/>
          <table:table-cell table:style-name="TBL_5f_0_5f_6.N13" table:number-rows-spanned="4" table:number-columns-spanned="2" office:value-type="string">
            <table:table table:name="TBL_0_6_173" table:style-name="TBL_5f_0_5f_6_5f_173">
              <table:table-column table:style-name="TBL_5f_0_5f_6_5f_173.A"/>
              <table:table-row table:style-name="TBL_5f_0_5f_6_5f_173.1">
                <table:table-cell table:style-name="TBL_5f_0_5f_6_5f_173.A1" office:value-type="string">
                  <text:p text:style-name="Standard"/>
                </table:table-cell>
              </table:table-row>
              <table:table-row table:style-name="TBL_5f_0_5f_6_5f_173.2">
                <table:table-cell table:style-name="TBL_5f_0_5f_6_5f_173.A2" office:value-type="string">
                  <text:p text:style-name="P8">Lotação</text:p>
                </table:table-cell>
              </table:table-row>
            </table:table>
          </table:table-cell>
          <table:covered-table-cell/>
          <table:table-cell table:style-name="TBL_5f_0_5f_6.A1" office:value-type="string">
            <text:p text:style-name="Standard"/>
          </table:table-cell>
          <table:table-cell table:style-name="TBL_5f_0_5f_6.Q13" table:number-rows-spanned="4" table:number-columns-spanned="5" office:value-type="string">
            <table:table table:name="TBL_0_6_174" table:style-name="TBL_5f_0_5f_6_5f_174">
              <table:table-column table:style-name="TBL_5f_0_5f_6_5f_174.A"/>
              <table:table-row table:style-name="TBL_5f_0_5f_6_5f_174.1">
                <table:table-cell table:style-name="TBL_5f_0_5f_6_5f_174.A1" office:value-type="string">
                  <text:p text:style-name="Standard"/>
                </table:table-cell>
              </table:table-row>
              <table:table-row table:style-name="TBL_5f_0_5f_6_5f_174.1">
                <table:table-cell table:style-name="TBL_5f_0_5f_6_5f_174.A2" office:value-type="string">
                  <text:p text:style-name="P7">Ato/Portaria nº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TBL_5f_0_5f_6.V13" table:number-rows-spanned="4" table:number-columns-spanned="5" office:value-type="string">
            <table:table table:name="TBL_0_6_175" table:style-name="TBL_5f_0_5f_6_5f_175">
              <table:table-column table:style-name="TBL_5f_0_5f_6_5f_175.A"/>
              <table:table-row table:style-name="TBL_5f_0_5f_6_5f_175.1">
                <table:table-cell table:style-name="TBL_5f_0_5f_6_5f_175.A1" office:value-type="string">
                  <text:p text:style-name="Standard"/>
                </table:table-cell>
              </table:table-row>
              <table:table-row table:style-name="TBL_5f_0_5f_6_5f_175.1">
                <table:table-cell table:style-name="TBL_5f_0_5f_6_5f_175.A2" office:value-type="string">
                  <text:p text:style-name="P7">Data publicação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  <table:table-cell table:style-name="TBL_5f_0_5f_6.b13" table:number-rows-spanned="4" office:value-type="string">
            <table:table table:name="TBL_0_6_176" table:style-name="TBL_5f_0_5f_6_5f_176">
              <table:table-column table:style-name="TBL_5f_0_5f_6_5f_176.A"/>
              <table:table-row table:style-name="TBL_5f_0_5f_6_5f_176.1">
                <table:table-cell table:style-name="TBL_5f_0_5f_6_5f_176.A1" office:value-type="string">
                  <text:p text:style-name="Standard"/>
                </table:table-cell>
              </table:table-row>
              <table:table-row table:style-name="TBL_5f_0_5f_6_5f_176.1">
                <table:table-cell table:style-name="TBL_5f_0_5f_6_5f_176.A2" office:value-type="string">
                  <text:p text:style-name="P7">Estável</text:p>
                </table:table-cell>
              </table:table-row>
            </table:table>
          </table:table-cell>
          <table:table-cell table:style-name="TBL_5f_0_5f_6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6.6">
          <table:table-cell table:style-name="TBL_5f_0_5f_6.A1" table:number-columns-spanned="2" office:value-type="string">
            <text:p text:style-name="Standard"/>
          </table:table-cell>
          <table:covered-table-cell/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table:number-columns-spanned="2" office:value-type="string">
            <text:p text:style-name="Standard"/>
          </table:table-cell>
          <table:covered-table-cell/>
          <table:covered-table-cell/>
          <table:table-cell table:style-name="TBL_5f_0_5f_6.A1" table:number-columns-spanned="2" office:value-type="string">
            <text:p text:style-name="Standard"/>
          </table:table-cell>
          <table:covered-table-cell/>
          <table:covered-table-cell/>
          <table:table-cell table:style-name="TBL_5f_0_5f_6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6.3">
          <table:table-cell table:style-name="TBL_5f_0_5f_6.A1" table:number-columns-spanned="2" office:value-type="string">
            <text:p text:style-name="Standard"/>
          </table:table-cell>
          <table:covered-table-cell/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table:number-columns-spanned="2" office:value-type="string">
            <text:p text:style-name="Standard"/>
          </table:table-cell>
          <table:covered-table-cell/>
          <table:covered-table-cell/>
          <table:table-cell table:style-name="TBL_5f_0_5f_6.A1" table:number-columns-spanned="2" office:value-type="string">
            <text:p text:style-name="Standard"/>
          </table:table-cell>
          <table:covered-table-cell/>
          <table:covered-table-cell/>
          <table:table-cell table:style-name="TBL_5f_0_5f_6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6.6">
          <table:table-cell table:style-name="TBL_5f_0_5f_6.A1" table:number-columns-spanned="2" office:value-type="string">
            <text:p text:style-name="Standard"/>
          </table:table-cell>
          <table:covered-table-cell/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table:number-columns-spanned="2" office:value-type="string">
            <text:p text:style-name="Standard"/>
          </table:table-cell>
          <table:covered-table-cell/>
          <table:covered-table-cell/>
          <table:table-cell table:style-name="TBL_5f_0_5f_6.A1" table:number-columns-spanned="2" office:value-type="string">
            <text:p text:style-name="Standard"/>
          </table:table-cell>
          <table:covered-table-cell/>
          <table:covered-table-cell/>
          <table:table-cell table:style-name="TBL_5f_0_5f_6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6.14">
          <table:table-cell table:style-name="TBL_5f_0_5f_6.A1" table:number-columns-spanned="3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6.15">
          <table:table-cell table:style-name="TBL_5f_0_5f_6.A1" table:number-columns-spanned="3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6.16">
          <table:table-cell table:style-name="TBL_5f_0_5f_6.A1" table:number-columns-spanned="3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6.17">
          <table:table-cell table:style-name="TBL_5f_0_5f_6.A1" table:number-columns-spanned="2" office:value-type="string">
            <text:p text:style-name="Standard"/>
          </table:table-cell>
          <table:covered-table-cell/>
          <table:table-cell table:style-name="TBL_5f_0_5f_6.W2" office:value-type="string">
            <text:p text:style-name="P2">1332</text:p>
          </table:table-cell>
          <table:table-cell table:style-name="TBL_5f_0_5f_6.A1" office:value-type="string">
            <text:p text:style-name="Standard"/>
          </table:table-cell>
          <table:table-cell table:style-name="TBL_5f_0_5f_6.W2" table:number-columns-spanned="2" office:value-type="string">
            <text:p text:style-name="P3">DORVALINA TELES DANTAS CECHINEL</text:p>
          </table:table-cell>
          <table:covered-table-cell/>
          <table:table-cell table:style-name="TBL_5f_0_5f_6.A1" office:value-type="string">
            <text:p text:style-name="Standard"/>
          </table:table-cell>
          <table:table-cell table:style-name="TBL_5f_0_5f_6.W2" table:number-columns-spanned="2" office:value-type="string">
            <text:p text:style-name="P3">ANALISTA DO MP - DIREITO</text:p>
          </table:table-cell>
          <table:covered-table-cell/>
          <table:table-cell table:style-name="TBL_5f_0_5f_6.A1" office:value-type="string">
            <text:p text:style-name="Standard"/>
          </table:table-cell>
          <table:table-cell table:style-name="TBL_5f_0_5f_6.W2" table:number-columns-spanned="2" office:value-type="string">
            <text:p text:style-name="P3">ANALISTA MP - DIREITO</text:p>
          </table:table-cell>
          <table:covered-table-cell/>
          <table:table-cell table:style-name="TBL_5f_0_5f_6.A1" table:number-columns-spanned="2" office:value-type="string">
            <text:p text:style-name="Standard"/>
          </table:table-cell>
          <table:covered-table-cell/>
          <table:table-cell table:style-name="TBL_5f_0_5f_6.W2" table:number-columns-spanned="3" office:value-type="string">
            <text:p text:style-name="P3">5ª PROMOTORIA DE JUSTIÇA DOS DIREITOS DO CIDADÃO (ESPECIALIZADA NA DEFESA DO MEIO AMBIENTE, URBANISMO, PATRIMÔNIO SOCIAL E CULTURAL, CONTROLE E FISCALIZAÇÃO DO TERCEIRO SETOR E SERVIÇOS DE RELEVÂNCIA PÚBLICA)</text:p>
          </table:table-cell>
          <table:covered-table-cell/>
          <table:covered-table-cell/>
          <table:table-cell table:style-name="TBL_5f_0_5f_6.A1" office:value-type="string">
            <text:p text:style-name="Standard"/>
          </table:table-cell>
          <table:table-cell table:style-name="TBL_5f_0_5f_6.W2" table:number-columns-spanned="2" office:value-type="string">
            <text:p text:style-name="P2">Não se aplica</text:p>
          </table:table-cell>
          <table:covered-table-cell/>
          <table:table-cell table:style-name="TBL_5f_0_5f_6.W2" table:number-columns-spanned="5" office:value-type="string">
            <text:p text:style-name="P2">12/08/2009</text:p>
          </table:table-cell>
          <table:covered-table-cell/>
          <table:covered-table-cell/>
          <table:covered-table-cell/>
          <table:covered-table-cell/>
          <table:table-cell table:style-name="TBL_5f_0_5f_6.A1" table:number-columns-spanned="2" office:value-type="string">
            <text:p text:style-name="Standard"/>
          </table:table-cell>
          <table:covered-table-cell/>
          <table:table-cell table:style-name="TBL_5f_0_5f_6.W2" office:value-type="string">
            <text:p text:style-name="P2">sim</text:p>
          </table:table-cell>
          <table:table-cell table:style-name="TBL_5f_0_5f_6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6.17">
          <table:table-cell table:style-name="TBL_5f_0_5f_6.A1" table:number-columns-spanned="2" office:value-type="string">
            <text:p text:style-name="Standard"/>
          </table:table-cell>
          <table:covered-table-cell/>
          <table:table-cell table:style-name="TBL_5f_0_5f_6.W2" office:value-type="string">
            <text:p text:style-name="P2">1938</text:p>
          </table:table-cell>
          <table:table-cell table:style-name="TBL_5f_0_5f_6.A1" office:value-type="string">
            <text:p text:style-name="Standard"/>
          </table:table-cell>
          <table:table-cell table:style-name="TBL_5f_0_5f_6.W2" table:number-columns-spanned="2" office:value-type="string">
            <text:p text:style-name="P3">DOUGLAS SOARES ARAUJO</text:p>
          </table:table-cell>
          <table:covered-table-cell/>
          <table:table-cell table:style-name="TBL_5f_0_5f_6.A1" office:value-type="string">
            <text:p text:style-name="Standard"/>
          </table:table-cell>
          <table:table-cell table:style-name="TBL_5f_0_5f_6.W2" table:number-columns-spanned="2" office:value-type="string">
            <text:p text:style-name="P3">TÉCNICO DO MINISTÉRIO PÚBLICO</text:p>
          </table:table-cell>
          <table:covered-table-cell/>
          <table:table-cell table:style-name="TBL_5f_0_5f_6.A1" office:value-type="string">
            <text:p text:style-name="Standard"/>
          </table:table-cell>
          <table:table-cell table:style-name="TBL_5f_0_5f_6.W2" table:number-columns-spanned="2" office:value-type="string">
            <text:p text:style-name="P3">TÉCNICO DO MINISTÉRIO PÚBLICO</text:p>
          </table:table-cell>
          <table:covered-table-cell/>
          <table:table-cell table:style-name="TBL_5f_0_5f_6.A1" table:number-columns-spanned="2" office:value-type="string">
            <text:p text:style-name="Standard"/>
          </table:table-cell>
          <table:covered-table-cell/>
          <table:table-cell table:style-name="TBL_5f_0_5f_6.W2" table:number-columns-spanned="3" office:value-type="string">
            <text:p text:style-name="P3">2ª PROMOTORIA DE JUSTIÇA - PROPRIÁ </text:p>
          </table:table-cell>
          <table:covered-table-cell/>
          <table:covered-table-cell/>
          <table:table-cell table:style-name="TBL_5f_0_5f_6.A1" office:value-type="string">
            <text:p text:style-name="Standard"/>
          </table:table-cell>
          <table:table-cell table:style-name="TBL_5f_0_5f_6.W2" table:number-columns-spanned="2" office:value-type="string">
            <text:p text:style-name="P2">Não se aplica </text:p>
          </table:table-cell>
          <table:covered-table-cell/>
          <table:table-cell table:style-name="TBL_5f_0_5f_6.W2" table:number-columns-spanned="5" office:value-type="string">
            <text:p text:style-name="P2">17/08/2016</text:p>
          </table:table-cell>
          <table:covered-table-cell/>
          <table:covered-table-cell/>
          <table:covered-table-cell/>
          <table:covered-table-cell/>
          <table:table-cell table:style-name="TBL_5f_0_5f_6.A1" table:number-columns-spanned="2" office:value-type="string">
            <text:p text:style-name="Standard"/>
          </table:table-cell>
          <table:covered-table-cell/>
          <table:table-cell table:style-name="TBL_5f_0_5f_6.W2" office:value-type="string">
            <text:p text:style-name="P2">nao</text:p>
          </table:table-cell>
          <table:table-cell table:style-name="TBL_5f_0_5f_6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6.17">
          <table:table-cell table:style-name="TBL_5f_0_5f_6.A1" table:number-columns-spanned="2" office:value-type="string">
            <text:p text:style-name="Standard"/>
          </table:table-cell>
          <table:covered-table-cell/>
          <table:table-cell table:style-name="TBL_5f_0_5f_6.W2" office:value-type="string">
            <text:p text:style-name="P2">1350</text:p>
          </table:table-cell>
          <table:table-cell table:style-name="TBL_5f_0_5f_6.A1" office:value-type="string">
            <text:p text:style-name="Standard"/>
          </table:table-cell>
          <table:table-cell table:style-name="TBL_5f_0_5f_6.W2" table:number-columns-spanned="2" office:value-type="string">
            <text:p text:style-name="P3">EDMILSON CARLOS SILVA MOREIRA JUNIOR</text:p>
          </table:table-cell>
          <table:covered-table-cell/>
          <table:table-cell table:style-name="TBL_5f_0_5f_6.A1" office:value-type="string">
            <text:p text:style-name="Standard"/>
          </table:table-cell>
          <table:table-cell table:style-name="TBL_5f_0_5f_6.W2" table:number-columns-spanned="2" office:value-type="string">
            <text:p text:style-name="P3">ANALISTA DO MP - DIREITO</text:p>
          </table:table-cell>
          <table:covered-table-cell/>
          <table:table-cell table:style-name="TBL_5f_0_5f_6.A1" office:value-type="string">
            <text:p text:style-name="Standard"/>
          </table:table-cell>
          <table:table-cell table:style-name="TBL_5f_0_5f_6.W2" table:number-columns-spanned="2" office:value-type="string">
            <text:p text:style-name="P3">ANALISTA MP - DIREITO</text:p>
          </table:table-cell>
          <table:covered-table-cell/>
          <table:table-cell table:style-name="TBL_5f_0_5f_6.A1" table:number-columns-spanned="2" office:value-type="string">
            <text:p text:style-name="Standard"/>
          </table:table-cell>
          <table:covered-table-cell/>
          <table:table-cell table:style-name="TBL_5f_0_5f_6.W2" table:number-columns-spanned="3" office:value-type="string">
            <text:p text:style-name="P3">PROMOTORIA DE JUSTIÇA - MALHADOR</text:p>
          </table:table-cell>
          <table:covered-table-cell/>
          <table:covered-table-cell/>
          <table:table-cell table:style-name="TBL_5f_0_5f_6.A1" office:value-type="string">
            <text:p text:style-name="Standard"/>
          </table:table-cell>
          <table:table-cell table:style-name="TBL_5f_0_5f_6.W2" table:number-columns-spanned="2" office:value-type="string">
            <text:p text:style-name="P2">Não se aplica</text:p>
          </table:table-cell>
          <table:covered-table-cell/>
          <table:table-cell table:style-name="TBL_5f_0_5f_6.W2" table:number-columns-spanned="5" office:value-type="string">
            <text:p text:style-name="P2">03/11/2009</text:p>
          </table:table-cell>
          <table:covered-table-cell/>
          <table:covered-table-cell/>
          <table:covered-table-cell/>
          <table:covered-table-cell/>
          <table:table-cell table:style-name="TBL_5f_0_5f_6.A1" table:number-columns-spanned="2" office:value-type="string">
            <text:p text:style-name="Standard"/>
          </table:table-cell>
          <table:covered-table-cell/>
          <table:table-cell table:style-name="TBL_5f_0_5f_6.W2" office:value-type="string">
            <text:p text:style-name="P2">sim</text:p>
          </table:table-cell>
          <table:table-cell table:style-name="TBL_5f_0_5f_6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6.17">
          <table:table-cell table:style-name="TBL_5f_0_5f_6.A1" table:number-columns-spanned="2" office:value-type="string">
            <text:p text:style-name="Standard"/>
          </table:table-cell>
          <table:covered-table-cell/>
          <table:table-cell table:style-name="TBL_5f_0_5f_6.W2" office:value-type="string">
            <text:p text:style-name="P2">1373</text:p>
          </table:table-cell>
          <table:table-cell table:style-name="TBL_5f_0_5f_6.A1" office:value-type="string">
            <text:p text:style-name="Standard"/>
          </table:table-cell>
          <table:table-cell table:style-name="TBL_5f_0_5f_6.W2" table:number-columns-spanned="2" office:value-type="string">
            <text:p text:style-name="P3">EDUARDO ALBERTO FREIRE DE ALMEIDA SEABRA</text:p>
          </table:table-cell>
          <table:covered-table-cell/>
          <table:table-cell table:style-name="TBL_5f_0_5f_6.A1" office:value-type="string">
            <text:p text:style-name="Standard"/>
          </table:table-cell>
          <table:table-cell table:style-name="TBL_5f_0_5f_6.W2" table:number-columns-spanned="2" office:value-type="string">
            <text:p text:style-name="P3">TÉCNICO DO MINISTÉRIO PÚBLICO</text:p>
          </table:table-cell>
          <table:covered-table-cell/>
          <table:table-cell table:style-name="TBL_5f_0_5f_6.A1" office:value-type="string">
            <text:p text:style-name="Standard"/>
          </table:table-cell>
          <table:table-cell table:style-name="TBL_5f_0_5f_6.W2" table:number-columns-spanned="2" office:value-type="string">
            <text:p text:style-name="P3">TÉCNICO DO MINISTÉRIO PÚBLICO</text:p>
          </table:table-cell>
          <table:covered-table-cell/>
          <table:table-cell table:style-name="TBL_5f_0_5f_6.A1" table:number-columns-spanned="2" office:value-type="string">
            <text:p text:style-name="Standard"/>
          </table:table-cell>
          <table:covered-table-cell/>
          <table:table-cell table:style-name="TBL_5f_0_5f_6.W2" table:number-columns-spanned="3" office:value-type="string">
            <text:p text:style-name="P3">CARTORIO - GABINETE PROCURADOR GERAL DE JUSTICA</text:p>
          </table:table-cell>
          <table:covered-table-cell/>
          <table:covered-table-cell/>
          <table:table-cell table:style-name="TBL_5f_0_5f_6.A1" office:value-type="string">
            <text:p text:style-name="Standard"/>
          </table:table-cell>
          <table:table-cell table:style-name="TBL_5f_0_5f_6.W2" table:number-columns-spanned="2" office:value-type="string">
            <text:p text:style-name="P2">Não se aplica</text:p>
          </table:table-cell>
          <table:covered-table-cell/>
          <table:table-cell table:style-name="TBL_5f_0_5f_6.W2" table:number-columns-spanned="5" office:value-type="string">
            <text:p text:style-name="P2">18/02/2010</text:p>
          </table:table-cell>
          <table:covered-table-cell/>
          <table:covered-table-cell/>
          <table:covered-table-cell/>
          <table:covered-table-cell/>
          <table:table-cell table:style-name="TBL_5f_0_5f_6.A1" table:number-columns-spanned="2" office:value-type="string">
            <text:p text:style-name="Standard"/>
          </table:table-cell>
          <table:covered-table-cell/>
          <table:table-cell table:style-name="TBL_5f_0_5f_6.W2" office:value-type="string">
            <text:p text:style-name="P2">sim</text:p>
          </table:table-cell>
          <table:table-cell table:style-name="TBL_5f_0_5f_6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6.17">
          <table:table-cell table:style-name="TBL_5f_0_5f_6.A1" table:number-columns-spanned="2" office:value-type="string">
            <text:p text:style-name="Standard"/>
          </table:table-cell>
          <table:covered-table-cell/>
          <table:table-cell table:style-name="TBL_5f_0_5f_6.W2" office:value-type="string">
            <text:p text:style-name="P2">1383</text:p>
          </table:table-cell>
          <table:table-cell table:style-name="TBL_5f_0_5f_6.A1" office:value-type="string">
            <text:p text:style-name="Standard"/>
          </table:table-cell>
          <table:table-cell table:style-name="TBL_5f_0_5f_6.W2" table:number-columns-spanned="2" office:value-type="string">
            <text:p text:style-name="P3">EDUARDO DE SOUSA CARVALHO JUNIOR</text:p>
          </table:table-cell>
          <table:covered-table-cell/>
          <table:table-cell table:style-name="TBL_5f_0_5f_6.A1" office:value-type="string">
            <text:p text:style-name="Standard"/>
          </table:table-cell>
          <table:table-cell table:style-name="TBL_5f_0_5f_6.W2" table:number-columns-spanned="2" office:value-type="string">
            <text:p text:style-name="P3">TÉCNICO DO MINISTÉRIO PÚBLICO</text:p>
          </table:table-cell>
          <table:covered-table-cell/>
          <table:table-cell table:style-name="TBL_5f_0_5f_6.A1" office:value-type="string">
            <text:p text:style-name="Standard"/>
          </table:table-cell>
          <table:table-cell table:style-name="TBL_5f_0_5f_6.W2" table:number-columns-spanned="2" office:value-type="string">
            <text:p text:style-name="P3">TÉCNICO DO MINISTÉRIO PÚBLICO</text:p>
          </table:table-cell>
          <table:covered-table-cell/>
          <table:table-cell table:style-name="TBL_5f_0_5f_6.A1" table:number-columns-spanned="2" office:value-type="string">
            <text:p text:style-name="Standard"/>
          </table:table-cell>
          <table:covered-table-cell/>
          <table:table-cell table:style-name="TBL_5f_0_5f_6.W2" table:number-columns-spanned="3" office:value-type="string">
            <text:p text:style-name="P3">3ª PROMOTORIA DE JUSTIÇA CRIMINAL - ARACAJU</text:p>
          </table:table-cell>
          <table:covered-table-cell/>
          <table:covered-table-cell/>
          <table:table-cell table:style-name="TBL_5f_0_5f_6.A1" office:value-type="string">
            <text:p text:style-name="Standard"/>
          </table:table-cell>
          <table:table-cell table:style-name="TBL_5f_0_5f_6.W2" table:number-columns-spanned="2" office:value-type="string">
            <text:p text:style-name="P2">Não se aplica</text:p>
          </table:table-cell>
          <table:covered-table-cell/>
          <table:table-cell table:style-name="TBL_5f_0_5f_6.W2" table:number-columns-spanned="5" office:value-type="string">
            <text:p text:style-name="P2">18/02/2010</text:p>
          </table:table-cell>
          <table:covered-table-cell/>
          <table:covered-table-cell/>
          <table:covered-table-cell/>
          <table:covered-table-cell/>
          <table:table-cell table:style-name="TBL_5f_0_5f_6.A1" table:number-columns-spanned="2" office:value-type="string">
            <text:p text:style-name="Standard"/>
          </table:table-cell>
          <table:covered-table-cell/>
          <table:table-cell table:style-name="TBL_5f_0_5f_6.W2" office:value-type="string">
            <text:p text:style-name="P2">sim</text:p>
          </table:table-cell>
          <table:table-cell table:style-name="TBL_5f_0_5f_6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6.17">
          <table:table-cell table:style-name="TBL_5f_0_5f_6.A1" table:number-columns-spanned="2" office:value-type="string">
            <text:p text:style-name="Standard"/>
          </table:table-cell>
          <table:covered-table-cell/>
          <table:table-cell table:style-name="TBL_5f_0_5f_6.W2" office:value-type="string">
            <text:p text:style-name="P2">1312</text:p>
          </table:table-cell>
          <table:table-cell table:style-name="TBL_5f_0_5f_6.A1" office:value-type="string">
            <text:p text:style-name="Standard"/>
          </table:table-cell>
          <table:table-cell table:style-name="TBL_5f_0_5f_6.W2" table:number-columns-spanned="2" office:value-type="string">
            <text:p text:style-name="P3">EDUARDO FARIAS SILVA</text:p>
          </table:table-cell>
          <table:covered-table-cell/>
          <table:table-cell table:style-name="TBL_5f_0_5f_6.A1" office:value-type="string">
            <text:p text:style-name="Standard"/>
          </table:table-cell>
          <table:table-cell table:style-name="TBL_5f_0_5f_6.W2" table:number-columns-spanned="2" office:value-type="string">
            <text:p text:style-name="P3">ANALISTA DO MP - DIREITO</text:p>
          </table:table-cell>
          <table:covered-table-cell/>
          <table:table-cell table:style-name="TBL_5f_0_5f_6.A1" office:value-type="string">
            <text:p text:style-name="Standard"/>
          </table:table-cell>
          <table:table-cell table:style-name="TBL_5f_0_5f_6.W2" table:number-columns-spanned="2" office:value-type="string">
            <text:p text:style-name="P3">ANALISTA MP - DIREITO</text:p>
          </table:table-cell>
          <table:covered-table-cell/>
          <table:table-cell table:style-name="TBL_5f_0_5f_6.A1" table:number-columns-spanned="2" office:value-type="string">
            <text:p text:style-name="Standard"/>
          </table:table-cell>
          <table:covered-table-cell/>
          <table:table-cell table:style-name="TBL_5f_0_5f_6.W2" table:number-columns-spanned="3" office:value-type="string">
            <text:p text:style-name="P3">CENTRO DE APOIO OPERACIONAL DE DEFESA DO PATRIMÔNIO PÚBLICO E DA ORDEM TRIBUTÁRIA</text:p>
          </table:table-cell>
          <table:covered-table-cell/>
          <table:covered-table-cell/>
          <table:table-cell table:style-name="TBL_5f_0_5f_6.A1" office:value-type="string">
            <text:p text:style-name="Standard"/>
          </table:table-cell>
          <table:table-cell table:style-name="TBL_5f_0_5f_6.W2" table:number-columns-spanned="2" office:value-type="string">
            <text:p text:style-name="P2">Não se aplica</text:p>
          </table:table-cell>
          <table:covered-table-cell/>
          <table:table-cell table:style-name="TBL_5f_0_5f_6.W2" table:number-columns-spanned="5" office:value-type="string">
            <text:p text:style-name="P2">10/09/2009</text:p>
          </table:table-cell>
          <table:covered-table-cell/>
          <table:covered-table-cell/>
          <table:covered-table-cell/>
          <table:covered-table-cell/>
          <table:table-cell table:style-name="TBL_5f_0_5f_6.A1" table:number-columns-spanned="2" office:value-type="string">
            <text:p text:style-name="Standard"/>
          </table:table-cell>
          <table:covered-table-cell/>
          <table:table-cell table:style-name="TBL_5f_0_5f_6.W2" office:value-type="string">
            <text:p text:style-name="P2">sim</text:p>
          </table:table-cell>
          <table:table-cell table:style-name="TBL_5f_0_5f_6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6.17">
          <table:table-cell table:style-name="TBL_5f_0_5f_6.A1" table:number-columns-spanned="2" office:value-type="string">
            <text:p text:style-name="Standard"/>
          </table:table-cell>
          <table:covered-table-cell/>
          <table:table-cell table:style-name="TBL_5f_0_5f_6.W2" office:value-type="string">
            <text:p text:style-name="P2">1968</text:p>
          </table:table-cell>
          <table:table-cell table:style-name="TBL_5f_0_5f_6.A1" office:value-type="string">
            <text:p text:style-name="Standard"/>
          </table:table-cell>
          <table:table-cell table:style-name="TBL_5f_0_5f_6.W2" table:number-columns-spanned="2" office:value-type="string">
            <text:p text:style-name="P3">EDUARDO VIEIRA DOS SANTOS JUNIOR </text:p>
          </table:table-cell>
          <table:covered-table-cell/>
          <table:table-cell table:style-name="TBL_5f_0_5f_6.A1" office:value-type="string">
            <text:p text:style-name="Standard"/>
          </table:table-cell>
          <table:table-cell table:style-name="TBL_5f_0_5f_6.W2" table:number-columns-spanned="2" office:value-type="string">
            <text:p text:style-name="P3">ANALISTA DO MP - DIREITO</text:p>
          </table:table-cell>
          <table:covered-table-cell/>
          <table:table-cell table:style-name="TBL_5f_0_5f_6.A1" office:value-type="string">
            <text:p text:style-name="Standard"/>
          </table:table-cell>
          <table:table-cell table:style-name="TBL_5f_0_5f_6.W2" table:number-columns-spanned="2" office:value-type="string">
            <text:p text:style-name="P3">ANALISTA MP - DIREITO</text:p>
          </table:table-cell>
          <table:covered-table-cell/>
          <table:table-cell table:style-name="TBL_5f_0_5f_6.A1" table:number-columns-spanned="2" office:value-type="string">
            <text:p text:style-name="Standard"/>
          </table:table-cell>
          <table:covered-table-cell/>
          <table:table-cell table:style-name="TBL_5f_0_5f_6.W2" table:number-columns-spanned="3" office:value-type="string">
            <text:p text:style-name="P3">PROMOTORIA DE JUSTIÇA - CAMPO DO BRITO </text:p>
          </table:table-cell>
          <table:covered-table-cell/>
          <table:covered-table-cell/>
          <table:table-cell table:style-name="TBL_5f_0_5f_6.A1" office:value-type="string">
            <text:p text:style-name="Standard"/>
          </table:table-cell>
          <table:table-cell table:style-name="TBL_5f_0_5f_6.W2" table:number-columns-spanned="2" office:value-type="string">
            <text:p text:style-name="P2">Não se aplica </text:p>
          </table:table-cell>
          <table:covered-table-cell/>
          <table:table-cell table:style-name="TBL_5f_0_5f_6.W2" table:number-columns-spanned="5" office:value-type="string">
            <text:p text:style-name="P2">25/01/2017</text:p>
          </table:table-cell>
          <table:covered-table-cell/>
          <table:covered-table-cell/>
          <table:covered-table-cell/>
          <table:covered-table-cell/>
          <table:table-cell table:style-name="TBL_5f_0_5f_6.A1" table:number-columns-spanned="2" office:value-type="string">
            <text:p text:style-name="Standard"/>
          </table:table-cell>
          <table:covered-table-cell/>
          <table:table-cell table:style-name="TBL_5f_0_5f_6.W2" office:value-type="string">
            <text:p text:style-name="P2">nao</text:p>
          </table:table-cell>
          <table:table-cell table:style-name="TBL_5f_0_5f_6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6.17">
          <table:table-cell table:style-name="TBL_5f_0_5f_6.A1" table:number-columns-spanned="2" office:value-type="string">
            <text:p text:style-name="Standard"/>
          </table:table-cell>
          <table:covered-table-cell/>
          <table:table-cell table:style-name="TBL_5f_0_5f_6.W2" office:value-type="string">
            <text:p text:style-name="P2">2085</text:p>
          </table:table-cell>
          <table:table-cell table:style-name="TBL_5f_0_5f_6.A1" office:value-type="string">
            <text:p text:style-name="Standard"/>
          </table:table-cell>
          <table:table-cell table:style-name="TBL_5f_0_5f_6.W2" table:number-columns-spanned="2" office:value-type="string">
            <text:p text:style-name="P3">ELAINE PESSOA SANTOS</text:p>
          </table:table-cell>
          <table:covered-table-cell/>
          <table:table-cell table:style-name="TBL_5f_0_5f_6.A1" office:value-type="string">
            <text:p text:style-name="Standard"/>
          </table:table-cell>
          <table:table-cell table:style-name="TBL_5f_0_5f_6.W2" table:number-columns-spanned="2" office:value-type="string">
            <text:p text:style-name="P3">TÉCNICO DO MINISTÉRIO PÚBLICO</text:p>
          </table:table-cell>
          <table:covered-table-cell/>
          <table:table-cell table:style-name="TBL_5f_0_5f_6.A1" office:value-type="string">
            <text:p text:style-name="Standard"/>
          </table:table-cell>
          <table:table-cell table:style-name="TBL_5f_0_5f_6.W2" table:number-columns-spanned="2" office:value-type="string">
            <text:p text:style-name="P3">TÉCNICO DO MINISTÉRIO PÚBLICO</text:p>
          </table:table-cell>
          <table:covered-table-cell/>
          <table:table-cell table:style-name="TBL_5f_0_5f_6.A1" table:number-columns-spanned="2" office:value-type="string">
            <text:p text:style-name="Standard"/>
          </table:table-cell>
          <table:covered-table-cell/>
          <table:table-cell table:style-name="TBL_5f_0_5f_6.W2" table:number-columns-spanned="3" office:value-type="string">
            <text:p text:style-name="P3">PROMOTORIA DE JUSTIÇA - AQUIDABÃ </text:p>
          </table:table-cell>
          <table:covered-table-cell/>
          <table:covered-table-cell/>
          <table:table-cell table:style-name="TBL_5f_0_5f_6.A1" office:value-type="string">
            <text:p text:style-name="Standard"/>
          </table:table-cell>
          <table:table-cell table:style-name="TBL_5f_0_5f_6.W2" table:number-columns-spanned="2" office:value-type="string">
            <text:p text:style-name="P2">Não se aplica</text:p>
          </table:table-cell>
          <table:covered-table-cell/>
          <table:table-cell table:style-name="TBL_5f_0_5f_6.W2" table:number-columns-spanned="5" office:value-type="string">
            <text:p text:style-name="P2">07/12/2017</text:p>
          </table:table-cell>
          <table:covered-table-cell/>
          <table:covered-table-cell/>
          <table:covered-table-cell/>
          <table:covered-table-cell/>
          <table:table-cell table:style-name="TBL_5f_0_5f_6.A1" table:number-columns-spanned="2" office:value-type="string">
            <text:p text:style-name="Standard"/>
          </table:table-cell>
          <table:covered-table-cell/>
          <table:table-cell table:style-name="TBL_5f_0_5f_6.W2" office:value-type="string">
            <text:p text:style-name="P2">nao</text:p>
          </table:table-cell>
          <table:table-cell table:style-name="TBL_5f_0_5f_6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6.17">
          <table:table-cell table:style-name="TBL_5f_0_5f_6.A1" table:number-columns-spanned="2" office:value-type="string">
            <text:p text:style-name="Standard"/>
          </table:table-cell>
          <table:covered-table-cell/>
          <table:table-cell table:style-name="TBL_5f_0_5f_6.W2" office:value-type="string">
            <text:p text:style-name="P2">1712</text:p>
          </table:table-cell>
          <table:table-cell table:style-name="TBL_5f_0_5f_6.A1" office:value-type="string">
            <text:p text:style-name="Standard"/>
          </table:table-cell>
          <table:table-cell table:style-name="TBL_5f_0_5f_6.W2" table:number-columns-spanned="2" office:value-type="string">
            <text:p text:style-name="P3">ELBER GONÇALVES DOS ANJOS</text:p>
          </table:table-cell>
          <table:covered-table-cell/>
          <table:table-cell table:style-name="TBL_5f_0_5f_6.A1" office:value-type="string">
            <text:p text:style-name="Standard"/>
          </table:table-cell>
          <table:table-cell table:style-name="TBL_5f_0_5f_6.W2" table:number-columns-spanned="2" office:value-type="string">
            <text:p text:style-name="P3">TÉCNICO DO MINISTÉRIO PÚBLICO</text:p>
          </table:table-cell>
          <table:covered-table-cell/>
          <table:table-cell table:style-name="TBL_5f_0_5f_6.A1" office:value-type="string">
            <text:p text:style-name="Standard"/>
          </table:table-cell>
          <table:table-cell table:style-name="TBL_5f_0_5f_6.W2" table:number-columns-spanned="2" office:value-type="string">
            <text:p text:style-name="P3">TÉCNICO DO MINISTÉRIO PÚBLICO</text:p>
          </table:table-cell>
          <table:covered-table-cell/>
          <table:table-cell table:style-name="TBL_5f_0_5f_6.A1" table:number-columns-spanned="2" office:value-type="string">
            <text:p text:style-name="Standard"/>
          </table:table-cell>
          <table:covered-table-cell/>
          <table:table-cell table:style-name="TBL_5f_0_5f_6.W2" table:number-columns-spanned="3" office:value-type="string">
            <text:p text:style-name="P3">SETOR DE PROTOCOLO/ DAA/DA/SG</text:p>
          </table:table-cell>
          <table:covered-table-cell/>
          <table:covered-table-cell/>
          <table:table-cell table:style-name="TBL_5f_0_5f_6.A1" office:value-type="string">
            <text:p text:style-name="Standard"/>
          </table:table-cell>
          <table:table-cell table:style-name="TBL_5f_0_5f_6.W2" table:number-columns-spanned="2" office:value-type="string">
            <text:p text:style-name="P2">Não se aplica</text:p>
          </table:table-cell>
          <table:covered-table-cell/>
          <table:table-cell table:style-name="TBL_5f_0_5f_6.W2" table:number-columns-spanned="5" office:value-type="string">
            <text:p text:style-name="P2">18/04/2013</text:p>
          </table:table-cell>
          <table:covered-table-cell/>
          <table:covered-table-cell/>
          <table:covered-table-cell/>
          <table:covered-table-cell/>
          <table:table-cell table:style-name="TBL_5f_0_5f_6.A1" table:number-columns-spanned="2" office:value-type="string">
            <text:p text:style-name="Standard"/>
          </table:table-cell>
          <table:covered-table-cell/>
          <table:table-cell table:style-name="TBL_5f_0_5f_6.W2" office:value-type="string">
            <text:p text:style-name="P2">nao</text:p>
          </table:table-cell>
          <table:table-cell table:style-name="TBL_5f_0_5f_6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6.17">
          <table:table-cell table:style-name="TBL_5f_0_5f_6.A1" table:number-columns-spanned="2" office:value-type="string">
            <text:p text:style-name="Standard"/>
          </table:table-cell>
          <table:covered-table-cell/>
          <table:table-cell table:style-name="TBL_5f_0_5f_6.W2" office:value-type="string">
            <text:p text:style-name="P2">1902</text:p>
          </table:table-cell>
          <table:table-cell table:style-name="TBL_5f_0_5f_6.A1" office:value-type="string">
            <text:p text:style-name="Standard"/>
          </table:table-cell>
          <table:table-cell table:style-name="TBL_5f_0_5f_6.W2" table:number-columns-spanned="2" office:value-type="string">
            <text:p text:style-name="P3">ELDA MARIA GONCALVES MENEZES MACEDO</text:p>
          </table:table-cell>
          <table:covered-table-cell/>
          <table:table-cell table:style-name="TBL_5f_0_5f_6.A1" office:value-type="string">
            <text:p text:style-name="Standard"/>
          </table:table-cell>
          <table:table-cell table:style-name="TBL_5f_0_5f_6.W2" table:number-columns-spanned="2" office:value-type="string">
            <text:p text:style-name="P3">ANALISTA DO MP - DIREITO</text:p>
          </table:table-cell>
          <table:covered-table-cell/>
          <table:table-cell table:style-name="TBL_5f_0_5f_6.A1" office:value-type="string">
            <text:p text:style-name="Standard"/>
          </table:table-cell>
          <table:table-cell table:style-name="TBL_5f_0_5f_6.W2" table:number-columns-spanned="2" office:value-type="string">
            <text:p text:style-name="P3">ANALISTA MP - DIREITO</text:p>
          </table:table-cell>
          <table:covered-table-cell/>
          <table:table-cell table:style-name="TBL_5f_0_5f_6.A1" table:number-columns-spanned="2" office:value-type="string">
            <text:p text:style-name="Standard"/>
          </table:table-cell>
          <table:covered-table-cell/>
          <table:table-cell table:style-name="TBL_5f_0_5f_6.W2" table:number-columns-spanned="3" office:value-type="string">
            <text:p text:style-name="P3">5ª PROMOTORIA DE JUSTIÇA DISTRITAL - ARACAJU</text:p>
          </table:table-cell>
          <table:covered-table-cell/>
          <table:covered-table-cell/>
          <table:table-cell table:style-name="TBL_5f_0_5f_6.A1" office:value-type="string">
            <text:p text:style-name="Standard"/>
          </table:table-cell>
          <table:table-cell table:style-name="TBL_5f_0_5f_6.W2" table:number-columns-spanned="2" office:value-type="string">
            <text:p text:style-name="P2">Não se aplica</text:p>
          </table:table-cell>
          <table:covered-table-cell/>
          <table:table-cell table:style-name="TBL_5f_0_5f_6.W2" table:number-columns-spanned="5" office:value-type="string">
            <text:p text:style-name="P2">29/01/2015</text:p>
          </table:table-cell>
          <table:covered-table-cell/>
          <table:covered-table-cell/>
          <table:covered-table-cell/>
          <table:covered-table-cell/>
          <table:table-cell table:style-name="TBL_5f_0_5f_6.A1" table:number-columns-spanned="2" office:value-type="string">
            <text:p text:style-name="Standard"/>
          </table:table-cell>
          <table:covered-table-cell/>
          <table:table-cell table:style-name="TBL_5f_0_5f_6.W2" office:value-type="string">
            <text:p text:style-name="P2">nao</text:p>
          </table:table-cell>
          <table:table-cell table:style-name="TBL_5f_0_5f_6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6.17">
          <table:table-cell table:style-name="TBL_5f_0_5f_6.A1" table:number-columns-spanned="2" office:value-type="string">
            <text:p text:style-name="Standard"/>
          </table:table-cell>
          <table:covered-table-cell/>
          <table:table-cell table:style-name="TBL_5f_0_5f_6.W2" office:value-type="string">
            <text:p text:style-name="P2">1415</text:p>
          </table:table-cell>
          <table:table-cell table:style-name="TBL_5f_0_5f_6.A1" office:value-type="string">
            <text:p text:style-name="Standard"/>
          </table:table-cell>
          <table:table-cell table:style-name="TBL_5f_0_5f_6.W2" table:number-columns-spanned="2" office:value-type="string">
            <text:p text:style-name="P3">ELENICE PIRES DAMACENO </text:p>
          </table:table-cell>
          <table:covered-table-cell/>
          <table:table-cell table:style-name="TBL_5f_0_5f_6.A1" office:value-type="string">
            <text:p text:style-name="Standard"/>
          </table:table-cell>
          <table:table-cell table:style-name="TBL_5f_0_5f_6.W2" table:number-columns-spanned="2" office:value-type="string">
            <text:p text:style-name="P3">TÉCNICO DO MINISTÉRIO PÚBLICO</text:p>
          </table:table-cell>
          <table:covered-table-cell/>
          <table:table-cell table:style-name="TBL_5f_0_5f_6.A1" office:value-type="string">
            <text:p text:style-name="Standard"/>
          </table:table-cell>
          <table:table-cell table:style-name="TBL_5f_0_5f_6.W2" table:number-columns-spanned="2" office:value-type="string">
            <text:p text:style-name="P3">TÉCNICO DO MINISTÉRIO PÚBLICO</text:p>
          </table:table-cell>
          <table:covered-table-cell/>
          <table:table-cell table:style-name="TBL_5f_0_5f_6.A1" table:number-columns-spanned="2" office:value-type="string">
            <text:p text:style-name="Standard"/>
          </table:table-cell>
          <table:covered-table-cell/>
          <table:table-cell table:style-name="TBL_5f_0_5f_6.W2" table:number-columns-spanned="3" office:value-type="string">
            <text:p text:style-name="P3">GRUPO DE APOIO OPERACIONAL - SEC. GERAL</text:p>
          </table:table-cell>
          <table:covered-table-cell/>
          <table:covered-table-cell/>
          <table:table-cell table:style-name="TBL_5f_0_5f_6.A1" office:value-type="string">
            <text:p text:style-name="Standard"/>
          </table:table-cell>
          <table:table-cell table:style-name="TBL_5f_0_5f_6.W2" table:number-columns-spanned="2" office:value-type="string">
            <text:p text:style-name="P2">Não se aplica</text:p>
          </table:table-cell>
          <table:covered-table-cell/>
          <table:table-cell table:style-name="TBL_5f_0_5f_6.W2" table:number-columns-spanned="5" office:value-type="string">
            <text:p text:style-name="P2">07/05/2010</text:p>
          </table:table-cell>
          <table:covered-table-cell/>
          <table:covered-table-cell/>
          <table:covered-table-cell/>
          <table:covered-table-cell/>
          <table:table-cell table:style-name="TBL_5f_0_5f_6.A1" table:number-columns-spanned="2" office:value-type="string">
            <text:p text:style-name="Standard"/>
          </table:table-cell>
          <table:covered-table-cell/>
          <table:table-cell table:style-name="TBL_5f_0_5f_6.W2" office:value-type="string">
            <text:p text:style-name="P2">sim</text:p>
          </table:table-cell>
          <table:table-cell table:style-name="TBL_5f_0_5f_6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6.17">
          <table:table-cell table:style-name="TBL_5f_0_5f_6.A1" table:number-columns-spanned="2" office:value-type="string">
            <text:p text:style-name="Standard"/>
          </table:table-cell>
          <table:covered-table-cell/>
          <table:table-cell table:style-name="TBL_5f_0_5f_6.W2" office:value-type="string">
            <text:p text:style-name="P2">1700</text:p>
          </table:table-cell>
          <table:table-cell table:style-name="TBL_5f_0_5f_6.A1" office:value-type="string">
            <text:p text:style-name="Standard"/>
          </table:table-cell>
          <table:table-cell table:style-name="TBL_5f_0_5f_6.W2" table:number-columns-spanned="2" office:value-type="string">
            <text:p text:style-name="P3">ELISGARDENIA RODRIGUES MACENA SANTOS</text:p>
          </table:table-cell>
          <table:covered-table-cell/>
          <table:table-cell table:style-name="TBL_5f_0_5f_6.A1" office:value-type="string">
            <text:p text:style-name="Standard"/>
          </table:table-cell>
          <table:table-cell table:style-name="TBL_5f_0_5f_6.W2" table:number-columns-spanned="2" office:value-type="string">
            <text:p text:style-name="P3">TÉCNICO DO MINISTÉRIO PÚBLICO</text:p>
          </table:table-cell>
          <table:covered-table-cell/>
          <table:table-cell table:style-name="TBL_5f_0_5f_6.A1" office:value-type="string">
            <text:p text:style-name="Standard"/>
          </table:table-cell>
          <table:table-cell table:style-name="TBL_5f_0_5f_6.W2" table:number-columns-spanned="2" office:value-type="string">
            <text:p text:style-name="P3">TÉCNICO DO MINISTÉRIO PÚBLICO</text:p>
          </table:table-cell>
          <table:covered-table-cell/>
          <table:table-cell table:style-name="TBL_5f_0_5f_6.A1" table:number-columns-spanned="2" office:value-type="string">
            <text:p text:style-name="Standard"/>
          </table:table-cell>
          <table:covered-table-cell/>
          <table:table-cell table:style-name="TBL_5f_0_5f_6.W2" table:number-columns-spanned="3" office:value-type="string">
            <text:p text:style-name="P3">4ª PROMOTORIA DE JUSTIÇA DA CURADORIA DA FAZENDA PUBLICA - JUIZADO ESPECIAL DA FAZENDA PUBLICA</text:p>
          </table:table-cell>
          <table:covered-table-cell/>
          <table:covered-table-cell/>
          <table:table-cell table:style-name="TBL_5f_0_5f_6.A1" office:value-type="string">
            <text:p text:style-name="Standard"/>
          </table:table-cell>
          <table:table-cell table:style-name="TBL_5f_0_5f_6.W2" table:number-columns-spanned="2" office:value-type="string">
            <text:p text:style-name="P2">Não se aplica</text:p>
          </table:table-cell>
          <table:covered-table-cell/>
          <table:table-cell table:style-name="TBL_5f_0_5f_6.W2" table:number-columns-spanned="5" office:value-type="string">
            <text:p text:style-name="P2">20/02/2013</text:p>
          </table:table-cell>
          <table:covered-table-cell/>
          <table:covered-table-cell/>
          <table:covered-table-cell/>
          <table:covered-table-cell/>
          <table:table-cell table:style-name="TBL_5f_0_5f_6.A1" table:number-columns-spanned="2" office:value-type="string">
            <text:p text:style-name="Standard"/>
          </table:table-cell>
          <table:covered-table-cell/>
          <table:table-cell table:style-name="TBL_5f_0_5f_6.W2" office:value-type="string">
            <text:p text:style-name="P2">nao</text:p>
          </table:table-cell>
          <table:table-cell table:style-name="TBL_5f_0_5f_6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6.17">
          <table:table-cell table:style-name="TBL_5f_0_5f_6.A1" table:number-columns-spanned="2" office:value-type="string">
            <text:p text:style-name="Standard"/>
          </table:table-cell>
          <table:covered-table-cell/>
          <table:table-cell table:style-name="TBL_5f_0_5f_6.W2" office:value-type="string">
            <text:p text:style-name="P2">1399</text:p>
          </table:table-cell>
          <table:table-cell table:style-name="TBL_5f_0_5f_6.A1" office:value-type="string">
            <text:p text:style-name="Standard"/>
          </table:table-cell>
          <table:table-cell table:style-name="TBL_5f_0_5f_6.W2" table:number-columns-spanned="2" office:value-type="string">
            <text:p text:style-name="P3">ELOANDERSON DANTAS BATISTA</text:p>
          </table:table-cell>
          <table:covered-table-cell/>
          <table:table-cell table:style-name="TBL_5f_0_5f_6.A1" office:value-type="string">
            <text:p text:style-name="Standard"/>
          </table:table-cell>
          <table:table-cell table:style-name="TBL_5f_0_5f_6.W2" table:number-columns-spanned="2" office:value-type="string">
            <text:p text:style-name="P3">TÉCNICO DO MINISTÉRIO PÚBLICO</text:p>
          </table:table-cell>
          <table:covered-table-cell/>
          <table:table-cell table:style-name="TBL_5f_0_5f_6.A1" office:value-type="string">
            <text:p text:style-name="Standard"/>
          </table:table-cell>
          <table:table-cell table:style-name="TBL_5f_0_5f_6.W2" table:number-columns-spanned="2" office:value-type="string">
            <text:p text:style-name="P3">TÉCNICO DO MINISTÉRIO PÚBLICO</text:p>
          </table:table-cell>
          <table:covered-table-cell/>
          <table:table-cell table:style-name="TBL_5f_0_5f_6.A1" table:number-columns-spanned="2" office:value-type="string">
            <text:p text:style-name="Standard"/>
          </table:table-cell>
          <table:covered-table-cell/>
          <table:table-cell table:style-name="TBL_5f_0_5f_6.W2" table:number-columns-spanned="3" office:value-type="string">
            <text:p text:style-name="P3">PROMOTORIA DE JUSTIÇA DE ACIDENTES E DE DELITOS DE TRÂNSITO DE ARACAJU</text:p>
          </table:table-cell>
          <table:covered-table-cell/>
          <table:covered-table-cell/>
          <table:table-cell table:style-name="TBL_5f_0_5f_6.A1" office:value-type="string">
            <text:p text:style-name="Standard"/>
          </table:table-cell>
          <table:table-cell table:style-name="TBL_5f_0_5f_6.W2" table:number-columns-spanned="2" office:value-type="string">
            <text:p text:style-name="P2">Não se aplica</text:p>
          </table:table-cell>
          <table:covered-table-cell/>
          <table:table-cell table:style-name="TBL_5f_0_5f_6.W2" table:number-columns-spanned="5" office:value-type="string">
            <text:p text:style-name="P2">22/03/2010</text:p>
          </table:table-cell>
          <table:covered-table-cell/>
          <table:covered-table-cell/>
          <table:covered-table-cell/>
          <table:covered-table-cell/>
          <table:table-cell table:style-name="TBL_5f_0_5f_6.A1" table:number-columns-spanned="2" office:value-type="string">
            <text:p text:style-name="Standard"/>
          </table:table-cell>
          <table:covered-table-cell/>
          <table:table-cell table:style-name="TBL_5f_0_5f_6.W2" office:value-type="string">
            <text:p text:style-name="P2">sim</text:p>
          </table:table-cell>
          <table:table-cell table:style-name="TBL_5f_0_5f_6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6.17">
          <table:table-cell table:style-name="TBL_5f_0_5f_6.A1" table:number-columns-spanned="2" office:value-type="string">
            <text:p text:style-name="Standard"/>
          </table:table-cell>
          <table:covered-table-cell/>
          <table:table-cell table:style-name="TBL_5f_0_5f_6.W2" office:value-type="string">
            <text:p text:style-name="P2">1809</text:p>
          </table:table-cell>
          <table:table-cell table:style-name="TBL_5f_0_5f_6.A1" office:value-type="string">
            <text:p text:style-name="Standard"/>
          </table:table-cell>
          <table:table-cell table:style-name="TBL_5f_0_5f_6.W2" table:number-columns-spanned="2" office:value-type="string">
            <text:p text:style-name="P3">ELZA LORENZA QUARANTA LEITE CARVALHO</text:p>
          </table:table-cell>
          <table:covered-table-cell/>
          <table:table-cell table:style-name="TBL_5f_0_5f_6.A1" office:value-type="string">
            <text:p text:style-name="Standard"/>
          </table:table-cell>
          <table:table-cell table:style-name="TBL_5f_0_5f_6.W2" table:number-columns-spanned="2" office:value-type="string">
            <text:p text:style-name="P3">TÉCNICO DO MINISTÉRIO PÚBLICO</text:p>
          </table:table-cell>
          <table:covered-table-cell/>
          <table:table-cell table:style-name="TBL_5f_0_5f_6.A1" office:value-type="string">
            <text:p text:style-name="Standard"/>
          </table:table-cell>
          <table:table-cell table:style-name="TBL_5f_0_5f_6.W2" table:number-columns-spanned="2" office:value-type="string">
            <text:p text:style-name="P3">ASSESSOR DE SERVIÇOS OPERACIONAIS</text:p>
          </table:table-cell>
          <table:covered-table-cell/>
          <table:table-cell table:style-name="TBL_5f_0_5f_6.A1" table:number-columns-spanned="2" office:value-type="string">
            <text:p text:style-name="Standard"/>
          </table:table-cell>
          <table:covered-table-cell/>
          <table:table-cell table:style-name="TBL_5f_0_5f_6.W2" table:number-columns-spanned="3" office:value-type="string">
            <text:p text:style-name="P3">DIRETORIA ADMINISTRATIVA - SG</text:p>
          </table:table-cell>
          <table:covered-table-cell/>
          <table:covered-table-cell/>
          <table:table-cell table:style-name="TBL_5f_0_5f_6.A1" office:value-type="string">
            <text:p text:style-name="Standard"/>
          </table:table-cell>
          <table:table-cell table:style-name="TBL_5f_0_5f_6.W2" table:number-columns-spanned="2" office:value-type="string">
            <text:p text:style-name="P2">Não se aplica</text:p>
          </table:table-cell>
          <table:covered-table-cell/>
          <table:table-cell table:style-name="TBL_5f_0_5f_6.W2" table:number-columns-spanned="5" office:value-type="string">
            <text:p text:style-name="P2">28/02/2014</text:p>
          </table:table-cell>
          <table:covered-table-cell/>
          <table:covered-table-cell/>
          <table:covered-table-cell/>
          <table:covered-table-cell/>
          <table:table-cell table:style-name="TBL_5f_0_5f_6.A1" table:number-columns-spanned="2" office:value-type="string">
            <text:p text:style-name="Standard"/>
          </table:table-cell>
          <table:covered-table-cell/>
          <table:table-cell table:style-name="TBL_5f_0_5f_6.W2" office:value-type="string">
            <text:p text:style-name="P2">nao</text:p>
          </table:table-cell>
          <table:table-cell table:style-name="TBL_5f_0_5f_6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6.17">
          <table:table-cell table:style-name="TBL_5f_0_5f_6.A1" table:number-columns-spanned="2" office:value-type="string">
            <text:p text:style-name="Standard"/>
          </table:table-cell>
          <table:covered-table-cell/>
          <table:table-cell table:style-name="TBL_5f_0_5f_6.W2" office:value-type="string">
            <text:p text:style-name="P2">1216</text:p>
          </table:table-cell>
          <table:table-cell table:style-name="TBL_5f_0_5f_6.A1" office:value-type="string">
            <text:p text:style-name="Standard"/>
          </table:table-cell>
          <table:table-cell table:style-name="TBL_5f_0_5f_6.W2" table:number-columns-spanned="2" office:value-type="string">
            <text:p text:style-name="P3">ERICA LUIZE LIMA SILVA</text:p>
          </table:table-cell>
          <table:covered-table-cell/>
          <table:table-cell table:style-name="TBL_5f_0_5f_6.A1" office:value-type="string">
            <text:p text:style-name="Standard"/>
          </table:table-cell>
          <table:table-cell table:style-name="TBL_5f_0_5f_6.W2" table:number-columns-spanned="2" office:value-type="string">
            <text:p text:style-name="P3">ANALISTA DO MP - DIREITO</text:p>
          </table:table-cell>
          <table:covered-table-cell/>
          <table:table-cell table:style-name="TBL_5f_0_5f_6.A1" office:value-type="string">
            <text:p text:style-name="Standard"/>
          </table:table-cell>
          <table:table-cell table:style-name="TBL_5f_0_5f_6.W2" table:number-columns-spanned="2" office:value-type="string">
            <text:p text:style-name="P3">ANALISTA MP - DIREITO</text:p>
          </table:table-cell>
          <table:covered-table-cell/>
          <table:table-cell table:style-name="TBL_5f_0_5f_6.A1" table:number-columns-spanned="2" office:value-type="string">
            <text:p text:style-name="Standard"/>
          </table:table-cell>
          <table:covered-table-cell/>
          <table:table-cell table:style-name="TBL_5f_0_5f_6.W2" table:number-columns-spanned="3" office:value-type="string">
            <text:p text:style-name="P3">2ª PROMOTORIA DE JUSTIÇA DAS EXECUÇÕES CRIMINAIS - ARACAJU</text:p>
          </table:table-cell>
          <table:covered-table-cell/>
          <table:covered-table-cell/>
          <table:table-cell table:style-name="TBL_5f_0_5f_6.A1" office:value-type="string">
            <text:p text:style-name="Standard"/>
          </table:table-cell>
          <table:table-cell table:style-name="TBL_5f_0_5f_6.W2" table:number-columns-spanned="2" office:value-type="string">
            <text:p text:style-name="P2">Não se aplica</text:p>
          </table:table-cell>
          <table:covered-table-cell/>
          <table:table-cell table:style-name="TBL_5f_0_5f_6.W2" table:number-columns-spanned="5" office:value-type="string">
            <text:p text:style-name="P2">11/08/2009</text:p>
          </table:table-cell>
          <table:covered-table-cell/>
          <table:covered-table-cell/>
          <table:covered-table-cell/>
          <table:covered-table-cell/>
          <table:table-cell table:style-name="TBL_5f_0_5f_6.A1" table:number-columns-spanned="2" office:value-type="string">
            <text:p text:style-name="Standard"/>
          </table:table-cell>
          <table:covered-table-cell/>
          <table:table-cell table:style-name="TBL_5f_0_5f_6.W2" office:value-type="string">
            <text:p text:style-name="P2">sim</text:p>
          </table:table-cell>
          <table:table-cell table:style-name="TBL_5f_0_5f_6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6.17">
          <table:table-cell table:style-name="TBL_5f_0_5f_6.A1" table:number-columns-spanned="2" office:value-type="string">
            <text:p text:style-name="Standard"/>
          </table:table-cell>
          <table:covered-table-cell/>
          <table:table-cell table:style-name="TBL_5f_0_5f_6.W2" office:value-type="string">
            <text:p text:style-name="P2">1825</text:p>
          </table:table-cell>
          <table:table-cell table:style-name="TBL_5f_0_5f_6.A1" office:value-type="string">
            <text:p text:style-name="Standard"/>
          </table:table-cell>
          <table:table-cell table:style-name="TBL_5f_0_5f_6.W2" table:number-columns-spanned="2" office:value-type="string">
            <text:p text:style-name="P3">ERICK JULIANO DOS SANTOS FERREIRA </text:p>
          </table:table-cell>
          <table:covered-table-cell/>
          <table:table-cell table:style-name="TBL_5f_0_5f_6.A1" office:value-type="string">
            <text:p text:style-name="Standard"/>
          </table:table-cell>
          <table:table-cell table:style-name="TBL_5f_0_5f_6.W2" table:number-columns-spanned="2" office:value-type="string">
            <text:p text:style-name="P3">TÉCNICO DO MINISTÉRIO PÚBLICO</text:p>
          </table:table-cell>
          <table:covered-table-cell/>
          <table:table-cell table:style-name="TBL_5f_0_5f_6.A1" office:value-type="string">
            <text:p text:style-name="Standard"/>
          </table:table-cell>
          <table:table-cell table:style-name="TBL_5f_0_5f_6.W2" table:number-columns-spanned="2" office:value-type="string">
            <text:p text:style-name="P3">TÉCNICO DO MINISTÉRIO PÚBLICO</text:p>
          </table:table-cell>
          <table:covered-table-cell/>
          <table:table-cell table:style-name="TBL_5f_0_5f_6.A1" table:number-columns-spanned="2" office:value-type="string">
            <text:p text:style-name="Standard"/>
          </table:table-cell>
          <table:covered-table-cell/>
          <table:table-cell table:style-name="TBL_5f_0_5f_6.W2" table:number-columns-spanned="3" office:value-type="string">
            <text:p text:style-name="P3">1ª PROMOTORIA DE JUSTIÇA - SIMAO DIAS</text:p>
          </table:table-cell>
          <table:covered-table-cell/>
          <table:covered-table-cell/>
          <table:table-cell table:style-name="TBL_5f_0_5f_6.A1" office:value-type="string">
            <text:p text:style-name="Standard"/>
          </table:table-cell>
          <table:table-cell table:style-name="TBL_5f_0_5f_6.W2" table:number-columns-spanned="2" office:value-type="string">
            <text:p text:style-name="P2">Não se aplica</text:p>
          </table:table-cell>
          <table:covered-table-cell/>
          <table:table-cell table:style-name="TBL_5f_0_5f_6.W2" table:number-columns-spanned="5" office:value-type="string">
            <text:p text:style-name="P2">26/03/2014</text:p>
          </table:table-cell>
          <table:covered-table-cell/>
          <table:covered-table-cell/>
          <table:covered-table-cell/>
          <table:covered-table-cell/>
          <table:table-cell table:style-name="TBL_5f_0_5f_6.A1" table:number-columns-spanned="2" office:value-type="string">
            <text:p text:style-name="Standard"/>
          </table:table-cell>
          <table:covered-table-cell/>
          <table:table-cell table:style-name="TBL_5f_0_5f_6.W2" office:value-type="string">
            <text:p text:style-name="P2">nao</text:p>
          </table:table-cell>
          <table:table-cell table:style-name="TBL_5f_0_5f_6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6.17">
          <table:table-cell table:style-name="TBL_5f_0_5f_6.A1" table:number-columns-spanned="2" office:value-type="string">
            <text:p text:style-name="Standard"/>
          </table:table-cell>
          <table:covered-table-cell/>
          <table:table-cell table:style-name="TBL_5f_0_5f_6.W2" office:value-type="string">
            <text:p text:style-name="P2">1406</text:p>
          </table:table-cell>
          <table:table-cell table:style-name="TBL_5f_0_5f_6.A1" office:value-type="string">
            <text:p text:style-name="Standard"/>
          </table:table-cell>
          <table:table-cell table:style-name="TBL_5f_0_5f_6.W2" table:number-columns-spanned="2" office:value-type="string">
            <text:p text:style-name="P3">ERIKA VALERIA CABRAL TAVARES</text:p>
          </table:table-cell>
          <table:covered-table-cell/>
          <table:table-cell table:style-name="TBL_5f_0_5f_6.A1" office:value-type="string">
            <text:p text:style-name="Standard"/>
          </table:table-cell>
          <table:table-cell table:style-name="TBL_5f_0_5f_6.W2" table:number-columns-spanned="2" office:value-type="string">
            <text:p text:style-name="P3">TÉCNICO DO MINISTÉRIO PÚBLICO</text:p>
          </table:table-cell>
          <table:covered-table-cell/>
          <table:table-cell table:style-name="TBL_5f_0_5f_6.A1" office:value-type="string">
            <text:p text:style-name="Standard"/>
          </table:table-cell>
          <table:table-cell table:style-name="TBL_5f_0_5f_6.W2" table:number-columns-spanned="2" office:value-type="string">
            <text:p text:style-name="P3">ASSESSOR DA DIVISÃO. DE PLAN. EST. E PROJETOS</text:p>
          </table:table-cell>
          <table:covered-table-cell/>
          <table:table-cell table:style-name="TBL_5f_0_5f_6.A1" table:number-columns-spanned="2" office:value-type="string">
            <text:p text:style-name="Standard"/>
          </table:table-cell>
          <table:covered-table-cell/>
          <table:table-cell table:style-name="TBL_5f_0_5f_6.W2" table:number-columns-spanned="3" office:value-type="string">
            <text:p text:style-name="P3">DIRETORIA DE PLANEJAMENTO ORCAMENTO E PERÍCIA CONTÁBIL</text:p>
          </table:table-cell>
          <table:covered-table-cell/>
          <table:covered-table-cell/>
          <table:table-cell table:style-name="TBL_5f_0_5f_6.A1" office:value-type="string">
            <text:p text:style-name="Standard"/>
          </table:table-cell>
          <table:table-cell table:style-name="TBL_5f_0_5f_6.W2" table:number-columns-spanned="2" office:value-type="string">
            <text:p text:style-name="P2">Não se aplica</text:p>
          </table:table-cell>
          <table:covered-table-cell/>
          <table:table-cell table:style-name="TBL_5f_0_5f_6.W2" table:number-columns-spanned="5" office:value-type="string">
            <text:p text:style-name="P2">22/03/2010</text:p>
          </table:table-cell>
          <table:covered-table-cell/>
          <table:covered-table-cell/>
          <table:covered-table-cell/>
          <table:covered-table-cell/>
          <table:table-cell table:style-name="TBL_5f_0_5f_6.A1" table:number-columns-spanned="2" office:value-type="string">
            <text:p text:style-name="Standard"/>
          </table:table-cell>
          <table:covered-table-cell/>
          <table:table-cell table:style-name="TBL_5f_0_5f_6.W2" office:value-type="string">
            <text:p text:style-name="P2">sim</text:p>
          </table:table-cell>
          <table:table-cell table:style-name="TBL_5f_0_5f_6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6.17">
          <table:table-cell table:style-name="TBL_5f_0_5f_6.A1" table:number-columns-spanned="2" office:value-type="string">
            <text:p text:style-name="Standard"/>
          </table:table-cell>
          <table:covered-table-cell/>
          <table:table-cell table:style-name="TBL_5f_0_5f_6.W2" office:value-type="string">
            <text:p text:style-name="P2">1231</text:p>
          </table:table-cell>
          <table:table-cell table:style-name="TBL_5f_0_5f_6.A1" office:value-type="string">
            <text:p text:style-name="Standard"/>
          </table:table-cell>
          <table:table-cell table:style-name="TBL_5f_0_5f_6.W2" table:number-columns-spanned="2" office:value-type="string">
            <text:p text:style-name="P3">ERLON LEAL MARTINS</text:p>
          </table:table-cell>
          <table:covered-table-cell/>
          <table:table-cell table:style-name="TBL_5f_0_5f_6.A1" office:value-type="string">
            <text:p text:style-name="Standard"/>
          </table:table-cell>
          <table:table-cell table:style-name="TBL_5f_0_5f_6.W2" table:number-columns-spanned="2" office:value-type="string">
            <text:p text:style-name="P3">ANALISTA DO MP - DIREITO</text:p>
          </table:table-cell>
          <table:covered-table-cell/>
          <table:table-cell table:style-name="TBL_5f_0_5f_6.A1" office:value-type="string">
            <text:p text:style-name="Standard"/>
          </table:table-cell>
          <table:table-cell table:style-name="TBL_5f_0_5f_6.W2" table:number-columns-spanned="2" office:value-type="string">
            <text:p text:style-name="P3">ANALISTA MP - DIREITO</text:p>
          </table:table-cell>
          <table:covered-table-cell/>
          <table:table-cell table:style-name="TBL_5f_0_5f_6.A1" table:number-columns-spanned="2" office:value-type="string">
            <text:p text:style-name="Standard"/>
          </table:table-cell>
          <table:covered-table-cell/>
          <table:table-cell table:style-name="TBL_5f_0_5f_6.W2" table:number-columns-spanned="3" office:value-type="string">
            <text:p text:style-name="P3">1ª PROMOTORIA DE JUSTIÇA - SIMAO DIAS</text:p>
          </table:table-cell>
          <table:covered-table-cell/>
          <table:covered-table-cell/>
          <table:table-cell table:style-name="TBL_5f_0_5f_6.A1" office:value-type="string">
            <text:p text:style-name="Standard"/>
          </table:table-cell>
          <table:table-cell table:style-name="TBL_5f_0_5f_6.W2" table:number-columns-spanned="2" office:value-type="string">
            <text:p text:style-name="P2">Não se aplica</text:p>
          </table:table-cell>
          <table:covered-table-cell/>
          <table:table-cell table:style-name="TBL_5f_0_5f_6.W2" table:number-columns-spanned="5" office:value-type="string">
            <text:p text:style-name="P2">12/08/2009</text:p>
          </table:table-cell>
          <table:covered-table-cell/>
          <table:covered-table-cell/>
          <table:covered-table-cell/>
          <table:covered-table-cell/>
          <table:table-cell table:style-name="TBL_5f_0_5f_6.A1" table:number-columns-spanned="2" office:value-type="string">
            <text:p text:style-name="Standard"/>
          </table:table-cell>
          <table:covered-table-cell/>
          <table:table-cell table:style-name="TBL_5f_0_5f_6.W2" office:value-type="string">
            <text:p text:style-name="P2">sim</text:p>
          </table:table-cell>
          <table:table-cell table:style-name="TBL_5f_0_5f_6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6.17">
          <table:table-cell table:style-name="TBL_5f_0_5f_6.A1" table:number-columns-spanned="2" office:value-type="string">
            <text:p text:style-name="Standard"/>
          </table:table-cell>
          <table:covered-table-cell/>
          <table:table-cell table:style-name="TBL_5f_0_5f_6.W2" office:value-type="string">
            <text:p text:style-name="P2">281</text:p>
          </table:table-cell>
          <table:table-cell table:style-name="TBL_5f_0_5f_6.A1" office:value-type="string">
            <text:p text:style-name="Standard"/>
          </table:table-cell>
          <table:table-cell table:style-name="TBL_5f_0_5f_6.W2" table:number-columns-spanned="2" office:value-type="string">
            <text:p text:style-name="P3">EUVALDO MENESES ALVES</text:p>
          </table:table-cell>
          <table:covered-table-cell/>
          <table:table-cell table:style-name="TBL_5f_0_5f_6.A1" office:value-type="string">
            <text:p text:style-name="Standard"/>
          </table:table-cell>
          <table:table-cell table:style-name="TBL_5f_0_5f_6.W2" table:number-columns-spanned="2" office:value-type="string">
            <text:p text:style-name="P3">MOTORISTA</text:p>
          </table:table-cell>
          <table:covered-table-cell/>
          <table:table-cell table:style-name="TBL_5f_0_5f_6.A1" office:value-type="string">
            <text:p text:style-name="Standard"/>
          </table:table-cell>
          <table:table-cell table:style-name="TBL_5f_0_5f_6.W2" table:number-columns-spanned="2" office:value-type="string">
            <text:p text:style-name="P3">MOTORISTA</text:p>
          </table:table-cell>
          <table:covered-table-cell/>
          <table:table-cell table:style-name="TBL_5f_0_5f_6.A1" table:number-columns-spanned="2" office:value-type="string">
            <text:p text:style-name="Standard"/>
          </table:table-cell>
          <table:covered-table-cell/>
          <table:table-cell table:style-name="TBL_5f_0_5f_6.W2" table:number-columns-spanned="3" office:value-type="string">
            <text:p text:style-name="P3">SETOR DE TRANSPORTES/DAA/DA/SG</text:p>
          </table:table-cell>
          <table:covered-table-cell/>
          <table:covered-table-cell/>
          <table:table-cell table:style-name="TBL_5f_0_5f_6.A1" office:value-type="string">
            <text:p text:style-name="Standard"/>
          </table:table-cell>
          <table:table-cell table:style-name="TBL_5f_0_5f_6.W2" table:number-columns-spanned="2" office:value-type="string">
            <text:p text:style-name="P2">Não se aplica</text:p>
          </table:table-cell>
          <table:covered-table-cell/>
          <table:table-cell table:style-name="TBL_5f_0_5f_6.W2" table:number-columns-spanned="5" office:value-type="string">
            <text:p text:style-name="P2">12/07/1984</text:p>
          </table:table-cell>
          <table:covered-table-cell/>
          <table:covered-table-cell/>
          <table:covered-table-cell/>
          <table:covered-table-cell/>
          <table:table-cell table:style-name="TBL_5f_0_5f_6.A1" table:number-columns-spanned="2" office:value-type="string">
            <text:p text:style-name="Standard"/>
          </table:table-cell>
          <table:covered-table-cell/>
          <table:table-cell table:style-name="TBL_5f_0_5f_6.W2" office:value-type="string">
            <text:p text:style-name="P2">sim</text:p>
          </table:table-cell>
          <table:table-cell table:style-name="TBL_5f_0_5f_6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6.6">
          <table:table-cell table:style-name="TBL_5f_0_5f_6.A1" table:number-columns-spanned="3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6.37">
          <table:table-cell table:style-name="TBL_5f_0_5f_6.A1" office:value-type="string">
            <text:p text:style-name="Standard"/>
          </table:table-cell>
          <table:table-cell table:style-name="TBL_5f_0_5f_6.B37" table:number-columns-spanned="29" office:value-type="string">
            <text:p text:style-name="P9">ADM RH - Quadro de Servidores Ativos - servidoresAtivos.jrxm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</table:table-row>
      </table:table>
      <table:table table:name="TBL_0_7" table:style-name="TBL_5f_0_5f_7">
        <table:table-column table:style-name="TBL_5f_0_5f_7.A"/>
        <table:table-column table:style-name="TBL_5f_0_5f_7.B"/>
        <table:table-column table:style-name="TBL_5f_0_5f_7.A"/>
        <table:table-column table:style-name="TBL_5f_0_5f_7.D"/>
        <table:table-column table:style-name="TBL_5f_0_5f_7.E"/>
        <table:table-column table:style-name="TBL_5f_0_5f_7.F"/>
        <table:table-column table:style-name="TBL_5f_0_5f_7.B"/>
        <table:table-column table:style-name="TBL_5f_0_5f_7.H"/>
        <table:table-column table:style-name="TBL_5f_0_5f_7.I"/>
        <table:table-column table:style-name="TBL_5f_0_5f_7.J"/>
        <table:table-column table:style-name="TBL_5f_0_5f_7.K"/>
        <table:table-column table:style-name="TBL_5f_0_5f_7.L"/>
        <table:table-column table:style-name="TBL_5f_0_5f_7.M"/>
        <table:table-column table:style-name="TBL_5f_0_5f_7.N"/>
        <table:table-column table:style-name="TBL_5f_0_5f_7.O"/>
        <table:table-column table:style-name="TBL_5f_0_5f_7.P"/>
        <table:table-column table:style-name="TBL_5f_0_5f_7.M" table:number-columns-repeated="2"/>
        <table:table-column table:style-name="TBL_5f_0_5f_7.S"/>
        <table:table-column table:style-name="TBL_5f_0_5f_7.B"/>
        <table:table-column table:style-name="TBL_5f_0_5f_7.N"/>
        <table:table-column table:style-name="TBL_5f_0_5f_7.V"/>
        <table:table-column table:style-name="TBL_5f_0_5f_7.W"/>
        <table:table-column table:style-name="TBL_5f_0_5f_7.N"/>
        <table:table-column table:style-name="TBL_5f_0_5f_7.Y"/>
        <table:table-column table:style-name="TBL_5f_0_5f_7.B"/>
        <table:table-column table:style-name="TBL_5f_0_5f_7.N"/>
        <table:table-column table:style-name="TBL_5f_0_5f_7.b"/>
        <table:table-column table:style-name="TBL_5f_0_5f_7.N" table:number-columns-repeated="2"/>
        <table:table-column table:style-name="TBL_5f_0_5f_7.e"/>
        <table:table-row table:style-name="TBL_5f_0_5f_7.1">
          <table:table-cell table:style-name="TBL_5f_0_5f_7.A1" table:number-columns-spanned="3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7.2">
          <table:table-cell table:style-name="TBL_5f_0_5f_7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7.W2" table:number-columns-spanned="8" office:value-type="string">
            <text:p text:style-name="P1">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</table:table-row>
        <table:table-row table:style-name="TBL_5f_0_5f_7.3">
          <table:table-cell table:style-name="TBL_5f_0_5f_7.A1" table:number-columns-spanned="3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7.4">
          <table:table-cell table:style-name="TBL_5f_0_5f_7.A1" table:number-columns-spanned="3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7.3">
          <table:table-cell table:style-name="TBL_5f_0_5f_7.A1" table:number-columns-spanned="19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7.W2" table:number-rows-spanned="3" table:number-columns-spanned="4" office:value-type="string">
            <text:p text:style-name="P4">Referência:</text:p>
          </table:table-cell>
          <table:covered-table-cell/>
          <table:covered-table-cell/>
          <table:covered-table-cell/>
          <table:table-cell table:style-name="TBL_5f_0_5f_7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7.6">
          <table:table-cell table:style-name="TBL_5f_0_5f_7.A1" table:number-columns-spanned="19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  <table:table-cell table:style-name="TBL_5f_0_5f_7.W2" table:number-columns-spanned="5" office:value-type="string">
            <text:p text:style-name="P5">Dezembro-2018</text:p>
          </table:table-cell>
          <table:covered-table-cell/>
          <table:covered-table-cell/>
          <table:covered-table-cell/>
          <table:covered-table-cell/>
          <table:table-cell table:style-name="TBL_5f_0_5f_7.A1" table:number-columns-spanned="2" office:value-type="string">
            <text:p text:style-name="Standard"/>
          </table:table-cell>
          <table:covered-table-cell/>
        </table:table-row>
        <table:table-row table:style-name="TBL_5f_0_5f_7.3">
          <table:table-cell table:style-name="TBL_5f_0_5f_7.A1" table:number-columns-spanned="19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7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7.8">
          <table:table-cell table:style-name="TBL_5f_0_5f_7.A1" table:number-columns-spanned="3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7.3">
          <table:table-cell table:style-name="TBL_5f_0_5f_7.A1" table:number-columns-spanned="3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7.3">
          <table:table-cell table:style-name="TBL_5f_0_5f_7.A1" table:number-columns-spanned="2" office:value-type="string">
            <text:p text:style-name="Standard"/>
          </table:table-cell>
          <table:covered-table-cell/>
          <table:table-cell table:style-name="TBL_5f_0_5f_7.C13" table:number-rows-spanned="4" office:value-type="string">
            <table:table table:name="TBL_0_7_169" table:style-name="TBL_5f_0_5f_7_5f_169">
              <table:table-column table:style-name="TBL_5f_0_5f_7_5f_169.A"/>
              <table:table-row table:style-name="TBL_5f_0_5f_7_5f_169.1">
                <table:table-cell table:style-name="TBL_5f_0_5f_7_5f_169.A1" office:value-type="string">
                  <text:p text:style-name="P7">Mat.</text:p>
                </table:table-cell>
              </table:table-row>
            </table:table>
          </table:table-cell>
          <table:table-cell table:style-name="TBL_5f_0_5f_7.A1" office:value-type="string">
            <text:p text:style-name="Standard"/>
          </table:table-cell>
          <table:table-cell table:style-name="TBL_5f_0_5f_7.E13" table:number-rows-spanned="4" office:value-type="string">
            <table:table table:name="TBL_0_7_170" table:style-name="TBL_5f_0_5f_7_5f_170">
              <table:table-column table:style-name="TBL_5f_0_5f_7_5f_170.A"/>
              <table:table-row table:style-name="TBL_5f_0_5f_7_5f_170.1">
                <table:table-cell table:style-name="TBL_5f_0_5f_7_5f_170.A1" office:value-type="string">
                  <text:p text:style-name="P8">Nome</text:p>
                </table:table-cell>
              </table:table-row>
            </table:table>
          </table:table-cell>
          <table:table-cell table:style-name="TBL_5f_0_5f_7.A1" table:number-columns-spanned="2" office:value-type="string">
            <text:p text:style-name="Standard"/>
          </table:table-cell>
          <table:covered-table-cell/>
          <table:table-cell table:style-name="TBL_5f_0_5f_7.H13" table:number-rows-spanned="4" office:value-type="string">
            <table:table table:name="TBL_0_7_171" table:style-name="TBL_5f_0_5f_7_5f_171">
              <table:table-column table:style-name="TBL_5f_0_5f_7_5f_171.A"/>
              <table:table-row table:style-name="TBL_5f_0_5f_7_5f_171.1">
                <table:table-cell table:style-name="TBL_5f_0_5f_7_5f_171.A1" office:value-type="string">
                  <text:p text:style-name="P8">Cargo Efetivo</text:p>
                </table:table-cell>
              </table:table-row>
            </table:table>
          </table:table-cell>
          <table:table-cell table:style-name="TBL_5f_0_5f_7.A1" table:number-columns-spanned="2" office:value-type="string">
            <text:p text:style-name="Standard"/>
          </table:table-cell>
          <table:covered-table-cell/>
          <table:table-cell table:style-name="TBL_5f_0_5f_7.K13" table:number-rows-spanned="4" office:value-type="string">
            <table:table table:name="TBL_0_7_172" table:style-name="TBL_5f_0_5f_7_5f_172">
              <table:table-column table:style-name="TBL_5f_0_5f_7_5f_172.A"/>
              <table:table-row table:style-name="TBL_5f_0_5f_7_5f_172.1">
                <table:table-cell table:style-name="TBL_5f_0_5f_7_5f_172.A1" office:value-type="string">
                  <text:p text:style-name="P8">Função</text:p>
                </table:table-cell>
              </table:table-row>
            </table:table>
          </table:table-cell>
          <table:table-cell table:style-name="TBL_5f_0_5f_7.A1" table:number-columns-spanned="2" office:value-type="string">
            <text:p text:style-name="Standard"/>
          </table:table-cell>
          <table:covered-table-cell/>
          <table:table-cell table:style-name="TBL_5f_0_5f_7.N13" table:number-rows-spanned="4" table:number-columns-spanned="2" office:value-type="string">
            <table:table table:name="TBL_0_7_173" table:style-name="TBL_5f_0_5f_7_5f_173">
              <table:table-column table:style-name="TBL_5f_0_5f_7_5f_173.A"/>
              <table:table-row table:style-name="TBL_5f_0_5f_7_5f_173.1">
                <table:table-cell table:style-name="TBL_5f_0_5f_7_5f_173.A1" office:value-type="string">
                  <text:p text:style-name="Standard"/>
                </table:table-cell>
              </table:table-row>
              <table:table-row table:style-name="TBL_5f_0_5f_7_5f_173.2">
                <table:table-cell table:style-name="TBL_5f_0_5f_7_5f_173.A2" office:value-type="string">
                  <text:p text:style-name="P8">Lotação</text:p>
                </table:table-cell>
              </table:table-row>
            </table:table>
          </table:table-cell>
          <table:covered-table-cell/>
          <table:table-cell table:style-name="TBL_5f_0_5f_7.A1" office:value-type="string">
            <text:p text:style-name="Standard"/>
          </table:table-cell>
          <table:table-cell table:style-name="TBL_5f_0_5f_7.Q13" table:number-rows-spanned="4" table:number-columns-spanned="5" office:value-type="string">
            <table:table table:name="TBL_0_7_174" table:style-name="TBL_5f_0_5f_7_5f_174">
              <table:table-column table:style-name="TBL_5f_0_5f_7_5f_174.A"/>
              <table:table-row table:style-name="TBL_5f_0_5f_7_5f_174.1">
                <table:table-cell table:style-name="TBL_5f_0_5f_7_5f_174.A1" office:value-type="string">
                  <text:p text:style-name="Standard"/>
                </table:table-cell>
              </table:table-row>
              <table:table-row table:style-name="TBL_5f_0_5f_7_5f_174.1">
                <table:table-cell table:style-name="TBL_5f_0_5f_7_5f_174.A2" office:value-type="string">
                  <text:p text:style-name="P7">Ato/Portaria nº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TBL_5f_0_5f_7.V13" table:number-rows-spanned="4" table:number-columns-spanned="5" office:value-type="string">
            <table:table table:name="TBL_0_7_175" table:style-name="TBL_5f_0_5f_7_5f_175">
              <table:table-column table:style-name="TBL_5f_0_5f_7_5f_175.A"/>
              <table:table-row table:style-name="TBL_5f_0_5f_7_5f_175.1">
                <table:table-cell table:style-name="TBL_5f_0_5f_7_5f_175.A1" office:value-type="string">
                  <text:p text:style-name="Standard"/>
                </table:table-cell>
              </table:table-row>
              <table:table-row table:style-name="TBL_5f_0_5f_7_5f_175.1">
                <table:table-cell table:style-name="TBL_5f_0_5f_7_5f_175.A2" office:value-type="string">
                  <text:p text:style-name="P7">Data publicação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  <table:table-cell table:style-name="TBL_5f_0_5f_7.b13" table:number-rows-spanned="4" office:value-type="string">
            <table:table table:name="TBL_0_7_176" table:style-name="TBL_5f_0_5f_7_5f_176">
              <table:table-column table:style-name="TBL_5f_0_5f_7_5f_176.A"/>
              <table:table-row table:style-name="TBL_5f_0_5f_7_5f_176.1">
                <table:table-cell table:style-name="TBL_5f_0_5f_7_5f_176.A1" office:value-type="string">
                  <text:p text:style-name="Standard"/>
                </table:table-cell>
              </table:table-row>
              <table:table-row table:style-name="TBL_5f_0_5f_7_5f_176.1">
                <table:table-cell table:style-name="TBL_5f_0_5f_7_5f_176.A2" office:value-type="string">
                  <text:p text:style-name="P7">Estável</text:p>
                </table:table-cell>
              </table:table-row>
            </table:table>
          </table:table-cell>
          <table:table-cell table:style-name="TBL_5f_0_5f_7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7.6">
          <table:table-cell table:style-name="TBL_5f_0_5f_7.A1" table:number-columns-spanned="2" office:value-type="string">
            <text:p text:style-name="Standard"/>
          </table:table-cell>
          <table:covered-table-cell/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table:number-columns-spanned="2" office:value-type="string">
            <text:p text:style-name="Standard"/>
          </table:table-cell>
          <table:covered-table-cell/>
          <table:covered-table-cell/>
          <table:table-cell table:style-name="TBL_5f_0_5f_7.A1" table:number-columns-spanned="2" office:value-type="string">
            <text:p text:style-name="Standard"/>
          </table:table-cell>
          <table:covered-table-cell/>
          <table:covered-table-cell/>
          <table:table-cell table:style-name="TBL_5f_0_5f_7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7.3">
          <table:table-cell table:style-name="TBL_5f_0_5f_7.A1" table:number-columns-spanned="2" office:value-type="string">
            <text:p text:style-name="Standard"/>
          </table:table-cell>
          <table:covered-table-cell/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table:number-columns-spanned="2" office:value-type="string">
            <text:p text:style-name="Standard"/>
          </table:table-cell>
          <table:covered-table-cell/>
          <table:covered-table-cell/>
          <table:table-cell table:style-name="TBL_5f_0_5f_7.A1" table:number-columns-spanned="2" office:value-type="string">
            <text:p text:style-name="Standard"/>
          </table:table-cell>
          <table:covered-table-cell/>
          <table:covered-table-cell/>
          <table:table-cell table:style-name="TBL_5f_0_5f_7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7.6">
          <table:table-cell table:style-name="TBL_5f_0_5f_7.A1" table:number-columns-spanned="2" office:value-type="string">
            <text:p text:style-name="Standard"/>
          </table:table-cell>
          <table:covered-table-cell/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table:number-columns-spanned="2" office:value-type="string">
            <text:p text:style-name="Standard"/>
          </table:table-cell>
          <table:covered-table-cell/>
          <table:covered-table-cell/>
          <table:table-cell table:style-name="TBL_5f_0_5f_7.A1" table:number-columns-spanned="2" office:value-type="string">
            <text:p text:style-name="Standard"/>
          </table:table-cell>
          <table:covered-table-cell/>
          <table:covered-table-cell/>
          <table:table-cell table:style-name="TBL_5f_0_5f_7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7.14">
          <table:table-cell table:style-name="TBL_5f_0_5f_7.A1" table:number-columns-spanned="3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7.15">
          <table:table-cell table:style-name="TBL_5f_0_5f_7.A1" table:number-columns-spanned="3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7.16">
          <table:table-cell table:style-name="TBL_5f_0_5f_7.A1" table:number-columns-spanned="3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7.17">
          <table:table-cell table:style-name="TBL_5f_0_5f_7.A1" table:number-columns-spanned="2" office:value-type="string">
            <text:p text:style-name="Standard"/>
          </table:table-cell>
          <table:covered-table-cell/>
          <table:table-cell table:style-name="TBL_5f_0_5f_7.W2" office:value-type="string">
            <text:p text:style-name="P2">1300</text:p>
          </table:table-cell>
          <table:table-cell table:style-name="TBL_5f_0_5f_7.A1" office:value-type="string">
            <text:p text:style-name="Standard"/>
          </table:table-cell>
          <table:table-cell table:style-name="TBL_5f_0_5f_7.W2" table:number-columns-spanned="2" office:value-type="string">
            <text:p text:style-name="P3">EVA CECILIA TRINDADE SIQUEIRA</text:p>
          </table:table-cell>
          <table:covered-table-cell/>
          <table:table-cell table:style-name="TBL_5f_0_5f_7.A1" office:value-type="string">
            <text:p text:style-name="Standard"/>
          </table:table-cell>
          <table:table-cell table:style-name="TBL_5f_0_5f_7.W2" table:number-columns-spanned="2" office:value-type="string">
            <text:p text:style-name="P3">TÉCNICO DO MINISTÉRIO PÚBLICO</text:p>
          </table:table-cell>
          <table:covered-table-cell/>
          <table:table-cell table:style-name="TBL_5f_0_5f_7.A1" office:value-type="string">
            <text:p text:style-name="Standard"/>
          </table:table-cell>
          <table:table-cell table:style-name="TBL_5f_0_5f_7.W2" table:number-columns-spanned="2" office:value-type="string">
            <text:p text:style-name="P3">TÉCNICO DO MINISTÉRIO PÚBLICO</text:p>
          </table:table-cell>
          <table:covered-table-cell/>
          <table:table-cell table:style-name="TBL_5f_0_5f_7.A1" table:number-columns-spanned="2" office:value-type="string">
            <text:p text:style-name="Standard"/>
          </table:table-cell>
          <table:covered-table-cell/>
          <table:table-cell table:style-name="TBL_5f_0_5f_7.W2" table:number-columns-spanned="3" office:value-type="string">
            <text:p text:style-name="P3">CENTRO DE APOIO OPERACIONAL DO TERCEIRO SETOR</text:p>
          </table:table-cell>
          <table:covered-table-cell/>
          <table:covered-table-cell/>
          <table:table-cell table:style-name="TBL_5f_0_5f_7.A1" office:value-type="string">
            <text:p text:style-name="Standard"/>
          </table:table-cell>
          <table:table-cell table:style-name="TBL_5f_0_5f_7.W2" table:number-columns-spanned="2" office:value-type="string">
            <text:p text:style-name="P2">Não se aplica</text:p>
          </table:table-cell>
          <table:covered-table-cell/>
          <table:table-cell table:style-name="TBL_5f_0_5f_7.W2" table:number-columns-spanned="5" office:value-type="string">
            <text:p text:style-name="P2">11/09/2009</text:p>
          </table:table-cell>
          <table:covered-table-cell/>
          <table:covered-table-cell/>
          <table:covered-table-cell/>
          <table:covered-table-cell/>
          <table:table-cell table:style-name="TBL_5f_0_5f_7.A1" table:number-columns-spanned="2" office:value-type="string">
            <text:p text:style-name="Standard"/>
          </table:table-cell>
          <table:covered-table-cell/>
          <table:table-cell table:style-name="TBL_5f_0_5f_7.W2" office:value-type="string">
            <text:p text:style-name="P2">sim</text:p>
          </table:table-cell>
          <table:table-cell table:style-name="TBL_5f_0_5f_7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7.17">
          <table:table-cell table:style-name="TBL_5f_0_5f_7.A1" table:number-columns-spanned="2" office:value-type="string">
            <text:p text:style-name="Standard"/>
          </table:table-cell>
          <table:covered-table-cell/>
          <table:table-cell table:style-name="TBL_5f_0_5f_7.W2" office:value-type="string">
            <text:p text:style-name="P2">258</text:p>
          </table:table-cell>
          <table:table-cell table:style-name="TBL_5f_0_5f_7.A1" office:value-type="string">
            <text:p text:style-name="Standard"/>
          </table:table-cell>
          <table:table-cell table:style-name="TBL_5f_0_5f_7.W2" table:number-columns-spanned="2" office:value-type="string">
            <text:p text:style-name="P3">EVERALDO DA SILVA CERQUEIRA</text:p>
          </table:table-cell>
          <table:covered-table-cell/>
          <table:table-cell table:style-name="TBL_5f_0_5f_7.A1" office:value-type="string">
            <text:p text:style-name="Standard"/>
          </table:table-cell>
          <table:table-cell table:style-name="TBL_5f_0_5f_7.W2" table:number-columns-spanned="2" office:value-type="string">
            <text:p text:style-name="P3">PROGRAMADOR</text:p>
          </table:table-cell>
          <table:covered-table-cell/>
          <table:table-cell table:style-name="TBL_5f_0_5f_7.A1" office:value-type="string">
            <text:p text:style-name="Standard"/>
          </table:table-cell>
          <table:table-cell table:style-name="TBL_5f_0_5f_7.W2" table:number-columns-spanned="2" office:value-type="string">
            <text:p text:style-name="P3">PROGRAMADOR</text:p>
          </table:table-cell>
          <table:covered-table-cell/>
          <table:table-cell table:style-name="TBL_5f_0_5f_7.A1" table:number-columns-spanned="2" office:value-type="string">
            <text:p text:style-name="Standard"/>
          </table:table-cell>
          <table:covered-table-cell/>
          <table:table-cell table:style-name="TBL_5f_0_5f_7.W2" table:number-columns-spanned="3" office:value-type="string">
            <text:p text:style-name="P3">DIRETORIA DE TECNOLOGIA DA INFORMAÇÃO</text:p>
          </table:table-cell>
          <table:covered-table-cell/>
          <table:covered-table-cell/>
          <table:table-cell table:style-name="TBL_5f_0_5f_7.A1" office:value-type="string">
            <text:p text:style-name="Standard"/>
          </table:table-cell>
          <table:table-cell table:style-name="TBL_5f_0_5f_7.W2" table:number-columns-spanned="2" office:value-type="string">
            <text:p text:style-name="P2">Não se aplica</text:p>
          </table:table-cell>
          <table:covered-table-cell/>
          <table:table-cell table:style-name="TBL_5f_0_5f_7.W2" table:number-columns-spanned="5" office:value-type="string">
            <text:p text:style-name="P2">01/04/1981</text:p>
          </table:table-cell>
          <table:covered-table-cell/>
          <table:covered-table-cell/>
          <table:covered-table-cell/>
          <table:covered-table-cell/>
          <table:table-cell table:style-name="TBL_5f_0_5f_7.A1" table:number-columns-spanned="2" office:value-type="string">
            <text:p text:style-name="Standard"/>
          </table:table-cell>
          <table:covered-table-cell/>
          <table:table-cell table:style-name="TBL_5f_0_5f_7.W2" office:value-type="string">
            <text:p text:style-name="P2">sim</text:p>
          </table:table-cell>
          <table:table-cell table:style-name="TBL_5f_0_5f_7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7.17">
          <table:table-cell table:style-name="TBL_5f_0_5f_7.A1" table:number-columns-spanned="2" office:value-type="string">
            <text:p text:style-name="Standard"/>
          </table:table-cell>
          <table:covered-table-cell/>
          <table:table-cell table:style-name="TBL_5f_0_5f_7.W2" office:value-type="string">
            <text:p text:style-name="P2">2096</text:p>
          </table:table-cell>
          <table:table-cell table:style-name="TBL_5f_0_5f_7.A1" office:value-type="string">
            <text:p text:style-name="Standard"/>
          </table:table-cell>
          <table:table-cell table:style-name="TBL_5f_0_5f_7.W2" table:number-columns-spanned="2" office:value-type="string">
            <text:p text:style-name="P3">EVERTON OLIVEIRA ANGELO DA COSTA</text:p>
          </table:table-cell>
          <table:covered-table-cell/>
          <table:table-cell table:style-name="TBL_5f_0_5f_7.A1" office:value-type="string">
            <text:p text:style-name="Standard"/>
          </table:table-cell>
          <table:table-cell table:style-name="TBL_5f_0_5f_7.W2" table:number-columns-spanned="2" office:value-type="string">
            <text:p text:style-name="P3">TÉCNICO DO MINISTÉRIO PÚBLICO</text:p>
          </table:table-cell>
          <table:covered-table-cell/>
          <table:table-cell table:style-name="TBL_5f_0_5f_7.A1" office:value-type="string">
            <text:p text:style-name="Standard"/>
          </table:table-cell>
          <table:table-cell table:style-name="TBL_5f_0_5f_7.W2" table:number-columns-spanned="2" office:value-type="string">
            <text:p text:style-name="P3">TÉCNICO DO MINISTÉRIO PÚBLICO</text:p>
          </table:table-cell>
          <table:covered-table-cell/>
          <table:table-cell table:style-name="TBL_5f_0_5f_7.A1" table:number-columns-spanned="2" office:value-type="string">
            <text:p text:style-name="Standard"/>
          </table:table-cell>
          <table:covered-table-cell/>
          <table:table-cell table:style-name="TBL_5f_0_5f_7.W2" table:number-columns-spanned="3" office:value-type="string">
            <text:p text:style-name="P3">2ª PROMOTORIA DE JUSTIÇA DE NEÓPOLIS </text:p>
          </table:table-cell>
          <table:covered-table-cell/>
          <table:covered-table-cell/>
          <table:table-cell table:style-name="TBL_5f_0_5f_7.A1" office:value-type="string">
            <text:p text:style-name="Standard"/>
          </table:table-cell>
          <table:table-cell table:style-name="TBL_5f_0_5f_7.W2" table:number-columns-spanned="2" office:value-type="string">
            <text:p text:style-name="P2">Não se aplica</text:p>
          </table:table-cell>
          <table:covered-table-cell/>
          <table:table-cell table:style-name="TBL_5f_0_5f_7.W2" table:number-columns-spanned="5" office:value-type="string">
            <text:p text:style-name="P2">13/12/2017</text:p>
          </table:table-cell>
          <table:covered-table-cell/>
          <table:covered-table-cell/>
          <table:covered-table-cell/>
          <table:covered-table-cell/>
          <table:table-cell table:style-name="TBL_5f_0_5f_7.A1" table:number-columns-spanned="2" office:value-type="string">
            <text:p text:style-name="Standard"/>
          </table:table-cell>
          <table:covered-table-cell/>
          <table:table-cell table:style-name="TBL_5f_0_5f_7.W2" office:value-type="string">
            <text:p text:style-name="P2">nao</text:p>
          </table:table-cell>
          <table:table-cell table:style-name="TBL_5f_0_5f_7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7.17">
          <table:table-cell table:style-name="TBL_5f_0_5f_7.A1" table:number-columns-spanned="2" office:value-type="string">
            <text:p text:style-name="Standard"/>
          </table:table-cell>
          <table:covered-table-cell/>
          <table:table-cell table:style-name="TBL_5f_0_5f_7.W2" office:value-type="string">
            <text:p text:style-name="P2">1934</text:p>
          </table:table-cell>
          <table:table-cell table:style-name="TBL_5f_0_5f_7.A1" office:value-type="string">
            <text:p text:style-name="Standard"/>
          </table:table-cell>
          <table:table-cell table:style-name="TBL_5f_0_5f_7.W2" table:number-columns-spanned="2" office:value-type="string">
            <text:p text:style-name="P3">EVERTON REGO GOES </text:p>
          </table:table-cell>
          <table:covered-table-cell/>
          <table:table-cell table:style-name="TBL_5f_0_5f_7.A1" office:value-type="string">
            <text:p text:style-name="Standard"/>
          </table:table-cell>
          <table:table-cell table:style-name="TBL_5f_0_5f_7.W2" table:number-columns-spanned="2" office:value-type="string">
            <text:p text:style-name="P3">TÉCNICO DO MINISTÉRIO PÚBLICO</text:p>
          </table:table-cell>
          <table:covered-table-cell/>
          <table:table-cell table:style-name="TBL_5f_0_5f_7.A1" office:value-type="string">
            <text:p text:style-name="Standard"/>
          </table:table-cell>
          <table:table-cell table:style-name="TBL_5f_0_5f_7.W2" table:number-columns-spanned="2" office:value-type="string">
            <text:p text:style-name="P3">TÉCNICO DO MINISTÉRIO PÚBLICO</text:p>
          </table:table-cell>
          <table:covered-table-cell/>
          <table:table-cell table:style-name="TBL_5f_0_5f_7.A1" table:number-columns-spanned="2" office:value-type="string">
            <text:p text:style-name="Standard"/>
          </table:table-cell>
          <table:covered-table-cell/>
          <table:table-cell table:style-name="TBL_5f_0_5f_7.W2" table:number-columns-spanned="3" office:value-type="string">
            <text:p text:style-name="P3">1ª PROMOTORIA DE JUSTIÇA - NOSSA SENHORA DO SOCORRO</text:p>
          </table:table-cell>
          <table:covered-table-cell/>
          <table:covered-table-cell/>
          <table:table-cell table:style-name="TBL_5f_0_5f_7.A1" office:value-type="string">
            <text:p text:style-name="Standard"/>
          </table:table-cell>
          <table:table-cell table:style-name="TBL_5f_0_5f_7.W2" table:number-columns-spanned="2" office:value-type="string">
            <text:p text:style-name="P2">Não se aplica</text:p>
          </table:table-cell>
          <table:covered-table-cell/>
          <table:table-cell table:style-name="TBL_5f_0_5f_7.W2" table:number-columns-spanned="5" office:value-type="string">
            <text:p text:style-name="P2">04/08/2016</text:p>
          </table:table-cell>
          <table:covered-table-cell/>
          <table:covered-table-cell/>
          <table:covered-table-cell/>
          <table:covered-table-cell/>
          <table:table-cell table:style-name="TBL_5f_0_5f_7.A1" table:number-columns-spanned="2" office:value-type="string">
            <text:p text:style-name="Standard"/>
          </table:table-cell>
          <table:covered-table-cell/>
          <table:table-cell table:style-name="TBL_5f_0_5f_7.W2" office:value-type="string">
            <text:p text:style-name="P2">nao</text:p>
          </table:table-cell>
          <table:table-cell table:style-name="TBL_5f_0_5f_7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7.17">
          <table:table-cell table:style-name="TBL_5f_0_5f_7.A1" table:number-columns-spanned="2" office:value-type="string">
            <text:p text:style-name="Standard"/>
          </table:table-cell>
          <table:covered-table-cell/>
          <table:table-cell table:style-name="TBL_5f_0_5f_7.W2" office:value-type="string">
            <text:p text:style-name="P2">1588</text:p>
          </table:table-cell>
          <table:table-cell table:style-name="TBL_5f_0_5f_7.A1" office:value-type="string">
            <text:p text:style-name="Standard"/>
          </table:table-cell>
          <table:table-cell table:style-name="TBL_5f_0_5f_7.W2" table:number-columns-spanned="2" office:value-type="string">
            <text:p text:style-name="P3">EVILIN OLIVEIRA SANTOS MENEZES</text:p>
          </table:table-cell>
          <table:covered-table-cell/>
          <table:table-cell table:style-name="TBL_5f_0_5f_7.A1" office:value-type="string">
            <text:p text:style-name="Standard"/>
          </table:table-cell>
          <table:table-cell table:style-name="TBL_5f_0_5f_7.W2" table:number-columns-spanned="2" office:value-type="string">
            <text:p text:style-name="P3">ANALISTA DO MP - DIREITO</text:p>
          </table:table-cell>
          <table:covered-table-cell/>
          <table:table-cell table:style-name="TBL_5f_0_5f_7.A1" office:value-type="string">
            <text:p text:style-name="Standard"/>
          </table:table-cell>
          <table:table-cell table:style-name="TBL_5f_0_5f_7.W2" table:number-columns-spanned="2" office:value-type="string">
            <text:p text:style-name="P3">ANALISTA MP - DIREITO</text:p>
          </table:table-cell>
          <table:covered-table-cell/>
          <table:table-cell table:style-name="TBL_5f_0_5f_7.A1" table:number-columns-spanned="2" office:value-type="string">
            <text:p text:style-name="Standard"/>
          </table:table-cell>
          <table:covered-table-cell/>
          <table:table-cell table:style-name="TBL_5f_0_5f_7.W2" table:number-columns-spanned="3" office:value-type="string">
            <text:p text:style-name="P3">2ª PROMOTORIA DE JUSTIÇA - ITAPORANGA D'AJUDA</text:p>
          </table:table-cell>
          <table:covered-table-cell/>
          <table:covered-table-cell/>
          <table:table-cell table:style-name="TBL_5f_0_5f_7.A1" office:value-type="string">
            <text:p text:style-name="Standard"/>
          </table:table-cell>
          <table:table-cell table:style-name="TBL_5f_0_5f_7.W2" table:number-columns-spanned="2" office:value-type="string">
            <text:p text:style-name="P2">Não se aplica</text:p>
          </table:table-cell>
          <table:covered-table-cell/>
          <table:table-cell table:style-name="TBL_5f_0_5f_7.W2" table:number-columns-spanned="5" office:value-type="string">
            <text:p text:style-name="P2">11/11/2011</text:p>
          </table:table-cell>
          <table:covered-table-cell/>
          <table:covered-table-cell/>
          <table:covered-table-cell/>
          <table:covered-table-cell/>
          <table:table-cell table:style-name="TBL_5f_0_5f_7.A1" table:number-columns-spanned="2" office:value-type="string">
            <text:p text:style-name="Standard"/>
          </table:table-cell>
          <table:covered-table-cell/>
          <table:table-cell table:style-name="TBL_5f_0_5f_7.W2" office:value-type="string">
            <text:p text:style-name="P2">nao</text:p>
          </table:table-cell>
          <table:table-cell table:style-name="TBL_5f_0_5f_7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7.17">
          <table:table-cell table:style-name="TBL_5f_0_5f_7.A1" table:number-columns-spanned="2" office:value-type="string">
            <text:p text:style-name="Standard"/>
          </table:table-cell>
          <table:covered-table-cell/>
          <table:table-cell table:style-name="TBL_5f_0_5f_7.W2" office:value-type="string">
            <text:p text:style-name="P2">1320</text:p>
          </table:table-cell>
          <table:table-cell table:style-name="TBL_5f_0_5f_7.A1" office:value-type="string">
            <text:p text:style-name="Standard"/>
          </table:table-cell>
          <table:table-cell table:style-name="TBL_5f_0_5f_7.W2" table:number-columns-spanned="2" office:value-type="string">
            <text:p text:style-name="P3">FABIA PRISCILLA DE ARAÚJO COSTA</text:p>
          </table:table-cell>
          <table:covered-table-cell/>
          <table:table-cell table:style-name="TBL_5f_0_5f_7.A1" office:value-type="string">
            <text:p text:style-name="Standard"/>
          </table:table-cell>
          <table:table-cell table:style-name="TBL_5f_0_5f_7.W2" table:number-columns-spanned="2" office:value-type="string">
            <text:p text:style-name="P3">ANALISTA DO MP - DIREITO</text:p>
          </table:table-cell>
          <table:covered-table-cell/>
          <table:table-cell table:style-name="TBL_5f_0_5f_7.A1" office:value-type="string">
            <text:p text:style-name="Standard"/>
          </table:table-cell>
          <table:table-cell table:style-name="TBL_5f_0_5f_7.W2" table:number-columns-spanned="2" office:value-type="string">
            <text:p text:style-name="P3">ANALISTA MP - DIREITO</text:p>
          </table:table-cell>
          <table:covered-table-cell/>
          <table:table-cell table:style-name="TBL_5f_0_5f_7.A1" table:number-columns-spanned="2" office:value-type="string">
            <text:p text:style-name="Standard"/>
          </table:table-cell>
          <table:covered-table-cell/>
          <table:table-cell table:style-name="TBL_5f_0_5f_7.W2" table:number-columns-spanned="3" office:value-type="string">
            <text:p text:style-name="P3">1ª PROMOTORIA DE JUSTIÇA DISTRITAL - ARACAJU </text:p>
          </table:table-cell>
          <table:covered-table-cell/>
          <table:covered-table-cell/>
          <table:table-cell table:style-name="TBL_5f_0_5f_7.A1" office:value-type="string">
            <text:p text:style-name="Standard"/>
          </table:table-cell>
          <table:table-cell table:style-name="TBL_5f_0_5f_7.W2" table:number-columns-spanned="2" office:value-type="string">
            <text:p text:style-name="P2">Não se aplica</text:p>
          </table:table-cell>
          <table:covered-table-cell/>
          <table:table-cell table:style-name="TBL_5f_0_5f_7.W2" table:number-columns-spanned="5" office:value-type="string">
            <text:p text:style-name="P2">10/09/2009</text:p>
          </table:table-cell>
          <table:covered-table-cell/>
          <table:covered-table-cell/>
          <table:covered-table-cell/>
          <table:covered-table-cell/>
          <table:table-cell table:style-name="TBL_5f_0_5f_7.A1" table:number-columns-spanned="2" office:value-type="string">
            <text:p text:style-name="Standard"/>
          </table:table-cell>
          <table:covered-table-cell/>
          <table:table-cell table:style-name="TBL_5f_0_5f_7.W2" office:value-type="string">
            <text:p text:style-name="P2">sim</text:p>
          </table:table-cell>
          <table:table-cell table:style-name="TBL_5f_0_5f_7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7.17">
          <table:table-cell table:style-name="TBL_5f_0_5f_7.A1" table:number-columns-spanned="2" office:value-type="string">
            <text:p text:style-name="Standard"/>
          </table:table-cell>
          <table:covered-table-cell/>
          <table:table-cell table:style-name="TBL_5f_0_5f_7.W2" office:value-type="string">
            <text:p text:style-name="P2">1520</text:p>
          </table:table-cell>
          <table:table-cell table:style-name="TBL_5f_0_5f_7.A1" office:value-type="string">
            <text:p text:style-name="Standard"/>
          </table:table-cell>
          <table:table-cell table:style-name="TBL_5f_0_5f_7.W2" table:number-columns-spanned="2" office:value-type="string">
            <text:p text:style-name="P3">FABIANA LIMA CARVALHO</text:p>
          </table:table-cell>
          <table:covered-table-cell/>
          <table:table-cell table:style-name="TBL_5f_0_5f_7.A1" office:value-type="string">
            <text:p text:style-name="Standard"/>
          </table:table-cell>
          <table:table-cell table:style-name="TBL_5f_0_5f_7.W2" table:number-columns-spanned="2" office:value-type="string">
            <text:p text:style-name="P3">TÉCNICO DO MINISTÉRIO PÚBLICO</text:p>
          </table:table-cell>
          <table:covered-table-cell/>
          <table:table-cell table:style-name="TBL_5f_0_5f_7.A1" office:value-type="string">
            <text:p text:style-name="Standard"/>
          </table:table-cell>
          <table:table-cell table:style-name="TBL_5f_0_5f_7.W2" table:number-columns-spanned="2" office:value-type="string">
            <text:p text:style-name="P3">TÉCNICO DO MINISTÉRIO PÚBLICO</text:p>
          </table:table-cell>
          <table:covered-table-cell/>
          <table:table-cell table:style-name="TBL_5f_0_5f_7.A1" table:number-columns-spanned="2" office:value-type="string">
            <text:p text:style-name="Standard"/>
          </table:table-cell>
          <table:covered-table-cell/>
          <table:table-cell table:style-name="TBL_5f_0_5f_7.W2" table:number-columns-spanned="3" office:value-type="string">
            <text:p text:style-name="P3">CENTRO DE APOIO OPERACIONAL DA INFÂNCIA E DA ADOLESCÊNCIA </text:p>
          </table:table-cell>
          <table:covered-table-cell/>
          <table:covered-table-cell/>
          <table:table-cell table:style-name="TBL_5f_0_5f_7.A1" office:value-type="string">
            <text:p text:style-name="Standard"/>
          </table:table-cell>
          <table:table-cell table:style-name="TBL_5f_0_5f_7.W2" table:number-columns-spanned="2" office:value-type="string">
            <text:p text:style-name="P2">Não se aplica</text:p>
          </table:table-cell>
          <table:covered-table-cell/>
          <table:table-cell table:style-name="TBL_5f_0_5f_7.W2" table:number-columns-spanned="5" office:value-type="string">
            <text:p text:style-name="P2">06/06/2011</text:p>
          </table:table-cell>
          <table:covered-table-cell/>
          <table:covered-table-cell/>
          <table:covered-table-cell/>
          <table:covered-table-cell/>
          <table:table-cell table:style-name="TBL_5f_0_5f_7.A1" table:number-columns-spanned="2" office:value-type="string">
            <text:p text:style-name="Standard"/>
          </table:table-cell>
          <table:covered-table-cell/>
          <table:table-cell table:style-name="TBL_5f_0_5f_7.W2" office:value-type="string">
            <text:p text:style-name="P2">nao</text:p>
          </table:table-cell>
          <table:table-cell table:style-name="TBL_5f_0_5f_7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7.17">
          <table:table-cell table:style-name="TBL_5f_0_5f_7.A1" table:number-columns-spanned="2" office:value-type="string">
            <text:p text:style-name="Standard"/>
          </table:table-cell>
          <table:covered-table-cell/>
          <table:table-cell table:style-name="TBL_5f_0_5f_7.W2" office:value-type="string">
            <text:p text:style-name="P2">1451</text:p>
          </table:table-cell>
          <table:table-cell table:style-name="TBL_5f_0_5f_7.A1" office:value-type="string">
            <text:p text:style-name="Standard"/>
          </table:table-cell>
          <table:table-cell table:style-name="TBL_5f_0_5f_7.W2" table:number-columns-spanned="2" office:value-type="string">
            <text:p text:style-name="P3">FABIO ANTONIO LEITE SILVA</text:p>
          </table:table-cell>
          <table:covered-table-cell/>
          <table:table-cell table:style-name="TBL_5f_0_5f_7.A1" office:value-type="string">
            <text:p text:style-name="Standard"/>
          </table:table-cell>
          <table:table-cell table:style-name="TBL_5f_0_5f_7.W2" table:number-columns-spanned="2" office:value-type="string">
            <text:p text:style-name="P3">TÉCNICO DO MINISTÉRIO PÚBLICO</text:p>
          </table:table-cell>
          <table:covered-table-cell/>
          <table:table-cell table:style-name="TBL_5f_0_5f_7.A1" office:value-type="string">
            <text:p text:style-name="Standard"/>
          </table:table-cell>
          <table:table-cell table:style-name="TBL_5f_0_5f_7.W2" table:number-columns-spanned="2" office:value-type="string">
            <text:p text:style-name="P3">ASSESSOR OPERACIONAL</text:p>
          </table:table-cell>
          <table:covered-table-cell/>
          <table:table-cell table:style-name="TBL_5f_0_5f_7.A1" table:number-columns-spanned="2" office:value-type="string">
            <text:p text:style-name="Standard"/>
          </table:table-cell>
          <table:covered-table-cell/>
          <table:table-cell table:style-name="TBL_5f_0_5f_7.W2" table:number-columns-spanned="3" office:value-type="string">
            <text:p text:style-name="P3">DIVISAO FINANCEIRA/DF/SG</text:p>
          </table:table-cell>
          <table:covered-table-cell/>
          <table:covered-table-cell/>
          <table:table-cell table:style-name="TBL_5f_0_5f_7.A1" office:value-type="string">
            <text:p text:style-name="Standard"/>
          </table:table-cell>
          <table:table-cell table:style-name="TBL_5f_0_5f_7.W2" table:number-columns-spanned="2" office:value-type="string">
            <text:p text:style-name="P2">Não se aplica</text:p>
          </table:table-cell>
          <table:covered-table-cell/>
          <table:table-cell table:style-name="TBL_5f_0_5f_7.W2" table:number-columns-spanned="5" office:value-type="string">
            <text:p text:style-name="P2">22/09/2010</text:p>
          </table:table-cell>
          <table:covered-table-cell/>
          <table:covered-table-cell/>
          <table:covered-table-cell/>
          <table:covered-table-cell/>
          <table:table-cell table:style-name="TBL_5f_0_5f_7.A1" table:number-columns-spanned="2" office:value-type="string">
            <text:p text:style-name="Standard"/>
          </table:table-cell>
          <table:covered-table-cell/>
          <table:table-cell table:style-name="TBL_5f_0_5f_7.W2" office:value-type="string">
            <text:p text:style-name="P2">nao</text:p>
          </table:table-cell>
          <table:table-cell table:style-name="TBL_5f_0_5f_7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7.17">
          <table:table-cell table:style-name="TBL_5f_0_5f_7.A1" table:number-columns-spanned="2" office:value-type="string">
            <text:p text:style-name="Standard"/>
          </table:table-cell>
          <table:covered-table-cell/>
          <table:table-cell table:style-name="TBL_5f_0_5f_7.W2" office:value-type="string">
            <text:p text:style-name="P2">2088</text:p>
          </table:table-cell>
          <table:table-cell table:style-name="TBL_5f_0_5f_7.A1" office:value-type="string">
            <text:p text:style-name="Standard"/>
          </table:table-cell>
          <table:table-cell table:style-name="TBL_5f_0_5f_7.W2" table:number-columns-spanned="2" office:value-type="string">
            <text:p text:style-name="P3">FABIO COSTA DOS SANTOS</text:p>
          </table:table-cell>
          <table:covered-table-cell/>
          <table:table-cell table:style-name="TBL_5f_0_5f_7.A1" office:value-type="string">
            <text:p text:style-name="Standard"/>
          </table:table-cell>
          <table:table-cell table:style-name="TBL_5f_0_5f_7.W2" table:number-columns-spanned="2" office:value-type="string">
            <text:p text:style-name="P3">TÉCNICO DO MP - Manut. Sup. Eq. de Inf. e Software</text:p>
          </table:table-cell>
          <table:covered-table-cell/>
          <table:table-cell table:style-name="TBL_5f_0_5f_7.A1" office:value-type="string">
            <text:p text:style-name="Standard"/>
          </table:table-cell>
          <table:table-cell table:style-name="TBL_5f_0_5f_7.W2" table:number-columns-spanned="2" office:value-type="string">
            <text:p text:style-name="P3">TÉCNICO DO MP - MAN. SUP. EQ. INF. SOFTWARES</text:p>
          </table:table-cell>
          <table:covered-table-cell/>
          <table:table-cell table:style-name="TBL_5f_0_5f_7.A1" table:number-columns-spanned="2" office:value-type="string">
            <text:p text:style-name="Standard"/>
          </table:table-cell>
          <table:covered-table-cell/>
          <table:table-cell table:style-name="TBL_5f_0_5f_7.W2" table:number-columns-spanned="3" office:value-type="string">
            <text:p text:style-name="P3">DIRETORIA DE TECNOLOGIA DA INFORMAÇÃO</text:p>
          </table:table-cell>
          <table:covered-table-cell/>
          <table:covered-table-cell/>
          <table:table-cell table:style-name="TBL_5f_0_5f_7.A1" office:value-type="string">
            <text:p text:style-name="Standard"/>
          </table:table-cell>
          <table:table-cell table:style-name="TBL_5f_0_5f_7.W2" table:number-columns-spanned="2" office:value-type="string">
            <text:p text:style-name="P2">Não se aplica</text:p>
          </table:table-cell>
          <table:covered-table-cell/>
          <table:table-cell table:style-name="TBL_5f_0_5f_7.W2" table:number-columns-spanned="5" office:value-type="string">
            <text:p text:style-name="P2">27/11/2017</text:p>
          </table:table-cell>
          <table:covered-table-cell/>
          <table:covered-table-cell/>
          <table:covered-table-cell/>
          <table:covered-table-cell/>
          <table:table-cell table:style-name="TBL_5f_0_5f_7.A1" table:number-columns-spanned="2" office:value-type="string">
            <text:p text:style-name="Standard"/>
          </table:table-cell>
          <table:covered-table-cell/>
          <table:table-cell table:style-name="TBL_5f_0_5f_7.W2" office:value-type="string">
            <text:p text:style-name="P2">nao</text:p>
          </table:table-cell>
          <table:table-cell table:style-name="TBL_5f_0_5f_7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7.17">
          <table:table-cell table:style-name="TBL_5f_0_5f_7.A1" table:number-columns-spanned="2" office:value-type="string">
            <text:p text:style-name="Standard"/>
          </table:table-cell>
          <table:covered-table-cell/>
          <table:table-cell table:style-name="TBL_5f_0_5f_7.W2" office:value-type="string">
            <text:p text:style-name="P2">1313</text:p>
          </table:table-cell>
          <table:table-cell table:style-name="TBL_5f_0_5f_7.A1" office:value-type="string">
            <text:p text:style-name="Standard"/>
          </table:table-cell>
          <table:table-cell table:style-name="TBL_5f_0_5f_7.W2" table:number-columns-spanned="2" office:value-type="string">
            <text:p text:style-name="P3">FABIO ERIK MONTE DA SILVA</text:p>
          </table:table-cell>
          <table:covered-table-cell/>
          <table:table-cell table:style-name="TBL_5f_0_5f_7.A1" office:value-type="string">
            <text:p text:style-name="Standard"/>
          </table:table-cell>
          <table:table-cell table:style-name="TBL_5f_0_5f_7.W2" table:number-columns-spanned="2" office:value-type="string">
            <text:p text:style-name="P3">ANALISTA DO MP - DIREITO</text:p>
          </table:table-cell>
          <table:covered-table-cell/>
          <table:table-cell table:style-name="TBL_5f_0_5f_7.A1" office:value-type="string">
            <text:p text:style-name="Standard"/>
          </table:table-cell>
          <table:table-cell table:style-name="TBL_5f_0_5f_7.W2" table:number-columns-spanned="2" office:value-type="string">
            <text:p text:style-name="P3">ANALISTA MP - DIREITO</text:p>
          </table:table-cell>
          <table:covered-table-cell/>
          <table:table-cell table:style-name="TBL_5f_0_5f_7.A1" table:number-columns-spanned="2" office:value-type="string">
            <text:p text:style-name="Standard"/>
          </table:table-cell>
          <table:covered-table-cell/>
          <table:table-cell table:style-name="TBL_5f_0_5f_7.W2" table:number-columns-spanned="3" office:value-type="string">
            <text:p text:style-name="P3">3ª PROMOTORIA DE JUSTIÇA DOS DIREITOS DO CIDADÃO (ESPECIALIZADA NO CONTROLE EXTERNO DA ATIVIDADE POLICIAL, QUESTÕES AGRÁRIAS E COM ATUAÇÃO NO SISTEMA PRISIONAL)</text:p>
          </table:table-cell>
          <table:covered-table-cell/>
          <table:covered-table-cell/>
          <table:table-cell table:style-name="TBL_5f_0_5f_7.A1" office:value-type="string">
            <text:p text:style-name="Standard"/>
          </table:table-cell>
          <table:table-cell table:style-name="TBL_5f_0_5f_7.W2" table:number-columns-spanned="2" office:value-type="string">
            <text:p text:style-name="P2">Não se aplica</text:p>
          </table:table-cell>
          <table:covered-table-cell/>
          <table:table-cell table:style-name="TBL_5f_0_5f_7.W2" table:number-columns-spanned="5" office:value-type="string">
            <text:p text:style-name="P2">10/09/2009</text:p>
          </table:table-cell>
          <table:covered-table-cell/>
          <table:covered-table-cell/>
          <table:covered-table-cell/>
          <table:covered-table-cell/>
          <table:table-cell table:style-name="TBL_5f_0_5f_7.A1" table:number-columns-spanned="2" office:value-type="string">
            <text:p text:style-name="Standard"/>
          </table:table-cell>
          <table:covered-table-cell/>
          <table:table-cell table:style-name="TBL_5f_0_5f_7.W2" office:value-type="string">
            <text:p text:style-name="P2">sim</text:p>
          </table:table-cell>
          <table:table-cell table:style-name="TBL_5f_0_5f_7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7.17">
          <table:table-cell table:style-name="TBL_5f_0_5f_7.A1" table:number-columns-spanned="2" office:value-type="string">
            <text:p text:style-name="Standard"/>
          </table:table-cell>
          <table:covered-table-cell/>
          <table:table-cell table:style-name="TBL_5f_0_5f_7.W2" office:value-type="string">
            <text:p text:style-name="P2">2071</text:p>
          </table:table-cell>
          <table:table-cell table:style-name="TBL_5f_0_5f_7.A1" office:value-type="string">
            <text:p text:style-name="Standard"/>
          </table:table-cell>
          <table:table-cell table:style-name="TBL_5f_0_5f_7.W2" table:number-columns-spanned="2" office:value-type="string">
            <text:p text:style-name="P3">FABRICIO EMMANUEL LIMA SANTOS </text:p>
          </table:table-cell>
          <table:covered-table-cell/>
          <table:table-cell table:style-name="TBL_5f_0_5f_7.A1" office:value-type="string">
            <text:p text:style-name="Standard"/>
          </table:table-cell>
          <table:table-cell table:style-name="TBL_5f_0_5f_7.W2" table:number-columns-spanned="2" office:value-type="string">
            <text:p text:style-name="P3">TÉCNICO DO MINISTÉRIO PÚBLICO</text:p>
          </table:table-cell>
          <table:covered-table-cell/>
          <table:table-cell table:style-name="TBL_5f_0_5f_7.A1" office:value-type="string">
            <text:p text:style-name="Standard"/>
          </table:table-cell>
          <table:table-cell table:style-name="TBL_5f_0_5f_7.W2" table:number-columns-spanned="2" office:value-type="string">
            <text:p text:style-name="P3">TÉCNICO DO MINISTÉRIO PÚBLICO</text:p>
          </table:table-cell>
          <table:covered-table-cell/>
          <table:table-cell table:style-name="TBL_5f_0_5f_7.A1" table:number-columns-spanned="2" office:value-type="string">
            <text:p text:style-name="Standard"/>
          </table:table-cell>
          <table:covered-table-cell/>
          <table:table-cell table:style-name="TBL_5f_0_5f_7.W2" table:number-columns-spanned="3" office:value-type="string">
            <text:p text:style-name="P3">GRUPO DE APOIO OPERACIONAL - SEC. GERAL</text:p>
          </table:table-cell>
          <table:covered-table-cell/>
          <table:covered-table-cell/>
          <table:table-cell table:style-name="TBL_5f_0_5f_7.A1" office:value-type="string">
            <text:p text:style-name="Standard"/>
          </table:table-cell>
          <table:table-cell table:style-name="TBL_5f_0_5f_7.W2" table:number-columns-spanned="2" office:value-type="string">
            <text:p text:style-name="P2">Não se aplica </text:p>
          </table:table-cell>
          <table:covered-table-cell/>
          <table:table-cell table:style-name="TBL_5f_0_5f_7.W2" table:number-columns-spanned="5" office:value-type="string">
            <text:p text:style-name="P2">21/11/2017</text:p>
          </table:table-cell>
          <table:covered-table-cell/>
          <table:covered-table-cell/>
          <table:covered-table-cell/>
          <table:covered-table-cell/>
          <table:table-cell table:style-name="TBL_5f_0_5f_7.A1" table:number-columns-spanned="2" office:value-type="string">
            <text:p text:style-name="Standard"/>
          </table:table-cell>
          <table:covered-table-cell/>
          <table:table-cell table:style-name="TBL_5f_0_5f_7.W2" office:value-type="string">
            <text:p text:style-name="P2">nao</text:p>
          </table:table-cell>
          <table:table-cell table:style-name="TBL_5f_0_5f_7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7.17">
          <table:table-cell table:style-name="TBL_5f_0_5f_7.A1" table:number-columns-spanned="2" office:value-type="string">
            <text:p text:style-name="Standard"/>
          </table:table-cell>
          <table:covered-table-cell/>
          <table:table-cell table:style-name="TBL_5f_0_5f_7.W2" office:value-type="string">
            <text:p text:style-name="P2">1841</text:p>
          </table:table-cell>
          <table:table-cell table:style-name="TBL_5f_0_5f_7.A1" office:value-type="string">
            <text:p text:style-name="Standard"/>
          </table:table-cell>
          <table:table-cell table:style-name="TBL_5f_0_5f_7.W2" table:number-columns-spanned="2" office:value-type="string">
            <text:p text:style-name="P3">FELIPE AUGUSTO RIBEIRO VIANA</text:p>
          </table:table-cell>
          <table:covered-table-cell/>
          <table:table-cell table:style-name="TBL_5f_0_5f_7.A1" office:value-type="string">
            <text:p text:style-name="Standard"/>
          </table:table-cell>
          <table:table-cell table:style-name="TBL_5f_0_5f_7.W2" table:number-columns-spanned="2" office:value-type="string">
            <text:p text:style-name="P3">ANALISTA DO MP - DIREITO</text:p>
          </table:table-cell>
          <table:covered-table-cell/>
          <table:table-cell table:style-name="TBL_5f_0_5f_7.A1" office:value-type="string">
            <text:p text:style-name="Standard"/>
          </table:table-cell>
          <table:table-cell table:style-name="TBL_5f_0_5f_7.W2" table:number-columns-spanned="2" office:value-type="string">
            <text:p text:style-name="P3">ASSESSOR DE PROC. DE JUSTIÇA</text:p>
          </table:table-cell>
          <table:covered-table-cell/>
          <table:table-cell table:style-name="TBL_5f_0_5f_7.A1" table:number-columns-spanned="2" office:value-type="string">
            <text:p text:style-name="Standard"/>
          </table:table-cell>
          <table:covered-table-cell/>
          <table:table-cell table:style-name="TBL_5f_0_5f_7.W2" table:number-columns-spanned="3" office:value-type="string">
            <text:p text:style-name="P3">13ª PROCURADORIA DE JUSTIÇA</text:p>
          </table:table-cell>
          <table:covered-table-cell/>
          <table:covered-table-cell/>
          <table:table-cell table:style-name="TBL_5f_0_5f_7.A1" office:value-type="string">
            <text:p text:style-name="Standard"/>
          </table:table-cell>
          <table:table-cell table:style-name="TBL_5f_0_5f_7.W2" table:number-columns-spanned="2" office:value-type="string">
            <text:p text:style-name="P2">Não se aplica</text:p>
          </table:table-cell>
          <table:covered-table-cell/>
          <table:table-cell table:style-name="TBL_5f_0_5f_7.W2" table:number-columns-spanned="5" office:value-type="string">
            <text:p text:style-name="P2">28/07/2014</text:p>
          </table:table-cell>
          <table:covered-table-cell/>
          <table:covered-table-cell/>
          <table:covered-table-cell/>
          <table:covered-table-cell/>
          <table:table-cell table:style-name="TBL_5f_0_5f_7.A1" table:number-columns-spanned="2" office:value-type="string">
            <text:p text:style-name="Standard"/>
          </table:table-cell>
          <table:covered-table-cell/>
          <table:table-cell table:style-name="TBL_5f_0_5f_7.W2" office:value-type="string">
            <text:p text:style-name="P2">nao</text:p>
          </table:table-cell>
          <table:table-cell table:style-name="TBL_5f_0_5f_7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7.17">
          <table:table-cell table:style-name="TBL_5f_0_5f_7.A1" table:number-columns-spanned="2" office:value-type="string">
            <text:p text:style-name="Standard"/>
          </table:table-cell>
          <table:covered-table-cell/>
          <table:table-cell table:style-name="TBL_5f_0_5f_7.W2" office:value-type="string">
            <text:p text:style-name="P2">1790</text:p>
          </table:table-cell>
          <table:table-cell table:style-name="TBL_5f_0_5f_7.A1" office:value-type="string">
            <text:p text:style-name="Standard"/>
          </table:table-cell>
          <table:table-cell table:style-name="TBL_5f_0_5f_7.W2" table:number-columns-spanned="2" office:value-type="string">
            <text:p text:style-name="P3">FELIPE LEANDRO PODEROSO BISPO DA MOTA</text:p>
          </table:table-cell>
          <table:covered-table-cell/>
          <table:table-cell table:style-name="TBL_5f_0_5f_7.A1" office:value-type="string">
            <text:p text:style-name="Standard"/>
          </table:table-cell>
          <table:table-cell table:style-name="TBL_5f_0_5f_7.W2" table:number-columns-spanned="2" office:value-type="string">
            <text:p text:style-name="P3">TÉCNICO DO MINISTÉRIO PÚBLICO</text:p>
          </table:table-cell>
          <table:covered-table-cell/>
          <table:table-cell table:style-name="TBL_5f_0_5f_7.A1" office:value-type="string">
            <text:p text:style-name="Standard"/>
          </table:table-cell>
          <table:table-cell table:style-name="TBL_5f_0_5f_7.W2" table:number-columns-spanned="2" office:value-type="string">
            <text:p text:style-name="P3">TÉCNICO DO MINISTÉRIO PÚBLICO</text:p>
          </table:table-cell>
          <table:covered-table-cell/>
          <table:table-cell table:style-name="TBL_5f_0_5f_7.A1" table:number-columns-spanned="2" office:value-type="string">
            <text:p text:style-name="Standard"/>
          </table:table-cell>
          <table:covered-table-cell/>
          <table:table-cell table:style-name="TBL_5f_0_5f_7.W2" table:number-columns-spanned="3" office:value-type="string">
            <text:p text:style-name="P3">4ª PROMOTORIA DE JUSTIÇA DOS DIREITOS CIDADÃO (DEFESA DO ACIDENTADO DO TRABALHO, IDOSO, DEFICIENTE, DIREITOS HUMANOS EM GERAL, DIREITOS À ASSISTÊNCIA SOCIAL, PROTEÇÃO AOS DIREITOS DA MULHER, FISCALIZAÇÃO DAS RESPECTIVAS POLÍTICAS PÚBLICAS, </text:p>
          </table:table-cell>
          <table:covered-table-cell/>
          <table:covered-table-cell/>
          <table:table-cell table:style-name="TBL_5f_0_5f_7.A1" office:value-type="string">
            <text:p text:style-name="Standard"/>
          </table:table-cell>
          <table:table-cell table:style-name="TBL_5f_0_5f_7.W2" table:number-columns-spanned="2" office:value-type="string">
            <text:p text:style-name="P2">Não se aplica</text:p>
          </table:table-cell>
          <table:covered-table-cell/>
          <table:table-cell table:style-name="TBL_5f_0_5f_7.W2" table:number-columns-spanned="5" office:value-type="string">
            <text:p text:style-name="P2">08/01/2014</text:p>
          </table:table-cell>
          <table:covered-table-cell/>
          <table:covered-table-cell/>
          <table:covered-table-cell/>
          <table:covered-table-cell/>
          <table:table-cell table:style-name="TBL_5f_0_5f_7.A1" table:number-columns-spanned="2" office:value-type="string">
            <text:p text:style-name="Standard"/>
          </table:table-cell>
          <table:covered-table-cell/>
          <table:table-cell table:style-name="TBL_5f_0_5f_7.W2" office:value-type="string">
            <text:p text:style-name="P2">nao</text:p>
          </table:table-cell>
          <table:table-cell table:style-name="TBL_5f_0_5f_7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7.17">
          <table:table-cell table:style-name="TBL_5f_0_5f_7.A1" table:number-columns-spanned="2" office:value-type="string">
            <text:p text:style-name="Standard"/>
          </table:table-cell>
          <table:covered-table-cell/>
          <table:table-cell table:style-name="TBL_5f_0_5f_7.W2" office:value-type="string">
            <text:p text:style-name="P2">1878</text:p>
          </table:table-cell>
          <table:table-cell table:style-name="TBL_5f_0_5f_7.A1" office:value-type="string">
            <text:p text:style-name="Standard"/>
          </table:table-cell>
          <table:table-cell table:style-name="TBL_5f_0_5f_7.W2" table:number-columns-spanned="2" office:value-type="string">
            <text:p text:style-name="P3">FELLIPE BARROS CAVALCANTE</text:p>
          </table:table-cell>
          <table:covered-table-cell/>
          <table:table-cell table:style-name="TBL_5f_0_5f_7.A1" office:value-type="string">
            <text:p text:style-name="Standard"/>
          </table:table-cell>
          <table:table-cell table:style-name="TBL_5f_0_5f_7.W2" table:number-columns-spanned="2" office:value-type="string">
            <text:p text:style-name="P3">ANALISTA DO MP - DIREITO</text:p>
          </table:table-cell>
          <table:covered-table-cell/>
          <table:table-cell table:style-name="TBL_5f_0_5f_7.A1" office:value-type="string">
            <text:p text:style-name="Standard"/>
          </table:table-cell>
          <table:table-cell table:style-name="TBL_5f_0_5f_7.W2" table:number-columns-spanned="2" office:value-type="string">
            <text:p text:style-name="P3">ANALISTA MP - DIREITO</text:p>
          </table:table-cell>
          <table:covered-table-cell/>
          <table:table-cell table:style-name="TBL_5f_0_5f_7.A1" table:number-columns-spanned="2" office:value-type="string">
            <text:p text:style-name="Standard"/>
          </table:table-cell>
          <table:covered-table-cell/>
          <table:table-cell table:style-name="TBL_5f_0_5f_7.W2" table:number-columns-spanned="3" office:value-type="string">
            <text:p text:style-name="P3">PROMOTORIA DE JUSTIÇA DISTRITAL - SÃO CRISTÓVÃO </text:p>
          </table:table-cell>
          <table:covered-table-cell/>
          <table:covered-table-cell/>
          <table:table-cell table:style-name="TBL_5f_0_5f_7.A1" office:value-type="string">
            <text:p text:style-name="Standard"/>
          </table:table-cell>
          <table:table-cell table:style-name="TBL_5f_0_5f_7.W2" table:number-columns-spanned="2" office:value-type="string">
            <text:p text:style-name="P2">Não se aplica</text:p>
          </table:table-cell>
          <table:covered-table-cell/>
          <table:table-cell table:style-name="TBL_5f_0_5f_7.W2" table:number-columns-spanned="5" office:value-type="string">
            <text:p text:style-name="P2">16/10/2014</text:p>
          </table:table-cell>
          <table:covered-table-cell/>
          <table:covered-table-cell/>
          <table:covered-table-cell/>
          <table:covered-table-cell/>
          <table:table-cell table:style-name="TBL_5f_0_5f_7.A1" table:number-columns-spanned="2" office:value-type="string">
            <text:p text:style-name="Standard"/>
          </table:table-cell>
          <table:covered-table-cell/>
          <table:table-cell table:style-name="TBL_5f_0_5f_7.W2" office:value-type="string">
            <text:p text:style-name="P2">nao</text:p>
          </table:table-cell>
          <table:table-cell table:style-name="TBL_5f_0_5f_7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7.17">
          <table:table-cell table:style-name="TBL_5f_0_5f_7.A1" table:number-columns-spanned="2" office:value-type="string">
            <text:p text:style-name="Standard"/>
          </table:table-cell>
          <table:covered-table-cell/>
          <table:table-cell table:style-name="TBL_5f_0_5f_7.W2" office:value-type="string">
            <text:p text:style-name="P2">2052</text:p>
          </table:table-cell>
          <table:table-cell table:style-name="TBL_5f_0_5f_7.A1" office:value-type="string">
            <text:p text:style-name="Standard"/>
          </table:table-cell>
          <table:table-cell table:style-name="TBL_5f_0_5f_7.W2" table:number-columns-spanned="2" office:value-type="string">
            <text:p text:style-name="P3">FERNANDA ARAGAO DAMASCENO </text:p>
          </table:table-cell>
          <table:covered-table-cell/>
          <table:table-cell table:style-name="TBL_5f_0_5f_7.A1" office:value-type="string">
            <text:p text:style-name="Standard"/>
          </table:table-cell>
          <table:table-cell table:style-name="TBL_5f_0_5f_7.W2" table:number-columns-spanned="2" office:value-type="string">
            <text:p text:style-name="P3">ANALISTA DO MP - DIREITO</text:p>
          </table:table-cell>
          <table:covered-table-cell/>
          <table:table-cell table:style-name="TBL_5f_0_5f_7.A1" office:value-type="string">
            <text:p text:style-name="Standard"/>
          </table:table-cell>
          <table:table-cell table:style-name="TBL_5f_0_5f_7.W2" table:number-columns-spanned="2" office:value-type="string">
            <text:p text:style-name="P3">ANALISTA MP - DIREITO</text:p>
          </table:table-cell>
          <table:covered-table-cell/>
          <table:table-cell table:style-name="TBL_5f_0_5f_7.A1" table:number-columns-spanned="2" office:value-type="string">
            <text:p text:style-name="Standard"/>
          </table:table-cell>
          <table:covered-table-cell/>
          <table:table-cell table:style-name="TBL_5f_0_5f_7.W2" table:number-columns-spanned="3" office:value-type="string">
            <text:p text:style-name="P3">1ª PROMOTORIA DE JUSTIÇA CRIMINAL - LAGARTO </text:p>
          </table:table-cell>
          <table:covered-table-cell/>
          <table:covered-table-cell/>
          <table:table-cell table:style-name="TBL_5f_0_5f_7.A1" office:value-type="string">
            <text:p text:style-name="Standard"/>
          </table:table-cell>
          <table:table-cell table:style-name="TBL_5f_0_5f_7.W2" table:number-columns-spanned="2" office:value-type="string">
            <text:p text:style-name="P2">Não se aplica </text:p>
          </table:table-cell>
          <table:covered-table-cell/>
          <table:table-cell table:style-name="TBL_5f_0_5f_7.W2" table:number-columns-spanned="5" office:value-type="string">
            <text:p text:style-name="P2">09/11/2017</text:p>
          </table:table-cell>
          <table:covered-table-cell/>
          <table:covered-table-cell/>
          <table:covered-table-cell/>
          <table:covered-table-cell/>
          <table:table-cell table:style-name="TBL_5f_0_5f_7.A1" table:number-columns-spanned="2" office:value-type="string">
            <text:p text:style-name="Standard"/>
          </table:table-cell>
          <table:covered-table-cell/>
          <table:table-cell table:style-name="TBL_5f_0_5f_7.W2" office:value-type="string">
            <text:p text:style-name="P2">nao</text:p>
          </table:table-cell>
          <table:table-cell table:style-name="TBL_5f_0_5f_7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7.17">
          <table:table-cell table:style-name="TBL_5f_0_5f_7.A1" table:number-columns-spanned="2" office:value-type="string">
            <text:p text:style-name="Standard"/>
          </table:table-cell>
          <table:covered-table-cell/>
          <table:table-cell table:style-name="TBL_5f_0_5f_7.W2" office:value-type="string">
            <text:p text:style-name="P2">1631</text:p>
          </table:table-cell>
          <table:table-cell table:style-name="TBL_5f_0_5f_7.A1" office:value-type="string">
            <text:p text:style-name="Standard"/>
          </table:table-cell>
          <table:table-cell table:style-name="TBL_5f_0_5f_7.W2" table:number-columns-spanned="2" office:value-type="string">
            <text:p text:style-name="P3">FERNANDA CAMPOS COSTA</text:p>
          </table:table-cell>
          <table:covered-table-cell/>
          <table:table-cell table:style-name="TBL_5f_0_5f_7.A1" office:value-type="string">
            <text:p text:style-name="Standard"/>
          </table:table-cell>
          <table:table-cell table:style-name="TBL_5f_0_5f_7.W2" table:number-columns-spanned="2" office:value-type="string">
            <text:p text:style-name="P3">TÉCNICO DO MINISTÉRIO PÚBLICO</text:p>
          </table:table-cell>
          <table:covered-table-cell/>
          <table:table-cell table:style-name="TBL_5f_0_5f_7.A1" office:value-type="string">
            <text:p text:style-name="Standard"/>
          </table:table-cell>
          <table:table-cell table:style-name="TBL_5f_0_5f_7.W2" table:number-columns-spanned="2" office:value-type="string">
            <text:p text:style-name="P3">TÉCNICO DO MINISTÉRIO PÚBLICO</text:p>
          </table:table-cell>
          <table:covered-table-cell/>
          <table:table-cell table:style-name="TBL_5f_0_5f_7.A1" table:number-columns-spanned="2" office:value-type="string">
            <text:p text:style-name="Standard"/>
          </table:table-cell>
          <table:covered-table-cell/>
          <table:table-cell table:style-name="TBL_5f_0_5f_7.W2" table:number-columns-spanned="3" office:value-type="string">
            <text:p text:style-name="P3">1ª PROMOTORIA DE JUSTIÇA ESPECIAL CRIMINAL - ARACAJU</text:p>
          </table:table-cell>
          <table:covered-table-cell/>
          <table:covered-table-cell/>
          <table:table-cell table:style-name="TBL_5f_0_5f_7.A1" office:value-type="string">
            <text:p text:style-name="Standard"/>
          </table:table-cell>
          <table:table-cell table:style-name="TBL_5f_0_5f_7.W2" table:number-columns-spanned="2" office:value-type="string">
            <text:p text:style-name="P2">Não se aplica</text:p>
          </table:table-cell>
          <table:covered-table-cell/>
          <table:table-cell table:style-name="TBL_5f_0_5f_7.W2" table:number-columns-spanned="5" office:value-type="string">
            <text:p text:style-name="P2">03/04/2012</text:p>
          </table:table-cell>
          <table:covered-table-cell/>
          <table:covered-table-cell/>
          <table:covered-table-cell/>
          <table:covered-table-cell/>
          <table:table-cell table:style-name="TBL_5f_0_5f_7.A1" table:number-columns-spanned="2" office:value-type="string">
            <text:p text:style-name="Standard"/>
          </table:table-cell>
          <table:covered-table-cell/>
          <table:table-cell table:style-name="TBL_5f_0_5f_7.W2" office:value-type="string">
            <text:p text:style-name="P2">nao</text:p>
          </table:table-cell>
          <table:table-cell table:style-name="TBL_5f_0_5f_7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7.17">
          <table:table-cell table:style-name="TBL_5f_0_5f_7.A1" table:number-columns-spanned="2" office:value-type="string">
            <text:p text:style-name="Standard"/>
          </table:table-cell>
          <table:covered-table-cell/>
          <table:table-cell table:style-name="TBL_5f_0_5f_7.W2" office:value-type="string">
            <text:p text:style-name="P2">2009</text:p>
          </table:table-cell>
          <table:table-cell table:style-name="TBL_5f_0_5f_7.A1" office:value-type="string">
            <text:p text:style-name="Standard"/>
          </table:table-cell>
          <table:table-cell table:style-name="TBL_5f_0_5f_7.W2" table:number-columns-spanned="2" office:value-type="string">
            <text:p text:style-name="P3">FERNANDA RAMOS ARAUJO SOBRAL DE ANDRADE </text:p>
          </table:table-cell>
          <table:covered-table-cell/>
          <table:table-cell table:style-name="TBL_5f_0_5f_7.A1" office:value-type="string">
            <text:p text:style-name="Standard"/>
          </table:table-cell>
          <table:table-cell table:style-name="TBL_5f_0_5f_7.W2" table:number-columns-spanned="2" office:value-type="string">
            <text:p text:style-name="P3">ANALISTA DO MP - DIREITO</text:p>
          </table:table-cell>
          <table:covered-table-cell/>
          <table:table-cell table:style-name="TBL_5f_0_5f_7.A1" office:value-type="string">
            <text:p text:style-name="Standard"/>
          </table:table-cell>
          <table:table-cell table:style-name="TBL_5f_0_5f_7.W2" table:number-columns-spanned="2" office:value-type="string">
            <text:p text:style-name="P3">ANALISTA MP - DIREITO</text:p>
          </table:table-cell>
          <table:covered-table-cell/>
          <table:table-cell table:style-name="TBL_5f_0_5f_7.A1" table:number-columns-spanned="2" office:value-type="string">
            <text:p text:style-name="Standard"/>
          </table:table-cell>
          <table:covered-table-cell/>
          <table:table-cell table:style-name="TBL_5f_0_5f_7.W2" table:number-columns-spanned="3" office:value-type="string">
            <text:p text:style-name="P3">CENTRO DE APOIO OPERACIONAL DE SEGURANÇA PÚBLICA</text:p>
          </table:table-cell>
          <table:covered-table-cell/>
          <table:covered-table-cell/>
          <table:table-cell table:style-name="TBL_5f_0_5f_7.A1" office:value-type="string">
            <text:p text:style-name="Standard"/>
          </table:table-cell>
          <table:table-cell table:style-name="TBL_5f_0_5f_7.W2" table:number-columns-spanned="2" office:value-type="string">
            <text:p text:style-name="P2">Não se aplica </text:p>
          </table:table-cell>
          <table:covered-table-cell/>
          <table:table-cell table:style-name="TBL_5f_0_5f_7.W2" table:number-columns-spanned="5" office:value-type="string">
            <text:p text:style-name="P2">19/07/2017</text:p>
          </table:table-cell>
          <table:covered-table-cell/>
          <table:covered-table-cell/>
          <table:covered-table-cell/>
          <table:covered-table-cell/>
          <table:table-cell table:style-name="TBL_5f_0_5f_7.A1" table:number-columns-spanned="2" office:value-type="string">
            <text:p text:style-name="Standard"/>
          </table:table-cell>
          <table:covered-table-cell/>
          <table:table-cell table:style-name="TBL_5f_0_5f_7.W2" office:value-type="string">
            <text:p text:style-name="P2">nao</text:p>
          </table:table-cell>
          <table:table-cell table:style-name="TBL_5f_0_5f_7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7.17">
          <table:table-cell table:style-name="TBL_5f_0_5f_7.A1" table:number-columns-spanned="2" office:value-type="string">
            <text:p text:style-name="Standard"/>
          </table:table-cell>
          <table:covered-table-cell/>
          <table:table-cell table:style-name="TBL_5f_0_5f_7.W2" office:value-type="string">
            <text:p text:style-name="P2">1529</text:p>
          </table:table-cell>
          <table:table-cell table:style-name="TBL_5f_0_5f_7.A1" office:value-type="string">
            <text:p text:style-name="Standard"/>
          </table:table-cell>
          <table:table-cell table:style-name="TBL_5f_0_5f_7.W2" table:number-columns-spanned="2" office:value-type="string">
            <text:p text:style-name="P3">FERNANDA SILVA COSTA</text:p>
          </table:table-cell>
          <table:covered-table-cell/>
          <table:table-cell table:style-name="TBL_5f_0_5f_7.A1" office:value-type="string">
            <text:p text:style-name="Standard"/>
          </table:table-cell>
          <table:table-cell table:style-name="TBL_5f_0_5f_7.W2" table:number-columns-spanned="2" office:value-type="string">
            <text:p text:style-name="P3">ANALISTA DO MP - DIREITO</text:p>
          </table:table-cell>
          <table:covered-table-cell/>
          <table:table-cell table:style-name="TBL_5f_0_5f_7.A1" office:value-type="string">
            <text:p text:style-name="Standard"/>
          </table:table-cell>
          <table:table-cell table:style-name="TBL_5f_0_5f_7.W2" table:number-columns-spanned="2" office:value-type="string">
            <text:p text:style-name="P3">CHEFE DO GAB. DA ESCOLA S. M.P</text:p>
          </table:table-cell>
          <table:covered-table-cell/>
          <table:table-cell table:style-name="TBL_5f_0_5f_7.A1" table:number-columns-spanned="2" office:value-type="string">
            <text:p text:style-name="Standard"/>
          </table:table-cell>
          <table:covered-table-cell/>
          <table:table-cell table:style-name="TBL_5f_0_5f_7.W2" table:number-columns-spanned="3" office:value-type="string">
            <text:p text:style-name="P3">ESCOLA SUPERIOR DO MP</text:p>
          </table:table-cell>
          <table:covered-table-cell/>
          <table:covered-table-cell/>
          <table:table-cell table:style-name="TBL_5f_0_5f_7.A1" office:value-type="string">
            <text:p text:style-name="Standard"/>
          </table:table-cell>
          <table:table-cell table:style-name="TBL_5f_0_5f_7.W2" table:number-columns-spanned="2" office:value-type="string">
            <text:p text:style-name="P2">Não se aplica</text:p>
          </table:table-cell>
          <table:covered-table-cell/>
          <table:table-cell table:style-name="TBL_5f_0_5f_7.W2" table:number-columns-spanned="5" office:value-type="string">
            <text:p text:style-name="P2">06/06/2011</text:p>
          </table:table-cell>
          <table:covered-table-cell/>
          <table:covered-table-cell/>
          <table:covered-table-cell/>
          <table:covered-table-cell/>
          <table:table-cell table:style-name="TBL_5f_0_5f_7.A1" table:number-columns-spanned="2" office:value-type="string">
            <text:p text:style-name="Standard"/>
          </table:table-cell>
          <table:covered-table-cell/>
          <table:table-cell table:style-name="TBL_5f_0_5f_7.W2" office:value-type="string">
            <text:p text:style-name="P2">nao</text:p>
          </table:table-cell>
          <table:table-cell table:style-name="TBL_5f_0_5f_7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7.17">
          <table:table-cell table:style-name="TBL_5f_0_5f_7.A1" table:number-columns-spanned="2" office:value-type="string">
            <text:p text:style-name="Standard"/>
          </table:table-cell>
          <table:covered-table-cell/>
          <table:table-cell table:style-name="TBL_5f_0_5f_7.W2" office:value-type="string">
            <text:p text:style-name="P2">1497</text:p>
          </table:table-cell>
          <table:table-cell table:style-name="TBL_5f_0_5f_7.A1" office:value-type="string">
            <text:p text:style-name="Standard"/>
          </table:table-cell>
          <table:table-cell table:style-name="TBL_5f_0_5f_7.W2" table:number-columns-spanned="2" office:value-type="string">
            <text:p text:style-name="P3">FERNANDA TAGEANNE CORREIA GAMA</text:p>
          </table:table-cell>
          <table:covered-table-cell/>
          <table:table-cell table:style-name="TBL_5f_0_5f_7.A1" office:value-type="string">
            <text:p text:style-name="Standard"/>
          </table:table-cell>
          <table:table-cell table:style-name="TBL_5f_0_5f_7.W2" table:number-columns-spanned="2" office:value-type="string">
            <text:p text:style-name="P3">ANALISTA DO MP - DIREITO</text:p>
          </table:table-cell>
          <table:covered-table-cell/>
          <table:table-cell table:style-name="TBL_5f_0_5f_7.A1" office:value-type="string">
            <text:p text:style-name="Standard"/>
          </table:table-cell>
          <table:table-cell table:style-name="TBL_5f_0_5f_7.W2" table:number-columns-spanned="2" office:value-type="string">
            <text:p text:style-name="P3">ANALISTA MP - DIREITO</text:p>
          </table:table-cell>
          <table:covered-table-cell/>
          <table:table-cell table:style-name="TBL_5f_0_5f_7.A1" table:number-columns-spanned="2" office:value-type="string">
            <text:p text:style-name="Standard"/>
          </table:table-cell>
          <table:covered-table-cell/>
          <table:table-cell table:style-name="TBL_5f_0_5f_7.W2" table:number-columns-spanned="3" office:value-type="string">
            <text:p text:style-name="P3">CENTRO DE APOIO OPERACIONAL DOS DIREITOS À SAÚDE</text:p>
          </table:table-cell>
          <table:covered-table-cell/>
          <table:covered-table-cell/>
          <table:table-cell table:style-name="TBL_5f_0_5f_7.A1" office:value-type="string">
            <text:p text:style-name="Standard"/>
          </table:table-cell>
          <table:table-cell table:style-name="TBL_5f_0_5f_7.W2" table:number-columns-spanned="2" office:value-type="string">
            <text:p text:style-name="P2">Não se aplica</text:p>
          </table:table-cell>
          <table:covered-table-cell/>
          <table:table-cell table:style-name="TBL_5f_0_5f_7.W2" table:number-columns-spanned="5" office:value-type="string">
            <text:p text:style-name="P2">23/03/2011</text:p>
          </table:table-cell>
          <table:covered-table-cell/>
          <table:covered-table-cell/>
          <table:covered-table-cell/>
          <table:covered-table-cell/>
          <table:table-cell table:style-name="TBL_5f_0_5f_7.A1" table:number-columns-spanned="2" office:value-type="string">
            <text:p text:style-name="Standard"/>
          </table:table-cell>
          <table:covered-table-cell/>
          <table:table-cell table:style-name="TBL_5f_0_5f_7.W2" office:value-type="string">
            <text:p text:style-name="P2">sim</text:p>
          </table:table-cell>
          <table:table-cell table:style-name="TBL_5f_0_5f_7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7.6">
          <table:table-cell table:style-name="TBL_5f_0_5f_7.A1" table:number-columns-spanned="3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7.37">
          <table:table-cell table:style-name="TBL_5f_0_5f_7.A1" office:value-type="string">
            <text:p text:style-name="Standard"/>
          </table:table-cell>
          <table:table-cell table:style-name="TBL_5f_0_5f_7.B37" table:number-columns-spanned="29" office:value-type="string">
            <text:p text:style-name="P9">ADM RH - Quadro de Servidores Ativos - servidoresAtivos.jrxm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</table:table-row>
      </table:table>
      <table:table table:name="TBL_0_8" table:style-name="TBL_5f_0_5f_8">
        <table:table-column table:style-name="TBL_5f_0_5f_8.A"/>
        <table:table-column table:style-name="TBL_5f_0_5f_8.B"/>
        <table:table-column table:style-name="TBL_5f_0_5f_8.A"/>
        <table:table-column table:style-name="TBL_5f_0_5f_8.D"/>
        <table:table-column table:style-name="TBL_5f_0_5f_8.E"/>
        <table:table-column table:style-name="TBL_5f_0_5f_8.F"/>
        <table:table-column table:style-name="TBL_5f_0_5f_8.B"/>
        <table:table-column table:style-name="TBL_5f_0_5f_8.H"/>
        <table:table-column table:style-name="TBL_5f_0_5f_8.I"/>
        <table:table-column table:style-name="TBL_5f_0_5f_8.J"/>
        <table:table-column table:style-name="TBL_5f_0_5f_8.K"/>
        <table:table-column table:style-name="TBL_5f_0_5f_8.L"/>
        <table:table-column table:style-name="TBL_5f_0_5f_8.M"/>
        <table:table-column table:style-name="TBL_5f_0_5f_8.N"/>
        <table:table-column table:style-name="TBL_5f_0_5f_8.O"/>
        <table:table-column table:style-name="TBL_5f_0_5f_8.P"/>
        <table:table-column table:style-name="TBL_5f_0_5f_8.M" table:number-columns-repeated="2"/>
        <table:table-column table:style-name="TBL_5f_0_5f_8.S"/>
        <table:table-column table:style-name="TBL_5f_0_5f_8.B"/>
        <table:table-column table:style-name="TBL_5f_0_5f_8.N"/>
        <table:table-column table:style-name="TBL_5f_0_5f_8.V"/>
        <table:table-column table:style-name="TBL_5f_0_5f_8.W"/>
        <table:table-column table:style-name="TBL_5f_0_5f_8.N"/>
        <table:table-column table:style-name="TBL_5f_0_5f_8.Y"/>
        <table:table-column table:style-name="TBL_5f_0_5f_8.B"/>
        <table:table-column table:style-name="TBL_5f_0_5f_8.N"/>
        <table:table-column table:style-name="TBL_5f_0_5f_8.b"/>
        <table:table-column table:style-name="TBL_5f_0_5f_8.N" table:number-columns-repeated="2"/>
        <table:table-column table:style-name="TBL_5f_0_5f_8.e"/>
        <table:table-row table:style-name="TBL_5f_0_5f_8.1">
          <table:table-cell table:style-name="TBL_5f_0_5f_8.A1" table:number-columns-spanned="3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8.2">
          <table:table-cell table:style-name="TBL_5f_0_5f_8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8.W2" table:number-columns-spanned="8" office:value-type="string">
            <text:p text:style-name="P1">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</table:table-row>
        <table:table-row table:style-name="TBL_5f_0_5f_8.3">
          <table:table-cell table:style-name="TBL_5f_0_5f_8.A1" table:number-columns-spanned="3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8.4">
          <table:table-cell table:style-name="TBL_5f_0_5f_8.A1" table:number-columns-spanned="3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8.3">
          <table:table-cell table:style-name="TBL_5f_0_5f_8.A1" table:number-columns-spanned="19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8.W2" table:number-rows-spanned="3" table:number-columns-spanned="4" office:value-type="string">
            <text:p text:style-name="P4">Referência:</text:p>
          </table:table-cell>
          <table:covered-table-cell/>
          <table:covered-table-cell/>
          <table:covered-table-cell/>
          <table:table-cell table:style-name="TBL_5f_0_5f_8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8.6">
          <table:table-cell table:style-name="TBL_5f_0_5f_8.A1" table:number-columns-spanned="19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  <table:table-cell table:style-name="TBL_5f_0_5f_8.W2" table:number-columns-spanned="5" office:value-type="string">
            <text:p text:style-name="P5">Dezembro-2018</text:p>
          </table:table-cell>
          <table:covered-table-cell/>
          <table:covered-table-cell/>
          <table:covered-table-cell/>
          <table:covered-table-cell/>
          <table:table-cell table:style-name="TBL_5f_0_5f_8.A1" table:number-columns-spanned="2" office:value-type="string">
            <text:p text:style-name="Standard"/>
          </table:table-cell>
          <table:covered-table-cell/>
        </table:table-row>
        <table:table-row table:style-name="TBL_5f_0_5f_8.3">
          <table:table-cell table:style-name="TBL_5f_0_5f_8.A1" table:number-columns-spanned="19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8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8.8">
          <table:table-cell table:style-name="TBL_5f_0_5f_8.A1" table:number-columns-spanned="3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8.3">
          <table:table-cell table:style-name="TBL_5f_0_5f_8.A1" table:number-columns-spanned="3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8.3">
          <table:table-cell table:style-name="TBL_5f_0_5f_8.A1" table:number-columns-spanned="2" office:value-type="string">
            <text:p text:style-name="Standard"/>
          </table:table-cell>
          <table:covered-table-cell/>
          <table:table-cell table:style-name="TBL_5f_0_5f_8.C13" table:number-rows-spanned="4" office:value-type="string">
            <table:table table:name="TBL_0_8_169" table:style-name="TBL_5f_0_5f_8_5f_169">
              <table:table-column table:style-name="TBL_5f_0_5f_8_5f_169.A"/>
              <table:table-row table:style-name="TBL_5f_0_5f_8_5f_169.1">
                <table:table-cell table:style-name="TBL_5f_0_5f_8_5f_169.A1" office:value-type="string">
                  <text:p text:style-name="P7">Mat.</text:p>
                </table:table-cell>
              </table:table-row>
            </table:table>
          </table:table-cell>
          <table:table-cell table:style-name="TBL_5f_0_5f_8.A1" office:value-type="string">
            <text:p text:style-name="Standard"/>
          </table:table-cell>
          <table:table-cell table:style-name="TBL_5f_0_5f_8.E13" table:number-rows-spanned="4" office:value-type="string">
            <table:table table:name="TBL_0_8_170" table:style-name="TBL_5f_0_5f_8_5f_170">
              <table:table-column table:style-name="TBL_5f_0_5f_8_5f_170.A"/>
              <table:table-row table:style-name="TBL_5f_0_5f_8_5f_170.1">
                <table:table-cell table:style-name="TBL_5f_0_5f_8_5f_170.A1" office:value-type="string">
                  <text:p text:style-name="P8">Nome</text:p>
                </table:table-cell>
              </table:table-row>
            </table:table>
          </table:table-cell>
          <table:table-cell table:style-name="TBL_5f_0_5f_8.A1" table:number-columns-spanned="2" office:value-type="string">
            <text:p text:style-name="Standard"/>
          </table:table-cell>
          <table:covered-table-cell/>
          <table:table-cell table:style-name="TBL_5f_0_5f_8.H13" table:number-rows-spanned="4" office:value-type="string">
            <table:table table:name="TBL_0_8_171" table:style-name="TBL_5f_0_5f_8_5f_171">
              <table:table-column table:style-name="TBL_5f_0_5f_8_5f_171.A"/>
              <table:table-row table:style-name="TBL_5f_0_5f_8_5f_171.1">
                <table:table-cell table:style-name="TBL_5f_0_5f_8_5f_171.A1" office:value-type="string">
                  <text:p text:style-name="P8">Cargo Efetivo</text:p>
                </table:table-cell>
              </table:table-row>
            </table:table>
          </table:table-cell>
          <table:table-cell table:style-name="TBL_5f_0_5f_8.A1" table:number-columns-spanned="2" office:value-type="string">
            <text:p text:style-name="Standard"/>
          </table:table-cell>
          <table:covered-table-cell/>
          <table:table-cell table:style-name="TBL_5f_0_5f_8.K13" table:number-rows-spanned="4" office:value-type="string">
            <table:table table:name="TBL_0_8_172" table:style-name="TBL_5f_0_5f_8_5f_172">
              <table:table-column table:style-name="TBL_5f_0_5f_8_5f_172.A"/>
              <table:table-row table:style-name="TBL_5f_0_5f_8_5f_172.1">
                <table:table-cell table:style-name="TBL_5f_0_5f_8_5f_172.A1" office:value-type="string">
                  <text:p text:style-name="P8">Função</text:p>
                </table:table-cell>
              </table:table-row>
            </table:table>
          </table:table-cell>
          <table:table-cell table:style-name="TBL_5f_0_5f_8.A1" table:number-columns-spanned="2" office:value-type="string">
            <text:p text:style-name="Standard"/>
          </table:table-cell>
          <table:covered-table-cell/>
          <table:table-cell table:style-name="TBL_5f_0_5f_8.N13" table:number-rows-spanned="4" table:number-columns-spanned="2" office:value-type="string">
            <table:table table:name="TBL_0_8_173" table:style-name="TBL_5f_0_5f_8_5f_173">
              <table:table-column table:style-name="TBL_5f_0_5f_8_5f_173.A"/>
              <table:table-row table:style-name="TBL_5f_0_5f_8_5f_173.1">
                <table:table-cell table:style-name="TBL_5f_0_5f_8_5f_173.A1" office:value-type="string">
                  <text:p text:style-name="Standard"/>
                </table:table-cell>
              </table:table-row>
              <table:table-row table:style-name="TBL_5f_0_5f_8_5f_173.2">
                <table:table-cell table:style-name="TBL_5f_0_5f_8_5f_173.A2" office:value-type="string">
                  <text:p text:style-name="P8">Lotação</text:p>
                </table:table-cell>
              </table:table-row>
            </table:table>
          </table:table-cell>
          <table:covered-table-cell/>
          <table:table-cell table:style-name="TBL_5f_0_5f_8.A1" office:value-type="string">
            <text:p text:style-name="Standard"/>
          </table:table-cell>
          <table:table-cell table:style-name="TBL_5f_0_5f_8.Q13" table:number-rows-spanned="4" table:number-columns-spanned="5" office:value-type="string">
            <table:table table:name="TBL_0_8_174" table:style-name="TBL_5f_0_5f_8_5f_174">
              <table:table-column table:style-name="TBL_5f_0_5f_8_5f_174.A"/>
              <table:table-row table:style-name="TBL_5f_0_5f_8_5f_174.1">
                <table:table-cell table:style-name="TBL_5f_0_5f_8_5f_174.A1" office:value-type="string">
                  <text:p text:style-name="Standard"/>
                </table:table-cell>
              </table:table-row>
              <table:table-row table:style-name="TBL_5f_0_5f_8_5f_174.1">
                <table:table-cell table:style-name="TBL_5f_0_5f_8_5f_174.A2" office:value-type="string">
                  <text:p text:style-name="P7">Ato/Portaria nº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TBL_5f_0_5f_8.V13" table:number-rows-spanned="4" table:number-columns-spanned="5" office:value-type="string">
            <table:table table:name="TBL_0_8_175" table:style-name="TBL_5f_0_5f_8_5f_175">
              <table:table-column table:style-name="TBL_5f_0_5f_8_5f_175.A"/>
              <table:table-row table:style-name="TBL_5f_0_5f_8_5f_175.1">
                <table:table-cell table:style-name="TBL_5f_0_5f_8_5f_175.A1" office:value-type="string">
                  <text:p text:style-name="Standard"/>
                </table:table-cell>
              </table:table-row>
              <table:table-row table:style-name="TBL_5f_0_5f_8_5f_175.1">
                <table:table-cell table:style-name="TBL_5f_0_5f_8_5f_175.A2" office:value-type="string">
                  <text:p text:style-name="P7">Data publicação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  <table:table-cell table:style-name="TBL_5f_0_5f_8.b13" table:number-rows-spanned="4" office:value-type="string">
            <table:table table:name="TBL_0_8_176" table:style-name="TBL_5f_0_5f_8_5f_176">
              <table:table-column table:style-name="TBL_5f_0_5f_8_5f_176.A"/>
              <table:table-row table:style-name="TBL_5f_0_5f_8_5f_176.1">
                <table:table-cell table:style-name="TBL_5f_0_5f_8_5f_176.A1" office:value-type="string">
                  <text:p text:style-name="Standard"/>
                </table:table-cell>
              </table:table-row>
              <table:table-row table:style-name="TBL_5f_0_5f_8_5f_176.1">
                <table:table-cell table:style-name="TBL_5f_0_5f_8_5f_176.A2" office:value-type="string">
                  <text:p text:style-name="P7">Estável</text:p>
                </table:table-cell>
              </table:table-row>
            </table:table>
          </table:table-cell>
          <table:table-cell table:style-name="TBL_5f_0_5f_8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8.6">
          <table:table-cell table:style-name="TBL_5f_0_5f_8.A1" table:number-columns-spanned="2" office:value-type="string">
            <text:p text:style-name="Standard"/>
          </table:table-cell>
          <table:covered-table-cell/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table:number-columns-spanned="2" office:value-type="string">
            <text:p text:style-name="Standard"/>
          </table:table-cell>
          <table:covered-table-cell/>
          <table:covered-table-cell/>
          <table:table-cell table:style-name="TBL_5f_0_5f_8.A1" table:number-columns-spanned="2" office:value-type="string">
            <text:p text:style-name="Standard"/>
          </table:table-cell>
          <table:covered-table-cell/>
          <table:covered-table-cell/>
          <table:table-cell table:style-name="TBL_5f_0_5f_8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8.3">
          <table:table-cell table:style-name="TBL_5f_0_5f_8.A1" table:number-columns-spanned="2" office:value-type="string">
            <text:p text:style-name="Standard"/>
          </table:table-cell>
          <table:covered-table-cell/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table:number-columns-spanned="2" office:value-type="string">
            <text:p text:style-name="Standard"/>
          </table:table-cell>
          <table:covered-table-cell/>
          <table:covered-table-cell/>
          <table:table-cell table:style-name="TBL_5f_0_5f_8.A1" table:number-columns-spanned="2" office:value-type="string">
            <text:p text:style-name="Standard"/>
          </table:table-cell>
          <table:covered-table-cell/>
          <table:covered-table-cell/>
          <table:table-cell table:style-name="TBL_5f_0_5f_8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8.6">
          <table:table-cell table:style-name="TBL_5f_0_5f_8.A1" table:number-columns-spanned="2" office:value-type="string">
            <text:p text:style-name="Standard"/>
          </table:table-cell>
          <table:covered-table-cell/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table:number-columns-spanned="2" office:value-type="string">
            <text:p text:style-name="Standard"/>
          </table:table-cell>
          <table:covered-table-cell/>
          <table:covered-table-cell/>
          <table:table-cell table:style-name="TBL_5f_0_5f_8.A1" table:number-columns-spanned="2" office:value-type="string">
            <text:p text:style-name="Standard"/>
          </table:table-cell>
          <table:covered-table-cell/>
          <table:covered-table-cell/>
          <table:table-cell table:style-name="TBL_5f_0_5f_8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8.14">
          <table:table-cell table:style-name="TBL_5f_0_5f_8.A1" table:number-columns-spanned="3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8.15">
          <table:table-cell table:style-name="TBL_5f_0_5f_8.A1" table:number-columns-spanned="3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8.16">
          <table:table-cell table:style-name="TBL_5f_0_5f_8.A1" table:number-columns-spanned="3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8.17">
          <table:table-cell table:style-name="TBL_5f_0_5f_8.A1" table:number-columns-spanned="2" office:value-type="string">
            <text:p text:style-name="Standard"/>
          </table:table-cell>
          <table:covered-table-cell/>
          <table:table-cell table:style-name="TBL_5f_0_5f_8.W2" office:value-type="string">
            <text:p text:style-name="P2">2060</text:p>
          </table:table-cell>
          <table:table-cell table:style-name="TBL_5f_0_5f_8.A1" office:value-type="string">
            <text:p text:style-name="Standard"/>
          </table:table-cell>
          <table:table-cell table:style-name="TBL_5f_0_5f_8.W2" table:number-columns-spanned="2" office:value-type="string">
            <text:p text:style-name="P3">FERNANDO HENRIQUE VIEIRA TRINDADE</text:p>
          </table:table-cell>
          <table:covered-table-cell/>
          <table:table-cell table:style-name="TBL_5f_0_5f_8.A1" office:value-type="string">
            <text:p text:style-name="Standard"/>
          </table:table-cell>
          <table:table-cell table:style-name="TBL_5f_0_5f_8.W2" table:number-columns-spanned="2" office:value-type="string">
            <text:p text:style-name="P3">ANALISTA DO MP -Informática - G. e A.de P. de Sistemas</text:p>
          </table:table-cell>
          <table:covered-table-cell/>
          <table:table-cell table:style-name="TBL_5f_0_5f_8.A1" office:value-type="string">
            <text:p text:style-name="Standard"/>
          </table:table-cell>
          <table:table-cell table:style-name="TBL_5f_0_5f_8.W2" table:number-columns-spanned="2" office:value-type="string">
            <text:p text:style-name="P3">ANALISTA DO MP - Informática G e A de P Sistemas</text:p>
          </table:table-cell>
          <table:covered-table-cell/>
          <table:table-cell table:style-name="TBL_5f_0_5f_8.A1" table:number-columns-spanned="2" office:value-type="string">
            <text:p text:style-name="Standard"/>
          </table:table-cell>
          <table:covered-table-cell/>
          <table:table-cell table:style-name="TBL_5f_0_5f_8.W2" table:number-columns-spanned="3" office:value-type="string">
            <text:p text:style-name="P3">DIRETORIA DE TECNOLOGIA DA INFORMAÇÃO</text:p>
          </table:table-cell>
          <table:covered-table-cell/>
          <table:covered-table-cell/>
          <table:table-cell table:style-name="TBL_5f_0_5f_8.A1" office:value-type="string">
            <text:p text:style-name="Standard"/>
          </table:table-cell>
          <table:table-cell table:style-name="TBL_5f_0_5f_8.W2" table:number-columns-spanned="2" office:value-type="string">
            <text:p text:style-name="P2">Não se aplica</text:p>
          </table:table-cell>
          <table:covered-table-cell/>
          <table:table-cell table:style-name="TBL_5f_0_5f_8.W2" table:number-columns-spanned="5" office:value-type="string">
            <text:p text:style-name="P2">10/11/2017</text:p>
          </table:table-cell>
          <table:covered-table-cell/>
          <table:covered-table-cell/>
          <table:covered-table-cell/>
          <table:covered-table-cell/>
          <table:table-cell table:style-name="TBL_5f_0_5f_8.A1" table:number-columns-spanned="2" office:value-type="string">
            <text:p text:style-name="Standard"/>
          </table:table-cell>
          <table:covered-table-cell/>
          <table:table-cell table:style-name="TBL_5f_0_5f_8.W2" office:value-type="string">
            <text:p text:style-name="P2">nao</text:p>
          </table:table-cell>
          <table:table-cell table:style-name="TBL_5f_0_5f_8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8.17">
          <table:table-cell table:style-name="TBL_5f_0_5f_8.A1" table:number-columns-spanned="2" office:value-type="string">
            <text:p text:style-name="Standard"/>
          </table:table-cell>
          <table:covered-table-cell/>
          <table:table-cell table:style-name="TBL_5f_0_5f_8.W2" office:value-type="string">
            <text:p text:style-name="P2">2098</text:p>
          </table:table-cell>
          <table:table-cell table:style-name="TBL_5f_0_5f_8.A1" office:value-type="string">
            <text:p text:style-name="Standard"/>
          </table:table-cell>
          <table:table-cell table:style-name="TBL_5f_0_5f_8.W2" table:number-columns-spanned="2" office:value-type="string">
            <text:p text:style-name="P3">FLAVIA ARAUJO BARRETTO</text:p>
          </table:table-cell>
          <table:covered-table-cell/>
          <table:table-cell table:style-name="TBL_5f_0_5f_8.A1" office:value-type="string">
            <text:p text:style-name="Standard"/>
          </table:table-cell>
          <table:table-cell table:style-name="TBL_5f_0_5f_8.W2" table:number-columns-spanned="2" office:value-type="string">
            <text:p text:style-name="P3">TÉCNICO DO MINISTÉRIO PÚBLICO</text:p>
          </table:table-cell>
          <table:covered-table-cell/>
          <table:table-cell table:style-name="TBL_5f_0_5f_8.A1" office:value-type="string">
            <text:p text:style-name="Standard"/>
          </table:table-cell>
          <table:table-cell table:style-name="TBL_5f_0_5f_8.W2" table:number-columns-spanned="2" office:value-type="string">
            <text:p text:style-name="P3">TÉCNICO DO MINISTÉRIO PÚBLICO</text:p>
          </table:table-cell>
          <table:covered-table-cell/>
          <table:table-cell table:style-name="TBL_5f_0_5f_8.A1" table:number-columns-spanned="2" office:value-type="string">
            <text:p text:style-name="Standard"/>
          </table:table-cell>
          <table:covered-table-cell/>
          <table:table-cell table:style-name="TBL_5f_0_5f_8.W2" table:number-columns-spanned="3" office:value-type="string">
            <text:p text:style-name="P3">ASSESSORIA JURIDICA</text:p>
          </table:table-cell>
          <table:covered-table-cell/>
          <table:covered-table-cell/>
          <table:table-cell table:style-name="TBL_5f_0_5f_8.A1" office:value-type="string">
            <text:p text:style-name="Standard"/>
          </table:table-cell>
          <table:table-cell table:style-name="TBL_5f_0_5f_8.W2" table:number-columns-spanned="2" office:value-type="string">
            <text:p text:style-name="P2">Não se aplica</text:p>
          </table:table-cell>
          <table:covered-table-cell/>
          <table:table-cell table:style-name="TBL_5f_0_5f_8.W2" table:number-columns-spanned="5" office:value-type="string">
            <text:p text:style-name="P2">13/12/2017</text:p>
          </table:table-cell>
          <table:covered-table-cell/>
          <table:covered-table-cell/>
          <table:covered-table-cell/>
          <table:covered-table-cell/>
          <table:table-cell table:style-name="TBL_5f_0_5f_8.A1" table:number-columns-spanned="2" office:value-type="string">
            <text:p text:style-name="Standard"/>
          </table:table-cell>
          <table:covered-table-cell/>
          <table:table-cell table:style-name="TBL_5f_0_5f_8.W2" office:value-type="string">
            <text:p text:style-name="P2">nao</text:p>
          </table:table-cell>
          <table:table-cell table:style-name="TBL_5f_0_5f_8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8.17">
          <table:table-cell table:style-name="TBL_5f_0_5f_8.A1" table:number-columns-spanned="2" office:value-type="string">
            <text:p text:style-name="Standard"/>
          </table:table-cell>
          <table:covered-table-cell/>
          <table:table-cell table:style-name="TBL_5f_0_5f_8.W2" office:value-type="string">
            <text:p text:style-name="P2">1656</text:p>
          </table:table-cell>
          <table:table-cell table:style-name="TBL_5f_0_5f_8.A1" office:value-type="string">
            <text:p text:style-name="Standard"/>
          </table:table-cell>
          <table:table-cell table:style-name="TBL_5f_0_5f_8.W2" table:number-columns-spanned="2" office:value-type="string">
            <text:p text:style-name="P3">FLAVIA PATRICIA SANTOS BARRETO</text:p>
          </table:table-cell>
          <table:covered-table-cell/>
          <table:table-cell table:style-name="TBL_5f_0_5f_8.A1" office:value-type="string">
            <text:p text:style-name="Standard"/>
          </table:table-cell>
          <table:table-cell table:style-name="TBL_5f_0_5f_8.W2" table:number-columns-spanned="2" office:value-type="string">
            <text:p text:style-name="P3">TÉCNICO DO MINISTÉRIO PÚBLICO</text:p>
          </table:table-cell>
          <table:covered-table-cell/>
          <table:table-cell table:style-name="TBL_5f_0_5f_8.A1" office:value-type="string">
            <text:p text:style-name="Standard"/>
          </table:table-cell>
          <table:table-cell table:style-name="TBL_5f_0_5f_8.W2" table:number-columns-spanned="2" office:value-type="string">
            <text:p text:style-name="P3">CHEFE DE SECRETARIA</text:p>
          </table:table-cell>
          <table:covered-table-cell/>
          <table:table-cell table:style-name="TBL_5f_0_5f_8.A1" table:number-columns-spanned="2" office:value-type="string">
            <text:p text:style-name="Standard"/>
          </table:table-cell>
          <table:covered-table-cell/>
          <table:table-cell table:style-name="TBL_5f_0_5f_8.W2" table:number-columns-spanned="3" office:value-type="string">
            <text:p text:style-name="P3">DIVISÃO DE SERVIÇO SOCIAL/CAO/CG</text:p>
          </table:table-cell>
          <table:covered-table-cell/>
          <table:covered-table-cell/>
          <table:table-cell table:style-name="TBL_5f_0_5f_8.A1" office:value-type="string">
            <text:p text:style-name="Standard"/>
          </table:table-cell>
          <table:table-cell table:style-name="TBL_5f_0_5f_8.W2" table:number-columns-spanned="2" office:value-type="string">
            <text:p text:style-name="P2">Não se aplica</text:p>
          </table:table-cell>
          <table:covered-table-cell/>
          <table:table-cell table:style-name="TBL_5f_0_5f_8.W2" table:number-columns-spanned="5" office:value-type="string">
            <text:p text:style-name="P2">10/07/2012</text:p>
          </table:table-cell>
          <table:covered-table-cell/>
          <table:covered-table-cell/>
          <table:covered-table-cell/>
          <table:covered-table-cell/>
          <table:table-cell table:style-name="TBL_5f_0_5f_8.A1" table:number-columns-spanned="2" office:value-type="string">
            <text:p text:style-name="Standard"/>
          </table:table-cell>
          <table:covered-table-cell/>
          <table:table-cell table:style-name="TBL_5f_0_5f_8.W2" office:value-type="string">
            <text:p text:style-name="P2">nao</text:p>
          </table:table-cell>
          <table:table-cell table:style-name="TBL_5f_0_5f_8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8.17">
          <table:table-cell table:style-name="TBL_5f_0_5f_8.A1" table:number-columns-spanned="2" office:value-type="string">
            <text:p text:style-name="Standard"/>
          </table:table-cell>
          <table:covered-table-cell/>
          <table:table-cell table:style-name="TBL_5f_0_5f_8.W2" office:value-type="string">
            <text:p text:style-name="P2">1410</text:p>
          </table:table-cell>
          <table:table-cell table:style-name="TBL_5f_0_5f_8.A1" office:value-type="string">
            <text:p text:style-name="Standard"/>
          </table:table-cell>
          <table:table-cell table:style-name="TBL_5f_0_5f_8.W2" table:number-columns-spanned="2" office:value-type="string">
            <text:p text:style-name="P3">FLAVIO FONSECA SANTOS</text:p>
          </table:table-cell>
          <table:covered-table-cell/>
          <table:table-cell table:style-name="TBL_5f_0_5f_8.A1" office:value-type="string">
            <text:p text:style-name="Standard"/>
          </table:table-cell>
          <table:table-cell table:style-name="TBL_5f_0_5f_8.W2" table:number-columns-spanned="2" office:value-type="string">
            <text:p text:style-name="P3">TÉCNICO DO MINISTÉRIO PÚBLICO</text:p>
          </table:table-cell>
          <table:covered-table-cell/>
          <table:table-cell table:style-name="TBL_5f_0_5f_8.A1" office:value-type="string">
            <text:p text:style-name="Standard"/>
          </table:table-cell>
          <table:table-cell table:style-name="TBL_5f_0_5f_8.W2" table:number-columns-spanned="2" office:value-type="string">
            <text:p text:style-name="P3">TÉCNICO DO MINISTÉRIO PÚBLICO</text:p>
          </table:table-cell>
          <table:covered-table-cell/>
          <table:table-cell table:style-name="TBL_5f_0_5f_8.A1" table:number-columns-spanned="2" office:value-type="string">
            <text:p text:style-name="Standard"/>
          </table:table-cell>
          <table:covered-table-cell/>
          <table:table-cell table:style-name="TBL_5f_0_5f_8.W2" table:number-columns-spanned="3" office:value-type="string">
            <text:p text:style-name="P3">1ª PROMOTORIA DE JUSTIÇA - ESTÂNCIA</text:p>
          </table:table-cell>
          <table:covered-table-cell/>
          <table:covered-table-cell/>
          <table:table-cell table:style-name="TBL_5f_0_5f_8.A1" office:value-type="string">
            <text:p text:style-name="Standard"/>
          </table:table-cell>
          <table:table-cell table:style-name="TBL_5f_0_5f_8.W2" table:number-columns-spanned="2" office:value-type="string">
            <text:p text:style-name="P2">Não se aplica</text:p>
          </table:table-cell>
          <table:covered-table-cell/>
          <table:table-cell table:style-name="TBL_5f_0_5f_8.W2" table:number-columns-spanned="5" office:value-type="string">
            <text:p text:style-name="P2">22/03/2010</text:p>
          </table:table-cell>
          <table:covered-table-cell/>
          <table:covered-table-cell/>
          <table:covered-table-cell/>
          <table:covered-table-cell/>
          <table:table-cell table:style-name="TBL_5f_0_5f_8.A1" table:number-columns-spanned="2" office:value-type="string">
            <text:p text:style-name="Standard"/>
          </table:table-cell>
          <table:covered-table-cell/>
          <table:table-cell table:style-name="TBL_5f_0_5f_8.W2" office:value-type="string">
            <text:p text:style-name="P2">sim</text:p>
          </table:table-cell>
          <table:table-cell table:style-name="TBL_5f_0_5f_8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8.17">
          <table:table-cell table:style-name="TBL_5f_0_5f_8.A1" table:number-columns-spanned="2" office:value-type="string">
            <text:p text:style-name="Standard"/>
          </table:table-cell>
          <table:covered-table-cell/>
          <table:table-cell table:style-name="TBL_5f_0_5f_8.W2" office:value-type="string">
            <text:p text:style-name="P2">1732</text:p>
          </table:table-cell>
          <table:table-cell table:style-name="TBL_5f_0_5f_8.A1" office:value-type="string">
            <text:p text:style-name="Standard"/>
          </table:table-cell>
          <table:table-cell table:style-name="TBL_5f_0_5f_8.W2" table:number-columns-spanned="2" office:value-type="string">
            <text:p text:style-name="P3">FLAVIO FONSECA SILVA CARVALHO </text:p>
          </table:table-cell>
          <table:covered-table-cell/>
          <table:table-cell table:style-name="TBL_5f_0_5f_8.A1" office:value-type="string">
            <text:p text:style-name="Standard"/>
          </table:table-cell>
          <table:table-cell table:style-name="TBL_5f_0_5f_8.W2" table:number-columns-spanned="2" office:value-type="string">
            <text:p text:style-name="P3">TÉCNICO DO MINISTÉRIO PÚBLICO</text:p>
          </table:table-cell>
          <table:covered-table-cell/>
          <table:table-cell table:style-name="TBL_5f_0_5f_8.A1" office:value-type="string">
            <text:p text:style-name="Standard"/>
          </table:table-cell>
          <table:table-cell table:style-name="TBL_5f_0_5f_8.W2" table:number-columns-spanned="2" office:value-type="string">
            <text:p text:style-name="P3">TÉCNICO DO MINISTÉRIO PÚBLICO</text:p>
          </table:table-cell>
          <table:covered-table-cell/>
          <table:table-cell table:style-name="TBL_5f_0_5f_8.A1" table:number-columns-spanned="2" office:value-type="string">
            <text:p text:style-name="Standard"/>
          </table:table-cell>
          <table:covered-table-cell/>
          <table:table-cell table:style-name="TBL_5f_0_5f_8.W2" table:number-columns-spanned="3" office:value-type="string">
            <text:p text:style-name="P3">1ª PROMOTORIA DE JUSTIÇA CRIMINAL - NOSSA SENHORA DO SOCORRO</text:p>
          </table:table-cell>
          <table:covered-table-cell/>
          <table:covered-table-cell/>
          <table:table-cell table:style-name="TBL_5f_0_5f_8.A1" office:value-type="string">
            <text:p text:style-name="Standard"/>
          </table:table-cell>
          <table:table-cell table:style-name="TBL_5f_0_5f_8.W2" table:number-columns-spanned="2" office:value-type="string">
            <text:p text:style-name="P2">Não se aplica</text:p>
          </table:table-cell>
          <table:covered-table-cell/>
          <table:table-cell table:style-name="TBL_5f_0_5f_8.W2" table:number-columns-spanned="5" office:value-type="string">
            <text:p text:style-name="P2">26/06/2013</text:p>
          </table:table-cell>
          <table:covered-table-cell/>
          <table:covered-table-cell/>
          <table:covered-table-cell/>
          <table:covered-table-cell/>
          <table:table-cell table:style-name="TBL_5f_0_5f_8.A1" table:number-columns-spanned="2" office:value-type="string">
            <text:p text:style-name="Standard"/>
          </table:table-cell>
          <table:covered-table-cell/>
          <table:table-cell table:style-name="TBL_5f_0_5f_8.W2" office:value-type="string">
            <text:p text:style-name="P2">nao</text:p>
          </table:table-cell>
          <table:table-cell table:style-name="TBL_5f_0_5f_8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8.17">
          <table:table-cell table:style-name="TBL_5f_0_5f_8.A1" table:number-columns-spanned="2" office:value-type="string">
            <text:p text:style-name="Standard"/>
          </table:table-cell>
          <table:covered-table-cell/>
          <table:table-cell table:style-name="TBL_5f_0_5f_8.W2" office:value-type="string">
            <text:p text:style-name="P2">1899</text:p>
          </table:table-cell>
          <table:table-cell table:style-name="TBL_5f_0_5f_8.A1" office:value-type="string">
            <text:p text:style-name="Standard"/>
          </table:table-cell>
          <table:table-cell table:style-name="TBL_5f_0_5f_8.W2" table:number-columns-spanned="2" office:value-type="string">
            <text:p text:style-name="P3">FLAVIO PRADO FONSECA</text:p>
          </table:table-cell>
          <table:covered-table-cell/>
          <table:table-cell table:style-name="TBL_5f_0_5f_8.A1" office:value-type="string">
            <text:p text:style-name="Standard"/>
          </table:table-cell>
          <table:table-cell table:style-name="TBL_5f_0_5f_8.W2" table:number-columns-spanned="2" office:value-type="string">
            <text:p text:style-name="P3">ANALISTA DO MP - DIREITO</text:p>
          </table:table-cell>
          <table:covered-table-cell/>
          <table:table-cell table:style-name="TBL_5f_0_5f_8.A1" office:value-type="string">
            <text:p text:style-name="Standard"/>
          </table:table-cell>
          <table:table-cell table:style-name="TBL_5f_0_5f_8.W2" table:number-columns-spanned="2" office:value-type="string">
            <text:p text:style-name="P3">ANALISTA MP - DIREITO</text:p>
          </table:table-cell>
          <table:covered-table-cell/>
          <table:table-cell table:style-name="TBL_5f_0_5f_8.A1" table:number-columns-spanned="2" office:value-type="string">
            <text:p text:style-name="Standard"/>
          </table:table-cell>
          <table:covered-table-cell/>
          <table:table-cell table:style-name="TBL_5f_0_5f_8.W2" table:number-columns-spanned="3" office:value-type="string">
            <text:p text:style-name="P3">PROMOTORIA DE JUSTIÇA - ITABAIANINHA </text:p>
          </table:table-cell>
          <table:covered-table-cell/>
          <table:covered-table-cell/>
          <table:table-cell table:style-name="TBL_5f_0_5f_8.A1" office:value-type="string">
            <text:p text:style-name="Standard"/>
          </table:table-cell>
          <table:table-cell table:style-name="TBL_5f_0_5f_8.W2" table:number-columns-spanned="2" office:value-type="string">
            <text:p text:style-name="P2">Não se aplica</text:p>
          </table:table-cell>
          <table:covered-table-cell/>
          <table:table-cell table:style-name="TBL_5f_0_5f_8.W2" table:number-columns-spanned="5" office:value-type="string">
            <text:p text:style-name="P2">29/01/2015</text:p>
          </table:table-cell>
          <table:covered-table-cell/>
          <table:covered-table-cell/>
          <table:covered-table-cell/>
          <table:covered-table-cell/>
          <table:table-cell table:style-name="TBL_5f_0_5f_8.A1" table:number-columns-spanned="2" office:value-type="string">
            <text:p text:style-name="Standard"/>
          </table:table-cell>
          <table:covered-table-cell/>
          <table:table-cell table:style-name="TBL_5f_0_5f_8.W2" office:value-type="string">
            <text:p text:style-name="P2">nao</text:p>
          </table:table-cell>
          <table:table-cell table:style-name="TBL_5f_0_5f_8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8.17">
          <table:table-cell table:style-name="TBL_5f_0_5f_8.A1" table:number-columns-spanned="2" office:value-type="string">
            <text:p text:style-name="Standard"/>
          </table:table-cell>
          <table:covered-table-cell/>
          <table:table-cell table:style-name="TBL_5f_0_5f_8.W2" office:value-type="string">
            <text:p text:style-name="P2">1894</text:p>
          </table:table-cell>
          <table:table-cell table:style-name="TBL_5f_0_5f_8.A1" office:value-type="string">
            <text:p text:style-name="Standard"/>
          </table:table-cell>
          <table:table-cell table:style-name="TBL_5f_0_5f_8.W2" table:number-columns-spanned="2" office:value-type="string">
            <text:p text:style-name="P3">FLAVIO SILVA VASCONCELOS</text:p>
          </table:table-cell>
          <table:covered-table-cell/>
          <table:table-cell table:style-name="TBL_5f_0_5f_8.A1" office:value-type="string">
            <text:p text:style-name="Standard"/>
          </table:table-cell>
          <table:table-cell table:style-name="TBL_5f_0_5f_8.W2" table:number-columns-spanned="2" office:value-type="string">
            <text:p text:style-name="P3">TÉCNICO DO MINISTÉRIO PÚBLICO</text:p>
          </table:table-cell>
          <table:covered-table-cell/>
          <table:table-cell table:style-name="TBL_5f_0_5f_8.A1" office:value-type="string">
            <text:p text:style-name="Standard"/>
          </table:table-cell>
          <table:table-cell table:style-name="TBL_5f_0_5f_8.W2" table:number-columns-spanned="2" office:value-type="string">
            <text:p text:style-name="P3">TÉCNICO DO MINISTÉRIO PÚBLICO</text:p>
          </table:table-cell>
          <table:covered-table-cell/>
          <table:table-cell table:style-name="TBL_5f_0_5f_8.A1" table:number-columns-spanned="2" office:value-type="string">
            <text:p text:style-name="Standard"/>
          </table:table-cell>
          <table:covered-table-cell/>
          <table:table-cell table:style-name="TBL_5f_0_5f_8.W2" table:number-columns-spanned="3" office:value-type="string">
            <text:p text:style-name="P3">1ª PROMOTORIA DE JUSTIÇA - LAGARTO</text:p>
          </table:table-cell>
          <table:covered-table-cell/>
          <table:covered-table-cell/>
          <table:table-cell table:style-name="TBL_5f_0_5f_8.A1" office:value-type="string">
            <text:p text:style-name="Standard"/>
          </table:table-cell>
          <table:table-cell table:style-name="TBL_5f_0_5f_8.W2" table:number-columns-spanned="2" office:value-type="string">
            <text:p text:style-name="P2">Não se aplica</text:p>
          </table:table-cell>
          <table:covered-table-cell/>
          <table:table-cell table:style-name="TBL_5f_0_5f_8.W2" table:number-columns-spanned="5" office:value-type="string">
            <text:p text:style-name="P2">09/01/2015</text:p>
          </table:table-cell>
          <table:covered-table-cell/>
          <table:covered-table-cell/>
          <table:covered-table-cell/>
          <table:covered-table-cell/>
          <table:table-cell table:style-name="TBL_5f_0_5f_8.A1" table:number-columns-spanned="2" office:value-type="string">
            <text:p text:style-name="Standard"/>
          </table:table-cell>
          <table:covered-table-cell/>
          <table:table-cell table:style-name="TBL_5f_0_5f_8.W2" office:value-type="string">
            <text:p text:style-name="P2">nao</text:p>
          </table:table-cell>
          <table:table-cell table:style-name="TBL_5f_0_5f_8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8.17">
          <table:table-cell table:style-name="TBL_5f_0_5f_8.A1" table:number-columns-spanned="2" office:value-type="string">
            <text:p text:style-name="Standard"/>
          </table:table-cell>
          <table:covered-table-cell/>
          <table:table-cell table:style-name="TBL_5f_0_5f_8.W2" office:value-type="string">
            <text:p text:style-name="P2">1236</text:p>
          </table:table-cell>
          <table:table-cell table:style-name="TBL_5f_0_5f_8.A1" office:value-type="string">
            <text:p text:style-name="Standard"/>
          </table:table-cell>
          <table:table-cell table:style-name="TBL_5f_0_5f_8.W2" table:number-columns-spanned="2" office:value-type="string">
            <text:p text:style-name="P3">FRANCISCO MODESTO DOS PASSOS NETO</text:p>
          </table:table-cell>
          <table:covered-table-cell/>
          <table:table-cell table:style-name="TBL_5f_0_5f_8.A1" office:value-type="string">
            <text:p text:style-name="Standard"/>
          </table:table-cell>
          <table:table-cell table:style-name="TBL_5f_0_5f_8.W2" table:number-columns-spanned="2" office:value-type="string">
            <text:p text:style-name="P3">ANALISTA DO MP - DIREITO</text:p>
          </table:table-cell>
          <table:covered-table-cell/>
          <table:table-cell table:style-name="TBL_5f_0_5f_8.A1" office:value-type="string">
            <text:p text:style-name="Standard"/>
          </table:table-cell>
          <table:table-cell table:style-name="TBL_5f_0_5f_8.W2" table:number-columns-spanned="2" office:value-type="string">
            <text:p text:style-name="P3">ANALISTA MP - DIREITO</text:p>
          </table:table-cell>
          <table:covered-table-cell/>
          <table:table-cell table:style-name="TBL_5f_0_5f_8.A1" table:number-columns-spanned="2" office:value-type="string">
            <text:p text:style-name="Standard"/>
          </table:table-cell>
          <table:covered-table-cell/>
          <table:table-cell table:style-name="TBL_5f_0_5f_8.W2" table:number-columns-spanned="3" office:value-type="string">
            <text:p text:style-name="P3">1ª PROMOTORIA DE JUSTIÇA ESPECIAL CÍVEL E CRIMINAL - NOSSA SENHORA DO SOCORRO </text:p>
          </table:table-cell>
          <table:covered-table-cell/>
          <table:covered-table-cell/>
          <table:table-cell table:style-name="TBL_5f_0_5f_8.A1" office:value-type="string">
            <text:p text:style-name="Standard"/>
          </table:table-cell>
          <table:table-cell table:style-name="TBL_5f_0_5f_8.W2" table:number-columns-spanned="2" office:value-type="string">
            <text:p text:style-name="P2">Não se aplica</text:p>
          </table:table-cell>
          <table:covered-table-cell/>
          <table:table-cell table:style-name="TBL_5f_0_5f_8.W2" table:number-columns-spanned="5" office:value-type="string">
            <text:p text:style-name="P2">12/08/2009</text:p>
          </table:table-cell>
          <table:covered-table-cell/>
          <table:covered-table-cell/>
          <table:covered-table-cell/>
          <table:covered-table-cell/>
          <table:table-cell table:style-name="TBL_5f_0_5f_8.A1" table:number-columns-spanned="2" office:value-type="string">
            <text:p text:style-name="Standard"/>
          </table:table-cell>
          <table:covered-table-cell/>
          <table:table-cell table:style-name="TBL_5f_0_5f_8.W2" office:value-type="string">
            <text:p text:style-name="P2">sim</text:p>
          </table:table-cell>
          <table:table-cell table:style-name="TBL_5f_0_5f_8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8.17">
          <table:table-cell table:style-name="TBL_5f_0_5f_8.A1" table:number-columns-spanned="2" office:value-type="string">
            <text:p text:style-name="Standard"/>
          </table:table-cell>
          <table:covered-table-cell/>
          <table:table-cell table:style-name="TBL_5f_0_5f_8.W2" office:value-type="string">
            <text:p text:style-name="P2">2007</text:p>
          </table:table-cell>
          <table:table-cell table:style-name="TBL_5f_0_5f_8.A1" office:value-type="string">
            <text:p text:style-name="Standard"/>
          </table:table-cell>
          <table:table-cell table:style-name="TBL_5f_0_5f_8.W2" table:number-columns-spanned="2" office:value-type="string">
            <text:p text:style-name="P3">GABRIELA ANDRADE ROCHA </text:p>
          </table:table-cell>
          <table:covered-table-cell/>
          <table:table-cell table:style-name="TBL_5f_0_5f_8.A1" office:value-type="string">
            <text:p text:style-name="Standard"/>
          </table:table-cell>
          <table:table-cell table:style-name="TBL_5f_0_5f_8.W2" table:number-columns-spanned="2" office:value-type="string">
            <text:p text:style-name="P3">TÉCNICO DO MINISTÉRIO PÚBLICO</text:p>
          </table:table-cell>
          <table:covered-table-cell/>
          <table:table-cell table:style-name="TBL_5f_0_5f_8.A1" office:value-type="string">
            <text:p text:style-name="Standard"/>
          </table:table-cell>
          <table:table-cell table:style-name="TBL_5f_0_5f_8.W2" table:number-columns-spanned="2" office:value-type="string">
            <text:p text:style-name="P3">TÉCNICO DO MINISTÉRIO PÚBLICO</text:p>
          </table:table-cell>
          <table:covered-table-cell/>
          <table:table-cell table:style-name="TBL_5f_0_5f_8.A1" table:number-columns-spanned="2" office:value-type="string">
            <text:p text:style-name="Standard"/>
          </table:table-cell>
          <table:covered-table-cell/>
          <table:table-cell table:style-name="TBL_5f_0_5f_8.W2" table:number-columns-spanned="3" office:value-type="string">
            <text:p text:style-name="P3">PROMOTORIA DE JUSTIÇA - RIACHUELO</text:p>
          </table:table-cell>
          <table:covered-table-cell/>
          <table:covered-table-cell/>
          <table:table-cell table:style-name="TBL_5f_0_5f_8.A1" office:value-type="string">
            <text:p text:style-name="Standard"/>
          </table:table-cell>
          <table:table-cell table:style-name="TBL_5f_0_5f_8.W2" table:number-columns-spanned="2" office:value-type="string">
            <text:p text:style-name="P2">Não se aplica </text:p>
          </table:table-cell>
          <table:covered-table-cell/>
          <table:table-cell table:style-name="TBL_5f_0_5f_8.W2" table:number-columns-spanned="5" office:value-type="string">
            <text:p text:style-name="P2">19/07/2017</text:p>
          </table:table-cell>
          <table:covered-table-cell/>
          <table:covered-table-cell/>
          <table:covered-table-cell/>
          <table:covered-table-cell/>
          <table:table-cell table:style-name="TBL_5f_0_5f_8.A1" table:number-columns-spanned="2" office:value-type="string">
            <text:p text:style-name="Standard"/>
          </table:table-cell>
          <table:covered-table-cell/>
          <table:table-cell table:style-name="TBL_5f_0_5f_8.W2" office:value-type="string">
            <text:p text:style-name="P2">nao</text:p>
          </table:table-cell>
          <table:table-cell table:style-name="TBL_5f_0_5f_8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8.17">
          <table:table-cell table:style-name="TBL_5f_0_5f_8.A1" table:number-columns-spanned="2" office:value-type="string">
            <text:p text:style-name="Standard"/>
          </table:table-cell>
          <table:covered-table-cell/>
          <table:table-cell table:style-name="TBL_5f_0_5f_8.W2" office:value-type="string">
            <text:p text:style-name="P2">2059</text:p>
          </table:table-cell>
          <table:table-cell table:style-name="TBL_5f_0_5f_8.A1" office:value-type="string">
            <text:p text:style-name="Standard"/>
          </table:table-cell>
          <table:table-cell table:style-name="TBL_5f_0_5f_8.W2" table:number-columns-spanned="2" office:value-type="string">
            <text:p text:style-name="P3">GEORGE VICTOR FREIRE DUARTE</text:p>
          </table:table-cell>
          <table:covered-table-cell/>
          <table:table-cell table:style-name="TBL_5f_0_5f_8.A1" office:value-type="string">
            <text:p text:style-name="Standard"/>
          </table:table-cell>
          <table:table-cell table:style-name="TBL_5f_0_5f_8.W2" table:number-columns-spanned="2" office:value-type="string">
            <text:p text:style-name="P3">ANALISTA DO MP - DIREITO</text:p>
          </table:table-cell>
          <table:covered-table-cell/>
          <table:table-cell table:style-name="TBL_5f_0_5f_8.A1" office:value-type="string">
            <text:p text:style-name="Standard"/>
          </table:table-cell>
          <table:table-cell table:style-name="TBL_5f_0_5f_8.W2" table:number-columns-spanned="2" office:value-type="string">
            <text:p text:style-name="P3">ANALISTA MP - DIREITO</text:p>
          </table:table-cell>
          <table:covered-table-cell/>
          <table:table-cell table:style-name="TBL_5f_0_5f_8.A1" table:number-columns-spanned="2" office:value-type="string">
            <text:p text:style-name="Standard"/>
          </table:table-cell>
          <table:covered-table-cell/>
          <table:table-cell table:style-name="TBL_5f_0_5f_8.W2" table:number-columns-spanned="3" office:value-type="string">
            <text:p text:style-name="P3">PROMOTORIA DE JUSTIÇA - GARARU </text:p>
          </table:table-cell>
          <table:covered-table-cell/>
          <table:covered-table-cell/>
          <table:table-cell table:style-name="TBL_5f_0_5f_8.A1" office:value-type="string">
            <text:p text:style-name="Standard"/>
          </table:table-cell>
          <table:table-cell table:style-name="TBL_5f_0_5f_8.W2" table:number-columns-spanned="2" office:value-type="string">
            <text:p text:style-name="P2">Não se aplica</text:p>
          </table:table-cell>
          <table:covered-table-cell/>
          <table:table-cell table:style-name="TBL_5f_0_5f_8.W2" table:number-columns-spanned="5" office:value-type="string">
            <text:p text:style-name="P2">10/11/2017</text:p>
          </table:table-cell>
          <table:covered-table-cell/>
          <table:covered-table-cell/>
          <table:covered-table-cell/>
          <table:covered-table-cell/>
          <table:table-cell table:style-name="TBL_5f_0_5f_8.A1" table:number-columns-spanned="2" office:value-type="string">
            <text:p text:style-name="Standard"/>
          </table:table-cell>
          <table:covered-table-cell/>
          <table:table-cell table:style-name="TBL_5f_0_5f_8.W2" office:value-type="string">
            <text:p text:style-name="P2">nao</text:p>
          </table:table-cell>
          <table:table-cell table:style-name="TBL_5f_0_5f_8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8.17">
          <table:table-cell table:style-name="TBL_5f_0_5f_8.A1" table:number-columns-spanned="2" office:value-type="string">
            <text:p text:style-name="Standard"/>
          </table:table-cell>
          <table:covered-table-cell/>
          <table:table-cell table:style-name="TBL_5f_0_5f_8.W2" office:value-type="string">
            <text:p text:style-name="P2">1514</text:p>
          </table:table-cell>
          <table:table-cell table:style-name="TBL_5f_0_5f_8.A1" office:value-type="string">
            <text:p text:style-name="Standard"/>
          </table:table-cell>
          <table:table-cell table:style-name="TBL_5f_0_5f_8.W2" table:number-columns-spanned="2" office:value-type="string">
            <text:p text:style-name="P3">GERALDO CEZAR BARROS DE OLIVEIRA</text:p>
          </table:table-cell>
          <table:covered-table-cell/>
          <table:table-cell table:style-name="TBL_5f_0_5f_8.A1" office:value-type="string">
            <text:p text:style-name="Standard"/>
          </table:table-cell>
          <table:table-cell table:style-name="TBL_5f_0_5f_8.W2" table:number-columns-spanned="2" office:value-type="string">
            <text:p text:style-name="P3">ANALISTA DO MP - DIREITO</text:p>
          </table:table-cell>
          <table:covered-table-cell/>
          <table:table-cell table:style-name="TBL_5f_0_5f_8.A1" office:value-type="string">
            <text:p text:style-name="Standard"/>
          </table:table-cell>
          <table:table-cell table:style-name="TBL_5f_0_5f_8.W2" table:number-columns-spanned="2" office:value-type="string">
            <text:p text:style-name="P3">ANALISTA MP - DIREITO</text:p>
          </table:table-cell>
          <table:covered-table-cell/>
          <table:table-cell table:style-name="TBL_5f_0_5f_8.A1" table:number-columns-spanned="2" office:value-type="string">
            <text:p text:style-name="Standard"/>
          </table:table-cell>
          <table:covered-table-cell/>
          <table:table-cell table:style-name="TBL_5f_0_5f_8.W2" table:number-columns-spanned="3" office:value-type="string">
            <text:p text:style-name="P3">1ª PROMOTORIA DE JUSTIÇA DA CURADORIA DA FAZENDA PÚBLICA</text:p>
          </table:table-cell>
          <table:covered-table-cell/>
          <table:covered-table-cell/>
          <table:table-cell table:style-name="TBL_5f_0_5f_8.A1" office:value-type="string">
            <text:p text:style-name="Standard"/>
          </table:table-cell>
          <table:table-cell table:style-name="TBL_5f_0_5f_8.W2" table:number-columns-spanned="2" office:value-type="string">
            <text:p text:style-name="P2">Não se aplica</text:p>
          </table:table-cell>
          <table:covered-table-cell/>
          <table:table-cell table:style-name="TBL_5f_0_5f_8.W2" table:number-columns-spanned="5" office:value-type="string">
            <text:p text:style-name="P2">28/04/2011</text:p>
          </table:table-cell>
          <table:covered-table-cell/>
          <table:covered-table-cell/>
          <table:covered-table-cell/>
          <table:covered-table-cell/>
          <table:table-cell table:style-name="TBL_5f_0_5f_8.A1" table:number-columns-spanned="2" office:value-type="string">
            <text:p text:style-name="Standard"/>
          </table:table-cell>
          <table:covered-table-cell/>
          <table:table-cell table:style-name="TBL_5f_0_5f_8.W2" office:value-type="string">
            <text:p text:style-name="P2">sim</text:p>
          </table:table-cell>
          <table:table-cell table:style-name="TBL_5f_0_5f_8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8.17">
          <table:table-cell table:style-name="TBL_5f_0_5f_8.A1" table:number-columns-spanned="2" office:value-type="string">
            <text:p text:style-name="Standard"/>
          </table:table-cell>
          <table:covered-table-cell/>
          <table:table-cell table:style-name="TBL_5f_0_5f_8.W2" office:value-type="string">
            <text:p text:style-name="P2">1835</text:p>
          </table:table-cell>
          <table:table-cell table:style-name="TBL_5f_0_5f_8.A1" office:value-type="string">
            <text:p text:style-name="Standard"/>
          </table:table-cell>
          <table:table-cell table:style-name="TBL_5f_0_5f_8.W2" table:number-columns-spanned="2" office:value-type="string">
            <text:p text:style-name="P3">GERALDO MELO DE OLIVEIRA JUNIOR</text:p>
          </table:table-cell>
          <table:covered-table-cell/>
          <table:table-cell table:style-name="TBL_5f_0_5f_8.A1" office:value-type="string">
            <text:p text:style-name="Standard"/>
          </table:table-cell>
          <table:table-cell table:style-name="TBL_5f_0_5f_8.W2" table:number-columns-spanned="2" office:value-type="string">
            <text:p text:style-name="P3">TÉCNICO DO MINISTÉRIO PÚBLICO</text:p>
          </table:table-cell>
          <table:covered-table-cell/>
          <table:table-cell table:style-name="TBL_5f_0_5f_8.A1" office:value-type="string">
            <text:p text:style-name="Standard"/>
          </table:table-cell>
          <table:table-cell table:style-name="TBL_5f_0_5f_8.W2" table:number-columns-spanned="2" office:value-type="string">
            <text:p text:style-name="P3">TÉCNICO DO MINISTÉRIO PÚBLICO</text:p>
          </table:table-cell>
          <table:covered-table-cell/>
          <table:table-cell table:style-name="TBL_5f_0_5f_8.A1" table:number-columns-spanned="2" office:value-type="string">
            <text:p text:style-name="Standard"/>
          </table:table-cell>
          <table:covered-table-cell/>
          <table:table-cell table:style-name="TBL_5f_0_5f_8.W2" table:number-columns-spanned="3" office:value-type="string">
            <text:p text:style-name="P3">PROMOTORIA DE JUSTIÇA - MARUIM </text:p>
          </table:table-cell>
          <table:covered-table-cell/>
          <table:covered-table-cell/>
          <table:table-cell table:style-name="TBL_5f_0_5f_8.A1" office:value-type="string">
            <text:p text:style-name="Standard"/>
          </table:table-cell>
          <table:table-cell table:style-name="TBL_5f_0_5f_8.W2" table:number-columns-spanned="2" office:value-type="string">
            <text:p text:style-name="P2">Não se aplica</text:p>
          </table:table-cell>
          <table:covered-table-cell/>
          <table:table-cell table:style-name="TBL_5f_0_5f_8.W2" table:number-columns-spanned="5" office:value-type="string">
            <text:p text:style-name="P2">21/05/2014</text:p>
          </table:table-cell>
          <table:covered-table-cell/>
          <table:covered-table-cell/>
          <table:covered-table-cell/>
          <table:covered-table-cell/>
          <table:table-cell table:style-name="TBL_5f_0_5f_8.A1" table:number-columns-spanned="2" office:value-type="string">
            <text:p text:style-name="Standard"/>
          </table:table-cell>
          <table:covered-table-cell/>
          <table:table-cell table:style-name="TBL_5f_0_5f_8.W2" office:value-type="string">
            <text:p text:style-name="P2">nao</text:p>
          </table:table-cell>
          <table:table-cell table:style-name="TBL_5f_0_5f_8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8.17">
          <table:table-cell table:style-name="TBL_5f_0_5f_8.A1" table:number-columns-spanned="2" office:value-type="string">
            <text:p text:style-name="Standard"/>
          </table:table-cell>
          <table:covered-table-cell/>
          <table:table-cell table:style-name="TBL_5f_0_5f_8.W2" office:value-type="string">
            <text:p text:style-name="P2">307</text:p>
          </table:table-cell>
          <table:table-cell table:style-name="TBL_5f_0_5f_8.A1" office:value-type="string">
            <text:p text:style-name="Standard"/>
          </table:table-cell>
          <table:table-cell table:style-name="TBL_5f_0_5f_8.W2" table:number-columns-spanned="2" office:value-type="string">
            <text:p text:style-name="P3">GILBERTO DORIA DANTAS JUNIOR</text:p>
          </table:table-cell>
          <table:covered-table-cell/>
          <table:table-cell table:style-name="TBL_5f_0_5f_8.A1" office:value-type="string">
            <text:p text:style-name="Standard"/>
          </table:table-cell>
          <table:table-cell table:style-name="TBL_5f_0_5f_8.W2" table:number-columns-spanned="2" office:value-type="string">
            <text:p text:style-name="P3">AGENTE ADMINISTRATIVO</text:p>
          </table:table-cell>
          <table:covered-table-cell/>
          <table:table-cell table:style-name="TBL_5f_0_5f_8.A1" office:value-type="string">
            <text:p text:style-name="Standard"/>
          </table:table-cell>
          <table:table-cell table:style-name="TBL_5f_0_5f_8.W2" table:number-columns-spanned="2" office:value-type="string">
            <text:p text:style-name="P3">AGENTE ADMINISTRATIVO</text:p>
          </table:table-cell>
          <table:covered-table-cell/>
          <table:table-cell table:style-name="TBL_5f_0_5f_8.A1" table:number-columns-spanned="2" office:value-type="string">
            <text:p text:style-name="Standard"/>
          </table:table-cell>
          <table:covered-table-cell/>
          <table:table-cell table:style-name="TBL_5f_0_5f_8.W2" table:number-columns-spanned="3" office:value-type="string">
            <text:p text:style-name="P3">3ª PROMOTORIA DE JUSTIÇA DOS DIREITOS DO CIDADÃO (ESPECIALIZADA NO CONTROLE EXTERNO DA ATIVIDADE POLICIAL, QUESTÕES AGRÁRIAS E COM ATUAÇÃO NO SISTEMA PRISIONAL)</text:p>
          </table:table-cell>
          <table:covered-table-cell/>
          <table:covered-table-cell/>
          <table:table-cell table:style-name="TBL_5f_0_5f_8.A1" office:value-type="string">
            <text:p text:style-name="Standard"/>
          </table:table-cell>
          <table:table-cell table:style-name="TBL_5f_0_5f_8.W2" table:number-columns-spanned="2" office:value-type="string">
            <text:p text:style-name="P2">Não se aplica</text:p>
          </table:table-cell>
          <table:covered-table-cell/>
          <table:table-cell table:style-name="TBL_5f_0_5f_8.W2" table:number-columns-spanned="5" office:value-type="string">
            <text:p text:style-name="P2">31/05/1988</text:p>
          </table:table-cell>
          <table:covered-table-cell/>
          <table:covered-table-cell/>
          <table:covered-table-cell/>
          <table:covered-table-cell/>
          <table:table-cell table:style-name="TBL_5f_0_5f_8.A1" table:number-columns-spanned="2" office:value-type="string">
            <text:p text:style-name="Standard"/>
          </table:table-cell>
          <table:covered-table-cell/>
          <table:table-cell table:style-name="TBL_5f_0_5f_8.W2" office:value-type="string">
            <text:p text:style-name="P2">sim</text:p>
          </table:table-cell>
          <table:table-cell table:style-name="TBL_5f_0_5f_8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8.17">
          <table:table-cell table:style-name="TBL_5f_0_5f_8.A1" table:number-columns-spanned="2" office:value-type="string">
            <text:p text:style-name="Standard"/>
          </table:table-cell>
          <table:covered-table-cell/>
          <table:table-cell table:style-name="TBL_5f_0_5f_8.W2" office:value-type="string">
            <text:p text:style-name="P2">314</text:p>
          </table:table-cell>
          <table:table-cell table:style-name="TBL_5f_0_5f_8.A1" office:value-type="string">
            <text:p text:style-name="Standard"/>
          </table:table-cell>
          <table:table-cell table:style-name="TBL_5f_0_5f_8.W2" table:number-columns-spanned="2" office:value-type="string">
            <text:p text:style-name="P3">GILDETE XAVIER ALMEIDA</text:p>
          </table:table-cell>
          <table:covered-table-cell/>
          <table:table-cell table:style-name="TBL_5f_0_5f_8.A1" office:value-type="string">
            <text:p text:style-name="Standard"/>
          </table:table-cell>
          <table:table-cell table:style-name="TBL_5f_0_5f_8.W2" table:number-columns-spanned="2" office:value-type="string">
            <text:p text:style-name="P3">AGENTE ADMINISTRATIVO</text:p>
          </table:table-cell>
          <table:covered-table-cell/>
          <table:table-cell table:style-name="TBL_5f_0_5f_8.A1" office:value-type="string">
            <text:p text:style-name="Standard"/>
          </table:table-cell>
          <table:table-cell table:style-name="TBL_5f_0_5f_8.W2" table:number-columns-spanned="2" office:value-type="string">
            <text:p text:style-name="P3">AGENTE ADMINISTRATIVO</text:p>
          </table:table-cell>
          <table:covered-table-cell/>
          <table:table-cell table:style-name="TBL_5f_0_5f_8.A1" table:number-columns-spanned="2" office:value-type="string">
            <text:p text:style-name="Standard"/>
          </table:table-cell>
          <table:covered-table-cell/>
          <table:table-cell table:style-name="TBL_5f_0_5f_8.W2" table:number-columns-spanned="3" office:value-type="string">
            <text:p text:style-name="P3">PROMOTORIA DE JUSTIÇA DE DEFESA DO CONSUMIDOR</text:p>
          </table:table-cell>
          <table:covered-table-cell/>
          <table:covered-table-cell/>
          <table:table-cell table:style-name="TBL_5f_0_5f_8.A1" office:value-type="string">
            <text:p text:style-name="Standard"/>
          </table:table-cell>
          <table:table-cell table:style-name="TBL_5f_0_5f_8.W2" table:number-columns-spanned="2" office:value-type="string">
            <text:p text:style-name="P2">Não se aplica</text:p>
          </table:table-cell>
          <table:covered-table-cell/>
          <table:table-cell table:style-name="TBL_5f_0_5f_8.W2" table:number-columns-spanned="5" office:value-type="string">
            <text:p text:style-name="P2">06/06/1986</text:p>
          </table:table-cell>
          <table:covered-table-cell/>
          <table:covered-table-cell/>
          <table:covered-table-cell/>
          <table:covered-table-cell/>
          <table:table-cell table:style-name="TBL_5f_0_5f_8.A1" table:number-columns-spanned="2" office:value-type="string">
            <text:p text:style-name="Standard"/>
          </table:table-cell>
          <table:covered-table-cell/>
          <table:table-cell table:style-name="TBL_5f_0_5f_8.W2" office:value-type="string">
            <text:p text:style-name="P2">sim</text:p>
          </table:table-cell>
          <table:table-cell table:style-name="TBL_5f_0_5f_8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8.17">
          <table:table-cell table:style-name="TBL_5f_0_5f_8.A1" table:number-columns-spanned="2" office:value-type="string">
            <text:p text:style-name="Standard"/>
          </table:table-cell>
          <table:covered-table-cell/>
          <table:table-cell table:style-name="TBL_5f_0_5f_8.W2" office:value-type="string">
            <text:p text:style-name="P2">1233</text:p>
          </table:table-cell>
          <table:table-cell table:style-name="TBL_5f_0_5f_8.A1" office:value-type="string">
            <text:p text:style-name="Standard"/>
          </table:table-cell>
          <table:table-cell table:style-name="TBL_5f_0_5f_8.W2" table:number-columns-spanned="2" office:value-type="string">
            <text:p text:style-name="P3">GISELLE IMBASSAHY MESSIAS SANTOS</text:p>
          </table:table-cell>
          <table:covered-table-cell/>
          <table:table-cell table:style-name="TBL_5f_0_5f_8.A1" office:value-type="string">
            <text:p text:style-name="Standard"/>
          </table:table-cell>
          <table:table-cell table:style-name="TBL_5f_0_5f_8.W2" table:number-columns-spanned="2" office:value-type="string">
            <text:p text:style-name="P3">ANALISTA DO MP - DIREITO</text:p>
          </table:table-cell>
          <table:covered-table-cell/>
          <table:table-cell table:style-name="TBL_5f_0_5f_8.A1" office:value-type="string">
            <text:p text:style-name="Standard"/>
          </table:table-cell>
          <table:table-cell table:style-name="TBL_5f_0_5f_8.W2" table:number-columns-spanned="2" office:value-type="string">
            <text:p text:style-name="P3">ANALISTA MP - DIREITO</text:p>
          </table:table-cell>
          <table:covered-table-cell/>
          <table:table-cell table:style-name="TBL_5f_0_5f_8.A1" table:number-columns-spanned="2" office:value-type="string">
            <text:p text:style-name="Standard"/>
          </table:table-cell>
          <table:covered-table-cell/>
          <table:table-cell table:style-name="TBL_5f_0_5f_8.W2" table:number-columns-spanned="3" office:value-type="string">
            <text:p text:style-name="P3">1ª PROMOTORIA DE JUSTIÇA DISTRITAL - NOSSA SENHORA DO SOCORRO </text:p>
          </table:table-cell>
          <table:covered-table-cell/>
          <table:covered-table-cell/>
          <table:table-cell table:style-name="TBL_5f_0_5f_8.A1" office:value-type="string">
            <text:p text:style-name="Standard"/>
          </table:table-cell>
          <table:table-cell table:style-name="TBL_5f_0_5f_8.W2" table:number-columns-spanned="2" office:value-type="string">
            <text:p text:style-name="P2">Não se aplica</text:p>
          </table:table-cell>
          <table:covered-table-cell/>
          <table:table-cell table:style-name="TBL_5f_0_5f_8.W2" table:number-columns-spanned="5" office:value-type="string">
            <text:p text:style-name="P2">12/08/2009</text:p>
          </table:table-cell>
          <table:covered-table-cell/>
          <table:covered-table-cell/>
          <table:covered-table-cell/>
          <table:covered-table-cell/>
          <table:table-cell table:style-name="TBL_5f_0_5f_8.A1" table:number-columns-spanned="2" office:value-type="string">
            <text:p text:style-name="Standard"/>
          </table:table-cell>
          <table:covered-table-cell/>
          <table:table-cell table:style-name="TBL_5f_0_5f_8.W2" office:value-type="string">
            <text:p text:style-name="P2">sim</text:p>
          </table:table-cell>
          <table:table-cell table:style-name="TBL_5f_0_5f_8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8.17">
          <table:table-cell table:style-name="TBL_5f_0_5f_8.A1" table:number-columns-spanned="2" office:value-type="string">
            <text:p text:style-name="Standard"/>
          </table:table-cell>
          <table:covered-table-cell/>
          <table:table-cell table:style-name="TBL_5f_0_5f_8.W2" office:value-type="string">
            <text:p text:style-name="P2">1325</text:p>
          </table:table-cell>
          <table:table-cell table:style-name="TBL_5f_0_5f_8.A1" office:value-type="string">
            <text:p text:style-name="Standard"/>
          </table:table-cell>
          <table:table-cell table:style-name="TBL_5f_0_5f_8.W2" table:number-columns-spanned="2" office:value-type="string">
            <text:p text:style-name="P3">GIULLIANO LEMOS ALVES DOS REIS</text:p>
          </table:table-cell>
          <table:covered-table-cell/>
          <table:table-cell table:style-name="TBL_5f_0_5f_8.A1" office:value-type="string">
            <text:p text:style-name="Standard"/>
          </table:table-cell>
          <table:table-cell table:style-name="TBL_5f_0_5f_8.W2" table:number-columns-spanned="2" office:value-type="string">
            <text:p text:style-name="P3">ANALISTA DO MP - DIREITO</text:p>
          </table:table-cell>
          <table:covered-table-cell/>
          <table:table-cell table:style-name="TBL_5f_0_5f_8.A1" office:value-type="string">
            <text:p text:style-name="Standard"/>
          </table:table-cell>
          <table:table-cell table:style-name="TBL_5f_0_5f_8.W2" table:number-columns-spanned="2" office:value-type="string">
            <text:p text:style-name="P3">ANALISTA MP - DIREITO</text:p>
          </table:table-cell>
          <table:covered-table-cell/>
          <table:table-cell table:style-name="TBL_5f_0_5f_8.A1" table:number-columns-spanned="2" office:value-type="string">
            <text:p text:style-name="Standard"/>
          </table:table-cell>
          <table:covered-table-cell/>
          <table:table-cell table:style-name="TBL_5f_0_5f_8.W2" table:number-columns-spanned="3" office:value-type="string">
            <text:p text:style-name="P3">1ª PROMOTORIA DE JUSTIÇA CRIMINAL - ARACAJU </text:p>
          </table:table-cell>
          <table:covered-table-cell/>
          <table:covered-table-cell/>
          <table:table-cell table:style-name="TBL_5f_0_5f_8.A1" office:value-type="string">
            <text:p text:style-name="Standard"/>
          </table:table-cell>
          <table:table-cell table:style-name="TBL_5f_0_5f_8.W2" table:number-columns-spanned="2" office:value-type="string">
            <text:p text:style-name="P2">Não se aplica</text:p>
          </table:table-cell>
          <table:covered-table-cell/>
          <table:table-cell table:style-name="TBL_5f_0_5f_8.W2" table:number-columns-spanned="5" office:value-type="string">
            <text:p text:style-name="P2">07/10/2009</text:p>
          </table:table-cell>
          <table:covered-table-cell/>
          <table:covered-table-cell/>
          <table:covered-table-cell/>
          <table:covered-table-cell/>
          <table:table-cell table:style-name="TBL_5f_0_5f_8.A1" table:number-columns-spanned="2" office:value-type="string">
            <text:p text:style-name="Standard"/>
          </table:table-cell>
          <table:covered-table-cell/>
          <table:table-cell table:style-name="TBL_5f_0_5f_8.W2" office:value-type="string">
            <text:p text:style-name="P2">sim</text:p>
          </table:table-cell>
          <table:table-cell table:style-name="TBL_5f_0_5f_8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8.17">
          <table:table-cell table:style-name="TBL_5f_0_5f_8.A1" table:number-columns-spanned="2" office:value-type="string">
            <text:p text:style-name="Standard"/>
          </table:table-cell>
          <table:covered-table-cell/>
          <table:table-cell table:style-name="TBL_5f_0_5f_8.W2" office:value-type="string">
            <text:p text:style-name="P2">1205</text:p>
          </table:table-cell>
          <table:table-cell table:style-name="TBL_5f_0_5f_8.A1" office:value-type="string">
            <text:p text:style-name="Standard"/>
          </table:table-cell>
          <table:table-cell table:style-name="TBL_5f_0_5f_8.W2" table:number-columns-spanned="2" office:value-type="string">
            <text:p text:style-name="P3">GIVANILSON SANTOS DE JESUS</text:p>
          </table:table-cell>
          <table:covered-table-cell/>
          <table:table-cell table:style-name="TBL_5f_0_5f_8.A1" office:value-type="string">
            <text:p text:style-name="Standard"/>
          </table:table-cell>
          <table:table-cell table:style-name="TBL_5f_0_5f_8.W2" table:number-columns-spanned="2" office:value-type="string">
            <text:p text:style-name="P3">ANALISTA DO MP- CONTADOR</text:p>
          </table:table-cell>
          <table:covered-table-cell/>
          <table:table-cell table:style-name="TBL_5f_0_5f_8.A1" office:value-type="string">
            <text:p text:style-name="Standard"/>
          </table:table-cell>
          <table:table-cell table:style-name="TBL_5f_0_5f_8.W2" table:number-columns-spanned="2" office:value-type="string">
            <text:p text:style-name="P3">COORDENADOR DA DIV. DE ACOMP.ORÇ E ESTATÍSTICA</text:p>
          </table:table-cell>
          <table:covered-table-cell/>
          <table:table-cell table:style-name="TBL_5f_0_5f_8.A1" table:number-columns-spanned="2" office:value-type="string">
            <text:p text:style-name="Standard"/>
          </table:table-cell>
          <table:covered-table-cell/>
          <table:table-cell table:style-name="TBL_5f_0_5f_8.W2" table:number-columns-spanned="3" office:value-type="string">
            <text:p text:style-name="P3">DIRETORIA DE PLANEJAMENTO ORCAMENTO E PERÍCIA CONTÁBIL</text:p>
          </table:table-cell>
          <table:covered-table-cell/>
          <table:covered-table-cell/>
          <table:table-cell table:style-name="TBL_5f_0_5f_8.A1" office:value-type="string">
            <text:p text:style-name="Standard"/>
          </table:table-cell>
          <table:table-cell table:style-name="TBL_5f_0_5f_8.W2" table:number-columns-spanned="2" office:value-type="string">
            <text:p text:style-name="P2">Não se aplica</text:p>
          </table:table-cell>
          <table:covered-table-cell/>
          <table:table-cell table:style-name="TBL_5f_0_5f_8.W2" table:number-columns-spanned="5" office:value-type="string">
            <text:p text:style-name="P2">29/07/2009</text:p>
          </table:table-cell>
          <table:covered-table-cell/>
          <table:covered-table-cell/>
          <table:covered-table-cell/>
          <table:covered-table-cell/>
          <table:table-cell table:style-name="TBL_5f_0_5f_8.A1" table:number-columns-spanned="2" office:value-type="string">
            <text:p text:style-name="Standard"/>
          </table:table-cell>
          <table:covered-table-cell/>
          <table:table-cell table:style-name="TBL_5f_0_5f_8.W2" office:value-type="string">
            <text:p text:style-name="P2">sim</text:p>
          </table:table-cell>
          <table:table-cell table:style-name="TBL_5f_0_5f_8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8.17">
          <table:table-cell table:style-name="TBL_5f_0_5f_8.A1" table:number-columns-spanned="2" office:value-type="string">
            <text:p text:style-name="Standard"/>
          </table:table-cell>
          <table:covered-table-cell/>
          <table:table-cell table:style-name="TBL_5f_0_5f_8.W2" office:value-type="string">
            <text:p text:style-name="P2">1887</text:p>
          </table:table-cell>
          <table:table-cell table:style-name="TBL_5f_0_5f_8.A1" office:value-type="string">
            <text:p text:style-name="Standard"/>
          </table:table-cell>
          <table:table-cell table:style-name="TBL_5f_0_5f_8.W2" table:number-columns-spanned="2" office:value-type="string">
            <text:p text:style-name="P3">GLADEMIR GONÇALVES DE FRANÇA FILHO</text:p>
          </table:table-cell>
          <table:covered-table-cell/>
          <table:table-cell table:style-name="TBL_5f_0_5f_8.A1" office:value-type="string">
            <text:p text:style-name="Standard"/>
          </table:table-cell>
          <table:table-cell table:style-name="TBL_5f_0_5f_8.W2" table:number-columns-spanned="2" office:value-type="string">
            <text:p text:style-name="P3">ANALISTA DO MP - DIREITO</text:p>
          </table:table-cell>
          <table:covered-table-cell/>
          <table:table-cell table:style-name="TBL_5f_0_5f_8.A1" office:value-type="string">
            <text:p text:style-name="Standard"/>
          </table:table-cell>
          <table:table-cell table:style-name="TBL_5f_0_5f_8.W2" table:number-columns-spanned="2" office:value-type="string">
            <text:p text:style-name="P3">ANALISTA MP - DIREITO</text:p>
          </table:table-cell>
          <table:covered-table-cell/>
          <table:table-cell table:style-name="TBL_5f_0_5f_8.A1" table:number-columns-spanned="2" office:value-type="string">
            <text:p text:style-name="Standard"/>
          </table:table-cell>
          <table:covered-table-cell/>
          <table:table-cell table:style-name="TBL_5f_0_5f_8.W2" table:number-columns-spanned="3" office:value-type="string">
            <text:p text:style-name="P3">2ª PROMOTORIA DE JUSTIÇA CRIMINAL - NOSSA SENHORA DO SOCORRO</text:p>
          </table:table-cell>
          <table:covered-table-cell/>
          <table:covered-table-cell/>
          <table:table-cell table:style-name="TBL_5f_0_5f_8.A1" office:value-type="string">
            <text:p text:style-name="Standard"/>
          </table:table-cell>
          <table:table-cell table:style-name="TBL_5f_0_5f_8.W2" table:number-columns-spanned="2" office:value-type="string">
            <text:p text:style-name="P2">Não se aplica</text:p>
          </table:table-cell>
          <table:covered-table-cell/>
          <table:table-cell table:style-name="TBL_5f_0_5f_8.W2" table:number-columns-spanned="5" office:value-type="string">
            <text:p text:style-name="P2">06/11/2014</text:p>
          </table:table-cell>
          <table:covered-table-cell/>
          <table:covered-table-cell/>
          <table:covered-table-cell/>
          <table:covered-table-cell/>
          <table:table-cell table:style-name="TBL_5f_0_5f_8.A1" table:number-columns-spanned="2" office:value-type="string">
            <text:p text:style-name="Standard"/>
          </table:table-cell>
          <table:covered-table-cell/>
          <table:table-cell table:style-name="TBL_5f_0_5f_8.W2" office:value-type="string">
            <text:p text:style-name="P2">nao</text:p>
          </table:table-cell>
          <table:table-cell table:style-name="TBL_5f_0_5f_8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8.17">
          <table:table-cell table:style-name="TBL_5f_0_5f_8.A1" table:number-columns-spanned="2" office:value-type="string">
            <text:p text:style-name="Standard"/>
          </table:table-cell>
          <table:covered-table-cell/>
          <table:table-cell table:style-name="TBL_5f_0_5f_8.W2" office:value-type="string">
            <text:p text:style-name="P2">1816</text:p>
          </table:table-cell>
          <table:table-cell table:style-name="TBL_5f_0_5f_8.A1" office:value-type="string">
            <text:p text:style-name="Standard"/>
          </table:table-cell>
          <table:table-cell table:style-name="TBL_5f_0_5f_8.W2" table:number-columns-spanned="2" office:value-type="string">
            <text:p text:style-name="P3">GLAUCO LUIZ REZENDE DE CARVALHO</text:p>
          </table:table-cell>
          <table:covered-table-cell/>
          <table:table-cell table:style-name="TBL_5f_0_5f_8.A1" office:value-type="string">
            <text:p text:style-name="Standard"/>
          </table:table-cell>
          <table:table-cell table:style-name="TBL_5f_0_5f_8.W2" table:number-columns-spanned="2" office:value-type="string">
            <text:p text:style-name="P3">ANALISTA DO MP -Informática - G. e A.de P. de Sistemas</text:p>
          </table:table-cell>
          <table:covered-table-cell/>
          <table:table-cell table:style-name="TBL_5f_0_5f_8.A1" office:value-type="string">
            <text:p text:style-name="Standard"/>
          </table:table-cell>
          <table:table-cell table:style-name="TBL_5f_0_5f_8.W2" table:number-columns-spanned="2" office:value-type="string">
            <text:p text:style-name="P3">ASSESSOR DA DIVISÃO DE PROJETOS E BANCO DE DADOS</text:p>
          </table:table-cell>
          <table:covered-table-cell/>
          <table:table-cell table:style-name="TBL_5f_0_5f_8.A1" table:number-columns-spanned="2" office:value-type="string">
            <text:p text:style-name="Standard"/>
          </table:table-cell>
          <table:covered-table-cell/>
          <table:table-cell table:style-name="TBL_5f_0_5f_8.W2" table:number-columns-spanned="3" office:value-type="string">
            <text:p text:style-name="P3">DIRETORIA DE TECNOLOGIA DA INFORMAÇÃO</text:p>
          </table:table-cell>
          <table:covered-table-cell/>
          <table:covered-table-cell/>
          <table:table-cell table:style-name="TBL_5f_0_5f_8.A1" office:value-type="string">
            <text:p text:style-name="Standard"/>
          </table:table-cell>
          <table:table-cell table:style-name="TBL_5f_0_5f_8.W2" table:number-columns-spanned="2" office:value-type="string">
            <text:p text:style-name="P2">Não se aplica</text:p>
          </table:table-cell>
          <table:covered-table-cell/>
          <table:table-cell table:style-name="TBL_5f_0_5f_8.W2" table:number-columns-spanned="5" office:value-type="string">
            <text:p text:style-name="P2">08/01/2014</text:p>
          </table:table-cell>
          <table:covered-table-cell/>
          <table:covered-table-cell/>
          <table:covered-table-cell/>
          <table:covered-table-cell/>
          <table:table-cell table:style-name="TBL_5f_0_5f_8.A1" table:number-columns-spanned="2" office:value-type="string">
            <text:p text:style-name="Standard"/>
          </table:table-cell>
          <table:covered-table-cell/>
          <table:table-cell table:style-name="TBL_5f_0_5f_8.W2" office:value-type="string">
            <text:p text:style-name="P2">nao</text:p>
          </table:table-cell>
          <table:table-cell table:style-name="TBL_5f_0_5f_8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8.6">
          <table:table-cell table:style-name="TBL_5f_0_5f_8.A1" table:number-columns-spanned="3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8.37">
          <table:table-cell table:style-name="TBL_5f_0_5f_8.A1" office:value-type="string">
            <text:p text:style-name="Standard"/>
          </table:table-cell>
          <table:table-cell table:style-name="TBL_5f_0_5f_8.B37" table:number-columns-spanned="29" office:value-type="string">
            <text:p text:style-name="P9">ADM RH - Quadro de Servidores Ativos - servidoresAtivos.jrxm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</table:table-row>
      </table:table>
      <table:table table:name="TBL_0_9" table:style-name="TBL_5f_0_5f_9">
        <table:table-column table:style-name="TBL_5f_0_5f_9.A"/>
        <table:table-column table:style-name="TBL_5f_0_5f_9.B"/>
        <table:table-column table:style-name="TBL_5f_0_5f_9.A"/>
        <table:table-column table:style-name="TBL_5f_0_5f_9.D"/>
        <table:table-column table:style-name="TBL_5f_0_5f_9.E"/>
        <table:table-column table:style-name="TBL_5f_0_5f_9.F"/>
        <table:table-column table:style-name="TBL_5f_0_5f_9.B"/>
        <table:table-column table:style-name="TBL_5f_0_5f_9.H"/>
        <table:table-column table:style-name="TBL_5f_0_5f_9.I"/>
        <table:table-column table:style-name="TBL_5f_0_5f_9.J"/>
        <table:table-column table:style-name="TBL_5f_0_5f_9.K"/>
        <table:table-column table:style-name="TBL_5f_0_5f_9.L"/>
        <table:table-column table:style-name="TBL_5f_0_5f_9.M"/>
        <table:table-column table:style-name="TBL_5f_0_5f_9.N"/>
        <table:table-column table:style-name="TBL_5f_0_5f_9.O"/>
        <table:table-column table:style-name="TBL_5f_0_5f_9.P"/>
        <table:table-column table:style-name="TBL_5f_0_5f_9.M" table:number-columns-repeated="2"/>
        <table:table-column table:style-name="TBL_5f_0_5f_9.S"/>
        <table:table-column table:style-name="TBL_5f_0_5f_9.B"/>
        <table:table-column table:style-name="TBL_5f_0_5f_9.N"/>
        <table:table-column table:style-name="TBL_5f_0_5f_9.V"/>
        <table:table-column table:style-name="TBL_5f_0_5f_9.W"/>
        <table:table-column table:style-name="TBL_5f_0_5f_9.N"/>
        <table:table-column table:style-name="TBL_5f_0_5f_9.Y"/>
        <table:table-column table:style-name="TBL_5f_0_5f_9.B"/>
        <table:table-column table:style-name="TBL_5f_0_5f_9.N"/>
        <table:table-column table:style-name="TBL_5f_0_5f_9.b"/>
        <table:table-column table:style-name="TBL_5f_0_5f_9.N" table:number-columns-repeated="2"/>
        <table:table-column table:style-name="TBL_5f_0_5f_9.e"/>
        <table:table-row table:style-name="TBL_5f_0_5f_9.1">
          <table:table-cell table:style-name="TBL_5f_0_5f_9.A1" table:number-columns-spanned="3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9.2">
          <table:table-cell table:style-name="TBL_5f_0_5f_9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9.W2" table:number-columns-spanned="8" office:value-type="string">
            <text:p text:style-name="P1">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9.A1" office:value-type="string">
            <text:p text:style-name="Standard"/>
          </table:table-cell>
        </table:table-row>
        <table:table-row table:style-name="TBL_5f_0_5f_9.3">
          <table:table-cell table:style-name="TBL_5f_0_5f_9.A1" table:number-columns-spanned="3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9.4">
          <table:table-cell table:style-name="TBL_5f_0_5f_9.A1" table:number-columns-spanned="3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9.3">
          <table:table-cell table:style-name="TBL_5f_0_5f_9.A1" table:number-columns-spanned="19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9.W2" table:number-rows-spanned="3" table:number-columns-spanned="4" office:value-type="string">
            <text:p text:style-name="P4">Referência:</text:p>
          </table:table-cell>
          <table:covered-table-cell/>
          <table:covered-table-cell/>
          <table:covered-table-cell/>
          <table:table-cell table:style-name="TBL_5f_0_5f_9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9.6">
          <table:table-cell table:style-name="TBL_5f_0_5f_9.A1" table:number-columns-spanned="19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9.A1" office:value-type="string">
            <text:p text:style-name="Standard"/>
          </table:table-cell>
          <table:table-cell table:style-name="TBL_5f_0_5f_9.W2" table:number-columns-spanned="5" office:value-type="string">
            <text:p text:style-name="P5">Dezembro-2018</text:p>
          </table:table-cell>
          <table:covered-table-cell/>
          <table:covered-table-cell/>
          <table:covered-table-cell/>
          <table:covered-table-cell/>
          <table:table-cell table:style-name="TBL_5f_0_5f_9.A1" table:number-columns-spanned="2" office:value-type="string">
            <text:p text:style-name="Standard"/>
          </table:table-cell>
          <table:covered-table-cell/>
        </table:table-row>
        <table:table-row table:style-name="TBL_5f_0_5f_9.3">
          <table:table-cell table:style-name="TBL_5f_0_5f_9.A1" table:number-columns-spanned="19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9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9.8">
          <table:table-cell table:style-name="TBL_5f_0_5f_9.A1" table:number-columns-spanned="3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9.3">
          <table:table-cell table:style-name="TBL_5f_0_5f_9.A1" table:number-columns-spanned="3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9.3">
          <table:table-cell table:style-name="TBL_5f_0_5f_9.A1" table:number-columns-spanned="2" office:value-type="string">
            <text:p text:style-name="Standard"/>
          </table:table-cell>
          <table:covered-table-cell/>
          <table:table-cell table:style-name="TBL_5f_0_5f_9.C13" table:number-rows-spanned="4" office:value-type="string">
            <table:table table:name="TBL_0_9_169" table:style-name="TBL_5f_0_5f_9_5f_169">
              <table:table-column table:style-name="TBL_5f_0_5f_9_5f_169.A"/>
              <table:table-row table:style-name="TBL_5f_0_5f_9_5f_169.1">
                <table:table-cell table:style-name="TBL_5f_0_5f_9_5f_169.A1" office:value-type="string">
                  <text:p text:style-name="P7">Mat.</text:p>
                </table:table-cell>
              </table:table-row>
            </table:table>
          </table:table-cell>
          <table:table-cell table:style-name="TBL_5f_0_5f_9.A1" office:value-type="string">
            <text:p text:style-name="Standard"/>
          </table:table-cell>
          <table:table-cell table:style-name="TBL_5f_0_5f_9.E13" table:number-rows-spanned="4" office:value-type="string">
            <table:table table:name="TBL_0_9_170" table:style-name="TBL_5f_0_5f_9_5f_170">
              <table:table-column table:style-name="TBL_5f_0_5f_9_5f_170.A"/>
              <table:table-row table:style-name="TBL_5f_0_5f_9_5f_170.1">
                <table:table-cell table:style-name="TBL_5f_0_5f_9_5f_170.A1" office:value-type="string">
                  <text:p text:style-name="P8">Nome</text:p>
                </table:table-cell>
              </table:table-row>
            </table:table>
          </table:table-cell>
          <table:table-cell table:style-name="TBL_5f_0_5f_9.A1" table:number-columns-spanned="2" office:value-type="string">
            <text:p text:style-name="Standard"/>
          </table:table-cell>
          <table:covered-table-cell/>
          <table:table-cell table:style-name="TBL_5f_0_5f_9.H13" table:number-rows-spanned="4" office:value-type="string">
            <table:table table:name="TBL_0_9_171" table:style-name="TBL_5f_0_5f_9_5f_171">
              <table:table-column table:style-name="TBL_5f_0_5f_9_5f_171.A"/>
              <table:table-row table:style-name="TBL_5f_0_5f_9_5f_171.1">
                <table:table-cell table:style-name="TBL_5f_0_5f_9_5f_171.A1" office:value-type="string">
                  <text:p text:style-name="P8">Cargo Efetivo</text:p>
                </table:table-cell>
              </table:table-row>
            </table:table>
          </table:table-cell>
          <table:table-cell table:style-name="TBL_5f_0_5f_9.A1" table:number-columns-spanned="2" office:value-type="string">
            <text:p text:style-name="Standard"/>
          </table:table-cell>
          <table:covered-table-cell/>
          <table:table-cell table:style-name="TBL_5f_0_5f_9.K13" table:number-rows-spanned="4" office:value-type="string">
            <table:table table:name="TBL_0_9_172" table:style-name="TBL_5f_0_5f_9_5f_172">
              <table:table-column table:style-name="TBL_5f_0_5f_9_5f_172.A"/>
              <table:table-row table:style-name="TBL_5f_0_5f_9_5f_172.1">
                <table:table-cell table:style-name="TBL_5f_0_5f_9_5f_172.A1" office:value-type="string">
                  <text:p text:style-name="P8">Função</text:p>
                </table:table-cell>
              </table:table-row>
            </table:table>
          </table:table-cell>
          <table:table-cell table:style-name="TBL_5f_0_5f_9.A1" table:number-columns-spanned="2" office:value-type="string">
            <text:p text:style-name="Standard"/>
          </table:table-cell>
          <table:covered-table-cell/>
          <table:table-cell table:style-name="TBL_5f_0_5f_9.N13" table:number-rows-spanned="4" table:number-columns-spanned="2" office:value-type="string">
            <table:table table:name="TBL_0_9_173" table:style-name="TBL_5f_0_5f_9_5f_173">
              <table:table-column table:style-name="TBL_5f_0_5f_9_5f_173.A"/>
              <table:table-row table:style-name="TBL_5f_0_5f_9_5f_173.1">
                <table:table-cell table:style-name="TBL_5f_0_5f_9_5f_173.A1" office:value-type="string">
                  <text:p text:style-name="Standard"/>
                </table:table-cell>
              </table:table-row>
              <table:table-row table:style-name="TBL_5f_0_5f_9_5f_173.2">
                <table:table-cell table:style-name="TBL_5f_0_5f_9_5f_173.A2" office:value-type="string">
                  <text:p text:style-name="P8">Lotação</text:p>
                </table:table-cell>
              </table:table-row>
            </table:table>
          </table:table-cell>
          <table:covered-table-cell/>
          <table:table-cell table:style-name="TBL_5f_0_5f_9.A1" office:value-type="string">
            <text:p text:style-name="Standard"/>
          </table:table-cell>
          <table:table-cell table:style-name="TBL_5f_0_5f_9.Q13" table:number-rows-spanned="4" table:number-columns-spanned="5" office:value-type="string">
            <table:table table:name="TBL_0_9_174" table:style-name="TBL_5f_0_5f_9_5f_174">
              <table:table-column table:style-name="TBL_5f_0_5f_9_5f_174.A"/>
              <table:table-row table:style-name="TBL_5f_0_5f_9_5f_174.1">
                <table:table-cell table:style-name="TBL_5f_0_5f_9_5f_174.A1" office:value-type="string">
                  <text:p text:style-name="Standard"/>
                </table:table-cell>
              </table:table-row>
              <table:table-row table:style-name="TBL_5f_0_5f_9_5f_174.1">
                <table:table-cell table:style-name="TBL_5f_0_5f_9_5f_174.A2" office:value-type="string">
                  <text:p text:style-name="P7">Ato/Portaria nº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TBL_5f_0_5f_9.V13" table:number-rows-spanned="4" table:number-columns-spanned="5" office:value-type="string">
            <table:table table:name="TBL_0_9_175" table:style-name="TBL_5f_0_5f_9_5f_175">
              <table:table-column table:style-name="TBL_5f_0_5f_9_5f_175.A"/>
              <table:table-row table:style-name="TBL_5f_0_5f_9_5f_175.1">
                <table:table-cell table:style-name="TBL_5f_0_5f_9_5f_175.A1" office:value-type="string">
                  <text:p text:style-name="Standard"/>
                </table:table-cell>
              </table:table-row>
              <table:table-row table:style-name="TBL_5f_0_5f_9_5f_175.1">
                <table:table-cell table:style-name="TBL_5f_0_5f_9_5f_175.A2" office:value-type="string">
                  <text:p text:style-name="P7">Data publicação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TBL_5f_0_5f_9.A1" office:value-type="string">
            <text:p text:style-name="Standard"/>
          </table:table-cell>
          <table:table-cell table:style-name="TBL_5f_0_5f_9.b13" table:number-rows-spanned="4" office:value-type="string">
            <table:table table:name="TBL_0_9_176" table:style-name="TBL_5f_0_5f_9_5f_176">
              <table:table-column table:style-name="TBL_5f_0_5f_9_5f_176.A"/>
              <table:table-row table:style-name="TBL_5f_0_5f_9_5f_176.1">
                <table:table-cell table:style-name="TBL_5f_0_5f_9_5f_176.A1" office:value-type="string">
                  <text:p text:style-name="Standard"/>
                </table:table-cell>
              </table:table-row>
              <table:table-row table:style-name="TBL_5f_0_5f_9_5f_176.1">
                <table:table-cell table:style-name="TBL_5f_0_5f_9_5f_176.A2" office:value-type="string">
                  <text:p text:style-name="P7">Estável</text:p>
                </table:table-cell>
              </table:table-row>
            </table:table>
          </table:table-cell>
          <table:table-cell table:style-name="TBL_5f_0_5f_9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9.6">
          <table:table-cell table:style-name="TBL_5f_0_5f_9.A1" table:number-columns-spanned="2" office:value-type="string">
            <text:p text:style-name="Standard"/>
          </table:table-cell>
          <table:covered-table-cell/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table:number-columns-spanned="2" office:value-type="string">
            <text:p text:style-name="Standard"/>
          </table:table-cell>
          <table:covered-table-cell/>
          <table:covered-table-cell/>
          <table:table-cell table:style-name="TBL_5f_0_5f_9.A1" table:number-columns-spanned="2" office:value-type="string">
            <text:p text:style-name="Standard"/>
          </table:table-cell>
          <table:covered-table-cell/>
          <table:covered-table-cell/>
          <table:table-cell table:style-name="TBL_5f_0_5f_9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9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9.3">
          <table:table-cell table:style-name="TBL_5f_0_5f_9.A1" table:number-columns-spanned="2" office:value-type="string">
            <text:p text:style-name="Standard"/>
          </table:table-cell>
          <table:covered-table-cell/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table:number-columns-spanned="2" office:value-type="string">
            <text:p text:style-name="Standard"/>
          </table:table-cell>
          <table:covered-table-cell/>
          <table:covered-table-cell/>
          <table:table-cell table:style-name="TBL_5f_0_5f_9.A1" table:number-columns-spanned="2" office:value-type="string">
            <text:p text:style-name="Standard"/>
          </table:table-cell>
          <table:covered-table-cell/>
          <table:covered-table-cell/>
          <table:table-cell table:style-name="TBL_5f_0_5f_9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9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9.6">
          <table:table-cell table:style-name="TBL_5f_0_5f_9.A1" table:number-columns-spanned="2" office:value-type="string">
            <text:p text:style-name="Standard"/>
          </table:table-cell>
          <table:covered-table-cell/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table:number-columns-spanned="2" office:value-type="string">
            <text:p text:style-name="Standard"/>
          </table:table-cell>
          <table:covered-table-cell/>
          <table:covered-table-cell/>
          <table:table-cell table:style-name="TBL_5f_0_5f_9.A1" table:number-columns-spanned="2" office:value-type="string">
            <text:p text:style-name="Standard"/>
          </table:table-cell>
          <table:covered-table-cell/>
          <table:covered-table-cell/>
          <table:table-cell table:style-name="TBL_5f_0_5f_9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9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9.14">
          <table:table-cell table:style-name="TBL_5f_0_5f_9.A1" table:number-columns-spanned="3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9.15">
          <table:table-cell table:style-name="TBL_5f_0_5f_9.A1" table:number-columns-spanned="3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9.16">
          <table:table-cell table:style-name="TBL_5f_0_5f_9.A1" table:number-columns-spanned="3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9.17">
          <table:table-cell table:style-name="TBL_5f_0_5f_9.A1" table:number-columns-spanned="2" office:value-type="string">
            <text:p text:style-name="Standard"/>
          </table:table-cell>
          <table:covered-table-cell/>
          <table:table-cell table:style-name="TBL_5f_0_5f_9.W2" office:value-type="string">
            <text:p text:style-name="P2">1731</text:p>
          </table:table-cell>
          <table:table-cell table:style-name="TBL_5f_0_5f_9.A1" office:value-type="string">
            <text:p text:style-name="Standard"/>
          </table:table-cell>
          <table:table-cell table:style-name="TBL_5f_0_5f_9.W2" table:number-columns-spanned="2" office:value-type="string">
            <text:p text:style-name="P3">GLEBERTON DOS SANTOS</text:p>
          </table:table-cell>
          <table:covered-table-cell/>
          <table:table-cell table:style-name="TBL_5f_0_5f_9.A1" office:value-type="string">
            <text:p text:style-name="Standard"/>
          </table:table-cell>
          <table:table-cell table:style-name="TBL_5f_0_5f_9.W2" table:number-columns-spanned="2" office:value-type="string">
            <text:p text:style-name="P3">TÉCNICO DO MINISTÉRIO PÚBLICO</text:p>
          </table:table-cell>
          <table:covered-table-cell/>
          <table:table-cell table:style-name="TBL_5f_0_5f_9.A1" office:value-type="string">
            <text:p text:style-name="Standard"/>
          </table:table-cell>
          <table:table-cell table:style-name="TBL_5f_0_5f_9.W2" table:number-columns-spanned="2" office:value-type="string">
            <text:p text:style-name="P3">TÉCNICO DO MINISTÉRIO PÚBLICO</text:p>
          </table:table-cell>
          <table:covered-table-cell/>
          <table:table-cell table:style-name="TBL_5f_0_5f_9.A1" table:number-columns-spanned="2" office:value-type="string">
            <text:p text:style-name="Standard"/>
          </table:table-cell>
          <table:covered-table-cell/>
          <table:table-cell table:style-name="TBL_5f_0_5f_9.W2" table:number-columns-spanned="3" office:value-type="string">
            <text:p text:style-name="P3">2ª PROMOTORIA DE JUSTIÇA DISTRITAL - ARACAJU </text:p>
          </table:table-cell>
          <table:covered-table-cell/>
          <table:covered-table-cell/>
          <table:table-cell table:style-name="TBL_5f_0_5f_9.A1" office:value-type="string">
            <text:p text:style-name="Standard"/>
          </table:table-cell>
          <table:table-cell table:style-name="TBL_5f_0_5f_9.W2" table:number-columns-spanned="2" office:value-type="string">
            <text:p text:style-name="P2">Não se aplica</text:p>
          </table:table-cell>
          <table:covered-table-cell/>
          <table:table-cell table:style-name="TBL_5f_0_5f_9.W2" table:number-columns-spanned="5" office:value-type="string">
            <text:p text:style-name="P2">02/07/2013</text:p>
          </table:table-cell>
          <table:covered-table-cell/>
          <table:covered-table-cell/>
          <table:covered-table-cell/>
          <table:covered-table-cell/>
          <table:table-cell table:style-name="TBL_5f_0_5f_9.A1" table:number-columns-spanned="2" office:value-type="string">
            <text:p text:style-name="Standard"/>
          </table:table-cell>
          <table:covered-table-cell/>
          <table:table-cell table:style-name="TBL_5f_0_5f_9.W2" office:value-type="string">
            <text:p text:style-name="P2">nao</text:p>
          </table:table-cell>
          <table:table-cell table:style-name="TBL_5f_0_5f_9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9.17">
          <table:table-cell table:style-name="TBL_5f_0_5f_9.A1" table:number-columns-spanned="2" office:value-type="string">
            <text:p text:style-name="Standard"/>
          </table:table-cell>
          <table:covered-table-cell/>
          <table:table-cell table:style-name="TBL_5f_0_5f_9.W2" office:value-type="string">
            <text:p text:style-name="P2">1726</text:p>
          </table:table-cell>
          <table:table-cell table:style-name="TBL_5f_0_5f_9.A1" office:value-type="string">
            <text:p text:style-name="Standard"/>
          </table:table-cell>
          <table:table-cell table:style-name="TBL_5f_0_5f_9.W2" table:number-columns-spanned="2" office:value-type="string">
            <text:p text:style-name="P3">GLEISE CHRISTINE NUNES DE FREITAS</text:p>
          </table:table-cell>
          <table:covered-table-cell/>
          <table:table-cell table:style-name="TBL_5f_0_5f_9.A1" office:value-type="string">
            <text:p text:style-name="Standard"/>
          </table:table-cell>
          <table:table-cell table:style-name="TBL_5f_0_5f_9.W2" table:number-columns-spanned="2" office:value-type="string">
            <text:p text:style-name="P3">ANALISTA DO MP - ADMINISTRADOR</text:p>
          </table:table-cell>
          <table:covered-table-cell/>
          <table:table-cell table:style-name="TBL_5f_0_5f_9.A1" office:value-type="string">
            <text:p text:style-name="Standard"/>
          </table:table-cell>
          <table:table-cell table:style-name="TBL_5f_0_5f_9.W2" table:number-columns-spanned="2" office:value-type="string">
            <text:p text:style-name="P3">CHEFE DO ARQUIVO SETORIAL DO RH</text:p>
          </table:table-cell>
          <table:covered-table-cell/>
          <table:table-cell table:style-name="TBL_5f_0_5f_9.A1" table:number-columns-spanned="2" office:value-type="string">
            <text:p text:style-name="Standard"/>
          </table:table-cell>
          <table:covered-table-cell/>
          <table:table-cell table:style-name="TBL_5f_0_5f_9.W2" table:number-columns-spanned="3" office:value-type="string">
            <text:p text:style-name="P3">DIRETORIA DE RECURSOS HUMANOS</text:p>
          </table:table-cell>
          <table:covered-table-cell/>
          <table:covered-table-cell/>
          <table:table-cell table:style-name="TBL_5f_0_5f_9.A1" office:value-type="string">
            <text:p text:style-name="Standard"/>
          </table:table-cell>
          <table:table-cell table:style-name="TBL_5f_0_5f_9.W2" table:number-columns-spanned="2" office:value-type="string">
            <text:p text:style-name="P2">Não se aplica</text:p>
          </table:table-cell>
          <table:covered-table-cell/>
          <table:table-cell table:style-name="TBL_5f_0_5f_9.W2" table:number-columns-spanned="5" office:value-type="string">
            <text:p text:style-name="P2">02/07/2013</text:p>
          </table:table-cell>
          <table:covered-table-cell/>
          <table:covered-table-cell/>
          <table:covered-table-cell/>
          <table:covered-table-cell/>
          <table:table-cell table:style-name="TBL_5f_0_5f_9.A1" table:number-columns-spanned="2" office:value-type="string">
            <text:p text:style-name="Standard"/>
          </table:table-cell>
          <table:covered-table-cell/>
          <table:table-cell table:style-name="TBL_5f_0_5f_9.W2" office:value-type="string">
            <text:p text:style-name="P2">nao</text:p>
          </table:table-cell>
          <table:table-cell table:style-name="TBL_5f_0_5f_9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9.17">
          <table:table-cell table:style-name="TBL_5f_0_5f_9.A1" table:number-columns-spanned="2" office:value-type="string">
            <text:p text:style-name="Standard"/>
          </table:table-cell>
          <table:covered-table-cell/>
          <table:table-cell table:style-name="TBL_5f_0_5f_9.W2" office:value-type="string">
            <text:p text:style-name="P2">1453</text:p>
          </table:table-cell>
          <table:table-cell table:style-name="TBL_5f_0_5f_9.A1" office:value-type="string">
            <text:p text:style-name="Standard"/>
          </table:table-cell>
          <table:table-cell table:style-name="TBL_5f_0_5f_9.W2" table:number-columns-spanned="2" office:value-type="string">
            <text:p text:style-name="P3">GONÇALO RIBEIRO DE MELO NETO</text:p>
          </table:table-cell>
          <table:covered-table-cell/>
          <table:table-cell table:style-name="TBL_5f_0_5f_9.A1" office:value-type="string">
            <text:p text:style-name="Standard"/>
          </table:table-cell>
          <table:table-cell table:style-name="TBL_5f_0_5f_9.W2" table:number-columns-spanned="2" office:value-type="string">
            <text:p text:style-name="P3">ANALISTA DO MP - DIREITO</text:p>
          </table:table-cell>
          <table:covered-table-cell/>
          <table:table-cell table:style-name="TBL_5f_0_5f_9.A1" office:value-type="string">
            <text:p text:style-name="Standard"/>
          </table:table-cell>
          <table:table-cell table:style-name="TBL_5f_0_5f_9.W2" table:number-columns-spanned="2" office:value-type="string">
            <text:p text:style-name="P3">ASSESSOR DE PROC. DE JUSTIÇA</text:p>
          </table:table-cell>
          <table:covered-table-cell/>
          <table:table-cell table:style-name="TBL_5f_0_5f_9.A1" table:number-columns-spanned="2" office:value-type="string">
            <text:p text:style-name="Standard"/>
          </table:table-cell>
          <table:covered-table-cell/>
          <table:table-cell table:style-name="TBL_5f_0_5f_9.W2" table:number-columns-spanned="3" office:value-type="string">
            <text:p text:style-name="P3">3ª PROCURADORIA DE JUSTIÇA</text:p>
          </table:table-cell>
          <table:covered-table-cell/>
          <table:covered-table-cell/>
          <table:table-cell table:style-name="TBL_5f_0_5f_9.A1" office:value-type="string">
            <text:p text:style-name="Standard"/>
          </table:table-cell>
          <table:table-cell table:style-name="TBL_5f_0_5f_9.W2" table:number-columns-spanned="2" office:value-type="string">
            <text:p text:style-name="P2">Não se aplica</text:p>
          </table:table-cell>
          <table:covered-table-cell/>
          <table:table-cell table:style-name="TBL_5f_0_5f_9.W2" table:number-columns-spanned="5" office:value-type="string">
            <text:p text:style-name="P2">17/09/2010</text:p>
          </table:table-cell>
          <table:covered-table-cell/>
          <table:covered-table-cell/>
          <table:covered-table-cell/>
          <table:covered-table-cell/>
          <table:table-cell table:style-name="TBL_5f_0_5f_9.A1" table:number-columns-spanned="2" office:value-type="string">
            <text:p text:style-name="Standard"/>
          </table:table-cell>
          <table:covered-table-cell/>
          <table:table-cell table:style-name="TBL_5f_0_5f_9.W2" office:value-type="string">
            <text:p text:style-name="P2">nao</text:p>
          </table:table-cell>
          <table:table-cell table:style-name="TBL_5f_0_5f_9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9.17">
          <table:table-cell table:style-name="TBL_5f_0_5f_9.A1" table:number-columns-spanned="2" office:value-type="string">
            <text:p text:style-name="Standard"/>
          </table:table-cell>
          <table:covered-table-cell/>
          <table:table-cell table:style-name="TBL_5f_0_5f_9.W2" office:value-type="string">
            <text:p text:style-name="P2">1619</text:p>
          </table:table-cell>
          <table:table-cell table:style-name="TBL_5f_0_5f_9.A1" office:value-type="string">
            <text:p text:style-name="Standard"/>
          </table:table-cell>
          <table:table-cell table:style-name="TBL_5f_0_5f_9.W2" table:number-columns-spanned="2" office:value-type="string">
            <text:p text:style-name="P3">GRACE DE OLIVEIRA SOUZA</text:p>
          </table:table-cell>
          <table:covered-table-cell/>
          <table:table-cell table:style-name="TBL_5f_0_5f_9.A1" office:value-type="string">
            <text:p text:style-name="Standard"/>
          </table:table-cell>
          <table:table-cell table:style-name="TBL_5f_0_5f_9.W2" table:number-columns-spanned="2" office:value-type="string">
            <text:p text:style-name="P3">TÉCNICO DO MINISTÉRIO PÚBLICO</text:p>
          </table:table-cell>
          <table:covered-table-cell/>
          <table:table-cell table:style-name="TBL_5f_0_5f_9.A1" office:value-type="string">
            <text:p text:style-name="Standard"/>
          </table:table-cell>
          <table:table-cell table:style-name="TBL_5f_0_5f_9.W2" table:number-columns-spanned="2" office:value-type="string">
            <text:p text:style-name="P3">TÉCNICO DO MINISTÉRIO PÚBLICO</text:p>
          </table:table-cell>
          <table:covered-table-cell/>
          <table:table-cell table:style-name="TBL_5f_0_5f_9.A1" table:number-columns-spanned="2" office:value-type="string">
            <text:p text:style-name="Standard"/>
          </table:table-cell>
          <table:covered-table-cell/>
          <table:table-cell table:style-name="TBL_5f_0_5f_9.W2" table:number-columns-spanned="3" office:value-type="string">
            <text:p text:style-name="P3">2ª PROMOTORIA DE JUSTIÇA DA CURADORIA DA FAZENDA PUBLICA</text:p>
          </table:table-cell>
          <table:covered-table-cell/>
          <table:covered-table-cell/>
          <table:table-cell table:style-name="TBL_5f_0_5f_9.A1" office:value-type="string">
            <text:p text:style-name="Standard"/>
          </table:table-cell>
          <table:table-cell table:style-name="TBL_5f_0_5f_9.W2" table:number-columns-spanned="2" office:value-type="string">
            <text:p text:style-name="P2">Não se aplica</text:p>
          </table:table-cell>
          <table:covered-table-cell/>
          <table:table-cell table:style-name="TBL_5f_0_5f_9.W2" table:number-columns-spanned="5" office:value-type="string">
            <text:p text:style-name="P2">16/02/2012</text:p>
          </table:table-cell>
          <table:covered-table-cell/>
          <table:covered-table-cell/>
          <table:covered-table-cell/>
          <table:covered-table-cell/>
          <table:table-cell table:style-name="TBL_5f_0_5f_9.A1" table:number-columns-spanned="2" office:value-type="string">
            <text:p text:style-name="Standard"/>
          </table:table-cell>
          <table:covered-table-cell/>
          <table:table-cell table:style-name="TBL_5f_0_5f_9.W2" office:value-type="string">
            <text:p text:style-name="P2">nao</text:p>
          </table:table-cell>
          <table:table-cell table:style-name="TBL_5f_0_5f_9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9.17">
          <table:table-cell table:style-name="TBL_5f_0_5f_9.A1" table:number-columns-spanned="2" office:value-type="string">
            <text:p text:style-name="Standard"/>
          </table:table-cell>
          <table:covered-table-cell/>
          <table:table-cell table:style-name="TBL_5f_0_5f_9.W2" office:value-type="string">
            <text:p text:style-name="P2">1806</text:p>
          </table:table-cell>
          <table:table-cell table:style-name="TBL_5f_0_5f_9.A1" office:value-type="string">
            <text:p text:style-name="Standard"/>
          </table:table-cell>
          <table:table-cell table:style-name="TBL_5f_0_5f_9.W2" table:number-columns-spanned="2" office:value-type="string">
            <text:p text:style-name="P3">GRASIELE ROSARIO SANTOS</text:p>
          </table:table-cell>
          <table:covered-table-cell/>
          <table:table-cell table:style-name="TBL_5f_0_5f_9.A1" office:value-type="string">
            <text:p text:style-name="Standard"/>
          </table:table-cell>
          <table:table-cell table:style-name="TBL_5f_0_5f_9.W2" table:number-columns-spanned="2" office:value-type="string">
            <text:p text:style-name="P3">ANALISTA DO MP - DIREITO</text:p>
          </table:table-cell>
          <table:covered-table-cell/>
          <table:table-cell table:style-name="TBL_5f_0_5f_9.A1" office:value-type="string">
            <text:p text:style-name="Standard"/>
          </table:table-cell>
          <table:table-cell table:style-name="TBL_5f_0_5f_9.W2" table:number-columns-spanned="2" office:value-type="string">
            <text:p text:style-name="P3">ANALISTA MP - DIREITO</text:p>
          </table:table-cell>
          <table:covered-table-cell/>
          <table:table-cell table:style-name="TBL_5f_0_5f_9.A1" table:number-columns-spanned="2" office:value-type="string">
            <text:p text:style-name="Standard"/>
          </table:table-cell>
          <table:covered-table-cell/>
          <table:table-cell table:style-name="TBL_5f_0_5f_9.W2" table:number-columns-spanned="3" office:value-type="string">
            <text:p text:style-name="P3">1ª PROMOTORIA DE JUSTIÇA DO TRIBUNAL DO JURI - ARACAJU </text:p>
          </table:table-cell>
          <table:covered-table-cell/>
          <table:covered-table-cell/>
          <table:table-cell table:style-name="TBL_5f_0_5f_9.A1" office:value-type="string">
            <text:p text:style-name="Standard"/>
          </table:table-cell>
          <table:table-cell table:style-name="TBL_5f_0_5f_9.W2" table:number-columns-spanned="2" office:value-type="string">
            <text:p text:style-name="P2">Não se aplica</text:p>
          </table:table-cell>
          <table:covered-table-cell/>
          <table:table-cell table:style-name="TBL_5f_0_5f_9.W2" table:number-columns-spanned="5" office:value-type="string">
            <text:p text:style-name="P2">28/02/2014</text:p>
          </table:table-cell>
          <table:covered-table-cell/>
          <table:covered-table-cell/>
          <table:covered-table-cell/>
          <table:covered-table-cell/>
          <table:table-cell table:style-name="TBL_5f_0_5f_9.A1" table:number-columns-spanned="2" office:value-type="string">
            <text:p text:style-name="Standard"/>
          </table:table-cell>
          <table:covered-table-cell/>
          <table:table-cell table:style-name="TBL_5f_0_5f_9.W2" office:value-type="string">
            <text:p text:style-name="P2">nao</text:p>
          </table:table-cell>
          <table:table-cell table:style-name="TBL_5f_0_5f_9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9.17">
          <table:table-cell table:style-name="TBL_5f_0_5f_9.A1" table:number-columns-spanned="2" office:value-type="string">
            <text:p text:style-name="Standard"/>
          </table:table-cell>
          <table:covered-table-cell/>
          <table:table-cell table:style-name="TBL_5f_0_5f_9.W2" office:value-type="string">
            <text:p text:style-name="P2">1241</text:p>
          </table:table-cell>
          <table:table-cell table:style-name="TBL_5f_0_5f_9.A1" office:value-type="string">
            <text:p text:style-name="Standard"/>
          </table:table-cell>
          <table:table-cell table:style-name="TBL_5f_0_5f_9.W2" table:number-columns-spanned="2" office:value-type="string">
            <text:p text:style-name="P3">GREYCE MENDONÇA BELEM</text:p>
          </table:table-cell>
          <table:covered-table-cell/>
          <table:table-cell table:style-name="TBL_5f_0_5f_9.A1" office:value-type="string">
            <text:p text:style-name="Standard"/>
          </table:table-cell>
          <table:table-cell table:style-name="TBL_5f_0_5f_9.W2" table:number-columns-spanned="2" office:value-type="string">
            <text:p text:style-name="P3">ANALISTA DO MP - DIREITO</text:p>
          </table:table-cell>
          <table:covered-table-cell/>
          <table:table-cell table:style-name="TBL_5f_0_5f_9.A1" office:value-type="string">
            <text:p text:style-name="Standard"/>
          </table:table-cell>
          <table:table-cell table:style-name="TBL_5f_0_5f_9.W2" table:number-columns-spanned="2" office:value-type="string">
            <text:p text:style-name="P3">ASSESSOR DA CORREGEDORIA-GERAL</text:p>
          </table:table-cell>
          <table:covered-table-cell/>
          <table:table-cell table:style-name="TBL_5f_0_5f_9.A1" table:number-columns-spanned="2" office:value-type="string">
            <text:p text:style-name="Standard"/>
          </table:table-cell>
          <table:covered-table-cell/>
          <table:table-cell table:style-name="TBL_5f_0_5f_9.W2" table:number-columns-spanned="3" office:value-type="string">
            <text:p text:style-name="P3">ASSESSORIA DA CORREGEDORIA GERAL</text:p>
          </table:table-cell>
          <table:covered-table-cell/>
          <table:covered-table-cell/>
          <table:table-cell table:style-name="TBL_5f_0_5f_9.A1" office:value-type="string">
            <text:p text:style-name="Standard"/>
          </table:table-cell>
          <table:table-cell table:style-name="TBL_5f_0_5f_9.W2" table:number-columns-spanned="2" office:value-type="string">
            <text:p text:style-name="P2">Não se aplica</text:p>
          </table:table-cell>
          <table:covered-table-cell/>
          <table:table-cell table:style-name="TBL_5f_0_5f_9.W2" table:number-columns-spanned="5" office:value-type="string">
            <text:p text:style-name="P2">12/08/2009</text:p>
          </table:table-cell>
          <table:covered-table-cell/>
          <table:covered-table-cell/>
          <table:covered-table-cell/>
          <table:covered-table-cell/>
          <table:table-cell table:style-name="TBL_5f_0_5f_9.A1" table:number-columns-spanned="2" office:value-type="string">
            <text:p text:style-name="Standard"/>
          </table:table-cell>
          <table:covered-table-cell/>
          <table:table-cell table:style-name="TBL_5f_0_5f_9.W2" office:value-type="string">
            <text:p text:style-name="P2">sim</text:p>
          </table:table-cell>
          <table:table-cell table:style-name="TBL_5f_0_5f_9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9.17">
          <table:table-cell table:style-name="TBL_5f_0_5f_9.A1" table:number-columns-spanned="2" office:value-type="string">
            <text:p text:style-name="Standard"/>
          </table:table-cell>
          <table:covered-table-cell/>
          <table:table-cell table:style-name="TBL_5f_0_5f_9.W2" office:value-type="string">
            <text:p text:style-name="P2">1839</text:p>
          </table:table-cell>
          <table:table-cell table:style-name="TBL_5f_0_5f_9.A1" office:value-type="string">
            <text:p text:style-name="Standard"/>
          </table:table-cell>
          <table:table-cell table:style-name="TBL_5f_0_5f_9.W2" table:number-columns-spanned="2" office:value-type="string">
            <text:p text:style-name="P3">GREZIELE LIMA MENDONÇA</text:p>
          </table:table-cell>
          <table:covered-table-cell/>
          <table:table-cell table:style-name="TBL_5f_0_5f_9.A1" office:value-type="string">
            <text:p text:style-name="Standard"/>
          </table:table-cell>
          <table:table-cell table:style-name="TBL_5f_0_5f_9.W2" table:number-columns-spanned="2" office:value-type="string">
            <text:p text:style-name="P3">TÉCNICO DO MINISTÉRIO PÚBLICO</text:p>
          </table:table-cell>
          <table:covered-table-cell/>
          <table:table-cell table:style-name="TBL_5f_0_5f_9.A1" office:value-type="string">
            <text:p text:style-name="Standard"/>
          </table:table-cell>
          <table:table-cell table:style-name="TBL_5f_0_5f_9.W2" table:number-columns-spanned="2" office:value-type="string">
            <text:p text:style-name="P3">TÉCNICO DO MINISTÉRIO PÚBLICO</text:p>
          </table:table-cell>
          <table:covered-table-cell/>
          <table:table-cell table:style-name="TBL_5f_0_5f_9.A1" table:number-columns-spanned="2" office:value-type="string">
            <text:p text:style-name="Standard"/>
          </table:table-cell>
          <table:covered-table-cell/>
          <table:table-cell table:style-name="TBL_5f_0_5f_9.W2" table:number-columns-spanned="3" office:value-type="string">
            <text:p text:style-name="P3">2ª PROMOTORIA DE JUSTIÇA - LARANJEIRAS </text:p>
          </table:table-cell>
          <table:covered-table-cell/>
          <table:covered-table-cell/>
          <table:table-cell table:style-name="TBL_5f_0_5f_9.A1" office:value-type="string">
            <text:p text:style-name="Standard"/>
          </table:table-cell>
          <table:table-cell table:style-name="TBL_5f_0_5f_9.W2" table:number-columns-spanned="2" office:value-type="string">
            <text:p text:style-name="P2">Não se aplica</text:p>
          </table:table-cell>
          <table:covered-table-cell/>
          <table:table-cell table:style-name="TBL_5f_0_5f_9.W2" table:number-columns-spanned="5" office:value-type="string">
            <text:p text:style-name="P2">02/07/2014</text:p>
          </table:table-cell>
          <table:covered-table-cell/>
          <table:covered-table-cell/>
          <table:covered-table-cell/>
          <table:covered-table-cell/>
          <table:table-cell table:style-name="TBL_5f_0_5f_9.A1" table:number-columns-spanned="2" office:value-type="string">
            <text:p text:style-name="Standard"/>
          </table:table-cell>
          <table:covered-table-cell/>
          <table:table-cell table:style-name="TBL_5f_0_5f_9.W2" office:value-type="string">
            <text:p text:style-name="P2">nao</text:p>
          </table:table-cell>
          <table:table-cell table:style-name="TBL_5f_0_5f_9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9.17">
          <table:table-cell table:style-name="TBL_5f_0_5f_9.A1" table:number-columns-spanned="2" office:value-type="string">
            <text:p text:style-name="Standard"/>
          </table:table-cell>
          <table:covered-table-cell/>
          <table:table-cell table:style-name="TBL_5f_0_5f_9.W2" office:value-type="string">
            <text:p text:style-name="P2">1234</text:p>
          </table:table-cell>
          <table:table-cell table:style-name="TBL_5f_0_5f_9.A1" office:value-type="string">
            <text:p text:style-name="Standard"/>
          </table:table-cell>
          <table:table-cell table:style-name="TBL_5f_0_5f_9.W2" table:number-columns-spanned="2" office:value-type="string">
            <text:p text:style-name="P3">GUSTAVO MENDONÇA RODRIGUES</text:p>
          </table:table-cell>
          <table:covered-table-cell/>
          <table:table-cell table:style-name="TBL_5f_0_5f_9.A1" office:value-type="string">
            <text:p text:style-name="Standard"/>
          </table:table-cell>
          <table:table-cell table:style-name="TBL_5f_0_5f_9.W2" table:number-columns-spanned="2" office:value-type="string">
            <text:p text:style-name="P3">ANALISTA DO MP - DIREITO</text:p>
          </table:table-cell>
          <table:covered-table-cell/>
          <table:table-cell table:style-name="TBL_5f_0_5f_9.A1" office:value-type="string">
            <text:p text:style-name="Standard"/>
          </table:table-cell>
          <table:table-cell table:style-name="TBL_5f_0_5f_9.W2" table:number-columns-spanned="2" office:value-type="string">
            <text:p text:style-name="P3">ANALISTA MP - DIREITO</text:p>
          </table:table-cell>
          <table:covered-table-cell/>
          <table:table-cell table:style-name="TBL_5f_0_5f_9.A1" table:number-columns-spanned="2" office:value-type="string">
            <text:p text:style-name="Standard"/>
          </table:table-cell>
          <table:covered-table-cell/>
          <table:table-cell table:style-name="TBL_5f_0_5f_9.W2" table:number-columns-spanned="3" office:value-type="string">
            <text:p text:style-name="P3">2ª PROMOTORIA DE JUSTIÇA DE NEÓPOLIS </text:p>
          </table:table-cell>
          <table:covered-table-cell/>
          <table:covered-table-cell/>
          <table:table-cell table:style-name="TBL_5f_0_5f_9.A1" office:value-type="string">
            <text:p text:style-name="Standard"/>
          </table:table-cell>
          <table:table-cell table:style-name="TBL_5f_0_5f_9.W2" table:number-columns-spanned="2" office:value-type="string">
            <text:p text:style-name="P2">Não se aplica</text:p>
          </table:table-cell>
          <table:covered-table-cell/>
          <table:table-cell table:style-name="TBL_5f_0_5f_9.W2" table:number-columns-spanned="5" office:value-type="string">
            <text:p text:style-name="P2">12/08/2009</text:p>
          </table:table-cell>
          <table:covered-table-cell/>
          <table:covered-table-cell/>
          <table:covered-table-cell/>
          <table:covered-table-cell/>
          <table:table-cell table:style-name="TBL_5f_0_5f_9.A1" table:number-columns-spanned="2" office:value-type="string">
            <text:p text:style-name="Standard"/>
          </table:table-cell>
          <table:covered-table-cell/>
          <table:table-cell table:style-name="TBL_5f_0_5f_9.W2" office:value-type="string">
            <text:p text:style-name="P2">sim</text:p>
          </table:table-cell>
          <table:table-cell table:style-name="TBL_5f_0_5f_9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9.17">
          <table:table-cell table:style-name="TBL_5f_0_5f_9.A1" table:number-columns-spanned="2" office:value-type="string">
            <text:p text:style-name="Standard"/>
          </table:table-cell>
          <table:covered-table-cell/>
          <table:table-cell table:style-name="TBL_5f_0_5f_9.W2" office:value-type="string">
            <text:p text:style-name="P2">1452</text:p>
          </table:table-cell>
          <table:table-cell table:style-name="TBL_5f_0_5f_9.A1" office:value-type="string">
            <text:p text:style-name="Standard"/>
          </table:table-cell>
          <table:table-cell table:style-name="TBL_5f_0_5f_9.W2" table:number-columns-spanned="2" office:value-type="string">
            <text:p text:style-name="P3">HEBERT DA SILVA FERREIRA</text:p>
          </table:table-cell>
          <table:covered-table-cell/>
          <table:table-cell table:style-name="TBL_5f_0_5f_9.A1" office:value-type="string">
            <text:p text:style-name="Standard"/>
          </table:table-cell>
          <table:table-cell table:style-name="TBL_5f_0_5f_9.W2" table:number-columns-spanned="2" office:value-type="string">
            <text:p text:style-name="P3">TÉCNICO DO MINISTÉRIO PÚBLICO</text:p>
          </table:table-cell>
          <table:covered-table-cell/>
          <table:table-cell table:style-name="TBL_5f_0_5f_9.A1" office:value-type="string">
            <text:p text:style-name="Standard"/>
          </table:table-cell>
          <table:table-cell table:style-name="TBL_5f_0_5f_9.W2" table:number-columns-spanned="2" office:value-type="string">
            <text:p text:style-name="P3">ASSESSOR DE EVENTOS</text:p>
          </table:table-cell>
          <table:covered-table-cell/>
          <table:table-cell table:style-name="TBL_5f_0_5f_9.A1" table:number-columns-spanned="2" office:value-type="string">
            <text:p text:style-name="Standard"/>
          </table:table-cell>
          <table:covered-table-cell/>
          <table:table-cell table:style-name="TBL_5f_0_5f_9.W2" table:number-columns-spanned="3" office:value-type="string">
            <text:p text:style-name="P3">DIVISÃO DE COMUNICAÇÃO CERIMONIAL E EVENTOS/GPGJ</text:p>
          </table:table-cell>
          <table:covered-table-cell/>
          <table:covered-table-cell/>
          <table:table-cell table:style-name="TBL_5f_0_5f_9.A1" office:value-type="string">
            <text:p text:style-name="Standard"/>
          </table:table-cell>
          <table:table-cell table:style-name="TBL_5f_0_5f_9.W2" table:number-columns-spanned="2" office:value-type="string">
            <text:p text:style-name="P2">Não se aplica</text:p>
          </table:table-cell>
          <table:covered-table-cell/>
          <table:table-cell table:style-name="TBL_5f_0_5f_9.W2" table:number-columns-spanned="5" office:value-type="string">
            <text:p text:style-name="P2">22/09/2010</text:p>
          </table:table-cell>
          <table:covered-table-cell/>
          <table:covered-table-cell/>
          <table:covered-table-cell/>
          <table:covered-table-cell/>
          <table:table-cell table:style-name="TBL_5f_0_5f_9.A1" table:number-columns-spanned="2" office:value-type="string">
            <text:p text:style-name="Standard"/>
          </table:table-cell>
          <table:covered-table-cell/>
          <table:table-cell table:style-name="TBL_5f_0_5f_9.W2" office:value-type="string">
            <text:p text:style-name="P2">nao</text:p>
          </table:table-cell>
          <table:table-cell table:style-name="TBL_5f_0_5f_9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9.17">
          <table:table-cell table:style-name="TBL_5f_0_5f_9.A1" table:number-columns-spanned="2" office:value-type="string">
            <text:p text:style-name="Standard"/>
          </table:table-cell>
          <table:covered-table-cell/>
          <table:table-cell table:style-name="TBL_5f_0_5f_9.W2" office:value-type="string">
            <text:p text:style-name="P2">1284</text:p>
          </table:table-cell>
          <table:table-cell table:style-name="TBL_5f_0_5f_9.A1" office:value-type="string">
            <text:p text:style-name="Standard"/>
          </table:table-cell>
          <table:table-cell table:style-name="TBL_5f_0_5f_9.W2" table:number-columns-spanned="2" office:value-type="string">
            <text:p text:style-name="P3">HELEN MARTHA DIAS SALVIANO</text:p>
          </table:table-cell>
          <table:covered-table-cell/>
          <table:table-cell table:style-name="TBL_5f_0_5f_9.A1" office:value-type="string">
            <text:p text:style-name="Standard"/>
          </table:table-cell>
          <table:table-cell table:style-name="TBL_5f_0_5f_9.W2" table:number-columns-spanned="2" office:value-type="string">
            <text:p text:style-name="P3">ANALISTA DO MP - DIREITO</text:p>
          </table:table-cell>
          <table:covered-table-cell/>
          <table:table-cell table:style-name="TBL_5f_0_5f_9.A1" office:value-type="string">
            <text:p text:style-name="Standard"/>
          </table:table-cell>
          <table:table-cell table:style-name="TBL_5f_0_5f_9.W2" table:number-columns-spanned="2" office:value-type="string">
            <text:p text:style-name="P3">ANALISTA MP - DIREITO</text:p>
          </table:table-cell>
          <table:covered-table-cell/>
          <table:table-cell table:style-name="TBL_5f_0_5f_9.A1" table:number-columns-spanned="2" office:value-type="string">
            <text:p text:style-name="Standard"/>
          </table:table-cell>
          <table:covered-table-cell/>
          <table:table-cell table:style-name="TBL_5f_0_5f_9.W2" table:number-columns-spanned="3" office:value-type="string">
            <text:p text:style-name="P3">3ª PROMOTORIA DE JUSTIÇA DO TRIBUNAL DO JURI - ARACAJU </text:p>
          </table:table-cell>
          <table:covered-table-cell/>
          <table:covered-table-cell/>
          <table:table-cell table:style-name="TBL_5f_0_5f_9.A1" office:value-type="string">
            <text:p text:style-name="Standard"/>
          </table:table-cell>
          <table:table-cell table:style-name="TBL_5f_0_5f_9.W2" table:number-columns-spanned="2" office:value-type="string">
            <text:p text:style-name="P2">Não se aplica</text:p>
          </table:table-cell>
          <table:covered-table-cell/>
          <table:table-cell table:style-name="TBL_5f_0_5f_9.W2" table:number-columns-spanned="5" office:value-type="string">
            <text:p text:style-name="P2">10/09/2009</text:p>
          </table:table-cell>
          <table:covered-table-cell/>
          <table:covered-table-cell/>
          <table:covered-table-cell/>
          <table:covered-table-cell/>
          <table:table-cell table:style-name="TBL_5f_0_5f_9.A1" table:number-columns-spanned="2" office:value-type="string">
            <text:p text:style-name="Standard"/>
          </table:table-cell>
          <table:covered-table-cell/>
          <table:table-cell table:style-name="TBL_5f_0_5f_9.W2" office:value-type="string">
            <text:p text:style-name="P2">sim</text:p>
          </table:table-cell>
          <table:table-cell table:style-name="TBL_5f_0_5f_9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9.17">
          <table:table-cell table:style-name="TBL_5f_0_5f_9.A1" table:number-columns-spanned="2" office:value-type="string">
            <text:p text:style-name="Standard"/>
          </table:table-cell>
          <table:covered-table-cell/>
          <table:table-cell table:style-name="TBL_5f_0_5f_9.W2" office:value-type="string">
            <text:p text:style-name="P2">1348</text:p>
          </table:table-cell>
          <table:table-cell table:style-name="TBL_5f_0_5f_9.A1" office:value-type="string">
            <text:p text:style-name="Standard"/>
          </table:table-cell>
          <table:table-cell table:style-name="TBL_5f_0_5f_9.W2" table:number-columns-spanned="2" office:value-type="string">
            <text:p text:style-name="P3">HELENA CHRISTINA DE ALMEIDA ANDRADE</text:p>
          </table:table-cell>
          <table:covered-table-cell/>
          <table:table-cell table:style-name="TBL_5f_0_5f_9.A1" office:value-type="string">
            <text:p text:style-name="Standard"/>
          </table:table-cell>
          <table:table-cell table:style-name="TBL_5f_0_5f_9.W2" table:number-columns-spanned="2" office:value-type="string">
            <text:p text:style-name="P3">ANALISTA DO MP - DIREITO</text:p>
          </table:table-cell>
          <table:covered-table-cell/>
          <table:table-cell table:style-name="TBL_5f_0_5f_9.A1" office:value-type="string">
            <text:p text:style-name="Standard"/>
          </table:table-cell>
          <table:table-cell table:style-name="TBL_5f_0_5f_9.W2" table:number-columns-spanned="2" office:value-type="string">
            <text:p text:style-name="P3">ANALISTA MP - DIREITO</text:p>
          </table:table-cell>
          <table:covered-table-cell/>
          <table:table-cell table:style-name="TBL_5f_0_5f_9.A1" table:number-columns-spanned="2" office:value-type="string">
            <text:p text:style-name="Standard"/>
          </table:table-cell>
          <table:covered-table-cell/>
          <table:table-cell table:style-name="TBL_5f_0_5f_9.W2" table:number-columns-spanned="3" office:value-type="string">
            <text:p text:style-name="P3">1ª PROMOTORIA DE JUSTIÇA CRIMINAL - SAO CRISTOVAO</text:p>
          </table:table-cell>
          <table:covered-table-cell/>
          <table:covered-table-cell/>
          <table:table-cell table:style-name="TBL_5f_0_5f_9.A1" office:value-type="string">
            <text:p text:style-name="Standard"/>
          </table:table-cell>
          <table:table-cell table:style-name="TBL_5f_0_5f_9.W2" table:number-columns-spanned="2" office:value-type="string">
            <text:p text:style-name="P2">Não se aplica</text:p>
          </table:table-cell>
          <table:covered-table-cell/>
          <table:table-cell table:style-name="TBL_5f_0_5f_9.W2" table:number-columns-spanned="5" office:value-type="string">
            <text:p text:style-name="P2">10/09/2009</text:p>
          </table:table-cell>
          <table:covered-table-cell/>
          <table:covered-table-cell/>
          <table:covered-table-cell/>
          <table:covered-table-cell/>
          <table:table-cell table:style-name="TBL_5f_0_5f_9.A1" table:number-columns-spanned="2" office:value-type="string">
            <text:p text:style-name="Standard"/>
          </table:table-cell>
          <table:covered-table-cell/>
          <table:table-cell table:style-name="TBL_5f_0_5f_9.W2" office:value-type="string">
            <text:p text:style-name="P2">sim</text:p>
          </table:table-cell>
          <table:table-cell table:style-name="TBL_5f_0_5f_9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9.17">
          <table:table-cell table:style-name="TBL_5f_0_5f_9.A1" table:number-columns-spanned="2" office:value-type="string">
            <text:p text:style-name="Standard"/>
          </table:table-cell>
          <table:covered-table-cell/>
          <table:table-cell table:style-name="TBL_5f_0_5f_9.W2" office:value-type="string">
            <text:p text:style-name="P2">2082</text:p>
          </table:table-cell>
          <table:table-cell table:style-name="TBL_5f_0_5f_9.A1" office:value-type="string">
            <text:p text:style-name="Standard"/>
          </table:table-cell>
          <table:table-cell table:style-name="TBL_5f_0_5f_9.W2" table:number-columns-spanned="2" office:value-type="string">
            <text:p text:style-name="P3">HELOISA GAMA DE SALES</text:p>
          </table:table-cell>
          <table:covered-table-cell/>
          <table:table-cell table:style-name="TBL_5f_0_5f_9.A1" office:value-type="string">
            <text:p text:style-name="Standard"/>
          </table:table-cell>
          <table:table-cell table:style-name="TBL_5f_0_5f_9.W2" table:number-columns-spanned="2" office:value-type="string">
            <text:p text:style-name="P3">ANALISTA DO MP - DIREITO</text:p>
          </table:table-cell>
          <table:covered-table-cell/>
          <table:table-cell table:style-name="TBL_5f_0_5f_9.A1" office:value-type="string">
            <text:p text:style-name="Standard"/>
          </table:table-cell>
          <table:table-cell table:style-name="TBL_5f_0_5f_9.W2" table:number-columns-spanned="2" office:value-type="string">
            <text:p text:style-name="P3">ANALISTA MP - DIREITO</text:p>
          </table:table-cell>
          <table:covered-table-cell/>
          <table:table-cell table:style-name="TBL_5f_0_5f_9.A1" table:number-columns-spanned="2" office:value-type="string">
            <text:p text:style-name="Standard"/>
          </table:table-cell>
          <table:covered-table-cell/>
          <table:table-cell table:style-name="TBL_5f_0_5f_9.W2" table:number-columns-spanned="3" office:value-type="string">
            <text:p text:style-name="P3">PROMOTORIA DE JUSTIÇA - GARARU </text:p>
          </table:table-cell>
          <table:covered-table-cell/>
          <table:covered-table-cell/>
          <table:table-cell table:style-name="TBL_5f_0_5f_9.A1" office:value-type="string">
            <text:p text:style-name="Standard"/>
          </table:table-cell>
          <table:table-cell table:style-name="TBL_5f_0_5f_9.W2" table:number-columns-spanned="2" office:value-type="string">
            <text:p text:style-name="P2">Não se aplica</text:p>
          </table:table-cell>
          <table:covered-table-cell/>
          <table:table-cell table:style-name="TBL_5f_0_5f_9.W2" table:number-columns-spanned="5" office:value-type="string">
            <text:p text:style-name="P2">09/11/2017</text:p>
          </table:table-cell>
          <table:covered-table-cell/>
          <table:covered-table-cell/>
          <table:covered-table-cell/>
          <table:covered-table-cell/>
          <table:table-cell table:style-name="TBL_5f_0_5f_9.A1" table:number-columns-spanned="2" office:value-type="string">
            <text:p text:style-name="Standard"/>
          </table:table-cell>
          <table:covered-table-cell/>
          <table:table-cell table:style-name="TBL_5f_0_5f_9.W2" office:value-type="string">
            <text:p text:style-name="P2">nao</text:p>
          </table:table-cell>
          <table:table-cell table:style-name="TBL_5f_0_5f_9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9.17">
          <table:table-cell table:style-name="TBL_5f_0_5f_9.A1" table:number-columns-spanned="2" office:value-type="string">
            <text:p text:style-name="Standard"/>
          </table:table-cell>
          <table:covered-table-cell/>
          <table:table-cell table:style-name="TBL_5f_0_5f_9.W2" office:value-type="string">
            <text:p text:style-name="P2">1689</text:p>
          </table:table-cell>
          <table:table-cell table:style-name="TBL_5f_0_5f_9.A1" office:value-type="string">
            <text:p text:style-name="Standard"/>
          </table:table-cell>
          <table:table-cell table:style-name="TBL_5f_0_5f_9.W2" table:number-columns-spanned="2" office:value-type="string">
            <text:p text:style-name="P3">HONORINA JAMILLY ALMEIDA NOVAES</text:p>
          </table:table-cell>
          <table:covered-table-cell/>
          <table:table-cell table:style-name="TBL_5f_0_5f_9.A1" office:value-type="string">
            <text:p text:style-name="Standard"/>
          </table:table-cell>
          <table:table-cell table:style-name="TBL_5f_0_5f_9.W2" table:number-columns-spanned="2" office:value-type="string">
            <text:p text:style-name="P3">TÉCNICO DO MINISTÉRIO PÚBLICO</text:p>
          </table:table-cell>
          <table:covered-table-cell/>
          <table:table-cell table:style-name="TBL_5f_0_5f_9.A1" office:value-type="string">
            <text:p text:style-name="Standard"/>
          </table:table-cell>
          <table:table-cell table:style-name="TBL_5f_0_5f_9.W2" table:number-columns-spanned="2" office:value-type="string">
            <text:p text:style-name="P3">TÉCNICO DO MINISTÉRIO PÚBLICO</text:p>
          </table:table-cell>
          <table:covered-table-cell/>
          <table:table-cell table:style-name="TBL_5f_0_5f_9.A1" table:number-columns-spanned="2" office:value-type="string">
            <text:p text:style-name="Standard"/>
          </table:table-cell>
          <table:covered-table-cell/>
          <table:table-cell table:style-name="TBL_5f_0_5f_9.W2" table:number-columns-spanned="3" office:value-type="string">
            <text:p text:style-name="P3">4ª PROMOTORIA DE JUSTIÇA DOS DIREITOS CIDADÃO (DEFESA DO ACIDENTADO DO TRABALHO, IDOSO, DEFICIENTE, DIREITOS HUMANOS EM GERAL, DIREITOS À ASSISTÊNCIA SOCIAL, PROTEÇÃO AOS DIREITOS DA MULHER, FISCALIZAÇÃO DAS RESPECTIVAS POLÍTICAS PÚBLICAS, </text:p>
          </table:table-cell>
          <table:covered-table-cell/>
          <table:covered-table-cell/>
          <table:table-cell table:style-name="TBL_5f_0_5f_9.A1" office:value-type="string">
            <text:p text:style-name="Standard"/>
          </table:table-cell>
          <table:table-cell table:style-name="TBL_5f_0_5f_9.W2" table:number-columns-spanned="2" office:value-type="string">
            <text:p text:style-name="P2">Não se aplica</text:p>
          </table:table-cell>
          <table:covered-table-cell/>
          <table:table-cell table:style-name="TBL_5f_0_5f_9.W2" table:number-columns-spanned="5" office:value-type="string">
            <text:p text:style-name="P2">10/01/2013</text:p>
          </table:table-cell>
          <table:covered-table-cell/>
          <table:covered-table-cell/>
          <table:covered-table-cell/>
          <table:covered-table-cell/>
          <table:table-cell table:style-name="TBL_5f_0_5f_9.A1" table:number-columns-spanned="2" office:value-type="string">
            <text:p text:style-name="Standard"/>
          </table:table-cell>
          <table:covered-table-cell/>
          <table:table-cell table:style-name="TBL_5f_0_5f_9.W2" office:value-type="string">
            <text:p text:style-name="P2">nao</text:p>
          </table:table-cell>
          <table:table-cell table:style-name="TBL_5f_0_5f_9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9.17">
          <table:table-cell table:style-name="TBL_5f_0_5f_9.A1" table:number-columns-spanned="2" office:value-type="string">
            <text:p text:style-name="Standard"/>
          </table:table-cell>
          <table:covered-table-cell/>
          <table:table-cell table:style-name="TBL_5f_0_5f_9.W2" office:value-type="string">
            <text:p text:style-name="P2">1901</text:p>
          </table:table-cell>
          <table:table-cell table:style-name="TBL_5f_0_5f_9.A1" office:value-type="string">
            <text:p text:style-name="Standard"/>
          </table:table-cell>
          <table:table-cell table:style-name="TBL_5f_0_5f_9.W2" table:number-columns-spanned="2" office:value-type="string">
            <text:p text:style-name="P3">HUDSON DE JESUS OLIVEIRA</text:p>
          </table:table-cell>
          <table:covered-table-cell/>
          <table:table-cell table:style-name="TBL_5f_0_5f_9.A1" office:value-type="string">
            <text:p text:style-name="Standard"/>
          </table:table-cell>
          <table:table-cell table:style-name="TBL_5f_0_5f_9.W2" table:number-columns-spanned="2" office:value-type="string">
            <text:p text:style-name="P3">TÉCNICO DO MINISTÉRIO PÚBLICO</text:p>
          </table:table-cell>
          <table:covered-table-cell/>
          <table:table-cell table:style-name="TBL_5f_0_5f_9.A1" office:value-type="string">
            <text:p text:style-name="Standard"/>
          </table:table-cell>
          <table:table-cell table:style-name="TBL_5f_0_5f_9.W2" table:number-columns-spanned="2" office:value-type="string">
            <text:p text:style-name="P3">TÉCNICO DO MINISTÉRIO PÚBLICO</text:p>
          </table:table-cell>
          <table:covered-table-cell/>
          <table:table-cell table:style-name="TBL_5f_0_5f_9.A1" table:number-columns-spanned="2" office:value-type="string">
            <text:p text:style-name="Standard"/>
          </table:table-cell>
          <table:covered-table-cell/>
          <table:table-cell table:style-name="TBL_5f_0_5f_9.W2" table:number-columns-spanned="3" office:value-type="string">
            <text:p text:style-name="P3">PROMOTORIA DE JUSTIÇA ESPECIAL CÍVEL E CRIMINAL - ITABAIANA </text:p>
          </table:table-cell>
          <table:covered-table-cell/>
          <table:covered-table-cell/>
          <table:table-cell table:style-name="TBL_5f_0_5f_9.A1" office:value-type="string">
            <text:p text:style-name="Standard"/>
          </table:table-cell>
          <table:table-cell table:style-name="TBL_5f_0_5f_9.W2" table:number-columns-spanned="2" office:value-type="string">
            <text:p text:style-name="P2">Não se aplica</text:p>
          </table:table-cell>
          <table:covered-table-cell/>
          <table:table-cell table:style-name="TBL_5f_0_5f_9.W2" table:number-columns-spanned="5" office:value-type="string">
            <text:p text:style-name="P2">29/01/2015</text:p>
          </table:table-cell>
          <table:covered-table-cell/>
          <table:covered-table-cell/>
          <table:covered-table-cell/>
          <table:covered-table-cell/>
          <table:table-cell table:style-name="TBL_5f_0_5f_9.A1" table:number-columns-spanned="2" office:value-type="string">
            <text:p text:style-name="Standard"/>
          </table:table-cell>
          <table:covered-table-cell/>
          <table:table-cell table:style-name="TBL_5f_0_5f_9.W2" office:value-type="string">
            <text:p text:style-name="P2">nao</text:p>
          </table:table-cell>
          <table:table-cell table:style-name="TBL_5f_0_5f_9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9.17">
          <table:table-cell table:style-name="TBL_5f_0_5f_9.A1" table:number-columns-spanned="2" office:value-type="string">
            <text:p text:style-name="Standard"/>
          </table:table-cell>
          <table:covered-table-cell/>
          <table:table-cell table:style-name="TBL_5f_0_5f_9.W2" office:value-type="string">
            <text:p text:style-name="P2">1788</text:p>
          </table:table-cell>
          <table:table-cell table:style-name="TBL_5f_0_5f_9.A1" office:value-type="string">
            <text:p text:style-name="Standard"/>
          </table:table-cell>
          <table:table-cell table:style-name="TBL_5f_0_5f_9.W2" table:number-columns-spanned="2" office:value-type="string">
            <text:p text:style-name="P3">IANNY CAROLINY ALMEIDA SILVEIRA </text:p>
          </table:table-cell>
          <table:covered-table-cell/>
          <table:table-cell table:style-name="TBL_5f_0_5f_9.A1" office:value-type="string">
            <text:p text:style-name="Standard"/>
          </table:table-cell>
          <table:table-cell table:style-name="TBL_5f_0_5f_9.W2" table:number-columns-spanned="2" office:value-type="string">
            <text:p text:style-name="P3">TÉCNICO DO MINISTÉRIO PÚBLICO</text:p>
          </table:table-cell>
          <table:covered-table-cell/>
          <table:table-cell table:style-name="TBL_5f_0_5f_9.A1" office:value-type="string">
            <text:p text:style-name="Standard"/>
          </table:table-cell>
          <table:table-cell table:style-name="TBL_5f_0_5f_9.W2" table:number-columns-spanned="2" office:value-type="string">
            <text:p text:style-name="P3">TÉCNICO DO MINISTÉRIO PÚBLICO</text:p>
          </table:table-cell>
          <table:covered-table-cell/>
          <table:table-cell table:style-name="TBL_5f_0_5f_9.A1" table:number-columns-spanned="2" office:value-type="string">
            <text:p text:style-name="Standard"/>
          </table:table-cell>
          <table:covered-table-cell/>
          <table:table-cell table:style-name="TBL_5f_0_5f_9.W2" table:number-columns-spanned="3" office:value-type="string">
            <text:p text:style-name="P3">1ª PROMOTORIA DE JUSTIÇA - ITABAIANA</text:p>
          </table:table-cell>
          <table:covered-table-cell/>
          <table:covered-table-cell/>
          <table:table-cell table:style-name="TBL_5f_0_5f_9.A1" office:value-type="string">
            <text:p text:style-name="Standard"/>
          </table:table-cell>
          <table:table-cell table:style-name="TBL_5f_0_5f_9.W2" table:number-columns-spanned="2" office:value-type="string">
            <text:p text:style-name="P2">Não se aplica</text:p>
          </table:table-cell>
          <table:covered-table-cell/>
          <table:table-cell table:style-name="TBL_5f_0_5f_9.W2" table:number-columns-spanned="5" office:value-type="string">
            <text:p text:style-name="P2">08/01/2014</text:p>
          </table:table-cell>
          <table:covered-table-cell/>
          <table:covered-table-cell/>
          <table:covered-table-cell/>
          <table:covered-table-cell/>
          <table:table-cell table:style-name="TBL_5f_0_5f_9.A1" table:number-columns-spanned="2" office:value-type="string">
            <text:p text:style-name="Standard"/>
          </table:table-cell>
          <table:covered-table-cell/>
          <table:table-cell table:style-name="TBL_5f_0_5f_9.W2" office:value-type="string">
            <text:p text:style-name="P2">nao</text:p>
          </table:table-cell>
          <table:table-cell table:style-name="TBL_5f_0_5f_9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9.17">
          <table:table-cell table:style-name="TBL_5f_0_5f_9.A1" table:number-columns-spanned="2" office:value-type="string">
            <text:p text:style-name="Standard"/>
          </table:table-cell>
          <table:covered-table-cell/>
          <table:table-cell table:style-name="TBL_5f_0_5f_9.W2" office:value-type="string">
            <text:p text:style-name="P2">1405</text:p>
          </table:table-cell>
          <table:table-cell table:style-name="TBL_5f_0_5f_9.A1" office:value-type="string">
            <text:p text:style-name="Standard"/>
          </table:table-cell>
          <table:table-cell table:style-name="TBL_5f_0_5f_9.W2" table:number-columns-spanned="2" office:value-type="string">
            <text:p text:style-name="P3">IGOR PEREIRA TELES</text:p>
          </table:table-cell>
          <table:covered-table-cell/>
          <table:table-cell table:style-name="TBL_5f_0_5f_9.A1" office:value-type="string">
            <text:p text:style-name="Standard"/>
          </table:table-cell>
          <table:table-cell table:style-name="TBL_5f_0_5f_9.W2" table:number-columns-spanned="2" office:value-type="string">
            <text:p text:style-name="P3">TÉCNICO DO MINISTÉRIO PÚBLICO</text:p>
          </table:table-cell>
          <table:covered-table-cell/>
          <table:table-cell table:style-name="TBL_5f_0_5f_9.A1" office:value-type="string">
            <text:p text:style-name="Standard"/>
          </table:table-cell>
          <table:table-cell table:style-name="TBL_5f_0_5f_9.W2" table:number-columns-spanned="2" office:value-type="string">
            <text:p text:style-name="P3">TÉCNICO DO MINISTÉRIO PÚBLICO</text:p>
          </table:table-cell>
          <table:covered-table-cell/>
          <table:table-cell table:style-name="TBL_5f_0_5f_9.A1" table:number-columns-spanned="2" office:value-type="string">
            <text:p text:style-name="Standard"/>
          </table:table-cell>
          <table:covered-table-cell/>
          <table:table-cell table:style-name="TBL_5f_0_5f_9.W2" table:number-columns-spanned="3" office:value-type="string">
            <text:p text:style-name="P3">1ª PROMOTORIA DE JUSTIÇA CRIMINAL - ARACAJU </text:p>
          </table:table-cell>
          <table:covered-table-cell/>
          <table:covered-table-cell/>
          <table:table-cell table:style-name="TBL_5f_0_5f_9.A1" office:value-type="string">
            <text:p text:style-name="Standard"/>
          </table:table-cell>
          <table:table-cell table:style-name="TBL_5f_0_5f_9.W2" table:number-columns-spanned="2" office:value-type="string">
            <text:p text:style-name="P2">Não se aplica</text:p>
          </table:table-cell>
          <table:covered-table-cell/>
          <table:table-cell table:style-name="TBL_5f_0_5f_9.W2" table:number-columns-spanned="5" office:value-type="string">
            <text:p text:style-name="P2">22/03/2010</text:p>
          </table:table-cell>
          <table:covered-table-cell/>
          <table:covered-table-cell/>
          <table:covered-table-cell/>
          <table:covered-table-cell/>
          <table:table-cell table:style-name="TBL_5f_0_5f_9.A1" table:number-columns-spanned="2" office:value-type="string">
            <text:p text:style-name="Standard"/>
          </table:table-cell>
          <table:covered-table-cell/>
          <table:table-cell table:style-name="TBL_5f_0_5f_9.W2" office:value-type="string">
            <text:p text:style-name="P2">sim</text:p>
          </table:table-cell>
          <table:table-cell table:style-name="TBL_5f_0_5f_9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9.17">
          <table:table-cell table:style-name="TBL_5f_0_5f_9.A1" table:number-columns-spanned="2" office:value-type="string">
            <text:p text:style-name="Standard"/>
          </table:table-cell>
          <table:covered-table-cell/>
          <table:table-cell table:style-name="TBL_5f_0_5f_9.W2" office:value-type="string">
            <text:p text:style-name="P2">1611</text:p>
          </table:table-cell>
          <table:table-cell table:style-name="TBL_5f_0_5f_9.A1" office:value-type="string">
            <text:p text:style-name="Standard"/>
          </table:table-cell>
          <table:table-cell table:style-name="TBL_5f_0_5f_9.W2" table:number-columns-spanned="2" office:value-type="string">
            <text:p text:style-name="P3">ILANA CHAGAS FERRO COELHO DA PAZ</text:p>
          </table:table-cell>
          <table:covered-table-cell/>
          <table:table-cell table:style-name="TBL_5f_0_5f_9.A1" office:value-type="string">
            <text:p text:style-name="Standard"/>
          </table:table-cell>
          <table:table-cell table:style-name="TBL_5f_0_5f_9.W2" table:number-columns-spanned="2" office:value-type="string">
            <text:p text:style-name="P3">ANALISTA DO MP - DIREITO</text:p>
          </table:table-cell>
          <table:covered-table-cell/>
          <table:table-cell table:style-name="TBL_5f_0_5f_9.A1" office:value-type="string">
            <text:p text:style-name="Standard"/>
          </table:table-cell>
          <table:table-cell table:style-name="TBL_5f_0_5f_9.W2" table:number-columns-spanned="2" office:value-type="string">
            <text:p text:style-name="P3">ANALISTA MP - DIREITO</text:p>
          </table:table-cell>
          <table:covered-table-cell/>
          <table:table-cell table:style-name="TBL_5f_0_5f_9.A1" table:number-columns-spanned="2" office:value-type="string">
            <text:p text:style-name="Standard"/>
          </table:table-cell>
          <table:covered-table-cell/>
          <table:table-cell table:style-name="TBL_5f_0_5f_9.W2" table:number-columns-spanned="3" office:value-type="string">
            <text:p text:style-name="P3">2ª PROMOTORIA DE JUSTIÇA - BARRA DOS COQUEIROS</text:p>
          </table:table-cell>
          <table:covered-table-cell/>
          <table:covered-table-cell/>
          <table:table-cell table:style-name="TBL_5f_0_5f_9.A1" office:value-type="string">
            <text:p text:style-name="Standard"/>
          </table:table-cell>
          <table:table-cell table:style-name="TBL_5f_0_5f_9.W2" table:number-columns-spanned="2" office:value-type="string">
            <text:p text:style-name="P2">Não se aplica</text:p>
          </table:table-cell>
          <table:covered-table-cell/>
          <table:table-cell table:style-name="TBL_5f_0_5f_9.W2" table:number-columns-spanned="5" office:value-type="string">
            <text:p text:style-name="P2">01/02/2012</text:p>
          </table:table-cell>
          <table:covered-table-cell/>
          <table:covered-table-cell/>
          <table:covered-table-cell/>
          <table:covered-table-cell/>
          <table:table-cell table:style-name="TBL_5f_0_5f_9.A1" table:number-columns-spanned="2" office:value-type="string">
            <text:p text:style-name="Standard"/>
          </table:table-cell>
          <table:covered-table-cell/>
          <table:table-cell table:style-name="TBL_5f_0_5f_9.W2" office:value-type="string">
            <text:p text:style-name="P2">nao</text:p>
          </table:table-cell>
          <table:table-cell table:style-name="TBL_5f_0_5f_9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9.17">
          <table:table-cell table:style-name="TBL_5f_0_5f_9.A1" table:number-columns-spanned="2" office:value-type="string">
            <text:p text:style-name="Standard"/>
          </table:table-cell>
          <table:covered-table-cell/>
          <table:table-cell table:style-name="TBL_5f_0_5f_9.W2" office:value-type="string">
            <text:p text:style-name="P2">309</text:p>
          </table:table-cell>
          <table:table-cell table:style-name="TBL_5f_0_5f_9.A1" office:value-type="string">
            <text:p text:style-name="Standard"/>
          </table:table-cell>
          <table:table-cell table:style-name="TBL_5f_0_5f_9.W2" table:number-columns-spanned="2" office:value-type="string">
            <text:p text:style-name="P3">IRINALDO JOSE DOS SANTOS</text:p>
          </table:table-cell>
          <table:covered-table-cell/>
          <table:table-cell table:style-name="TBL_5f_0_5f_9.A1" office:value-type="string">
            <text:p text:style-name="Standard"/>
          </table:table-cell>
          <table:table-cell table:style-name="TBL_5f_0_5f_9.W2" table:number-columns-spanned="2" office:value-type="string">
            <text:p text:style-name="P3">AGENTE ADMINISTRATIVO</text:p>
          </table:table-cell>
          <table:covered-table-cell/>
          <table:table-cell table:style-name="TBL_5f_0_5f_9.A1" office:value-type="string">
            <text:p text:style-name="Standard"/>
          </table:table-cell>
          <table:table-cell table:style-name="TBL_5f_0_5f_9.W2" table:number-columns-spanned="2" office:value-type="string">
            <text:p text:style-name="P3">AGENTE ADMINISTRATIVO</text:p>
          </table:table-cell>
          <table:covered-table-cell/>
          <table:table-cell table:style-name="TBL_5f_0_5f_9.A1" table:number-columns-spanned="2" office:value-type="string">
            <text:p text:style-name="Standard"/>
          </table:table-cell>
          <table:covered-table-cell/>
          <table:table-cell table:style-name="TBL_5f_0_5f_9.W2" table:number-columns-spanned="3" office:value-type="string">
            <text:p text:style-name="P3">CENTRO DE APOIO OPERACIONAL DE SEGURANÇA PÚBLICA</text:p>
          </table:table-cell>
          <table:covered-table-cell/>
          <table:covered-table-cell/>
          <table:table-cell table:style-name="TBL_5f_0_5f_9.A1" office:value-type="string">
            <text:p text:style-name="Standard"/>
          </table:table-cell>
          <table:table-cell table:style-name="TBL_5f_0_5f_9.W2" table:number-columns-spanned="2" office:value-type="string">
            <text:p text:style-name="P2">Não se aplica</text:p>
          </table:table-cell>
          <table:covered-table-cell/>
          <table:table-cell table:style-name="TBL_5f_0_5f_9.W2" table:number-columns-spanned="5" office:value-type="string">
            <text:p text:style-name="P2">04/05/1981</text:p>
          </table:table-cell>
          <table:covered-table-cell/>
          <table:covered-table-cell/>
          <table:covered-table-cell/>
          <table:covered-table-cell/>
          <table:table-cell table:style-name="TBL_5f_0_5f_9.A1" table:number-columns-spanned="2" office:value-type="string">
            <text:p text:style-name="Standard"/>
          </table:table-cell>
          <table:covered-table-cell/>
          <table:table-cell table:style-name="TBL_5f_0_5f_9.W2" office:value-type="string">
            <text:p text:style-name="P2">sim</text:p>
          </table:table-cell>
          <table:table-cell table:style-name="TBL_5f_0_5f_9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9.17">
          <table:table-cell table:style-name="TBL_5f_0_5f_9.A1" table:number-columns-spanned="2" office:value-type="string">
            <text:p text:style-name="Standard"/>
          </table:table-cell>
          <table:covered-table-cell/>
          <table:table-cell table:style-name="TBL_5f_0_5f_9.W2" office:value-type="string">
            <text:p text:style-name="P2">1888</text:p>
          </table:table-cell>
          <table:table-cell table:style-name="TBL_5f_0_5f_9.A1" office:value-type="string">
            <text:p text:style-name="Standard"/>
          </table:table-cell>
          <table:table-cell table:style-name="TBL_5f_0_5f_9.W2" table:number-columns-spanned="2" office:value-type="string">
            <text:p text:style-name="P3">ISABEL CHRISTINA PRAZERES RODRIGUES</text:p>
          </table:table-cell>
          <table:covered-table-cell/>
          <table:table-cell table:style-name="TBL_5f_0_5f_9.A1" office:value-type="string">
            <text:p text:style-name="Standard"/>
          </table:table-cell>
          <table:table-cell table:style-name="TBL_5f_0_5f_9.W2" table:number-columns-spanned="2" office:value-type="string">
            <text:p text:style-name="P3">TÉCNICO DO MINISTÉRIO PÚBLICO</text:p>
          </table:table-cell>
          <table:covered-table-cell/>
          <table:table-cell table:style-name="TBL_5f_0_5f_9.A1" office:value-type="string">
            <text:p text:style-name="Standard"/>
          </table:table-cell>
          <table:table-cell table:style-name="TBL_5f_0_5f_9.W2" table:number-columns-spanned="2" office:value-type="string">
            <text:p text:style-name="P3">TÉCNICO DO MINISTÉRIO PÚBLICO</text:p>
          </table:table-cell>
          <table:covered-table-cell/>
          <table:table-cell table:style-name="TBL_5f_0_5f_9.A1" table:number-columns-spanned="2" office:value-type="string">
            <text:p text:style-name="Standard"/>
          </table:table-cell>
          <table:covered-table-cell/>
          <table:table-cell table:style-name="TBL_5f_0_5f_9.W2" table:number-columns-spanned="3" office:value-type="string">
            <text:p text:style-name="P3">1ª PROMOTORIA DE JUSTIÇA - NOSSA SENHORA DO SOCORRO</text:p>
          </table:table-cell>
          <table:covered-table-cell/>
          <table:covered-table-cell/>
          <table:table-cell table:style-name="TBL_5f_0_5f_9.A1" office:value-type="string">
            <text:p text:style-name="Standard"/>
          </table:table-cell>
          <table:table-cell table:style-name="TBL_5f_0_5f_9.W2" table:number-columns-spanned="2" office:value-type="string">
            <text:p text:style-name="P2">Não se aplica</text:p>
          </table:table-cell>
          <table:covered-table-cell/>
          <table:table-cell table:style-name="TBL_5f_0_5f_9.W2" table:number-columns-spanned="5" office:value-type="string">
            <text:p text:style-name="P2">06/11/2014</text:p>
          </table:table-cell>
          <table:covered-table-cell/>
          <table:covered-table-cell/>
          <table:covered-table-cell/>
          <table:covered-table-cell/>
          <table:table-cell table:style-name="TBL_5f_0_5f_9.A1" table:number-columns-spanned="2" office:value-type="string">
            <text:p text:style-name="Standard"/>
          </table:table-cell>
          <table:covered-table-cell/>
          <table:table-cell table:style-name="TBL_5f_0_5f_9.W2" office:value-type="string">
            <text:p text:style-name="P2">nao</text:p>
          </table:table-cell>
          <table:table-cell table:style-name="TBL_5f_0_5f_9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9.6">
          <table:table-cell table:style-name="TBL_5f_0_5f_9.A1" table:number-columns-spanned="3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9.37">
          <table:table-cell table:style-name="TBL_5f_0_5f_9.A1" office:value-type="string">
            <text:p text:style-name="Standard"/>
          </table:table-cell>
          <table:table-cell table:style-name="TBL_5f_0_5f_9.B37" table:number-columns-spanned="29" office:value-type="string">
            <text:p text:style-name="P9">ADM RH - Quadro de Servidores Ativos - servidoresAtivos.jrxm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9.A1" office:value-type="string">
            <text:p text:style-name="Standard"/>
          </table:table-cell>
        </table:table-row>
      </table:table>
      <table:table table:name="TBL_0_10" table:style-name="TBL_5f_0_5f_10">
        <table:table-column table:style-name="TBL_5f_0_5f_10.A"/>
        <table:table-column table:style-name="TBL_5f_0_5f_10.B"/>
        <table:table-column table:style-name="TBL_5f_0_5f_10.A"/>
        <table:table-column table:style-name="TBL_5f_0_5f_10.D"/>
        <table:table-column table:style-name="TBL_5f_0_5f_10.E"/>
        <table:table-column table:style-name="TBL_5f_0_5f_10.F"/>
        <table:table-column table:style-name="TBL_5f_0_5f_10.B"/>
        <table:table-column table:style-name="TBL_5f_0_5f_10.H"/>
        <table:table-column table:style-name="TBL_5f_0_5f_10.I"/>
        <table:table-column table:style-name="TBL_5f_0_5f_10.J"/>
        <table:table-column table:style-name="TBL_5f_0_5f_10.K"/>
        <table:table-column table:style-name="TBL_5f_0_5f_10.L"/>
        <table:table-column table:style-name="TBL_5f_0_5f_10.M"/>
        <table:table-column table:style-name="TBL_5f_0_5f_10.N"/>
        <table:table-column table:style-name="TBL_5f_0_5f_10.O"/>
        <table:table-column table:style-name="TBL_5f_0_5f_10.P"/>
        <table:table-column table:style-name="TBL_5f_0_5f_10.M" table:number-columns-repeated="2"/>
        <table:table-column table:style-name="TBL_5f_0_5f_10.S"/>
        <table:table-column table:style-name="TBL_5f_0_5f_10.B"/>
        <table:table-column table:style-name="TBL_5f_0_5f_10.N"/>
        <table:table-column table:style-name="TBL_5f_0_5f_10.V"/>
        <table:table-column table:style-name="TBL_5f_0_5f_10.W"/>
        <table:table-column table:style-name="TBL_5f_0_5f_10.N"/>
        <table:table-column table:style-name="TBL_5f_0_5f_10.Y"/>
        <table:table-column table:style-name="TBL_5f_0_5f_10.B"/>
        <table:table-column table:style-name="TBL_5f_0_5f_10.N"/>
        <table:table-column table:style-name="TBL_5f_0_5f_10.b"/>
        <table:table-column table:style-name="TBL_5f_0_5f_10.N" table:number-columns-repeated="2"/>
        <table:table-column table:style-name="TBL_5f_0_5f_10.e"/>
        <table:table-row table:style-name="TBL_5f_0_5f_10.1">
          <table:table-cell table:style-name="TBL_5f_0_5f_10.A1" table:number-columns-spanned="3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0.2">
          <table:table-cell table:style-name="TBL_5f_0_5f_10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0.W2" table:number-columns-spanned="8" office:value-type="string">
            <text:p text:style-name="P1">1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0.A1" office:value-type="string">
            <text:p text:style-name="Standard"/>
          </table:table-cell>
        </table:table-row>
        <table:table-row table:style-name="TBL_5f_0_5f_10.3">
          <table:table-cell table:style-name="TBL_5f_0_5f_10.A1" table:number-columns-spanned="3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0.4">
          <table:table-cell table:style-name="TBL_5f_0_5f_10.A1" table:number-columns-spanned="3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0.3">
          <table:table-cell table:style-name="TBL_5f_0_5f_10.A1" table:number-columns-spanned="19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0.W2" table:number-rows-spanned="3" table:number-columns-spanned="4" office:value-type="string">
            <text:p text:style-name="P4">Referência:</text:p>
          </table:table-cell>
          <table:covered-table-cell/>
          <table:covered-table-cell/>
          <table:covered-table-cell/>
          <table:table-cell table:style-name="TBL_5f_0_5f_10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0.6">
          <table:table-cell table:style-name="TBL_5f_0_5f_10.A1" table:number-columns-spanned="19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0.A1" office:value-type="string">
            <text:p text:style-name="Standard"/>
          </table:table-cell>
          <table:table-cell table:style-name="TBL_5f_0_5f_10.W2" table:number-columns-spanned="5" office:value-type="string">
            <text:p text:style-name="P5">Dezembro-2018</text:p>
          </table:table-cell>
          <table:covered-table-cell/>
          <table:covered-table-cell/>
          <table:covered-table-cell/>
          <table:covered-table-cell/>
          <table:table-cell table:style-name="TBL_5f_0_5f_10.A1" table:number-columns-spanned="2" office:value-type="string">
            <text:p text:style-name="Standard"/>
          </table:table-cell>
          <table:covered-table-cell/>
        </table:table-row>
        <table:table-row table:style-name="TBL_5f_0_5f_10.3">
          <table:table-cell table:style-name="TBL_5f_0_5f_10.A1" table:number-columns-spanned="19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0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0.8">
          <table:table-cell table:style-name="TBL_5f_0_5f_10.A1" table:number-columns-spanned="3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0.3">
          <table:table-cell table:style-name="TBL_5f_0_5f_10.A1" table:number-columns-spanned="3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0.3">
          <table:table-cell table:style-name="TBL_5f_0_5f_10.A1" table:number-columns-spanned="2" office:value-type="string">
            <text:p text:style-name="Standard"/>
          </table:table-cell>
          <table:covered-table-cell/>
          <table:table-cell table:style-name="TBL_5f_0_5f_10.C13" table:number-rows-spanned="4" office:value-type="string">
            <table:table table:name="TBL_0_10_169" table:style-name="TBL_5f_0_5f_10_5f_169">
              <table:table-column table:style-name="TBL_5f_0_5f_10_5f_169.A"/>
              <table:table-row table:style-name="TBL_5f_0_5f_10_5f_169.1">
                <table:table-cell table:style-name="TBL_5f_0_5f_10_5f_169.A1" office:value-type="string">
                  <text:p text:style-name="P7">Mat.</text:p>
                </table:table-cell>
              </table:table-row>
            </table:table>
          </table:table-cell>
          <table:table-cell table:style-name="TBL_5f_0_5f_10.A1" office:value-type="string">
            <text:p text:style-name="Standard"/>
          </table:table-cell>
          <table:table-cell table:style-name="TBL_5f_0_5f_10.E13" table:number-rows-spanned="4" office:value-type="string">
            <table:table table:name="TBL_0_10_170" table:style-name="TBL_5f_0_5f_10_5f_170">
              <table:table-column table:style-name="TBL_5f_0_5f_10_5f_170.A"/>
              <table:table-row table:style-name="TBL_5f_0_5f_10_5f_170.1">
                <table:table-cell table:style-name="TBL_5f_0_5f_10_5f_170.A1" office:value-type="string">
                  <text:p text:style-name="P8">Nome</text:p>
                </table:table-cell>
              </table:table-row>
            </table:table>
          </table:table-cell>
          <table:table-cell table:style-name="TBL_5f_0_5f_10.A1" table:number-columns-spanned="2" office:value-type="string">
            <text:p text:style-name="Standard"/>
          </table:table-cell>
          <table:covered-table-cell/>
          <table:table-cell table:style-name="TBL_5f_0_5f_10.H13" table:number-rows-spanned="4" office:value-type="string">
            <table:table table:name="TBL_0_10_171" table:style-name="TBL_5f_0_5f_10_5f_171">
              <table:table-column table:style-name="TBL_5f_0_5f_10_5f_171.A"/>
              <table:table-row table:style-name="TBL_5f_0_5f_10_5f_171.1">
                <table:table-cell table:style-name="TBL_5f_0_5f_10_5f_171.A1" office:value-type="string">
                  <text:p text:style-name="P8">Cargo Efetivo</text:p>
                </table:table-cell>
              </table:table-row>
            </table:table>
          </table:table-cell>
          <table:table-cell table:style-name="TBL_5f_0_5f_10.A1" table:number-columns-spanned="2" office:value-type="string">
            <text:p text:style-name="Standard"/>
          </table:table-cell>
          <table:covered-table-cell/>
          <table:table-cell table:style-name="TBL_5f_0_5f_10.K13" table:number-rows-spanned="4" office:value-type="string">
            <table:table table:name="TBL_0_10_172" table:style-name="TBL_5f_0_5f_10_5f_172">
              <table:table-column table:style-name="TBL_5f_0_5f_10_5f_172.A"/>
              <table:table-row table:style-name="TBL_5f_0_5f_10_5f_172.1">
                <table:table-cell table:style-name="TBL_5f_0_5f_10_5f_172.A1" office:value-type="string">
                  <text:p text:style-name="P8">Função</text:p>
                </table:table-cell>
              </table:table-row>
            </table:table>
          </table:table-cell>
          <table:table-cell table:style-name="TBL_5f_0_5f_10.A1" table:number-columns-spanned="2" office:value-type="string">
            <text:p text:style-name="Standard"/>
          </table:table-cell>
          <table:covered-table-cell/>
          <table:table-cell table:style-name="TBL_5f_0_5f_10.N13" table:number-rows-spanned="4" table:number-columns-spanned="2" office:value-type="string">
            <table:table table:name="TBL_0_10_173" table:style-name="TBL_5f_0_5f_10_5f_173">
              <table:table-column table:style-name="TBL_5f_0_5f_10_5f_173.A"/>
              <table:table-row table:style-name="TBL_5f_0_5f_10_5f_173.1">
                <table:table-cell table:style-name="TBL_5f_0_5f_10_5f_173.A1" office:value-type="string">
                  <text:p text:style-name="Standard"/>
                </table:table-cell>
              </table:table-row>
              <table:table-row table:style-name="TBL_5f_0_5f_10_5f_173.2">
                <table:table-cell table:style-name="TBL_5f_0_5f_10_5f_173.A2" office:value-type="string">
                  <text:p text:style-name="P8">Lotação</text:p>
                </table:table-cell>
              </table:table-row>
            </table:table>
          </table:table-cell>
          <table:covered-table-cell/>
          <table:table-cell table:style-name="TBL_5f_0_5f_10.A1" office:value-type="string">
            <text:p text:style-name="Standard"/>
          </table:table-cell>
          <table:table-cell table:style-name="TBL_5f_0_5f_10.Q13" table:number-rows-spanned="4" table:number-columns-spanned="5" office:value-type="string">
            <table:table table:name="TBL_0_10_174" table:style-name="TBL_5f_0_5f_10_5f_174">
              <table:table-column table:style-name="TBL_5f_0_5f_10_5f_174.A"/>
              <table:table-row table:style-name="TBL_5f_0_5f_10_5f_174.1">
                <table:table-cell table:style-name="TBL_5f_0_5f_10_5f_174.A1" office:value-type="string">
                  <text:p text:style-name="Standard"/>
                </table:table-cell>
              </table:table-row>
              <table:table-row table:style-name="TBL_5f_0_5f_10_5f_174.1">
                <table:table-cell table:style-name="TBL_5f_0_5f_10_5f_174.A2" office:value-type="string">
                  <text:p text:style-name="P7">Ato/Portaria nº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TBL_5f_0_5f_10.V13" table:number-rows-spanned="4" table:number-columns-spanned="5" office:value-type="string">
            <table:table table:name="TBL_0_10_175" table:style-name="TBL_5f_0_5f_10_5f_175">
              <table:table-column table:style-name="TBL_5f_0_5f_10_5f_175.A"/>
              <table:table-row table:style-name="TBL_5f_0_5f_10_5f_175.1">
                <table:table-cell table:style-name="TBL_5f_0_5f_10_5f_175.A1" office:value-type="string">
                  <text:p text:style-name="Standard"/>
                </table:table-cell>
              </table:table-row>
              <table:table-row table:style-name="TBL_5f_0_5f_10_5f_175.1">
                <table:table-cell table:style-name="TBL_5f_0_5f_10_5f_175.A2" office:value-type="string">
                  <text:p text:style-name="P7">Data publicação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TBL_5f_0_5f_10.A1" office:value-type="string">
            <text:p text:style-name="Standard"/>
          </table:table-cell>
          <table:table-cell table:style-name="TBL_5f_0_5f_10.b13" table:number-rows-spanned="4" office:value-type="string">
            <table:table table:name="TBL_0_10_176" table:style-name="TBL_5f_0_5f_10_5f_176">
              <table:table-column table:style-name="TBL_5f_0_5f_10_5f_176.A"/>
              <table:table-row table:style-name="TBL_5f_0_5f_10_5f_176.1">
                <table:table-cell table:style-name="TBL_5f_0_5f_10_5f_176.A1" office:value-type="string">
                  <text:p text:style-name="Standard"/>
                </table:table-cell>
              </table:table-row>
              <table:table-row table:style-name="TBL_5f_0_5f_10_5f_176.1">
                <table:table-cell table:style-name="TBL_5f_0_5f_10_5f_176.A2" office:value-type="string">
                  <text:p text:style-name="P7">Estável</text:p>
                </table:table-cell>
              </table:table-row>
            </table:table>
          </table:table-cell>
          <table:table-cell table:style-name="TBL_5f_0_5f_10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0.6">
          <table:table-cell table:style-name="TBL_5f_0_5f_10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0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0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0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0.3">
          <table:table-cell table:style-name="TBL_5f_0_5f_10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0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0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0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0.6">
          <table:table-cell table:style-name="TBL_5f_0_5f_10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0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0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0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0.14">
          <table:table-cell table:style-name="TBL_5f_0_5f_10.A1" table:number-columns-spanned="3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0.15">
          <table:table-cell table:style-name="TBL_5f_0_5f_10.A1" table:number-columns-spanned="3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0.16">
          <table:table-cell table:style-name="TBL_5f_0_5f_10.A1" table:number-columns-spanned="3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0.17">
          <table:table-cell table:style-name="TBL_5f_0_5f_10.A1" table:number-columns-spanned="2" office:value-type="string">
            <text:p text:style-name="Standard"/>
          </table:table-cell>
          <table:covered-table-cell/>
          <table:table-cell table:style-name="TBL_5f_0_5f_10.W2" office:value-type="string">
            <text:p text:style-name="P2">1761</text:p>
          </table:table-cell>
          <table:table-cell table:style-name="TBL_5f_0_5f_10.A1" office:value-type="string">
            <text:p text:style-name="Standard"/>
          </table:table-cell>
          <table:table-cell table:style-name="TBL_5f_0_5f_10.W2" table:number-columns-spanned="2" office:value-type="string">
            <text:p text:style-name="P3">ISABELA DE ARAGAO DORNA</text:p>
          </table:table-cell>
          <table:covered-table-cell/>
          <table:table-cell table:style-name="TBL_5f_0_5f_10.A1" office:value-type="string">
            <text:p text:style-name="Standard"/>
          </table:table-cell>
          <table:table-cell table:style-name="TBL_5f_0_5f_10.W2" table:number-columns-spanned="2" office:value-type="string">
            <text:p text:style-name="P3">ANALISTA DO MP - DIREITO</text:p>
          </table:table-cell>
          <table:covered-table-cell/>
          <table:table-cell table:style-name="TBL_5f_0_5f_10.A1" office:value-type="string">
            <text:p text:style-name="Standard"/>
          </table:table-cell>
          <table:table-cell table:style-name="TBL_5f_0_5f_10.W2" table:number-columns-spanned="2" office:value-type="string">
            <text:p text:style-name="P3">CHEFE DA SEC. DA DIV. ADM. DO G. P.GERAL</text:p>
          </table:table-cell>
          <table:covered-table-cell/>
          <table:table-cell table:style-name="TBL_5f_0_5f_10.A1" table:number-columns-spanned="2" office:value-type="string">
            <text:p text:style-name="Standard"/>
          </table:table-cell>
          <table:covered-table-cell/>
          <table:table-cell table:style-name="TBL_5f_0_5f_10.W2" table:number-columns-spanned="3" office:value-type="string">
            <text:p text:style-name="P3">DIVISÃO ADMINISTRATIVA DO GABINETE DO PROCURADOR-GERAL DE JUSTIÇA</text:p>
          </table:table-cell>
          <table:covered-table-cell/>
          <table:covered-table-cell/>
          <table:table-cell table:style-name="TBL_5f_0_5f_10.A1" office:value-type="string">
            <text:p text:style-name="Standard"/>
          </table:table-cell>
          <table:table-cell table:style-name="TBL_5f_0_5f_10.W2" table:number-columns-spanned="2" office:value-type="string">
            <text:p text:style-name="P2">Não se aplica</text:p>
          </table:table-cell>
          <table:covered-table-cell/>
          <table:table-cell table:style-name="TBL_5f_0_5f_10.W2" table:number-columns-spanned="5" office:value-type="string">
            <text:p text:style-name="P2">08/01/2014</text:p>
          </table:table-cell>
          <table:covered-table-cell/>
          <table:covered-table-cell/>
          <table:covered-table-cell/>
          <table:covered-table-cell/>
          <table:table-cell table:style-name="TBL_5f_0_5f_10.A1" table:number-columns-spanned="2" office:value-type="string">
            <text:p text:style-name="Standard"/>
          </table:table-cell>
          <table:covered-table-cell/>
          <table:table-cell table:style-name="TBL_5f_0_5f_10.W2" office:value-type="string">
            <text:p text:style-name="P2">nao</text:p>
          </table:table-cell>
          <table:table-cell table:style-name="TBL_5f_0_5f_10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0.17">
          <table:table-cell table:style-name="TBL_5f_0_5f_10.A1" table:number-columns-spanned="2" office:value-type="string">
            <text:p text:style-name="Standard"/>
          </table:table-cell>
          <table:covered-table-cell/>
          <table:table-cell table:style-name="TBL_5f_0_5f_10.W2" office:value-type="string">
            <text:p text:style-name="P2">1836</text:p>
          </table:table-cell>
          <table:table-cell table:style-name="TBL_5f_0_5f_10.A1" office:value-type="string">
            <text:p text:style-name="Standard"/>
          </table:table-cell>
          <table:table-cell table:style-name="TBL_5f_0_5f_10.W2" table:number-columns-spanned="2" office:value-type="string">
            <text:p text:style-name="P3">ISABELLE CRISTINE DA SILVA FRAZÃO</text:p>
          </table:table-cell>
          <table:covered-table-cell/>
          <table:table-cell table:style-name="TBL_5f_0_5f_10.A1" office:value-type="string">
            <text:p text:style-name="Standard"/>
          </table:table-cell>
          <table:table-cell table:style-name="TBL_5f_0_5f_10.W2" table:number-columns-spanned="2" office:value-type="string">
            <text:p text:style-name="P3">ANALISTA DO MP - DIREITO</text:p>
          </table:table-cell>
          <table:covered-table-cell/>
          <table:table-cell table:style-name="TBL_5f_0_5f_10.A1" office:value-type="string">
            <text:p text:style-name="Standard"/>
          </table:table-cell>
          <table:table-cell table:style-name="TBL_5f_0_5f_10.W2" table:number-columns-spanned="2" office:value-type="string">
            <text:p text:style-name="P3">ANALISTA MP - DIREITO</text:p>
          </table:table-cell>
          <table:covered-table-cell/>
          <table:table-cell table:style-name="TBL_5f_0_5f_10.A1" table:number-columns-spanned="2" office:value-type="string">
            <text:p text:style-name="Standard"/>
          </table:table-cell>
          <table:covered-table-cell/>
          <table:table-cell table:style-name="TBL_5f_0_5f_10.W2" table:number-columns-spanned="3" office:value-type="string">
            <text:p text:style-name="P3">PROMOTORIA DE JUSTIÇA - PORTO DA FOLHA </text:p>
          </table:table-cell>
          <table:covered-table-cell/>
          <table:covered-table-cell/>
          <table:table-cell table:style-name="TBL_5f_0_5f_10.A1" office:value-type="string">
            <text:p text:style-name="Standard"/>
          </table:table-cell>
          <table:table-cell table:style-name="TBL_5f_0_5f_10.W2" table:number-columns-spanned="2" office:value-type="string">
            <text:p text:style-name="P2">Não se aplica</text:p>
          </table:table-cell>
          <table:covered-table-cell/>
          <table:table-cell table:style-name="TBL_5f_0_5f_10.W2" table:number-columns-spanned="5" office:value-type="string">
            <text:p text:style-name="P2">30/05/2014</text:p>
          </table:table-cell>
          <table:covered-table-cell/>
          <table:covered-table-cell/>
          <table:covered-table-cell/>
          <table:covered-table-cell/>
          <table:table-cell table:style-name="TBL_5f_0_5f_10.A1" table:number-columns-spanned="2" office:value-type="string">
            <text:p text:style-name="Standard"/>
          </table:table-cell>
          <table:covered-table-cell/>
          <table:table-cell table:style-name="TBL_5f_0_5f_10.W2" office:value-type="string">
            <text:p text:style-name="P2">nao</text:p>
          </table:table-cell>
          <table:table-cell table:style-name="TBL_5f_0_5f_10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0.17">
          <table:table-cell table:style-name="TBL_5f_0_5f_10.A1" table:number-columns-spanned="2" office:value-type="string">
            <text:p text:style-name="Standard"/>
          </table:table-cell>
          <table:covered-table-cell/>
          <table:table-cell table:style-name="TBL_5f_0_5f_10.W2" office:value-type="string">
            <text:p text:style-name="P2">1766</text:p>
          </table:table-cell>
          <table:table-cell table:style-name="TBL_5f_0_5f_10.A1" office:value-type="string">
            <text:p text:style-name="Standard"/>
          </table:table-cell>
          <table:table-cell table:style-name="TBL_5f_0_5f_10.W2" table:number-columns-spanned="2" office:value-type="string">
            <text:p text:style-name="P3">ITALO PEREIRA TELES</text:p>
          </table:table-cell>
          <table:covered-table-cell/>
          <table:table-cell table:style-name="TBL_5f_0_5f_10.A1" office:value-type="string">
            <text:p text:style-name="Standard"/>
          </table:table-cell>
          <table:table-cell table:style-name="TBL_5f_0_5f_10.W2" table:number-columns-spanned="2" office:value-type="string">
            <text:p text:style-name="P3">ANALISTA DO MP -Informática - G. e A.de P. de Sistemas</text:p>
          </table:table-cell>
          <table:covered-table-cell/>
          <table:table-cell table:style-name="TBL_5f_0_5f_10.A1" office:value-type="string">
            <text:p text:style-name="Standard"/>
          </table:table-cell>
          <table:table-cell table:style-name="TBL_5f_0_5f_10.W2" table:number-columns-spanned="2" office:value-type="string">
            <text:p text:style-name="P3">ANALISTA DO MP - Informática G e A de P Sistemas</text:p>
          </table:table-cell>
          <table:covered-table-cell/>
          <table:table-cell table:style-name="TBL_5f_0_5f_10.A1" table:number-columns-spanned="2" office:value-type="string">
            <text:p text:style-name="Standard"/>
          </table:table-cell>
          <table:covered-table-cell/>
          <table:table-cell table:style-name="TBL_5f_0_5f_10.W2" table:number-columns-spanned="3" office:value-type="string">
            <text:p text:style-name="P3">DIRETORIA DE TECNOLOGIA DA INFORMAÇÃO</text:p>
          </table:table-cell>
          <table:covered-table-cell/>
          <table:covered-table-cell/>
          <table:table-cell table:style-name="TBL_5f_0_5f_10.A1" office:value-type="string">
            <text:p text:style-name="Standard"/>
          </table:table-cell>
          <table:table-cell table:style-name="TBL_5f_0_5f_10.W2" table:number-columns-spanned="2" office:value-type="string">
            <text:p text:style-name="P2">Não se aplica</text:p>
          </table:table-cell>
          <table:covered-table-cell/>
          <table:table-cell table:style-name="TBL_5f_0_5f_10.W2" table:number-columns-spanned="5" office:value-type="string">
            <text:p text:style-name="P2">08/01/2014</text:p>
          </table:table-cell>
          <table:covered-table-cell/>
          <table:covered-table-cell/>
          <table:covered-table-cell/>
          <table:covered-table-cell/>
          <table:table-cell table:style-name="TBL_5f_0_5f_10.A1" table:number-columns-spanned="2" office:value-type="string">
            <text:p text:style-name="Standard"/>
          </table:table-cell>
          <table:covered-table-cell/>
          <table:table-cell table:style-name="TBL_5f_0_5f_10.W2" office:value-type="string">
            <text:p text:style-name="P2">nao</text:p>
          </table:table-cell>
          <table:table-cell table:style-name="TBL_5f_0_5f_10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0.17">
          <table:table-cell table:style-name="TBL_5f_0_5f_10.A1" table:number-columns-spanned="2" office:value-type="string">
            <text:p text:style-name="Standard"/>
          </table:table-cell>
          <table:covered-table-cell/>
          <table:table-cell table:style-name="TBL_5f_0_5f_10.W2" office:value-type="string">
            <text:p text:style-name="P2">1610</text:p>
          </table:table-cell>
          <table:table-cell table:style-name="TBL_5f_0_5f_10.A1" office:value-type="string">
            <text:p text:style-name="Standard"/>
          </table:table-cell>
          <table:table-cell table:style-name="TBL_5f_0_5f_10.W2" table:number-columns-spanned="2" office:value-type="string">
            <text:p text:style-name="P3">IVAN FERNANDES LEAL DE MELLO</text:p>
          </table:table-cell>
          <table:covered-table-cell/>
          <table:table-cell table:style-name="TBL_5f_0_5f_10.A1" office:value-type="string">
            <text:p text:style-name="Standard"/>
          </table:table-cell>
          <table:table-cell table:style-name="TBL_5f_0_5f_10.W2" table:number-columns-spanned="2" office:value-type="string">
            <text:p text:style-name="P3">ANALISTA DO MP - DIREITO</text:p>
          </table:table-cell>
          <table:covered-table-cell/>
          <table:table-cell table:style-name="TBL_5f_0_5f_10.A1" office:value-type="string">
            <text:p text:style-name="Standard"/>
          </table:table-cell>
          <table:table-cell table:style-name="TBL_5f_0_5f_10.W2" table:number-columns-spanned="2" office:value-type="string">
            <text:p text:style-name="P3">ASSESSOR DE PROC. DE JUSTIÇA</text:p>
          </table:table-cell>
          <table:covered-table-cell/>
          <table:table-cell table:style-name="TBL_5f_0_5f_10.A1" table:number-columns-spanned="2" office:value-type="string">
            <text:p text:style-name="Standard"/>
          </table:table-cell>
          <table:covered-table-cell/>
          <table:table-cell table:style-name="TBL_5f_0_5f_10.W2" table:number-columns-spanned="3" office:value-type="string">
            <text:p text:style-name="P3">12ª PROCURADORIA DE JUSTIÇA</text:p>
          </table:table-cell>
          <table:covered-table-cell/>
          <table:covered-table-cell/>
          <table:table-cell table:style-name="TBL_5f_0_5f_10.A1" office:value-type="string">
            <text:p text:style-name="Standard"/>
          </table:table-cell>
          <table:table-cell table:style-name="TBL_5f_0_5f_10.W2" table:number-columns-spanned="2" office:value-type="string">
            <text:p text:style-name="P2">Não se aplica</text:p>
          </table:table-cell>
          <table:covered-table-cell/>
          <table:table-cell table:style-name="TBL_5f_0_5f_10.W2" table:number-columns-spanned="5" office:value-type="string">
            <text:p text:style-name="P2">01/02/2012</text:p>
          </table:table-cell>
          <table:covered-table-cell/>
          <table:covered-table-cell/>
          <table:covered-table-cell/>
          <table:covered-table-cell/>
          <table:table-cell table:style-name="TBL_5f_0_5f_10.A1" table:number-columns-spanned="2" office:value-type="string">
            <text:p text:style-name="Standard"/>
          </table:table-cell>
          <table:covered-table-cell/>
          <table:table-cell table:style-name="TBL_5f_0_5f_10.W2" office:value-type="string">
            <text:p text:style-name="P2">nao</text:p>
          </table:table-cell>
          <table:table-cell table:style-name="TBL_5f_0_5f_10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0.17">
          <table:table-cell table:style-name="TBL_5f_0_5f_10.A1" table:number-columns-spanned="2" office:value-type="string">
            <text:p text:style-name="Standard"/>
          </table:table-cell>
          <table:covered-table-cell/>
          <table:table-cell table:style-name="TBL_5f_0_5f_10.W2" office:value-type="string">
            <text:p text:style-name="P2">1442</text:p>
          </table:table-cell>
          <table:table-cell table:style-name="TBL_5f_0_5f_10.A1" office:value-type="string">
            <text:p text:style-name="Standard"/>
          </table:table-cell>
          <table:table-cell table:style-name="TBL_5f_0_5f_10.W2" table:number-columns-spanned="2" office:value-type="string">
            <text:p text:style-name="P3">IVAN VIEIRA DE ARAUJO</text:p>
          </table:table-cell>
          <table:covered-table-cell/>
          <table:table-cell table:style-name="TBL_5f_0_5f_10.A1" office:value-type="string">
            <text:p text:style-name="Standard"/>
          </table:table-cell>
          <table:table-cell table:style-name="TBL_5f_0_5f_10.W2" table:number-columns-spanned="2" office:value-type="string">
            <text:p text:style-name="P3">TÉCNICO DO MINISTÉRIO PÚBLICO</text:p>
          </table:table-cell>
          <table:covered-table-cell/>
          <table:table-cell table:style-name="TBL_5f_0_5f_10.A1" office:value-type="string">
            <text:p text:style-name="Standard"/>
          </table:table-cell>
          <table:table-cell table:style-name="TBL_5f_0_5f_10.W2" table:number-columns-spanned="2" office:value-type="string">
            <text:p text:style-name="P3">TÉCNICO DO MINISTÉRIO PÚBLICO</text:p>
          </table:table-cell>
          <table:covered-table-cell/>
          <table:table-cell table:style-name="TBL_5f_0_5f_10.A1" table:number-columns-spanned="2" office:value-type="string">
            <text:p text:style-name="Standard"/>
          </table:table-cell>
          <table:covered-table-cell/>
          <table:table-cell table:style-name="TBL_5f_0_5f_10.W2" table:number-columns-spanned="3" office:value-type="string">
            <text:p text:style-name="P3">2ª PROMOTORIA DE JUSTIÇA - ESTÂNCIA</text:p>
          </table:table-cell>
          <table:covered-table-cell/>
          <table:covered-table-cell/>
          <table:table-cell table:style-name="TBL_5f_0_5f_10.A1" office:value-type="string">
            <text:p text:style-name="Standard"/>
          </table:table-cell>
          <table:table-cell table:style-name="TBL_5f_0_5f_10.W2" table:number-columns-spanned="2" office:value-type="string">
            <text:p text:style-name="P2">Não se aplica</text:p>
          </table:table-cell>
          <table:covered-table-cell/>
          <table:table-cell table:style-name="TBL_5f_0_5f_10.W2" table:number-columns-spanned="5" office:value-type="string">
            <text:p text:style-name="P2">17/08/2010</text:p>
          </table:table-cell>
          <table:covered-table-cell/>
          <table:covered-table-cell/>
          <table:covered-table-cell/>
          <table:covered-table-cell/>
          <table:table-cell table:style-name="TBL_5f_0_5f_10.A1" table:number-columns-spanned="2" office:value-type="string">
            <text:p text:style-name="Standard"/>
          </table:table-cell>
          <table:covered-table-cell/>
          <table:table-cell table:style-name="TBL_5f_0_5f_10.W2" office:value-type="string">
            <text:p text:style-name="P2">nao</text:p>
          </table:table-cell>
          <table:table-cell table:style-name="TBL_5f_0_5f_10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0.17">
          <table:table-cell table:style-name="TBL_5f_0_5f_10.A1" table:number-columns-spanned="2" office:value-type="string">
            <text:p text:style-name="Standard"/>
          </table:table-cell>
          <table:covered-table-cell/>
          <table:table-cell table:style-name="TBL_5f_0_5f_10.W2" office:value-type="string">
            <text:p text:style-name="P2">1737</text:p>
          </table:table-cell>
          <table:table-cell table:style-name="TBL_5f_0_5f_10.A1" office:value-type="string">
            <text:p text:style-name="Standard"/>
          </table:table-cell>
          <table:table-cell table:style-name="TBL_5f_0_5f_10.W2" table:number-columns-spanned="2" office:value-type="string">
            <text:p text:style-name="P3">IVANDILSON DE MOURA FÉ</text:p>
          </table:table-cell>
          <table:covered-table-cell/>
          <table:table-cell table:style-name="TBL_5f_0_5f_10.A1" office:value-type="string">
            <text:p text:style-name="Standard"/>
          </table:table-cell>
          <table:table-cell table:style-name="TBL_5f_0_5f_10.W2" table:number-columns-spanned="2" office:value-type="string">
            <text:p text:style-name="P3">TÉCNICO DO MINISTÉRIO PÚBLICO</text:p>
          </table:table-cell>
          <table:covered-table-cell/>
          <table:table-cell table:style-name="TBL_5f_0_5f_10.A1" office:value-type="string">
            <text:p text:style-name="Standard"/>
          </table:table-cell>
          <table:table-cell table:style-name="TBL_5f_0_5f_10.W2" table:number-columns-spanned="2" office:value-type="string">
            <text:p text:style-name="P3">TÉCNICO DO MINISTÉRIO PÚBLICO</text:p>
          </table:table-cell>
          <table:covered-table-cell/>
          <table:table-cell table:style-name="TBL_5f_0_5f_10.A1" table:number-columns-spanned="2" office:value-type="string">
            <text:p text:style-name="Standard"/>
          </table:table-cell>
          <table:covered-table-cell/>
          <table:table-cell table:style-name="TBL_5f_0_5f_10.W2" table:number-columns-spanned="3" office:value-type="string">
            <text:p text:style-name="P3">PROMOTORIA DE JUSTIÇA - CAPELA</text:p>
          </table:table-cell>
          <table:covered-table-cell/>
          <table:covered-table-cell/>
          <table:table-cell table:style-name="TBL_5f_0_5f_10.A1" office:value-type="string">
            <text:p text:style-name="Standard"/>
          </table:table-cell>
          <table:table-cell table:style-name="TBL_5f_0_5f_10.W2" table:number-columns-spanned="2" office:value-type="string">
            <text:p text:style-name="P2">Não se aplica</text:p>
          </table:table-cell>
          <table:covered-table-cell/>
          <table:table-cell table:style-name="TBL_5f_0_5f_10.W2" table:number-columns-spanned="5" office:value-type="string">
            <text:p text:style-name="P2">26/06/2013</text:p>
          </table:table-cell>
          <table:covered-table-cell/>
          <table:covered-table-cell/>
          <table:covered-table-cell/>
          <table:covered-table-cell/>
          <table:table-cell table:style-name="TBL_5f_0_5f_10.A1" table:number-columns-spanned="2" office:value-type="string">
            <text:p text:style-name="Standard"/>
          </table:table-cell>
          <table:covered-table-cell/>
          <table:table-cell table:style-name="TBL_5f_0_5f_10.W2" office:value-type="string">
            <text:p text:style-name="P2">nao</text:p>
          </table:table-cell>
          <table:table-cell table:style-name="TBL_5f_0_5f_10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0.17">
          <table:table-cell table:style-name="TBL_5f_0_5f_10.A1" table:number-columns-spanned="2" office:value-type="string">
            <text:p text:style-name="Standard"/>
          </table:table-cell>
          <table:covered-table-cell/>
          <table:table-cell table:style-name="TBL_5f_0_5f_10.W2" office:value-type="string">
            <text:p text:style-name="P2">1657</text:p>
          </table:table-cell>
          <table:table-cell table:style-name="TBL_5f_0_5f_10.A1" office:value-type="string">
            <text:p text:style-name="Standard"/>
          </table:table-cell>
          <table:table-cell table:style-name="TBL_5f_0_5f_10.W2" table:number-columns-spanned="2" office:value-type="string">
            <text:p text:style-name="P3">IVES ROCHA</text:p>
          </table:table-cell>
          <table:covered-table-cell/>
          <table:table-cell table:style-name="TBL_5f_0_5f_10.A1" office:value-type="string">
            <text:p text:style-name="Standard"/>
          </table:table-cell>
          <table:table-cell table:style-name="TBL_5f_0_5f_10.W2" table:number-columns-spanned="2" office:value-type="string">
            <text:p text:style-name="P3">TÉCNICO DO MINISTÉRIO PÚBLICO</text:p>
          </table:table-cell>
          <table:covered-table-cell/>
          <table:table-cell table:style-name="TBL_5f_0_5f_10.A1" office:value-type="string">
            <text:p text:style-name="Standard"/>
          </table:table-cell>
          <table:table-cell table:style-name="TBL_5f_0_5f_10.W2" table:number-columns-spanned="2" office:value-type="string">
            <text:p text:style-name="P3">TÉCNICO DO MINISTÉRIO PÚBLICO</text:p>
          </table:table-cell>
          <table:covered-table-cell/>
          <table:table-cell table:style-name="TBL_5f_0_5f_10.A1" table:number-columns-spanned="2" office:value-type="string">
            <text:p text:style-name="Standard"/>
          </table:table-cell>
          <table:covered-table-cell/>
          <table:table-cell table:style-name="TBL_5f_0_5f_10.W2" table:number-columns-spanned="3" office:value-type="string">
            <text:p text:style-name="P3">3ª PROMOTORIA DE JUSTIÇA CRIMINAL DE NOSSA SENHORA DO SOCORRO </text:p>
          </table:table-cell>
          <table:covered-table-cell/>
          <table:covered-table-cell/>
          <table:table-cell table:style-name="TBL_5f_0_5f_10.A1" office:value-type="string">
            <text:p text:style-name="Standard"/>
          </table:table-cell>
          <table:table-cell table:style-name="TBL_5f_0_5f_10.W2" table:number-columns-spanned="2" office:value-type="string">
            <text:p text:style-name="P2">Não se aplica</text:p>
          </table:table-cell>
          <table:covered-table-cell/>
          <table:table-cell table:style-name="TBL_5f_0_5f_10.W2" table:number-columns-spanned="5" office:value-type="string">
            <text:p text:style-name="P2">10/07/2012</text:p>
          </table:table-cell>
          <table:covered-table-cell/>
          <table:covered-table-cell/>
          <table:covered-table-cell/>
          <table:covered-table-cell/>
          <table:table-cell table:style-name="TBL_5f_0_5f_10.A1" table:number-columns-spanned="2" office:value-type="string">
            <text:p text:style-name="Standard"/>
          </table:table-cell>
          <table:covered-table-cell/>
          <table:table-cell table:style-name="TBL_5f_0_5f_10.W2" office:value-type="string">
            <text:p text:style-name="P2">nao</text:p>
          </table:table-cell>
          <table:table-cell table:style-name="TBL_5f_0_5f_10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0.17">
          <table:table-cell table:style-name="TBL_5f_0_5f_10.A1" table:number-columns-spanned="2" office:value-type="string">
            <text:p text:style-name="Standard"/>
          </table:table-cell>
          <table:covered-table-cell/>
          <table:table-cell table:style-name="TBL_5f_0_5f_10.W2" office:value-type="string">
            <text:p text:style-name="P2">1223</text:p>
          </table:table-cell>
          <table:table-cell table:style-name="TBL_5f_0_5f_10.A1" office:value-type="string">
            <text:p text:style-name="Standard"/>
          </table:table-cell>
          <table:table-cell table:style-name="TBL_5f_0_5f_10.W2" table:number-columns-spanned="2" office:value-type="string">
            <text:p text:style-name="P3">IZABELA ROSA VIEIRA</text:p>
          </table:table-cell>
          <table:covered-table-cell/>
          <table:table-cell table:style-name="TBL_5f_0_5f_10.A1" office:value-type="string">
            <text:p text:style-name="Standard"/>
          </table:table-cell>
          <table:table-cell table:style-name="TBL_5f_0_5f_10.W2" table:number-columns-spanned="2" office:value-type="string">
            <text:p text:style-name="P3">ANALISTA DO MP - DIREITO</text:p>
          </table:table-cell>
          <table:covered-table-cell/>
          <table:table-cell table:style-name="TBL_5f_0_5f_10.A1" office:value-type="string">
            <text:p text:style-name="Standard"/>
          </table:table-cell>
          <table:table-cell table:style-name="TBL_5f_0_5f_10.W2" table:number-columns-spanned="2" office:value-type="string">
            <text:p text:style-name="P3">ANALISTA MP - DIREITO</text:p>
          </table:table-cell>
          <table:covered-table-cell/>
          <table:table-cell table:style-name="TBL_5f_0_5f_10.A1" table:number-columns-spanned="2" office:value-type="string">
            <text:p text:style-name="Standard"/>
          </table:table-cell>
          <table:covered-table-cell/>
          <table:table-cell table:style-name="TBL_5f_0_5f_10.W2" table:number-columns-spanned="3" office:value-type="string">
            <text:p text:style-name="P3">2ª PROMOTORIA DE JUSTIÇA - ITABAIANA</text:p>
          </table:table-cell>
          <table:covered-table-cell/>
          <table:covered-table-cell/>
          <table:table-cell table:style-name="TBL_5f_0_5f_10.A1" office:value-type="string">
            <text:p text:style-name="Standard"/>
          </table:table-cell>
          <table:table-cell table:style-name="TBL_5f_0_5f_10.W2" table:number-columns-spanned="2" office:value-type="string">
            <text:p text:style-name="P2">Não se aplica</text:p>
          </table:table-cell>
          <table:covered-table-cell/>
          <table:table-cell table:style-name="TBL_5f_0_5f_10.W2" table:number-columns-spanned="5" office:value-type="string">
            <text:p text:style-name="P2">12/08/2009</text:p>
          </table:table-cell>
          <table:covered-table-cell/>
          <table:covered-table-cell/>
          <table:covered-table-cell/>
          <table:covered-table-cell/>
          <table:table-cell table:style-name="TBL_5f_0_5f_10.A1" table:number-columns-spanned="2" office:value-type="string">
            <text:p text:style-name="Standard"/>
          </table:table-cell>
          <table:covered-table-cell/>
          <table:table-cell table:style-name="TBL_5f_0_5f_10.W2" office:value-type="string">
            <text:p text:style-name="P2">sim</text:p>
          </table:table-cell>
          <table:table-cell table:style-name="TBL_5f_0_5f_10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0.17">
          <table:table-cell table:style-name="TBL_5f_0_5f_10.A1" table:number-columns-spanned="2" office:value-type="string">
            <text:p text:style-name="Standard"/>
          </table:table-cell>
          <table:covered-table-cell/>
          <table:table-cell table:style-name="TBL_5f_0_5f_10.W2" office:value-type="string">
            <text:p text:style-name="P2">1924</text:p>
          </table:table-cell>
          <table:table-cell table:style-name="TBL_5f_0_5f_10.A1" office:value-type="string">
            <text:p text:style-name="Standard"/>
          </table:table-cell>
          <table:table-cell table:style-name="TBL_5f_0_5f_10.W2" table:number-columns-spanned="2" office:value-type="string">
            <text:p text:style-name="P3">IZAC SILVA DE JESUS </text:p>
          </table:table-cell>
          <table:covered-table-cell/>
          <table:table-cell table:style-name="TBL_5f_0_5f_10.A1" office:value-type="string">
            <text:p text:style-name="Standard"/>
          </table:table-cell>
          <table:table-cell table:style-name="TBL_5f_0_5f_10.W2" table:number-columns-spanned="2" office:value-type="string">
            <text:p text:style-name="P3">ANALISTA DO MP - DIREITO</text:p>
          </table:table-cell>
          <table:covered-table-cell/>
          <table:table-cell table:style-name="TBL_5f_0_5f_10.A1" office:value-type="string">
            <text:p text:style-name="Standard"/>
          </table:table-cell>
          <table:table-cell table:style-name="TBL_5f_0_5f_10.W2" table:number-columns-spanned="2" office:value-type="string">
            <text:p text:style-name="P3">ANALISTA MP - DIREITO</text:p>
          </table:table-cell>
          <table:covered-table-cell/>
          <table:table-cell table:style-name="TBL_5f_0_5f_10.A1" table:number-columns-spanned="2" office:value-type="string">
            <text:p text:style-name="Standard"/>
          </table:table-cell>
          <table:covered-table-cell/>
          <table:table-cell table:style-name="TBL_5f_0_5f_10.W2" table:number-columns-spanned="3" office:value-type="string">
            <text:p text:style-name="P3">COORDENADORIA DE APOIO AOS PROMOTORES ELEITORAIS</text:p>
          </table:table-cell>
          <table:covered-table-cell/>
          <table:covered-table-cell/>
          <table:table-cell table:style-name="TBL_5f_0_5f_10.A1" office:value-type="string">
            <text:p text:style-name="Standard"/>
          </table:table-cell>
          <table:table-cell table:style-name="TBL_5f_0_5f_10.W2" table:number-columns-spanned="2" office:value-type="string">
            <text:p text:style-name="P2">Não se aplica </text:p>
          </table:table-cell>
          <table:covered-table-cell/>
          <table:table-cell table:style-name="TBL_5f_0_5f_10.W2" table:number-columns-spanned="5" office:value-type="string">
            <text:p text:style-name="P2">27/06/2016</text:p>
          </table:table-cell>
          <table:covered-table-cell/>
          <table:covered-table-cell/>
          <table:covered-table-cell/>
          <table:covered-table-cell/>
          <table:table-cell table:style-name="TBL_5f_0_5f_10.A1" table:number-columns-spanned="2" office:value-type="string">
            <text:p text:style-name="Standard"/>
          </table:table-cell>
          <table:covered-table-cell/>
          <table:table-cell table:style-name="TBL_5f_0_5f_10.W2" office:value-type="string">
            <text:p text:style-name="P2">nao</text:p>
          </table:table-cell>
          <table:table-cell table:style-name="TBL_5f_0_5f_10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0.17">
          <table:table-cell table:style-name="TBL_5f_0_5f_10.A1" table:number-columns-spanned="2" office:value-type="string">
            <text:p text:style-name="Standard"/>
          </table:table-cell>
          <table:covered-table-cell/>
          <table:table-cell table:style-name="TBL_5f_0_5f_10.W2" office:value-type="string">
            <text:p text:style-name="P2">1247</text:p>
          </table:table-cell>
          <table:table-cell table:style-name="TBL_5f_0_5f_10.A1" office:value-type="string">
            <text:p text:style-name="Standard"/>
          </table:table-cell>
          <table:table-cell table:style-name="TBL_5f_0_5f_10.W2" table:number-columns-spanned="2" office:value-type="string">
            <text:p text:style-name="P3">JACQUELINE ALMEIDA SILVA</text:p>
          </table:table-cell>
          <table:covered-table-cell/>
          <table:table-cell table:style-name="TBL_5f_0_5f_10.A1" office:value-type="string">
            <text:p text:style-name="Standard"/>
          </table:table-cell>
          <table:table-cell table:style-name="TBL_5f_0_5f_10.W2" table:number-columns-spanned="2" office:value-type="string">
            <text:p text:style-name="P3">TÉCNICO DO MINISTÉRIO PÚBLICO</text:p>
          </table:table-cell>
          <table:covered-table-cell/>
          <table:table-cell table:style-name="TBL_5f_0_5f_10.A1" office:value-type="string">
            <text:p text:style-name="Standard"/>
          </table:table-cell>
          <table:table-cell table:style-name="TBL_5f_0_5f_10.W2" table:number-columns-spanned="2" office:value-type="string">
            <text:p text:style-name="P3">TÉCNICO DO MINISTÉRIO PÚBLICO</text:p>
          </table:table-cell>
          <table:covered-table-cell/>
          <table:table-cell table:style-name="TBL_5f_0_5f_10.A1" table:number-columns-spanned="2" office:value-type="string">
            <text:p text:style-name="Standard"/>
          </table:table-cell>
          <table:covered-table-cell/>
          <table:table-cell table:style-name="TBL_5f_0_5f_10.W2" table:number-columns-spanned="3" office:value-type="string">
            <text:p text:style-name="P3">8ª PROMOTORIA DE JUSTIÇA DOS DIREITOS DO CIDADÃO (ESPECIALIZADA NA DEFESA DOS DIREITOS DA CRIANÇA E DO ADOLESCENTE)</text:p>
          </table:table-cell>
          <table:covered-table-cell/>
          <table:covered-table-cell/>
          <table:table-cell table:style-name="TBL_5f_0_5f_10.A1" office:value-type="string">
            <text:p text:style-name="Standard"/>
          </table:table-cell>
          <table:table-cell table:style-name="TBL_5f_0_5f_10.W2" table:number-columns-spanned="2" office:value-type="string">
            <text:p text:style-name="P2">Não se aplica</text:p>
          </table:table-cell>
          <table:covered-table-cell/>
          <table:table-cell table:style-name="TBL_5f_0_5f_10.W2" table:number-columns-spanned="5" office:value-type="string">
            <text:p text:style-name="P2">12/08/2009</text:p>
          </table:table-cell>
          <table:covered-table-cell/>
          <table:covered-table-cell/>
          <table:covered-table-cell/>
          <table:covered-table-cell/>
          <table:table-cell table:style-name="TBL_5f_0_5f_10.A1" table:number-columns-spanned="2" office:value-type="string">
            <text:p text:style-name="Standard"/>
          </table:table-cell>
          <table:covered-table-cell/>
          <table:table-cell table:style-name="TBL_5f_0_5f_10.W2" office:value-type="string">
            <text:p text:style-name="P2">sim</text:p>
          </table:table-cell>
          <table:table-cell table:style-name="TBL_5f_0_5f_10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0.17">
          <table:table-cell table:style-name="TBL_5f_0_5f_10.A1" table:number-columns-spanned="2" office:value-type="string">
            <text:p text:style-name="Standard"/>
          </table:table-cell>
          <table:covered-table-cell/>
          <table:table-cell table:style-name="TBL_5f_0_5f_10.W2" office:value-type="string">
            <text:p text:style-name="P2">289</text:p>
          </table:table-cell>
          <table:table-cell table:style-name="TBL_5f_0_5f_10.A1" office:value-type="string">
            <text:p text:style-name="Standard"/>
          </table:table-cell>
          <table:table-cell table:style-name="TBL_5f_0_5f_10.W2" table:number-columns-spanned="2" office:value-type="string">
            <text:p text:style-name="P3">JACQUELINE CARVALHO NABUCO D AVILA CESPEDES</text:p>
          </table:table-cell>
          <table:covered-table-cell/>
          <table:table-cell table:style-name="TBL_5f_0_5f_10.A1" office:value-type="string">
            <text:p text:style-name="Standard"/>
          </table:table-cell>
          <table:table-cell table:style-name="TBL_5f_0_5f_10.W2" table:number-columns-spanned="2" office:value-type="string">
            <text:p text:style-name="P3">PEDAGOGA</text:p>
          </table:table-cell>
          <table:covered-table-cell/>
          <table:table-cell table:style-name="TBL_5f_0_5f_10.A1" office:value-type="string">
            <text:p text:style-name="Standard"/>
          </table:table-cell>
          <table:table-cell table:style-name="TBL_5f_0_5f_10.W2" table:number-columns-spanned="2" office:value-type="string">
            <text:p text:style-name="P3">PEDAGOGA</text:p>
          </table:table-cell>
          <table:covered-table-cell/>
          <table:table-cell table:style-name="TBL_5f_0_5f_10.A1" table:number-columns-spanned="2" office:value-type="string">
            <text:p text:style-name="Standard"/>
          </table:table-cell>
          <table:covered-table-cell/>
          <table:table-cell table:style-name="TBL_5f_0_5f_10.W2" table:number-columns-spanned="3" office:value-type="string">
            <text:p text:style-name="P3">GABINETE DO PROCURADOR GERAL DE JUSTIÇA/PGJ/MP</text:p>
          </table:table-cell>
          <table:covered-table-cell/>
          <table:covered-table-cell/>
          <table:table-cell table:style-name="TBL_5f_0_5f_10.A1" office:value-type="string">
            <text:p text:style-name="Standard"/>
          </table:table-cell>
          <table:table-cell table:style-name="TBL_5f_0_5f_10.W2" table:number-columns-spanned="2" office:value-type="string">
            <text:p text:style-name="P2">Não se aplica</text:p>
          </table:table-cell>
          <table:covered-table-cell/>
          <table:table-cell table:style-name="TBL_5f_0_5f_10.W2" table:number-columns-spanned="5" office:value-type="string">
            <text:p text:style-name="P2">01/06/1988</text:p>
          </table:table-cell>
          <table:covered-table-cell/>
          <table:covered-table-cell/>
          <table:covered-table-cell/>
          <table:covered-table-cell/>
          <table:table-cell table:style-name="TBL_5f_0_5f_10.A1" table:number-columns-spanned="2" office:value-type="string">
            <text:p text:style-name="Standard"/>
          </table:table-cell>
          <table:covered-table-cell/>
          <table:table-cell table:style-name="TBL_5f_0_5f_10.W2" office:value-type="string">
            <text:p text:style-name="P2">sim</text:p>
          </table:table-cell>
          <table:table-cell table:style-name="TBL_5f_0_5f_10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0.17">
          <table:table-cell table:style-name="TBL_5f_0_5f_10.A1" table:number-columns-spanned="2" office:value-type="string">
            <text:p text:style-name="Standard"/>
          </table:table-cell>
          <table:covered-table-cell/>
          <table:table-cell table:style-name="TBL_5f_0_5f_10.W2" office:value-type="string">
            <text:p text:style-name="P2">1298</text:p>
          </table:table-cell>
          <table:table-cell table:style-name="TBL_5f_0_5f_10.A1" office:value-type="string">
            <text:p text:style-name="Standard"/>
          </table:table-cell>
          <table:table-cell table:style-name="TBL_5f_0_5f_10.W2" table:number-columns-spanned="2" office:value-type="string">
            <text:p text:style-name="P3">JACQUELINE DE LIMA MENDONÇA</text:p>
          </table:table-cell>
          <table:covered-table-cell/>
          <table:table-cell table:style-name="TBL_5f_0_5f_10.A1" office:value-type="string">
            <text:p text:style-name="Standard"/>
          </table:table-cell>
          <table:table-cell table:style-name="TBL_5f_0_5f_10.W2" table:number-columns-spanned="2" office:value-type="string">
            <text:p text:style-name="P3">TÉCNICO DO MINISTÉRIO PÚBLICO</text:p>
          </table:table-cell>
          <table:covered-table-cell/>
          <table:table-cell table:style-name="TBL_5f_0_5f_10.A1" office:value-type="string">
            <text:p text:style-name="Standard"/>
          </table:table-cell>
          <table:table-cell table:style-name="TBL_5f_0_5f_10.W2" table:number-columns-spanned="2" office:value-type="string">
            <text:p text:style-name="P3">TÉCNICO DO MINISTÉRIO PÚBLICO</text:p>
          </table:table-cell>
          <table:covered-table-cell/>
          <table:table-cell table:style-name="TBL_5f_0_5f_10.A1" table:number-columns-spanned="2" office:value-type="string">
            <text:p text:style-name="Standard"/>
          </table:table-cell>
          <table:covered-table-cell/>
          <table:table-cell table:style-name="TBL_5f_0_5f_10.W2" table:number-columns-spanned="3" office:value-type="string">
            <text:p text:style-name="P3">PROMOTORIA DE JUSTIÇA MILITAR </text:p>
          </table:table-cell>
          <table:covered-table-cell/>
          <table:covered-table-cell/>
          <table:table-cell table:style-name="TBL_5f_0_5f_10.A1" office:value-type="string">
            <text:p text:style-name="Standard"/>
          </table:table-cell>
          <table:table-cell table:style-name="TBL_5f_0_5f_10.W2" table:number-columns-spanned="2" office:value-type="string">
            <text:p text:style-name="P2">Não se aplica</text:p>
          </table:table-cell>
          <table:covered-table-cell/>
          <table:table-cell table:style-name="TBL_5f_0_5f_10.W2" table:number-columns-spanned="5" office:value-type="string">
            <text:p text:style-name="P2">11/09/2009</text:p>
          </table:table-cell>
          <table:covered-table-cell/>
          <table:covered-table-cell/>
          <table:covered-table-cell/>
          <table:covered-table-cell/>
          <table:table-cell table:style-name="TBL_5f_0_5f_10.A1" table:number-columns-spanned="2" office:value-type="string">
            <text:p text:style-name="Standard"/>
          </table:table-cell>
          <table:covered-table-cell/>
          <table:table-cell table:style-name="TBL_5f_0_5f_10.W2" office:value-type="string">
            <text:p text:style-name="P2">sim</text:p>
          </table:table-cell>
          <table:table-cell table:style-name="TBL_5f_0_5f_10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0.17">
          <table:table-cell table:style-name="TBL_5f_0_5f_10.A1" table:number-columns-spanned="2" office:value-type="string">
            <text:p text:style-name="Standard"/>
          </table:table-cell>
          <table:covered-table-cell/>
          <table:table-cell table:style-name="TBL_5f_0_5f_10.W2" office:value-type="string">
            <text:p text:style-name="P2">1357</text:p>
          </table:table-cell>
          <table:table-cell table:style-name="TBL_5f_0_5f_10.A1" office:value-type="string">
            <text:p text:style-name="Standard"/>
          </table:table-cell>
          <table:table-cell table:style-name="TBL_5f_0_5f_10.W2" table:number-columns-spanned="2" office:value-type="string">
            <text:p text:style-name="P3">JACQUELINE MONTE DE HOLLANDA </text:p>
          </table:table-cell>
          <table:covered-table-cell/>
          <table:table-cell table:style-name="TBL_5f_0_5f_10.A1" office:value-type="string">
            <text:p text:style-name="Standard"/>
          </table:table-cell>
          <table:table-cell table:style-name="TBL_5f_0_5f_10.W2" table:number-columns-spanned="2" office:value-type="string">
            <text:p text:style-name="P3">TÉCNICO DO MINISTÉRIO PÚBLICO</text:p>
          </table:table-cell>
          <table:covered-table-cell/>
          <table:table-cell table:style-name="TBL_5f_0_5f_10.A1" office:value-type="string">
            <text:p text:style-name="Standard"/>
          </table:table-cell>
          <table:table-cell table:style-name="TBL_5f_0_5f_10.W2" table:number-columns-spanned="2" office:value-type="string">
            <text:p text:style-name="P3">ASSESSOR DE SERVIÇOS OPERACIONAIS</text:p>
          </table:table-cell>
          <table:covered-table-cell/>
          <table:table-cell table:style-name="TBL_5f_0_5f_10.A1" table:number-columns-spanned="2" office:value-type="string">
            <text:p text:style-name="Standard"/>
          </table:table-cell>
          <table:covered-table-cell/>
          <table:table-cell table:style-name="TBL_5f_0_5f_10.W2" table:number-columns-spanned="3" office:value-type="string">
            <text:p text:style-name="P3">DIVISÃO DE SERVIÇO SOCIAL/CAO/CG</text:p>
          </table:table-cell>
          <table:covered-table-cell/>
          <table:covered-table-cell/>
          <table:table-cell table:style-name="TBL_5f_0_5f_10.A1" office:value-type="string">
            <text:p text:style-name="Standard"/>
          </table:table-cell>
          <table:table-cell table:style-name="TBL_5f_0_5f_10.W2" table:number-columns-spanned="2" office:value-type="string">
            <text:p text:style-name="P2">Não se aplica</text:p>
          </table:table-cell>
          <table:covered-table-cell/>
          <table:table-cell table:style-name="TBL_5f_0_5f_10.W2" table:number-columns-spanned="5" office:value-type="string">
            <text:p text:style-name="P2">11/01/2010</text:p>
          </table:table-cell>
          <table:covered-table-cell/>
          <table:covered-table-cell/>
          <table:covered-table-cell/>
          <table:covered-table-cell/>
          <table:table-cell table:style-name="TBL_5f_0_5f_10.A1" table:number-columns-spanned="2" office:value-type="string">
            <text:p text:style-name="Standard"/>
          </table:table-cell>
          <table:covered-table-cell/>
          <table:table-cell table:style-name="TBL_5f_0_5f_10.W2" office:value-type="string">
            <text:p text:style-name="P2">sim</text:p>
          </table:table-cell>
          <table:table-cell table:style-name="TBL_5f_0_5f_10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0.17">
          <table:table-cell table:style-name="TBL_5f_0_5f_10.A1" table:number-columns-spanned="2" office:value-type="string">
            <text:p text:style-name="Standard"/>
          </table:table-cell>
          <table:covered-table-cell/>
          <table:table-cell table:style-name="TBL_5f_0_5f_10.W2" office:value-type="string">
            <text:p text:style-name="P2">1959</text:p>
          </table:table-cell>
          <table:table-cell table:style-name="TBL_5f_0_5f_10.A1" office:value-type="string">
            <text:p text:style-name="Standard"/>
          </table:table-cell>
          <table:table-cell table:style-name="TBL_5f_0_5f_10.W2" table:number-columns-spanned="2" office:value-type="string">
            <text:p text:style-name="P3">JEAN CARLOS DE ANDRADE TINTILIANO</text:p>
          </table:table-cell>
          <table:covered-table-cell/>
          <table:table-cell table:style-name="TBL_5f_0_5f_10.A1" office:value-type="string">
            <text:p text:style-name="Standard"/>
          </table:table-cell>
          <table:table-cell table:style-name="TBL_5f_0_5f_10.W2" table:number-columns-spanned="2" office:value-type="string">
            <text:p text:style-name="P3">TÉCNICO DO MP - Manut. Sup. Eq. de Inf. e Software</text:p>
          </table:table-cell>
          <table:covered-table-cell/>
          <table:table-cell table:style-name="TBL_5f_0_5f_10.A1" office:value-type="string">
            <text:p text:style-name="Standard"/>
          </table:table-cell>
          <table:table-cell table:style-name="TBL_5f_0_5f_10.W2" table:number-columns-spanned="2" office:value-type="string">
            <text:p text:style-name="P3">TÉCNICO DO MP - MAN. SUP. EQ. INF. SOFTWARES</text:p>
          </table:table-cell>
          <table:covered-table-cell/>
          <table:table-cell table:style-name="TBL_5f_0_5f_10.A1" table:number-columns-spanned="2" office:value-type="string">
            <text:p text:style-name="Standard"/>
          </table:table-cell>
          <table:covered-table-cell/>
          <table:table-cell table:style-name="TBL_5f_0_5f_10.W2" table:number-columns-spanned="3" office:value-type="string">
            <text:p text:style-name="P3">DIRETORIA DE TECNOLOGIA DA INFORMAÇÃO</text:p>
          </table:table-cell>
          <table:covered-table-cell/>
          <table:covered-table-cell/>
          <table:table-cell table:style-name="TBL_5f_0_5f_10.A1" office:value-type="string">
            <text:p text:style-name="Standard"/>
          </table:table-cell>
          <table:table-cell table:style-name="TBL_5f_0_5f_10.W2" table:number-columns-spanned="2" office:value-type="string">
            <text:p text:style-name="P2">Não se aplica </text:p>
          </table:table-cell>
          <table:covered-table-cell/>
          <table:table-cell table:style-name="TBL_5f_0_5f_10.W2" table:number-columns-spanned="5" office:value-type="string">
            <text:p text:style-name="P2">09/01/2017</text:p>
          </table:table-cell>
          <table:covered-table-cell/>
          <table:covered-table-cell/>
          <table:covered-table-cell/>
          <table:covered-table-cell/>
          <table:table-cell table:style-name="TBL_5f_0_5f_10.A1" table:number-columns-spanned="2" office:value-type="string">
            <text:p text:style-name="Standard"/>
          </table:table-cell>
          <table:covered-table-cell/>
          <table:table-cell table:style-name="TBL_5f_0_5f_10.W2" office:value-type="string">
            <text:p text:style-name="P2">sim</text:p>
          </table:table-cell>
          <table:table-cell table:style-name="TBL_5f_0_5f_10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0.17">
          <table:table-cell table:style-name="TBL_5f_0_5f_10.A1" table:number-columns-spanned="2" office:value-type="string">
            <text:p text:style-name="Standard"/>
          </table:table-cell>
          <table:covered-table-cell/>
          <table:table-cell table:style-name="TBL_5f_0_5f_10.W2" office:value-type="string">
            <text:p text:style-name="P2">1818</text:p>
          </table:table-cell>
          <table:table-cell table:style-name="TBL_5f_0_5f_10.A1" office:value-type="string">
            <text:p text:style-name="Standard"/>
          </table:table-cell>
          <table:table-cell table:style-name="TBL_5f_0_5f_10.W2" table:number-columns-spanned="2" office:value-type="string">
            <text:p text:style-name="P3">JEAN DE JESUS PIRES </text:p>
          </table:table-cell>
          <table:covered-table-cell/>
          <table:table-cell table:style-name="TBL_5f_0_5f_10.A1" office:value-type="string">
            <text:p text:style-name="Standard"/>
          </table:table-cell>
          <table:table-cell table:style-name="TBL_5f_0_5f_10.W2" table:number-columns-spanned="2" office:value-type="string">
            <text:p text:style-name="P3">TÉCNICO DO MINISTÉRIO PÚBLICO</text:p>
          </table:table-cell>
          <table:covered-table-cell/>
          <table:table-cell table:style-name="TBL_5f_0_5f_10.A1" office:value-type="string">
            <text:p text:style-name="Standard"/>
          </table:table-cell>
          <table:table-cell table:style-name="TBL_5f_0_5f_10.W2" table:number-columns-spanned="2" office:value-type="string">
            <text:p text:style-name="P3">TÉCNICO DO MINISTÉRIO PÚBLICO</text:p>
          </table:table-cell>
          <table:covered-table-cell/>
          <table:table-cell table:style-name="TBL_5f_0_5f_10.A1" table:number-columns-spanned="2" office:value-type="string">
            <text:p text:style-name="Standard"/>
          </table:table-cell>
          <table:covered-table-cell/>
          <table:table-cell table:style-name="TBL_5f_0_5f_10.W2" table:number-columns-spanned="3" office:value-type="string">
            <text:p text:style-name="P3">PROMOTORIA DE JUSTIÇA - UMBAÚBA</text:p>
          </table:table-cell>
          <table:covered-table-cell/>
          <table:covered-table-cell/>
          <table:table-cell table:style-name="TBL_5f_0_5f_10.A1" office:value-type="string">
            <text:p text:style-name="Standard"/>
          </table:table-cell>
          <table:table-cell table:style-name="TBL_5f_0_5f_10.W2" table:number-columns-spanned="2" office:value-type="string">
            <text:p text:style-name="P2">Não se aplica</text:p>
          </table:table-cell>
          <table:covered-table-cell/>
          <table:table-cell table:style-name="TBL_5f_0_5f_10.W2" table:number-columns-spanned="5" office:value-type="string">
            <text:p text:style-name="P2">08/01/2014</text:p>
          </table:table-cell>
          <table:covered-table-cell/>
          <table:covered-table-cell/>
          <table:covered-table-cell/>
          <table:covered-table-cell/>
          <table:table-cell table:style-name="TBL_5f_0_5f_10.A1" table:number-columns-spanned="2" office:value-type="string">
            <text:p text:style-name="Standard"/>
          </table:table-cell>
          <table:covered-table-cell/>
          <table:table-cell table:style-name="TBL_5f_0_5f_10.W2" office:value-type="string">
            <text:p text:style-name="P2">nao</text:p>
          </table:table-cell>
          <table:table-cell table:style-name="TBL_5f_0_5f_10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0.17">
          <table:table-cell table:style-name="TBL_5f_0_5f_10.A1" table:number-columns-spanned="2" office:value-type="string">
            <text:p text:style-name="Standard"/>
          </table:table-cell>
          <table:covered-table-cell/>
          <table:table-cell table:style-name="TBL_5f_0_5f_10.W2" office:value-type="string">
            <text:p text:style-name="P2">1797</text:p>
          </table:table-cell>
          <table:table-cell table:style-name="TBL_5f_0_5f_10.A1" office:value-type="string">
            <text:p text:style-name="Standard"/>
          </table:table-cell>
          <table:table-cell table:style-name="TBL_5f_0_5f_10.W2" table:number-columns-spanned="2" office:value-type="string">
            <text:p text:style-name="P3">JESSICA MATOS CORREA</text:p>
          </table:table-cell>
          <table:covered-table-cell/>
          <table:table-cell table:style-name="TBL_5f_0_5f_10.A1" office:value-type="string">
            <text:p text:style-name="Standard"/>
          </table:table-cell>
          <table:table-cell table:style-name="TBL_5f_0_5f_10.W2" table:number-columns-spanned="2" office:value-type="string">
            <text:p text:style-name="P3">TÉCNICO DO MINISTÉRIO PÚBLICO</text:p>
          </table:table-cell>
          <table:covered-table-cell/>
          <table:table-cell table:style-name="TBL_5f_0_5f_10.A1" office:value-type="string">
            <text:p text:style-name="Standard"/>
          </table:table-cell>
          <table:table-cell table:style-name="TBL_5f_0_5f_10.W2" table:number-columns-spanned="2" office:value-type="string">
            <text:p text:style-name="P3">ASSESSOR DE SERVIÇOS OPERACIONAIS</text:p>
          </table:table-cell>
          <table:covered-table-cell/>
          <table:table-cell table:style-name="TBL_5f_0_5f_10.A1" table:number-columns-spanned="2" office:value-type="string">
            <text:p text:style-name="Standard"/>
          </table:table-cell>
          <table:covered-table-cell/>
          <table:table-cell table:style-name="TBL_5f_0_5f_10.W2" table:number-columns-spanned="3" office:value-type="string">
            <text:p text:style-name="P3">DIVISAO DE PERICIA CONTABIL</text:p>
          </table:table-cell>
          <table:covered-table-cell/>
          <table:covered-table-cell/>
          <table:table-cell table:style-name="TBL_5f_0_5f_10.A1" office:value-type="string">
            <text:p text:style-name="Standard"/>
          </table:table-cell>
          <table:table-cell table:style-name="TBL_5f_0_5f_10.W2" table:number-columns-spanned="2" office:value-type="string">
            <text:p text:style-name="P2">Não se aplica</text:p>
          </table:table-cell>
          <table:covered-table-cell/>
          <table:table-cell table:style-name="TBL_5f_0_5f_10.W2" table:number-columns-spanned="5" office:value-type="string">
            <text:p text:style-name="P2">08/01/2014</text:p>
          </table:table-cell>
          <table:covered-table-cell/>
          <table:covered-table-cell/>
          <table:covered-table-cell/>
          <table:covered-table-cell/>
          <table:table-cell table:style-name="TBL_5f_0_5f_10.A1" table:number-columns-spanned="2" office:value-type="string">
            <text:p text:style-name="Standard"/>
          </table:table-cell>
          <table:covered-table-cell/>
          <table:table-cell table:style-name="TBL_5f_0_5f_10.W2" office:value-type="string">
            <text:p text:style-name="P2">nao</text:p>
          </table:table-cell>
          <table:table-cell table:style-name="TBL_5f_0_5f_10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0.17">
          <table:table-cell table:style-name="TBL_5f_0_5f_10.A1" table:number-columns-spanned="2" office:value-type="string">
            <text:p text:style-name="Standard"/>
          </table:table-cell>
          <table:covered-table-cell/>
          <table:table-cell table:style-name="TBL_5f_0_5f_10.W2" office:value-type="string">
            <text:p text:style-name="P2">1955</text:p>
          </table:table-cell>
          <table:table-cell table:style-name="TBL_5f_0_5f_10.A1" office:value-type="string">
            <text:p text:style-name="Standard"/>
          </table:table-cell>
          <table:table-cell table:style-name="TBL_5f_0_5f_10.W2" table:number-columns-spanned="2" office:value-type="string">
            <text:p text:style-name="P3">JESSICA TAVARES DOS SANTOS </text:p>
          </table:table-cell>
          <table:covered-table-cell/>
          <table:table-cell table:style-name="TBL_5f_0_5f_10.A1" office:value-type="string">
            <text:p text:style-name="Standard"/>
          </table:table-cell>
          <table:table-cell table:style-name="TBL_5f_0_5f_10.W2" table:number-columns-spanned="2" office:value-type="string">
            <text:p text:style-name="P3">TÉCNICO DO MINISTÉRIO PÚBLICO</text:p>
          </table:table-cell>
          <table:covered-table-cell/>
          <table:table-cell table:style-name="TBL_5f_0_5f_10.A1" office:value-type="string">
            <text:p text:style-name="Standard"/>
          </table:table-cell>
          <table:table-cell table:style-name="TBL_5f_0_5f_10.W2" table:number-columns-spanned="2" office:value-type="string">
            <text:p text:style-name="P3">TÉCNICO DO MINISTÉRIO PÚBLICO</text:p>
          </table:table-cell>
          <table:covered-table-cell/>
          <table:table-cell table:style-name="TBL_5f_0_5f_10.A1" table:number-columns-spanned="2" office:value-type="string">
            <text:p text:style-name="Standard"/>
          </table:table-cell>
          <table:covered-table-cell/>
          <table:table-cell table:style-name="TBL_5f_0_5f_10.W2" table:number-columns-spanned="3" office:value-type="string">
            <text:p text:style-name="P3">PROMOTORIA DE JUTIÇA DE RIACHAO DO DANTAS</text:p>
          </table:table-cell>
          <table:covered-table-cell/>
          <table:covered-table-cell/>
          <table:table-cell table:style-name="TBL_5f_0_5f_10.A1" office:value-type="string">
            <text:p text:style-name="Standard"/>
          </table:table-cell>
          <table:table-cell table:style-name="TBL_5f_0_5f_10.W2" table:number-columns-spanned="2" office:value-type="string">
            <text:p text:style-name="P2">Não se aplica</text:p>
          </table:table-cell>
          <table:covered-table-cell/>
          <table:table-cell table:style-name="TBL_5f_0_5f_10.W2" table:number-columns-spanned="5" office:value-type="string">
            <text:p text:style-name="P2">17/11/2016</text:p>
          </table:table-cell>
          <table:covered-table-cell/>
          <table:covered-table-cell/>
          <table:covered-table-cell/>
          <table:covered-table-cell/>
          <table:table-cell table:style-name="TBL_5f_0_5f_10.A1" table:number-columns-spanned="2" office:value-type="string">
            <text:p text:style-name="Standard"/>
          </table:table-cell>
          <table:covered-table-cell/>
          <table:table-cell table:style-name="TBL_5f_0_5f_10.W2" office:value-type="string">
            <text:p text:style-name="P2">nao</text:p>
          </table:table-cell>
          <table:table-cell table:style-name="TBL_5f_0_5f_10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0.17">
          <table:table-cell table:style-name="TBL_5f_0_5f_10.A1" table:number-columns-spanned="2" office:value-type="string">
            <text:p text:style-name="Standard"/>
          </table:table-cell>
          <table:covered-table-cell/>
          <table:table-cell table:style-name="TBL_5f_0_5f_10.W2" office:value-type="string">
            <text:p text:style-name="P2">1923</text:p>
          </table:table-cell>
          <table:table-cell table:style-name="TBL_5f_0_5f_10.A1" office:value-type="string">
            <text:p text:style-name="Standard"/>
          </table:table-cell>
          <table:table-cell table:style-name="TBL_5f_0_5f_10.W2" table:number-columns-spanned="2" office:value-type="string">
            <text:p text:style-name="P3">JOANA ANGELICA CARREGOSA SILVA</text:p>
          </table:table-cell>
          <table:covered-table-cell/>
          <table:table-cell table:style-name="TBL_5f_0_5f_10.A1" office:value-type="string">
            <text:p text:style-name="Standard"/>
          </table:table-cell>
          <table:table-cell table:style-name="TBL_5f_0_5f_10.W2" table:number-columns-spanned="2" office:value-type="string">
            <text:p text:style-name="P3">ANALISTA DO MP - DIREITO</text:p>
          </table:table-cell>
          <table:covered-table-cell/>
          <table:table-cell table:style-name="TBL_5f_0_5f_10.A1" office:value-type="string">
            <text:p text:style-name="Standard"/>
          </table:table-cell>
          <table:table-cell table:style-name="TBL_5f_0_5f_10.W2" table:number-columns-spanned="2" office:value-type="string">
            <text:p text:style-name="P3">ANALISTA MP - DIREITO</text:p>
          </table:table-cell>
          <table:covered-table-cell/>
          <table:table-cell table:style-name="TBL_5f_0_5f_10.A1" table:number-columns-spanned="2" office:value-type="string">
            <text:p text:style-name="Standard"/>
          </table:table-cell>
          <table:covered-table-cell/>
          <table:table-cell table:style-name="TBL_5f_0_5f_10.W2" table:number-columns-spanned="3" office:value-type="string">
            <text:p text:style-name="P3">1ª PROMOTORIA DE JUSTIÇA - TOBIAS BARRETO </text:p>
          </table:table-cell>
          <table:covered-table-cell/>
          <table:covered-table-cell/>
          <table:table-cell table:style-name="TBL_5f_0_5f_10.A1" office:value-type="string">
            <text:p text:style-name="Standard"/>
          </table:table-cell>
          <table:table-cell table:style-name="TBL_5f_0_5f_10.W2" table:number-columns-spanned="2" office:value-type="string">
            <text:p text:style-name="P2">Não se aplica</text:p>
          </table:table-cell>
          <table:covered-table-cell/>
          <table:table-cell table:style-name="TBL_5f_0_5f_10.W2" table:number-columns-spanned="5" office:value-type="string">
            <text:p text:style-name="P2">27/06/2016</text:p>
          </table:table-cell>
          <table:covered-table-cell/>
          <table:covered-table-cell/>
          <table:covered-table-cell/>
          <table:covered-table-cell/>
          <table:table-cell table:style-name="TBL_5f_0_5f_10.A1" table:number-columns-spanned="2" office:value-type="string">
            <text:p text:style-name="Standard"/>
          </table:table-cell>
          <table:covered-table-cell/>
          <table:table-cell table:style-name="TBL_5f_0_5f_10.W2" office:value-type="string">
            <text:p text:style-name="P2">nao</text:p>
          </table:table-cell>
          <table:table-cell table:style-name="TBL_5f_0_5f_10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0.17">
          <table:table-cell table:style-name="TBL_5f_0_5f_10.A1" table:number-columns-spanned="2" office:value-type="string">
            <text:p text:style-name="Standard"/>
          </table:table-cell>
          <table:covered-table-cell/>
          <table:table-cell table:style-name="TBL_5f_0_5f_10.W2" office:value-type="string">
            <text:p text:style-name="P2">1215</text:p>
          </table:table-cell>
          <table:table-cell table:style-name="TBL_5f_0_5f_10.A1" office:value-type="string">
            <text:p text:style-name="Standard"/>
          </table:table-cell>
          <table:table-cell table:style-name="TBL_5f_0_5f_10.W2" table:number-columns-spanned="2" office:value-type="string">
            <text:p text:style-name="P3">JOANA WIRTI ROCHA</text:p>
          </table:table-cell>
          <table:covered-table-cell/>
          <table:table-cell table:style-name="TBL_5f_0_5f_10.A1" office:value-type="string">
            <text:p text:style-name="Standard"/>
          </table:table-cell>
          <table:table-cell table:style-name="TBL_5f_0_5f_10.W2" table:number-columns-spanned="2" office:value-type="string">
            <text:p text:style-name="P3">ANALISTA DO MP - DIREITO</text:p>
          </table:table-cell>
          <table:covered-table-cell/>
          <table:table-cell table:style-name="TBL_5f_0_5f_10.A1" office:value-type="string">
            <text:p text:style-name="Standard"/>
          </table:table-cell>
          <table:table-cell table:style-name="TBL_5f_0_5f_10.W2" table:number-columns-spanned="2" office:value-type="string">
            <text:p text:style-name="P3">ANALISTA MP - DIREITO</text:p>
          </table:table-cell>
          <table:covered-table-cell/>
          <table:table-cell table:style-name="TBL_5f_0_5f_10.A1" table:number-columns-spanned="2" office:value-type="string">
            <text:p text:style-name="Standard"/>
          </table:table-cell>
          <table:covered-table-cell/>
          <table:table-cell table:style-name="TBL_5f_0_5f_10.W2" table:number-columns-spanned="3" office:value-type="string">
            <text:p text:style-name="P3">2ª PROMOTORIA DE JUSTIÇA DO TRIBUNAL DO JURI - ARACAJU </text:p>
          </table:table-cell>
          <table:covered-table-cell/>
          <table:covered-table-cell/>
          <table:table-cell table:style-name="TBL_5f_0_5f_10.A1" office:value-type="string">
            <text:p text:style-name="Standard"/>
          </table:table-cell>
          <table:table-cell table:style-name="TBL_5f_0_5f_10.W2" table:number-columns-spanned="2" office:value-type="string">
            <text:p text:style-name="P2">Não se aplica</text:p>
          </table:table-cell>
          <table:covered-table-cell/>
          <table:table-cell table:style-name="TBL_5f_0_5f_10.W2" table:number-columns-spanned="5" office:value-type="string">
            <text:p text:style-name="P2">29/07/2009</text:p>
          </table:table-cell>
          <table:covered-table-cell/>
          <table:covered-table-cell/>
          <table:covered-table-cell/>
          <table:covered-table-cell/>
          <table:table-cell table:style-name="TBL_5f_0_5f_10.A1" table:number-columns-spanned="2" office:value-type="string">
            <text:p text:style-name="Standard"/>
          </table:table-cell>
          <table:covered-table-cell/>
          <table:table-cell table:style-name="TBL_5f_0_5f_10.W2" office:value-type="string">
            <text:p text:style-name="P2">sim</text:p>
          </table:table-cell>
          <table:table-cell table:style-name="TBL_5f_0_5f_10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0.6">
          <table:table-cell table:style-name="TBL_5f_0_5f_10.A1" table:number-columns-spanned="3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0.37">
          <table:table-cell table:style-name="TBL_5f_0_5f_10.A1" office:value-type="string">
            <text:p text:style-name="Standard"/>
          </table:table-cell>
          <table:table-cell table:style-name="TBL_5f_0_5f_10.B37" table:number-columns-spanned="29" office:value-type="string">
            <text:p text:style-name="P9">ADM RH - Quadro de Servidores Ativos - servidoresAtivos.jrxm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0.A1" office:value-type="string">
            <text:p text:style-name="Standard"/>
          </table:table-cell>
        </table:table-row>
      </table:table>
      <table:table table:name="TBL_0_11" table:style-name="TBL_5f_0_5f_11">
        <table:table-column table:style-name="TBL_5f_0_5f_11.A"/>
        <table:table-column table:style-name="TBL_5f_0_5f_11.B"/>
        <table:table-column table:style-name="TBL_5f_0_5f_11.A"/>
        <table:table-column table:style-name="TBL_5f_0_5f_11.D"/>
        <table:table-column table:style-name="TBL_5f_0_5f_11.E"/>
        <table:table-column table:style-name="TBL_5f_0_5f_11.F"/>
        <table:table-column table:style-name="TBL_5f_0_5f_11.B"/>
        <table:table-column table:style-name="TBL_5f_0_5f_11.H"/>
        <table:table-column table:style-name="TBL_5f_0_5f_11.I"/>
        <table:table-column table:style-name="TBL_5f_0_5f_11.J"/>
        <table:table-column table:style-name="TBL_5f_0_5f_11.K"/>
        <table:table-column table:style-name="TBL_5f_0_5f_11.L"/>
        <table:table-column table:style-name="TBL_5f_0_5f_11.M"/>
        <table:table-column table:style-name="TBL_5f_0_5f_11.N"/>
        <table:table-column table:style-name="TBL_5f_0_5f_11.O"/>
        <table:table-column table:style-name="TBL_5f_0_5f_11.P"/>
        <table:table-column table:style-name="TBL_5f_0_5f_11.M" table:number-columns-repeated="2"/>
        <table:table-column table:style-name="TBL_5f_0_5f_11.S"/>
        <table:table-column table:style-name="TBL_5f_0_5f_11.B"/>
        <table:table-column table:style-name="TBL_5f_0_5f_11.N"/>
        <table:table-column table:style-name="TBL_5f_0_5f_11.V"/>
        <table:table-column table:style-name="TBL_5f_0_5f_11.W"/>
        <table:table-column table:style-name="TBL_5f_0_5f_11.N"/>
        <table:table-column table:style-name="TBL_5f_0_5f_11.Y"/>
        <table:table-column table:style-name="TBL_5f_0_5f_11.B"/>
        <table:table-column table:style-name="TBL_5f_0_5f_11.N"/>
        <table:table-column table:style-name="TBL_5f_0_5f_11.b"/>
        <table:table-column table:style-name="TBL_5f_0_5f_11.N" table:number-columns-repeated="2"/>
        <table:table-column table:style-name="TBL_5f_0_5f_11.e"/>
        <table:table-row table:style-name="TBL_5f_0_5f_11.1">
          <table:table-cell table:style-name="TBL_5f_0_5f_11.A1" table:number-columns-spanned="3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1.2">
          <table:table-cell table:style-name="TBL_5f_0_5f_11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1.W2" table:number-columns-spanned="8" office:value-type="string">
            <text:p text:style-name="P1">1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1.A1" office:value-type="string">
            <text:p text:style-name="Standard"/>
          </table:table-cell>
        </table:table-row>
        <table:table-row table:style-name="TBL_5f_0_5f_11.3">
          <table:table-cell table:style-name="TBL_5f_0_5f_11.A1" table:number-columns-spanned="3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1.4">
          <table:table-cell table:style-name="TBL_5f_0_5f_11.A1" table:number-columns-spanned="3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1.3">
          <table:table-cell table:style-name="TBL_5f_0_5f_11.A1" table:number-columns-spanned="19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1.W2" table:number-rows-spanned="3" table:number-columns-spanned="4" office:value-type="string">
            <text:p text:style-name="P4">Referência:</text:p>
          </table:table-cell>
          <table:covered-table-cell/>
          <table:covered-table-cell/>
          <table:covered-table-cell/>
          <table:table-cell table:style-name="TBL_5f_0_5f_11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1.6">
          <table:table-cell table:style-name="TBL_5f_0_5f_11.A1" table:number-columns-spanned="19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1.A1" office:value-type="string">
            <text:p text:style-name="Standard"/>
          </table:table-cell>
          <table:table-cell table:style-name="TBL_5f_0_5f_11.W2" table:number-columns-spanned="5" office:value-type="string">
            <text:p text:style-name="P5">Dezembro-2018</text:p>
          </table:table-cell>
          <table:covered-table-cell/>
          <table:covered-table-cell/>
          <table:covered-table-cell/>
          <table:covered-table-cell/>
          <table:table-cell table:style-name="TBL_5f_0_5f_11.A1" table:number-columns-spanned="2" office:value-type="string">
            <text:p text:style-name="Standard"/>
          </table:table-cell>
          <table:covered-table-cell/>
        </table:table-row>
        <table:table-row table:style-name="TBL_5f_0_5f_11.3">
          <table:table-cell table:style-name="TBL_5f_0_5f_11.A1" table:number-columns-spanned="19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1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1.8">
          <table:table-cell table:style-name="TBL_5f_0_5f_11.A1" table:number-columns-spanned="3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1.3">
          <table:table-cell table:style-name="TBL_5f_0_5f_11.A1" table:number-columns-spanned="3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1.3">
          <table:table-cell table:style-name="TBL_5f_0_5f_11.A1" table:number-columns-spanned="2" office:value-type="string">
            <text:p text:style-name="Standard"/>
          </table:table-cell>
          <table:covered-table-cell/>
          <table:table-cell table:style-name="TBL_5f_0_5f_11.C13" table:number-rows-spanned="4" office:value-type="string">
            <table:table table:name="TBL_0_11_169" table:style-name="TBL_5f_0_5f_11_5f_169">
              <table:table-column table:style-name="TBL_5f_0_5f_11_5f_169.A"/>
              <table:table-row table:style-name="TBL_5f_0_5f_11_5f_169.1">
                <table:table-cell table:style-name="TBL_5f_0_5f_11_5f_169.A1" office:value-type="string">
                  <text:p text:style-name="P7">Mat.</text:p>
                </table:table-cell>
              </table:table-row>
            </table:table>
          </table:table-cell>
          <table:table-cell table:style-name="TBL_5f_0_5f_11.A1" office:value-type="string">
            <text:p text:style-name="Standard"/>
          </table:table-cell>
          <table:table-cell table:style-name="TBL_5f_0_5f_11.E13" table:number-rows-spanned="4" office:value-type="string">
            <table:table table:name="TBL_0_11_170" table:style-name="TBL_5f_0_5f_11_5f_170">
              <table:table-column table:style-name="TBL_5f_0_5f_11_5f_170.A"/>
              <table:table-row table:style-name="TBL_5f_0_5f_11_5f_170.1">
                <table:table-cell table:style-name="TBL_5f_0_5f_11_5f_170.A1" office:value-type="string">
                  <text:p text:style-name="P8">Nome</text:p>
                </table:table-cell>
              </table:table-row>
            </table:table>
          </table:table-cell>
          <table:table-cell table:style-name="TBL_5f_0_5f_11.A1" table:number-columns-spanned="2" office:value-type="string">
            <text:p text:style-name="Standard"/>
          </table:table-cell>
          <table:covered-table-cell/>
          <table:table-cell table:style-name="TBL_5f_0_5f_11.H13" table:number-rows-spanned="4" office:value-type="string">
            <table:table table:name="TBL_0_11_171" table:style-name="TBL_5f_0_5f_11_5f_171">
              <table:table-column table:style-name="TBL_5f_0_5f_11_5f_171.A"/>
              <table:table-row table:style-name="TBL_5f_0_5f_11_5f_171.1">
                <table:table-cell table:style-name="TBL_5f_0_5f_11_5f_171.A1" office:value-type="string">
                  <text:p text:style-name="P8">Cargo Efetivo</text:p>
                </table:table-cell>
              </table:table-row>
            </table:table>
          </table:table-cell>
          <table:table-cell table:style-name="TBL_5f_0_5f_11.A1" table:number-columns-spanned="2" office:value-type="string">
            <text:p text:style-name="Standard"/>
          </table:table-cell>
          <table:covered-table-cell/>
          <table:table-cell table:style-name="TBL_5f_0_5f_11.K13" table:number-rows-spanned="4" office:value-type="string">
            <table:table table:name="TBL_0_11_172" table:style-name="TBL_5f_0_5f_11_5f_172">
              <table:table-column table:style-name="TBL_5f_0_5f_11_5f_172.A"/>
              <table:table-row table:style-name="TBL_5f_0_5f_11_5f_172.1">
                <table:table-cell table:style-name="TBL_5f_0_5f_11_5f_172.A1" office:value-type="string">
                  <text:p text:style-name="P8">Função</text:p>
                </table:table-cell>
              </table:table-row>
            </table:table>
          </table:table-cell>
          <table:table-cell table:style-name="TBL_5f_0_5f_11.A1" table:number-columns-spanned="2" office:value-type="string">
            <text:p text:style-name="Standard"/>
          </table:table-cell>
          <table:covered-table-cell/>
          <table:table-cell table:style-name="TBL_5f_0_5f_11.N13" table:number-rows-spanned="4" table:number-columns-spanned="2" office:value-type="string">
            <table:table table:name="TBL_0_11_173" table:style-name="TBL_5f_0_5f_11_5f_173">
              <table:table-column table:style-name="TBL_5f_0_5f_11_5f_173.A"/>
              <table:table-row table:style-name="TBL_5f_0_5f_11_5f_173.1">
                <table:table-cell table:style-name="TBL_5f_0_5f_11_5f_173.A1" office:value-type="string">
                  <text:p text:style-name="Standard"/>
                </table:table-cell>
              </table:table-row>
              <table:table-row table:style-name="TBL_5f_0_5f_11_5f_173.2">
                <table:table-cell table:style-name="TBL_5f_0_5f_11_5f_173.A2" office:value-type="string">
                  <text:p text:style-name="P8">Lotação</text:p>
                </table:table-cell>
              </table:table-row>
            </table:table>
          </table:table-cell>
          <table:covered-table-cell/>
          <table:table-cell table:style-name="TBL_5f_0_5f_11.A1" office:value-type="string">
            <text:p text:style-name="Standard"/>
          </table:table-cell>
          <table:table-cell table:style-name="TBL_5f_0_5f_11.Q13" table:number-rows-spanned="4" table:number-columns-spanned="5" office:value-type="string">
            <table:table table:name="TBL_0_11_174" table:style-name="TBL_5f_0_5f_11_5f_174">
              <table:table-column table:style-name="TBL_5f_0_5f_11_5f_174.A"/>
              <table:table-row table:style-name="TBL_5f_0_5f_11_5f_174.1">
                <table:table-cell table:style-name="TBL_5f_0_5f_11_5f_174.A1" office:value-type="string">
                  <text:p text:style-name="Standard"/>
                </table:table-cell>
              </table:table-row>
              <table:table-row table:style-name="TBL_5f_0_5f_11_5f_174.1">
                <table:table-cell table:style-name="TBL_5f_0_5f_11_5f_174.A2" office:value-type="string">
                  <text:p text:style-name="P7">Ato/Portaria nº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TBL_5f_0_5f_11.V13" table:number-rows-spanned="4" table:number-columns-spanned="5" office:value-type="string">
            <table:table table:name="TBL_0_11_175" table:style-name="TBL_5f_0_5f_11_5f_175">
              <table:table-column table:style-name="TBL_5f_0_5f_11_5f_175.A"/>
              <table:table-row table:style-name="TBL_5f_0_5f_11_5f_175.1">
                <table:table-cell table:style-name="TBL_5f_0_5f_11_5f_175.A1" office:value-type="string">
                  <text:p text:style-name="Standard"/>
                </table:table-cell>
              </table:table-row>
              <table:table-row table:style-name="TBL_5f_0_5f_11_5f_175.1">
                <table:table-cell table:style-name="TBL_5f_0_5f_11_5f_175.A2" office:value-type="string">
                  <text:p text:style-name="P7">Data publicação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TBL_5f_0_5f_11.A1" office:value-type="string">
            <text:p text:style-name="Standard"/>
          </table:table-cell>
          <table:table-cell table:style-name="TBL_5f_0_5f_11.b13" table:number-rows-spanned="4" office:value-type="string">
            <table:table table:name="TBL_0_11_176" table:style-name="TBL_5f_0_5f_11_5f_176">
              <table:table-column table:style-name="TBL_5f_0_5f_11_5f_176.A"/>
              <table:table-row table:style-name="TBL_5f_0_5f_11_5f_176.1">
                <table:table-cell table:style-name="TBL_5f_0_5f_11_5f_176.A1" office:value-type="string">
                  <text:p text:style-name="Standard"/>
                </table:table-cell>
              </table:table-row>
              <table:table-row table:style-name="TBL_5f_0_5f_11_5f_176.1">
                <table:table-cell table:style-name="TBL_5f_0_5f_11_5f_176.A2" office:value-type="string">
                  <text:p text:style-name="P7">Estável</text:p>
                </table:table-cell>
              </table:table-row>
            </table:table>
          </table:table-cell>
          <table:table-cell table:style-name="TBL_5f_0_5f_1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1.6">
          <table:table-cell table:style-name="TBL_5f_0_5f_11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1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1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1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1.3">
          <table:table-cell table:style-name="TBL_5f_0_5f_11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1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1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1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1.6">
          <table:table-cell table:style-name="TBL_5f_0_5f_11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1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1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1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1.14">
          <table:table-cell table:style-name="TBL_5f_0_5f_11.A1" table:number-columns-spanned="3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1.15">
          <table:table-cell table:style-name="TBL_5f_0_5f_11.A1" table:number-columns-spanned="3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1.16">
          <table:table-cell table:style-name="TBL_5f_0_5f_11.A1" table:number-columns-spanned="3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1.17">
          <table:table-cell table:style-name="TBL_5f_0_5f_11.A1" table:number-columns-spanned="2" office:value-type="string">
            <text:p text:style-name="Standard"/>
          </table:table-cell>
          <table:covered-table-cell/>
          <table:table-cell table:style-name="TBL_5f_0_5f_11.W2" office:value-type="string">
            <text:p text:style-name="P2">2083</text:p>
          </table:table-cell>
          <table:table-cell table:style-name="TBL_5f_0_5f_11.A1" office:value-type="string">
            <text:p text:style-name="Standard"/>
          </table:table-cell>
          <table:table-cell table:style-name="TBL_5f_0_5f_11.W2" table:number-columns-spanned="2" office:value-type="string">
            <text:p text:style-name="P3">JOAO ALBERTO LEONARDO CLEMENT JUNIOR</text:p>
          </table:table-cell>
          <table:covered-table-cell/>
          <table:table-cell table:style-name="TBL_5f_0_5f_11.A1" office:value-type="string">
            <text:p text:style-name="Standard"/>
          </table:table-cell>
          <table:table-cell table:style-name="TBL_5f_0_5f_11.W2" table:number-columns-spanned="2" office:value-type="string">
            <text:p text:style-name="P3">ANALISTA DO MP - DIREITO</text:p>
          </table:table-cell>
          <table:covered-table-cell/>
          <table:table-cell table:style-name="TBL_5f_0_5f_11.A1" office:value-type="string">
            <text:p text:style-name="Standard"/>
          </table:table-cell>
          <table:table-cell table:style-name="TBL_5f_0_5f_11.W2" table:number-columns-spanned="2" office:value-type="string">
            <text:p text:style-name="P3">ANALISTA MP - DIREITO</text:p>
          </table:table-cell>
          <table:covered-table-cell/>
          <table:table-cell table:style-name="TBL_5f_0_5f_11.A1" table:number-columns-spanned="2" office:value-type="string">
            <text:p text:style-name="Standard"/>
          </table:table-cell>
          <table:covered-table-cell/>
          <table:table-cell table:style-name="TBL_5f_0_5f_11.W2" table:number-columns-spanned="3" office:value-type="string">
            <text:p text:style-name="P3">1ª PROMOTORIA DE JUSTIÇA - NOSSA SENHORA DA GLÓRIA </text:p>
          </table:table-cell>
          <table:covered-table-cell/>
          <table:covered-table-cell/>
          <table:table-cell table:style-name="TBL_5f_0_5f_11.A1" office:value-type="string">
            <text:p text:style-name="Standard"/>
          </table:table-cell>
          <table:table-cell table:style-name="TBL_5f_0_5f_11.W2" table:number-columns-spanned="2" office:value-type="string">
            <text:p text:style-name="P2">Não se aplica</text:p>
          </table:table-cell>
          <table:covered-table-cell/>
          <table:table-cell table:style-name="TBL_5f_0_5f_11.W2" table:number-columns-spanned="5" office:value-type="string">
            <text:p text:style-name="P2">09/11/2018</text:p>
          </table:table-cell>
          <table:covered-table-cell/>
          <table:covered-table-cell/>
          <table:covered-table-cell/>
          <table:covered-table-cell/>
          <table:table-cell table:style-name="TBL_5f_0_5f_11.A1" table:number-columns-spanned="2" office:value-type="string">
            <text:p text:style-name="Standard"/>
          </table:table-cell>
          <table:covered-table-cell/>
          <table:table-cell table:style-name="TBL_5f_0_5f_11.W2" office:value-type="string">
            <text:p text:style-name="P2">nao</text:p>
          </table:table-cell>
          <table:table-cell table:style-name="TBL_5f_0_5f_1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1.17">
          <table:table-cell table:style-name="TBL_5f_0_5f_11.A1" table:number-columns-spanned="2" office:value-type="string">
            <text:p text:style-name="Standard"/>
          </table:table-cell>
          <table:covered-table-cell/>
          <table:table-cell table:style-name="TBL_5f_0_5f_11.W2" office:value-type="string">
            <text:p text:style-name="P2">1937</text:p>
          </table:table-cell>
          <table:table-cell table:style-name="TBL_5f_0_5f_11.A1" office:value-type="string">
            <text:p text:style-name="Standard"/>
          </table:table-cell>
          <table:table-cell table:style-name="TBL_5f_0_5f_11.W2" table:number-columns-spanned="2" office:value-type="string">
            <text:p text:style-name="P3">JOAO ANTONIO DIAS MORAIS</text:p>
          </table:table-cell>
          <table:covered-table-cell/>
          <table:table-cell table:style-name="TBL_5f_0_5f_11.A1" office:value-type="string">
            <text:p text:style-name="Standard"/>
          </table:table-cell>
          <table:table-cell table:style-name="TBL_5f_0_5f_11.W2" table:number-columns-spanned="2" office:value-type="string">
            <text:p text:style-name="P3">TÉCNICO DO MINISTÉRIO PÚBLICO</text:p>
          </table:table-cell>
          <table:covered-table-cell/>
          <table:table-cell table:style-name="TBL_5f_0_5f_11.A1" office:value-type="string">
            <text:p text:style-name="Standard"/>
          </table:table-cell>
          <table:table-cell table:style-name="TBL_5f_0_5f_11.W2" table:number-columns-spanned="2" office:value-type="string">
            <text:p text:style-name="P3">TÉCNICO DO MINISTÉRIO PÚBLICO</text:p>
          </table:table-cell>
          <table:covered-table-cell/>
          <table:table-cell table:style-name="TBL_5f_0_5f_11.A1" table:number-columns-spanned="2" office:value-type="string">
            <text:p text:style-name="Standard"/>
          </table:table-cell>
          <table:covered-table-cell/>
          <table:table-cell table:style-name="TBL_5f_0_5f_11.W2" table:number-columns-spanned="3" office:value-type="string">
            <text:p text:style-name="P3">2ª PROMOTORIA DE JUSTIÇA - SIMAO DIAS</text:p>
          </table:table-cell>
          <table:covered-table-cell/>
          <table:covered-table-cell/>
          <table:table-cell table:style-name="TBL_5f_0_5f_11.A1" office:value-type="string">
            <text:p text:style-name="Standard"/>
          </table:table-cell>
          <table:table-cell table:style-name="TBL_5f_0_5f_11.W2" table:number-columns-spanned="2" office:value-type="string">
            <text:p text:style-name="P2">Não se aplica </text:p>
          </table:table-cell>
          <table:covered-table-cell/>
          <table:table-cell table:style-name="TBL_5f_0_5f_11.W2" table:number-columns-spanned="5" office:value-type="string">
            <text:p text:style-name="P2">17/08/2016</text:p>
          </table:table-cell>
          <table:covered-table-cell/>
          <table:covered-table-cell/>
          <table:covered-table-cell/>
          <table:covered-table-cell/>
          <table:table-cell table:style-name="TBL_5f_0_5f_11.A1" table:number-columns-spanned="2" office:value-type="string">
            <text:p text:style-name="Standard"/>
          </table:table-cell>
          <table:covered-table-cell/>
          <table:table-cell table:style-name="TBL_5f_0_5f_11.W2" office:value-type="string">
            <text:p text:style-name="P2">nao</text:p>
          </table:table-cell>
          <table:table-cell table:style-name="TBL_5f_0_5f_1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1.17">
          <table:table-cell table:style-name="TBL_5f_0_5f_11.A1" table:number-columns-spanned="2" office:value-type="string">
            <text:p text:style-name="Standard"/>
          </table:table-cell>
          <table:covered-table-cell/>
          <table:table-cell table:style-name="TBL_5f_0_5f_11.W2" office:value-type="string">
            <text:p text:style-name="P2">1710</text:p>
          </table:table-cell>
          <table:table-cell table:style-name="TBL_5f_0_5f_11.A1" office:value-type="string">
            <text:p text:style-name="Standard"/>
          </table:table-cell>
          <table:table-cell table:style-name="TBL_5f_0_5f_11.W2" table:number-columns-spanned="2" office:value-type="string">
            <text:p text:style-name="P3">JOAO CARLOS NOGUEIRA ARAUJO</text:p>
          </table:table-cell>
          <table:covered-table-cell/>
          <table:table-cell table:style-name="TBL_5f_0_5f_11.A1" office:value-type="string">
            <text:p text:style-name="Standard"/>
          </table:table-cell>
          <table:table-cell table:style-name="TBL_5f_0_5f_11.W2" table:number-columns-spanned="2" office:value-type="string">
            <text:p text:style-name="P3">TÉCNICO DO MINISTÉRIO PÚBLICO</text:p>
          </table:table-cell>
          <table:covered-table-cell/>
          <table:table-cell table:style-name="TBL_5f_0_5f_11.A1" office:value-type="string">
            <text:p text:style-name="Standard"/>
          </table:table-cell>
          <table:table-cell table:style-name="TBL_5f_0_5f_11.W2" table:number-columns-spanned="2" office:value-type="string">
            <text:p text:style-name="P3">TÉCNICO DO MINISTÉRIO PÚBLICO</text:p>
          </table:table-cell>
          <table:covered-table-cell/>
          <table:table-cell table:style-name="TBL_5f_0_5f_11.A1" table:number-columns-spanned="2" office:value-type="string">
            <text:p text:style-name="Standard"/>
          </table:table-cell>
          <table:covered-table-cell/>
          <table:table-cell table:style-name="TBL_5f_0_5f_11.W2" table:number-columns-spanned="3" office:value-type="string">
            <text:p text:style-name="P3">PROMOTORIA DE JUSTIÇA - CRISTINÁPOLIS</text:p>
          </table:table-cell>
          <table:covered-table-cell/>
          <table:covered-table-cell/>
          <table:table-cell table:style-name="TBL_5f_0_5f_11.A1" office:value-type="string">
            <text:p text:style-name="Standard"/>
          </table:table-cell>
          <table:table-cell table:style-name="TBL_5f_0_5f_11.W2" table:number-columns-spanned="2" office:value-type="string">
            <text:p text:style-name="P2">Não se aplica</text:p>
          </table:table-cell>
          <table:covered-table-cell/>
          <table:table-cell table:style-name="TBL_5f_0_5f_11.W2" table:number-columns-spanned="5" office:value-type="string">
            <text:p text:style-name="P2">18/04/2013</text:p>
          </table:table-cell>
          <table:covered-table-cell/>
          <table:covered-table-cell/>
          <table:covered-table-cell/>
          <table:covered-table-cell/>
          <table:table-cell table:style-name="TBL_5f_0_5f_11.A1" table:number-columns-spanned="2" office:value-type="string">
            <text:p text:style-name="Standard"/>
          </table:table-cell>
          <table:covered-table-cell/>
          <table:table-cell table:style-name="TBL_5f_0_5f_11.W2" office:value-type="string">
            <text:p text:style-name="P2">nao</text:p>
          </table:table-cell>
          <table:table-cell table:style-name="TBL_5f_0_5f_1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1.17">
          <table:table-cell table:style-name="TBL_5f_0_5f_11.A1" table:number-columns-spanned="2" office:value-type="string">
            <text:p text:style-name="Standard"/>
          </table:table-cell>
          <table:covered-table-cell/>
          <table:table-cell table:style-name="TBL_5f_0_5f_11.W2" office:value-type="string">
            <text:p text:style-name="P2">2005</text:p>
          </table:table-cell>
          <table:table-cell table:style-name="TBL_5f_0_5f_11.A1" office:value-type="string">
            <text:p text:style-name="Standard"/>
          </table:table-cell>
          <table:table-cell table:style-name="TBL_5f_0_5f_11.W2" table:number-columns-spanned="2" office:value-type="string">
            <text:p text:style-name="P3">JOAO FRANCISCO GAGNO CAMPAGNARO</text:p>
          </table:table-cell>
          <table:covered-table-cell/>
          <table:table-cell table:style-name="TBL_5f_0_5f_11.A1" office:value-type="string">
            <text:p text:style-name="Standard"/>
          </table:table-cell>
          <table:table-cell table:style-name="TBL_5f_0_5f_11.W2" table:number-columns-spanned="2" office:value-type="string">
            <text:p text:style-name="P3">ANALISTA DO MP - DIREITO</text:p>
          </table:table-cell>
          <table:covered-table-cell/>
          <table:table-cell table:style-name="TBL_5f_0_5f_11.A1" office:value-type="string">
            <text:p text:style-name="Standard"/>
          </table:table-cell>
          <table:table-cell table:style-name="TBL_5f_0_5f_11.W2" table:number-columns-spanned="2" office:value-type="string">
            <text:p text:style-name="P3">ANALISTA MP - DIREITO</text:p>
          </table:table-cell>
          <table:covered-table-cell/>
          <table:table-cell table:style-name="TBL_5f_0_5f_11.A1" table:number-columns-spanned="2" office:value-type="string">
            <text:p text:style-name="Standard"/>
          </table:table-cell>
          <table:covered-table-cell/>
          <table:table-cell table:style-name="TBL_5f_0_5f_11.W2" table:number-columns-spanned="3" office:value-type="string">
            <text:p text:style-name="P3">PROMOTORIA DE JUSTIÇA - MARUIM </text:p>
          </table:table-cell>
          <table:covered-table-cell/>
          <table:covered-table-cell/>
          <table:table-cell table:style-name="TBL_5f_0_5f_11.A1" office:value-type="string">
            <text:p text:style-name="Standard"/>
          </table:table-cell>
          <table:table-cell table:style-name="TBL_5f_0_5f_11.W2" table:number-columns-spanned="2" office:value-type="string">
            <text:p text:style-name="P2">Não se aplica </text:p>
          </table:table-cell>
          <table:covered-table-cell/>
          <table:table-cell table:style-name="TBL_5f_0_5f_11.W2" table:number-columns-spanned="5" office:value-type="string">
            <text:p text:style-name="P2">19/07/2017</text:p>
          </table:table-cell>
          <table:covered-table-cell/>
          <table:covered-table-cell/>
          <table:covered-table-cell/>
          <table:covered-table-cell/>
          <table:table-cell table:style-name="TBL_5f_0_5f_11.A1" table:number-columns-spanned="2" office:value-type="string">
            <text:p text:style-name="Standard"/>
          </table:table-cell>
          <table:covered-table-cell/>
          <table:table-cell table:style-name="TBL_5f_0_5f_11.W2" office:value-type="string">
            <text:p text:style-name="P2">nao</text:p>
          </table:table-cell>
          <table:table-cell table:style-name="TBL_5f_0_5f_1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1.17">
          <table:table-cell table:style-name="TBL_5f_0_5f_11.A1" table:number-columns-spanned="2" office:value-type="string">
            <text:p text:style-name="Standard"/>
          </table:table-cell>
          <table:covered-table-cell/>
          <table:table-cell table:style-name="TBL_5f_0_5f_11.W2" office:value-type="string">
            <text:p text:style-name="P2">1617</text:p>
          </table:table-cell>
          <table:table-cell table:style-name="TBL_5f_0_5f_11.A1" office:value-type="string">
            <text:p text:style-name="Standard"/>
          </table:table-cell>
          <table:table-cell table:style-name="TBL_5f_0_5f_11.W2" table:number-columns-spanned="2" office:value-type="string">
            <text:p text:style-name="P3">JOAO HENRIQUE DE MELO ELIAS </text:p>
          </table:table-cell>
          <table:covered-table-cell/>
          <table:table-cell table:style-name="TBL_5f_0_5f_11.A1" office:value-type="string">
            <text:p text:style-name="Standard"/>
          </table:table-cell>
          <table:table-cell table:style-name="TBL_5f_0_5f_11.W2" table:number-columns-spanned="2" office:value-type="string">
            <text:p text:style-name="P3">ANALISTA DO MP - DIREITO</text:p>
          </table:table-cell>
          <table:covered-table-cell/>
          <table:table-cell table:style-name="TBL_5f_0_5f_11.A1" office:value-type="string">
            <text:p text:style-name="Standard"/>
          </table:table-cell>
          <table:table-cell table:style-name="TBL_5f_0_5f_11.W2" table:number-columns-spanned="2" office:value-type="string">
            <text:p text:style-name="P3">ANALISTA MP - DIREITO</text:p>
          </table:table-cell>
          <table:covered-table-cell/>
          <table:table-cell table:style-name="TBL_5f_0_5f_11.A1" table:number-columns-spanned="2" office:value-type="string">
            <text:p text:style-name="Standard"/>
          </table:table-cell>
          <table:covered-table-cell/>
          <table:table-cell table:style-name="TBL_5f_0_5f_11.W2" table:number-columns-spanned="3" office:value-type="string">
            <text:p text:style-name="P3">PROMOTORIA DE JUSTIÇA - UMBAÚBA</text:p>
          </table:table-cell>
          <table:covered-table-cell/>
          <table:covered-table-cell/>
          <table:table-cell table:style-name="TBL_5f_0_5f_11.A1" office:value-type="string">
            <text:p text:style-name="Standard"/>
          </table:table-cell>
          <table:table-cell table:style-name="TBL_5f_0_5f_11.W2" table:number-columns-spanned="2" office:value-type="string">
            <text:p text:style-name="P2">Não se aplica</text:p>
          </table:table-cell>
          <table:covered-table-cell/>
          <table:table-cell table:style-name="TBL_5f_0_5f_11.W2" table:number-columns-spanned="5" office:value-type="string">
            <text:p text:style-name="P2">16/02/2012</text:p>
          </table:table-cell>
          <table:covered-table-cell/>
          <table:covered-table-cell/>
          <table:covered-table-cell/>
          <table:covered-table-cell/>
          <table:table-cell table:style-name="TBL_5f_0_5f_11.A1" table:number-columns-spanned="2" office:value-type="string">
            <text:p text:style-name="Standard"/>
          </table:table-cell>
          <table:covered-table-cell/>
          <table:table-cell table:style-name="TBL_5f_0_5f_11.W2" office:value-type="string">
            <text:p text:style-name="P2">nao</text:p>
          </table:table-cell>
          <table:table-cell table:style-name="TBL_5f_0_5f_1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1.17">
          <table:table-cell table:style-name="TBL_5f_0_5f_11.A1" table:number-columns-spanned="2" office:value-type="string">
            <text:p text:style-name="Standard"/>
          </table:table-cell>
          <table:covered-table-cell/>
          <table:table-cell table:style-name="TBL_5f_0_5f_11.W2" office:value-type="string">
            <text:p text:style-name="P2">1927</text:p>
          </table:table-cell>
          <table:table-cell table:style-name="TBL_5f_0_5f_11.A1" office:value-type="string">
            <text:p text:style-name="Standard"/>
          </table:table-cell>
          <table:table-cell table:style-name="TBL_5f_0_5f_11.W2" table:number-columns-spanned="2" office:value-type="string">
            <text:p text:style-name="P3">JOAO PAULO SANTOS BISPO</text:p>
          </table:table-cell>
          <table:covered-table-cell/>
          <table:table-cell table:style-name="TBL_5f_0_5f_11.A1" office:value-type="string">
            <text:p text:style-name="Standard"/>
          </table:table-cell>
          <table:table-cell table:style-name="TBL_5f_0_5f_11.W2" table:number-columns-spanned="2" office:value-type="string">
            <text:p text:style-name="P3">TÉCNICO DO MINISTÉRIO PÚBLICO</text:p>
          </table:table-cell>
          <table:covered-table-cell/>
          <table:table-cell table:style-name="TBL_5f_0_5f_11.A1" office:value-type="string">
            <text:p text:style-name="Standard"/>
          </table:table-cell>
          <table:table-cell table:style-name="TBL_5f_0_5f_11.W2" table:number-columns-spanned="2" office:value-type="string">
            <text:p text:style-name="P3">TÉCNICO DO MINISTÉRIO PÚBLICO</text:p>
          </table:table-cell>
          <table:covered-table-cell/>
          <table:table-cell table:style-name="TBL_5f_0_5f_11.A1" table:number-columns-spanned="2" office:value-type="string">
            <text:p text:style-name="Standard"/>
          </table:table-cell>
          <table:covered-table-cell/>
          <table:table-cell table:style-name="TBL_5f_0_5f_11.W2" table:number-columns-spanned="3" office:value-type="string">
            <text:p text:style-name="P3">PROMOTORIA DE JUSTIÇA - CEDRO DE SÃO JOÃO</text:p>
          </table:table-cell>
          <table:covered-table-cell/>
          <table:covered-table-cell/>
          <table:table-cell table:style-name="TBL_5f_0_5f_11.A1" office:value-type="string">
            <text:p text:style-name="Standard"/>
          </table:table-cell>
          <table:table-cell table:style-name="TBL_5f_0_5f_11.W2" table:number-columns-spanned="2" office:value-type="string">
            <text:p text:style-name="P2">Não se aplica </text:p>
          </table:table-cell>
          <table:covered-table-cell/>
          <table:table-cell table:style-name="TBL_5f_0_5f_11.W2" table:number-columns-spanned="5" office:value-type="string">
            <text:p text:style-name="P2">27/06/2016</text:p>
          </table:table-cell>
          <table:covered-table-cell/>
          <table:covered-table-cell/>
          <table:covered-table-cell/>
          <table:covered-table-cell/>
          <table:table-cell table:style-name="TBL_5f_0_5f_11.A1" table:number-columns-spanned="2" office:value-type="string">
            <text:p text:style-name="Standard"/>
          </table:table-cell>
          <table:covered-table-cell/>
          <table:table-cell table:style-name="TBL_5f_0_5f_11.W2" office:value-type="string">
            <text:p text:style-name="P2">nao</text:p>
          </table:table-cell>
          <table:table-cell table:style-name="TBL_5f_0_5f_1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1.17">
          <table:table-cell table:style-name="TBL_5f_0_5f_11.A1" table:number-columns-spanned="2" office:value-type="string">
            <text:p text:style-name="Standard"/>
          </table:table-cell>
          <table:covered-table-cell/>
          <table:table-cell table:style-name="TBL_5f_0_5f_11.W2" office:value-type="string">
            <text:p text:style-name="P2">2079</text:p>
          </table:table-cell>
          <table:table-cell table:style-name="TBL_5f_0_5f_11.A1" office:value-type="string">
            <text:p text:style-name="Standard"/>
          </table:table-cell>
          <table:table-cell table:style-name="TBL_5f_0_5f_11.W2" table:number-columns-spanned="2" office:value-type="string">
            <text:p text:style-name="P3">JOAO RIBEIRO DE ALMEIDA NETO </text:p>
          </table:table-cell>
          <table:covered-table-cell/>
          <table:table-cell table:style-name="TBL_5f_0_5f_11.A1" office:value-type="string">
            <text:p text:style-name="Standard"/>
          </table:table-cell>
          <table:table-cell table:style-name="TBL_5f_0_5f_11.W2" table:number-columns-spanned="2" office:value-type="string">
            <text:p text:style-name="P3">ANALISTA DO MP -Informática - G. e A.de P. de Sistemas</text:p>
          </table:table-cell>
          <table:covered-table-cell/>
          <table:table-cell table:style-name="TBL_5f_0_5f_11.A1" office:value-type="string">
            <text:p text:style-name="Standard"/>
          </table:table-cell>
          <table:table-cell table:style-name="TBL_5f_0_5f_11.W2" table:number-columns-spanned="2" office:value-type="string">
            <text:p text:style-name="P3">ANALISTA DO MP - Informática G e A de P Sistemas</text:p>
          </table:table-cell>
          <table:covered-table-cell/>
          <table:table-cell table:style-name="TBL_5f_0_5f_11.A1" table:number-columns-spanned="2" office:value-type="string">
            <text:p text:style-name="Standard"/>
          </table:table-cell>
          <table:covered-table-cell/>
          <table:table-cell table:style-name="TBL_5f_0_5f_11.W2" table:number-columns-spanned="3" office:value-type="string">
            <text:p text:style-name="P3">DIRETORIA DE TECNOLOGIA DA INFORMAÇÃO</text:p>
          </table:table-cell>
          <table:covered-table-cell/>
          <table:covered-table-cell/>
          <table:table-cell table:style-name="TBL_5f_0_5f_11.A1" office:value-type="string">
            <text:p text:style-name="Standard"/>
          </table:table-cell>
          <table:table-cell table:style-name="TBL_5f_0_5f_11.W2" table:number-columns-spanned="2" office:value-type="string">
            <text:p text:style-name="P2">Não se aplica </text:p>
          </table:table-cell>
          <table:covered-table-cell/>
          <table:table-cell table:style-name="TBL_5f_0_5f_11.W2" table:number-columns-spanned="5" office:value-type="string">
            <text:p text:style-name="P2">27/11/2017</text:p>
          </table:table-cell>
          <table:covered-table-cell/>
          <table:covered-table-cell/>
          <table:covered-table-cell/>
          <table:covered-table-cell/>
          <table:table-cell table:style-name="TBL_5f_0_5f_11.A1" table:number-columns-spanned="2" office:value-type="string">
            <text:p text:style-name="Standard"/>
          </table:table-cell>
          <table:covered-table-cell/>
          <table:table-cell table:style-name="TBL_5f_0_5f_11.W2" office:value-type="string">
            <text:p text:style-name="P2">nao</text:p>
          </table:table-cell>
          <table:table-cell table:style-name="TBL_5f_0_5f_1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1.17">
          <table:table-cell table:style-name="TBL_5f_0_5f_11.A1" table:number-columns-spanned="2" office:value-type="string">
            <text:p text:style-name="Standard"/>
          </table:table-cell>
          <table:covered-table-cell/>
          <table:table-cell table:style-name="TBL_5f_0_5f_11.W2" office:value-type="string">
            <text:p text:style-name="P2">1828</text:p>
          </table:table-cell>
          <table:table-cell table:style-name="TBL_5f_0_5f_11.A1" office:value-type="string">
            <text:p text:style-name="Standard"/>
          </table:table-cell>
          <table:table-cell table:style-name="TBL_5f_0_5f_11.W2" table:number-columns-spanned="2" office:value-type="string">
            <text:p text:style-name="P3">JOAO RICARDO ANDRADE CORTES</text:p>
          </table:table-cell>
          <table:covered-table-cell/>
          <table:table-cell table:style-name="TBL_5f_0_5f_11.A1" office:value-type="string">
            <text:p text:style-name="Standard"/>
          </table:table-cell>
          <table:table-cell table:style-name="TBL_5f_0_5f_11.W2" table:number-columns-spanned="2" office:value-type="string">
            <text:p text:style-name="P3">TÉCNICO DO MINISTÉRIO PÚBLICO</text:p>
          </table:table-cell>
          <table:covered-table-cell/>
          <table:table-cell table:style-name="TBL_5f_0_5f_11.A1" office:value-type="string">
            <text:p text:style-name="Standard"/>
          </table:table-cell>
          <table:table-cell table:style-name="TBL_5f_0_5f_11.W2" table:number-columns-spanned="2" office:value-type="string">
            <text:p text:style-name="P3">ASSESSOR DO DIRETOR DA ESMP</text:p>
          </table:table-cell>
          <table:covered-table-cell/>
          <table:table-cell table:style-name="TBL_5f_0_5f_11.A1" table:number-columns-spanned="2" office:value-type="string">
            <text:p text:style-name="Standard"/>
          </table:table-cell>
          <table:covered-table-cell/>
          <table:table-cell table:style-name="TBL_5f_0_5f_11.W2" table:number-columns-spanned="3" office:value-type="string">
            <text:p text:style-name="P3">ESCOLA SUPERIOR DO MP</text:p>
          </table:table-cell>
          <table:covered-table-cell/>
          <table:covered-table-cell/>
          <table:table-cell table:style-name="TBL_5f_0_5f_11.A1" office:value-type="string">
            <text:p text:style-name="Standard"/>
          </table:table-cell>
          <table:table-cell table:style-name="TBL_5f_0_5f_11.W2" table:number-columns-spanned="2" office:value-type="string">
            <text:p text:style-name="P2">Não se aplica</text:p>
          </table:table-cell>
          <table:covered-table-cell/>
          <table:table-cell table:style-name="TBL_5f_0_5f_11.W2" table:number-columns-spanned="5" office:value-type="string">
            <text:p text:style-name="P2">06/03/2014</text:p>
          </table:table-cell>
          <table:covered-table-cell/>
          <table:covered-table-cell/>
          <table:covered-table-cell/>
          <table:covered-table-cell/>
          <table:table-cell table:style-name="TBL_5f_0_5f_11.A1" table:number-columns-spanned="2" office:value-type="string">
            <text:p text:style-name="Standard"/>
          </table:table-cell>
          <table:covered-table-cell/>
          <table:table-cell table:style-name="TBL_5f_0_5f_11.W2" office:value-type="string">
            <text:p text:style-name="P2">nao</text:p>
          </table:table-cell>
          <table:table-cell table:style-name="TBL_5f_0_5f_1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1.17">
          <table:table-cell table:style-name="TBL_5f_0_5f_11.A1" table:number-columns-spanned="2" office:value-type="string">
            <text:p text:style-name="Standard"/>
          </table:table-cell>
          <table:covered-table-cell/>
          <table:table-cell table:style-name="TBL_5f_0_5f_11.W2" office:value-type="string">
            <text:p text:style-name="P2">1907</text:p>
          </table:table-cell>
          <table:table-cell table:style-name="TBL_5f_0_5f_11.A1" office:value-type="string">
            <text:p text:style-name="Standard"/>
          </table:table-cell>
          <table:table-cell table:style-name="TBL_5f_0_5f_11.W2" table:number-columns-spanned="2" office:value-type="string">
            <text:p text:style-name="P3">JOELMA LOPES CUSTODIO CRUZ</text:p>
          </table:table-cell>
          <table:covered-table-cell/>
          <table:table-cell table:style-name="TBL_5f_0_5f_11.A1" office:value-type="string">
            <text:p text:style-name="Standard"/>
          </table:table-cell>
          <table:table-cell table:style-name="TBL_5f_0_5f_11.W2" table:number-columns-spanned="2" office:value-type="string">
            <text:p text:style-name="P3">TÉCNICO DO MINISTÉRIO PÚBLICO</text:p>
          </table:table-cell>
          <table:covered-table-cell/>
          <table:table-cell table:style-name="TBL_5f_0_5f_11.A1" office:value-type="string">
            <text:p text:style-name="Standard"/>
          </table:table-cell>
          <table:table-cell table:style-name="TBL_5f_0_5f_11.W2" table:number-columns-spanned="2" office:value-type="string">
            <text:p text:style-name="P3">TÉCNICO DO MINISTÉRIO PÚBLICO</text:p>
          </table:table-cell>
          <table:covered-table-cell/>
          <table:table-cell table:style-name="TBL_5f_0_5f_11.A1" table:number-columns-spanned="2" office:value-type="string">
            <text:p text:style-name="Standard"/>
          </table:table-cell>
          <table:covered-table-cell/>
          <table:table-cell table:style-name="TBL_5f_0_5f_11.W2" table:number-columns-spanned="3" office:value-type="string">
            <text:p text:style-name="P3">PROMOTORIA DE JUSTIÇA - NEÓPOLIS</text:p>
          </table:table-cell>
          <table:covered-table-cell/>
          <table:covered-table-cell/>
          <table:table-cell table:style-name="TBL_5f_0_5f_11.A1" office:value-type="string">
            <text:p text:style-name="Standard"/>
          </table:table-cell>
          <table:table-cell table:style-name="TBL_5f_0_5f_11.W2" table:number-columns-spanned="2" office:value-type="string">
            <text:p text:style-name="P2">Não se aplica</text:p>
          </table:table-cell>
          <table:covered-table-cell/>
          <table:table-cell table:style-name="TBL_5f_0_5f_11.W2" table:number-columns-spanned="5" office:value-type="string">
            <text:p text:style-name="P2">27/03/2015</text:p>
          </table:table-cell>
          <table:covered-table-cell/>
          <table:covered-table-cell/>
          <table:covered-table-cell/>
          <table:covered-table-cell/>
          <table:table-cell table:style-name="TBL_5f_0_5f_11.A1" table:number-columns-spanned="2" office:value-type="string">
            <text:p text:style-name="Standard"/>
          </table:table-cell>
          <table:covered-table-cell/>
          <table:table-cell table:style-name="TBL_5f_0_5f_11.W2" office:value-type="string">
            <text:p text:style-name="P2">nao</text:p>
          </table:table-cell>
          <table:table-cell table:style-name="TBL_5f_0_5f_1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1.17">
          <table:table-cell table:style-name="TBL_5f_0_5f_11.A1" table:number-columns-spanned="2" office:value-type="string">
            <text:p text:style-name="Standard"/>
          </table:table-cell>
          <table:covered-table-cell/>
          <table:table-cell table:style-name="TBL_5f_0_5f_11.W2" office:value-type="string">
            <text:p text:style-name="P2">1834</text:p>
          </table:table-cell>
          <table:table-cell table:style-name="TBL_5f_0_5f_11.A1" office:value-type="string">
            <text:p text:style-name="Standard"/>
          </table:table-cell>
          <table:table-cell table:style-name="TBL_5f_0_5f_11.W2" table:number-columns-spanned="2" office:value-type="string">
            <text:p text:style-name="P3">JOSE AILTON NUNES DA SILVA</text:p>
          </table:table-cell>
          <table:covered-table-cell/>
          <table:table-cell table:style-name="TBL_5f_0_5f_11.A1" office:value-type="string">
            <text:p text:style-name="Standard"/>
          </table:table-cell>
          <table:table-cell table:style-name="TBL_5f_0_5f_11.W2" table:number-columns-spanned="2" office:value-type="string">
            <text:p text:style-name="P3">TÉCNICO DO MINISTÉRIO PÚBLICO</text:p>
          </table:table-cell>
          <table:covered-table-cell/>
          <table:table-cell table:style-name="TBL_5f_0_5f_11.A1" office:value-type="string">
            <text:p text:style-name="Standard"/>
          </table:table-cell>
          <table:table-cell table:style-name="TBL_5f_0_5f_11.W2" table:number-columns-spanned="2" office:value-type="string">
            <text:p text:style-name="P3">DIRETOR DE PLAN. ORÇ. E PERÍCIA. CONTÁBIL</text:p>
          </table:table-cell>
          <table:covered-table-cell/>
          <table:table-cell table:style-name="TBL_5f_0_5f_11.A1" table:number-columns-spanned="2" office:value-type="string">
            <text:p text:style-name="Standard"/>
          </table:table-cell>
          <table:covered-table-cell/>
          <table:table-cell table:style-name="TBL_5f_0_5f_11.W2" table:number-columns-spanned="3" office:value-type="string">
            <text:p text:style-name="P3">DIRETORIA DE PLANEJAMENTO ORCAMENTO E PERÍCIA CONTÁBIL</text:p>
          </table:table-cell>
          <table:covered-table-cell/>
          <table:covered-table-cell/>
          <table:table-cell table:style-name="TBL_5f_0_5f_11.A1" office:value-type="string">
            <text:p text:style-name="Standard"/>
          </table:table-cell>
          <table:table-cell table:style-name="TBL_5f_0_5f_11.W2" table:number-columns-spanned="2" office:value-type="string">
            <text:p text:style-name="P2">Não se aplica</text:p>
          </table:table-cell>
          <table:covered-table-cell/>
          <table:table-cell table:style-name="TBL_5f_0_5f_11.W2" table:number-columns-spanned="5" office:value-type="string">
            <text:p text:style-name="P2">27/05/2014</text:p>
          </table:table-cell>
          <table:covered-table-cell/>
          <table:covered-table-cell/>
          <table:covered-table-cell/>
          <table:covered-table-cell/>
          <table:table-cell table:style-name="TBL_5f_0_5f_11.A1" table:number-columns-spanned="2" office:value-type="string">
            <text:p text:style-name="Standard"/>
          </table:table-cell>
          <table:covered-table-cell/>
          <table:table-cell table:style-name="TBL_5f_0_5f_11.W2" office:value-type="string">
            <text:p text:style-name="P2">nao</text:p>
          </table:table-cell>
          <table:table-cell table:style-name="TBL_5f_0_5f_1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1.17">
          <table:table-cell table:style-name="TBL_5f_0_5f_11.A1" table:number-columns-spanned="2" office:value-type="string">
            <text:p text:style-name="Standard"/>
          </table:table-cell>
          <table:covered-table-cell/>
          <table:table-cell table:style-name="TBL_5f_0_5f_11.W2" office:value-type="string">
            <text:p text:style-name="P2">68</text:p>
          </table:table-cell>
          <table:table-cell table:style-name="TBL_5f_0_5f_11.A1" office:value-type="string">
            <text:p text:style-name="Standard"/>
          </table:table-cell>
          <table:table-cell table:style-name="TBL_5f_0_5f_11.W2" table:number-columns-spanned="2" office:value-type="string">
            <text:p text:style-name="P3">JOSE ANCELMO DOS SANTOS</text:p>
          </table:table-cell>
          <table:covered-table-cell/>
          <table:table-cell table:style-name="TBL_5f_0_5f_11.A1" office:value-type="string">
            <text:p text:style-name="Standard"/>
          </table:table-cell>
          <table:table-cell table:style-name="TBL_5f_0_5f_11.W2" table:number-columns-spanned="2" office:value-type="string">
            <text:p text:style-name="P3">MOTORISTA OFICIAL</text:p>
          </table:table-cell>
          <table:covered-table-cell/>
          <table:table-cell table:style-name="TBL_5f_0_5f_11.A1" office:value-type="string">
            <text:p text:style-name="Standard"/>
          </table:table-cell>
          <table:table-cell table:style-name="TBL_5f_0_5f_11.W2" table:number-columns-spanned="2" office:value-type="string">
            <text:p text:style-name="P3">MOTORISTA OFICIAL</text:p>
          </table:table-cell>
          <table:covered-table-cell/>
          <table:table-cell table:style-name="TBL_5f_0_5f_11.A1" table:number-columns-spanned="2" office:value-type="string">
            <text:p text:style-name="Standard"/>
          </table:table-cell>
          <table:covered-table-cell/>
          <table:table-cell table:style-name="TBL_5f_0_5f_11.W2" table:number-columns-spanned="3" office:value-type="string">
            <text:p text:style-name="P3">SETOR DE TRANSPORTES/DAA/DA/SG</text:p>
          </table:table-cell>
          <table:covered-table-cell/>
          <table:covered-table-cell/>
          <table:table-cell table:style-name="TBL_5f_0_5f_11.A1" office:value-type="string">
            <text:p text:style-name="Standard"/>
          </table:table-cell>
          <table:table-cell table:style-name="TBL_5f_0_5f_11.W2" table:number-columns-spanned="2" office:value-type="string">
            <text:p text:style-name="P2">Não se aplica</text:p>
          </table:table-cell>
          <table:covered-table-cell/>
          <table:table-cell table:style-name="TBL_5f_0_5f_11.W2" table:number-columns-spanned="5" office:value-type="string">
            <text:p text:style-name="P2">24/10/1984</text:p>
          </table:table-cell>
          <table:covered-table-cell/>
          <table:covered-table-cell/>
          <table:covered-table-cell/>
          <table:covered-table-cell/>
          <table:table-cell table:style-name="TBL_5f_0_5f_11.A1" table:number-columns-spanned="2" office:value-type="string">
            <text:p text:style-name="Standard"/>
          </table:table-cell>
          <table:covered-table-cell/>
          <table:table-cell table:style-name="TBL_5f_0_5f_11.W2" office:value-type="string">
            <text:p text:style-name="P2">sim</text:p>
          </table:table-cell>
          <table:table-cell table:style-name="TBL_5f_0_5f_1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1.17">
          <table:table-cell table:style-name="TBL_5f_0_5f_11.A1" table:number-columns-spanned="2" office:value-type="string">
            <text:p text:style-name="Standard"/>
          </table:table-cell>
          <table:covered-table-cell/>
          <table:table-cell table:style-name="TBL_5f_0_5f_11.W2" office:value-type="string">
            <text:p text:style-name="P2">96</text:p>
          </table:table-cell>
          <table:table-cell table:style-name="TBL_5f_0_5f_11.A1" office:value-type="string">
            <text:p text:style-name="Standard"/>
          </table:table-cell>
          <table:table-cell table:style-name="TBL_5f_0_5f_11.W2" table:number-columns-spanned="2" office:value-type="string">
            <text:p text:style-name="P3">JOSE ANCELMO OLIVEIRA</text:p>
          </table:table-cell>
          <table:covered-table-cell/>
          <table:table-cell table:style-name="TBL_5f_0_5f_11.A1" office:value-type="string">
            <text:p text:style-name="Standard"/>
          </table:table-cell>
          <table:table-cell table:style-name="TBL_5f_0_5f_11.W2" table:number-columns-spanned="2" office:value-type="string">
            <text:p text:style-name="P3">REDATOR TÉCNICO</text:p>
          </table:table-cell>
          <table:covered-table-cell/>
          <table:table-cell table:style-name="TBL_5f_0_5f_11.A1" office:value-type="string">
            <text:p text:style-name="Standard"/>
          </table:table-cell>
          <table:table-cell table:style-name="TBL_5f_0_5f_11.W2" table:number-columns-spanned="2" office:value-type="string">
            <text:p text:style-name="P3">REDATOR TÉCNICO</text:p>
          </table:table-cell>
          <table:covered-table-cell/>
          <table:table-cell table:style-name="TBL_5f_0_5f_11.A1" table:number-columns-spanned="2" office:value-type="string">
            <text:p text:style-name="Standard"/>
          </table:table-cell>
          <table:covered-table-cell/>
          <table:table-cell table:style-name="TBL_5f_0_5f_11.W2" table:number-columns-spanned="3" office:value-type="string">
            <text:p text:style-name="P3">GABINETE DE SEGURANÇA INSTITUCIONAL - GSI</text:p>
          </table:table-cell>
          <table:covered-table-cell/>
          <table:covered-table-cell/>
          <table:table-cell table:style-name="TBL_5f_0_5f_11.A1" office:value-type="string">
            <text:p text:style-name="Standard"/>
          </table:table-cell>
          <table:table-cell table:style-name="TBL_5f_0_5f_11.W2" table:number-columns-spanned="2" office:value-type="string">
            <text:p text:style-name="P2">Não se aplica</text:p>
          </table:table-cell>
          <table:covered-table-cell/>
          <table:table-cell table:style-name="TBL_5f_0_5f_11.W2" table:number-columns-spanned="5" office:value-type="string">
            <text:p text:style-name="P2">02/04/1982</text:p>
          </table:table-cell>
          <table:covered-table-cell/>
          <table:covered-table-cell/>
          <table:covered-table-cell/>
          <table:covered-table-cell/>
          <table:table-cell table:style-name="TBL_5f_0_5f_11.A1" table:number-columns-spanned="2" office:value-type="string">
            <text:p text:style-name="Standard"/>
          </table:table-cell>
          <table:covered-table-cell/>
          <table:table-cell table:style-name="TBL_5f_0_5f_11.W2" office:value-type="string">
            <text:p text:style-name="P2">sim</text:p>
          </table:table-cell>
          <table:table-cell table:style-name="TBL_5f_0_5f_1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1.17">
          <table:table-cell table:style-name="TBL_5f_0_5f_11.A1" table:number-columns-spanned="2" office:value-type="string">
            <text:p text:style-name="Standard"/>
          </table:table-cell>
          <table:covered-table-cell/>
          <table:table-cell table:style-name="TBL_5f_0_5f_11.W2" office:value-type="string">
            <text:p text:style-name="P2">98</text:p>
          </table:table-cell>
          <table:table-cell table:style-name="TBL_5f_0_5f_11.A1" office:value-type="string">
            <text:p text:style-name="Standard"/>
          </table:table-cell>
          <table:table-cell table:style-name="TBL_5f_0_5f_11.W2" table:number-columns-spanned="2" office:value-type="string">
            <text:p text:style-name="P3">JOSE ANDRADE JUNIOR</text:p>
          </table:table-cell>
          <table:covered-table-cell/>
          <table:table-cell table:style-name="TBL_5f_0_5f_11.A1" office:value-type="string">
            <text:p text:style-name="Standard"/>
          </table:table-cell>
          <table:table-cell table:style-name="TBL_5f_0_5f_11.W2" table:number-columns-spanned="2" office:value-type="string">
            <text:p text:style-name="P3">REDATOR TÉCNICO</text:p>
          </table:table-cell>
          <table:covered-table-cell/>
          <table:table-cell table:style-name="TBL_5f_0_5f_11.A1" office:value-type="string">
            <text:p text:style-name="Standard"/>
          </table:table-cell>
          <table:table-cell table:style-name="TBL_5f_0_5f_11.W2" table:number-columns-spanned="2" office:value-type="string">
            <text:p text:style-name="P3">REDATOR TÉCNICO</text:p>
          </table:table-cell>
          <table:covered-table-cell/>
          <table:table-cell table:style-name="TBL_5f_0_5f_11.A1" table:number-columns-spanned="2" office:value-type="string">
            <text:p text:style-name="Standard"/>
          </table:table-cell>
          <table:covered-table-cell/>
          <table:table-cell table:style-name="TBL_5f_0_5f_11.W2" table:number-columns-spanned="3" office:value-type="string">
            <text:p text:style-name="P3">TRIAGEM TECNICA</text:p>
          </table:table-cell>
          <table:covered-table-cell/>
          <table:covered-table-cell/>
          <table:table-cell table:style-name="TBL_5f_0_5f_11.A1" office:value-type="string">
            <text:p text:style-name="Standard"/>
          </table:table-cell>
          <table:table-cell table:style-name="TBL_5f_0_5f_11.W2" table:number-columns-spanned="2" office:value-type="string">
            <text:p text:style-name="P2">Não se aplica</text:p>
          </table:table-cell>
          <table:covered-table-cell/>
          <table:table-cell table:style-name="TBL_5f_0_5f_11.W2" table:number-columns-spanned="5" office:value-type="string">
            <text:p text:style-name="P2">10/07/1985</text:p>
          </table:table-cell>
          <table:covered-table-cell/>
          <table:covered-table-cell/>
          <table:covered-table-cell/>
          <table:covered-table-cell/>
          <table:table-cell table:style-name="TBL_5f_0_5f_11.A1" table:number-columns-spanned="2" office:value-type="string">
            <text:p text:style-name="Standard"/>
          </table:table-cell>
          <table:covered-table-cell/>
          <table:table-cell table:style-name="TBL_5f_0_5f_11.W2" office:value-type="string">
            <text:p text:style-name="P2">sim</text:p>
          </table:table-cell>
          <table:table-cell table:style-name="TBL_5f_0_5f_1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1.17">
          <table:table-cell table:style-name="TBL_5f_0_5f_11.A1" table:number-columns-spanned="2" office:value-type="string">
            <text:p text:style-name="Standard"/>
          </table:table-cell>
          <table:covered-table-cell/>
          <table:table-cell table:style-name="TBL_5f_0_5f_11.W2" office:value-type="string">
            <text:p text:style-name="P2">1954</text:p>
          </table:table-cell>
          <table:table-cell table:style-name="TBL_5f_0_5f_11.A1" office:value-type="string">
            <text:p text:style-name="Standard"/>
          </table:table-cell>
          <table:table-cell table:style-name="TBL_5f_0_5f_11.W2" table:number-columns-spanned="2" office:value-type="string">
            <text:p text:style-name="P3">JOSE AVELAR PEREIRA MATTOS SEGUNDO</text:p>
          </table:table-cell>
          <table:covered-table-cell/>
          <table:table-cell table:style-name="TBL_5f_0_5f_11.A1" office:value-type="string">
            <text:p text:style-name="Standard"/>
          </table:table-cell>
          <table:table-cell table:style-name="TBL_5f_0_5f_11.W2" table:number-columns-spanned="2" office:value-type="string">
            <text:p text:style-name="P3">ANALISTA DO MP - DIREITO</text:p>
          </table:table-cell>
          <table:covered-table-cell/>
          <table:table-cell table:style-name="TBL_5f_0_5f_11.A1" office:value-type="string">
            <text:p text:style-name="Standard"/>
          </table:table-cell>
          <table:table-cell table:style-name="TBL_5f_0_5f_11.W2" table:number-columns-spanned="2" office:value-type="string">
            <text:p text:style-name="P3">ANALISTA MP - DIREITO</text:p>
          </table:table-cell>
          <table:covered-table-cell/>
          <table:table-cell table:style-name="TBL_5f_0_5f_11.A1" table:number-columns-spanned="2" office:value-type="string">
            <text:p text:style-name="Standard"/>
          </table:table-cell>
          <table:covered-table-cell/>
          <table:table-cell table:style-name="TBL_5f_0_5f_11.W2" table:number-columns-spanned="3" office:value-type="string">
            <text:p text:style-name="P3">GABINETE DO CONSELHEIRO - EDUARDO BARRETO D'ÁVILA FONTES</text:p>
          </table:table-cell>
          <table:covered-table-cell/>
          <table:covered-table-cell/>
          <table:table-cell table:style-name="TBL_5f_0_5f_11.A1" office:value-type="string">
            <text:p text:style-name="Standard"/>
          </table:table-cell>
          <table:table-cell table:style-name="TBL_5f_0_5f_11.W2" table:number-columns-spanned="2" office:value-type="string">
            <text:p text:style-name="P2">Não se aplica </text:p>
          </table:table-cell>
          <table:covered-table-cell/>
          <table:table-cell table:style-name="TBL_5f_0_5f_11.W2" table:number-columns-spanned="5" office:value-type="string">
            <text:p text:style-name="P2">17/11/2016</text:p>
          </table:table-cell>
          <table:covered-table-cell/>
          <table:covered-table-cell/>
          <table:covered-table-cell/>
          <table:covered-table-cell/>
          <table:table-cell table:style-name="TBL_5f_0_5f_11.A1" table:number-columns-spanned="2" office:value-type="string">
            <text:p text:style-name="Standard"/>
          </table:table-cell>
          <table:covered-table-cell/>
          <table:table-cell table:style-name="TBL_5f_0_5f_11.W2" office:value-type="string">
            <text:p text:style-name="P2">nao</text:p>
          </table:table-cell>
          <table:table-cell table:style-name="TBL_5f_0_5f_1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1.17">
          <table:table-cell table:style-name="TBL_5f_0_5f_11.A1" table:number-columns-spanned="2" office:value-type="string">
            <text:p text:style-name="Standard"/>
          </table:table-cell>
          <table:covered-table-cell/>
          <table:table-cell table:style-name="TBL_5f_0_5f_11.W2" office:value-type="string">
            <text:p text:style-name="P2">2068</text:p>
          </table:table-cell>
          <table:table-cell table:style-name="TBL_5f_0_5f_11.A1" office:value-type="string">
            <text:p text:style-name="Standard"/>
          </table:table-cell>
          <table:table-cell table:style-name="TBL_5f_0_5f_11.W2" table:number-columns-spanned="2" office:value-type="string">
            <text:p text:style-name="P3">JOSE BONIFACIO DA SILVA JUNIOR</text:p>
          </table:table-cell>
          <table:covered-table-cell/>
          <table:table-cell table:style-name="TBL_5f_0_5f_11.A1" office:value-type="string">
            <text:p text:style-name="Standard"/>
          </table:table-cell>
          <table:table-cell table:style-name="TBL_5f_0_5f_11.W2" table:number-columns-spanned="2" office:value-type="string">
            <text:p text:style-name="P3">ANALISTA DO MP -Informática - G. e A.de P. de Infraestrutura</text:p>
          </table:table-cell>
          <table:covered-table-cell/>
          <table:table-cell table:style-name="TBL_5f_0_5f_11.A1" office:value-type="string">
            <text:p text:style-name="Standard"/>
          </table:table-cell>
          <table:table-cell table:style-name="TBL_5f_0_5f_11.W2" table:number-columns-spanned="2" office:value-type="string">
            <text:p text:style-name="P3">ANALISTA DO MP -Informatica G. e A. de P. Infraestrutura</text:p>
          </table:table-cell>
          <table:covered-table-cell/>
          <table:table-cell table:style-name="TBL_5f_0_5f_11.A1" table:number-columns-spanned="2" office:value-type="string">
            <text:p text:style-name="Standard"/>
          </table:table-cell>
          <table:covered-table-cell/>
          <table:table-cell table:style-name="TBL_5f_0_5f_11.W2" table:number-columns-spanned="3" office:value-type="string">
            <text:p text:style-name="P3">GRUPO DE ATUAÇAO ESPECIAL DE COMBATE AO CRIME ORGANIZADO (GAECO)</text:p>
          </table:table-cell>
          <table:covered-table-cell/>
          <table:covered-table-cell/>
          <table:table-cell table:style-name="TBL_5f_0_5f_11.A1" office:value-type="string">
            <text:p text:style-name="Standard"/>
          </table:table-cell>
          <table:table-cell table:style-name="TBL_5f_0_5f_11.W2" table:number-columns-spanned="2" office:value-type="string">
            <text:p text:style-name="P2">Não se aplica</text:p>
          </table:table-cell>
          <table:covered-table-cell/>
          <table:table-cell table:style-name="TBL_5f_0_5f_11.W2" table:number-columns-spanned="5" office:value-type="string">
            <text:p text:style-name="P2">31/10/2017</text:p>
          </table:table-cell>
          <table:covered-table-cell/>
          <table:covered-table-cell/>
          <table:covered-table-cell/>
          <table:covered-table-cell/>
          <table:table-cell table:style-name="TBL_5f_0_5f_11.A1" table:number-columns-spanned="2" office:value-type="string">
            <text:p text:style-name="Standard"/>
          </table:table-cell>
          <table:covered-table-cell/>
          <table:table-cell table:style-name="TBL_5f_0_5f_11.W2" office:value-type="string">
            <text:p text:style-name="P2">nao</text:p>
          </table:table-cell>
          <table:table-cell table:style-name="TBL_5f_0_5f_1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1.17">
          <table:table-cell table:style-name="TBL_5f_0_5f_11.A1" table:number-columns-spanned="2" office:value-type="string">
            <text:p text:style-name="Standard"/>
          </table:table-cell>
          <table:covered-table-cell/>
          <table:table-cell table:style-name="TBL_5f_0_5f_11.W2" office:value-type="string">
            <text:p text:style-name="P2">1548</text:p>
          </table:table-cell>
          <table:table-cell table:style-name="TBL_5f_0_5f_11.A1" office:value-type="string">
            <text:p text:style-name="Standard"/>
          </table:table-cell>
          <table:table-cell table:style-name="TBL_5f_0_5f_11.W2" table:number-columns-spanned="2" office:value-type="string">
            <text:p text:style-name="P3">JOSE CARLOS MELO JUNIOR</text:p>
          </table:table-cell>
          <table:covered-table-cell/>
          <table:table-cell table:style-name="TBL_5f_0_5f_11.A1" office:value-type="string">
            <text:p text:style-name="Standard"/>
          </table:table-cell>
          <table:table-cell table:style-name="TBL_5f_0_5f_11.W2" table:number-columns-spanned="2" office:value-type="string">
            <text:p text:style-name="P3">TÉCNICO DO MINISTÉRIO PÚBLICO</text:p>
          </table:table-cell>
          <table:covered-table-cell/>
          <table:table-cell table:style-name="TBL_5f_0_5f_11.A1" office:value-type="string">
            <text:p text:style-name="Standard"/>
          </table:table-cell>
          <table:table-cell table:style-name="TBL_5f_0_5f_11.W2" table:number-columns-spanned="2" office:value-type="string">
            <text:p text:style-name="P3">TÉCNICO DO MINISTÉRIO PÚBLICO</text:p>
          </table:table-cell>
          <table:covered-table-cell/>
          <table:table-cell table:style-name="TBL_5f_0_5f_11.A1" table:number-columns-spanned="2" office:value-type="string">
            <text:p text:style-name="Standard"/>
          </table:table-cell>
          <table:covered-table-cell/>
          <table:table-cell table:style-name="TBL_5f_0_5f_11.W2" table:number-columns-spanned="3" office:value-type="string">
            <text:p text:style-name="P3">2ª PROMOTORIA DE JUSTIÇA - TOBIAS BARRETO</text:p>
          </table:table-cell>
          <table:covered-table-cell/>
          <table:covered-table-cell/>
          <table:table-cell table:style-name="TBL_5f_0_5f_11.A1" office:value-type="string">
            <text:p text:style-name="Standard"/>
          </table:table-cell>
          <table:table-cell table:style-name="TBL_5f_0_5f_11.W2" table:number-columns-spanned="2" office:value-type="string">
            <text:p text:style-name="P2">Não se aplica</text:p>
          </table:table-cell>
          <table:covered-table-cell/>
          <table:table-cell table:style-name="TBL_5f_0_5f_11.W2" table:number-columns-spanned="5" office:value-type="string">
            <text:p text:style-name="P2">18/07/2011</text:p>
          </table:table-cell>
          <table:covered-table-cell/>
          <table:covered-table-cell/>
          <table:covered-table-cell/>
          <table:covered-table-cell/>
          <table:table-cell table:style-name="TBL_5f_0_5f_11.A1" table:number-columns-spanned="2" office:value-type="string">
            <text:p text:style-name="Standard"/>
          </table:table-cell>
          <table:covered-table-cell/>
          <table:table-cell table:style-name="TBL_5f_0_5f_11.W2" office:value-type="string">
            <text:p text:style-name="P2">sim</text:p>
          </table:table-cell>
          <table:table-cell table:style-name="TBL_5f_0_5f_1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1.17">
          <table:table-cell table:style-name="TBL_5f_0_5f_11.A1" table:number-columns-spanned="2" office:value-type="string">
            <text:p text:style-name="Standard"/>
          </table:table-cell>
          <table:covered-table-cell/>
          <table:table-cell table:style-name="TBL_5f_0_5f_11.W2" office:value-type="string">
            <text:p text:style-name="P2">1616</text:p>
          </table:table-cell>
          <table:table-cell table:style-name="TBL_5f_0_5f_11.A1" office:value-type="string">
            <text:p text:style-name="Standard"/>
          </table:table-cell>
          <table:table-cell table:style-name="TBL_5f_0_5f_11.W2" table:number-columns-spanned="2" office:value-type="string">
            <text:p text:style-name="P3">JOSE CESAR NOBREGA CAVALCANTE JUNIOR</text:p>
          </table:table-cell>
          <table:covered-table-cell/>
          <table:table-cell table:style-name="TBL_5f_0_5f_11.A1" office:value-type="string">
            <text:p text:style-name="Standard"/>
          </table:table-cell>
          <table:table-cell table:style-name="TBL_5f_0_5f_11.W2" table:number-columns-spanned="2" office:value-type="string">
            <text:p text:style-name="P3">ANALISTA DO MP - DIREITO</text:p>
          </table:table-cell>
          <table:covered-table-cell/>
          <table:table-cell table:style-name="TBL_5f_0_5f_11.A1" office:value-type="string">
            <text:p text:style-name="Standard"/>
          </table:table-cell>
          <table:table-cell table:style-name="TBL_5f_0_5f_11.W2" table:number-columns-spanned="2" office:value-type="string">
            <text:p text:style-name="P3">ANALISTA MP - DIREITO</text:p>
          </table:table-cell>
          <table:covered-table-cell/>
          <table:table-cell table:style-name="TBL_5f_0_5f_11.A1" table:number-columns-spanned="2" office:value-type="string">
            <text:p text:style-name="Standard"/>
          </table:table-cell>
          <table:covered-table-cell/>
          <table:table-cell table:style-name="TBL_5f_0_5f_11.W2" table:number-columns-spanned="3" office:value-type="string">
            <text:p text:style-name="P3">PROMOTORIA DE JUSTIÇA - BOQUIM</text:p>
          </table:table-cell>
          <table:covered-table-cell/>
          <table:covered-table-cell/>
          <table:table-cell table:style-name="TBL_5f_0_5f_11.A1" office:value-type="string">
            <text:p text:style-name="Standard"/>
          </table:table-cell>
          <table:table-cell table:style-name="TBL_5f_0_5f_11.W2" table:number-columns-spanned="2" office:value-type="string">
            <text:p text:style-name="P2">Não se aplica</text:p>
          </table:table-cell>
          <table:covered-table-cell/>
          <table:table-cell table:style-name="TBL_5f_0_5f_11.W2" table:number-columns-spanned="5" office:value-type="string">
            <text:p text:style-name="P2">16/02/2012</text:p>
          </table:table-cell>
          <table:covered-table-cell/>
          <table:covered-table-cell/>
          <table:covered-table-cell/>
          <table:covered-table-cell/>
          <table:table-cell table:style-name="TBL_5f_0_5f_11.A1" table:number-columns-spanned="2" office:value-type="string">
            <text:p text:style-name="Standard"/>
          </table:table-cell>
          <table:covered-table-cell/>
          <table:table-cell table:style-name="TBL_5f_0_5f_11.W2" office:value-type="string">
            <text:p text:style-name="P2">nao</text:p>
          </table:table-cell>
          <table:table-cell table:style-name="TBL_5f_0_5f_1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1.17">
          <table:table-cell table:style-name="TBL_5f_0_5f_11.A1" table:number-columns-spanned="2" office:value-type="string">
            <text:p text:style-name="Standard"/>
          </table:table-cell>
          <table:covered-table-cell/>
          <table:table-cell table:style-name="TBL_5f_0_5f_11.W2" office:value-type="string">
            <text:p text:style-name="P2">1719</text:p>
          </table:table-cell>
          <table:table-cell table:style-name="TBL_5f_0_5f_11.A1" office:value-type="string">
            <text:p text:style-name="Standard"/>
          </table:table-cell>
          <table:table-cell table:style-name="TBL_5f_0_5f_11.W2" table:number-columns-spanned="2" office:value-type="string">
            <text:p text:style-name="P3">JOSE CLAUDIO DE MATOS JUNIOR</text:p>
          </table:table-cell>
          <table:covered-table-cell/>
          <table:table-cell table:style-name="TBL_5f_0_5f_11.A1" office:value-type="string">
            <text:p text:style-name="Standard"/>
          </table:table-cell>
          <table:table-cell table:style-name="TBL_5f_0_5f_11.W2" table:number-columns-spanned="2" office:value-type="string">
            <text:p text:style-name="P3">TÉCNICO DO MINISTÉRIO PÚBLICO</text:p>
          </table:table-cell>
          <table:covered-table-cell/>
          <table:table-cell table:style-name="TBL_5f_0_5f_11.A1" office:value-type="string">
            <text:p text:style-name="Standard"/>
          </table:table-cell>
          <table:table-cell table:style-name="TBL_5f_0_5f_11.W2" table:number-columns-spanned="2" office:value-type="string">
            <text:p text:style-name="P3">TÉCNICO DO MINISTÉRIO PÚBLICO</text:p>
          </table:table-cell>
          <table:covered-table-cell/>
          <table:table-cell table:style-name="TBL_5f_0_5f_11.A1" table:number-columns-spanned="2" office:value-type="string">
            <text:p text:style-name="Standard"/>
          </table:table-cell>
          <table:covered-table-cell/>
          <table:table-cell table:style-name="TBL_5f_0_5f_11.W2" table:number-columns-spanned="3" office:value-type="string">
            <text:p text:style-name="P3">PROMOTORIA DE JUSTIÇA - POÇO REDONDO </text:p>
          </table:table-cell>
          <table:covered-table-cell/>
          <table:covered-table-cell/>
          <table:table-cell table:style-name="TBL_5f_0_5f_11.A1" office:value-type="string">
            <text:p text:style-name="Standard"/>
          </table:table-cell>
          <table:table-cell table:style-name="TBL_5f_0_5f_11.W2" table:number-columns-spanned="2" office:value-type="string">
            <text:p text:style-name="P2">Não se aplica</text:p>
          </table:table-cell>
          <table:covered-table-cell/>
          <table:table-cell table:style-name="TBL_5f_0_5f_11.W2" table:number-columns-spanned="5" office:value-type="string">
            <text:p text:style-name="P2">28/05/2013</text:p>
          </table:table-cell>
          <table:covered-table-cell/>
          <table:covered-table-cell/>
          <table:covered-table-cell/>
          <table:covered-table-cell/>
          <table:table-cell table:style-name="TBL_5f_0_5f_11.A1" table:number-columns-spanned="2" office:value-type="string">
            <text:p text:style-name="Standard"/>
          </table:table-cell>
          <table:covered-table-cell/>
          <table:table-cell table:style-name="TBL_5f_0_5f_11.W2" office:value-type="string">
            <text:p text:style-name="P2">nao</text:p>
          </table:table-cell>
          <table:table-cell table:style-name="TBL_5f_0_5f_1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1.17">
          <table:table-cell table:style-name="TBL_5f_0_5f_11.A1" table:number-columns-spanned="2" office:value-type="string">
            <text:p text:style-name="Standard"/>
          </table:table-cell>
          <table:covered-table-cell/>
          <table:table-cell table:style-name="TBL_5f_0_5f_11.W2" office:value-type="string">
            <text:p text:style-name="P2">1925</text:p>
          </table:table-cell>
          <table:table-cell table:style-name="TBL_5f_0_5f_11.A1" office:value-type="string">
            <text:p text:style-name="Standard"/>
          </table:table-cell>
          <table:table-cell table:style-name="TBL_5f_0_5f_11.W2" table:number-columns-spanned="2" office:value-type="string">
            <text:p text:style-name="P3">JOSE CLECIO MACEDO MENESES</text:p>
          </table:table-cell>
          <table:covered-table-cell/>
          <table:table-cell table:style-name="TBL_5f_0_5f_11.A1" office:value-type="string">
            <text:p text:style-name="Standard"/>
          </table:table-cell>
          <table:table-cell table:style-name="TBL_5f_0_5f_11.W2" table:number-columns-spanned="2" office:value-type="string">
            <text:p text:style-name="P3">ANALISTA DO MP - DIREITO</text:p>
          </table:table-cell>
          <table:covered-table-cell/>
          <table:table-cell table:style-name="TBL_5f_0_5f_11.A1" office:value-type="string">
            <text:p text:style-name="Standard"/>
          </table:table-cell>
          <table:table-cell table:style-name="TBL_5f_0_5f_11.W2" table:number-columns-spanned="2" office:value-type="string">
            <text:p text:style-name="P3">ANALISTA MP - DIREITO</text:p>
          </table:table-cell>
          <table:covered-table-cell/>
          <table:table-cell table:style-name="TBL_5f_0_5f_11.A1" table:number-columns-spanned="2" office:value-type="string">
            <text:p text:style-name="Standard"/>
          </table:table-cell>
          <table:covered-table-cell/>
          <table:table-cell table:style-name="TBL_5f_0_5f_11.W2" table:number-columns-spanned="3" office:value-type="string">
            <text:p text:style-name="P3">PROMOTORIA DE JUSTIÇA - CAPELA</text:p>
          </table:table-cell>
          <table:covered-table-cell/>
          <table:covered-table-cell/>
          <table:table-cell table:style-name="TBL_5f_0_5f_11.A1" office:value-type="string">
            <text:p text:style-name="Standard"/>
          </table:table-cell>
          <table:table-cell table:style-name="TBL_5f_0_5f_11.W2" table:number-columns-spanned="2" office:value-type="string">
            <text:p text:style-name="P2">Não se aplica</text:p>
          </table:table-cell>
          <table:covered-table-cell/>
          <table:table-cell table:style-name="TBL_5f_0_5f_11.W2" table:number-columns-spanned="5" office:value-type="string">
            <text:p text:style-name="P2">27/06/2016</text:p>
          </table:table-cell>
          <table:covered-table-cell/>
          <table:covered-table-cell/>
          <table:covered-table-cell/>
          <table:covered-table-cell/>
          <table:table-cell table:style-name="TBL_5f_0_5f_11.A1" table:number-columns-spanned="2" office:value-type="string">
            <text:p text:style-name="Standard"/>
          </table:table-cell>
          <table:covered-table-cell/>
          <table:table-cell table:style-name="TBL_5f_0_5f_11.W2" office:value-type="string">
            <text:p text:style-name="P2">nao</text:p>
          </table:table-cell>
          <table:table-cell table:style-name="TBL_5f_0_5f_1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1.6">
          <table:table-cell table:style-name="TBL_5f_0_5f_11.A1" table:number-columns-spanned="3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1.37">
          <table:table-cell table:style-name="TBL_5f_0_5f_11.A1" office:value-type="string">
            <text:p text:style-name="Standard"/>
          </table:table-cell>
          <table:table-cell table:style-name="TBL_5f_0_5f_11.B37" table:number-columns-spanned="29" office:value-type="string">
            <text:p text:style-name="P9">ADM RH - Quadro de Servidores Ativos - servidoresAtivos.jrxm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1.A1" office:value-type="string">
            <text:p text:style-name="Standard"/>
          </table:table-cell>
        </table:table-row>
      </table:table>
      <table:table table:name="TBL_0_12" table:style-name="TBL_5f_0_5f_12">
        <table:table-column table:style-name="TBL_5f_0_5f_12.A"/>
        <table:table-column table:style-name="TBL_5f_0_5f_12.B"/>
        <table:table-column table:style-name="TBL_5f_0_5f_12.A"/>
        <table:table-column table:style-name="TBL_5f_0_5f_12.D"/>
        <table:table-column table:style-name="TBL_5f_0_5f_12.E"/>
        <table:table-column table:style-name="TBL_5f_0_5f_12.F"/>
        <table:table-column table:style-name="TBL_5f_0_5f_12.B"/>
        <table:table-column table:style-name="TBL_5f_0_5f_12.H"/>
        <table:table-column table:style-name="TBL_5f_0_5f_12.I"/>
        <table:table-column table:style-name="TBL_5f_0_5f_12.J"/>
        <table:table-column table:style-name="TBL_5f_0_5f_12.K"/>
        <table:table-column table:style-name="TBL_5f_0_5f_12.L"/>
        <table:table-column table:style-name="TBL_5f_0_5f_12.M"/>
        <table:table-column table:style-name="TBL_5f_0_5f_12.N"/>
        <table:table-column table:style-name="TBL_5f_0_5f_12.O"/>
        <table:table-column table:style-name="TBL_5f_0_5f_12.P"/>
        <table:table-column table:style-name="TBL_5f_0_5f_12.M" table:number-columns-repeated="2"/>
        <table:table-column table:style-name="TBL_5f_0_5f_12.S"/>
        <table:table-column table:style-name="TBL_5f_0_5f_12.B"/>
        <table:table-column table:style-name="TBL_5f_0_5f_12.N"/>
        <table:table-column table:style-name="TBL_5f_0_5f_12.V"/>
        <table:table-column table:style-name="TBL_5f_0_5f_12.W"/>
        <table:table-column table:style-name="TBL_5f_0_5f_12.N"/>
        <table:table-column table:style-name="TBL_5f_0_5f_12.Y"/>
        <table:table-column table:style-name="TBL_5f_0_5f_12.B"/>
        <table:table-column table:style-name="TBL_5f_0_5f_12.N"/>
        <table:table-column table:style-name="TBL_5f_0_5f_12.b"/>
        <table:table-column table:style-name="TBL_5f_0_5f_12.N" table:number-columns-repeated="2"/>
        <table:table-column table:style-name="TBL_5f_0_5f_12.e"/>
        <table:table-row table:style-name="TBL_5f_0_5f_12.1">
          <table:table-cell table:style-name="TBL_5f_0_5f_12.A1" table:number-columns-spanned="3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2.2">
          <table:table-cell table:style-name="TBL_5f_0_5f_12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2.W2" table:number-columns-spanned="8" office:value-type="string">
            <text:p text:style-name="P1">1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2.A1" office:value-type="string">
            <text:p text:style-name="Standard"/>
          </table:table-cell>
        </table:table-row>
        <table:table-row table:style-name="TBL_5f_0_5f_12.3">
          <table:table-cell table:style-name="TBL_5f_0_5f_12.A1" table:number-columns-spanned="3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2.4">
          <table:table-cell table:style-name="TBL_5f_0_5f_12.A1" table:number-columns-spanned="3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2.3">
          <table:table-cell table:style-name="TBL_5f_0_5f_12.A1" table:number-columns-spanned="19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2.W2" table:number-rows-spanned="3" table:number-columns-spanned="4" office:value-type="string">
            <text:p text:style-name="P4">Referência:</text:p>
          </table:table-cell>
          <table:covered-table-cell/>
          <table:covered-table-cell/>
          <table:covered-table-cell/>
          <table:table-cell table:style-name="TBL_5f_0_5f_12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2.6">
          <table:table-cell table:style-name="TBL_5f_0_5f_12.A1" table:number-columns-spanned="19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2.A1" office:value-type="string">
            <text:p text:style-name="Standard"/>
          </table:table-cell>
          <table:table-cell table:style-name="TBL_5f_0_5f_12.W2" table:number-columns-spanned="5" office:value-type="string">
            <text:p text:style-name="P5">Dezembro-2018</text:p>
          </table:table-cell>
          <table:covered-table-cell/>
          <table:covered-table-cell/>
          <table:covered-table-cell/>
          <table:covered-table-cell/>
          <table:table-cell table:style-name="TBL_5f_0_5f_12.A1" table:number-columns-spanned="2" office:value-type="string">
            <text:p text:style-name="Standard"/>
          </table:table-cell>
          <table:covered-table-cell/>
        </table:table-row>
        <table:table-row table:style-name="TBL_5f_0_5f_12.3">
          <table:table-cell table:style-name="TBL_5f_0_5f_12.A1" table:number-columns-spanned="19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2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2.8">
          <table:table-cell table:style-name="TBL_5f_0_5f_12.A1" table:number-columns-spanned="3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2.3">
          <table:table-cell table:style-name="TBL_5f_0_5f_12.A1" table:number-columns-spanned="3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2.3">
          <table:table-cell table:style-name="TBL_5f_0_5f_12.A1" table:number-columns-spanned="2" office:value-type="string">
            <text:p text:style-name="Standard"/>
          </table:table-cell>
          <table:covered-table-cell/>
          <table:table-cell table:style-name="TBL_5f_0_5f_12.C13" table:number-rows-spanned="4" office:value-type="string">
            <table:table table:name="TBL_0_12_169" table:style-name="TBL_5f_0_5f_12_5f_169">
              <table:table-column table:style-name="TBL_5f_0_5f_12_5f_169.A"/>
              <table:table-row table:style-name="TBL_5f_0_5f_12_5f_169.1">
                <table:table-cell table:style-name="TBL_5f_0_5f_12_5f_169.A1" office:value-type="string">
                  <text:p text:style-name="P7">Mat.</text:p>
                </table:table-cell>
              </table:table-row>
            </table:table>
          </table:table-cell>
          <table:table-cell table:style-name="TBL_5f_0_5f_12.A1" office:value-type="string">
            <text:p text:style-name="Standard"/>
          </table:table-cell>
          <table:table-cell table:style-name="TBL_5f_0_5f_12.E13" table:number-rows-spanned="4" office:value-type="string">
            <table:table table:name="TBL_0_12_170" table:style-name="TBL_5f_0_5f_12_5f_170">
              <table:table-column table:style-name="TBL_5f_0_5f_12_5f_170.A"/>
              <table:table-row table:style-name="TBL_5f_0_5f_12_5f_170.1">
                <table:table-cell table:style-name="TBL_5f_0_5f_12_5f_170.A1" office:value-type="string">
                  <text:p text:style-name="P8">Nome</text:p>
                </table:table-cell>
              </table:table-row>
            </table:table>
          </table:table-cell>
          <table:table-cell table:style-name="TBL_5f_0_5f_12.A1" table:number-columns-spanned="2" office:value-type="string">
            <text:p text:style-name="Standard"/>
          </table:table-cell>
          <table:covered-table-cell/>
          <table:table-cell table:style-name="TBL_5f_0_5f_12.H13" table:number-rows-spanned="4" office:value-type="string">
            <table:table table:name="TBL_0_12_171" table:style-name="TBL_5f_0_5f_12_5f_171">
              <table:table-column table:style-name="TBL_5f_0_5f_12_5f_171.A"/>
              <table:table-row table:style-name="TBL_5f_0_5f_12_5f_171.1">
                <table:table-cell table:style-name="TBL_5f_0_5f_12_5f_171.A1" office:value-type="string">
                  <text:p text:style-name="P8">Cargo Efetivo</text:p>
                </table:table-cell>
              </table:table-row>
            </table:table>
          </table:table-cell>
          <table:table-cell table:style-name="TBL_5f_0_5f_12.A1" table:number-columns-spanned="2" office:value-type="string">
            <text:p text:style-name="Standard"/>
          </table:table-cell>
          <table:covered-table-cell/>
          <table:table-cell table:style-name="TBL_5f_0_5f_12.K13" table:number-rows-spanned="4" office:value-type="string">
            <table:table table:name="TBL_0_12_172" table:style-name="TBL_5f_0_5f_12_5f_172">
              <table:table-column table:style-name="TBL_5f_0_5f_12_5f_172.A"/>
              <table:table-row table:style-name="TBL_5f_0_5f_12_5f_172.1">
                <table:table-cell table:style-name="TBL_5f_0_5f_12_5f_172.A1" office:value-type="string">
                  <text:p text:style-name="P8">Função</text:p>
                </table:table-cell>
              </table:table-row>
            </table:table>
          </table:table-cell>
          <table:table-cell table:style-name="TBL_5f_0_5f_12.A1" table:number-columns-spanned="2" office:value-type="string">
            <text:p text:style-name="Standard"/>
          </table:table-cell>
          <table:covered-table-cell/>
          <table:table-cell table:style-name="TBL_5f_0_5f_12.N13" table:number-rows-spanned="4" table:number-columns-spanned="2" office:value-type="string">
            <table:table table:name="TBL_0_12_173" table:style-name="TBL_5f_0_5f_12_5f_173">
              <table:table-column table:style-name="TBL_5f_0_5f_12_5f_173.A"/>
              <table:table-row table:style-name="TBL_5f_0_5f_12_5f_173.1">
                <table:table-cell table:style-name="TBL_5f_0_5f_12_5f_173.A1" office:value-type="string">
                  <text:p text:style-name="Standard"/>
                </table:table-cell>
              </table:table-row>
              <table:table-row table:style-name="TBL_5f_0_5f_12_5f_173.2">
                <table:table-cell table:style-name="TBL_5f_0_5f_12_5f_173.A2" office:value-type="string">
                  <text:p text:style-name="P8">Lotação</text:p>
                </table:table-cell>
              </table:table-row>
            </table:table>
          </table:table-cell>
          <table:covered-table-cell/>
          <table:table-cell table:style-name="TBL_5f_0_5f_12.A1" office:value-type="string">
            <text:p text:style-name="Standard"/>
          </table:table-cell>
          <table:table-cell table:style-name="TBL_5f_0_5f_12.Q13" table:number-rows-spanned="4" table:number-columns-spanned="5" office:value-type="string">
            <table:table table:name="TBL_0_12_174" table:style-name="TBL_5f_0_5f_12_5f_174">
              <table:table-column table:style-name="TBL_5f_0_5f_12_5f_174.A"/>
              <table:table-row table:style-name="TBL_5f_0_5f_12_5f_174.1">
                <table:table-cell table:style-name="TBL_5f_0_5f_12_5f_174.A1" office:value-type="string">
                  <text:p text:style-name="Standard"/>
                </table:table-cell>
              </table:table-row>
              <table:table-row table:style-name="TBL_5f_0_5f_12_5f_174.1">
                <table:table-cell table:style-name="TBL_5f_0_5f_12_5f_174.A2" office:value-type="string">
                  <text:p text:style-name="P7">Ato/Portaria nº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TBL_5f_0_5f_12.V13" table:number-rows-spanned="4" table:number-columns-spanned="5" office:value-type="string">
            <table:table table:name="TBL_0_12_175" table:style-name="TBL_5f_0_5f_12_5f_175">
              <table:table-column table:style-name="TBL_5f_0_5f_12_5f_175.A"/>
              <table:table-row table:style-name="TBL_5f_0_5f_12_5f_175.1">
                <table:table-cell table:style-name="TBL_5f_0_5f_12_5f_175.A1" office:value-type="string">
                  <text:p text:style-name="Standard"/>
                </table:table-cell>
              </table:table-row>
              <table:table-row table:style-name="TBL_5f_0_5f_12_5f_175.1">
                <table:table-cell table:style-name="TBL_5f_0_5f_12_5f_175.A2" office:value-type="string">
                  <text:p text:style-name="P7">Data publicação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TBL_5f_0_5f_12.A1" office:value-type="string">
            <text:p text:style-name="Standard"/>
          </table:table-cell>
          <table:table-cell table:style-name="TBL_5f_0_5f_12.b13" table:number-rows-spanned="4" office:value-type="string">
            <table:table table:name="TBL_0_12_176" table:style-name="TBL_5f_0_5f_12_5f_176">
              <table:table-column table:style-name="TBL_5f_0_5f_12_5f_176.A"/>
              <table:table-row table:style-name="TBL_5f_0_5f_12_5f_176.1">
                <table:table-cell table:style-name="TBL_5f_0_5f_12_5f_176.A1" office:value-type="string">
                  <text:p text:style-name="Standard"/>
                </table:table-cell>
              </table:table-row>
              <table:table-row table:style-name="TBL_5f_0_5f_12_5f_176.1">
                <table:table-cell table:style-name="TBL_5f_0_5f_12_5f_176.A2" office:value-type="string">
                  <text:p text:style-name="P7">Estável</text:p>
                </table:table-cell>
              </table:table-row>
            </table:table>
          </table:table-cell>
          <table:table-cell table:style-name="TBL_5f_0_5f_12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2.6">
          <table:table-cell table:style-name="TBL_5f_0_5f_12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2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2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2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2.3">
          <table:table-cell table:style-name="TBL_5f_0_5f_12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2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2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2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2.6">
          <table:table-cell table:style-name="TBL_5f_0_5f_12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2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2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2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2.14">
          <table:table-cell table:style-name="TBL_5f_0_5f_12.A1" table:number-columns-spanned="3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2.15">
          <table:table-cell table:style-name="TBL_5f_0_5f_12.A1" table:number-columns-spanned="3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2.16">
          <table:table-cell table:style-name="TBL_5f_0_5f_12.A1" table:number-columns-spanned="3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2.17">
          <table:table-cell table:style-name="TBL_5f_0_5f_12.A1" table:number-columns-spanned="2" office:value-type="string">
            <text:p text:style-name="Standard"/>
          </table:table-cell>
          <table:covered-table-cell/>
          <table:table-cell table:style-name="TBL_5f_0_5f_12.W2" office:value-type="string">
            <text:p text:style-name="P2">99</text:p>
          </table:table-cell>
          <table:table-cell table:style-name="TBL_5f_0_5f_12.A1" office:value-type="string">
            <text:p text:style-name="Standard"/>
          </table:table-cell>
          <table:table-cell table:style-name="TBL_5f_0_5f_12.W2" table:number-columns-spanned="2" office:value-type="string">
            <text:p text:style-name="P3">JOSE COSTA CAVALCANTE JUNIOR</text:p>
          </table:table-cell>
          <table:covered-table-cell/>
          <table:table-cell table:style-name="TBL_5f_0_5f_12.A1" office:value-type="string">
            <text:p text:style-name="Standard"/>
          </table:table-cell>
          <table:table-cell table:style-name="TBL_5f_0_5f_12.W2" table:number-columns-spanned="2" office:value-type="string">
            <text:p text:style-name="P3">REDATOR TÉCNICO</text:p>
          </table:table-cell>
          <table:covered-table-cell/>
          <table:table-cell table:style-name="TBL_5f_0_5f_12.A1" office:value-type="string">
            <text:p text:style-name="Standard"/>
          </table:table-cell>
          <table:table-cell table:style-name="TBL_5f_0_5f_12.W2" table:number-columns-spanned="2" office:value-type="string">
            <text:p text:style-name="P3">REDATOR TÉCNICO</text:p>
          </table:table-cell>
          <table:covered-table-cell/>
          <table:table-cell table:style-name="TBL_5f_0_5f_12.A1" table:number-columns-spanned="2" office:value-type="string">
            <text:p text:style-name="Standard"/>
          </table:table-cell>
          <table:covered-table-cell/>
          <table:table-cell table:style-name="TBL_5f_0_5f_12.W2" table:number-columns-spanned="3" office:value-type="string">
            <text:p text:style-name="P3">CENTRO DE APOIO OPERACIONAL DOS DIREITOS À EDUCAÇÃO</text:p>
          </table:table-cell>
          <table:covered-table-cell/>
          <table:covered-table-cell/>
          <table:table-cell table:style-name="TBL_5f_0_5f_12.A1" office:value-type="string">
            <text:p text:style-name="Standard"/>
          </table:table-cell>
          <table:table-cell table:style-name="TBL_5f_0_5f_12.W2" table:number-columns-spanned="2" office:value-type="string">
            <text:p text:style-name="P2">Não se aplica</text:p>
          </table:table-cell>
          <table:covered-table-cell/>
          <table:table-cell table:style-name="TBL_5f_0_5f_12.W2" table:number-columns-spanned="5" office:value-type="string">
            <text:p text:style-name="P2">16/06/1986</text:p>
          </table:table-cell>
          <table:covered-table-cell/>
          <table:covered-table-cell/>
          <table:covered-table-cell/>
          <table:covered-table-cell/>
          <table:table-cell table:style-name="TBL_5f_0_5f_12.A1" table:number-columns-spanned="2" office:value-type="string">
            <text:p text:style-name="Standard"/>
          </table:table-cell>
          <table:covered-table-cell/>
          <table:table-cell table:style-name="TBL_5f_0_5f_12.W2" office:value-type="string">
            <text:p text:style-name="P2">sim</text:p>
          </table:table-cell>
          <table:table-cell table:style-name="TBL_5f_0_5f_12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2.17">
          <table:table-cell table:style-name="TBL_5f_0_5f_12.A1" table:number-columns-spanned="2" office:value-type="string">
            <text:p text:style-name="Standard"/>
          </table:table-cell>
          <table:covered-table-cell/>
          <table:table-cell table:style-name="TBL_5f_0_5f_12.W2" office:value-type="string">
            <text:p text:style-name="P2">101</text:p>
          </table:table-cell>
          <table:table-cell table:style-name="TBL_5f_0_5f_12.A1" office:value-type="string">
            <text:p text:style-name="Standard"/>
          </table:table-cell>
          <table:table-cell table:style-name="TBL_5f_0_5f_12.W2" table:number-columns-spanned="2" office:value-type="string">
            <text:p text:style-name="P3">JOSE DE FARO MENEZES NETO</text:p>
          </table:table-cell>
          <table:covered-table-cell/>
          <table:table-cell table:style-name="TBL_5f_0_5f_12.A1" office:value-type="string">
            <text:p text:style-name="Standard"/>
          </table:table-cell>
          <table:table-cell table:style-name="TBL_5f_0_5f_12.W2" table:number-columns-spanned="2" office:value-type="string">
            <text:p text:style-name="P3">ADMINISTRADOR</text:p>
          </table:table-cell>
          <table:covered-table-cell/>
          <table:table-cell table:style-name="TBL_5f_0_5f_12.A1" office:value-type="string">
            <text:p text:style-name="Standard"/>
          </table:table-cell>
          <table:table-cell table:style-name="TBL_5f_0_5f_12.W2" table:number-columns-spanned="2" office:value-type="string">
            <text:p text:style-name="P3">ADMINISTRADOR</text:p>
          </table:table-cell>
          <table:covered-table-cell/>
          <table:table-cell table:style-name="TBL_5f_0_5f_12.A1" table:number-columns-spanned="2" office:value-type="string">
            <text:p text:style-name="Standard"/>
          </table:table-cell>
          <table:covered-table-cell/>
          <table:table-cell table:style-name="TBL_5f_0_5f_12.W2" table:number-columns-spanned="3" office:value-type="string">
            <text:p text:style-name="P3">TRIAGEM TECNICA</text:p>
          </table:table-cell>
          <table:covered-table-cell/>
          <table:covered-table-cell/>
          <table:table-cell table:style-name="TBL_5f_0_5f_12.A1" office:value-type="string">
            <text:p text:style-name="Standard"/>
          </table:table-cell>
          <table:table-cell table:style-name="TBL_5f_0_5f_12.W2" table:number-columns-spanned="2" office:value-type="string">
            <text:p text:style-name="P2">Não se aplica</text:p>
          </table:table-cell>
          <table:covered-table-cell/>
          <table:table-cell table:style-name="TBL_5f_0_5f_12.W2" table:number-columns-spanned="5" office:value-type="string">
            <text:p text:style-name="P2">19/05/1986</text:p>
          </table:table-cell>
          <table:covered-table-cell/>
          <table:covered-table-cell/>
          <table:covered-table-cell/>
          <table:covered-table-cell/>
          <table:table-cell table:style-name="TBL_5f_0_5f_12.A1" table:number-columns-spanned="2" office:value-type="string">
            <text:p text:style-name="Standard"/>
          </table:table-cell>
          <table:covered-table-cell/>
          <table:table-cell table:style-name="TBL_5f_0_5f_12.W2" office:value-type="string">
            <text:p text:style-name="P2">sim</text:p>
          </table:table-cell>
          <table:table-cell table:style-name="TBL_5f_0_5f_12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2.17">
          <table:table-cell table:style-name="TBL_5f_0_5f_12.A1" table:number-columns-spanned="2" office:value-type="string">
            <text:p text:style-name="Standard"/>
          </table:table-cell>
          <table:covered-table-cell/>
          <table:table-cell table:style-name="TBL_5f_0_5f_12.W2" office:value-type="string">
            <text:p text:style-name="P2">1627</text:p>
          </table:table-cell>
          <table:table-cell table:style-name="TBL_5f_0_5f_12.A1" office:value-type="string">
            <text:p text:style-name="Standard"/>
          </table:table-cell>
          <table:table-cell table:style-name="TBL_5f_0_5f_12.W2" table:number-columns-spanned="2" office:value-type="string">
            <text:p text:style-name="P3">JOSE FERNANDO DOS SANTOS</text:p>
          </table:table-cell>
          <table:covered-table-cell/>
          <table:table-cell table:style-name="TBL_5f_0_5f_12.A1" office:value-type="string">
            <text:p text:style-name="Standard"/>
          </table:table-cell>
          <table:table-cell table:style-name="TBL_5f_0_5f_12.W2" table:number-columns-spanned="2" office:value-type="string">
            <text:p text:style-name="P3">TÉCNICO DO MP - Manut. Sup. Eq. de Inf. e Software</text:p>
          </table:table-cell>
          <table:covered-table-cell/>
          <table:table-cell table:style-name="TBL_5f_0_5f_12.A1" office:value-type="string">
            <text:p text:style-name="Standard"/>
          </table:table-cell>
          <table:table-cell table:style-name="TBL_5f_0_5f_12.W2" table:number-columns-spanned="2" office:value-type="string">
            <text:p text:style-name="P3">ASSESSOR DA DIVISÃO DE PRODUÇÃO DE SOFTWARE</text:p>
          </table:table-cell>
          <table:covered-table-cell/>
          <table:table-cell table:style-name="TBL_5f_0_5f_12.A1" table:number-columns-spanned="2" office:value-type="string">
            <text:p text:style-name="Standard"/>
          </table:table-cell>
          <table:covered-table-cell/>
          <table:table-cell table:style-name="TBL_5f_0_5f_12.W2" table:number-columns-spanned="3" office:value-type="string">
            <text:p text:style-name="P3">DIRETORIA DE TECNOLOGIA DA INFORMAÇÃO</text:p>
          </table:table-cell>
          <table:covered-table-cell/>
          <table:covered-table-cell/>
          <table:table-cell table:style-name="TBL_5f_0_5f_12.A1" office:value-type="string">
            <text:p text:style-name="Standard"/>
          </table:table-cell>
          <table:table-cell table:style-name="TBL_5f_0_5f_12.W2" table:number-columns-spanned="2" office:value-type="string">
            <text:p text:style-name="P2">Não se aplica</text:p>
          </table:table-cell>
          <table:covered-table-cell/>
          <table:table-cell table:style-name="TBL_5f_0_5f_12.W2" table:number-columns-spanned="5" office:value-type="string">
            <text:p text:style-name="P2">16/02/2012</text:p>
          </table:table-cell>
          <table:covered-table-cell/>
          <table:covered-table-cell/>
          <table:covered-table-cell/>
          <table:covered-table-cell/>
          <table:table-cell table:style-name="TBL_5f_0_5f_12.A1" table:number-columns-spanned="2" office:value-type="string">
            <text:p text:style-name="Standard"/>
          </table:table-cell>
          <table:covered-table-cell/>
          <table:table-cell table:style-name="TBL_5f_0_5f_12.W2" office:value-type="string">
            <text:p text:style-name="P2">nao</text:p>
          </table:table-cell>
          <table:table-cell table:style-name="TBL_5f_0_5f_12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2.17">
          <table:table-cell table:style-name="TBL_5f_0_5f_12.A1" table:number-columns-spanned="2" office:value-type="string">
            <text:p text:style-name="Standard"/>
          </table:table-cell>
          <table:covered-table-cell/>
          <table:table-cell table:style-name="TBL_5f_0_5f_12.W2" office:value-type="string">
            <text:p text:style-name="P2">1857</text:p>
          </table:table-cell>
          <table:table-cell table:style-name="TBL_5f_0_5f_12.A1" office:value-type="string">
            <text:p text:style-name="Standard"/>
          </table:table-cell>
          <table:table-cell table:style-name="TBL_5f_0_5f_12.W2" table:number-columns-spanned="2" office:value-type="string">
            <text:p text:style-name="P3">JOSE LUCAS SANTOS CARVALHO</text:p>
          </table:table-cell>
          <table:covered-table-cell/>
          <table:table-cell table:style-name="TBL_5f_0_5f_12.A1" office:value-type="string">
            <text:p text:style-name="Standard"/>
          </table:table-cell>
          <table:table-cell table:style-name="TBL_5f_0_5f_12.W2" table:number-columns-spanned="2" office:value-type="string">
            <text:p text:style-name="P3">ANALISTA DO MP - DIREITO</text:p>
          </table:table-cell>
          <table:covered-table-cell/>
          <table:table-cell table:style-name="TBL_5f_0_5f_12.A1" office:value-type="string">
            <text:p text:style-name="Standard"/>
          </table:table-cell>
          <table:table-cell table:style-name="TBL_5f_0_5f_12.W2" table:number-columns-spanned="2" office:value-type="string">
            <text:p text:style-name="P3">ASSESSOR OPERACIONAL</text:p>
          </table:table-cell>
          <table:covered-table-cell/>
          <table:table-cell table:style-name="TBL_5f_0_5f_12.A1" table:number-columns-spanned="2" office:value-type="string">
            <text:p text:style-name="Standard"/>
          </table:table-cell>
          <table:covered-table-cell/>
          <table:table-cell table:style-name="TBL_5f_0_5f_12.W2" table:number-columns-spanned="3" office:value-type="string">
            <text:p text:style-name="P3">1ª PROMOTORIA DE JUSTIÇA DOS DIREITOS DO CIDADÃO (ESPECIALIZADA NA DEFESA DO PATRIMÔNIO PÚBLICO E NA ÁREA DE PREVIDÊNCIA PÚBLICA)</text:p>
          </table:table-cell>
          <table:covered-table-cell/>
          <table:covered-table-cell/>
          <table:table-cell table:style-name="TBL_5f_0_5f_12.A1" office:value-type="string">
            <text:p text:style-name="Standard"/>
          </table:table-cell>
          <table:table-cell table:style-name="TBL_5f_0_5f_12.W2" table:number-columns-spanned="2" office:value-type="string">
            <text:p text:style-name="P2">Não se aplica</text:p>
          </table:table-cell>
          <table:covered-table-cell/>
          <table:table-cell table:style-name="TBL_5f_0_5f_12.W2" table:number-columns-spanned="5" office:value-type="string">
            <text:p text:style-name="P2">17/09/2014</text:p>
          </table:table-cell>
          <table:covered-table-cell/>
          <table:covered-table-cell/>
          <table:covered-table-cell/>
          <table:covered-table-cell/>
          <table:table-cell table:style-name="TBL_5f_0_5f_12.A1" table:number-columns-spanned="2" office:value-type="string">
            <text:p text:style-name="Standard"/>
          </table:table-cell>
          <table:covered-table-cell/>
          <table:table-cell table:style-name="TBL_5f_0_5f_12.W2" office:value-type="string">
            <text:p text:style-name="P2">nao</text:p>
          </table:table-cell>
          <table:table-cell table:style-name="TBL_5f_0_5f_12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2.17">
          <table:table-cell table:style-name="TBL_5f_0_5f_12.A1" table:number-columns-spanned="2" office:value-type="string">
            <text:p text:style-name="Standard"/>
          </table:table-cell>
          <table:covered-table-cell/>
          <table:table-cell table:style-name="TBL_5f_0_5f_12.W2" office:value-type="string">
            <text:p text:style-name="P2">1538</text:p>
          </table:table-cell>
          <table:table-cell table:style-name="TBL_5f_0_5f_12.A1" office:value-type="string">
            <text:p text:style-name="Standard"/>
          </table:table-cell>
          <table:table-cell table:style-name="TBL_5f_0_5f_12.W2" table:number-columns-spanned="2" office:value-type="string">
            <text:p text:style-name="P3">JOSE MARIO DA CRUZ COSTA</text:p>
          </table:table-cell>
          <table:covered-table-cell/>
          <table:table-cell table:style-name="TBL_5f_0_5f_12.A1" office:value-type="string">
            <text:p text:style-name="Standard"/>
          </table:table-cell>
          <table:table-cell table:style-name="TBL_5f_0_5f_12.W2" table:number-columns-spanned="2" office:value-type="string">
            <text:p text:style-name="P3">ANALISTA DO MP -Informática - G. e A.de P. de Infraestrutura</text:p>
          </table:table-cell>
          <table:covered-table-cell/>
          <table:table-cell table:style-name="TBL_5f_0_5f_12.A1" office:value-type="string">
            <text:p text:style-name="Standard"/>
          </table:table-cell>
          <table:table-cell table:style-name="TBL_5f_0_5f_12.W2" table:number-columns-spanned="2" office:value-type="string">
            <text:p text:style-name="P3">ASSESSOR DA DIVISÃO DE INFRAESTRUTURA</text:p>
          </table:table-cell>
          <table:covered-table-cell/>
          <table:table-cell table:style-name="TBL_5f_0_5f_12.A1" table:number-columns-spanned="2" office:value-type="string">
            <text:p text:style-name="Standard"/>
          </table:table-cell>
          <table:covered-table-cell/>
          <table:table-cell table:style-name="TBL_5f_0_5f_12.W2" table:number-columns-spanned="3" office:value-type="string">
            <text:p text:style-name="P3">DIRETORIA DE TECNOLOGIA DA INFORMAÇÃO</text:p>
          </table:table-cell>
          <table:covered-table-cell/>
          <table:covered-table-cell/>
          <table:table-cell table:style-name="TBL_5f_0_5f_12.A1" office:value-type="string">
            <text:p text:style-name="Standard"/>
          </table:table-cell>
          <table:table-cell table:style-name="TBL_5f_0_5f_12.W2" table:number-columns-spanned="2" office:value-type="string">
            <text:p text:style-name="P2">Não se aplica</text:p>
          </table:table-cell>
          <table:covered-table-cell/>
          <table:table-cell table:style-name="TBL_5f_0_5f_12.W2" table:number-columns-spanned="5" office:value-type="string">
            <text:p text:style-name="P2">20/06/2011</text:p>
          </table:table-cell>
          <table:covered-table-cell/>
          <table:covered-table-cell/>
          <table:covered-table-cell/>
          <table:covered-table-cell/>
          <table:table-cell table:style-name="TBL_5f_0_5f_12.A1" table:number-columns-spanned="2" office:value-type="string">
            <text:p text:style-name="Standard"/>
          </table:table-cell>
          <table:covered-table-cell/>
          <table:table-cell table:style-name="TBL_5f_0_5f_12.W2" office:value-type="string">
            <text:p text:style-name="P2">sim</text:p>
          </table:table-cell>
          <table:table-cell table:style-name="TBL_5f_0_5f_12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2.17">
          <table:table-cell table:style-name="TBL_5f_0_5f_12.A1" table:number-columns-spanned="2" office:value-type="string">
            <text:p text:style-name="Standard"/>
          </table:table-cell>
          <table:covered-table-cell/>
          <table:table-cell table:style-name="TBL_5f_0_5f_12.W2" office:value-type="string">
            <text:p text:style-name="P2">1910</text:p>
          </table:table-cell>
          <table:table-cell table:style-name="TBL_5f_0_5f_12.A1" office:value-type="string">
            <text:p text:style-name="Standard"/>
          </table:table-cell>
          <table:table-cell table:style-name="TBL_5f_0_5f_12.W2" table:number-columns-spanned="2" office:value-type="string">
            <text:p text:style-name="P3">JOSE MICAEL BISPO RODRIGUES</text:p>
          </table:table-cell>
          <table:covered-table-cell/>
          <table:table-cell table:style-name="TBL_5f_0_5f_12.A1" office:value-type="string">
            <text:p text:style-name="Standard"/>
          </table:table-cell>
          <table:table-cell table:style-name="TBL_5f_0_5f_12.W2" table:number-columns-spanned="2" office:value-type="string">
            <text:p text:style-name="P3">TÉCNICO DO MINISTÉRIO PÚBLICO</text:p>
          </table:table-cell>
          <table:covered-table-cell/>
          <table:table-cell table:style-name="TBL_5f_0_5f_12.A1" office:value-type="string">
            <text:p text:style-name="Standard"/>
          </table:table-cell>
          <table:table-cell table:style-name="TBL_5f_0_5f_12.W2" table:number-columns-spanned="2" office:value-type="string">
            <text:p text:style-name="P3">TÉCNICO DO MINISTÉRIO PÚBLICO</text:p>
          </table:table-cell>
          <table:covered-table-cell/>
          <table:table-cell table:style-name="TBL_5f_0_5f_12.A1" table:number-columns-spanned="2" office:value-type="string">
            <text:p text:style-name="Standard"/>
          </table:table-cell>
          <table:covered-table-cell/>
          <table:table-cell table:style-name="TBL_5f_0_5f_12.W2" table:number-columns-spanned="3" office:value-type="string">
            <text:p text:style-name="P3">1ª PROMOTORIA DE JUSTIÇA - PROPRIÁ</text:p>
          </table:table-cell>
          <table:covered-table-cell/>
          <table:covered-table-cell/>
          <table:table-cell table:style-name="TBL_5f_0_5f_12.A1" office:value-type="string">
            <text:p text:style-name="Standard"/>
          </table:table-cell>
          <table:table-cell table:style-name="TBL_5f_0_5f_12.W2" table:number-columns-spanned="2" office:value-type="string">
            <text:p text:style-name="P2">Não se aplica</text:p>
          </table:table-cell>
          <table:covered-table-cell/>
          <table:table-cell table:style-name="TBL_5f_0_5f_12.W2" table:number-columns-spanned="5" office:value-type="string">
            <text:p text:style-name="P2">15/07/2015</text:p>
          </table:table-cell>
          <table:covered-table-cell/>
          <table:covered-table-cell/>
          <table:covered-table-cell/>
          <table:covered-table-cell/>
          <table:table-cell table:style-name="TBL_5f_0_5f_12.A1" table:number-columns-spanned="2" office:value-type="string">
            <text:p text:style-name="Standard"/>
          </table:table-cell>
          <table:covered-table-cell/>
          <table:table-cell table:style-name="TBL_5f_0_5f_12.W2" office:value-type="string">
            <text:p text:style-name="P2">nao</text:p>
          </table:table-cell>
          <table:table-cell table:style-name="TBL_5f_0_5f_12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2.17">
          <table:table-cell table:style-name="TBL_5f_0_5f_12.A1" table:number-columns-spanned="2" office:value-type="string">
            <text:p text:style-name="Standard"/>
          </table:table-cell>
          <table:covered-table-cell/>
          <table:table-cell table:style-name="TBL_5f_0_5f_12.W2" office:value-type="string">
            <text:p text:style-name="P2">1810</text:p>
          </table:table-cell>
          <table:table-cell table:style-name="TBL_5f_0_5f_12.A1" office:value-type="string">
            <text:p text:style-name="Standard"/>
          </table:table-cell>
          <table:table-cell table:style-name="TBL_5f_0_5f_12.W2" table:number-columns-spanned="2" office:value-type="string">
            <text:p text:style-name="P3">JOSE RONALDO DE JESUS</text:p>
          </table:table-cell>
          <table:covered-table-cell/>
          <table:table-cell table:style-name="TBL_5f_0_5f_12.A1" office:value-type="string">
            <text:p text:style-name="Standard"/>
          </table:table-cell>
          <table:table-cell table:style-name="TBL_5f_0_5f_12.W2" table:number-columns-spanned="2" office:value-type="string">
            <text:p text:style-name="P3">TÉCNICO DO MINISTÉRIO PÚBLICO</text:p>
          </table:table-cell>
          <table:covered-table-cell/>
          <table:table-cell table:style-name="TBL_5f_0_5f_12.A1" office:value-type="string">
            <text:p text:style-name="Standard"/>
          </table:table-cell>
          <table:table-cell table:style-name="TBL_5f_0_5f_12.W2" table:number-columns-spanned="2" office:value-type="string">
            <text:p text:style-name="P3">TÉCNICO DO MINISTÉRIO PÚBLICO</text:p>
          </table:table-cell>
          <table:covered-table-cell/>
          <table:table-cell table:style-name="TBL_5f_0_5f_12.A1" table:number-columns-spanned="2" office:value-type="string">
            <text:p text:style-name="Standard"/>
          </table:table-cell>
          <table:covered-table-cell/>
          <table:table-cell table:style-name="TBL_5f_0_5f_12.W2" table:number-columns-spanned="3" office:value-type="string">
            <text:p text:style-name="P3">PROMOTORIA DE JUSTIÇA - FREI PAULO</text:p>
          </table:table-cell>
          <table:covered-table-cell/>
          <table:covered-table-cell/>
          <table:table-cell table:style-name="TBL_5f_0_5f_12.A1" office:value-type="string">
            <text:p text:style-name="Standard"/>
          </table:table-cell>
          <table:table-cell table:style-name="TBL_5f_0_5f_12.W2" table:number-columns-spanned="2" office:value-type="string">
            <text:p text:style-name="P2">Não se aplica</text:p>
          </table:table-cell>
          <table:covered-table-cell/>
          <table:table-cell table:style-name="TBL_5f_0_5f_12.W2" table:number-columns-spanned="5" office:value-type="string">
            <text:p text:style-name="P2">28/02/2014</text:p>
          </table:table-cell>
          <table:covered-table-cell/>
          <table:covered-table-cell/>
          <table:covered-table-cell/>
          <table:covered-table-cell/>
          <table:table-cell table:style-name="TBL_5f_0_5f_12.A1" table:number-columns-spanned="2" office:value-type="string">
            <text:p text:style-name="Standard"/>
          </table:table-cell>
          <table:covered-table-cell/>
          <table:table-cell table:style-name="TBL_5f_0_5f_12.W2" office:value-type="string">
            <text:p text:style-name="P2">nao</text:p>
          </table:table-cell>
          <table:table-cell table:style-name="TBL_5f_0_5f_12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2.17">
          <table:table-cell table:style-name="TBL_5f_0_5f_12.A1" table:number-columns-spanned="2" office:value-type="string">
            <text:p text:style-name="Standard"/>
          </table:table-cell>
          <table:covered-table-cell/>
          <table:table-cell table:style-name="TBL_5f_0_5f_12.W2" office:value-type="string">
            <text:p text:style-name="P2">2067</text:p>
          </table:table-cell>
          <table:table-cell table:style-name="TBL_5f_0_5f_12.A1" office:value-type="string">
            <text:p text:style-name="Standard"/>
          </table:table-cell>
          <table:table-cell table:style-name="TBL_5f_0_5f_12.W2" table:number-columns-spanned="2" office:value-type="string">
            <text:p text:style-name="P3">JOSE SANTANA DA SILVA JUNIOR </text:p>
          </table:table-cell>
          <table:covered-table-cell/>
          <table:table-cell table:style-name="TBL_5f_0_5f_12.A1" office:value-type="string">
            <text:p text:style-name="Standard"/>
          </table:table-cell>
          <table:table-cell table:style-name="TBL_5f_0_5f_12.W2" table:number-columns-spanned="2" office:value-type="string">
            <text:p text:style-name="P3">TÉCNICO DO MP - Manut. Sup. Eq. de Inf. e Software</text:p>
          </table:table-cell>
          <table:covered-table-cell/>
          <table:table-cell table:style-name="TBL_5f_0_5f_12.A1" office:value-type="string">
            <text:p text:style-name="Standard"/>
          </table:table-cell>
          <table:table-cell table:style-name="TBL_5f_0_5f_12.W2" table:number-columns-spanned="2" office:value-type="string">
            <text:p text:style-name="P3">TÉCNICO DO MP - MAN. SUP. EQ. INF. SOFTWARES</text:p>
          </table:table-cell>
          <table:covered-table-cell/>
          <table:table-cell table:style-name="TBL_5f_0_5f_12.A1" table:number-columns-spanned="2" office:value-type="string">
            <text:p text:style-name="Standard"/>
          </table:table-cell>
          <table:covered-table-cell/>
          <table:table-cell table:style-name="TBL_5f_0_5f_12.W2" table:number-columns-spanned="3" office:value-type="string">
            <text:p text:style-name="P3">DIRETORIA DE TECNOLOGIA DA INFORMAÇÃO</text:p>
          </table:table-cell>
          <table:covered-table-cell/>
          <table:covered-table-cell/>
          <table:table-cell table:style-name="TBL_5f_0_5f_12.A1" office:value-type="string">
            <text:p text:style-name="Standard"/>
          </table:table-cell>
          <table:table-cell table:style-name="TBL_5f_0_5f_12.W2" table:number-columns-spanned="2" office:value-type="string">
            <text:p text:style-name="P2">Não se aplica </text:p>
          </table:table-cell>
          <table:covered-table-cell/>
          <table:table-cell table:style-name="TBL_5f_0_5f_12.W2" table:number-columns-spanned="5" office:value-type="string">
            <text:p text:style-name="P2">10/11/2017</text:p>
          </table:table-cell>
          <table:covered-table-cell/>
          <table:covered-table-cell/>
          <table:covered-table-cell/>
          <table:covered-table-cell/>
          <table:table-cell table:style-name="TBL_5f_0_5f_12.A1" table:number-columns-spanned="2" office:value-type="string">
            <text:p text:style-name="Standard"/>
          </table:table-cell>
          <table:covered-table-cell/>
          <table:table-cell table:style-name="TBL_5f_0_5f_12.W2" office:value-type="string">
            <text:p text:style-name="P2">nao</text:p>
          </table:table-cell>
          <table:table-cell table:style-name="TBL_5f_0_5f_12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2.17">
          <table:table-cell table:style-name="TBL_5f_0_5f_12.A1" table:number-columns-spanned="2" office:value-type="string">
            <text:p text:style-name="Standard"/>
          </table:table-cell>
          <table:covered-table-cell/>
          <table:table-cell table:style-name="TBL_5f_0_5f_12.W2" office:value-type="string">
            <text:p text:style-name="P2">1995</text:p>
          </table:table-cell>
          <table:table-cell table:style-name="TBL_5f_0_5f_12.A1" office:value-type="string">
            <text:p text:style-name="Standard"/>
          </table:table-cell>
          <table:table-cell table:style-name="TBL_5f_0_5f_12.W2" table:number-columns-spanned="2" office:value-type="string">
            <text:p text:style-name="P3">JOUBERTO UCHOA DE MENDONÇA NETO</text:p>
          </table:table-cell>
          <table:covered-table-cell/>
          <table:table-cell table:style-name="TBL_5f_0_5f_12.A1" office:value-type="string">
            <text:p text:style-name="Standard"/>
          </table:table-cell>
          <table:table-cell table:style-name="TBL_5f_0_5f_12.W2" table:number-columns-spanned="2" office:value-type="string">
            <text:p text:style-name="P3">ANALISTA DO MP - DIREITO</text:p>
          </table:table-cell>
          <table:covered-table-cell/>
          <table:table-cell table:style-name="TBL_5f_0_5f_12.A1" office:value-type="string">
            <text:p text:style-name="Standard"/>
          </table:table-cell>
          <table:table-cell table:style-name="TBL_5f_0_5f_12.W2" table:number-columns-spanned="2" office:value-type="string">
            <text:p text:style-name="P3">ANALISTA MP - DIREITO</text:p>
          </table:table-cell>
          <table:covered-table-cell/>
          <table:table-cell table:style-name="TBL_5f_0_5f_12.A1" table:number-columns-spanned="2" office:value-type="string">
            <text:p text:style-name="Standard"/>
          </table:table-cell>
          <table:covered-table-cell/>
          <table:table-cell table:style-name="TBL_5f_0_5f_12.W2" table:number-columns-spanned="3" office:value-type="string">
            <text:p text:style-name="P3">PROMOTORIA DE JUSTIÇA - RIACHUELO</text:p>
          </table:table-cell>
          <table:covered-table-cell/>
          <table:covered-table-cell/>
          <table:table-cell table:style-name="TBL_5f_0_5f_12.A1" office:value-type="string">
            <text:p text:style-name="Standard"/>
          </table:table-cell>
          <table:table-cell table:style-name="TBL_5f_0_5f_12.W2" table:number-columns-spanned="2" office:value-type="string">
            <text:p text:style-name="P2">Não se aplica </text:p>
          </table:table-cell>
          <table:covered-table-cell/>
          <table:table-cell table:style-name="TBL_5f_0_5f_12.W2" table:number-columns-spanned="5" office:value-type="string">
            <text:p text:style-name="P2">24/04/2017</text:p>
          </table:table-cell>
          <table:covered-table-cell/>
          <table:covered-table-cell/>
          <table:covered-table-cell/>
          <table:covered-table-cell/>
          <table:table-cell table:style-name="TBL_5f_0_5f_12.A1" table:number-columns-spanned="2" office:value-type="string">
            <text:p text:style-name="Standard"/>
          </table:table-cell>
          <table:covered-table-cell/>
          <table:table-cell table:style-name="TBL_5f_0_5f_12.W2" office:value-type="string">
            <text:p text:style-name="P2">nao</text:p>
          </table:table-cell>
          <table:table-cell table:style-name="TBL_5f_0_5f_12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2.17">
          <table:table-cell table:style-name="TBL_5f_0_5f_12.A1" table:number-columns-spanned="2" office:value-type="string">
            <text:p text:style-name="Standard"/>
          </table:table-cell>
          <table:covered-table-cell/>
          <table:table-cell table:style-name="TBL_5f_0_5f_12.W2" office:value-type="string">
            <text:p text:style-name="P2">2086</text:p>
          </table:table-cell>
          <table:table-cell table:style-name="TBL_5f_0_5f_12.A1" office:value-type="string">
            <text:p text:style-name="Standard"/>
          </table:table-cell>
          <table:table-cell table:style-name="TBL_5f_0_5f_12.W2" table:number-columns-spanned="2" office:value-type="string">
            <text:p text:style-name="P3">JUCIARA REIS SANTOS</text:p>
          </table:table-cell>
          <table:covered-table-cell/>
          <table:table-cell table:style-name="TBL_5f_0_5f_12.A1" office:value-type="string">
            <text:p text:style-name="Standard"/>
          </table:table-cell>
          <table:table-cell table:style-name="TBL_5f_0_5f_12.W2" table:number-columns-spanned="2" office:value-type="string">
            <text:p text:style-name="P3">TÉCNICO DO MINISTÉRIO PÚBLICO</text:p>
          </table:table-cell>
          <table:covered-table-cell/>
          <table:table-cell table:style-name="TBL_5f_0_5f_12.A1" office:value-type="string">
            <text:p text:style-name="Standard"/>
          </table:table-cell>
          <table:table-cell table:style-name="TBL_5f_0_5f_12.W2" table:number-columns-spanned="2" office:value-type="string">
            <text:p text:style-name="P3">TÉCNICO DO MINISTÉRIO PÚBLICO</text:p>
          </table:table-cell>
          <table:covered-table-cell/>
          <table:table-cell table:style-name="TBL_5f_0_5f_12.A1" table:number-columns-spanned="2" office:value-type="string">
            <text:p text:style-name="Standard"/>
          </table:table-cell>
          <table:covered-table-cell/>
          <table:table-cell table:style-name="TBL_5f_0_5f_12.W2" table:number-columns-spanned="3" office:value-type="string">
            <text:p text:style-name="P3">PROMOTORIA DE JUSTIÇA - INDIAROBA</text:p>
          </table:table-cell>
          <table:covered-table-cell/>
          <table:covered-table-cell/>
          <table:table-cell table:style-name="TBL_5f_0_5f_12.A1" office:value-type="string">
            <text:p text:style-name="Standard"/>
          </table:table-cell>
          <table:table-cell table:style-name="TBL_5f_0_5f_12.W2" table:number-columns-spanned="2" office:value-type="string">
            <text:p text:style-name="P2">Não se aplica</text:p>
          </table:table-cell>
          <table:covered-table-cell/>
          <table:table-cell table:style-name="TBL_5f_0_5f_12.W2" table:number-columns-spanned="5" office:value-type="string">
            <text:p text:style-name="P2">06/12/2017</text:p>
          </table:table-cell>
          <table:covered-table-cell/>
          <table:covered-table-cell/>
          <table:covered-table-cell/>
          <table:covered-table-cell/>
          <table:table-cell table:style-name="TBL_5f_0_5f_12.A1" table:number-columns-spanned="2" office:value-type="string">
            <text:p text:style-name="Standard"/>
          </table:table-cell>
          <table:covered-table-cell/>
          <table:table-cell table:style-name="TBL_5f_0_5f_12.W2" office:value-type="string">
            <text:p text:style-name="P2">nao</text:p>
          </table:table-cell>
          <table:table-cell table:style-name="TBL_5f_0_5f_12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2.17">
          <table:table-cell table:style-name="TBL_5f_0_5f_12.A1" table:number-columns-spanned="2" office:value-type="string">
            <text:p text:style-name="Standard"/>
          </table:table-cell>
          <table:covered-table-cell/>
          <table:table-cell table:style-name="TBL_5f_0_5f_12.W2" office:value-type="string">
            <text:p text:style-name="P2">1291</text:p>
          </table:table-cell>
          <table:table-cell table:style-name="TBL_5f_0_5f_12.A1" office:value-type="string">
            <text:p text:style-name="Standard"/>
          </table:table-cell>
          <table:table-cell table:style-name="TBL_5f_0_5f_12.W2" table:number-columns-spanned="2" office:value-type="string">
            <text:p text:style-name="P3">JULIANA COUTO VASCONCELOS</text:p>
          </table:table-cell>
          <table:covered-table-cell/>
          <table:table-cell table:style-name="TBL_5f_0_5f_12.A1" office:value-type="string">
            <text:p text:style-name="Standard"/>
          </table:table-cell>
          <table:table-cell table:style-name="TBL_5f_0_5f_12.W2" table:number-columns-spanned="2" office:value-type="string">
            <text:p text:style-name="P3">TÉCNICO DO MINISTÉRIO PÚBLICO</text:p>
          </table:table-cell>
          <table:covered-table-cell/>
          <table:table-cell table:style-name="TBL_5f_0_5f_12.A1" office:value-type="string">
            <text:p text:style-name="Standard"/>
          </table:table-cell>
          <table:table-cell table:style-name="TBL_5f_0_5f_12.W2" table:number-columns-spanned="2" office:value-type="string">
            <text:p text:style-name="P3">ASSESSOR DE PROC. DE JUSTIÇA</text:p>
          </table:table-cell>
          <table:covered-table-cell/>
          <table:table-cell table:style-name="TBL_5f_0_5f_12.A1" table:number-columns-spanned="2" office:value-type="string">
            <text:p text:style-name="Standard"/>
          </table:table-cell>
          <table:covered-table-cell/>
          <table:table-cell table:style-name="TBL_5f_0_5f_12.W2" table:number-columns-spanned="3" office:value-type="string">
            <text:p text:style-name="P3">5ª PROCURADORIA DE JUSTIÇA</text:p>
          </table:table-cell>
          <table:covered-table-cell/>
          <table:covered-table-cell/>
          <table:table-cell table:style-name="TBL_5f_0_5f_12.A1" office:value-type="string">
            <text:p text:style-name="Standard"/>
          </table:table-cell>
          <table:table-cell table:style-name="TBL_5f_0_5f_12.W2" table:number-columns-spanned="2" office:value-type="string">
            <text:p text:style-name="P2">Não se aplica</text:p>
          </table:table-cell>
          <table:covered-table-cell/>
          <table:table-cell table:style-name="TBL_5f_0_5f_12.W2" table:number-columns-spanned="5" office:value-type="string">
            <text:p text:style-name="P2">10/09/2009</text:p>
          </table:table-cell>
          <table:covered-table-cell/>
          <table:covered-table-cell/>
          <table:covered-table-cell/>
          <table:covered-table-cell/>
          <table:table-cell table:style-name="TBL_5f_0_5f_12.A1" table:number-columns-spanned="2" office:value-type="string">
            <text:p text:style-name="Standard"/>
          </table:table-cell>
          <table:covered-table-cell/>
          <table:table-cell table:style-name="TBL_5f_0_5f_12.W2" office:value-type="string">
            <text:p text:style-name="P2">sim</text:p>
          </table:table-cell>
          <table:table-cell table:style-name="TBL_5f_0_5f_12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2.17">
          <table:table-cell table:style-name="TBL_5f_0_5f_12.A1" table:number-columns-spanned="2" office:value-type="string">
            <text:p text:style-name="Standard"/>
          </table:table-cell>
          <table:covered-table-cell/>
          <table:table-cell table:style-name="TBL_5f_0_5f_12.W2" office:value-type="string">
            <text:p text:style-name="P2">1417</text:p>
          </table:table-cell>
          <table:table-cell table:style-name="TBL_5f_0_5f_12.A1" office:value-type="string">
            <text:p text:style-name="Standard"/>
          </table:table-cell>
          <table:table-cell table:style-name="TBL_5f_0_5f_12.W2" table:number-columns-spanned="2" office:value-type="string">
            <text:p text:style-name="P3">JULIANA DA COSTA MACIEL SILVA</text:p>
          </table:table-cell>
          <table:covered-table-cell/>
          <table:table-cell table:style-name="TBL_5f_0_5f_12.A1" office:value-type="string">
            <text:p text:style-name="Standard"/>
          </table:table-cell>
          <table:table-cell table:style-name="TBL_5f_0_5f_12.W2" table:number-columns-spanned="2" office:value-type="string">
            <text:p text:style-name="P3">TÉCNICO DO MINISTÉRIO PÚBLICO</text:p>
          </table:table-cell>
          <table:covered-table-cell/>
          <table:table-cell table:style-name="TBL_5f_0_5f_12.A1" office:value-type="string">
            <text:p text:style-name="Standard"/>
          </table:table-cell>
          <table:table-cell table:style-name="TBL_5f_0_5f_12.W2" table:number-columns-spanned="2" office:value-type="string">
            <text:p text:style-name="P3">ASSESSOR OPERACIONAL</text:p>
          </table:table-cell>
          <table:covered-table-cell/>
          <table:table-cell table:style-name="TBL_5f_0_5f_12.A1" table:number-columns-spanned="2" office:value-type="string">
            <text:p text:style-name="Standard"/>
          </table:table-cell>
          <table:covered-table-cell/>
          <table:table-cell table:style-name="TBL_5f_0_5f_12.W2" table:number-columns-spanned="3" office:value-type="string">
            <text:p text:style-name="P3">DIVISAO DE PERICIA CONTABIL</text:p>
          </table:table-cell>
          <table:covered-table-cell/>
          <table:covered-table-cell/>
          <table:table-cell table:style-name="TBL_5f_0_5f_12.A1" office:value-type="string">
            <text:p text:style-name="Standard"/>
          </table:table-cell>
          <table:table-cell table:style-name="TBL_5f_0_5f_12.W2" table:number-columns-spanned="2" office:value-type="string">
            <text:p text:style-name="P2">Não se aplica</text:p>
          </table:table-cell>
          <table:covered-table-cell/>
          <table:table-cell table:style-name="TBL_5f_0_5f_12.W2" table:number-columns-spanned="5" office:value-type="string">
            <text:p text:style-name="P2">07/05/2010</text:p>
          </table:table-cell>
          <table:covered-table-cell/>
          <table:covered-table-cell/>
          <table:covered-table-cell/>
          <table:covered-table-cell/>
          <table:table-cell table:style-name="TBL_5f_0_5f_12.A1" table:number-columns-spanned="2" office:value-type="string">
            <text:p text:style-name="Standard"/>
          </table:table-cell>
          <table:covered-table-cell/>
          <table:table-cell table:style-name="TBL_5f_0_5f_12.W2" office:value-type="string">
            <text:p text:style-name="P2">nao</text:p>
          </table:table-cell>
          <table:table-cell table:style-name="TBL_5f_0_5f_12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2.17">
          <table:table-cell table:style-name="TBL_5f_0_5f_12.A1" table:number-columns-spanned="2" office:value-type="string">
            <text:p text:style-name="Standard"/>
          </table:table-cell>
          <table:covered-table-cell/>
          <table:table-cell table:style-name="TBL_5f_0_5f_12.W2" office:value-type="string">
            <text:p text:style-name="P2">1699</text:p>
          </table:table-cell>
          <table:table-cell table:style-name="TBL_5f_0_5f_12.A1" office:value-type="string">
            <text:p text:style-name="Standard"/>
          </table:table-cell>
          <table:table-cell table:style-name="TBL_5f_0_5f_12.W2" table:number-columns-spanned="2" office:value-type="string">
            <text:p text:style-name="P3">JULIANA DAYSE FREITAS DO SACRAMENTO AQUINO</text:p>
          </table:table-cell>
          <table:covered-table-cell/>
          <table:table-cell table:style-name="TBL_5f_0_5f_12.A1" office:value-type="string">
            <text:p text:style-name="Standard"/>
          </table:table-cell>
          <table:table-cell table:style-name="TBL_5f_0_5f_12.W2" table:number-columns-spanned="2" office:value-type="string">
            <text:p text:style-name="P3">TÉCNICO DO MINISTÉRIO PÚBLICO</text:p>
          </table:table-cell>
          <table:covered-table-cell/>
          <table:table-cell table:style-name="TBL_5f_0_5f_12.A1" office:value-type="string">
            <text:p text:style-name="Standard"/>
          </table:table-cell>
          <table:table-cell table:style-name="TBL_5f_0_5f_12.W2" table:number-columns-spanned="2" office:value-type="string">
            <text:p text:style-name="P3">TÉCNICO DO MINISTÉRIO PÚBLICO</text:p>
          </table:table-cell>
          <table:covered-table-cell/>
          <table:table-cell table:style-name="TBL_5f_0_5f_12.A1" table:number-columns-spanned="2" office:value-type="string">
            <text:p text:style-name="Standard"/>
          </table:table-cell>
          <table:covered-table-cell/>
          <table:table-cell table:style-name="TBL_5f_0_5f_12.W2" table:number-columns-spanned="3" office:value-type="string">
            <text:p text:style-name="P3">GRUPO DE APOIO OPERACIONAL - SEC. GERAL</text:p>
          </table:table-cell>
          <table:covered-table-cell/>
          <table:covered-table-cell/>
          <table:table-cell table:style-name="TBL_5f_0_5f_12.A1" office:value-type="string">
            <text:p text:style-name="Standard"/>
          </table:table-cell>
          <table:table-cell table:style-name="TBL_5f_0_5f_12.W2" table:number-columns-spanned="2" office:value-type="string">
            <text:p text:style-name="P2">Não se aplica</text:p>
          </table:table-cell>
          <table:covered-table-cell/>
          <table:table-cell table:style-name="TBL_5f_0_5f_12.W2" table:number-columns-spanned="5" office:value-type="string">
            <text:p text:style-name="P2">20/02/2013</text:p>
          </table:table-cell>
          <table:covered-table-cell/>
          <table:covered-table-cell/>
          <table:covered-table-cell/>
          <table:covered-table-cell/>
          <table:table-cell table:style-name="TBL_5f_0_5f_12.A1" table:number-columns-spanned="2" office:value-type="string">
            <text:p text:style-name="Standard"/>
          </table:table-cell>
          <table:covered-table-cell/>
          <table:table-cell table:style-name="TBL_5f_0_5f_12.W2" office:value-type="string">
            <text:p text:style-name="P2">nao</text:p>
          </table:table-cell>
          <table:table-cell table:style-name="TBL_5f_0_5f_12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2.17">
          <table:table-cell table:style-name="TBL_5f_0_5f_12.A1" table:number-columns-spanned="2" office:value-type="string">
            <text:p text:style-name="Standard"/>
          </table:table-cell>
          <table:covered-table-cell/>
          <table:table-cell table:style-name="TBL_5f_0_5f_12.W2" office:value-type="string">
            <text:p text:style-name="P2">1429</text:p>
          </table:table-cell>
          <table:table-cell table:style-name="TBL_5f_0_5f_12.A1" office:value-type="string">
            <text:p text:style-name="Standard"/>
          </table:table-cell>
          <table:table-cell table:style-name="TBL_5f_0_5f_12.W2" table:number-columns-spanned="2" office:value-type="string">
            <text:p text:style-name="P3">JULIANA DE BRITTO AMORIM</text:p>
          </table:table-cell>
          <table:covered-table-cell/>
          <table:table-cell table:style-name="TBL_5f_0_5f_12.A1" office:value-type="string">
            <text:p text:style-name="Standard"/>
          </table:table-cell>
          <table:table-cell table:style-name="TBL_5f_0_5f_12.W2" table:number-columns-spanned="2" office:value-type="string">
            <text:p text:style-name="P3">TÉCNICO DO MINISTÉRIO PÚBLICO</text:p>
          </table:table-cell>
          <table:covered-table-cell/>
          <table:table-cell table:style-name="TBL_5f_0_5f_12.A1" office:value-type="string">
            <text:p text:style-name="Standard"/>
          </table:table-cell>
          <table:table-cell table:style-name="TBL_5f_0_5f_12.W2" table:number-columns-spanned="2" office:value-type="string">
            <text:p text:style-name="P3">ASSESSOR DE PROC. DE JUSTIÇA</text:p>
          </table:table-cell>
          <table:covered-table-cell/>
          <table:table-cell table:style-name="TBL_5f_0_5f_12.A1" table:number-columns-spanned="2" office:value-type="string">
            <text:p text:style-name="Standard"/>
          </table:table-cell>
          <table:covered-table-cell/>
          <table:table-cell table:style-name="TBL_5f_0_5f_12.W2" table:number-columns-spanned="3" office:value-type="string">
            <text:p text:style-name="P3">8ª PROCURADORIA DE JUSTIÇA</text:p>
          </table:table-cell>
          <table:covered-table-cell/>
          <table:covered-table-cell/>
          <table:table-cell table:style-name="TBL_5f_0_5f_12.A1" office:value-type="string">
            <text:p text:style-name="Standard"/>
          </table:table-cell>
          <table:table-cell table:style-name="TBL_5f_0_5f_12.W2" table:number-columns-spanned="2" office:value-type="string">
            <text:p text:style-name="P2">Não se aplica</text:p>
          </table:table-cell>
          <table:covered-table-cell/>
          <table:table-cell table:style-name="TBL_5f_0_5f_12.W2" table:number-columns-spanned="5" office:value-type="string">
            <text:p text:style-name="P2">07/07/2010</text:p>
          </table:table-cell>
          <table:covered-table-cell/>
          <table:covered-table-cell/>
          <table:covered-table-cell/>
          <table:covered-table-cell/>
          <table:table-cell table:style-name="TBL_5f_0_5f_12.A1" table:number-columns-spanned="2" office:value-type="string">
            <text:p text:style-name="Standard"/>
          </table:table-cell>
          <table:covered-table-cell/>
          <table:table-cell table:style-name="TBL_5f_0_5f_12.W2" office:value-type="string">
            <text:p text:style-name="P2">nao</text:p>
          </table:table-cell>
          <table:table-cell table:style-name="TBL_5f_0_5f_12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2.17">
          <table:table-cell table:style-name="TBL_5f_0_5f_12.A1" table:number-columns-spanned="2" office:value-type="string">
            <text:p text:style-name="Standard"/>
          </table:table-cell>
          <table:covered-table-cell/>
          <table:table-cell table:style-name="TBL_5f_0_5f_12.W2" office:value-type="string">
            <text:p text:style-name="P2">1988</text:p>
          </table:table-cell>
          <table:table-cell table:style-name="TBL_5f_0_5f_12.A1" office:value-type="string">
            <text:p text:style-name="Standard"/>
          </table:table-cell>
          <table:table-cell table:style-name="TBL_5f_0_5f_12.W2" table:number-columns-spanned="2" office:value-type="string">
            <text:p text:style-name="P3">JULIANA GOMES REZENDE DORIA </text:p>
          </table:table-cell>
          <table:covered-table-cell/>
          <table:table-cell table:style-name="TBL_5f_0_5f_12.A1" office:value-type="string">
            <text:p text:style-name="Standard"/>
          </table:table-cell>
          <table:table-cell table:style-name="TBL_5f_0_5f_12.W2" table:number-columns-spanned="2" office:value-type="string">
            <text:p text:style-name="P3">TÉCNICO DO MINISTÉRIO PÚBLICO</text:p>
          </table:table-cell>
          <table:covered-table-cell/>
          <table:table-cell table:style-name="TBL_5f_0_5f_12.A1" office:value-type="string">
            <text:p text:style-name="Standard"/>
          </table:table-cell>
          <table:table-cell table:style-name="TBL_5f_0_5f_12.W2" table:number-columns-spanned="2" office:value-type="string">
            <text:p text:style-name="P3">TÉCNICO DO MINISTÉRIO PÚBLICO</text:p>
          </table:table-cell>
          <table:covered-table-cell/>
          <table:table-cell table:style-name="TBL_5f_0_5f_12.A1" table:number-columns-spanned="2" office:value-type="string">
            <text:p text:style-name="Standard"/>
          </table:table-cell>
          <table:covered-table-cell/>
          <table:table-cell table:style-name="TBL_5f_0_5f_12.W2" table:number-columns-spanned="3" office:value-type="string">
            <text:p text:style-name="P3">1ª PROMOTORIA DE JUSTIÇA - BARRA DOS COQUEIROS</text:p>
          </table:table-cell>
          <table:covered-table-cell/>
          <table:covered-table-cell/>
          <table:table-cell table:style-name="TBL_5f_0_5f_12.A1" office:value-type="string">
            <text:p text:style-name="Standard"/>
          </table:table-cell>
          <table:table-cell table:style-name="TBL_5f_0_5f_12.W2" table:number-columns-spanned="2" office:value-type="string">
            <text:p text:style-name="P2">Não se aplica</text:p>
          </table:table-cell>
          <table:covered-table-cell/>
          <table:table-cell table:style-name="TBL_5f_0_5f_12.W2" table:number-columns-spanned="5" office:value-type="string">
            <text:p text:style-name="P2">12/04/2017</text:p>
          </table:table-cell>
          <table:covered-table-cell/>
          <table:covered-table-cell/>
          <table:covered-table-cell/>
          <table:covered-table-cell/>
          <table:table-cell table:style-name="TBL_5f_0_5f_12.A1" table:number-columns-spanned="2" office:value-type="string">
            <text:p text:style-name="Standard"/>
          </table:table-cell>
          <table:covered-table-cell/>
          <table:table-cell table:style-name="TBL_5f_0_5f_12.W2" office:value-type="string">
            <text:p text:style-name="P2">nao</text:p>
          </table:table-cell>
          <table:table-cell table:style-name="TBL_5f_0_5f_12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2.17">
          <table:table-cell table:style-name="TBL_5f_0_5f_12.A1" table:number-columns-spanned="2" office:value-type="string">
            <text:p text:style-name="Standard"/>
          </table:table-cell>
          <table:covered-table-cell/>
          <table:table-cell table:style-name="TBL_5f_0_5f_12.W2" office:value-type="string">
            <text:p text:style-name="P2">1951</text:p>
          </table:table-cell>
          <table:table-cell table:style-name="TBL_5f_0_5f_12.A1" office:value-type="string">
            <text:p text:style-name="Standard"/>
          </table:table-cell>
          <table:table-cell table:style-name="TBL_5f_0_5f_12.W2" table:number-columns-spanned="2" office:value-type="string">
            <text:p text:style-name="P3">JULIANA LUSTOSA DE CARVALHO</text:p>
          </table:table-cell>
          <table:covered-table-cell/>
          <table:table-cell table:style-name="TBL_5f_0_5f_12.A1" office:value-type="string">
            <text:p text:style-name="Standard"/>
          </table:table-cell>
          <table:table-cell table:style-name="TBL_5f_0_5f_12.W2" table:number-columns-spanned="2" office:value-type="string">
            <text:p text:style-name="P3">ANALISTA DO MP - DIREITO</text:p>
          </table:table-cell>
          <table:covered-table-cell/>
          <table:table-cell table:style-name="TBL_5f_0_5f_12.A1" office:value-type="string">
            <text:p text:style-name="Standard"/>
          </table:table-cell>
          <table:table-cell table:style-name="TBL_5f_0_5f_12.W2" table:number-columns-spanned="2" office:value-type="string">
            <text:p text:style-name="P3">ANALISTA MP - DIREITO</text:p>
          </table:table-cell>
          <table:covered-table-cell/>
          <table:table-cell table:style-name="TBL_5f_0_5f_12.A1" table:number-columns-spanned="2" office:value-type="string">
            <text:p text:style-name="Standard"/>
          </table:table-cell>
          <table:covered-table-cell/>
          <table:table-cell table:style-name="TBL_5f_0_5f_12.W2" table:number-columns-spanned="3" office:value-type="string">
            <text:p text:style-name="P3">1ª PROMOTORIA DE JUSTIÇA CRIMINAL - ARACAJU </text:p>
          </table:table-cell>
          <table:covered-table-cell/>
          <table:covered-table-cell/>
          <table:table-cell table:style-name="TBL_5f_0_5f_12.A1" office:value-type="string">
            <text:p text:style-name="Standard"/>
          </table:table-cell>
          <table:table-cell table:style-name="TBL_5f_0_5f_12.W2" table:number-columns-spanned="2" office:value-type="string">
            <text:p text:style-name="P2">Não se aplica </text:p>
          </table:table-cell>
          <table:covered-table-cell/>
          <table:table-cell table:style-name="TBL_5f_0_5f_12.W2" table:number-columns-spanned="5" office:value-type="string">
            <text:p text:style-name="P2">27/10/2016</text:p>
          </table:table-cell>
          <table:covered-table-cell/>
          <table:covered-table-cell/>
          <table:covered-table-cell/>
          <table:covered-table-cell/>
          <table:table-cell table:style-name="TBL_5f_0_5f_12.A1" table:number-columns-spanned="2" office:value-type="string">
            <text:p text:style-name="Standard"/>
          </table:table-cell>
          <table:covered-table-cell/>
          <table:table-cell table:style-name="TBL_5f_0_5f_12.W2" office:value-type="string">
            <text:p text:style-name="P2">nao</text:p>
          </table:table-cell>
          <table:table-cell table:style-name="TBL_5f_0_5f_12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2.17">
          <table:table-cell table:style-name="TBL_5f_0_5f_12.A1" table:number-columns-spanned="2" office:value-type="string">
            <text:p text:style-name="Standard"/>
          </table:table-cell>
          <table:covered-table-cell/>
          <table:table-cell table:style-name="TBL_5f_0_5f_12.W2" office:value-type="string">
            <text:p text:style-name="P2">1865</text:p>
          </table:table-cell>
          <table:table-cell table:style-name="TBL_5f_0_5f_12.A1" office:value-type="string">
            <text:p text:style-name="Standard"/>
          </table:table-cell>
          <table:table-cell table:style-name="TBL_5f_0_5f_12.W2" table:number-columns-spanned="2" office:value-type="string">
            <text:p text:style-name="P3">JULIANA PRADO VIEIRA RIOS</text:p>
          </table:table-cell>
          <table:covered-table-cell/>
          <table:table-cell table:style-name="TBL_5f_0_5f_12.A1" office:value-type="string">
            <text:p text:style-name="Standard"/>
          </table:table-cell>
          <table:table-cell table:style-name="TBL_5f_0_5f_12.W2" table:number-columns-spanned="2" office:value-type="string">
            <text:p text:style-name="P3">TÉCNICO DO MINISTÉRIO PÚBLICO</text:p>
          </table:table-cell>
          <table:covered-table-cell/>
          <table:table-cell table:style-name="TBL_5f_0_5f_12.A1" office:value-type="string">
            <text:p text:style-name="Standard"/>
          </table:table-cell>
          <table:table-cell table:style-name="TBL_5f_0_5f_12.W2" table:number-columns-spanned="2" office:value-type="string">
            <text:p text:style-name="P3">TÉCNICO DO MINISTÉRIO PÚBLICO</text:p>
          </table:table-cell>
          <table:covered-table-cell/>
          <table:table-cell table:style-name="TBL_5f_0_5f_12.A1" table:number-columns-spanned="2" office:value-type="string">
            <text:p text:style-name="Standard"/>
          </table:table-cell>
          <table:covered-table-cell/>
          <table:table-cell table:style-name="TBL_5f_0_5f_12.W2" table:number-columns-spanned="3" office:value-type="string">
            <text:p text:style-name="P3">5ª PROMOTORIA DE JUSTIÇA DISTRITAL - ARACAJU</text:p>
          </table:table-cell>
          <table:covered-table-cell/>
          <table:covered-table-cell/>
          <table:table-cell table:style-name="TBL_5f_0_5f_12.A1" office:value-type="string">
            <text:p text:style-name="Standard"/>
          </table:table-cell>
          <table:table-cell table:style-name="TBL_5f_0_5f_12.W2" table:number-columns-spanned="2" office:value-type="string">
            <text:p text:style-name="P2">Não se aplica </text:p>
          </table:table-cell>
          <table:covered-table-cell/>
          <table:table-cell table:style-name="TBL_5f_0_5f_12.W2" table:number-columns-spanned="5" office:value-type="string">
            <text:p text:style-name="P2">23/09/2014</text:p>
          </table:table-cell>
          <table:covered-table-cell/>
          <table:covered-table-cell/>
          <table:covered-table-cell/>
          <table:covered-table-cell/>
          <table:table-cell table:style-name="TBL_5f_0_5f_12.A1" table:number-columns-spanned="2" office:value-type="string">
            <text:p text:style-name="Standard"/>
          </table:table-cell>
          <table:covered-table-cell/>
          <table:table-cell table:style-name="TBL_5f_0_5f_12.W2" office:value-type="string">
            <text:p text:style-name="P2">nao</text:p>
          </table:table-cell>
          <table:table-cell table:style-name="TBL_5f_0_5f_12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2.17">
          <table:table-cell table:style-name="TBL_5f_0_5f_12.A1" table:number-columns-spanned="2" office:value-type="string">
            <text:p text:style-name="Standard"/>
          </table:table-cell>
          <table:covered-table-cell/>
          <table:table-cell table:style-name="TBL_5f_0_5f_12.W2" office:value-type="string">
            <text:p text:style-name="P2">1613</text:p>
          </table:table-cell>
          <table:table-cell table:style-name="TBL_5f_0_5f_12.A1" office:value-type="string">
            <text:p text:style-name="Standard"/>
          </table:table-cell>
          <table:table-cell table:style-name="TBL_5f_0_5f_12.W2" table:number-columns-spanned="2" office:value-type="string">
            <text:p text:style-name="P3">JULIANA SORAIA DOS SANTOS</text:p>
          </table:table-cell>
          <table:covered-table-cell/>
          <table:table-cell table:style-name="TBL_5f_0_5f_12.A1" office:value-type="string">
            <text:p text:style-name="Standard"/>
          </table:table-cell>
          <table:table-cell table:style-name="TBL_5f_0_5f_12.W2" table:number-columns-spanned="2" office:value-type="string">
            <text:p text:style-name="P3">ANALISTA DO MP - DIREITO</text:p>
          </table:table-cell>
          <table:covered-table-cell/>
          <table:table-cell table:style-name="TBL_5f_0_5f_12.A1" office:value-type="string">
            <text:p text:style-name="Standard"/>
          </table:table-cell>
          <table:table-cell table:style-name="TBL_5f_0_5f_12.W2" table:number-columns-spanned="2" office:value-type="string">
            <text:p text:style-name="P3">ANALISTA MP - DIREITO</text:p>
          </table:table-cell>
          <table:covered-table-cell/>
          <table:table-cell table:style-name="TBL_5f_0_5f_12.A1" table:number-columns-spanned="2" office:value-type="string">
            <text:p text:style-name="Standard"/>
          </table:table-cell>
          <table:covered-table-cell/>
          <table:table-cell table:style-name="TBL_5f_0_5f_12.W2" table:number-columns-spanned="3" office:value-type="string">
            <text:p text:style-name="P3">5ª PROMOTORIA DE JUSTIÇA CRIMINAL - ARACAJU</text:p>
          </table:table-cell>
          <table:covered-table-cell/>
          <table:covered-table-cell/>
          <table:table-cell table:style-name="TBL_5f_0_5f_12.A1" office:value-type="string">
            <text:p text:style-name="Standard"/>
          </table:table-cell>
          <table:table-cell table:style-name="TBL_5f_0_5f_12.W2" table:number-columns-spanned="2" office:value-type="string">
            <text:p text:style-name="P2">Não se aplica</text:p>
          </table:table-cell>
          <table:covered-table-cell/>
          <table:table-cell table:style-name="TBL_5f_0_5f_12.W2" table:number-columns-spanned="5" office:value-type="string">
            <text:p text:style-name="P2">01/02/2012</text:p>
          </table:table-cell>
          <table:covered-table-cell/>
          <table:covered-table-cell/>
          <table:covered-table-cell/>
          <table:covered-table-cell/>
          <table:table-cell table:style-name="TBL_5f_0_5f_12.A1" table:number-columns-spanned="2" office:value-type="string">
            <text:p text:style-name="Standard"/>
          </table:table-cell>
          <table:covered-table-cell/>
          <table:table-cell table:style-name="TBL_5f_0_5f_12.W2" office:value-type="string">
            <text:p text:style-name="P2">nao</text:p>
          </table:table-cell>
          <table:table-cell table:style-name="TBL_5f_0_5f_12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2.17">
          <table:table-cell table:style-name="TBL_5f_0_5f_12.A1" table:number-columns-spanned="2" office:value-type="string">
            <text:p text:style-name="Standard"/>
          </table:table-cell>
          <table:covered-table-cell/>
          <table:table-cell table:style-name="TBL_5f_0_5f_12.W2" office:value-type="string">
            <text:p text:style-name="P2">1235</text:p>
          </table:table-cell>
          <table:table-cell table:style-name="TBL_5f_0_5f_12.A1" office:value-type="string">
            <text:p text:style-name="Standard"/>
          </table:table-cell>
          <table:table-cell table:style-name="TBL_5f_0_5f_12.W2" table:number-columns-spanned="2" office:value-type="string">
            <text:p text:style-name="P3">JULIANA VASCONCELOS DE OLIVEIRA FREITAS</text:p>
          </table:table-cell>
          <table:covered-table-cell/>
          <table:table-cell table:style-name="TBL_5f_0_5f_12.A1" office:value-type="string">
            <text:p text:style-name="Standard"/>
          </table:table-cell>
          <table:table-cell table:style-name="TBL_5f_0_5f_12.W2" table:number-columns-spanned="2" office:value-type="string">
            <text:p text:style-name="P3">ANALISTA DO MP - DIREITO</text:p>
          </table:table-cell>
          <table:covered-table-cell/>
          <table:table-cell table:style-name="TBL_5f_0_5f_12.A1" office:value-type="string">
            <text:p text:style-name="Standard"/>
          </table:table-cell>
          <table:table-cell table:style-name="TBL_5f_0_5f_12.W2" table:number-columns-spanned="2" office:value-type="string">
            <text:p text:style-name="P3">ANALISTA MP - DIREITO</text:p>
          </table:table-cell>
          <table:covered-table-cell/>
          <table:table-cell table:style-name="TBL_5f_0_5f_12.A1" table:number-columns-spanned="2" office:value-type="string">
            <text:p text:style-name="Standard"/>
          </table:table-cell>
          <table:covered-table-cell/>
          <table:table-cell table:style-name="TBL_5f_0_5f_12.W2" table:number-columns-spanned="3" office:value-type="string">
            <text:p text:style-name="P3">CENTRO DE APOIO OPERACIONAL DOS DIREITOS À EDUCAÇÃO</text:p>
          </table:table-cell>
          <table:covered-table-cell/>
          <table:covered-table-cell/>
          <table:table-cell table:style-name="TBL_5f_0_5f_12.A1" office:value-type="string">
            <text:p text:style-name="Standard"/>
          </table:table-cell>
          <table:table-cell table:style-name="TBL_5f_0_5f_12.W2" table:number-columns-spanned="2" office:value-type="string">
            <text:p text:style-name="P2">Não se aplica</text:p>
          </table:table-cell>
          <table:covered-table-cell/>
          <table:table-cell table:style-name="TBL_5f_0_5f_12.W2" table:number-columns-spanned="5" office:value-type="string">
            <text:p text:style-name="P2">12/08/2009</text:p>
          </table:table-cell>
          <table:covered-table-cell/>
          <table:covered-table-cell/>
          <table:covered-table-cell/>
          <table:covered-table-cell/>
          <table:table-cell table:style-name="TBL_5f_0_5f_12.A1" table:number-columns-spanned="2" office:value-type="string">
            <text:p text:style-name="Standard"/>
          </table:table-cell>
          <table:covered-table-cell/>
          <table:table-cell table:style-name="TBL_5f_0_5f_12.W2" office:value-type="string">
            <text:p text:style-name="P2">sim</text:p>
          </table:table-cell>
          <table:table-cell table:style-name="TBL_5f_0_5f_12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2.6">
          <table:table-cell table:style-name="TBL_5f_0_5f_12.A1" table:number-columns-spanned="3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2.37">
          <table:table-cell table:style-name="TBL_5f_0_5f_12.A1" office:value-type="string">
            <text:p text:style-name="Standard"/>
          </table:table-cell>
          <table:table-cell table:style-name="TBL_5f_0_5f_12.B37" table:number-columns-spanned="29" office:value-type="string">
            <text:p text:style-name="P9">ADM RH - Quadro de Servidores Ativos - servidoresAtivos.jrxm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2.A1" office:value-type="string">
            <text:p text:style-name="Standard"/>
          </table:table-cell>
        </table:table-row>
      </table:table>
      <table:table table:name="TBL_0_13" table:style-name="TBL_5f_0_5f_13">
        <table:table-column table:style-name="TBL_5f_0_5f_13.A"/>
        <table:table-column table:style-name="TBL_5f_0_5f_13.B"/>
        <table:table-column table:style-name="TBL_5f_0_5f_13.A"/>
        <table:table-column table:style-name="TBL_5f_0_5f_13.D"/>
        <table:table-column table:style-name="TBL_5f_0_5f_13.E"/>
        <table:table-column table:style-name="TBL_5f_0_5f_13.F"/>
        <table:table-column table:style-name="TBL_5f_0_5f_13.B"/>
        <table:table-column table:style-name="TBL_5f_0_5f_13.H"/>
        <table:table-column table:style-name="TBL_5f_0_5f_13.I"/>
        <table:table-column table:style-name="TBL_5f_0_5f_13.J"/>
        <table:table-column table:style-name="TBL_5f_0_5f_13.K"/>
        <table:table-column table:style-name="TBL_5f_0_5f_13.L"/>
        <table:table-column table:style-name="TBL_5f_0_5f_13.M"/>
        <table:table-column table:style-name="TBL_5f_0_5f_13.N"/>
        <table:table-column table:style-name="TBL_5f_0_5f_13.O"/>
        <table:table-column table:style-name="TBL_5f_0_5f_13.P"/>
        <table:table-column table:style-name="TBL_5f_0_5f_13.M" table:number-columns-repeated="2"/>
        <table:table-column table:style-name="TBL_5f_0_5f_13.S"/>
        <table:table-column table:style-name="TBL_5f_0_5f_13.B"/>
        <table:table-column table:style-name="TBL_5f_0_5f_13.N"/>
        <table:table-column table:style-name="TBL_5f_0_5f_13.V"/>
        <table:table-column table:style-name="TBL_5f_0_5f_13.W"/>
        <table:table-column table:style-name="TBL_5f_0_5f_13.N"/>
        <table:table-column table:style-name="TBL_5f_0_5f_13.Y"/>
        <table:table-column table:style-name="TBL_5f_0_5f_13.B"/>
        <table:table-column table:style-name="TBL_5f_0_5f_13.N"/>
        <table:table-column table:style-name="TBL_5f_0_5f_13.b"/>
        <table:table-column table:style-name="TBL_5f_0_5f_13.N" table:number-columns-repeated="2"/>
        <table:table-column table:style-name="TBL_5f_0_5f_13.e"/>
        <table:table-row table:style-name="TBL_5f_0_5f_13.1">
          <table:table-cell table:style-name="TBL_5f_0_5f_13.A1" table:number-columns-spanned="3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3.2">
          <table:table-cell table:style-name="TBL_5f_0_5f_13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3.W2" table:number-columns-spanned="8" office:value-type="string">
            <text:p text:style-name="P1">1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3.A1" office:value-type="string">
            <text:p text:style-name="Standard"/>
          </table:table-cell>
        </table:table-row>
        <table:table-row table:style-name="TBL_5f_0_5f_13.3">
          <table:table-cell table:style-name="TBL_5f_0_5f_13.A1" table:number-columns-spanned="3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3.4">
          <table:table-cell table:style-name="TBL_5f_0_5f_13.A1" table:number-columns-spanned="3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3.3">
          <table:table-cell table:style-name="TBL_5f_0_5f_13.A1" table:number-columns-spanned="19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3.W2" table:number-rows-spanned="3" table:number-columns-spanned="4" office:value-type="string">
            <text:p text:style-name="P4">Referência:</text:p>
          </table:table-cell>
          <table:covered-table-cell/>
          <table:covered-table-cell/>
          <table:covered-table-cell/>
          <table:table-cell table:style-name="TBL_5f_0_5f_13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3.6">
          <table:table-cell table:style-name="TBL_5f_0_5f_13.A1" table:number-columns-spanned="19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3.A1" office:value-type="string">
            <text:p text:style-name="Standard"/>
          </table:table-cell>
          <table:table-cell table:style-name="TBL_5f_0_5f_13.W2" table:number-columns-spanned="5" office:value-type="string">
            <text:p text:style-name="P5">Dezembro-2018</text:p>
          </table:table-cell>
          <table:covered-table-cell/>
          <table:covered-table-cell/>
          <table:covered-table-cell/>
          <table:covered-table-cell/>
          <table:table-cell table:style-name="TBL_5f_0_5f_13.A1" table:number-columns-spanned="2" office:value-type="string">
            <text:p text:style-name="Standard"/>
          </table:table-cell>
          <table:covered-table-cell/>
        </table:table-row>
        <table:table-row table:style-name="TBL_5f_0_5f_13.3">
          <table:table-cell table:style-name="TBL_5f_0_5f_13.A1" table:number-columns-spanned="19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3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3.8">
          <table:table-cell table:style-name="TBL_5f_0_5f_13.A1" table:number-columns-spanned="3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3.3">
          <table:table-cell table:style-name="TBL_5f_0_5f_13.A1" table:number-columns-spanned="3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3.3">
          <table:table-cell table:style-name="TBL_5f_0_5f_13.A1" table:number-columns-spanned="2" office:value-type="string">
            <text:p text:style-name="Standard"/>
          </table:table-cell>
          <table:covered-table-cell/>
          <table:table-cell table:style-name="TBL_5f_0_5f_13.C13" table:number-rows-spanned="4" office:value-type="string">
            <table:table table:name="TBL_0_13_169" table:style-name="TBL_5f_0_5f_13_5f_169">
              <table:table-column table:style-name="TBL_5f_0_5f_13_5f_169.A"/>
              <table:table-row table:style-name="TBL_5f_0_5f_13_5f_169.1">
                <table:table-cell table:style-name="TBL_5f_0_5f_13_5f_169.A1" office:value-type="string">
                  <text:p text:style-name="P7">Mat.</text:p>
                </table:table-cell>
              </table:table-row>
            </table:table>
          </table:table-cell>
          <table:table-cell table:style-name="TBL_5f_0_5f_13.A1" office:value-type="string">
            <text:p text:style-name="Standard"/>
          </table:table-cell>
          <table:table-cell table:style-name="TBL_5f_0_5f_13.E13" table:number-rows-spanned="4" office:value-type="string">
            <table:table table:name="TBL_0_13_170" table:style-name="TBL_5f_0_5f_13_5f_170">
              <table:table-column table:style-name="TBL_5f_0_5f_13_5f_170.A"/>
              <table:table-row table:style-name="TBL_5f_0_5f_13_5f_170.1">
                <table:table-cell table:style-name="TBL_5f_0_5f_13_5f_170.A1" office:value-type="string">
                  <text:p text:style-name="P8">Nome</text:p>
                </table:table-cell>
              </table:table-row>
            </table:table>
          </table:table-cell>
          <table:table-cell table:style-name="TBL_5f_0_5f_13.A1" table:number-columns-spanned="2" office:value-type="string">
            <text:p text:style-name="Standard"/>
          </table:table-cell>
          <table:covered-table-cell/>
          <table:table-cell table:style-name="TBL_5f_0_5f_13.H13" table:number-rows-spanned="4" office:value-type="string">
            <table:table table:name="TBL_0_13_171" table:style-name="TBL_5f_0_5f_13_5f_171">
              <table:table-column table:style-name="TBL_5f_0_5f_13_5f_171.A"/>
              <table:table-row table:style-name="TBL_5f_0_5f_13_5f_171.1">
                <table:table-cell table:style-name="TBL_5f_0_5f_13_5f_171.A1" office:value-type="string">
                  <text:p text:style-name="P8">Cargo Efetivo</text:p>
                </table:table-cell>
              </table:table-row>
            </table:table>
          </table:table-cell>
          <table:table-cell table:style-name="TBL_5f_0_5f_13.A1" table:number-columns-spanned="2" office:value-type="string">
            <text:p text:style-name="Standard"/>
          </table:table-cell>
          <table:covered-table-cell/>
          <table:table-cell table:style-name="TBL_5f_0_5f_13.K13" table:number-rows-spanned="4" office:value-type="string">
            <table:table table:name="TBL_0_13_172" table:style-name="TBL_5f_0_5f_13_5f_172">
              <table:table-column table:style-name="TBL_5f_0_5f_13_5f_172.A"/>
              <table:table-row table:style-name="TBL_5f_0_5f_13_5f_172.1">
                <table:table-cell table:style-name="TBL_5f_0_5f_13_5f_172.A1" office:value-type="string">
                  <text:p text:style-name="P8">Função</text:p>
                </table:table-cell>
              </table:table-row>
            </table:table>
          </table:table-cell>
          <table:table-cell table:style-name="TBL_5f_0_5f_13.A1" table:number-columns-spanned="2" office:value-type="string">
            <text:p text:style-name="Standard"/>
          </table:table-cell>
          <table:covered-table-cell/>
          <table:table-cell table:style-name="TBL_5f_0_5f_13.N13" table:number-rows-spanned="4" table:number-columns-spanned="2" office:value-type="string">
            <table:table table:name="TBL_0_13_173" table:style-name="TBL_5f_0_5f_13_5f_173">
              <table:table-column table:style-name="TBL_5f_0_5f_13_5f_173.A"/>
              <table:table-row table:style-name="TBL_5f_0_5f_13_5f_173.1">
                <table:table-cell table:style-name="TBL_5f_0_5f_13_5f_173.A1" office:value-type="string">
                  <text:p text:style-name="Standard"/>
                </table:table-cell>
              </table:table-row>
              <table:table-row table:style-name="TBL_5f_0_5f_13_5f_173.2">
                <table:table-cell table:style-name="TBL_5f_0_5f_13_5f_173.A2" office:value-type="string">
                  <text:p text:style-name="P8">Lotação</text:p>
                </table:table-cell>
              </table:table-row>
            </table:table>
          </table:table-cell>
          <table:covered-table-cell/>
          <table:table-cell table:style-name="TBL_5f_0_5f_13.A1" office:value-type="string">
            <text:p text:style-name="Standard"/>
          </table:table-cell>
          <table:table-cell table:style-name="TBL_5f_0_5f_13.Q13" table:number-rows-spanned="4" table:number-columns-spanned="5" office:value-type="string">
            <table:table table:name="TBL_0_13_174" table:style-name="TBL_5f_0_5f_13_5f_174">
              <table:table-column table:style-name="TBL_5f_0_5f_13_5f_174.A"/>
              <table:table-row table:style-name="TBL_5f_0_5f_13_5f_174.1">
                <table:table-cell table:style-name="TBL_5f_0_5f_13_5f_174.A1" office:value-type="string">
                  <text:p text:style-name="Standard"/>
                </table:table-cell>
              </table:table-row>
              <table:table-row table:style-name="TBL_5f_0_5f_13_5f_174.1">
                <table:table-cell table:style-name="TBL_5f_0_5f_13_5f_174.A2" office:value-type="string">
                  <text:p text:style-name="P7">Ato/Portaria nº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TBL_5f_0_5f_13.V13" table:number-rows-spanned="4" table:number-columns-spanned="5" office:value-type="string">
            <table:table table:name="TBL_0_13_175" table:style-name="TBL_5f_0_5f_13_5f_175">
              <table:table-column table:style-name="TBL_5f_0_5f_13_5f_175.A"/>
              <table:table-row table:style-name="TBL_5f_0_5f_13_5f_175.1">
                <table:table-cell table:style-name="TBL_5f_0_5f_13_5f_175.A1" office:value-type="string">
                  <text:p text:style-name="Standard"/>
                </table:table-cell>
              </table:table-row>
              <table:table-row table:style-name="TBL_5f_0_5f_13_5f_175.1">
                <table:table-cell table:style-name="TBL_5f_0_5f_13_5f_175.A2" office:value-type="string">
                  <text:p text:style-name="P7">Data publicação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TBL_5f_0_5f_13.A1" office:value-type="string">
            <text:p text:style-name="Standard"/>
          </table:table-cell>
          <table:table-cell table:style-name="TBL_5f_0_5f_13.b13" table:number-rows-spanned="4" office:value-type="string">
            <table:table table:name="TBL_0_13_176" table:style-name="TBL_5f_0_5f_13_5f_176">
              <table:table-column table:style-name="TBL_5f_0_5f_13_5f_176.A"/>
              <table:table-row table:style-name="TBL_5f_0_5f_13_5f_176.1">
                <table:table-cell table:style-name="TBL_5f_0_5f_13_5f_176.A1" office:value-type="string">
                  <text:p text:style-name="Standard"/>
                </table:table-cell>
              </table:table-row>
              <table:table-row table:style-name="TBL_5f_0_5f_13_5f_176.1">
                <table:table-cell table:style-name="TBL_5f_0_5f_13_5f_176.A2" office:value-type="string">
                  <text:p text:style-name="P7">Estável</text:p>
                </table:table-cell>
              </table:table-row>
            </table:table>
          </table:table-cell>
          <table:table-cell table:style-name="TBL_5f_0_5f_13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3.6">
          <table:table-cell table:style-name="TBL_5f_0_5f_13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3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3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3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3.3">
          <table:table-cell table:style-name="TBL_5f_0_5f_13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3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3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3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3.6">
          <table:table-cell table:style-name="TBL_5f_0_5f_13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3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3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3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3.14">
          <table:table-cell table:style-name="TBL_5f_0_5f_13.A1" table:number-columns-spanned="3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3.15">
          <table:table-cell table:style-name="TBL_5f_0_5f_13.A1" table:number-columns-spanned="3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3.16">
          <table:table-cell table:style-name="TBL_5f_0_5f_13.A1" table:number-columns-spanned="3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3.17">
          <table:table-cell table:style-name="TBL_5f_0_5f_13.A1" table:number-columns-spanned="2" office:value-type="string">
            <text:p text:style-name="Standard"/>
          </table:table-cell>
          <table:covered-table-cell/>
          <table:table-cell table:style-name="TBL_5f_0_5f_13.W2" office:value-type="string">
            <text:p text:style-name="P2">1958</text:p>
          </table:table-cell>
          <table:table-cell table:style-name="TBL_5f_0_5f_13.A1" office:value-type="string">
            <text:p text:style-name="Standard"/>
          </table:table-cell>
          <table:table-cell table:style-name="TBL_5f_0_5f_13.W2" table:number-columns-spanned="2" office:value-type="string">
            <text:p text:style-name="P3">JULIANE MENDONÇA NORONHA</text:p>
          </table:table-cell>
          <table:covered-table-cell/>
          <table:table-cell table:style-name="TBL_5f_0_5f_13.A1" office:value-type="string">
            <text:p text:style-name="Standard"/>
          </table:table-cell>
          <table:table-cell table:style-name="TBL_5f_0_5f_13.W2" table:number-columns-spanned="2" office:value-type="string">
            <text:p text:style-name="P3">TÉCNICO DO MINISTÉRIO PÚBLICO</text:p>
          </table:table-cell>
          <table:covered-table-cell/>
          <table:table-cell table:style-name="TBL_5f_0_5f_13.A1" office:value-type="string">
            <text:p text:style-name="Standard"/>
          </table:table-cell>
          <table:table-cell table:style-name="TBL_5f_0_5f_13.W2" table:number-columns-spanned="2" office:value-type="string">
            <text:p text:style-name="P3">TÉCNICO DO MINISTÉRIO PÚBLICO</text:p>
          </table:table-cell>
          <table:covered-table-cell/>
          <table:table-cell table:style-name="TBL_5f_0_5f_13.A1" table:number-columns-spanned="2" office:value-type="string">
            <text:p text:style-name="Standard"/>
          </table:table-cell>
          <table:covered-table-cell/>
          <table:table-cell table:style-name="TBL_5f_0_5f_13.W2" table:number-columns-spanned="3" office:value-type="string">
            <text:p text:style-name="P3">2ª PROMOTORIA DE JUSTIÇA CRIMINAL - NOSSA SENHORA DO SOCORRO</text:p>
          </table:table-cell>
          <table:covered-table-cell/>
          <table:covered-table-cell/>
          <table:table-cell table:style-name="TBL_5f_0_5f_13.A1" office:value-type="string">
            <text:p text:style-name="Standard"/>
          </table:table-cell>
          <table:table-cell table:style-name="TBL_5f_0_5f_13.W2" table:number-columns-spanned="2" office:value-type="string">
            <text:p text:style-name="P2">Não se aplica </text:p>
          </table:table-cell>
          <table:covered-table-cell/>
          <table:table-cell table:style-name="TBL_5f_0_5f_13.W2" table:number-columns-spanned="5" office:value-type="string">
            <text:p text:style-name="P2">17/11/2016</text:p>
          </table:table-cell>
          <table:covered-table-cell/>
          <table:covered-table-cell/>
          <table:covered-table-cell/>
          <table:covered-table-cell/>
          <table:table-cell table:style-name="TBL_5f_0_5f_13.A1" table:number-columns-spanned="2" office:value-type="string">
            <text:p text:style-name="Standard"/>
          </table:table-cell>
          <table:covered-table-cell/>
          <table:table-cell table:style-name="TBL_5f_0_5f_13.W2" office:value-type="string">
            <text:p text:style-name="P2">sim</text:p>
          </table:table-cell>
          <table:table-cell table:style-name="TBL_5f_0_5f_13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3.17">
          <table:table-cell table:style-name="TBL_5f_0_5f_13.A1" table:number-columns-spanned="2" office:value-type="string">
            <text:p text:style-name="Standard"/>
          </table:table-cell>
          <table:covered-table-cell/>
          <table:table-cell table:style-name="TBL_5f_0_5f_13.W2" office:value-type="string">
            <text:p text:style-name="P2">1615</text:p>
          </table:table-cell>
          <table:table-cell table:style-name="TBL_5f_0_5f_13.A1" office:value-type="string">
            <text:p text:style-name="Standard"/>
          </table:table-cell>
          <table:table-cell table:style-name="TBL_5f_0_5f_13.W2" table:number-columns-spanned="2" office:value-type="string">
            <text:p text:style-name="P3">JULIANE RIBEIRO DANTAS ANDRADE </text:p>
          </table:table-cell>
          <table:covered-table-cell/>
          <table:table-cell table:style-name="TBL_5f_0_5f_13.A1" office:value-type="string">
            <text:p text:style-name="Standard"/>
          </table:table-cell>
          <table:table-cell table:style-name="TBL_5f_0_5f_13.W2" table:number-columns-spanned="2" office:value-type="string">
            <text:p text:style-name="P3">ANALISTA DO MP - DIREITO</text:p>
          </table:table-cell>
          <table:covered-table-cell/>
          <table:table-cell table:style-name="TBL_5f_0_5f_13.A1" office:value-type="string">
            <text:p text:style-name="Standard"/>
          </table:table-cell>
          <table:table-cell table:style-name="TBL_5f_0_5f_13.W2" table:number-columns-spanned="2" office:value-type="string">
            <text:p text:style-name="P3">ANALISTA MP - DIREITO</text:p>
          </table:table-cell>
          <table:covered-table-cell/>
          <table:table-cell table:style-name="TBL_5f_0_5f_13.A1" table:number-columns-spanned="2" office:value-type="string">
            <text:p text:style-name="Standard"/>
          </table:table-cell>
          <table:covered-table-cell/>
          <table:table-cell table:style-name="TBL_5f_0_5f_13.W2" table:number-columns-spanned="3" office:value-type="string">
            <text:p text:style-name="P3">1ª PROMOTORIA DE JUSTIÇA - NOSSA SENHORA DO SOCORRO</text:p>
          </table:table-cell>
          <table:covered-table-cell/>
          <table:covered-table-cell/>
          <table:table-cell table:style-name="TBL_5f_0_5f_13.A1" office:value-type="string">
            <text:p text:style-name="Standard"/>
          </table:table-cell>
          <table:table-cell table:style-name="TBL_5f_0_5f_13.W2" table:number-columns-spanned="2" office:value-type="string">
            <text:p text:style-name="P2">Não se aplica</text:p>
          </table:table-cell>
          <table:covered-table-cell/>
          <table:table-cell table:style-name="TBL_5f_0_5f_13.W2" table:number-columns-spanned="5" office:value-type="string">
            <text:p text:style-name="P2">16/02/2012</text:p>
          </table:table-cell>
          <table:covered-table-cell/>
          <table:covered-table-cell/>
          <table:covered-table-cell/>
          <table:covered-table-cell/>
          <table:table-cell table:style-name="TBL_5f_0_5f_13.A1" table:number-columns-spanned="2" office:value-type="string">
            <text:p text:style-name="Standard"/>
          </table:table-cell>
          <table:covered-table-cell/>
          <table:table-cell table:style-name="TBL_5f_0_5f_13.W2" office:value-type="string">
            <text:p text:style-name="P2">nao</text:p>
          </table:table-cell>
          <table:table-cell table:style-name="TBL_5f_0_5f_13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3.17">
          <table:table-cell table:style-name="TBL_5f_0_5f_13.A1" table:number-columns-spanned="2" office:value-type="string">
            <text:p text:style-name="Standard"/>
          </table:table-cell>
          <table:covered-table-cell/>
          <table:table-cell table:style-name="TBL_5f_0_5f_13.W2" office:value-type="string">
            <text:p text:style-name="P2">1375</text:p>
          </table:table-cell>
          <table:table-cell table:style-name="TBL_5f_0_5f_13.A1" office:value-type="string">
            <text:p text:style-name="Standard"/>
          </table:table-cell>
          <table:table-cell table:style-name="TBL_5f_0_5f_13.W2" table:number-columns-spanned="2" office:value-type="string">
            <text:p text:style-name="P3">JULIANE SOARES MARTINS</text:p>
          </table:table-cell>
          <table:covered-table-cell/>
          <table:table-cell table:style-name="TBL_5f_0_5f_13.A1" office:value-type="string">
            <text:p text:style-name="Standard"/>
          </table:table-cell>
          <table:table-cell table:style-name="TBL_5f_0_5f_13.W2" table:number-columns-spanned="2" office:value-type="string">
            <text:p text:style-name="P3">TÉCNICO DO MINISTÉRIO PÚBLICO</text:p>
          </table:table-cell>
          <table:covered-table-cell/>
          <table:table-cell table:style-name="TBL_5f_0_5f_13.A1" office:value-type="string">
            <text:p text:style-name="Standard"/>
          </table:table-cell>
          <table:table-cell table:style-name="TBL_5f_0_5f_13.W2" table:number-columns-spanned="2" office:value-type="string">
            <text:p text:style-name="P3">CHEFE DO S. DE CONV. E CONT. DE ESTAGIÁRIOS</text:p>
          </table:table-cell>
          <table:covered-table-cell/>
          <table:table-cell table:style-name="TBL_5f_0_5f_13.A1" table:number-columns-spanned="2" office:value-type="string">
            <text:p text:style-name="Standard"/>
          </table:table-cell>
          <table:covered-table-cell/>
          <table:table-cell table:style-name="TBL_5f_0_5f_13.W2" table:number-columns-spanned="3" office:value-type="string">
            <text:p text:style-name="P3">DIRETORIA DE RECURSOS HUMANOS</text:p>
          </table:table-cell>
          <table:covered-table-cell/>
          <table:covered-table-cell/>
          <table:table-cell table:style-name="TBL_5f_0_5f_13.A1" office:value-type="string">
            <text:p text:style-name="Standard"/>
          </table:table-cell>
          <table:table-cell table:style-name="TBL_5f_0_5f_13.W2" table:number-columns-spanned="2" office:value-type="string">
            <text:p text:style-name="P2">Não se aplica</text:p>
          </table:table-cell>
          <table:covered-table-cell/>
          <table:table-cell table:style-name="TBL_5f_0_5f_13.W2" table:number-columns-spanned="5" office:value-type="string">
            <text:p text:style-name="P2">18/02/2010</text:p>
          </table:table-cell>
          <table:covered-table-cell/>
          <table:covered-table-cell/>
          <table:covered-table-cell/>
          <table:covered-table-cell/>
          <table:table-cell table:style-name="TBL_5f_0_5f_13.A1" table:number-columns-spanned="2" office:value-type="string">
            <text:p text:style-name="Standard"/>
          </table:table-cell>
          <table:covered-table-cell/>
          <table:table-cell table:style-name="TBL_5f_0_5f_13.W2" office:value-type="string">
            <text:p text:style-name="P2">sim</text:p>
          </table:table-cell>
          <table:table-cell table:style-name="TBL_5f_0_5f_13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3.17">
          <table:table-cell table:style-name="TBL_5f_0_5f_13.A1" table:number-columns-spanned="2" office:value-type="string">
            <text:p text:style-name="Standard"/>
          </table:table-cell>
          <table:covered-table-cell/>
          <table:table-cell table:style-name="TBL_5f_0_5f_13.W2" office:value-type="string">
            <text:p text:style-name="P2">1450</text:p>
          </table:table-cell>
          <table:table-cell table:style-name="TBL_5f_0_5f_13.A1" office:value-type="string">
            <text:p text:style-name="Standard"/>
          </table:table-cell>
          <table:table-cell table:style-name="TBL_5f_0_5f_13.W2" table:number-columns-spanned="2" office:value-type="string">
            <text:p text:style-name="P3">JULIANO CAVALCANTE SILVA</text:p>
          </table:table-cell>
          <table:covered-table-cell/>
          <table:table-cell table:style-name="TBL_5f_0_5f_13.A1" office:value-type="string">
            <text:p text:style-name="Standard"/>
          </table:table-cell>
          <table:table-cell table:style-name="TBL_5f_0_5f_13.W2" table:number-columns-spanned="2" office:value-type="string">
            <text:p text:style-name="P3">TÉCNICO DO MINISTÉRIO PÚBLICO</text:p>
          </table:table-cell>
          <table:covered-table-cell/>
          <table:table-cell table:style-name="TBL_5f_0_5f_13.A1" office:value-type="string">
            <text:p text:style-name="Standard"/>
          </table:table-cell>
          <table:table-cell table:style-name="TBL_5f_0_5f_13.W2" table:number-columns-spanned="2" office:value-type="string">
            <text:p text:style-name="P3">COORDENADOR DA DIVISÃO DE MATERIAL</text:p>
          </table:table-cell>
          <table:covered-table-cell/>
          <table:table-cell table:style-name="TBL_5f_0_5f_13.A1" table:number-columns-spanned="2" office:value-type="string">
            <text:p text:style-name="Standard"/>
          </table:table-cell>
          <table:covered-table-cell/>
          <table:table-cell table:style-name="TBL_5f_0_5f_13.W2" table:number-columns-spanned="3" office:value-type="string">
            <text:p text:style-name="P3">DIVISÃO DE MATERIAL/DM/DA/SG</text:p>
          </table:table-cell>
          <table:covered-table-cell/>
          <table:covered-table-cell/>
          <table:table-cell table:style-name="TBL_5f_0_5f_13.A1" office:value-type="string">
            <text:p text:style-name="Standard"/>
          </table:table-cell>
          <table:table-cell table:style-name="TBL_5f_0_5f_13.W2" table:number-columns-spanned="2" office:value-type="string">
            <text:p text:style-name="P2">Não se aplica</text:p>
          </table:table-cell>
          <table:covered-table-cell/>
          <table:table-cell table:style-name="TBL_5f_0_5f_13.W2" table:number-columns-spanned="5" office:value-type="string">
            <text:p text:style-name="P2">22/09/2010</text:p>
          </table:table-cell>
          <table:covered-table-cell/>
          <table:covered-table-cell/>
          <table:covered-table-cell/>
          <table:covered-table-cell/>
          <table:table-cell table:style-name="TBL_5f_0_5f_13.A1" table:number-columns-spanned="2" office:value-type="string">
            <text:p text:style-name="Standard"/>
          </table:table-cell>
          <table:covered-table-cell/>
          <table:table-cell table:style-name="TBL_5f_0_5f_13.W2" office:value-type="string">
            <text:p text:style-name="P2">nao</text:p>
          </table:table-cell>
          <table:table-cell table:style-name="TBL_5f_0_5f_13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3.17">
          <table:table-cell table:style-name="TBL_5f_0_5f_13.A1" table:number-columns-spanned="2" office:value-type="string">
            <text:p text:style-name="Standard"/>
          </table:table-cell>
          <table:covered-table-cell/>
          <table:table-cell table:style-name="TBL_5f_0_5f_13.W2" office:value-type="string">
            <text:p text:style-name="P2">1725</text:p>
          </table:table-cell>
          <table:table-cell table:style-name="TBL_5f_0_5f_13.A1" office:value-type="string">
            <text:p text:style-name="Standard"/>
          </table:table-cell>
          <table:table-cell table:style-name="TBL_5f_0_5f_13.W2" table:number-columns-spanned="2" office:value-type="string">
            <text:p text:style-name="P3">JUSSARA OLIVEIRA DE MATTOS</text:p>
          </table:table-cell>
          <table:covered-table-cell/>
          <table:table-cell table:style-name="TBL_5f_0_5f_13.A1" office:value-type="string">
            <text:p text:style-name="Standard"/>
          </table:table-cell>
          <table:table-cell table:style-name="TBL_5f_0_5f_13.W2" table:number-columns-spanned="2" office:value-type="string">
            <text:p text:style-name="P3">TÉCNICO DO MINISTÉRIO PÚBLICO</text:p>
          </table:table-cell>
          <table:covered-table-cell/>
          <table:table-cell table:style-name="TBL_5f_0_5f_13.A1" office:value-type="string">
            <text:p text:style-name="Standard"/>
          </table:table-cell>
          <table:table-cell table:style-name="TBL_5f_0_5f_13.W2" table:number-columns-spanned="2" office:value-type="string">
            <text:p text:style-name="P3">TÉCNICO DO MINISTÉRIO PÚBLICO</text:p>
          </table:table-cell>
          <table:covered-table-cell/>
          <table:table-cell table:style-name="TBL_5f_0_5f_13.A1" table:number-columns-spanned="2" office:value-type="string">
            <text:p text:style-name="Standard"/>
          </table:table-cell>
          <table:covered-table-cell/>
          <table:table-cell table:style-name="TBL_5f_0_5f_13.W2" table:number-columns-spanned="3" office:value-type="string">
            <text:p text:style-name="P3">2ª PROMOTORIA DE JUSTIÇA DOS DIREITOS DO CIDADÃO (ESPECIALIZADA NA DEFESA DOS DIREITOS À SAUDE)</text:p>
          </table:table-cell>
          <table:covered-table-cell/>
          <table:covered-table-cell/>
          <table:table-cell table:style-name="TBL_5f_0_5f_13.A1" office:value-type="string">
            <text:p text:style-name="Standard"/>
          </table:table-cell>
          <table:table-cell table:style-name="TBL_5f_0_5f_13.W2" table:number-columns-spanned="2" office:value-type="string">
            <text:p text:style-name="P2">Não se aplica</text:p>
          </table:table-cell>
          <table:covered-table-cell/>
          <table:table-cell table:style-name="TBL_5f_0_5f_13.W2" table:number-columns-spanned="5" office:value-type="string">
            <text:p text:style-name="P2">27/06/2013</text:p>
          </table:table-cell>
          <table:covered-table-cell/>
          <table:covered-table-cell/>
          <table:covered-table-cell/>
          <table:covered-table-cell/>
          <table:table-cell table:style-name="TBL_5f_0_5f_13.A1" table:number-columns-spanned="2" office:value-type="string">
            <text:p text:style-name="Standard"/>
          </table:table-cell>
          <table:covered-table-cell/>
          <table:table-cell table:style-name="TBL_5f_0_5f_13.W2" office:value-type="string">
            <text:p text:style-name="P2">nao</text:p>
          </table:table-cell>
          <table:table-cell table:style-name="TBL_5f_0_5f_13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3.17">
          <table:table-cell table:style-name="TBL_5f_0_5f_13.A1" table:number-columns-spanned="2" office:value-type="string">
            <text:p text:style-name="Standard"/>
          </table:table-cell>
          <table:covered-table-cell/>
          <table:table-cell table:style-name="TBL_5f_0_5f_13.W2" office:value-type="string">
            <text:p text:style-name="P2">1510</text:p>
          </table:table-cell>
          <table:table-cell table:style-name="TBL_5f_0_5f_13.A1" office:value-type="string">
            <text:p text:style-name="Standard"/>
          </table:table-cell>
          <table:table-cell table:style-name="TBL_5f_0_5f_13.W2" table:number-columns-spanned="2" office:value-type="string">
            <text:p text:style-name="P3">KARLA PATRICIA DE ANDRADE MOURA</text:p>
          </table:table-cell>
          <table:covered-table-cell/>
          <table:table-cell table:style-name="TBL_5f_0_5f_13.A1" office:value-type="string">
            <text:p text:style-name="Standard"/>
          </table:table-cell>
          <table:table-cell table:style-name="TBL_5f_0_5f_13.W2" table:number-columns-spanned="2" office:value-type="string">
            <text:p text:style-name="P3">ANALISTA DO MP -Informática - G. e A.de P. de Sistemas</text:p>
          </table:table-cell>
          <table:covered-table-cell/>
          <table:table-cell table:style-name="TBL_5f_0_5f_13.A1" office:value-type="string">
            <text:p text:style-name="Standard"/>
          </table:table-cell>
          <table:table-cell table:style-name="TBL_5f_0_5f_13.W2" table:number-columns-spanned="2" office:value-type="string">
            <text:p text:style-name="P3">ANALISTA DO MP - Informática G e A de P Sistemas</text:p>
          </table:table-cell>
          <table:covered-table-cell/>
          <table:table-cell table:style-name="TBL_5f_0_5f_13.A1" table:number-columns-spanned="2" office:value-type="string">
            <text:p text:style-name="Standard"/>
          </table:table-cell>
          <table:covered-table-cell/>
          <table:table-cell table:style-name="TBL_5f_0_5f_13.W2" table:number-columns-spanned="3" office:value-type="string">
            <text:p text:style-name="P3">DIRETORIA DE TECNOLOGIA DA INFORMAÇÃO</text:p>
          </table:table-cell>
          <table:covered-table-cell/>
          <table:covered-table-cell/>
          <table:table-cell table:style-name="TBL_5f_0_5f_13.A1" office:value-type="string">
            <text:p text:style-name="Standard"/>
          </table:table-cell>
          <table:table-cell table:style-name="TBL_5f_0_5f_13.W2" table:number-columns-spanned="2" office:value-type="string">
            <text:p text:style-name="P2">Não se aplica</text:p>
          </table:table-cell>
          <table:covered-table-cell/>
          <table:table-cell table:style-name="TBL_5f_0_5f_13.W2" table:number-columns-spanned="5" office:value-type="string">
            <text:p text:style-name="P2">18/03/2011</text:p>
          </table:table-cell>
          <table:covered-table-cell/>
          <table:covered-table-cell/>
          <table:covered-table-cell/>
          <table:covered-table-cell/>
          <table:table-cell table:style-name="TBL_5f_0_5f_13.A1" table:number-columns-spanned="2" office:value-type="string">
            <text:p text:style-name="Standard"/>
          </table:table-cell>
          <table:covered-table-cell/>
          <table:table-cell table:style-name="TBL_5f_0_5f_13.W2" office:value-type="string">
            <text:p text:style-name="P2">sim</text:p>
          </table:table-cell>
          <table:table-cell table:style-name="TBL_5f_0_5f_13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3.17">
          <table:table-cell table:style-name="TBL_5f_0_5f_13.A1" table:number-columns-spanned="2" office:value-type="string">
            <text:p text:style-name="Standard"/>
          </table:table-cell>
          <table:covered-table-cell/>
          <table:table-cell table:style-name="TBL_5f_0_5f_13.W2" office:value-type="string">
            <text:p text:style-name="P2">1928</text:p>
          </table:table-cell>
          <table:table-cell table:style-name="TBL_5f_0_5f_13.A1" office:value-type="string">
            <text:p text:style-name="Standard"/>
          </table:table-cell>
          <table:table-cell table:style-name="TBL_5f_0_5f_13.W2" table:number-columns-spanned="2" office:value-type="string">
            <text:p text:style-name="P3">KATHARINA RESENDE DE LIMA GUERRA</text:p>
          </table:table-cell>
          <table:covered-table-cell/>
          <table:table-cell table:style-name="TBL_5f_0_5f_13.A1" office:value-type="string">
            <text:p text:style-name="Standard"/>
          </table:table-cell>
          <table:table-cell table:style-name="TBL_5f_0_5f_13.W2" table:number-columns-spanned="2" office:value-type="string">
            <text:p text:style-name="P3">TÉCNICO DO MINISTÉRIO PÚBLICO</text:p>
          </table:table-cell>
          <table:covered-table-cell/>
          <table:table-cell table:style-name="TBL_5f_0_5f_13.A1" office:value-type="string">
            <text:p text:style-name="Standard"/>
          </table:table-cell>
          <table:table-cell table:style-name="TBL_5f_0_5f_13.W2" table:number-columns-spanned="2" office:value-type="string">
            <text:p text:style-name="P3">ASSESSOR OPERACIONAL</text:p>
          </table:table-cell>
          <table:covered-table-cell/>
          <table:table-cell table:style-name="TBL_5f_0_5f_13.A1" table:number-columns-spanned="2" office:value-type="string">
            <text:p text:style-name="Standard"/>
          </table:table-cell>
          <table:covered-table-cell/>
          <table:table-cell table:style-name="TBL_5f_0_5f_13.W2" table:number-columns-spanned="3" office:value-type="string">
            <text:p text:style-name="P3">TRIAGEM TECNICA DAS 1ª E 3ª PROMOTORIAS DE JUSTIÇA DAS EXECUÇOES CRIMINAIS DE ARACAJU</text:p>
          </table:table-cell>
          <table:covered-table-cell/>
          <table:covered-table-cell/>
          <table:table-cell table:style-name="TBL_5f_0_5f_13.A1" office:value-type="string">
            <text:p text:style-name="Standard"/>
          </table:table-cell>
          <table:table-cell table:style-name="TBL_5f_0_5f_13.W2" table:number-columns-spanned="2" office:value-type="string">
            <text:p text:style-name="P2">Não se aplica </text:p>
          </table:table-cell>
          <table:covered-table-cell/>
          <table:table-cell table:style-name="TBL_5f_0_5f_13.W2" table:number-columns-spanned="5" office:value-type="string">
            <text:p text:style-name="P2">27/06/2016</text:p>
          </table:table-cell>
          <table:covered-table-cell/>
          <table:covered-table-cell/>
          <table:covered-table-cell/>
          <table:covered-table-cell/>
          <table:table-cell table:style-name="TBL_5f_0_5f_13.A1" table:number-columns-spanned="2" office:value-type="string">
            <text:p text:style-name="Standard"/>
          </table:table-cell>
          <table:covered-table-cell/>
          <table:table-cell table:style-name="TBL_5f_0_5f_13.W2" office:value-type="string">
            <text:p text:style-name="P2">nao</text:p>
          </table:table-cell>
          <table:table-cell table:style-name="TBL_5f_0_5f_13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3.17">
          <table:table-cell table:style-name="TBL_5f_0_5f_13.A1" table:number-columns-spanned="2" office:value-type="string">
            <text:p text:style-name="Standard"/>
          </table:table-cell>
          <table:covered-table-cell/>
          <table:table-cell table:style-name="TBL_5f_0_5f_13.W2" office:value-type="string">
            <text:p text:style-name="P2">2053</text:p>
          </table:table-cell>
          <table:table-cell table:style-name="TBL_5f_0_5f_13.A1" office:value-type="string">
            <text:p text:style-name="Standard"/>
          </table:table-cell>
          <table:table-cell table:style-name="TBL_5f_0_5f_13.W2" table:number-columns-spanned="2" office:value-type="string">
            <text:p text:style-name="P3">KATHERINE TAKAME MINE ALMEIDA</text:p>
          </table:table-cell>
          <table:covered-table-cell/>
          <table:table-cell table:style-name="TBL_5f_0_5f_13.A1" office:value-type="string">
            <text:p text:style-name="Standard"/>
          </table:table-cell>
          <table:table-cell table:style-name="TBL_5f_0_5f_13.W2" table:number-columns-spanned="2" office:value-type="string">
            <text:p text:style-name="P3">ANALISTA DO MP - DIREITO</text:p>
          </table:table-cell>
          <table:covered-table-cell/>
          <table:table-cell table:style-name="TBL_5f_0_5f_13.A1" office:value-type="string">
            <text:p text:style-name="Standard"/>
          </table:table-cell>
          <table:table-cell table:style-name="TBL_5f_0_5f_13.W2" table:number-columns-spanned="2" office:value-type="string">
            <text:p text:style-name="P3">ANALISTA MP - DIREITO</text:p>
          </table:table-cell>
          <table:covered-table-cell/>
          <table:table-cell table:style-name="TBL_5f_0_5f_13.A1" table:number-columns-spanned="2" office:value-type="string">
            <text:p text:style-name="Standard"/>
          </table:table-cell>
          <table:covered-table-cell/>
          <table:table-cell table:style-name="TBL_5f_0_5f_13.W2" table:number-columns-spanned="3" office:value-type="string">
            <text:p text:style-name="P3">CENTRO DE APOIO OPERACIONAL DE PROTEÇÃO DO RIO SÃO FRANCISCO E ÀS NASCENTES</text:p>
          </table:table-cell>
          <table:covered-table-cell/>
          <table:covered-table-cell/>
          <table:table-cell table:style-name="TBL_5f_0_5f_13.A1" office:value-type="string">
            <text:p text:style-name="Standard"/>
          </table:table-cell>
          <table:table-cell table:style-name="TBL_5f_0_5f_13.W2" table:number-columns-spanned="2" office:value-type="string">
            <text:p text:style-name="P2">Não se aplica</text:p>
          </table:table-cell>
          <table:covered-table-cell/>
          <table:table-cell table:style-name="TBL_5f_0_5f_13.W2" table:number-columns-spanned="5" office:value-type="string">
            <text:p text:style-name="P2">09/11/2017</text:p>
          </table:table-cell>
          <table:covered-table-cell/>
          <table:covered-table-cell/>
          <table:covered-table-cell/>
          <table:covered-table-cell/>
          <table:table-cell table:style-name="TBL_5f_0_5f_13.A1" table:number-columns-spanned="2" office:value-type="string">
            <text:p text:style-name="Standard"/>
          </table:table-cell>
          <table:covered-table-cell/>
          <table:table-cell table:style-name="TBL_5f_0_5f_13.W2" office:value-type="string">
            <text:p text:style-name="P2">nao</text:p>
          </table:table-cell>
          <table:table-cell table:style-name="TBL_5f_0_5f_13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3.17">
          <table:table-cell table:style-name="TBL_5f_0_5f_13.A1" table:number-columns-spanned="2" office:value-type="string">
            <text:p text:style-name="Standard"/>
          </table:table-cell>
          <table:covered-table-cell/>
          <table:table-cell table:style-name="TBL_5f_0_5f_13.W2" office:value-type="string">
            <text:p text:style-name="P2">1874</text:p>
          </table:table-cell>
          <table:table-cell table:style-name="TBL_5f_0_5f_13.A1" office:value-type="string">
            <text:p text:style-name="Standard"/>
          </table:table-cell>
          <table:table-cell table:style-name="TBL_5f_0_5f_13.W2" table:number-columns-spanned="2" office:value-type="string">
            <text:p text:style-name="P3">KEILA LIMA FEITOSA</text:p>
          </table:table-cell>
          <table:covered-table-cell/>
          <table:table-cell table:style-name="TBL_5f_0_5f_13.A1" office:value-type="string">
            <text:p text:style-name="Standard"/>
          </table:table-cell>
          <table:table-cell table:style-name="TBL_5f_0_5f_13.W2" table:number-columns-spanned="2" office:value-type="string">
            <text:p text:style-name="P3">TÉCNICO DO MINISTÉRIO PÚBLICO</text:p>
          </table:table-cell>
          <table:covered-table-cell/>
          <table:table-cell table:style-name="TBL_5f_0_5f_13.A1" office:value-type="string">
            <text:p text:style-name="Standard"/>
          </table:table-cell>
          <table:table-cell table:style-name="TBL_5f_0_5f_13.W2" table:number-columns-spanned="2" office:value-type="string">
            <text:p text:style-name="P3">TÉCNICO DO MINISTÉRIO PÚBLICO</text:p>
          </table:table-cell>
          <table:covered-table-cell/>
          <table:table-cell table:style-name="TBL_5f_0_5f_13.A1" table:number-columns-spanned="2" office:value-type="string">
            <text:p text:style-name="Standard"/>
          </table:table-cell>
          <table:covered-table-cell/>
          <table:table-cell table:style-name="TBL_5f_0_5f_13.W2" table:number-columns-spanned="3" office:value-type="string">
            <text:p text:style-name="P3">PROMOTORIA DE JUSTIÇA DE DEFESA DO CONSUMIDOR</text:p>
          </table:table-cell>
          <table:covered-table-cell/>
          <table:covered-table-cell/>
          <table:table-cell table:style-name="TBL_5f_0_5f_13.A1" office:value-type="string">
            <text:p text:style-name="Standard"/>
          </table:table-cell>
          <table:table-cell table:style-name="TBL_5f_0_5f_13.W2" table:number-columns-spanned="2" office:value-type="string">
            <text:p text:style-name="P2">Não se aplica</text:p>
          </table:table-cell>
          <table:covered-table-cell/>
          <table:table-cell table:style-name="TBL_5f_0_5f_13.W2" table:number-columns-spanned="5" office:value-type="string">
            <text:p text:style-name="P2">10/10/2014</text:p>
          </table:table-cell>
          <table:covered-table-cell/>
          <table:covered-table-cell/>
          <table:covered-table-cell/>
          <table:covered-table-cell/>
          <table:table-cell table:style-name="TBL_5f_0_5f_13.A1" table:number-columns-spanned="2" office:value-type="string">
            <text:p text:style-name="Standard"/>
          </table:table-cell>
          <table:covered-table-cell/>
          <table:table-cell table:style-name="TBL_5f_0_5f_13.W2" office:value-type="string">
            <text:p text:style-name="P2">nao</text:p>
          </table:table-cell>
          <table:table-cell table:style-name="TBL_5f_0_5f_13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3.17">
          <table:table-cell table:style-name="TBL_5f_0_5f_13.A1" table:number-columns-spanned="2" office:value-type="string">
            <text:p text:style-name="Standard"/>
          </table:table-cell>
          <table:covered-table-cell/>
          <table:table-cell table:style-name="TBL_5f_0_5f_13.W2" office:value-type="string">
            <text:p text:style-name="P2">2097</text:p>
          </table:table-cell>
          <table:table-cell table:style-name="TBL_5f_0_5f_13.A1" office:value-type="string">
            <text:p text:style-name="Standard"/>
          </table:table-cell>
          <table:table-cell table:style-name="TBL_5f_0_5f_13.W2" table:number-columns-spanned="2" office:value-type="string">
            <text:p text:style-name="P3">KELLI SOBRAL NASCIMENTO</text:p>
          </table:table-cell>
          <table:covered-table-cell/>
          <table:table-cell table:style-name="TBL_5f_0_5f_13.A1" office:value-type="string">
            <text:p text:style-name="Standard"/>
          </table:table-cell>
          <table:table-cell table:style-name="TBL_5f_0_5f_13.W2" table:number-columns-spanned="2" office:value-type="string">
            <text:p text:style-name="P3">TÉCNICO DO MINISTÉRIO PÚBLICO</text:p>
          </table:table-cell>
          <table:covered-table-cell/>
          <table:table-cell table:style-name="TBL_5f_0_5f_13.A1" office:value-type="string">
            <text:p text:style-name="Standard"/>
          </table:table-cell>
          <table:table-cell table:style-name="TBL_5f_0_5f_13.W2" table:number-columns-spanned="2" office:value-type="string">
            <text:p text:style-name="P3">TÉCNICO DO MINISTÉRIO PÚBLICO</text:p>
          </table:table-cell>
          <table:covered-table-cell/>
          <table:table-cell table:style-name="TBL_5f_0_5f_13.A1" table:number-columns-spanned="2" office:value-type="string">
            <text:p text:style-name="Standard"/>
          </table:table-cell>
          <table:covered-table-cell/>
          <table:table-cell table:style-name="TBL_5f_0_5f_13.W2" table:number-columns-spanned="3" office:value-type="string">
            <text:p text:style-name="P3">DIVISÃO DE PATRIMONIO/DM/DA/SG</text:p>
          </table:table-cell>
          <table:covered-table-cell/>
          <table:covered-table-cell/>
          <table:table-cell table:style-name="TBL_5f_0_5f_13.A1" office:value-type="string">
            <text:p text:style-name="Standard"/>
          </table:table-cell>
          <table:table-cell table:style-name="TBL_5f_0_5f_13.W2" table:number-columns-spanned="2" office:value-type="string">
            <text:p text:style-name="P2">Não se aplica</text:p>
          </table:table-cell>
          <table:covered-table-cell/>
          <table:table-cell table:style-name="TBL_5f_0_5f_13.W2" table:number-columns-spanned="5" office:value-type="string">
            <text:p text:style-name="P2">13/12/2017</text:p>
          </table:table-cell>
          <table:covered-table-cell/>
          <table:covered-table-cell/>
          <table:covered-table-cell/>
          <table:covered-table-cell/>
          <table:table-cell table:style-name="TBL_5f_0_5f_13.A1" table:number-columns-spanned="2" office:value-type="string">
            <text:p text:style-name="Standard"/>
          </table:table-cell>
          <table:covered-table-cell/>
          <table:table-cell table:style-name="TBL_5f_0_5f_13.W2" office:value-type="string">
            <text:p text:style-name="P2">nao</text:p>
          </table:table-cell>
          <table:table-cell table:style-name="TBL_5f_0_5f_13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3.17">
          <table:table-cell table:style-name="TBL_5f_0_5f_13.A1" table:number-columns-spanned="2" office:value-type="string">
            <text:p text:style-name="Standard"/>
          </table:table-cell>
          <table:covered-table-cell/>
          <table:table-cell table:style-name="TBL_5f_0_5f_13.W2" office:value-type="string">
            <text:p text:style-name="P2">2093</text:p>
          </table:table-cell>
          <table:table-cell table:style-name="TBL_5f_0_5f_13.A1" office:value-type="string">
            <text:p text:style-name="Standard"/>
          </table:table-cell>
          <table:table-cell table:style-name="TBL_5f_0_5f_13.W2" table:number-columns-spanned="2" office:value-type="string">
            <text:p text:style-name="P3">KELLY CRISTINE PEREIRA TELES</text:p>
          </table:table-cell>
          <table:covered-table-cell/>
          <table:table-cell table:style-name="TBL_5f_0_5f_13.A1" office:value-type="string">
            <text:p text:style-name="Standard"/>
          </table:table-cell>
          <table:table-cell table:style-name="TBL_5f_0_5f_13.W2" table:number-columns-spanned="2" office:value-type="string">
            <text:p text:style-name="P3">TÉCNICO DO MINISTÉRIO PÚBLICO</text:p>
          </table:table-cell>
          <table:covered-table-cell/>
          <table:table-cell table:style-name="TBL_5f_0_5f_13.A1" office:value-type="string">
            <text:p text:style-name="Standard"/>
          </table:table-cell>
          <table:table-cell table:style-name="TBL_5f_0_5f_13.W2" table:number-columns-spanned="2" office:value-type="string">
            <text:p text:style-name="P3">TÉCNICO DO MINISTÉRIO PÚBLICO</text:p>
          </table:table-cell>
          <table:covered-table-cell/>
          <table:table-cell table:style-name="TBL_5f_0_5f_13.A1" table:number-columns-spanned="2" office:value-type="string">
            <text:p text:style-name="Standard"/>
          </table:table-cell>
          <table:covered-table-cell/>
          <table:table-cell table:style-name="TBL_5f_0_5f_13.W2" table:number-columns-spanned="3" office:value-type="string">
            <text:p text:style-name="P3">DIRETORIA DE RECURSOS HUMANOS</text:p>
          </table:table-cell>
          <table:covered-table-cell/>
          <table:covered-table-cell/>
          <table:table-cell table:style-name="TBL_5f_0_5f_13.A1" office:value-type="string">
            <text:p text:style-name="Standard"/>
          </table:table-cell>
          <table:table-cell table:style-name="TBL_5f_0_5f_13.W2" table:number-columns-spanned="2" office:value-type="string">
            <text:p text:style-name="P2">Não se aplica</text:p>
          </table:table-cell>
          <table:covered-table-cell/>
          <table:table-cell table:style-name="TBL_5f_0_5f_13.W2" table:number-columns-spanned="5" office:value-type="string">
            <text:p text:style-name="P2">13/12/2017</text:p>
          </table:table-cell>
          <table:covered-table-cell/>
          <table:covered-table-cell/>
          <table:covered-table-cell/>
          <table:covered-table-cell/>
          <table:table-cell table:style-name="TBL_5f_0_5f_13.A1" table:number-columns-spanned="2" office:value-type="string">
            <text:p text:style-name="Standard"/>
          </table:table-cell>
          <table:covered-table-cell/>
          <table:table-cell table:style-name="TBL_5f_0_5f_13.W2" office:value-type="string">
            <text:p text:style-name="P2">nao</text:p>
          </table:table-cell>
          <table:table-cell table:style-name="TBL_5f_0_5f_13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3.17">
          <table:table-cell table:style-name="TBL_5f_0_5f_13.A1" table:number-columns-spanned="2" office:value-type="string">
            <text:p text:style-name="Standard"/>
          </table:table-cell>
          <table:covered-table-cell/>
          <table:table-cell table:style-name="TBL_5f_0_5f_13.W2" office:value-type="string">
            <text:p text:style-name="P2">1418</text:p>
          </table:table-cell>
          <table:table-cell table:style-name="TBL_5f_0_5f_13.A1" office:value-type="string">
            <text:p text:style-name="Standard"/>
          </table:table-cell>
          <table:table-cell table:style-name="TBL_5f_0_5f_13.W2" table:number-columns-spanned="2" office:value-type="string">
            <text:p text:style-name="P3">KELLY SANTOS PIEDADE LIMA</text:p>
          </table:table-cell>
          <table:covered-table-cell/>
          <table:table-cell table:style-name="TBL_5f_0_5f_13.A1" office:value-type="string">
            <text:p text:style-name="Standard"/>
          </table:table-cell>
          <table:table-cell table:style-name="TBL_5f_0_5f_13.W2" table:number-columns-spanned="2" office:value-type="string">
            <text:p text:style-name="P3">TÉCNICO DO MINISTÉRIO PÚBLICO</text:p>
          </table:table-cell>
          <table:covered-table-cell/>
          <table:table-cell table:style-name="TBL_5f_0_5f_13.A1" office:value-type="string">
            <text:p text:style-name="Standard"/>
          </table:table-cell>
          <table:table-cell table:style-name="TBL_5f_0_5f_13.W2" table:number-columns-spanned="2" office:value-type="string">
            <text:p text:style-name="P3">ASSESSOR DE SERVIÇOS OPERACIONAIS</text:p>
          </table:table-cell>
          <table:covered-table-cell/>
          <table:table-cell table:style-name="TBL_5f_0_5f_13.A1" table:number-columns-spanned="2" office:value-type="string">
            <text:p text:style-name="Standard"/>
          </table:table-cell>
          <table:covered-table-cell/>
          <table:table-cell table:style-name="TBL_5f_0_5f_13.W2" table:number-columns-spanned="3" office:value-type="string">
            <text:p text:style-name="P3">DIVISÃO DE PERÍCIA TÉCNICA</text:p>
          </table:table-cell>
          <table:covered-table-cell/>
          <table:covered-table-cell/>
          <table:table-cell table:style-name="TBL_5f_0_5f_13.A1" office:value-type="string">
            <text:p text:style-name="Standard"/>
          </table:table-cell>
          <table:table-cell table:style-name="TBL_5f_0_5f_13.W2" table:number-columns-spanned="2" office:value-type="string">
            <text:p text:style-name="P2">Não se aplica</text:p>
          </table:table-cell>
          <table:covered-table-cell/>
          <table:table-cell table:style-name="TBL_5f_0_5f_13.W2" table:number-columns-spanned="5" office:value-type="string">
            <text:p text:style-name="P2">07/05/2010</text:p>
          </table:table-cell>
          <table:covered-table-cell/>
          <table:covered-table-cell/>
          <table:covered-table-cell/>
          <table:covered-table-cell/>
          <table:table-cell table:style-name="TBL_5f_0_5f_13.A1" table:number-columns-spanned="2" office:value-type="string">
            <text:p text:style-name="Standard"/>
          </table:table-cell>
          <table:covered-table-cell/>
          <table:table-cell table:style-name="TBL_5f_0_5f_13.W2" office:value-type="string">
            <text:p text:style-name="P2">sim</text:p>
          </table:table-cell>
          <table:table-cell table:style-name="TBL_5f_0_5f_13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3.17">
          <table:table-cell table:style-name="TBL_5f_0_5f_13.A1" table:number-columns-spanned="2" office:value-type="string">
            <text:p text:style-name="Standard"/>
          </table:table-cell>
          <table:covered-table-cell/>
          <table:table-cell table:style-name="TBL_5f_0_5f_13.W2" office:value-type="string">
            <text:p text:style-name="P2">1885</text:p>
          </table:table-cell>
          <table:table-cell table:style-name="TBL_5f_0_5f_13.A1" office:value-type="string">
            <text:p text:style-name="Standard"/>
          </table:table-cell>
          <table:table-cell table:style-name="TBL_5f_0_5f_13.W2" table:number-columns-spanned="2" office:value-type="string">
            <text:p text:style-name="P3">KENIA LIMA FEITOSA</text:p>
          </table:table-cell>
          <table:covered-table-cell/>
          <table:table-cell table:style-name="TBL_5f_0_5f_13.A1" office:value-type="string">
            <text:p text:style-name="Standard"/>
          </table:table-cell>
          <table:table-cell table:style-name="TBL_5f_0_5f_13.W2" table:number-columns-spanned="2" office:value-type="string">
            <text:p text:style-name="P3">TÉCNICO DO MINISTÉRIO PÚBLICO</text:p>
          </table:table-cell>
          <table:covered-table-cell/>
          <table:table-cell table:style-name="TBL_5f_0_5f_13.A1" office:value-type="string">
            <text:p text:style-name="Standard"/>
          </table:table-cell>
          <table:table-cell table:style-name="TBL_5f_0_5f_13.W2" table:number-columns-spanned="2" office:value-type="string">
            <text:p text:style-name="P3">TÉCNICO DO MINISTÉRIO PÚBLICO</text:p>
          </table:table-cell>
          <table:covered-table-cell/>
          <table:table-cell table:style-name="TBL_5f_0_5f_13.A1" table:number-columns-spanned="2" office:value-type="string">
            <text:p text:style-name="Standard"/>
          </table:table-cell>
          <table:covered-table-cell/>
          <table:table-cell table:style-name="TBL_5f_0_5f_13.W2" table:number-columns-spanned="3" office:value-type="string">
            <text:p text:style-name="P3">2ª PROMOTORIA DE JUSTIÇA - ITAPORANGA D'AJUDA</text:p>
          </table:table-cell>
          <table:covered-table-cell/>
          <table:covered-table-cell/>
          <table:table-cell table:style-name="TBL_5f_0_5f_13.A1" office:value-type="string">
            <text:p text:style-name="Standard"/>
          </table:table-cell>
          <table:table-cell table:style-name="TBL_5f_0_5f_13.W2" table:number-columns-spanned="2" office:value-type="string">
            <text:p text:style-name="P2">Não se aplica</text:p>
          </table:table-cell>
          <table:covered-table-cell/>
          <table:table-cell table:style-name="TBL_5f_0_5f_13.W2" table:number-columns-spanned="5" office:value-type="string">
            <text:p text:style-name="P2">24/10/2014</text:p>
          </table:table-cell>
          <table:covered-table-cell/>
          <table:covered-table-cell/>
          <table:covered-table-cell/>
          <table:covered-table-cell/>
          <table:table-cell table:style-name="TBL_5f_0_5f_13.A1" table:number-columns-spanned="2" office:value-type="string">
            <text:p text:style-name="Standard"/>
          </table:table-cell>
          <table:covered-table-cell/>
          <table:table-cell table:style-name="TBL_5f_0_5f_13.W2" office:value-type="string">
            <text:p text:style-name="P2">nao</text:p>
          </table:table-cell>
          <table:table-cell table:style-name="TBL_5f_0_5f_13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3.17">
          <table:table-cell table:style-name="TBL_5f_0_5f_13.A1" table:number-columns-spanned="2" office:value-type="string">
            <text:p text:style-name="Standard"/>
          </table:table-cell>
          <table:covered-table-cell/>
          <table:table-cell table:style-name="TBL_5f_0_5f_13.W2" office:value-type="string">
            <text:p text:style-name="P2">2040</text:p>
          </table:table-cell>
          <table:table-cell table:style-name="TBL_5f_0_5f_13.A1" office:value-type="string">
            <text:p text:style-name="Standard"/>
          </table:table-cell>
          <table:table-cell table:style-name="TBL_5f_0_5f_13.W2" table:number-columns-spanned="2" office:value-type="string">
            <text:p text:style-name="P3">KETLYN DE SANTANA NASCIMENTO</text:p>
          </table:table-cell>
          <table:covered-table-cell/>
          <table:table-cell table:style-name="TBL_5f_0_5f_13.A1" office:value-type="string">
            <text:p text:style-name="Standard"/>
          </table:table-cell>
          <table:table-cell table:style-name="TBL_5f_0_5f_13.W2" table:number-columns-spanned="2" office:value-type="string">
            <text:p text:style-name="P3">ANALISTA DO MP - DIREITO</text:p>
          </table:table-cell>
          <table:covered-table-cell/>
          <table:table-cell table:style-name="TBL_5f_0_5f_13.A1" office:value-type="string">
            <text:p text:style-name="Standard"/>
          </table:table-cell>
          <table:table-cell table:style-name="TBL_5f_0_5f_13.W2" table:number-columns-spanned="2" office:value-type="string">
            <text:p text:style-name="P3">ANALISTA MP - DIREITO</text:p>
          </table:table-cell>
          <table:covered-table-cell/>
          <table:table-cell table:style-name="TBL_5f_0_5f_13.A1" table:number-columns-spanned="2" office:value-type="string">
            <text:p text:style-name="Standard"/>
          </table:table-cell>
          <table:covered-table-cell/>
          <table:table-cell table:style-name="TBL_5f_0_5f_13.W2" table:number-columns-spanned="3" office:value-type="string">
            <text:p text:style-name="P3">4ª PROMOTORIA DE JUSTIÇA CRIMINAL - ARACAJU </text:p>
          </table:table-cell>
          <table:covered-table-cell/>
          <table:covered-table-cell/>
          <table:table-cell table:style-name="TBL_5f_0_5f_13.A1" office:value-type="string">
            <text:p text:style-name="Standard"/>
          </table:table-cell>
          <table:table-cell table:style-name="TBL_5f_0_5f_13.W2" table:number-columns-spanned="2" office:value-type="string">
            <text:p text:style-name="P2">Não se aplica</text:p>
          </table:table-cell>
          <table:covered-table-cell/>
          <table:table-cell table:style-name="TBL_5f_0_5f_13.W2" table:number-columns-spanned="5" office:value-type="string">
            <text:p text:style-name="P2">31/10/2017</text:p>
          </table:table-cell>
          <table:covered-table-cell/>
          <table:covered-table-cell/>
          <table:covered-table-cell/>
          <table:covered-table-cell/>
          <table:table-cell table:style-name="TBL_5f_0_5f_13.A1" table:number-columns-spanned="2" office:value-type="string">
            <text:p text:style-name="Standard"/>
          </table:table-cell>
          <table:covered-table-cell/>
          <table:table-cell table:style-name="TBL_5f_0_5f_13.W2" office:value-type="string">
            <text:p text:style-name="P2">nao</text:p>
          </table:table-cell>
          <table:table-cell table:style-name="TBL_5f_0_5f_13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3.17">
          <table:table-cell table:style-name="TBL_5f_0_5f_13.A1" table:number-columns-spanned="2" office:value-type="string">
            <text:p text:style-name="Standard"/>
          </table:table-cell>
          <table:covered-table-cell/>
          <table:table-cell table:style-name="TBL_5f_0_5f_13.W2" office:value-type="string">
            <text:p text:style-name="P2">1297</text:p>
          </table:table-cell>
          <table:table-cell table:style-name="TBL_5f_0_5f_13.A1" office:value-type="string">
            <text:p text:style-name="Standard"/>
          </table:table-cell>
          <table:table-cell table:style-name="TBL_5f_0_5f_13.W2" table:number-columns-spanned="2" office:value-type="string">
            <text:p text:style-name="P3">KRISTIANE FERREIRA DA SILVA LIMA</text:p>
          </table:table-cell>
          <table:covered-table-cell/>
          <table:table-cell table:style-name="TBL_5f_0_5f_13.A1" office:value-type="string">
            <text:p text:style-name="Standard"/>
          </table:table-cell>
          <table:table-cell table:style-name="TBL_5f_0_5f_13.W2" table:number-columns-spanned="2" office:value-type="string">
            <text:p text:style-name="P3">TÉCNICO DO MINISTÉRIO PÚBLICO</text:p>
          </table:table-cell>
          <table:covered-table-cell/>
          <table:table-cell table:style-name="TBL_5f_0_5f_13.A1" office:value-type="string">
            <text:p text:style-name="Standard"/>
          </table:table-cell>
          <table:table-cell table:style-name="TBL_5f_0_5f_13.W2" table:number-columns-spanned="2" office:value-type="string">
            <text:p text:style-name="P3">TÉCNICO DO MINISTÉRIO PÚBLICO</text:p>
          </table:table-cell>
          <table:covered-table-cell/>
          <table:table-cell table:style-name="TBL_5f_0_5f_13.A1" table:number-columns-spanned="2" office:value-type="string">
            <text:p text:style-name="Standard"/>
          </table:table-cell>
          <table:covered-table-cell/>
          <table:table-cell table:style-name="TBL_5f_0_5f_13.W2" table:number-columns-spanned="3" office:value-type="string">
            <text:p text:style-name="P3">3ª PROMOTORIA DE JUSTIÇA DA CURADORIA DA FAZENDA PÚBLICA</text:p>
          </table:table-cell>
          <table:covered-table-cell/>
          <table:covered-table-cell/>
          <table:table-cell table:style-name="TBL_5f_0_5f_13.A1" office:value-type="string">
            <text:p text:style-name="Standard"/>
          </table:table-cell>
          <table:table-cell table:style-name="TBL_5f_0_5f_13.W2" table:number-columns-spanned="2" office:value-type="string">
            <text:p text:style-name="P2">Não se aplica</text:p>
          </table:table-cell>
          <table:covered-table-cell/>
          <table:table-cell table:style-name="TBL_5f_0_5f_13.W2" table:number-columns-spanned="5" office:value-type="string">
            <text:p text:style-name="P2">11/09/2009</text:p>
          </table:table-cell>
          <table:covered-table-cell/>
          <table:covered-table-cell/>
          <table:covered-table-cell/>
          <table:covered-table-cell/>
          <table:table-cell table:style-name="TBL_5f_0_5f_13.A1" table:number-columns-spanned="2" office:value-type="string">
            <text:p text:style-name="Standard"/>
          </table:table-cell>
          <table:covered-table-cell/>
          <table:table-cell table:style-name="TBL_5f_0_5f_13.W2" office:value-type="string">
            <text:p text:style-name="P2">sim</text:p>
          </table:table-cell>
          <table:table-cell table:style-name="TBL_5f_0_5f_13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3.17">
          <table:table-cell table:style-name="TBL_5f_0_5f_13.A1" table:number-columns-spanned="2" office:value-type="string">
            <text:p text:style-name="Standard"/>
          </table:table-cell>
          <table:covered-table-cell/>
          <table:table-cell table:style-name="TBL_5f_0_5f_13.W2" office:value-type="string">
            <text:p text:style-name="P2">1795</text:p>
          </table:table-cell>
          <table:table-cell table:style-name="TBL_5f_0_5f_13.A1" office:value-type="string">
            <text:p text:style-name="Standard"/>
          </table:table-cell>
          <table:table-cell table:style-name="TBL_5f_0_5f_13.W2" table:number-columns-spanned="2" office:value-type="string">
            <text:p text:style-name="P3">LAIS GOMES VASCONCELOS</text:p>
          </table:table-cell>
          <table:covered-table-cell/>
          <table:table-cell table:style-name="TBL_5f_0_5f_13.A1" office:value-type="string">
            <text:p text:style-name="Standard"/>
          </table:table-cell>
          <table:table-cell table:style-name="TBL_5f_0_5f_13.W2" table:number-columns-spanned="2" office:value-type="string">
            <text:p text:style-name="P3">TÉCNICO DO MINISTÉRIO PÚBLICO</text:p>
          </table:table-cell>
          <table:covered-table-cell/>
          <table:table-cell table:style-name="TBL_5f_0_5f_13.A1" office:value-type="string">
            <text:p text:style-name="Standard"/>
          </table:table-cell>
          <table:table-cell table:style-name="TBL_5f_0_5f_13.W2" table:number-columns-spanned="2" office:value-type="string">
            <text:p text:style-name="P3">TÉCNICO DO MINISTÉRIO PÚBLICO</text:p>
          </table:table-cell>
          <table:covered-table-cell/>
          <table:table-cell table:style-name="TBL_5f_0_5f_13.A1" table:number-columns-spanned="2" office:value-type="string">
            <text:p text:style-name="Standard"/>
          </table:table-cell>
          <table:covered-table-cell/>
          <table:table-cell table:style-name="TBL_5f_0_5f_13.W2" table:number-columns-spanned="3" office:value-type="string">
            <text:p text:style-name="P3">DIRETORIA ADMINISTRATIVA - SG</text:p>
          </table:table-cell>
          <table:covered-table-cell/>
          <table:covered-table-cell/>
          <table:table-cell table:style-name="TBL_5f_0_5f_13.A1" office:value-type="string">
            <text:p text:style-name="Standard"/>
          </table:table-cell>
          <table:table-cell table:style-name="TBL_5f_0_5f_13.W2" table:number-columns-spanned="2" office:value-type="string">
            <text:p text:style-name="P2">Não se aplica</text:p>
          </table:table-cell>
          <table:covered-table-cell/>
          <table:table-cell table:style-name="TBL_5f_0_5f_13.W2" table:number-columns-spanned="5" office:value-type="string">
            <text:p text:style-name="P2">08/01/2014</text:p>
          </table:table-cell>
          <table:covered-table-cell/>
          <table:covered-table-cell/>
          <table:covered-table-cell/>
          <table:covered-table-cell/>
          <table:table-cell table:style-name="TBL_5f_0_5f_13.A1" table:number-columns-spanned="2" office:value-type="string">
            <text:p text:style-name="Standard"/>
          </table:table-cell>
          <table:covered-table-cell/>
          <table:table-cell table:style-name="TBL_5f_0_5f_13.W2" office:value-type="string">
            <text:p text:style-name="P2">nao</text:p>
          </table:table-cell>
          <table:table-cell table:style-name="TBL_5f_0_5f_13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3.17">
          <table:table-cell table:style-name="TBL_5f_0_5f_13.A1" table:number-columns-spanned="2" office:value-type="string">
            <text:p text:style-name="Standard"/>
          </table:table-cell>
          <table:covered-table-cell/>
          <table:table-cell table:style-name="TBL_5f_0_5f_13.W2" office:value-type="string">
            <text:p text:style-name="P2">1609</text:p>
          </table:table-cell>
          <table:table-cell table:style-name="TBL_5f_0_5f_13.A1" office:value-type="string">
            <text:p text:style-name="Standard"/>
          </table:table-cell>
          <table:table-cell table:style-name="TBL_5f_0_5f_13.W2" table:number-columns-spanned="2" office:value-type="string">
            <text:p text:style-name="P3">LARISSA DOS SANTOS SANTANA MAIA</text:p>
          </table:table-cell>
          <table:covered-table-cell/>
          <table:table-cell table:style-name="TBL_5f_0_5f_13.A1" office:value-type="string">
            <text:p text:style-name="Standard"/>
          </table:table-cell>
          <table:table-cell table:style-name="TBL_5f_0_5f_13.W2" table:number-columns-spanned="2" office:value-type="string">
            <text:p text:style-name="P3">ANALISTA DO MP - DIREITO</text:p>
          </table:table-cell>
          <table:covered-table-cell/>
          <table:table-cell table:style-name="TBL_5f_0_5f_13.A1" office:value-type="string">
            <text:p text:style-name="Standard"/>
          </table:table-cell>
          <table:table-cell table:style-name="TBL_5f_0_5f_13.W2" table:number-columns-spanned="2" office:value-type="string">
            <text:p text:style-name="P3">ANALISTA MP - DIREITO</text:p>
          </table:table-cell>
          <table:covered-table-cell/>
          <table:table-cell table:style-name="TBL_5f_0_5f_13.A1" table:number-columns-spanned="2" office:value-type="string">
            <text:p text:style-name="Standard"/>
          </table:table-cell>
          <table:covered-table-cell/>
          <table:table-cell table:style-name="TBL_5f_0_5f_13.W2" table:number-columns-spanned="3" office:value-type="string">
            <text:p text:style-name="P3">2ª PROMOTORIA DE JUSTIÇA CRIMINAL DE ESTÂNCIA</text:p>
          </table:table-cell>
          <table:covered-table-cell/>
          <table:covered-table-cell/>
          <table:table-cell table:style-name="TBL_5f_0_5f_13.A1" office:value-type="string">
            <text:p text:style-name="Standard"/>
          </table:table-cell>
          <table:table-cell table:style-name="TBL_5f_0_5f_13.W2" table:number-columns-spanned="2" office:value-type="string">
            <text:p text:style-name="P2">Não se aplica</text:p>
          </table:table-cell>
          <table:covered-table-cell/>
          <table:table-cell table:style-name="TBL_5f_0_5f_13.W2" table:number-columns-spanned="5" office:value-type="string">
            <text:p text:style-name="P2">01/02/2012</text:p>
          </table:table-cell>
          <table:covered-table-cell/>
          <table:covered-table-cell/>
          <table:covered-table-cell/>
          <table:covered-table-cell/>
          <table:table-cell table:style-name="TBL_5f_0_5f_13.A1" table:number-columns-spanned="2" office:value-type="string">
            <text:p text:style-name="Standard"/>
          </table:table-cell>
          <table:covered-table-cell/>
          <table:table-cell table:style-name="TBL_5f_0_5f_13.W2" office:value-type="string">
            <text:p text:style-name="P2">nao</text:p>
          </table:table-cell>
          <table:table-cell table:style-name="TBL_5f_0_5f_13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3.17">
          <table:table-cell table:style-name="TBL_5f_0_5f_13.A1" table:number-columns-spanned="2" office:value-type="string">
            <text:p text:style-name="Standard"/>
          </table:table-cell>
          <table:covered-table-cell/>
          <table:table-cell table:style-name="TBL_5f_0_5f_13.W2" office:value-type="string">
            <text:p text:style-name="P2">1379</text:p>
          </table:table-cell>
          <table:table-cell table:style-name="TBL_5f_0_5f_13.A1" office:value-type="string">
            <text:p text:style-name="Standard"/>
          </table:table-cell>
          <table:table-cell table:style-name="TBL_5f_0_5f_13.W2" table:number-columns-spanned="2" office:value-type="string">
            <text:p text:style-name="P3">LAURA ELISA MENGEL SIMOES</text:p>
          </table:table-cell>
          <table:covered-table-cell/>
          <table:table-cell table:style-name="TBL_5f_0_5f_13.A1" office:value-type="string">
            <text:p text:style-name="Standard"/>
          </table:table-cell>
          <table:table-cell table:style-name="TBL_5f_0_5f_13.W2" table:number-columns-spanned="2" office:value-type="string">
            <text:p text:style-name="P3">TÉCNICO DO MINISTÉRIO PÚBLICO</text:p>
          </table:table-cell>
          <table:covered-table-cell/>
          <table:table-cell table:style-name="TBL_5f_0_5f_13.A1" office:value-type="string">
            <text:p text:style-name="Standard"/>
          </table:table-cell>
          <table:table-cell table:style-name="TBL_5f_0_5f_13.W2" table:number-columns-spanned="2" office:value-type="string">
            <text:p text:style-name="P3">TÉCNICO DO MINISTÉRIO PÚBLICO</text:p>
          </table:table-cell>
          <table:covered-table-cell/>
          <table:table-cell table:style-name="TBL_5f_0_5f_13.A1" table:number-columns-spanned="2" office:value-type="string">
            <text:p text:style-name="Standard"/>
          </table:table-cell>
          <table:covered-table-cell/>
          <table:table-cell table:style-name="TBL_5f_0_5f_13.W2" table:number-columns-spanned="3" office:value-type="string">
            <text:p text:style-name="P3">5ª PROMOTORIA DE JUSTIÇA CRIMINAL - ARACAJU</text:p>
          </table:table-cell>
          <table:covered-table-cell/>
          <table:covered-table-cell/>
          <table:table-cell table:style-name="TBL_5f_0_5f_13.A1" office:value-type="string">
            <text:p text:style-name="Standard"/>
          </table:table-cell>
          <table:table-cell table:style-name="TBL_5f_0_5f_13.W2" table:number-columns-spanned="2" office:value-type="string">
            <text:p text:style-name="P2">Não se aplica</text:p>
          </table:table-cell>
          <table:covered-table-cell/>
          <table:table-cell table:style-name="TBL_5f_0_5f_13.W2" table:number-columns-spanned="5" office:value-type="string">
            <text:p text:style-name="P2">18/02/2010</text:p>
          </table:table-cell>
          <table:covered-table-cell/>
          <table:covered-table-cell/>
          <table:covered-table-cell/>
          <table:covered-table-cell/>
          <table:table-cell table:style-name="TBL_5f_0_5f_13.A1" table:number-columns-spanned="2" office:value-type="string">
            <text:p text:style-name="Standard"/>
          </table:table-cell>
          <table:covered-table-cell/>
          <table:table-cell table:style-name="TBL_5f_0_5f_13.W2" office:value-type="string">
            <text:p text:style-name="P2">sim</text:p>
          </table:table-cell>
          <table:table-cell table:style-name="TBL_5f_0_5f_13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3.17">
          <table:table-cell table:style-name="TBL_5f_0_5f_13.A1" table:number-columns-spanned="2" office:value-type="string">
            <text:p text:style-name="Standard"/>
          </table:table-cell>
          <table:covered-table-cell/>
          <table:table-cell table:style-name="TBL_5f_0_5f_13.W2" office:value-type="string">
            <text:p text:style-name="P2">2069</text:p>
          </table:table-cell>
          <table:table-cell table:style-name="TBL_5f_0_5f_13.A1" office:value-type="string">
            <text:p text:style-name="Standard"/>
          </table:table-cell>
          <table:table-cell table:style-name="TBL_5f_0_5f_13.W2" table:number-columns-spanned="2" office:value-type="string">
            <text:p text:style-name="P3">LEA ALVES SCHLINGMANN</text:p>
          </table:table-cell>
          <table:covered-table-cell/>
          <table:table-cell table:style-name="TBL_5f_0_5f_13.A1" office:value-type="string">
            <text:p text:style-name="Standard"/>
          </table:table-cell>
          <table:table-cell table:style-name="TBL_5f_0_5f_13.W2" table:number-columns-spanned="2" office:value-type="string">
            <text:p text:style-name="P3">TÉCNICO DO MINISTÉRIO PÚBLICO</text:p>
          </table:table-cell>
          <table:covered-table-cell/>
          <table:table-cell table:style-name="TBL_5f_0_5f_13.A1" office:value-type="string">
            <text:p text:style-name="Standard"/>
          </table:table-cell>
          <table:table-cell table:style-name="TBL_5f_0_5f_13.W2" table:number-columns-spanned="2" office:value-type="string">
            <text:p text:style-name="P3">ASSESSOR DE PROC. DE JUSTIÇA</text:p>
          </table:table-cell>
          <table:covered-table-cell/>
          <table:table-cell table:style-name="TBL_5f_0_5f_13.A1" table:number-columns-spanned="2" office:value-type="string">
            <text:p text:style-name="Standard"/>
          </table:table-cell>
          <table:covered-table-cell/>
          <table:table-cell table:style-name="TBL_5f_0_5f_13.W2" table:number-columns-spanned="3" office:value-type="string">
            <text:p text:style-name="P3">13ª PROCURADORIA DE JUSTIÇA</text:p>
          </table:table-cell>
          <table:covered-table-cell/>
          <table:covered-table-cell/>
          <table:table-cell table:style-name="TBL_5f_0_5f_13.A1" office:value-type="string">
            <text:p text:style-name="Standard"/>
          </table:table-cell>
          <table:table-cell table:style-name="TBL_5f_0_5f_13.W2" table:number-columns-spanned="2" office:value-type="string">
            <text:p text:style-name="P2">Não se aplica </text:p>
          </table:table-cell>
          <table:covered-table-cell/>
          <table:table-cell table:style-name="TBL_5f_0_5f_13.W2" table:number-columns-spanned="5" office:value-type="string">
            <text:p text:style-name="P2">21/11/2017</text:p>
          </table:table-cell>
          <table:covered-table-cell/>
          <table:covered-table-cell/>
          <table:covered-table-cell/>
          <table:covered-table-cell/>
          <table:table-cell table:style-name="TBL_5f_0_5f_13.A1" table:number-columns-spanned="2" office:value-type="string">
            <text:p text:style-name="Standard"/>
          </table:table-cell>
          <table:covered-table-cell/>
          <table:table-cell table:style-name="TBL_5f_0_5f_13.W2" office:value-type="string">
            <text:p text:style-name="P2">nao</text:p>
          </table:table-cell>
          <table:table-cell table:style-name="TBL_5f_0_5f_13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3.6">
          <table:table-cell table:style-name="TBL_5f_0_5f_13.A1" table:number-columns-spanned="3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3.37">
          <table:table-cell table:style-name="TBL_5f_0_5f_13.A1" office:value-type="string">
            <text:p text:style-name="Standard"/>
          </table:table-cell>
          <table:table-cell table:style-name="TBL_5f_0_5f_13.B37" table:number-columns-spanned="29" office:value-type="string">
            <text:p text:style-name="P9">ADM RH - Quadro de Servidores Ativos - servidoresAtivos.jrxm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3.A1" office:value-type="string">
            <text:p text:style-name="Standard"/>
          </table:table-cell>
        </table:table-row>
      </table:table>
      <table:table table:name="TBL_0_14" table:style-name="TBL_5f_0_5f_14">
        <table:table-column table:style-name="TBL_5f_0_5f_14.A"/>
        <table:table-column table:style-name="TBL_5f_0_5f_14.B"/>
        <table:table-column table:style-name="TBL_5f_0_5f_14.A"/>
        <table:table-column table:style-name="TBL_5f_0_5f_14.D"/>
        <table:table-column table:style-name="TBL_5f_0_5f_14.E"/>
        <table:table-column table:style-name="TBL_5f_0_5f_14.F"/>
        <table:table-column table:style-name="TBL_5f_0_5f_14.B"/>
        <table:table-column table:style-name="TBL_5f_0_5f_14.H"/>
        <table:table-column table:style-name="TBL_5f_0_5f_14.I"/>
        <table:table-column table:style-name="TBL_5f_0_5f_14.J"/>
        <table:table-column table:style-name="TBL_5f_0_5f_14.K"/>
        <table:table-column table:style-name="TBL_5f_0_5f_14.L"/>
        <table:table-column table:style-name="TBL_5f_0_5f_14.M"/>
        <table:table-column table:style-name="TBL_5f_0_5f_14.N"/>
        <table:table-column table:style-name="TBL_5f_0_5f_14.O"/>
        <table:table-column table:style-name="TBL_5f_0_5f_14.P"/>
        <table:table-column table:style-name="TBL_5f_0_5f_14.M" table:number-columns-repeated="2"/>
        <table:table-column table:style-name="TBL_5f_0_5f_14.S"/>
        <table:table-column table:style-name="TBL_5f_0_5f_14.B"/>
        <table:table-column table:style-name="TBL_5f_0_5f_14.N"/>
        <table:table-column table:style-name="TBL_5f_0_5f_14.V"/>
        <table:table-column table:style-name="TBL_5f_0_5f_14.W"/>
        <table:table-column table:style-name="TBL_5f_0_5f_14.N"/>
        <table:table-column table:style-name="TBL_5f_0_5f_14.Y"/>
        <table:table-column table:style-name="TBL_5f_0_5f_14.B"/>
        <table:table-column table:style-name="TBL_5f_0_5f_14.N"/>
        <table:table-column table:style-name="TBL_5f_0_5f_14.b"/>
        <table:table-column table:style-name="TBL_5f_0_5f_14.N" table:number-columns-repeated="2"/>
        <table:table-column table:style-name="TBL_5f_0_5f_14.e"/>
        <table:table-row table:style-name="TBL_5f_0_5f_14.1">
          <table:table-cell table:style-name="TBL_5f_0_5f_14.A1" table:number-columns-spanned="3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4.2">
          <table:table-cell table:style-name="TBL_5f_0_5f_14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4.W2" table:number-columns-spanned="8" office:value-type="string">
            <text:p text:style-name="P1">1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4.A1" office:value-type="string">
            <text:p text:style-name="Standard"/>
          </table:table-cell>
        </table:table-row>
        <table:table-row table:style-name="TBL_5f_0_5f_14.3">
          <table:table-cell table:style-name="TBL_5f_0_5f_14.A1" table:number-columns-spanned="3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4.4">
          <table:table-cell table:style-name="TBL_5f_0_5f_14.A1" table:number-columns-spanned="3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4.3">
          <table:table-cell table:style-name="TBL_5f_0_5f_14.A1" table:number-columns-spanned="19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4.W2" table:number-rows-spanned="3" table:number-columns-spanned="4" office:value-type="string">
            <text:p text:style-name="P4">Referência:</text:p>
          </table:table-cell>
          <table:covered-table-cell/>
          <table:covered-table-cell/>
          <table:covered-table-cell/>
          <table:table-cell table:style-name="TBL_5f_0_5f_14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4.6">
          <table:table-cell table:style-name="TBL_5f_0_5f_14.A1" table:number-columns-spanned="19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4.A1" office:value-type="string">
            <text:p text:style-name="Standard"/>
          </table:table-cell>
          <table:table-cell table:style-name="TBL_5f_0_5f_14.W2" table:number-columns-spanned="5" office:value-type="string">
            <text:p text:style-name="P5">Dezembro-2018</text:p>
          </table:table-cell>
          <table:covered-table-cell/>
          <table:covered-table-cell/>
          <table:covered-table-cell/>
          <table:covered-table-cell/>
          <table:table-cell table:style-name="TBL_5f_0_5f_14.A1" table:number-columns-spanned="2" office:value-type="string">
            <text:p text:style-name="Standard"/>
          </table:table-cell>
          <table:covered-table-cell/>
        </table:table-row>
        <table:table-row table:style-name="TBL_5f_0_5f_14.3">
          <table:table-cell table:style-name="TBL_5f_0_5f_14.A1" table:number-columns-spanned="19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4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4.8">
          <table:table-cell table:style-name="TBL_5f_0_5f_14.A1" table:number-columns-spanned="3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4.3">
          <table:table-cell table:style-name="TBL_5f_0_5f_14.A1" table:number-columns-spanned="3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4.3">
          <table:table-cell table:style-name="TBL_5f_0_5f_14.A1" table:number-columns-spanned="2" office:value-type="string">
            <text:p text:style-name="Standard"/>
          </table:table-cell>
          <table:covered-table-cell/>
          <table:table-cell table:style-name="TBL_5f_0_5f_14.C13" table:number-rows-spanned="4" office:value-type="string">
            <table:table table:name="TBL_0_14_169" table:style-name="TBL_5f_0_5f_14_5f_169">
              <table:table-column table:style-name="TBL_5f_0_5f_14_5f_169.A"/>
              <table:table-row table:style-name="TBL_5f_0_5f_14_5f_169.1">
                <table:table-cell table:style-name="TBL_5f_0_5f_14_5f_169.A1" office:value-type="string">
                  <text:p text:style-name="P7">Mat.</text:p>
                </table:table-cell>
              </table:table-row>
            </table:table>
          </table:table-cell>
          <table:table-cell table:style-name="TBL_5f_0_5f_14.A1" office:value-type="string">
            <text:p text:style-name="Standard"/>
          </table:table-cell>
          <table:table-cell table:style-name="TBL_5f_0_5f_14.E13" table:number-rows-spanned="4" office:value-type="string">
            <table:table table:name="TBL_0_14_170" table:style-name="TBL_5f_0_5f_14_5f_170">
              <table:table-column table:style-name="TBL_5f_0_5f_14_5f_170.A"/>
              <table:table-row table:style-name="TBL_5f_0_5f_14_5f_170.1">
                <table:table-cell table:style-name="TBL_5f_0_5f_14_5f_170.A1" office:value-type="string">
                  <text:p text:style-name="P8">Nome</text:p>
                </table:table-cell>
              </table:table-row>
            </table:table>
          </table:table-cell>
          <table:table-cell table:style-name="TBL_5f_0_5f_14.A1" table:number-columns-spanned="2" office:value-type="string">
            <text:p text:style-name="Standard"/>
          </table:table-cell>
          <table:covered-table-cell/>
          <table:table-cell table:style-name="TBL_5f_0_5f_14.H13" table:number-rows-spanned="4" office:value-type="string">
            <table:table table:name="TBL_0_14_171" table:style-name="TBL_5f_0_5f_14_5f_171">
              <table:table-column table:style-name="TBL_5f_0_5f_14_5f_171.A"/>
              <table:table-row table:style-name="TBL_5f_0_5f_14_5f_171.1">
                <table:table-cell table:style-name="TBL_5f_0_5f_14_5f_171.A1" office:value-type="string">
                  <text:p text:style-name="P8">Cargo Efetivo</text:p>
                </table:table-cell>
              </table:table-row>
            </table:table>
          </table:table-cell>
          <table:table-cell table:style-name="TBL_5f_0_5f_14.A1" table:number-columns-spanned="2" office:value-type="string">
            <text:p text:style-name="Standard"/>
          </table:table-cell>
          <table:covered-table-cell/>
          <table:table-cell table:style-name="TBL_5f_0_5f_14.K13" table:number-rows-spanned="4" office:value-type="string">
            <table:table table:name="TBL_0_14_172" table:style-name="TBL_5f_0_5f_14_5f_172">
              <table:table-column table:style-name="TBL_5f_0_5f_14_5f_172.A"/>
              <table:table-row table:style-name="TBL_5f_0_5f_14_5f_172.1">
                <table:table-cell table:style-name="TBL_5f_0_5f_14_5f_172.A1" office:value-type="string">
                  <text:p text:style-name="P8">Função</text:p>
                </table:table-cell>
              </table:table-row>
            </table:table>
          </table:table-cell>
          <table:table-cell table:style-name="TBL_5f_0_5f_14.A1" table:number-columns-spanned="2" office:value-type="string">
            <text:p text:style-name="Standard"/>
          </table:table-cell>
          <table:covered-table-cell/>
          <table:table-cell table:style-name="TBL_5f_0_5f_14.N13" table:number-rows-spanned="4" table:number-columns-spanned="2" office:value-type="string">
            <table:table table:name="TBL_0_14_173" table:style-name="TBL_5f_0_5f_14_5f_173">
              <table:table-column table:style-name="TBL_5f_0_5f_14_5f_173.A"/>
              <table:table-row table:style-name="TBL_5f_0_5f_14_5f_173.1">
                <table:table-cell table:style-name="TBL_5f_0_5f_14_5f_173.A1" office:value-type="string">
                  <text:p text:style-name="Standard"/>
                </table:table-cell>
              </table:table-row>
              <table:table-row table:style-name="TBL_5f_0_5f_14_5f_173.2">
                <table:table-cell table:style-name="TBL_5f_0_5f_14_5f_173.A2" office:value-type="string">
                  <text:p text:style-name="P8">Lotação</text:p>
                </table:table-cell>
              </table:table-row>
            </table:table>
          </table:table-cell>
          <table:covered-table-cell/>
          <table:table-cell table:style-name="TBL_5f_0_5f_14.A1" office:value-type="string">
            <text:p text:style-name="Standard"/>
          </table:table-cell>
          <table:table-cell table:style-name="TBL_5f_0_5f_14.Q13" table:number-rows-spanned="4" table:number-columns-spanned="5" office:value-type="string">
            <table:table table:name="TBL_0_14_174" table:style-name="TBL_5f_0_5f_14_5f_174">
              <table:table-column table:style-name="TBL_5f_0_5f_14_5f_174.A"/>
              <table:table-row table:style-name="TBL_5f_0_5f_14_5f_174.1">
                <table:table-cell table:style-name="TBL_5f_0_5f_14_5f_174.A1" office:value-type="string">
                  <text:p text:style-name="Standard"/>
                </table:table-cell>
              </table:table-row>
              <table:table-row table:style-name="TBL_5f_0_5f_14_5f_174.1">
                <table:table-cell table:style-name="TBL_5f_0_5f_14_5f_174.A2" office:value-type="string">
                  <text:p text:style-name="P7">Ato/Portaria nº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TBL_5f_0_5f_14.V13" table:number-rows-spanned="4" table:number-columns-spanned="5" office:value-type="string">
            <table:table table:name="TBL_0_14_175" table:style-name="TBL_5f_0_5f_14_5f_175">
              <table:table-column table:style-name="TBL_5f_0_5f_14_5f_175.A"/>
              <table:table-row table:style-name="TBL_5f_0_5f_14_5f_175.1">
                <table:table-cell table:style-name="TBL_5f_0_5f_14_5f_175.A1" office:value-type="string">
                  <text:p text:style-name="Standard"/>
                </table:table-cell>
              </table:table-row>
              <table:table-row table:style-name="TBL_5f_0_5f_14_5f_175.1">
                <table:table-cell table:style-name="TBL_5f_0_5f_14_5f_175.A2" office:value-type="string">
                  <text:p text:style-name="P7">Data publicação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TBL_5f_0_5f_14.A1" office:value-type="string">
            <text:p text:style-name="Standard"/>
          </table:table-cell>
          <table:table-cell table:style-name="TBL_5f_0_5f_14.b13" table:number-rows-spanned="4" office:value-type="string">
            <table:table table:name="TBL_0_14_176" table:style-name="TBL_5f_0_5f_14_5f_176">
              <table:table-column table:style-name="TBL_5f_0_5f_14_5f_176.A"/>
              <table:table-row table:style-name="TBL_5f_0_5f_14_5f_176.1">
                <table:table-cell table:style-name="TBL_5f_0_5f_14_5f_176.A1" office:value-type="string">
                  <text:p text:style-name="Standard"/>
                </table:table-cell>
              </table:table-row>
              <table:table-row table:style-name="TBL_5f_0_5f_14_5f_176.1">
                <table:table-cell table:style-name="TBL_5f_0_5f_14_5f_176.A2" office:value-type="string">
                  <text:p text:style-name="P7">Estável</text:p>
                </table:table-cell>
              </table:table-row>
            </table:table>
          </table:table-cell>
          <table:table-cell table:style-name="TBL_5f_0_5f_14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4.6">
          <table:table-cell table:style-name="TBL_5f_0_5f_14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4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4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4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4.3">
          <table:table-cell table:style-name="TBL_5f_0_5f_14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4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4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4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4.6">
          <table:table-cell table:style-name="TBL_5f_0_5f_14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4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4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4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4.14">
          <table:table-cell table:style-name="TBL_5f_0_5f_14.A1" table:number-columns-spanned="3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4.15">
          <table:table-cell table:style-name="TBL_5f_0_5f_14.A1" table:number-columns-spanned="3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4.16">
          <table:table-cell table:style-name="TBL_5f_0_5f_14.A1" table:number-columns-spanned="3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4.17">
          <table:table-cell table:style-name="TBL_5f_0_5f_14.A1" table:number-columns-spanned="2" office:value-type="string">
            <text:p text:style-name="Standard"/>
          </table:table-cell>
          <table:covered-table-cell/>
          <table:table-cell table:style-name="TBL_5f_0_5f_14.W2" office:value-type="string">
            <text:p text:style-name="P2">108</text:p>
          </table:table-cell>
          <table:table-cell table:style-name="TBL_5f_0_5f_14.A1" office:value-type="string">
            <text:p text:style-name="Standard"/>
          </table:table-cell>
          <table:table-cell table:style-name="TBL_5f_0_5f_14.W2" table:number-columns-spanned="2" office:value-type="string">
            <text:p text:style-name="P3">LEALDO NUNES LIMA</text:p>
          </table:table-cell>
          <table:covered-table-cell/>
          <table:table-cell table:style-name="TBL_5f_0_5f_14.A1" office:value-type="string">
            <text:p text:style-name="Standard"/>
          </table:table-cell>
          <table:table-cell table:style-name="TBL_5f_0_5f_14.W2" table:number-columns-spanned="2" office:value-type="string">
            <text:p text:style-name="P3">MOTORISTA OFICIAL</text:p>
          </table:table-cell>
          <table:covered-table-cell/>
          <table:table-cell table:style-name="TBL_5f_0_5f_14.A1" office:value-type="string">
            <text:p text:style-name="Standard"/>
          </table:table-cell>
          <table:table-cell table:style-name="TBL_5f_0_5f_14.W2" table:number-columns-spanned="2" office:value-type="string">
            <text:p text:style-name="P3">MOTORISTA OFICIAL</text:p>
          </table:table-cell>
          <table:covered-table-cell/>
          <table:table-cell table:style-name="TBL_5f_0_5f_14.A1" table:number-columns-spanned="2" office:value-type="string">
            <text:p text:style-name="Standard"/>
          </table:table-cell>
          <table:covered-table-cell/>
          <table:table-cell table:style-name="TBL_5f_0_5f_14.W2" table:number-columns-spanned="3" office:value-type="string">
            <text:p text:style-name="P3">SETOR DE TRANSPORTES/DAA/DA/SG</text:p>
          </table:table-cell>
          <table:covered-table-cell/>
          <table:covered-table-cell/>
          <table:table-cell table:style-name="TBL_5f_0_5f_14.A1" office:value-type="string">
            <text:p text:style-name="Standard"/>
          </table:table-cell>
          <table:table-cell table:style-name="TBL_5f_0_5f_14.W2" table:number-columns-spanned="2" office:value-type="string">
            <text:p text:style-name="P2">Não se aplica</text:p>
          </table:table-cell>
          <table:covered-table-cell/>
          <table:table-cell table:style-name="TBL_5f_0_5f_14.W2" table:number-columns-spanned="5" office:value-type="string">
            <text:p text:style-name="P2">16/05/1984</text:p>
          </table:table-cell>
          <table:covered-table-cell/>
          <table:covered-table-cell/>
          <table:covered-table-cell/>
          <table:covered-table-cell/>
          <table:table-cell table:style-name="TBL_5f_0_5f_14.A1" table:number-columns-spanned="2" office:value-type="string">
            <text:p text:style-name="Standard"/>
          </table:table-cell>
          <table:covered-table-cell/>
          <table:table-cell table:style-name="TBL_5f_0_5f_14.W2" office:value-type="string">
            <text:p text:style-name="P2">sim</text:p>
          </table:table-cell>
          <table:table-cell table:style-name="TBL_5f_0_5f_14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4.17">
          <table:table-cell table:style-name="TBL_5f_0_5f_14.A1" table:number-columns-spanned="2" office:value-type="string">
            <text:p text:style-name="Standard"/>
          </table:table-cell>
          <table:covered-table-cell/>
          <table:table-cell table:style-name="TBL_5f_0_5f_14.W2" office:value-type="string">
            <text:p text:style-name="P2">1607</text:p>
          </table:table-cell>
          <table:table-cell table:style-name="TBL_5f_0_5f_14.A1" office:value-type="string">
            <text:p text:style-name="Standard"/>
          </table:table-cell>
          <table:table-cell table:style-name="TBL_5f_0_5f_14.W2" table:number-columns-spanned="2" office:value-type="string">
            <text:p text:style-name="P3">LEILAINE SOUZA SANTANA MACHADO</text:p>
          </table:table-cell>
          <table:covered-table-cell/>
          <table:table-cell table:style-name="TBL_5f_0_5f_14.A1" office:value-type="string">
            <text:p text:style-name="Standard"/>
          </table:table-cell>
          <table:table-cell table:style-name="TBL_5f_0_5f_14.W2" table:number-columns-spanned="2" office:value-type="string">
            <text:p text:style-name="P3">TÉCNICO DO MINISTÉRIO PÚBLICO</text:p>
          </table:table-cell>
          <table:covered-table-cell/>
          <table:table-cell table:style-name="TBL_5f_0_5f_14.A1" office:value-type="string">
            <text:p text:style-name="Standard"/>
          </table:table-cell>
          <table:table-cell table:style-name="TBL_5f_0_5f_14.W2" table:number-columns-spanned="2" office:value-type="string">
            <text:p text:style-name="P3">TÉCNICO DO MINISTÉRIO PÚBLICO</text:p>
          </table:table-cell>
          <table:covered-table-cell/>
          <table:table-cell table:style-name="TBL_5f_0_5f_14.A1" table:number-columns-spanned="2" office:value-type="string">
            <text:p text:style-name="Standard"/>
          </table:table-cell>
          <table:covered-table-cell/>
          <table:table-cell table:style-name="TBL_5f_0_5f_14.W2" table:number-columns-spanned="3" office:value-type="string">
            <text:p text:style-name="P3">DIRETORIA DE TECNOLOGIA DA INFORMAÇÃO</text:p>
          </table:table-cell>
          <table:covered-table-cell/>
          <table:covered-table-cell/>
          <table:table-cell table:style-name="TBL_5f_0_5f_14.A1" office:value-type="string">
            <text:p text:style-name="Standard"/>
          </table:table-cell>
          <table:table-cell table:style-name="TBL_5f_0_5f_14.W2" table:number-columns-spanned="2" office:value-type="string">
            <text:p text:style-name="P2">Não se aplica</text:p>
          </table:table-cell>
          <table:covered-table-cell/>
          <table:table-cell table:style-name="TBL_5f_0_5f_14.W2" table:number-columns-spanned="5" office:value-type="string">
            <text:p text:style-name="P2">01/02/2012</text:p>
          </table:table-cell>
          <table:covered-table-cell/>
          <table:covered-table-cell/>
          <table:covered-table-cell/>
          <table:covered-table-cell/>
          <table:table-cell table:style-name="TBL_5f_0_5f_14.A1" table:number-columns-spanned="2" office:value-type="string">
            <text:p text:style-name="Standard"/>
          </table:table-cell>
          <table:covered-table-cell/>
          <table:table-cell table:style-name="TBL_5f_0_5f_14.W2" office:value-type="string">
            <text:p text:style-name="P2">nao</text:p>
          </table:table-cell>
          <table:table-cell table:style-name="TBL_5f_0_5f_14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4.17">
          <table:table-cell table:style-name="TBL_5f_0_5f_14.A1" table:number-columns-spanned="2" office:value-type="string">
            <text:p text:style-name="Standard"/>
          </table:table-cell>
          <table:covered-table-cell/>
          <table:table-cell table:style-name="TBL_5f_0_5f_14.W2" office:value-type="string">
            <text:p text:style-name="P2">1366</text:p>
          </table:table-cell>
          <table:table-cell table:style-name="TBL_5f_0_5f_14.A1" office:value-type="string">
            <text:p text:style-name="Standard"/>
          </table:table-cell>
          <table:table-cell table:style-name="TBL_5f_0_5f_14.W2" table:number-columns-spanned="2" office:value-type="string">
            <text:p text:style-name="P3">LEMUEL SANTOS BOMFIM</text:p>
          </table:table-cell>
          <table:covered-table-cell/>
          <table:table-cell table:style-name="TBL_5f_0_5f_14.A1" office:value-type="string">
            <text:p text:style-name="Standard"/>
          </table:table-cell>
          <table:table-cell table:style-name="TBL_5f_0_5f_14.W2" table:number-columns-spanned="2" office:value-type="string">
            <text:p text:style-name="P3">TÉCNICO DO MINISTÉRIO PÚBLICO</text:p>
          </table:table-cell>
          <table:covered-table-cell/>
          <table:table-cell table:style-name="TBL_5f_0_5f_14.A1" office:value-type="string">
            <text:p text:style-name="Standard"/>
          </table:table-cell>
          <table:table-cell table:style-name="TBL_5f_0_5f_14.W2" table:number-columns-spanned="2" office:value-type="string">
            <text:p text:style-name="P3">TÉCNICO DO MINISTÉRIO PÚBLICO</text:p>
          </table:table-cell>
          <table:covered-table-cell/>
          <table:table-cell table:style-name="TBL_5f_0_5f_14.A1" table:number-columns-spanned="2" office:value-type="string">
            <text:p text:style-name="Standard"/>
          </table:table-cell>
          <table:covered-table-cell/>
          <table:table-cell table:style-name="TBL_5f_0_5f_14.W2" table:number-columns-spanned="3" office:value-type="string">
            <text:p text:style-name="P3">COORDENADORIA DE DOCUMENTAÇÃO E DE MEMORIA DO MP</text:p>
          </table:table-cell>
          <table:covered-table-cell/>
          <table:covered-table-cell/>
          <table:table-cell table:style-name="TBL_5f_0_5f_14.A1" office:value-type="string">
            <text:p text:style-name="Standard"/>
          </table:table-cell>
          <table:table-cell table:style-name="TBL_5f_0_5f_14.W2" table:number-columns-spanned="2" office:value-type="string">
            <text:p text:style-name="P2">Não se aplica</text:p>
          </table:table-cell>
          <table:covered-table-cell/>
          <table:table-cell table:style-name="TBL_5f_0_5f_14.W2" table:number-columns-spanned="5" office:value-type="string">
            <text:p text:style-name="P2">11/01/2010</text:p>
          </table:table-cell>
          <table:covered-table-cell/>
          <table:covered-table-cell/>
          <table:covered-table-cell/>
          <table:covered-table-cell/>
          <table:table-cell table:style-name="TBL_5f_0_5f_14.A1" table:number-columns-spanned="2" office:value-type="string">
            <text:p text:style-name="Standard"/>
          </table:table-cell>
          <table:covered-table-cell/>
          <table:table-cell table:style-name="TBL_5f_0_5f_14.W2" office:value-type="string">
            <text:p text:style-name="P2">sim</text:p>
          </table:table-cell>
          <table:table-cell table:style-name="TBL_5f_0_5f_14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4.17">
          <table:table-cell table:style-name="TBL_5f_0_5f_14.A1" table:number-columns-spanned="2" office:value-type="string">
            <text:p text:style-name="Standard"/>
          </table:table-cell>
          <table:covered-table-cell/>
          <table:table-cell table:style-name="TBL_5f_0_5f_14.W2" office:value-type="string">
            <text:p text:style-name="P2">1196</text:p>
          </table:table-cell>
          <table:table-cell table:style-name="TBL_5f_0_5f_14.A1" office:value-type="string">
            <text:p text:style-name="Standard"/>
          </table:table-cell>
          <table:table-cell table:style-name="TBL_5f_0_5f_14.W2" table:number-columns-spanned="2" office:value-type="string">
            <text:p text:style-name="P3">LEONARDO JOSE CAMPOS MAIA DE ANDRADE</text:p>
          </table:table-cell>
          <table:covered-table-cell/>
          <table:table-cell table:style-name="TBL_5f_0_5f_14.A1" office:value-type="string">
            <text:p text:style-name="Standard"/>
          </table:table-cell>
          <table:table-cell table:style-name="TBL_5f_0_5f_14.W2" table:number-columns-spanned="2" office:value-type="string">
            <text:p text:style-name="P3">ANALISTA DO MP - DIREITO</text:p>
          </table:table-cell>
          <table:covered-table-cell/>
          <table:table-cell table:style-name="TBL_5f_0_5f_14.A1" office:value-type="string">
            <text:p text:style-name="Standard"/>
          </table:table-cell>
          <table:table-cell table:style-name="TBL_5f_0_5f_14.W2" table:number-columns-spanned="2" office:value-type="string">
            <text:p text:style-name="P3">ANALISTA MP - DIREITO</text:p>
          </table:table-cell>
          <table:covered-table-cell/>
          <table:table-cell table:style-name="TBL_5f_0_5f_14.A1" table:number-columns-spanned="2" office:value-type="string">
            <text:p text:style-name="Standard"/>
          </table:table-cell>
          <table:covered-table-cell/>
          <table:table-cell table:style-name="TBL_5f_0_5f_14.W2" table:number-columns-spanned="3" office:value-type="string">
            <text:p text:style-name="P3">PROMOTORIA DE JUSTIÇA - RIBEIRÓPOLIS </text:p>
          </table:table-cell>
          <table:covered-table-cell/>
          <table:covered-table-cell/>
          <table:table-cell table:style-name="TBL_5f_0_5f_14.A1" office:value-type="string">
            <text:p text:style-name="Standard"/>
          </table:table-cell>
          <table:table-cell table:style-name="TBL_5f_0_5f_14.W2" table:number-columns-spanned="2" office:value-type="string">
            <text:p text:style-name="P2">Não se aplica</text:p>
          </table:table-cell>
          <table:covered-table-cell/>
          <table:table-cell table:style-name="TBL_5f_0_5f_14.W2" table:number-columns-spanned="5" office:value-type="string">
            <text:p text:style-name="P2">29/07/2009</text:p>
          </table:table-cell>
          <table:covered-table-cell/>
          <table:covered-table-cell/>
          <table:covered-table-cell/>
          <table:covered-table-cell/>
          <table:table-cell table:style-name="TBL_5f_0_5f_14.A1" table:number-columns-spanned="2" office:value-type="string">
            <text:p text:style-name="Standard"/>
          </table:table-cell>
          <table:covered-table-cell/>
          <table:table-cell table:style-name="TBL_5f_0_5f_14.W2" office:value-type="string">
            <text:p text:style-name="P2">sim</text:p>
          </table:table-cell>
          <table:table-cell table:style-name="TBL_5f_0_5f_14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4.17">
          <table:table-cell table:style-name="TBL_5f_0_5f_14.A1" table:number-columns-spanned="2" office:value-type="string">
            <text:p text:style-name="Standard"/>
          </table:table-cell>
          <table:covered-table-cell/>
          <table:table-cell table:style-name="TBL_5f_0_5f_14.W2" office:value-type="string">
            <text:p text:style-name="P2">2099</text:p>
          </table:table-cell>
          <table:table-cell table:style-name="TBL_5f_0_5f_14.A1" office:value-type="string">
            <text:p text:style-name="Standard"/>
          </table:table-cell>
          <table:table-cell table:style-name="TBL_5f_0_5f_14.W2" table:number-columns-spanned="2" office:value-type="string">
            <text:p text:style-name="P3">LHAIS SAMARA MESSIAS COSTA</text:p>
          </table:table-cell>
          <table:covered-table-cell/>
          <table:table-cell table:style-name="TBL_5f_0_5f_14.A1" office:value-type="string">
            <text:p text:style-name="Standard"/>
          </table:table-cell>
          <table:table-cell table:style-name="TBL_5f_0_5f_14.W2" table:number-columns-spanned="2" office:value-type="string">
            <text:p text:style-name="P3">TÉCNICO DO MINISTÉRIO PÚBLICO</text:p>
          </table:table-cell>
          <table:covered-table-cell/>
          <table:table-cell table:style-name="TBL_5f_0_5f_14.A1" office:value-type="string">
            <text:p text:style-name="Standard"/>
          </table:table-cell>
          <table:table-cell table:style-name="TBL_5f_0_5f_14.W2" table:number-columns-spanned="2" office:value-type="string">
            <text:p text:style-name="P3">TÉCNICO DO MINISTÉRIO PÚBLICO</text:p>
          </table:table-cell>
          <table:covered-table-cell/>
          <table:table-cell table:style-name="TBL_5f_0_5f_14.A1" table:number-columns-spanned="2" office:value-type="string">
            <text:p text:style-name="Standard"/>
          </table:table-cell>
          <table:covered-table-cell/>
          <table:table-cell table:style-name="TBL_5f_0_5f_14.W2" table:number-columns-spanned="3" office:value-type="string">
            <text:p text:style-name="P3">2ª PROMOTORIA DE JUSTIÇA CRIMINAL DE ESTÂNCIA</text:p>
          </table:table-cell>
          <table:covered-table-cell/>
          <table:covered-table-cell/>
          <table:table-cell table:style-name="TBL_5f_0_5f_14.A1" office:value-type="string">
            <text:p text:style-name="Standard"/>
          </table:table-cell>
          <table:table-cell table:style-name="TBL_5f_0_5f_14.W2" table:number-columns-spanned="2" office:value-type="string">
            <text:p text:style-name="P2">Não se aplica</text:p>
          </table:table-cell>
          <table:covered-table-cell/>
          <table:table-cell table:style-name="TBL_5f_0_5f_14.W2" table:number-columns-spanned="5" office:value-type="string">
            <text:p text:style-name="P2">13/12/2017</text:p>
          </table:table-cell>
          <table:covered-table-cell/>
          <table:covered-table-cell/>
          <table:covered-table-cell/>
          <table:covered-table-cell/>
          <table:table-cell table:style-name="TBL_5f_0_5f_14.A1" table:number-columns-spanned="2" office:value-type="string">
            <text:p text:style-name="Standard"/>
          </table:table-cell>
          <table:covered-table-cell/>
          <table:table-cell table:style-name="TBL_5f_0_5f_14.W2" office:value-type="string">
            <text:p text:style-name="P2">nao</text:p>
          </table:table-cell>
          <table:table-cell table:style-name="TBL_5f_0_5f_14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4.17">
          <table:table-cell table:style-name="TBL_5f_0_5f_14.A1" table:number-columns-spanned="2" office:value-type="string">
            <text:p text:style-name="Standard"/>
          </table:table-cell>
          <table:covered-table-cell/>
          <table:table-cell table:style-name="TBL_5f_0_5f_14.W2" office:value-type="string">
            <text:p text:style-name="P2">1204</text:p>
          </table:table-cell>
          <table:table-cell table:style-name="TBL_5f_0_5f_14.A1" office:value-type="string">
            <text:p text:style-name="Standard"/>
          </table:table-cell>
          <table:table-cell table:style-name="TBL_5f_0_5f_14.W2" table:number-columns-spanned="2" office:value-type="string">
            <text:p text:style-name="P3">LICIA REGIA DOS SANTOS DIAS SOUZA</text:p>
          </table:table-cell>
          <table:covered-table-cell/>
          <table:table-cell table:style-name="TBL_5f_0_5f_14.A1" office:value-type="string">
            <text:p text:style-name="Standard"/>
          </table:table-cell>
          <table:table-cell table:style-name="TBL_5f_0_5f_14.W2" table:number-columns-spanned="2" office:value-type="string">
            <text:p text:style-name="P3">ANALISTA DO MP - DIREITO</text:p>
          </table:table-cell>
          <table:covered-table-cell/>
          <table:table-cell table:style-name="TBL_5f_0_5f_14.A1" office:value-type="string">
            <text:p text:style-name="Standard"/>
          </table:table-cell>
          <table:table-cell table:style-name="TBL_5f_0_5f_14.W2" table:number-columns-spanned="2" office:value-type="string">
            <text:p text:style-name="P3">ANALISTA MP - DIREITO</text:p>
          </table:table-cell>
          <table:covered-table-cell/>
          <table:table-cell table:style-name="TBL_5f_0_5f_14.A1" table:number-columns-spanned="2" office:value-type="string">
            <text:p text:style-name="Standard"/>
          </table:table-cell>
          <table:covered-table-cell/>
          <table:table-cell table:style-name="TBL_5f_0_5f_14.W2" table:number-columns-spanned="3" office:value-type="string">
            <text:p text:style-name="P3">2ª PROMOTORIA DE JUSTIÇA DOS DIREITOS DO CIDADÃO (ESPECIALIZADA NA DEFESA DOS DIREITOS À SAUDE)</text:p>
          </table:table-cell>
          <table:covered-table-cell/>
          <table:covered-table-cell/>
          <table:table-cell table:style-name="TBL_5f_0_5f_14.A1" office:value-type="string">
            <text:p text:style-name="Standard"/>
          </table:table-cell>
          <table:table-cell table:style-name="TBL_5f_0_5f_14.W2" table:number-columns-spanned="2" office:value-type="string">
            <text:p text:style-name="P2">Não se aplica</text:p>
          </table:table-cell>
          <table:covered-table-cell/>
          <table:table-cell table:style-name="TBL_5f_0_5f_14.W2" table:number-columns-spanned="5" office:value-type="string">
            <text:p text:style-name="P2">29/07/2009</text:p>
          </table:table-cell>
          <table:covered-table-cell/>
          <table:covered-table-cell/>
          <table:covered-table-cell/>
          <table:covered-table-cell/>
          <table:table-cell table:style-name="TBL_5f_0_5f_14.A1" table:number-columns-spanned="2" office:value-type="string">
            <text:p text:style-name="Standard"/>
          </table:table-cell>
          <table:covered-table-cell/>
          <table:table-cell table:style-name="TBL_5f_0_5f_14.W2" office:value-type="string">
            <text:p text:style-name="P2">sim</text:p>
          </table:table-cell>
          <table:table-cell table:style-name="TBL_5f_0_5f_14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4.17">
          <table:table-cell table:style-name="TBL_5f_0_5f_14.A1" table:number-columns-spanned="2" office:value-type="string">
            <text:p text:style-name="Standard"/>
          </table:table-cell>
          <table:covered-table-cell/>
          <table:table-cell table:style-name="TBL_5f_0_5f_14.W2" office:value-type="string">
            <text:p text:style-name="P2">1419</text:p>
          </table:table-cell>
          <table:table-cell table:style-name="TBL_5f_0_5f_14.A1" office:value-type="string">
            <text:p text:style-name="Standard"/>
          </table:table-cell>
          <table:table-cell table:style-name="TBL_5f_0_5f_14.W2" table:number-columns-spanned="2" office:value-type="string">
            <text:p text:style-name="P3">LICIA VANESSA DE ANDRADE SANTANA</text:p>
          </table:table-cell>
          <table:covered-table-cell/>
          <table:table-cell table:style-name="TBL_5f_0_5f_14.A1" office:value-type="string">
            <text:p text:style-name="Standard"/>
          </table:table-cell>
          <table:table-cell table:style-name="TBL_5f_0_5f_14.W2" table:number-columns-spanned="2" office:value-type="string">
            <text:p text:style-name="P3">ANALISTA DO MP - DIREITO</text:p>
          </table:table-cell>
          <table:covered-table-cell/>
          <table:table-cell table:style-name="TBL_5f_0_5f_14.A1" office:value-type="string">
            <text:p text:style-name="Standard"/>
          </table:table-cell>
          <table:table-cell table:style-name="TBL_5f_0_5f_14.W2" table:number-columns-spanned="2" office:value-type="string">
            <text:p text:style-name="P3">ANALISTA MP - DIREITO</text:p>
          </table:table-cell>
          <table:covered-table-cell/>
          <table:table-cell table:style-name="TBL_5f_0_5f_14.A1" table:number-columns-spanned="2" office:value-type="string">
            <text:p text:style-name="Standard"/>
          </table:table-cell>
          <table:covered-table-cell/>
          <table:table-cell table:style-name="TBL_5f_0_5f_14.W2" table:number-columns-spanned="3" office:value-type="string">
            <text:p text:style-name="P3">2ª PROMOTORIA DE JUSTIÇA CRIMINAL - ARACAJU</text:p>
          </table:table-cell>
          <table:covered-table-cell/>
          <table:covered-table-cell/>
          <table:table-cell table:style-name="TBL_5f_0_5f_14.A1" office:value-type="string">
            <text:p text:style-name="Standard"/>
          </table:table-cell>
          <table:table-cell table:style-name="TBL_5f_0_5f_14.W2" table:number-columns-spanned="2" office:value-type="string">
            <text:p text:style-name="P2">Não se aplica</text:p>
          </table:table-cell>
          <table:covered-table-cell/>
          <table:table-cell table:style-name="TBL_5f_0_5f_14.W2" table:number-columns-spanned="5" office:value-type="string">
            <text:p text:style-name="P2">07/05/2010</text:p>
          </table:table-cell>
          <table:covered-table-cell/>
          <table:covered-table-cell/>
          <table:covered-table-cell/>
          <table:covered-table-cell/>
          <table:table-cell table:style-name="TBL_5f_0_5f_14.A1" table:number-columns-spanned="2" office:value-type="string">
            <text:p text:style-name="Standard"/>
          </table:table-cell>
          <table:covered-table-cell/>
          <table:table-cell table:style-name="TBL_5f_0_5f_14.W2" office:value-type="string">
            <text:p text:style-name="P2">sim</text:p>
          </table:table-cell>
          <table:table-cell table:style-name="TBL_5f_0_5f_14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4.17">
          <table:table-cell table:style-name="TBL_5f_0_5f_14.A1" table:number-columns-spanned="2" office:value-type="string">
            <text:p text:style-name="Standard"/>
          </table:table-cell>
          <table:covered-table-cell/>
          <table:table-cell table:style-name="TBL_5f_0_5f_14.W2" office:value-type="string">
            <text:p text:style-name="P2">1785</text:p>
          </table:table-cell>
          <table:table-cell table:style-name="TBL_5f_0_5f_14.A1" office:value-type="string">
            <text:p text:style-name="Standard"/>
          </table:table-cell>
          <table:table-cell table:style-name="TBL_5f_0_5f_14.W2" table:number-columns-spanned="2" office:value-type="string">
            <text:p text:style-name="P3">LIDIANE MEDEIROS MATTOS</text:p>
          </table:table-cell>
          <table:covered-table-cell/>
          <table:table-cell table:style-name="TBL_5f_0_5f_14.A1" office:value-type="string">
            <text:p text:style-name="Standard"/>
          </table:table-cell>
          <table:table-cell table:style-name="TBL_5f_0_5f_14.W2" table:number-columns-spanned="2" office:value-type="string">
            <text:p text:style-name="P3">TÉCNICO DO MINISTÉRIO PÚBLICO</text:p>
          </table:table-cell>
          <table:covered-table-cell/>
          <table:table-cell table:style-name="TBL_5f_0_5f_14.A1" office:value-type="string">
            <text:p text:style-name="Standard"/>
          </table:table-cell>
          <table:table-cell table:style-name="TBL_5f_0_5f_14.W2" table:number-columns-spanned="2" office:value-type="string">
            <text:p text:style-name="P3">TÉCNICO DO MINISTÉRIO PÚBLICO</text:p>
          </table:table-cell>
          <table:covered-table-cell/>
          <table:table-cell table:style-name="TBL_5f_0_5f_14.A1" table:number-columns-spanned="2" office:value-type="string">
            <text:p text:style-name="Standard"/>
          </table:table-cell>
          <table:covered-table-cell/>
          <table:table-cell table:style-name="TBL_5f_0_5f_14.W2" table:number-columns-spanned="3" office:value-type="string">
            <text:p text:style-name="P3">3ª PROMOTORIA DE JUSTIÇA DAS EXECUÇÕES CRIMINAIS DE ARACAJU</text:p>
          </table:table-cell>
          <table:covered-table-cell/>
          <table:covered-table-cell/>
          <table:table-cell table:style-name="TBL_5f_0_5f_14.A1" office:value-type="string">
            <text:p text:style-name="Standard"/>
          </table:table-cell>
          <table:table-cell table:style-name="TBL_5f_0_5f_14.W2" table:number-columns-spanned="2" office:value-type="string">
            <text:p text:style-name="P2">Não se aplica </text:p>
          </table:table-cell>
          <table:covered-table-cell/>
          <table:table-cell table:style-name="TBL_5f_0_5f_14.W2" table:number-columns-spanned="5" office:value-type="string">
            <text:p text:style-name="P2">08/01/2014</text:p>
          </table:table-cell>
          <table:covered-table-cell/>
          <table:covered-table-cell/>
          <table:covered-table-cell/>
          <table:covered-table-cell/>
          <table:table-cell table:style-name="TBL_5f_0_5f_14.A1" table:number-columns-spanned="2" office:value-type="string">
            <text:p text:style-name="Standard"/>
          </table:table-cell>
          <table:covered-table-cell/>
          <table:table-cell table:style-name="TBL_5f_0_5f_14.W2" office:value-type="string">
            <text:p text:style-name="P2">nao</text:p>
          </table:table-cell>
          <table:table-cell table:style-name="TBL_5f_0_5f_14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4.17">
          <table:table-cell table:style-name="TBL_5f_0_5f_14.A1" table:number-columns-spanned="2" office:value-type="string">
            <text:p text:style-name="Standard"/>
          </table:table-cell>
          <table:covered-table-cell/>
          <table:table-cell table:style-name="TBL_5f_0_5f_14.W2" office:value-type="string">
            <text:p text:style-name="P2">1477</text:p>
          </table:table-cell>
          <table:table-cell table:style-name="TBL_5f_0_5f_14.A1" office:value-type="string">
            <text:p text:style-name="Standard"/>
          </table:table-cell>
          <table:table-cell table:style-name="TBL_5f_0_5f_14.W2" table:number-columns-spanned="2" office:value-type="string">
            <text:p text:style-name="P3">LISSANDRO PATRICIUS GOIS SANTOS</text:p>
          </table:table-cell>
          <table:covered-table-cell/>
          <table:table-cell table:style-name="TBL_5f_0_5f_14.A1" office:value-type="string">
            <text:p text:style-name="Standard"/>
          </table:table-cell>
          <table:table-cell table:style-name="TBL_5f_0_5f_14.W2" table:number-columns-spanned="2" office:value-type="string">
            <text:p text:style-name="P3">ANALISTA DO MP -Informática - G. e A.de P. de Infraestrutura</text:p>
          </table:table-cell>
          <table:covered-table-cell/>
          <table:table-cell table:style-name="TBL_5f_0_5f_14.A1" office:value-type="string">
            <text:p text:style-name="Standard"/>
          </table:table-cell>
          <table:table-cell table:style-name="TBL_5f_0_5f_14.W2" table:number-columns-spanned="2" office:value-type="string">
            <text:p text:style-name="P3">Coordenador da Divisão de Governança TI</text:p>
          </table:table-cell>
          <table:covered-table-cell/>
          <table:table-cell table:style-name="TBL_5f_0_5f_14.A1" table:number-columns-spanned="2" office:value-type="string">
            <text:p text:style-name="Standard"/>
          </table:table-cell>
          <table:covered-table-cell/>
          <table:table-cell table:style-name="TBL_5f_0_5f_14.W2" table:number-columns-spanned="3" office:value-type="string">
            <text:p text:style-name="P3">DIRETORIA DE TECNOLOGIA DA INFORMAÇÃO</text:p>
          </table:table-cell>
          <table:covered-table-cell/>
          <table:covered-table-cell/>
          <table:table-cell table:style-name="TBL_5f_0_5f_14.A1" office:value-type="string">
            <text:p text:style-name="Standard"/>
          </table:table-cell>
          <table:table-cell table:style-name="TBL_5f_0_5f_14.W2" table:number-columns-spanned="2" office:value-type="string">
            <text:p text:style-name="P2">Não se aplica</text:p>
          </table:table-cell>
          <table:covered-table-cell/>
          <table:table-cell table:style-name="TBL_5f_0_5f_14.W2" table:number-columns-spanned="5" office:value-type="string">
            <text:p text:style-name="P2">18/11/2010</text:p>
          </table:table-cell>
          <table:covered-table-cell/>
          <table:covered-table-cell/>
          <table:covered-table-cell/>
          <table:covered-table-cell/>
          <table:table-cell table:style-name="TBL_5f_0_5f_14.A1" table:number-columns-spanned="2" office:value-type="string">
            <text:p text:style-name="Standard"/>
          </table:table-cell>
          <table:covered-table-cell/>
          <table:table-cell table:style-name="TBL_5f_0_5f_14.W2" office:value-type="string">
            <text:p text:style-name="P2">nao</text:p>
          </table:table-cell>
          <table:table-cell table:style-name="TBL_5f_0_5f_14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4.17">
          <table:table-cell table:style-name="TBL_5f_0_5f_14.A1" table:number-columns-spanned="2" office:value-type="string">
            <text:p text:style-name="Standard"/>
          </table:table-cell>
          <table:covered-table-cell/>
          <table:table-cell table:style-name="TBL_5f_0_5f_14.W2" office:value-type="string">
            <text:p text:style-name="P2">1655</text:p>
          </table:table-cell>
          <table:table-cell table:style-name="TBL_5f_0_5f_14.A1" office:value-type="string">
            <text:p text:style-name="Standard"/>
          </table:table-cell>
          <table:table-cell table:style-name="TBL_5f_0_5f_14.W2" table:number-columns-spanned="2" office:value-type="string">
            <text:p text:style-name="P3">LIZANDRA GARDENIA DOS SANTOS</text:p>
          </table:table-cell>
          <table:covered-table-cell/>
          <table:table-cell table:style-name="TBL_5f_0_5f_14.A1" office:value-type="string">
            <text:p text:style-name="Standard"/>
          </table:table-cell>
          <table:table-cell table:style-name="TBL_5f_0_5f_14.W2" table:number-columns-spanned="2" office:value-type="string">
            <text:p text:style-name="P3">TÉCNICO DO MINISTÉRIO PÚBLICO</text:p>
          </table:table-cell>
          <table:covered-table-cell/>
          <table:table-cell table:style-name="TBL_5f_0_5f_14.A1" office:value-type="string">
            <text:p text:style-name="Standard"/>
          </table:table-cell>
          <table:table-cell table:style-name="TBL_5f_0_5f_14.W2" table:number-columns-spanned="2" office:value-type="string">
            <text:p text:style-name="P3">TÉCNICO DO MINISTÉRIO PÚBLICO</text:p>
          </table:table-cell>
          <table:covered-table-cell/>
          <table:table-cell table:style-name="TBL_5f_0_5f_14.A1" table:number-columns-spanned="2" office:value-type="string">
            <text:p text:style-name="Standard"/>
          </table:table-cell>
          <table:covered-table-cell/>
          <table:table-cell table:style-name="TBL_5f_0_5f_14.W2" table:number-columns-spanned="3" office:value-type="string">
            <text:p text:style-name="P3">6ª PROMOTORIA DE JUSTIÇA DOS DIREITOS DO CIDADÃO (ESPECIALIZADA NA DEFESA DOS DIREITOS À EDUCAÇÃO)</text:p>
          </table:table-cell>
          <table:covered-table-cell/>
          <table:covered-table-cell/>
          <table:table-cell table:style-name="TBL_5f_0_5f_14.A1" office:value-type="string">
            <text:p text:style-name="Standard"/>
          </table:table-cell>
          <table:table-cell table:style-name="TBL_5f_0_5f_14.W2" table:number-columns-spanned="2" office:value-type="string">
            <text:p text:style-name="P2">Não se aplica</text:p>
          </table:table-cell>
          <table:covered-table-cell/>
          <table:table-cell table:style-name="TBL_5f_0_5f_14.W2" table:number-columns-spanned="5" office:value-type="string">
            <text:p text:style-name="P2">10/07/2012</text:p>
          </table:table-cell>
          <table:covered-table-cell/>
          <table:covered-table-cell/>
          <table:covered-table-cell/>
          <table:covered-table-cell/>
          <table:table-cell table:style-name="TBL_5f_0_5f_14.A1" table:number-columns-spanned="2" office:value-type="string">
            <text:p text:style-name="Standard"/>
          </table:table-cell>
          <table:covered-table-cell/>
          <table:table-cell table:style-name="TBL_5f_0_5f_14.W2" office:value-type="string">
            <text:p text:style-name="P2">nao</text:p>
          </table:table-cell>
          <table:table-cell table:style-name="TBL_5f_0_5f_14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4.17">
          <table:table-cell table:style-name="TBL_5f_0_5f_14.A1" table:number-columns-spanned="2" office:value-type="string">
            <text:p text:style-name="Standard"/>
          </table:table-cell>
          <table:covered-table-cell/>
          <table:table-cell table:style-name="TBL_5f_0_5f_14.W2" office:value-type="string">
            <text:p text:style-name="P2">1714</text:p>
          </table:table-cell>
          <table:table-cell table:style-name="TBL_5f_0_5f_14.A1" office:value-type="string">
            <text:p text:style-name="Standard"/>
          </table:table-cell>
          <table:table-cell table:style-name="TBL_5f_0_5f_14.W2" table:number-columns-spanned="2" office:value-type="string">
            <text:p text:style-name="P3">LORENA DA ROCHA SILVA RIBEIRO</text:p>
          </table:table-cell>
          <table:covered-table-cell/>
          <table:table-cell table:style-name="TBL_5f_0_5f_14.A1" office:value-type="string">
            <text:p text:style-name="Standard"/>
          </table:table-cell>
          <table:table-cell table:style-name="TBL_5f_0_5f_14.W2" table:number-columns-spanned="2" office:value-type="string">
            <text:p text:style-name="P3">ANALISTA DO MP- CONTADOR</text:p>
          </table:table-cell>
          <table:covered-table-cell/>
          <table:table-cell table:style-name="TBL_5f_0_5f_14.A1" office:value-type="string">
            <text:p text:style-name="Standard"/>
          </table:table-cell>
          <table:table-cell table:style-name="TBL_5f_0_5f_14.W2" table:number-columns-spanned="2" office:value-type="string">
            <text:p text:style-name="P3">ANALISTA DO MP - CONTADOR</text:p>
          </table:table-cell>
          <table:covered-table-cell/>
          <table:table-cell table:style-name="TBL_5f_0_5f_14.A1" table:number-columns-spanned="2" office:value-type="string">
            <text:p text:style-name="Standard"/>
          </table:table-cell>
          <table:covered-table-cell/>
          <table:table-cell table:style-name="TBL_5f_0_5f_14.W2" table:number-columns-spanned="3" office:value-type="string">
            <text:p text:style-name="P3">DIRETORIA DE PLANEJAMENTO ORCAMENTO E PERÍCIA CONTÁBIL</text:p>
          </table:table-cell>
          <table:covered-table-cell/>
          <table:covered-table-cell/>
          <table:table-cell table:style-name="TBL_5f_0_5f_14.A1" office:value-type="string">
            <text:p text:style-name="Standard"/>
          </table:table-cell>
          <table:table-cell table:style-name="TBL_5f_0_5f_14.W2" table:number-columns-spanned="2" office:value-type="string">
            <text:p text:style-name="P2">Não se aplica</text:p>
          </table:table-cell>
          <table:covered-table-cell/>
          <table:table-cell table:style-name="TBL_5f_0_5f_14.W2" table:number-columns-spanned="5" office:value-type="string">
            <text:p text:style-name="P2">18/04/2013</text:p>
          </table:table-cell>
          <table:covered-table-cell/>
          <table:covered-table-cell/>
          <table:covered-table-cell/>
          <table:covered-table-cell/>
          <table:table-cell table:style-name="TBL_5f_0_5f_14.A1" table:number-columns-spanned="2" office:value-type="string">
            <text:p text:style-name="Standard"/>
          </table:table-cell>
          <table:covered-table-cell/>
          <table:table-cell table:style-name="TBL_5f_0_5f_14.W2" office:value-type="string">
            <text:p text:style-name="P2">nao</text:p>
          </table:table-cell>
          <table:table-cell table:style-name="TBL_5f_0_5f_14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4.17">
          <table:table-cell table:style-name="TBL_5f_0_5f_14.A1" table:number-columns-spanned="2" office:value-type="string">
            <text:p text:style-name="Standard"/>
          </table:table-cell>
          <table:covered-table-cell/>
          <table:table-cell table:style-name="TBL_5f_0_5f_14.W2" office:value-type="string">
            <text:p text:style-name="P2">1833</text:p>
          </table:table-cell>
          <table:table-cell table:style-name="TBL_5f_0_5f_14.A1" office:value-type="string">
            <text:p text:style-name="Standard"/>
          </table:table-cell>
          <table:table-cell table:style-name="TBL_5f_0_5f_14.W2" table:number-columns-spanned="2" office:value-type="string">
            <text:p text:style-name="P3">LUA SILVA SANTOS</text:p>
          </table:table-cell>
          <table:covered-table-cell/>
          <table:table-cell table:style-name="TBL_5f_0_5f_14.A1" office:value-type="string">
            <text:p text:style-name="Standard"/>
          </table:table-cell>
          <table:table-cell table:style-name="TBL_5f_0_5f_14.W2" table:number-columns-spanned="2" office:value-type="string">
            <text:p text:style-name="P3">ANALISTA DO MP - DIREITO</text:p>
          </table:table-cell>
          <table:covered-table-cell/>
          <table:table-cell table:style-name="TBL_5f_0_5f_14.A1" office:value-type="string">
            <text:p text:style-name="Standard"/>
          </table:table-cell>
          <table:table-cell table:style-name="TBL_5f_0_5f_14.W2" table:number-columns-spanned="2" office:value-type="string">
            <text:p text:style-name="P3">COORDENADOR ADM. E PEDAGÓGICO</text:p>
          </table:table-cell>
          <table:covered-table-cell/>
          <table:table-cell table:style-name="TBL_5f_0_5f_14.A1" table:number-columns-spanned="2" office:value-type="string">
            <text:p text:style-name="Standard"/>
          </table:table-cell>
          <table:covered-table-cell/>
          <table:table-cell table:style-name="TBL_5f_0_5f_14.W2" table:number-columns-spanned="3" office:value-type="string">
            <text:p text:style-name="P3">ESCOLA SUPERIOR DO MP</text:p>
          </table:table-cell>
          <table:covered-table-cell/>
          <table:covered-table-cell/>
          <table:table-cell table:style-name="TBL_5f_0_5f_14.A1" office:value-type="string">
            <text:p text:style-name="Standard"/>
          </table:table-cell>
          <table:table-cell table:style-name="TBL_5f_0_5f_14.W2" table:number-columns-spanned="2" office:value-type="string">
            <text:p text:style-name="P2">Não se aplica</text:p>
          </table:table-cell>
          <table:covered-table-cell/>
          <table:table-cell table:style-name="TBL_5f_0_5f_14.W2" table:number-columns-spanned="5" office:value-type="string">
            <text:p text:style-name="P2">30/05/2014</text:p>
          </table:table-cell>
          <table:covered-table-cell/>
          <table:covered-table-cell/>
          <table:covered-table-cell/>
          <table:covered-table-cell/>
          <table:table-cell table:style-name="TBL_5f_0_5f_14.A1" table:number-columns-spanned="2" office:value-type="string">
            <text:p text:style-name="Standard"/>
          </table:table-cell>
          <table:covered-table-cell/>
          <table:table-cell table:style-name="TBL_5f_0_5f_14.W2" office:value-type="string">
            <text:p text:style-name="P2">nao</text:p>
          </table:table-cell>
          <table:table-cell table:style-name="TBL_5f_0_5f_14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4.17">
          <table:table-cell table:style-name="TBL_5f_0_5f_14.A1" table:number-columns-spanned="2" office:value-type="string">
            <text:p text:style-name="Standard"/>
          </table:table-cell>
          <table:covered-table-cell/>
          <table:table-cell table:style-name="TBL_5f_0_5f_14.W2" office:value-type="string">
            <text:p text:style-name="P2">2064</text:p>
          </table:table-cell>
          <table:table-cell table:style-name="TBL_5f_0_5f_14.A1" office:value-type="string">
            <text:p text:style-name="Standard"/>
          </table:table-cell>
          <table:table-cell table:style-name="TBL_5f_0_5f_14.W2" table:number-columns-spanned="2" office:value-type="string">
            <text:p text:style-name="P3">LUAN BRUNO BARBOSA DE SOUZA COSTA</text:p>
          </table:table-cell>
          <table:covered-table-cell/>
          <table:table-cell table:style-name="TBL_5f_0_5f_14.A1" office:value-type="string">
            <text:p text:style-name="Standard"/>
          </table:table-cell>
          <table:table-cell table:style-name="TBL_5f_0_5f_14.W2" table:number-columns-spanned="2" office:value-type="string">
            <text:p text:style-name="P3">ANALISTA DO MP -Informática - G. e A.de P. de Sistemas</text:p>
          </table:table-cell>
          <table:covered-table-cell/>
          <table:table-cell table:style-name="TBL_5f_0_5f_14.A1" office:value-type="string">
            <text:p text:style-name="Standard"/>
          </table:table-cell>
          <table:table-cell table:style-name="TBL_5f_0_5f_14.W2" table:number-columns-spanned="2" office:value-type="string">
            <text:p text:style-name="P3">ANALISTA DO MP - Informática G e A de P Sistemas</text:p>
          </table:table-cell>
          <table:covered-table-cell/>
          <table:table-cell table:style-name="TBL_5f_0_5f_14.A1" table:number-columns-spanned="2" office:value-type="string">
            <text:p text:style-name="Standard"/>
          </table:table-cell>
          <table:covered-table-cell/>
          <table:table-cell table:style-name="TBL_5f_0_5f_14.W2" table:number-columns-spanned="3" office:value-type="string">
            <text:p text:style-name="P3">GRUPO DE ATUAÇAO ESPECIAL DE COMBATE AO CRIME ORGANIZADO (GAECO)</text:p>
          </table:table-cell>
          <table:covered-table-cell/>
          <table:covered-table-cell/>
          <table:table-cell table:style-name="TBL_5f_0_5f_14.A1" office:value-type="string">
            <text:p text:style-name="Standard"/>
          </table:table-cell>
          <table:table-cell table:style-name="TBL_5f_0_5f_14.W2" table:number-columns-spanned="2" office:value-type="string">
            <text:p text:style-name="P2">Não se aplica</text:p>
          </table:table-cell>
          <table:covered-table-cell/>
          <table:table-cell table:style-name="TBL_5f_0_5f_14.W2" table:number-columns-spanned="5" office:value-type="string">
            <text:p text:style-name="P2">09/11/2017</text:p>
          </table:table-cell>
          <table:covered-table-cell/>
          <table:covered-table-cell/>
          <table:covered-table-cell/>
          <table:covered-table-cell/>
          <table:table-cell table:style-name="TBL_5f_0_5f_14.A1" table:number-columns-spanned="2" office:value-type="string">
            <text:p text:style-name="Standard"/>
          </table:table-cell>
          <table:covered-table-cell/>
          <table:table-cell table:style-name="TBL_5f_0_5f_14.W2" office:value-type="string">
            <text:p text:style-name="P2">nao</text:p>
          </table:table-cell>
          <table:table-cell table:style-name="TBL_5f_0_5f_14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4.17">
          <table:table-cell table:style-name="TBL_5f_0_5f_14.A1" table:number-columns-spanned="2" office:value-type="string">
            <text:p text:style-name="Standard"/>
          </table:table-cell>
          <table:covered-table-cell/>
          <table:table-cell table:style-name="TBL_5f_0_5f_14.W2" office:value-type="string">
            <text:p text:style-name="P2">1346</text:p>
          </table:table-cell>
          <table:table-cell table:style-name="TBL_5f_0_5f_14.A1" office:value-type="string">
            <text:p text:style-name="Standard"/>
          </table:table-cell>
          <table:table-cell table:style-name="TBL_5f_0_5f_14.W2" table:number-columns-spanned="2" office:value-type="string">
            <text:p text:style-name="P3">LUANA FRANÇA DE CARVALHO</text:p>
          </table:table-cell>
          <table:covered-table-cell/>
          <table:table-cell table:style-name="TBL_5f_0_5f_14.A1" office:value-type="string">
            <text:p text:style-name="Standard"/>
          </table:table-cell>
          <table:table-cell table:style-name="TBL_5f_0_5f_14.W2" table:number-columns-spanned="2" office:value-type="string">
            <text:p text:style-name="P3">ANALISTA DO MP - DIREITO</text:p>
          </table:table-cell>
          <table:covered-table-cell/>
          <table:table-cell table:style-name="TBL_5f_0_5f_14.A1" office:value-type="string">
            <text:p text:style-name="Standard"/>
          </table:table-cell>
          <table:table-cell table:style-name="TBL_5f_0_5f_14.W2" table:number-columns-spanned="2" office:value-type="string">
            <text:p text:style-name="P3">ANALISTA MP - DIREITO</text:p>
          </table:table-cell>
          <table:covered-table-cell/>
          <table:table-cell table:style-name="TBL_5f_0_5f_14.A1" table:number-columns-spanned="2" office:value-type="string">
            <text:p text:style-name="Standard"/>
          </table:table-cell>
          <table:covered-table-cell/>
          <table:table-cell table:style-name="TBL_5f_0_5f_14.W2" table:number-columns-spanned="3" office:value-type="string">
            <text:p text:style-name="P3">1ª PROMOTORIA DE JUSTIÇA CRIMINAL - ITABAIANA</text:p>
          </table:table-cell>
          <table:covered-table-cell/>
          <table:covered-table-cell/>
          <table:table-cell table:style-name="TBL_5f_0_5f_14.A1" office:value-type="string">
            <text:p text:style-name="Standard"/>
          </table:table-cell>
          <table:table-cell table:style-name="TBL_5f_0_5f_14.W2" table:number-columns-spanned="2" office:value-type="string">
            <text:p text:style-name="P2">Não se aplica</text:p>
          </table:table-cell>
          <table:covered-table-cell/>
          <table:table-cell table:style-name="TBL_5f_0_5f_14.W2" table:number-columns-spanned="5" office:value-type="string">
            <text:p text:style-name="P2">10/09/2009</text:p>
          </table:table-cell>
          <table:covered-table-cell/>
          <table:covered-table-cell/>
          <table:covered-table-cell/>
          <table:covered-table-cell/>
          <table:table-cell table:style-name="TBL_5f_0_5f_14.A1" table:number-columns-spanned="2" office:value-type="string">
            <text:p text:style-name="Standard"/>
          </table:table-cell>
          <table:covered-table-cell/>
          <table:table-cell table:style-name="TBL_5f_0_5f_14.W2" office:value-type="string">
            <text:p text:style-name="P2">sim</text:p>
          </table:table-cell>
          <table:table-cell table:style-name="TBL_5f_0_5f_14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4.17">
          <table:table-cell table:style-name="TBL_5f_0_5f_14.A1" table:number-columns-spanned="2" office:value-type="string">
            <text:p text:style-name="Standard"/>
          </table:table-cell>
          <table:covered-table-cell/>
          <table:table-cell table:style-name="TBL_5f_0_5f_14.W2" office:value-type="string">
            <text:p text:style-name="P2">1672</text:p>
          </table:table-cell>
          <table:table-cell table:style-name="TBL_5f_0_5f_14.A1" office:value-type="string">
            <text:p text:style-name="Standard"/>
          </table:table-cell>
          <table:table-cell table:style-name="TBL_5f_0_5f_14.W2" table:number-columns-spanned="2" office:value-type="string">
            <text:p text:style-name="P3">LUANA PRATA MONTEIRO</text:p>
          </table:table-cell>
          <table:covered-table-cell/>
          <table:table-cell table:style-name="TBL_5f_0_5f_14.A1" office:value-type="string">
            <text:p text:style-name="Standard"/>
          </table:table-cell>
          <table:table-cell table:style-name="TBL_5f_0_5f_14.W2" table:number-columns-spanned="2" office:value-type="string">
            <text:p text:style-name="P3">TÉCNICO DO MINISTÉRIO PÚBLICO</text:p>
          </table:table-cell>
          <table:covered-table-cell/>
          <table:table-cell table:style-name="TBL_5f_0_5f_14.A1" office:value-type="string">
            <text:p text:style-name="Standard"/>
          </table:table-cell>
          <table:table-cell table:style-name="TBL_5f_0_5f_14.W2" table:number-columns-spanned="2" office:value-type="string">
            <text:p text:style-name="P3">TÉCNICO DO MINISTÉRIO PÚBLICO</text:p>
          </table:table-cell>
          <table:covered-table-cell/>
          <table:table-cell table:style-name="TBL_5f_0_5f_14.A1" table:number-columns-spanned="2" office:value-type="string">
            <text:p text:style-name="Standard"/>
          </table:table-cell>
          <table:covered-table-cell/>
          <table:table-cell table:style-name="TBL_5f_0_5f_14.W2" table:number-columns-spanned="3" office:value-type="string">
            <text:p text:style-name="P3">1ª PROMOTORIA DE JUSTIÇA DAS EXECUÇÕES CRIMINAIS - ARACAJU</text:p>
          </table:table-cell>
          <table:covered-table-cell/>
          <table:covered-table-cell/>
          <table:table-cell table:style-name="TBL_5f_0_5f_14.A1" office:value-type="string">
            <text:p text:style-name="Standard"/>
          </table:table-cell>
          <table:table-cell table:style-name="TBL_5f_0_5f_14.W2" table:number-columns-spanned="2" office:value-type="string">
            <text:p text:style-name="P2">Não se aplica</text:p>
          </table:table-cell>
          <table:covered-table-cell/>
          <table:table-cell table:style-name="TBL_5f_0_5f_14.W2" table:number-columns-spanned="5" office:value-type="string">
            <text:p text:style-name="P2">16/10/2012</text:p>
          </table:table-cell>
          <table:covered-table-cell/>
          <table:covered-table-cell/>
          <table:covered-table-cell/>
          <table:covered-table-cell/>
          <table:table-cell table:style-name="TBL_5f_0_5f_14.A1" table:number-columns-spanned="2" office:value-type="string">
            <text:p text:style-name="Standard"/>
          </table:table-cell>
          <table:covered-table-cell/>
          <table:table-cell table:style-name="TBL_5f_0_5f_14.W2" office:value-type="string">
            <text:p text:style-name="P2">nao</text:p>
          </table:table-cell>
          <table:table-cell table:style-name="TBL_5f_0_5f_14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4.17">
          <table:table-cell table:style-name="TBL_5f_0_5f_14.A1" table:number-columns-spanned="2" office:value-type="string">
            <text:p text:style-name="Standard"/>
          </table:table-cell>
          <table:covered-table-cell/>
          <table:table-cell table:style-name="TBL_5f_0_5f_14.W2" office:value-type="string">
            <text:p text:style-name="P2">2092</text:p>
          </table:table-cell>
          <table:table-cell table:style-name="TBL_5f_0_5f_14.A1" office:value-type="string">
            <text:p text:style-name="Standard"/>
          </table:table-cell>
          <table:table-cell table:style-name="TBL_5f_0_5f_14.W2" table:number-columns-spanned="2" office:value-type="string">
            <text:p text:style-name="P3">LUANA ROCHA PRADO</text:p>
          </table:table-cell>
          <table:covered-table-cell/>
          <table:table-cell table:style-name="TBL_5f_0_5f_14.A1" office:value-type="string">
            <text:p text:style-name="Standard"/>
          </table:table-cell>
          <table:table-cell table:style-name="TBL_5f_0_5f_14.W2" table:number-columns-spanned="2" office:value-type="string">
            <text:p text:style-name="P3">TÉCNICO DO MINISTÉRIO PÚBLICO</text:p>
          </table:table-cell>
          <table:covered-table-cell/>
          <table:table-cell table:style-name="TBL_5f_0_5f_14.A1" office:value-type="string">
            <text:p text:style-name="Standard"/>
          </table:table-cell>
          <table:table-cell table:style-name="TBL_5f_0_5f_14.W2" table:number-columns-spanned="2" office:value-type="string">
            <text:p text:style-name="P3">TÉCNICO DO MINISTÉRIO PÚBLICO</text:p>
          </table:table-cell>
          <table:covered-table-cell/>
          <table:table-cell table:style-name="TBL_5f_0_5f_14.A1" table:number-columns-spanned="2" office:value-type="string">
            <text:p text:style-name="Standard"/>
          </table:table-cell>
          <table:covered-table-cell/>
          <table:table-cell table:style-name="TBL_5f_0_5f_14.W2" table:number-columns-spanned="3" office:value-type="string">
            <text:p text:style-name="P3">GRUPO DE APOIO OPERACIONAL - SEC. GERAL</text:p>
          </table:table-cell>
          <table:covered-table-cell/>
          <table:covered-table-cell/>
          <table:table-cell table:style-name="TBL_5f_0_5f_14.A1" office:value-type="string">
            <text:p text:style-name="Standard"/>
          </table:table-cell>
          <table:table-cell table:style-name="TBL_5f_0_5f_14.W2" table:number-columns-spanned="2" office:value-type="string">
            <text:p text:style-name="P2">Não se aplica</text:p>
          </table:table-cell>
          <table:covered-table-cell/>
          <table:table-cell table:style-name="TBL_5f_0_5f_14.W2" table:number-columns-spanned="5" office:value-type="string">
            <text:p text:style-name="P2">13/12/2017</text:p>
          </table:table-cell>
          <table:covered-table-cell/>
          <table:covered-table-cell/>
          <table:covered-table-cell/>
          <table:covered-table-cell/>
          <table:table-cell table:style-name="TBL_5f_0_5f_14.A1" table:number-columns-spanned="2" office:value-type="string">
            <text:p text:style-name="Standard"/>
          </table:table-cell>
          <table:covered-table-cell/>
          <table:table-cell table:style-name="TBL_5f_0_5f_14.W2" office:value-type="string">
            <text:p text:style-name="P2">nao</text:p>
          </table:table-cell>
          <table:table-cell table:style-name="TBL_5f_0_5f_14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4.17">
          <table:table-cell table:style-name="TBL_5f_0_5f_14.A1" table:number-columns-spanned="2" office:value-type="string">
            <text:p text:style-name="Standard"/>
          </table:table-cell>
          <table:covered-table-cell/>
          <table:table-cell table:style-name="TBL_5f_0_5f_14.W2" office:value-type="string">
            <text:p text:style-name="P2">1896</text:p>
          </table:table-cell>
          <table:table-cell table:style-name="TBL_5f_0_5f_14.A1" office:value-type="string">
            <text:p text:style-name="Standard"/>
          </table:table-cell>
          <table:table-cell table:style-name="TBL_5f_0_5f_14.W2" table:number-columns-spanned="2" office:value-type="string">
            <text:p text:style-name="P3">LUCAS LEITE MEDEIROS MASCARENHAS ANDRADE</text:p>
          </table:table-cell>
          <table:covered-table-cell/>
          <table:table-cell table:style-name="TBL_5f_0_5f_14.A1" office:value-type="string">
            <text:p text:style-name="Standard"/>
          </table:table-cell>
          <table:table-cell table:style-name="TBL_5f_0_5f_14.W2" table:number-columns-spanned="2" office:value-type="string">
            <text:p text:style-name="P3">ANALISTA DO MP - DIREITO</text:p>
          </table:table-cell>
          <table:covered-table-cell/>
          <table:table-cell table:style-name="TBL_5f_0_5f_14.A1" office:value-type="string">
            <text:p text:style-name="Standard"/>
          </table:table-cell>
          <table:table-cell table:style-name="TBL_5f_0_5f_14.W2" table:number-columns-spanned="2" office:value-type="string">
            <text:p text:style-name="P3">ANALISTA MP - DIREITO</text:p>
          </table:table-cell>
          <table:covered-table-cell/>
          <table:table-cell table:style-name="TBL_5f_0_5f_14.A1" table:number-columns-spanned="2" office:value-type="string">
            <text:p text:style-name="Standard"/>
          </table:table-cell>
          <table:covered-table-cell/>
          <table:table-cell table:style-name="TBL_5f_0_5f_14.W2" table:number-columns-spanned="3" office:value-type="string">
            <text:p text:style-name="P3">1ª PROMOTORIA DE JUSTIÇA - LAGARTO</text:p>
          </table:table-cell>
          <table:covered-table-cell/>
          <table:covered-table-cell/>
          <table:table-cell table:style-name="TBL_5f_0_5f_14.A1" office:value-type="string">
            <text:p text:style-name="Standard"/>
          </table:table-cell>
          <table:table-cell table:style-name="TBL_5f_0_5f_14.W2" table:number-columns-spanned="2" office:value-type="string">
            <text:p text:style-name="P2">Não se aplica</text:p>
          </table:table-cell>
          <table:covered-table-cell/>
          <table:table-cell table:style-name="TBL_5f_0_5f_14.W2" table:number-columns-spanned="5" office:value-type="string">
            <text:p text:style-name="P2">29/01/2015</text:p>
          </table:table-cell>
          <table:covered-table-cell/>
          <table:covered-table-cell/>
          <table:covered-table-cell/>
          <table:covered-table-cell/>
          <table:table-cell table:style-name="TBL_5f_0_5f_14.A1" table:number-columns-spanned="2" office:value-type="string">
            <text:p text:style-name="Standard"/>
          </table:table-cell>
          <table:covered-table-cell/>
          <table:table-cell table:style-name="TBL_5f_0_5f_14.W2" office:value-type="string">
            <text:p text:style-name="P2">nao</text:p>
          </table:table-cell>
          <table:table-cell table:style-name="TBL_5f_0_5f_14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4.17">
          <table:table-cell table:style-name="TBL_5f_0_5f_14.A1" table:number-columns-spanned="2" office:value-type="string">
            <text:p text:style-name="Standard"/>
          </table:table-cell>
          <table:covered-table-cell/>
          <table:table-cell table:style-name="TBL_5f_0_5f_14.W2" office:value-type="string">
            <text:p text:style-name="P2">1370</text:p>
          </table:table-cell>
          <table:table-cell table:style-name="TBL_5f_0_5f_14.A1" office:value-type="string">
            <text:p text:style-name="Standard"/>
          </table:table-cell>
          <table:table-cell table:style-name="TBL_5f_0_5f_14.W2" table:number-columns-spanned="2" office:value-type="string">
            <text:p text:style-name="P3">LUCIANA BASTOS CRUZ</text:p>
          </table:table-cell>
          <table:covered-table-cell/>
          <table:table-cell table:style-name="TBL_5f_0_5f_14.A1" office:value-type="string">
            <text:p text:style-name="Standard"/>
          </table:table-cell>
          <table:table-cell table:style-name="TBL_5f_0_5f_14.W2" table:number-columns-spanned="2" office:value-type="string">
            <text:p text:style-name="P3">TÉCNICO DO MINISTÉRIO PÚBLICO</text:p>
          </table:table-cell>
          <table:covered-table-cell/>
          <table:table-cell table:style-name="TBL_5f_0_5f_14.A1" office:value-type="string">
            <text:p text:style-name="Standard"/>
          </table:table-cell>
          <table:table-cell table:style-name="TBL_5f_0_5f_14.W2" table:number-columns-spanned="2" office:value-type="string">
            <text:p text:style-name="P3">TÉCNICO DO MINISTÉRIO PÚBLICO</text:p>
          </table:table-cell>
          <table:covered-table-cell/>
          <table:table-cell table:style-name="TBL_5f_0_5f_14.A1" table:number-columns-spanned="2" office:value-type="string">
            <text:p text:style-name="Standard"/>
          </table:table-cell>
          <table:covered-table-cell/>
          <table:table-cell table:style-name="TBL_5f_0_5f_14.W2" table:number-columns-spanned="3" office:value-type="string">
            <text:p text:style-name="P3">PROMOTORIA DE JUSTIÇA - SÃO CRISTÓVÃO </text:p>
          </table:table-cell>
          <table:covered-table-cell/>
          <table:covered-table-cell/>
          <table:table-cell table:style-name="TBL_5f_0_5f_14.A1" office:value-type="string">
            <text:p text:style-name="Standard"/>
          </table:table-cell>
          <table:table-cell table:style-name="TBL_5f_0_5f_14.W2" table:number-columns-spanned="2" office:value-type="string">
            <text:p text:style-name="P2">Não se aplica</text:p>
          </table:table-cell>
          <table:covered-table-cell/>
          <table:table-cell table:style-name="TBL_5f_0_5f_14.W2" table:number-columns-spanned="5" office:value-type="string">
            <text:p text:style-name="P2">11/01/2010</text:p>
          </table:table-cell>
          <table:covered-table-cell/>
          <table:covered-table-cell/>
          <table:covered-table-cell/>
          <table:covered-table-cell/>
          <table:table-cell table:style-name="TBL_5f_0_5f_14.A1" table:number-columns-spanned="2" office:value-type="string">
            <text:p text:style-name="Standard"/>
          </table:table-cell>
          <table:covered-table-cell/>
          <table:table-cell table:style-name="TBL_5f_0_5f_14.W2" office:value-type="string">
            <text:p text:style-name="P2">sim</text:p>
          </table:table-cell>
          <table:table-cell table:style-name="TBL_5f_0_5f_14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4.17">
          <table:table-cell table:style-name="TBL_5f_0_5f_14.A1" table:number-columns-spanned="2" office:value-type="string">
            <text:p text:style-name="Standard"/>
          </table:table-cell>
          <table:covered-table-cell/>
          <table:table-cell table:style-name="TBL_5f_0_5f_14.W2" office:value-type="string">
            <text:p text:style-name="P2">1199</text:p>
          </table:table-cell>
          <table:table-cell table:style-name="TBL_5f_0_5f_14.A1" office:value-type="string">
            <text:p text:style-name="Standard"/>
          </table:table-cell>
          <table:table-cell table:style-name="TBL_5f_0_5f_14.W2" table:number-columns-spanned="2" office:value-type="string">
            <text:p text:style-name="P3">LUCIANA CAVALCANTI NOBREGA</text:p>
          </table:table-cell>
          <table:covered-table-cell/>
          <table:table-cell table:style-name="TBL_5f_0_5f_14.A1" office:value-type="string">
            <text:p text:style-name="Standard"/>
          </table:table-cell>
          <table:table-cell table:style-name="TBL_5f_0_5f_14.W2" table:number-columns-spanned="2" office:value-type="string">
            <text:p text:style-name="P3">ANALISTA DO MP - DIREITO</text:p>
          </table:table-cell>
          <table:covered-table-cell/>
          <table:table-cell table:style-name="TBL_5f_0_5f_14.A1" office:value-type="string">
            <text:p text:style-name="Standard"/>
          </table:table-cell>
          <table:table-cell table:style-name="TBL_5f_0_5f_14.W2" table:number-columns-spanned="2" office:value-type="string">
            <text:p text:style-name="P3">ASSESSOR DE PROC. DE JUSTIÇA</text:p>
          </table:table-cell>
          <table:covered-table-cell/>
          <table:table-cell table:style-name="TBL_5f_0_5f_14.A1" table:number-columns-spanned="2" office:value-type="string">
            <text:p text:style-name="Standard"/>
          </table:table-cell>
          <table:covered-table-cell/>
          <table:table-cell table:style-name="TBL_5f_0_5f_14.W2" table:number-columns-spanned="3" office:value-type="string">
            <text:p text:style-name="P3">14ª PROCURADORIA DE JUSTIÇA</text:p>
          </table:table-cell>
          <table:covered-table-cell/>
          <table:covered-table-cell/>
          <table:table-cell table:style-name="TBL_5f_0_5f_14.A1" office:value-type="string">
            <text:p text:style-name="Standard"/>
          </table:table-cell>
          <table:table-cell table:style-name="TBL_5f_0_5f_14.W2" table:number-columns-spanned="2" office:value-type="string">
            <text:p text:style-name="P2">Não se aplica</text:p>
          </table:table-cell>
          <table:covered-table-cell/>
          <table:table-cell table:style-name="TBL_5f_0_5f_14.W2" table:number-columns-spanned="5" office:value-type="string">
            <text:p text:style-name="P2">29/07/2009</text:p>
          </table:table-cell>
          <table:covered-table-cell/>
          <table:covered-table-cell/>
          <table:covered-table-cell/>
          <table:covered-table-cell/>
          <table:table-cell table:style-name="TBL_5f_0_5f_14.A1" table:number-columns-spanned="2" office:value-type="string">
            <text:p text:style-name="Standard"/>
          </table:table-cell>
          <table:covered-table-cell/>
          <table:table-cell table:style-name="TBL_5f_0_5f_14.W2" office:value-type="string">
            <text:p text:style-name="P2">sim</text:p>
          </table:table-cell>
          <table:table-cell table:style-name="TBL_5f_0_5f_14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4.6">
          <table:table-cell table:style-name="TBL_5f_0_5f_14.A1" table:number-columns-spanned="3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4.37">
          <table:table-cell table:style-name="TBL_5f_0_5f_14.A1" office:value-type="string">
            <text:p text:style-name="Standard"/>
          </table:table-cell>
          <table:table-cell table:style-name="TBL_5f_0_5f_14.B37" table:number-columns-spanned="29" office:value-type="string">
            <text:p text:style-name="P9">ADM RH - Quadro de Servidores Ativos - servidoresAtivos.jrxm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4.A1" office:value-type="string">
            <text:p text:style-name="Standard"/>
          </table:table-cell>
        </table:table-row>
      </table:table>
      <table:table table:name="TBL_0_15" table:style-name="TBL_5f_0_5f_15">
        <table:table-column table:style-name="TBL_5f_0_5f_15.A"/>
        <table:table-column table:style-name="TBL_5f_0_5f_15.B"/>
        <table:table-column table:style-name="TBL_5f_0_5f_15.A"/>
        <table:table-column table:style-name="TBL_5f_0_5f_15.D"/>
        <table:table-column table:style-name="TBL_5f_0_5f_15.E"/>
        <table:table-column table:style-name="TBL_5f_0_5f_15.F"/>
        <table:table-column table:style-name="TBL_5f_0_5f_15.B"/>
        <table:table-column table:style-name="TBL_5f_0_5f_15.H"/>
        <table:table-column table:style-name="TBL_5f_0_5f_15.I"/>
        <table:table-column table:style-name="TBL_5f_0_5f_15.J"/>
        <table:table-column table:style-name="TBL_5f_0_5f_15.K"/>
        <table:table-column table:style-name="TBL_5f_0_5f_15.L"/>
        <table:table-column table:style-name="TBL_5f_0_5f_15.M"/>
        <table:table-column table:style-name="TBL_5f_0_5f_15.N"/>
        <table:table-column table:style-name="TBL_5f_0_5f_15.O"/>
        <table:table-column table:style-name="TBL_5f_0_5f_15.P"/>
        <table:table-column table:style-name="TBL_5f_0_5f_15.M" table:number-columns-repeated="2"/>
        <table:table-column table:style-name="TBL_5f_0_5f_15.S"/>
        <table:table-column table:style-name="TBL_5f_0_5f_15.B"/>
        <table:table-column table:style-name="TBL_5f_0_5f_15.N"/>
        <table:table-column table:style-name="TBL_5f_0_5f_15.V"/>
        <table:table-column table:style-name="TBL_5f_0_5f_15.W"/>
        <table:table-column table:style-name="TBL_5f_0_5f_15.N"/>
        <table:table-column table:style-name="TBL_5f_0_5f_15.Y"/>
        <table:table-column table:style-name="TBL_5f_0_5f_15.B"/>
        <table:table-column table:style-name="TBL_5f_0_5f_15.N"/>
        <table:table-column table:style-name="TBL_5f_0_5f_15.b"/>
        <table:table-column table:style-name="TBL_5f_0_5f_15.N" table:number-columns-repeated="2"/>
        <table:table-column table:style-name="TBL_5f_0_5f_15.e"/>
        <table:table-row table:style-name="TBL_5f_0_5f_15.1">
          <table:table-cell table:style-name="TBL_5f_0_5f_15.A1" table:number-columns-spanned="3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5.2">
          <table:table-cell table:style-name="TBL_5f_0_5f_15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5.W2" table:number-columns-spanned="8" office:value-type="string">
            <text:p text:style-name="P1">1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5.A1" office:value-type="string">
            <text:p text:style-name="Standard"/>
          </table:table-cell>
        </table:table-row>
        <table:table-row table:style-name="TBL_5f_0_5f_15.3">
          <table:table-cell table:style-name="TBL_5f_0_5f_15.A1" table:number-columns-spanned="3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5.4">
          <table:table-cell table:style-name="TBL_5f_0_5f_15.A1" table:number-columns-spanned="3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5.3">
          <table:table-cell table:style-name="TBL_5f_0_5f_15.A1" table:number-columns-spanned="19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5.W2" table:number-rows-spanned="3" table:number-columns-spanned="4" office:value-type="string">
            <text:p text:style-name="P4">Referência:</text:p>
          </table:table-cell>
          <table:covered-table-cell/>
          <table:covered-table-cell/>
          <table:covered-table-cell/>
          <table:table-cell table:style-name="TBL_5f_0_5f_15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5.6">
          <table:table-cell table:style-name="TBL_5f_0_5f_15.A1" table:number-columns-spanned="19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5.A1" office:value-type="string">
            <text:p text:style-name="Standard"/>
          </table:table-cell>
          <table:table-cell table:style-name="TBL_5f_0_5f_15.W2" table:number-columns-spanned="5" office:value-type="string">
            <text:p text:style-name="P5">Dezembro-2018</text:p>
          </table:table-cell>
          <table:covered-table-cell/>
          <table:covered-table-cell/>
          <table:covered-table-cell/>
          <table:covered-table-cell/>
          <table:table-cell table:style-name="TBL_5f_0_5f_15.A1" table:number-columns-spanned="2" office:value-type="string">
            <text:p text:style-name="Standard"/>
          </table:table-cell>
          <table:covered-table-cell/>
        </table:table-row>
        <table:table-row table:style-name="TBL_5f_0_5f_15.3">
          <table:table-cell table:style-name="TBL_5f_0_5f_15.A1" table:number-columns-spanned="19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5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5.8">
          <table:table-cell table:style-name="TBL_5f_0_5f_15.A1" table:number-columns-spanned="3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5.3">
          <table:table-cell table:style-name="TBL_5f_0_5f_15.A1" table:number-columns-spanned="3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5.3">
          <table:table-cell table:style-name="TBL_5f_0_5f_15.A1" table:number-columns-spanned="2" office:value-type="string">
            <text:p text:style-name="Standard"/>
          </table:table-cell>
          <table:covered-table-cell/>
          <table:table-cell table:style-name="TBL_5f_0_5f_15.C13" table:number-rows-spanned="4" office:value-type="string">
            <table:table table:name="TBL_0_15_169" table:style-name="TBL_5f_0_5f_15_5f_169">
              <table:table-column table:style-name="TBL_5f_0_5f_15_5f_169.A"/>
              <table:table-row table:style-name="TBL_5f_0_5f_15_5f_169.1">
                <table:table-cell table:style-name="TBL_5f_0_5f_15_5f_169.A1" office:value-type="string">
                  <text:p text:style-name="P7">Mat.</text:p>
                </table:table-cell>
              </table:table-row>
            </table:table>
          </table:table-cell>
          <table:table-cell table:style-name="TBL_5f_0_5f_15.A1" office:value-type="string">
            <text:p text:style-name="Standard"/>
          </table:table-cell>
          <table:table-cell table:style-name="TBL_5f_0_5f_15.E13" table:number-rows-spanned="4" office:value-type="string">
            <table:table table:name="TBL_0_15_170" table:style-name="TBL_5f_0_5f_15_5f_170">
              <table:table-column table:style-name="TBL_5f_0_5f_15_5f_170.A"/>
              <table:table-row table:style-name="TBL_5f_0_5f_15_5f_170.1">
                <table:table-cell table:style-name="TBL_5f_0_5f_15_5f_170.A1" office:value-type="string">
                  <text:p text:style-name="P8">Nome</text:p>
                </table:table-cell>
              </table:table-row>
            </table:table>
          </table:table-cell>
          <table:table-cell table:style-name="TBL_5f_0_5f_15.A1" table:number-columns-spanned="2" office:value-type="string">
            <text:p text:style-name="Standard"/>
          </table:table-cell>
          <table:covered-table-cell/>
          <table:table-cell table:style-name="TBL_5f_0_5f_15.H13" table:number-rows-spanned="4" office:value-type="string">
            <table:table table:name="TBL_0_15_171" table:style-name="TBL_5f_0_5f_15_5f_171">
              <table:table-column table:style-name="TBL_5f_0_5f_15_5f_171.A"/>
              <table:table-row table:style-name="TBL_5f_0_5f_15_5f_171.1">
                <table:table-cell table:style-name="TBL_5f_0_5f_15_5f_171.A1" office:value-type="string">
                  <text:p text:style-name="P8">Cargo Efetivo</text:p>
                </table:table-cell>
              </table:table-row>
            </table:table>
          </table:table-cell>
          <table:table-cell table:style-name="TBL_5f_0_5f_15.A1" table:number-columns-spanned="2" office:value-type="string">
            <text:p text:style-name="Standard"/>
          </table:table-cell>
          <table:covered-table-cell/>
          <table:table-cell table:style-name="TBL_5f_0_5f_15.K13" table:number-rows-spanned="4" office:value-type="string">
            <table:table table:name="TBL_0_15_172" table:style-name="TBL_5f_0_5f_15_5f_172">
              <table:table-column table:style-name="TBL_5f_0_5f_15_5f_172.A"/>
              <table:table-row table:style-name="TBL_5f_0_5f_15_5f_172.1">
                <table:table-cell table:style-name="TBL_5f_0_5f_15_5f_172.A1" office:value-type="string">
                  <text:p text:style-name="P8">Função</text:p>
                </table:table-cell>
              </table:table-row>
            </table:table>
          </table:table-cell>
          <table:table-cell table:style-name="TBL_5f_0_5f_15.A1" table:number-columns-spanned="2" office:value-type="string">
            <text:p text:style-name="Standard"/>
          </table:table-cell>
          <table:covered-table-cell/>
          <table:table-cell table:style-name="TBL_5f_0_5f_15.N13" table:number-rows-spanned="4" table:number-columns-spanned="2" office:value-type="string">
            <table:table table:name="TBL_0_15_173" table:style-name="TBL_5f_0_5f_15_5f_173">
              <table:table-column table:style-name="TBL_5f_0_5f_15_5f_173.A"/>
              <table:table-row table:style-name="TBL_5f_0_5f_15_5f_173.1">
                <table:table-cell table:style-name="TBL_5f_0_5f_15_5f_173.A1" office:value-type="string">
                  <text:p text:style-name="Standard"/>
                </table:table-cell>
              </table:table-row>
              <table:table-row table:style-name="TBL_5f_0_5f_15_5f_173.2">
                <table:table-cell table:style-name="TBL_5f_0_5f_15_5f_173.A2" office:value-type="string">
                  <text:p text:style-name="P8">Lotação</text:p>
                </table:table-cell>
              </table:table-row>
            </table:table>
          </table:table-cell>
          <table:covered-table-cell/>
          <table:table-cell table:style-name="TBL_5f_0_5f_15.A1" office:value-type="string">
            <text:p text:style-name="Standard"/>
          </table:table-cell>
          <table:table-cell table:style-name="TBL_5f_0_5f_15.Q13" table:number-rows-spanned="4" table:number-columns-spanned="5" office:value-type="string">
            <table:table table:name="TBL_0_15_174" table:style-name="TBL_5f_0_5f_15_5f_174">
              <table:table-column table:style-name="TBL_5f_0_5f_15_5f_174.A"/>
              <table:table-row table:style-name="TBL_5f_0_5f_15_5f_174.1">
                <table:table-cell table:style-name="TBL_5f_0_5f_15_5f_174.A1" office:value-type="string">
                  <text:p text:style-name="Standard"/>
                </table:table-cell>
              </table:table-row>
              <table:table-row table:style-name="TBL_5f_0_5f_15_5f_174.1">
                <table:table-cell table:style-name="TBL_5f_0_5f_15_5f_174.A2" office:value-type="string">
                  <text:p text:style-name="P7">Ato/Portaria nº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TBL_5f_0_5f_15.V13" table:number-rows-spanned="4" table:number-columns-spanned="5" office:value-type="string">
            <table:table table:name="TBL_0_15_175" table:style-name="TBL_5f_0_5f_15_5f_175">
              <table:table-column table:style-name="TBL_5f_0_5f_15_5f_175.A"/>
              <table:table-row table:style-name="TBL_5f_0_5f_15_5f_175.1">
                <table:table-cell table:style-name="TBL_5f_0_5f_15_5f_175.A1" office:value-type="string">
                  <text:p text:style-name="Standard"/>
                </table:table-cell>
              </table:table-row>
              <table:table-row table:style-name="TBL_5f_0_5f_15_5f_175.1">
                <table:table-cell table:style-name="TBL_5f_0_5f_15_5f_175.A2" office:value-type="string">
                  <text:p text:style-name="P7">Data publicação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TBL_5f_0_5f_15.A1" office:value-type="string">
            <text:p text:style-name="Standard"/>
          </table:table-cell>
          <table:table-cell table:style-name="TBL_5f_0_5f_15.b13" table:number-rows-spanned="4" office:value-type="string">
            <table:table table:name="TBL_0_15_176" table:style-name="TBL_5f_0_5f_15_5f_176">
              <table:table-column table:style-name="TBL_5f_0_5f_15_5f_176.A"/>
              <table:table-row table:style-name="TBL_5f_0_5f_15_5f_176.1">
                <table:table-cell table:style-name="TBL_5f_0_5f_15_5f_176.A1" office:value-type="string">
                  <text:p text:style-name="Standard"/>
                </table:table-cell>
              </table:table-row>
              <table:table-row table:style-name="TBL_5f_0_5f_15_5f_176.1">
                <table:table-cell table:style-name="TBL_5f_0_5f_15_5f_176.A2" office:value-type="string">
                  <text:p text:style-name="P7">Estável</text:p>
                </table:table-cell>
              </table:table-row>
            </table:table>
          </table:table-cell>
          <table:table-cell table:style-name="TBL_5f_0_5f_15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5.6">
          <table:table-cell table:style-name="TBL_5f_0_5f_15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5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5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5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5.3">
          <table:table-cell table:style-name="TBL_5f_0_5f_15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5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5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5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5.6">
          <table:table-cell table:style-name="TBL_5f_0_5f_15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5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5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5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5.14">
          <table:table-cell table:style-name="TBL_5f_0_5f_15.A1" table:number-columns-spanned="3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5.15">
          <table:table-cell table:style-name="TBL_5f_0_5f_15.A1" table:number-columns-spanned="3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5.16">
          <table:table-cell table:style-name="TBL_5f_0_5f_15.A1" table:number-columns-spanned="3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5.17">
          <table:table-cell table:style-name="TBL_5f_0_5f_15.A1" table:number-columns-spanned="2" office:value-type="string">
            <text:p text:style-name="Standard"/>
          </table:table-cell>
          <table:covered-table-cell/>
          <table:table-cell table:style-name="TBL_5f_0_5f_15.W2" office:value-type="string">
            <text:p text:style-name="P2">1244</text:p>
          </table:table-cell>
          <table:table-cell table:style-name="TBL_5f_0_5f_15.A1" office:value-type="string">
            <text:p text:style-name="Standard"/>
          </table:table-cell>
          <table:table-cell table:style-name="TBL_5f_0_5f_15.W2" table:number-columns-spanned="2" office:value-type="string">
            <text:p text:style-name="P3">LUCIANA LEONARDO RIBEIRO SILVA DE ARAUJO</text:p>
          </table:table-cell>
          <table:covered-table-cell/>
          <table:table-cell table:style-name="TBL_5f_0_5f_15.A1" office:value-type="string">
            <text:p text:style-name="Standard"/>
          </table:table-cell>
          <table:table-cell table:style-name="TBL_5f_0_5f_15.W2" table:number-columns-spanned="2" office:value-type="string">
            <text:p text:style-name="P3">ANALISTA DO MP - DIREITO</text:p>
          </table:table-cell>
          <table:covered-table-cell/>
          <table:table-cell table:style-name="TBL_5f_0_5f_15.A1" office:value-type="string">
            <text:p text:style-name="Standard"/>
          </table:table-cell>
          <table:table-cell table:style-name="TBL_5f_0_5f_15.W2" table:number-columns-spanned="2" office:value-type="string">
            <text:p text:style-name="P3">ASSESSOR OPERACIONAL</text:p>
          </table:table-cell>
          <table:covered-table-cell/>
          <table:table-cell table:style-name="TBL_5f_0_5f_15.A1" table:number-columns-spanned="2" office:value-type="string">
            <text:p text:style-name="Standard"/>
          </table:table-cell>
          <table:covered-table-cell/>
          <table:table-cell table:style-name="TBL_5f_0_5f_15.W2" table:number-columns-spanned="3" office:value-type="string">
            <text:p text:style-name="P3">GABINETE DO PROCURADOR GERAL DE JUSTIÇA/PGJ/MP</text:p>
          </table:table-cell>
          <table:covered-table-cell/>
          <table:covered-table-cell/>
          <table:table-cell table:style-name="TBL_5f_0_5f_15.A1" office:value-type="string">
            <text:p text:style-name="Standard"/>
          </table:table-cell>
          <table:table-cell table:style-name="TBL_5f_0_5f_15.W2" table:number-columns-spanned="2" office:value-type="string">
            <text:p text:style-name="P2">Não se aplica</text:p>
          </table:table-cell>
          <table:covered-table-cell/>
          <table:table-cell table:style-name="TBL_5f_0_5f_15.W2" table:number-columns-spanned="5" office:value-type="string">
            <text:p text:style-name="P2">12/08/2009</text:p>
          </table:table-cell>
          <table:covered-table-cell/>
          <table:covered-table-cell/>
          <table:covered-table-cell/>
          <table:covered-table-cell/>
          <table:table-cell table:style-name="TBL_5f_0_5f_15.A1" table:number-columns-spanned="2" office:value-type="string">
            <text:p text:style-name="Standard"/>
          </table:table-cell>
          <table:covered-table-cell/>
          <table:table-cell table:style-name="TBL_5f_0_5f_15.W2" office:value-type="string">
            <text:p text:style-name="P2">sim</text:p>
          </table:table-cell>
          <table:table-cell table:style-name="TBL_5f_0_5f_15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5.17">
          <table:table-cell table:style-name="TBL_5f_0_5f_15.A1" table:number-columns-spanned="2" office:value-type="string">
            <text:p text:style-name="Standard"/>
          </table:table-cell>
          <table:covered-table-cell/>
          <table:table-cell table:style-name="TBL_5f_0_5f_15.W2" office:value-type="string">
            <text:p text:style-name="P2">277</text:p>
          </table:table-cell>
          <table:table-cell table:style-name="TBL_5f_0_5f_15.A1" office:value-type="string">
            <text:p text:style-name="Standard"/>
          </table:table-cell>
          <table:table-cell table:style-name="TBL_5f_0_5f_15.W2" table:number-columns-spanned="2" office:value-type="string">
            <text:p text:style-name="P3">LUIZ CARLOS DA SILVA</text:p>
          </table:table-cell>
          <table:covered-table-cell/>
          <table:table-cell table:style-name="TBL_5f_0_5f_15.A1" office:value-type="string">
            <text:p text:style-name="Standard"/>
          </table:table-cell>
          <table:table-cell table:style-name="TBL_5f_0_5f_15.W2" table:number-columns-spanned="2" office:value-type="string">
            <text:p text:style-name="P3">MOTORISTA</text:p>
          </table:table-cell>
          <table:covered-table-cell/>
          <table:table-cell table:style-name="TBL_5f_0_5f_15.A1" office:value-type="string">
            <text:p text:style-name="Standard"/>
          </table:table-cell>
          <table:table-cell table:style-name="TBL_5f_0_5f_15.W2" table:number-columns-spanned="2" office:value-type="string">
            <text:p text:style-name="P3">MOTORISTA</text:p>
          </table:table-cell>
          <table:covered-table-cell/>
          <table:table-cell table:style-name="TBL_5f_0_5f_15.A1" table:number-columns-spanned="2" office:value-type="string">
            <text:p text:style-name="Standard"/>
          </table:table-cell>
          <table:covered-table-cell/>
          <table:table-cell table:style-name="TBL_5f_0_5f_15.W2" table:number-columns-spanned="3" office:value-type="string">
            <text:p text:style-name="P3">SETOR DE TRANSPORTES/DAA/DA/SG</text:p>
          </table:table-cell>
          <table:covered-table-cell/>
          <table:covered-table-cell/>
          <table:table-cell table:style-name="TBL_5f_0_5f_15.A1" office:value-type="string">
            <text:p text:style-name="Standard"/>
          </table:table-cell>
          <table:table-cell table:style-name="TBL_5f_0_5f_15.W2" table:number-columns-spanned="2" office:value-type="string">
            <text:p text:style-name="P2">Não se aplica</text:p>
          </table:table-cell>
          <table:covered-table-cell/>
          <table:table-cell table:style-name="TBL_5f_0_5f_15.W2" table:number-columns-spanned="5" office:value-type="string">
            <text:p text:style-name="P2">09/05/1984</text:p>
          </table:table-cell>
          <table:covered-table-cell/>
          <table:covered-table-cell/>
          <table:covered-table-cell/>
          <table:covered-table-cell/>
          <table:table-cell table:style-name="TBL_5f_0_5f_15.A1" table:number-columns-spanned="2" office:value-type="string">
            <text:p text:style-name="Standard"/>
          </table:table-cell>
          <table:covered-table-cell/>
          <table:table-cell table:style-name="TBL_5f_0_5f_15.W2" office:value-type="string">
            <text:p text:style-name="P2">sim</text:p>
          </table:table-cell>
          <table:table-cell table:style-name="TBL_5f_0_5f_15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5.17">
          <table:table-cell table:style-name="TBL_5f_0_5f_15.A1" table:number-columns-spanned="2" office:value-type="string">
            <text:p text:style-name="Standard"/>
          </table:table-cell>
          <table:covered-table-cell/>
          <table:table-cell table:style-name="TBL_5f_0_5f_15.W2" office:value-type="string">
            <text:p text:style-name="P2">1250</text:p>
          </table:table-cell>
          <table:table-cell table:style-name="TBL_5f_0_5f_15.A1" office:value-type="string">
            <text:p text:style-name="Standard"/>
          </table:table-cell>
          <table:table-cell table:style-name="TBL_5f_0_5f_15.W2" table:number-columns-spanned="2" office:value-type="string">
            <text:p text:style-name="P3">LUIZ GUSTAVO LIMA ANDRADE</text:p>
          </table:table-cell>
          <table:covered-table-cell/>
          <table:table-cell table:style-name="TBL_5f_0_5f_15.A1" office:value-type="string">
            <text:p text:style-name="Standard"/>
          </table:table-cell>
          <table:table-cell table:style-name="TBL_5f_0_5f_15.W2" table:number-columns-spanned="2" office:value-type="string">
            <text:p text:style-name="P3">ANALISTA DO MP - DIREITO</text:p>
          </table:table-cell>
          <table:covered-table-cell/>
          <table:table-cell table:style-name="TBL_5f_0_5f_15.A1" office:value-type="string">
            <text:p text:style-name="Standard"/>
          </table:table-cell>
          <table:table-cell table:style-name="TBL_5f_0_5f_15.W2" table:number-columns-spanned="2" office:value-type="string">
            <text:p text:style-name="P3">ANALISTA MP - DIREITO</text:p>
          </table:table-cell>
          <table:covered-table-cell/>
          <table:table-cell table:style-name="TBL_5f_0_5f_15.A1" table:number-columns-spanned="2" office:value-type="string">
            <text:p text:style-name="Standard"/>
          </table:table-cell>
          <table:covered-table-cell/>
          <table:table-cell table:style-name="TBL_5f_0_5f_15.W2" table:number-columns-spanned="3" office:value-type="string">
            <text:p text:style-name="P3">1ª PROMOTORIA DE JUSTIÇA - PROPRIÁ</text:p>
          </table:table-cell>
          <table:covered-table-cell/>
          <table:covered-table-cell/>
          <table:table-cell table:style-name="TBL_5f_0_5f_15.A1" office:value-type="string">
            <text:p text:style-name="Standard"/>
          </table:table-cell>
          <table:table-cell table:style-name="TBL_5f_0_5f_15.W2" table:number-columns-spanned="2" office:value-type="string">
            <text:p text:style-name="P2">Não se aplica</text:p>
          </table:table-cell>
          <table:covered-table-cell/>
          <table:table-cell table:style-name="TBL_5f_0_5f_15.W2" table:number-columns-spanned="5" office:value-type="string">
            <text:p text:style-name="P2">12/08/2009</text:p>
          </table:table-cell>
          <table:covered-table-cell/>
          <table:covered-table-cell/>
          <table:covered-table-cell/>
          <table:covered-table-cell/>
          <table:table-cell table:style-name="TBL_5f_0_5f_15.A1" table:number-columns-spanned="2" office:value-type="string">
            <text:p text:style-name="Standard"/>
          </table:table-cell>
          <table:covered-table-cell/>
          <table:table-cell table:style-name="TBL_5f_0_5f_15.W2" office:value-type="string">
            <text:p text:style-name="P2">sim</text:p>
          </table:table-cell>
          <table:table-cell table:style-name="TBL_5f_0_5f_15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5.17">
          <table:table-cell table:style-name="TBL_5f_0_5f_15.A1" table:number-columns-spanned="2" office:value-type="string">
            <text:p text:style-name="Standard"/>
          </table:table-cell>
          <table:covered-table-cell/>
          <table:table-cell table:style-name="TBL_5f_0_5f_15.W2" office:value-type="string">
            <text:p text:style-name="P2">2008</text:p>
          </table:table-cell>
          <table:table-cell table:style-name="TBL_5f_0_5f_15.A1" office:value-type="string">
            <text:p text:style-name="Standard"/>
          </table:table-cell>
          <table:table-cell table:style-name="TBL_5f_0_5f_15.W2" table:number-columns-spanned="2" office:value-type="string">
            <text:p text:style-name="P3">LUIZ URQUIZA DA NOBREGA NETO </text:p>
          </table:table-cell>
          <table:covered-table-cell/>
          <table:table-cell table:style-name="TBL_5f_0_5f_15.A1" office:value-type="string">
            <text:p text:style-name="Standard"/>
          </table:table-cell>
          <table:table-cell table:style-name="TBL_5f_0_5f_15.W2" table:number-columns-spanned="2" office:value-type="string">
            <text:p text:style-name="P3">ANALISTA DO MP - DIREITO</text:p>
          </table:table-cell>
          <table:covered-table-cell/>
          <table:table-cell table:style-name="TBL_5f_0_5f_15.A1" office:value-type="string">
            <text:p text:style-name="Standard"/>
          </table:table-cell>
          <table:table-cell table:style-name="TBL_5f_0_5f_15.W2" table:number-columns-spanned="2" office:value-type="string">
            <text:p text:style-name="P3">ANALISTA MP - DIREITO</text:p>
          </table:table-cell>
          <table:covered-table-cell/>
          <table:table-cell table:style-name="TBL_5f_0_5f_15.A1" table:number-columns-spanned="2" office:value-type="string">
            <text:p text:style-name="Standard"/>
          </table:table-cell>
          <table:covered-table-cell/>
          <table:table-cell table:style-name="TBL_5f_0_5f_15.W2" table:number-columns-spanned="3" office:value-type="string">
            <text:p text:style-name="P3">PROMOTORIA DE JUSTIÇA - RIBEIRÓPOLIS </text:p>
          </table:table-cell>
          <table:covered-table-cell/>
          <table:covered-table-cell/>
          <table:table-cell table:style-name="TBL_5f_0_5f_15.A1" office:value-type="string">
            <text:p text:style-name="Standard"/>
          </table:table-cell>
          <table:table-cell table:style-name="TBL_5f_0_5f_15.W2" table:number-columns-spanned="2" office:value-type="string">
            <text:p text:style-name="P2">Não se aplica </text:p>
          </table:table-cell>
          <table:covered-table-cell/>
          <table:table-cell table:style-name="TBL_5f_0_5f_15.W2" table:number-columns-spanned="5" office:value-type="string">
            <text:p text:style-name="P2">19/07/2017</text:p>
          </table:table-cell>
          <table:covered-table-cell/>
          <table:covered-table-cell/>
          <table:covered-table-cell/>
          <table:covered-table-cell/>
          <table:table-cell table:style-name="TBL_5f_0_5f_15.A1" table:number-columns-spanned="2" office:value-type="string">
            <text:p text:style-name="Standard"/>
          </table:table-cell>
          <table:covered-table-cell/>
          <table:table-cell table:style-name="TBL_5f_0_5f_15.W2" office:value-type="string">
            <text:p text:style-name="P2">nao</text:p>
          </table:table-cell>
          <table:table-cell table:style-name="TBL_5f_0_5f_15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5.17">
          <table:table-cell table:style-name="TBL_5f_0_5f_15.A1" table:number-columns-spanned="2" office:value-type="string">
            <text:p text:style-name="Standard"/>
          </table:table-cell>
          <table:covered-table-cell/>
          <table:table-cell table:style-name="TBL_5f_0_5f_15.W2" office:value-type="string">
            <text:p text:style-name="P2">1688</text:p>
          </table:table-cell>
          <table:table-cell table:style-name="TBL_5f_0_5f_15.A1" office:value-type="string">
            <text:p text:style-name="Standard"/>
          </table:table-cell>
          <table:table-cell table:style-name="TBL_5f_0_5f_15.W2" table:number-columns-spanned="2" office:value-type="string">
            <text:p text:style-name="P3">LUZINETE APARECIDA MENDONÇA</text:p>
          </table:table-cell>
          <table:covered-table-cell/>
          <table:table-cell table:style-name="TBL_5f_0_5f_15.A1" office:value-type="string">
            <text:p text:style-name="Standard"/>
          </table:table-cell>
          <table:table-cell table:style-name="TBL_5f_0_5f_15.W2" table:number-columns-spanned="2" office:value-type="string">
            <text:p text:style-name="P3">TÉCNICO DO MINISTÉRIO PÚBLICO</text:p>
          </table:table-cell>
          <table:covered-table-cell/>
          <table:table-cell table:style-name="TBL_5f_0_5f_15.A1" office:value-type="string">
            <text:p text:style-name="Standard"/>
          </table:table-cell>
          <table:table-cell table:style-name="TBL_5f_0_5f_15.W2" table:number-columns-spanned="2" office:value-type="string">
            <text:p text:style-name="P3">TÉCNICO DO MINISTÉRIO PÚBLICO</text:p>
          </table:table-cell>
          <table:covered-table-cell/>
          <table:table-cell table:style-name="TBL_5f_0_5f_15.A1" table:number-columns-spanned="2" office:value-type="string">
            <text:p text:style-name="Standard"/>
          </table:table-cell>
          <table:covered-table-cell/>
          <table:table-cell table:style-name="TBL_5f_0_5f_15.W2" table:number-columns-spanned="3" office:value-type="string">
            <text:p text:style-name="P3">1ª PROMOTORIA DE JUSTIÇA CRIMINAL - ITABAIANA</text:p>
          </table:table-cell>
          <table:covered-table-cell/>
          <table:covered-table-cell/>
          <table:table-cell table:style-name="TBL_5f_0_5f_15.A1" office:value-type="string">
            <text:p text:style-name="Standard"/>
          </table:table-cell>
          <table:table-cell table:style-name="TBL_5f_0_5f_15.W2" table:number-columns-spanned="2" office:value-type="string">
            <text:p text:style-name="P2">Não se aplica</text:p>
          </table:table-cell>
          <table:covered-table-cell/>
          <table:table-cell table:style-name="TBL_5f_0_5f_15.W2" table:number-columns-spanned="5" office:value-type="string">
            <text:p text:style-name="P2">20/11/2012</text:p>
          </table:table-cell>
          <table:covered-table-cell/>
          <table:covered-table-cell/>
          <table:covered-table-cell/>
          <table:covered-table-cell/>
          <table:table-cell table:style-name="TBL_5f_0_5f_15.A1" table:number-columns-spanned="2" office:value-type="string">
            <text:p text:style-name="Standard"/>
          </table:table-cell>
          <table:covered-table-cell/>
          <table:table-cell table:style-name="TBL_5f_0_5f_15.W2" office:value-type="string">
            <text:p text:style-name="P2">nao</text:p>
          </table:table-cell>
          <table:table-cell table:style-name="TBL_5f_0_5f_15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5.17">
          <table:table-cell table:style-name="TBL_5f_0_5f_15.A1" table:number-columns-spanned="2" office:value-type="string">
            <text:p text:style-name="Standard"/>
          </table:table-cell>
          <table:covered-table-cell/>
          <table:table-cell table:style-name="TBL_5f_0_5f_15.W2" office:value-type="string">
            <text:p text:style-name="P2">228</text:p>
          </table:table-cell>
          <table:table-cell table:style-name="TBL_5f_0_5f_15.A1" office:value-type="string">
            <text:p text:style-name="Standard"/>
          </table:table-cell>
          <table:table-cell table:style-name="TBL_5f_0_5f_15.W2" table:number-columns-spanned="2" office:value-type="string">
            <text:p text:style-name="P3">MAGALI LIMA DE MATOS SOARES</text:p>
          </table:table-cell>
          <table:covered-table-cell/>
          <table:table-cell table:style-name="TBL_5f_0_5f_15.A1" office:value-type="string">
            <text:p text:style-name="Standard"/>
          </table:table-cell>
          <table:table-cell table:style-name="TBL_5f_0_5f_15.W2" table:number-columns-spanned="2" office:value-type="string">
            <text:p text:style-name="P3">AGENTE ADMINISTRATIVO</text:p>
          </table:table-cell>
          <table:covered-table-cell/>
          <table:table-cell table:style-name="TBL_5f_0_5f_15.A1" office:value-type="string">
            <text:p text:style-name="Standard"/>
          </table:table-cell>
          <table:table-cell table:style-name="TBL_5f_0_5f_15.W2" table:number-columns-spanned="2" office:value-type="string">
            <text:p text:style-name="P3">AGENTE ADMINISTRATIVO</text:p>
          </table:table-cell>
          <table:covered-table-cell/>
          <table:table-cell table:style-name="TBL_5f_0_5f_15.A1" table:number-columns-spanned="2" office:value-type="string">
            <text:p text:style-name="Standard"/>
          </table:table-cell>
          <table:covered-table-cell/>
          <table:table-cell table:style-name="TBL_5f_0_5f_15.W2" table:number-columns-spanned="3" office:value-type="string">
            <text:p text:style-name="P3">5ª PROMOTORIA DE JUSTIÇA DOS DIREITOS DO CIDADÃO (ESPECIALIZADA NA DEFESA DO MEIO AMBIENTE, URBANISMO, PATRIMÔNIO SOCIAL E CULTURAL, CONTROLE E FISCALIZAÇÃO DO TERCEIRO SETOR E SERVIÇOS DE RELEVÂNCIA PÚBLICA)</text:p>
          </table:table-cell>
          <table:covered-table-cell/>
          <table:covered-table-cell/>
          <table:table-cell table:style-name="TBL_5f_0_5f_15.A1" office:value-type="string">
            <text:p text:style-name="Standard"/>
          </table:table-cell>
          <table:table-cell table:style-name="TBL_5f_0_5f_15.W2" table:number-columns-spanned="2" office:value-type="string">
            <text:p text:style-name="P2">Não se aplica</text:p>
          </table:table-cell>
          <table:covered-table-cell/>
          <table:table-cell table:style-name="TBL_5f_0_5f_15.W2" table:number-columns-spanned="5" office:value-type="string">
            <text:p text:style-name="P2">12/08/1993</text:p>
          </table:table-cell>
          <table:covered-table-cell/>
          <table:covered-table-cell/>
          <table:covered-table-cell/>
          <table:covered-table-cell/>
          <table:table-cell table:style-name="TBL_5f_0_5f_15.A1" table:number-columns-spanned="2" office:value-type="string">
            <text:p text:style-name="Standard"/>
          </table:table-cell>
          <table:covered-table-cell/>
          <table:table-cell table:style-name="TBL_5f_0_5f_15.W2" office:value-type="string">
            <text:p text:style-name="P2">sim</text:p>
          </table:table-cell>
          <table:table-cell table:style-name="TBL_5f_0_5f_15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5.17">
          <table:table-cell table:style-name="TBL_5f_0_5f_15.A1" table:number-columns-spanned="2" office:value-type="string">
            <text:p text:style-name="Standard"/>
          </table:table-cell>
          <table:covered-table-cell/>
          <table:table-cell table:style-name="TBL_5f_0_5f_15.W2" office:value-type="string">
            <text:p text:style-name="P2">1645</text:p>
          </table:table-cell>
          <table:table-cell table:style-name="TBL_5f_0_5f_15.A1" office:value-type="string">
            <text:p text:style-name="Standard"/>
          </table:table-cell>
          <table:table-cell table:style-name="TBL_5f_0_5f_15.W2" table:number-columns-spanned="2" office:value-type="string">
            <text:p text:style-name="P3">MANOELA COSTA MENEZES VALOIS MACEDO</text:p>
          </table:table-cell>
          <table:covered-table-cell/>
          <table:table-cell table:style-name="TBL_5f_0_5f_15.A1" office:value-type="string">
            <text:p text:style-name="Standard"/>
          </table:table-cell>
          <table:table-cell table:style-name="TBL_5f_0_5f_15.W2" table:number-columns-spanned="2" office:value-type="string">
            <text:p text:style-name="P3">TÉCNICO DO MINISTÉRIO PÚBLICO</text:p>
          </table:table-cell>
          <table:covered-table-cell/>
          <table:table-cell table:style-name="TBL_5f_0_5f_15.A1" office:value-type="string">
            <text:p text:style-name="Standard"/>
          </table:table-cell>
          <table:table-cell table:style-name="TBL_5f_0_5f_15.W2" table:number-columns-spanned="2" office:value-type="string">
            <text:p text:style-name="P3">ASSESSOR OPERACIONAL</text:p>
          </table:table-cell>
          <table:covered-table-cell/>
          <table:table-cell table:style-name="TBL_5f_0_5f_15.A1" table:number-columns-spanned="2" office:value-type="string">
            <text:p text:style-name="Standard"/>
          </table:table-cell>
          <table:covered-table-cell/>
          <table:table-cell table:style-name="TBL_5f_0_5f_15.W2" table:number-columns-spanned="3" office:value-type="string">
            <text:p text:style-name="P3">DIVISÃO ADMINISTRATIVA DO GABINETE DO PROCURADOR-GERAL DE JUSTIÇA</text:p>
          </table:table-cell>
          <table:covered-table-cell/>
          <table:covered-table-cell/>
          <table:table-cell table:style-name="TBL_5f_0_5f_15.A1" office:value-type="string">
            <text:p text:style-name="Standard"/>
          </table:table-cell>
          <table:table-cell table:style-name="TBL_5f_0_5f_15.W2" table:number-columns-spanned="2" office:value-type="string">
            <text:p text:style-name="P2">Não se aplica</text:p>
          </table:table-cell>
          <table:covered-table-cell/>
          <table:table-cell table:style-name="TBL_5f_0_5f_15.W2" table:number-columns-spanned="5" office:value-type="string">
            <text:p text:style-name="P2">09/05/2012</text:p>
          </table:table-cell>
          <table:covered-table-cell/>
          <table:covered-table-cell/>
          <table:covered-table-cell/>
          <table:covered-table-cell/>
          <table:table-cell table:style-name="TBL_5f_0_5f_15.A1" table:number-columns-spanned="2" office:value-type="string">
            <text:p text:style-name="Standard"/>
          </table:table-cell>
          <table:covered-table-cell/>
          <table:table-cell table:style-name="TBL_5f_0_5f_15.W2" office:value-type="string">
            <text:p text:style-name="P2">nao</text:p>
          </table:table-cell>
          <table:table-cell table:style-name="TBL_5f_0_5f_15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5.17">
          <table:table-cell table:style-name="TBL_5f_0_5f_15.A1" table:number-columns-spanned="2" office:value-type="string">
            <text:p text:style-name="Standard"/>
          </table:table-cell>
          <table:covered-table-cell/>
          <table:table-cell table:style-name="TBL_5f_0_5f_15.W2" office:value-type="string">
            <text:p text:style-name="P2">1392</text:p>
          </table:table-cell>
          <table:table-cell table:style-name="TBL_5f_0_5f_15.A1" office:value-type="string">
            <text:p text:style-name="Standard"/>
          </table:table-cell>
          <table:table-cell table:style-name="TBL_5f_0_5f_15.W2" table:number-columns-spanned="2" office:value-type="string">
            <text:p text:style-name="P3">MARA CAMILA DE SANTANA</text:p>
          </table:table-cell>
          <table:covered-table-cell/>
          <table:table-cell table:style-name="TBL_5f_0_5f_15.A1" office:value-type="string">
            <text:p text:style-name="Standard"/>
          </table:table-cell>
          <table:table-cell table:style-name="TBL_5f_0_5f_15.W2" table:number-columns-spanned="2" office:value-type="string">
            <text:p text:style-name="P3">TÉCNICO DO MINISTÉRIO PÚBLICO</text:p>
          </table:table-cell>
          <table:covered-table-cell/>
          <table:table-cell table:style-name="TBL_5f_0_5f_15.A1" office:value-type="string">
            <text:p text:style-name="Standard"/>
          </table:table-cell>
          <table:table-cell table:style-name="TBL_5f_0_5f_15.W2" table:number-columns-spanned="2" office:value-type="string">
            <text:p text:style-name="P3">TÉCNICO DO MINISTÉRIO PÚBLICO</text:p>
          </table:table-cell>
          <table:covered-table-cell/>
          <table:table-cell table:style-name="TBL_5f_0_5f_15.A1" table:number-columns-spanned="2" office:value-type="string">
            <text:p text:style-name="Standard"/>
          </table:table-cell>
          <table:covered-table-cell/>
          <table:table-cell table:style-name="TBL_5f_0_5f_15.W2" table:number-columns-spanned="3" office:value-type="string">
            <text:p text:style-name="P3">1ª PROMOTORIA DE JUSTIÇA CRIMINAL - SAO CRISTOVAO</text:p>
          </table:table-cell>
          <table:covered-table-cell/>
          <table:covered-table-cell/>
          <table:table-cell table:style-name="TBL_5f_0_5f_15.A1" office:value-type="string">
            <text:p text:style-name="Standard"/>
          </table:table-cell>
          <table:table-cell table:style-name="TBL_5f_0_5f_15.W2" table:number-columns-spanned="2" office:value-type="string">
            <text:p text:style-name="P2">Não se aplica</text:p>
          </table:table-cell>
          <table:covered-table-cell/>
          <table:table-cell table:style-name="TBL_5f_0_5f_15.W2" table:number-columns-spanned="5" office:value-type="string">
            <text:p text:style-name="P2">01/03/2010</text:p>
          </table:table-cell>
          <table:covered-table-cell/>
          <table:covered-table-cell/>
          <table:covered-table-cell/>
          <table:covered-table-cell/>
          <table:table-cell table:style-name="TBL_5f_0_5f_15.A1" table:number-columns-spanned="2" office:value-type="string">
            <text:p text:style-name="Standard"/>
          </table:table-cell>
          <table:covered-table-cell/>
          <table:table-cell table:style-name="TBL_5f_0_5f_15.W2" office:value-type="string">
            <text:p text:style-name="P2">sim</text:p>
          </table:table-cell>
          <table:table-cell table:style-name="TBL_5f_0_5f_15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5.17">
          <table:table-cell table:style-name="TBL_5f_0_5f_15.A1" table:number-columns-spanned="2" office:value-type="string">
            <text:p text:style-name="Standard"/>
          </table:table-cell>
          <table:covered-table-cell/>
          <table:table-cell table:style-name="TBL_5f_0_5f_15.W2" office:value-type="string">
            <text:p text:style-name="P2">1663</text:p>
          </table:table-cell>
          <table:table-cell table:style-name="TBL_5f_0_5f_15.A1" office:value-type="string">
            <text:p text:style-name="Standard"/>
          </table:table-cell>
          <table:table-cell table:style-name="TBL_5f_0_5f_15.W2" table:number-columns-spanned="2" office:value-type="string">
            <text:p text:style-name="P3">MARA RUBIA SANTOS MACEDO</text:p>
          </table:table-cell>
          <table:covered-table-cell/>
          <table:table-cell table:style-name="TBL_5f_0_5f_15.A1" office:value-type="string">
            <text:p text:style-name="Standard"/>
          </table:table-cell>
          <table:table-cell table:style-name="TBL_5f_0_5f_15.W2" table:number-columns-spanned="2" office:value-type="string">
            <text:p text:style-name="P3">TÉCNICO DO MINISTÉRIO PÚBLICO</text:p>
          </table:table-cell>
          <table:covered-table-cell/>
          <table:table-cell table:style-name="TBL_5f_0_5f_15.A1" office:value-type="string">
            <text:p text:style-name="Standard"/>
          </table:table-cell>
          <table:table-cell table:style-name="TBL_5f_0_5f_15.W2" table:number-columns-spanned="2" office:value-type="string">
            <text:p text:style-name="P3">ASSESSOR DE SERVIÇOS OPERACIONAIS</text:p>
          </table:table-cell>
          <table:covered-table-cell/>
          <table:table-cell table:style-name="TBL_5f_0_5f_15.A1" table:number-columns-spanned="2" office:value-type="string">
            <text:p text:style-name="Standard"/>
          </table:table-cell>
          <table:covered-table-cell/>
          <table:table-cell table:style-name="TBL_5f_0_5f_15.W2" table:number-columns-spanned="3" office:value-type="string">
            <text:p text:style-name="P3">DIRETORIA DE PLANEJAMENTO ORCAMENTO E PERÍCIA CONTÁBIL</text:p>
          </table:table-cell>
          <table:covered-table-cell/>
          <table:covered-table-cell/>
          <table:table-cell table:style-name="TBL_5f_0_5f_15.A1" office:value-type="string">
            <text:p text:style-name="Standard"/>
          </table:table-cell>
          <table:table-cell table:style-name="TBL_5f_0_5f_15.W2" table:number-columns-spanned="2" office:value-type="string">
            <text:p text:style-name="P2">Não se aplica</text:p>
          </table:table-cell>
          <table:covered-table-cell/>
          <table:table-cell table:style-name="TBL_5f_0_5f_15.W2" table:number-columns-spanned="5" office:value-type="string">
            <text:p text:style-name="P2">14/08/2012</text:p>
          </table:table-cell>
          <table:covered-table-cell/>
          <table:covered-table-cell/>
          <table:covered-table-cell/>
          <table:covered-table-cell/>
          <table:table-cell table:style-name="TBL_5f_0_5f_15.A1" table:number-columns-spanned="2" office:value-type="string">
            <text:p text:style-name="Standard"/>
          </table:table-cell>
          <table:covered-table-cell/>
          <table:table-cell table:style-name="TBL_5f_0_5f_15.W2" office:value-type="string">
            <text:p text:style-name="P2">nao</text:p>
          </table:table-cell>
          <table:table-cell table:style-name="TBL_5f_0_5f_15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5.17">
          <table:table-cell table:style-name="TBL_5f_0_5f_15.A1" table:number-columns-spanned="2" office:value-type="string">
            <text:p text:style-name="Standard"/>
          </table:table-cell>
          <table:covered-table-cell/>
          <table:table-cell table:style-name="TBL_5f_0_5f_15.W2" office:value-type="string">
            <text:p text:style-name="P2">1948</text:p>
          </table:table-cell>
          <table:table-cell table:style-name="TBL_5f_0_5f_15.A1" office:value-type="string">
            <text:p text:style-name="Standard"/>
          </table:table-cell>
          <table:table-cell table:style-name="TBL_5f_0_5f_15.W2" table:number-columns-spanned="2" office:value-type="string">
            <text:p text:style-name="P3">MARCELA AYRES BRITTO SANTOS </text:p>
          </table:table-cell>
          <table:covered-table-cell/>
          <table:table-cell table:style-name="TBL_5f_0_5f_15.A1" office:value-type="string">
            <text:p text:style-name="Standard"/>
          </table:table-cell>
          <table:table-cell table:style-name="TBL_5f_0_5f_15.W2" table:number-columns-spanned="2" office:value-type="string">
            <text:p text:style-name="P3">TÉCNICO DO MINISTÉRIO PÚBLICO</text:p>
          </table:table-cell>
          <table:covered-table-cell/>
          <table:table-cell table:style-name="TBL_5f_0_5f_15.A1" office:value-type="string">
            <text:p text:style-name="Standard"/>
          </table:table-cell>
          <table:table-cell table:style-name="TBL_5f_0_5f_15.W2" table:number-columns-spanned="2" office:value-type="string">
            <text:p text:style-name="P3">TÉCNICO DO MINISTÉRIO PÚBLICO</text:p>
          </table:table-cell>
          <table:covered-table-cell/>
          <table:table-cell table:style-name="TBL_5f_0_5f_15.A1" table:number-columns-spanned="2" office:value-type="string">
            <text:p text:style-name="Standard"/>
          </table:table-cell>
          <table:covered-table-cell/>
          <table:table-cell table:style-name="TBL_5f_0_5f_15.W2" table:number-columns-spanned="3" office:value-type="string">
            <text:p text:style-name="P3">1ª PROMOTORIA DE JUSTIÇA ESPECIAL CÍVEL E CRIMINAL - NOSSA SENHORA DO SOCORRO </text:p>
          </table:table-cell>
          <table:covered-table-cell/>
          <table:covered-table-cell/>
          <table:table-cell table:style-name="TBL_5f_0_5f_15.A1" office:value-type="string">
            <text:p text:style-name="Standard"/>
          </table:table-cell>
          <table:table-cell table:style-name="TBL_5f_0_5f_15.W2" table:number-columns-spanned="2" office:value-type="string">
            <text:p text:style-name="P2">Não se aplica</text:p>
          </table:table-cell>
          <table:covered-table-cell/>
          <table:table-cell table:style-name="TBL_5f_0_5f_15.W2" table:number-columns-spanned="5" office:value-type="string">
            <text:p text:style-name="P2">27/10/2016</text:p>
          </table:table-cell>
          <table:covered-table-cell/>
          <table:covered-table-cell/>
          <table:covered-table-cell/>
          <table:covered-table-cell/>
          <table:table-cell table:style-name="TBL_5f_0_5f_15.A1" table:number-columns-spanned="2" office:value-type="string">
            <text:p text:style-name="Standard"/>
          </table:table-cell>
          <table:covered-table-cell/>
          <table:table-cell table:style-name="TBL_5f_0_5f_15.W2" office:value-type="string">
            <text:p text:style-name="P2">nao</text:p>
          </table:table-cell>
          <table:table-cell table:style-name="TBL_5f_0_5f_15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5.17">
          <table:table-cell table:style-name="TBL_5f_0_5f_15.A1" table:number-columns-spanned="2" office:value-type="string">
            <text:p text:style-name="Standard"/>
          </table:table-cell>
          <table:covered-table-cell/>
          <table:table-cell table:style-name="TBL_5f_0_5f_15.W2" office:value-type="string">
            <text:p text:style-name="P2">1420</text:p>
          </table:table-cell>
          <table:table-cell table:style-name="TBL_5f_0_5f_15.A1" office:value-type="string">
            <text:p text:style-name="Standard"/>
          </table:table-cell>
          <table:table-cell table:style-name="TBL_5f_0_5f_15.W2" table:number-columns-spanned="2" office:value-type="string">
            <text:p text:style-name="P3">MARCELA GAMA DE SOUZA</text:p>
          </table:table-cell>
          <table:covered-table-cell/>
          <table:table-cell table:style-name="TBL_5f_0_5f_15.A1" office:value-type="string">
            <text:p text:style-name="Standard"/>
          </table:table-cell>
          <table:table-cell table:style-name="TBL_5f_0_5f_15.W2" table:number-columns-spanned="2" office:value-type="string">
            <text:p text:style-name="P3">ANALISTA DO MP - DIREITO</text:p>
          </table:table-cell>
          <table:covered-table-cell/>
          <table:table-cell table:style-name="TBL_5f_0_5f_15.A1" office:value-type="string">
            <text:p text:style-name="Standard"/>
          </table:table-cell>
          <table:table-cell table:style-name="TBL_5f_0_5f_15.W2" table:number-columns-spanned="2" office:value-type="string">
            <text:p text:style-name="P3">ANALISTA MP - DIREITO</text:p>
          </table:table-cell>
          <table:covered-table-cell/>
          <table:table-cell table:style-name="TBL_5f_0_5f_15.A1" table:number-columns-spanned="2" office:value-type="string">
            <text:p text:style-name="Standard"/>
          </table:table-cell>
          <table:covered-table-cell/>
          <table:table-cell table:style-name="TBL_5f_0_5f_15.W2" table:number-columns-spanned="3" office:value-type="string">
            <text:p text:style-name="P3">2ª PROMOTORIA DE JUSTIÇA DA CURADORIA DA FAZENDA PUBLICA</text:p>
          </table:table-cell>
          <table:covered-table-cell/>
          <table:covered-table-cell/>
          <table:table-cell table:style-name="TBL_5f_0_5f_15.A1" office:value-type="string">
            <text:p text:style-name="Standard"/>
          </table:table-cell>
          <table:table-cell table:style-name="TBL_5f_0_5f_15.W2" table:number-columns-spanned="2" office:value-type="string">
            <text:p text:style-name="P2">Não se aplica</text:p>
          </table:table-cell>
          <table:covered-table-cell/>
          <table:table-cell table:style-name="TBL_5f_0_5f_15.W2" table:number-columns-spanned="5" office:value-type="string">
            <text:p text:style-name="P2">07/05/2010</text:p>
          </table:table-cell>
          <table:covered-table-cell/>
          <table:covered-table-cell/>
          <table:covered-table-cell/>
          <table:covered-table-cell/>
          <table:table-cell table:style-name="TBL_5f_0_5f_15.A1" table:number-columns-spanned="2" office:value-type="string">
            <text:p text:style-name="Standard"/>
          </table:table-cell>
          <table:covered-table-cell/>
          <table:table-cell table:style-name="TBL_5f_0_5f_15.W2" office:value-type="string">
            <text:p text:style-name="P2">sim</text:p>
          </table:table-cell>
          <table:table-cell table:style-name="TBL_5f_0_5f_15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5.17">
          <table:table-cell table:style-name="TBL_5f_0_5f_15.A1" table:number-columns-spanned="2" office:value-type="string">
            <text:p text:style-name="Standard"/>
          </table:table-cell>
          <table:covered-table-cell/>
          <table:table-cell table:style-name="TBL_5f_0_5f_15.W2" office:value-type="string">
            <text:p text:style-name="P2">1496</text:p>
          </table:table-cell>
          <table:table-cell table:style-name="TBL_5f_0_5f_15.A1" office:value-type="string">
            <text:p text:style-name="Standard"/>
          </table:table-cell>
          <table:table-cell table:style-name="TBL_5f_0_5f_15.W2" table:number-columns-spanned="2" office:value-type="string">
            <text:p text:style-name="P3">MARCELA LINS MOURA DE FIGUEIREDO</text:p>
          </table:table-cell>
          <table:covered-table-cell/>
          <table:table-cell table:style-name="TBL_5f_0_5f_15.A1" office:value-type="string">
            <text:p text:style-name="Standard"/>
          </table:table-cell>
          <table:table-cell table:style-name="TBL_5f_0_5f_15.W2" table:number-columns-spanned="2" office:value-type="string">
            <text:p text:style-name="P3">TÉCNICO DO MINISTÉRIO PÚBLICO</text:p>
          </table:table-cell>
          <table:covered-table-cell/>
          <table:table-cell table:style-name="TBL_5f_0_5f_15.A1" office:value-type="string">
            <text:p text:style-name="Standard"/>
          </table:table-cell>
          <table:table-cell table:style-name="TBL_5f_0_5f_15.W2" table:number-columns-spanned="2" office:value-type="string">
            <text:p text:style-name="P3">CHEFE DO GAB. DA SEC. GERAL</text:p>
          </table:table-cell>
          <table:covered-table-cell/>
          <table:table-cell table:style-name="TBL_5f_0_5f_15.A1" table:number-columns-spanned="2" office:value-type="string">
            <text:p text:style-name="Standard"/>
          </table:table-cell>
          <table:covered-table-cell/>
          <table:table-cell table:style-name="TBL_5f_0_5f_15.W2" table:number-columns-spanned="3" office:value-type="string">
            <text:p text:style-name="P3">GABINETE DO SECRETÁRIO GERALPGJ/MP</text:p>
          </table:table-cell>
          <table:covered-table-cell/>
          <table:covered-table-cell/>
          <table:table-cell table:style-name="TBL_5f_0_5f_15.A1" office:value-type="string">
            <text:p text:style-name="Standard"/>
          </table:table-cell>
          <table:table-cell table:style-name="TBL_5f_0_5f_15.W2" table:number-columns-spanned="2" office:value-type="string">
            <text:p text:style-name="P2">Não se aplica</text:p>
          </table:table-cell>
          <table:covered-table-cell/>
          <table:table-cell table:style-name="TBL_5f_0_5f_15.W2" table:number-columns-spanned="5" office:value-type="string">
            <text:p text:style-name="P2">23/03/2011</text:p>
          </table:table-cell>
          <table:covered-table-cell/>
          <table:covered-table-cell/>
          <table:covered-table-cell/>
          <table:covered-table-cell/>
          <table:table-cell table:style-name="TBL_5f_0_5f_15.A1" table:number-columns-spanned="2" office:value-type="string">
            <text:p text:style-name="Standard"/>
          </table:table-cell>
          <table:covered-table-cell/>
          <table:table-cell table:style-name="TBL_5f_0_5f_15.W2" office:value-type="string">
            <text:p text:style-name="P2">sim</text:p>
          </table:table-cell>
          <table:table-cell table:style-name="TBL_5f_0_5f_15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5.17">
          <table:table-cell table:style-name="TBL_5f_0_5f_15.A1" table:number-columns-spanned="2" office:value-type="string">
            <text:p text:style-name="Standard"/>
          </table:table-cell>
          <table:covered-table-cell/>
          <table:table-cell table:style-name="TBL_5f_0_5f_15.W2" office:value-type="string">
            <text:p text:style-name="P2">1879</text:p>
          </table:table-cell>
          <table:table-cell table:style-name="TBL_5f_0_5f_15.A1" office:value-type="string">
            <text:p text:style-name="Standard"/>
          </table:table-cell>
          <table:table-cell table:style-name="TBL_5f_0_5f_15.W2" table:number-columns-spanned="2" office:value-type="string">
            <text:p text:style-name="P3">MARCELA MAXIMO BARBOSA</text:p>
          </table:table-cell>
          <table:covered-table-cell/>
          <table:table-cell table:style-name="TBL_5f_0_5f_15.A1" office:value-type="string">
            <text:p text:style-name="Standard"/>
          </table:table-cell>
          <table:table-cell table:style-name="TBL_5f_0_5f_15.W2" table:number-columns-spanned="2" office:value-type="string">
            <text:p text:style-name="P3">TÉCNICO DO MINISTÉRIO PÚBLICO</text:p>
          </table:table-cell>
          <table:covered-table-cell/>
          <table:table-cell table:style-name="TBL_5f_0_5f_15.A1" office:value-type="string">
            <text:p text:style-name="Standard"/>
          </table:table-cell>
          <table:table-cell table:style-name="TBL_5f_0_5f_15.W2" table:number-columns-spanned="2" office:value-type="string">
            <text:p text:style-name="P3">TÉCNICO DO MINISTÉRIO PÚBLICO</text:p>
          </table:table-cell>
          <table:covered-table-cell/>
          <table:table-cell table:style-name="TBL_5f_0_5f_15.A1" table:number-columns-spanned="2" office:value-type="string">
            <text:p text:style-name="Standard"/>
          </table:table-cell>
          <table:covered-table-cell/>
          <table:table-cell table:style-name="TBL_5f_0_5f_15.W2" table:number-columns-spanned="3" office:value-type="string">
            <text:p text:style-name="P3">8ª PROMOTORIA DE JUSTIÇA DOS DIREITOS DO CIDADÃO (ESPECIALIZADA NA DEFESA DOS DIREITOS DA CRIANÇA E DO ADOLESCENTE)</text:p>
          </table:table-cell>
          <table:covered-table-cell/>
          <table:covered-table-cell/>
          <table:table-cell table:style-name="TBL_5f_0_5f_15.A1" office:value-type="string">
            <text:p text:style-name="Standard"/>
          </table:table-cell>
          <table:table-cell table:style-name="TBL_5f_0_5f_15.W2" table:number-columns-spanned="2" office:value-type="string">
            <text:p text:style-name="P2">Não se aplica</text:p>
          </table:table-cell>
          <table:covered-table-cell/>
          <table:table-cell table:style-name="TBL_5f_0_5f_15.W2" table:number-columns-spanned="5" office:value-type="string">
            <text:p text:style-name="P2">16/10/2014</text:p>
          </table:table-cell>
          <table:covered-table-cell/>
          <table:covered-table-cell/>
          <table:covered-table-cell/>
          <table:covered-table-cell/>
          <table:table-cell table:style-name="TBL_5f_0_5f_15.A1" table:number-columns-spanned="2" office:value-type="string">
            <text:p text:style-name="Standard"/>
          </table:table-cell>
          <table:covered-table-cell/>
          <table:table-cell table:style-name="TBL_5f_0_5f_15.W2" office:value-type="string">
            <text:p text:style-name="P2">nao</text:p>
          </table:table-cell>
          <table:table-cell table:style-name="TBL_5f_0_5f_15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5.17">
          <table:table-cell table:style-name="TBL_5f_0_5f_15.A1" table:number-columns-spanned="2" office:value-type="string">
            <text:p text:style-name="Standard"/>
          </table:table-cell>
          <table:covered-table-cell/>
          <table:table-cell table:style-name="TBL_5f_0_5f_15.W2" office:value-type="string">
            <text:p text:style-name="P2">1594</text:p>
          </table:table-cell>
          <table:table-cell table:style-name="TBL_5f_0_5f_15.A1" office:value-type="string">
            <text:p text:style-name="Standard"/>
          </table:table-cell>
          <table:table-cell table:style-name="TBL_5f_0_5f_15.W2" table:number-columns-spanned="2" office:value-type="string">
            <text:p text:style-name="P3">MARCELLA BATISTA GUIMARAES</text:p>
          </table:table-cell>
          <table:covered-table-cell/>
          <table:table-cell table:style-name="TBL_5f_0_5f_15.A1" office:value-type="string">
            <text:p text:style-name="Standard"/>
          </table:table-cell>
          <table:table-cell table:style-name="TBL_5f_0_5f_15.W2" table:number-columns-spanned="2" office:value-type="string">
            <text:p text:style-name="P3">ANALISTA DO MP - DIREITO</text:p>
          </table:table-cell>
          <table:covered-table-cell/>
          <table:table-cell table:style-name="TBL_5f_0_5f_15.A1" office:value-type="string">
            <text:p text:style-name="Standard"/>
          </table:table-cell>
          <table:table-cell table:style-name="TBL_5f_0_5f_15.W2" table:number-columns-spanned="2" office:value-type="string">
            <text:p text:style-name="P3">ANALISTA MP - DIREITO</text:p>
          </table:table-cell>
          <table:covered-table-cell/>
          <table:table-cell table:style-name="TBL_5f_0_5f_15.A1" table:number-columns-spanned="2" office:value-type="string">
            <text:p text:style-name="Standard"/>
          </table:table-cell>
          <table:covered-table-cell/>
          <table:table-cell table:style-name="TBL_5f_0_5f_15.W2" table:number-columns-spanned="3" office:value-type="string">
            <text:p text:style-name="P3">4ª PROMOTORIA DE JUSTIÇA DISTRITAL - ARACAJU</text:p>
          </table:table-cell>
          <table:covered-table-cell/>
          <table:covered-table-cell/>
          <table:table-cell table:style-name="TBL_5f_0_5f_15.A1" office:value-type="string">
            <text:p text:style-name="Standard"/>
          </table:table-cell>
          <table:table-cell table:style-name="TBL_5f_0_5f_15.W2" table:number-columns-spanned="2" office:value-type="string">
            <text:p text:style-name="P2">Não se aplica</text:p>
          </table:table-cell>
          <table:covered-table-cell/>
          <table:table-cell table:style-name="TBL_5f_0_5f_15.W2" table:number-columns-spanned="5" office:value-type="string">
            <text:p text:style-name="P2">15/12/2011</text:p>
          </table:table-cell>
          <table:covered-table-cell/>
          <table:covered-table-cell/>
          <table:covered-table-cell/>
          <table:covered-table-cell/>
          <table:table-cell table:style-name="TBL_5f_0_5f_15.A1" table:number-columns-spanned="2" office:value-type="string">
            <text:p text:style-name="Standard"/>
          </table:table-cell>
          <table:covered-table-cell/>
          <table:table-cell table:style-name="TBL_5f_0_5f_15.W2" office:value-type="string">
            <text:p text:style-name="P2">nao</text:p>
          </table:table-cell>
          <table:table-cell table:style-name="TBL_5f_0_5f_15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5.17">
          <table:table-cell table:style-name="TBL_5f_0_5f_15.A1" table:number-columns-spanned="2" office:value-type="string">
            <text:p text:style-name="Standard"/>
          </table:table-cell>
          <table:covered-table-cell/>
          <table:table-cell table:style-name="TBL_5f_0_5f_15.W2" office:value-type="string">
            <text:p text:style-name="P2">2072</text:p>
          </table:table-cell>
          <table:table-cell table:style-name="TBL_5f_0_5f_15.A1" office:value-type="string">
            <text:p text:style-name="Standard"/>
          </table:table-cell>
          <table:table-cell table:style-name="TBL_5f_0_5f_15.W2" table:number-columns-spanned="2" office:value-type="string">
            <text:p text:style-name="P3">MARCELO CARDOSO ANDRADE </text:p>
          </table:table-cell>
          <table:covered-table-cell/>
          <table:table-cell table:style-name="TBL_5f_0_5f_15.A1" office:value-type="string">
            <text:p text:style-name="Standard"/>
          </table:table-cell>
          <table:table-cell table:style-name="TBL_5f_0_5f_15.W2" table:number-columns-spanned="2" office:value-type="string">
            <text:p text:style-name="P3">ANALISTA DO MP - DIREITO</text:p>
          </table:table-cell>
          <table:covered-table-cell/>
          <table:table-cell table:style-name="TBL_5f_0_5f_15.A1" office:value-type="string">
            <text:p text:style-name="Standard"/>
          </table:table-cell>
          <table:table-cell table:style-name="TBL_5f_0_5f_15.W2" table:number-columns-spanned="2" office:value-type="string">
            <text:p text:style-name="P3">ANALISTA MP - DIREITO</text:p>
          </table:table-cell>
          <table:covered-table-cell/>
          <table:table-cell table:style-name="TBL_5f_0_5f_15.A1" table:number-columns-spanned="2" office:value-type="string">
            <text:p text:style-name="Standard"/>
          </table:table-cell>
          <table:covered-table-cell/>
          <table:table-cell table:style-name="TBL_5f_0_5f_15.W2" table:number-columns-spanned="3" office:value-type="string">
            <text:p text:style-name="P3">1ª PROMOTORIA DE JUSTIÇA CRIMINAL - NOSSA SENHORA DO SOCORRO</text:p>
          </table:table-cell>
          <table:covered-table-cell/>
          <table:covered-table-cell/>
          <table:table-cell table:style-name="TBL_5f_0_5f_15.A1" office:value-type="string">
            <text:p text:style-name="Standard"/>
          </table:table-cell>
          <table:table-cell table:style-name="TBL_5f_0_5f_15.W2" table:number-columns-spanned="2" office:value-type="string">
            <text:p text:style-name="P2">Não se aplica </text:p>
          </table:table-cell>
          <table:covered-table-cell/>
          <table:table-cell table:style-name="TBL_5f_0_5f_15.W2" table:number-columns-spanned="5" office:value-type="string">
            <text:p text:style-name="P2">21/11/2017</text:p>
          </table:table-cell>
          <table:covered-table-cell/>
          <table:covered-table-cell/>
          <table:covered-table-cell/>
          <table:covered-table-cell/>
          <table:table-cell table:style-name="TBL_5f_0_5f_15.A1" table:number-columns-spanned="2" office:value-type="string">
            <text:p text:style-name="Standard"/>
          </table:table-cell>
          <table:covered-table-cell/>
          <table:table-cell table:style-name="TBL_5f_0_5f_15.W2" office:value-type="string">
            <text:p text:style-name="P2">nao</text:p>
          </table:table-cell>
          <table:table-cell table:style-name="TBL_5f_0_5f_15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5.17">
          <table:table-cell table:style-name="TBL_5f_0_5f_15.A1" table:number-columns-spanned="2" office:value-type="string">
            <text:p text:style-name="Standard"/>
          </table:table-cell>
          <table:covered-table-cell/>
          <table:table-cell table:style-name="TBL_5f_0_5f_15.W2" office:value-type="string">
            <text:p text:style-name="P2">2102</text:p>
          </table:table-cell>
          <table:table-cell table:style-name="TBL_5f_0_5f_15.A1" office:value-type="string">
            <text:p text:style-name="Standard"/>
          </table:table-cell>
          <table:table-cell table:style-name="TBL_5f_0_5f_15.W2" table:number-columns-spanned="2" office:value-type="string">
            <text:p text:style-name="P3">MARCELO TORRES DE ARRUDA RAPOSO </text:p>
          </table:table-cell>
          <table:covered-table-cell/>
          <table:table-cell table:style-name="TBL_5f_0_5f_15.A1" office:value-type="string">
            <text:p text:style-name="Standard"/>
          </table:table-cell>
          <table:table-cell table:style-name="TBL_5f_0_5f_15.W2" table:number-columns-spanned="2" office:value-type="string">
            <text:p text:style-name="P3">TÉCNICO DO MINISTÉRIO PÚBLICO</text:p>
          </table:table-cell>
          <table:covered-table-cell/>
          <table:table-cell table:style-name="TBL_5f_0_5f_15.A1" office:value-type="string">
            <text:p text:style-name="Standard"/>
          </table:table-cell>
          <table:table-cell table:style-name="TBL_5f_0_5f_15.W2" table:number-columns-spanned="2" office:value-type="string">
            <text:p text:style-name="P3">TÉCNICO DO MINISTÉRIO PÚBLICO</text:p>
          </table:table-cell>
          <table:covered-table-cell/>
          <table:table-cell table:style-name="TBL_5f_0_5f_15.A1" table:number-columns-spanned="2" office:value-type="string">
            <text:p text:style-name="Standard"/>
          </table:table-cell>
          <table:covered-table-cell/>
          <table:table-cell table:style-name="TBL_5f_0_5f_15.W2" table:number-columns-spanned="3" office:value-type="string">
            <text:p text:style-name="P3">DIRETORIA DE RECURSOS HUMANOS</text:p>
          </table:table-cell>
          <table:covered-table-cell/>
          <table:covered-table-cell/>
          <table:table-cell table:style-name="TBL_5f_0_5f_15.A1" office:value-type="string">
            <text:p text:style-name="Standard"/>
          </table:table-cell>
          <table:table-cell table:style-name="TBL_5f_0_5f_15.W2" table:number-columns-spanned="2" office:value-type="string">
            <text:p text:style-name="P2">Não se aplica </text:p>
          </table:table-cell>
          <table:covered-table-cell/>
          <table:table-cell table:style-name="TBL_5f_0_5f_15.W2" table:number-columns-spanned="5" office:value-type="string">
            <text:p text:style-name="P2">13/12/2017</text:p>
          </table:table-cell>
          <table:covered-table-cell/>
          <table:covered-table-cell/>
          <table:covered-table-cell/>
          <table:covered-table-cell/>
          <table:table-cell table:style-name="TBL_5f_0_5f_15.A1" table:number-columns-spanned="2" office:value-type="string">
            <text:p text:style-name="Standard"/>
          </table:table-cell>
          <table:covered-table-cell/>
          <table:table-cell table:style-name="TBL_5f_0_5f_15.W2" office:value-type="string">
            <text:p text:style-name="P2">nao</text:p>
          </table:table-cell>
          <table:table-cell table:style-name="TBL_5f_0_5f_15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5.17">
          <table:table-cell table:style-name="TBL_5f_0_5f_15.A1" table:number-columns-spanned="2" office:value-type="string">
            <text:p text:style-name="Standard"/>
          </table:table-cell>
          <table:covered-table-cell/>
          <table:table-cell table:style-name="TBL_5f_0_5f_15.W2" office:value-type="string">
            <text:p text:style-name="P2">1192</text:p>
          </table:table-cell>
          <table:table-cell table:style-name="TBL_5f_0_5f_15.A1" office:value-type="string">
            <text:p text:style-name="Standard"/>
          </table:table-cell>
          <table:table-cell table:style-name="TBL_5f_0_5f_15.W2" table:number-columns-spanned="2" office:value-type="string">
            <text:p text:style-name="P3">MARCIA RAFAELLA FREIRE ROCHA</text:p>
          </table:table-cell>
          <table:covered-table-cell/>
          <table:table-cell table:style-name="TBL_5f_0_5f_15.A1" office:value-type="string">
            <text:p text:style-name="Standard"/>
          </table:table-cell>
          <table:table-cell table:style-name="TBL_5f_0_5f_15.W2" table:number-columns-spanned="2" office:value-type="string">
            <text:p text:style-name="P3">ANALISTA DO MP - DIREITO</text:p>
          </table:table-cell>
          <table:covered-table-cell/>
          <table:table-cell table:style-name="TBL_5f_0_5f_15.A1" office:value-type="string">
            <text:p text:style-name="Standard"/>
          </table:table-cell>
          <table:table-cell table:style-name="TBL_5f_0_5f_15.W2" table:number-columns-spanned="2" office:value-type="string">
            <text:p text:style-name="P3">ASSESSOR DO CHEFE DE GAB. DA SEC. GERAL</text:p>
          </table:table-cell>
          <table:covered-table-cell/>
          <table:table-cell table:style-name="TBL_5f_0_5f_15.A1" table:number-columns-spanned="2" office:value-type="string">
            <text:p text:style-name="Standard"/>
          </table:table-cell>
          <table:covered-table-cell/>
          <table:table-cell table:style-name="TBL_5f_0_5f_15.W2" table:number-columns-spanned="3" office:value-type="string">
            <text:p text:style-name="P3">GABINETE DO SECRETÁRIO GERALPGJ/MP</text:p>
          </table:table-cell>
          <table:covered-table-cell/>
          <table:covered-table-cell/>
          <table:table-cell table:style-name="TBL_5f_0_5f_15.A1" office:value-type="string">
            <text:p text:style-name="Standard"/>
          </table:table-cell>
          <table:table-cell table:style-name="TBL_5f_0_5f_15.W2" table:number-columns-spanned="2" office:value-type="string">
            <text:p text:style-name="P2">Não se aplica</text:p>
          </table:table-cell>
          <table:covered-table-cell/>
          <table:table-cell table:style-name="TBL_5f_0_5f_15.W2" table:number-columns-spanned="5" office:value-type="string">
            <text:p text:style-name="P2">29/07/2009</text:p>
          </table:table-cell>
          <table:covered-table-cell/>
          <table:covered-table-cell/>
          <table:covered-table-cell/>
          <table:covered-table-cell/>
          <table:table-cell table:style-name="TBL_5f_0_5f_15.A1" table:number-columns-spanned="2" office:value-type="string">
            <text:p text:style-name="Standard"/>
          </table:table-cell>
          <table:covered-table-cell/>
          <table:table-cell table:style-name="TBL_5f_0_5f_15.W2" office:value-type="string">
            <text:p text:style-name="P2">sim</text:p>
          </table:table-cell>
          <table:table-cell table:style-name="TBL_5f_0_5f_15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5.17">
          <table:table-cell table:style-name="TBL_5f_0_5f_15.A1" table:number-columns-spanned="2" office:value-type="string">
            <text:p text:style-name="Standard"/>
          </table:table-cell>
          <table:covered-table-cell/>
          <table:table-cell table:style-name="TBL_5f_0_5f_15.W2" office:value-type="string">
            <text:p text:style-name="P2">1285</text:p>
          </table:table-cell>
          <table:table-cell table:style-name="TBL_5f_0_5f_15.A1" office:value-type="string">
            <text:p text:style-name="Standard"/>
          </table:table-cell>
          <table:table-cell table:style-name="TBL_5f_0_5f_15.W2" table:number-columns-spanned="2" office:value-type="string">
            <text:p text:style-name="P3">MARCIO DOS SANTOS DORIA</text:p>
          </table:table-cell>
          <table:covered-table-cell/>
          <table:table-cell table:style-name="TBL_5f_0_5f_15.A1" office:value-type="string">
            <text:p text:style-name="Standard"/>
          </table:table-cell>
          <table:table-cell table:style-name="TBL_5f_0_5f_15.W2" table:number-columns-spanned="2" office:value-type="string">
            <text:p text:style-name="P3">ANALISTA DO MP - DIREITO</text:p>
          </table:table-cell>
          <table:covered-table-cell/>
          <table:table-cell table:style-name="TBL_5f_0_5f_15.A1" office:value-type="string">
            <text:p text:style-name="Standard"/>
          </table:table-cell>
          <table:table-cell table:style-name="TBL_5f_0_5f_15.W2" table:number-columns-spanned="2" office:value-type="string">
            <text:p text:style-name="P3">ASSESSOR DO SECRETÁRIO-GERAL</text:p>
          </table:table-cell>
          <table:covered-table-cell/>
          <table:table-cell table:style-name="TBL_5f_0_5f_15.A1" table:number-columns-spanned="2" office:value-type="string">
            <text:p text:style-name="Standard"/>
          </table:table-cell>
          <table:covered-table-cell/>
          <table:table-cell table:style-name="TBL_5f_0_5f_15.W2" table:number-columns-spanned="3" office:value-type="string">
            <text:p text:style-name="P3">GABINETE DO SECRETÁRIO GERALPGJ/MP</text:p>
          </table:table-cell>
          <table:covered-table-cell/>
          <table:covered-table-cell/>
          <table:table-cell table:style-name="TBL_5f_0_5f_15.A1" office:value-type="string">
            <text:p text:style-name="Standard"/>
          </table:table-cell>
          <table:table-cell table:style-name="TBL_5f_0_5f_15.W2" table:number-columns-spanned="2" office:value-type="string">
            <text:p text:style-name="P2">Não se aplica</text:p>
          </table:table-cell>
          <table:covered-table-cell/>
          <table:table-cell table:style-name="TBL_5f_0_5f_15.W2" table:number-columns-spanned="5" office:value-type="string">
            <text:p text:style-name="P2">10/09/2009</text:p>
          </table:table-cell>
          <table:covered-table-cell/>
          <table:covered-table-cell/>
          <table:covered-table-cell/>
          <table:covered-table-cell/>
          <table:table-cell table:style-name="TBL_5f_0_5f_15.A1" table:number-columns-spanned="2" office:value-type="string">
            <text:p text:style-name="Standard"/>
          </table:table-cell>
          <table:covered-table-cell/>
          <table:table-cell table:style-name="TBL_5f_0_5f_15.W2" office:value-type="string">
            <text:p text:style-name="P2">sim</text:p>
          </table:table-cell>
          <table:table-cell table:style-name="TBL_5f_0_5f_15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5.17">
          <table:table-cell table:style-name="TBL_5f_0_5f_15.A1" table:number-columns-spanned="2" office:value-type="string">
            <text:p text:style-name="Standard"/>
          </table:table-cell>
          <table:covered-table-cell/>
          <table:table-cell table:style-name="TBL_5f_0_5f_15.W2" office:value-type="string">
            <text:p text:style-name="P2">2051</text:p>
          </table:table-cell>
          <table:table-cell table:style-name="TBL_5f_0_5f_15.A1" office:value-type="string">
            <text:p text:style-name="Standard"/>
          </table:table-cell>
          <table:table-cell table:style-name="TBL_5f_0_5f_15.W2" table:number-columns-spanned="2" office:value-type="string">
            <text:p text:style-name="P3">MARCIO SILVA SIQUEIRA </text:p>
          </table:table-cell>
          <table:covered-table-cell/>
          <table:table-cell table:style-name="TBL_5f_0_5f_15.A1" office:value-type="string">
            <text:p text:style-name="Standard"/>
          </table:table-cell>
          <table:table-cell table:style-name="TBL_5f_0_5f_15.W2" table:number-columns-spanned="2" office:value-type="string">
            <text:p text:style-name="P3">ANALISTA DO MP - DIREITO</text:p>
          </table:table-cell>
          <table:covered-table-cell/>
          <table:table-cell table:style-name="TBL_5f_0_5f_15.A1" office:value-type="string">
            <text:p text:style-name="Standard"/>
          </table:table-cell>
          <table:table-cell table:style-name="TBL_5f_0_5f_15.W2" table:number-columns-spanned="2" office:value-type="string">
            <text:p text:style-name="P3">ANALISTA MP - DIREITO</text:p>
          </table:table-cell>
          <table:covered-table-cell/>
          <table:table-cell table:style-name="TBL_5f_0_5f_15.A1" table:number-columns-spanned="2" office:value-type="string">
            <text:p text:style-name="Standard"/>
          </table:table-cell>
          <table:covered-table-cell/>
          <table:table-cell table:style-name="TBL_5f_0_5f_15.W2" table:number-columns-spanned="3" office:value-type="string">
            <text:p text:style-name="P3">PROMOTORIA DE JUSTIÇA - JAPARATUBA</text:p>
          </table:table-cell>
          <table:covered-table-cell/>
          <table:covered-table-cell/>
          <table:table-cell table:style-name="TBL_5f_0_5f_15.A1" office:value-type="string">
            <text:p text:style-name="Standard"/>
          </table:table-cell>
          <table:table-cell table:style-name="TBL_5f_0_5f_15.W2" table:number-columns-spanned="2" office:value-type="string">
            <text:p text:style-name="P2">Não se aplica </text:p>
          </table:table-cell>
          <table:covered-table-cell/>
          <table:table-cell table:style-name="TBL_5f_0_5f_15.W2" table:number-columns-spanned="5" office:value-type="string">
            <text:p text:style-name="P2">09/11/2017</text:p>
          </table:table-cell>
          <table:covered-table-cell/>
          <table:covered-table-cell/>
          <table:covered-table-cell/>
          <table:covered-table-cell/>
          <table:table-cell table:style-name="TBL_5f_0_5f_15.A1" table:number-columns-spanned="2" office:value-type="string">
            <text:p text:style-name="Standard"/>
          </table:table-cell>
          <table:covered-table-cell/>
          <table:table-cell table:style-name="TBL_5f_0_5f_15.W2" office:value-type="string">
            <text:p text:style-name="P2">nao</text:p>
          </table:table-cell>
          <table:table-cell table:style-name="TBL_5f_0_5f_15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5.6">
          <table:table-cell table:style-name="TBL_5f_0_5f_15.A1" table:number-columns-spanned="3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5.37">
          <table:table-cell table:style-name="TBL_5f_0_5f_15.A1" office:value-type="string">
            <text:p text:style-name="Standard"/>
          </table:table-cell>
          <table:table-cell table:style-name="TBL_5f_0_5f_15.B37" table:number-columns-spanned="29" office:value-type="string">
            <text:p text:style-name="P9">ADM RH - Quadro de Servidores Ativos - servidoresAtivos.jrxm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5.A1" office:value-type="string">
            <text:p text:style-name="Standard"/>
          </table:table-cell>
        </table:table-row>
      </table:table>
      <table:table table:name="TBL_0_16" table:style-name="TBL_5f_0_5f_16">
        <table:table-column table:style-name="TBL_5f_0_5f_16.A"/>
        <table:table-column table:style-name="TBL_5f_0_5f_16.B"/>
        <table:table-column table:style-name="TBL_5f_0_5f_16.A"/>
        <table:table-column table:style-name="TBL_5f_0_5f_16.D"/>
        <table:table-column table:style-name="TBL_5f_0_5f_16.E"/>
        <table:table-column table:style-name="TBL_5f_0_5f_16.F"/>
        <table:table-column table:style-name="TBL_5f_0_5f_16.B"/>
        <table:table-column table:style-name="TBL_5f_0_5f_16.H"/>
        <table:table-column table:style-name="TBL_5f_0_5f_16.I"/>
        <table:table-column table:style-name="TBL_5f_0_5f_16.J"/>
        <table:table-column table:style-name="TBL_5f_0_5f_16.K"/>
        <table:table-column table:style-name="TBL_5f_0_5f_16.L"/>
        <table:table-column table:style-name="TBL_5f_0_5f_16.M"/>
        <table:table-column table:style-name="TBL_5f_0_5f_16.N"/>
        <table:table-column table:style-name="TBL_5f_0_5f_16.O"/>
        <table:table-column table:style-name="TBL_5f_0_5f_16.P"/>
        <table:table-column table:style-name="TBL_5f_0_5f_16.M" table:number-columns-repeated="2"/>
        <table:table-column table:style-name="TBL_5f_0_5f_16.S"/>
        <table:table-column table:style-name="TBL_5f_0_5f_16.B"/>
        <table:table-column table:style-name="TBL_5f_0_5f_16.N"/>
        <table:table-column table:style-name="TBL_5f_0_5f_16.V"/>
        <table:table-column table:style-name="TBL_5f_0_5f_16.W"/>
        <table:table-column table:style-name="TBL_5f_0_5f_16.N"/>
        <table:table-column table:style-name="TBL_5f_0_5f_16.Y"/>
        <table:table-column table:style-name="TBL_5f_0_5f_16.B"/>
        <table:table-column table:style-name="TBL_5f_0_5f_16.N"/>
        <table:table-column table:style-name="TBL_5f_0_5f_16.b"/>
        <table:table-column table:style-name="TBL_5f_0_5f_16.N" table:number-columns-repeated="2"/>
        <table:table-column table:style-name="TBL_5f_0_5f_16.e"/>
        <table:table-row table:style-name="TBL_5f_0_5f_16.1">
          <table:table-cell table:style-name="TBL_5f_0_5f_16.A1" table:number-columns-spanned="3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6.2">
          <table:table-cell table:style-name="TBL_5f_0_5f_16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6.W2" table:number-columns-spanned="8" office:value-type="string">
            <text:p text:style-name="P1">1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6.A1" office:value-type="string">
            <text:p text:style-name="Standard"/>
          </table:table-cell>
        </table:table-row>
        <table:table-row table:style-name="TBL_5f_0_5f_16.3">
          <table:table-cell table:style-name="TBL_5f_0_5f_16.A1" table:number-columns-spanned="3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6.4">
          <table:table-cell table:style-name="TBL_5f_0_5f_16.A1" table:number-columns-spanned="3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6.3">
          <table:table-cell table:style-name="TBL_5f_0_5f_16.A1" table:number-columns-spanned="19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6.W2" table:number-rows-spanned="3" table:number-columns-spanned="4" office:value-type="string">
            <text:p text:style-name="P4">Referência:</text:p>
          </table:table-cell>
          <table:covered-table-cell/>
          <table:covered-table-cell/>
          <table:covered-table-cell/>
          <table:table-cell table:style-name="TBL_5f_0_5f_16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6.6">
          <table:table-cell table:style-name="TBL_5f_0_5f_16.A1" table:number-columns-spanned="19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6.A1" office:value-type="string">
            <text:p text:style-name="Standard"/>
          </table:table-cell>
          <table:table-cell table:style-name="TBL_5f_0_5f_16.W2" table:number-columns-spanned="5" office:value-type="string">
            <text:p text:style-name="P5">Dezembro-2018</text:p>
          </table:table-cell>
          <table:covered-table-cell/>
          <table:covered-table-cell/>
          <table:covered-table-cell/>
          <table:covered-table-cell/>
          <table:table-cell table:style-name="TBL_5f_0_5f_16.A1" table:number-columns-spanned="2" office:value-type="string">
            <text:p text:style-name="Standard"/>
          </table:table-cell>
          <table:covered-table-cell/>
        </table:table-row>
        <table:table-row table:style-name="TBL_5f_0_5f_16.3">
          <table:table-cell table:style-name="TBL_5f_0_5f_16.A1" table:number-columns-spanned="19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6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6.8">
          <table:table-cell table:style-name="TBL_5f_0_5f_16.A1" table:number-columns-spanned="3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6.3">
          <table:table-cell table:style-name="TBL_5f_0_5f_16.A1" table:number-columns-spanned="3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6.3">
          <table:table-cell table:style-name="TBL_5f_0_5f_16.A1" table:number-columns-spanned="2" office:value-type="string">
            <text:p text:style-name="Standard"/>
          </table:table-cell>
          <table:covered-table-cell/>
          <table:table-cell table:style-name="TBL_5f_0_5f_16.C13" table:number-rows-spanned="4" office:value-type="string">
            <table:table table:name="TBL_0_16_169" table:style-name="TBL_5f_0_5f_16_5f_169">
              <table:table-column table:style-name="TBL_5f_0_5f_16_5f_169.A"/>
              <table:table-row table:style-name="TBL_5f_0_5f_16_5f_169.1">
                <table:table-cell table:style-name="TBL_5f_0_5f_16_5f_169.A1" office:value-type="string">
                  <text:p text:style-name="P7">Mat.</text:p>
                </table:table-cell>
              </table:table-row>
            </table:table>
          </table:table-cell>
          <table:table-cell table:style-name="TBL_5f_0_5f_16.A1" office:value-type="string">
            <text:p text:style-name="Standard"/>
          </table:table-cell>
          <table:table-cell table:style-name="TBL_5f_0_5f_16.E13" table:number-rows-spanned="4" office:value-type="string">
            <table:table table:name="TBL_0_16_170" table:style-name="TBL_5f_0_5f_16_5f_170">
              <table:table-column table:style-name="TBL_5f_0_5f_16_5f_170.A"/>
              <table:table-row table:style-name="TBL_5f_0_5f_16_5f_170.1">
                <table:table-cell table:style-name="TBL_5f_0_5f_16_5f_170.A1" office:value-type="string">
                  <text:p text:style-name="P8">Nome</text:p>
                </table:table-cell>
              </table:table-row>
            </table:table>
          </table:table-cell>
          <table:table-cell table:style-name="TBL_5f_0_5f_16.A1" table:number-columns-spanned="2" office:value-type="string">
            <text:p text:style-name="Standard"/>
          </table:table-cell>
          <table:covered-table-cell/>
          <table:table-cell table:style-name="TBL_5f_0_5f_16.H13" table:number-rows-spanned="4" office:value-type="string">
            <table:table table:name="TBL_0_16_171" table:style-name="TBL_5f_0_5f_16_5f_171">
              <table:table-column table:style-name="TBL_5f_0_5f_16_5f_171.A"/>
              <table:table-row table:style-name="TBL_5f_0_5f_16_5f_171.1">
                <table:table-cell table:style-name="TBL_5f_0_5f_16_5f_171.A1" office:value-type="string">
                  <text:p text:style-name="P8">Cargo Efetivo</text:p>
                </table:table-cell>
              </table:table-row>
            </table:table>
          </table:table-cell>
          <table:table-cell table:style-name="TBL_5f_0_5f_16.A1" table:number-columns-spanned="2" office:value-type="string">
            <text:p text:style-name="Standard"/>
          </table:table-cell>
          <table:covered-table-cell/>
          <table:table-cell table:style-name="TBL_5f_0_5f_16.K13" table:number-rows-spanned="4" office:value-type="string">
            <table:table table:name="TBL_0_16_172" table:style-name="TBL_5f_0_5f_16_5f_172">
              <table:table-column table:style-name="TBL_5f_0_5f_16_5f_172.A"/>
              <table:table-row table:style-name="TBL_5f_0_5f_16_5f_172.1">
                <table:table-cell table:style-name="TBL_5f_0_5f_16_5f_172.A1" office:value-type="string">
                  <text:p text:style-name="P8">Função</text:p>
                </table:table-cell>
              </table:table-row>
            </table:table>
          </table:table-cell>
          <table:table-cell table:style-name="TBL_5f_0_5f_16.A1" table:number-columns-spanned="2" office:value-type="string">
            <text:p text:style-name="Standard"/>
          </table:table-cell>
          <table:covered-table-cell/>
          <table:table-cell table:style-name="TBL_5f_0_5f_16.N13" table:number-rows-spanned="4" table:number-columns-spanned="2" office:value-type="string">
            <table:table table:name="TBL_0_16_173" table:style-name="TBL_5f_0_5f_16_5f_173">
              <table:table-column table:style-name="TBL_5f_0_5f_16_5f_173.A"/>
              <table:table-row table:style-name="TBL_5f_0_5f_16_5f_173.1">
                <table:table-cell table:style-name="TBL_5f_0_5f_16_5f_173.A1" office:value-type="string">
                  <text:p text:style-name="Standard"/>
                </table:table-cell>
              </table:table-row>
              <table:table-row table:style-name="TBL_5f_0_5f_16_5f_173.2">
                <table:table-cell table:style-name="TBL_5f_0_5f_16_5f_173.A2" office:value-type="string">
                  <text:p text:style-name="P8">Lotação</text:p>
                </table:table-cell>
              </table:table-row>
            </table:table>
          </table:table-cell>
          <table:covered-table-cell/>
          <table:table-cell table:style-name="TBL_5f_0_5f_16.A1" office:value-type="string">
            <text:p text:style-name="Standard"/>
          </table:table-cell>
          <table:table-cell table:style-name="TBL_5f_0_5f_16.Q13" table:number-rows-spanned="4" table:number-columns-spanned="5" office:value-type="string">
            <table:table table:name="TBL_0_16_174" table:style-name="TBL_5f_0_5f_16_5f_174">
              <table:table-column table:style-name="TBL_5f_0_5f_16_5f_174.A"/>
              <table:table-row table:style-name="TBL_5f_0_5f_16_5f_174.1">
                <table:table-cell table:style-name="TBL_5f_0_5f_16_5f_174.A1" office:value-type="string">
                  <text:p text:style-name="Standard"/>
                </table:table-cell>
              </table:table-row>
              <table:table-row table:style-name="TBL_5f_0_5f_16_5f_174.1">
                <table:table-cell table:style-name="TBL_5f_0_5f_16_5f_174.A2" office:value-type="string">
                  <text:p text:style-name="P7">Ato/Portaria nº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TBL_5f_0_5f_16.V13" table:number-rows-spanned="4" table:number-columns-spanned="5" office:value-type="string">
            <table:table table:name="TBL_0_16_175" table:style-name="TBL_5f_0_5f_16_5f_175">
              <table:table-column table:style-name="TBL_5f_0_5f_16_5f_175.A"/>
              <table:table-row table:style-name="TBL_5f_0_5f_16_5f_175.1">
                <table:table-cell table:style-name="TBL_5f_0_5f_16_5f_175.A1" office:value-type="string">
                  <text:p text:style-name="Standard"/>
                </table:table-cell>
              </table:table-row>
              <table:table-row table:style-name="TBL_5f_0_5f_16_5f_175.1">
                <table:table-cell table:style-name="TBL_5f_0_5f_16_5f_175.A2" office:value-type="string">
                  <text:p text:style-name="P7">Data publicação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TBL_5f_0_5f_16.A1" office:value-type="string">
            <text:p text:style-name="Standard"/>
          </table:table-cell>
          <table:table-cell table:style-name="TBL_5f_0_5f_16.b13" table:number-rows-spanned="4" office:value-type="string">
            <table:table table:name="TBL_0_16_176" table:style-name="TBL_5f_0_5f_16_5f_176">
              <table:table-column table:style-name="TBL_5f_0_5f_16_5f_176.A"/>
              <table:table-row table:style-name="TBL_5f_0_5f_16_5f_176.1">
                <table:table-cell table:style-name="TBL_5f_0_5f_16_5f_176.A1" office:value-type="string">
                  <text:p text:style-name="Standard"/>
                </table:table-cell>
              </table:table-row>
              <table:table-row table:style-name="TBL_5f_0_5f_16_5f_176.1">
                <table:table-cell table:style-name="TBL_5f_0_5f_16_5f_176.A2" office:value-type="string">
                  <text:p text:style-name="P7">Estável</text:p>
                </table:table-cell>
              </table:table-row>
            </table:table>
          </table:table-cell>
          <table:table-cell table:style-name="TBL_5f_0_5f_16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6.6">
          <table:table-cell table:style-name="TBL_5f_0_5f_16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6.A1" office:value-type="string">
            <text:p text:style-name="Standard"/>
          </table:table-cell>
          <table:covered-table-cell/>
          <table:table-cell table:style-name="TBL_5f_0_5f_16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6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6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6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6.A1" office:value-type="string">
            <text:p text:style-name="Standard"/>
          </table:table-cell>
          <table:covered-table-cell/>
          <table:table-cell table:style-name="TBL_5f_0_5f_16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6.3">
          <table:table-cell table:style-name="TBL_5f_0_5f_16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6.A1" office:value-type="string">
            <text:p text:style-name="Standard"/>
          </table:table-cell>
          <table:covered-table-cell/>
          <table:table-cell table:style-name="TBL_5f_0_5f_16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6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6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6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6.A1" office:value-type="string">
            <text:p text:style-name="Standard"/>
          </table:table-cell>
          <table:covered-table-cell/>
          <table:table-cell table:style-name="TBL_5f_0_5f_16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6.6">
          <table:table-cell table:style-name="TBL_5f_0_5f_16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6.A1" office:value-type="string">
            <text:p text:style-name="Standard"/>
          </table:table-cell>
          <table:covered-table-cell/>
          <table:table-cell table:style-name="TBL_5f_0_5f_16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6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6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6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6.A1" office:value-type="string">
            <text:p text:style-name="Standard"/>
          </table:table-cell>
          <table:covered-table-cell/>
          <table:table-cell table:style-name="TBL_5f_0_5f_16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6.14">
          <table:table-cell table:style-name="TBL_5f_0_5f_16.A1" table:number-columns-spanned="3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6.15">
          <table:table-cell table:style-name="TBL_5f_0_5f_16.A1" table:number-columns-spanned="3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6.16">
          <table:table-cell table:style-name="TBL_5f_0_5f_16.A1" table:number-columns-spanned="3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6.17">
          <table:table-cell table:style-name="TBL_5f_0_5f_16.A1" table:number-columns-spanned="2" office:value-type="string">
            <text:p text:style-name="Standard"/>
          </table:table-cell>
          <table:covered-table-cell/>
          <table:table-cell table:style-name="TBL_5f_0_5f_16.W2" office:value-type="string">
            <text:p text:style-name="P2">2041</text:p>
          </table:table-cell>
          <table:table-cell table:style-name="TBL_5f_0_5f_16.A1" office:value-type="string">
            <text:p text:style-name="Standard"/>
          </table:table-cell>
          <table:table-cell table:style-name="TBL_5f_0_5f_16.W2" table:number-columns-spanned="2" office:value-type="string">
            <text:p text:style-name="P3">MARCO TULIO SANTOS DA CONCEIÇAO</text:p>
          </table:table-cell>
          <table:covered-table-cell/>
          <table:table-cell table:style-name="TBL_5f_0_5f_16.A1" office:value-type="string">
            <text:p text:style-name="Standard"/>
          </table:table-cell>
          <table:table-cell table:style-name="TBL_5f_0_5f_16.W2" table:number-columns-spanned="2" office:value-type="string">
            <text:p text:style-name="P3">ANALISTA DO MP - DIREITO</text:p>
          </table:table-cell>
          <table:covered-table-cell/>
          <table:table-cell table:style-name="TBL_5f_0_5f_16.A1" office:value-type="string">
            <text:p text:style-name="Standard"/>
          </table:table-cell>
          <table:table-cell table:style-name="TBL_5f_0_5f_16.W2" table:number-columns-spanned="2" office:value-type="string">
            <text:p text:style-name="P3">ANALISTA MP - DIREITO</text:p>
          </table:table-cell>
          <table:covered-table-cell/>
          <table:table-cell table:style-name="TBL_5f_0_5f_16.A1" table:number-columns-spanned="2" office:value-type="string">
            <text:p text:style-name="Standard"/>
          </table:table-cell>
          <table:covered-table-cell/>
          <table:table-cell table:style-name="TBL_5f_0_5f_16.W2" table:number-columns-spanned="3" office:value-type="string">
            <text:p text:style-name="P3">2ª PROMOTORIA DE JUSTIÇA CRIMINAL - ITABAIANA</text:p>
          </table:table-cell>
          <table:covered-table-cell/>
          <table:covered-table-cell/>
          <table:table-cell table:style-name="TBL_5f_0_5f_16.A1" office:value-type="string">
            <text:p text:style-name="Standard"/>
          </table:table-cell>
          <table:table-cell table:style-name="TBL_5f_0_5f_16.W2" table:number-columns-spanned="2" office:value-type="string">
            <text:p text:style-name="P2">Não se aplica</text:p>
          </table:table-cell>
          <table:covered-table-cell/>
          <table:table-cell table:style-name="TBL_5f_0_5f_16.W2" table:number-columns-spanned="5" office:value-type="string">
            <text:p text:style-name="P2">31/10/2017</text:p>
          </table:table-cell>
          <table:covered-table-cell/>
          <table:covered-table-cell/>
          <table:covered-table-cell/>
          <table:covered-table-cell/>
          <table:table-cell table:style-name="TBL_5f_0_5f_16.A1" table:number-columns-spanned="2" office:value-type="string">
            <text:p text:style-name="Standard"/>
          </table:table-cell>
          <table:covered-table-cell/>
          <table:table-cell table:style-name="TBL_5f_0_5f_16.W2" office:value-type="string">
            <text:p text:style-name="P2">nao</text:p>
          </table:table-cell>
          <table:table-cell table:style-name="TBL_5f_0_5f_16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6.17">
          <table:table-cell table:style-name="TBL_5f_0_5f_16.A1" table:number-columns-spanned="2" office:value-type="string">
            <text:p text:style-name="Standard"/>
          </table:table-cell>
          <table:covered-table-cell/>
          <table:table-cell table:style-name="TBL_5f_0_5f_16.W2" office:value-type="string">
            <text:p text:style-name="P2">1289</text:p>
          </table:table-cell>
          <table:table-cell table:style-name="TBL_5f_0_5f_16.A1" office:value-type="string">
            <text:p text:style-name="Standard"/>
          </table:table-cell>
          <table:table-cell table:style-name="TBL_5f_0_5f_16.W2" table:number-columns-spanned="2" office:value-type="string">
            <text:p text:style-name="P3">MARCONI ALVES VASCONCELOS DE ALMEIDA</text:p>
          </table:table-cell>
          <table:covered-table-cell/>
          <table:table-cell table:style-name="TBL_5f_0_5f_16.A1" office:value-type="string">
            <text:p text:style-name="Standard"/>
          </table:table-cell>
          <table:table-cell table:style-name="TBL_5f_0_5f_16.W2" table:number-columns-spanned="2" office:value-type="string">
            <text:p text:style-name="P3">TÉCNICO DO MINISTÉRIO PÚBLICO</text:p>
          </table:table-cell>
          <table:covered-table-cell/>
          <table:table-cell table:style-name="TBL_5f_0_5f_16.A1" office:value-type="string">
            <text:p text:style-name="Standard"/>
          </table:table-cell>
          <table:table-cell table:style-name="TBL_5f_0_5f_16.W2" table:number-columns-spanned="2" office:value-type="string">
            <text:p text:style-name="P3">TÉCNICO DO MINISTÉRIO PÚBLICO</text:p>
          </table:table-cell>
          <table:covered-table-cell/>
          <table:table-cell table:style-name="TBL_5f_0_5f_16.A1" table:number-columns-spanned="2" office:value-type="string">
            <text:p text:style-name="Standard"/>
          </table:table-cell>
          <table:covered-table-cell/>
          <table:table-cell table:style-name="TBL_5f_0_5f_16.W2" table:number-columns-spanned="3" office:value-type="string">
            <text:p text:style-name="P3">1ª PROMOTORIA DE JUSTIÇA DA CURADORIA DA INFÂNCIA E DA ADOLESCÊNCIA - ARACAJU</text:p>
          </table:table-cell>
          <table:covered-table-cell/>
          <table:covered-table-cell/>
          <table:table-cell table:style-name="TBL_5f_0_5f_16.A1" office:value-type="string">
            <text:p text:style-name="Standard"/>
          </table:table-cell>
          <table:table-cell table:style-name="TBL_5f_0_5f_16.W2" table:number-columns-spanned="2" office:value-type="string">
            <text:p text:style-name="P2">Não se aplica</text:p>
          </table:table-cell>
          <table:covered-table-cell/>
          <table:table-cell table:style-name="TBL_5f_0_5f_16.W2" table:number-columns-spanned="5" office:value-type="string">
            <text:p text:style-name="P2">10/09/2009</text:p>
          </table:table-cell>
          <table:covered-table-cell/>
          <table:covered-table-cell/>
          <table:covered-table-cell/>
          <table:covered-table-cell/>
          <table:table-cell table:style-name="TBL_5f_0_5f_16.A1" table:number-columns-spanned="2" office:value-type="string">
            <text:p text:style-name="Standard"/>
          </table:table-cell>
          <table:covered-table-cell/>
          <table:table-cell table:style-name="TBL_5f_0_5f_16.W2" office:value-type="string">
            <text:p text:style-name="P2">sim</text:p>
          </table:table-cell>
          <table:table-cell table:style-name="TBL_5f_0_5f_16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6.17">
          <table:table-cell table:style-name="TBL_5f_0_5f_16.A1" table:number-columns-spanned="2" office:value-type="string">
            <text:p text:style-name="Standard"/>
          </table:table-cell>
          <table:covered-table-cell/>
          <table:table-cell table:style-name="TBL_5f_0_5f_16.W2" office:value-type="string">
            <text:p text:style-name="P2">1971</text:p>
          </table:table-cell>
          <table:table-cell table:style-name="TBL_5f_0_5f_16.A1" office:value-type="string">
            <text:p text:style-name="Standard"/>
          </table:table-cell>
          <table:table-cell table:style-name="TBL_5f_0_5f_16.W2" table:number-columns-spanned="2" office:value-type="string">
            <text:p text:style-name="P3">MARCOS ANTONIO BASTOS FILHO</text:p>
          </table:table-cell>
          <table:covered-table-cell/>
          <table:table-cell table:style-name="TBL_5f_0_5f_16.A1" office:value-type="string">
            <text:p text:style-name="Standard"/>
          </table:table-cell>
          <table:table-cell table:style-name="TBL_5f_0_5f_16.W2" table:number-columns-spanned="2" office:value-type="string">
            <text:p text:style-name="P3">ANALISTA DO MP -Informática - G. e A.de P. de Sistemas</text:p>
          </table:table-cell>
          <table:covered-table-cell/>
          <table:table-cell table:style-name="TBL_5f_0_5f_16.A1" office:value-type="string">
            <text:p text:style-name="Standard"/>
          </table:table-cell>
          <table:table-cell table:style-name="TBL_5f_0_5f_16.W2" table:number-columns-spanned="2" office:value-type="string">
            <text:p text:style-name="P3">Coordenador da Div. de Prod. Software</text:p>
          </table:table-cell>
          <table:covered-table-cell/>
          <table:table-cell table:style-name="TBL_5f_0_5f_16.A1" table:number-columns-spanned="2" office:value-type="string">
            <text:p text:style-name="Standard"/>
          </table:table-cell>
          <table:covered-table-cell/>
          <table:table-cell table:style-name="TBL_5f_0_5f_16.W2" table:number-columns-spanned="3" office:value-type="string">
            <text:p text:style-name="P3">DIRETORIA DE TECNOLOGIA DA INFORMAÇÃO</text:p>
          </table:table-cell>
          <table:covered-table-cell/>
          <table:covered-table-cell/>
          <table:table-cell table:style-name="TBL_5f_0_5f_16.A1" office:value-type="string">
            <text:p text:style-name="Standard"/>
          </table:table-cell>
          <table:table-cell table:style-name="TBL_5f_0_5f_16.W2" table:number-columns-spanned="2" office:value-type="string">
            <text:p text:style-name="P2">Não se aplica </text:p>
          </table:table-cell>
          <table:covered-table-cell/>
          <table:table-cell table:style-name="TBL_5f_0_5f_16.W2" table:number-columns-spanned="5" office:value-type="string">
            <text:p text:style-name="P2">25/01/2017</text:p>
          </table:table-cell>
          <table:covered-table-cell/>
          <table:covered-table-cell/>
          <table:covered-table-cell/>
          <table:covered-table-cell/>
          <table:table-cell table:style-name="TBL_5f_0_5f_16.A1" table:number-columns-spanned="2" office:value-type="string">
            <text:p text:style-name="Standard"/>
          </table:table-cell>
          <table:covered-table-cell/>
          <table:table-cell table:style-name="TBL_5f_0_5f_16.W2" office:value-type="string">
            <text:p text:style-name="P2">nao</text:p>
          </table:table-cell>
          <table:table-cell table:style-name="TBL_5f_0_5f_16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6.17">
          <table:table-cell table:style-name="TBL_5f_0_5f_16.A1" table:number-columns-spanned="2" office:value-type="string">
            <text:p text:style-name="Standard"/>
          </table:table-cell>
          <table:covered-table-cell/>
          <table:table-cell table:style-name="TBL_5f_0_5f_16.W2" office:value-type="string">
            <text:p text:style-name="P2">1861</text:p>
          </table:table-cell>
          <table:table-cell table:style-name="TBL_5f_0_5f_16.A1" office:value-type="string">
            <text:p text:style-name="Standard"/>
          </table:table-cell>
          <table:table-cell table:style-name="TBL_5f_0_5f_16.W2" table:number-columns-spanned="2" office:value-type="string">
            <text:p text:style-name="P3">MARCOS CELIO OLIVEIRA DOS SANTOS</text:p>
          </table:table-cell>
          <table:covered-table-cell/>
          <table:table-cell table:style-name="TBL_5f_0_5f_16.A1" office:value-type="string">
            <text:p text:style-name="Standard"/>
          </table:table-cell>
          <table:table-cell table:style-name="TBL_5f_0_5f_16.W2" table:number-columns-spanned="2" office:value-type="string">
            <text:p text:style-name="P3">TÉCNICO DO MINISTÉRIO PÚBLICO</text:p>
          </table:table-cell>
          <table:covered-table-cell/>
          <table:table-cell table:style-name="TBL_5f_0_5f_16.A1" office:value-type="string">
            <text:p text:style-name="Standard"/>
          </table:table-cell>
          <table:table-cell table:style-name="TBL_5f_0_5f_16.W2" table:number-columns-spanned="2" office:value-type="string">
            <text:p text:style-name="P3">TÉCNICO DO MINISTÉRIO PÚBLICO</text:p>
          </table:table-cell>
          <table:covered-table-cell/>
          <table:table-cell table:style-name="TBL_5f_0_5f_16.A1" table:number-columns-spanned="2" office:value-type="string">
            <text:p text:style-name="Standard"/>
          </table:table-cell>
          <table:covered-table-cell/>
          <table:table-cell table:style-name="TBL_5f_0_5f_16.W2" table:number-columns-spanned="3" office:value-type="string">
            <text:p text:style-name="P3">2ª PROMOTORIA DE JUSTIÇA CRIMINAL - LAGARTO</text:p>
          </table:table-cell>
          <table:covered-table-cell/>
          <table:covered-table-cell/>
          <table:table-cell table:style-name="TBL_5f_0_5f_16.A1" office:value-type="string">
            <text:p text:style-name="Standard"/>
          </table:table-cell>
          <table:table-cell table:style-name="TBL_5f_0_5f_16.W2" table:number-columns-spanned="2" office:value-type="string">
            <text:p text:style-name="P2">Não se aplica</text:p>
          </table:table-cell>
          <table:covered-table-cell/>
          <table:table-cell table:style-name="TBL_5f_0_5f_16.W2" table:number-columns-spanned="5" office:value-type="string">
            <text:p text:style-name="P2">23/09/2014</text:p>
          </table:table-cell>
          <table:covered-table-cell/>
          <table:covered-table-cell/>
          <table:covered-table-cell/>
          <table:covered-table-cell/>
          <table:table-cell table:style-name="TBL_5f_0_5f_16.A1" table:number-columns-spanned="2" office:value-type="string">
            <text:p text:style-name="Standard"/>
          </table:table-cell>
          <table:covered-table-cell/>
          <table:table-cell table:style-name="TBL_5f_0_5f_16.W2" office:value-type="string">
            <text:p text:style-name="P2">nao</text:p>
          </table:table-cell>
          <table:table-cell table:style-name="TBL_5f_0_5f_16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6.17">
          <table:table-cell table:style-name="TBL_5f_0_5f_16.A1" table:number-columns-spanned="2" office:value-type="string">
            <text:p text:style-name="Standard"/>
          </table:table-cell>
          <table:covered-table-cell/>
          <table:table-cell table:style-name="TBL_5f_0_5f_16.W2" office:value-type="string">
            <text:p text:style-name="P2">1239</text:p>
          </table:table-cell>
          <table:table-cell table:style-name="TBL_5f_0_5f_16.A1" office:value-type="string">
            <text:p text:style-name="Standard"/>
          </table:table-cell>
          <table:table-cell table:style-name="TBL_5f_0_5f_16.W2" table:number-columns-spanned="2" office:value-type="string">
            <text:p text:style-name="P3">MARCOS MATHEUS DANTAS COSTA</text:p>
          </table:table-cell>
          <table:covered-table-cell/>
          <table:table-cell table:style-name="TBL_5f_0_5f_16.A1" office:value-type="string">
            <text:p text:style-name="Standard"/>
          </table:table-cell>
          <table:table-cell table:style-name="TBL_5f_0_5f_16.W2" table:number-columns-spanned="2" office:value-type="string">
            <text:p text:style-name="P3">ANALISTA DO MP - DIREITO</text:p>
          </table:table-cell>
          <table:covered-table-cell/>
          <table:table-cell table:style-name="TBL_5f_0_5f_16.A1" office:value-type="string">
            <text:p text:style-name="Standard"/>
          </table:table-cell>
          <table:table-cell table:style-name="TBL_5f_0_5f_16.W2" table:number-columns-spanned="2" office:value-type="string">
            <text:p text:style-name="P3">ANALISTA MP - DIREITO</text:p>
          </table:table-cell>
          <table:covered-table-cell/>
          <table:table-cell table:style-name="TBL_5f_0_5f_16.A1" table:number-columns-spanned="2" office:value-type="string">
            <text:p text:style-name="Standard"/>
          </table:table-cell>
          <table:covered-table-cell/>
          <table:table-cell table:style-name="TBL_5f_0_5f_16.W2" table:number-columns-spanned="3" office:value-type="string">
            <text:p text:style-name="P3">3ª PROMOTORIA DE JUSTIÇA DA CURADORIA DA FAZENDA PÚBLICA</text:p>
          </table:table-cell>
          <table:covered-table-cell/>
          <table:covered-table-cell/>
          <table:table-cell table:style-name="TBL_5f_0_5f_16.A1" office:value-type="string">
            <text:p text:style-name="Standard"/>
          </table:table-cell>
          <table:table-cell table:style-name="TBL_5f_0_5f_16.W2" table:number-columns-spanned="2" office:value-type="string">
            <text:p text:style-name="P2">Não se aplica</text:p>
          </table:table-cell>
          <table:covered-table-cell/>
          <table:table-cell table:style-name="TBL_5f_0_5f_16.W2" table:number-columns-spanned="5" office:value-type="string">
            <text:p text:style-name="P2">12/08/2009</text:p>
          </table:table-cell>
          <table:covered-table-cell/>
          <table:covered-table-cell/>
          <table:covered-table-cell/>
          <table:covered-table-cell/>
          <table:table-cell table:style-name="TBL_5f_0_5f_16.A1" table:number-columns-spanned="2" office:value-type="string">
            <text:p text:style-name="Standard"/>
          </table:table-cell>
          <table:covered-table-cell/>
          <table:table-cell table:style-name="TBL_5f_0_5f_16.W2" office:value-type="string">
            <text:p text:style-name="P2">sim</text:p>
          </table:table-cell>
          <table:table-cell table:style-name="TBL_5f_0_5f_16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6.17">
          <table:table-cell table:style-name="TBL_5f_0_5f_16.A1" table:number-columns-spanned="2" office:value-type="string">
            <text:p text:style-name="Standard"/>
          </table:table-cell>
          <table:covered-table-cell/>
          <table:table-cell table:style-name="TBL_5f_0_5f_16.W2" office:value-type="string">
            <text:p text:style-name="P2">2100</text:p>
          </table:table-cell>
          <table:table-cell table:style-name="TBL_5f_0_5f_16.A1" office:value-type="string">
            <text:p text:style-name="Standard"/>
          </table:table-cell>
          <table:table-cell table:style-name="TBL_5f_0_5f_16.W2" table:number-columns-spanned="2" office:value-type="string">
            <text:p text:style-name="P3">MARGARIDA ALVES BRANDAO</text:p>
          </table:table-cell>
          <table:covered-table-cell/>
          <table:table-cell table:style-name="TBL_5f_0_5f_16.A1" office:value-type="string">
            <text:p text:style-name="Standard"/>
          </table:table-cell>
          <table:table-cell table:style-name="TBL_5f_0_5f_16.W2" table:number-columns-spanned="2" office:value-type="string">
            <text:p text:style-name="P3">TÉCNICO DO MINISTÉRIO PÚBLICO</text:p>
          </table:table-cell>
          <table:covered-table-cell/>
          <table:table-cell table:style-name="TBL_5f_0_5f_16.A1" office:value-type="string">
            <text:p text:style-name="Standard"/>
          </table:table-cell>
          <table:table-cell table:style-name="TBL_5f_0_5f_16.W2" table:number-columns-spanned="2" office:value-type="string">
            <text:p text:style-name="P3">TÉCNICO DO MINISTÉRIO PÚBLICO</text:p>
          </table:table-cell>
          <table:covered-table-cell/>
          <table:table-cell table:style-name="TBL_5f_0_5f_16.A1" table:number-columns-spanned="2" office:value-type="string">
            <text:p text:style-name="Standard"/>
          </table:table-cell>
          <table:covered-table-cell/>
          <table:table-cell table:style-name="TBL_5f_0_5f_16.W2" table:number-columns-spanned="3" office:value-type="string">
            <text:p text:style-name="P3">5ª PROMOTORIA DE JUSTIÇA DOS DIREITOS DO CIDADÃO (ESPECIALIZADA NA DEFESA DO MEIO AMBIENTE, URBANISMO, PATRIMÔNIO SOCIAL E CULTURAL, CONTROLE E FISCALIZAÇÃO DO TERCEIRO SETOR E SERVIÇOS DE RELEVÂNCIA PÚBLICA)</text:p>
          </table:table-cell>
          <table:covered-table-cell/>
          <table:covered-table-cell/>
          <table:table-cell table:style-name="TBL_5f_0_5f_16.A1" office:value-type="string">
            <text:p text:style-name="Standard"/>
          </table:table-cell>
          <table:table-cell table:style-name="TBL_5f_0_5f_16.W2" table:number-columns-spanned="2" office:value-type="string">
            <text:p text:style-name="P2">Não se aplica</text:p>
          </table:table-cell>
          <table:covered-table-cell/>
          <table:table-cell table:style-name="TBL_5f_0_5f_16.W2" table:number-columns-spanned="5" office:value-type="string">
            <text:p text:style-name="P2">13/12/2017</text:p>
          </table:table-cell>
          <table:covered-table-cell/>
          <table:covered-table-cell/>
          <table:covered-table-cell/>
          <table:covered-table-cell/>
          <table:table-cell table:style-name="TBL_5f_0_5f_16.A1" table:number-columns-spanned="2" office:value-type="string">
            <text:p text:style-name="Standard"/>
          </table:table-cell>
          <table:covered-table-cell/>
          <table:table-cell table:style-name="TBL_5f_0_5f_16.W2" office:value-type="string">
            <text:p text:style-name="P2">nao</text:p>
          </table:table-cell>
          <table:table-cell table:style-name="TBL_5f_0_5f_16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6.17">
          <table:table-cell table:style-name="TBL_5f_0_5f_16.A1" table:number-columns-spanned="2" office:value-type="string">
            <text:p text:style-name="Standard"/>
          </table:table-cell>
          <table:covered-table-cell/>
          <table:table-cell table:style-name="TBL_5f_0_5f_16.W2" office:value-type="string">
            <text:p text:style-name="P2">2062</text:p>
          </table:table-cell>
          <table:table-cell table:style-name="TBL_5f_0_5f_16.A1" office:value-type="string">
            <text:p text:style-name="Standard"/>
          </table:table-cell>
          <table:table-cell table:style-name="TBL_5f_0_5f_16.W2" table:number-columns-spanned="2" office:value-type="string">
            <text:p text:style-name="P3">MARIA APARECIDA SANTOS ROLINO SANTANA</text:p>
          </table:table-cell>
          <table:covered-table-cell/>
          <table:table-cell table:style-name="TBL_5f_0_5f_16.A1" office:value-type="string">
            <text:p text:style-name="Standard"/>
          </table:table-cell>
          <table:table-cell table:style-name="TBL_5f_0_5f_16.W2" table:number-columns-spanned="2" office:value-type="string">
            <text:p text:style-name="P3">TÉCNICO DO MINISTÉRIO PÚBLICO</text:p>
          </table:table-cell>
          <table:covered-table-cell/>
          <table:table-cell table:style-name="TBL_5f_0_5f_16.A1" office:value-type="string">
            <text:p text:style-name="Standard"/>
          </table:table-cell>
          <table:table-cell table:style-name="TBL_5f_0_5f_16.W2" table:number-columns-spanned="2" office:value-type="string">
            <text:p text:style-name="P3">TÉCNICO DO MINISTÉRIO PÚBLICO</text:p>
          </table:table-cell>
          <table:covered-table-cell/>
          <table:table-cell table:style-name="TBL_5f_0_5f_16.A1" table:number-columns-spanned="2" office:value-type="string">
            <text:p text:style-name="Standard"/>
          </table:table-cell>
          <table:covered-table-cell/>
          <table:table-cell table:style-name="TBL_5f_0_5f_16.W2" table:number-columns-spanned="3" office:value-type="string">
            <text:p text:style-name="P3">2ª PROMOTORIA DE JUSTIÇA - BARRA DOS COQUEIROS</text:p>
          </table:table-cell>
          <table:covered-table-cell/>
          <table:covered-table-cell/>
          <table:table-cell table:style-name="TBL_5f_0_5f_16.A1" office:value-type="string">
            <text:p text:style-name="Standard"/>
          </table:table-cell>
          <table:table-cell table:style-name="TBL_5f_0_5f_16.W2" table:number-columns-spanned="2" office:value-type="string">
            <text:p text:style-name="P2">Não se aplica </text:p>
          </table:table-cell>
          <table:covered-table-cell/>
          <table:table-cell table:style-name="TBL_5f_0_5f_16.W2" table:number-columns-spanned="5" office:value-type="string">
            <text:p text:style-name="P2">10/11/2017</text:p>
          </table:table-cell>
          <table:covered-table-cell/>
          <table:covered-table-cell/>
          <table:covered-table-cell/>
          <table:covered-table-cell/>
          <table:table-cell table:style-name="TBL_5f_0_5f_16.A1" table:number-columns-spanned="2" office:value-type="string">
            <text:p text:style-name="Standard"/>
          </table:table-cell>
          <table:covered-table-cell/>
          <table:table-cell table:style-name="TBL_5f_0_5f_16.W2" office:value-type="string">
            <text:p text:style-name="P2">nao</text:p>
          </table:table-cell>
          <table:table-cell table:style-name="TBL_5f_0_5f_16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6.17">
          <table:table-cell table:style-name="TBL_5f_0_5f_16.A1" table:number-columns-spanned="2" office:value-type="string">
            <text:p text:style-name="Standard"/>
          </table:table-cell>
          <table:covered-table-cell/>
          <table:table-cell table:style-name="TBL_5f_0_5f_16.W2" office:value-type="string">
            <text:p text:style-name="P2">2101</text:p>
          </table:table-cell>
          <table:table-cell table:style-name="TBL_5f_0_5f_16.A1" office:value-type="string">
            <text:p text:style-name="Standard"/>
          </table:table-cell>
          <table:table-cell table:style-name="TBL_5f_0_5f_16.W2" table:number-columns-spanned="2" office:value-type="string">
            <text:p text:style-name="P3">MARIA BENILDA BENTO SILVA</text:p>
          </table:table-cell>
          <table:covered-table-cell/>
          <table:table-cell table:style-name="TBL_5f_0_5f_16.A1" office:value-type="string">
            <text:p text:style-name="Standard"/>
          </table:table-cell>
          <table:table-cell table:style-name="TBL_5f_0_5f_16.W2" table:number-columns-spanned="2" office:value-type="string">
            <text:p text:style-name="P3">TÉCNICO DO MINISTÉRIO PÚBLICO</text:p>
          </table:table-cell>
          <table:covered-table-cell/>
          <table:table-cell table:style-name="TBL_5f_0_5f_16.A1" office:value-type="string">
            <text:p text:style-name="Standard"/>
          </table:table-cell>
          <table:table-cell table:style-name="TBL_5f_0_5f_16.W2" table:number-columns-spanned="2" office:value-type="string">
            <text:p text:style-name="P3">TÉCNICO DO MINISTÉRIO PÚBLICO</text:p>
          </table:table-cell>
          <table:covered-table-cell/>
          <table:table-cell table:style-name="TBL_5f_0_5f_16.A1" table:number-columns-spanned="2" office:value-type="string">
            <text:p text:style-name="Standard"/>
          </table:table-cell>
          <table:covered-table-cell/>
          <table:table-cell table:style-name="TBL_5f_0_5f_16.W2" table:number-columns-spanned="3" office:value-type="string">
            <text:p text:style-name="P3">DIRETORIA DE TECNOLOGIA DA INFORMAÇÃO</text:p>
          </table:table-cell>
          <table:covered-table-cell/>
          <table:covered-table-cell/>
          <table:table-cell table:style-name="TBL_5f_0_5f_16.A1" office:value-type="string">
            <text:p text:style-name="Standard"/>
          </table:table-cell>
          <table:table-cell table:style-name="TBL_5f_0_5f_16.W2" table:number-columns-spanned="2" office:value-type="string">
            <text:p text:style-name="P2">Não se aplica</text:p>
          </table:table-cell>
          <table:covered-table-cell/>
          <table:table-cell table:style-name="TBL_5f_0_5f_16.W2" table:number-columns-spanned="5" office:value-type="string">
            <text:p text:style-name="P2">13/12/2017</text:p>
          </table:table-cell>
          <table:covered-table-cell/>
          <table:covered-table-cell/>
          <table:covered-table-cell/>
          <table:covered-table-cell/>
          <table:table-cell table:style-name="TBL_5f_0_5f_16.A1" table:number-columns-spanned="2" office:value-type="string">
            <text:p text:style-name="Standard"/>
          </table:table-cell>
          <table:covered-table-cell/>
          <table:table-cell table:style-name="TBL_5f_0_5f_16.W2" office:value-type="string">
            <text:p text:style-name="P2">nao</text:p>
          </table:table-cell>
          <table:table-cell table:style-name="TBL_5f_0_5f_16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6.17">
          <table:table-cell table:style-name="TBL_5f_0_5f_16.A1" table:number-columns-spanned="2" office:value-type="string">
            <text:p text:style-name="Standard"/>
          </table:table-cell>
          <table:covered-table-cell/>
          <table:table-cell table:style-name="TBL_5f_0_5f_16.W2" office:value-type="string">
            <text:p text:style-name="P2">1931</text:p>
          </table:table-cell>
          <table:table-cell table:style-name="TBL_5f_0_5f_16.A1" office:value-type="string">
            <text:p text:style-name="Standard"/>
          </table:table-cell>
          <table:table-cell table:style-name="TBL_5f_0_5f_16.W2" table:number-columns-spanned="2" office:value-type="string">
            <text:p text:style-name="P3">MARIA EDILEIDE REIS DOS SANTOS MOURA</text:p>
          </table:table-cell>
          <table:covered-table-cell/>
          <table:table-cell table:style-name="TBL_5f_0_5f_16.A1" office:value-type="string">
            <text:p text:style-name="Standard"/>
          </table:table-cell>
          <table:table-cell table:style-name="TBL_5f_0_5f_16.W2" table:number-columns-spanned="2" office:value-type="string">
            <text:p text:style-name="P3">TÉCNICO DO MINISTÉRIO PÚBLICO</text:p>
          </table:table-cell>
          <table:covered-table-cell/>
          <table:table-cell table:style-name="TBL_5f_0_5f_16.A1" office:value-type="string">
            <text:p text:style-name="Standard"/>
          </table:table-cell>
          <table:table-cell table:style-name="TBL_5f_0_5f_16.W2" table:number-columns-spanned="2" office:value-type="string">
            <text:p text:style-name="P3">TÉCNICO DO MINISTÉRIO PÚBLICO</text:p>
          </table:table-cell>
          <table:covered-table-cell/>
          <table:table-cell table:style-name="TBL_5f_0_5f_16.A1" table:number-columns-spanned="2" office:value-type="string">
            <text:p text:style-name="Standard"/>
          </table:table-cell>
          <table:covered-table-cell/>
          <table:table-cell table:style-name="TBL_5f_0_5f_16.W2" table:number-columns-spanned="3" office:value-type="string">
            <text:p text:style-name="P3">PROMOTORIA DE JUSTIÇA - ARAUÁ </text:p>
          </table:table-cell>
          <table:covered-table-cell/>
          <table:covered-table-cell/>
          <table:table-cell table:style-name="TBL_5f_0_5f_16.A1" office:value-type="string">
            <text:p text:style-name="Standard"/>
          </table:table-cell>
          <table:table-cell table:style-name="TBL_5f_0_5f_16.W2" table:number-columns-spanned="2" office:value-type="string">
            <text:p text:style-name="P2">Não se aplica </text:p>
          </table:table-cell>
          <table:covered-table-cell/>
          <table:table-cell table:style-name="TBL_5f_0_5f_16.W2" table:number-columns-spanned="5" office:value-type="string">
            <text:p text:style-name="P2">28/07/2016</text:p>
          </table:table-cell>
          <table:covered-table-cell/>
          <table:covered-table-cell/>
          <table:covered-table-cell/>
          <table:covered-table-cell/>
          <table:table-cell table:style-name="TBL_5f_0_5f_16.A1" table:number-columns-spanned="2" office:value-type="string">
            <text:p text:style-name="Standard"/>
          </table:table-cell>
          <table:covered-table-cell/>
          <table:table-cell table:style-name="TBL_5f_0_5f_16.W2" office:value-type="string">
            <text:p text:style-name="P2">nao</text:p>
          </table:table-cell>
          <table:table-cell table:style-name="TBL_5f_0_5f_16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6.17">
          <table:table-cell table:style-name="TBL_5f_0_5f_16.A1" table:number-columns-spanned="2" office:value-type="string">
            <text:p text:style-name="Standard"/>
          </table:table-cell>
          <table:covered-table-cell/>
          <table:table-cell table:style-name="TBL_5f_0_5f_16.W2" office:value-type="string">
            <text:p text:style-name="P2">1614</text:p>
          </table:table-cell>
          <table:table-cell table:style-name="TBL_5f_0_5f_16.A1" office:value-type="string">
            <text:p text:style-name="Standard"/>
          </table:table-cell>
          <table:table-cell table:style-name="TBL_5f_0_5f_16.W2" table:number-columns-spanned="2" office:value-type="string">
            <text:p text:style-name="P3">MARIA FERNANDA BARBOSA DE SANTANA FERREIRA</text:p>
          </table:table-cell>
          <table:covered-table-cell/>
          <table:table-cell table:style-name="TBL_5f_0_5f_16.A1" office:value-type="string">
            <text:p text:style-name="Standard"/>
          </table:table-cell>
          <table:table-cell table:style-name="TBL_5f_0_5f_16.W2" table:number-columns-spanned="2" office:value-type="string">
            <text:p text:style-name="P3">ANALISTA DO MP - DIREITO</text:p>
          </table:table-cell>
          <table:covered-table-cell/>
          <table:table-cell table:style-name="TBL_5f_0_5f_16.A1" office:value-type="string">
            <text:p text:style-name="Standard"/>
          </table:table-cell>
          <table:table-cell table:style-name="TBL_5f_0_5f_16.W2" table:number-columns-spanned="2" office:value-type="string">
            <text:p text:style-name="P3">ANALISTA MP - DIREITO</text:p>
          </table:table-cell>
          <table:covered-table-cell/>
          <table:table-cell table:style-name="TBL_5f_0_5f_16.A1" table:number-columns-spanned="2" office:value-type="string">
            <text:p text:style-name="Standard"/>
          </table:table-cell>
          <table:covered-table-cell/>
          <table:table-cell table:style-name="TBL_5f_0_5f_16.W2" table:number-columns-spanned="3" office:value-type="string">
            <text:p text:style-name="P3">2ª PROMOTORIA DE JUSTIÇA CRIMINAL - SAO CRISTOVAO </text:p>
          </table:table-cell>
          <table:covered-table-cell/>
          <table:covered-table-cell/>
          <table:table-cell table:style-name="TBL_5f_0_5f_16.A1" office:value-type="string">
            <text:p text:style-name="Standard"/>
          </table:table-cell>
          <table:table-cell table:style-name="TBL_5f_0_5f_16.W2" table:number-columns-spanned="2" office:value-type="string">
            <text:p text:style-name="P2">Não se aplica</text:p>
          </table:table-cell>
          <table:covered-table-cell/>
          <table:table-cell table:style-name="TBL_5f_0_5f_16.W2" table:number-columns-spanned="5" office:value-type="string">
            <text:p text:style-name="P2">01/02/2012</text:p>
          </table:table-cell>
          <table:covered-table-cell/>
          <table:covered-table-cell/>
          <table:covered-table-cell/>
          <table:covered-table-cell/>
          <table:table-cell table:style-name="TBL_5f_0_5f_16.A1" table:number-columns-spanned="2" office:value-type="string">
            <text:p text:style-name="Standard"/>
          </table:table-cell>
          <table:covered-table-cell/>
          <table:table-cell table:style-name="TBL_5f_0_5f_16.W2" office:value-type="string">
            <text:p text:style-name="P2">nao</text:p>
          </table:table-cell>
          <table:table-cell table:style-name="TBL_5f_0_5f_16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6.17">
          <table:table-cell table:style-name="TBL_5f_0_5f_16.A1" table:number-columns-spanned="2" office:value-type="string">
            <text:p text:style-name="Standard"/>
          </table:table-cell>
          <table:covered-table-cell/>
          <table:table-cell table:style-name="TBL_5f_0_5f_16.W2" office:value-type="string">
            <text:p text:style-name="P2">1550</text:p>
          </table:table-cell>
          <table:table-cell table:style-name="TBL_5f_0_5f_16.A1" office:value-type="string">
            <text:p text:style-name="Standard"/>
          </table:table-cell>
          <table:table-cell table:style-name="TBL_5f_0_5f_16.W2" table:number-columns-spanned="2" office:value-type="string">
            <text:p text:style-name="P3">MARIA FERNANDA SOUZA CARVALHO</text:p>
          </table:table-cell>
          <table:covered-table-cell/>
          <table:table-cell table:style-name="TBL_5f_0_5f_16.A1" office:value-type="string">
            <text:p text:style-name="Standard"/>
          </table:table-cell>
          <table:table-cell table:style-name="TBL_5f_0_5f_16.W2" table:number-columns-spanned="2" office:value-type="string">
            <text:p text:style-name="P3">ANALISTA DO MP - DIREITO</text:p>
          </table:table-cell>
          <table:covered-table-cell/>
          <table:table-cell table:style-name="TBL_5f_0_5f_16.A1" office:value-type="string">
            <text:p text:style-name="Standard"/>
          </table:table-cell>
          <table:table-cell table:style-name="TBL_5f_0_5f_16.W2" table:number-columns-spanned="2" office:value-type="string">
            <text:p text:style-name="P3">ANALISTA MP - DIREITO</text:p>
          </table:table-cell>
          <table:covered-table-cell/>
          <table:table-cell table:style-name="TBL_5f_0_5f_16.A1" table:number-columns-spanned="2" office:value-type="string">
            <text:p text:style-name="Standard"/>
          </table:table-cell>
          <table:covered-table-cell/>
          <table:table-cell table:style-name="TBL_5f_0_5f_16.W2" table:number-columns-spanned="3" office:value-type="string">
            <text:p text:style-name="P3">1ª PROMOTORIA DE JUSTICA - LARANJEIRAS</text:p>
          </table:table-cell>
          <table:covered-table-cell/>
          <table:covered-table-cell/>
          <table:table-cell table:style-name="TBL_5f_0_5f_16.A1" office:value-type="string">
            <text:p text:style-name="Standard"/>
          </table:table-cell>
          <table:table-cell table:style-name="TBL_5f_0_5f_16.W2" table:number-columns-spanned="2" office:value-type="string">
            <text:p text:style-name="P2">Não se aplica</text:p>
          </table:table-cell>
          <table:covered-table-cell/>
          <table:table-cell table:style-name="TBL_5f_0_5f_16.W2" table:number-columns-spanned="5" office:value-type="string">
            <text:p text:style-name="P2">18/07/2011</text:p>
          </table:table-cell>
          <table:covered-table-cell/>
          <table:covered-table-cell/>
          <table:covered-table-cell/>
          <table:covered-table-cell/>
          <table:table-cell table:style-name="TBL_5f_0_5f_16.A1" table:number-columns-spanned="2" office:value-type="string">
            <text:p text:style-name="Standard"/>
          </table:table-cell>
          <table:covered-table-cell/>
          <table:table-cell table:style-name="TBL_5f_0_5f_16.W2" office:value-type="string">
            <text:p text:style-name="P2">sim</text:p>
          </table:table-cell>
          <table:table-cell table:style-name="TBL_5f_0_5f_16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6.17">
          <table:table-cell table:style-name="TBL_5f_0_5f_16.A1" table:number-columns-spanned="2" office:value-type="string">
            <text:p text:style-name="Standard"/>
          </table:table-cell>
          <table:covered-table-cell/>
          <table:table-cell table:style-name="TBL_5f_0_5f_16.W2" office:value-type="string">
            <text:p text:style-name="P2">1985</text:p>
          </table:table-cell>
          <table:table-cell table:style-name="TBL_5f_0_5f_16.A1" office:value-type="string">
            <text:p text:style-name="Standard"/>
          </table:table-cell>
          <table:table-cell table:style-name="TBL_5f_0_5f_16.W2" table:number-columns-spanned="2" office:value-type="string">
            <text:p text:style-name="P3">MARIANA MELO GOIS LEBRE HARDMAN</text:p>
          </table:table-cell>
          <table:covered-table-cell/>
          <table:table-cell table:style-name="TBL_5f_0_5f_16.A1" office:value-type="string">
            <text:p text:style-name="Standard"/>
          </table:table-cell>
          <table:table-cell table:style-name="TBL_5f_0_5f_16.W2" table:number-columns-spanned="2" office:value-type="string">
            <text:p text:style-name="P3">ANALISTA DO MP - DIREITO</text:p>
          </table:table-cell>
          <table:covered-table-cell/>
          <table:table-cell table:style-name="TBL_5f_0_5f_16.A1" office:value-type="string">
            <text:p text:style-name="Standard"/>
          </table:table-cell>
          <table:table-cell table:style-name="TBL_5f_0_5f_16.W2" table:number-columns-spanned="2" office:value-type="string">
            <text:p text:style-name="P3">ANALISTA MP - DIREITO</text:p>
          </table:table-cell>
          <table:covered-table-cell/>
          <table:table-cell table:style-name="TBL_5f_0_5f_16.A1" table:number-columns-spanned="2" office:value-type="string">
            <text:p text:style-name="Standard"/>
          </table:table-cell>
          <table:covered-table-cell/>
          <table:table-cell table:style-name="TBL_5f_0_5f_16.W2" table:number-columns-spanned="3" office:value-type="string">
            <text:p text:style-name="P3">CENTRO DE APOIO OPERACIONAL DA INFÂNCIA E DA ADOLESCÊNCIA </text:p>
          </table:table-cell>
          <table:covered-table-cell/>
          <table:covered-table-cell/>
          <table:table-cell table:style-name="TBL_5f_0_5f_16.A1" office:value-type="string">
            <text:p text:style-name="Standard"/>
          </table:table-cell>
          <table:table-cell table:style-name="TBL_5f_0_5f_16.W2" table:number-columns-spanned="2" office:value-type="string">
            <text:p text:style-name="P2">Não se aplica</text:p>
          </table:table-cell>
          <table:covered-table-cell/>
          <table:table-cell table:style-name="TBL_5f_0_5f_16.W2" table:number-columns-spanned="5" office:value-type="string">
            <text:p text:style-name="P2">04/04/2017</text:p>
          </table:table-cell>
          <table:covered-table-cell/>
          <table:covered-table-cell/>
          <table:covered-table-cell/>
          <table:covered-table-cell/>
          <table:table-cell table:style-name="TBL_5f_0_5f_16.A1" table:number-columns-spanned="2" office:value-type="string">
            <text:p text:style-name="Standard"/>
          </table:table-cell>
          <table:covered-table-cell/>
          <table:table-cell table:style-name="TBL_5f_0_5f_16.W2" office:value-type="string">
            <text:p text:style-name="P2">nao</text:p>
          </table:table-cell>
          <table:table-cell table:style-name="TBL_5f_0_5f_16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6.17">
          <table:table-cell table:style-name="TBL_5f_0_5f_16.A1" table:number-columns-spanned="2" office:value-type="string">
            <text:p text:style-name="Standard"/>
          </table:table-cell>
          <table:covered-table-cell/>
          <table:table-cell table:style-name="TBL_5f_0_5f_16.W2" office:value-type="string">
            <text:p text:style-name="P2">1246</text:p>
          </table:table-cell>
          <table:table-cell table:style-name="TBL_5f_0_5f_16.A1" office:value-type="string">
            <text:p text:style-name="Standard"/>
          </table:table-cell>
          <table:table-cell table:style-name="TBL_5f_0_5f_16.W2" table:number-columns-spanned="2" office:value-type="string">
            <text:p text:style-name="P3">MARIANA MELO SOUTO SANTOS</text:p>
          </table:table-cell>
          <table:covered-table-cell/>
          <table:table-cell table:style-name="TBL_5f_0_5f_16.A1" office:value-type="string">
            <text:p text:style-name="Standard"/>
          </table:table-cell>
          <table:table-cell table:style-name="TBL_5f_0_5f_16.W2" table:number-columns-spanned="2" office:value-type="string">
            <text:p text:style-name="P3">ANALISTA DO MP - DIREITO</text:p>
          </table:table-cell>
          <table:covered-table-cell/>
          <table:table-cell table:style-name="TBL_5f_0_5f_16.A1" office:value-type="string">
            <text:p text:style-name="Standard"/>
          </table:table-cell>
          <table:table-cell table:style-name="TBL_5f_0_5f_16.W2" table:number-columns-spanned="2" office:value-type="string">
            <text:p text:style-name="P3">ASSESSOR OPERACIONAL</text:p>
          </table:table-cell>
          <table:covered-table-cell/>
          <table:table-cell table:style-name="TBL_5f_0_5f_16.A1" table:number-columns-spanned="2" office:value-type="string">
            <text:p text:style-name="Standard"/>
          </table:table-cell>
          <table:covered-table-cell/>
          <table:table-cell table:style-name="TBL_5f_0_5f_16.W2" table:number-columns-spanned="3" office:value-type="string">
            <text:p text:style-name="P3">2ª PROMOTORIA DE JUSTIÇA - ESTÂNCIA</text:p>
          </table:table-cell>
          <table:covered-table-cell/>
          <table:covered-table-cell/>
          <table:table-cell table:style-name="TBL_5f_0_5f_16.A1" office:value-type="string">
            <text:p text:style-name="Standard"/>
          </table:table-cell>
          <table:table-cell table:style-name="TBL_5f_0_5f_16.W2" table:number-columns-spanned="2" office:value-type="string">
            <text:p text:style-name="P2">Não se aplica</text:p>
          </table:table-cell>
          <table:covered-table-cell/>
          <table:table-cell table:style-name="TBL_5f_0_5f_16.W2" table:number-columns-spanned="5" office:value-type="string">
            <text:p text:style-name="P2">12/08/2009</text:p>
          </table:table-cell>
          <table:covered-table-cell/>
          <table:covered-table-cell/>
          <table:covered-table-cell/>
          <table:covered-table-cell/>
          <table:table-cell table:style-name="TBL_5f_0_5f_16.A1" table:number-columns-spanned="2" office:value-type="string">
            <text:p text:style-name="Standard"/>
          </table:table-cell>
          <table:covered-table-cell/>
          <table:table-cell table:style-name="TBL_5f_0_5f_16.W2" office:value-type="string">
            <text:p text:style-name="P2">sim</text:p>
          </table:table-cell>
          <table:table-cell table:style-name="TBL_5f_0_5f_16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6.17">
          <table:table-cell table:style-name="TBL_5f_0_5f_16.A1" table:number-columns-spanned="2" office:value-type="string">
            <text:p text:style-name="Standard"/>
          </table:table-cell>
          <table:covered-table-cell/>
          <table:table-cell table:style-name="TBL_5f_0_5f_16.W2" office:value-type="string">
            <text:p text:style-name="P2">1186</text:p>
          </table:table-cell>
          <table:table-cell table:style-name="TBL_5f_0_5f_16.A1" office:value-type="string">
            <text:p text:style-name="Standard"/>
          </table:table-cell>
          <table:table-cell table:style-name="TBL_5f_0_5f_16.W2" table:number-columns-spanned="2" office:value-type="string">
            <text:p text:style-name="P3">MARIANA MOURA ROCHA</text:p>
          </table:table-cell>
          <table:covered-table-cell/>
          <table:table-cell table:style-name="TBL_5f_0_5f_16.A1" office:value-type="string">
            <text:p text:style-name="Standard"/>
          </table:table-cell>
          <table:table-cell table:style-name="TBL_5f_0_5f_16.W2" table:number-columns-spanned="2" office:value-type="string">
            <text:p text:style-name="P3">ANALISTA DO MP - DIREITO</text:p>
          </table:table-cell>
          <table:covered-table-cell/>
          <table:table-cell table:style-name="TBL_5f_0_5f_16.A1" office:value-type="string">
            <text:p text:style-name="Standard"/>
          </table:table-cell>
          <table:table-cell table:style-name="TBL_5f_0_5f_16.W2" table:number-columns-spanned="2" office:value-type="string">
            <text:p text:style-name="P3">ANALISTA MP - DIREITO</text:p>
          </table:table-cell>
          <table:covered-table-cell/>
          <table:table-cell table:style-name="TBL_5f_0_5f_16.A1" table:number-columns-spanned="2" office:value-type="string">
            <text:p text:style-name="Standard"/>
          </table:table-cell>
          <table:covered-table-cell/>
          <table:table-cell table:style-name="TBL_5f_0_5f_16.W2" table:number-columns-spanned="3" office:value-type="string">
            <text:p text:style-name="P3">CENTRO DE APOIO OPERACIONAL DE DEFESA DOS DIREITOS HUMANOS</text:p>
          </table:table-cell>
          <table:covered-table-cell/>
          <table:covered-table-cell/>
          <table:table-cell table:style-name="TBL_5f_0_5f_16.A1" office:value-type="string">
            <text:p text:style-name="Standard"/>
          </table:table-cell>
          <table:table-cell table:style-name="TBL_5f_0_5f_16.W2" table:number-columns-spanned="2" office:value-type="string">
            <text:p text:style-name="P2">Não se aplica</text:p>
          </table:table-cell>
          <table:covered-table-cell/>
          <table:table-cell table:style-name="TBL_5f_0_5f_16.W2" table:number-columns-spanned="5" office:value-type="string">
            <text:p text:style-name="P2">29/07/2009</text:p>
          </table:table-cell>
          <table:covered-table-cell/>
          <table:covered-table-cell/>
          <table:covered-table-cell/>
          <table:covered-table-cell/>
          <table:table-cell table:style-name="TBL_5f_0_5f_16.A1" table:number-columns-spanned="2" office:value-type="string">
            <text:p text:style-name="Standard"/>
          </table:table-cell>
          <table:covered-table-cell/>
          <table:table-cell table:style-name="TBL_5f_0_5f_16.W2" office:value-type="string">
            <text:p text:style-name="P2">sim</text:p>
          </table:table-cell>
          <table:table-cell table:style-name="TBL_5f_0_5f_16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6.17">
          <table:table-cell table:style-name="TBL_5f_0_5f_16.A1" table:number-columns-spanned="2" office:value-type="string">
            <text:p text:style-name="Standard"/>
          </table:table-cell>
          <table:covered-table-cell/>
          <table:table-cell table:style-name="TBL_5f_0_5f_16.W2" office:value-type="string">
            <text:p text:style-name="P2">1662</text:p>
          </table:table-cell>
          <table:table-cell table:style-name="TBL_5f_0_5f_16.A1" office:value-type="string">
            <text:p text:style-name="Standard"/>
          </table:table-cell>
          <table:table-cell table:style-name="TBL_5f_0_5f_16.W2" table:number-columns-spanned="2" office:value-type="string">
            <text:p text:style-name="P3">MARIANA OLIVEIRA LIMA</text:p>
          </table:table-cell>
          <table:covered-table-cell/>
          <table:table-cell table:style-name="TBL_5f_0_5f_16.A1" office:value-type="string">
            <text:p text:style-name="Standard"/>
          </table:table-cell>
          <table:table-cell table:style-name="TBL_5f_0_5f_16.W2" table:number-columns-spanned="2" office:value-type="string">
            <text:p text:style-name="P3">TÉCNICO DO MINISTÉRIO PÚBLICO</text:p>
          </table:table-cell>
          <table:covered-table-cell/>
          <table:table-cell table:style-name="TBL_5f_0_5f_16.A1" office:value-type="string">
            <text:p text:style-name="Standard"/>
          </table:table-cell>
          <table:table-cell table:style-name="TBL_5f_0_5f_16.W2" table:number-columns-spanned="2" office:value-type="string">
            <text:p text:style-name="P3">TÉCNICO DO MINISTÉRIO PÚBLICO</text:p>
          </table:table-cell>
          <table:covered-table-cell/>
          <table:table-cell table:style-name="TBL_5f_0_5f_16.A1" table:number-columns-spanned="2" office:value-type="string">
            <text:p text:style-name="Standard"/>
          </table:table-cell>
          <table:covered-table-cell/>
          <table:table-cell table:style-name="TBL_5f_0_5f_16.W2" table:number-columns-spanned="3" office:value-type="string">
            <text:p text:style-name="P3">2ª PROMOTORIA DE JUSTIÇA DISTRITAL - NOSSA SENHORA DO SOCORRO</text:p>
          </table:table-cell>
          <table:covered-table-cell/>
          <table:covered-table-cell/>
          <table:table-cell table:style-name="TBL_5f_0_5f_16.A1" office:value-type="string">
            <text:p text:style-name="Standard"/>
          </table:table-cell>
          <table:table-cell table:style-name="TBL_5f_0_5f_16.W2" table:number-columns-spanned="2" office:value-type="string">
            <text:p text:style-name="P2">Não se aplica</text:p>
          </table:table-cell>
          <table:covered-table-cell/>
          <table:table-cell table:style-name="TBL_5f_0_5f_16.W2" table:number-columns-spanned="5" office:value-type="string">
            <text:p text:style-name="P2">14/08/2012</text:p>
          </table:table-cell>
          <table:covered-table-cell/>
          <table:covered-table-cell/>
          <table:covered-table-cell/>
          <table:covered-table-cell/>
          <table:table-cell table:style-name="TBL_5f_0_5f_16.A1" table:number-columns-spanned="2" office:value-type="string">
            <text:p text:style-name="Standard"/>
          </table:table-cell>
          <table:covered-table-cell/>
          <table:table-cell table:style-name="TBL_5f_0_5f_16.W2" office:value-type="string">
            <text:p text:style-name="P2">nao</text:p>
          </table:table-cell>
          <table:table-cell table:style-name="TBL_5f_0_5f_16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6.17">
          <table:table-cell table:style-name="TBL_5f_0_5f_16.A1" table:number-columns-spanned="2" office:value-type="string">
            <text:p text:style-name="Standard"/>
          </table:table-cell>
          <table:covered-table-cell/>
          <table:table-cell table:style-name="TBL_5f_0_5f_16.W2" office:value-type="string">
            <text:p text:style-name="P2">1228</text:p>
          </table:table-cell>
          <table:table-cell table:style-name="TBL_5f_0_5f_16.A1" office:value-type="string">
            <text:p text:style-name="Standard"/>
          </table:table-cell>
          <table:table-cell table:style-name="TBL_5f_0_5f_16.W2" table:number-columns-spanned="2" office:value-type="string">
            <text:p text:style-name="P3">MARIANA SMITH DANTAS SOBRAL OLIVEIRA</text:p>
          </table:table-cell>
          <table:covered-table-cell/>
          <table:table-cell table:style-name="TBL_5f_0_5f_16.A1" office:value-type="string">
            <text:p text:style-name="Standard"/>
          </table:table-cell>
          <table:table-cell table:style-name="TBL_5f_0_5f_16.W2" table:number-columns-spanned="2" office:value-type="string">
            <text:p text:style-name="P3">ANALISTA DO MP - DIREITO</text:p>
          </table:table-cell>
          <table:covered-table-cell/>
          <table:table-cell table:style-name="TBL_5f_0_5f_16.A1" office:value-type="string">
            <text:p text:style-name="Standard"/>
          </table:table-cell>
          <table:table-cell table:style-name="TBL_5f_0_5f_16.W2" table:number-columns-spanned="2" office:value-type="string">
            <text:p text:style-name="P3">ASSESSOR DE PROC. DE JUSTIÇA</text:p>
          </table:table-cell>
          <table:covered-table-cell/>
          <table:table-cell table:style-name="TBL_5f_0_5f_16.A1" table:number-columns-spanned="2" office:value-type="string">
            <text:p text:style-name="Standard"/>
          </table:table-cell>
          <table:covered-table-cell/>
          <table:table-cell table:style-name="TBL_5f_0_5f_16.W2" table:number-columns-spanned="3" office:value-type="string">
            <text:p text:style-name="P3">8ª PROCURADORIA DE JUSTIÇA</text:p>
          </table:table-cell>
          <table:covered-table-cell/>
          <table:covered-table-cell/>
          <table:table-cell table:style-name="TBL_5f_0_5f_16.A1" office:value-type="string">
            <text:p text:style-name="Standard"/>
          </table:table-cell>
          <table:table-cell table:style-name="TBL_5f_0_5f_16.W2" table:number-columns-spanned="2" office:value-type="string">
            <text:p text:style-name="P2">Não se aplica</text:p>
          </table:table-cell>
          <table:covered-table-cell/>
          <table:table-cell table:style-name="TBL_5f_0_5f_16.W2" table:number-columns-spanned="5" office:value-type="string">
            <text:p text:style-name="P2">12/08/2009</text:p>
          </table:table-cell>
          <table:covered-table-cell/>
          <table:covered-table-cell/>
          <table:covered-table-cell/>
          <table:covered-table-cell/>
          <table:table-cell table:style-name="TBL_5f_0_5f_16.A1" table:number-columns-spanned="2" office:value-type="string">
            <text:p text:style-name="Standard"/>
          </table:table-cell>
          <table:covered-table-cell/>
          <table:table-cell table:style-name="TBL_5f_0_5f_16.W2" office:value-type="string">
            <text:p text:style-name="P2">sim</text:p>
          </table:table-cell>
          <table:table-cell table:style-name="TBL_5f_0_5f_16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6.17">
          <table:table-cell table:style-name="TBL_5f_0_5f_16.A1" table:number-columns-spanned="2" office:value-type="string">
            <text:p text:style-name="Standard"/>
          </table:table-cell>
          <table:covered-table-cell/>
          <table:table-cell table:style-name="TBL_5f_0_5f_16.W2" office:value-type="string">
            <text:p text:style-name="P2">2056</text:p>
          </table:table-cell>
          <table:table-cell table:style-name="TBL_5f_0_5f_16.A1" office:value-type="string">
            <text:p text:style-name="Standard"/>
          </table:table-cell>
          <table:table-cell table:style-name="TBL_5f_0_5f_16.W2" table:number-columns-spanned="2" office:value-type="string">
            <text:p text:style-name="P3">MARIANNE MATOS SOUZA </text:p>
          </table:table-cell>
          <table:covered-table-cell/>
          <table:table-cell table:style-name="TBL_5f_0_5f_16.A1" office:value-type="string">
            <text:p text:style-name="Standard"/>
          </table:table-cell>
          <table:table-cell table:style-name="TBL_5f_0_5f_16.W2" table:number-columns-spanned="2" office:value-type="string">
            <text:p text:style-name="P3">TÉCNICO DO MINISTÉRIO PÚBLICO</text:p>
          </table:table-cell>
          <table:covered-table-cell/>
          <table:table-cell table:style-name="TBL_5f_0_5f_16.A1" office:value-type="string">
            <text:p text:style-name="Standard"/>
          </table:table-cell>
          <table:table-cell table:style-name="TBL_5f_0_5f_16.W2" table:number-columns-spanned="2" office:value-type="string">
            <text:p text:style-name="P3">TÉCNICO DO MINISTÉRIO PÚBLICO</text:p>
          </table:table-cell>
          <table:covered-table-cell/>
          <table:table-cell table:style-name="TBL_5f_0_5f_16.A1" table:number-columns-spanned="2" office:value-type="string">
            <text:p text:style-name="Standard"/>
          </table:table-cell>
          <table:covered-table-cell/>
          <table:table-cell table:style-name="TBL_5f_0_5f_16.W2" table:number-columns-spanned="3" office:value-type="string">
            <text:p text:style-name="P3">PROMOTORIA DE JUSTIÇA - JAPARATUBA</text:p>
          </table:table-cell>
          <table:covered-table-cell/>
          <table:covered-table-cell/>
          <table:table-cell table:style-name="TBL_5f_0_5f_16.A1" office:value-type="string">
            <text:p text:style-name="Standard"/>
          </table:table-cell>
          <table:table-cell table:style-name="TBL_5f_0_5f_16.W2" table:number-columns-spanned="2" office:value-type="string">
            <text:p text:style-name="P2">Não se aplica </text:p>
          </table:table-cell>
          <table:covered-table-cell/>
          <table:table-cell table:style-name="TBL_5f_0_5f_16.W2" table:number-columns-spanned="5" office:value-type="string">
            <text:p text:style-name="P2">09/11/2017</text:p>
          </table:table-cell>
          <table:covered-table-cell/>
          <table:covered-table-cell/>
          <table:covered-table-cell/>
          <table:covered-table-cell/>
          <table:table-cell table:style-name="TBL_5f_0_5f_16.A1" table:number-columns-spanned="2" office:value-type="string">
            <text:p text:style-name="Standard"/>
          </table:table-cell>
          <table:covered-table-cell/>
          <table:table-cell table:style-name="TBL_5f_0_5f_16.W2" office:value-type="string">
            <text:p text:style-name="P2">nao</text:p>
          </table:table-cell>
          <table:table-cell table:style-name="TBL_5f_0_5f_16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6.17">
          <table:table-cell table:style-name="TBL_5f_0_5f_16.A1" table:number-columns-spanned="2" office:value-type="string">
            <text:p text:style-name="Standard"/>
          </table:table-cell>
          <table:covered-table-cell/>
          <table:table-cell table:style-name="TBL_5f_0_5f_16.W2" office:value-type="string">
            <text:p text:style-name="P2">1754</text:p>
          </table:table-cell>
          <table:table-cell table:style-name="TBL_5f_0_5f_16.A1" office:value-type="string">
            <text:p text:style-name="Standard"/>
          </table:table-cell>
          <table:table-cell table:style-name="TBL_5f_0_5f_16.W2" table:number-columns-spanned="2" office:value-type="string">
            <text:p text:style-name="P3">MARILIA MELO BEZERRA</text:p>
          </table:table-cell>
          <table:covered-table-cell/>
          <table:table-cell table:style-name="TBL_5f_0_5f_16.A1" office:value-type="string">
            <text:p text:style-name="Standard"/>
          </table:table-cell>
          <table:table-cell table:style-name="TBL_5f_0_5f_16.W2" table:number-columns-spanned="2" office:value-type="string">
            <text:p text:style-name="P3">ANALISTA DO MP - DIREITO</text:p>
          </table:table-cell>
          <table:covered-table-cell/>
          <table:table-cell table:style-name="TBL_5f_0_5f_16.A1" office:value-type="string">
            <text:p text:style-name="Standard"/>
          </table:table-cell>
          <table:table-cell table:style-name="TBL_5f_0_5f_16.W2" table:number-columns-spanned="2" office:value-type="string">
            <text:p text:style-name="P3">ASSESSOR OPERACIONAL</text:p>
          </table:table-cell>
          <table:covered-table-cell/>
          <table:table-cell table:style-name="TBL_5f_0_5f_16.A1" table:number-columns-spanned="2" office:value-type="string">
            <text:p text:style-name="Standard"/>
          </table:table-cell>
          <table:covered-table-cell/>
          <table:table-cell table:style-name="TBL_5f_0_5f_16.W2" table:number-columns-spanned="3" office:value-type="string">
            <text:p text:style-name="P3">OUVIDORIA DO MP</text:p>
          </table:table-cell>
          <table:covered-table-cell/>
          <table:covered-table-cell/>
          <table:table-cell table:style-name="TBL_5f_0_5f_16.A1" office:value-type="string">
            <text:p text:style-name="Standard"/>
          </table:table-cell>
          <table:table-cell table:style-name="TBL_5f_0_5f_16.W2" table:number-columns-spanned="2" office:value-type="string">
            <text:p text:style-name="P2">Não se aplica</text:p>
          </table:table-cell>
          <table:covered-table-cell/>
          <table:table-cell table:style-name="TBL_5f_0_5f_16.W2" table:number-columns-spanned="5" office:value-type="string">
            <text:p text:style-name="P2">19/09/2013</text:p>
          </table:table-cell>
          <table:covered-table-cell/>
          <table:covered-table-cell/>
          <table:covered-table-cell/>
          <table:covered-table-cell/>
          <table:table-cell table:style-name="TBL_5f_0_5f_16.A1" table:number-columns-spanned="2" office:value-type="string">
            <text:p text:style-name="Standard"/>
          </table:table-cell>
          <table:covered-table-cell/>
          <table:table-cell table:style-name="TBL_5f_0_5f_16.W2" office:value-type="string">
            <text:p text:style-name="P2">nao</text:p>
          </table:table-cell>
          <table:table-cell table:style-name="TBL_5f_0_5f_16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6.17">
          <table:table-cell table:style-name="TBL_5f_0_5f_16.A1" table:number-columns-spanned="2" office:value-type="string">
            <text:p text:style-name="Standard"/>
          </table:table-cell>
          <table:covered-table-cell/>
          <table:table-cell table:style-name="TBL_5f_0_5f_16.W2" office:value-type="string">
            <text:p text:style-name="P2">1200</text:p>
          </table:table-cell>
          <table:table-cell table:style-name="TBL_5f_0_5f_16.A1" office:value-type="string">
            <text:p text:style-name="Standard"/>
          </table:table-cell>
          <table:table-cell table:style-name="TBL_5f_0_5f_16.W2" table:number-columns-spanned="2" office:value-type="string">
            <text:p text:style-name="P3">MARILIA OLIVEIRA DA SILVA MURAD</text:p>
          </table:table-cell>
          <table:covered-table-cell/>
          <table:table-cell table:style-name="TBL_5f_0_5f_16.A1" office:value-type="string">
            <text:p text:style-name="Standard"/>
          </table:table-cell>
          <table:table-cell table:style-name="TBL_5f_0_5f_16.W2" table:number-columns-spanned="2" office:value-type="string">
            <text:p text:style-name="P3">ANALISTA DO MP - DIREITO</text:p>
          </table:table-cell>
          <table:covered-table-cell/>
          <table:table-cell table:style-name="TBL_5f_0_5f_16.A1" office:value-type="string">
            <text:p text:style-name="Standard"/>
          </table:table-cell>
          <table:table-cell table:style-name="TBL_5f_0_5f_16.W2" table:number-columns-spanned="2" office:value-type="string">
            <text:p text:style-name="P3">ANALISTA MP - DIREITO</text:p>
          </table:table-cell>
          <table:covered-table-cell/>
          <table:table-cell table:style-name="TBL_5f_0_5f_16.A1" table:number-columns-spanned="2" office:value-type="string">
            <text:p text:style-name="Standard"/>
          </table:table-cell>
          <table:covered-table-cell/>
          <table:table-cell table:style-name="TBL_5f_0_5f_16.W2" table:number-columns-spanned="3" office:value-type="string">
            <text:p text:style-name="P3">2ª PROMOTORIA DE JUSTIÇA - SIMAO DIAS</text:p>
          </table:table-cell>
          <table:covered-table-cell/>
          <table:covered-table-cell/>
          <table:table-cell table:style-name="TBL_5f_0_5f_16.A1" office:value-type="string">
            <text:p text:style-name="Standard"/>
          </table:table-cell>
          <table:table-cell table:style-name="TBL_5f_0_5f_16.W2" table:number-columns-spanned="2" office:value-type="string">
            <text:p text:style-name="P2">Não se aplica</text:p>
          </table:table-cell>
          <table:covered-table-cell/>
          <table:table-cell table:style-name="TBL_5f_0_5f_16.W2" table:number-columns-spanned="5" office:value-type="string">
            <text:p text:style-name="P2">29/07/2009</text:p>
          </table:table-cell>
          <table:covered-table-cell/>
          <table:covered-table-cell/>
          <table:covered-table-cell/>
          <table:covered-table-cell/>
          <table:table-cell table:style-name="TBL_5f_0_5f_16.A1" table:number-columns-spanned="2" office:value-type="string">
            <text:p text:style-name="Standard"/>
          </table:table-cell>
          <table:covered-table-cell/>
          <table:table-cell table:style-name="TBL_5f_0_5f_16.W2" office:value-type="string">
            <text:p text:style-name="P2">sim</text:p>
          </table:table-cell>
          <table:table-cell table:style-name="TBL_5f_0_5f_16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6.6">
          <table:table-cell table:style-name="TBL_5f_0_5f_16.A1" table:number-columns-spanned="3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6.37">
          <table:table-cell table:style-name="TBL_5f_0_5f_16.A1" office:value-type="string">
            <text:p text:style-name="Standard"/>
          </table:table-cell>
          <table:table-cell table:style-name="TBL_5f_0_5f_16.B37" table:number-columns-spanned="29" office:value-type="string">
            <text:p text:style-name="P9">ADM RH - Quadro de Servidores Ativos - servidoresAtivos.jrxm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6.A1" office:value-type="string">
            <text:p text:style-name="Standard"/>
          </table:table-cell>
        </table:table-row>
      </table:table>
      <table:table table:name="TBL_0_17" table:style-name="TBL_5f_0_5f_17">
        <table:table-column table:style-name="TBL_5f_0_5f_17.A"/>
        <table:table-column table:style-name="TBL_5f_0_5f_17.B"/>
        <table:table-column table:style-name="TBL_5f_0_5f_17.A"/>
        <table:table-column table:style-name="TBL_5f_0_5f_17.D"/>
        <table:table-column table:style-name="TBL_5f_0_5f_17.E"/>
        <table:table-column table:style-name="TBL_5f_0_5f_17.F"/>
        <table:table-column table:style-name="TBL_5f_0_5f_17.B"/>
        <table:table-column table:style-name="TBL_5f_0_5f_17.H"/>
        <table:table-column table:style-name="TBL_5f_0_5f_17.I"/>
        <table:table-column table:style-name="TBL_5f_0_5f_17.J"/>
        <table:table-column table:style-name="TBL_5f_0_5f_17.K"/>
        <table:table-column table:style-name="TBL_5f_0_5f_17.L"/>
        <table:table-column table:style-name="TBL_5f_0_5f_17.M"/>
        <table:table-column table:style-name="TBL_5f_0_5f_17.N"/>
        <table:table-column table:style-name="TBL_5f_0_5f_17.O"/>
        <table:table-column table:style-name="TBL_5f_0_5f_17.P"/>
        <table:table-column table:style-name="TBL_5f_0_5f_17.M" table:number-columns-repeated="2"/>
        <table:table-column table:style-name="TBL_5f_0_5f_17.S"/>
        <table:table-column table:style-name="TBL_5f_0_5f_17.B"/>
        <table:table-column table:style-name="TBL_5f_0_5f_17.N"/>
        <table:table-column table:style-name="TBL_5f_0_5f_17.V"/>
        <table:table-column table:style-name="TBL_5f_0_5f_17.W"/>
        <table:table-column table:style-name="TBL_5f_0_5f_17.N"/>
        <table:table-column table:style-name="TBL_5f_0_5f_17.Y"/>
        <table:table-column table:style-name="TBL_5f_0_5f_17.B"/>
        <table:table-column table:style-name="TBL_5f_0_5f_17.N"/>
        <table:table-column table:style-name="TBL_5f_0_5f_17.b"/>
        <table:table-column table:style-name="TBL_5f_0_5f_17.N" table:number-columns-repeated="2"/>
        <table:table-column table:style-name="TBL_5f_0_5f_17.e"/>
        <table:table-row table:style-name="TBL_5f_0_5f_17.1">
          <table:table-cell table:style-name="TBL_5f_0_5f_17.A1" table:number-columns-spanned="3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7.2">
          <table:table-cell table:style-name="TBL_5f_0_5f_17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7.W2" table:number-columns-spanned="8" office:value-type="string">
            <text:p text:style-name="P1">1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7.A1" office:value-type="string">
            <text:p text:style-name="Standard"/>
          </table:table-cell>
        </table:table-row>
        <table:table-row table:style-name="TBL_5f_0_5f_17.3">
          <table:table-cell table:style-name="TBL_5f_0_5f_17.A1" table:number-columns-spanned="3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7.4">
          <table:table-cell table:style-name="TBL_5f_0_5f_17.A1" table:number-columns-spanned="3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7.3">
          <table:table-cell table:style-name="TBL_5f_0_5f_17.A1" table:number-columns-spanned="19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7.W2" table:number-rows-spanned="3" table:number-columns-spanned="4" office:value-type="string">
            <text:p text:style-name="P4">Referência:</text:p>
          </table:table-cell>
          <table:covered-table-cell/>
          <table:covered-table-cell/>
          <table:covered-table-cell/>
          <table:table-cell table:style-name="TBL_5f_0_5f_17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7.6">
          <table:table-cell table:style-name="TBL_5f_0_5f_17.A1" table:number-columns-spanned="19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7.A1" office:value-type="string">
            <text:p text:style-name="Standard"/>
          </table:table-cell>
          <table:table-cell table:style-name="TBL_5f_0_5f_17.W2" table:number-columns-spanned="5" office:value-type="string">
            <text:p text:style-name="P5">Dezembro-2018</text:p>
          </table:table-cell>
          <table:covered-table-cell/>
          <table:covered-table-cell/>
          <table:covered-table-cell/>
          <table:covered-table-cell/>
          <table:table-cell table:style-name="TBL_5f_0_5f_17.A1" table:number-columns-spanned="2" office:value-type="string">
            <text:p text:style-name="Standard"/>
          </table:table-cell>
          <table:covered-table-cell/>
        </table:table-row>
        <table:table-row table:style-name="TBL_5f_0_5f_17.3">
          <table:table-cell table:style-name="TBL_5f_0_5f_17.A1" table:number-columns-spanned="19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7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7.8">
          <table:table-cell table:style-name="TBL_5f_0_5f_17.A1" table:number-columns-spanned="3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7.3">
          <table:table-cell table:style-name="TBL_5f_0_5f_17.A1" table:number-columns-spanned="3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7.3">
          <table:table-cell table:style-name="TBL_5f_0_5f_17.A1" table:number-columns-spanned="2" office:value-type="string">
            <text:p text:style-name="Standard"/>
          </table:table-cell>
          <table:covered-table-cell/>
          <table:table-cell table:style-name="TBL_5f_0_5f_17.C13" table:number-rows-spanned="4" office:value-type="string">
            <table:table table:name="TBL_0_17_169" table:style-name="TBL_5f_0_5f_17_5f_169">
              <table:table-column table:style-name="TBL_5f_0_5f_17_5f_169.A"/>
              <table:table-row table:style-name="TBL_5f_0_5f_17_5f_169.1">
                <table:table-cell table:style-name="TBL_5f_0_5f_17_5f_169.A1" office:value-type="string">
                  <text:p text:style-name="P7">Mat.</text:p>
                </table:table-cell>
              </table:table-row>
            </table:table>
          </table:table-cell>
          <table:table-cell table:style-name="TBL_5f_0_5f_17.A1" office:value-type="string">
            <text:p text:style-name="Standard"/>
          </table:table-cell>
          <table:table-cell table:style-name="TBL_5f_0_5f_17.E13" table:number-rows-spanned="4" office:value-type="string">
            <table:table table:name="TBL_0_17_170" table:style-name="TBL_5f_0_5f_17_5f_170">
              <table:table-column table:style-name="TBL_5f_0_5f_17_5f_170.A"/>
              <table:table-row table:style-name="TBL_5f_0_5f_17_5f_170.1">
                <table:table-cell table:style-name="TBL_5f_0_5f_17_5f_170.A1" office:value-type="string">
                  <text:p text:style-name="P8">Nome</text:p>
                </table:table-cell>
              </table:table-row>
            </table:table>
          </table:table-cell>
          <table:table-cell table:style-name="TBL_5f_0_5f_17.A1" table:number-columns-spanned="2" office:value-type="string">
            <text:p text:style-name="Standard"/>
          </table:table-cell>
          <table:covered-table-cell/>
          <table:table-cell table:style-name="TBL_5f_0_5f_17.H13" table:number-rows-spanned="4" office:value-type="string">
            <table:table table:name="TBL_0_17_171" table:style-name="TBL_5f_0_5f_17_5f_171">
              <table:table-column table:style-name="TBL_5f_0_5f_17_5f_171.A"/>
              <table:table-row table:style-name="TBL_5f_0_5f_17_5f_171.1">
                <table:table-cell table:style-name="TBL_5f_0_5f_17_5f_171.A1" office:value-type="string">
                  <text:p text:style-name="P8">Cargo Efetivo</text:p>
                </table:table-cell>
              </table:table-row>
            </table:table>
          </table:table-cell>
          <table:table-cell table:style-name="TBL_5f_0_5f_17.A1" table:number-columns-spanned="2" office:value-type="string">
            <text:p text:style-name="Standard"/>
          </table:table-cell>
          <table:covered-table-cell/>
          <table:table-cell table:style-name="TBL_5f_0_5f_17.K13" table:number-rows-spanned="4" office:value-type="string">
            <table:table table:name="TBL_0_17_172" table:style-name="TBL_5f_0_5f_17_5f_172">
              <table:table-column table:style-name="TBL_5f_0_5f_17_5f_172.A"/>
              <table:table-row table:style-name="TBL_5f_0_5f_17_5f_172.1">
                <table:table-cell table:style-name="TBL_5f_0_5f_17_5f_172.A1" office:value-type="string">
                  <text:p text:style-name="P8">Função</text:p>
                </table:table-cell>
              </table:table-row>
            </table:table>
          </table:table-cell>
          <table:table-cell table:style-name="TBL_5f_0_5f_17.A1" table:number-columns-spanned="2" office:value-type="string">
            <text:p text:style-name="Standard"/>
          </table:table-cell>
          <table:covered-table-cell/>
          <table:table-cell table:style-name="TBL_5f_0_5f_17.N13" table:number-rows-spanned="4" table:number-columns-spanned="2" office:value-type="string">
            <table:table table:name="TBL_0_17_173" table:style-name="TBL_5f_0_5f_17_5f_173">
              <table:table-column table:style-name="TBL_5f_0_5f_17_5f_173.A"/>
              <table:table-row table:style-name="TBL_5f_0_5f_17_5f_173.1">
                <table:table-cell table:style-name="TBL_5f_0_5f_17_5f_173.A1" office:value-type="string">
                  <text:p text:style-name="Standard"/>
                </table:table-cell>
              </table:table-row>
              <table:table-row table:style-name="TBL_5f_0_5f_17_5f_173.2">
                <table:table-cell table:style-name="TBL_5f_0_5f_17_5f_173.A2" office:value-type="string">
                  <text:p text:style-name="P8">Lotação</text:p>
                </table:table-cell>
              </table:table-row>
            </table:table>
          </table:table-cell>
          <table:covered-table-cell/>
          <table:table-cell table:style-name="TBL_5f_0_5f_17.A1" office:value-type="string">
            <text:p text:style-name="Standard"/>
          </table:table-cell>
          <table:table-cell table:style-name="TBL_5f_0_5f_17.Q13" table:number-rows-spanned="4" table:number-columns-spanned="5" office:value-type="string">
            <table:table table:name="TBL_0_17_174" table:style-name="TBL_5f_0_5f_17_5f_174">
              <table:table-column table:style-name="TBL_5f_0_5f_17_5f_174.A"/>
              <table:table-row table:style-name="TBL_5f_0_5f_17_5f_174.1">
                <table:table-cell table:style-name="TBL_5f_0_5f_17_5f_174.A1" office:value-type="string">
                  <text:p text:style-name="Standard"/>
                </table:table-cell>
              </table:table-row>
              <table:table-row table:style-name="TBL_5f_0_5f_17_5f_174.1">
                <table:table-cell table:style-name="TBL_5f_0_5f_17_5f_174.A2" office:value-type="string">
                  <text:p text:style-name="P7">Ato/Portaria nº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TBL_5f_0_5f_17.V13" table:number-rows-spanned="4" table:number-columns-spanned="5" office:value-type="string">
            <table:table table:name="TBL_0_17_175" table:style-name="TBL_5f_0_5f_17_5f_175">
              <table:table-column table:style-name="TBL_5f_0_5f_17_5f_175.A"/>
              <table:table-row table:style-name="TBL_5f_0_5f_17_5f_175.1">
                <table:table-cell table:style-name="TBL_5f_0_5f_17_5f_175.A1" office:value-type="string">
                  <text:p text:style-name="Standard"/>
                </table:table-cell>
              </table:table-row>
              <table:table-row table:style-name="TBL_5f_0_5f_17_5f_175.1">
                <table:table-cell table:style-name="TBL_5f_0_5f_17_5f_175.A2" office:value-type="string">
                  <text:p text:style-name="P7">Data publicação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TBL_5f_0_5f_17.A1" office:value-type="string">
            <text:p text:style-name="Standard"/>
          </table:table-cell>
          <table:table-cell table:style-name="TBL_5f_0_5f_17.b13" table:number-rows-spanned="4" office:value-type="string">
            <table:table table:name="TBL_0_17_176" table:style-name="TBL_5f_0_5f_17_5f_176">
              <table:table-column table:style-name="TBL_5f_0_5f_17_5f_176.A"/>
              <table:table-row table:style-name="TBL_5f_0_5f_17_5f_176.1">
                <table:table-cell table:style-name="TBL_5f_0_5f_17_5f_176.A1" office:value-type="string">
                  <text:p text:style-name="Standard"/>
                </table:table-cell>
              </table:table-row>
              <table:table-row table:style-name="TBL_5f_0_5f_17_5f_176.1">
                <table:table-cell table:style-name="TBL_5f_0_5f_17_5f_176.A2" office:value-type="string">
                  <text:p text:style-name="P7">Estável</text:p>
                </table:table-cell>
              </table:table-row>
            </table:table>
          </table:table-cell>
          <table:table-cell table:style-name="TBL_5f_0_5f_17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7.6">
          <table:table-cell table:style-name="TBL_5f_0_5f_17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7.A1" office:value-type="string">
            <text:p text:style-name="Standard"/>
          </table:table-cell>
          <table:covered-table-cell/>
          <table:table-cell table:style-name="TBL_5f_0_5f_17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7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7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7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7.A1" office:value-type="string">
            <text:p text:style-name="Standard"/>
          </table:table-cell>
          <table:covered-table-cell/>
          <table:table-cell table:style-name="TBL_5f_0_5f_17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7.3">
          <table:table-cell table:style-name="TBL_5f_0_5f_17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7.A1" office:value-type="string">
            <text:p text:style-name="Standard"/>
          </table:table-cell>
          <table:covered-table-cell/>
          <table:table-cell table:style-name="TBL_5f_0_5f_17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7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7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7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7.A1" office:value-type="string">
            <text:p text:style-name="Standard"/>
          </table:table-cell>
          <table:covered-table-cell/>
          <table:table-cell table:style-name="TBL_5f_0_5f_17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7.6">
          <table:table-cell table:style-name="TBL_5f_0_5f_17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7.A1" office:value-type="string">
            <text:p text:style-name="Standard"/>
          </table:table-cell>
          <table:covered-table-cell/>
          <table:table-cell table:style-name="TBL_5f_0_5f_17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7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7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7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7.A1" office:value-type="string">
            <text:p text:style-name="Standard"/>
          </table:table-cell>
          <table:covered-table-cell/>
          <table:table-cell table:style-name="TBL_5f_0_5f_17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7.14">
          <table:table-cell table:style-name="TBL_5f_0_5f_17.A1" table:number-columns-spanned="3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7.15">
          <table:table-cell table:style-name="TBL_5f_0_5f_17.A1" table:number-columns-spanned="3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7.16">
          <table:table-cell table:style-name="TBL_5f_0_5f_17.A1" table:number-columns-spanned="3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7.17">
          <table:table-cell table:style-name="TBL_5f_0_5f_17.A1" table:number-columns-spanned="2" office:value-type="string">
            <text:p text:style-name="Standard"/>
          </table:table-cell>
          <table:covered-table-cell/>
          <table:table-cell table:style-name="TBL_5f_0_5f_17.W2" office:value-type="string">
            <text:p text:style-name="P2">1684</text:p>
          </table:table-cell>
          <table:table-cell table:style-name="TBL_5f_0_5f_17.A1" office:value-type="string">
            <text:p text:style-name="Standard"/>
          </table:table-cell>
          <table:table-cell table:style-name="TBL_5f_0_5f_17.W2" table:number-columns-spanned="2" office:value-type="string">
            <text:p text:style-name="P3">MARIO GUILHERME PEREIRA RAMOS</text:p>
          </table:table-cell>
          <table:covered-table-cell/>
          <table:table-cell table:style-name="TBL_5f_0_5f_17.A1" office:value-type="string">
            <text:p text:style-name="Standard"/>
          </table:table-cell>
          <table:table-cell table:style-name="TBL_5f_0_5f_17.W2" table:number-columns-spanned="2" office:value-type="string">
            <text:p text:style-name="P3">TÉCNICO DO MINISTÉRIO PÚBLICO</text:p>
          </table:table-cell>
          <table:covered-table-cell/>
          <table:table-cell table:style-name="TBL_5f_0_5f_17.A1" office:value-type="string">
            <text:p text:style-name="Standard"/>
          </table:table-cell>
          <table:table-cell table:style-name="TBL_5f_0_5f_17.W2" table:number-columns-spanned="2" office:value-type="string">
            <text:p text:style-name="P3">TÉCNICO DO MINISTÉRIO PÚBLICO</text:p>
          </table:table-cell>
          <table:covered-table-cell/>
          <table:table-cell table:style-name="TBL_5f_0_5f_17.A1" table:number-columns-spanned="2" office:value-type="string">
            <text:p text:style-name="Standard"/>
          </table:table-cell>
          <table:covered-table-cell/>
          <table:table-cell table:style-name="TBL_5f_0_5f_17.W2" table:number-columns-spanned="3" office:value-type="string">
            <text:p text:style-name="P3">2ª PROMOTORIA DE JUSTIÇA DE NOSSA SENHORA DAS DORES</text:p>
          </table:table-cell>
          <table:covered-table-cell/>
          <table:covered-table-cell/>
          <table:table-cell table:style-name="TBL_5f_0_5f_17.A1" office:value-type="string">
            <text:p text:style-name="Standard"/>
          </table:table-cell>
          <table:table-cell table:style-name="TBL_5f_0_5f_17.W2" table:number-columns-spanned="2" office:value-type="string">
            <text:p text:style-name="P2">Não se aplica</text:p>
          </table:table-cell>
          <table:covered-table-cell/>
          <table:table-cell table:style-name="TBL_5f_0_5f_17.W2" table:number-columns-spanned="5" office:value-type="string">
            <text:p text:style-name="P2">20/11/2012</text:p>
          </table:table-cell>
          <table:covered-table-cell/>
          <table:covered-table-cell/>
          <table:covered-table-cell/>
          <table:covered-table-cell/>
          <table:table-cell table:style-name="TBL_5f_0_5f_17.A1" table:number-columns-spanned="2" office:value-type="string">
            <text:p text:style-name="Standard"/>
          </table:table-cell>
          <table:covered-table-cell/>
          <table:table-cell table:style-name="TBL_5f_0_5f_17.W2" office:value-type="string">
            <text:p text:style-name="P2">nao</text:p>
          </table:table-cell>
          <table:table-cell table:style-name="TBL_5f_0_5f_17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7.17">
          <table:table-cell table:style-name="TBL_5f_0_5f_17.A1" table:number-columns-spanned="2" office:value-type="string">
            <text:p text:style-name="Standard"/>
          </table:table-cell>
          <table:covered-table-cell/>
          <table:table-cell table:style-name="TBL_5f_0_5f_17.W2" office:value-type="string">
            <text:p text:style-name="P2">1823</text:p>
          </table:table-cell>
          <table:table-cell table:style-name="TBL_5f_0_5f_17.A1" office:value-type="string">
            <text:p text:style-name="Standard"/>
          </table:table-cell>
          <table:table-cell table:style-name="TBL_5f_0_5f_17.W2" table:number-columns-spanned="2" office:value-type="string">
            <text:p text:style-name="P3">MARIO VICTOR LINHARES BARBOSA</text:p>
          </table:table-cell>
          <table:covered-table-cell/>
          <table:table-cell table:style-name="TBL_5f_0_5f_17.A1" office:value-type="string">
            <text:p text:style-name="Standard"/>
          </table:table-cell>
          <table:table-cell table:style-name="TBL_5f_0_5f_17.W2" table:number-columns-spanned="2" office:value-type="string">
            <text:p text:style-name="P3">ANALISTA DO MP -Informática - G. e A.de P. de Sistemas</text:p>
          </table:table-cell>
          <table:covered-table-cell/>
          <table:table-cell table:style-name="TBL_5f_0_5f_17.A1" office:value-type="string">
            <text:p text:style-name="Standard"/>
          </table:table-cell>
          <table:table-cell table:style-name="TBL_5f_0_5f_17.W2" table:number-columns-spanned="2" office:value-type="string">
            <text:p text:style-name="P3">ANALISTA DO MP - Informática G e A de P Sistemas</text:p>
          </table:table-cell>
          <table:covered-table-cell/>
          <table:table-cell table:style-name="TBL_5f_0_5f_17.A1" table:number-columns-spanned="2" office:value-type="string">
            <text:p text:style-name="Standard"/>
          </table:table-cell>
          <table:covered-table-cell/>
          <table:table-cell table:style-name="TBL_5f_0_5f_17.W2" table:number-columns-spanned="3" office:value-type="string">
            <text:p text:style-name="P3">DIRETORIA DE TECNOLOGIA DA INFORMAÇÃO</text:p>
          </table:table-cell>
          <table:covered-table-cell/>
          <table:covered-table-cell/>
          <table:table-cell table:style-name="TBL_5f_0_5f_17.A1" office:value-type="string">
            <text:p text:style-name="Standard"/>
          </table:table-cell>
          <table:table-cell table:style-name="TBL_5f_0_5f_17.W2" table:number-columns-spanned="2" office:value-type="string">
            <text:p text:style-name="P2">Não se aplica</text:p>
          </table:table-cell>
          <table:covered-table-cell/>
          <table:table-cell table:style-name="TBL_5f_0_5f_17.W2" table:number-columns-spanned="5" office:value-type="string">
            <text:p text:style-name="P2">26/03/2014</text:p>
          </table:table-cell>
          <table:covered-table-cell/>
          <table:covered-table-cell/>
          <table:covered-table-cell/>
          <table:covered-table-cell/>
          <table:table-cell table:style-name="TBL_5f_0_5f_17.A1" table:number-columns-spanned="2" office:value-type="string">
            <text:p text:style-name="Standard"/>
          </table:table-cell>
          <table:covered-table-cell/>
          <table:table-cell table:style-name="TBL_5f_0_5f_17.W2" office:value-type="string">
            <text:p text:style-name="P2">nao</text:p>
          </table:table-cell>
          <table:table-cell table:style-name="TBL_5f_0_5f_17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7.17">
          <table:table-cell table:style-name="TBL_5f_0_5f_17.A1" table:number-columns-spanned="2" office:value-type="string">
            <text:p text:style-name="Standard"/>
          </table:table-cell>
          <table:covered-table-cell/>
          <table:table-cell table:style-name="TBL_5f_0_5f_17.W2" office:value-type="string">
            <text:p text:style-name="P2">2081</text:p>
          </table:table-cell>
          <table:table-cell table:style-name="TBL_5f_0_5f_17.A1" office:value-type="string">
            <text:p text:style-name="Standard"/>
          </table:table-cell>
          <table:table-cell table:style-name="TBL_5f_0_5f_17.W2" table:number-columns-spanned="2" office:value-type="string">
            <text:p text:style-name="P3">MARKUS WANDERS </text:p>
          </table:table-cell>
          <table:covered-table-cell/>
          <table:table-cell table:style-name="TBL_5f_0_5f_17.A1" office:value-type="string">
            <text:p text:style-name="Standard"/>
          </table:table-cell>
          <table:table-cell table:style-name="TBL_5f_0_5f_17.W2" table:number-columns-spanned="2" office:value-type="string">
            <text:p text:style-name="P3">ANALISTA DO MP -Informática - G. e A.de P. de Infraestrutura</text:p>
          </table:table-cell>
          <table:covered-table-cell/>
          <table:table-cell table:style-name="TBL_5f_0_5f_17.A1" office:value-type="string">
            <text:p text:style-name="Standard"/>
          </table:table-cell>
          <table:table-cell table:style-name="TBL_5f_0_5f_17.W2" table:number-columns-spanned="2" office:value-type="string">
            <text:p text:style-name="P3">ANALISTA DO MP -Informatica G. e A. de P. Infraestrutura</text:p>
          </table:table-cell>
          <table:covered-table-cell/>
          <table:table-cell table:style-name="TBL_5f_0_5f_17.A1" table:number-columns-spanned="2" office:value-type="string">
            <text:p text:style-name="Standard"/>
          </table:table-cell>
          <table:covered-table-cell/>
          <table:table-cell table:style-name="TBL_5f_0_5f_17.W2" table:number-columns-spanned="3" office:value-type="string">
            <text:p text:style-name="P3">DIRETORIA DE TECNOLOGIA DA INFORMAÇÃO</text:p>
          </table:table-cell>
          <table:covered-table-cell/>
          <table:covered-table-cell/>
          <table:table-cell table:style-name="TBL_5f_0_5f_17.A1" office:value-type="string">
            <text:p text:style-name="Standard"/>
          </table:table-cell>
          <table:table-cell table:style-name="TBL_5f_0_5f_17.W2" table:number-columns-spanned="2" office:value-type="string">
            <text:p text:style-name="P2">Não se aplica</text:p>
          </table:table-cell>
          <table:covered-table-cell/>
          <table:table-cell table:style-name="TBL_5f_0_5f_17.W2" table:number-columns-spanned="5" office:value-type="string">
            <text:p text:style-name="P2">09/11/2017</text:p>
          </table:table-cell>
          <table:covered-table-cell/>
          <table:covered-table-cell/>
          <table:covered-table-cell/>
          <table:covered-table-cell/>
          <table:table-cell table:style-name="TBL_5f_0_5f_17.A1" table:number-columns-spanned="2" office:value-type="string">
            <text:p text:style-name="Standard"/>
          </table:table-cell>
          <table:covered-table-cell/>
          <table:table-cell table:style-name="TBL_5f_0_5f_17.W2" office:value-type="string">
            <text:p text:style-name="P2">nao</text:p>
          </table:table-cell>
          <table:table-cell table:style-name="TBL_5f_0_5f_17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7.17">
          <table:table-cell table:style-name="TBL_5f_0_5f_17.A1" table:number-columns-spanned="2" office:value-type="string">
            <text:p text:style-name="Standard"/>
          </table:table-cell>
          <table:covered-table-cell/>
          <table:table-cell table:style-name="TBL_5f_0_5f_17.W2" office:value-type="string">
            <text:p text:style-name="P2">2044</text:p>
          </table:table-cell>
          <table:table-cell table:style-name="TBL_5f_0_5f_17.A1" office:value-type="string">
            <text:p text:style-name="Standard"/>
          </table:table-cell>
          <table:table-cell table:style-name="TBL_5f_0_5f_17.W2" table:number-columns-spanned="2" office:value-type="string">
            <text:p text:style-name="P3">MATHEUS CARDOSO TEXEIRA</text:p>
          </table:table-cell>
          <table:covered-table-cell/>
          <table:table-cell table:style-name="TBL_5f_0_5f_17.A1" office:value-type="string">
            <text:p text:style-name="Standard"/>
          </table:table-cell>
          <table:table-cell table:style-name="TBL_5f_0_5f_17.W2" table:number-columns-spanned="2" office:value-type="string">
            <text:p text:style-name="P3">TÉCNICO DO MP - Manut. Sup. Eq. de Inf. e Software</text:p>
          </table:table-cell>
          <table:covered-table-cell/>
          <table:table-cell table:style-name="TBL_5f_0_5f_17.A1" office:value-type="string">
            <text:p text:style-name="Standard"/>
          </table:table-cell>
          <table:table-cell table:style-name="TBL_5f_0_5f_17.W2" table:number-columns-spanned="2" office:value-type="string">
            <text:p text:style-name="P3">TÉCNICO DO MP - MAN. SUP. EQ. INF. SOFTWARES</text:p>
          </table:table-cell>
          <table:covered-table-cell/>
          <table:table-cell table:style-name="TBL_5f_0_5f_17.A1" table:number-columns-spanned="2" office:value-type="string">
            <text:p text:style-name="Standard"/>
          </table:table-cell>
          <table:covered-table-cell/>
          <table:table-cell table:style-name="TBL_5f_0_5f_17.W2" table:number-columns-spanned="3" office:value-type="string">
            <text:p text:style-name="P3">DIVISÃO DE SUPORTE</text:p>
          </table:table-cell>
          <table:covered-table-cell/>
          <table:covered-table-cell/>
          <table:table-cell table:style-name="TBL_5f_0_5f_17.A1" office:value-type="string">
            <text:p text:style-name="Standard"/>
          </table:table-cell>
          <table:table-cell table:style-name="TBL_5f_0_5f_17.W2" table:number-columns-spanned="2" office:value-type="string">
            <text:p text:style-name="P2">Não se aplica</text:p>
          </table:table-cell>
          <table:covered-table-cell/>
          <table:table-cell table:style-name="TBL_5f_0_5f_17.W2" table:number-columns-spanned="5" office:value-type="string">
            <text:p text:style-name="P2">31/10/2017</text:p>
          </table:table-cell>
          <table:covered-table-cell/>
          <table:covered-table-cell/>
          <table:covered-table-cell/>
          <table:covered-table-cell/>
          <table:table-cell table:style-name="TBL_5f_0_5f_17.A1" table:number-columns-spanned="2" office:value-type="string">
            <text:p text:style-name="Standard"/>
          </table:table-cell>
          <table:covered-table-cell/>
          <table:table-cell table:style-name="TBL_5f_0_5f_17.W2" office:value-type="string">
            <text:p text:style-name="P2">nao</text:p>
          </table:table-cell>
          <table:table-cell table:style-name="TBL_5f_0_5f_17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7.17">
          <table:table-cell table:style-name="TBL_5f_0_5f_17.A1" table:number-columns-spanned="2" office:value-type="string">
            <text:p text:style-name="Standard"/>
          </table:table-cell>
          <table:covered-table-cell/>
          <table:table-cell table:style-name="TBL_5f_0_5f_17.W2" office:value-type="string">
            <text:p text:style-name="P2">1682</text:p>
          </table:table-cell>
          <table:table-cell table:style-name="TBL_5f_0_5f_17.A1" office:value-type="string">
            <text:p text:style-name="Standard"/>
          </table:table-cell>
          <table:table-cell table:style-name="TBL_5f_0_5f_17.W2" table:number-columns-spanned="2" office:value-type="string">
            <text:p text:style-name="P3">MATHEUS SILVA MENDONÇA</text:p>
          </table:table-cell>
          <table:covered-table-cell/>
          <table:table-cell table:style-name="TBL_5f_0_5f_17.A1" office:value-type="string">
            <text:p text:style-name="Standard"/>
          </table:table-cell>
          <table:table-cell table:style-name="TBL_5f_0_5f_17.W2" table:number-columns-spanned="2" office:value-type="string">
            <text:p text:style-name="P3">TÉCNICO DO MINISTÉRIO PÚBLICO</text:p>
          </table:table-cell>
          <table:covered-table-cell/>
          <table:table-cell table:style-name="TBL_5f_0_5f_17.A1" office:value-type="string">
            <text:p text:style-name="Standard"/>
          </table:table-cell>
          <table:table-cell table:style-name="TBL_5f_0_5f_17.W2" table:number-columns-spanned="2" office:value-type="string">
            <text:p text:style-name="P3">TÉCNICO DO MINISTÉRIO PÚBLICO</text:p>
          </table:table-cell>
          <table:covered-table-cell/>
          <table:table-cell table:style-name="TBL_5f_0_5f_17.A1" table:number-columns-spanned="2" office:value-type="string">
            <text:p text:style-name="Standard"/>
          </table:table-cell>
          <table:covered-table-cell/>
          <table:table-cell table:style-name="TBL_5f_0_5f_17.W2" table:number-columns-spanned="3" office:value-type="string">
            <text:p text:style-name="P3">6ª PROMOTORIA DE JUSTIÇA DISTRITAL - ARACAJU</text:p>
          </table:table-cell>
          <table:covered-table-cell/>
          <table:covered-table-cell/>
          <table:table-cell table:style-name="TBL_5f_0_5f_17.A1" office:value-type="string">
            <text:p text:style-name="Standard"/>
          </table:table-cell>
          <table:table-cell table:style-name="TBL_5f_0_5f_17.W2" table:number-columns-spanned="2" office:value-type="string">
            <text:p text:style-name="P2">Não se aplica</text:p>
          </table:table-cell>
          <table:covered-table-cell/>
          <table:table-cell table:style-name="TBL_5f_0_5f_17.W2" table:number-columns-spanned="5" office:value-type="string">
            <text:p text:style-name="P2">20/11/2012</text:p>
          </table:table-cell>
          <table:covered-table-cell/>
          <table:covered-table-cell/>
          <table:covered-table-cell/>
          <table:covered-table-cell/>
          <table:table-cell table:style-name="TBL_5f_0_5f_17.A1" table:number-columns-spanned="2" office:value-type="string">
            <text:p text:style-name="Standard"/>
          </table:table-cell>
          <table:covered-table-cell/>
          <table:table-cell table:style-name="TBL_5f_0_5f_17.W2" office:value-type="string">
            <text:p text:style-name="P2">nao</text:p>
          </table:table-cell>
          <table:table-cell table:style-name="TBL_5f_0_5f_17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7.17">
          <table:table-cell table:style-name="TBL_5f_0_5f_17.A1" table:number-columns-spanned="2" office:value-type="string">
            <text:p text:style-name="Standard"/>
          </table:table-cell>
          <table:covered-table-cell/>
          <table:table-cell table:style-name="TBL_5f_0_5f_17.W2" office:value-type="string">
            <text:p text:style-name="P2">1612</text:p>
          </table:table-cell>
          <table:table-cell table:style-name="TBL_5f_0_5f_17.A1" office:value-type="string">
            <text:p text:style-name="Standard"/>
          </table:table-cell>
          <table:table-cell table:style-name="TBL_5f_0_5f_17.W2" table:number-columns-spanned="2" office:value-type="string">
            <text:p text:style-name="P3">MAX ANIBAL NUNES ALVES</text:p>
          </table:table-cell>
          <table:covered-table-cell/>
          <table:table-cell table:style-name="TBL_5f_0_5f_17.A1" office:value-type="string">
            <text:p text:style-name="Standard"/>
          </table:table-cell>
          <table:table-cell table:style-name="TBL_5f_0_5f_17.W2" table:number-columns-spanned="2" office:value-type="string">
            <text:p text:style-name="P3">ANALISTA DO MP - DIREITO</text:p>
          </table:table-cell>
          <table:covered-table-cell/>
          <table:table-cell table:style-name="TBL_5f_0_5f_17.A1" office:value-type="string">
            <text:p text:style-name="Standard"/>
          </table:table-cell>
          <table:table-cell table:style-name="TBL_5f_0_5f_17.W2" table:number-columns-spanned="2" office:value-type="string">
            <text:p text:style-name="P3">ANALISTA MP - DIREITO</text:p>
          </table:table-cell>
          <table:covered-table-cell/>
          <table:table-cell table:style-name="TBL_5f_0_5f_17.A1" table:number-columns-spanned="2" office:value-type="string">
            <text:p text:style-name="Standard"/>
          </table:table-cell>
          <table:covered-table-cell/>
          <table:table-cell table:style-name="TBL_5f_0_5f_17.W2" table:number-columns-spanned="3" office:value-type="string">
            <text:p text:style-name="P3">PROMOTORIA DE JUSTIÇA - POÇO REDONDO </text:p>
          </table:table-cell>
          <table:covered-table-cell/>
          <table:covered-table-cell/>
          <table:table-cell table:style-name="TBL_5f_0_5f_17.A1" office:value-type="string">
            <text:p text:style-name="Standard"/>
          </table:table-cell>
          <table:table-cell table:style-name="TBL_5f_0_5f_17.W2" table:number-columns-spanned="2" office:value-type="string">
            <text:p text:style-name="P2">Não se aplica</text:p>
          </table:table-cell>
          <table:covered-table-cell/>
          <table:table-cell table:style-name="TBL_5f_0_5f_17.W2" table:number-columns-spanned="5" office:value-type="string">
            <text:p text:style-name="P2">01/02/2012</text:p>
          </table:table-cell>
          <table:covered-table-cell/>
          <table:covered-table-cell/>
          <table:covered-table-cell/>
          <table:covered-table-cell/>
          <table:table-cell table:style-name="TBL_5f_0_5f_17.A1" table:number-columns-spanned="2" office:value-type="string">
            <text:p text:style-name="Standard"/>
          </table:table-cell>
          <table:covered-table-cell/>
          <table:table-cell table:style-name="TBL_5f_0_5f_17.W2" office:value-type="string">
            <text:p text:style-name="P2">nao</text:p>
          </table:table-cell>
          <table:table-cell table:style-name="TBL_5f_0_5f_17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7.17">
          <table:table-cell table:style-name="TBL_5f_0_5f_17.A1" table:number-columns-spanned="2" office:value-type="string">
            <text:p text:style-name="Standard"/>
          </table:table-cell>
          <table:covered-table-cell/>
          <table:table-cell table:style-name="TBL_5f_0_5f_17.W2" office:value-type="string">
            <text:p text:style-name="P2">1620</text:p>
          </table:table-cell>
          <table:table-cell table:style-name="TBL_5f_0_5f_17.A1" office:value-type="string">
            <text:p text:style-name="Standard"/>
          </table:table-cell>
          <table:table-cell table:style-name="TBL_5f_0_5f_17.W2" table:number-columns-spanned="2" office:value-type="string">
            <text:p text:style-name="P3">MAX JEAN VIEIRA DE OLIVEIRA</text:p>
          </table:table-cell>
          <table:covered-table-cell/>
          <table:table-cell table:style-name="TBL_5f_0_5f_17.A1" office:value-type="string">
            <text:p text:style-name="Standard"/>
          </table:table-cell>
          <table:table-cell table:style-name="TBL_5f_0_5f_17.W2" table:number-columns-spanned="2" office:value-type="string">
            <text:p text:style-name="P3">TÉCNICO DO MINISTÉRIO PÚBLICO</text:p>
          </table:table-cell>
          <table:covered-table-cell/>
          <table:table-cell table:style-name="TBL_5f_0_5f_17.A1" office:value-type="string">
            <text:p text:style-name="Standard"/>
          </table:table-cell>
          <table:table-cell table:style-name="TBL_5f_0_5f_17.W2" table:number-columns-spanned="2" office:value-type="string">
            <text:p text:style-name="P3">TÉCNICO DO MINISTÉRIO PÚBLICO</text:p>
          </table:table-cell>
          <table:covered-table-cell/>
          <table:table-cell table:style-name="TBL_5f_0_5f_17.A1" table:number-columns-spanned="2" office:value-type="string">
            <text:p text:style-name="Standard"/>
          </table:table-cell>
          <table:covered-table-cell/>
          <table:table-cell table:style-name="TBL_5f_0_5f_17.W2" table:number-columns-spanned="3" office:value-type="string">
            <text:p text:style-name="P3">2ª PROMOTORIA DE JUSTIÇA - LAGARTO </text:p>
          </table:table-cell>
          <table:covered-table-cell/>
          <table:covered-table-cell/>
          <table:table-cell table:style-name="TBL_5f_0_5f_17.A1" office:value-type="string">
            <text:p text:style-name="Standard"/>
          </table:table-cell>
          <table:table-cell table:style-name="TBL_5f_0_5f_17.W2" table:number-columns-spanned="2" office:value-type="string">
            <text:p text:style-name="P2">Não se aplica</text:p>
          </table:table-cell>
          <table:covered-table-cell/>
          <table:table-cell table:style-name="TBL_5f_0_5f_17.W2" table:number-columns-spanned="5" office:value-type="string">
            <text:p text:style-name="P2">16/02/2012</text:p>
          </table:table-cell>
          <table:covered-table-cell/>
          <table:covered-table-cell/>
          <table:covered-table-cell/>
          <table:covered-table-cell/>
          <table:table-cell table:style-name="TBL_5f_0_5f_17.A1" table:number-columns-spanned="2" office:value-type="string">
            <text:p text:style-name="Standard"/>
          </table:table-cell>
          <table:covered-table-cell/>
          <table:table-cell table:style-name="TBL_5f_0_5f_17.W2" office:value-type="string">
            <text:p text:style-name="P2">nao</text:p>
          </table:table-cell>
          <table:table-cell table:style-name="TBL_5f_0_5f_17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7.17">
          <table:table-cell table:style-name="TBL_5f_0_5f_17.A1" table:number-columns-spanned="2" office:value-type="string">
            <text:p text:style-name="Standard"/>
          </table:table-cell>
          <table:covered-table-cell/>
          <table:table-cell table:style-name="TBL_5f_0_5f_17.W2" office:value-type="string">
            <text:p text:style-name="P2">1891</text:p>
          </table:table-cell>
          <table:table-cell table:style-name="TBL_5f_0_5f_17.A1" office:value-type="string">
            <text:p text:style-name="Standard"/>
          </table:table-cell>
          <table:table-cell table:style-name="TBL_5f_0_5f_17.W2" table:number-columns-spanned="2" office:value-type="string">
            <text:p text:style-name="P3">MAYARA CARVALHO MELLO FONTES</text:p>
          </table:table-cell>
          <table:covered-table-cell/>
          <table:table-cell table:style-name="TBL_5f_0_5f_17.A1" office:value-type="string">
            <text:p text:style-name="Standard"/>
          </table:table-cell>
          <table:table-cell table:style-name="TBL_5f_0_5f_17.W2" table:number-columns-spanned="2" office:value-type="string">
            <text:p text:style-name="P3">ANALISTA DO MP - DIREITO</text:p>
          </table:table-cell>
          <table:covered-table-cell/>
          <table:table-cell table:style-name="TBL_5f_0_5f_17.A1" office:value-type="string">
            <text:p text:style-name="Standard"/>
          </table:table-cell>
          <table:table-cell table:style-name="TBL_5f_0_5f_17.W2" table:number-columns-spanned="2" office:value-type="string">
            <text:p text:style-name="P3">ANALISTA MP - DIREITO</text:p>
          </table:table-cell>
          <table:covered-table-cell/>
          <table:table-cell table:style-name="TBL_5f_0_5f_17.A1" table:number-columns-spanned="2" office:value-type="string">
            <text:p text:style-name="Standard"/>
          </table:table-cell>
          <table:covered-table-cell/>
          <table:table-cell table:style-name="TBL_5f_0_5f_17.W2" table:number-columns-spanned="3" office:value-type="string">
            <text:p text:style-name="P3">1ª PROMOTORIA DE JUSTIÇA CRIMINAL - ESTÂNCIA</text:p>
          </table:table-cell>
          <table:covered-table-cell/>
          <table:covered-table-cell/>
          <table:table-cell table:style-name="TBL_5f_0_5f_17.A1" office:value-type="string">
            <text:p text:style-name="Standard"/>
          </table:table-cell>
          <table:table-cell table:style-name="TBL_5f_0_5f_17.W2" table:number-columns-spanned="2" office:value-type="string">
            <text:p text:style-name="P2">Não se aplica</text:p>
          </table:table-cell>
          <table:covered-table-cell/>
          <table:table-cell table:style-name="TBL_5f_0_5f_17.W2" table:number-columns-spanned="5" office:value-type="string">
            <text:p text:style-name="P2">06/11/2014</text:p>
          </table:table-cell>
          <table:covered-table-cell/>
          <table:covered-table-cell/>
          <table:covered-table-cell/>
          <table:covered-table-cell/>
          <table:table-cell table:style-name="TBL_5f_0_5f_17.A1" table:number-columns-spanned="2" office:value-type="string">
            <text:p text:style-name="Standard"/>
          </table:table-cell>
          <table:covered-table-cell/>
          <table:table-cell table:style-name="TBL_5f_0_5f_17.W2" office:value-type="string">
            <text:p text:style-name="P2">nao</text:p>
          </table:table-cell>
          <table:table-cell table:style-name="TBL_5f_0_5f_17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7.17">
          <table:table-cell table:style-name="TBL_5f_0_5f_17.A1" table:number-columns-spanned="2" office:value-type="string">
            <text:p text:style-name="Standard"/>
          </table:table-cell>
          <table:covered-table-cell/>
          <table:table-cell table:style-name="TBL_5f_0_5f_17.W2" office:value-type="string">
            <text:p text:style-name="P2">2043</text:p>
          </table:table-cell>
          <table:table-cell table:style-name="TBL_5f_0_5f_17.A1" office:value-type="string">
            <text:p text:style-name="Standard"/>
          </table:table-cell>
          <table:table-cell table:style-name="TBL_5f_0_5f_17.W2" table:number-columns-spanned="2" office:value-type="string">
            <text:p text:style-name="P3">MAYLANE LIMA OLIVEIRA FIGUEIREDO</text:p>
          </table:table-cell>
          <table:covered-table-cell/>
          <table:table-cell table:style-name="TBL_5f_0_5f_17.A1" office:value-type="string">
            <text:p text:style-name="Standard"/>
          </table:table-cell>
          <table:table-cell table:style-name="TBL_5f_0_5f_17.W2" table:number-columns-spanned="2" office:value-type="string">
            <text:p text:style-name="P3">TÉCNICO DO MP - Manut. Sup. Eq. de Inf. e Software</text:p>
          </table:table-cell>
          <table:covered-table-cell/>
          <table:table-cell table:style-name="TBL_5f_0_5f_17.A1" office:value-type="string">
            <text:p text:style-name="Standard"/>
          </table:table-cell>
          <table:table-cell table:style-name="TBL_5f_0_5f_17.W2" table:number-columns-spanned="2" office:value-type="string">
            <text:p text:style-name="P3">COORDENADOR DA DIVISÃO DE SUPORTE</text:p>
          </table:table-cell>
          <table:covered-table-cell/>
          <table:table-cell table:style-name="TBL_5f_0_5f_17.A1" table:number-columns-spanned="2" office:value-type="string">
            <text:p text:style-name="Standard"/>
          </table:table-cell>
          <table:covered-table-cell/>
          <table:table-cell table:style-name="TBL_5f_0_5f_17.W2" table:number-columns-spanned="3" office:value-type="string">
            <text:p text:style-name="P3">DIVISÃO DE SUPORTE</text:p>
          </table:table-cell>
          <table:covered-table-cell/>
          <table:covered-table-cell/>
          <table:table-cell table:style-name="TBL_5f_0_5f_17.A1" office:value-type="string">
            <text:p text:style-name="Standard"/>
          </table:table-cell>
          <table:table-cell table:style-name="TBL_5f_0_5f_17.W2" table:number-columns-spanned="2" office:value-type="string">
            <text:p text:style-name="P2">Não se aplica</text:p>
          </table:table-cell>
          <table:covered-table-cell/>
          <table:table-cell table:style-name="TBL_5f_0_5f_17.W2" table:number-columns-spanned="5" office:value-type="string">
            <text:p text:style-name="P2">31/10/2017</text:p>
          </table:table-cell>
          <table:covered-table-cell/>
          <table:covered-table-cell/>
          <table:covered-table-cell/>
          <table:covered-table-cell/>
          <table:table-cell table:style-name="TBL_5f_0_5f_17.A1" table:number-columns-spanned="2" office:value-type="string">
            <text:p text:style-name="Standard"/>
          </table:table-cell>
          <table:covered-table-cell/>
          <table:table-cell table:style-name="TBL_5f_0_5f_17.W2" office:value-type="string">
            <text:p text:style-name="P2">nao</text:p>
          </table:table-cell>
          <table:table-cell table:style-name="TBL_5f_0_5f_17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7.17">
          <table:table-cell table:style-name="TBL_5f_0_5f_17.A1" table:number-columns-spanned="2" office:value-type="string">
            <text:p text:style-name="Standard"/>
          </table:table-cell>
          <table:covered-table-cell/>
          <table:table-cell table:style-name="TBL_5f_0_5f_17.W2" office:value-type="string">
            <text:p text:style-name="P2">1724</text:p>
          </table:table-cell>
          <table:table-cell table:style-name="TBL_5f_0_5f_17.A1" office:value-type="string">
            <text:p text:style-name="Standard"/>
          </table:table-cell>
          <table:table-cell table:style-name="TBL_5f_0_5f_17.W2" table:number-columns-spanned="2" office:value-type="string">
            <text:p text:style-name="P3">MICHELANGELO CARVALHO NABUCO D AVILA</text:p>
          </table:table-cell>
          <table:covered-table-cell/>
          <table:table-cell table:style-name="TBL_5f_0_5f_17.A1" office:value-type="string">
            <text:p text:style-name="Standard"/>
          </table:table-cell>
          <table:table-cell table:style-name="TBL_5f_0_5f_17.W2" table:number-columns-spanned="2" office:value-type="string">
            <text:p text:style-name="P3">ANALISTA DO MP - DIREITO</text:p>
          </table:table-cell>
          <table:covered-table-cell/>
          <table:table-cell table:style-name="TBL_5f_0_5f_17.A1" office:value-type="string">
            <text:p text:style-name="Standard"/>
          </table:table-cell>
          <table:table-cell table:style-name="TBL_5f_0_5f_17.W2" table:number-columns-spanned="2" office:value-type="string">
            <text:p text:style-name="P3">ASSESSOR DE PROC. DE JUSTIÇA</text:p>
          </table:table-cell>
          <table:covered-table-cell/>
          <table:table-cell table:style-name="TBL_5f_0_5f_17.A1" table:number-columns-spanned="2" office:value-type="string">
            <text:p text:style-name="Standard"/>
          </table:table-cell>
          <table:covered-table-cell/>
          <table:table-cell table:style-name="TBL_5f_0_5f_17.W2" table:number-columns-spanned="3" office:value-type="string">
            <text:p text:style-name="P3">5ª PROCURADORIA DE JUSTIÇA</text:p>
          </table:table-cell>
          <table:covered-table-cell/>
          <table:covered-table-cell/>
          <table:table-cell table:style-name="TBL_5f_0_5f_17.A1" office:value-type="string">
            <text:p text:style-name="Standard"/>
          </table:table-cell>
          <table:table-cell table:style-name="TBL_5f_0_5f_17.W2" table:number-columns-spanned="2" office:value-type="string">
            <text:p text:style-name="P2">Não se aplica</text:p>
          </table:table-cell>
          <table:covered-table-cell/>
          <table:table-cell table:style-name="TBL_5f_0_5f_17.W2" table:number-columns-spanned="5" office:value-type="string">
            <text:p text:style-name="P2">03/07/2013</text:p>
          </table:table-cell>
          <table:covered-table-cell/>
          <table:covered-table-cell/>
          <table:covered-table-cell/>
          <table:covered-table-cell/>
          <table:table-cell table:style-name="TBL_5f_0_5f_17.A1" table:number-columns-spanned="2" office:value-type="string">
            <text:p text:style-name="Standard"/>
          </table:table-cell>
          <table:covered-table-cell/>
          <table:table-cell table:style-name="TBL_5f_0_5f_17.W2" office:value-type="string">
            <text:p text:style-name="P2">nao</text:p>
          </table:table-cell>
          <table:table-cell table:style-name="TBL_5f_0_5f_17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7.17">
          <table:table-cell table:style-name="TBL_5f_0_5f_17.A1" table:number-columns-spanned="2" office:value-type="string">
            <text:p text:style-name="Standard"/>
          </table:table-cell>
          <table:covered-table-cell/>
          <table:table-cell table:style-name="TBL_5f_0_5f_17.W2" office:value-type="string">
            <text:p text:style-name="P2">1283</text:p>
          </table:table-cell>
          <table:table-cell table:style-name="TBL_5f_0_5f_17.A1" office:value-type="string">
            <text:p text:style-name="Standard"/>
          </table:table-cell>
          <table:table-cell table:style-name="TBL_5f_0_5f_17.W2" table:number-columns-spanned="2" office:value-type="string">
            <text:p text:style-name="P3">MICHELLI DE OLIVEIRA BARBOSA</text:p>
          </table:table-cell>
          <table:covered-table-cell/>
          <table:table-cell table:style-name="TBL_5f_0_5f_17.A1" office:value-type="string">
            <text:p text:style-name="Standard"/>
          </table:table-cell>
          <table:table-cell table:style-name="TBL_5f_0_5f_17.W2" table:number-columns-spanned="2" office:value-type="string">
            <text:p text:style-name="P3">ANALISTA DO MP - DIREITO</text:p>
          </table:table-cell>
          <table:covered-table-cell/>
          <table:table-cell table:style-name="TBL_5f_0_5f_17.A1" office:value-type="string">
            <text:p text:style-name="Standard"/>
          </table:table-cell>
          <table:table-cell table:style-name="TBL_5f_0_5f_17.W2" table:number-columns-spanned="2" office:value-type="string">
            <text:p text:style-name="P3">ASSESSOR DE CONSULTORIA DE LICITAÇÕES E CONTRATOS</text:p>
          </table:table-cell>
          <table:covered-table-cell/>
          <table:table-cell table:style-name="TBL_5f_0_5f_17.A1" table:number-columns-spanned="2" office:value-type="string">
            <text:p text:style-name="Standard"/>
          </table:table-cell>
          <table:covered-table-cell/>
          <table:table-cell table:style-name="TBL_5f_0_5f_17.W2" table:number-columns-spanned="3" office:value-type="string">
            <text:p text:style-name="P3">ASSESSORIA JURIDICA</text:p>
          </table:table-cell>
          <table:covered-table-cell/>
          <table:covered-table-cell/>
          <table:table-cell table:style-name="TBL_5f_0_5f_17.A1" office:value-type="string">
            <text:p text:style-name="Standard"/>
          </table:table-cell>
          <table:table-cell table:style-name="TBL_5f_0_5f_17.W2" table:number-columns-spanned="2" office:value-type="string">
            <text:p text:style-name="P2">Não se aplica</text:p>
          </table:table-cell>
          <table:covered-table-cell/>
          <table:table-cell table:style-name="TBL_5f_0_5f_17.W2" table:number-columns-spanned="5" office:value-type="string">
            <text:p text:style-name="P2">10/09/2009</text:p>
          </table:table-cell>
          <table:covered-table-cell/>
          <table:covered-table-cell/>
          <table:covered-table-cell/>
          <table:covered-table-cell/>
          <table:table-cell table:style-name="TBL_5f_0_5f_17.A1" table:number-columns-spanned="2" office:value-type="string">
            <text:p text:style-name="Standard"/>
          </table:table-cell>
          <table:covered-table-cell/>
          <table:table-cell table:style-name="TBL_5f_0_5f_17.W2" office:value-type="string">
            <text:p text:style-name="P2">sim</text:p>
          </table:table-cell>
          <table:table-cell table:style-name="TBL_5f_0_5f_17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7.17">
          <table:table-cell table:style-name="TBL_5f_0_5f_17.A1" table:number-columns-spanned="2" office:value-type="string">
            <text:p text:style-name="Standard"/>
          </table:table-cell>
          <table:covered-table-cell/>
          <table:table-cell table:style-name="TBL_5f_0_5f_17.W2" office:value-type="string">
            <text:p text:style-name="P2">1935</text:p>
          </table:table-cell>
          <table:table-cell table:style-name="TBL_5f_0_5f_17.A1" office:value-type="string">
            <text:p text:style-name="Standard"/>
          </table:table-cell>
          <table:table-cell table:style-name="TBL_5f_0_5f_17.W2" table:number-columns-spanned="2" office:value-type="string">
            <text:p text:style-name="P3">MILENA ROCHA CHAGAS</text:p>
          </table:table-cell>
          <table:covered-table-cell/>
          <table:table-cell table:style-name="TBL_5f_0_5f_17.A1" office:value-type="string">
            <text:p text:style-name="Standard"/>
          </table:table-cell>
          <table:table-cell table:style-name="TBL_5f_0_5f_17.W2" table:number-columns-spanned="2" office:value-type="string">
            <text:p text:style-name="P3">TÉCNICO DO MINISTÉRIO PÚBLICO</text:p>
          </table:table-cell>
          <table:covered-table-cell/>
          <table:table-cell table:style-name="TBL_5f_0_5f_17.A1" office:value-type="string">
            <text:p text:style-name="Standard"/>
          </table:table-cell>
          <table:table-cell table:style-name="TBL_5f_0_5f_17.W2" table:number-columns-spanned="2" office:value-type="string">
            <text:p text:style-name="P3">TÉCNICO DO MINISTÉRIO PÚBLICO</text:p>
          </table:table-cell>
          <table:covered-table-cell/>
          <table:table-cell table:style-name="TBL_5f_0_5f_17.A1" table:number-columns-spanned="2" office:value-type="string">
            <text:p text:style-name="Standard"/>
          </table:table-cell>
          <table:covered-table-cell/>
          <table:table-cell table:style-name="TBL_5f_0_5f_17.W2" table:number-columns-spanned="3" office:value-type="string">
            <text:p text:style-name="P3">2ª PROMOTORIA DE JUSTIÇA - NOSSA SENHORA DA GLÓRIA</text:p>
          </table:table-cell>
          <table:covered-table-cell/>
          <table:covered-table-cell/>
          <table:table-cell table:style-name="TBL_5f_0_5f_17.A1" office:value-type="string">
            <text:p text:style-name="Standard"/>
          </table:table-cell>
          <table:table-cell table:style-name="TBL_5f_0_5f_17.W2" table:number-columns-spanned="2" office:value-type="string">
            <text:p text:style-name="P2">17/08/2016</text:p>
          </table:table-cell>
          <table:covered-table-cell/>
          <table:table-cell table:style-name="TBL_5f_0_5f_17.W2" table:number-columns-spanned="5" office:value-type="string">
            <text:p text:style-name="P2">17/08/2016</text:p>
          </table:table-cell>
          <table:covered-table-cell/>
          <table:covered-table-cell/>
          <table:covered-table-cell/>
          <table:covered-table-cell/>
          <table:table-cell table:style-name="TBL_5f_0_5f_17.A1" table:number-columns-spanned="2" office:value-type="string">
            <text:p text:style-name="Standard"/>
          </table:table-cell>
          <table:covered-table-cell/>
          <table:table-cell table:style-name="TBL_5f_0_5f_17.W2" office:value-type="string">
            <text:p text:style-name="P2">nao</text:p>
          </table:table-cell>
          <table:table-cell table:style-name="TBL_5f_0_5f_17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7.17">
          <table:table-cell table:style-name="TBL_5f_0_5f_17.A1" table:number-columns-spanned="2" office:value-type="string">
            <text:p text:style-name="Standard"/>
          </table:table-cell>
          <table:covered-table-cell/>
          <table:table-cell table:style-name="TBL_5f_0_5f_17.W2" office:value-type="string">
            <text:p text:style-name="P2">1361</text:p>
          </table:table-cell>
          <table:table-cell table:style-name="TBL_5f_0_5f_17.A1" office:value-type="string">
            <text:p text:style-name="Standard"/>
          </table:table-cell>
          <table:table-cell table:style-name="TBL_5f_0_5f_17.W2" table:number-columns-spanned="2" office:value-type="string">
            <text:p text:style-name="P3">MILTON BARRETO FREITAS FILHO</text:p>
          </table:table-cell>
          <table:covered-table-cell/>
          <table:table-cell table:style-name="TBL_5f_0_5f_17.A1" office:value-type="string">
            <text:p text:style-name="Standard"/>
          </table:table-cell>
          <table:table-cell table:style-name="TBL_5f_0_5f_17.W2" table:number-columns-spanned="2" office:value-type="string">
            <text:p text:style-name="P3">TÉCNICO DO MINISTÉRIO PÚBLICO</text:p>
          </table:table-cell>
          <table:covered-table-cell/>
          <table:table-cell table:style-name="TBL_5f_0_5f_17.A1" office:value-type="string">
            <text:p text:style-name="Standard"/>
          </table:table-cell>
          <table:table-cell table:style-name="TBL_5f_0_5f_17.W2" table:number-columns-spanned="2" office:value-type="string">
            <text:p text:style-name="P3">TÉCNICO DO MINISTÉRIO PÚBLICO</text:p>
          </table:table-cell>
          <table:covered-table-cell/>
          <table:table-cell table:style-name="TBL_5f_0_5f_17.A1" table:number-columns-spanned="2" office:value-type="string">
            <text:p text:style-name="Standard"/>
          </table:table-cell>
          <table:covered-table-cell/>
          <table:table-cell table:style-name="TBL_5f_0_5f_17.W2" table:number-columns-spanned="3" office:value-type="string">
            <text:p text:style-name="P3">CENTRO DE APOIO OPERACIONAL DOS DIREITOS À SAÚDE</text:p>
          </table:table-cell>
          <table:covered-table-cell/>
          <table:covered-table-cell/>
          <table:table-cell table:style-name="TBL_5f_0_5f_17.A1" office:value-type="string">
            <text:p text:style-name="Standard"/>
          </table:table-cell>
          <table:table-cell table:style-name="TBL_5f_0_5f_17.W2" table:number-columns-spanned="2" office:value-type="string">
            <text:p text:style-name="P2">Não se aplica</text:p>
          </table:table-cell>
          <table:covered-table-cell/>
          <table:table-cell table:style-name="TBL_5f_0_5f_17.W2" table:number-columns-spanned="5" office:value-type="string">
            <text:p text:style-name="P2">11/01/2010</text:p>
          </table:table-cell>
          <table:covered-table-cell/>
          <table:covered-table-cell/>
          <table:covered-table-cell/>
          <table:covered-table-cell/>
          <table:table-cell table:style-name="TBL_5f_0_5f_17.A1" table:number-columns-spanned="2" office:value-type="string">
            <text:p text:style-name="Standard"/>
          </table:table-cell>
          <table:covered-table-cell/>
          <table:table-cell table:style-name="TBL_5f_0_5f_17.W2" office:value-type="string">
            <text:p text:style-name="P2">sim</text:p>
          </table:table-cell>
          <table:table-cell table:style-name="TBL_5f_0_5f_17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7.17">
          <table:table-cell table:style-name="TBL_5f_0_5f_17.A1" table:number-columns-spanned="2" office:value-type="string">
            <text:p text:style-name="Standard"/>
          </table:table-cell>
          <table:covered-table-cell/>
          <table:table-cell table:style-name="TBL_5f_0_5f_17.W2" office:value-type="string">
            <text:p text:style-name="P2">1582</text:p>
          </table:table-cell>
          <table:table-cell table:style-name="TBL_5f_0_5f_17.A1" office:value-type="string">
            <text:p text:style-name="Standard"/>
          </table:table-cell>
          <table:table-cell table:style-name="TBL_5f_0_5f_17.W2" table:number-columns-spanned="2" office:value-type="string">
            <text:p text:style-name="P3">MIRENA OLIVEIRA FERREIRA LINS</text:p>
          </table:table-cell>
          <table:covered-table-cell/>
          <table:table-cell table:style-name="TBL_5f_0_5f_17.A1" office:value-type="string">
            <text:p text:style-name="Standard"/>
          </table:table-cell>
          <table:table-cell table:style-name="TBL_5f_0_5f_17.W2" table:number-columns-spanned="2" office:value-type="string">
            <text:p text:style-name="P3">TÉCNICO DO MINISTÉRIO PÚBLICO</text:p>
          </table:table-cell>
          <table:covered-table-cell/>
          <table:table-cell table:style-name="TBL_5f_0_5f_17.A1" office:value-type="string">
            <text:p text:style-name="Standard"/>
          </table:table-cell>
          <table:table-cell table:style-name="TBL_5f_0_5f_17.W2" table:number-columns-spanned="2" office:value-type="string">
            <text:p text:style-name="P3">TÉCNICO DO MINISTÉRIO PÚBLICO</text:p>
          </table:table-cell>
          <table:covered-table-cell/>
          <table:table-cell table:style-name="TBL_5f_0_5f_17.A1" table:number-columns-spanned="2" office:value-type="string">
            <text:p text:style-name="Standard"/>
          </table:table-cell>
          <table:covered-table-cell/>
          <table:table-cell table:style-name="TBL_5f_0_5f_17.W2" table:number-columns-spanned="3" office:value-type="string">
            <text:p text:style-name="P3">DIRETORIA DE RECURSOS HUMANOS</text:p>
          </table:table-cell>
          <table:covered-table-cell/>
          <table:covered-table-cell/>
          <table:table-cell table:style-name="TBL_5f_0_5f_17.A1" office:value-type="string">
            <text:p text:style-name="Standard"/>
          </table:table-cell>
          <table:table-cell table:style-name="TBL_5f_0_5f_17.W2" table:number-columns-spanned="2" office:value-type="string">
            <text:p text:style-name="P2">Não se aplica</text:p>
          </table:table-cell>
          <table:covered-table-cell/>
          <table:table-cell table:style-name="TBL_5f_0_5f_17.W2" table:number-columns-spanned="5" office:value-type="string">
            <text:p text:style-name="P2">11/11/2011</text:p>
          </table:table-cell>
          <table:covered-table-cell/>
          <table:covered-table-cell/>
          <table:covered-table-cell/>
          <table:covered-table-cell/>
          <table:table-cell table:style-name="TBL_5f_0_5f_17.A1" table:number-columns-spanned="2" office:value-type="string">
            <text:p text:style-name="Standard"/>
          </table:table-cell>
          <table:covered-table-cell/>
          <table:table-cell table:style-name="TBL_5f_0_5f_17.W2" office:value-type="string">
            <text:p text:style-name="P2">nao</text:p>
          </table:table-cell>
          <table:table-cell table:style-name="TBL_5f_0_5f_17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7.17">
          <table:table-cell table:style-name="TBL_5f_0_5f_17.A1" table:number-columns-spanned="2" office:value-type="string">
            <text:p text:style-name="Standard"/>
          </table:table-cell>
          <table:covered-table-cell/>
          <table:table-cell table:style-name="TBL_5f_0_5f_17.W2" office:value-type="string">
            <text:p text:style-name="P2">1311</text:p>
          </table:table-cell>
          <table:table-cell table:style-name="TBL_5f_0_5f_17.A1" office:value-type="string">
            <text:p text:style-name="Standard"/>
          </table:table-cell>
          <table:table-cell table:style-name="TBL_5f_0_5f_17.W2" table:number-columns-spanned="2" office:value-type="string">
            <text:p text:style-name="P3">MONICA OLIVEIRA NUNES DÓRIA</text:p>
          </table:table-cell>
          <table:covered-table-cell/>
          <table:table-cell table:style-name="TBL_5f_0_5f_17.A1" office:value-type="string">
            <text:p text:style-name="Standard"/>
          </table:table-cell>
          <table:table-cell table:style-name="TBL_5f_0_5f_17.W2" table:number-columns-spanned="2" office:value-type="string">
            <text:p text:style-name="P3">ANALISTA DO MP - DIREITO</text:p>
          </table:table-cell>
          <table:covered-table-cell/>
          <table:table-cell table:style-name="TBL_5f_0_5f_17.A1" office:value-type="string">
            <text:p text:style-name="Standard"/>
          </table:table-cell>
          <table:table-cell table:style-name="TBL_5f_0_5f_17.W2" table:number-columns-spanned="2" office:value-type="string">
            <text:p text:style-name="P3">ANALISTA MP - DIREITO</text:p>
          </table:table-cell>
          <table:covered-table-cell/>
          <table:table-cell table:style-name="TBL_5f_0_5f_17.A1" table:number-columns-spanned="2" office:value-type="string">
            <text:p text:style-name="Standard"/>
          </table:table-cell>
          <table:covered-table-cell/>
          <table:table-cell table:style-name="TBL_5f_0_5f_17.W2" table:number-columns-spanned="3" office:value-type="string">
            <text:p text:style-name="P3">PROMOTORIA DE JUSTIÇA ESPECIAL CÍVEL E CRIMINAL - ITABAIANA </text:p>
          </table:table-cell>
          <table:covered-table-cell/>
          <table:covered-table-cell/>
          <table:table-cell table:style-name="TBL_5f_0_5f_17.A1" office:value-type="string">
            <text:p text:style-name="Standard"/>
          </table:table-cell>
          <table:table-cell table:style-name="TBL_5f_0_5f_17.W2" table:number-columns-spanned="2" office:value-type="string">
            <text:p text:style-name="P2">Não se aplica</text:p>
          </table:table-cell>
          <table:covered-table-cell/>
          <table:table-cell table:style-name="TBL_5f_0_5f_17.W2" table:number-columns-spanned="5" office:value-type="string">
            <text:p text:style-name="P2">10/09/2009</text:p>
          </table:table-cell>
          <table:covered-table-cell/>
          <table:covered-table-cell/>
          <table:covered-table-cell/>
          <table:covered-table-cell/>
          <table:table-cell table:style-name="TBL_5f_0_5f_17.A1" table:number-columns-spanned="2" office:value-type="string">
            <text:p text:style-name="Standard"/>
          </table:table-cell>
          <table:covered-table-cell/>
          <table:table-cell table:style-name="TBL_5f_0_5f_17.W2" office:value-type="string">
            <text:p text:style-name="P2">sim</text:p>
          </table:table-cell>
          <table:table-cell table:style-name="TBL_5f_0_5f_17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7.17">
          <table:table-cell table:style-name="TBL_5f_0_5f_17.A1" table:number-columns-spanned="2" office:value-type="string">
            <text:p text:style-name="Standard"/>
          </table:table-cell>
          <table:covered-table-cell/>
          <table:table-cell table:style-name="TBL_5f_0_5f_17.W2" office:value-type="string">
            <text:p text:style-name="P2">2095</text:p>
          </table:table-cell>
          <table:table-cell table:style-name="TBL_5f_0_5f_17.A1" office:value-type="string">
            <text:p text:style-name="Standard"/>
          </table:table-cell>
          <table:table-cell table:style-name="TBL_5f_0_5f_17.W2" table:number-columns-spanned="2" office:value-type="string">
            <text:p text:style-name="P3">MONIQUE TIELLE ANDRADE ALMEIDA</text:p>
          </table:table-cell>
          <table:covered-table-cell/>
          <table:table-cell table:style-name="TBL_5f_0_5f_17.A1" office:value-type="string">
            <text:p text:style-name="Standard"/>
          </table:table-cell>
          <table:table-cell table:style-name="TBL_5f_0_5f_17.W2" table:number-columns-spanned="2" office:value-type="string">
            <text:p text:style-name="P3">TÉCNICO DO MINISTÉRIO PÚBLICO</text:p>
          </table:table-cell>
          <table:covered-table-cell/>
          <table:table-cell table:style-name="TBL_5f_0_5f_17.A1" office:value-type="string">
            <text:p text:style-name="Standard"/>
          </table:table-cell>
          <table:table-cell table:style-name="TBL_5f_0_5f_17.W2" table:number-columns-spanned="2" office:value-type="string">
            <text:p text:style-name="P3">TÉCNICO DO MINISTÉRIO PÚBLICO</text:p>
          </table:table-cell>
          <table:covered-table-cell/>
          <table:table-cell table:style-name="TBL_5f_0_5f_17.A1" table:number-columns-spanned="2" office:value-type="string">
            <text:p text:style-name="Standard"/>
          </table:table-cell>
          <table:covered-table-cell/>
          <table:table-cell table:style-name="TBL_5f_0_5f_17.W2" table:number-columns-spanned="3" office:value-type="string">
            <text:p text:style-name="P3">GRUPO DE ATUAÇAO ESPECIAL DE COMBATE AO CRIME ORGANIZADO (GAECO)</text:p>
          </table:table-cell>
          <table:covered-table-cell/>
          <table:covered-table-cell/>
          <table:table-cell table:style-name="TBL_5f_0_5f_17.A1" office:value-type="string">
            <text:p text:style-name="Standard"/>
          </table:table-cell>
          <table:table-cell table:style-name="TBL_5f_0_5f_17.W2" table:number-columns-spanned="2" office:value-type="string">
            <text:p text:style-name="P2">Não se aplica</text:p>
          </table:table-cell>
          <table:covered-table-cell/>
          <table:table-cell table:style-name="TBL_5f_0_5f_17.W2" table:number-columns-spanned="5" office:value-type="string">
            <text:p text:style-name="P2">13/12/2017</text:p>
          </table:table-cell>
          <table:covered-table-cell/>
          <table:covered-table-cell/>
          <table:covered-table-cell/>
          <table:covered-table-cell/>
          <table:table-cell table:style-name="TBL_5f_0_5f_17.A1" table:number-columns-spanned="2" office:value-type="string">
            <text:p text:style-name="Standard"/>
          </table:table-cell>
          <table:covered-table-cell/>
          <table:table-cell table:style-name="TBL_5f_0_5f_17.W2" office:value-type="string">
            <text:p text:style-name="P2">nao</text:p>
          </table:table-cell>
          <table:table-cell table:style-name="TBL_5f_0_5f_17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7.17">
          <table:table-cell table:style-name="TBL_5f_0_5f_17.A1" table:number-columns-spanned="2" office:value-type="string">
            <text:p text:style-name="Standard"/>
          </table:table-cell>
          <table:covered-table-cell/>
          <table:table-cell table:style-name="TBL_5f_0_5f_17.W2" office:value-type="string">
            <text:p text:style-name="P2">1718</text:p>
          </table:table-cell>
          <table:table-cell table:style-name="TBL_5f_0_5f_17.A1" office:value-type="string">
            <text:p text:style-name="Standard"/>
          </table:table-cell>
          <table:table-cell table:style-name="TBL_5f_0_5f_17.W2" table:number-columns-spanned="2" office:value-type="string">
            <text:p text:style-name="P3">MORGANA BOTO MENEZES</text:p>
          </table:table-cell>
          <table:covered-table-cell/>
          <table:table-cell table:style-name="TBL_5f_0_5f_17.A1" office:value-type="string">
            <text:p text:style-name="Standard"/>
          </table:table-cell>
          <table:table-cell table:style-name="TBL_5f_0_5f_17.W2" table:number-columns-spanned="2" office:value-type="string">
            <text:p text:style-name="P3">TÉCNICO DO MINISTÉRIO PÚBLICO</text:p>
          </table:table-cell>
          <table:covered-table-cell/>
          <table:table-cell table:style-name="TBL_5f_0_5f_17.A1" office:value-type="string">
            <text:p text:style-name="Standard"/>
          </table:table-cell>
          <table:table-cell table:style-name="TBL_5f_0_5f_17.W2" table:number-columns-spanned="2" office:value-type="string">
            <text:p text:style-name="P3">ASSESSOR-CHEFE DA ASSESSORIA JURÍDICA</text:p>
          </table:table-cell>
          <table:covered-table-cell/>
          <table:table-cell table:style-name="TBL_5f_0_5f_17.A1" table:number-columns-spanned="2" office:value-type="string">
            <text:p text:style-name="Standard"/>
          </table:table-cell>
          <table:covered-table-cell/>
          <table:table-cell table:style-name="TBL_5f_0_5f_17.W2" table:number-columns-spanned="3" office:value-type="string">
            <text:p text:style-name="P3">ASSESSORIA JURIDICA</text:p>
          </table:table-cell>
          <table:covered-table-cell/>
          <table:covered-table-cell/>
          <table:table-cell table:style-name="TBL_5f_0_5f_17.A1" office:value-type="string">
            <text:p text:style-name="Standard"/>
          </table:table-cell>
          <table:table-cell table:style-name="TBL_5f_0_5f_17.W2" table:number-columns-spanned="2" office:value-type="string">
            <text:p text:style-name="P2">Não se aplica</text:p>
          </table:table-cell>
          <table:covered-table-cell/>
          <table:table-cell table:style-name="TBL_5f_0_5f_17.W2" table:number-columns-spanned="5" office:value-type="string">
            <text:p text:style-name="P2">18/04/2013</text:p>
          </table:table-cell>
          <table:covered-table-cell/>
          <table:covered-table-cell/>
          <table:covered-table-cell/>
          <table:covered-table-cell/>
          <table:table-cell table:style-name="TBL_5f_0_5f_17.A1" table:number-columns-spanned="2" office:value-type="string">
            <text:p text:style-name="Standard"/>
          </table:table-cell>
          <table:covered-table-cell/>
          <table:table-cell table:style-name="TBL_5f_0_5f_17.W2" office:value-type="string">
            <text:p text:style-name="P2">nao</text:p>
          </table:table-cell>
          <table:table-cell table:style-name="TBL_5f_0_5f_17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7.17">
          <table:table-cell table:style-name="TBL_5f_0_5f_17.A1" table:number-columns-spanned="2" office:value-type="string">
            <text:p text:style-name="Standard"/>
          </table:table-cell>
          <table:covered-table-cell/>
          <table:table-cell table:style-name="TBL_5f_0_5f_17.W2" office:value-type="string">
            <text:p text:style-name="P2">1960</text:p>
          </table:table-cell>
          <table:table-cell table:style-name="TBL_5f_0_5f_17.A1" office:value-type="string">
            <text:p text:style-name="Standard"/>
          </table:table-cell>
          <table:table-cell table:style-name="TBL_5f_0_5f_17.W2" table:number-columns-spanned="2" office:value-type="string">
            <text:p text:style-name="P3">MURIEL GUIMARÃES LIMA </text:p>
          </table:table-cell>
          <table:covered-table-cell/>
          <table:table-cell table:style-name="TBL_5f_0_5f_17.A1" office:value-type="string">
            <text:p text:style-name="Standard"/>
          </table:table-cell>
          <table:table-cell table:style-name="TBL_5f_0_5f_17.W2" table:number-columns-spanned="2" office:value-type="string">
            <text:p text:style-name="P3">TÉCNICO DO MP - Manut. Sup. Eq. de Inf. e Software</text:p>
          </table:table-cell>
          <table:covered-table-cell/>
          <table:table-cell table:style-name="TBL_5f_0_5f_17.A1" office:value-type="string">
            <text:p text:style-name="Standard"/>
          </table:table-cell>
          <table:table-cell table:style-name="TBL_5f_0_5f_17.W2" table:number-columns-spanned="2" office:value-type="string">
            <text:p text:style-name="P3">TÉCNICO DO MP - MAN. SUP. EQ. INF. SOFTWARES</text:p>
          </table:table-cell>
          <table:covered-table-cell/>
          <table:table-cell table:style-name="TBL_5f_0_5f_17.A1" table:number-columns-spanned="2" office:value-type="string">
            <text:p text:style-name="Standard"/>
          </table:table-cell>
          <table:covered-table-cell/>
          <table:table-cell table:style-name="TBL_5f_0_5f_17.W2" table:number-columns-spanned="3" office:value-type="string">
            <text:p text:style-name="P3">DIRETORIA DE TECNOLOGIA DA INFORMAÇÃO</text:p>
          </table:table-cell>
          <table:covered-table-cell/>
          <table:covered-table-cell/>
          <table:table-cell table:style-name="TBL_5f_0_5f_17.A1" office:value-type="string">
            <text:p text:style-name="Standard"/>
          </table:table-cell>
          <table:table-cell table:style-name="TBL_5f_0_5f_17.W2" table:number-columns-spanned="2" office:value-type="string">
            <text:p text:style-name="P2">Não se aplica</text:p>
          </table:table-cell>
          <table:covered-table-cell/>
          <table:table-cell table:style-name="TBL_5f_0_5f_17.W2" table:number-columns-spanned="5" office:value-type="string">
            <text:p text:style-name="P2">09/01/2017</text:p>
          </table:table-cell>
          <table:covered-table-cell/>
          <table:covered-table-cell/>
          <table:covered-table-cell/>
          <table:covered-table-cell/>
          <table:table-cell table:style-name="TBL_5f_0_5f_17.A1" table:number-columns-spanned="2" office:value-type="string">
            <text:p text:style-name="Standard"/>
          </table:table-cell>
          <table:covered-table-cell/>
          <table:table-cell table:style-name="TBL_5f_0_5f_17.W2" office:value-type="string">
            <text:p text:style-name="P2">sim</text:p>
          </table:table-cell>
          <table:table-cell table:style-name="TBL_5f_0_5f_17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7.17">
          <table:table-cell table:style-name="TBL_5f_0_5f_17.A1" table:number-columns-spanned="2" office:value-type="string">
            <text:p text:style-name="Standard"/>
          </table:table-cell>
          <table:covered-table-cell/>
          <table:table-cell table:style-name="TBL_5f_0_5f_17.W2" office:value-type="string">
            <text:p text:style-name="P2">1883</text:p>
          </table:table-cell>
          <table:table-cell table:style-name="TBL_5f_0_5f_17.A1" office:value-type="string">
            <text:p text:style-name="Standard"/>
          </table:table-cell>
          <table:table-cell table:style-name="TBL_5f_0_5f_17.W2" table:number-columns-spanned="2" office:value-type="string">
            <text:p text:style-name="P3">MYRELLE MARTINS MOTA SANTIAGO</text:p>
          </table:table-cell>
          <table:covered-table-cell/>
          <table:table-cell table:style-name="TBL_5f_0_5f_17.A1" office:value-type="string">
            <text:p text:style-name="Standard"/>
          </table:table-cell>
          <table:table-cell table:style-name="TBL_5f_0_5f_17.W2" table:number-columns-spanned="2" office:value-type="string">
            <text:p text:style-name="P3">TÉCNICO DO MINISTÉRIO PÚBLICO</text:p>
          </table:table-cell>
          <table:covered-table-cell/>
          <table:table-cell table:style-name="TBL_5f_0_5f_17.A1" office:value-type="string">
            <text:p text:style-name="Standard"/>
          </table:table-cell>
          <table:table-cell table:style-name="TBL_5f_0_5f_17.W2" table:number-columns-spanned="2" office:value-type="string">
            <text:p text:style-name="P3">TÉCNICO DO MINISTÉRIO PÚBLICO</text:p>
          </table:table-cell>
          <table:covered-table-cell/>
          <table:table-cell table:style-name="TBL_5f_0_5f_17.A1" table:number-columns-spanned="2" office:value-type="string">
            <text:p text:style-name="Standard"/>
          </table:table-cell>
          <table:covered-table-cell/>
          <table:table-cell table:style-name="TBL_5f_0_5f_17.W2" table:number-columns-spanned="3" office:value-type="string">
            <text:p text:style-name="P3">2ª PROMOTORIA DE JUSTIÇA CRIMINAL - SAO CRISTOVAO </text:p>
          </table:table-cell>
          <table:covered-table-cell/>
          <table:covered-table-cell/>
          <table:table-cell table:style-name="TBL_5f_0_5f_17.A1" office:value-type="string">
            <text:p text:style-name="Standard"/>
          </table:table-cell>
          <table:table-cell table:style-name="TBL_5f_0_5f_17.W2" table:number-columns-spanned="2" office:value-type="string">
            <text:p text:style-name="P2">Não se aplica</text:p>
          </table:table-cell>
          <table:covered-table-cell/>
          <table:table-cell table:style-name="TBL_5f_0_5f_17.W2" table:number-columns-spanned="5" office:value-type="string">
            <text:p text:style-name="P2">16/10/2014</text:p>
          </table:table-cell>
          <table:covered-table-cell/>
          <table:covered-table-cell/>
          <table:covered-table-cell/>
          <table:covered-table-cell/>
          <table:table-cell table:style-name="TBL_5f_0_5f_17.A1" table:number-columns-spanned="2" office:value-type="string">
            <text:p text:style-name="Standard"/>
          </table:table-cell>
          <table:covered-table-cell/>
          <table:table-cell table:style-name="TBL_5f_0_5f_17.W2" office:value-type="string">
            <text:p text:style-name="P2">nao</text:p>
          </table:table-cell>
          <table:table-cell table:style-name="TBL_5f_0_5f_17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7.6">
          <table:table-cell table:style-name="TBL_5f_0_5f_17.A1" table:number-columns-spanned="3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7.37">
          <table:table-cell table:style-name="TBL_5f_0_5f_17.A1" office:value-type="string">
            <text:p text:style-name="Standard"/>
          </table:table-cell>
          <table:table-cell table:style-name="TBL_5f_0_5f_17.B37" table:number-columns-spanned="29" office:value-type="string">
            <text:p text:style-name="P9">ADM RH - Quadro de Servidores Ativos - servidoresAtivos.jrxm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7.A1" office:value-type="string">
            <text:p text:style-name="Standard"/>
          </table:table-cell>
        </table:table-row>
      </table:table>
      <table:table table:name="TBL_0_18" table:style-name="TBL_5f_0_5f_18">
        <table:table-column table:style-name="TBL_5f_0_5f_18.A"/>
        <table:table-column table:style-name="TBL_5f_0_5f_18.B"/>
        <table:table-column table:style-name="TBL_5f_0_5f_18.A"/>
        <table:table-column table:style-name="TBL_5f_0_5f_18.D"/>
        <table:table-column table:style-name="TBL_5f_0_5f_18.E"/>
        <table:table-column table:style-name="TBL_5f_0_5f_18.F"/>
        <table:table-column table:style-name="TBL_5f_0_5f_18.B"/>
        <table:table-column table:style-name="TBL_5f_0_5f_18.H"/>
        <table:table-column table:style-name="TBL_5f_0_5f_18.I"/>
        <table:table-column table:style-name="TBL_5f_0_5f_18.J"/>
        <table:table-column table:style-name="TBL_5f_0_5f_18.K"/>
        <table:table-column table:style-name="TBL_5f_0_5f_18.L"/>
        <table:table-column table:style-name="TBL_5f_0_5f_18.M"/>
        <table:table-column table:style-name="TBL_5f_0_5f_18.N"/>
        <table:table-column table:style-name="TBL_5f_0_5f_18.O"/>
        <table:table-column table:style-name="TBL_5f_0_5f_18.P"/>
        <table:table-column table:style-name="TBL_5f_0_5f_18.M" table:number-columns-repeated="2"/>
        <table:table-column table:style-name="TBL_5f_0_5f_18.S"/>
        <table:table-column table:style-name="TBL_5f_0_5f_18.B"/>
        <table:table-column table:style-name="TBL_5f_0_5f_18.N"/>
        <table:table-column table:style-name="TBL_5f_0_5f_18.V"/>
        <table:table-column table:style-name="TBL_5f_0_5f_18.W"/>
        <table:table-column table:style-name="TBL_5f_0_5f_18.N"/>
        <table:table-column table:style-name="TBL_5f_0_5f_18.Y"/>
        <table:table-column table:style-name="TBL_5f_0_5f_18.B"/>
        <table:table-column table:style-name="TBL_5f_0_5f_18.N"/>
        <table:table-column table:style-name="TBL_5f_0_5f_18.b"/>
        <table:table-column table:style-name="TBL_5f_0_5f_18.N" table:number-columns-repeated="2"/>
        <table:table-column table:style-name="TBL_5f_0_5f_18.e"/>
        <table:table-row table:style-name="TBL_5f_0_5f_18.1">
          <table:table-cell table:style-name="TBL_5f_0_5f_18.A1" table:number-columns-spanned="3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8.2">
          <table:table-cell table:style-name="TBL_5f_0_5f_18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8.W2" table:number-columns-spanned="8" office:value-type="string">
            <text:p text:style-name="P1">1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8.A1" office:value-type="string">
            <text:p text:style-name="Standard"/>
          </table:table-cell>
        </table:table-row>
        <table:table-row table:style-name="TBL_5f_0_5f_18.3">
          <table:table-cell table:style-name="TBL_5f_0_5f_18.A1" table:number-columns-spanned="3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8.4">
          <table:table-cell table:style-name="TBL_5f_0_5f_18.A1" table:number-columns-spanned="3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8.3">
          <table:table-cell table:style-name="TBL_5f_0_5f_18.A1" table:number-columns-spanned="19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8.W2" table:number-rows-spanned="3" table:number-columns-spanned="4" office:value-type="string">
            <text:p text:style-name="P4">Referência:</text:p>
          </table:table-cell>
          <table:covered-table-cell/>
          <table:covered-table-cell/>
          <table:covered-table-cell/>
          <table:table-cell table:style-name="TBL_5f_0_5f_18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8.6">
          <table:table-cell table:style-name="TBL_5f_0_5f_18.A1" table:number-columns-spanned="19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8.A1" office:value-type="string">
            <text:p text:style-name="Standard"/>
          </table:table-cell>
          <table:table-cell table:style-name="TBL_5f_0_5f_18.W2" table:number-columns-spanned="5" office:value-type="string">
            <text:p text:style-name="P5">Dezembro-2018</text:p>
          </table:table-cell>
          <table:covered-table-cell/>
          <table:covered-table-cell/>
          <table:covered-table-cell/>
          <table:covered-table-cell/>
          <table:table-cell table:style-name="TBL_5f_0_5f_18.A1" table:number-columns-spanned="2" office:value-type="string">
            <text:p text:style-name="Standard"/>
          </table:table-cell>
          <table:covered-table-cell/>
        </table:table-row>
        <table:table-row table:style-name="TBL_5f_0_5f_18.3">
          <table:table-cell table:style-name="TBL_5f_0_5f_18.A1" table:number-columns-spanned="19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8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8.8">
          <table:table-cell table:style-name="TBL_5f_0_5f_18.A1" table:number-columns-spanned="3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8.3">
          <table:table-cell table:style-name="TBL_5f_0_5f_18.A1" table:number-columns-spanned="3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8.3">
          <table:table-cell table:style-name="TBL_5f_0_5f_18.A1" table:number-columns-spanned="2" office:value-type="string">
            <text:p text:style-name="Standard"/>
          </table:table-cell>
          <table:covered-table-cell/>
          <table:table-cell table:style-name="TBL_5f_0_5f_18.C13" table:number-rows-spanned="4" office:value-type="string">
            <table:table table:name="TBL_0_18_169" table:style-name="TBL_5f_0_5f_18_5f_169">
              <table:table-column table:style-name="TBL_5f_0_5f_18_5f_169.A"/>
              <table:table-row table:style-name="TBL_5f_0_5f_18_5f_169.1">
                <table:table-cell table:style-name="TBL_5f_0_5f_18_5f_169.A1" office:value-type="string">
                  <text:p text:style-name="P7">Mat.</text:p>
                </table:table-cell>
              </table:table-row>
            </table:table>
          </table:table-cell>
          <table:table-cell table:style-name="TBL_5f_0_5f_18.A1" office:value-type="string">
            <text:p text:style-name="Standard"/>
          </table:table-cell>
          <table:table-cell table:style-name="TBL_5f_0_5f_18.E13" table:number-rows-spanned="4" office:value-type="string">
            <table:table table:name="TBL_0_18_170" table:style-name="TBL_5f_0_5f_18_5f_170">
              <table:table-column table:style-name="TBL_5f_0_5f_18_5f_170.A"/>
              <table:table-row table:style-name="TBL_5f_0_5f_18_5f_170.1">
                <table:table-cell table:style-name="TBL_5f_0_5f_18_5f_170.A1" office:value-type="string">
                  <text:p text:style-name="P8">Nome</text:p>
                </table:table-cell>
              </table:table-row>
            </table:table>
          </table:table-cell>
          <table:table-cell table:style-name="TBL_5f_0_5f_18.A1" table:number-columns-spanned="2" office:value-type="string">
            <text:p text:style-name="Standard"/>
          </table:table-cell>
          <table:covered-table-cell/>
          <table:table-cell table:style-name="TBL_5f_0_5f_18.H13" table:number-rows-spanned="4" office:value-type="string">
            <table:table table:name="TBL_0_18_171" table:style-name="TBL_5f_0_5f_18_5f_171">
              <table:table-column table:style-name="TBL_5f_0_5f_18_5f_171.A"/>
              <table:table-row table:style-name="TBL_5f_0_5f_18_5f_171.1">
                <table:table-cell table:style-name="TBL_5f_0_5f_18_5f_171.A1" office:value-type="string">
                  <text:p text:style-name="P8">Cargo Efetivo</text:p>
                </table:table-cell>
              </table:table-row>
            </table:table>
          </table:table-cell>
          <table:table-cell table:style-name="TBL_5f_0_5f_18.A1" table:number-columns-spanned="2" office:value-type="string">
            <text:p text:style-name="Standard"/>
          </table:table-cell>
          <table:covered-table-cell/>
          <table:table-cell table:style-name="TBL_5f_0_5f_18.K13" table:number-rows-spanned="4" office:value-type="string">
            <table:table table:name="TBL_0_18_172" table:style-name="TBL_5f_0_5f_18_5f_172">
              <table:table-column table:style-name="TBL_5f_0_5f_18_5f_172.A"/>
              <table:table-row table:style-name="TBL_5f_0_5f_18_5f_172.1">
                <table:table-cell table:style-name="TBL_5f_0_5f_18_5f_172.A1" office:value-type="string">
                  <text:p text:style-name="P8">Função</text:p>
                </table:table-cell>
              </table:table-row>
            </table:table>
          </table:table-cell>
          <table:table-cell table:style-name="TBL_5f_0_5f_18.A1" table:number-columns-spanned="2" office:value-type="string">
            <text:p text:style-name="Standard"/>
          </table:table-cell>
          <table:covered-table-cell/>
          <table:table-cell table:style-name="TBL_5f_0_5f_18.N13" table:number-rows-spanned="4" table:number-columns-spanned="2" office:value-type="string">
            <table:table table:name="TBL_0_18_173" table:style-name="TBL_5f_0_5f_18_5f_173">
              <table:table-column table:style-name="TBL_5f_0_5f_18_5f_173.A"/>
              <table:table-row table:style-name="TBL_5f_0_5f_18_5f_173.1">
                <table:table-cell table:style-name="TBL_5f_0_5f_18_5f_173.A1" office:value-type="string">
                  <text:p text:style-name="Standard"/>
                </table:table-cell>
              </table:table-row>
              <table:table-row table:style-name="TBL_5f_0_5f_18_5f_173.2">
                <table:table-cell table:style-name="TBL_5f_0_5f_18_5f_173.A2" office:value-type="string">
                  <text:p text:style-name="P8">Lotação</text:p>
                </table:table-cell>
              </table:table-row>
            </table:table>
          </table:table-cell>
          <table:covered-table-cell/>
          <table:table-cell table:style-name="TBL_5f_0_5f_18.A1" office:value-type="string">
            <text:p text:style-name="Standard"/>
          </table:table-cell>
          <table:table-cell table:style-name="TBL_5f_0_5f_18.Q13" table:number-rows-spanned="4" table:number-columns-spanned="5" office:value-type="string">
            <table:table table:name="TBL_0_18_174" table:style-name="TBL_5f_0_5f_18_5f_174">
              <table:table-column table:style-name="TBL_5f_0_5f_18_5f_174.A"/>
              <table:table-row table:style-name="TBL_5f_0_5f_18_5f_174.1">
                <table:table-cell table:style-name="TBL_5f_0_5f_18_5f_174.A1" office:value-type="string">
                  <text:p text:style-name="Standard"/>
                </table:table-cell>
              </table:table-row>
              <table:table-row table:style-name="TBL_5f_0_5f_18_5f_174.1">
                <table:table-cell table:style-name="TBL_5f_0_5f_18_5f_174.A2" office:value-type="string">
                  <text:p text:style-name="P7">Ato/Portaria nº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TBL_5f_0_5f_18.V13" table:number-rows-spanned="4" table:number-columns-spanned="5" office:value-type="string">
            <table:table table:name="TBL_0_18_175" table:style-name="TBL_5f_0_5f_18_5f_175">
              <table:table-column table:style-name="TBL_5f_0_5f_18_5f_175.A"/>
              <table:table-row table:style-name="TBL_5f_0_5f_18_5f_175.1">
                <table:table-cell table:style-name="TBL_5f_0_5f_18_5f_175.A1" office:value-type="string">
                  <text:p text:style-name="Standard"/>
                </table:table-cell>
              </table:table-row>
              <table:table-row table:style-name="TBL_5f_0_5f_18_5f_175.1">
                <table:table-cell table:style-name="TBL_5f_0_5f_18_5f_175.A2" office:value-type="string">
                  <text:p text:style-name="P7">Data publicação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TBL_5f_0_5f_18.A1" office:value-type="string">
            <text:p text:style-name="Standard"/>
          </table:table-cell>
          <table:table-cell table:style-name="TBL_5f_0_5f_18.b13" table:number-rows-spanned="4" office:value-type="string">
            <table:table table:name="TBL_0_18_176" table:style-name="TBL_5f_0_5f_18_5f_176">
              <table:table-column table:style-name="TBL_5f_0_5f_18_5f_176.A"/>
              <table:table-row table:style-name="TBL_5f_0_5f_18_5f_176.1">
                <table:table-cell table:style-name="TBL_5f_0_5f_18_5f_176.A1" office:value-type="string">
                  <text:p text:style-name="Standard"/>
                </table:table-cell>
              </table:table-row>
              <table:table-row table:style-name="TBL_5f_0_5f_18_5f_176.1">
                <table:table-cell table:style-name="TBL_5f_0_5f_18_5f_176.A2" office:value-type="string">
                  <text:p text:style-name="P7">Estável</text:p>
                </table:table-cell>
              </table:table-row>
            </table:table>
          </table:table-cell>
          <table:table-cell table:style-name="TBL_5f_0_5f_18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8.6">
          <table:table-cell table:style-name="TBL_5f_0_5f_18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8.A1" office:value-type="string">
            <text:p text:style-name="Standard"/>
          </table:table-cell>
          <table:covered-table-cell/>
          <table:table-cell table:style-name="TBL_5f_0_5f_18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8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8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8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8.A1" office:value-type="string">
            <text:p text:style-name="Standard"/>
          </table:table-cell>
          <table:covered-table-cell/>
          <table:table-cell table:style-name="TBL_5f_0_5f_18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8.3">
          <table:table-cell table:style-name="TBL_5f_0_5f_18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8.A1" office:value-type="string">
            <text:p text:style-name="Standard"/>
          </table:table-cell>
          <table:covered-table-cell/>
          <table:table-cell table:style-name="TBL_5f_0_5f_18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8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8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8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8.A1" office:value-type="string">
            <text:p text:style-name="Standard"/>
          </table:table-cell>
          <table:covered-table-cell/>
          <table:table-cell table:style-name="TBL_5f_0_5f_18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8.6">
          <table:table-cell table:style-name="TBL_5f_0_5f_18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8.A1" office:value-type="string">
            <text:p text:style-name="Standard"/>
          </table:table-cell>
          <table:covered-table-cell/>
          <table:table-cell table:style-name="TBL_5f_0_5f_18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8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8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8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8.A1" office:value-type="string">
            <text:p text:style-name="Standard"/>
          </table:table-cell>
          <table:covered-table-cell/>
          <table:table-cell table:style-name="TBL_5f_0_5f_18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8.14">
          <table:table-cell table:style-name="TBL_5f_0_5f_18.A1" table:number-columns-spanned="3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8.15">
          <table:table-cell table:style-name="TBL_5f_0_5f_18.A1" table:number-columns-spanned="3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8.16">
          <table:table-cell table:style-name="TBL_5f_0_5f_18.A1" table:number-columns-spanned="3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8.17">
          <table:table-cell table:style-name="TBL_5f_0_5f_18.A1" table:number-columns-spanned="2" office:value-type="string">
            <text:p text:style-name="Standard"/>
          </table:table-cell>
          <table:covered-table-cell/>
          <table:table-cell table:style-name="TBL_5f_0_5f_18.W2" office:value-type="string">
            <text:p text:style-name="P2">1842</text:p>
          </table:table-cell>
          <table:table-cell table:style-name="TBL_5f_0_5f_18.A1" office:value-type="string">
            <text:p text:style-name="Standard"/>
          </table:table-cell>
          <table:table-cell table:style-name="TBL_5f_0_5f_18.W2" table:number-columns-spanned="2" office:value-type="string">
            <text:p text:style-name="P3">NATALIA PRATA FREITAS CAVALCANTE</text:p>
          </table:table-cell>
          <table:covered-table-cell/>
          <table:table-cell table:style-name="TBL_5f_0_5f_18.A1" office:value-type="string">
            <text:p text:style-name="Standard"/>
          </table:table-cell>
          <table:table-cell table:style-name="TBL_5f_0_5f_18.W2" table:number-columns-spanned="2" office:value-type="string">
            <text:p text:style-name="P3">ANALISTA DO MP - DIREITO</text:p>
          </table:table-cell>
          <table:covered-table-cell/>
          <table:table-cell table:style-name="TBL_5f_0_5f_18.A1" office:value-type="string">
            <text:p text:style-name="Standard"/>
          </table:table-cell>
          <table:table-cell table:style-name="TBL_5f_0_5f_18.W2" table:number-columns-spanned="2" office:value-type="string">
            <text:p text:style-name="P3">ANALISTA MP - DIREITO</text:p>
          </table:table-cell>
          <table:covered-table-cell/>
          <table:table-cell table:style-name="TBL_5f_0_5f_18.A1" table:number-columns-spanned="2" office:value-type="string">
            <text:p text:style-name="Standard"/>
          </table:table-cell>
          <table:covered-table-cell/>
          <table:table-cell table:style-name="TBL_5f_0_5f_18.W2" table:number-columns-spanned="3" office:value-type="string">
            <text:p text:style-name="P3">PROMOTORIA DE JUSTIÇA DE DEFESA DO CONSUMIDOR</text:p>
          </table:table-cell>
          <table:covered-table-cell/>
          <table:covered-table-cell/>
          <table:table-cell table:style-name="TBL_5f_0_5f_18.A1" office:value-type="string">
            <text:p text:style-name="Standard"/>
          </table:table-cell>
          <table:table-cell table:style-name="TBL_5f_0_5f_18.W2" table:number-columns-spanned="2" office:value-type="string">
            <text:p text:style-name="P2">Não se aplica</text:p>
          </table:table-cell>
          <table:covered-table-cell/>
          <table:table-cell table:style-name="TBL_5f_0_5f_18.W2" table:number-columns-spanned="5" office:value-type="string">
            <text:p text:style-name="P2">28/07/2014</text:p>
          </table:table-cell>
          <table:covered-table-cell/>
          <table:covered-table-cell/>
          <table:covered-table-cell/>
          <table:covered-table-cell/>
          <table:table-cell table:style-name="TBL_5f_0_5f_18.A1" table:number-columns-spanned="2" office:value-type="string">
            <text:p text:style-name="Standard"/>
          </table:table-cell>
          <table:covered-table-cell/>
          <table:table-cell table:style-name="TBL_5f_0_5f_18.W2" office:value-type="string">
            <text:p text:style-name="P2">nao</text:p>
          </table:table-cell>
          <table:table-cell table:style-name="TBL_5f_0_5f_18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8.17">
          <table:table-cell table:style-name="TBL_5f_0_5f_18.A1" table:number-columns-spanned="2" office:value-type="string">
            <text:p text:style-name="Standard"/>
          </table:table-cell>
          <table:covered-table-cell/>
          <table:table-cell table:style-name="TBL_5f_0_5f_18.W2" office:value-type="string">
            <text:p text:style-name="P2">1227</text:p>
          </table:table-cell>
          <table:table-cell table:style-name="TBL_5f_0_5f_18.A1" office:value-type="string">
            <text:p text:style-name="Standard"/>
          </table:table-cell>
          <table:table-cell table:style-name="TBL_5f_0_5f_18.W2" table:number-columns-spanned="2" office:value-type="string">
            <text:p text:style-name="P3">NATHALIA XAVIER FEITOZA PASSOS</text:p>
          </table:table-cell>
          <table:covered-table-cell/>
          <table:table-cell table:style-name="TBL_5f_0_5f_18.A1" office:value-type="string">
            <text:p text:style-name="Standard"/>
          </table:table-cell>
          <table:table-cell table:style-name="TBL_5f_0_5f_18.W2" table:number-columns-spanned="2" office:value-type="string">
            <text:p text:style-name="P3">ANALISTA DO MP - DIREITO</text:p>
          </table:table-cell>
          <table:covered-table-cell/>
          <table:table-cell table:style-name="TBL_5f_0_5f_18.A1" office:value-type="string">
            <text:p text:style-name="Standard"/>
          </table:table-cell>
          <table:table-cell table:style-name="TBL_5f_0_5f_18.W2" table:number-columns-spanned="2" office:value-type="string">
            <text:p text:style-name="P3">ANALISTA MP - DIREITO</text:p>
          </table:table-cell>
          <table:covered-table-cell/>
          <table:table-cell table:style-name="TBL_5f_0_5f_18.A1" table:number-columns-spanned="2" office:value-type="string">
            <text:p text:style-name="Standard"/>
          </table:table-cell>
          <table:covered-table-cell/>
          <table:table-cell table:style-name="TBL_5f_0_5f_18.W2" table:number-columns-spanned="3" office:value-type="string">
            <text:p text:style-name="P3">PROMOTORIA DE JUSTIÇA ESPECIAL CÍVEL E CRIMINAL - SÃO CRISTÓVÃO </text:p>
          </table:table-cell>
          <table:covered-table-cell/>
          <table:covered-table-cell/>
          <table:table-cell table:style-name="TBL_5f_0_5f_18.A1" office:value-type="string">
            <text:p text:style-name="Standard"/>
          </table:table-cell>
          <table:table-cell table:style-name="TBL_5f_0_5f_18.W2" table:number-columns-spanned="2" office:value-type="string">
            <text:p text:style-name="P2">Não se aplica</text:p>
          </table:table-cell>
          <table:covered-table-cell/>
          <table:table-cell table:style-name="TBL_5f_0_5f_18.W2" table:number-columns-spanned="5" office:value-type="string">
            <text:p text:style-name="P2">12/08/2009</text:p>
          </table:table-cell>
          <table:covered-table-cell/>
          <table:covered-table-cell/>
          <table:covered-table-cell/>
          <table:covered-table-cell/>
          <table:table-cell table:style-name="TBL_5f_0_5f_18.A1" table:number-columns-spanned="2" office:value-type="string">
            <text:p text:style-name="Standard"/>
          </table:table-cell>
          <table:covered-table-cell/>
          <table:table-cell table:style-name="TBL_5f_0_5f_18.W2" office:value-type="string">
            <text:p text:style-name="P2">sim</text:p>
          </table:table-cell>
          <table:table-cell table:style-name="TBL_5f_0_5f_18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8.17">
          <table:table-cell table:style-name="TBL_5f_0_5f_18.A1" table:number-columns-spanned="2" office:value-type="string">
            <text:p text:style-name="Standard"/>
          </table:table-cell>
          <table:covered-table-cell/>
          <table:table-cell table:style-name="TBL_5f_0_5f_18.W2" office:value-type="string">
            <text:p text:style-name="P2">1993</text:p>
          </table:table-cell>
          <table:table-cell table:style-name="TBL_5f_0_5f_18.A1" office:value-type="string">
            <text:p text:style-name="Standard"/>
          </table:table-cell>
          <table:table-cell table:style-name="TBL_5f_0_5f_18.W2" table:number-columns-spanned="2" office:value-type="string">
            <text:p text:style-name="P3">NATHAZIA DE ALMEIDA REIS COSTA </text:p>
          </table:table-cell>
          <table:covered-table-cell/>
          <table:table-cell table:style-name="TBL_5f_0_5f_18.A1" office:value-type="string">
            <text:p text:style-name="Standard"/>
          </table:table-cell>
          <table:table-cell table:style-name="TBL_5f_0_5f_18.W2" table:number-columns-spanned="2" office:value-type="string">
            <text:p text:style-name="P3">TÉCNICO DO MINISTÉRIO PÚBLICO</text:p>
          </table:table-cell>
          <table:covered-table-cell/>
          <table:table-cell table:style-name="TBL_5f_0_5f_18.A1" office:value-type="string">
            <text:p text:style-name="Standard"/>
          </table:table-cell>
          <table:table-cell table:style-name="TBL_5f_0_5f_18.W2" table:number-columns-spanned="2" office:value-type="string">
            <text:p text:style-name="P3">TÉCNICO DO MINISTÉRIO PÚBLICO</text:p>
          </table:table-cell>
          <table:covered-table-cell/>
          <table:table-cell table:style-name="TBL_5f_0_5f_18.A1" table:number-columns-spanned="2" office:value-type="string">
            <text:p text:style-name="Standard"/>
          </table:table-cell>
          <table:covered-table-cell/>
          <table:table-cell table:style-name="TBL_5f_0_5f_18.W2" table:number-columns-spanned="3" office:value-type="string">
            <text:p text:style-name="P3">1ª PROMOTORIA DE JUSTIÇA CRIMINAL - ESTÂNCIA</text:p>
          </table:table-cell>
          <table:covered-table-cell/>
          <table:covered-table-cell/>
          <table:table-cell table:style-name="TBL_5f_0_5f_18.A1" office:value-type="string">
            <text:p text:style-name="Standard"/>
          </table:table-cell>
          <table:table-cell table:style-name="TBL_5f_0_5f_18.W2" table:number-columns-spanned="2" office:value-type="string">
            <text:p text:style-name="P2">Não se aplica</text:p>
          </table:table-cell>
          <table:covered-table-cell/>
          <table:table-cell table:style-name="TBL_5f_0_5f_18.W2" table:number-columns-spanned="5" office:value-type="string">
            <text:p text:style-name="P2">24/04/2017</text:p>
          </table:table-cell>
          <table:covered-table-cell/>
          <table:covered-table-cell/>
          <table:covered-table-cell/>
          <table:covered-table-cell/>
          <table:table-cell table:style-name="TBL_5f_0_5f_18.A1" table:number-columns-spanned="2" office:value-type="string">
            <text:p text:style-name="Standard"/>
          </table:table-cell>
          <table:covered-table-cell/>
          <table:table-cell table:style-name="TBL_5f_0_5f_18.W2" office:value-type="string">
            <text:p text:style-name="P2">nao</text:p>
          </table:table-cell>
          <table:table-cell table:style-name="TBL_5f_0_5f_18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8.17">
          <table:table-cell table:style-name="TBL_5f_0_5f_18.A1" table:number-columns-spanned="2" office:value-type="string">
            <text:p text:style-name="Standard"/>
          </table:table-cell>
          <table:covered-table-cell/>
          <table:table-cell table:style-name="TBL_5f_0_5f_18.W2" office:value-type="string">
            <text:p text:style-name="P2">1628</text:p>
          </table:table-cell>
          <table:table-cell table:style-name="TBL_5f_0_5f_18.A1" office:value-type="string">
            <text:p text:style-name="Standard"/>
          </table:table-cell>
          <table:table-cell table:style-name="TBL_5f_0_5f_18.W2" table:number-columns-spanned="2" office:value-type="string">
            <text:p text:style-name="P3">NAYRA MOURA SANTOS</text:p>
          </table:table-cell>
          <table:covered-table-cell/>
          <table:table-cell table:style-name="TBL_5f_0_5f_18.A1" office:value-type="string">
            <text:p text:style-name="Standard"/>
          </table:table-cell>
          <table:table-cell table:style-name="TBL_5f_0_5f_18.W2" table:number-columns-spanned="2" office:value-type="string">
            <text:p text:style-name="P3">ANALISTA DO MP - DIREITO</text:p>
          </table:table-cell>
          <table:covered-table-cell/>
          <table:table-cell table:style-name="TBL_5f_0_5f_18.A1" office:value-type="string">
            <text:p text:style-name="Standard"/>
          </table:table-cell>
          <table:table-cell table:style-name="TBL_5f_0_5f_18.W2" table:number-columns-spanned="2" office:value-type="string">
            <text:p text:style-name="P3">ANALISTA MP - DIREITO</text:p>
          </table:table-cell>
          <table:covered-table-cell/>
          <table:table-cell table:style-name="TBL_5f_0_5f_18.A1" table:number-columns-spanned="2" office:value-type="string">
            <text:p text:style-name="Standard"/>
          </table:table-cell>
          <table:covered-table-cell/>
          <table:table-cell table:style-name="TBL_5f_0_5f_18.W2" table:number-columns-spanned="3" office:value-type="string">
            <text:p text:style-name="P3">2ª PROMOTORIA DE JUSTIÇA CRIMINAL - LAGARTO</text:p>
          </table:table-cell>
          <table:covered-table-cell/>
          <table:covered-table-cell/>
          <table:table-cell table:style-name="TBL_5f_0_5f_18.A1" office:value-type="string">
            <text:p text:style-name="Standard"/>
          </table:table-cell>
          <table:table-cell table:style-name="TBL_5f_0_5f_18.W2" table:number-columns-spanned="2" office:value-type="string">
            <text:p text:style-name="P2">Não se aplica</text:p>
          </table:table-cell>
          <table:covered-table-cell/>
          <table:table-cell table:style-name="TBL_5f_0_5f_18.W2" table:number-columns-spanned="5" office:value-type="string">
            <text:p text:style-name="P2">16/02/2012</text:p>
          </table:table-cell>
          <table:covered-table-cell/>
          <table:covered-table-cell/>
          <table:covered-table-cell/>
          <table:covered-table-cell/>
          <table:table-cell table:style-name="TBL_5f_0_5f_18.A1" table:number-columns-spanned="2" office:value-type="string">
            <text:p text:style-name="Standard"/>
          </table:table-cell>
          <table:covered-table-cell/>
          <table:table-cell table:style-name="TBL_5f_0_5f_18.W2" office:value-type="string">
            <text:p text:style-name="P2">nao</text:p>
          </table:table-cell>
          <table:table-cell table:style-name="TBL_5f_0_5f_18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8.17">
          <table:table-cell table:style-name="TBL_5f_0_5f_18.A1" table:number-columns-spanned="2" office:value-type="string">
            <text:p text:style-name="Standard"/>
          </table:table-cell>
          <table:covered-table-cell/>
          <table:table-cell table:style-name="TBL_5f_0_5f_18.W2" office:value-type="string">
            <text:p text:style-name="P2">1178</text:p>
          </table:table-cell>
          <table:table-cell table:style-name="TBL_5f_0_5f_18.A1" office:value-type="string">
            <text:p text:style-name="Standard"/>
          </table:table-cell>
          <table:table-cell table:style-name="TBL_5f_0_5f_18.W2" table:number-columns-spanned="2" office:value-type="string">
            <text:p text:style-name="P3">NIVEA HELENA AGUIAR DA SILVA</text:p>
          </table:table-cell>
          <table:covered-table-cell/>
          <table:table-cell table:style-name="TBL_5f_0_5f_18.A1" office:value-type="string">
            <text:p text:style-name="Standard"/>
          </table:table-cell>
          <table:table-cell table:style-name="TBL_5f_0_5f_18.W2" table:number-columns-spanned="2" office:value-type="string">
            <text:p text:style-name="P3">ANALISTA DO MP - DIREITO</text:p>
          </table:table-cell>
          <table:covered-table-cell/>
          <table:table-cell table:style-name="TBL_5f_0_5f_18.A1" office:value-type="string">
            <text:p text:style-name="Standard"/>
          </table:table-cell>
          <table:table-cell table:style-name="TBL_5f_0_5f_18.W2" table:number-columns-spanned="2" office:value-type="string">
            <text:p text:style-name="P3">ANALISTA MP - DIREITO</text:p>
          </table:table-cell>
          <table:covered-table-cell/>
          <table:table-cell table:style-name="TBL_5f_0_5f_18.A1" table:number-columns-spanned="2" office:value-type="string">
            <text:p text:style-name="Standard"/>
          </table:table-cell>
          <table:covered-table-cell/>
          <table:table-cell table:style-name="TBL_5f_0_5f_18.W2" table:number-columns-spanned="3" office:value-type="string">
            <text:p text:style-name="P3">2ª PROMOTORIA DE JUSTIÇA - ARACAJU</text:p>
          </table:table-cell>
          <table:covered-table-cell/>
          <table:covered-table-cell/>
          <table:table-cell table:style-name="TBL_5f_0_5f_18.A1" office:value-type="string">
            <text:p text:style-name="Standard"/>
          </table:table-cell>
          <table:table-cell table:style-name="TBL_5f_0_5f_18.W2" table:number-columns-spanned="2" office:value-type="string">
            <text:p text:style-name="P2">Não se aplica</text:p>
          </table:table-cell>
          <table:covered-table-cell/>
          <table:table-cell table:style-name="TBL_5f_0_5f_18.W2" table:number-columns-spanned="5" office:value-type="string">
            <text:p text:style-name="P2">29/07/2009</text:p>
          </table:table-cell>
          <table:covered-table-cell/>
          <table:covered-table-cell/>
          <table:covered-table-cell/>
          <table:covered-table-cell/>
          <table:table-cell table:style-name="TBL_5f_0_5f_18.A1" table:number-columns-spanned="2" office:value-type="string">
            <text:p text:style-name="Standard"/>
          </table:table-cell>
          <table:covered-table-cell/>
          <table:table-cell table:style-name="TBL_5f_0_5f_18.W2" office:value-type="string">
            <text:p text:style-name="P2">sim</text:p>
          </table:table-cell>
          <table:table-cell table:style-name="TBL_5f_0_5f_18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8.17">
          <table:table-cell table:style-name="TBL_5f_0_5f_18.A1" table:number-columns-spanned="2" office:value-type="string">
            <text:p text:style-name="Standard"/>
          </table:table-cell>
          <table:covered-table-cell/>
          <table:table-cell table:style-name="TBL_5f_0_5f_18.W2" office:value-type="string">
            <text:p text:style-name="P2">1220</text:p>
          </table:table-cell>
          <table:table-cell table:style-name="TBL_5f_0_5f_18.A1" office:value-type="string">
            <text:p text:style-name="Standard"/>
          </table:table-cell>
          <table:table-cell table:style-name="TBL_5f_0_5f_18.W2" table:number-columns-spanned="2" office:value-type="string">
            <text:p text:style-name="P3">ODILON CABRAL MACHADO JUNIOR</text:p>
          </table:table-cell>
          <table:covered-table-cell/>
          <table:table-cell table:style-name="TBL_5f_0_5f_18.A1" office:value-type="string">
            <text:p text:style-name="Standard"/>
          </table:table-cell>
          <table:table-cell table:style-name="TBL_5f_0_5f_18.W2" table:number-columns-spanned="2" office:value-type="string">
            <text:p text:style-name="P3">ANALISTA DO MP - DIREITO</text:p>
          </table:table-cell>
          <table:covered-table-cell/>
          <table:table-cell table:style-name="TBL_5f_0_5f_18.A1" office:value-type="string">
            <text:p text:style-name="Standard"/>
          </table:table-cell>
          <table:table-cell table:style-name="TBL_5f_0_5f_18.W2" table:number-columns-spanned="2" office:value-type="string">
            <text:p text:style-name="P3">ASSESSOR DE PROC. DE JUSTIÇA</text:p>
          </table:table-cell>
          <table:covered-table-cell/>
          <table:table-cell table:style-name="TBL_5f_0_5f_18.A1" table:number-columns-spanned="2" office:value-type="string">
            <text:p text:style-name="Standard"/>
          </table:table-cell>
          <table:covered-table-cell/>
          <table:table-cell table:style-name="TBL_5f_0_5f_18.W2" table:number-columns-spanned="3" office:value-type="string">
            <text:p text:style-name="P3">14ª PROCURADORIA DE JUSTIÇA</text:p>
          </table:table-cell>
          <table:covered-table-cell/>
          <table:covered-table-cell/>
          <table:table-cell table:style-name="TBL_5f_0_5f_18.A1" office:value-type="string">
            <text:p text:style-name="Standard"/>
          </table:table-cell>
          <table:table-cell table:style-name="TBL_5f_0_5f_18.W2" table:number-columns-spanned="2" office:value-type="string">
            <text:p text:style-name="P2">Não se aplica</text:p>
          </table:table-cell>
          <table:covered-table-cell/>
          <table:table-cell table:style-name="TBL_5f_0_5f_18.W2" table:number-columns-spanned="5" office:value-type="string">
            <text:p text:style-name="P2">12/08/2009</text:p>
          </table:table-cell>
          <table:covered-table-cell/>
          <table:covered-table-cell/>
          <table:covered-table-cell/>
          <table:covered-table-cell/>
          <table:table-cell table:style-name="TBL_5f_0_5f_18.A1" table:number-columns-spanned="2" office:value-type="string">
            <text:p text:style-name="Standard"/>
          </table:table-cell>
          <table:covered-table-cell/>
          <table:table-cell table:style-name="TBL_5f_0_5f_18.W2" office:value-type="string">
            <text:p text:style-name="P2">sim</text:p>
          </table:table-cell>
          <table:table-cell table:style-name="TBL_5f_0_5f_18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8.17">
          <table:table-cell table:style-name="TBL_5f_0_5f_18.A1" table:number-columns-spanned="2" office:value-type="string">
            <text:p text:style-name="Standard"/>
          </table:table-cell>
          <table:covered-table-cell/>
          <table:table-cell table:style-name="TBL_5f_0_5f_18.W2" office:value-type="string">
            <text:p text:style-name="P2">1566</text:p>
          </table:table-cell>
          <table:table-cell table:style-name="TBL_5f_0_5f_18.A1" office:value-type="string">
            <text:p text:style-name="Standard"/>
          </table:table-cell>
          <table:table-cell table:style-name="TBL_5f_0_5f_18.W2" table:number-columns-spanned="2" office:value-type="string">
            <text:p text:style-name="P3">OLEANIA MENEZES SOUZA </text:p>
          </table:table-cell>
          <table:covered-table-cell/>
          <table:table-cell table:style-name="TBL_5f_0_5f_18.A1" office:value-type="string">
            <text:p text:style-name="Standard"/>
          </table:table-cell>
          <table:table-cell table:style-name="TBL_5f_0_5f_18.W2" table:number-columns-spanned="2" office:value-type="string">
            <text:p text:style-name="P3">TÉCNICO DO MINISTÉRIO PÚBLICO</text:p>
          </table:table-cell>
          <table:covered-table-cell/>
          <table:table-cell table:style-name="TBL_5f_0_5f_18.A1" office:value-type="string">
            <text:p text:style-name="Standard"/>
          </table:table-cell>
          <table:table-cell table:style-name="TBL_5f_0_5f_18.W2" table:number-columns-spanned="2" office:value-type="string">
            <text:p text:style-name="P3">TÉCNICO DO MINISTÉRIO PÚBLICO</text:p>
          </table:table-cell>
          <table:covered-table-cell/>
          <table:table-cell table:style-name="TBL_5f_0_5f_18.A1" table:number-columns-spanned="2" office:value-type="string">
            <text:p text:style-name="Standard"/>
          </table:table-cell>
          <table:covered-table-cell/>
          <table:table-cell table:style-name="TBL_5f_0_5f_18.W2" table:number-columns-spanned="3" office:value-type="string">
            <text:p text:style-name="P3">BIBLIOTECA/ESCOLA SUPERIOR DO MP</text:p>
          </table:table-cell>
          <table:covered-table-cell/>
          <table:covered-table-cell/>
          <table:table-cell table:style-name="TBL_5f_0_5f_18.A1" office:value-type="string">
            <text:p text:style-name="Standard"/>
          </table:table-cell>
          <table:table-cell table:style-name="TBL_5f_0_5f_18.W2" table:number-columns-spanned="2" office:value-type="string">
            <text:p text:style-name="P2">Não se aplica</text:p>
          </table:table-cell>
          <table:covered-table-cell/>
          <table:table-cell table:style-name="TBL_5f_0_5f_18.W2" table:number-columns-spanned="5" office:value-type="string">
            <text:p text:style-name="P2">23/08/2011</text:p>
          </table:table-cell>
          <table:covered-table-cell/>
          <table:covered-table-cell/>
          <table:covered-table-cell/>
          <table:covered-table-cell/>
          <table:table-cell table:style-name="TBL_5f_0_5f_18.A1" table:number-columns-spanned="2" office:value-type="string">
            <text:p text:style-name="Standard"/>
          </table:table-cell>
          <table:covered-table-cell/>
          <table:table-cell table:style-name="TBL_5f_0_5f_18.W2" office:value-type="string">
            <text:p text:style-name="P2">sim</text:p>
          </table:table-cell>
          <table:table-cell table:style-name="TBL_5f_0_5f_18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8.17">
          <table:table-cell table:style-name="TBL_5f_0_5f_18.A1" table:number-columns-spanned="2" office:value-type="string">
            <text:p text:style-name="Standard"/>
          </table:table-cell>
          <table:covered-table-cell/>
          <table:table-cell table:style-name="TBL_5f_0_5f_18.W2" office:value-type="string">
            <text:p text:style-name="P2">1180</text:p>
          </table:table-cell>
          <table:table-cell table:style-name="TBL_5f_0_5f_18.A1" office:value-type="string">
            <text:p text:style-name="Standard"/>
          </table:table-cell>
          <table:table-cell table:style-name="TBL_5f_0_5f_18.W2" table:number-columns-spanned="2" office:value-type="string">
            <text:p text:style-name="P3">OLIVIA FERNANDES LEAL DE MELLO</text:p>
          </table:table-cell>
          <table:covered-table-cell/>
          <table:table-cell table:style-name="TBL_5f_0_5f_18.A1" office:value-type="string">
            <text:p text:style-name="Standard"/>
          </table:table-cell>
          <table:table-cell table:style-name="TBL_5f_0_5f_18.W2" table:number-columns-spanned="2" office:value-type="string">
            <text:p text:style-name="P3">ANALISTA DO MP - DIREITO</text:p>
          </table:table-cell>
          <table:covered-table-cell/>
          <table:table-cell table:style-name="TBL_5f_0_5f_18.A1" office:value-type="string">
            <text:p text:style-name="Standard"/>
          </table:table-cell>
          <table:table-cell table:style-name="TBL_5f_0_5f_18.W2" table:number-columns-spanned="2" office:value-type="string">
            <text:p text:style-name="P3">ASSESSOR DE PROC. DE JUSTIÇA</text:p>
          </table:table-cell>
          <table:covered-table-cell/>
          <table:table-cell table:style-name="TBL_5f_0_5f_18.A1" table:number-columns-spanned="2" office:value-type="string">
            <text:p text:style-name="Standard"/>
          </table:table-cell>
          <table:covered-table-cell/>
          <table:table-cell table:style-name="TBL_5f_0_5f_18.W2" table:number-columns-spanned="3" office:value-type="string">
            <text:p text:style-name="P3">12ª PROCURADORIA DE JUSTIÇA</text:p>
          </table:table-cell>
          <table:covered-table-cell/>
          <table:covered-table-cell/>
          <table:table-cell table:style-name="TBL_5f_0_5f_18.A1" office:value-type="string">
            <text:p text:style-name="Standard"/>
          </table:table-cell>
          <table:table-cell table:style-name="TBL_5f_0_5f_18.W2" table:number-columns-spanned="2" office:value-type="string">
            <text:p text:style-name="P2">Não se aplica</text:p>
          </table:table-cell>
          <table:covered-table-cell/>
          <table:table-cell table:style-name="TBL_5f_0_5f_18.W2" table:number-columns-spanned="5" office:value-type="string">
            <text:p text:style-name="P2">29/07/2009</text:p>
          </table:table-cell>
          <table:covered-table-cell/>
          <table:covered-table-cell/>
          <table:covered-table-cell/>
          <table:covered-table-cell/>
          <table:table-cell table:style-name="TBL_5f_0_5f_18.A1" table:number-columns-spanned="2" office:value-type="string">
            <text:p text:style-name="Standard"/>
          </table:table-cell>
          <table:covered-table-cell/>
          <table:table-cell table:style-name="TBL_5f_0_5f_18.W2" office:value-type="string">
            <text:p text:style-name="P2">sim</text:p>
          </table:table-cell>
          <table:table-cell table:style-name="TBL_5f_0_5f_18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8.17">
          <table:table-cell table:style-name="TBL_5f_0_5f_18.A1" table:number-columns-spanned="2" office:value-type="string">
            <text:p text:style-name="Standard"/>
          </table:table-cell>
          <table:covered-table-cell/>
          <table:table-cell table:style-name="TBL_5f_0_5f_18.W2" office:value-type="string">
            <text:p text:style-name="P2">1563</text:p>
          </table:table-cell>
          <table:table-cell table:style-name="TBL_5f_0_5f_18.A1" office:value-type="string">
            <text:p text:style-name="Standard"/>
          </table:table-cell>
          <table:table-cell table:style-name="TBL_5f_0_5f_18.W2" table:number-columns-spanned="2" office:value-type="string">
            <text:p text:style-name="P3">OSMAR FERREIRA DO AMARAL JUNIOR</text:p>
          </table:table-cell>
          <table:covered-table-cell/>
          <table:table-cell table:style-name="TBL_5f_0_5f_18.A1" office:value-type="string">
            <text:p text:style-name="Standard"/>
          </table:table-cell>
          <table:table-cell table:style-name="TBL_5f_0_5f_18.W2" table:number-columns-spanned="2" office:value-type="string">
            <text:p text:style-name="P3">ANALISTA DO MP - DIREITO</text:p>
          </table:table-cell>
          <table:covered-table-cell/>
          <table:table-cell table:style-name="TBL_5f_0_5f_18.A1" office:value-type="string">
            <text:p text:style-name="Standard"/>
          </table:table-cell>
          <table:table-cell table:style-name="TBL_5f_0_5f_18.W2" table:number-columns-spanned="2" office:value-type="string">
            <text:p text:style-name="P3">ANALISTA MP - DIREITO</text:p>
          </table:table-cell>
          <table:covered-table-cell/>
          <table:table-cell table:style-name="TBL_5f_0_5f_18.A1" table:number-columns-spanned="2" office:value-type="string">
            <text:p text:style-name="Standard"/>
          </table:table-cell>
          <table:covered-table-cell/>
          <table:table-cell table:style-name="TBL_5f_0_5f_18.W2" table:number-columns-spanned="3" office:value-type="string">
            <text:p text:style-name="P3">PROMOTORIA DE JUSTIÇA - CEDRO DE SÃO JOÃO</text:p>
          </table:table-cell>
          <table:covered-table-cell/>
          <table:covered-table-cell/>
          <table:table-cell table:style-name="TBL_5f_0_5f_18.A1" office:value-type="string">
            <text:p text:style-name="Standard"/>
          </table:table-cell>
          <table:table-cell table:style-name="TBL_5f_0_5f_18.W2" table:number-columns-spanned="2" office:value-type="string">
            <text:p text:style-name="P2">Não se aplica</text:p>
          </table:table-cell>
          <table:covered-table-cell/>
          <table:table-cell table:style-name="TBL_5f_0_5f_18.W2" table:number-columns-spanned="5" office:value-type="string">
            <text:p text:style-name="P2">23/08/2011</text:p>
          </table:table-cell>
          <table:covered-table-cell/>
          <table:covered-table-cell/>
          <table:covered-table-cell/>
          <table:covered-table-cell/>
          <table:table-cell table:style-name="TBL_5f_0_5f_18.A1" table:number-columns-spanned="2" office:value-type="string">
            <text:p text:style-name="Standard"/>
          </table:table-cell>
          <table:covered-table-cell/>
          <table:table-cell table:style-name="TBL_5f_0_5f_18.W2" office:value-type="string">
            <text:p text:style-name="P2">sim</text:p>
          </table:table-cell>
          <table:table-cell table:style-name="TBL_5f_0_5f_18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8.17">
          <table:table-cell table:style-name="TBL_5f_0_5f_18.A1" table:number-columns-spanned="2" office:value-type="string">
            <text:p text:style-name="Standard"/>
          </table:table-cell>
          <table:covered-table-cell/>
          <table:table-cell table:style-name="TBL_5f_0_5f_18.W2" office:value-type="string">
            <text:p text:style-name="P2">1524</text:p>
          </table:table-cell>
          <table:table-cell table:style-name="TBL_5f_0_5f_18.A1" office:value-type="string">
            <text:p text:style-name="Standard"/>
          </table:table-cell>
          <table:table-cell table:style-name="TBL_5f_0_5f_18.W2" table:number-columns-spanned="2" office:value-type="string">
            <text:p text:style-name="P3">PAMELLA HELLY ALMEIDA DE OLIVEIRA</text:p>
          </table:table-cell>
          <table:covered-table-cell/>
          <table:table-cell table:style-name="TBL_5f_0_5f_18.A1" office:value-type="string">
            <text:p text:style-name="Standard"/>
          </table:table-cell>
          <table:table-cell table:style-name="TBL_5f_0_5f_18.W2" table:number-columns-spanned="2" office:value-type="string">
            <text:p text:style-name="P3">ANALISTA DO MP - DIREITO</text:p>
          </table:table-cell>
          <table:covered-table-cell/>
          <table:table-cell table:style-name="TBL_5f_0_5f_18.A1" office:value-type="string">
            <text:p text:style-name="Standard"/>
          </table:table-cell>
          <table:table-cell table:style-name="TBL_5f_0_5f_18.W2" table:number-columns-spanned="2" office:value-type="string">
            <text:p text:style-name="P3">ANALISTA MP - DIREITO</text:p>
          </table:table-cell>
          <table:covered-table-cell/>
          <table:table-cell table:style-name="TBL_5f_0_5f_18.A1" table:number-columns-spanned="2" office:value-type="string">
            <text:p text:style-name="Standard"/>
          </table:table-cell>
          <table:covered-table-cell/>
          <table:table-cell table:style-name="TBL_5f_0_5f_18.W2" table:number-columns-spanned="3" office:value-type="string">
            <text:p text:style-name="P3">3ª PROMOTORIA DE JUSTIÇA CRIMINAL - ARACAJU</text:p>
          </table:table-cell>
          <table:covered-table-cell/>
          <table:covered-table-cell/>
          <table:table-cell table:style-name="TBL_5f_0_5f_18.A1" office:value-type="string">
            <text:p text:style-name="Standard"/>
          </table:table-cell>
          <table:table-cell table:style-name="TBL_5f_0_5f_18.W2" table:number-columns-spanned="2" office:value-type="string">
            <text:p text:style-name="P2">Não se aplica</text:p>
          </table:table-cell>
          <table:covered-table-cell/>
          <table:table-cell table:style-name="TBL_5f_0_5f_18.W2" table:number-columns-spanned="5" office:value-type="string">
            <text:p text:style-name="P2">06/06/2011</text:p>
          </table:table-cell>
          <table:covered-table-cell/>
          <table:covered-table-cell/>
          <table:covered-table-cell/>
          <table:covered-table-cell/>
          <table:table-cell table:style-name="TBL_5f_0_5f_18.A1" table:number-columns-spanned="2" office:value-type="string">
            <text:p text:style-name="Standard"/>
          </table:table-cell>
          <table:covered-table-cell/>
          <table:table-cell table:style-name="TBL_5f_0_5f_18.W2" office:value-type="string">
            <text:p text:style-name="P2">nao</text:p>
          </table:table-cell>
          <table:table-cell table:style-name="TBL_5f_0_5f_18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8.17">
          <table:table-cell table:style-name="TBL_5f_0_5f_18.A1" table:number-columns-spanned="2" office:value-type="string">
            <text:p text:style-name="Standard"/>
          </table:table-cell>
          <table:covered-table-cell/>
          <table:table-cell table:style-name="TBL_5f_0_5f_18.W2" office:value-type="string">
            <text:p text:style-name="P2">1425</text:p>
          </table:table-cell>
          <table:table-cell table:style-name="TBL_5f_0_5f_18.A1" office:value-type="string">
            <text:p text:style-name="Standard"/>
          </table:table-cell>
          <table:table-cell table:style-name="TBL_5f_0_5f_18.W2" table:number-columns-spanned="2" office:value-type="string">
            <text:p text:style-name="P3">PATRICIA AZEVEDO MORAES PORRAL</text:p>
          </table:table-cell>
          <table:covered-table-cell/>
          <table:table-cell table:style-name="TBL_5f_0_5f_18.A1" office:value-type="string">
            <text:p text:style-name="Standard"/>
          </table:table-cell>
          <table:table-cell table:style-name="TBL_5f_0_5f_18.W2" table:number-columns-spanned="2" office:value-type="string">
            <text:p text:style-name="P3">ANALISTA DO MP - DIREITO</text:p>
          </table:table-cell>
          <table:covered-table-cell/>
          <table:table-cell table:style-name="TBL_5f_0_5f_18.A1" office:value-type="string">
            <text:p text:style-name="Standard"/>
          </table:table-cell>
          <table:table-cell table:style-name="TBL_5f_0_5f_18.W2" table:number-columns-spanned="2" office:value-type="string">
            <text:p text:style-name="P3">ANALISTA MP - DIREITO</text:p>
          </table:table-cell>
          <table:covered-table-cell/>
          <table:table-cell table:style-name="TBL_5f_0_5f_18.A1" table:number-columns-spanned="2" office:value-type="string">
            <text:p text:style-name="Standard"/>
          </table:table-cell>
          <table:covered-table-cell/>
          <table:table-cell table:style-name="TBL_5f_0_5f_18.W2" table:number-columns-spanned="3" office:value-type="string">
            <text:p text:style-name="P3">PROMOTORIA DE JUSTIÇA - CRISTINÁPOLIS</text:p>
          </table:table-cell>
          <table:covered-table-cell/>
          <table:covered-table-cell/>
          <table:table-cell table:style-name="TBL_5f_0_5f_18.A1" office:value-type="string">
            <text:p text:style-name="Standard"/>
          </table:table-cell>
          <table:table-cell table:style-name="TBL_5f_0_5f_18.W2" table:number-columns-spanned="2" office:value-type="string">
            <text:p text:style-name="P2">Não se aplica</text:p>
          </table:table-cell>
          <table:covered-table-cell/>
          <table:table-cell table:style-name="TBL_5f_0_5f_18.W2" table:number-columns-spanned="5" office:value-type="string">
            <text:p text:style-name="P2">07/05/2010</text:p>
          </table:table-cell>
          <table:covered-table-cell/>
          <table:covered-table-cell/>
          <table:covered-table-cell/>
          <table:covered-table-cell/>
          <table:table-cell table:style-name="TBL_5f_0_5f_18.A1" table:number-columns-spanned="2" office:value-type="string">
            <text:p text:style-name="Standard"/>
          </table:table-cell>
          <table:covered-table-cell/>
          <table:table-cell table:style-name="TBL_5f_0_5f_18.W2" office:value-type="string">
            <text:p text:style-name="P2">nao</text:p>
          </table:table-cell>
          <table:table-cell table:style-name="TBL_5f_0_5f_18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8.17">
          <table:table-cell table:style-name="TBL_5f_0_5f_18.A1" table:number-columns-spanned="2" office:value-type="string">
            <text:p text:style-name="Standard"/>
          </table:table-cell>
          <table:covered-table-cell/>
          <table:table-cell table:style-name="TBL_5f_0_5f_18.W2" office:value-type="string">
            <text:p text:style-name="P2">1307</text:p>
          </table:table-cell>
          <table:table-cell table:style-name="TBL_5f_0_5f_18.A1" office:value-type="string">
            <text:p text:style-name="Standard"/>
          </table:table-cell>
          <table:table-cell table:style-name="TBL_5f_0_5f_18.W2" table:number-columns-spanned="2" office:value-type="string">
            <text:p text:style-name="P3">PATRICIA CARDOSO MACHADO FEITOZA</text:p>
          </table:table-cell>
          <table:covered-table-cell/>
          <table:table-cell table:style-name="TBL_5f_0_5f_18.A1" office:value-type="string">
            <text:p text:style-name="Standard"/>
          </table:table-cell>
          <table:table-cell table:style-name="TBL_5f_0_5f_18.W2" table:number-columns-spanned="2" office:value-type="string">
            <text:p text:style-name="P3">TÉCNICO DO MINISTÉRIO PÚBLICO</text:p>
          </table:table-cell>
          <table:covered-table-cell/>
          <table:table-cell table:style-name="TBL_5f_0_5f_18.A1" office:value-type="string">
            <text:p text:style-name="Standard"/>
          </table:table-cell>
          <table:table-cell table:style-name="TBL_5f_0_5f_18.W2" table:number-columns-spanned="2" office:value-type="string">
            <text:p text:style-name="P3">ASSESSOR OPERACIONAL</text:p>
          </table:table-cell>
          <table:covered-table-cell/>
          <table:table-cell table:style-name="TBL_5f_0_5f_18.A1" table:number-columns-spanned="2" office:value-type="string">
            <text:p text:style-name="Standard"/>
          </table:table-cell>
          <table:covered-table-cell/>
          <table:table-cell table:style-name="TBL_5f_0_5f_18.W2" table:number-columns-spanned="3" office:value-type="string">
            <text:p text:style-name="P3">GABINETE DO PROCURADOR GERAL DE JUSTIÇA/PGJ/MP</text:p>
          </table:table-cell>
          <table:covered-table-cell/>
          <table:covered-table-cell/>
          <table:table-cell table:style-name="TBL_5f_0_5f_18.A1" office:value-type="string">
            <text:p text:style-name="Standard"/>
          </table:table-cell>
          <table:table-cell table:style-name="TBL_5f_0_5f_18.W2" table:number-columns-spanned="2" office:value-type="string">
            <text:p text:style-name="P2">Não se aplica</text:p>
          </table:table-cell>
          <table:covered-table-cell/>
          <table:table-cell table:style-name="TBL_5f_0_5f_18.W2" table:number-columns-spanned="5" office:value-type="string">
            <text:p text:style-name="P2">07/10/2009</text:p>
          </table:table-cell>
          <table:covered-table-cell/>
          <table:covered-table-cell/>
          <table:covered-table-cell/>
          <table:covered-table-cell/>
          <table:table-cell table:style-name="TBL_5f_0_5f_18.A1" table:number-columns-spanned="2" office:value-type="string">
            <text:p text:style-name="Standard"/>
          </table:table-cell>
          <table:covered-table-cell/>
          <table:table-cell table:style-name="TBL_5f_0_5f_18.W2" office:value-type="string">
            <text:p text:style-name="P2">sim</text:p>
          </table:table-cell>
          <table:table-cell table:style-name="TBL_5f_0_5f_18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8.17">
          <table:table-cell table:style-name="TBL_5f_0_5f_18.A1" table:number-columns-spanned="2" office:value-type="string">
            <text:p text:style-name="Standard"/>
          </table:table-cell>
          <table:covered-table-cell/>
          <table:table-cell table:style-name="TBL_5f_0_5f_18.W2" office:value-type="string">
            <text:p text:style-name="P2">1511</text:p>
          </table:table-cell>
          <table:table-cell table:style-name="TBL_5f_0_5f_18.A1" office:value-type="string">
            <text:p text:style-name="Standard"/>
          </table:table-cell>
          <table:table-cell table:style-name="TBL_5f_0_5f_18.W2" table:number-columns-spanned="2" office:value-type="string">
            <text:p text:style-name="P3">PATRICIA PASSOS MASCARENHAS MENEZES</text:p>
          </table:table-cell>
          <table:covered-table-cell/>
          <table:table-cell table:style-name="TBL_5f_0_5f_18.A1" office:value-type="string">
            <text:p text:style-name="Standard"/>
          </table:table-cell>
          <table:table-cell table:style-name="TBL_5f_0_5f_18.W2" table:number-columns-spanned="2" office:value-type="string">
            <text:p text:style-name="P3">TÉCNICO DO MINISTÉRIO PÚBLICO</text:p>
          </table:table-cell>
          <table:covered-table-cell/>
          <table:table-cell table:style-name="TBL_5f_0_5f_18.A1" office:value-type="string">
            <text:p text:style-name="Standard"/>
          </table:table-cell>
          <table:table-cell table:style-name="TBL_5f_0_5f_18.W2" table:number-columns-spanned="2" office:value-type="string">
            <text:p text:style-name="P3">ASSESSOR DE SERVIÇOS OPERACIONAIS</text:p>
          </table:table-cell>
          <table:covered-table-cell/>
          <table:table-cell table:style-name="TBL_5f_0_5f_18.A1" table:number-columns-spanned="2" office:value-type="string">
            <text:p text:style-name="Standard"/>
          </table:table-cell>
          <table:covered-table-cell/>
          <table:table-cell table:style-name="TBL_5f_0_5f_18.W2" table:number-columns-spanned="3" office:value-type="string">
            <text:p text:style-name="P3">DIVISÃO DE PERÍCIA TÉCNICA</text:p>
          </table:table-cell>
          <table:covered-table-cell/>
          <table:covered-table-cell/>
          <table:table-cell table:style-name="TBL_5f_0_5f_18.A1" office:value-type="string">
            <text:p text:style-name="Standard"/>
          </table:table-cell>
          <table:table-cell table:style-name="TBL_5f_0_5f_18.W2" table:number-columns-spanned="2" office:value-type="string">
            <text:p text:style-name="P2">Não se aplica</text:p>
          </table:table-cell>
          <table:covered-table-cell/>
          <table:table-cell table:style-name="TBL_5f_0_5f_18.W2" table:number-columns-spanned="5" office:value-type="string">
            <text:p text:style-name="P2">19/04/2011</text:p>
          </table:table-cell>
          <table:covered-table-cell/>
          <table:covered-table-cell/>
          <table:covered-table-cell/>
          <table:covered-table-cell/>
          <table:table-cell table:style-name="TBL_5f_0_5f_18.A1" table:number-columns-spanned="2" office:value-type="string">
            <text:p text:style-name="Standard"/>
          </table:table-cell>
          <table:covered-table-cell/>
          <table:table-cell table:style-name="TBL_5f_0_5f_18.W2" office:value-type="string">
            <text:p text:style-name="P2">sim</text:p>
          </table:table-cell>
          <table:table-cell table:style-name="TBL_5f_0_5f_18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8.17">
          <table:table-cell table:style-name="TBL_5f_0_5f_18.A1" table:number-columns-spanned="2" office:value-type="string">
            <text:p text:style-name="Standard"/>
          </table:table-cell>
          <table:covered-table-cell/>
          <table:table-cell table:style-name="TBL_5f_0_5f_18.W2" office:value-type="string">
            <text:p text:style-name="P2">1491</text:p>
          </table:table-cell>
          <table:table-cell table:style-name="TBL_5f_0_5f_18.A1" office:value-type="string">
            <text:p text:style-name="Standard"/>
          </table:table-cell>
          <table:table-cell table:style-name="TBL_5f_0_5f_18.W2" table:number-columns-spanned="2" office:value-type="string">
            <text:p text:style-name="P3">PAULA COSTA SOUZA PASQUETTI</text:p>
          </table:table-cell>
          <table:covered-table-cell/>
          <table:table-cell table:style-name="TBL_5f_0_5f_18.A1" office:value-type="string">
            <text:p text:style-name="Standard"/>
          </table:table-cell>
          <table:table-cell table:style-name="TBL_5f_0_5f_18.W2" table:number-columns-spanned="2" office:value-type="string">
            <text:p text:style-name="P3">ANALISTA DO MP -Informática - G. e A.de P. de Sistemas</text:p>
          </table:table-cell>
          <table:covered-table-cell/>
          <table:table-cell table:style-name="TBL_5f_0_5f_18.A1" office:value-type="string">
            <text:p text:style-name="Standard"/>
          </table:table-cell>
          <table:table-cell table:style-name="TBL_5f_0_5f_18.W2" table:number-columns-spanned="2" office:value-type="string">
            <text:p text:style-name="P3">COORDENADOR DA DIV. DE PROJ. E B. DE DADOS</text:p>
          </table:table-cell>
          <table:covered-table-cell/>
          <table:table-cell table:style-name="TBL_5f_0_5f_18.A1" table:number-columns-spanned="2" office:value-type="string">
            <text:p text:style-name="Standard"/>
          </table:table-cell>
          <table:covered-table-cell/>
          <table:table-cell table:style-name="TBL_5f_0_5f_18.W2" table:number-columns-spanned="3" office:value-type="string">
            <text:p text:style-name="P3">DIRETORIA DE TECNOLOGIA DA INFORMAÇÃO</text:p>
          </table:table-cell>
          <table:covered-table-cell/>
          <table:covered-table-cell/>
          <table:table-cell table:style-name="TBL_5f_0_5f_18.A1" office:value-type="string">
            <text:p text:style-name="Standard"/>
          </table:table-cell>
          <table:table-cell table:style-name="TBL_5f_0_5f_18.W2" table:number-columns-spanned="2" office:value-type="string">
            <text:p text:style-name="P2">Não se aplica</text:p>
          </table:table-cell>
          <table:covered-table-cell/>
          <table:table-cell table:style-name="TBL_5f_0_5f_18.W2" table:number-columns-spanned="5" office:value-type="string">
            <text:p text:style-name="P2">11/02/2011</text:p>
          </table:table-cell>
          <table:covered-table-cell/>
          <table:covered-table-cell/>
          <table:covered-table-cell/>
          <table:covered-table-cell/>
          <table:table-cell table:style-name="TBL_5f_0_5f_18.A1" table:number-columns-spanned="2" office:value-type="string">
            <text:p text:style-name="Standard"/>
          </table:table-cell>
          <table:covered-table-cell/>
          <table:table-cell table:style-name="TBL_5f_0_5f_18.W2" office:value-type="string">
            <text:p text:style-name="P2">sim</text:p>
          </table:table-cell>
          <table:table-cell table:style-name="TBL_5f_0_5f_18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8.17">
          <table:table-cell table:style-name="TBL_5f_0_5f_18.A1" table:number-columns-spanned="2" office:value-type="string">
            <text:p text:style-name="Standard"/>
          </table:table-cell>
          <table:covered-table-cell/>
          <table:table-cell table:style-name="TBL_5f_0_5f_18.W2" office:value-type="string">
            <text:p text:style-name="P2">1658</text:p>
          </table:table-cell>
          <table:table-cell table:style-name="TBL_5f_0_5f_18.A1" office:value-type="string">
            <text:p text:style-name="Standard"/>
          </table:table-cell>
          <table:table-cell table:style-name="TBL_5f_0_5f_18.W2" table:number-columns-spanned="2" office:value-type="string">
            <text:p text:style-name="P3">PAULO HENRIQUE SOARES DE ASSIS BAPTISTA</text:p>
          </table:table-cell>
          <table:covered-table-cell/>
          <table:table-cell table:style-name="TBL_5f_0_5f_18.A1" office:value-type="string">
            <text:p text:style-name="Standard"/>
          </table:table-cell>
          <table:table-cell table:style-name="TBL_5f_0_5f_18.W2" table:number-columns-spanned="2" office:value-type="string">
            <text:p text:style-name="P3">ANALISTA DO MP - DIREITO</text:p>
          </table:table-cell>
          <table:covered-table-cell/>
          <table:table-cell table:style-name="TBL_5f_0_5f_18.A1" office:value-type="string">
            <text:p text:style-name="Standard"/>
          </table:table-cell>
          <table:table-cell table:style-name="TBL_5f_0_5f_18.W2" table:number-columns-spanned="2" office:value-type="string">
            <text:p text:style-name="P3">ANALISTA MP - DIREITO</text:p>
          </table:table-cell>
          <table:covered-table-cell/>
          <table:table-cell table:style-name="TBL_5f_0_5f_18.A1" table:number-columns-spanned="2" office:value-type="string">
            <text:p text:style-name="Standard"/>
          </table:table-cell>
          <table:covered-table-cell/>
          <table:table-cell table:style-name="TBL_5f_0_5f_18.W2" table:number-columns-spanned="3" office:value-type="string">
            <text:p text:style-name="P3">2ª PROMOTORIA DE JUSTIÇA - NOSSA SENHORA DA GLÓRIA</text:p>
          </table:table-cell>
          <table:covered-table-cell/>
          <table:covered-table-cell/>
          <table:table-cell table:style-name="TBL_5f_0_5f_18.A1" office:value-type="string">
            <text:p text:style-name="Standard"/>
          </table:table-cell>
          <table:table-cell table:style-name="TBL_5f_0_5f_18.W2" table:number-columns-spanned="2" office:value-type="string">
            <text:p text:style-name="P2">Não se aplica</text:p>
          </table:table-cell>
          <table:covered-table-cell/>
          <table:table-cell table:style-name="TBL_5f_0_5f_18.W2" table:number-columns-spanned="5" office:value-type="string">
            <text:p text:style-name="P2">05/06/2012</text:p>
          </table:table-cell>
          <table:covered-table-cell/>
          <table:covered-table-cell/>
          <table:covered-table-cell/>
          <table:covered-table-cell/>
          <table:table-cell table:style-name="TBL_5f_0_5f_18.A1" table:number-columns-spanned="2" office:value-type="string">
            <text:p text:style-name="Standard"/>
          </table:table-cell>
          <table:covered-table-cell/>
          <table:table-cell table:style-name="TBL_5f_0_5f_18.W2" office:value-type="string">
            <text:p text:style-name="P2">nao</text:p>
          </table:table-cell>
          <table:table-cell table:style-name="TBL_5f_0_5f_18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8.17">
          <table:table-cell table:style-name="TBL_5f_0_5f_18.A1" table:number-columns-spanned="2" office:value-type="string">
            <text:p text:style-name="Standard"/>
          </table:table-cell>
          <table:covered-table-cell/>
          <table:table-cell table:style-name="TBL_5f_0_5f_18.W2" office:value-type="string">
            <text:p text:style-name="P2">1389</text:p>
          </table:table-cell>
          <table:table-cell table:style-name="TBL_5f_0_5f_18.A1" office:value-type="string">
            <text:p text:style-name="Standard"/>
          </table:table-cell>
          <table:table-cell table:style-name="TBL_5f_0_5f_18.W2" table:number-columns-spanned="2" office:value-type="string">
            <text:p text:style-name="P3">PAULO JOSE DE FREITAS FILHO</text:p>
          </table:table-cell>
          <table:covered-table-cell/>
          <table:table-cell table:style-name="TBL_5f_0_5f_18.A1" office:value-type="string">
            <text:p text:style-name="Standard"/>
          </table:table-cell>
          <table:table-cell table:style-name="TBL_5f_0_5f_18.W2" table:number-columns-spanned="2" office:value-type="string">
            <text:p text:style-name="P3">TÉCNICO DO MINISTÉRIO PÚBLICO</text:p>
          </table:table-cell>
          <table:covered-table-cell/>
          <table:table-cell table:style-name="TBL_5f_0_5f_18.A1" office:value-type="string">
            <text:p text:style-name="Standard"/>
          </table:table-cell>
          <table:table-cell table:style-name="TBL_5f_0_5f_18.W2" table:number-columns-spanned="2" office:value-type="string">
            <text:p text:style-name="P3">COORDENADOR DA DIV. DE COM. C. E EVENTOS</text:p>
          </table:table-cell>
          <table:covered-table-cell/>
          <table:table-cell table:style-name="TBL_5f_0_5f_18.A1" table:number-columns-spanned="2" office:value-type="string">
            <text:p text:style-name="Standard"/>
          </table:table-cell>
          <table:covered-table-cell/>
          <table:table-cell table:style-name="TBL_5f_0_5f_18.W2" table:number-columns-spanned="3" office:value-type="string">
            <text:p text:style-name="P3">DIVISÃO DE COMUNICAÇÃO CERIMONIAL E EVENTOS/GPGJ</text:p>
          </table:table-cell>
          <table:covered-table-cell/>
          <table:covered-table-cell/>
          <table:table-cell table:style-name="TBL_5f_0_5f_18.A1" office:value-type="string">
            <text:p text:style-name="Standard"/>
          </table:table-cell>
          <table:table-cell table:style-name="TBL_5f_0_5f_18.W2" table:number-columns-spanned="2" office:value-type="string">
            <text:p text:style-name="P2">Não se aplica</text:p>
          </table:table-cell>
          <table:covered-table-cell/>
          <table:table-cell table:style-name="TBL_5f_0_5f_18.W2" table:number-columns-spanned="5" office:value-type="string">
            <text:p text:style-name="P2">01/03/2010</text:p>
          </table:table-cell>
          <table:covered-table-cell/>
          <table:covered-table-cell/>
          <table:covered-table-cell/>
          <table:covered-table-cell/>
          <table:table-cell table:style-name="TBL_5f_0_5f_18.A1" table:number-columns-spanned="2" office:value-type="string">
            <text:p text:style-name="Standard"/>
          </table:table-cell>
          <table:covered-table-cell/>
          <table:table-cell table:style-name="TBL_5f_0_5f_18.W2" office:value-type="string">
            <text:p text:style-name="P2">sim</text:p>
          </table:table-cell>
          <table:table-cell table:style-name="TBL_5f_0_5f_18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8.17">
          <table:table-cell table:style-name="TBL_5f_0_5f_18.A1" table:number-columns-spanned="2" office:value-type="string">
            <text:p text:style-name="Standard"/>
          </table:table-cell>
          <table:covered-table-cell/>
          <table:table-cell table:style-name="TBL_5f_0_5f_18.W2" office:value-type="string">
            <text:p text:style-name="P2">1476</text:p>
          </table:table-cell>
          <table:table-cell table:style-name="TBL_5f_0_5f_18.A1" office:value-type="string">
            <text:p text:style-name="Standard"/>
          </table:table-cell>
          <table:table-cell table:style-name="TBL_5f_0_5f_18.W2" table:number-columns-spanned="2" office:value-type="string">
            <text:p text:style-name="P3">PAULO ROBERTO NUNES DE ALMEIDA</text:p>
          </table:table-cell>
          <table:covered-table-cell/>
          <table:table-cell table:style-name="TBL_5f_0_5f_18.A1" office:value-type="string">
            <text:p text:style-name="Standard"/>
          </table:table-cell>
          <table:table-cell table:style-name="TBL_5f_0_5f_18.W2" table:number-columns-spanned="2" office:value-type="string">
            <text:p text:style-name="P3">ANALISTA DO MP - DIREITO</text:p>
          </table:table-cell>
          <table:covered-table-cell/>
          <table:table-cell table:style-name="TBL_5f_0_5f_18.A1" office:value-type="string">
            <text:p text:style-name="Standard"/>
          </table:table-cell>
          <table:table-cell table:style-name="TBL_5f_0_5f_18.W2" table:number-columns-spanned="2" office:value-type="string">
            <text:p text:style-name="P3">ANALISTA MP - DIREITO</text:p>
          </table:table-cell>
          <table:covered-table-cell/>
          <table:table-cell table:style-name="TBL_5f_0_5f_18.A1" table:number-columns-spanned="2" office:value-type="string">
            <text:p text:style-name="Standard"/>
          </table:table-cell>
          <table:covered-table-cell/>
          <table:table-cell table:style-name="TBL_5f_0_5f_18.W2" table:number-columns-spanned="3" office:value-type="string">
            <text:p text:style-name="P3">2ª PROMOTORIA DE JUSTIÇA CRIMINAL - ITABAIANA</text:p>
          </table:table-cell>
          <table:covered-table-cell/>
          <table:covered-table-cell/>
          <table:table-cell table:style-name="TBL_5f_0_5f_18.A1" office:value-type="string">
            <text:p text:style-name="Standard"/>
          </table:table-cell>
          <table:table-cell table:style-name="TBL_5f_0_5f_18.W2" table:number-columns-spanned="2" office:value-type="string">
            <text:p text:style-name="P2">Não se aplica</text:p>
          </table:table-cell>
          <table:covered-table-cell/>
          <table:table-cell table:style-name="TBL_5f_0_5f_18.W2" table:number-columns-spanned="5" office:value-type="string">
            <text:p text:style-name="P2">17/09/2010</text:p>
          </table:table-cell>
          <table:covered-table-cell/>
          <table:covered-table-cell/>
          <table:covered-table-cell/>
          <table:covered-table-cell/>
          <table:table-cell table:style-name="TBL_5f_0_5f_18.A1" table:number-columns-spanned="2" office:value-type="string">
            <text:p text:style-name="Standard"/>
          </table:table-cell>
          <table:covered-table-cell/>
          <table:table-cell table:style-name="TBL_5f_0_5f_18.W2" office:value-type="string">
            <text:p text:style-name="P2">nao</text:p>
          </table:table-cell>
          <table:table-cell table:style-name="TBL_5f_0_5f_18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8.17">
          <table:table-cell table:style-name="TBL_5f_0_5f_18.A1" table:number-columns-spanned="2" office:value-type="string">
            <text:p text:style-name="Standard"/>
          </table:table-cell>
          <table:covered-table-cell/>
          <table:table-cell table:style-name="TBL_5f_0_5f_18.W2" office:value-type="string">
            <text:p text:style-name="P2">2061</text:p>
          </table:table-cell>
          <table:table-cell table:style-name="TBL_5f_0_5f_18.A1" office:value-type="string">
            <text:p text:style-name="Standard"/>
          </table:table-cell>
          <table:table-cell table:style-name="TBL_5f_0_5f_18.W2" table:number-columns-spanned="2" office:value-type="string">
            <text:p text:style-name="P3">PEDRO FELIPE CARDOSO MOTA FONTES</text:p>
          </table:table-cell>
          <table:covered-table-cell/>
          <table:table-cell table:style-name="TBL_5f_0_5f_18.A1" office:value-type="string">
            <text:p text:style-name="Standard"/>
          </table:table-cell>
          <table:table-cell table:style-name="TBL_5f_0_5f_18.W2" table:number-columns-spanned="2" office:value-type="string">
            <text:p text:style-name="P3">TÉCNICO DO MINISTÉRIO PÚBLICO</text:p>
          </table:table-cell>
          <table:covered-table-cell/>
          <table:table-cell table:style-name="TBL_5f_0_5f_18.A1" office:value-type="string">
            <text:p text:style-name="Standard"/>
          </table:table-cell>
          <table:table-cell table:style-name="TBL_5f_0_5f_18.W2" table:number-columns-spanned="2" office:value-type="string">
            <text:p text:style-name="P3">TÉCNICO DO MINISTÉRIO PÚBLICO</text:p>
          </table:table-cell>
          <table:covered-table-cell/>
          <table:table-cell table:style-name="TBL_5f_0_5f_18.A1" table:number-columns-spanned="2" office:value-type="string">
            <text:p text:style-name="Standard"/>
          </table:table-cell>
          <table:covered-table-cell/>
          <table:table-cell table:style-name="TBL_5f_0_5f_18.W2" table:number-columns-spanned="3" office:value-type="string">
            <text:p text:style-name="P3">1ª PROMOTORIA DE JUSTIÇA - NOSSA SENHORA DA GLÓRIA </text:p>
          </table:table-cell>
          <table:covered-table-cell/>
          <table:covered-table-cell/>
          <table:table-cell table:style-name="TBL_5f_0_5f_18.A1" office:value-type="string">
            <text:p text:style-name="Standard"/>
          </table:table-cell>
          <table:table-cell table:style-name="TBL_5f_0_5f_18.W2" table:number-columns-spanned="2" office:value-type="string">
            <text:p text:style-name="P2">Não se aplica</text:p>
          </table:table-cell>
          <table:covered-table-cell/>
          <table:table-cell table:style-name="TBL_5f_0_5f_18.W2" table:number-columns-spanned="5" office:value-type="string">
            <text:p text:style-name="P2">10/11/2017</text:p>
          </table:table-cell>
          <table:covered-table-cell/>
          <table:covered-table-cell/>
          <table:covered-table-cell/>
          <table:covered-table-cell/>
          <table:table-cell table:style-name="TBL_5f_0_5f_18.A1" table:number-columns-spanned="2" office:value-type="string">
            <text:p text:style-name="Standard"/>
          </table:table-cell>
          <table:covered-table-cell/>
          <table:table-cell table:style-name="TBL_5f_0_5f_18.W2" office:value-type="string">
            <text:p text:style-name="P2">nao</text:p>
          </table:table-cell>
          <table:table-cell table:style-name="TBL_5f_0_5f_18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8.17">
          <table:table-cell table:style-name="TBL_5f_0_5f_18.A1" table:number-columns-spanned="2" office:value-type="string">
            <text:p text:style-name="Standard"/>
          </table:table-cell>
          <table:covered-table-cell/>
          <table:table-cell table:style-name="TBL_5f_0_5f_18.W2" office:value-type="string">
            <text:p text:style-name="P2">1692</text:p>
          </table:table-cell>
          <table:table-cell table:style-name="TBL_5f_0_5f_18.A1" office:value-type="string">
            <text:p text:style-name="Standard"/>
          </table:table-cell>
          <table:table-cell table:style-name="TBL_5f_0_5f_18.W2" table:number-columns-spanned="2" office:value-type="string">
            <text:p text:style-name="P3">PEDRO VINICIUS LOPES DOS SANTOS</text:p>
          </table:table-cell>
          <table:covered-table-cell/>
          <table:table-cell table:style-name="TBL_5f_0_5f_18.A1" office:value-type="string">
            <text:p text:style-name="Standard"/>
          </table:table-cell>
          <table:table-cell table:style-name="TBL_5f_0_5f_18.W2" table:number-columns-spanned="2" office:value-type="string">
            <text:p text:style-name="P3">ANALISTA DO MP - ADMINISTRADOR</text:p>
          </table:table-cell>
          <table:covered-table-cell/>
          <table:table-cell table:style-name="TBL_5f_0_5f_18.A1" office:value-type="string">
            <text:p text:style-name="Standard"/>
          </table:table-cell>
          <table:table-cell table:style-name="TBL_5f_0_5f_18.W2" table:number-columns-spanned="2" office:value-type="string">
            <text:p text:style-name="P3">Chefe do N. de Acomp. e Cont. de Conv. e Contratos</text:p>
          </table:table-cell>
          <table:covered-table-cell/>
          <table:table-cell table:style-name="TBL_5f_0_5f_18.A1" table:number-columns-spanned="2" office:value-type="string">
            <text:p text:style-name="Standard"/>
          </table:table-cell>
          <table:covered-table-cell/>
          <table:table-cell table:style-name="TBL_5f_0_5f_18.W2" table:number-columns-spanned="3" office:value-type="string">
            <text:p text:style-name="P3">DIRETORIA ADMINISTRATIVA - SG</text:p>
          </table:table-cell>
          <table:covered-table-cell/>
          <table:covered-table-cell/>
          <table:table-cell table:style-name="TBL_5f_0_5f_18.A1" office:value-type="string">
            <text:p text:style-name="Standard"/>
          </table:table-cell>
          <table:table-cell table:style-name="TBL_5f_0_5f_18.W2" table:number-columns-spanned="2" office:value-type="string">
            <text:p text:style-name="P2">Não se aplica</text:p>
          </table:table-cell>
          <table:covered-table-cell/>
          <table:table-cell table:style-name="TBL_5f_0_5f_18.W2" table:number-columns-spanned="5" office:value-type="string">
            <text:p text:style-name="P2">23/01/2013</text:p>
          </table:table-cell>
          <table:covered-table-cell/>
          <table:covered-table-cell/>
          <table:covered-table-cell/>
          <table:covered-table-cell/>
          <table:table-cell table:style-name="TBL_5f_0_5f_18.A1" table:number-columns-spanned="2" office:value-type="string">
            <text:p text:style-name="Standard"/>
          </table:table-cell>
          <table:covered-table-cell/>
          <table:table-cell table:style-name="TBL_5f_0_5f_18.W2" office:value-type="string">
            <text:p text:style-name="P2">nao</text:p>
          </table:table-cell>
          <table:table-cell table:style-name="TBL_5f_0_5f_18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8.6">
          <table:table-cell table:style-name="TBL_5f_0_5f_18.A1" table:number-columns-spanned="3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8.37">
          <table:table-cell table:style-name="TBL_5f_0_5f_18.A1" office:value-type="string">
            <text:p text:style-name="Standard"/>
          </table:table-cell>
          <table:table-cell table:style-name="TBL_5f_0_5f_18.B37" table:number-columns-spanned="29" office:value-type="string">
            <text:p text:style-name="P9">ADM RH - Quadro de Servidores Ativos - servidoresAtivos.jrxm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8.A1" office:value-type="string">
            <text:p text:style-name="Standard"/>
          </table:table-cell>
        </table:table-row>
      </table:table>
      <table:table table:name="TBL_0_19" table:style-name="TBL_5f_0_5f_19">
        <table:table-column table:style-name="TBL_5f_0_5f_19.A"/>
        <table:table-column table:style-name="TBL_5f_0_5f_19.B"/>
        <table:table-column table:style-name="TBL_5f_0_5f_19.A"/>
        <table:table-column table:style-name="TBL_5f_0_5f_19.D"/>
        <table:table-column table:style-name="TBL_5f_0_5f_19.E"/>
        <table:table-column table:style-name="TBL_5f_0_5f_19.F"/>
        <table:table-column table:style-name="TBL_5f_0_5f_19.B"/>
        <table:table-column table:style-name="TBL_5f_0_5f_19.H"/>
        <table:table-column table:style-name="TBL_5f_0_5f_19.I"/>
        <table:table-column table:style-name="TBL_5f_0_5f_19.J"/>
        <table:table-column table:style-name="TBL_5f_0_5f_19.K"/>
        <table:table-column table:style-name="TBL_5f_0_5f_19.L"/>
        <table:table-column table:style-name="TBL_5f_0_5f_19.M"/>
        <table:table-column table:style-name="TBL_5f_0_5f_19.N"/>
        <table:table-column table:style-name="TBL_5f_0_5f_19.O"/>
        <table:table-column table:style-name="TBL_5f_0_5f_19.P"/>
        <table:table-column table:style-name="TBL_5f_0_5f_19.M" table:number-columns-repeated="2"/>
        <table:table-column table:style-name="TBL_5f_0_5f_19.S"/>
        <table:table-column table:style-name="TBL_5f_0_5f_19.B"/>
        <table:table-column table:style-name="TBL_5f_0_5f_19.N"/>
        <table:table-column table:style-name="TBL_5f_0_5f_19.V"/>
        <table:table-column table:style-name="TBL_5f_0_5f_19.W"/>
        <table:table-column table:style-name="TBL_5f_0_5f_19.N"/>
        <table:table-column table:style-name="TBL_5f_0_5f_19.Y"/>
        <table:table-column table:style-name="TBL_5f_0_5f_19.B"/>
        <table:table-column table:style-name="TBL_5f_0_5f_19.N"/>
        <table:table-column table:style-name="TBL_5f_0_5f_19.b"/>
        <table:table-column table:style-name="TBL_5f_0_5f_19.N" table:number-columns-repeated="2"/>
        <table:table-column table:style-name="TBL_5f_0_5f_19.e"/>
        <table:table-row table:style-name="TBL_5f_0_5f_19.1">
          <table:table-cell table:style-name="TBL_5f_0_5f_19.A1" table:number-columns-spanned="3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9.2">
          <table:table-cell table:style-name="TBL_5f_0_5f_19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9.W2" table:number-columns-spanned="8" office:value-type="string">
            <text:p text:style-name="P1">2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9.A1" office:value-type="string">
            <text:p text:style-name="Standard"/>
          </table:table-cell>
        </table:table-row>
        <table:table-row table:style-name="TBL_5f_0_5f_19.3">
          <table:table-cell table:style-name="TBL_5f_0_5f_19.A1" table:number-columns-spanned="3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9.4">
          <table:table-cell table:style-name="TBL_5f_0_5f_19.A1" table:number-columns-spanned="3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9.3">
          <table:table-cell table:style-name="TBL_5f_0_5f_19.A1" table:number-columns-spanned="19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9.W2" table:number-rows-spanned="3" table:number-columns-spanned="4" office:value-type="string">
            <text:p text:style-name="P4">Referência:</text:p>
          </table:table-cell>
          <table:covered-table-cell/>
          <table:covered-table-cell/>
          <table:covered-table-cell/>
          <table:table-cell table:style-name="TBL_5f_0_5f_19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9.6">
          <table:table-cell table:style-name="TBL_5f_0_5f_19.A1" table:number-columns-spanned="19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9.A1" office:value-type="string">
            <text:p text:style-name="Standard"/>
          </table:table-cell>
          <table:table-cell table:style-name="TBL_5f_0_5f_19.W2" table:number-columns-spanned="5" office:value-type="string">
            <text:p text:style-name="P5">Dezembro-2018</text:p>
          </table:table-cell>
          <table:covered-table-cell/>
          <table:covered-table-cell/>
          <table:covered-table-cell/>
          <table:covered-table-cell/>
          <table:table-cell table:style-name="TBL_5f_0_5f_19.A1" table:number-columns-spanned="2" office:value-type="string">
            <text:p text:style-name="Standard"/>
          </table:table-cell>
          <table:covered-table-cell/>
        </table:table-row>
        <table:table-row table:style-name="TBL_5f_0_5f_19.3">
          <table:table-cell table:style-name="TBL_5f_0_5f_19.A1" table:number-columns-spanned="19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9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9.8">
          <table:table-cell table:style-name="TBL_5f_0_5f_19.A1" table:number-columns-spanned="3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9.3">
          <table:table-cell table:style-name="TBL_5f_0_5f_19.A1" table:number-columns-spanned="3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9.3">
          <table:table-cell table:style-name="TBL_5f_0_5f_19.A1" table:number-columns-spanned="2" office:value-type="string">
            <text:p text:style-name="Standard"/>
          </table:table-cell>
          <table:covered-table-cell/>
          <table:table-cell table:style-name="TBL_5f_0_5f_19.C13" table:number-rows-spanned="4" office:value-type="string">
            <table:table table:name="TBL_0_19_169" table:style-name="TBL_5f_0_5f_19_5f_169">
              <table:table-column table:style-name="TBL_5f_0_5f_19_5f_169.A"/>
              <table:table-row table:style-name="TBL_5f_0_5f_19_5f_169.1">
                <table:table-cell table:style-name="TBL_5f_0_5f_19_5f_169.A1" office:value-type="string">
                  <text:p text:style-name="P7">Mat.</text:p>
                </table:table-cell>
              </table:table-row>
            </table:table>
          </table:table-cell>
          <table:table-cell table:style-name="TBL_5f_0_5f_19.A1" office:value-type="string">
            <text:p text:style-name="Standard"/>
          </table:table-cell>
          <table:table-cell table:style-name="TBL_5f_0_5f_19.E13" table:number-rows-spanned="4" office:value-type="string">
            <table:table table:name="TBL_0_19_170" table:style-name="TBL_5f_0_5f_19_5f_170">
              <table:table-column table:style-name="TBL_5f_0_5f_19_5f_170.A"/>
              <table:table-row table:style-name="TBL_5f_0_5f_19_5f_170.1">
                <table:table-cell table:style-name="TBL_5f_0_5f_19_5f_170.A1" office:value-type="string">
                  <text:p text:style-name="P8">Nome</text:p>
                </table:table-cell>
              </table:table-row>
            </table:table>
          </table:table-cell>
          <table:table-cell table:style-name="TBL_5f_0_5f_19.A1" table:number-columns-spanned="2" office:value-type="string">
            <text:p text:style-name="Standard"/>
          </table:table-cell>
          <table:covered-table-cell/>
          <table:table-cell table:style-name="TBL_5f_0_5f_19.H13" table:number-rows-spanned="4" office:value-type="string">
            <table:table table:name="TBL_0_19_171" table:style-name="TBL_5f_0_5f_19_5f_171">
              <table:table-column table:style-name="TBL_5f_0_5f_19_5f_171.A"/>
              <table:table-row table:style-name="TBL_5f_0_5f_19_5f_171.1">
                <table:table-cell table:style-name="TBL_5f_0_5f_19_5f_171.A1" office:value-type="string">
                  <text:p text:style-name="P8">Cargo Efetivo</text:p>
                </table:table-cell>
              </table:table-row>
            </table:table>
          </table:table-cell>
          <table:table-cell table:style-name="TBL_5f_0_5f_19.A1" table:number-columns-spanned="2" office:value-type="string">
            <text:p text:style-name="Standard"/>
          </table:table-cell>
          <table:covered-table-cell/>
          <table:table-cell table:style-name="TBL_5f_0_5f_19.K13" table:number-rows-spanned="4" office:value-type="string">
            <table:table table:name="TBL_0_19_172" table:style-name="TBL_5f_0_5f_19_5f_172">
              <table:table-column table:style-name="TBL_5f_0_5f_19_5f_172.A"/>
              <table:table-row table:style-name="TBL_5f_0_5f_19_5f_172.1">
                <table:table-cell table:style-name="TBL_5f_0_5f_19_5f_172.A1" office:value-type="string">
                  <text:p text:style-name="P8">Função</text:p>
                </table:table-cell>
              </table:table-row>
            </table:table>
          </table:table-cell>
          <table:table-cell table:style-name="TBL_5f_0_5f_19.A1" table:number-columns-spanned="2" office:value-type="string">
            <text:p text:style-name="Standard"/>
          </table:table-cell>
          <table:covered-table-cell/>
          <table:table-cell table:style-name="TBL_5f_0_5f_19.N13" table:number-rows-spanned="4" table:number-columns-spanned="2" office:value-type="string">
            <table:table table:name="TBL_0_19_173" table:style-name="TBL_5f_0_5f_19_5f_173">
              <table:table-column table:style-name="TBL_5f_0_5f_19_5f_173.A"/>
              <table:table-row table:style-name="TBL_5f_0_5f_19_5f_173.1">
                <table:table-cell table:style-name="TBL_5f_0_5f_19_5f_173.A1" office:value-type="string">
                  <text:p text:style-name="Standard"/>
                </table:table-cell>
              </table:table-row>
              <table:table-row table:style-name="TBL_5f_0_5f_19_5f_173.2">
                <table:table-cell table:style-name="TBL_5f_0_5f_19_5f_173.A2" office:value-type="string">
                  <text:p text:style-name="P8">Lotação</text:p>
                </table:table-cell>
              </table:table-row>
            </table:table>
          </table:table-cell>
          <table:covered-table-cell/>
          <table:table-cell table:style-name="TBL_5f_0_5f_19.A1" office:value-type="string">
            <text:p text:style-name="Standard"/>
          </table:table-cell>
          <table:table-cell table:style-name="TBL_5f_0_5f_19.Q13" table:number-rows-spanned="4" table:number-columns-spanned="5" office:value-type="string">
            <table:table table:name="TBL_0_19_174" table:style-name="TBL_5f_0_5f_19_5f_174">
              <table:table-column table:style-name="TBL_5f_0_5f_19_5f_174.A"/>
              <table:table-row table:style-name="TBL_5f_0_5f_19_5f_174.1">
                <table:table-cell table:style-name="TBL_5f_0_5f_19_5f_174.A1" office:value-type="string">
                  <text:p text:style-name="Standard"/>
                </table:table-cell>
              </table:table-row>
              <table:table-row table:style-name="TBL_5f_0_5f_19_5f_174.1">
                <table:table-cell table:style-name="TBL_5f_0_5f_19_5f_174.A2" office:value-type="string">
                  <text:p text:style-name="P7">Ato/Portaria nº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TBL_5f_0_5f_19.V13" table:number-rows-spanned="4" table:number-columns-spanned="5" office:value-type="string">
            <table:table table:name="TBL_0_19_175" table:style-name="TBL_5f_0_5f_19_5f_175">
              <table:table-column table:style-name="TBL_5f_0_5f_19_5f_175.A"/>
              <table:table-row table:style-name="TBL_5f_0_5f_19_5f_175.1">
                <table:table-cell table:style-name="TBL_5f_0_5f_19_5f_175.A1" office:value-type="string">
                  <text:p text:style-name="Standard"/>
                </table:table-cell>
              </table:table-row>
              <table:table-row table:style-name="TBL_5f_0_5f_19_5f_175.1">
                <table:table-cell table:style-name="TBL_5f_0_5f_19_5f_175.A2" office:value-type="string">
                  <text:p text:style-name="P7">Data publicação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TBL_5f_0_5f_19.A1" office:value-type="string">
            <text:p text:style-name="Standard"/>
          </table:table-cell>
          <table:table-cell table:style-name="TBL_5f_0_5f_19.b13" table:number-rows-spanned="4" office:value-type="string">
            <table:table table:name="TBL_0_19_176" table:style-name="TBL_5f_0_5f_19_5f_176">
              <table:table-column table:style-name="TBL_5f_0_5f_19_5f_176.A"/>
              <table:table-row table:style-name="TBL_5f_0_5f_19_5f_176.1">
                <table:table-cell table:style-name="TBL_5f_0_5f_19_5f_176.A1" office:value-type="string">
                  <text:p text:style-name="Standard"/>
                </table:table-cell>
              </table:table-row>
              <table:table-row table:style-name="TBL_5f_0_5f_19_5f_176.1">
                <table:table-cell table:style-name="TBL_5f_0_5f_19_5f_176.A2" office:value-type="string">
                  <text:p text:style-name="P7">Estável</text:p>
                </table:table-cell>
              </table:table-row>
            </table:table>
          </table:table-cell>
          <table:table-cell table:style-name="TBL_5f_0_5f_19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9.6">
          <table:table-cell table:style-name="TBL_5f_0_5f_19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9.A1" office:value-type="string">
            <text:p text:style-name="Standard"/>
          </table:table-cell>
          <table:covered-table-cell/>
          <table:table-cell table:style-name="TBL_5f_0_5f_19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9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9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9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9.A1" office:value-type="string">
            <text:p text:style-name="Standard"/>
          </table:table-cell>
          <table:covered-table-cell/>
          <table:table-cell table:style-name="TBL_5f_0_5f_19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9.3">
          <table:table-cell table:style-name="TBL_5f_0_5f_19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9.A1" office:value-type="string">
            <text:p text:style-name="Standard"/>
          </table:table-cell>
          <table:covered-table-cell/>
          <table:table-cell table:style-name="TBL_5f_0_5f_19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9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9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9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9.A1" office:value-type="string">
            <text:p text:style-name="Standard"/>
          </table:table-cell>
          <table:covered-table-cell/>
          <table:table-cell table:style-name="TBL_5f_0_5f_19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9.6">
          <table:table-cell table:style-name="TBL_5f_0_5f_19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9.A1" office:value-type="string">
            <text:p text:style-name="Standard"/>
          </table:table-cell>
          <table:covered-table-cell/>
          <table:table-cell table:style-name="TBL_5f_0_5f_19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9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9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9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9.A1" office:value-type="string">
            <text:p text:style-name="Standard"/>
          </table:table-cell>
          <table:covered-table-cell/>
          <table:table-cell table:style-name="TBL_5f_0_5f_19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9.14">
          <table:table-cell table:style-name="TBL_5f_0_5f_19.A1" table:number-columns-spanned="3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9.15">
          <table:table-cell table:style-name="TBL_5f_0_5f_19.A1" table:number-columns-spanned="3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9.16">
          <table:table-cell table:style-name="TBL_5f_0_5f_19.A1" table:number-columns-spanned="3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9.17">
          <table:table-cell table:style-name="TBL_5f_0_5f_19.A1" table:number-columns-spanned="2" office:value-type="string">
            <text:p text:style-name="Standard"/>
          </table:table-cell>
          <table:covered-table-cell/>
          <table:table-cell table:style-name="TBL_5f_0_5f_19.W2" office:value-type="string">
            <text:p text:style-name="P2">1279</text:p>
          </table:table-cell>
          <table:table-cell table:style-name="TBL_5f_0_5f_19.A1" office:value-type="string">
            <text:p text:style-name="Standard"/>
          </table:table-cell>
          <table:table-cell table:style-name="TBL_5f_0_5f_19.W2" table:number-columns-spanned="2" office:value-type="string">
            <text:p text:style-name="P3">PETRUCIO LOPES CASADO FILHO</text:p>
          </table:table-cell>
          <table:covered-table-cell/>
          <table:table-cell table:style-name="TBL_5f_0_5f_19.A1" office:value-type="string">
            <text:p text:style-name="Standard"/>
          </table:table-cell>
          <table:table-cell table:style-name="TBL_5f_0_5f_19.W2" table:number-columns-spanned="2" office:value-type="string">
            <text:p text:style-name="P3">ANALISTA DO MP - DIREITO</text:p>
          </table:table-cell>
          <table:covered-table-cell/>
          <table:table-cell table:style-name="TBL_5f_0_5f_19.A1" office:value-type="string">
            <text:p text:style-name="Standard"/>
          </table:table-cell>
          <table:table-cell table:style-name="TBL_5f_0_5f_19.W2" table:number-columns-spanned="2" office:value-type="string">
            <text:p text:style-name="P3">ASSESSOR DA CORREGEDORIA-GERAL</text:p>
          </table:table-cell>
          <table:covered-table-cell/>
          <table:table-cell table:style-name="TBL_5f_0_5f_19.A1" table:number-columns-spanned="2" office:value-type="string">
            <text:p text:style-name="Standard"/>
          </table:table-cell>
          <table:covered-table-cell/>
          <table:table-cell table:style-name="TBL_5f_0_5f_19.W2" table:number-columns-spanned="3" office:value-type="string">
            <text:p text:style-name="P3">ASSESSORIA DA CORREGEDORIA GERAL</text:p>
          </table:table-cell>
          <table:covered-table-cell/>
          <table:covered-table-cell/>
          <table:table-cell table:style-name="TBL_5f_0_5f_19.A1" office:value-type="string">
            <text:p text:style-name="Standard"/>
          </table:table-cell>
          <table:table-cell table:style-name="TBL_5f_0_5f_19.W2" table:number-columns-spanned="2" office:value-type="string">
            <text:p text:style-name="P2">Não se aplica</text:p>
          </table:table-cell>
          <table:covered-table-cell/>
          <table:table-cell table:style-name="TBL_5f_0_5f_19.W2" table:number-columns-spanned="5" office:value-type="string">
            <text:p text:style-name="P2">12/08/2009</text:p>
          </table:table-cell>
          <table:covered-table-cell/>
          <table:covered-table-cell/>
          <table:covered-table-cell/>
          <table:covered-table-cell/>
          <table:table-cell table:style-name="TBL_5f_0_5f_19.A1" table:number-columns-spanned="2" office:value-type="string">
            <text:p text:style-name="Standard"/>
          </table:table-cell>
          <table:covered-table-cell/>
          <table:table-cell table:style-name="TBL_5f_0_5f_19.W2" office:value-type="string">
            <text:p text:style-name="P2">sim</text:p>
          </table:table-cell>
          <table:table-cell table:style-name="TBL_5f_0_5f_19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9.17">
          <table:table-cell table:style-name="TBL_5f_0_5f_19.A1" table:number-columns-spanned="2" office:value-type="string">
            <text:p text:style-name="Standard"/>
          </table:table-cell>
          <table:covered-table-cell/>
          <table:table-cell table:style-name="TBL_5f_0_5f_19.W2" office:value-type="string">
            <text:p text:style-name="P2">1929</text:p>
          </table:table-cell>
          <table:table-cell table:style-name="TBL_5f_0_5f_19.A1" office:value-type="string">
            <text:p text:style-name="Standard"/>
          </table:table-cell>
          <table:table-cell table:style-name="TBL_5f_0_5f_19.W2" table:number-columns-spanned="2" office:value-type="string">
            <text:p text:style-name="P3">PUSCAS PEREIRA SILVA JUNIOR</text:p>
          </table:table-cell>
          <table:covered-table-cell/>
          <table:table-cell table:style-name="TBL_5f_0_5f_19.A1" office:value-type="string">
            <text:p text:style-name="Standard"/>
          </table:table-cell>
          <table:table-cell table:style-name="TBL_5f_0_5f_19.W2" table:number-columns-spanned="2" office:value-type="string">
            <text:p text:style-name="P3">TÉCNICO DO MINISTÉRIO PÚBLICO</text:p>
          </table:table-cell>
          <table:covered-table-cell/>
          <table:table-cell table:style-name="TBL_5f_0_5f_19.A1" office:value-type="string">
            <text:p text:style-name="Standard"/>
          </table:table-cell>
          <table:table-cell table:style-name="TBL_5f_0_5f_19.W2" table:number-columns-spanned="2" office:value-type="string">
            <text:p text:style-name="P3">TÉCNICO DO MINISTÉRIO PÚBLICO</text:p>
          </table:table-cell>
          <table:covered-table-cell/>
          <table:table-cell table:style-name="TBL_5f_0_5f_19.A1" table:number-columns-spanned="2" office:value-type="string">
            <text:p text:style-name="Standard"/>
          </table:table-cell>
          <table:covered-table-cell/>
          <table:table-cell table:style-name="TBL_5f_0_5f_19.W2" table:number-columns-spanned="3" office:value-type="string">
            <text:p text:style-name="P3">PROMOTORIA DE JUSTIÇA - POÇO VERDE </text:p>
          </table:table-cell>
          <table:covered-table-cell/>
          <table:covered-table-cell/>
          <table:table-cell table:style-name="TBL_5f_0_5f_19.A1" office:value-type="string">
            <text:p text:style-name="Standard"/>
          </table:table-cell>
          <table:table-cell table:style-name="TBL_5f_0_5f_19.W2" table:number-columns-spanned="2" office:value-type="string">
            <text:p text:style-name="P2">Não se aplica </text:p>
          </table:table-cell>
          <table:covered-table-cell/>
          <table:table-cell table:style-name="TBL_5f_0_5f_19.W2" table:number-columns-spanned="5" office:value-type="string">
            <text:p text:style-name="P2">27/06/2016</text:p>
          </table:table-cell>
          <table:covered-table-cell/>
          <table:covered-table-cell/>
          <table:covered-table-cell/>
          <table:covered-table-cell/>
          <table:table-cell table:style-name="TBL_5f_0_5f_19.A1" table:number-columns-spanned="2" office:value-type="string">
            <text:p text:style-name="Standard"/>
          </table:table-cell>
          <table:covered-table-cell/>
          <table:table-cell table:style-name="TBL_5f_0_5f_19.W2" office:value-type="string">
            <text:p text:style-name="P2">nao</text:p>
          </table:table-cell>
          <table:table-cell table:style-name="TBL_5f_0_5f_19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9.17">
          <table:table-cell table:style-name="TBL_5f_0_5f_19.A1" table:number-columns-spanned="2" office:value-type="string">
            <text:p text:style-name="Standard"/>
          </table:table-cell>
          <table:covered-table-cell/>
          <table:table-cell table:style-name="TBL_5f_0_5f_19.W2" office:value-type="string">
            <text:p text:style-name="P2">1547</text:p>
          </table:table-cell>
          <table:table-cell table:style-name="TBL_5f_0_5f_19.A1" office:value-type="string">
            <text:p text:style-name="Standard"/>
          </table:table-cell>
          <table:table-cell table:style-name="TBL_5f_0_5f_19.W2" table:number-columns-spanned="2" office:value-type="string">
            <text:p text:style-name="P3">QUELINE BARBOSA DE SOUZA ARAGÃO</text:p>
          </table:table-cell>
          <table:covered-table-cell/>
          <table:table-cell table:style-name="TBL_5f_0_5f_19.A1" office:value-type="string">
            <text:p text:style-name="Standard"/>
          </table:table-cell>
          <table:table-cell table:style-name="TBL_5f_0_5f_19.W2" table:number-columns-spanned="2" office:value-type="string">
            <text:p text:style-name="P3">ANALISTA DO MP - DIREITO</text:p>
          </table:table-cell>
          <table:covered-table-cell/>
          <table:table-cell table:style-name="TBL_5f_0_5f_19.A1" office:value-type="string">
            <text:p text:style-name="Standard"/>
          </table:table-cell>
          <table:table-cell table:style-name="TBL_5f_0_5f_19.W2" table:number-columns-spanned="2" office:value-type="string">
            <text:p text:style-name="P3">ASSESSOR DE PROC. DE JUSTIÇA</text:p>
          </table:table-cell>
          <table:covered-table-cell/>
          <table:table-cell table:style-name="TBL_5f_0_5f_19.A1" table:number-columns-spanned="2" office:value-type="string">
            <text:p text:style-name="Standard"/>
          </table:table-cell>
          <table:covered-table-cell/>
          <table:table-cell table:style-name="TBL_5f_0_5f_19.W2" table:number-columns-spanned="3" office:value-type="string">
            <text:p text:style-name="P3">6ª PROCURADORIA DE JUSTIÇA</text:p>
          </table:table-cell>
          <table:covered-table-cell/>
          <table:covered-table-cell/>
          <table:table-cell table:style-name="TBL_5f_0_5f_19.A1" office:value-type="string">
            <text:p text:style-name="Standard"/>
          </table:table-cell>
          <table:table-cell table:style-name="TBL_5f_0_5f_19.W2" table:number-columns-spanned="2" office:value-type="string">
            <text:p text:style-name="P2">Não se aplica</text:p>
          </table:table-cell>
          <table:covered-table-cell/>
          <table:table-cell table:style-name="TBL_5f_0_5f_19.W2" table:number-columns-spanned="5" office:value-type="string">
            <text:p text:style-name="P2">18/07/2011</text:p>
          </table:table-cell>
          <table:covered-table-cell/>
          <table:covered-table-cell/>
          <table:covered-table-cell/>
          <table:covered-table-cell/>
          <table:table-cell table:style-name="TBL_5f_0_5f_19.A1" table:number-columns-spanned="2" office:value-type="string">
            <text:p text:style-name="Standard"/>
          </table:table-cell>
          <table:covered-table-cell/>
          <table:table-cell table:style-name="TBL_5f_0_5f_19.W2" office:value-type="string">
            <text:p text:style-name="P2">sim</text:p>
          </table:table-cell>
          <table:table-cell table:style-name="TBL_5f_0_5f_19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9.17">
          <table:table-cell table:style-name="TBL_5f_0_5f_19.A1" table:number-columns-spanned="2" office:value-type="string">
            <text:p text:style-name="Standard"/>
          </table:table-cell>
          <table:covered-table-cell/>
          <table:table-cell table:style-name="TBL_5f_0_5f_19.W2" office:value-type="string">
            <text:p text:style-name="P2">1711</text:p>
          </table:table-cell>
          <table:table-cell table:style-name="TBL_5f_0_5f_19.A1" office:value-type="string">
            <text:p text:style-name="Standard"/>
          </table:table-cell>
          <table:table-cell table:style-name="TBL_5f_0_5f_19.W2" table:number-columns-spanned="2" office:value-type="string">
            <text:p text:style-name="P3">RAFAEL VALENÇA DA COSTA</text:p>
          </table:table-cell>
          <table:covered-table-cell/>
          <table:table-cell table:style-name="TBL_5f_0_5f_19.A1" office:value-type="string">
            <text:p text:style-name="Standard"/>
          </table:table-cell>
          <table:table-cell table:style-name="TBL_5f_0_5f_19.W2" table:number-columns-spanned="2" office:value-type="string">
            <text:p text:style-name="P3">TÉCNICO DO MINISTÉRIO PÚBLICO</text:p>
          </table:table-cell>
          <table:covered-table-cell/>
          <table:table-cell table:style-name="TBL_5f_0_5f_19.A1" office:value-type="string">
            <text:p text:style-name="Standard"/>
          </table:table-cell>
          <table:table-cell table:style-name="TBL_5f_0_5f_19.W2" table:number-columns-spanned="2" office:value-type="string">
            <text:p text:style-name="P3">TÉCNICO DO MINISTÉRIO PÚBLICO</text:p>
          </table:table-cell>
          <table:covered-table-cell/>
          <table:table-cell table:style-name="TBL_5f_0_5f_19.A1" table:number-columns-spanned="2" office:value-type="string">
            <text:p text:style-name="Standard"/>
          </table:table-cell>
          <table:covered-table-cell/>
          <table:table-cell table:style-name="TBL_5f_0_5f_19.W2" table:number-columns-spanned="3" office:value-type="string">
            <text:p text:style-name="P3">7ª PROMOTORIA DE JUSTIÇA DISTRITAL - ARACAJU</text:p>
          </table:table-cell>
          <table:covered-table-cell/>
          <table:covered-table-cell/>
          <table:table-cell table:style-name="TBL_5f_0_5f_19.A1" office:value-type="string">
            <text:p text:style-name="Standard"/>
          </table:table-cell>
          <table:table-cell table:style-name="TBL_5f_0_5f_19.W2" table:number-columns-spanned="2" office:value-type="string">
            <text:p text:style-name="P2">Não se aplica</text:p>
          </table:table-cell>
          <table:covered-table-cell/>
          <table:table-cell table:style-name="TBL_5f_0_5f_19.W2" table:number-columns-spanned="5" office:value-type="string">
            <text:p text:style-name="P2">18/04/2013</text:p>
          </table:table-cell>
          <table:covered-table-cell/>
          <table:covered-table-cell/>
          <table:covered-table-cell/>
          <table:covered-table-cell/>
          <table:table-cell table:style-name="TBL_5f_0_5f_19.A1" table:number-columns-spanned="2" office:value-type="string">
            <text:p text:style-name="Standard"/>
          </table:table-cell>
          <table:covered-table-cell/>
          <table:table-cell table:style-name="TBL_5f_0_5f_19.W2" office:value-type="string">
            <text:p text:style-name="P2">nao</text:p>
          </table:table-cell>
          <table:table-cell table:style-name="TBL_5f_0_5f_19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9.17">
          <table:table-cell table:style-name="TBL_5f_0_5f_19.A1" table:number-columns-spanned="2" office:value-type="string">
            <text:p text:style-name="Standard"/>
          </table:table-cell>
          <table:covered-table-cell/>
          <table:table-cell table:style-name="TBL_5f_0_5f_19.W2" office:value-type="string">
            <text:p text:style-name="P2">1172</text:p>
          </table:table-cell>
          <table:table-cell table:style-name="TBL_5f_0_5f_19.A1" office:value-type="string">
            <text:p text:style-name="Standard"/>
          </table:table-cell>
          <table:table-cell table:style-name="TBL_5f_0_5f_19.W2" table:number-columns-spanned="2" office:value-type="string">
            <text:p text:style-name="P3">RAISSA LEMOS SILVA MACHADO</text:p>
          </table:table-cell>
          <table:covered-table-cell/>
          <table:table-cell table:style-name="TBL_5f_0_5f_19.A1" office:value-type="string">
            <text:p text:style-name="Standard"/>
          </table:table-cell>
          <table:table-cell table:style-name="TBL_5f_0_5f_19.W2" table:number-columns-spanned="2" office:value-type="string">
            <text:p text:style-name="P3">TÉCNICO DO MINISTÉRIO PÚBLICO</text:p>
          </table:table-cell>
          <table:covered-table-cell/>
          <table:table-cell table:style-name="TBL_5f_0_5f_19.A1" office:value-type="string">
            <text:p text:style-name="Standard"/>
          </table:table-cell>
          <table:table-cell table:style-name="TBL_5f_0_5f_19.W2" table:number-columns-spanned="2" office:value-type="string">
            <text:p text:style-name="P3">TÉCNICO DO MINISTÉRIO PÚBLICO</text:p>
          </table:table-cell>
          <table:covered-table-cell/>
          <table:table-cell table:style-name="TBL_5f_0_5f_19.A1" table:number-columns-spanned="2" office:value-type="string">
            <text:p text:style-name="Standard"/>
          </table:table-cell>
          <table:covered-table-cell/>
          <table:table-cell table:style-name="TBL_5f_0_5f_19.W2" table:number-columns-spanned="3" office:value-type="string">
            <text:p text:style-name="P3">3ª PROMOTORIA DE JUSTIÇA DISTRITAL - ARACAJU</text:p>
          </table:table-cell>
          <table:covered-table-cell/>
          <table:covered-table-cell/>
          <table:table-cell table:style-name="TBL_5f_0_5f_19.A1" office:value-type="string">
            <text:p text:style-name="Standard"/>
          </table:table-cell>
          <table:table-cell table:style-name="TBL_5f_0_5f_19.W2" table:number-columns-spanned="2" office:value-type="string">
            <text:p text:style-name="P2">Não se aplica</text:p>
          </table:table-cell>
          <table:covered-table-cell/>
          <table:table-cell table:style-name="TBL_5f_0_5f_19.W2" table:number-columns-spanned="5" office:value-type="string">
            <text:p text:style-name="P2">29/07/2009</text:p>
          </table:table-cell>
          <table:covered-table-cell/>
          <table:covered-table-cell/>
          <table:covered-table-cell/>
          <table:covered-table-cell/>
          <table:table-cell table:style-name="TBL_5f_0_5f_19.A1" table:number-columns-spanned="2" office:value-type="string">
            <text:p text:style-name="Standard"/>
          </table:table-cell>
          <table:covered-table-cell/>
          <table:table-cell table:style-name="TBL_5f_0_5f_19.W2" office:value-type="string">
            <text:p text:style-name="P2">sim</text:p>
          </table:table-cell>
          <table:table-cell table:style-name="TBL_5f_0_5f_19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9.17">
          <table:table-cell table:style-name="TBL_5f_0_5f_19.A1" table:number-columns-spanned="2" office:value-type="string">
            <text:p text:style-name="Standard"/>
          </table:table-cell>
          <table:covered-table-cell/>
          <table:table-cell table:style-name="TBL_5f_0_5f_19.W2" office:value-type="string">
            <text:p text:style-name="P2">1886</text:p>
          </table:table-cell>
          <table:table-cell table:style-name="TBL_5f_0_5f_19.A1" office:value-type="string">
            <text:p text:style-name="Standard"/>
          </table:table-cell>
          <table:table-cell table:style-name="TBL_5f_0_5f_19.W2" table:number-columns-spanned="2" office:value-type="string">
            <text:p text:style-name="P3">RAPHAEL FERREIRA ROCHA SANTANA</text:p>
          </table:table-cell>
          <table:covered-table-cell/>
          <table:table-cell table:style-name="TBL_5f_0_5f_19.A1" office:value-type="string">
            <text:p text:style-name="Standard"/>
          </table:table-cell>
          <table:table-cell table:style-name="TBL_5f_0_5f_19.W2" table:number-columns-spanned="2" office:value-type="string">
            <text:p text:style-name="P3">ANALISTA DO MP - DIREITO</text:p>
          </table:table-cell>
          <table:covered-table-cell/>
          <table:table-cell table:style-name="TBL_5f_0_5f_19.A1" office:value-type="string">
            <text:p text:style-name="Standard"/>
          </table:table-cell>
          <table:table-cell table:style-name="TBL_5f_0_5f_19.W2" table:number-columns-spanned="2" office:value-type="string">
            <text:p text:style-name="P3">ANALISTA MP - DIREITO</text:p>
          </table:table-cell>
          <table:covered-table-cell/>
          <table:table-cell table:style-name="TBL_5f_0_5f_19.A1" table:number-columns-spanned="2" office:value-type="string">
            <text:p text:style-name="Standard"/>
          </table:table-cell>
          <table:covered-table-cell/>
          <table:table-cell table:style-name="TBL_5f_0_5f_19.W2" table:number-columns-spanned="3" office:value-type="string">
            <text:p text:style-name="P3">PROMOTORIA DE JUSTIÇA - POÇO VERDE </text:p>
          </table:table-cell>
          <table:covered-table-cell/>
          <table:covered-table-cell/>
          <table:table-cell table:style-name="TBL_5f_0_5f_19.A1" office:value-type="string">
            <text:p text:style-name="Standard"/>
          </table:table-cell>
          <table:table-cell table:style-name="TBL_5f_0_5f_19.W2" table:number-columns-spanned="2" office:value-type="string">
            <text:p text:style-name="P2">Não se aplica</text:p>
          </table:table-cell>
          <table:covered-table-cell/>
          <table:table-cell table:style-name="TBL_5f_0_5f_19.W2" table:number-columns-spanned="5" office:value-type="string">
            <text:p text:style-name="P2">16/10/2014</text:p>
          </table:table-cell>
          <table:covered-table-cell/>
          <table:covered-table-cell/>
          <table:covered-table-cell/>
          <table:covered-table-cell/>
          <table:table-cell table:style-name="TBL_5f_0_5f_19.A1" table:number-columns-spanned="2" office:value-type="string">
            <text:p text:style-name="Standard"/>
          </table:table-cell>
          <table:covered-table-cell/>
          <table:table-cell table:style-name="TBL_5f_0_5f_19.W2" office:value-type="string">
            <text:p text:style-name="P2">nao</text:p>
          </table:table-cell>
          <table:table-cell table:style-name="TBL_5f_0_5f_19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9.17">
          <table:table-cell table:style-name="TBL_5f_0_5f_19.A1" table:number-columns-spanned="2" office:value-type="string">
            <text:p text:style-name="Standard"/>
          </table:table-cell>
          <table:covered-table-cell/>
          <table:table-cell table:style-name="TBL_5f_0_5f_19.W2" office:value-type="string">
            <text:p text:style-name="P2">2091</text:p>
          </table:table-cell>
          <table:table-cell table:style-name="TBL_5f_0_5f_19.A1" office:value-type="string">
            <text:p text:style-name="Standard"/>
          </table:table-cell>
          <table:table-cell table:style-name="TBL_5f_0_5f_19.W2" table:number-columns-spanned="2" office:value-type="string">
            <text:p text:style-name="P3">RAQUEL PEREIRA DE CASTRO</text:p>
          </table:table-cell>
          <table:covered-table-cell/>
          <table:table-cell table:style-name="TBL_5f_0_5f_19.A1" office:value-type="string">
            <text:p text:style-name="Standard"/>
          </table:table-cell>
          <table:table-cell table:style-name="TBL_5f_0_5f_19.W2" table:number-columns-spanned="2" office:value-type="string">
            <text:p text:style-name="P3">TÉCNICO DO MINISTÉRIO PÚBLICO</text:p>
          </table:table-cell>
          <table:covered-table-cell/>
          <table:table-cell table:style-name="TBL_5f_0_5f_19.A1" office:value-type="string">
            <text:p text:style-name="Standard"/>
          </table:table-cell>
          <table:table-cell table:style-name="TBL_5f_0_5f_19.W2" table:number-columns-spanned="2" office:value-type="string">
            <text:p text:style-name="P3">TÉCNICO DO MINISTÉRIO PÚBLICO</text:p>
          </table:table-cell>
          <table:covered-table-cell/>
          <table:table-cell table:style-name="TBL_5f_0_5f_19.A1" table:number-columns-spanned="2" office:value-type="string">
            <text:p text:style-name="Standard"/>
          </table:table-cell>
          <table:covered-table-cell/>
          <table:table-cell table:style-name="TBL_5f_0_5f_19.W2" table:number-columns-spanned="3" office:value-type="string">
            <text:p text:style-name="P3">PROMOTORIA DE JUSTIÇA - PACATUBA</text:p>
          </table:table-cell>
          <table:covered-table-cell/>
          <table:covered-table-cell/>
          <table:table-cell table:style-name="TBL_5f_0_5f_19.A1" office:value-type="string">
            <text:p text:style-name="Standard"/>
          </table:table-cell>
          <table:table-cell table:style-name="TBL_5f_0_5f_19.W2" table:number-columns-spanned="2" office:value-type="string">
            <text:p text:style-name="P2">Não se aplica</text:p>
          </table:table-cell>
          <table:covered-table-cell/>
          <table:table-cell table:style-name="TBL_5f_0_5f_19.W2" table:number-columns-spanned="5" office:value-type="string">
            <text:p text:style-name="P2">13/12/2017</text:p>
          </table:table-cell>
          <table:covered-table-cell/>
          <table:covered-table-cell/>
          <table:covered-table-cell/>
          <table:covered-table-cell/>
          <table:table-cell table:style-name="TBL_5f_0_5f_19.A1" table:number-columns-spanned="2" office:value-type="string">
            <text:p text:style-name="Standard"/>
          </table:table-cell>
          <table:covered-table-cell/>
          <table:table-cell table:style-name="TBL_5f_0_5f_19.W2" office:value-type="string">
            <text:p text:style-name="P2">nao</text:p>
          </table:table-cell>
          <table:table-cell table:style-name="TBL_5f_0_5f_19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9.17">
          <table:table-cell table:style-name="TBL_5f_0_5f_19.A1" table:number-columns-spanned="2" office:value-type="string">
            <text:p text:style-name="Standard"/>
          </table:table-cell>
          <table:covered-table-cell/>
          <table:table-cell table:style-name="TBL_5f_0_5f_19.W2" office:value-type="string">
            <text:p text:style-name="P2">1758</text:p>
          </table:table-cell>
          <table:table-cell table:style-name="TBL_5f_0_5f_19.A1" office:value-type="string">
            <text:p text:style-name="Standard"/>
          </table:table-cell>
          <table:table-cell table:style-name="TBL_5f_0_5f_19.W2" table:number-columns-spanned="2" office:value-type="string">
            <text:p text:style-name="P3">RAQUEL SOARES DA SILVA</text:p>
          </table:table-cell>
          <table:covered-table-cell/>
          <table:table-cell table:style-name="TBL_5f_0_5f_19.A1" office:value-type="string">
            <text:p text:style-name="Standard"/>
          </table:table-cell>
          <table:table-cell table:style-name="TBL_5f_0_5f_19.W2" table:number-columns-spanned="2" office:value-type="string">
            <text:p text:style-name="P3">ANALISTA DO MP - DIREITO</text:p>
          </table:table-cell>
          <table:covered-table-cell/>
          <table:table-cell table:style-name="TBL_5f_0_5f_19.A1" office:value-type="string">
            <text:p text:style-name="Standard"/>
          </table:table-cell>
          <table:table-cell table:style-name="TBL_5f_0_5f_19.W2" table:number-columns-spanned="2" office:value-type="string">
            <text:p text:style-name="P3">ANALISTA MP - DIREITO</text:p>
          </table:table-cell>
          <table:covered-table-cell/>
          <table:table-cell table:style-name="TBL_5f_0_5f_19.A1" table:number-columns-spanned="2" office:value-type="string">
            <text:p text:style-name="Standard"/>
          </table:table-cell>
          <table:covered-table-cell/>
          <table:table-cell table:style-name="TBL_5f_0_5f_19.W2" table:number-columns-spanned="3" office:value-type="string">
            <text:p text:style-name="P3">CENTRO DE APOIO OPERACIONAL DO TERCEIRO SETOR</text:p>
          </table:table-cell>
          <table:covered-table-cell/>
          <table:covered-table-cell/>
          <table:table-cell table:style-name="TBL_5f_0_5f_19.A1" office:value-type="string">
            <text:p text:style-name="Standard"/>
          </table:table-cell>
          <table:table-cell table:style-name="TBL_5f_0_5f_19.W2" table:number-columns-spanned="2" office:value-type="string">
            <text:p text:style-name="P2">Não se aplica</text:p>
          </table:table-cell>
          <table:covered-table-cell/>
          <table:table-cell table:style-name="TBL_5f_0_5f_19.W2" table:number-columns-spanned="5" office:value-type="string">
            <text:p text:style-name="P2">11/10/2013</text:p>
          </table:table-cell>
          <table:covered-table-cell/>
          <table:covered-table-cell/>
          <table:covered-table-cell/>
          <table:covered-table-cell/>
          <table:table-cell table:style-name="TBL_5f_0_5f_19.A1" table:number-columns-spanned="2" office:value-type="string">
            <text:p text:style-name="Standard"/>
          </table:table-cell>
          <table:covered-table-cell/>
          <table:table-cell table:style-name="TBL_5f_0_5f_19.W2" office:value-type="string">
            <text:p text:style-name="P2">nao</text:p>
          </table:table-cell>
          <table:table-cell table:style-name="TBL_5f_0_5f_19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9.17">
          <table:table-cell table:style-name="TBL_5f_0_5f_19.A1" table:number-columns-spanned="2" office:value-type="string">
            <text:p text:style-name="Standard"/>
          </table:table-cell>
          <table:covered-table-cell/>
          <table:table-cell table:style-name="TBL_5f_0_5f_19.W2" office:value-type="string">
            <text:p text:style-name="P2">1895</text:p>
          </table:table-cell>
          <table:table-cell table:style-name="TBL_5f_0_5f_19.A1" office:value-type="string">
            <text:p text:style-name="Standard"/>
          </table:table-cell>
          <table:table-cell table:style-name="TBL_5f_0_5f_19.W2" table:number-columns-spanned="2" office:value-type="string">
            <text:p text:style-name="P3">RAYANA SCHUSTER LEITE</text:p>
          </table:table-cell>
          <table:covered-table-cell/>
          <table:table-cell table:style-name="TBL_5f_0_5f_19.A1" office:value-type="string">
            <text:p text:style-name="Standard"/>
          </table:table-cell>
          <table:table-cell table:style-name="TBL_5f_0_5f_19.W2" table:number-columns-spanned="2" office:value-type="string">
            <text:p text:style-name="P3">TÉCNICO DO MINISTÉRIO PÚBLICO</text:p>
          </table:table-cell>
          <table:covered-table-cell/>
          <table:table-cell table:style-name="TBL_5f_0_5f_19.A1" office:value-type="string">
            <text:p text:style-name="Standard"/>
          </table:table-cell>
          <table:table-cell table:style-name="TBL_5f_0_5f_19.W2" table:number-columns-spanned="2" office:value-type="string">
            <text:p text:style-name="P3">TÉCNICO DO MINISTÉRIO PÚBLICO</text:p>
          </table:table-cell>
          <table:covered-table-cell/>
          <table:table-cell table:style-name="TBL_5f_0_5f_19.A1" table:number-columns-spanned="2" office:value-type="string">
            <text:p text:style-name="Standard"/>
          </table:table-cell>
          <table:covered-table-cell/>
          <table:table-cell table:style-name="TBL_5f_0_5f_19.W2" table:number-columns-spanned="3" office:value-type="string">
            <text:p text:style-name="P3">DIRETORIA FINANCEIRA</text:p>
          </table:table-cell>
          <table:covered-table-cell/>
          <table:covered-table-cell/>
          <table:table-cell table:style-name="TBL_5f_0_5f_19.A1" office:value-type="string">
            <text:p text:style-name="Standard"/>
          </table:table-cell>
          <table:table-cell table:style-name="TBL_5f_0_5f_19.W2" table:number-columns-spanned="2" office:value-type="string">
            <text:p text:style-name="P2">Não se aplica</text:p>
          </table:table-cell>
          <table:covered-table-cell/>
          <table:table-cell table:style-name="TBL_5f_0_5f_19.W2" table:number-columns-spanned="5" office:value-type="string">
            <text:p text:style-name="P2">09/01/2015</text:p>
          </table:table-cell>
          <table:covered-table-cell/>
          <table:covered-table-cell/>
          <table:covered-table-cell/>
          <table:covered-table-cell/>
          <table:table-cell table:style-name="TBL_5f_0_5f_19.A1" table:number-columns-spanned="2" office:value-type="string">
            <text:p text:style-name="Standard"/>
          </table:table-cell>
          <table:covered-table-cell/>
          <table:table-cell table:style-name="TBL_5f_0_5f_19.W2" office:value-type="string">
            <text:p text:style-name="P2">nao</text:p>
          </table:table-cell>
          <table:table-cell table:style-name="TBL_5f_0_5f_19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9.17">
          <table:table-cell table:style-name="TBL_5f_0_5f_19.A1" table:number-columns-spanned="2" office:value-type="string">
            <text:p text:style-name="Standard"/>
          </table:table-cell>
          <table:covered-table-cell/>
          <table:table-cell table:style-name="TBL_5f_0_5f_19.W2" office:value-type="string">
            <text:p text:style-name="P2">1374</text:p>
          </table:table-cell>
          <table:table-cell table:style-name="TBL_5f_0_5f_19.A1" office:value-type="string">
            <text:p text:style-name="Standard"/>
          </table:table-cell>
          <table:table-cell table:style-name="TBL_5f_0_5f_19.W2" table:number-columns-spanned="2" office:value-type="string">
            <text:p text:style-name="P3">RAYANNE SILVA DE PONTES</text:p>
          </table:table-cell>
          <table:covered-table-cell/>
          <table:table-cell table:style-name="TBL_5f_0_5f_19.A1" office:value-type="string">
            <text:p text:style-name="Standard"/>
          </table:table-cell>
          <table:table-cell table:style-name="TBL_5f_0_5f_19.W2" table:number-columns-spanned="2" office:value-type="string">
            <text:p text:style-name="P3">TÉCNICO DO MINISTÉRIO PÚBLICO</text:p>
          </table:table-cell>
          <table:covered-table-cell/>
          <table:table-cell table:style-name="TBL_5f_0_5f_19.A1" office:value-type="string">
            <text:p text:style-name="Standard"/>
          </table:table-cell>
          <table:table-cell table:style-name="TBL_5f_0_5f_19.W2" table:number-columns-spanned="2" office:value-type="string">
            <text:p text:style-name="P3">TÉCNICO DO MINISTÉRIO PÚBLICO</text:p>
          </table:table-cell>
          <table:covered-table-cell/>
          <table:table-cell table:style-name="TBL_5f_0_5f_19.A1" table:number-columns-spanned="2" office:value-type="string">
            <text:p text:style-name="Standard"/>
          </table:table-cell>
          <table:covered-table-cell/>
          <table:table-cell table:style-name="TBL_5f_0_5f_19.W2" table:number-columns-spanned="3" office:value-type="string">
            <text:p text:style-name="P3">4ª PROMOTORIA DE JUSTIÇA CRIMINAL - ARACAJU </text:p>
          </table:table-cell>
          <table:covered-table-cell/>
          <table:covered-table-cell/>
          <table:table-cell table:style-name="TBL_5f_0_5f_19.A1" office:value-type="string">
            <text:p text:style-name="Standard"/>
          </table:table-cell>
          <table:table-cell table:style-name="TBL_5f_0_5f_19.W2" table:number-columns-spanned="2" office:value-type="string">
            <text:p text:style-name="P2">Não se aplica</text:p>
          </table:table-cell>
          <table:covered-table-cell/>
          <table:table-cell table:style-name="TBL_5f_0_5f_19.W2" table:number-columns-spanned="5" office:value-type="string">
            <text:p text:style-name="P2">11/02/2010</text:p>
          </table:table-cell>
          <table:covered-table-cell/>
          <table:covered-table-cell/>
          <table:covered-table-cell/>
          <table:covered-table-cell/>
          <table:table-cell table:style-name="TBL_5f_0_5f_19.A1" table:number-columns-spanned="2" office:value-type="string">
            <text:p text:style-name="Standard"/>
          </table:table-cell>
          <table:covered-table-cell/>
          <table:table-cell table:style-name="TBL_5f_0_5f_19.W2" office:value-type="string">
            <text:p text:style-name="P2">sim</text:p>
          </table:table-cell>
          <table:table-cell table:style-name="TBL_5f_0_5f_19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9.17">
          <table:table-cell table:style-name="TBL_5f_0_5f_19.A1" table:number-columns-spanned="2" office:value-type="string">
            <text:p text:style-name="Standard"/>
          </table:table-cell>
          <table:covered-table-cell/>
          <table:table-cell table:style-name="TBL_5f_0_5f_19.W2" office:value-type="string">
            <text:p text:style-name="P2">1526</text:p>
          </table:table-cell>
          <table:table-cell table:style-name="TBL_5f_0_5f_19.A1" office:value-type="string">
            <text:p text:style-name="Standard"/>
          </table:table-cell>
          <table:table-cell table:style-name="TBL_5f_0_5f_19.W2" table:number-columns-spanned="2" office:value-type="string">
            <text:p text:style-name="P3">RENATA MACIEL ALMEIDA ARAUJO</text:p>
          </table:table-cell>
          <table:covered-table-cell/>
          <table:table-cell table:style-name="TBL_5f_0_5f_19.A1" office:value-type="string">
            <text:p text:style-name="Standard"/>
          </table:table-cell>
          <table:table-cell table:style-name="TBL_5f_0_5f_19.W2" table:number-columns-spanned="2" office:value-type="string">
            <text:p text:style-name="P3">ANALISTA DO MP - DIREITO</text:p>
          </table:table-cell>
          <table:covered-table-cell/>
          <table:table-cell table:style-name="TBL_5f_0_5f_19.A1" office:value-type="string">
            <text:p text:style-name="Standard"/>
          </table:table-cell>
          <table:table-cell table:style-name="TBL_5f_0_5f_19.W2" table:number-columns-spanned="2" office:value-type="string">
            <text:p text:style-name="P3">ANALISTA MP - DIREITO</text:p>
          </table:table-cell>
          <table:covered-table-cell/>
          <table:table-cell table:style-name="TBL_5f_0_5f_19.A1" table:number-columns-spanned="2" office:value-type="string">
            <text:p text:style-name="Standard"/>
          </table:table-cell>
          <table:covered-table-cell/>
          <table:table-cell table:style-name="TBL_5f_0_5f_19.W2" table:number-columns-spanned="3" office:value-type="string">
            <text:p text:style-name="P3">1ª PROMOTORIA DE JUSTIÇA DAS EXECUÇÕES CRIMINAIS - ARACAJU</text:p>
          </table:table-cell>
          <table:covered-table-cell/>
          <table:covered-table-cell/>
          <table:table-cell table:style-name="TBL_5f_0_5f_19.A1" office:value-type="string">
            <text:p text:style-name="Standard"/>
          </table:table-cell>
          <table:table-cell table:style-name="TBL_5f_0_5f_19.W2" table:number-columns-spanned="2" office:value-type="string">
            <text:p text:style-name="P2">Não se aplica</text:p>
          </table:table-cell>
          <table:covered-table-cell/>
          <table:table-cell table:style-name="TBL_5f_0_5f_19.W2" table:number-columns-spanned="5" office:value-type="string">
            <text:p text:style-name="P2">06/06/2011</text:p>
          </table:table-cell>
          <table:covered-table-cell/>
          <table:covered-table-cell/>
          <table:covered-table-cell/>
          <table:covered-table-cell/>
          <table:table-cell table:style-name="TBL_5f_0_5f_19.A1" table:number-columns-spanned="2" office:value-type="string">
            <text:p text:style-name="Standard"/>
          </table:table-cell>
          <table:covered-table-cell/>
          <table:table-cell table:style-name="TBL_5f_0_5f_19.W2" office:value-type="string">
            <text:p text:style-name="P2">sim</text:p>
          </table:table-cell>
          <table:table-cell table:style-name="TBL_5f_0_5f_19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9.17">
          <table:table-cell table:style-name="TBL_5f_0_5f_19.A1" table:number-columns-spanned="2" office:value-type="string">
            <text:p text:style-name="Standard"/>
          </table:table-cell>
          <table:covered-table-cell/>
          <table:table-cell table:style-name="TBL_5f_0_5f_19.W2" office:value-type="string">
            <text:p text:style-name="P2">1356</text:p>
          </table:table-cell>
          <table:table-cell table:style-name="TBL_5f_0_5f_19.A1" office:value-type="string">
            <text:p text:style-name="Standard"/>
          </table:table-cell>
          <table:table-cell table:style-name="TBL_5f_0_5f_19.W2" table:number-columns-spanned="2" office:value-type="string">
            <text:p text:style-name="P3">RENATA MOREIRA SANDES GUERRA</text:p>
          </table:table-cell>
          <table:covered-table-cell/>
          <table:table-cell table:style-name="TBL_5f_0_5f_19.A1" office:value-type="string">
            <text:p text:style-name="Standard"/>
          </table:table-cell>
          <table:table-cell table:style-name="TBL_5f_0_5f_19.W2" table:number-columns-spanned="2" office:value-type="string">
            <text:p text:style-name="P3">TÉCNICO DO MINISTÉRIO PÚBLICO</text:p>
          </table:table-cell>
          <table:covered-table-cell/>
          <table:table-cell table:style-name="TBL_5f_0_5f_19.A1" office:value-type="string">
            <text:p text:style-name="Standard"/>
          </table:table-cell>
          <table:table-cell table:style-name="TBL_5f_0_5f_19.W2" table:number-columns-spanned="2" office:value-type="string">
            <text:p text:style-name="P3">TÉCNICO DO MINISTÉRIO PÚBLICO</text:p>
          </table:table-cell>
          <table:covered-table-cell/>
          <table:table-cell table:style-name="TBL_5f_0_5f_19.A1" table:number-columns-spanned="2" office:value-type="string">
            <text:p text:style-name="Standard"/>
          </table:table-cell>
          <table:covered-table-cell/>
          <table:table-cell table:style-name="TBL_5f_0_5f_19.W2" table:number-columns-spanned="3" office:value-type="string">
            <text:p text:style-name="P3">ESCOLA SUPERIOR DO MP</text:p>
          </table:table-cell>
          <table:covered-table-cell/>
          <table:covered-table-cell/>
          <table:table-cell table:style-name="TBL_5f_0_5f_19.A1" office:value-type="string">
            <text:p text:style-name="Standard"/>
          </table:table-cell>
          <table:table-cell table:style-name="TBL_5f_0_5f_19.W2" table:number-columns-spanned="2" office:value-type="string">
            <text:p text:style-name="P2">Não se aplica</text:p>
          </table:table-cell>
          <table:covered-table-cell/>
          <table:table-cell table:style-name="TBL_5f_0_5f_19.W2" table:number-columns-spanned="5" office:value-type="string">
            <text:p text:style-name="P2">11/01/2010</text:p>
          </table:table-cell>
          <table:covered-table-cell/>
          <table:covered-table-cell/>
          <table:covered-table-cell/>
          <table:covered-table-cell/>
          <table:table-cell table:style-name="TBL_5f_0_5f_19.A1" table:number-columns-spanned="2" office:value-type="string">
            <text:p text:style-name="Standard"/>
          </table:table-cell>
          <table:covered-table-cell/>
          <table:table-cell table:style-name="TBL_5f_0_5f_19.W2" office:value-type="string">
            <text:p text:style-name="P2">nao</text:p>
          </table:table-cell>
          <table:table-cell table:style-name="TBL_5f_0_5f_19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9.17">
          <table:table-cell table:style-name="TBL_5f_0_5f_19.A1" table:number-columns-spanned="2" office:value-type="string">
            <text:p text:style-name="Standard"/>
          </table:table-cell>
          <table:covered-table-cell/>
          <table:table-cell table:style-name="TBL_5f_0_5f_19.W2" office:value-type="string">
            <text:p text:style-name="P2">1956</text:p>
          </table:table-cell>
          <table:table-cell table:style-name="TBL_5f_0_5f_19.A1" office:value-type="string">
            <text:p text:style-name="Standard"/>
          </table:table-cell>
          <table:table-cell table:style-name="TBL_5f_0_5f_19.W2" table:number-columns-spanned="2" office:value-type="string">
            <text:p text:style-name="P3">RENATA SARA DANTAS MARQUES SOARES </text:p>
          </table:table-cell>
          <table:covered-table-cell/>
          <table:table-cell table:style-name="TBL_5f_0_5f_19.A1" office:value-type="string">
            <text:p text:style-name="Standard"/>
          </table:table-cell>
          <table:table-cell table:style-name="TBL_5f_0_5f_19.W2" table:number-columns-spanned="2" office:value-type="string">
            <text:p text:style-name="P3">TÉCNICO DO MINISTÉRIO PÚBLICO</text:p>
          </table:table-cell>
          <table:covered-table-cell/>
          <table:table-cell table:style-name="TBL_5f_0_5f_19.A1" office:value-type="string">
            <text:p text:style-name="Standard"/>
          </table:table-cell>
          <table:table-cell table:style-name="TBL_5f_0_5f_19.W2" table:number-columns-spanned="2" office:value-type="string">
            <text:p text:style-name="P3">TÉCNICO DO MINISTÉRIO PÚBLICO</text:p>
          </table:table-cell>
          <table:covered-table-cell/>
          <table:table-cell table:style-name="TBL_5f_0_5f_19.A1" table:number-columns-spanned="2" office:value-type="string">
            <text:p text:style-name="Standard"/>
          </table:table-cell>
          <table:covered-table-cell/>
          <table:table-cell table:style-name="TBL_5f_0_5f_19.W2" table:number-columns-spanned="3" office:value-type="string">
            <text:p text:style-name="P3">2ª PROMOTORIA DE JUSTIÇA DA CURADORIA DA INFÂNCIA E DA ADOLESCÊNCIA - ARACAJU</text:p>
          </table:table-cell>
          <table:covered-table-cell/>
          <table:covered-table-cell/>
          <table:table-cell table:style-name="TBL_5f_0_5f_19.A1" office:value-type="string">
            <text:p text:style-name="Standard"/>
          </table:table-cell>
          <table:table-cell table:style-name="TBL_5f_0_5f_19.W2" table:number-columns-spanned="2" office:value-type="string">
            <text:p text:style-name="P2">Não se aplica</text:p>
          </table:table-cell>
          <table:covered-table-cell/>
          <table:table-cell table:style-name="TBL_5f_0_5f_19.W2" table:number-columns-spanned="5" office:value-type="string">
            <text:p text:style-name="P2">17/11/2016</text:p>
          </table:table-cell>
          <table:covered-table-cell/>
          <table:covered-table-cell/>
          <table:covered-table-cell/>
          <table:covered-table-cell/>
          <table:table-cell table:style-name="TBL_5f_0_5f_19.A1" table:number-columns-spanned="2" office:value-type="string">
            <text:p text:style-name="Standard"/>
          </table:table-cell>
          <table:covered-table-cell/>
          <table:table-cell table:style-name="TBL_5f_0_5f_19.W2" office:value-type="string">
            <text:p text:style-name="P2">nao</text:p>
          </table:table-cell>
          <table:table-cell table:style-name="TBL_5f_0_5f_19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9.17">
          <table:table-cell table:style-name="TBL_5f_0_5f_19.A1" table:number-columns-spanned="2" office:value-type="string">
            <text:p text:style-name="Standard"/>
          </table:table-cell>
          <table:covered-table-cell/>
          <table:table-cell table:style-name="TBL_5f_0_5f_19.W2" office:value-type="string">
            <text:p text:style-name="P2">270</text:p>
          </table:table-cell>
          <table:table-cell table:style-name="TBL_5f_0_5f_19.A1" office:value-type="string">
            <text:p text:style-name="Standard"/>
          </table:table-cell>
          <table:table-cell table:style-name="TBL_5f_0_5f_19.W2" table:number-columns-spanned="2" office:value-type="string">
            <text:p text:style-name="P3">RENIVALDO LIMA SAMPAIO</text:p>
          </table:table-cell>
          <table:covered-table-cell/>
          <table:table-cell table:style-name="TBL_5f_0_5f_19.A1" office:value-type="string">
            <text:p text:style-name="Standard"/>
          </table:table-cell>
          <table:table-cell table:style-name="TBL_5f_0_5f_19.W2" table:number-columns-spanned="2" office:value-type="string">
            <text:p text:style-name="P3">AGENTE ADMINISTRATIVO</text:p>
          </table:table-cell>
          <table:covered-table-cell/>
          <table:table-cell table:style-name="TBL_5f_0_5f_19.A1" office:value-type="string">
            <text:p text:style-name="Standard"/>
          </table:table-cell>
          <table:table-cell table:style-name="TBL_5f_0_5f_19.W2" table:number-columns-spanned="2" office:value-type="string">
            <text:p text:style-name="P3">ASSESSOR CHEFE</text:p>
          </table:table-cell>
          <table:covered-table-cell/>
          <table:table-cell table:style-name="TBL_5f_0_5f_19.A1" table:number-columns-spanned="2" office:value-type="string">
            <text:p text:style-name="Standard"/>
          </table:table-cell>
          <table:covered-table-cell/>
          <table:table-cell table:style-name="TBL_5f_0_5f_19.W2" table:number-columns-spanned="3" office:value-type="string">
            <text:p text:style-name="P3">SETOR DE TRANSPORTES/DAA/DA/SG</text:p>
          </table:table-cell>
          <table:covered-table-cell/>
          <table:covered-table-cell/>
          <table:table-cell table:style-name="TBL_5f_0_5f_19.A1" office:value-type="string">
            <text:p text:style-name="Standard"/>
          </table:table-cell>
          <table:table-cell table:style-name="TBL_5f_0_5f_19.W2" table:number-columns-spanned="2" office:value-type="string">
            <text:p text:style-name="P2">Não se aplica</text:p>
          </table:table-cell>
          <table:covered-table-cell/>
          <table:table-cell table:style-name="TBL_5f_0_5f_19.W2" table:number-columns-spanned="5" office:value-type="string">
            <text:p text:style-name="P2">13/09/1994</text:p>
          </table:table-cell>
          <table:covered-table-cell/>
          <table:covered-table-cell/>
          <table:covered-table-cell/>
          <table:covered-table-cell/>
          <table:table-cell table:style-name="TBL_5f_0_5f_19.A1" table:number-columns-spanned="2" office:value-type="string">
            <text:p text:style-name="Standard"/>
          </table:table-cell>
          <table:covered-table-cell/>
          <table:table-cell table:style-name="TBL_5f_0_5f_19.W2" office:value-type="string">
            <text:p text:style-name="P2">sim</text:p>
          </table:table-cell>
          <table:table-cell table:style-name="TBL_5f_0_5f_19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9.17">
          <table:table-cell table:style-name="TBL_5f_0_5f_19.A1" table:number-columns-spanned="2" office:value-type="string">
            <text:p text:style-name="Standard"/>
          </table:table-cell>
          <table:covered-table-cell/>
          <table:table-cell table:style-name="TBL_5f_0_5f_19.W2" office:value-type="string">
            <text:p text:style-name="P2">1933</text:p>
          </table:table-cell>
          <table:table-cell table:style-name="TBL_5f_0_5f_19.A1" office:value-type="string">
            <text:p text:style-name="Standard"/>
          </table:table-cell>
          <table:table-cell table:style-name="TBL_5f_0_5f_19.W2" table:number-columns-spanned="2" office:value-type="string">
            <text:p text:style-name="P3">RHAQUEL GLEYSIANE FARIAS NUNES</text:p>
          </table:table-cell>
          <table:covered-table-cell/>
          <table:table-cell table:style-name="TBL_5f_0_5f_19.A1" office:value-type="string">
            <text:p text:style-name="Standard"/>
          </table:table-cell>
          <table:table-cell table:style-name="TBL_5f_0_5f_19.W2" table:number-columns-spanned="2" office:value-type="string">
            <text:p text:style-name="P3">TÉCNICO DO MINISTÉRIO PÚBLICO</text:p>
          </table:table-cell>
          <table:covered-table-cell/>
          <table:table-cell table:style-name="TBL_5f_0_5f_19.A1" office:value-type="string">
            <text:p text:style-name="Standard"/>
          </table:table-cell>
          <table:table-cell table:style-name="TBL_5f_0_5f_19.W2" table:number-columns-spanned="2" office:value-type="string">
            <text:p text:style-name="P3">TÉCNICO DO MINISTÉRIO PÚBLICO</text:p>
          </table:table-cell>
          <table:covered-table-cell/>
          <table:table-cell table:style-name="TBL_5f_0_5f_19.A1" table:number-columns-spanned="2" office:value-type="string">
            <text:p text:style-name="Standard"/>
          </table:table-cell>
          <table:covered-table-cell/>
          <table:table-cell table:style-name="TBL_5f_0_5f_19.W2" table:number-columns-spanned="3" office:value-type="string">
            <text:p text:style-name="P3">PROMOTORIA DE JUSTIÇA - CARMÓPOLIS</text:p>
          </table:table-cell>
          <table:covered-table-cell/>
          <table:covered-table-cell/>
          <table:table-cell table:style-name="TBL_5f_0_5f_19.A1" office:value-type="string">
            <text:p text:style-name="Standard"/>
          </table:table-cell>
          <table:table-cell table:style-name="TBL_5f_0_5f_19.W2" table:number-columns-spanned="2" office:value-type="string">
            <text:p text:style-name="P2">Não se aplica</text:p>
          </table:table-cell>
          <table:covered-table-cell/>
          <table:table-cell table:style-name="TBL_5f_0_5f_19.W2" table:number-columns-spanned="5" office:value-type="string">
            <text:p text:style-name="P2">14/07/2016</text:p>
          </table:table-cell>
          <table:covered-table-cell/>
          <table:covered-table-cell/>
          <table:covered-table-cell/>
          <table:covered-table-cell/>
          <table:table-cell table:style-name="TBL_5f_0_5f_19.A1" table:number-columns-spanned="2" office:value-type="string">
            <text:p text:style-name="Standard"/>
          </table:table-cell>
          <table:covered-table-cell/>
          <table:table-cell table:style-name="TBL_5f_0_5f_19.W2" office:value-type="string">
            <text:p text:style-name="P2">nao</text:p>
          </table:table-cell>
          <table:table-cell table:style-name="TBL_5f_0_5f_19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9.17">
          <table:table-cell table:style-name="TBL_5f_0_5f_19.A1" table:number-columns-spanned="2" office:value-type="string">
            <text:p text:style-name="Standard"/>
          </table:table-cell>
          <table:covered-table-cell/>
          <table:table-cell table:style-name="TBL_5f_0_5f_19.W2" office:value-type="string">
            <text:p text:style-name="P2">1253</text:p>
          </table:table-cell>
          <table:table-cell table:style-name="TBL_5f_0_5f_19.A1" office:value-type="string">
            <text:p text:style-name="Standard"/>
          </table:table-cell>
          <table:table-cell table:style-name="TBL_5f_0_5f_19.W2" table:number-columns-spanned="2" office:value-type="string">
            <text:p text:style-name="P3">RICARDO ROUTMAN DA CUNHA</text:p>
          </table:table-cell>
          <table:covered-table-cell/>
          <table:table-cell table:style-name="TBL_5f_0_5f_19.A1" office:value-type="string">
            <text:p text:style-name="Standard"/>
          </table:table-cell>
          <table:table-cell table:style-name="TBL_5f_0_5f_19.W2" table:number-columns-spanned="2" office:value-type="string">
            <text:p text:style-name="P3">TÉCNICO DO MINISTÉRIO PÚBLICO</text:p>
          </table:table-cell>
          <table:covered-table-cell/>
          <table:table-cell table:style-name="TBL_5f_0_5f_19.A1" office:value-type="string">
            <text:p text:style-name="Standard"/>
          </table:table-cell>
          <table:table-cell table:style-name="TBL_5f_0_5f_19.W2" table:number-columns-spanned="2" office:value-type="string">
            <text:p text:style-name="P3">ASSESSOR DE PROC. DE JUSTIÇA</text:p>
          </table:table-cell>
          <table:covered-table-cell/>
          <table:table-cell table:style-name="TBL_5f_0_5f_19.A1" table:number-columns-spanned="2" office:value-type="string">
            <text:p text:style-name="Standard"/>
          </table:table-cell>
          <table:covered-table-cell/>
          <table:table-cell table:style-name="TBL_5f_0_5f_19.W2" table:number-columns-spanned="3" office:value-type="string">
            <text:p text:style-name="P3">3ª PROCURADORIA DE JUSTIÇA</text:p>
          </table:table-cell>
          <table:covered-table-cell/>
          <table:covered-table-cell/>
          <table:table-cell table:style-name="TBL_5f_0_5f_19.A1" office:value-type="string">
            <text:p text:style-name="Standard"/>
          </table:table-cell>
          <table:table-cell table:style-name="TBL_5f_0_5f_19.W2" table:number-columns-spanned="2" office:value-type="string">
            <text:p text:style-name="P2">Não se aplica</text:p>
          </table:table-cell>
          <table:covered-table-cell/>
          <table:table-cell table:style-name="TBL_5f_0_5f_19.W2" table:number-columns-spanned="5" office:value-type="string">
            <text:p text:style-name="P2">11/08/2009</text:p>
          </table:table-cell>
          <table:covered-table-cell/>
          <table:covered-table-cell/>
          <table:covered-table-cell/>
          <table:covered-table-cell/>
          <table:table-cell table:style-name="TBL_5f_0_5f_19.A1" table:number-columns-spanned="2" office:value-type="string">
            <text:p text:style-name="Standard"/>
          </table:table-cell>
          <table:covered-table-cell/>
          <table:table-cell table:style-name="TBL_5f_0_5f_19.W2" office:value-type="string">
            <text:p text:style-name="P2">sim</text:p>
          </table:table-cell>
          <table:table-cell table:style-name="TBL_5f_0_5f_19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9.17">
          <table:table-cell table:style-name="TBL_5f_0_5f_19.A1" table:number-columns-spanned="2" office:value-type="string">
            <text:p text:style-name="Standard"/>
          </table:table-cell>
          <table:covered-table-cell/>
          <table:table-cell table:style-name="TBL_5f_0_5f_19.W2" office:value-type="string">
            <text:p text:style-name="P2">1950</text:p>
          </table:table-cell>
          <table:table-cell table:style-name="TBL_5f_0_5f_19.A1" office:value-type="string">
            <text:p text:style-name="Standard"/>
          </table:table-cell>
          <table:table-cell table:style-name="TBL_5f_0_5f_19.W2" table:number-columns-spanned="2" office:value-type="string">
            <text:p text:style-name="P3">RICELLI VIEIRA DE OLIVEIRA </text:p>
          </table:table-cell>
          <table:covered-table-cell/>
          <table:table-cell table:style-name="TBL_5f_0_5f_19.A1" office:value-type="string">
            <text:p text:style-name="Standard"/>
          </table:table-cell>
          <table:table-cell table:style-name="TBL_5f_0_5f_19.W2" table:number-columns-spanned="2" office:value-type="string">
            <text:p text:style-name="P3">TÉCNICO DO MINISTÉRIO PÚBLICO</text:p>
          </table:table-cell>
          <table:covered-table-cell/>
          <table:table-cell table:style-name="TBL_5f_0_5f_19.A1" office:value-type="string">
            <text:p text:style-name="Standard"/>
          </table:table-cell>
          <table:table-cell table:style-name="TBL_5f_0_5f_19.W2" table:number-columns-spanned="2" office:value-type="string">
            <text:p text:style-name="P3">TÉCNICO DO MINISTÉRIO PÚBLICO</text:p>
          </table:table-cell>
          <table:covered-table-cell/>
          <table:table-cell table:style-name="TBL_5f_0_5f_19.A1" table:number-columns-spanned="2" office:value-type="string">
            <text:p text:style-name="Standard"/>
          </table:table-cell>
          <table:covered-table-cell/>
          <table:table-cell table:style-name="TBL_5f_0_5f_19.W2" table:number-columns-spanned="3" office:value-type="string">
            <text:p text:style-name="P3">COORDENADORIA GERAL / MP</text:p>
          </table:table-cell>
          <table:covered-table-cell/>
          <table:covered-table-cell/>
          <table:table-cell table:style-name="TBL_5f_0_5f_19.A1" office:value-type="string">
            <text:p text:style-name="Standard"/>
          </table:table-cell>
          <table:table-cell table:style-name="TBL_5f_0_5f_19.W2" table:number-columns-spanned="2" office:value-type="string">
            <text:p text:style-name="P2">Não se aplica</text:p>
          </table:table-cell>
          <table:covered-table-cell/>
          <table:table-cell table:style-name="TBL_5f_0_5f_19.W2" table:number-columns-spanned="5" office:value-type="string">
            <text:p text:style-name="P2">27/10/2016</text:p>
          </table:table-cell>
          <table:covered-table-cell/>
          <table:covered-table-cell/>
          <table:covered-table-cell/>
          <table:covered-table-cell/>
          <table:table-cell table:style-name="TBL_5f_0_5f_19.A1" table:number-columns-spanned="2" office:value-type="string">
            <text:p text:style-name="Standard"/>
          </table:table-cell>
          <table:covered-table-cell/>
          <table:table-cell table:style-name="TBL_5f_0_5f_19.W2" office:value-type="string">
            <text:p text:style-name="P2">nao</text:p>
          </table:table-cell>
          <table:table-cell table:style-name="TBL_5f_0_5f_19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9.17">
          <table:table-cell table:style-name="TBL_5f_0_5f_19.A1" table:number-columns-spanned="2" office:value-type="string">
            <text:p text:style-name="Standard"/>
          </table:table-cell>
          <table:covered-table-cell/>
          <table:table-cell table:style-name="TBL_5f_0_5f_19.W2" office:value-type="string">
            <text:p text:style-name="P2">115</text:p>
          </table:table-cell>
          <table:table-cell table:style-name="TBL_5f_0_5f_19.A1" office:value-type="string">
            <text:p text:style-name="Standard"/>
          </table:table-cell>
          <table:table-cell table:style-name="TBL_5f_0_5f_19.W2" table:number-columns-spanned="2" office:value-type="string">
            <text:p text:style-name="P3">ROBERIO MESQUITA MATOS</text:p>
          </table:table-cell>
          <table:covered-table-cell/>
          <table:table-cell table:style-name="TBL_5f_0_5f_19.A1" office:value-type="string">
            <text:p text:style-name="Standard"/>
          </table:table-cell>
          <table:table-cell table:style-name="TBL_5f_0_5f_19.W2" table:number-columns-spanned="2" office:value-type="string">
            <text:p text:style-name="P3">REDATOR TÉCNICO</text:p>
          </table:table-cell>
          <table:covered-table-cell/>
          <table:table-cell table:style-name="TBL_5f_0_5f_19.A1" office:value-type="string">
            <text:p text:style-name="Standard"/>
          </table:table-cell>
          <table:table-cell table:style-name="TBL_5f_0_5f_19.W2" table:number-columns-spanned="2" office:value-type="string">
            <text:p text:style-name="P3">REDATOR TÉCNICO</text:p>
          </table:table-cell>
          <table:covered-table-cell/>
          <table:table-cell table:style-name="TBL_5f_0_5f_19.A1" table:number-columns-spanned="2" office:value-type="string">
            <text:p text:style-name="Standard"/>
          </table:table-cell>
          <table:covered-table-cell/>
          <table:table-cell table:style-name="TBL_5f_0_5f_19.W2" table:number-columns-spanned="3" office:value-type="string">
            <text:p text:style-name="P3">CENTRO DE APOIO OPERACIONAL DA INFÂNCIA E DA ADOLESCÊNCIA </text:p>
          </table:table-cell>
          <table:covered-table-cell/>
          <table:covered-table-cell/>
          <table:table-cell table:style-name="TBL_5f_0_5f_19.A1" office:value-type="string">
            <text:p text:style-name="Standard"/>
          </table:table-cell>
          <table:table-cell table:style-name="TBL_5f_0_5f_19.W2" table:number-columns-spanned="2" office:value-type="string">
            <text:p text:style-name="P2">Não se aplica</text:p>
          </table:table-cell>
          <table:covered-table-cell/>
          <table:table-cell table:style-name="TBL_5f_0_5f_19.W2" table:number-columns-spanned="5" office:value-type="string">
            <text:p text:style-name="P2">19/02/1986</text:p>
          </table:table-cell>
          <table:covered-table-cell/>
          <table:covered-table-cell/>
          <table:covered-table-cell/>
          <table:covered-table-cell/>
          <table:table-cell table:style-name="TBL_5f_0_5f_19.A1" table:number-columns-spanned="2" office:value-type="string">
            <text:p text:style-name="Standard"/>
          </table:table-cell>
          <table:covered-table-cell/>
          <table:table-cell table:style-name="TBL_5f_0_5f_19.W2" office:value-type="string">
            <text:p text:style-name="P2">sim</text:p>
          </table:table-cell>
          <table:table-cell table:style-name="TBL_5f_0_5f_19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9.17">
          <table:table-cell table:style-name="TBL_5f_0_5f_19.A1" table:number-columns-spanned="2" office:value-type="string">
            <text:p text:style-name="Standard"/>
          </table:table-cell>
          <table:covered-table-cell/>
          <table:table-cell table:style-name="TBL_5f_0_5f_19.W2" office:value-type="string">
            <text:p text:style-name="P2">1708</text:p>
          </table:table-cell>
          <table:table-cell table:style-name="TBL_5f_0_5f_19.A1" office:value-type="string">
            <text:p text:style-name="Standard"/>
          </table:table-cell>
          <table:table-cell table:style-name="TBL_5f_0_5f_19.W2" table:number-columns-spanned="2" office:value-type="string">
            <text:p text:style-name="P3">ROBERTA ARAUJO DE MELO BRITTO</text:p>
          </table:table-cell>
          <table:covered-table-cell/>
          <table:table-cell table:style-name="TBL_5f_0_5f_19.A1" office:value-type="string">
            <text:p text:style-name="Standard"/>
          </table:table-cell>
          <table:table-cell table:style-name="TBL_5f_0_5f_19.W2" table:number-columns-spanned="2" office:value-type="string">
            <text:p text:style-name="P3">ANALISTA DO MP - DIREITO</text:p>
          </table:table-cell>
          <table:covered-table-cell/>
          <table:table-cell table:style-name="TBL_5f_0_5f_19.A1" office:value-type="string">
            <text:p text:style-name="Standard"/>
          </table:table-cell>
          <table:table-cell table:style-name="TBL_5f_0_5f_19.W2" table:number-columns-spanned="2" office:value-type="string">
            <text:p text:style-name="P3">ANALISTA MP - DIREITO</text:p>
          </table:table-cell>
          <table:covered-table-cell/>
          <table:table-cell table:style-name="TBL_5f_0_5f_19.A1" table:number-columns-spanned="2" office:value-type="string">
            <text:p text:style-name="Standard"/>
          </table:table-cell>
          <table:covered-table-cell/>
          <table:table-cell table:style-name="TBL_5f_0_5f_19.W2" table:number-columns-spanned="3" office:value-type="string">
            <text:p text:style-name="P3">PROMOTORIA DE JUSTIÇA - MARUIM </text:p>
          </table:table-cell>
          <table:covered-table-cell/>
          <table:covered-table-cell/>
          <table:table-cell table:style-name="TBL_5f_0_5f_19.A1" office:value-type="string">
            <text:p text:style-name="Standard"/>
          </table:table-cell>
          <table:table-cell table:style-name="TBL_5f_0_5f_19.W2" table:number-columns-spanned="2" office:value-type="string">
            <text:p text:style-name="P2">Não se aplica</text:p>
          </table:table-cell>
          <table:covered-table-cell/>
          <table:table-cell table:style-name="TBL_5f_0_5f_19.W2" table:number-columns-spanned="5" office:value-type="string">
            <text:p text:style-name="P2">20/02/2013</text:p>
          </table:table-cell>
          <table:covered-table-cell/>
          <table:covered-table-cell/>
          <table:covered-table-cell/>
          <table:covered-table-cell/>
          <table:table-cell table:style-name="TBL_5f_0_5f_19.A1" table:number-columns-spanned="2" office:value-type="string">
            <text:p text:style-name="Standard"/>
          </table:table-cell>
          <table:covered-table-cell/>
          <table:table-cell table:style-name="TBL_5f_0_5f_19.W2" office:value-type="string">
            <text:p text:style-name="P2">nao</text:p>
          </table:table-cell>
          <table:table-cell table:style-name="TBL_5f_0_5f_19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9.6">
          <table:table-cell table:style-name="TBL_5f_0_5f_19.A1" table:number-columns-spanned="3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9.37">
          <table:table-cell table:style-name="TBL_5f_0_5f_19.A1" office:value-type="string">
            <text:p text:style-name="Standard"/>
          </table:table-cell>
          <table:table-cell table:style-name="TBL_5f_0_5f_19.B37" table:number-columns-spanned="29" office:value-type="string">
            <text:p text:style-name="P9">ADM RH - Quadro de Servidores Ativos - servidoresAtivos.jrxm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9.A1" office:value-type="string">
            <text:p text:style-name="Standard"/>
          </table:table-cell>
        </table:table-row>
      </table:table>
      <table:table table:name="TBL_0_20" table:style-name="TBL_5f_0_5f_20">
        <table:table-column table:style-name="TBL_5f_0_5f_20.A"/>
        <table:table-column table:style-name="TBL_5f_0_5f_20.B"/>
        <table:table-column table:style-name="TBL_5f_0_5f_20.A"/>
        <table:table-column table:style-name="TBL_5f_0_5f_20.D"/>
        <table:table-column table:style-name="TBL_5f_0_5f_20.E"/>
        <table:table-column table:style-name="TBL_5f_0_5f_20.F"/>
        <table:table-column table:style-name="TBL_5f_0_5f_20.B"/>
        <table:table-column table:style-name="TBL_5f_0_5f_20.H"/>
        <table:table-column table:style-name="TBL_5f_0_5f_20.I"/>
        <table:table-column table:style-name="TBL_5f_0_5f_20.J"/>
        <table:table-column table:style-name="TBL_5f_0_5f_20.K"/>
        <table:table-column table:style-name="TBL_5f_0_5f_20.L"/>
        <table:table-column table:style-name="TBL_5f_0_5f_20.M"/>
        <table:table-column table:style-name="TBL_5f_0_5f_20.N"/>
        <table:table-column table:style-name="TBL_5f_0_5f_20.O"/>
        <table:table-column table:style-name="TBL_5f_0_5f_20.P"/>
        <table:table-column table:style-name="TBL_5f_0_5f_20.M" table:number-columns-repeated="2"/>
        <table:table-column table:style-name="TBL_5f_0_5f_20.S"/>
        <table:table-column table:style-name="TBL_5f_0_5f_20.B"/>
        <table:table-column table:style-name="TBL_5f_0_5f_20.N"/>
        <table:table-column table:style-name="TBL_5f_0_5f_20.V"/>
        <table:table-column table:style-name="TBL_5f_0_5f_20.W"/>
        <table:table-column table:style-name="TBL_5f_0_5f_20.N"/>
        <table:table-column table:style-name="TBL_5f_0_5f_20.Y"/>
        <table:table-column table:style-name="TBL_5f_0_5f_20.B"/>
        <table:table-column table:style-name="TBL_5f_0_5f_20.N"/>
        <table:table-column table:style-name="TBL_5f_0_5f_20.b"/>
        <table:table-column table:style-name="TBL_5f_0_5f_20.N" table:number-columns-repeated="2"/>
        <table:table-column table:style-name="TBL_5f_0_5f_20.e"/>
        <table:table-row table:style-name="TBL_5f_0_5f_20.1">
          <table:table-cell table:style-name="TBL_5f_0_5f_20.A1" table:number-columns-spanned="3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0.2">
          <table:table-cell table:style-name="TBL_5f_0_5f_20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0.W2" table:number-columns-spanned="8" office:value-type="string">
            <text:p text:style-name="P1">2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0.A1" office:value-type="string">
            <text:p text:style-name="Standard"/>
          </table:table-cell>
        </table:table-row>
        <table:table-row table:style-name="TBL_5f_0_5f_20.3">
          <table:table-cell table:style-name="TBL_5f_0_5f_20.A1" table:number-columns-spanned="3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0.4">
          <table:table-cell table:style-name="TBL_5f_0_5f_20.A1" table:number-columns-spanned="3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0.3">
          <table:table-cell table:style-name="TBL_5f_0_5f_20.A1" table:number-columns-spanned="19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0.W2" table:number-rows-spanned="3" table:number-columns-spanned="4" office:value-type="string">
            <text:p text:style-name="P4">Referência:</text:p>
          </table:table-cell>
          <table:covered-table-cell/>
          <table:covered-table-cell/>
          <table:covered-table-cell/>
          <table:table-cell table:style-name="TBL_5f_0_5f_20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0.6">
          <table:table-cell table:style-name="TBL_5f_0_5f_20.A1" table:number-columns-spanned="19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0.A1" office:value-type="string">
            <text:p text:style-name="Standard"/>
          </table:table-cell>
          <table:table-cell table:style-name="TBL_5f_0_5f_20.W2" table:number-columns-spanned="5" office:value-type="string">
            <text:p text:style-name="P5">Dezembro-2018</text:p>
          </table:table-cell>
          <table:covered-table-cell/>
          <table:covered-table-cell/>
          <table:covered-table-cell/>
          <table:covered-table-cell/>
          <table:table-cell table:style-name="TBL_5f_0_5f_20.A1" table:number-columns-spanned="2" office:value-type="string">
            <text:p text:style-name="Standard"/>
          </table:table-cell>
          <table:covered-table-cell/>
        </table:table-row>
        <table:table-row table:style-name="TBL_5f_0_5f_20.3">
          <table:table-cell table:style-name="TBL_5f_0_5f_20.A1" table:number-columns-spanned="19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0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0.8">
          <table:table-cell table:style-name="TBL_5f_0_5f_20.A1" table:number-columns-spanned="3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0.3">
          <table:table-cell table:style-name="TBL_5f_0_5f_20.A1" table:number-columns-spanned="3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0.3">
          <table:table-cell table:style-name="TBL_5f_0_5f_20.A1" table:number-columns-spanned="2" office:value-type="string">
            <text:p text:style-name="Standard"/>
          </table:table-cell>
          <table:covered-table-cell/>
          <table:table-cell table:style-name="TBL_5f_0_5f_20.C13" table:number-rows-spanned="4" office:value-type="string">
            <table:table table:name="TBL_0_20_169" table:style-name="TBL_5f_0_5f_20_5f_169">
              <table:table-column table:style-name="TBL_5f_0_5f_20_5f_169.A"/>
              <table:table-row table:style-name="TBL_5f_0_5f_20_5f_169.1">
                <table:table-cell table:style-name="TBL_5f_0_5f_20_5f_169.A1" office:value-type="string">
                  <text:p text:style-name="P7">Mat.</text:p>
                </table:table-cell>
              </table:table-row>
            </table:table>
          </table:table-cell>
          <table:table-cell table:style-name="TBL_5f_0_5f_20.A1" office:value-type="string">
            <text:p text:style-name="Standard"/>
          </table:table-cell>
          <table:table-cell table:style-name="TBL_5f_0_5f_20.E13" table:number-rows-spanned="4" office:value-type="string">
            <table:table table:name="TBL_0_20_170" table:style-name="TBL_5f_0_5f_20_5f_170">
              <table:table-column table:style-name="TBL_5f_0_5f_20_5f_170.A"/>
              <table:table-row table:style-name="TBL_5f_0_5f_20_5f_170.1">
                <table:table-cell table:style-name="TBL_5f_0_5f_20_5f_170.A1" office:value-type="string">
                  <text:p text:style-name="P8">Nome</text:p>
                </table:table-cell>
              </table:table-row>
            </table:table>
          </table:table-cell>
          <table:table-cell table:style-name="TBL_5f_0_5f_20.A1" table:number-columns-spanned="2" office:value-type="string">
            <text:p text:style-name="Standard"/>
          </table:table-cell>
          <table:covered-table-cell/>
          <table:table-cell table:style-name="TBL_5f_0_5f_20.H13" table:number-rows-spanned="4" office:value-type="string">
            <table:table table:name="TBL_0_20_171" table:style-name="TBL_5f_0_5f_20_5f_171">
              <table:table-column table:style-name="TBL_5f_0_5f_20_5f_171.A"/>
              <table:table-row table:style-name="TBL_5f_0_5f_20_5f_171.1">
                <table:table-cell table:style-name="TBL_5f_0_5f_20_5f_171.A1" office:value-type="string">
                  <text:p text:style-name="P8">Cargo Efetivo</text:p>
                </table:table-cell>
              </table:table-row>
            </table:table>
          </table:table-cell>
          <table:table-cell table:style-name="TBL_5f_0_5f_20.A1" table:number-columns-spanned="2" office:value-type="string">
            <text:p text:style-name="Standard"/>
          </table:table-cell>
          <table:covered-table-cell/>
          <table:table-cell table:style-name="TBL_5f_0_5f_20.K13" table:number-rows-spanned="4" office:value-type="string">
            <table:table table:name="TBL_0_20_172" table:style-name="TBL_5f_0_5f_20_5f_172">
              <table:table-column table:style-name="TBL_5f_0_5f_20_5f_172.A"/>
              <table:table-row table:style-name="TBL_5f_0_5f_20_5f_172.1">
                <table:table-cell table:style-name="TBL_5f_0_5f_20_5f_172.A1" office:value-type="string">
                  <text:p text:style-name="P8">Função</text:p>
                </table:table-cell>
              </table:table-row>
            </table:table>
          </table:table-cell>
          <table:table-cell table:style-name="TBL_5f_0_5f_20.A1" table:number-columns-spanned="2" office:value-type="string">
            <text:p text:style-name="Standard"/>
          </table:table-cell>
          <table:covered-table-cell/>
          <table:table-cell table:style-name="TBL_5f_0_5f_20.N13" table:number-rows-spanned="4" table:number-columns-spanned="2" office:value-type="string">
            <table:table table:name="TBL_0_20_173" table:style-name="TBL_5f_0_5f_20_5f_173">
              <table:table-column table:style-name="TBL_5f_0_5f_20_5f_173.A"/>
              <table:table-row table:style-name="TBL_5f_0_5f_20_5f_173.1">
                <table:table-cell table:style-name="TBL_5f_0_5f_20_5f_173.A1" office:value-type="string">
                  <text:p text:style-name="Standard"/>
                </table:table-cell>
              </table:table-row>
              <table:table-row table:style-name="TBL_5f_0_5f_20_5f_173.2">
                <table:table-cell table:style-name="TBL_5f_0_5f_20_5f_173.A2" office:value-type="string">
                  <text:p text:style-name="P8">Lotação</text:p>
                </table:table-cell>
              </table:table-row>
            </table:table>
          </table:table-cell>
          <table:covered-table-cell/>
          <table:table-cell table:style-name="TBL_5f_0_5f_20.A1" office:value-type="string">
            <text:p text:style-name="Standard"/>
          </table:table-cell>
          <table:table-cell table:style-name="TBL_5f_0_5f_20.Q13" table:number-rows-spanned="4" table:number-columns-spanned="5" office:value-type="string">
            <table:table table:name="TBL_0_20_174" table:style-name="TBL_5f_0_5f_20_5f_174">
              <table:table-column table:style-name="TBL_5f_0_5f_20_5f_174.A"/>
              <table:table-row table:style-name="TBL_5f_0_5f_20_5f_174.1">
                <table:table-cell table:style-name="TBL_5f_0_5f_20_5f_174.A1" office:value-type="string">
                  <text:p text:style-name="Standard"/>
                </table:table-cell>
              </table:table-row>
              <table:table-row table:style-name="TBL_5f_0_5f_20_5f_174.1">
                <table:table-cell table:style-name="TBL_5f_0_5f_20_5f_174.A2" office:value-type="string">
                  <text:p text:style-name="P7">Ato/Portaria nº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TBL_5f_0_5f_20.V13" table:number-rows-spanned="4" table:number-columns-spanned="5" office:value-type="string">
            <table:table table:name="TBL_0_20_175" table:style-name="TBL_5f_0_5f_20_5f_175">
              <table:table-column table:style-name="TBL_5f_0_5f_20_5f_175.A"/>
              <table:table-row table:style-name="TBL_5f_0_5f_20_5f_175.1">
                <table:table-cell table:style-name="TBL_5f_0_5f_20_5f_175.A1" office:value-type="string">
                  <text:p text:style-name="Standard"/>
                </table:table-cell>
              </table:table-row>
              <table:table-row table:style-name="TBL_5f_0_5f_20_5f_175.1">
                <table:table-cell table:style-name="TBL_5f_0_5f_20_5f_175.A2" office:value-type="string">
                  <text:p text:style-name="P7">Data publicação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TBL_5f_0_5f_20.A1" office:value-type="string">
            <text:p text:style-name="Standard"/>
          </table:table-cell>
          <table:table-cell table:style-name="TBL_5f_0_5f_20.b13" table:number-rows-spanned="4" office:value-type="string">
            <table:table table:name="TBL_0_20_176" table:style-name="TBL_5f_0_5f_20_5f_176">
              <table:table-column table:style-name="TBL_5f_0_5f_20_5f_176.A"/>
              <table:table-row table:style-name="TBL_5f_0_5f_20_5f_176.1">
                <table:table-cell table:style-name="TBL_5f_0_5f_20_5f_176.A1" office:value-type="string">
                  <text:p text:style-name="Standard"/>
                </table:table-cell>
              </table:table-row>
              <table:table-row table:style-name="TBL_5f_0_5f_20_5f_176.1">
                <table:table-cell table:style-name="TBL_5f_0_5f_20_5f_176.A2" office:value-type="string">
                  <text:p text:style-name="P7">Estável</text:p>
                </table:table-cell>
              </table:table-row>
            </table:table>
          </table:table-cell>
          <table:table-cell table:style-name="TBL_5f_0_5f_20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20.6">
          <table:table-cell table:style-name="TBL_5f_0_5f_20.A1" table:number-columns-spanned="2" office:value-type="string">
            <text:p text:style-name="Standard"/>
          </table:table-cell>
          <table:covered-table-cell/>
          <table:covered-table-cell/>
          <table:table-cell table:style-name="TBL_5f_0_5f_20.A1" office:value-type="string">
            <text:p text:style-name="Standard"/>
          </table:table-cell>
          <table:covered-table-cell/>
          <table:table-cell table:style-name="TBL_5f_0_5f_20.A1" table:number-columns-spanned="2" office:value-type="string">
            <text:p text:style-name="Standard"/>
          </table:table-cell>
          <table:covered-table-cell/>
          <table:covered-table-cell/>
          <table:table-cell table:style-name="TBL_5f_0_5f_20.A1" table:number-columns-spanned="2" office:value-type="string">
            <text:p text:style-name="Standard"/>
          </table:table-cell>
          <table:covered-table-cell/>
          <table:covered-table-cell/>
          <table:table-cell table:style-name="TBL_5f_0_5f_20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0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0.A1" office:value-type="string">
            <text:p text:style-name="Standard"/>
          </table:table-cell>
          <table:covered-table-cell/>
          <table:table-cell table:style-name="TBL_5f_0_5f_20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20.3">
          <table:table-cell table:style-name="TBL_5f_0_5f_20.A1" table:number-columns-spanned="2" office:value-type="string">
            <text:p text:style-name="Standard"/>
          </table:table-cell>
          <table:covered-table-cell/>
          <table:covered-table-cell/>
          <table:table-cell table:style-name="TBL_5f_0_5f_20.A1" office:value-type="string">
            <text:p text:style-name="Standard"/>
          </table:table-cell>
          <table:covered-table-cell/>
          <table:table-cell table:style-name="TBL_5f_0_5f_20.A1" table:number-columns-spanned="2" office:value-type="string">
            <text:p text:style-name="Standard"/>
          </table:table-cell>
          <table:covered-table-cell/>
          <table:covered-table-cell/>
          <table:table-cell table:style-name="TBL_5f_0_5f_20.A1" table:number-columns-spanned="2" office:value-type="string">
            <text:p text:style-name="Standard"/>
          </table:table-cell>
          <table:covered-table-cell/>
          <table:covered-table-cell/>
          <table:table-cell table:style-name="TBL_5f_0_5f_20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0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0.A1" office:value-type="string">
            <text:p text:style-name="Standard"/>
          </table:table-cell>
          <table:covered-table-cell/>
          <table:table-cell table:style-name="TBL_5f_0_5f_20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20.6">
          <table:table-cell table:style-name="TBL_5f_0_5f_20.A1" table:number-columns-spanned="2" office:value-type="string">
            <text:p text:style-name="Standard"/>
          </table:table-cell>
          <table:covered-table-cell/>
          <table:covered-table-cell/>
          <table:table-cell table:style-name="TBL_5f_0_5f_20.A1" office:value-type="string">
            <text:p text:style-name="Standard"/>
          </table:table-cell>
          <table:covered-table-cell/>
          <table:table-cell table:style-name="TBL_5f_0_5f_20.A1" table:number-columns-spanned="2" office:value-type="string">
            <text:p text:style-name="Standard"/>
          </table:table-cell>
          <table:covered-table-cell/>
          <table:covered-table-cell/>
          <table:table-cell table:style-name="TBL_5f_0_5f_20.A1" table:number-columns-spanned="2" office:value-type="string">
            <text:p text:style-name="Standard"/>
          </table:table-cell>
          <table:covered-table-cell/>
          <table:covered-table-cell/>
          <table:table-cell table:style-name="TBL_5f_0_5f_20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0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0.A1" office:value-type="string">
            <text:p text:style-name="Standard"/>
          </table:table-cell>
          <table:covered-table-cell/>
          <table:table-cell table:style-name="TBL_5f_0_5f_20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20.14">
          <table:table-cell table:style-name="TBL_5f_0_5f_20.A1" table:number-columns-spanned="3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0.15">
          <table:table-cell table:style-name="TBL_5f_0_5f_20.A1" table:number-columns-spanned="3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0.16">
          <table:table-cell table:style-name="TBL_5f_0_5f_20.A1" table:number-columns-spanned="3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0.17">
          <table:table-cell table:style-name="TBL_5f_0_5f_20.A1" table:number-columns-spanned="2" office:value-type="string">
            <text:p text:style-name="Standard"/>
          </table:table-cell>
          <table:covered-table-cell/>
          <table:table-cell table:style-name="TBL_5f_0_5f_20.W2" office:value-type="string">
            <text:p text:style-name="P2">1989</text:p>
          </table:table-cell>
          <table:table-cell table:style-name="TBL_5f_0_5f_20.A1" office:value-type="string">
            <text:p text:style-name="Standard"/>
          </table:table-cell>
          <table:table-cell table:style-name="TBL_5f_0_5f_20.W2" table:number-columns-spanned="2" office:value-type="string">
            <text:p text:style-name="P3">ROBERTA CONCEIÇÃO ALMEIDA NASCIMENTO </text:p>
          </table:table-cell>
          <table:covered-table-cell/>
          <table:table-cell table:style-name="TBL_5f_0_5f_20.A1" office:value-type="string">
            <text:p text:style-name="Standard"/>
          </table:table-cell>
          <table:table-cell table:style-name="TBL_5f_0_5f_20.W2" table:number-columns-spanned="2" office:value-type="string">
            <text:p text:style-name="P3">ANALISTA DO MP - DIREITO</text:p>
          </table:table-cell>
          <table:covered-table-cell/>
          <table:table-cell table:style-name="TBL_5f_0_5f_20.A1" office:value-type="string">
            <text:p text:style-name="Standard"/>
          </table:table-cell>
          <table:table-cell table:style-name="TBL_5f_0_5f_20.W2" table:number-columns-spanned="2" office:value-type="string">
            <text:p text:style-name="P3">ANALISTA MP - DIREITO</text:p>
          </table:table-cell>
          <table:covered-table-cell/>
          <table:table-cell table:style-name="TBL_5f_0_5f_20.A1" table:number-columns-spanned="2" office:value-type="string">
            <text:p text:style-name="Standard"/>
          </table:table-cell>
          <table:covered-table-cell/>
          <table:table-cell table:style-name="TBL_5f_0_5f_20.W2" table:number-columns-spanned="3" office:value-type="string">
            <text:p text:style-name="P3">PROMOTORIA DE JUTIÇA DE RIACHAO DO DANTAS</text:p>
          </table:table-cell>
          <table:covered-table-cell/>
          <table:covered-table-cell/>
          <table:table-cell table:style-name="TBL_5f_0_5f_20.A1" office:value-type="string">
            <text:p text:style-name="Standard"/>
          </table:table-cell>
          <table:table-cell table:style-name="TBL_5f_0_5f_20.W2" table:number-columns-spanned="2" office:value-type="string">
            <text:p text:style-name="P2">Não se aplica</text:p>
          </table:table-cell>
          <table:covered-table-cell/>
          <table:table-cell table:style-name="TBL_5f_0_5f_20.W2" table:number-columns-spanned="5" office:value-type="string">
            <text:p text:style-name="P2">11/04/2017</text:p>
          </table:table-cell>
          <table:covered-table-cell/>
          <table:covered-table-cell/>
          <table:covered-table-cell/>
          <table:covered-table-cell/>
          <table:table-cell table:style-name="TBL_5f_0_5f_20.A1" table:number-columns-spanned="2" office:value-type="string">
            <text:p text:style-name="Standard"/>
          </table:table-cell>
          <table:covered-table-cell/>
          <table:table-cell table:style-name="TBL_5f_0_5f_20.W2" office:value-type="string">
            <text:p text:style-name="P2">nao</text:p>
          </table:table-cell>
          <table:table-cell table:style-name="TBL_5f_0_5f_20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20.17">
          <table:table-cell table:style-name="TBL_5f_0_5f_20.A1" table:number-columns-spanned="2" office:value-type="string">
            <text:p text:style-name="Standard"/>
          </table:table-cell>
          <table:covered-table-cell/>
          <table:table-cell table:style-name="TBL_5f_0_5f_20.W2" office:value-type="string">
            <text:p text:style-name="P2">1837</text:p>
          </table:table-cell>
          <table:table-cell table:style-name="TBL_5f_0_5f_20.A1" office:value-type="string">
            <text:p text:style-name="Standard"/>
          </table:table-cell>
          <table:table-cell table:style-name="TBL_5f_0_5f_20.W2" table:number-columns-spanned="2" office:value-type="string">
            <text:p text:style-name="P3">ROBERTA LIMA SANTOS</text:p>
          </table:table-cell>
          <table:covered-table-cell/>
          <table:table-cell table:style-name="TBL_5f_0_5f_20.A1" office:value-type="string">
            <text:p text:style-name="Standard"/>
          </table:table-cell>
          <table:table-cell table:style-name="TBL_5f_0_5f_20.W2" table:number-columns-spanned="2" office:value-type="string">
            <text:p text:style-name="P3">ANALISTA DO MP - DIREITO</text:p>
          </table:table-cell>
          <table:covered-table-cell/>
          <table:table-cell table:style-name="TBL_5f_0_5f_20.A1" office:value-type="string">
            <text:p text:style-name="Standard"/>
          </table:table-cell>
          <table:table-cell table:style-name="TBL_5f_0_5f_20.W2" table:number-columns-spanned="2" office:value-type="string">
            <text:p text:style-name="P3">ANALISTA MP - DIREITO</text:p>
          </table:table-cell>
          <table:covered-table-cell/>
          <table:table-cell table:style-name="TBL_5f_0_5f_20.A1" table:number-columns-spanned="2" office:value-type="string">
            <text:p text:style-name="Standard"/>
          </table:table-cell>
          <table:covered-table-cell/>
          <table:table-cell table:style-name="TBL_5f_0_5f_20.W2" table:number-columns-spanned="3" office:value-type="string">
            <text:p text:style-name="P3">2ª PROMOTORIA DE JUSTIÇA - PROPRIÁ </text:p>
          </table:table-cell>
          <table:covered-table-cell/>
          <table:covered-table-cell/>
          <table:table-cell table:style-name="TBL_5f_0_5f_20.A1" office:value-type="string">
            <text:p text:style-name="Standard"/>
          </table:table-cell>
          <table:table-cell table:style-name="TBL_5f_0_5f_20.W2" table:number-columns-spanned="2" office:value-type="string">
            <text:p text:style-name="P2">Não de aplica</text:p>
          </table:table-cell>
          <table:covered-table-cell/>
          <table:table-cell table:style-name="TBL_5f_0_5f_20.W2" table:number-columns-spanned="5" office:value-type="string">
            <text:p text:style-name="P2">02/07/2014</text:p>
          </table:table-cell>
          <table:covered-table-cell/>
          <table:covered-table-cell/>
          <table:covered-table-cell/>
          <table:covered-table-cell/>
          <table:table-cell table:style-name="TBL_5f_0_5f_20.A1" table:number-columns-spanned="2" office:value-type="string">
            <text:p text:style-name="Standard"/>
          </table:table-cell>
          <table:covered-table-cell/>
          <table:table-cell table:style-name="TBL_5f_0_5f_20.W2" office:value-type="string">
            <text:p text:style-name="P2">nao</text:p>
          </table:table-cell>
          <table:table-cell table:style-name="TBL_5f_0_5f_20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20.17">
          <table:table-cell table:style-name="TBL_5f_0_5f_20.A1" table:number-columns-spanned="2" office:value-type="string">
            <text:p text:style-name="Standard"/>
          </table:table-cell>
          <table:covered-table-cell/>
          <table:table-cell table:style-name="TBL_5f_0_5f_20.W2" office:value-type="string">
            <text:p text:style-name="P2">1161</text:p>
          </table:table-cell>
          <table:table-cell table:style-name="TBL_5f_0_5f_20.A1" office:value-type="string">
            <text:p text:style-name="Standard"/>
          </table:table-cell>
          <table:table-cell table:style-name="TBL_5f_0_5f_20.W2" table:number-columns-spanned="2" office:value-type="string">
            <text:p text:style-name="P3">ROBERTA SANDRA REIS BARRETO SIQUEIRA</text:p>
          </table:table-cell>
          <table:covered-table-cell/>
          <table:table-cell table:style-name="TBL_5f_0_5f_20.A1" office:value-type="string">
            <text:p text:style-name="Standard"/>
          </table:table-cell>
          <table:table-cell table:style-name="TBL_5f_0_5f_20.W2" table:number-columns-spanned="2" office:value-type="string">
            <text:p text:style-name="P3">TÉCNICO DO MINISTÉRIO PÚBLICO</text:p>
          </table:table-cell>
          <table:covered-table-cell/>
          <table:table-cell table:style-name="TBL_5f_0_5f_20.A1" office:value-type="string">
            <text:p text:style-name="Standard"/>
          </table:table-cell>
          <table:table-cell table:style-name="TBL_5f_0_5f_20.W2" table:number-columns-spanned="2" office:value-type="string">
            <text:p text:style-name="P3">ASSESSOR DE PROC. DE JUSTIÇA</text:p>
          </table:table-cell>
          <table:covered-table-cell/>
          <table:table-cell table:style-name="TBL_5f_0_5f_20.A1" table:number-columns-spanned="2" office:value-type="string">
            <text:p text:style-name="Standard"/>
          </table:table-cell>
          <table:covered-table-cell/>
          <table:table-cell table:style-name="TBL_5f_0_5f_20.W2" table:number-columns-spanned="3" office:value-type="string">
            <text:p text:style-name="P3">9ª PROCURADORIA DE JUSTIÇA</text:p>
          </table:table-cell>
          <table:covered-table-cell/>
          <table:covered-table-cell/>
          <table:table-cell table:style-name="TBL_5f_0_5f_20.A1" office:value-type="string">
            <text:p text:style-name="Standard"/>
          </table:table-cell>
          <table:table-cell table:style-name="TBL_5f_0_5f_20.W2" table:number-columns-spanned="2" office:value-type="string">
            <text:p text:style-name="P2">Não se aplica</text:p>
          </table:table-cell>
          <table:covered-table-cell/>
          <table:table-cell table:style-name="TBL_5f_0_5f_20.W2" table:number-columns-spanned="5" office:value-type="string">
            <text:p text:style-name="P2">29/07/2009</text:p>
          </table:table-cell>
          <table:covered-table-cell/>
          <table:covered-table-cell/>
          <table:covered-table-cell/>
          <table:covered-table-cell/>
          <table:table-cell table:style-name="TBL_5f_0_5f_20.A1" table:number-columns-spanned="2" office:value-type="string">
            <text:p text:style-name="Standard"/>
          </table:table-cell>
          <table:covered-table-cell/>
          <table:table-cell table:style-name="TBL_5f_0_5f_20.W2" office:value-type="string">
            <text:p text:style-name="P2">sim</text:p>
          </table:table-cell>
          <table:table-cell table:style-name="TBL_5f_0_5f_20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20.17">
          <table:table-cell table:style-name="TBL_5f_0_5f_20.A1" table:number-columns-spanned="2" office:value-type="string">
            <text:p text:style-name="Standard"/>
          </table:table-cell>
          <table:covered-table-cell/>
          <table:table-cell table:style-name="TBL_5f_0_5f_20.W2" office:value-type="string">
            <text:p text:style-name="P2">1319</text:p>
          </table:table-cell>
          <table:table-cell table:style-name="TBL_5f_0_5f_20.A1" office:value-type="string">
            <text:p text:style-name="Standard"/>
          </table:table-cell>
          <table:table-cell table:style-name="TBL_5f_0_5f_20.W2" table:number-columns-spanned="2" office:value-type="string">
            <text:p text:style-name="P3">ROBERTA SOBRAL MANSOUR</text:p>
          </table:table-cell>
          <table:covered-table-cell/>
          <table:table-cell table:style-name="TBL_5f_0_5f_20.A1" office:value-type="string">
            <text:p text:style-name="Standard"/>
          </table:table-cell>
          <table:table-cell table:style-name="TBL_5f_0_5f_20.W2" table:number-columns-spanned="2" office:value-type="string">
            <text:p text:style-name="P3">ANALISTA DO MP - DIREITO</text:p>
          </table:table-cell>
          <table:covered-table-cell/>
          <table:table-cell table:style-name="TBL_5f_0_5f_20.A1" office:value-type="string">
            <text:p text:style-name="Standard"/>
          </table:table-cell>
          <table:table-cell table:style-name="TBL_5f_0_5f_20.W2" table:number-columns-spanned="2" office:value-type="string">
            <text:p text:style-name="P3">ANALISTA MP - DIREITO</text:p>
          </table:table-cell>
          <table:covered-table-cell/>
          <table:table-cell table:style-name="TBL_5f_0_5f_20.A1" table:number-columns-spanned="2" office:value-type="string">
            <text:p text:style-name="Standard"/>
          </table:table-cell>
          <table:covered-table-cell/>
          <table:table-cell table:style-name="TBL_5f_0_5f_20.W2" table:number-columns-spanned="3" office:value-type="string">
            <text:p text:style-name="P3">4ª PROMOTORIA DE JUSTIÇA DO TRIBUNAL DO JURI - ARACAJU </text:p>
          </table:table-cell>
          <table:covered-table-cell/>
          <table:covered-table-cell/>
          <table:table-cell table:style-name="TBL_5f_0_5f_20.A1" office:value-type="string">
            <text:p text:style-name="Standard"/>
          </table:table-cell>
          <table:table-cell table:style-name="TBL_5f_0_5f_20.W2" table:number-columns-spanned="2" office:value-type="string">
            <text:p text:style-name="P2">Não se aplica</text:p>
          </table:table-cell>
          <table:covered-table-cell/>
          <table:table-cell table:style-name="TBL_5f_0_5f_20.W2" table:number-columns-spanned="5" office:value-type="string">
            <text:p text:style-name="P2">10/09/2009</text:p>
          </table:table-cell>
          <table:covered-table-cell/>
          <table:covered-table-cell/>
          <table:covered-table-cell/>
          <table:covered-table-cell/>
          <table:table-cell table:style-name="TBL_5f_0_5f_20.A1" table:number-columns-spanned="2" office:value-type="string">
            <text:p text:style-name="Standard"/>
          </table:table-cell>
          <table:covered-table-cell/>
          <table:table-cell table:style-name="TBL_5f_0_5f_20.W2" office:value-type="string">
            <text:p text:style-name="P2">sim</text:p>
          </table:table-cell>
          <table:table-cell table:style-name="TBL_5f_0_5f_20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20.17">
          <table:table-cell table:style-name="TBL_5f_0_5f_20.A1" table:number-columns-spanned="2" office:value-type="string">
            <text:p text:style-name="Standard"/>
          </table:table-cell>
          <table:covered-table-cell/>
          <table:table-cell table:style-name="TBL_5f_0_5f_20.W2" office:value-type="string">
            <text:p text:style-name="P2">1622</text:p>
          </table:table-cell>
          <table:table-cell table:style-name="TBL_5f_0_5f_20.A1" office:value-type="string">
            <text:p text:style-name="Standard"/>
          </table:table-cell>
          <table:table-cell table:style-name="TBL_5f_0_5f_20.W2" table:number-columns-spanned="2" office:value-type="string">
            <text:p text:style-name="P3">ROBERTO ANDRUSYSZYN CELINO</text:p>
          </table:table-cell>
          <table:covered-table-cell/>
          <table:table-cell table:style-name="TBL_5f_0_5f_20.A1" office:value-type="string">
            <text:p text:style-name="Standard"/>
          </table:table-cell>
          <table:table-cell table:style-name="TBL_5f_0_5f_20.W2" table:number-columns-spanned="2" office:value-type="string">
            <text:p text:style-name="P3">TÉCNICO DO MP - Manut. Sup. Eq. de Inf. e Software</text:p>
          </table:table-cell>
          <table:covered-table-cell/>
          <table:table-cell table:style-name="TBL_5f_0_5f_20.A1" office:value-type="string">
            <text:p text:style-name="Standard"/>
          </table:table-cell>
          <table:table-cell table:style-name="TBL_5f_0_5f_20.W2" table:number-columns-spanned="2" office:value-type="string">
            <text:p text:style-name="P3">TÉCNICO DO MP - MAN. SUP. EQ. INF. SOFTWARES</text:p>
          </table:table-cell>
          <table:covered-table-cell/>
          <table:table-cell table:style-name="TBL_5f_0_5f_20.A1" table:number-columns-spanned="2" office:value-type="string">
            <text:p text:style-name="Standard"/>
          </table:table-cell>
          <table:covered-table-cell/>
          <table:table-cell table:style-name="TBL_5f_0_5f_20.W2" table:number-columns-spanned="3" office:value-type="string">
            <text:p text:style-name="P3">GRUPO DE ATUAÇAO ESPECIAL DE COMBATE AO CRIME ORGANIZADO (GAECO)</text:p>
          </table:table-cell>
          <table:covered-table-cell/>
          <table:covered-table-cell/>
          <table:table-cell table:style-name="TBL_5f_0_5f_20.A1" office:value-type="string">
            <text:p text:style-name="Standard"/>
          </table:table-cell>
          <table:table-cell table:style-name="TBL_5f_0_5f_20.W2" table:number-columns-spanned="2" office:value-type="string">
            <text:p text:style-name="P2">Não se aplica</text:p>
          </table:table-cell>
          <table:covered-table-cell/>
          <table:table-cell table:style-name="TBL_5f_0_5f_20.W2" table:number-columns-spanned="5" office:value-type="string">
            <text:p text:style-name="P2">16/02/2012</text:p>
          </table:table-cell>
          <table:covered-table-cell/>
          <table:covered-table-cell/>
          <table:covered-table-cell/>
          <table:covered-table-cell/>
          <table:table-cell table:style-name="TBL_5f_0_5f_20.A1" table:number-columns-spanned="2" office:value-type="string">
            <text:p text:style-name="Standard"/>
          </table:table-cell>
          <table:covered-table-cell/>
          <table:table-cell table:style-name="TBL_5f_0_5f_20.W2" office:value-type="string">
            <text:p text:style-name="P2">nao</text:p>
          </table:table-cell>
          <table:table-cell table:style-name="TBL_5f_0_5f_20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20.17">
          <table:table-cell table:style-name="TBL_5f_0_5f_20.A1" table:number-columns-spanned="2" office:value-type="string">
            <text:p text:style-name="Standard"/>
          </table:table-cell>
          <table:covered-table-cell/>
          <table:table-cell table:style-name="TBL_5f_0_5f_20.W2" office:value-type="string">
            <text:p text:style-name="P2">2047</text:p>
          </table:table-cell>
          <table:table-cell table:style-name="TBL_5f_0_5f_20.A1" office:value-type="string">
            <text:p text:style-name="Standard"/>
          </table:table-cell>
          <table:table-cell table:style-name="TBL_5f_0_5f_20.W2" table:number-columns-spanned="2" office:value-type="string">
            <text:p text:style-name="P3">RODOLFO GALVÃO COSTA </text:p>
          </table:table-cell>
          <table:covered-table-cell/>
          <table:table-cell table:style-name="TBL_5f_0_5f_20.A1" office:value-type="string">
            <text:p text:style-name="Standard"/>
          </table:table-cell>
          <table:table-cell table:style-name="TBL_5f_0_5f_20.W2" table:number-columns-spanned="2" office:value-type="string">
            <text:p text:style-name="P3">ANALISTA DO MP - DIREITO</text:p>
          </table:table-cell>
          <table:covered-table-cell/>
          <table:table-cell table:style-name="TBL_5f_0_5f_20.A1" office:value-type="string">
            <text:p text:style-name="Standard"/>
          </table:table-cell>
          <table:table-cell table:style-name="TBL_5f_0_5f_20.W2" table:number-columns-spanned="2" office:value-type="string">
            <text:p text:style-name="P3">ANALISTA MP - DIREITO</text:p>
          </table:table-cell>
          <table:covered-table-cell/>
          <table:table-cell table:style-name="TBL_5f_0_5f_20.A1" table:number-columns-spanned="2" office:value-type="string">
            <text:p text:style-name="Standard"/>
          </table:table-cell>
          <table:covered-table-cell/>
          <table:table-cell table:style-name="TBL_5f_0_5f_20.W2" table:number-columns-spanned="3" office:value-type="string">
            <text:p text:style-name="P3">1ª PROMOTORIA DE JUSTIÇA DE NEOPOLIS</text:p>
          </table:table-cell>
          <table:covered-table-cell/>
          <table:covered-table-cell/>
          <table:table-cell table:style-name="TBL_5f_0_5f_20.A1" office:value-type="string">
            <text:p text:style-name="Standard"/>
          </table:table-cell>
          <table:table-cell table:style-name="TBL_5f_0_5f_20.W2" table:number-columns-spanned="2" office:value-type="string">
            <text:p text:style-name="P2">Não se aplica </text:p>
          </table:table-cell>
          <table:covered-table-cell/>
          <table:table-cell table:style-name="TBL_5f_0_5f_20.W2" table:number-columns-spanned="5" office:value-type="string">
            <text:p text:style-name="P2">09/11/2017</text:p>
          </table:table-cell>
          <table:covered-table-cell/>
          <table:covered-table-cell/>
          <table:covered-table-cell/>
          <table:covered-table-cell/>
          <table:table-cell table:style-name="TBL_5f_0_5f_20.A1" table:number-columns-spanned="2" office:value-type="string">
            <text:p text:style-name="Standard"/>
          </table:table-cell>
          <table:covered-table-cell/>
          <table:table-cell table:style-name="TBL_5f_0_5f_20.W2" office:value-type="string">
            <text:p text:style-name="P2">nao</text:p>
          </table:table-cell>
          <table:table-cell table:style-name="TBL_5f_0_5f_20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20.17">
          <table:table-cell table:style-name="TBL_5f_0_5f_20.A1" table:number-columns-spanned="2" office:value-type="string">
            <text:p text:style-name="Standard"/>
          </table:table-cell>
          <table:covered-table-cell/>
          <table:table-cell table:style-name="TBL_5f_0_5f_20.W2" office:value-type="string">
            <text:p text:style-name="P2">1537</text:p>
          </table:table-cell>
          <table:table-cell table:style-name="TBL_5f_0_5f_20.A1" office:value-type="string">
            <text:p text:style-name="Standard"/>
          </table:table-cell>
          <table:table-cell table:style-name="TBL_5f_0_5f_20.W2" table:number-columns-spanned="2" office:value-type="string">
            <text:p text:style-name="P3">RODRIGO MUNIZ DE MELO</text:p>
          </table:table-cell>
          <table:covered-table-cell/>
          <table:table-cell table:style-name="TBL_5f_0_5f_20.A1" office:value-type="string">
            <text:p text:style-name="Standard"/>
          </table:table-cell>
          <table:table-cell table:style-name="TBL_5f_0_5f_20.W2" table:number-columns-spanned="2" office:value-type="string">
            <text:p text:style-name="P3">ANALISTA DO MP - DIREITO</text:p>
          </table:table-cell>
          <table:covered-table-cell/>
          <table:table-cell table:style-name="TBL_5f_0_5f_20.A1" office:value-type="string">
            <text:p text:style-name="Standard"/>
          </table:table-cell>
          <table:table-cell table:style-name="TBL_5f_0_5f_20.W2" table:number-columns-spanned="2" office:value-type="string">
            <text:p text:style-name="P3">ANALISTA MP - DIREITO</text:p>
          </table:table-cell>
          <table:covered-table-cell/>
          <table:table-cell table:style-name="TBL_5f_0_5f_20.A1" table:number-columns-spanned="2" office:value-type="string">
            <text:p text:style-name="Standard"/>
          </table:table-cell>
          <table:covered-table-cell/>
          <table:table-cell table:style-name="TBL_5f_0_5f_20.W2" table:number-columns-spanned="3" office:value-type="string">
            <text:p text:style-name="P3">PROMOTORIA DE JUSTIÇA MILITAR </text:p>
          </table:table-cell>
          <table:covered-table-cell/>
          <table:covered-table-cell/>
          <table:table-cell table:style-name="TBL_5f_0_5f_20.A1" office:value-type="string">
            <text:p text:style-name="Standard"/>
          </table:table-cell>
          <table:table-cell table:style-name="TBL_5f_0_5f_20.W2" table:number-columns-spanned="2" office:value-type="string">
            <text:p text:style-name="P2">Não se aplica</text:p>
          </table:table-cell>
          <table:covered-table-cell/>
          <table:table-cell table:style-name="TBL_5f_0_5f_20.W2" table:number-columns-spanned="5" office:value-type="string">
            <text:p text:style-name="P2">20/06/2011</text:p>
          </table:table-cell>
          <table:covered-table-cell/>
          <table:covered-table-cell/>
          <table:covered-table-cell/>
          <table:covered-table-cell/>
          <table:table-cell table:style-name="TBL_5f_0_5f_20.A1" table:number-columns-spanned="2" office:value-type="string">
            <text:p text:style-name="Standard"/>
          </table:table-cell>
          <table:covered-table-cell/>
          <table:table-cell table:style-name="TBL_5f_0_5f_20.W2" office:value-type="string">
            <text:p text:style-name="P2">sim</text:p>
          </table:table-cell>
          <table:table-cell table:style-name="TBL_5f_0_5f_20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20.17">
          <table:table-cell table:style-name="TBL_5f_0_5f_20.A1" table:number-columns-spanned="2" office:value-type="string">
            <text:p text:style-name="Standard"/>
          </table:table-cell>
          <table:covered-table-cell/>
          <table:table-cell table:style-name="TBL_5f_0_5f_20.W2" office:value-type="string">
            <text:p text:style-name="P2">2054</text:p>
          </table:table-cell>
          <table:table-cell table:style-name="TBL_5f_0_5f_20.A1" office:value-type="string">
            <text:p text:style-name="Standard"/>
          </table:table-cell>
          <table:table-cell table:style-name="TBL_5f_0_5f_20.W2" table:number-columns-spanned="2" office:value-type="string">
            <text:p text:style-name="P3">RODRIGO NERY SILVA LIMA</text:p>
          </table:table-cell>
          <table:covered-table-cell/>
          <table:table-cell table:style-name="TBL_5f_0_5f_20.A1" office:value-type="string">
            <text:p text:style-name="Standard"/>
          </table:table-cell>
          <table:table-cell table:style-name="TBL_5f_0_5f_20.W2" table:number-columns-spanned="2" office:value-type="string">
            <text:p text:style-name="P3">ANALISTA DO MP - DIREITO</text:p>
          </table:table-cell>
          <table:covered-table-cell/>
          <table:table-cell table:style-name="TBL_5f_0_5f_20.A1" office:value-type="string">
            <text:p text:style-name="Standard"/>
          </table:table-cell>
          <table:table-cell table:style-name="TBL_5f_0_5f_20.W2" table:number-columns-spanned="2" office:value-type="string">
            <text:p text:style-name="P3">ANALISTA MP - DIREITO</text:p>
          </table:table-cell>
          <table:covered-table-cell/>
          <table:table-cell table:style-name="TBL_5f_0_5f_20.A1" table:number-columns-spanned="2" office:value-type="string">
            <text:p text:style-name="Standard"/>
          </table:table-cell>
          <table:covered-table-cell/>
          <table:table-cell table:style-name="TBL_5f_0_5f_20.W2" table:number-columns-spanned="3" office:value-type="string">
            <text:p text:style-name="P3">PROMOTORIA DE JUSTIÇA - CARMÓPOLIS</text:p>
          </table:table-cell>
          <table:covered-table-cell/>
          <table:covered-table-cell/>
          <table:table-cell table:style-name="TBL_5f_0_5f_20.A1" office:value-type="string">
            <text:p text:style-name="Standard"/>
          </table:table-cell>
          <table:table-cell table:style-name="TBL_5f_0_5f_20.W2" table:number-columns-spanned="2" office:value-type="string">
            <text:p text:style-name="P2">Nãose aplica </text:p>
          </table:table-cell>
          <table:covered-table-cell/>
          <table:table-cell table:style-name="TBL_5f_0_5f_20.W2" table:number-columns-spanned="5" office:value-type="string">
            <text:p text:style-name="P2">09/11/2017</text:p>
          </table:table-cell>
          <table:covered-table-cell/>
          <table:covered-table-cell/>
          <table:covered-table-cell/>
          <table:covered-table-cell/>
          <table:table-cell table:style-name="TBL_5f_0_5f_20.A1" table:number-columns-spanned="2" office:value-type="string">
            <text:p text:style-name="Standard"/>
          </table:table-cell>
          <table:covered-table-cell/>
          <table:table-cell table:style-name="TBL_5f_0_5f_20.W2" office:value-type="string">
            <text:p text:style-name="P2">nao</text:p>
          </table:table-cell>
          <table:table-cell table:style-name="TBL_5f_0_5f_20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20.17">
          <table:table-cell table:style-name="TBL_5f_0_5f_20.A1" table:number-columns-spanned="2" office:value-type="string">
            <text:p text:style-name="Standard"/>
          </table:table-cell>
          <table:covered-table-cell/>
          <table:table-cell table:style-name="TBL_5f_0_5f_20.W2" office:value-type="string">
            <text:p text:style-name="P2">276</text:p>
          </table:table-cell>
          <table:table-cell table:style-name="TBL_5f_0_5f_20.A1" office:value-type="string">
            <text:p text:style-name="Standard"/>
          </table:table-cell>
          <table:table-cell table:style-name="TBL_5f_0_5f_20.W2" table:number-columns-spanned="2" office:value-type="string">
            <text:p text:style-name="P3">ROGERIO DOS SANTOS</text:p>
          </table:table-cell>
          <table:covered-table-cell/>
          <table:table-cell table:style-name="TBL_5f_0_5f_20.A1" office:value-type="string">
            <text:p text:style-name="Standard"/>
          </table:table-cell>
          <table:table-cell table:style-name="TBL_5f_0_5f_20.W2" table:number-columns-spanned="2" office:value-type="string">
            <text:p text:style-name="P3">AGENTE DE SERVIÇOS</text:p>
          </table:table-cell>
          <table:covered-table-cell/>
          <table:table-cell table:style-name="TBL_5f_0_5f_20.A1" office:value-type="string">
            <text:p text:style-name="Standard"/>
          </table:table-cell>
          <table:table-cell table:style-name="TBL_5f_0_5f_20.W2" table:number-columns-spanned="2" office:value-type="string">
            <text:p text:style-name="P3">AGENTE DE SERVIÇOS</text:p>
          </table:table-cell>
          <table:covered-table-cell/>
          <table:table-cell table:style-name="TBL_5f_0_5f_20.A1" table:number-columns-spanned="2" office:value-type="string">
            <text:p text:style-name="Standard"/>
          </table:table-cell>
          <table:covered-table-cell/>
          <table:table-cell table:style-name="TBL_5f_0_5f_20.W2" table:number-columns-spanned="3" office:value-type="string">
            <text:p text:style-name="P3">GABINETE DE SEGURANÇA INSTITUCIONAL - GSI</text:p>
          </table:table-cell>
          <table:covered-table-cell/>
          <table:covered-table-cell/>
          <table:table-cell table:style-name="TBL_5f_0_5f_20.A1" office:value-type="string">
            <text:p text:style-name="Standard"/>
          </table:table-cell>
          <table:table-cell table:style-name="TBL_5f_0_5f_20.W2" table:number-columns-spanned="2" office:value-type="string">
            <text:p text:style-name="P2">Não se aplica</text:p>
          </table:table-cell>
          <table:covered-table-cell/>
          <table:table-cell table:style-name="TBL_5f_0_5f_20.W2" table:number-columns-spanned="5" office:value-type="string">
            <text:p text:style-name="P2">10/11/1994</text:p>
          </table:table-cell>
          <table:covered-table-cell/>
          <table:covered-table-cell/>
          <table:covered-table-cell/>
          <table:covered-table-cell/>
          <table:table-cell table:style-name="TBL_5f_0_5f_20.A1" table:number-columns-spanned="2" office:value-type="string">
            <text:p text:style-name="Standard"/>
          </table:table-cell>
          <table:covered-table-cell/>
          <table:table-cell table:style-name="TBL_5f_0_5f_20.W2" office:value-type="string">
            <text:p text:style-name="P2">sim</text:p>
          </table:table-cell>
          <table:table-cell table:style-name="TBL_5f_0_5f_20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20.17">
          <table:table-cell table:style-name="TBL_5f_0_5f_20.A1" table:number-columns-spanned="2" office:value-type="string">
            <text:p text:style-name="Standard"/>
          </table:table-cell>
          <table:covered-table-cell/>
          <table:table-cell table:style-name="TBL_5f_0_5f_20.W2" office:value-type="string">
            <text:p text:style-name="P2">1898</text:p>
          </table:table-cell>
          <table:table-cell table:style-name="TBL_5f_0_5f_20.A1" office:value-type="string">
            <text:p text:style-name="Standard"/>
          </table:table-cell>
          <table:table-cell table:style-name="TBL_5f_0_5f_20.W2" table:number-columns-spanned="2" office:value-type="string">
            <text:p text:style-name="P3">ROMULO ARAGÃO COSTA MELO</text:p>
          </table:table-cell>
          <table:covered-table-cell/>
          <table:table-cell table:style-name="TBL_5f_0_5f_20.A1" office:value-type="string">
            <text:p text:style-name="Standard"/>
          </table:table-cell>
          <table:table-cell table:style-name="TBL_5f_0_5f_20.W2" table:number-columns-spanned="2" office:value-type="string">
            <text:p text:style-name="P3">ANALISTA DO MP - DIREITO</text:p>
          </table:table-cell>
          <table:covered-table-cell/>
          <table:table-cell table:style-name="TBL_5f_0_5f_20.A1" office:value-type="string">
            <text:p text:style-name="Standard"/>
          </table:table-cell>
          <table:table-cell table:style-name="TBL_5f_0_5f_20.W2" table:number-columns-spanned="2" office:value-type="string">
            <text:p text:style-name="P3">ANALISTA MP - DIREITO</text:p>
          </table:table-cell>
          <table:covered-table-cell/>
          <table:table-cell table:style-name="TBL_5f_0_5f_20.A1" table:number-columns-spanned="2" office:value-type="string">
            <text:p text:style-name="Standard"/>
          </table:table-cell>
          <table:covered-table-cell/>
          <table:table-cell table:style-name="TBL_5f_0_5f_20.W2" table:number-columns-spanned="3" office:value-type="string">
            <text:p text:style-name="P3">PROMOTORIA DE JUSTIÇA - CAMPO DO BRITO </text:p>
          </table:table-cell>
          <table:covered-table-cell/>
          <table:covered-table-cell/>
          <table:table-cell table:style-name="TBL_5f_0_5f_20.A1" office:value-type="string">
            <text:p text:style-name="Standard"/>
          </table:table-cell>
          <table:table-cell table:style-name="TBL_5f_0_5f_20.W2" table:number-columns-spanned="2" office:value-type="string">
            <text:p text:style-name="P2">Não se aplica</text:p>
          </table:table-cell>
          <table:covered-table-cell/>
          <table:table-cell table:style-name="TBL_5f_0_5f_20.W2" table:number-columns-spanned="5" office:value-type="string">
            <text:p text:style-name="P2">29/01/2015</text:p>
          </table:table-cell>
          <table:covered-table-cell/>
          <table:covered-table-cell/>
          <table:covered-table-cell/>
          <table:covered-table-cell/>
          <table:table-cell table:style-name="TBL_5f_0_5f_20.A1" table:number-columns-spanned="2" office:value-type="string">
            <text:p text:style-name="Standard"/>
          </table:table-cell>
          <table:covered-table-cell/>
          <table:table-cell table:style-name="TBL_5f_0_5f_20.W2" office:value-type="string">
            <text:p text:style-name="P2">nao</text:p>
          </table:table-cell>
          <table:table-cell table:style-name="TBL_5f_0_5f_20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20.17">
          <table:table-cell table:style-name="TBL_5f_0_5f_20.A1" table:number-columns-spanned="2" office:value-type="string">
            <text:p text:style-name="Standard"/>
          </table:table-cell>
          <table:covered-table-cell/>
          <table:table-cell table:style-name="TBL_5f_0_5f_20.W2" office:value-type="string">
            <text:p text:style-name="P2">1800</text:p>
          </table:table-cell>
          <table:table-cell table:style-name="TBL_5f_0_5f_20.A1" office:value-type="string">
            <text:p text:style-name="Standard"/>
          </table:table-cell>
          <table:table-cell table:style-name="TBL_5f_0_5f_20.W2" table:number-columns-spanned="2" office:value-type="string">
            <text:p text:style-name="P3">RONALD NASCIMENTO DE JESUS</text:p>
          </table:table-cell>
          <table:covered-table-cell/>
          <table:table-cell table:style-name="TBL_5f_0_5f_20.A1" office:value-type="string">
            <text:p text:style-name="Standard"/>
          </table:table-cell>
          <table:table-cell table:style-name="TBL_5f_0_5f_20.W2" table:number-columns-spanned="2" office:value-type="string">
            <text:p text:style-name="P3">TÉCNICO DO MINISTÉRIO PÚBLICO</text:p>
          </table:table-cell>
          <table:covered-table-cell/>
          <table:table-cell table:style-name="TBL_5f_0_5f_20.A1" office:value-type="string">
            <text:p text:style-name="Standard"/>
          </table:table-cell>
          <table:table-cell table:style-name="TBL_5f_0_5f_20.W2" table:number-columns-spanned="2" office:value-type="string">
            <text:p text:style-name="P3">COORDENADOR DA DIV. DE PAG. E C. DE CUSTOS</text:p>
          </table:table-cell>
          <table:covered-table-cell/>
          <table:table-cell table:style-name="TBL_5f_0_5f_20.A1" table:number-columns-spanned="2" office:value-type="string">
            <text:p text:style-name="Standard"/>
          </table:table-cell>
          <table:covered-table-cell/>
          <table:table-cell table:style-name="TBL_5f_0_5f_20.W2" table:number-columns-spanned="3" office:value-type="string">
            <text:p text:style-name="P3">DIRETORIA DE RECURSOS HUMANOS</text:p>
          </table:table-cell>
          <table:covered-table-cell/>
          <table:covered-table-cell/>
          <table:table-cell table:style-name="TBL_5f_0_5f_20.A1" office:value-type="string">
            <text:p text:style-name="Standard"/>
          </table:table-cell>
          <table:table-cell table:style-name="TBL_5f_0_5f_20.W2" table:number-columns-spanned="2" office:value-type="string">
            <text:p text:style-name="P2">Não se aplica</text:p>
          </table:table-cell>
          <table:covered-table-cell/>
          <table:table-cell table:style-name="TBL_5f_0_5f_20.W2" table:number-columns-spanned="5" office:value-type="string">
            <text:p text:style-name="P2">08/01/2014</text:p>
          </table:table-cell>
          <table:covered-table-cell/>
          <table:covered-table-cell/>
          <table:covered-table-cell/>
          <table:covered-table-cell/>
          <table:table-cell table:style-name="TBL_5f_0_5f_20.A1" table:number-columns-spanned="2" office:value-type="string">
            <text:p text:style-name="Standard"/>
          </table:table-cell>
          <table:covered-table-cell/>
          <table:table-cell table:style-name="TBL_5f_0_5f_20.W2" office:value-type="string">
            <text:p text:style-name="P2">nao</text:p>
          </table:table-cell>
          <table:table-cell table:style-name="TBL_5f_0_5f_20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20.17">
          <table:table-cell table:style-name="TBL_5f_0_5f_20.A1" table:number-columns-spanned="2" office:value-type="string">
            <text:p text:style-name="Standard"/>
          </table:table-cell>
          <table:covered-table-cell/>
          <table:table-cell table:style-name="TBL_5f_0_5f_20.W2" office:value-type="string">
            <text:p text:style-name="P2">1401</text:p>
          </table:table-cell>
          <table:table-cell table:style-name="TBL_5f_0_5f_20.A1" office:value-type="string">
            <text:p text:style-name="Standard"/>
          </table:table-cell>
          <table:table-cell table:style-name="TBL_5f_0_5f_20.W2" table:number-columns-spanned="2" office:value-type="string">
            <text:p text:style-name="P3">ROQUE JOSE DE SOUSA NETO</text:p>
          </table:table-cell>
          <table:covered-table-cell/>
          <table:table-cell table:style-name="TBL_5f_0_5f_20.A1" office:value-type="string">
            <text:p text:style-name="Standard"/>
          </table:table-cell>
          <table:table-cell table:style-name="TBL_5f_0_5f_20.W2" table:number-columns-spanned="2" office:value-type="string">
            <text:p text:style-name="P3">TÉCNICO DO MINISTÉRIO PÚBLICO</text:p>
          </table:table-cell>
          <table:covered-table-cell/>
          <table:table-cell table:style-name="TBL_5f_0_5f_20.A1" office:value-type="string">
            <text:p text:style-name="Standard"/>
          </table:table-cell>
          <table:table-cell table:style-name="TBL_5f_0_5f_20.W2" table:number-columns-spanned="2" office:value-type="string">
            <text:p text:style-name="P3">TÉCNICO DO MINISTÉRIO PÚBLICO</text:p>
          </table:table-cell>
          <table:covered-table-cell/>
          <table:table-cell table:style-name="TBL_5f_0_5f_20.A1" table:number-columns-spanned="2" office:value-type="string">
            <text:p text:style-name="Standard"/>
          </table:table-cell>
          <table:covered-table-cell/>
          <table:table-cell table:style-name="TBL_5f_0_5f_20.W2" table:number-columns-spanned="3" office:value-type="string">
            <text:p text:style-name="P3">5ª PROMOTORIA DE JUSTIÇA DOS DIREITOS DO CIDADÃO (ESPECIALIZADA NA DEFESA DO MEIO AMBIENTE, URBANISMO, PATRIMÔNIO SOCIAL E CULTURAL, CONTROLE E FISCALIZAÇÃO DO TERCEIRO SETOR E SERVIÇOS DE RELEVÂNCIA PÚBLICA)</text:p>
          </table:table-cell>
          <table:covered-table-cell/>
          <table:covered-table-cell/>
          <table:table-cell table:style-name="TBL_5f_0_5f_20.A1" office:value-type="string">
            <text:p text:style-name="Standard"/>
          </table:table-cell>
          <table:table-cell table:style-name="TBL_5f_0_5f_20.W2" table:number-columns-spanned="2" office:value-type="string">
            <text:p text:style-name="P2">Não se aplica</text:p>
          </table:table-cell>
          <table:covered-table-cell/>
          <table:table-cell table:style-name="TBL_5f_0_5f_20.W2" table:number-columns-spanned="5" office:value-type="string">
            <text:p text:style-name="P2">22/03/2010</text:p>
          </table:table-cell>
          <table:covered-table-cell/>
          <table:covered-table-cell/>
          <table:covered-table-cell/>
          <table:covered-table-cell/>
          <table:table-cell table:style-name="TBL_5f_0_5f_20.A1" table:number-columns-spanned="2" office:value-type="string">
            <text:p text:style-name="Standard"/>
          </table:table-cell>
          <table:covered-table-cell/>
          <table:table-cell table:style-name="TBL_5f_0_5f_20.W2" office:value-type="string">
            <text:p text:style-name="P2">sim</text:p>
          </table:table-cell>
          <table:table-cell table:style-name="TBL_5f_0_5f_20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20.17">
          <table:table-cell table:style-name="TBL_5f_0_5f_20.A1" table:number-columns-spanned="2" office:value-type="string">
            <text:p text:style-name="Standard"/>
          </table:table-cell>
          <table:covered-table-cell/>
          <table:table-cell table:style-name="TBL_5f_0_5f_20.W2" office:value-type="string">
            <text:p text:style-name="P2">1939</text:p>
          </table:table-cell>
          <table:table-cell table:style-name="TBL_5f_0_5f_20.A1" office:value-type="string">
            <text:p text:style-name="Standard"/>
          </table:table-cell>
          <table:table-cell table:style-name="TBL_5f_0_5f_20.W2" table:number-columns-spanned="2" office:value-type="string">
            <text:p text:style-name="P3">ROSECLEIDE ALCANTARA DE SOUZA NASCIMENTO</text:p>
          </table:table-cell>
          <table:covered-table-cell/>
          <table:table-cell table:style-name="TBL_5f_0_5f_20.A1" office:value-type="string">
            <text:p text:style-name="Standard"/>
          </table:table-cell>
          <table:table-cell table:style-name="TBL_5f_0_5f_20.W2" table:number-columns-spanned="2" office:value-type="string">
            <text:p text:style-name="P3">TÉCNICO DO MINISTÉRIO PÚBLICO</text:p>
          </table:table-cell>
          <table:covered-table-cell/>
          <table:table-cell table:style-name="TBL_5f_0_5f_20.A1" office:value-type="string">
            <text:p text:style-name="Standard"/>
          </table:table-cell>
          <table:table-cell table:style-name="TBL_5f_0_5f_20.W2" table:number-columns-spanned="2" office:value-type="string">
            <text:p text:style-name="P3">TÉCNICO DO MINISTÉRIO PÚBLICO</text:p>
          </table:table-cell>
          <table:covered-table-cell/>
          <table:table-cell table:style-name="TBL_5f_0_5f_20.A1" table:number-columns-spanned="2" office:value-type="string">
            <text:p text:style-name="Standard"/>
          </table:table-cell>
          <table:covered-table-cell/>
          <table:table-cell table:style-name="TBL_5f_0_5f_20.W2" table:number-columns-spanned="3" office:value-type="string">
            <text:p text:style-name="P3">PROMOTORIA DE JUSTIÇA - NOSSA SENHORA DAS DORES</text:p>
          </table:table-cell>
          <table:covered-table-cell/>
          <table:covered-table-cell/>
          <table:table-cell table:style-name="TBL_5f_0_5f_20.A1" office:value-type="string">
            <text:p text:style-name="Standard"/>
          </table:table-cell>
          <table:table-cell table:style-name="TBL_5f_0_5f_20.W2" table:number-columns-spanned="2" office:value-type="string">
            <text:p text:style-name="P2">Não se aplica</text:p>
          </table:table-cell>
          <table:covered-table-cell/>
          <table:table-cell table:style-name="TBL_5f_0_5f_20.W2" table:number-columns-spanned="5" office:value-type="string">
            <text:p text:style-name="P2">13/09/2016</text:p>
          </table:table-cell>
          <table:covered-table-cell/>
          <table:covered-table-cell/>
          <table:covered-table-cell/>
          <table:covered-table-cell/>
          <table:table-cell table:style-name="TBL_5f_0_5f_20.A1" table:number-columns-spanned="2" office:value-type="string">
            <text:p text:style-name="Standard"/>
          </table:table-cell>
          <table:covered-table-cell/>
          <table:table-cell table:style-name="TBL_5f_0_5f_20.W2" office:value-type="string">
            <text:p text:style-name="P2">nao</text:p>
          </table:table-cell>
          <table:table-cell table:style-name="TBL_5f_0_5f_20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20.17">
          <table:table-cell table:style-name="TBL_5f_0_5f_20.A1" table:number-columns-spanned="2" office:value-type="string">
            <text:p text:style-name="Standard"/>
          </table:table-cell>
          <table:covered-table-cell/>
          <table:table-cell table:style-name="TBL_5f_0_5f_20.W2" office:value-type="string">
            <text:p text:style-name="P2">1717</text:p>
          </table:table-cell>
          <table:table-cell table:style-name="TBL_5f_0_5f_20.A1" office:value-type="string">
            <text:p text:style-name="Standard"/>
          </table:table-cell>
          <table:table-cell table:style-name="TBL_5f_0_5f_20.W2" table:number-columns-spanned="2" office:value-type="string">
            <text:p text:style-name="P3">RUIRONALDI DOS SANTOS CRUZ</text:p>
          </table:table-cell>
          <table:covered-table-cell/>
          <table:table-cell table:style-name="TBL_5f_0_5f_20.A1" office:value-type="string">
            <text:p text:style-name="Standard"/>
          </table:table-cell>
          <table:table-cell table:style-name="TBL_5f_0_5f_20.W2" table:number-columns-spanned="2" office:value-type="string">
            <text:p text:style-name="P3">ANALISTA DO MP -Informática - G. e A.de P. de Infraestrutura</text:p>
          </table:table-cell>
          <table:covered-table-cell/>
          <table:table-cell table:style-name="TBL_5f_0_5f_20.A1" office:value-type="string">
            <text:p text:style-name="Standard"/>
          </table:table-cell>
          <table:table-cell table:style-name="TBL_5f_0_5f_20.W2" table:number-columns-spanned="2" office:value-type="string">
            <text:p text:style-name="P3">ANALISTA DO MP -Informatica G. e A. de P. Infraestrutura</text:p>
          </table:table-cell>
          <table:covered-table-cell/>
          <table:table-cell table:style-name="TBL_5f_0_5f_20.A1" table:number-columns-spanned="2" office:value-type="string">
            <text:p text:style-name="Standard"/>
          </table:table-cell>
          <table:covered-table-cell/>
          <table:table-cell table:style-name="TBL_5f_0_5f_20.W2" table:number-columns-spanned="3" office:value-type="string">
            <text:p text:style-name="P3">DIRETORIA DE TECNOLOGIA DA INFORMAÇÃO</text:p>
          </table:table-cell>
          <table:covered-table-cell/>
          <table:covered-table-cell/>
          <table:table-cell table:style-name="TBL_5f_0_5f_20.A1" office:value-type="string">
            <text:p text:style-name="Standard"/>
          </table:table-cell>
          <table:table-cell table:style-name="TBL_5f_0_5f_20.W2" table:number-columns-spanned="2" office:value-type="string">
            <text:p text:style-name="P2">Não se aplica</text:p>
          </table:table-cell>
          <table:covered-table-cell/>
          <table:table-cell table:style-name="TBL_5f_0_5f_20.W2" table:number-columns-spanned="5" office:value-type="string">
            <text:p text:style-name="P2">28/05/2013</text:p>
          </table:table-cell>
          <table:covered-table-cell/>
          <table:covered-table-cell/>
          <table:covered-table-cell/>
          <table:covered-table-cell/>
          <table:table-cell table:style-name="TBL_5f_0_5f_20.A1" table:number-columns-spanned="2" office:value-type="string">
            <text:p text:style-name="Standard"/>
          </table:table-cell>
          <table:covered-table-cell/>
          <table:table-cell table:style-name="TBL_5f_0_5f_20.W2" office:value-type="string">
            <text:p text:style-name="P2">nao</text:p>
          </table:table-cell>
          <table:table-cell table:style-name="TBL_5f_0_5f_20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20.17">
          <table:table-cell table:style-name="TBL_5f_0_5f_20.A1" table:number-columns-spanned="2" office:value-type="string">
            <text:p text:style-name="Standard"/>
          </table:table-cell>
          <table:covered-table-cell/>
          <table:table-cell table:style-name="TBL_5f_0_5f_20.W2" office:value-type="string">
            <text:p text:style-name="P2">1316</text:p>
          </table:table-cell>
          <table:table-cell table:style-name="TBL_5f_0_5f_20.A1" office:value-type="string">
            <text:p text:style-name="Standard"/>
          </table:table-cell>
          <table:table-cell table:style-name="TBL_5f_0_5f_20.W2" table:number-columns-spanned="2" office:value-type="string">
            <text:p text:style-name="P3">SANDRA ELIZABETH DE ALMEIDA RAMOS</text:p>
          </table:table-cell>
          <table:covered-table-cell/>
          <table:table-cell table:style-name="TBL_5f_0_5f_20.A1" office:value-type="string">
            <text:p text:style-name="Standard"/>
          </table:table-cell>
          <table:table-cell table:style-name="TBL_5f_0_5f_20.W2" table:number-columns-spanned="2" office:value-type="string">
            <text:p text:style-name="P3">ANALISTA DO MP - DIREITO</text:p>
          </table:table-cell>
          <table:covered-table-cell/>
          <table:table-cell table:style-name="TBL_5f_0_5f_20.A1" office:value-type="string">
            <text:p text:style-name="Standard"/>
          </table:table-cell>
          <table:table-cell table:style-name="TBL_5f_0_5f_20.W2" table:number-columns-spanned="2" office:value-type="string">
            <text:p text:style-name="P3">ANALISTA MP - DIREITO</text:p>
          </table:table-cell>
          <table:covered-table-cell/>
          <table:table-cell table:style-name="TBL_5f_0_5f_20.A1" table:number-columns-spanned="2" office:value-type="string">
            <text:p text:style-name="Standard"/>
          </table:table-cell>
          <table:covered-table-cell/>
          <table:table-cell table:style-name="TBL_5f_0_5f_20.W2" table:number-columns-spanned="3" office:value-type="string">
            <text:p text:style-name="P3">1ª PROMOTORIA DE JUSTIÇA DA CURADORIA DA INFÂNCIA E DA ADOLESCÊNCIA - ARACAJU</text:p>
          </table:table-cell>
          <table:covered-table-cell/>
          <table:covered-table-cell/>
          <table:table-cell table:style-name="TBL_5f_0_5f_20.A1" office:value-type="string">
            <text:p text:style-name="Standard"/>
          </table:table-cell>
          <table:table-cell table:style-name="TBL_5f_0_5f_20.W2" table:number-columns-spanned="2" office:value-type="string">
            <text:p text:style-name="P2">Não se aplica</text:p>
          </table:table-cell>
          <table:covered-table-cell/>
          <table:table-cell table:style-name="TBL_5f_0_5f_20.W2" table:number-columns-spanned="5" office:value-type="string">
            <text:p text:style-name="P2">10/09/2009</text:p>
          </table:table-cell>
          <table:covered-table-cell/>
          <table:covered-table-cell/>
          <table:covered-table-cell/>
          <table:covered-table-cell/>
          <table:table-cell table:style-name="TBL_5f_0_5f_20.A1" table:number-columns-spanned="2" office:value-type="string">
            <text:p text:style-name="Standard"/>
          </table:table-cell>
          <table:covered-table-cell/>
          <table:table-cell table:style-name="TBL_5f_0_5f_20.W2" office:value-type="string">
            <text:p text:style-name="P2">sim</text:p>
          </table:table-cell>
          <table:table-cell table:style-name="TBL_5f_0_5f_20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20.17">
          <table:table-cell table:style-name="TBL_5f_0_5f_20.A1" table:number-columns-spanned="2" office:value-type="string">
            <text:p text:style-name="Standard"/>
          </table:table-cell>
          <table:covered-table-cell/>
          <table:table-cell table:style-name="TBL_5f_0_5f_20.W2" office:value-type="string">
            <text:p text:style-name="P2">1323</text:p>
          </table:table-cell>
          <table:table-cell table:style-name="TBL_5f_0_5f_20.A1" office:value-type="string">
            <text:p text:style-name="Standard"/>
          </table:table-cell>
          <table:table-cell table:style-name="TBL_5f_0_5f_20.W2" table:number-columns-spanned="2" office:value-type="string">
            <text:p text:style-name="P3">SANDRO DE REZENDE SANTOS</text:p>
          </table:table-cell>
          <table:covered-table-cell/>
          <table:table-cell table:style-name="TBL_5f_0_5f_20.A1" office:value-type="string">
            <text:p text:style-name="Standard"/>
          </table:table-cell>
          <table:table-cell table:style-name="TBL_5f_0_5f_20.W2" table:number-columns-spanned="2" office:value-type="string">
            <text:p text:style-name="P3">ANALISTA DO MP - DIREITO</text:p>
          </table:table-cell>
          <table:covered-table-cell/>
          <table:table-cell table:style-name="TBL_5f_0_5f_20.A1" office:value-type="string">
            <text:p text:style-name="Standard"/>
          </table:table-cell>
          <table:table-cell table:style-name="TBL_5f_0_5f_20.W2" table:number-columns-spanned="2" office:value-type="string">
            <text:p text:style-name="P3">ANALISTA MP - DIREITO</text:p>
          </table:table-cell>
          <table:covered-table-cell/>
          <table:table-cell table:style-name="TBL_5f_0_5f_20.A1" table:number-columns-spanned="2" office:value-type="string">
            <text:p text:style-name="Standard"/>
          </table:table-cell>
          <table:covered-table-cell/>
          <table:table-cell table:style-name="TBL_5f_0_5f_20.W2" table:number-columns-spanned="3" office:value-type="string">
            <text:p text:style-name="P3">1ª PROMOTORIA DE JUSTIÇA - ITABAIANA</text:p>
          </table:table-cell>
          <table:covered-table-cell/>
          <table:covered-table-cell/>
          <table:table-cell table:style-name="TBL_5f_0_5f_20.A1" office:value-type="string">
            <text:p text:style-name="Standard"/>
          </table:table-cell>
          <table:table-cell table:style-name="TBL_5f_0_5f_20.W2" table:number-columns-spanned="2" office:value-type="string">
            <text:p text:style-name="P2">Não se aplica</text:p>
          </table:table-cell>
          <table:covered-table-cell/>
          <table:table-cell table:style-name="TBL_5f_0_5f_20.W2" table:number-columns-spanned="5" office:value-type="string">
            <text:p text:style-name="P2">07/10/2009</text:p>
          </table:table-cell>
          <table:covered-table-cell/>
          <table:covered-table-cell/>
          <table:covered-table-cell/>
          <table:covered-table-cell/>
          <table:table-cell table:style-name="TBL_5f_0_5f_20.A1" table:number-columns-spanned="2" office:value-type="string">
            <text:p text:style-name="Standard"/>
          </table:table-cell>
          <table:covered-table-cell/>
          <table:table-cell table:style-name="TBL_5f_0_5f_20.W2" office:value-type="string">
            <text:p text:style-name="P2">sim</text:p>
          </table:table-cell>
          <table:table-cell table:style-name="TBL_5f_0_5f_20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20.17">
          <table:table-cell table:style-name="TBL_5f_0_5f_20.A1" table:number-columns-spanned="2" office:value-type="string">
            <text:p text:style-name="Standard"/>
          </table:table-cell>
          <table:covered-table-cell/>
          <table:table-cell table:style-name="TBL_5f_0_5f_20.W2" office:value-type="string">
            <text:p text:style-name="P2">1626</text:p>
          </table:table-cell>
          <table:table-cell table:style-name="TBL_5f_0_5f_20.A1" office:value-type="string">
            <text:p text:style-name="Standard"/>
          </table:table-cell>
          <table:table-cell table:style-name="TBL_5f_0_5f_20.W2" table:number-columns-spanned="2" office:value-type="string">
            <text:p text:style-name="P3">SANDRO STEFANO SA AZEVEDO</text:p>
          </table:table-cell>
          <table:covered-table-cell/>
          <table:table-cell table:style-name="TBL_5f_0_5f_20.A1" office:value-type="string">
            <text:p text:style-name="Standard"/>
          </table:table-cell>
          <table:table-cell table:style-name="TBL_5f_0_5f_20.W2" table:number-columns-spanned="2" office:value-type="string">
            <text:p text:style-name="P3">ANALISTA DO MP -Informática - G. e A.de P. de Sistemas</text:p>
          </table:table-cell>
          <table:covered-table-cell/>
          <table:table-cell table:style-name="TBL_5f_0_5f_20.A1" office:value-type="string">
            <text:p text:style-name="Standard"/>
          </table:table-cell>
          <table:table-cell table:style-name="TBL_5f_0_5f_20.W2" table:number-columns-spanned="2" office:value-type="string">
            <text:p text:style-name="P3">ANALISTA DO MP - Informática G e A de P Sistemas</text:p>
          </table:table-cell>
          <table:covered-table-cell/>
          <table:table-cell table:style-name="TBL_5f_0_5f_20.A1" table:number-columns-spanned="2" office:value-type="string">
            <text:p text:style-name="Standard"/>
          </table:table-cell>
          <table:covered-table-cell/>
          <table:table-cell table:style-name="TBL_5f_0_5f_20.W2" table:number-columns-spanned="3" office:value-type="string">
            <text:p text:style-name="P3">DIRETORIA DE TECNOLOGIA DA INFORMAÇÃO</text:p>
          </table:table-cell>
          <table:covered-table-cell/>
          <table:covered-table-cell/>
          <table:table-cell table:style-name="TBL_5f_0_5f_20.A1" office:value-type="string">
            <text:p text:style-name="Standard"/>
          </table:table-cell>
          <table:table-cell table:style-name="TBL_5f_0_5f_20.W2" table:number-columns-spanned="2" office:value-type="string">
            <text:p text:style-name="P2">Não se aplica</text:p>
          </table:table-cell>
          <table:covered-table-cell/>
          <table:table-cell table:style-name="TBL_5f_0_5f_20.W2" table:number-columns-spanned="5" office:value-type="string">
            <text:p text:style-name="P2">16/02/2012</text:p>
          </table:table-cell>
          <table:covered-table-cell/>
          <table:covered-table-cell/>
          <table:covered-table-cell/>
          <table:covered-table-cell/>
          <table:table-cell table:style-name="TBL_5f_0_5f_20.A1" table:number-columns-spanned="2" office:value-type="string">
            <text:p text:style-name="Standard"/>
          </table:table-cell>
          <table:covered-table-cell/>
          <table:table-cell table:style-name="TBL_5f_0_5f_20.W2" office:value-type="string">
            <text:p text:style-name="P2">nao</text:p>
          </table:table-cell>
          <table:table-cell table:style-name="TBL_5f_0_5f_20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20.17">
          <table:table-cell table:style-name="TBL_5f_0_5f_20.A1" table:number-columns-spanned="2" office:value-type="string">
            <text:p text:style-name="Standard"/>
          </table:table-cell>
          <table:covered-table-cell/>
          <table:table-cell table:style-name="TBL_5f_0_5f_20.W2" office:value-type="string">
            <text:p text:style-name="P2">1654</text:p>
          </table:table-cell>
          <table:table-cell table:style-name="TBL_5f_0_5f_20.A1" office:value-type="string">
            <text:p text:style-name="Standard"/>
          </table:table-cell>
          <table:table-cell table:style-name="TBL_5f_0_5f_20.W2" table:number-columns-spanned="2" office:value-type="string">
            <text:p text:style-name="P3">SAULO DOS SANTOS LOPES CRUZ</text:p>
          </table:table-cell>
          <table:covered-table-cell/>
          <table:table-cell table:style-name="TBL_5f_0_5f_20.A1" office:value-type="string">
            <text:p text:style-name="Standard"/>
          </table:table-cell>
          <table:table-cell table:style-name="TBL_5f_0_5f_20.W2" table:number-columns-spanned="2" office:value-type="string">
            <text:p text:style-name="P3">ANALISTA DO MP - DIREITO</text:p>
          </table:table-cell>
          <table:covered-table-cell/>
          <table:table-cell table:style-name="TBL_5f_0_5f_20.A1" office:value-type="string">
            <text:p text:style-name="Standard"/>
          </table:table-cell>
          <table:table-cell table:style-name="TBL_5f_0_5f_20.W2" table:number-columns-spanned="2" office:value-type="string">
            <text:p text:style-name="P3">ANALISTA MP - DIREITO</text:p>
          </table:table-cell>
          <table:covered-table-cell/>
          <table:table-cell table:style-name="TBL_5f_0_5f_20.A1" table:number-columns-spanned="2" office:value-type="string">
            <text:p text:style-name="Standard"/>
          </table:table-cell>
          <table:covered-table-cell/>
          <table:table-cell table:style-name="TBL_5f_0_5f_20.W2" table:number-columns-spanned="3" office:value-type="string">
            <text:p text:style-name="P3">1ª PROMOTORIA DE JUSTIÇA - BARRA DOS COQUEIROS</text:p>
          </table:table-cell>
          <table:covered-table-cell/>
          <table:covered-table-cell/>
          <table:table-cell table:style-name="TBL_5f_0_5f_20.A1" office:value-type="string">
            <text:p text:style-name="Standard"/>
          </table:table-cell>
          <table:table-cell table:style-name="TBL_5f_0_5f_20.W2" table:number-columns-spanned="2" office:value-type="string">
            <text:p text:style-name="P2">Não se aplica</text:p>
          </table:table-cell>
          <table:covered-table-cell/>
          <table:table-cell table:style-name="TBL_5f_0_5f_20.W2" table:number-columns-spanned="5" office:value-type="string">
            <text:p text:style-name="P2">05/06/2012</text:p>
          </table:table-cell>
          <table:covered-table-cell/>
          <table:covered-table-cell/>
          <table:covered-table-cell/>
          <table:covered-table-cell/>
          <table:table-cell table:style-name="TBL_5f_0_5f_20.A1" table:number-columns-spanned="2" office:value-type="string">
            <text:p text:style-name="Standard"/>
          </table:table-cell>
          <table:covered-table-cell/>
          <table:table-cell table:style-name="TBL_5f_0_5f_20.W2" office:value-type="string">
            <text:p text:style-name="P2">nao</text:p>
          </table:table-cell>
          <table:table-cell table:style-name="TBL_5f_0_5f_20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20.17">
          <table:table-cell table:style-name="TBL_5f_0_5f_20.A1" table:number-columns-spanned="2" office:value-type="string">
            <text:p text:style-name="Standard"/>
          </table:table-cell>
          <table:covered-table-cell/>
          <table:table-cell table:style-name="TBL_5f_0_5f_20.W2" office:value-type="string">
            <text:p text:style-name="P2">1670</text:p>
          </table:table-cell>
          <table:table-cell table:style-name="TBL_5f_0_5f_20.A1" office:value-type="string">
            <text:p text:style-name="Standard"/>
          </table:table-cell>
          <table:table-cell table:style-name="TBL_5f_0_5f_20.W2" table:number-columns-spanned="2" office:value-type="string">
            <text:p text:style-name="P3">SAULO MORAIS DE ANDRADE</text:p>
          </table:table-cell>
          <table:covered-table-cell/>
          <table:table-cell table:style-name="TBL_5f_0_5f_20.A1" office:value-type="string">
            <text:p text:style-name="Standard"/>
          </table:table-cell>
          <table:table-cell table:style-name="TBL_5f_0_5f_20.W2" table:number-columns-spanned="2" office:value-type="string">
            <text:p text:style-name="P3">ANALISTA DO MP -Informática - G. e A.de P. de Infraestrutura</text:p>
          </table:table-cell>
          <table:covered-table-cell/>
          <table:table-cell table:style-name="TBL_5f_0_5f_20.A1" office:value-type="string">
            <text:p text:style-name="Standard"/>
          </table:table-cell>
          <table:table-cell table:style-name="TBL_5f_0_5f_20.W2" table:number-columns-spanned="2" office:value-type="string">
            <text:p text:style-name="P3">COORDENADOR DA DIV. DE INFRAESTRUTURA</text:p>
          </table:table-cell>
          <table:covered-table-cell/>
          <table:table-cell table:style-name="TBL_5f_0_5f_20.A1" table:number-columns-spanned="2" office:value-type="string">
            <text:p text:style-name="Standard"/>
          </table:table-cell>
          <table:covered-table-cell/>
          <table:table-cell table:style-name="TBL_5f_0_5f_20.W2" table:number-columns-spanned="3" office:value-type="string">
            <text:p text:style-name="P3">DIRETORIA DE TECNOLOGIA DA INFORMAÇÃO</text:p>
          </table:table-cell>
          <table:covered-table-cell/>
          <table:covered-table-cell/>
          <table:table-cell table:style-name="TBL_5f_0_5f_20.A1" office:value-type="string">
            <text:p text:style-name="Standard"/>
          </table:table-cell>
          <table:table-cell table:style-name="TBL_5f_0_5f_20.W2" table:number-columns-spanned="2" office:value-type="string">
            <text:p text:style-name="P2">Não se aplica</text:p>
          </table:table-cell>
          <table:covered-table-cell/>
          <table:table-cell table:style-name="TBL_5f_0_5f_20.W2" table:number-columns-spanned="5" office:value-type="string">
            <text:p text:style-name="P2">16/10/2012</text:p>
          </table:table-cell>
          <table:covered-table-cell/>
          <table:covered-table-cell/>
          <table:covered-table-cell/>
          <table:covered-table-cell/>
          <table:table-cell table:style-name="TBL_5f_0_5f_20.A1" table:number-columns-spanned="2" office:value-type="string">
            <text:p text:style-name="Standard"/>
          </table:table-cell>
          <table:covered-table-cell/>
          <table:table-cell table:style-name="TBL_5f_0_5f_20.W2" office:value-type="string">
            <text:p text:style-name="P2">nao</text:p>
          </table:table-cell>
          <table:table-cell table:style-name="TBL_5f_0_5f_20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20.6">
          <table:table-cell table:style-name="TBL_5f_0_5f_20.A1" table:number-columns-spanned="3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0.37">
          <table:table-cell table:style-name="TBL_5f_0_5f_20.A1" office:value-type="string">
            <text:p text:style-name="Standard"/>
          </table:table-cell>
          <table:table-cell table:style-name="TBL_5f_0_5f_20.B37" table:number-columns-spanned="29" office:value-type="string">
            <text:p text:style-name="P9">ADM RH - Quadro de Servidores Ativos - servidoresAtivos.jrxm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0.A1" office:value-type="string">
            <text:p text:style-name="Standard"/>
          </table:table-cell>
        </table:table-row>
      </table:table>
      <table:table table:name="TBL_0_21" table:style-name="TBL_5f_0_5f_21">
        <table:table-column table:style-name="TBL_5f_0_5f_21.A"/>
        <table:table-column table:style-name="TBL_5f_0_5f_21.B"/>
        <table:table-column table:style-name="TBL_5f_0_5f_21.A"/>
        <table:table-column table:style-name="TBL_5f_0_5f_21.D"/>
        <table:table-column table:style-name="TBL_5f_0_5f_21.E"/>
        <table:table-column table:style-name="TBL_5f_0_5f_21.F"/>
        <table:table-column table:style-name="TBL_5f_0_5f_21.B"/>
        <table:table-column table:style-name="TBL_5f_0_5f_21.H"/>
        <table:table-column table:style-name="TBL_5f_0_5f_21.I"/>
        <table:table-column table:style-name="TBL_5f_0_5f_21.J"/>
        <table:table-column table:style-name="TBL_5f_0_5f_21.K"/>
        <table:table-column table:style-name="TBL_5f_0_5f_21.L"/>
        <table:table-column table:style-name="TBL_5f_0_5f_21.M"/>
        <table:table-column table:style-name="TBL_5f_0_5f_21.N"/>
        <table:table-column table:style-name="TBL_5f_0_5f_21.O"/>
        <table:table-column table:style-name="TBL_5f_0_5f_21.P"/>
        <table:table-column table:style-name="TBL_5f_0_5f_21.M" table:number-columns-repeated="2"/>
        <table:table-column table:style-name="TBL_5f_0_5f_21.S"/>
        <table:table-column table:style-name="TBL_5f_0_5f_21.B"/>
        <table:table-column table:style-name="TBL_5f_0_5f_21.N"/>
        <table:table-column table:style-name="TBL_5f_0_5f_21.V"/>
        <table:table-column table:style-name="TBL_5f_0_5f_21.W"/>
        <table:table-column table:style-name="TBL_5f_0_5f_21.N"/>
        <table:table-column table:style-name="TBL_5f_0_5f_21.Y"/>
        <table:table-column table:style-name="TBL_5f_0_5f_21.B"/>
        <table:table-column table:style-name="TBL_5f_0_5f_21.N"/>
        <table:table-column table:style-name="TBL_5f_0_5f_21.b"/>
        <table:table-column table:style-name="TBL_5f_0_5f_21.N" table:number-columns-repeated="2"/>
        <table:table-column table:style-name="TBL_5f_0_5f_21.e"/>
        <table:table-row table:style-name="TBL_5f_0_5f_21.1">
          <table:table-cell table:style-name="TBL_5f_0_5f_21.A1" table:number-columns-spanned="3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1.2">
          <table:table-cell table:style-name="TBL_5f_0_5f_21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1.W2" table:number-columns-spanned="8" office:value-type="string">
            <text:p text:style-name="P1">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1.A1" office:value-type="string">
            <text:p text:style-name="Standard"/>
          </table:table-cell>
        </table:table-row>
        <table:table-row table:style-name="TBL_5f_0_5f_21.3">
          <table:table-cell table:style-name="TBL_5f_0_5f_21.A1" table:number-columns-spanned="3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1.4">
          <table:table-cell table:style-name="TBL_5f_0_5f_21.A1" table:number-columns-spanned="3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1.3">
          <table:table-cell table:style-name="TBL_5f_0_5f_21.A1" table:number-columns-spanned="19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1.W2" table:number-rows-spanned="3" table:number-columns-spanned="4" office:value-type="string">
            <text:p text:style-name="P4">Referência:</text:p>
          </table:table-cell>
          <table:covered-table-cell/>
          <table:covered-table-cell/>
          <table:covered-table-cell/>
          <table:table-cell table:style-name="TBL_5f_0_5f_21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1.6">
          <table:table-cell table:style-name="TBL_5f_0_5f_21.A1" table:number-columns-spanned="19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1.A1" office:value-type="string">
            <text:p text:style-name="Standard"/>
          </table:table-cell>
          <table:table-cell table:style-name="TBL_5f_0_5f_21.W2" table:number-columns-spanned="5" office:value-type="string">
            <text:p text:style-name="P5">Dezembro-2018</text:p>
          </table:table-cell>
          <table:covered-table-cell/>
          <table:covered-table-cell/>
          <table:covered-table-cell/>
          <table:covered-table-cell/>
          <table:table-cell table:style-name="TBL_5f_0_5f_21.A1" table:number-columns-spanned="2" office:value-type="string">
            <text:p text:style-name="Standard"/>
          </table:table-cell>
          <table:covered-table-cell/>
        </table:table-row>
        <table:table-row table:style-name="TBL_5f_0_5f_21.3">
          <table:table-cell table:style-name="TBL_5f_0_5f_21.A1" table:number-columns-spanned="19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1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1.8">
          <table:table-cell table:style-name="TBL_5f_0_5f_21.A1" table:number-columns-spanned="3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1.3">
          <table:table-cell table:style-name="TBL_5f_0_5f_21.A1" table:number-columns-spanned="3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1.3">
          <table:table-cell table:style-name="TBL_5f_0_5f_21.A1" table:number-columns-spanned="2" office:value-type="string">
            <text:p text:style-name="Standard"/>
          </table:table-cell>
          <table:covered-table-cell/>
          <table:table-cell table:style-name="TBL_5f_0_5f_21.C13" table:number-rows-spanned="4" office:value-type="string">
            <table:table table:name="TBL_0_21_169" table:style-name="TBL_5f_0_5f_21_5f_169">
              <table:table-column table:style-name="TBL_5f_0_5f_21_5f_169.A"/>
              <table:table-row table:style-name="TBL_5f_0_5f_21_5f_169.1">
                <table:table-cell table:style-name="TBL_5f_0_5f_21_5f_169.A1" office:value-type="string">
                  <text:p text:style-name="P7">Mat.</text:p>
                </table:table-cell>
              </table:table-row>
            </table:table>
          </table:table-cell>
          <table:table-cell table:style-name="TBL_5f_0_5f_21.A1" office:value-type="string">
            <text:p text:style-name="Standard"/>
          </table:table-cell>
          <table:table-cell table:style-name="TBL_5f_0_5f_21.E13" table:number-rows-spanned="4" office:value-type="string">
            <table:table table:name="TBL_0_21_170" table:style-name="TBL_5f_0_5f_21_5f_170">
              <table:table-column table:style-name="TBL_5f_0_5f_21_5f_170.A"/>
              <table:table-row table:style-name="TBL_5f_0_5f_21_5f_170.1">
                <table:table-cell table:style-name="TBL_5f_0_5f_21_5f_170.A1" office:value-type="string">
                  <text:p text:style-name="P8">Nome</text:p>
                </table:table-cell>
              </table:table-row>
            </table:table>
          </table:table-cell>
          <table:table-cell table:style-name="TBL_5f_0_5f_21.A1" table:number-columns-spanned="2" office:value-type="string">
            <text:p text:style-name="Standard"/>
          </table:table-cell>
          <table:covered-table-cell/>
          <table:table-cell table:style-name="TBL_5f_0_5f_21.H13" table:number-rows-spanned="4" office:value-type="string">
            <table:table table:name="TBL_0_21_171" table:style-name="TBL_5f_0_5f_21_5f_171">
              <table:table-column table:style-name="TBL_5f_0_5f_21_5f_171.A"/>
              <table:table-row table:style-name="TBL_5f_0_5f_21_5f_171.1">
                <table:table-cell table:style-name="TBL_5f_0_5f_21_5f_171.A1" office:value-type="string">
                  <text:p text:style-name="P8">Cargo Efetivo</text:p>
                </table:table-cell>
              </table:table-row>
            </table:table>
          </table:table-cell>
          <table:table-cell table:style-name="TBL_5f_0_5f_21.A1" table:number-columns-spanned="2" office:value-type="string">
            <text:p text:style-name="Standard"/>
          </table:table-cell>
          <table:covered-table-cell/>
          <table:table-cell table:style-name="TBL_5f_0_5f_21.K13" table:number-rows-spanned="4" office:value-type="string">
            <table:table table:name="TBL_0_21_172" table:style-name="TBL_5f_0_5f_21_5f_172">
              <table:table-column table:style-name="TBL_5f_0_5f_21_5f_172.A"/>
              <table:table-row table:style-name="TBL_5f_0_5f_21_5f_172.1">
                <table:table-cell table:style-name="TBL_5f_0_5f_21_5f_172.A1" office:value-type="string">
                  <text:p text:style-name="P8">Função</text:p>
                </table:table-cell>
              </table:table-row>
            </table:table>
          </table:table-cell>
          <table:table-cell table:style-name="TBL_5f_0_5f_21.A1" table:number-columns-spanned="2" office:value-type="string">
            <text:p text:style-name="Standard"/>
          </table:table-cell>
          <table:covered-table-cell/>
          <table:table-cell table:style-name="TBL_5f_0_5f_21.N13" table:number-rows-spanned="4" table:number-columns-spanned="2" office:value-type="string">
            <table:table table:name="TBL_0_21_173" table:style-name="TBL_5f_0_5f_21_5f_173">
              <table:table-column table:style-name="TBL_5f_0_5f_21_5f_173.A"/>
              <table:table-row table:style-name="TBL_5f_0_5f_21_5f_173.1">
                <table:table-cell table:style-name="TBL_5f_0_5f_21_5f_173.A1" office:value-type="string">
                  <text:p text:style-name="Standard"/>
                </table:table-cell>
              </table:table-row>
              <table:table-row table:style-name="TBL_5f_0_5f_21_5f_173.2">
                <table:table-cell table:style-name="TBL_5f_0_5f_21_5f_173.A2" office:value-type="string">
                  <text:p text:style-name="P8">Lotação</text:p>
                </table:table-cell>
              </table:table-row>
            </table:table>
          </table:table-cell>
          <table:covered-table-cell/>
          <table:table-cell table:style-name="TBL_5f_0_5f_21.A1" office:value-type="string">
            <text:p text:style-name="Standard"/>
          </table:table-cell>
          <table:table-cell table:style-name="TBL_5f_0_5f_21.Q13" table:number-rows-spanned="4" table:number-columns-spanned="5" office:value-type="string">
            <table:table table:name="TBL_0_21_174" table:style-name="TBL_5f_0_5f_21_5f_174">
              <table:table-column table:style-name="TBL_5f_0_5f_21_5f_174.A"/>
              <table:table-row table:style-name="TBL_5f_0_5f_21_5f_174.1">
                <table:table-cell table:style-name="TBL_5f_0_5f_21_5f_174.A1" office:value-type="string">
                  <text:p text:style-name="Standard"/>
                </table:table-cell>
              </table:table-row>
              <table:table-row table:style-name="TBL_5f_0_5f_21_5f_174.1">
                <table:table-cell table:style-name="TBL_5f_0_5f_21_5f_174.A2" office:value-type="string">
                  <text:p text:style-name="P7">Ato/Portaria nº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TBL_5f_0_5f_21.V13" table:number-rows-spanned="4" table:number-columns-spanned="5" office:value-type="string">
            <table:table table:name="TBL_0_21_175" table:style-name="TBL_5f_0_5f_21_5f_175">
              <table:table-column table:style-name="TBL_5f_0_5f_21_5f_175.A"/>
              <table:table-row table:style-name="TBL_5f_0_5f_21_5f_175.1">
                <table:table-cell table:style-name="TBL_5f_0_5f_21_5f_175.A1" office:value-type="string">
                  <text:p text:style-name="Standard"/>
                </table:table-cell>
              </table:table-row>
              <table:table-row table:style-name="TBL_5f_0_5f_21_5f_175.1">
                <table:table-cell table:style-name="TBL_5f_0_5f_21_5f_175.A2" office:value-type="string">
                  <text:p text:style-name="P7">Data publicação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TBL_5f_0_5f_21.A1" office:value-type="string">
            <text:p text:style-name="Standard"/>
          </table:table-cell>
          <table:table-cell table:style-name="TBL_5f_0_5f_21.b13" table:number-rows-spanned="4" office:value-type="string">
            <table:table table:name="TBL_0_21_176" table:style-name="TBL_5f_0_5f_21_5f_176">
              <table:table-column table:style-name="TBL_5f_0_5f_21_5f_176.A"/>
              <table:table-row table:style-name="TBL_5f_0_5f_21_5f_176.1">
                <table:table-cell table:style-name="TBL_5f_0_5f_21_5f_176.A1" office:value-type="string">
                  <text:p text:style-name="Standard"/>
                </table:table-cell>
              </table:table-row>
              <table:table-row table:style-name="TBL_5f_0_5f_21_5f_176.1">
                <table:table-cell table:style-name="TBL_5f_0_5f_21_5f_176.A2" office:value-type="string">
                  <text:p text:style-name="P7">Estável</text:p>
                </table:table-cell>
              </table:table-row>
            </table:table>
          </table:table-cell>
          <table:table-cell table:style-name="TBL_5f_0_5f_2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21.6">
          <table:table-cell table:style-name="TBL_5f_0_5f_21.A1" table:number-columns-spanned="2" office:value-type="string">
            <text:p text:style-name="Standard"/>
          </table:table-cell>
          <table:covered-table-cell/>
          <table:covered-table-cell/>
          <table:table-cell table:style-name="TBL_5f_0_5f_21.A1" office:value-type="string">
            <text:p text:style-name="Standard"/>
          </table:table-cell>
          <table:covered-table-cell/>
          <table:table-cell table:style-name="TBL_5f_0_5f_21.A1" table:number-columns-spanned="2" office:value-type="string">
            <text:p text:style-name="Standard"/>
          </table:table-cell>
          <table:covered-table-cell/>
          <table:covered-table-cell/>
          <table:table-cell table:style-name="TBL_5f_0_5f_21.A1" table:number-columns-spanned="2" office:value-type="string">
            <text:p text:style-name="Standard"/>
          </table:table-cell>
          <table:covered-table-cell/>
          <table:covered-table-cell/>
          <table:table-cell table:style-name="TBL_5f_0_5f_21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1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1.A1" office:value-type="string">
            <text:p text:style-name="Standard"/>
          </table:table-cell>
          <table:covered-table-cell/>
          <table:table-cell table:style-name="TBL_5f_0_5f_2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21.3">
          <table:table-cell table:style-name="TBL_5f_0_5f_21.A1" table:number-columns-spanned="2" office:value-type="string">
            <text:p text:style-name="Standard"/>
          </table:table-cell>
          <table:covered-table-cell/>
          <table:covered-table-cell/>
          <table:table-cell table:style-name="TBL_5f_0_5f_21.A1" office:value-type="string">
            <text:p text:style-name="Standard"/>
          </table:table-cell>
          <table:covered-table-cell/>
          <table:table-cell table:style-name="TBL_5f_0_5f_21.A1" table:number-columns-spanned="2" office:value-type="string">
            <text:p text:style-name="Standard"/>
          </table:table-cell>
          <table:covered-table-cell/>
          <table:covered-table-cell/>
          <table:table-cell table:style-name="TBL_5f_0_5f_21.A1" table:number-columns-spanned="2" office:value-type="string">
            <text:p text:style-name="Standard"/>
          </table:table-cell>
          <table:covered-table-cell/>
          <table:covered-table-cell/>
          <table:table-cell table:style-name="TBL_5f_0_5f_21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1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1.A1" office:value-type="string">
            <text:p text:style-name="Standard"/>
          </table:table-cell>
          <table:covered-table-cell/>
          <table:table-cell table:style-name="TBL_5f_0_5f_2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21.6">
          <table:table-cell table:style-name="TBL_5f_0_5f_21.A1" table:number-columns-spanned="2" office:value-type="string">
            <text:p text:style-name="Standard"/>
          </table:table-cell>
          <table:covered-table-cell/>
          <table:covered-table-cell/>
          <table:table-cell table:style-name="TBL_5f_0_5f_21.A1" office:value-type="string">
            <text:p text:style-name="Standard"/>
          </table:table-cell>
          <table:covered-table-cell/>
          <table:table-cell table:style-name="TBL_5f_0_5f_21.A1" table:number-columns-spanned="2" office:value-type="string">
            <text:p text:style-name="Standard"/>
          </table:table-cell>
          <table:covered-table-cell/>
          <table:covered-table-cell/>
          <table:table-cell table:style-name="TBL_5f_0_5f_21.A1" table:number-columns-spanned="2" office:value-type="string">
            <text:p text:style-name="Standard"/>
          </table:table-cell>
          <table:covered-table-cell/>
          <table:covered-table-cell/>
          <table:table-cell table:style-name="TBL_5f_0_5f_21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1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1.A1" office:value-type="string">
            <text:p text:style-name="Standard"/>
          </table:table-cell>
          <table:covered-table-cell/>
          <table:table-cell table:style-name="TBL_5f_0_5f_2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21.14">
          <table:table-cell table:style-name="TBL_5f_0_5f_21.A1" table:number-columns-spanned="3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1.15">
          <table:table-cell table:style-name="TBL_5f_0_5f_21.A1" table:number-columns-spanned="3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1.16">
          <table:table-cell table:style-name="TBL_5f_0_5f_21.A1" table:number-columns-spanned="3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1.17">
          <table:table-cell table:style-name="TBL_5f_0_5f_21.A1" table:number-columns-spanned="2" office:value-type="string">
            <text:p text:style-name="Standard"/>
          </table:table-cell>
          <table:covered-table-cell/>
          <table:table-cell table:style-name="TBL_5f_0_5f_21.W2" office:value-type="string">
            <text:p text:style-name="P2">1963</text:p>
          </table:table-cell>
          <table:table-cell table:style-name="TBL_5f_0_5f_21.A1" office:value-type="string">
            <text:p text:style-name="Standard"/>
          </table:table-cell>
          <table:table-cell table:style-name="TBL_5f_0_5f_21.W2" table:number-columns-spanned="2" office:value-type="string">
            <text:p text:style-name="P3">SAVIO ROBERTO AMORIM ARAGÃO SILVA </text:p>
          </table:table-cell>
          <table:covered-table-cell/>
          <table:table-cell table:style-name="TBL_5f_0_5f_21.A1" office:value-type="string">
            <text:p text:style-name="Standard"/>
          </table:table-cell>
          <table:table-cell table:style-name="TBL_5f_0_5f_21.W2" table:number-columns-spanned="2" office:value-type="string">
            <text:p text:style-name="P3">ANALISTA DO MP -Informática - G. e A.de P. de Infraestrutura</text:p>
          </table:table-cell>
          <table:covered-table-cell/>
          <table:table-cell table:style-name="TBL_5f_0_5f_21.A1" office:value-type="string">
            <text:p text:style-name="Standard"/>
          </table:table-cell>
          <table:table-cell table:style-name="TBL_5f_0_5f_21.W2" table:number-columns-spanned="2" office:value-type="string">
            <text:p text:style-name="P3">ANALISTA DO MP -Informatica G. e A. de P. Infraestrutura</text:p>
          </table:table-cell>
          <table:covered-table-cell/>
          <table:table-cell table:style-name="TBL_5f_0_5f_21.A1" table:number-columns-spanned="2" office:value-type="string">
            <text:p text:style-name="Standard"/>
          </table:table-cell>
          <table:covered-table-cell/>
          <table:table-cell table:style-name="TBL_5f_0_5f_21.W2" table:number-columns-spanned="3" office:value-type="string">
            <text:p text:style-name="P3">DIRETORIA DE TECNOLOGIA DA INFORMAÇÃO</text:p>
          </table:table-cell>
          <table:covered-table-cell/>
          <table:covered-table-cell/>
          <table:table-cell table:style-name="TBL_5f_0_5f_21.A1" office:value-type="string">
            <text:p text:style-name="Standard"/>
          </table:table-cell>
          <table:table-cell table:style-name="TBL_5f_0_5f_21.W2" table:number-columns-spanned="2" office:value-type="string">
            <text:p text:style-name="P2">Não se aplica </text:p>
          </table:table-cell>
          <table:covered-table-cell/>
          <table:table-cell table:style-name="TBL_5f_0_5f_21.W2" table:number-columns-spanned="5" office:value-type="string">
            <text:p text:style-name="P2">09/01/2017</text:p>
          </table:table-cell>
          <table:covered-table-cell/>
          <table:covered-table-cell/>
          <table:covered-table-cell/>
          <table:covered-table-cell/>
          <table:table-cell table:style-name="TBL_5f_0_5f_21.A1" table:number-columns-spanned="2" office:value-type="string">
            <text:p text:style-name="Standard"/>
          </table:table-cell>
          <table:covered-table-cell/>
          <table:table-cell table:style-name="TBL_5f_0_5f_21.W2" office:value-type="string">
            <text:p text:style-name="P2">sim</text:p>
          </table:table-cell>
          <table:table-cell table:style-name="TBL_5f_0_5f_2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21.17">
          <table:table-cell table:style-name="TBL_5f_0_5f_21.A1" table:number-columns-spanned="2" office:value-type="string">
            <text:p text:style-name="Standard"/>
          </table:table-cell>
          <table:covered-table-cell/>
          <table:table-cell table:style-name="TBL_5f_0_5f_21.W2" office:value-type="string">
            <text:p text:style-name="P2">1377</text:p>
          </table:table-cell>
          <table:table-cell table:style-name="TBL_5f_0_5f_21.A1" office:value-type="string">
            <text:p text:style-name="Standard"/>
          </table:table-cell>
          <table:table-cell table:style-name="TBL_5f_0_5f_21.W2" table:number-columns-spanned="2" office:value-type="string">
            <text:p text:style-name="P3">SHEILA ANDRADE ARAUJO MATOS</text:p>
          </table:table-cell>
          <table:covered-table-cell/>
          <table:table-cell table:style-name="TBL_5f_0_5f_21.A1" office:value-type="string">
            <text:p text:style-name="Standard"/>
          </table:table-cell>
          <table:table-cell table:style-name="TBL_5f_0_5f_21.W2" table:number-columns-spanned="2" office:value-type="string">
            <text:p text:style-name="P3">TÉCNICO DO MINISTÉRIO PÚBLICO</text:p>
          </table:table-cell>
          <table:covered-table-cell/>
          <table:table-cell table:style-name="TBL_5f_0_5f_21.A1" office:value-type="string">
            <text:p text:style-name="Standard"/>
          </table:table-cell>
          <table:table-cell table:style-name="TBL_5f_0_5f_21.W2" table:number-columns-spanned="2" office:value-type="string">
            <text:p text:style-name="P3">ASSESSOR DO C. DE APOIO OPERACIONAL</text:p>
          </table:table-cell>
          <table:covered-table-cell/>
          <table:table-cell table:style-name="TBL_5f_0_5f_21.A1" table:number-columns-spanned="2" office:value-type="string">
            <text:p text:style-name="Standard"/>
          </table:table-cell>
          <table:covered-table-cell/>
          <table:table-cell table:style-name="TBL_5f_0_5f_21.W2" table:number-columns-spanned="3" office:value-type="string">
            <text:p text:style-name="P3">CENTRO DE APOIO OPERACIONAL DOS DIREITOS DA MULHER</text:p>
          </table:table-cell>
          <table:covered-table-cell/>
          <table:covered-table-cell/>
          <table:table-cell table:style-name="TBL_5f_0_5f_21.A1" office:value-type="string">
            <text:p text:style-name="Standard"/>
          </table:table-cell>
          <table:table-cell table:style-name="TBL_5f_0_5f_21.W2" table:number-columns-spanned="2" office:value-type="string">
            <text:p text:style-name="P2">Não se aplica</text:p>
          </table:table-cell>
          <table:covered-table-cell/>
          <table:table-cell table:style-name="TBL_5f_0_5f_21.W2" table:number-columns-spanned="5" office:value-type="string">
            <text:p text:style-name="P2">18/02/2010</text:p>
          </table:table-cell>
          <table:covered-table-cell/>
          <table:covered-table-cell/>
          <table:covered-table-cell/>
          <table:covered-table-cell/>
          <table:table-cell table:style-name="TBL_5f_0_5f_21.A1" table:number-columns-spanned="2" office:value-type="string">
            <text:p text:style-name="Standard"/>
          </table:table-cell>
          <table:covered-table-cell/>
          <table:table-cell table:style-name="TBL_5f_0_5f_21.W2" office:value-type="string">
            <text:p text:style-name="P2">nao</text:p>
          </table:table-cell>
          <table:table-cell table:style-name="TBL_5f_0_5f_2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21.17">
          <table:table-cell table:style-name="TBL_5f_0_5f_21.A1" table:number-columns-spanned="2" office:value-type="string">
            <text:p text:style-name="Standard"/>
          </table:table-cell>
          <table:covered-table-cell/>
          <table:table-cell table:style-name="TBL_5f_0_5f_21.W2" office:value-type="string">
            <text:p text:style-name="P2">1697</text:p>
          </table:table-cell>
          <table:table-cell table:style-name="TBL_5f_0_5f_21.A1" office:value-type="string">
            <text:p text:style-name="Standard"/>
          </table:table-cell>
          <table:table-cell table:style-name="TBL_5f_0_5f_21.W2" table:number-columns-spanned="2" office:value-type="string">
            <text:p text:style-name="P3">SHEILA CUSTÓDIO LEAL NOVAES SANTOS</text:p>
          </table:table-cell>
          <table:covered-table-cell/>
          <table:table-cell table:style-name="TBL_5f_0_5f_21.A1" office:value-type="string">
            <text:p text:style-name="Standard"/>
          </table:table-cell>
          <table:table-cell table:style-name="TBL_5f_0_5f_21.W2" table:number-columns-spanned="2" office:value-type="string">
            <text:p text:style-name="P3">ANALISTA DO MP - DIREITO</text:p>
          </table:table-cell>
          <table:covered-table-cell/>
          <table:table-cell table:style-name="TBL_5f_0_5f_21.A1" office:value-type="string">
            <text:p text:style-name="Standard"/>
          </table:table-cell>
          <table:table-cell table:style-name="TBL_5f_0_5f_21.W2" table:number-columns-spanned="2" office:value-type="string">
            <text:p text:style-name="P3">ANALISTA MP - DIREITO</text:p>
          </table:table-cell>
          <table:covered-table-cell/>
          <table:table-cell table:style-name="TBL_5f_0_5f_21.A1" table:number-columns-spanned="2" office:value-type="string">
            <text:p text:style-name="Standard"/>
          </table:table-cell>
          <table:covered-table-cell/>
          <table:table-cell table:style-name="TBL_5f_0_5f_21.W2" table:number-columns-spanned="3" office:value-type="string">
            <text:p text:style-name="P3">5ª PROMOTORIA DE JUSTIÇA CRIMINAL - ARACAJU</text:p>
          </table:table-cell>
          <table:covered-table-cell/>
          <table:covered-table-cell/>
          <table:table-cell table:style-name="TBL_5f_0_5f_21.A1" office:value-type="string">
            <text:p text:style-name="Standard"/>
          </table:table-cell>
          <table:table-cell table:style-name="TBL_5f_0_5f_21.W2" table:number-columns-spanned="2" office:value-type="string">
            <text:p text:style-name="P2">Não se aplica</text:p>
          </table:table-cell>
          <table:covered-table-cell/>
          <table:table-cell table:style-name="TBL_5f_0_5f_21.W2" table:number-columns-spanned="5" office:value-type="string">
            <text:p text:style-name="P2">14/02/2013</text:p>
          </table:table-cell>
          <table:covered-table-cell/>
          <table:covered-table-cell/>
          <table:covered-table-cell/>
          <table:covered-table-cell/>
          <table:table-cell table:style-name="TBL_5f_0_5f_21.A1" table:number-columns-spanned="2" office:value-type="string">
            <text:p text:style-name="Standard"/>
          </table:table-cell>
          <table:covered-table-cell/>
          <table:table-cell table:style-name="TBL_5f_0_5f_21.W2" office:value-type="string">
            <text:p text:style-name="P2">nao</text:p>
          </table:table-cell>
          <table:table-cell table:style-name="TBL_5f_0_5f_2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21.17">
          <table:table-cell table:style-name="TBL_5f_0_5f_21.A1" table:number-columns-spanned="2" office:value-type="string">
            <text:p text:style-name="Standard"/>
          </table:table-cell>
          <table:covered-table-cell/>
          <table:table-cell table:style-name="TBL_5f_0_5f_21.W2" office:value-type="string">
            <text:p text:style-name="P2">1365</text:p>
          </table:table-cell>
          <table:table-cell table:style-name="TBL_5f_0_5f_21.A1" office:value-type="string">
            <text:p text:style-name="Standard"/>
          </table:table-cell>
          <table:table-cell table:style-name="TBL_5f_0_5f_21.W2" table:number-columns-spanned="2" office:value-type="string">
            <text:p text:style-name="P3">SHIRLANE BARBOSA SANTOS</text:p>
          </table:table-cell>
          <table:covered-table-cell/>
          <table:table-cell table:style-name="TBL_5f_0_5f_21.A1" office:value-type="string">
            <text:p text:style-name="Standard"/>
          </table:table-cell>
          <table:table-cell table:style-name="TBL_5f_0_5f_21.W2" table:number-columns-spanned="2" office:value-type="string">
            <text:p text:style-name="P3">TÉCNICO DO MINISTÉRIO PÚBLICO</text:p>
          </table:table-cell>
          <table:covered-table-cell/>
          <table:table-cell table:style-name="TBL_5f_0_5f_21.A1" office:value-type="string">
            <text:p text:style-name="Standard"/>
          </table:table-cell>
          <table:table-cell table:style-name="TBL_5f_0_5f_21.W2" table:number-columns-spanned="2" office:value-type="string">
            <text:p text:style-name="P3">TÉCNICO DO MINISTÉRIO PÚBLICO</text:p>
          </table:table-cell>
          <table:covered-table-cell/>
          <table:table-cell table:style-name="TBL_5f_0_5f_21.A1" table:number-columns-spanned="2" office:value-type="string">
            <text:p text:style-name="Standard"/>
          </table:table-cell>
          <table:covered-table-cell/>
          <table:table-cell table:style-name="TBL_5f_0_5f_21.W2" table:number-columns-spanned="3" office:value-type="string">
            <text:p text:style-name="P3">DIRETORIA ADMINISTRATIVA - SG</text:p>
          </table:table-cell>
          <table:covered-table-cell/>
          <table:covered-table-cell/>
          <table:table-cell table:style-name="TBL_5f_0_5f_21.A1" office:value-type="string">
            <text:p text:style-name="Standard"/>
          </table:table-cell>
          <table:table-cell table:style-name="TBL_5f_0_5f_21.W2" table:number-columns-spanned="2" office:value-type="string">
            <text:p text:style-name="P2">Não se aplica</text:p>
          </table:table-cell>
          <table:covered-table-cell/>
          <table:table-cell table:style-name="TBL_5f_0_5f_21.W2" table:number-columns-spanned="5" office:value-type="string">
            <text:p text:style-name="P2">11/01/2010</text:p>
          </table:table-cell>
          <table:covered-table-cell/>
          <table:covered-table-cell/>
          <table:covered-table-cell/>
          <table:covered-table-cell/>
          <table:table-cell table:style-name="TBL_5f_0_5f_21.A1" table:number-columns-spanned="2" office:value-type="string">
            <text:p text:style-name="Standard"/>
          </table:table-cell>
          <table:covered-table-cell/>
          <table:table-cell table:style-name="TBL_5f_0_5f_21.W2" office:value-type="string">
            <text:p text:style-name="P2">sim</text:p>
          </table:table-cell>
          <table:table-cell table:style-name="TBL_5f_0_5f_2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21.17">
          <table:table-cell table:style-name="TBL_5f_0_5f_21.A1" table:number-columns-spanned="2" office:value-type="string">
            <text:p text:style-name="Standard"/>
          </table:table-cell>
          <table:covered-table-cell/>
          <table:table-cell table:style-name="TBL_5f_0_5f_21.W2" office:value-type="string">
            <text:p text:style-name="P2">1352</text:p>
          </table:table-cell>
          <table:table-cell table:style-name="TBL_5f_0_5f_21.A1" office:value-type="string">
            <text:p text:style-name="Standard"/>
          </table:table-cell>
          <table:table-cell table:style-name="TBL_5f_0_5f_21.W2" table:number-columns-spanned="2" office:value-type="string">
            <text:p text:style-name="P3">SILVIA FERNANDA CARVALHO MENEZES</text:p>
          </table:table-cell>
          <table:covered-table-cell/>
          <table:table-cell table:style-name="TBL_5f_0_5f_21.A1" office:value-type="string">
            <text:p text:style-name="Standard"/>
          </table:table-cell>
          <table:table-cell table:style-name="TBL_5f_0_5f_21.W2" table:number-columns-spanned="2" office:value-type="string">
            <text:p text:style-name="P3">ANALISTA DO MP - DIREITO</text:p>
          </table:table-cell>
          <table:covered-table-cell/>
          <table:table-cell table:style-name="TBL_5f_0_5f_21.A1" office:value-type="string">
            <text:p text:style-name="Standard"/>
          </table:table-cell>
          <table:table-cell table:style-name="TBL_5f_0_5f_21.W2" table:number-columns-spanned="2" office:value-type="string">
            <text:p text:style-name="P3">ANALISTA MP - DIREITO</text:p>
          </table:table-cell>
          <table:covered-table-cell/>
          <table:table-cell table:style-name="TBL_5f_0_5f_21.A1" table:number-columns-spanned="2" office:value-type="string">
            <text:p text:style-name="Standard"/>
          </table:table-cell>
          <table:covered-table-cell/>
          <table:table-cell table:style-name="TBL_5f_0_5f_21.W2" table:number-columns-spanned="3" office:value-type="string">
            <text:p text:style-name="P3">2ª PROMOTORIA DE JUSTIÇA - LARANJEIRAS </text:p>
          </table:table-cell>
          <table:covered-table-cell/>
          <table:covered-table-cell/>
          <table:table-cell table:style-name="TBL_5f_0_5f_21.A1" office:value-type="string">
            <text:p text:style-name="Standard"/>
          </table:table-cell>
          <table:table-cell table:style-name="TBL_5f_0_5f_21.W2" table:number-columns-spanned="2" office:value-type="string">
            <text:p text:style-name="P2">Não se aplica</text:p>
          </table:table-cell>
          <table:covered-table-cell/>
          <table:table-cell table:style-name="TBL_5f_0_5f_21.W2" table:number-columns-spanned="5" office:value-type="string">
            <text:p text:style-name="P2">03/11/2009</text:p>
          </table:table-cell>
          <table:covered-table-cell/>
          <table:covered-table-cell/>
          <table:covered-table-cell/>
          <table:covered-table-cell/>
          <table:table-cell table:style-name="TBL_5f_0_5f_21.A1" table:number-columns-spanned="2" office:value-type="string">
            <text:p text:style-name="Standard"/>
          </table:table-cell>
          <table:covered-table-cell/>
          <table:table-cell table:style-name="TBL_5f_0_5f_21.W2" office:value-type="string">
            <text:p text:style-name="P2">sim</text:p>
          </table:table-cell>
          <table:table-cell table:style-name="TBL_5f_0_5f_2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21.17">
          <table:table-cell table:style-name="TBL_5f_0_5f_21.A1" table:number-columns-spanned="2" office:value-type="string">
            <text:p text:style-name="Standard"/>
          </table:table-cell>
          <table:covered-table-cell/>
          <table:table-cell table:style-name="TBL_5f_0_5f_21.W2" office:value-type="string">
            <text:p text:style-name="P2">1805</text:p>
          </table:table-cell>
          <table:table-cell table:style-name="TBL_5f_0_5f_21.A1" office:value-type="string">
            <text:p text:style-name="Standard"/>
          </table:table-cell>
          <table:table-cell table:style-name="TBL_5f_0_5f_21.W2" table:number-columns-spanned="2" office:value-type="string">
            <text:p text:style-name="P3">SILVIA FRANÇA DE SOUZA MORELLI</text:p>
          </table:table-cell>
          <table:covered-table-cell/>
          <table:table-cell table:style-name="TBL_5f_0_5f_21.A1" office:value-type="string">
            <text:p text:style-name="Standard"/>
          </table:table-cell>
          <table:table-cell table:style-name="TBL_5f_0_5f_21.W2" table:number-columns-spanned="2" office:value-type="string">
            <text:p text:style-name="P3">TÉCNICO DO MINISTÉRIO PÚBLICO</text:p>
          </table:table-cell>
          <table:covered-table-cell/>
          <table:table-cell table:style-name="TBL_5f_0_5f_21.A1" office:value-type="string">
            <text:p text:style-name="Standard"/>
          </table:table-cell>
          <table:table-cell table:style-name="TBL_5f_0_5f_21.W2" table:number-columns-spanned="2" office:value-type="string">
            <text:p text:style-name="P3">TÉCNICO DO MINISTÉRIO PÚBLICO</text:p>
          </table:table-cell>
          <table:covered-table-cell/>
          <table:table-cell table:style-name="TBL_5f_0_5f_21.A1" table:number-columns-spanned="2" office:value-type="string">
            <text:p text:style-name="Standard"/>
          </table:table-cell>
          <table:covered-table-cell/>
          <table:table-cell table:style-name="TBL_5f_0_5f_21.W2" table:number-columns-spanned="3" office:value-type="string">
            <text:p text:style-name="P3">PROMOTORIA DE JUSTIÇA DE DEFESA DO CONSUMIDOR</text:p>
          </table:table-cell>
          <table:covered-table-cell/>
          <table:covered-table-cell/>
          <table:table-cell table:style-name="TBL_5f_0_5f_21.A1" office:value-type="string">
            <text:p text:style-name="Standard"/>
          </table:table-cell>
          <table:table-cell table:style-name="TBL_5f_0_5f_21.W2" table:number-columns-spanned="2" office:value-type="string">
            <text:p text:style-name="P2">Não se aplica</text:p>
          </table:table-cell>
          <table:covered-table-cell/>
          <table:table-cell table:style-name="TBL_5f_0_5f_21.W2" table:number-columns-spanned="5" office:value-type="string">
            <text:p text:style-name="P2">08/01/2014</text:p>
          </table:table-cell>
          <table:covered-table-cell/>
          <table:covered-table-cell/>
          <table:covered-table-cell/>
          <table:covered-table-cell/>
          <table:table-cell table:style-name="TBL_5f_0_5f_21.A1" table:number-columns-spanned="2" office:value-type="string">
            <text:p text:style-name="Standard"/>
          </table:table-cell>
          <table:covered-table-cell/>
          <table:table-cell table:style-name="TBL_5f_0_5f_21.W2" office:value-type="string">
            <text:p text:style-name="P2">nao</text:p>
          </table:table-cell>
          <table:table-cell table:style-name="TBL_5f_0_5f_2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21.17">
          <table:table-cell table:style-name="TBL_5f_0_5f_21.A1" table:number-columns-spanned="2" office:value-type="string">
            <text:p text:style-name="Standard"/>
          </table:table-cell>
          <table:covered-table-cell/>
          <table:table-cell table:style-name="TBL_5f_0_5f_21.W2" office:value-type="string">
            <text:p text:style-name="P2">1206</text:p>
          </table:table-cell>
          <table:table-cell table:style-name="TBL_5f_0_5f_21.A1" office:value-type="string">
            <text:p text:style-name="Standard"/>
          </table:table-cell>
          <table:table-cell table:style-name="TBL_5f_0_5f_21.W2" table:number-columns-spanned="2" office:value-type="string">
            <text:p text:style-name="P3">SILVIA ROBERTA FERREIRA TAVARES</text:p>
          </table:table-cell>
          <table:covered-table-cell/>
          <table:table-cell table:style-name="TBL_5f_0_5f_21.A1" office:value-type="string">
            <text:p text:style-name="Standard"/>
          </table:table-cell>
          <table:table-cell table:style-name="TBL_5f_0_5f_21.W2" table:number-columns-spanned="2" office:value-type="string">
            <text:p text:style-name="P3">ANALISTA DO MP - ENGENHARIA CIVIL</text:p>
          </table:table-cell>
          <table:covered-table-cell/>
          <table:table-cell table:style-name="TBL_5f_0_5f_21.A1" office:value-type="string">
            <text:p text:style-name="Standard"/>
          </table:table-cell>
          <table:table-cell table:style-name="TBL_5f_0_5f_21.W2" table:number-columns-spanned="2" office:value-type="string">
            <text:p text:style-name="P3">ANALISTA DO MP - ENGENHARIA CIVIL</text:p>
          </table:table-cell>
          <table:covered-table-cell/>
          <table:table-cell table:style-name="TBL_5f_0_5f_21.A1" table:number-columns-spanned="2" office:value-type="string">
            <text:p text:style-name="Standard"/>
          </table:table-cell>
          <table:covered-table-cell/>
          <table:table-cell table:style-name="TBL_5f_0_5f_21.W2" table:number-columns-spanned="3" office:value-type="string">
            <text:p text:style-name="P3">DIVISÃO DE ENGENHARIA E MANUTENÇÃO</text:p>
          </table:table-cell>
          <table:covered-table-cell/>
          <table:covered-table-cell/>
          <table:table-cell table:style-name="TBL_5f_0_5f_21.A1" office:value-type="string">
            <text:p text:style-name="Standard"/>
          </table:table-cell>
          <table:table-cell table:style-name="TBL_5f_0_5f_21.W2" table:number-columns-spanned="2" office:value-type="string">
            <text:p text:style-name="P2">Não se aplica</text:p>
          </table:table-cell>
          <table:covered-table-cell/>
          <table:table-cell table:style-name="TBL_5f_0_5f_21.W2" table:number-columns-spanned="5" office:value-type="string">
            <text:p text:style-name="P2">29/07/2009</text:p>
          </table:table-cell>
          <table:covered-table-cell/>
          <table:covered-table-cell/>
          <table:covered-table-cell/>
          <table:covered-table-cell/>
          <table:table-cell table:style-name="TBL_5f_0_5f_21.A1" table:number-columns-spanned="2" office:value-type="string">
            <text:p text:style-name="Standard"/>
          </table:table-cell>
          <table:covered-table-cell/>
          <table:table-cell table:style-name="TBL_5f_0_5f_21.W2" office:value-type="string">
            <text:p text:style-name="P2">sim</text:p>
          </table:table-cell>
          <table:table-cell table:style-name="TBL_5f_0_5f_2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21.17">
          <table:table-cell table:style-name="TBL_5f_0_5f_21.A1" table:number-columns-spanned="2" office:value-type="string">
            <text:p text:style-name="Standard"/>
          </table:table-cell>
          <table:covered-table-cell/>
          <table:table-cell table:style-name="TBL_5f_0_5f_21.W2" office:value-type="string">
            <text:p text:style-name="P2">1525</text:p>
          </table:table-cell>
          <table:table-cell table:style-name="TBL_5f_0_5f_21.A1" office:value-type="string">
            <text:p text:style-name="Standard"/>
          </table:table-cell>
          <table:table-cell table:style-name="TBL_5f_0_5f_21.W2" table:number-columns-spanned="2" office:value-type="string">
            <text:p text:style-name="P3">SILVIA TAMARA MENDONÇA DO CARMO</text:p>
          </table:table-cell>
          <table:covered-table-cell/>
          <table:table-cell table:style-name="TBL_5f_0_5f_21.A1" office:value-type="string">
            <text:p text:style-name="Standard"/>
          </table:table-cell>
          <table:table-cell table:style-name="TBL_5f_0_5f_21.W2" table:number-columns-spanned="2" office:value-type="string">
            <text:p text:style-name="P3">ANALISTA DO MP - DIREITO</text:p>
          </table:table-cell>
          <table:covered-table-cell/>
          <table:table-cell table:style-name="TBL_5f_0_5f_21.A1" office:value-type="string">
            <text:p text:style-name="Standard"/>
          </table:table-cell>
          <table:table-cell table:style-name="TBL_5f_0_5f_21.W2" table:number-columns-spanned="2" office:value-type="string">
            <text:p text:style-name="P3">ANALISTA MP - DIREITO</text:p>
          </table:table-cell>
          <table:covered-table-cell/>
          <table:table-cell table:style-name="TBL_5f_0_5f_21.A1" table:number-columns-spanned="2" office:value-type="string">
            <text:p text:style-name="Standard"/>
          </table:table-cell>
          <table:covered-table-cell/>
          <table:table-cell table:style-name="TBL_5f_0_5f_21.W2" table:number-columns-spanned="3" office:value-type="string">
            <text:p text:style-name="P3">9ª PROMOTORIA DE JUSTIÇA DOS DIREITOS DO CIDADÃO (ESPECIALIZADA NA DEFESA DOS DIREITOS À SAUDE)</text:p>
          </table:table-cell>
          <table:covered-table-cell/>
          <table:covered-table-cell/>
          <table:table-cell table:style-name="TBL_5f_0_5f_21.A1" office:value-type="string">
            <text:p text:style-name="Standard"/>
          </table:table-cell>
          <table:table-cell table:style-name="TBL_5f_0_5f_21.W2" table:number-columns-spanned="2" office:value-type="string">
            <text:p text:style-name="P2">Não se aplica</text:p>
          </table:table-cell>
          <table:covered-table-cell/>
          <table:table-cell table:style-name="TBL_5f_0_5f_21.W2" table:number-columns-spanned="5" office:value-type="string">
            <text:p text:style-name="P2">06/06/2011</text:p>
          </table:table-cell>
          <table:covered-table-cell/>
          <table:covered-table-cell/>
          <table:covered-table-cell/>
          <table:covered-table-cell/>
          <table:table-cell table:style-name="TBL_5f_0_5f_21.A1" table:number-columns-spanned="2" office:value-type="string">
            <text:p text:style-name="Standard"/>
          </table:table-cell>
          <table:covered-table-cell/>
          <table:table-cell table:style-name="TBL_5f_0_5f_21.W2" office:value-type="string">
            <text:p text:style-name="P2">sim</text:p>
          </table:table-cell>
          <table:table-cell table:style-name="TBL_5f_0_5f_2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21.17">
          <table:table-cell table:style-name="TBL_5f_0_5f_21.A1" table:number-columns-spanned="2" office:value-type="string">
            <text:p text:style-name="Standard"/>
          </table:table-cell>
          <table:covered-table-cell/>
          <table:table-cell table:style-name="TBL_5f_0_5f_21.W2" office:value-type="string">
            <text:p text:style-name="P2">1735</text:p>
          </table:table-cell>
          <table:table-cell table:style-name="TBL_5f_0_5f_21.A1" office:value-type="string">
            <text:p text:style-name="Standard"/>
          </table:table-cell>
          <table:table-cell table:style-name="TBL_5f_0_5f_21.W2" table:number-columns-spanned="2" office:value-type="string">
            <text:p text:style-name="P3">SIMONE FELICIO DOS SANTOS</text:p>
          </table:table-cell>
          <table:covered-table-cell/>
          <table:table-cell table:style-name="TBL_5f_0_5f_21.A1" office:value-type="string">
            <text:p text:style-name="Standard"/>
          </table:table-cell>
          <table:table-cell table:style-name="TBL_5f_0_5f_21.W2" table:number-columns-spanned="2" office:value-type="string">
            <text:p text:style-name="P3">ANALISTA DO MP - SERVIÇO SOCIAL</text:p>
          </table:table-cell>
          <table:covered-table-cell/>
          <table:table-cell table:style-name="TBL_5f_0_5f_21.A1" office:value-type="string">
            <text:p text:style-name="Standard"/>
          </table:table-cell>
          <table:table-cell table:style-name="TBL_5f_0_5f_21.W2" table:number-columns-spanned="2" office:value-type="string">
            <text:p text:style-name="P3">ANALISTA DO MP - SERVIÇO SOCIAL</text:p>
          </table:table-cell>
          <table:covered-table-cell/>
          <table:table-cell table:style-name="TBL_5f_0_5f_21.A1" table:number-columns-spanned="2" office:value-type="string">
            <text:p text:style-name="Standard"/>
          </table:table-cell>
          <table:covered-table-cell/>
          <table:table-cell table:style-name="TBL_5f_0_5f_21.W2" table:number-columns-spanned="3" office:value-type="string">
            <text:p text:style-name="P3">DIVISÃO DE SERVIÇO SOCIAL/CAO/CG</text:p>
          </table:table-cell>
          <table:covered-table-cell/>
          <table:covered-table-cell/>
          <table:table-cell table:style-name="TBL_5f_0_5f_21.A1" office:value-type="string">
            <text:p text:style-name="Standard"/>
          </table:table-cell>
          <table:table-cell table:style-name="TBL_5f_0_5f_21.W2" table:number-columns-spanned="2" office:value-type="string">
            <text:p text:style-name="P2">Não se aplica</text:p>
          </table:table-cell>
          <table:covered-table-cell/>
          <table:table-cell table:style-name="TBL_5f_0_5f_21.W2" table:number-columns-spanned="5" office:value-type="string">
            <text:p text:style-name="P2">26/06/2013</text:p>
          </table:table-cell>
          <table:covered-table-cell/>
          <table:covered-table-cell/>
          <table:covered-table-cell/>
          <table:covered-table-cell/>
          <table:table-cell table:style-name="TBL_5f_0_5f_21.A1" table:number-columns-spanned="2" office:value-type="string">
            <text:p text:style-name="Standard"/>
          </table:table-cell>
          <table:covered-table-cell/>
          <table:table-cell table:style-name="TBL_5f_0_5f_21.W2" office:value-type="string">
            <text:p text:style-name="P2">nao</text:p>
          </table:table-cell>
          <table:table-cell table:style-name="TBL_5f_0_5f_2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21.17">
          <table:table-cell table:style-name="TBL_5f_0_5f_21.A1" table:number-columns-spanned="2" office:value-type="string">
            <text:p text:style-name="Standard"/>
          </table:table-cell>
          <table:covered-table-cell/>
          <table:table-cell table:style-name="TBL_5f_0_5f_21.W2" office:value-type="string">
            <text:p text:style-name="P2">2063</text:p>
          </table:table-cell>
          <table:table-cell table:style-name="TBL_5f_0_5f_21.A1" office:value-type="string">
            <text:p text:style-name="Standard"/>
          </table:table-cell>
          <table:table-cell table:style-name="TBL_5f_0_5f_21.W2" table:number-columns-spanned="2" office:value-type="string">
            <text:p text:style-name="P3">STANLEY KLEBER NOGUEIRA SANTOS</text:p>
          </table:table-cell>
          <table:covered-table-cell/>
          <table:table-cell table:style-name="TBL_5f_0_5f_21.A1" office:value-type="string">
            <text:p text:style-name="Standard"/>
          </table:table-cell>
          <table:table-cell table:style-name="TBL_5f_0_5f_21.W2" table:number-columns-spanned="2" office:value-type="string">
            <text:p text:style-name="P3">TÉCNICO DO MINISTÉRIO PÚBLICO</text:p>
          </table:table-cell>
          <table:covered-table-cell/>
          <table:table-cell table:style-name="TBL_5f_0_5f_21.A1" office:value-type="string">
            <text:p text:style-name="Standard"/>
          </table:table-cell>
          <table:table-cell table:style-name="TBL_5f_0_5f_21.W2" table:number-columns-spanned="2" office:value-type="string">
            <text:p text:style-name="P3">TÉCNICO DO MINISTÉRIO PÚBLICO</text:p>
          </table:table-cell>
          <table:covered-table-cell/>
          <table:table-cell table:style-name="TBL_5f_0_5f_21.A1" table:number-columns-spanned="2" office:value-type="string">
            <text:p text:style-name="Standard"/>
          </table:table-cell>
          <table:covered-table-cell/>
          <table:table-cell table:style-name="TBL_5f_0_5f_21.W2" table:number-columns-spanned="3" office:value-type="string">
            <text:p text:style-name="P3">2ª PROMOTORIA DE JUSTIÇA - ITAPORANGA D'AJUDA</text:p>
          </table:table-cell>
          <table:covered-table-cell/>
          <table:covered-table-cell/>
          <table:table-cell table:style-name="TBL_5f_0_5f_21.A1" office:value-type="string">
            <text:p text:style-name="Standard"/>
          </table:table-cell>
          <table:table-cell table:style-name="TBL_5f_0_5f_21.W2" table:number-columns-spanned="2" office:value-type="string">
            <text:p text:style-name="P2">Não se aplica</text:p>
          </table:table-cell>
          <table:covered-table-cell/>
          <table:table-cell table:style-name="TBL_5f_0_5f_21.W2" table:number-columns-spanned="5" office:value-type="string">
            <text:p text:style-name="P2">10/11/2017</text:p>
          </table:table-cell>
          <table:covered-table-cell/>
          <table:covered-table-cell/>
          <table:covered-table-cell/>
          <table:covered-table-cell/>
          <table:table-cell table:style-name="TBL_5f_0_5f_21.A1" table:number-columns-spanned="2" office:value-type="string">
            <text:p text:style-name="Standard"/>
          </table:table-cell>
          <table:covered-table-cell/>
          <table:table-cell table:style-name="TBL_5f_0_5f_21.W2" office:value-type="string">
            <text:p text:style-name="P2">nao</text:p>
          </table:table-cell>
          <table:table-cell table:style-name="TBL_5f_0_5f_2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21.17">
          <table:table-cell table:style-name="TBL_5f_0_5f_21.A1" table:number-columns-spanned="2" office:value-type="string">
            <text:p text:style-name="Standard"/>
          </table:table-cell>
          <table:covered-table-cell/>
          <table:table-cell table:style-name="TBL_5f_0_5f_21.W2" office:value-type="string">
            <text:p text:style-name="P2">1967</text:p>
          </table:table-cell>
          <table:table-cell table:style-name="TBL_5f_0_5f_21.A1" office:value-type="string">
            <text:p text:style-name="Standard"/>
          </table:table-cell>
          <table:table-cell table:style-name="TBL_5f_0_5f_21.W2" table:number-columns-spanned="2" office:value-type="string">
            <text:p text:style-name="P3">SUSANA RAQUEL CIPRIANO SAMPAIO REZENDE </text:p>
          </table:table-cell>
          <table:covered-table-cell/>
          <table:table-cell table:style-name="TBL_5f_0_5f_21.A1" office:value-type="string">
            <text:p text:style-name="Standard"/>
          </table:table-cell>
          <table:table-cell table:style-name="TBL_5f_0_5f_21.W2" table:number-columns-spanned="2" office:value-type="string">
            <text:p text:style-name="P3">ANALISTA DO MP - DIREITO</text:p>
          </table:table-cell>
          <table:covered-table-cell/>
          <table:table-cell table:style-name="TBL_5f_0_5f_21.A1" office:value-type="string">
            <text:p text:style-name="Standard"/>
          </table:table-cell>
          <table:table-cell table:style-name="TBL_5f_0_5f_21.W2" table:number-columns-spanned="2" office:value-type="string">
            <text:p text:style-name="P3">ANALISTA MP - DIREITO</text:p>
          </table:table-cell>
          <table:covered-table-cell/>
          <table:table-cell table:style-name="TBL_5f_0_5f_21.A1" table:number-columns-spanned="2" office:value-type="string">
            <text:p text:style-name="Standard"/>
          </table:table-cell>
          <table:covered-table-cell/>
          <table:table-cell table:style-name="TBL_5f_0_5f_21.W2" table:number-columns-spanned="3" office:value-type="string">
            <text:p text:style-name="P3">PROMOTORIA DE JUSTIÇA - RIACHUELO</text:p>
          </table:table-cell>
          <table:covered-table-cell/>
          <table:covered-table-cell/>
          <table:table-cell table:style-name="TBL_5f_0_5f_21.A1" office:value-type="string">
            <text:p text:style-name="Standard"/>
          </table:table-cell>
          <table:table-cell table:style-name="TBL_5f_0_5f_21.W2" table:number-columns-spanned="2" office:value-type="string">
            <text:p text:style-name="P2">Não se aplica</text:p>
          </table:table-cell>
          <table:covered-table-cell/>
          <table:table-cell table:style-name="TBL_5f_0_5f_21.W2" table:number-columns-spanned="5" office:value-type="string">
            <text:p text:style-name="P2">25/01/2017</text:p>
          </table:table-cell>
          <table:covered-table-cell/>
          <table:covered-table-cell/>
          <table:covered-table-cell/>
          <table:covered-table-cell/>
          <table:table-cell table:style-name="TBL_5f_0_5f_21.A1" table:number-columns-spanned="2" office:value-type="string">
            <text:p text:style-name="Standard"/>
          </table:table-cell>
          <table:covered-table-cell/>
          <table:table-cell table:style-name="TBL_5f_0_5f_21.W2" office:value-type="string">
            <text:p text:style-name="P2">nao</text:p>
          </table:table-cell>
          <table:table-cell table:style-name="TBL_5f_0_5f_2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21.17">
          <table:table-cell table:style-name="TBL_5f_0_5f_21.A1" table:number-columns-spanned="2" office:value-type="string">
            <text:p text:style-name="Standard"/>
          </table:table-cell>
          <table:covered-table-cell/>
          <table:table-cell table:style-name="TBL_5f_0_5f_21.W2" office:value-type="string">
            <text:p text:style-name="P2">1290</text:p>
          </table:table-cell>
          <table:table-cell table:style-name="TBL_5f_0_5f_21.A1" office:value-type="string">
            <text:p text:style-name="Standard"/>
          </table:table-cell>
          <table:table-cell table:style-name="TBL_5f_0_5f_21.W2" table:number-columns-spanned="2" office:value-type="string">
            <text:p text:style-name="P3">SYLVIO ALEXANDRE DE OLIVEIRA BELEM</text:p>
          </table:table-cell>
          <table:covered-table-cell/>
          <table:table-cell table:style-name="TBL_5f_0_5f_21.A1" office:value-type="string">
            <text:p text:style-name="Standard"/>
          </table:table-cell>
          <table:table-cell table:style-name="TBL_5f_0_5f_21.W2" table:number-columns-spanned="2" office:value-type="string">
            <text:p text:style-name="P3">TÉCNICO DO MINISTÉRIO PÚBLICO</text:p>
          </table:table-cell>
          <table:covered-table-cell/>
          <table:table-cell table:style-name="TBL_5f_0_5f_21.A1" office:value-type="string">
            <text:p text:style-name="Standard"/>
          </table:table-cell>
          <table:table-cell table:style-name="TBL_5f_0_5f_21.W2" table:number-columns-spanned="2" office:value-type="string">
            <text:p text:style-name="P3">TÉCNICO DO MINISTÉRIO PÚBLICO</text:p>
          </table:table-cell>
          <table:covered-table-cell/>
          <table:table-cell table:style-name="TBL_5f_0_5f_21.A1" table:number-columns-spanned="2" office:value-type="string">
            <text:p text:style-name="Standard"/>
          </table:table-cell>
          <table:covered-table-cell/>
          <table:table-cell table:style-name="TBL_5f_0_5f_21.W2" table:number-columns-spanned="3" office:value-type="string">
            <text:p text:style-name="P3">DIVISÃO DE PATRIMONIO/DM/DA/SG</text:p>
          </table:table-cell>
          <table:covered-table-cell/>
          <table:covered-table-cell/>
          <table:table-cell table:style-name="TBL_5f_0_5f_21.A1" office:value-type="string">
            <text:p text:style-name="Standard"/>
          </table:table-cell>
          <table:table-cell table:style-name="TBL_5f_0_5f_21.W2" table:number-columns-spanned="2" office:value-type="string">
            <text:p text:style-name="P2">Não se aplica</text:p>
          </table:table-cell>
          <table:covered-table-cell/>
          <table:table-cell table:style-name="TBL_5f_0_5f_21.W2" table:number-columns-spanned="5" office:value-type="string">
            <text:p text:style-name="P2">10/09/2009</text:p>
          </table:table-cell>
          <table:covered-table-cell/>
          <table:covered-table-cell/>
          <table:covered-table-cell/>
          <table:covered-table-cell/>
          <table:table-cell table:style-name="TBL_5f_0_5f_21.A1" table:number-columns-spanned="2" office:value-type="string">
            <text:p text:style-name="Standard"/>
          </table:table-cell>
          <table:covered-table-cell/>
          <table:table-cell table:style-name="TBL_5f_0_5f_21.W2" office:value-type="string">
            <text:p text:style-name="P2">sim</text:p>
          </table:table-cell>
          <table:table-cell table:style-name="TBL_5f_0_5f_2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21.17">
          <table:table-cell table:style-name="TBL_5f_0_5f_21.A1" table:number-columns-spanned="2" office:value-type="string">
            <text:p text:style-name="Standard"/>
          </table:table-cell>
          <table:covered-table-cell/>
          <table:table-cell table:style-name="TBL_5f_0_5f_21.W2" office:value-type="string">
            <text:p text:style-name="P2">1830</text:p>
          </table:table-cell>
          <table:table-cell table:style-name="TBL_5f_0_5f_21.A1" office:value-type="string">
            <text:p text:style-name="Standard"/>
          </table:table-cell>
          <table:table-cell table:style-name="TBL_5f_0_5f_21.W2" table:number-columns-spanned="2" office:value-type="string">
            <text:p text:style-name="P3">TAISA TORRES ARAGAO</text:p>
          </table:table-cell>
          <table:covered-table-cell/>
          <table:table-cell table:style-name="TBL_5f_0_5f_21.A1" office:value-type="string">
            <text:p text:style-name="Standard"/>
          </table:table-cell>
          <table:table-cell table:style-name="TBL_5f_0_5f_21.W2" table:number-columns-spanned="2" office:value-type="string">
            <text:p text:style-name="P3">TÉCNICO DO MINISTÉRIO PÚBLICO</text:p>
          </table:table-cell>
          <table:covered-table-cell/>
          <table:table-cell table:style-name="TBL_5f_0_5f_21.A1" office:value-type="string">
            <text:p text:style-name="Standard"/>
          </table:table-cell>
          <table:table-cell table:style-name="TBL_5f_0_5f_21.W2" table:number-columns-spanned="2" office:value-type="string">
            <text:p text:style-name="P3">TÉCNICO DO MINISTÉRIO PÚBLICO</text:p>
          </table:table-cell>
          <table:covered-table-cell/>
          <table:table-cell table:style-name="TBL_5f_0_5f_21.A1" table:number-columns-spanned="2" office:value-type="string">
            <text:p text:style-name="Standard"/>
          </table:table-cell>
          <table:covered-table-cell/>
          <table:table-cell table:style-name="TBL_5f_0_5f_21.W2" table:number-columns-spanned="3" office:value-type="string">
            <text:p text:style-name="P3">TRIAGEM TECNICA DAS PROMOTORIAS DE JUSTIÇA DE ESTÂNCIA</text:p>
          </table:table-cell>
          <table:covered-table-cell/>
          <table:covered-table-cell/>
          <table:table-cell table:style-name="TBL_5f_0_5f_21.A1" office:value-type="string">
            <text:p text:style-name="Standard"/>
          </table:table-cell>
          <table:table-cell table:style-name="TBL_5f_0_5f_21.W2" table:number-columns-spanned="2" office:value-type="string">
            <text:p text:style-name="P2">Não se aplica</text:p>
          </table:table-cell>
          <table:covered-table-cell/>
          <table:table-cell table:style-name="TBL_5f_0_5f_21.W2" table:number-columns-spanned="5" office:value-type="string">
            <text:p text:style-name="P2">06/05/2014</text:p>
          </table:table-cell>
          <table:covered-table-cell/>
          <table:covered-table-cell/>
          <table:covered-table-cell/>
          <table:covered-table-cell/>
          <table:table-cell table:style-name="TBL_5f_0_5f_21.A1" table:number-columns-spanned="2" office:value-type="string">
            <text:p text:style-name="Standard"/>
          </table:table-cell>
          <table:covered-table-cell/>
          <table:table-cell table:style-name="TBL_5f_0_5f_21.W2" office:value-type="string">
            <text:p text:style-name="P2">nao</text:p>
          </table:table-cell>
          <table:table-cell table:style-name="TBL_5f_0_5f_2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21.17">
          <table:table-cell table:style-name="TBL_5f_0_5f_21.A1" table:number-columns-spanned="2" office:value-type="string">
            <text:p text:style-name="Standard"/>
          </table:table-cell>
          <table:covered-table-cell/>
          <table:table-cell table:style-name="TBL_5f_0_5f_21.W2" office:value-type="string">
            <text:p text:style-name="P2">1481</text:p>
          </table:table-cell>
          <table:table-cell table:style-name="TBL_5f_0_5f_21.A1" office:value-type="string">
            <text:p text:style-name="Standard"/>
          </table:table-cell>
          <table:table-cell table:style-name="TBL_5f_0_5f_21.W2" table:number-columns-spanned="2" office:value-type="string">
            <text:p text:style-name="P3">TATIANE AGUIAR GUIMARAES SILVA</text:p>
          </table:table-cell>
          <table:covered-table-cell/>
          <table:table-cell table:style-name="TBL_5f_0_5f_21.A1" office:value-type="string">
            <text:p text:style-name="Standard"/>
          </table:table-cell>
          <table:table-cell table:style-name="TBL_5f_0_5f_21.W2" table:number-columns-spanned="2" office:value-type="string">
            <text:p text:style-name="P3">TÉCNICO DO MINISTÉRIO PÚBLICO</text:p>
          </table:table-cell>
          <table:covered-table-cell/>
          <table:table-cell table:style-name="TBL_5f_0_5f_21.A1" office:value-type="string">
            <text:p text:style-name="Standard"/>
          </table:table-cell>
          <table:table-cell table:style-name="TBL_5f_0_5f_21.W2" table:number-columns-spanned="2" office:value-type="string">
            <text:p text:style-name="P3">ASSESSOR DE SERVIÇOS OPERACIONAIS</text:p>
          </table:table-cell>
          <table:covered-table-cell/>
          <table:table-cell table:style-name="TBL_5f_0_5f_21.A1" table:number-columns-spanned="2" office:value-type="string">
            <text:p text:style-name="Standard"/>
          </table:table-cell>
          <table:covered-table-cell/>
          <table:table-cell table:style-name="TBL_5f_0_5f_21.W2" table:number-columns-spanned="3" office:value-type="string">
            <text:p text:style-name="P3">DIVISÃO DE SERVIÇO SOCIAL/CAO/CG</text:p>
          </table:table-cell>
          <table:covered-table-cell/>
          <table:covered-table-cell/>
          <table:table-cell table:style-name="TBL_5f_0_5f_21.A1" office:value-type="string">
            <text:p text:style-name="Standard"/>
          </table:table-cell>
          <table:table-cell table:style-name="TBL_5f_0_5f_21.W2" table:number-columns-spanned="2" office:value-type="string">
            <text:p text:style-name="P2">Não se aplica</text:p>
          </table:table-cell>
          <table:covered-table-cell/>
          <table:table-cell table:style-name="TBL_5f_0_5f_21.W2" table:number-columns-spanned="5" office:value-type="string">
            <text:p text:style-name="P2">28/09/2010</text:p>
          </table:table-cell>
          <table:covered-table-cell/>
          <table:covered-table-cell/>
          <table:covered-table-cell/>
          <table:covered-table-cell/>
          <table:table-cell table:style-name="TBL_5f_0_5f_21.A1" table:number-columns-spanned="2" office:value-type="string">
            <text:p text:style-name="Standard"/>
          </table:table-cell>
          <table:covered-table-cell/>
          <table:table-cell table:style-name="TBL_5f_0_5f_21.W2" office:value-type="string">
            <text:p text:style-name="P2">nao</text:p>
          </table:table-cell>
          <table:table-cell table:style-name="TBL_5f_0_5f_2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21.17">
          <table:table-cell table:style-name="TBL_5f_0_5f_21.A1" table:number-columns-spanned="2" office:value-type="string">
            <text:p text:style-name="Standard"/>
          </table:table-cell>
          <table:covered-table-cell/>
          <table:table-cell table:style-name="TBL_5f_0_5f_21.W2" office:value-type="string">
            <text:p text:style-name="P2">2049</text:p>
          </table:table-cell>
          <table:table-cell table:style-name="TBL_5f_0_5f_21.A1" office:value-type="string">
            <text:p text:style-name="Standard"/>
          </table:table-cell>
          <table:table-cell table:style-name="TBL_5f_0_5f_21.W2" table:number-columns-spanned="2" office:value-type="string">
            <text:p text:style-name="P3">TATIANE DOS SANTOS SILVA LISBOA </text:p>
          </table:table-cell>
          <table:covered-table-cell/>
          <table:table-cell table:style-name="TBL_5f_0_5f_21.A1" office:value-type="string">
            <text:p text:style-name="Standard"/>
          </table:table-cell>
          <table:table-cell table:style-name="TBL_5f_0_5f_21.W2" table:number-columns-spanned="2" office:value-type="string">
            <text:p text:style-name="P3">ANALISTA DO MP - DIREITO</text:p>
          </table:table-cell>
          <table:covered-table-cell/>
          <table:table-cell table:style-name="TBL_5f_0_5f_21.A1" office:value-type="string">
            <text:p text:style-name="Standard"/>
          </table:table-cell>
          <table:table-cell table:style-name="TBL_5f_0_5f_21.W2" table:number-columns-spanned="2" office:value-type="string">
            <text:p text:style-name="P3">ANALISTA MP - DIREITO</text:p>
          </table:table-cell>
          <table:covered-table-cell/>
          <table:table-cell table:style-name="TBL_5f_0_5f_21.A1" table:number-columns-spanned="2" office:value-type="string">
            <text:p text:style-name="Standard"/>
          </table:table-cell>
          <table:covered-table-cell/>
          <table:table-cell table:style-name="TBL_5f_0_5f_21.W2" table:number-columns-spanned="3" office:value-type="string">
            <text:p text:style-name="P3">GRUPO DE APOIO OPERACIONAL - SEC. GERAL</text:p>
          </table:table-cell>
          <table:covered-table-cell/>
          <table:covered-table-cell/>
          <table:table-cell table:style-name="TBL_5f_0_5f_21.A1" office:value-type="string">
            <text:p text:style-name="Standard"/>
          </table:table-cell>
          <table:table-cell table:style-name="TBL_5f_0_5f_21.W2" table:number-columns-spanned="2" office:value-type="string">
            <text:p text:style-name="P2">Não se aplica </text:p>
          </table:table-cell>
          <table:covered-table-cell/>
          <table:table-cell table:style-name="TBL_5f_0_5f_21.W2" table:number-columns-spanned="5" office:value-type="string">
            <text:p text:style-name="P2">09/11/2017</text:p>
          </table:table-cell>
          <table:covered-table-cell/>
          <table:covered-table-cell/>
          <table:covered-table-cell/>
          <table:covered-table-cell/>
          <table:table-cell table:style-name="TBL_5f_0_5f_21.A1" table:number-columns-spanned="2" office:value-type="string">
            <text:p text:style-name="Standard"/>
          </table:table-cell>
          <table:covered-table-cell/>
          <table:table-cell table:style-name="TBL_5f_0_5f_21.W2" office:value-type="string">
            <text:p text:style-name="P2">nao</text:p>
          </table:table-cell>
          <table:table-cell table:style-name="TBL_5f_0_5f_2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21.17">
          <table:table-cell table:style-name="TBL_5f_0_5f_21.A1" table:number-columns-spanned="2" office:value-type="string">
            <text:p text:style-name="Standard"/>
          </table:table-cell>
          <table:covered-table-cell/>
          <table:table-cell table:style-name="TBL_5f_0_5f_21.W2" office:value-type="string">
            <text:p text:style-name="P2">1844</text:p>
          </table:table-cell>
          <table:table-cell table:style-name="TBL_5f_0_5f_21.A1" office:value-type="string">
            <text:p text:style-name="Standard"/>
          </table:table-cell>
          <table:table-cell table:style-name="TBL_5f_0_5f_21.W2" table:number-columns-spanned="2" office:value-type="string">
            <text:p text:style-name="P3">THAMIRES ATHYNA MENDONÇA DA ROCHA </text:p>
          </table:table-cell>
          <table:covered-table-cell/>
          <table:table-cell table:style-name="TBL_5f_0_5f_21.A1" office:value-type="string">
            <text:p text:style-name="Standard"/>
          </table:table-cell>
          <table:table-cell table:style-name="TBL_5f_0_5f_21.W2" table:number-columns-spanned="2" office:value-type="string">
            <text:p text:style-name="P3">TÉCNICO DO MINISTÉRIO PÚBLICO</text:p>
          </table:table-cell>
          <table:covered-table-cell/>
          <table:table-cell table:style-name="TBL_5f_0_5f_21.A1" office:value-type="string">
            <text:p text:style-name="Standard"/>
          </table:table-cell>
          <table:table-cell table:style-name="TBL_5f_0_5f_21.W2" table:number-columns-spanned="2" office:value-type="string">
            <text:p text:style-name="P3">ASSESSOR OPERACIONAL</text:p>
          </table:table-cell>
          <table:covered-table-cell/>
          <table:table-cell table:style-name="TBL_5f_0_5f_21.A1" table:number-columns-spanned="2" office:value-type="string">
            <text:p text:style-name="Standard"/>
          </table:table-cell>
          <table:covered-table-cell/>
          <table:table-cell table:style-name="TBL_5f_0_5f_21.W2" table:number-columns-spanned="3" office:value-type="string">
            <text:p text:style-name="P3">DIRETORIA DE PLANEJAMENTO ORCAMENTO E PERÍCIA CONTÁBIL</text:p>
          </table:table-cell>
          <table:covered-table-cell/>
          <table:covered-table-cell/>
          <table:table-cell table:style-name="TBL_5f_0_5f_21.A1" office:value-type="string">
            <text:p text:style-name="Standard"/>
          </table:table-cell>
          <table:table-cell table:style-name="TBL_5f_0_5f_21.W2" table:number-columns-spanned="2" office:value-type="string">
            <text:p text:style-name="P2">Não se aplica</text:p>
          </table:table-cell>
          <table:covered-table-cell/>
          <table:table-cell table:style-name="TBL_5f_0_5f_21.W2" table:number-columns-spanned="5" office:value-type="string">
            <text:p text:style-name="P2">28/07/2014</text:p>
          </table:table-cell>
          <table:covered-table-cell/>
          <table:covered-table-cell/>
          <table:covered-table-cell/>
          <table:covered-table-cell/>
          <table:table-cell table:style-name="TBL_5f_0_5f_21.A1" table:number-columns-spanned="2" office:value-type="string">
            <text:p text:style-name="Standard"/>
          </table:table-cell>
          <table:covered-table-cell/>
          <table:table-cell table:style-name="TBL_5f_0_5f_21.W2" office:value-type="string">
            <text:p text:style-name="P2">nao</text:p>
          </table:table-cell>
          <table:table-cell table:style-name="TBL_5f_0_5f_2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21.17">
          <table:table-cell table:style-name="TBL_5f_0_5f_21.A1" table:number-columns-spanned="2" office:value-type="string">
            <text:p text:style-name="Standard"/>
          </table:table-cell>
          <table:covered-table-cell/>
          <table:table-cell table:style-name="TBL_5f_0_5f_21.W2" office:value-type="string">
            <text:p text:style-name="P2">1936</text:p>
          </table:table-cell>
          <table:table-cell table:style-name="TBL_5f_0_5f_21.A1" office:value-type="string">
            <text:p text:style-name="Standard"/>
          </table:table-cell>
          <table:table-cell table:style-name="TBL_5f_0_5f_21.W2" table:number-columns-spanned="2" office:value-type="string">
            <text:p text:style-name="P3">THEREZA RAQUEL MACEDO GUIMARÃES </text:p>
          </table:table-cell>
          <table:covered-table-cell/>
          <table:table-cell table:style-name="TBL_5f_0_5f_21.A1" office:value-type="string">
            <text:p text:style-name="Standard"/>
          </table:table-cell>
          <table:table-cell table:style-name="TBL_5f_0_5f_21.W2" table:number-columns-spanned="2" office:value-type="string">
            <text:p text:style-name="P3">TÉCNICO DO MINISTÉRIO PÚBLICO</text:p>
          </table:table-cell>
          <table:covered-table-cell/>
          <table:table-cell table:style-name="TBL_5f_0_5f_21.A1" office:value-type="string">
            <text:p text:style-name="Standard"/>
          </table:table-cell>
          <table:table-cell table:style-name="TBL_5f_0_5f_21.W2" table:number-columns-spanned="2" office:value-type="string">
            <text:p text:style-name="P3">TÉCNICO DO MINISTÉRIO PÚBLICO</text:p>
          </table:table-cell>
          <table:covered-table-cell/>
          <table:table-cell table:style-name="TBL_5f_0_5f_21.A1" table:number-columns-spanned="2" office:value-type="string">
            <text:p text:style-name="Standard"/>
          </table:table-cell>
          <table:covered-table-cell/>
          <table:table-cell table:style-name="TBL_5f_0_5f_21.W2" table:number-columns-spanned="3" office:value-type="string">
            <text:p text:style-name="P3">PROMOTORIA DE JUSTIÇA ESPECIAL CÍVEL E CRIMINAL - LAGARTO </text:p>
          </table:table-cell>
          <table:covered-table-cell/>
          <table:covered-table-cell/>
          <table:table-cell table:style-name="TBL_5f_0_5f_21.A1" office:value-type="string">
            <text:p text:style-name="Standard"/>
          </table:table-cell>
          <table:table-cell table:style-name="TBL_5f_0_5f_21.W2" table:number-columns-spanned="2" office:value-type="string">
            <text:p text:style-name="P2">Não se aplica </text:p>
          </table:table-cell>
          <table:covered-table-cell/>
          <table:table-cell table:style-name="TBL_5f_0_5f_21.W2" table:number-columns-spanned="5" office:value-type="string">
            <text:p text:style-name="P2">17/08/2016</text:p>
          </table:table-cell>
          <table:covered-table-cell/>
          <table:covered-table-cell/>
          <table:covered-table-cell/>
          <table:covered-table-cell/>
          <table:table-cell table:style-name="TBL_5f_0_5f_21.A1" table:number-columns-spanned="2" office:value-type="string">
            <text:p text:style-name="Standard"/>
          </table:table-cell>
          <table:covered-table-cell/>
          <table:table-cell table:style-name="TBL_5f_0_5f_21.W2" office:value-type="string">
            <text:p text:style-name="P2">nao</text:p>
          </table:table-cell>
          <table:table-cell table:style-name="TBL_5f_0_5f_2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21.17">
          <table:table-cell table:style-name="TBL_5f_0_5f_21.A1" table:number-columns-spanned="2" office:value-type="string">
            <text:p text:style-name="Standard"/>
          </table:table-cell>
          <table:covered-table-cell/>
          <table:table-cell table:style-name="TBL_5f_0_5f_21.W2" office:value-type="string">
            <text:p text:style-name="P2">1534</text:p>
          </table:table-cell>
          <table:table-cell table:style-name="TBL_5f_0_5f_21.A1" office:value-type="string">
            <text:p text:style-name="Standard"/>
          </table:table-cell>
          <table:table-cell table:style-name="TBL_5f_0_5f_21.W2" table:number-columns-spanned="2" office:value-type="string">
            <text:p text:style-name="P3">THIAGO JOSE MENEZES DA SILVA</text:p>
          </table:table-cell>
          <table:covered-table-cell/>
          <table:table-cell table:style-name="TBL_5f_0_5f_21.A1" office:value-type="string">
            <text:p text:style-name="Standard"/>
          </table:table-cell>
          <table:table-cell table:style-name="TBL_5f_0_5f_21.W2" table:number-columns-spanned="2" office:value-type="string">
            <text:p text:style-name="P3">TÉCNICO DO MINISTÉRIO PÚBLICO</text:p>
          </table:table-cell>
          <table:covered-table-cell/>
          <table:table-cell table:style-name="TBL_5f_0_5f_21.A1" office:value-type="string">
            <text:p text:style-name="Standard"/>
          </table:table-cell>
          <table:table-cell table:style-name="TBL_5f_0_5f_21.W2" table:number-columns-spanned="2" office:value-type="string">
            <text:p text:style-name="P3">ASSESSOR DO COORD. DA DIVISÃO DE MATERIAL</text:p>
          </table:table-cell>
          <table:covered-table-cell/>
          <table:table-cell table:style-name="TBL_5f_0_5f_21.A1" table:number-columns-spanned="2" office:value-type="string">
            <text:p text:style-name="Standard"/>
          </table:table-cell>
          <table:covered-table-cell/>
          <table:table-cell table:style-name="TBL_5f_0_5f_21.W2" table:number-columns-spanned="3" office:value-type="string">
            <text:p text:style-name="P3">COORDENADORIA DE DOCUMENTAÇÃO E DE MEMORIA DO MP</text:p>
          </table:table-cell>
          <table:covered-table-cell/>
          <table:covered-table-cell/>
          <table:table-cell table:style-name="TBL_5f_0_5f_21.A1" office:value-type="string">
            <text:p text:style-name="Standard"/>
          </table:table-cell>
          <table:table-cell table:style-name="TBL_5f_0_5f_21.W2" table:number-columns-spanned="2" office:value-type="string">
            <text:p text:style-name="P2">Não se aplica</text:p>
          </table:table-cell>
          <table:covered-table-cell/>
          <table:table-cell table:style-name="TBL_5f_0_5f_21.W2" table:number-columns-spanned="5" office:value-type="string">
            <text:p text:style-name="P2">20/06/2011</text:p>
          </table:table-cell>
          <table:covered-table-cell/>
          <table:covered-table-cell/>
          <table:covered-table-cell/>
          <table:covered-table-cell/>
          <table:table-cell table:style-name="TBL_5f_0_5f_21.A1" table:number-columns-spanned="2" office:value-type="string">
            <text:p text:style-name="Standard"/>
          </table:table-cell>
          <table:covered-table-cell/>
          <table:table-cell table:style-name="TBL_5f_0_5f_21.W2" office:value-type="string">
            <text:p text:style-name="P2">sim</text:p>
          </table:table-cell>
          <table:table-cell table:style-name="TBL_5f_0_5f_2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21.17">
          <table:table-cell table:style-name="TBL_5f_0_5f_21.A1" table:number-columns-spanned="2" office:value-type="string">
            <text:p text:style-name="Standard"/>
          </table:table-cell>
          <table:covered-table-cell/>
          <table:table-cell table:style-name="TBL_5f_0_5f_21.W2" office:value-type="string">
            <text:p text:style-name="P2">1480</text:p>
          </table:table-cell>
          <table:table-cell table:style-name="TBL_5f_0_5f_21.A1" office:value-type="string">
            <text:p text:style-name="Standard"/>
          </table:table-cell>
          <table:table-cell table:style-name="TBL_5f_0_5f_21.W2" table:number-columns-spanned="2" office:value-type="string">
            <text:p text:style-name="P3">THIAGO LIMA FEITOZA </text:p>
          </table:table-cell>
          <table:covered-table-cell/>
          <table:table-cell table:style-name="TBL_5f_0_5f_21.A1" office:value-type="string">
            <text:p text:style-name="Standard"/>
          </table:table-cell>
          <table:table-cell table:style-name="TBL_5f_0_5f_21.W2" table:number-columns-spanned="2" office:value-type="string">
            <text:p text:style-name="P3">ANALISTA DO MP -Informática - G. e A.de P. de Sistemas</text:p>
          </table:table-cell>
          <table:covered-table-cell/>
          <table:table-cell table:style-name="TBL_5f_0_5f_21.A1" office:value-type="string">
            <text:p text:style-name="Standard"/>
          </table:table-cell>
          <table:table-cell table:style-name="TBL_5f_0_5f_21.W2" table:number-columns-spanned="2" office:value-type="string">
            <text:p text:style-name="P3">ASSESSOR DA DIVISÃO DE PRODUÇÃO DE SOFTWARE</text:p>
          </table:table-cell>
          <table:covered-table-cell/>
          <table:table-cell table:style-name="TBL_5f_0_5f_21.A1" table:number-columns-spanned="2" office:value-type="string">
            <text:p text:style-name="Standard"/>
          </table:table-cell>
          <table:covered-table-cell/>
          <table:table-cell table:style-name="TBL_5f_0_5f_21.W2" table:number-columns-spanned="3" office:value-type="string">
            <text:p text:style-name="P3">DIRETORIA DE TECNOLOGIA DA INFORMAÇÃO</text:p>
          </table:table-cell>
          <table:covered-table-cell/>
          <table:covered-table-cell/>
          <table:table-cell table:style-name="TBL_5f_0_5f_21.A1" office:value-type="string">
            <text:p text:style-name="Standard"/>
          </table:table-cell>
          <table:table-cell table:style-name="TBL_5f_0_5f_21.W2" table:number-columns-spanned="2" office:value-type="string">
            <text:p text:style-name="P2">Não se aplica</text:p>
          </table:table-cell>
          <table:covered-table-cell/>
          <table:table-cell table:style-name="TBL_5f_0_5f_21.W2" table:number-columns-spanned="5" office:value-type="string">
            <text:p text:style-name="P2">18/11/2010</text:p>
          </table:table-cell>
          <table:covered-table-cell/>
          <table:covered-table-cell/>
          <table:covered-table-cell/>
          <table:covered-table-cell/>
          <table:table-cell table:style-name="TBL_5f_0_5f_21.A1" table:number-columns-spanned="2" office:value-type="string">
            <text:p text:style-name="Standard"/>
          </table:table-cell>
          <table:covered-table-cell/>
          <table:table-cell table:style-name="TBL_5f_0_5f_21.W2" office:value-type="string">
            <text:p text:style-name="P2">nao</text:p>
          </table:table-cell>
          <table:table-cell table:style-name="TBL_5f_0_5f_2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21.6">
          <table:table-cell table:style-name="TBL_5f_0_5f_21.A1" table:number-columns-spanned="3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1.37">
          <table:table-cell table:style-name="TBL_5f_0_5f_21.A1" office:value-type="string">
            <text:p text:style-name="Standard"/>
          </table:table-cell>
          <table:table-cell table:style-name="TBL_5f_0_5f_21.B37" table:number-columns-spanned="29" office:value-type="string">
            <text:p text:style-name="P9">ADM RH - Quadro de Servidores Ativos - servidoresAtivos.jrxm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1.A1" office:value-type="string">
            <text:p text:style-name="Standard"/>
          </table:table-cell>
        </table:table-row>
      </table:table>
      <table:table table:name="TBL_0_22" table:style-name="TBL_5f_0_5f_22">
        <table:table-column table:style-name="TBL_5f_0_5f_22.A"/>
        <table:table-column table:style-name="TBL_5f_0_5f_22.B"/>
        <table:table-column table:style-name="TBL_5f_0_5f_22.A"/>
        <table:table-column table:style-name="TBL_5f_0_5f_22.D"/>
        <table:table-column table:style-name="TBL_5f_0_5f_22.E"/>
        <table:table-column table:style-name="TBL_5f_0_5f_22.F"/>
        <table:table-column table:style-name="TBL_5f_0_5f_22.B"/>
        <table:table-column table:style-name="TBL_5f_0_5f_22.H"/>
        <table:table-column table:style-name="TBL_5f_0_5f_22.I"/>
        <table:table-column table:style-name="TBL_5f_0_5f_22.J"/>
        <table:table-column table:style-name="TBL_5f_0_5f_22.K"/>
        <table:table-column table:style-name="TBL_5f_0_5f_22.L"/>
        <table:table-column table:style-name="TBL_5f_0_5f_22.M"/>
        <table:table-column table:style-name="TBL_5f_0_5f_22.N"/>
        <table:table-column table:style-name="TBL_5f_0_5f_22.O"/>
        <table:table-column table:style-name="TBL_5f_0_5f_22.P"/>
        <table:table-column table:style-name="TBL_5f_0_5f_22.M" table:number-columns-repeated="2"/>
        <table:table-column table:style-name="TBL_5f_0_5f_22.S"/>
        <table:table-column table:style-name="TBL_5f_0_5f_22.B"/>
        <table:table-column table:style-name="TBL_5f_0_5f_22.N"/>
        <table:table-column table:style-name="TBL_5f_0_5f_22.V"/>
        <table:table-column table:style-name="TBL_5f_0_5f_22.W"/>
        <table:table-column table:style-name="TBL_5f_0_5f_22.N"/>
        <table:table-column table:style-name="TBL_5f_0_5f_22.Y"/>
        <table:table-column table:style-name="TBL_5f_0_5f_22.B"/>
        <table:table-column table:style-name="TBL_5f_0_5f_22.N"/>
        <table:table-column table:style-name="TBL_5f_0_5f_22.b"/>
        <table:table-column table:style-name="TBL_5f_0_5f_22.N" table:number-columns-repeated="2"/>
        <table:table-column table:style-name="TBL_5f_0_5f_22.e"/>
        <table:table-row table:style-name="TBL_5f_0_5f_22.1">
          <table:table-cell table:style-name="TBL_5f_0_5f_22.A1" table:number-columns-spanned="3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2.2">
          <table:table-cell table:style-name="TBL_5f_0_5f_22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2.W2" table:number-columns-spanned="8" office:value-type="string">
            <text:p text:style-name="P1">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2.A1" office:value-type="string">
            <text:p text:style-name="Standard"/>
          </table:table-cell>
        </table:table-row>
        <table:table-row table:style-name="TBL_5f_0_5f_22.3">
          <table:table-cell table:style-name="TBL_5f_0_5f_22.A1" table:number-columns-spanned="3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2.4">
          <table:table-cell table:style-name="TBL_5f_0_5f_22.A1" table:number-columns-spanned="3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2.3">
          <table:table-cell table:style-name="TBL_5f_0_5f_22.A1" table:number-columns-spanned="19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2.W2" table:number-rows-spanned="3" table:number-columns-spanned="4" office:value-type="string">
            <text:p text:style-name="P4">Referência:</text:p>
          </table:table-cell>
          <table:covered-table-cell/>
          <table:covered-table-cell/>
          <table:covered-table-cell/>
          <table:table-cell table:style-name="TBL_5f_0_5f_22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2.6">
          <table:table-cell table:style-name="TBL_5f_0_5f_22.A1" table:number-columns-spanned="19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2.A1" office:value-type="string">
            <text:p text:style-name="Standard"/>
          </table:table-cell>
          <table:table-cell table:style-name="TBL_5f_0_5f_22.W2" table:number-columns-spanned="5" office:value-type="string">
            <text:p text:style-name="P5">Dezembro-2018</text:p>
          </table:table-cell>
          <table:covered-table-cell/>
          <table:covered-table-cell/>
          <table:covered-table-cell/>
          <table:covered-table-cell/>
          <table:table-cell table:style-name="TBL_5f_0_5f_22.A1" table:number-columns-spanned="2" office:value-type="string">
            <text:p text:style-name="Standard"/>
          </table:table-cell>
          <table:covered-table-cell/>
        </table:table-row>
        <table:table-row table:style-name="TBL_5f_0_5f_22.3">
          <table:table-cell table:style-name="TBL_5f_0_5f_22.A1" table:number-columns-spanned="19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2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2.8">
          <table:table-cell table:style-name="TBL_5f_0_5f_22.A1" table:number-columns-spanned="3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2.3">
          <table:table-cell table:style-name="TBL_5f_0_5f_22.A1" table:number-columns-spanned="3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2.3">
          <table:table-cell table:style-name="TBL_5f_0_5f_22.A1" table:number-columns-spanned="2" office:value-type="string">
            <text:p text:style-name="Standard"/>
          </table:table-cell>
          <table:covered-table-cell/>
          <table:table-cell table:style-name="TBL_5f_0_5f_22.C13" table:number-rows-spanned="4" office:value-type="string">
            <table:table table:name="TBL_0_22_155" table:style-name="TBL_5f_0_5f_22_5f_155">
              <table:table-column table:style-name="TBL_5f_0_5f_22_5f_155.A"/>
              <table:table-row table:style-name="TBL_5f_0_5f_22_5f_155.1">
                <table:table-cell table:style-name="TBL_5f_0_5f_22_5f_155.A1" office:value-type="string">
                  <text:p text:style-name="P7">Mat.</text:p>
                </table:table-cell>
              </table:table-row>
            </table:table>
          </table:table-cell>
          <table:table-cell table:style-name="TBL_5f_0_5f_22.A1" office:value-type="string">
            <text:p text:style-name="Standard"/>
          </table:table-cell>
          <table:table-cell table:style-name="TBL_5f_0_5f_22.E13" table:number-rows-spanned="4" office:value-type="string">
            <table:table table:name="TBL_0_22_156" table:style-name="TBL_5f_0_5f_22_5f_156">
              <table:table-column table:style-name="TBL_5f_0_5f_22_5f_156.A"/>
              <table:table-row table:style-name="TBL_5f_0_5f_22_5f_156.1">
                <table:table-cell table:style-name="TBL_5f_0_5f_22_5f_156.A1" office:value-type="string">
                  <text:p text:style-name="P8">Nome</text:p>
                </table:table-cell>
              </table:table-row>
            </table:table>
          </table:table-cell>
          <table:table-cell table:style-name="TBL_5f_0_5f_22.A1" table:number-columns-spanned="2" office:value-type="string">
            <text:p text:style-name="Standard"/>
          </table:table-cell>
          <table:covered-table-cell/>
          <table:table-cell table:style-name="TBL_5f_0_5f_22.H13" table:number-rows-spanned="4" office:value-type="string">
            <table:table table:name="TBL_0_22_157" table:style-name="TBL_5f_0_5f_22_5f_157">
              <table:table-column table:style-name="TBL_5f_0_5f_22_5f_157.A"/>
              <table:table-row table:style-name="TBL_5f_0_5f_22_5f_157.1">
                <table:table-cell table:style-name="TBL_5f_0_5f_22_5f_157.A1" office:value-type="string">
                  <text:p text:style-name="P8">Cargo Efetivo</text:p>
                </table:table-cell>
              </table:table-row>
            </table:table>
          </table:table-cell>
          <table:table-cell table:style-name="TBL_5f_0_5f_22.A1" table:number-columns-spanned="2" office:value-type="string">
            <text:p text:style-name="Standard"/>
          </table:table-cell>
          <table:covered-table-cell/>
          <table:table-cell table:style-name="TBL_5f_0_5f_22.K13" table:number-rows-spanned="4" office:value-type="string">
            <table:table table:name="TBL_0_22_158" table:style-name="TBL_5f_0_5f_22_5f_158">
              <table:table-column table:style-name="TBL_5f_0_5f_22_5f_158.A"/>
              <table:table-row table:style-name="TBL_5f_0_5f_22_5f_158.1">
                <table:table-cell table:style-name="TBL_5f_0_5f_22_5f_158.A1" office:value-type="string">
                  <text:p text:style-name="P8">Função</text:p>
                </table:table-cell>
              </table:table-row>
            </table:table>
          </table:table-cell>
          <table:table-cell table:style-name="TBL_5f_0_5f_22.A1" table:number-columns-spanned="2" office:value-type="string">
            <text:p text:style-name="Standard"/>
          </table:table-cell>
          <table:covered-table-cell/>
          <table:table-cell table:style-name="TBL_5f_0_5f_22.N13" table:number-rows-spanned="4" table:number-columns-spanned="2" office:value-type="string">
            <table:table table:name="TBL_0_22_159" table:style-name="TBL_5f_0_5f_22_5f_159">
              <table:table-column table:style-name="TBL_5f_0_5f_22_5f_159.A"/>
              <table:table-row table:style-name="TBL_5f_0_5f_22_5f_159.1">
                <table:table-cell table:style-name="TBL_5f_0_5f_22_5f_159.A1" office:value-type="string">
                  <text:p text:style-name="Standard"/>
                </table:table-cell>
              </table:table-row>
              <table:table-row table:style-name="TBL_5f_0_5f_22_5f_159.2">
                <table:table-cell table:style-name="TBL_5f_0_5f_22_5f_159.A2" office:value-type="string">
                  <text:p text:style-name="P8">Lotação</text:p>
                </table:table-cell>
              </table:table-row>
            </table:table>
          </table:table-cell>
          <table:covered-table-cell/>
          <table:table-cell table:style-name="TBL_5f_0_5f_22.A1" office:value-type="string">
            <text:p text:style-name="Standard"/>
          </table:table-cell>
          <table:table-cell table:style-name="TBL_5f_0_5f_22.Q13" table:number-rows-spanned="4" table:number-columns-spanned="5" office:value-type="string">
            <table:table table:name="TBL_0_22_160" table:style-name="TBL_5f_0_5f_22_5f_160">
              <table:table-column table:style-name="TBL_5f_0_5f_22_5f_160.A"/>
              <table:table-row table:style-name="TBL_5f_0_5f_22_5f_160.1">
                <table:table-cell table:style-name="TBL_5f_0_5f_22_5f_160.A1" office:value-type="string">
                  <text:p text:style-name="Standard"/>
                </table:table-cell>
              </table:table-row>
              <table:table-row table:style-name="TBL_5f_0_5f_22_5f_160.1">
                <table:table-cell table:style-name="TBL_5f_0_5f_22_5f_160.A2" office:value-type="string">
                  <text:p text:style-name="P7">Ato/Portaria nº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TBL_5f_0_5f_22.V13" table:number-rows-spanned="4" table:number-columns-spanned="5" office:value-type="string">
            <table:table table:name="TBL_0_22_161" table:style-name="TBL_5f_0_5f_22_5f_161">
              <table:table-column table:style-name="TBL_5f_0_5f_22_5f_161.A"/>
              <table:table-row table:style-name="TBL_5f_0_5f_22_5f_161.1">
                <table:table-cell table:style-name="TBL_5f_0_5f_22_5f_161.A1" office:value-type="string">
                  <text:p text:style-name="Standard"/>
                </table:table-cell>
              </table:table-row>
              <table:table-row table:style-name="TBL_5f_0_5f_22_5f_161.1">
                <table:table-cell table:style-name="TBL_5f_0_5f_22_5f_161.A2" office:value-type="string">
                  <text:p text:style-name="P7">Data publicação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TBL_5f_0_5f_22.A1" office:value-type="string">
            <text:p text:style-name="Standard"/>
          </table:table-cell>
          <table:table-cell table:style-name="TBL_5f_0_5f_22.b13" table:number-rows-spanned="4" office:value-type="string">
            <table:table table:name="TBL_0_22_162" table:style-name="TBL_5f_0_5f_22_5f_162">
              <table:table-column table:style-name="TBL_5f_0_5f_22_5f_162.A"/>
              <table:table-row table:style-name="TBL_5f_0_5f_22_5f_162.1">
                <table:table-cell table:style-name="TBL_5f_0_5f_22_5f_162.A1" office:value-type="string">
                  <text:p text:style-name="Standard"/>
                </table:table-cell>
              </table:table-row>
              <table:table-row table:style-name="TBL_5f_0_5f_22_5f_162.1">
                <table:table-cell table:style-name="TBL_5f_0_5f_22_5f_162.A2" office:value-type="string">
                  <text:p text:style-name="P7">Estável</text:p>
                </table:table-cell>
              </table:table-row>
            </table:table>
          </table:table-cell>
          <table:table-cell table:style-name="TBL_5f_0_5f_22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22.6">
          <table:table-cell table:style-name="TBL_5f_0_5f_22.A1" table:number-columns-spanned="2" office:value-type="string">
            <text:p text:style-name="Standard"/>
          </table:table-cell>
          <table:covered-table-cell/>
          <table:covered-table-cell/>
          <table:table-cell table:style-name="TBL_5f_0_5f_22.A1" office:value-type="string">
            <text:p text:style-name="Standard"/>
          </table:table-cell>
          <table:covered-table-cell/>
          <table:table-cell table:style-name="TBL_5f_0_5f_22.A1" table:number-columns-spanned="2" office:value-type="string">
            <text:p text:style-name="Standard"/>
          </table:table-cell>
          <table:covered-table-cell/>
          <table:covered-table-cell/>
          <table:table-cell table:style-name="TBL_5f_0_5f_22.A1" table:number-columns-spanned="2" office:value-type="string">
            <text:p text:style-name="Standard"/>
          </table:table-cell>
          <table:covered-table-cell/>
          <table:covered-table-cell/>
          <table:table-cell table:style-name="TBL_5f_0_5f_22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2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2.A1" office:value-type="string">
            <text:p text:style-name="Standard"/>
          </table:table-cell>
          <table:covered-table-cell/>
          <table:table-cell table:style-name="TBL_5f_0_5f_22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22.3">
          <table:table-cell table:style-name="TBL_5f_0_5f_22.A1" table:number-columns-spanned="2" office:value-type="string">
            <text:p text:style-name="Standard"/>
          </table:table-cell>
          <table:covered-table-cell/>
          <table:covered-table-cell/>
          <table:table-cell table:style-name="TBL_5f_0_5f_22.A1" office:value-type="string">
            <text:p text:style-name="Standard"/>
          </table:table-cell>
          <table:covered-table-cell/>
          <table:table-cell table:style-name="TBL_5f_0_5f_22.A1" table:number-columns-spanned="2" office:value-type="string">
            <text:p text:style-name="Standard"/>
          </table:table-cell>
          <table:covered-table-cell/>
          <table:covered-table-cell/>
          <table:table-cell table:style-name="TBL_5f_0_5f_22.A1" table:number-columns-spanned="2" office:value-type="string">
            <text:p text:style-name="Standard"/>
          </table:table-cell>
          <table:covered-table-cell/>
          <table:covered-table-cell/>
          <table:table-cell table:style-name="TBL_5f_0_5f_22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2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2.A1" office:value-type="string">
            <text:p text:style-name="Standard"/>
          </table:table-cell>
          <table:covered-table-cell/>
          <table:table-cell table:style-name="TBL_5f_0_5f_22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22.6">
          <table:table-cell table:style-name="TBL_5f_0_5f_22.A1" table:number-columns-spanned="2" office:value-type="string">
            <text:p text:style-name="Standard"/>
          </table:table-cell>
          <table:covered-table-cell/>
          <table:covered-table-cell/>
          <table:table-cell table:style-name="TBL_5f_0_5f_22.A1" office:value-type="string">
            <text:p text:style-name="Standard"/>
          </table:table-cell>
          <table:covered-table-cell/>
          <table:table-cell table:style-name="TBL_5f_0_5f_22.A1" table:number-columns-spanned="2" office:value-type="string">
            <text:p text:style-name="Standard"/>
          </table:table-cell>
          <table:covered-table-cell/>
          <table:covered-table-cell/>
          <table:table-cell table:style-name="TBL_5f_0_5f_22.A1" table:number-columns-spanned="2" office:value-type="string">
            <text:p text:style-name="Standard"/>
          </table:table-cell>
          <table:covered-table-cell/>
          <table:covered-table-cell/>
          <table:table-cell table:style-name="TBL_5f_0_5f_22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2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2.A1" office:value-type="string">
            <text:p text:style-name="Standard"/>
          </table:table-cell>
          <table:covered-table-cell/>
          <table:table-cell table:style-name="TBL_5f_0_5f_22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22.14">
          <table:table-cell table:style-name="TBL_5f_0_5f_22.A1" table:number-columns-spanned="3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2.15">
          <table:table-cell table:style-name="TBL_5f_0_5f_22.A1" table:number-columns-spanned="3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2.16">
          <table:table-cell table:style-name="TBL_5f_0_5f_22.A1" table:number-columns-spanned="3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2.17">
          <table:table-cell table:style-name="TBL_5f_0_5f_22.A1" table:number-columns-spanned="2" office:value-type="string">
            <text:p text:style-name="Standard"/>
          </table:table-cell>
          <table:covered-table-cell/>
          <table:table-cell table:style-name="TBL_5f_0_5f_22.W2" office:value-type="string">
            <text:p text:style-name="P2">1906</text:p>
          </table:table-cell>
          <table:table-cell table:style-name="TBL_5f_0_5f_22.A1" office:value-type="string">
            <text:p text:style-name="Standard"/>
          </table:table-cell>
          <table:table-cell table:style-name="TBL_5f_0_5f_22.W2" table:number-columns-spanned="2" office:value-type="string">
            <text:p text:style-name="P3">THISSIANE MATOS BATISTA ALMEIDA</text:p>
          </table:table-cell>
          <table:covered-table-cell/>
          <table:table-cell table:style-name="TBL_5f_0_5f_22.A1" office:value-type="string">
            <text:p text:style-name="Standard"/>
          </table:table-cell>
          <table:table-cell table:style-name="TBL_5f_0_5f_22.W2" table:number-columns-spanned="2" office:value-type="string">
            <text:p text:style-name="P3">TÉCNICO DO MINISTÉRIO PÚBLICO</text:p>
          </table:table-cell>
          <table:covered-table-cell/>
          <table:table-cell table:style-name="TBL_5f_0_5f_22.A1" office:value-type="string">
            <text:p text:style-name="Standard"/>
          </table:table-cell>
          <table:table-cell table:style-name="TBL_5f_0_5f_22.W2" table:number-columns-spanned="2" office:value-type="string">
            <text:p text:style-name="P3">TÉCNICO DO MINISTÉRIO PÚBLICO</text:p>
          </table:table-cell>
          <table:covered-table-cell/>
          <table:table-cell table:style-name="TBL_5f_0_5f_22.A1" table:number-columns-spanned="2" office:value-type="string">
            <text:p text:style-name="Standard"/>
          </table:table-cell>
          <table:covered-table-cell/>
          <table:table-cell table:style-name="TBL_5f_0_5f_22.W2" table:number-columns-spanned="3" office:value-type="string">
            <text:p text:style-name="P3">1ª PROMOTORIA DE JUSTIÇA DA CURADORIA DA FAZENDA PÚBLICA</text:p>
          </table:table-cell>
          <table:covered-table-cell/>
          <table:covered-table-cell/>
          <table:table-cell table:style-name="TBL_5f_0_5f_22.A1" office:value-type="string">
            <text:p text:style-name="Standard"/>
          </table:table-cell>
          <table:table-cell table:style-name="TBL_5f_0_5f_22.W2" table:number-columns-spanned="2" office:value-type="string">
            <text:p text:style-name="P2">Não se aplica</text:p>
          </table:table-cell>
          <table:covered-table-cell/>
          <table:table-cell table:style-name="TBL_5f_0_5f_22.W2" table:number-columns-spanned="5" office:value-type="string">
            <text:p text:style-name="P2">13/03/2015</text:p>
          </table:table-cell>
          <table:covered-table-cell/>
          <table:covered-table-cell/>
          <table:covered-table-cell/>
          <table:covered-table-cell/>
          <table:table-cell table:style-name="TBL_5f_0_5f_22.A1" table:number-columns-spanned="2" office:value-type="string">
            <text:p text:style-name="Standard"/>
          </table:table-cell>
          <table:covered-table-cell/>
          <table:table-cell table:style-name="TBL_5f_0_5f_22.W2" office:value-type="string">
            <text:p text:style-name="P2">nao</text:p>
          </table:table-cell>
          <table:table-cell table:style-name="TBL_5f_0_5f_22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22.17">
          <table:table-cell table:style-name="TBL_5f_0_5f_22.A1" table:number-columns-spanned="2" office:value-type="string">
            <text:p text:style-name="Standard"/>
          </table:table-cell>
          <table:covered-table-cell/>
          <table:table-cell table:style-name="TBL_5f_0_5f_22.W2" office:value-type="string">
            <text:p text:style-name="P2">1940</text:p>
          </table:table-cell>
          <table:table-cell table:style-name="TBL_5f_0_5f_22.A1" office:value-type="string">
            <text:p text:style-name="Standard"/>
          </table:table-cell>
          <table:table-cell table:style-name="TBL_5f_0_5f_22.W2" table:number-columns-spanned="2" office:value-type="string">
            <text:p text:style-name="P3">THYARA KAHENA SOTERO ALVES PASSOS</text:p>
          </table:table-cell>
          <table:covered-table-cell/>
          <table:table-cell table:style-name="TBL_5f_0_5f_22.A1" office:value-type="string">
            <text:p text:style-name="Standard"/>
          </table:table-cell>
          <table:table-cell table:style-name="TBL_5f_0_5f_22.W2" table:number-columns-spanned="2" office:value-type="string">
            <text:p text:style-name="P3">ANALISTA DO MP - DIREITO</text:p>
          </table:table-cell>
          <table:covered-table-cell/>
          <table:table-cell table:style-name="TBL_5f_0_5f_22.A1" office:value-type="string">
            <text:p text:style-name="Standard"/>
          </table:table-cell>
          <table:table-cell table:style-name="TBL_5f_0_5f_22.W2" table:number-columns-spanned="2" office:value-type="string">
            <text:p text:style-name="P3">ANALISTA MP - DIREITO</text:p>
          </table:table-cell>
          <table:covered-table-cell/>
          <table:table-cell table:style-name="TBL_5f_0_5f_22.A1" table:number-columns-spanned="2" office:value-type="string">
            <text:p text:style-name="Standard"/>
          </table:table-cell>
          <table:covered-table-cell/>
          <table:table-cell table:style-name="TBL_5f_0_5f_22.W2" table:number-columns-spanned="3" office:value-type="string">
            <text:p text:style-name="P3">2ª PROMOTORIA DE JUSTIÇA - TOBIAS BARRETO</text:p>
          </table:table-cell>
          <table:covered-table-cell/>
          <table:covered-table-cell/>
          <table:table-cell table:style-name="TBL_5f_0_5f_22.A1" office:value-type="string">
            <text:p text:style-name="Standard"/>
          </table:table-cell>
          <table:table-cell table:style-name="TBL_5f_0_5f_22.W2" table:number-columns-spanned="2" office:value-type="string">
            <text:p text:style-name="P2">Não se aplica</text:p>
          </table:table-cell>
          <table:covered-table-cell/>
          <table:table-cell table:style-name="TBL_5f_0_5f_22.W2" table:number-columns-spanned="5" office:value-type="string">
            <text:p text:style-name="P2">16/09/2016</text:p>
          </table:table-cell>
          <table:covered-table-cell/>
          <table:covered-table-cell/>
          <table:covered-table-cell/>
          <table:covered-table-cell/>
          <table:table-cell table:style-name="TBL_5f_0_5f_22.A1" table:number-columns-spanned="2" office:value-type="string">
            <text:p text:style-name="Standard"/>
          </table:table-cell>
          <table:covered-table-cell/>
          <table:table-cell table:style-name="TBL_5f_0_5f_22.W2" office:value-type="string">
            <text:p text:style-name="P2">nao</text:p>
          </table:table-cell>
          <table:table-cell table:style-name="TBL_5f_0_5f_22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22.17">
          <table:table-cell table:style-name="TBL_5f_0_5f_22.A1" table:number-columns-spanned="2" office:value-type="string">
            <text:p text:style-name="Standard"/>
          </table:table-cell>
          <table:covered-table-cell/>
          <table:table-cell table:style-name="TBL_5f_0_5f_22.W2" office:value-type="string">
            <text:p text:style-name="P2">2048</text:p>
          </table:table-cell>
          <table:table-cell table:style-name="TBL_5f_0_5f_22.A1" office:value-type="string">
            <text:p text:style-name="Standard"/>
          </table:table-cell>
          <table:table-cell table:style-name="TBL_5f_0_5f_22.W2" table:number-columns-spanned="2" office:value-type="string">
            <text:p text:style-name="P3">TIAGO RODRIGUES APOSTOLO</text:p>
          </table:table-cell>
          <table:covered-table-cell/>
          <table:table-cell table:style-name="TBL_5f_0_5f_22.A1" office:value-type="string">
            <text:p text:style-name="Standard"/>
          </table:table-cell>
          <table:table-cell table:style-name="TBL_5f_0_5f_22.W2" table:number-columns-spanned="2" office:value-type="string">
            <text:p text:style-name="P3">ANALISTA DO MP - DIREITO</text:p>
          </table:table-cell>
          <table:covered-table-cell/>
          <table:table-cell table:style-name="TBL_5f_0_5f_22.A1" office:value-type="string">
            <text:p text:style-name="Standard"/>
          </table:table-cell>
          <table:table-cell table:style-name="TBL_5f_0_5f_22.W2" table:number-columns-spanned="2" office:value-type="string">
            <text:p text:style-name="P3">ANALISTA MP - DIREITO</text:p>
          </table:table-cell>
          <table:covered-table-cell/>
          <table:table-cell table:style-name="TBL_5f_0_5f_22.A1" table:number-columns-spanned="2" office:value-type="string">
            <text:p text:style-name="Standard"/>
          </table:table-cell>
          <table:covered-table-cell/>
          <table:table-cell table:style-name="TBL_5f_0_5f_22.W2" table:number-columns-spanned="3" office:value-type="string">
            <text:p text:style-name="P3">PROMOTORIA DE JUSTIÇA DO TRIBUNAL DO JÚRI - NOSSA SENHORA DO SOCORRO</text:p>
          </table:table-cell>
          <table:covered-table-cell/>
          <table:covered-table-cell/>
          <table:table-cell table:style-name="TBL_5f_0_5f_22.A1" office:value-type="string">
            <text:p text:style-name="Standard"/>
          </table:table-cell>
          <table:table-cell table:style-name="TBL_5f_0_5f_22.W2" table:number-columns-spanned="2" office:value-type="string">
            <text:p text:style-name="P2">Não se aplica</text:p>
          </table:table-cell>
          <table:covered-table-cell/>
          <table:table-cell table:style-name="TBL_5f_0_5f_22.W2" table:number-columns-spanned="5" office:value-type="string">
            <text:p text:style-name="P2">09/11/2017</text:p>
          </table:table-cell>
          <table:covered-table-cell/>
          <table:covered-table-cell/>
          <table:covered-table-cell/>
          <table:covered-table-cell/>
          <table:table-cell table:style-name="TBL_5f_0_5f_22.A1" table:number-columns-spanned="2" office:value-type="string">
            <text:p text:style-name="Standard"/>
          </table:table-cell>
          <table:covered-table-cell/>
          <table:table-cell table:style-name="TBL_5f_0_5f_22.W2" office:value-type="string">
            <text:p text:style-name="P2">nao</text:p>
          </table:table-cell>
          <table:table-cell table:style-name="TBL_5f_0_5f_22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22.17">
          <table:table-cell table:style-name="TBL_5f_0_5f_22.A1" table:number-columns-spanned="2" office:value-type="string">
            <text:p text:style-name="Standard"/>
          </table:table-cell>
          <table:covered-table-cell/>
          <table:table-cell table:style-name="TBL_5f_0_5f_22.W2" office:value-type="string">
            <text:p text:style-name="P2">2080</text:p>
          </table:table-cell>
          <table:table-cell table:style-name="TBL_5f_0_5f_22.A1" office:value-type="string">
            <text:p text:style-name="Standard"/>
          </table:table-cell>
          <table:table-cell table:style-name="TBL_5f_0_5f_22.W2" table:number-columns-spanned="2" office:value-type="string">
            <text:p text:style-name="P3">VALDIVIA MARQUES BOMFIM </text:p>
          </table:table-cell>
          <table:covered-table-cell/>
          <table:table-cell table:style-name="TBL_5f_0_5f_22.A1" office:value-type="string">
            <text:p text:style-name="Standard"/>
          </table:table-cell>
          <table:table-cell table:style-name="TBL_5f_0_5f_22.W2" table:number-columns-spanned="2" office:value-type="string">
            <text:p text:style-name="P3">ANALISTA DO MP -Informática - G. e A.de P. de Sistemas</text:p>
          </table:table-cell>
          <table:covered-table-cell/>
          <table:table-cell table:style-name="TBL_5f_0_5f_22.A1" office:value-type="string">
            <text:p text:style-name="Standard"/>
          </table:table-cell>
          <table:table-cell table:style-name="TBL_5f_0_5f_22.W2" table:number-columns-spanned="2" office:value-type="string">
            <text:p text:style-name="P3">ANALISTA DO MP - Informática G e A de P Sistemas</text:p>
          </table:table-cell>
          <table:covered-table-cell/>
          <table:table-cell table:style-name="TBL_5f_0_5f_22.A1" table:number-columns-spanned="2" office:value-type="string">
            <text:p text:style-name="Standard"/>
          </table:table-cell>
          <table:covered-table-cell/>
          <table:table-cell table:style-name="TBL_5f_0_5f_22.W2" table:number-columns-spanned="3" office:value-type="string">
            <text:p text:style-name="P3">DIRETORIA DE TECNOLOGIA DA INFORMAÇÃO</text:p>
          </table:table-cell>
          <table:covered-table-cell/>
          <table:covered-table-cell/>
          <table:table-cell table:style-name="TBL_5f_0_5f_22.A1" office:value-type="string">
            <text:p text:style-name="Standard"/>
          </table:table-cell>
          <table:table-cell table:style-name="TBL_5f_0_5f_22.W2" table:number-columns-spanned="2" office:value-type="string">
            <text:p text:style-name="P2">Não se aplica </text:p>
          </table:table-cell>
          <table:covered-table-cell/>
          <table:table-cell table:style-name="TBL_5f_0_5f_22.W2" table:number-columns-spanned="5" office:value-type="string">
            <text:p text:style-name="P2">27/11/2017</text:p>
          </table:table-cell>
          <table:covered-table-cell/>
          <table:covered-table-cell/>
          <table:covered-table-cell/>
          <table:covered-table-cell/>
          <table:table-cell table:style-name="TBL_5f_0_5f_22.A1" table:number-columns-spanned="2" office:value-type="string">
            <text:p text:style-name="Standard"/>
          </table:table-cell>
          <table:covered-table-cell/>
          <table:table-cell table:style-name="TBL_5f_0_5f_22.W2" office:value-type="string">
            <text:p text:style-name="P2">nao</text:p>
          </table:table-cell>
          <table:table-cell table:style-name="TBL_5f_0_5f_22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22.17">
          <table:table-cell table:style-name="TBL_5f_0_5f_22.A1" table:number-columns-spanned="2" office:value-type="string">
            <text:p text:style-name="Standard"/>
          </table:table-cell>
          <table:covered-table-cell/>
          <table:table-cell table:style-name="TBL_5f_0_5f_22.W2" office:value-type="string">
            <text:p text:style-name="P2">106</text:p>
          </table:table-cell>
          <table:table-cell table:style-name="TBL_5f_0_5f_22.A1" office:value-type="string">
            <text:p text:style-name="Standard"/>
          </table:table-cell>
          <table:table-cell table:style-name="TBL_5f_0_5f_22.W2" table:number-columns-spanned="2" office:value-type="string">
            <text:p text:style-name="P3">VALFRAN ARAGAO COSTA</text:p>
          </table:table-cell>
          <table:covered-table-cell/>
          <table:table-cell table:style-name="TBL_5f_0_5f_22.A1" office:value-type="string">
            <text:p text:style-name="Standard"/>
          </table:table-cell>
          <table:table-cell table:style-name="TBL_5f_0_5f_22.W2" table:number-columns-spanned="2" office:value-type="string">
            <text:p text:style-name="P3">REDATOR TÉCNICO</text:p>
          </table:table-cell>
          <table:covered-table-cell/>
          <table:table-cell table:style-name="TBL_5f_0_5f_22.A1" office:value-type="string">
            <text:p text:style-name="Standard"/>
          </table:table-cell>
          <table:table-cell table:style-name="TBL_5f_0_5f_22.W2" table:number-columns-spanned="2" office:value-type="string">
            <text:p text:style-name="P3">REDATOR TÉCNICO</text:p>
          </table:table-cell>
          <table:covered-table-cell/>
          <table:table-cell table:style-name="TBL_5f_0_5f_22.A1" table:number-columns-spanned="2" office:value-type="string">
            <text:p text:style-name="Standard"/>
          </table:table-cell>
          <table:covered-table-cell/>
          <table:table-cell table:style-name="TBL_5f_0_5f_22.W2" table:number-columns-spanned="3" office:value-type="string">
            <text:p text:style-name="P3">COORDENADORIA DE DOCUMENTAÇÃO E DE MEMORIA DO MP</text:p>
          </table:table-cell>
          <table:covered-table-cell/>
          <table:covered-table-cell/>
          <table:table-cell table:style-name="TBL_5f_0_5f_22.A1" office:value-type="string">
            <text:p text:style-name="Standard"/>
          </table:table-cell>
          <table:table-cell table:style-name="TBL_5f_0_5f_22.W2" table:number-columns-spanned="2" office:value-type="string">
            <text:p text:style-name="P2">Não se aplica</text:p>
          </table:table-cell>
          <table:covered-table-cell/>
          <table:table-cell table:style-name="TBL_5f_0_5f_22.W2" table:number-columns-spanned="5" office:value-type="string">
            <text:p text:style-name="P2">28/09/1981</text:p>
          </table:table-cell>
          <table:covered-table-cell/>
          <table:covered-table-cell/>
          <table:covered-table-cell/>
          <table:covered-table-cell/>
          <table:table-cell table:style-name="TBL_5f_0_5f_22.A1" table:number-columns-spanned="2" office:value-type="string">
            <text:p text:style-name="Standard"/>
          </table:table-cell>
          <table:covered-table-cell/>
          <table:table-cell table:style-name="TBL_5f_0_5f_22.W2" office:value-type="string">
            <text:p text:style-name="P2">sim</text:p>
          </table:table-cell>
          <table:table-cell table:style-name="TBL_5f_0_5f_22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22.17">
          <table:table-cell table:style-name="TBL_5f_0_5f_22.A1" table:number-columns-spanned="2" office:value-type="string">
            <text:p text:style-name="Standard"/>
          </table:table-cell>
          <table:covered-table-cell/>
          <table:table-cell table:style-name="TBL_5f_0_5f_22.W2" office:value-type="string">
            <text:p text:style-name="P2">232</text:p>
          </table:table-cell>
          <table:table-cell table:style-name="TBL_5f_0_5f_22.A1" office:value-type="string">
            <text:p text:style-name="Standard"/>
          </table:table-cell>
          <table:table-cell table:style-name="TBL_5f_0_5f_22.W2" table:number-columns-spanned="2" office:value-type="string">
            <text:p text:style-name="P3">VALTER VIEIRA</text:p>
          </table:table-cell>
          <table:covered-table-cell/>
          <table:table-cell table:style-name="TBL_5f_0_5f_22.A1" office:value-type="string">
            <text:p text:style-name="Standard"/>
          </table:table-cell>
          <table:table-cell table:style-name="TBL_5f_0_5f_22.W2" table:number-columns-spanned="2" office:value-type="string">
            <text:p text:style-name="P3">AGENTE ADMINISTRATIVO</text:p>
          </table:table-cell>
          <table:covered-table-cell/>
          <table:table-cell table:style-name="TBL_5f_0_5f_22.A1" office:value-type="string">
            <text:p text:style-name="Standard"/>
          </table:table-cell>
          <table:table-cell table:style-name="TBL_5f_0_5f_22.W2" table:number-columns-spanned="2" office:value-type="string">
            <text:p text:style-name="P3">CHEFE DE SECRETARIA</text:p>
          </table:table-cell>
          <table:covered-table-cell/>
          <table:table-cell table:style-name="TBL_5f_0_5f_22.A1" table:number-columns-spanned="2" office:value-type="string">
            <text:p text:style-name="Standard"/>
          </table:table-cell>
          <table:covered-table-cell/>
          <table:table-cell table:style-name="TBL_5f_0_5f_22.W2" table:number-columns-spanned="3" office:value-type="string">
            <text:p text:style-name="P3">GABINETE DE SEGURANÇA INSTITUCIONAL - GSI</text:p>
          </table:table-cell>
          <table:covered-table-cell/>
          <table:covered-table-cell/>
          <table:table-cell table:style-name="TBL_5f_0_5f_22.A1" office:value-type="string">
            <text:p text:style-name="Standard"/>
          </table:table-cell>
          <table:table-cell table:style-name="TBL_5f_0_5f_22.W2" table:number-columns-spanned="2" office:value-type="string">
            <text:p text:style-name="P2">Não se aplica</text:p>
          </table:table-cell>
          <table:covered-table-cell/>
          <table:table-cell table:style-name="TBL_5f_0_5f_22.W2" table:number-columns-spanned="5" office:value-type="string">
            <text:p text:style-name="P2">16/08/1993</text:p>
          </table:table-cell>
          <table:covered-table-cell/>
          <table:covered-table-cell/>
          <table:covered-table-cell/>
          <table:covered-table-cell/>
          <table:table-cell table:style-name="TBL_5f_0_5f_22.A1" table:number-columns-spanned="2" office:value-type="string">
            <text:p text:style-name="Standard"/>
          </table:table-cell>
          <table:covered-table-cell/>
          <table:table-cell table:style-name="TBL_5f_0_5f_22.W2" office:value-type="string">
            <text:p text:style-name="P2">sim</text:p>
          </table:table-cell>
          <table:table-cell table:style-name="TBL_5f_0_5f_22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22.17">
          <table:table-cell table:style-name="TBL_5f_0_5f_22.A1" table:number-columns-spanned="2" office:value-type="string">
            <text:p text:style-name="Standard"/>
          </table:table-cell>
          <table:covered-table-cell/>
          <table:table-cell table:style-name="TBL_5f_0_5f_22.W2" office:value-type="string">
            <text:p text:style-name="P2">1969</text:p>
          </table:table-cell>
          <table:table-cell table:style-name="TBL_5f_0_5f_22.A1" office:value-type="string">
            <text:p text:style-name="Standard"/>
          </table:table-cell>
          <table:table-cell table:style-name="TBL_5f_0_5f_22.W2" table:number-columns-spanned="2" office:value-type="string">
            <text:p text:style-name="P3">VANESSA GOIS NASCIMENTO</text:p>
          </table:table-cell>
          <table:covered-table-cell/>
          <table:table-cell table:style-name="TBL_5f_0_5f_22.A1" office:value-type="string">
            <text:p text:style-name="Standard"/>
          </table:table-cell>
          <table:table-cell table:style-name="TBL_5f_0_5f_22.W2" table:number-columns-spanned="2" office:value-type="string">
            <text:p text:style-name="P3">ANALISTA DO MP - DIREITO</text:p>
          </table:table-cell>
          <table:covered-table-cell/>
          <table:table-cell table:style-name="TBL_5f_0_5f_22.A1" office:value-type="string">
            <text:p text:style-name="Standard"/>
          </table:table-cell>
          <table:table-cell table:style-name="TBL_5f_0_5f_22.W2" table:number-columns-spanned="2" office:value-type="string">
            <text:p text:style-name="P3">ANALISTA MP - DIREITO</text:p>
          </table:table-cell>
          <table:covered-table-cell/>
          <table:table-cell table:style-name="TBL_5f_0_5f_22.A1" table:number-columns-spanned="2" office:value-type="string">
            <text:p text:style-name="Standard"/>
          </table:table-cell>
          <table:covered-table-cell/>
          <table:table-cell table:style-name="TBL_5f_0_5f_22.W2" table:number-columns-spanned="3" office:value-type="string">
            <text:p text:style-name="P3">PROMOTORIA DE JUSTIÇA - PACATUBA</text:p>
          </table:table-cell>
          <table:covered-table-cell/>
          <table:covered-table-cell/>
          <table:table-cell table:style-name="TBL_5f_0_5f_22.A1" office:value-type="string">
            <text:p text:style-name="Standard"/>
          </table:table-cell>
          <table:table-cell table:style-name="TBL_5f_0_5f_22.W2" table:number-columns-spanned="2" office:value-type="string">
            <text:p text:style-name="P2">Não se aplica </text:p>
          </table:table-cell>
          <table:covered-table-cell/>
          <table:table-cell table:style-name="TBL_5f_0_5f_22.W2" table:number-columns-spanned="5" office:value-type="string">
            <text:p text:style-name="P2">25/01/2017</text:p>
          </table:table-cell>
          <table:covered-table-cell/>
          <table:covered-table-cell/>
          <table:covered-table-cell/>
          <table:covered-table-cell/>
          <table:table-cell table:style-name="TBL_5f_0_5f_22.A1" table:number-columns-spanned="2" office:value-type="string">
            <text:p text:style-name="Standard"/>
          </table:table-cell>
          <table:covered-table-cell/>
          <table:table-cell table:style-name="TBL_5f_0_5f_22.W2" office:value-type="string">
            <text:p text:style-name="P2">nao</text:p>
          </table:table-cell>
          <table:table-cell table:style-name="TBL_5f_0_5f_22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22.17">
          <table:table-cell table:style-name="TBL_5f_0_5f_22.A1" table:number-columns-spanned="2" office:value-type="string">
            <text:p text:style-name="Standard"/>
          </table:table-cell>
          <table:covered-table-cell/>
          <table:table-cell table:style-name="TBL_5f_0_5f_22.W2" office:value-type="string">
            <text:p text:style-name="P2">1229</text:p>
          </table:table-cell>
          <table:table-cell table:style-name="TBL_5f_0_5f_22.A1" office:value-type="string">
            <text:p text:style-name="Standard"/>
          </table:table-cell>
          <table:table-cell table:style-name="TBL_5f_0_5f_22.W2" table:number-columns-spanned="2" office:value-type="string">
            <text:p text:style-name="P3">VANESSA MOTA COUTINHO INACIO DE SOUZA</text:p>
          </table:table-cell>
          <table:covered-table-cell/>
          <table:table-cell table:style-name="TBL_5f_0_5f_22.A1" office:value-type="string">
            <text:p text:style-name="Standard"/>
          </table:table-cell>
          <table:table-cell table:style-name="TBL_5f_0_5f_22.W2" table:number-columns-spanned="2" office:value-type="string">
            <text:p text:style-name="P3">ANALISTA DO MP - DIREITO</text:p>
          </table:table-cell>
          <table:covered-table-cell/>
          <table:table-cell table:style-name="TBL_5f_0_5f_22.A1" office:value-type="string">
            <text:p text:style-name="Standard"/>
          </table:table-cell>
          <table:table-cell table:style-name="TBL_5f_0_5f_22.W2" table:number-columns-spanned="2" office:value-type="string">
            <text:p text:style-name="P3">ANALISTA MP - DIREITO</text:p>
          </table:table-cell>
          <table:covered-table-cell/>
          <table:table-cell table:style-name="TBL_5f_0_5f_22.A1" table:number-columns-spanned="2" office:value-type="string">
            <text:p text:style-name="Standard"/>
          </table:table-cell>
          <table:covered-table-cell/>
          <table:table-cell table:style-name="TBL_5f_0_5f_22.W2" table:number-columns-spanned="3" office:value-type="string">
            <text:p text:style-name="P3">2ª PROMOTORIA DE JUSTIÇA DA CURADORIA DA INFÂNCIA E DA ADOLESCÊNCIA - ARACAJU</text:p>
          </table:table-cell>
          <table:covered-table-cell/>
          <table:covered-table-cell/>
          <table:table-cell table:style-name="TBL_5f_0_5f_22.A1" office:value-type="string">
            <text:p text:style-name="Standard"/>
          </table:table-cell>
          <table:table-cell table:style-name="TBL_5f_0_5f_22.W2" table:number-columns-spanned="2" office:value-type="string">
            <text:p text:style-name="P2">Não se aplica</text:p>
          </table:table-cell>
          <table:covered-table-cell/>
          <table:table-cell table:style-name="TBL_5f_0_5f_22.W2" table:number-columns-spanned="5" office:value-type="string">
            <text:p text:style-name="P2">12/08/2009</text:p>
          </table:table-cell>
          <table:covered-table-cell/>
          <table:covered-table-cell/>
          <table:covered-table-cell/>
          <table:covered-table-cell/>
          <table:table-cell table:style-name="TBL_5f_0_5f_22.A1" table:number-columns-spanned="2" office:value-type="string">
            <text:p text:style-name="Standard"/>
          </table:table-cell>
          <table:covered-table-cell/>
          <table:table-cell table:style-name="TBL_5f_0_5f_22.W2" office:value-type="string">
            <text:p text:style-name="P2">sim</text:p>
          </table:table-cell>
          <table:table-cell table:style-name="TBL_5f_0_5f_22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22.17">
          <table:table-cell table:style-name="TBL_5f_0_5f_22.A1" table:number-columns-spanned="2" office:value-type="string">
            <text:p text:style-name="Standard"/>
          </table:table-cell>
          <table:covered-table-cell/>
          <table:table-cell table:style-name="TBL_5f_0_5f_22.W2" office:value-type="string">
            <text:p text:style-name="P2">1238</text:p>
          </table:table-cell>
          <table:table-cell table:style-name="TBL_5f_0_5f_22.A1" office:value-type="string">
            <text:p text:style-name="Standard"/>
          </table:table-cell>
          <table:table-cell table:style-name="TBL_5f_0_5f_22.W2" table:number-columns-spanned="2" office:value-type="string">
            <text:p text:style-name="P3">VANUSA MADUREIRA SOUZA MACEDO</text:p>
          </table:table-cell>
          <table:covered-table-cell/>
          <table:table-cell table:style-name="TBL_5f_0_5f_22.A1" office:value-type="string">
            <text:p text:style-name="Standard"/>
          </table:table-cell>
          <table:table-cell table:style-name="TBL_5f_0_5f_22.W2" table:number-columns-spanned="2" office:value-type="string">
            <text:p text:style-name="P3">ANALISTA DO MP - DIREITO</text:p>
          </table:table-cell>
          <table:covered-table-cell/>
          <table:table-cell table:style-name="TBL_5f_0_5f_22.A1" office:value-type="string">
            <text:p text:style-name="Standard"/>
          </table:table-cell>
          <table:table-cell table:style-name="TBL_5f_0_5f_22.W2" table:number-columns-spanned="2" office:value-type="string">
            <text:p text:style-name="P3">ANALISTA MP - DIREITO</text:p>
          </table:table-cell>
          <table:covered-table-cell/>
          <table:table-cell table:style-name="TBL_5f_0_5f_22.A1" table:number-columns-spanned="2" office:value-type="string">
            <text:p text:style-name="Standard"/>
          </table:table-cell>
          <table:covered-table-cell/>
          <table:table-cell table:style-name="TBL_5f_0_5f_22.W2" table:number-columns-spanned="3" office:value-type="string">
            <text:p text:style-name="P3">6ª PROMOTORIA DE JUSTIÇA DISTRITAL - ARACAJU</text:p>
          </table:table-cell>
          <table:covered-table-cell/>
          <table:covered-table-cell/>
          <table:table-cell table:style-name="TBL_5f_0_5f_22.A1" office:value-type="string">
            <text:p text:style-name="Standard"/>
          </table:table-cell>
          <table:table-cell table:style-name="TBL_5f_0_5f_22.W2" table:number-columns-spanned="2" office:value-type="string">
            <text:p text:style-name="P2">Não se aplica</text:p>
          </table:table-cell>
          <table:covered-table-cell/>
          <table:table-cell table:style-name="TBL_5f_0_5f_22.W2" table:number-columns-spanned="5" office:value-type="string">
            <text:p text:style-name="P2">12/08/2009</text:p>
          </table:table-cell>
          <table:covered-table-cell/>
          <table:covered-table-cell/>
          <table:covered-table-cell/>
          <table:covered-table-cell/>
          <table:table-cell table:style-name="TBL_5f_0_5f_22.A1" table:number-columns-spanned="2" office:value-type="string">
            <text:p text:style-name="Standard"/>
          </table:table-cell>
          <table:covered-table-cell/>
          <table:table-cell table:style-name="TBL_5f_0_5f_22.W2" office:value-type="string">
            <text:p text:style-name="P2">sim</text:p>
          </table:table-cell>
          <table:table-cell table:style-name="TBL_5f_0_5f_22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22.17">
          <table:table-cell table:style-name="TBL_5f_0_5f_22.A1" table:number-columns-spanned="2" office:value-type="string">
            <text:p text:style-name="Standard"/>
          </table:table-cell>
          <table:covered-table-cell/>
          <table:table-cell table:style-name="TBL_5f_0_5f_22.W2" office:value-type="string">
            <text:p text:style-name="P2">1535</text:p>
          </table:table-cell>
          <table:table-cell table:style-name="TBL_5f_0_5f_22.A1" office:value-type="string">
            <text:p text:style-name="Standard"/>
          </table:table-cell>
          <table:table-cell table:style-name="TBL_5f_0_5f_22.W2" table:number-columns-spanned="2" office:value-type="string">
            <text:p text:style-name="P3">VERONICA EUGENIA MORALES SALINAS CARDOZO</text:p>
          </table:table-cell>
          <table:covered-table-cell/>
          <table:table-cell table:style-name="TBL_5f_0_5f_22.A1" office:value-type="string">
            <text:p text:style-name="Standard"/>
          </table:table-cell>
          <table:table-cell table:style-name="TBL_5f_0_5f_22.W2" table:number-columns-spanned="2" office:value-type="string">
            <text:p text:style-name="P3">TÉCNICO DO MINISTÉRIO PÚBLICO</text:p>
          </table:table-cell>
          <table:covered-table-cell/>
          <table:table-cell table:style-name="TBL_5f_0_5f_22.A1" office:value-type="string">
            <text:p text:style-name="Standard"/>
          </table:table-cell>
          <table:table-cell table:style-name="TBL_5f_0_5f_22.W2" table:number-columns-spanned="2" office:value-type="string">
            <text:p text:style-name="P3">TÉCNICO DO MINISTÉRIO PÚBLICO</text:p>
          </table:table-cell>
          <table:covered-table-cell/>
          <table:table-cell table:style-name="TBL_5f_0_5f_22.A1" table:number-columns-spanned="2" office:value-type="string">
            <text:p text:style-name="Standard"/>
          </table:table-cell>
          <table:covered-table-cell/>
          <table:table-cell table:style-name="TBL_5f_0_5f_22.W2" table:number-columns-spanned="3" office:value-type="string">
            <text:p text:style-name="P3">CENTRO DE APOIO OPERACIONAL ÀS ATIVIDADES CÍVEIS E CRIMINAIS</text:p>
          </table:table-cell>
          <table:covered-table-cell/>
          <table:covered-table-cell/>
          <table:table-cell table:style-name="TBL_5f_0_5f_22.A1" office:value-type="string">
            <text:p text:style-name="Standard"/>
          </table:table-cell>
          <table:table-cell table:style-name="TBL_5f_0_5f_22.W2" table:number-columns-spanned="2" office:value-type="string">
            <text:p text:style-name="P2">Não se aplica</text:p>
          </table:table-cell>
          <table:covered-table-cell/>
          <table:table-cell table:style-name="TBL_5f_0_5f_22.W2" table:number-columns-spanned="5" office:value-type="string">
            <text:p text:style-name="P2">20/06/2011</text:p>
          </table:table-cell>
          <table:covered-table-cell/>
          <table:covered-table-cell/>
          <table:covered-table-cell/>
          <table:covered-table-cell/>
          <table:table-cell table:style-name="TBL_5f_0_5f_22.A1" table:number-columns-spanned="2" office:value-type="string">
            <text:p text:style-name="Standard"/>
          </table:table-cell>
          <table:covered-table-cell/>
          <table:table-cell table:style-name="TBL_5f_0_5f_22.W2" office:value-type="string">
            <text:p text:style-name="P2">sim</text:p>
          </table:table-cell>
          <table:table-cell table:style-name="TBL_5f_0_5f_22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22.17">
          <table:table-cell table:style-name="TBL_5f_0_5f_22.A1" table:number-columns-spanned="2" office:value-type="string">
            <text:p text:style-name="Standard"/>
          </table:table-cell>
          <table:covered-table-cell/>
          <table:table-cell table:style-name="TBL_5f_0_5f_22.W2" office:value-type="string">
            <text:p text:style-name="P2">1564</text:p>
          </table:table-cell>
          <table:table-cell table:style-name="TBL_5f_0_5f_22.A1" office:value-type="string">
            <text:p text:style-name="Standard"/>
          </table:table-cell>
          <table:table-cell table:style-name="TBL_5f_0_5f_22.W2" table:number-columns-spanned="2" office:value-type="string">
            <text:p text:style-name="P3">VICTOR JOSE PINTO RIBEIRO SILVEIRA ALMEIDA</text:p>
          </table:table-cell>
          <table:covered-table-cell/>
          <table:table-cell table:style-name="TBL_5f_0_5f_22.A1" office:value-type="string">
            <text:p text:style-name="Standard"/>
          </table:table-cell>
          <table:table-cell table:style-name="TBL_5f_0_5f_22.W2" table:number-columns-spanned="2" office:value-type="string">
            <text:p text:style-name="P3">TÉCNICO DO MINISTÉRIO PÚBLICO</text:p>
          </table:table-cell>
          <table:covered-table-cell/>
          <table:table-cell table:style-name="TBL_5f_0_5f_22.A1" office:value-type="string">
            <text:p text:style-name="Standard"/>
          </table:table-cell>
          <table:table-cell table:style-name="TBL_5f_0_5f_22.W2" table:number-columns-spanned="2" office:value-type="string">
            <text:p text:style-name="P3">COORDENADOR DA DIV. DE CONTROLE INTERNO</text:p>
          </table:table-cell>
          <table:covered-table-cell/>
          <table:table-cell table:style-name="TBL_5f_0_5f_22.A1" table:number-columns-spanned="2" office:value-type="string">
            <text:p text:style-name="Standard"/>
          </table:table-cell>
          <table:covered-table-cell/>
          <table:table-cell table:style-name="TBL_5f_0_5f_22.W2" table:number-columns-spanned="3" office:value-type="string">
            <text:p text:style-name="P3">DIVISAO DE CONTROLE INTERNO</text:p>
          </table:table-cell>
          <table:covered-table-cell/>
          <table:covered-table-cell/>
          <table:table-cell table:style-name="TBL_5f_0_5f_22.A1" office:value-type="string">
            <text:p text:style-name="Standard"/>
          </table:table-cell>
          <table:table-cell table:style-name="TBL_5f_0_5f_22.W2" table:number-columns-spanned="2" office:value-type="string">
            <text:p text:style-name="P2">Não se aplica</text:p>
          </table:table-cell>
          <table:covered-table-cell/>
          <table:table-cell table:style-name="TBL_5f_0_5f_22.W2" table:number-columns-spanned="5" office:value-type="string">
            <text:p text:style-name="P2">23/08/2011</text:p>
          </table:table-cell>
          <table:covered-table-cell/>
          <table:covered-table-cell/>
          <table:covered-table-cell/>
          <table:covered-table-cell/>
          <table:table-cell table:style-name="TBL_5f_0_5f_22.A1" table:number-columns-spanned="2" office:value-type="string">
            <text:p text:style-name="Standard"/>
          </table:table-cell>
          <table:covered-table-cell/>
          <table:table-cell table:style-name="TBL_5f_0_5f_22.W2" office:value-type="string">
            <text:p text:style-name="P2">sim</text:p>
          </table:table-cell>
          <table:table-cell table:style-name="TBL_5f_0_5f_22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22.17">
          <table:table-cell table:style-name="TBL_5f_0_5f_22.A1" table:number-columns-spanned="2" office:value-type="string">
            <text:p text:style-name="Standard"/>
          </table:table-cell>
          <table:covered-table-cell/>
          <table:table-cell table:style-name="TBL_5f_0_5f_22.W2" office:value-type="string">
            <text:p text:style-name="P2">2103</text:p>
          </table:table-cell>
          <table:table-cell table:style-name="TBL_5f_0_5f_22.A1" office:value-type="string">
            <text:p text:style-name="Standard"/>
          </table:table-cell>
          <table:table-cell table:style-name="TBL_5f_0_5f_22.W2" table:number-columns-spanned="2" office:value-type="string">
            <text:p text:style-name="P3">VIVIANE MILENA FERREIRA DE MELO</text:p>
          </table:table-cell>
          <table:covered-table-cell/>
          <table:table-cell table:style-name="TBL_5f_0_5f_22.A1" office:value-type="string">
            <text:p text:style-name="Standard"/>
          </table:table-cell>
          <table:table-cell table:style-name="TBL_5f_0_5f_22.W2" table:number-columns-spanned="2" office:value-type="string">
            <text:p text:style-name="P3">TÉCNICO DO MINISTÉRIO PÚBLICO</text:p>
          </table:table-cell>
          <table:covered-table-cell/>
          <table:table-cell table:style-name="TBL_5f_0_5f_22.A1" office:value-type="string">
            <text:p text:style-name="Standard"/>
          </table:table-cell>
          <table:table-cell table:style-name="TBL_5f_0_5f_22.W2" table:number-columns-spanned="2" office:value-type="string">
            <text:p text:style-name="P3">TÉCNICO DO MINISTÉRIO PÚBLICO</text:p>
          </table:table-cell>
          <table:covered-table-cell/>
          <table:table-cell table:style-name="TBL_5f_0_5f_22.A1" table:number-columns-spanned="2" office:value-type="string">
            <text:p text:style-name="Standard"/>
          </table:table-cell>
          <table:covered-table-cell/>
          <table:table-cell table:style-name="TBL_5f_0_5f_22.W2" table:number-columns-spanned="3" office:value-type="string">
            <text:p text:style-name="P3">DIRETORIA DE RECURSOS HUMANOS</text:p>
          </table:table-cell>
          <table:covered-table-cell/>
          <table:covered-table-cell/>
          <table:table-cell table:style-name="TBL_5f_0_5f_22.A1" office:value-type="string">
            <text:p text:style-name="Standard"/>
          </table:table-cell>
          <table:table-cell table:style-name="TBL_5f_0_5f_22.W2" table:number-columns-spanned="2" office:value-type="string">
            <text:p text:style-name="P2">Não se aplica</text:p>
          </table:table-cell>
          <table:covered-table-cell/>
          <table:table-cell table:style-name="TBL_5f_0_5f_22.W2" table:number-columns-spanned="5" office:value-type="string">
            <text:p text:style-name="P2">13/12/2017</text:p>
          </table:table-cell>
          <table:covered-table-cell/>
          <table:covered-table-cell/>
          <table:covered-table-cell/>
          <table:covered-table-cell/>
          <table:table-cell table:style-name="TBL_5f_0_5f_22.A1" table:number-columns-spanned="2" office:value-type="string">
            <text:p text:style-name="Standard"/>
          </table:table-cell>
          <table:covered-table-cell/>
          <table:table-cell table:style-name="TBL_5f_0_5f_22.W2" office:value-type="string">
            <text:p text:style-name="P2">nao</text:p>
          </table:table-cell>
          <table:table-cell table:style-name="TBL_5f_0_5f_22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22.17">
          <table:table-cell table:style-name="TBL_5f_0_5f_22.A1" table:number-columns-spanned="2" office:value-type="string">
            <text:p text:style-name="Standard"/>
          </table:table-cell>
          <table:covered-table-cell/>
          <table:table-cell table:style-name="TBL_5f_0_5f_22.W2" office:value-type="string">
            <text:p text:style-name="P2">1407</text:p>
          </table:table-cell>
          <table:table-cell table:style-name="TBL_5f_0_5f_22.A1" office:value-type="string">
            <text:p text:style-name="Standard"/>
          </table:table-cell>
          <table:table-cell table:style-name="TBL_5f_0_5f_22.W2" table:number-columns-spanned="2" office:value-type="string">
            <text:p text:style-name="P3">VOLESSA FREIRE SAMPAIO FISCINA</text:p>
          </table:table-cell>
          <table:covered-table-cell/>
          <table:table-cell table:style-name="TBL_5f_0_5f_22.A1" office:value-type="string">
            <text:p text:style-name="Standard"/>
          </table:table-cell>
          <table:table-cell table:style-name="TBL_5f_0_5f_22.W2" table:number-columns-spanned="2" office:value-type="string">
            <text:p text:style-name="P3">ANALISTA DO MP - DIREITO</text:p>
          </table:table-cell>
          <table:covered-table-cell/>
          <table:table-cell table:style-name="TBL_5f_0_5f_22.A1" office:value-type="string">
            <text:p text:style-name="Standard"/>
          </table:table-cell>
          <table:table-cell table:style-name="TBL_5f_0_5f_22.W2" table:number-columns-spanned="2" office:value-type="string">
            <text:p text:style-name="P3">ANALISTA MP - DIREITO</text:p>
          </table:table-cell>
          <table:covered-table-cell/>
          <table:table-cell table:style-name="TBL_5f_0_5f_22.A1" table:number-columns-spanned="2" office:value-type="string">
            <text:p text:style-name="Standard"/>
          </table:table-cell>
          <table:covered-table-cell/>
          <table:table-cell table:style-name="TBL_5f_0_5f_22.W2" table:number-columns-spanned="3" office:value-type="string">
            <text:p text:style-name="P3">PROMOTORIA DE JUSTIÇA - CARMÓPOLIS</text:p>
          </table:table-cell>
          <table:covered-table-cell/>
          <table:covered-table-cell/>
          <table:table-cell table:style-name="TBL_5f_0_5f_22.A1" office:value-type="string">
            <text:p text:style-name="Standard"/>
          </table:table-cell>
          <table:table-cell table:style-name="TBL_5f_0_5f_22.W2" table:number-columns-spanned="2" office:value-type="string">
            <text:p text:style-name="P2">Não se aplica</text:p>
          </table:table-cell>
          <table:covered-table-cell/>
          <table:table-cell table:style-name="TBL_5f_0_5f_22.W2" table:number-columns-spanned="5" office:value-type="string">
            <text:p text:style-name="P2">22/03/2010</text:p>
          </table:table-cell>
          <table:covered-table-cell/>
          <table:covered-table-cell/>
          <table:covered-table-cell/>
          <table:covered-table-cell/>
          <table:table-cell table:style-name="TBL_5f_0_5f_22.A1" table:number-columns-spanned="2" office:value-type="string">
            <text:p text:style-name="Standard"/>
          </table:table-cell>
          <table:covered-table-cell/>
          <table:table-cell table:style-name="TBL_5f_0_5f_22.W2" office:value-type="string">
            <text:p text:style-name="P2">sim</text:p>
          </table:table-cell>
          <table:table-cell table:style-name="TBL_5f_0_5f_22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22.17">
          <table:table-cell table:style-name="TBL_5f_0_5f_22.A1" table:number-columns-spanned="2" office:value-type="string">
            <text:p text:style-name="Standard"/>
          </table:table-cell>
          <table:covered-table-cell/>
          <table:table-cell table:style-name="TBL_5f_0_5f_22.W2" office:value-type="string">
            <text:p text:style-name="P2">178</text:p>
          </table:table-cell>
          <table:table-cell table:style-name="TBL_5f_0_5f_22.A1" office:value-type="string">
            <text:p text:style-name="Standard"/>
          </table:table-cell>
          <table:table-cell table:style-name="TBL_5f_0_5f_22.W2" table:number-columns-spanned="2" office:value-type="string">
            <text:p text:style-name="P3">WANDERLEY SIQUEIRA MONTE SANTO</text:p>
          </table:table-cell>
          <table:covered-table-cell/>
          <table:table-cell table:style-name="TBL_5f_0_5f_22.A1" office:value-type="string">
            <text:p text:style-name="Standard"/>
          </table:table-cell>
          <table:table-cell table:style-name="TBL_5f_0_5f_22.W2" table:number-columns-spanned="2" office:value-type="string">
            <text:p text:style-name="P3">AGENTE ADMINISTRATIVO</text:p>
          </table:table-cell>
          <table:covered-table-cell/>
          <table:table-cell table:style-name="TBL_5f_0_5f_22.A1" office:value-type="string">
            <text:p text:style-name="Standard"/>
          </table:table-cell>
          <table:table-cell table:style-name="TBL_5f_0_5f_22.W2" table:number-columns-spanned="2" office:value-type="string">
            <text:p text:style-name="P3">AGENTE ADMINISTRATIVO</text:p>
          </table:table-cell>
          <table:covered-table-cell/>
          <table:table-cell table:style-name="TBL_5f_0_5f_22.A1" table:number-columns-spanned="2" office:value-type="string">
            <text:p text:style-name="Standard"/>
          </table:table-cell>
          <table:covered-table-cell/>
          <table:table-cell table:style-name="TBL_5f_0_5f_22.W2" table:number-columns-spanned="3" office:value-type="string">
            <text:p text:style-name="P3">SETOR DE PROTOCOLO/ DAA/DA/SG</text:p>
          </table:table-cell>
          <table:covered-table-cell/>
          <table:covered-table-cell/>
          <table:table-cell table:style-name="TBL_5f_0_5f_22.A1" office:value-type="string">
            <text:p text:style-name="Standard"/>
          </table:table-cell>
          <table:table-cell table:style-name="TBL_5f_0_5f_22.W2" table:number-columns-spanned="2" office:value-type="string">
            <text:p text:style-name="P2">Não se aplica</text:p>
          </table:table-cell>
          <table:covered-table-cell/>
          <table:table-cell table:style-name="TBL_5f_0_5f_22.W2" table:number-columns-spanned="5" office:value-type="string">
            <text:p text:style-name="P2">22/04/1982</text:p>
          </table:table-cell>
          <table:covered-table-cell/>
          <table:covered-table-cell/>
          <table:covered-table-cell/>
          <table:covered-table-cell/>
          <table:table-cell table:style-name="TBL_5f_0_5f_22.A1" table:number-columns-spanned="2" office:value-type="string">
            <text:p text:style-name="Standard"/>
          </table:table-cell>
          <table:covered-table-cell/>
          <table:table-cell table:style-name="TBL_5f_0_5f_22.W2" office:value-type="string">
            <text:p text:style-name="P2">sim</text:p>
          </table:table-cell>
          <table:table-cell table:style-name="TBL_5f_0_5f_22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22.17">
          <table:table-cell table:style-name="TBL_5f_0_5f_22.A1" table:number-columns-spanned="2" office:value-type="string">
            <text:p text:style-name="Standard"/>
          </table:table-cell>
          <table:covered-table-cell/>
          <table:table-cell table:style-name="TBL_5f_0_5f_22.W2" office:value-type="string">
            <text:p text:style-name="P2">1947</text:p>
          </table:table-cell>
          <table:table-cell table:style-name="TBL_5f_0_5f_22.A1" office:value-type="string">
            <text:p text:style-name="Standard"/>
          </table:table-cell>
          <table:table-cell table:style-name="TBL_5f_0_5f_22.W2" table:number-columns-spanned="2" office:value-type="string">
            <text:p text:style-name="P3">WILLDE PEREIRA SOBRAL </text:p>
          </table:table-cell>
          <table:covered-table-cell/>
          <table:table-cell table:style-name="TBL_5f_0_5f_22.A1" office:value-type="string">
            <text:p text:style-name="Standard"/>
          </table:table-cell>
          <table:table-cell table:style-name="TBL_5f_0_5f_22.W2" table:number-columns-spanned="2" office:value-type="string">
            <text:p text:style-name="P3">ANALISTA DO MP - DIREITO</text:p>
          </table:table-cell>
          <table:covered-table-cell/>
          <table:table-cell table:style-name="TBL_5f_0_5f_22.A1" office:value-type="string">
            <text:p text:style-name="Standard"/>
          </table:table-cell>
          <table:table-cell table:style-name="TBL_5f_0_5f_22.W2" table:number-columns-spanned="2" office:value-type="string">
            <text:p text:style-name="P3">ANALISTA MP - DIREITO</text:p>
          </table:table-cell>
          <table:covered-table-cell/>
          <table:table-cell table:style-name="TBL_5f_0_5f_22.A1" table:number-columns-spanned="2" office:value-type="string">
            <text:p text:style-name="Standard"/>
          </table:table-cell>
          <table:covered-table-cell/>
          <table:table-cell table:style-name="TBL_5f_0_5f_22.W2" table:number-columns-spanned="3" office:value-type="string">
            <text:p text:style-name="P3">2ª PROMOTORIA DE JUSTIÇA ESPECIAL CÍVEL E CRIMINAL - NOSSA SENHORA DO SOCORRO</text:p>
          </table:table-cell>
          <table:covered-table-cell/>
          <table:covered-table-cell/>
          <table:table-cell table:style-name="TBL_5f_0_5f_22.A1" office:value-type="string">
            <text:p text:style-name="Standard"/>
          </table:table-cell>
          <table:table-cell table:style-name="TBL_5f_0_5f_22.W2" table:number-columns-spanned="2" office:value-type="string">
            <text:p text:style-name="P2">Não se aplica</text:p>
          </table:table-cell>
          <table:covered-table-cell/>
          <table:table-cell table:style-name="TBL_5f_0_5f_22.W2" table:number-columns-spanned="5" office:value-type="string">
            <text:p text:style-name="P2">27/10/2016</text:p>
          </table:table-cell>
          <table:covered-table-cell/>
          <table:covered-table-cell/>
          <table:covered-table-cell/>
          <table:covered-table-cell/>
          <table:table-cell table:style-name="TBL_5f_0_5f_22.A1" table:number-columns-spanned="2" office:value-type="string">
            <text:p text:style-name="Standard"/>
          </table:table-cell>
          <table:covered-table-cell/>
          <table:table-cell table:style-name="TBL_5f_0_5f_22.W2" office:value-type="string">
            <text:p text:style-name="P2">nao</text:p>
          </table:table-cell>
          <table:table-cell table:style-name="TBL_5f_0_5f_22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22.17">
          <table:table-cell table:style-name="TBL_5f_0_5f_22.A1" table:number-columns-spanned="2" office:value-type="string">
            <text:p text:style-name="Standard"/>
          </table:table-cell>
          <table:covered-table-cell/>
          <table:table-cell table:style-name="TBL_5f_0_5f_22.W2" office:value-type="string">
            <text:p text:style-name="P2">1696</text:p>
          </table:table-cell>
          <table:table-cell table:style-name="TBL_5f_0_5f_22.A1" office:value-type="string">
            <text:p text:style-name="Standard"/>
          </table:table-cell>
          <table:table-cell table:style-name="TBL_5f_0_5f_22.W2" table:number-columns-spanned="2" office:value-type="string">
            <text:p text:style-name="P3">WOLNEY MACIEL DE CARVALHO NETO</text:p>
          </table:table-cell>
          <table:covered-table-cell/>
          <table:table-cell table:style-name="TBL_5f_0_5f_22.A1" office:value-type="string">
            <text:p text:style-name="Standard"/>
          </table:table-cell>
          <table:table-cell table:style-name="TBL_5f_0_5f_22.W2" table:number-columns-spanned="2" office:value-type="string">
            <text:p text:style-name="P3">ANALISTA DO MP - DIREITO</text:p>
          </table:table-cell>
          <table:covered-table-cell/>
          <table:table-cell table:style-name="TBL_5f_0_5f_22.A1" office:value-type="string">
            <text:p text:style-name="Standard"/>
          </table:table-cell>
          <table:table-cell table:style-name="TBL_5f_0_5f_22.W2" table:number-columns-spanned="2" office:value-type="string">
            <text:p text:style-name="P3">ANALISTA MP - DIREITO</text:p>
          </table:table-cell>
          <table:covered-table-cell/>
          <table:table-cell table:style-name="TBL_5f_0_5f_22.A1" table:number-columns-spanned="2" office:value-type="string">
            <text:p text:style-name="Standard"/>
          </table:table-cell>
          <table:covered-table-cell/>
          <table:table-cell table:style-name="TBL_5f_0_5f_22.W2" table:number-columns-spanned="3" office:value-type="string">
            <text:p text:style-name="P3">2ª PROMOTORIA DE JUSTIÇA DISTRITAL - ARACAJU </text:p>
          </table:table-cell>
          <table:covered-table-cell/>
          <table:covered-table-cell/>
          <table:table-cell table:style-name="TBL_5f_0_5f_22.A1" office:value-type="string">
            <text:p text:style-name="Standard"/>
          </table:table-cell>
          <table:table-cell table:style-name="TBL_5f_0_5f_22.W2" table:number-columns-spanned="2" office:value-type="string">
            <text:p text:style-name="P2">Não se aplica</text:p>
          </table:table-cell>
          <table:covered-table-cell/>
          <table:table-cell table:style-name="TBL_5f_0_5f_22.W2" table:number-columns-spanned="5" office:value-type="string">
            <text:p text:style-name="P2">14/02/2013</text:p>
          </table:table-cell>
          <table:covered-table-cell/>
          <table:covered-table-cell/>
          <table:covered-table-cell/>
          <table:covered-table-cell/>
          <table:table-cell table:style-name="TBL_5f_0_5f_22.A1" table:number-columns-spanned="2" office:value-type="string">
            <text:p text:style-name="Standard"/>
          </table:table-cell>
          <table:covered-table-cell/>
          <table:table-cell table:style-name="TBL_5f_0_5f_22.W2" office:value-type="string">
            <text:p text:style-name="P2">nao</text:p>
          </table:table-cell>
          <table:table-cell table:style-name="TBL_5f_0_5f_22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22.17">
          <table:table-cell table:style-name="TBL_5f_0_5f_22.A1" table:number-columns-spanned="2" office:value-type="string">
            <text:p text:style-name="Standard"/>
          </table:table-cell>
          <table:covered-table-cell/>
          <table:table-cell table:style-name="TBL_5f_0_5f_22.W2" office:value-type="string">
            <text:p text:style-name="P2">1794</text:p>
          </table:table-cell>
          <table:table-cell table:style-name="TBL_5f_0_5f_22.A1" office:value-type="string">
            <text:p text:style-name="Standard"/>
          </table:table-cell>
          <table:table-cell table:style-name="TBL_5f_0_5f_22.W2" table:number-columns-spanned="2" office:value-type="string">
            <text:p text:style-name="P3">YANNE LEITE MENESES</text:p>
          </table:table-cell>
          <table:covered-table-cell/>
          <table:table-cell table:style-name="TBL_5f_0_5f_22.A1" office:value-type="string">
            <text:p text:style-name="Standard"/>
          </table:table-cell>
          <table:table-cell table:style-name="TBL_5f_0_5f_22.W2" table:number-columns-spanned="2" office:value-type="string">
            <text:p text:style-name="P3">TÉCNICO DO MINISTÉRIO PÚBLICO</text:p>
          </table:table-cell>
          <table:covered-table-cell/>
          <table:table-cell table:style-name="TBL_5f_0_5f_22.A1" office:value-type="string">
            <text:p text:style-name="Standard"/>
          </table:table-cell>
          <table:table-cell table:style-name="TBL_5f_0_5f_22.W2" table:number-columns-spanned="2" office:value-type="string">
            <text:p text:style-name="P3">ASSESSOR DE SERVIÇOS OPERACIONAIS</text:p>
          </table:table-cell>
          <table:covered-table-cell/>
          <table:table-cell table:style-name="TBL_5f_0_5f_22.A1" table:number-columns-spanned="2" office:value-type="string">
            <text:p text:style-name="Standard"/>
          </table:table-cell>
          <table:covered-table-cell/>
          <table:table-cell table:style-name="TBL_5f_0_5f_22.W2" table:number-columns-spanned="3" office:value-type="string">
            <text:p text:style-name="P3">CENTRO DE APOIO OPERACIONAL DOS DIREITOS À EDUCAÇÃO</text:p>
          </table:table-cell>
          <table:covered-table-cell/>
          <table:covered-table-cell/>
          <table:table-cell table:style-name="TBL_5f_0_5f_22.A1" office:value-type="string">
            <text:p text:style-name="Standard"/>
          </table:table-cell>
          <table:table-cell table:style-name="TBL_5f_0_5f_22.W2" table:number-columns-spanned="2" office:value-type="string">
            <text:p text:style-name="P2">Não se aplica</text:p>
          </table:table-cell>
          <table:covered-table-cell/>
          <table:table-cell table:style-name="TBL_5f_0_5f_22.W2" table:number-columns-spanned="5" office:value-type="string">
            <text:p text:style-name="P2">08/01/2014</text:p>
          </table:table-cell>
          <table:covered-table-cell/>
          <table:covered-table-cell/>
          <table:covered-table-cell/>
          <table:covered-table-cell/>
          <table:table-cell table:style-name="TBL_5f_0_5f_22.A1" table:number-columns-spanned="2" office:value-type="string">
            <text:p text:style-name="Standard"/>
          </table:table-cell>
          <table:covered-table-cell/>
          <table:table-cell table:style-name="TBL_5f_0_5f_22.W2" office:value-type="string">
            <text:p text:style-name="P2">nao</text:p>
          </table:table-cell>
          <table:table-cell table:style-name="TBL_5f_0_5f_22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22.34">
          <table:table-cell table:style-name="TBL_5f_0_5f_22.A1" table:number-columns-spanned="3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2.35">
          <table:table-cell table:style-name="TBL_5f_0_5f_22.A1" office:value-type="string">
            <text:p text:style-name="Standard"/>
          </table:table-cell>
          <table:table-cell table:style-name="TBL_5f_0_5f_22.W2" table:number-columns-spanned="29" office:value-type="string">
            <text:p text:style-name="P6">Fonte: Diretoria de Recursos Humanos – Sistema ADMR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2.A1" office:value-type="string">
            <text:p text:style-name="Standard"/>
          </table:table-cell>
        </table:table-row>
        <table:table-row table:style-name="TBL_5f_0_5f_22.6">
          <table:table-cell table:style-name="TBL_5f_0_5f_22.A1" office:value-type="string">
            <text:p text:style-name="Standard"/>
          </table:table-cell>
          <table:table-cell table:style-name="TBL_5f_0_5f_22.W2" table:number-columns-spanned="29" office:value-type="string">
            <text:p text:style-name="P6">Data da atualização: 07/12/201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2.A1" office:value-type="string">
            <text:p text:style-name="Standard"/>
          </table:table-cell>
        </table:table-row>
        <table:table-row table:style-name="TBL_5f_0_5f_22.37">
          <table:table-cell table:style-name="TBL_5f_0_5f_22.A1" office:value-type="string">
            <text:p text:style-name="Standard"/>
          </table:table-cell>
          <table:table-cell table:style-name="TBL_5f_0_5f_22.B37" table:number-columns-spanned="29" office:value-type="string">
            <text:p text:style-name="P9">ADM RH - Quadro de Servidores Ativos - servidoresAtivos.jrxm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2.A1" office:value-type="string"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sansserif" svg:font-family="sansserif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stroke-dash draw:name="Dashed" draw:style="rect" draw:dots1="1" draw:dots1-length="0.05cm" draw:dots2="1" draw:dots2-length="0.05cm" draw:distance="0.05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32.995cm" fo:page-height="20.98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aster_5f_0" style:display-name="master_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12-10T09:18:06.569000000</dc:date>
    <meta:editing-duration>PT14S</meta:editing-duration>
    <meta:editing-cycles>1</meta:editing-cycles>
    <meta:document-statistic meta:table-count="207" meta:image-count="0" meta:object-count="0" meta:page-count="23" meta:paragraph-count="3758" meta:word-count="12210" meta:character-count="73795" meta:non-whitespace-character-count="65166"/>
    <meta:generator>LibreOffice/5.4.6.2$Windows_X86_64 LibreOffice_project/4014ce260a04f1026ba855d3b8d91541c224eab8</meta:generator>
  </office:meta>
</office:document-meta>
</file>