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1.023cm" style:rel-column-width="1677*"/>
    </style:style>
    <style:style style:name="TBL_5f_0_5f_0.B" style:display-name="TBL_0_0.B" style:family="table-column">
      <style:table-column-properties style:column-width="0.041cm" style:rel-column-width="66*"/>
    </style:style>
    <style:style style:name="TBL_5f_0_5f_0.C" style:display-name="TBL_0_0.C" style:family="table-column">
      <style:table-column-properties style:column-width="0.691cm" style:rel-column-width="1132*"/>
    </style:style>
    <style:style style:name="TBL_5f_0_5f_0.E" style:display-name="TBL_0_0.E" style:family="table-column">
      <style:table-column-properties style:column-width="2.506cm" style:rel-column-width="4108*"/>
    </style:style>
    <style:style style:name="TBL_5f_0_5f_0.F" style:display-name="TBL_0_0.F" style:family="table-column">
      <style:table-column-properties style:column-width="2.431cm" style:rel-column-width="3983*"/>
    </style:style>
    <style:style style:name="TBL_5f_0_5f_0.G" style:display-name="TBL_0_0.G" style:family="table-column">
      <style:table-column-properties style:column-width="4.987cm" style:rel-column-width="8175*"/>
    </style:style>
    <style:style style:name="TBL_5f_0_5f_0.I" style:display-name="TBL_0_0.I" style:family="table-column">
      <style:table-column-properties style:column-width="4.884cm" style:rel-column-width="8006*"/>
    </style:style>
    <style:style style:name="TBL_5f_0_5f_0.J" style:display-name="TBL_0_0.J" style:family="table-column">
      <style:table-column-properties style:column-width="4.784cm" style:rel-column-width="7841*"/>
    </style:style>
    <style:style style:name="TBL_5f_0_5f_0.K" style:display-name="TBL_0_0.K" style:family="table-column">
      <style:table-column-properties style:column-width="5.039cm" style:rel-column-width="8260*"/>
    </style:style>
    <style:style style:name="TBL_5f_0_5f_0.L" style:display-name="TBL_0_0.L" style:family="table-column">
      <style:table-column-properties style:column-width="2.148cm" style:rel-column-width="3523*"/>
    </style:style>
    <style:style style:name="TBL_5f_0_5f_0.N" style:display-name="TBL_0_0.N" style:family="table-column">
      <style:table-column-properties style:column-width="2.046cm" style:rel-column-width="3354*"/>
    </style:style>
    <style:style style:name="TBL_5f_0_5f_0.P" style:display-name="TBL_0_0.P" style:family="table-column">
      <style:table-column-properties style:column-width="5.14cm" style:rel-column-width="8425*"/>
    </style:style>
    <style:style style:name="TBL_5f_0_5f_0.Q" style:display-name="TBL_0_0.Q" style:family="table-column">
      <style:table-column-properties style:column-width="0.487cm" style:rel-column-width="797*"/>
    </style:style>
    <style:style style:name="TBL_5f_0_5f_0.R" style:display-name="TBL_0_0.R" style:family="table-column">
      <style:table-column-properties style:column-width="0.87cm" style:rel-column-width="1426*"/>
    </style:style>
    <style:style style:name="TBL_5f_0_5f_0.S" style:display-name="TBL_0_0.S" style:family="table-column">
      <style:table-column-properties style:column-width="0.051cm" style:rel-column-width="84*"/>
    </style:style>
    <style:style style:name="TBL_5f_0_5f_0.T" style:display-name="TBL_0_0.T" style:family="table-column">
      <style:table-column-properties style:column-width="1.586cm" style:rel-column-width="2599*"/>
    </style:style>
    <style:style style:name="TBL_5f_0_5f_0.V" style:display-name="TBL_0_0.V" style:family="table-column">
      <style:table-column-properties style:column-width="1.057cm" style:rel-column-width="173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R2" style:display-name="TBL_0_0.R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03cm" style:use-optimal-row-height="false"/>
    </style:style>
    <style:style style:name="TBL_5f_0_5f_0.7" style:display-name="TBL_0_0.7" style:family="table-row">
      <style:table-row-properties style:row-height="0.051cm" style:use-optimal-row-height="false"/>
    </style:style>
    <style:style style:name="TBL_5f_0_5f_0.8" style:display-name="TBL_0_0.8" style:family="table-row">
      <style:table-row-properties style:row-height="0.381cm" style:use-optimal-row-height="false"/>
    </style:style>
    <style:style style:name="TBL_5f_0_5f_0.9" style:display-name="TBL_0_0.9" style:family="table-row">
      <style:table-row-properties style:row-height="0.508cm" style:use-optimal-row-height="false"/>
    </style:style>
    <style:style style:name="TBL_5f_0_5f_0.11" style:display-name="TBL_0_0.11" style:family="table-row">
      <style:table-row-properties style:row-height="0.127cm" style:use-optimal-row-height="false"/>
    </style:style>
    <style:style style:name="TBL_5f_0_5f_0.C87" style:display-name="TBL_0_0.C87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1.023cm" style:rel-column-width="1677*"/>
    </style:style>
    <style:style style:name="TBL_5f_0_5f_1.B" style:display-name="TBL_0_1.B" style:family="table-column">
      <style:table-column-properties style:column-width="0.041cm" style:rel-column-width="66*"/>
    </style:style>
    <style:style style:name="TBL_5f_0_5f_1.C" style:display-name="TBL_0_1.C" style:family="table-column">
      <style:table-column-properties style:column-width="0.691cm" style:rel-column-width="1132*"/>
    </style:style>
    <style:style style:name="TBL_5f_0_5f_1.E" style:display-name="TBL_0_1.E" style:family="table-column">
      <style:table-column-properties style:column-width="2.506cm" style:rel-column-width="4108*"/>
    </style:style>
    <style:style style:name="TBL_5f_0_5f_1.F" style:display-name="TBL_0_1.F" style:family="table-column">
      <style:table-column-properties style:column-width="2.431cm" style:rel-column-width="3983*"/>
    </style:style>
    <style:style style:name="TBL_5f_0_5f_1.G" style:display-name="TBL_0_1.G" style:family="table-column">
      <style:table-column-properties style:column-width="4.987cm" style:rel-column-width="8175*"/>
    </style:style>
    <style:style style:name="TBL_5f_0_5f_1.I" style:display-name="TBL_0_1.I" style:family="table-column">
      <style:table-column-properties style:column-width="4.884cm" style:rel-column-width="8006*"/>
    </style:style>
    <style:style style:name="TBL_5f_0_5f_1.J" style:display-name="TBL_0_1.J" style:family="table-column">
      <style:table-column-properties style:column-width="4.784cm" style:rel-column-width="7841*"/>
    </style:style>
    <style:style style:name="TBL_5f_0_5f_1.K" style:display-name="TBL_0_1.K" style:family="table-column">
      <style:table-column-properties style:column-width="5.039cm" style:rel-column-width="8260*"/>
    </style:style>
    <style:style style:name="TBL_5f_0_5f_1.L" style:display-name="TBL_0_1.L" style:family="table-column">
      <style:table-column-properties style:column-width="2.148cm" style:rel-column-width="3523*"/>
    </style:style>
    <style:style style:name="TBL_5f_0_5f_1.N" style:display-name="TBL_0_1.N" style:family="table-column">
      <style:table-column-properties style:column-width="2.046cm" style:rel-column-width="3354*"/>
    </style:style>
    <style:style style:name="TBL_5f_0_5f_1.P" style:display-name="TBL_0_1.P" style:family="table-column">
      <style:table-column-properties style:column-width="5.14cm" style:rel-column-width="8425*"/>
    </style:style>
    <style:style style:name="TBL_5f_0_5f_1.Q" style:display-name="TBL_0_1.Q" style:family="table-column">
      <style:table-column-properties style:column-width="0.487cm" style:rel-column-width="797*"/>
    </style:style>
    <style:style style:name="TBL_5f_0_5f_1.R" style:display-name="TBL_0_1.R" style:family="table-column">
      <style:table-column-properties style:column-width="0.87cm" style:rel-column-width="1426*"/>
    </style:style>
    <style:style style:name="TBL_5f_0_5f_1.S" style:display-name="TBL_0_1.S" style:family="table-column">
      <style:table-column-properties style:column-width="0.051cm" style:rel-column-width="84*"/>
    </style:style>
    <style:style style:name="TBL_5f_0_5f_1.T" style:display-name="TBL_0_1.T" style:family="table-column">
      <style:table-column-properties style:column-width="1.586cm" style:rel-column-width="2599*"/>
    </style:style>
    <style:style style:name="TBL_5f_0_5f_1.V" style:display-name="TBL_0_1.V" style:family="table-column">
      <style:table-column-properties style:column-width="1.057cm" style:rel-column-width="173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R2" style:display-name="TBL_0_1.R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03cm" style:use-optimal-row-height="false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38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1" style:display-name="TBL_0_1.11" style:family="table-row">
      <style:table-row-properties style:row-height="0.127cm" style:use-optimal-row-height="false"/>
    </style:style>
    <style:style style:name="TBL_5f_0_5f_1.E55" style:display-name="TBL_0_1.E55" style:family="table-cell">
      <style:table-cell-properties fo:padding="0cm" fo:border="none" fo:wrap-option="wrap" style:shrink-to-fit="false"/>
    </style:style>
    <style:style style:name="TBL_5f_0_5f_1.H55" style:display-name="TBL_0_1.H55" style:family="table-cell">
      <style:table-cell-properties fo:padding="0cm" fo:border="none" fo:wrap-option="wrap" style:shrink-to-fit="false"/>
    </style:style>
    <style:style style:name="TBL_5f_0_5f_1.K55" style:display-name="TBL_0_1.K55" style:family="table-cell">
      <style:table-cell-properties fo:padding="0cm" fo:border="none" fo:wrap-option="wrap" style:shrink-to-fit="false"/>
    </style:style>
    <style:style style:name="TBL_5f_0_5f_1.L55" style:display-name="TBL_0_1.L55" style:family="table-cell">
      <style:table-cell-properties fo:padding="0cm" fo:border="none" fo:wrap-option="wrap" style:shrink-to-fit="false"/>
    </style:style>
    <style:style style:name="TBL_5f_0_5f_1.N55" style:display-name="TBL_0_1.N55" style:family="table-cell">
      <style:table-cell-properties fo:padding="0cm" fo:border="none" fo:wrap-option="wrap" style:shrink-to-fit="false"/>
    </style:style>
    <style:style style:name="TBL_5f_0_5f_1.P55" style:display-name="TBL_0_1.P55" style:family="table-cell">
      <style:table-cell-properties fo:padding="0cm" fo:border="none" fo:wrap-option="wrap" style:shrink-to-fit="false"/>
    </style:style>
    <style:style style:name="TBL_5f_0_5f_1.Q55" style:display-name="TBL_0_1.Q55" style:family="table-cell">
      <style:table-cell-properties fo:padding="0cm" fo:border="none" fo:wrap-option="wrap" style:shrink-to-fit="false"/>
    </style:style>
    <style:style style:name="TBL_5f_0_5f_1.S55" style:display-name="TBL_0_1.S55" style:family="table-cell">
      <style:table-cell-properties fo:padding="0cm" fo:border="none" fo:wrap-option="wrap" style:shrink-to-fit="false"/>
    </style:style>
    <style:style style:name="TBL_5f_0_5f_1.E56" style:display-name="TBL_0_1.E56" style:family="table-cell">
      <style:table-cell-properties fo:padding="0cm" fo:border="none" fo:wrap-option="wrap" style:shrink-to-fit="false"/>
    </style:style>
    <style:style style:name="TBL_5f_0_5f_1.H56" style:display-name="TBL_0_1.H56" style:family="table-cell">
      <style:table-cell-properties fo:padding="0cm" fo:border="none" fo:wrap-option="wrap" style:shrink-to-fit="false"/>
    </style:style>
    <style:style style:name="TBL_5f_0_5f_1.K56" style:display-name="TBL_0_1.K56" style:family="table-cell">
      <style:table-cell-properties fo:padding="0cm" fo:border="none" fo:wrap-option="wrap" style:shrink-to-fit="false"/>
    </style:style>
    <style:style style:name="TBL_5f_0_5f_1.L56" style:display-name="TBL_0_1.L56" style:family="table-cell">
      <style:table-cell-properties fo:padding="0cm" fo:border="none" fo:wrap-option="wrap" style:shrink-to-fit="false"/>
    </style:style>
    <style:style style:name="TBL_5f_0_5f_1.N56" style:display-name="TBL_0_1.N56" style:family="table-cell">
      <style:table-cell-properties fo:padding="0cm" fo:border="none" fo:wrap-option="wrap" style:shrink-to-fit="false"/>
    </style:style>
    <style:style style:name="TBL_5f_0_5f_1.P56" style:display-name="TBL_0_1.P56" style:family="table-cell">
      <style:table-cell-properties fo:padding="0cm" fo:border="none" fo:wrap-option="wrap" style:shrink-to-fit="false"/>
    </style:style>
    <style:style style:name="TBL_5f_0_5f_1.Q56" style:display-name="TBL_0_1.Q56" style:family="table-cell">
      <style:table-cell-properties fo:padding="0cm" fo:border="none" fo:wrap-option="wrap" style:shrink-to-fit="false"/>
    </style:style>
    <style:style style:name="TBL_5f_0_5f_1.S56" style:display-name="TBL_0_1.S56" style:family="table-cell">
      <style:table-cell-properties fo:padding="0cm" fo:border="none" fo:wrap-option="wrap" style:shrink-to-fit="false"/>
    </style:style>
    <style:style style:name="TBL_5f_0_5f_1.57" style:display-name="TBL_0_1.57" style:family="table-row">
      <style:table-row-properties style:row-height="0.305cm" style:use-optimal-row-height="false"/>
    </style:style>
    <style:style style:name="TBL_5f_0_5f_1.E57" style:display-name="TBL_0_1.E57" style:family="table-cell">
      <style:table-cell-properties fo:padding="0cm" fo:border="none" fo:wrap-option="wrap" style:shrink-to-fit="false"/>
    </style:style>
    <style:style style:name="TBL_5f_0_5f_1.H57" style:display-name="TBL_0_1.H57" style:family="table-cell">
      <style:table-cell-properties fo:padding="0cm" fo:border="none" fo:wrap-option="wrap" style:shrink-to-fit="false"/>
    </style:style>
    <style:style style:name="TBL_5f_0_5f_1.K57" style:display-name="TBL_0_1.K57" style:family="table-cell">
      <style:table-cell-properties fo:padding="0cm" fo:border="none" fo:wrap-option="wrap" style:shrink-to-fit="false"/>
    </style:style>
    <style:style style:name="TBL_5f_0_5f_1.L57" style:display-name="TBL_0_1.L57" style:family="table-cell">
      <style:table-cell-properties fo:padding="0cm" fo:border="none" fo:wrap-option="wrap" style:shrink-to-fit="false"/>
    </style:style>
    <style:style style:name="TBL_5f_0_5f_1.N57" style:display-name="TBL_0_1.N57" style:family="table-cell">
      <style:table-cell-properties fo:padding="0cm" fo:border="none" fo:wrap-option="wrap" style:shrink-to-fit="false"/>
    </style:style>
    <style:style style:name="TBL_5f_0_5f_1.P57" style:display-name="TBL_0_1.P57" style:family="table-cell">
      <style:table-cell-properties fo:padding="0cm" fo:border="none" fo:wrap-option="wrap" style:shrink-to-fit="false"/>
    </style:style>
    <style:style style:name="TBL_5f_0_5f_1.Q57" style:display-name="TBL_0_1.Q57" style:family="table-cell">
      <style:table-cell-properties fo:padding="0cm" fo:border="none" fo:wrap-option="wrap" style:shrink-to-fit="false"/>
    </style:style>
    <style:style style:name="TBL_5f_0_5f_1.S57" style:display-name="TBL_0_1.S57" style:family="table-cell">
      <style:table-cell-properties fo:padding="0cm" fo:border="none" fo:wrap-option="wrap" style:shrink-to-fit="false"/>
    </style:style>
    <style:style style:name="TBL_5f_0_5f_1.83" style:display-name="TBL_0_1.83" style:family="table-row">
      <style:table-row-properties style:row-height="0.406cm" style:use-optimal-row-height="false"/>
    </style:style>
    <style:style style:name="TBL_5f_0_5f_1.C85" style:display-name="TBL_0_1.C85" style:family="table-cell">
      <style:table-cell-properties style:vertical-align="top" fo:padding="0cm" fo:border="none" fo:wrap-option="wrap" style:shrink-to-fit="false"/>
    </style:style>
    <style:style style:name="TBL_5f_0_5f_1_5f_297" style:display-name="TBL_0_1_297" style:family="table">
      <style:table-properties style:width="4.935cm" table:align="margins"/>
    </style:style>
    <style:style style:name="TBL_5f_0_5f_1_5f_297.A" style:display-name="TBL_0_1_297.A" style:family="table-column">
      <style:table-column-properties style:column-width="4.935cm" style:rel-column-width="65535*"/>
    </style:style>
    <style:style style:name="TBL_5f_0_5f_1_5f_297.1" style:display-name="TBL_0_1_297.1" style:family="table-row">
      <style:table-row-properties style:row-height="0.381cm" style:use-optimal-row-height="false"/>
    </style:style>
    <style:style style:name="TBL_5f_0_5f_1_5f_297.A1" style:display-name="TBL_0_1_297.A1" style:family="table-cell">
      <style:table-cell-properties style:vertical-align="top" fo:padding="0cm" fo:border="none" fo:wrap-option="wrap" style:shrink-to-fit="false"/>
    </style:style>
    <style:style style:name="TBL_5f_0_5f_1_5f_298" style:display-name="TBL_0_1_298" style:family="table">
      <style:table-properties style:width="4.925cm" table:align="margins"/>
    </style:style>
    <style:style style:name="TBL_5f_0_5f_1_5f_298.A" style:display-name="TBL_0_1_298.A" style:family="table-column">
      <style:table-column-properties style:column-width="4.925cm" style:rel-column-width="65535*"/>
    </style:style>
    <style:style style:name="TBL_5f_0_5f_1_5f_298.1" style:display-name="TBL_0_1_298.1" style:family="table-row">
      <style:table-row-properties style:row-height="0.584cm" style:use-optimal-row-height="false"/>
    </style:style>
    <style:style style:name="TBL_5f_0_5f_1_5f_298.A1" style:display-name="TBL_0_1_298.A1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5.039cm" table:align="margins"/>
    </style:style>
    <style:style style:name="TBL_5f_0_5f_1_5f_299.A" style:display-name="TBL_0_1_299.A" style:family="table-column">
      <style:table-column-properties style:column-width="5.039cm" style:rel-column-width="65535*"/>
    </style:style>
    <style:style style:name="TBL_5f_0_5f_1_5f_299.1" style:display-name="TBL_0_1_299.1" style:family="table-row">
      <style:table-row-properties style:row-height="0.914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2.189cm" table:align="margins"/>
    </style:style>
    <style:style style:name="TBL_5f_0_5f_1_5f_300.A" style:display-name="TBL_0_1_300.A" style:family="table-column">
      <style:table-column-properties style:column-width="2.189cm" style:rel-column-width="65535*"/>
    </style:style>
    <style:style style:name="TBL_5f_0_5f_1_5f_300.1" style:display-name="TBL_0_1_300.1" style:family="table-row">
      <style:table-row-properties style:row-height="0.584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2.087cm" table:align="margins"/>
    </style:style>
    <style:style style:name="TBL_5f_0_5f_1_5f_301.A" style:display-name="TBL_0_1_301.A" style:family="table-column">
      <style:table-column-properties style:column-width="2.087cm" style:rel-column-width="65535*"/>
    </style:style>
    <style:style style:name="TBL_5f_0_5f_1_5f_301.1" style:display-name="TBL_0_1_301.1" style:family="table-row">
      <style:table-row-properties style:row-height="0.381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5.14cm" table:align="margins"/>
    </style:style>
    <style:style style:name="TBL_5f_0_5f_1_5f_302.A" style:display-name="TBL_0_1_302.A" style:family="table-column">
      <style:table-column-properties style:column-width="5.14cm" style:rel-column-width="65535*"/>
    </style:style>
    <style:style style:name="TBL_5f_0_5f_1_5f_302.1" style:display-name="TBL_0_1_302.1" style:family="table-row">
      <style:table-row-properties style:row-height="0.381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1.356cm" table:align="margins"/>
    </style:style>
    <style:style style:name="TBL_5f_0_5f_1_5f_303.A" style:display-name="TBL_0_1_303.A" style:family="table-column">
      <style:table-column-properties style:column-width="1.356cm" style:rel-column-width="65535*"/>
    </style:style>
    <style:style style:name="TBL_5f_0_5f_1_5f_303.1" style:display-name="TBL_0_1_303.1" style:family="table-row">
      <style:table-row-properties style:row-height="0.381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1.688cm" table:align="margins"/>
    </style:style>
    <style:style style:name="TBL_5f_0_5f_1_5f_304.A" style:display-name="TBL_0_1_304.A" style:family="table-column">
      <style:table-column-properties style:column-width="1.688cm" style:rel-column-width="65535*"/>
    </style:style>
    <style:style style:name="TBL_5f_0_5f_1_5f_304.1" style:display-name="TBL_0_1_304.1" style:family="table-row">
      <style:table-row-properties style:row-height="0.381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1.023cm" style:rel-column-width="1677*"/>
    </style:style>
    <style:style style:name="TBL_5f_0_5f_2.B" style:display-name="TBL_0_2.B" style:family="table-column">
      <style:table-column-properties style:column-width="0.041cm" style:rel-column-width="66*"/>
    </style:style>
    <style:style style:name="TBL_5f_0_5f_2.C" style:display-name="TBL_0_2.C" style:family="table-column">
      <style:table-column-properties style:column-width="0.691cm" style:rel-column-width="1132*"/>
    </style:style>
    <style:style style:name="TBL_5f_0_5f_2.E" style:display-name="TBL_0_2.E" style:family="table-column">
      <style:table-column-properties style:column-width="2.506cm" style:rel-column-width="4108*"/>
    </style:style>
    <style:style style:name="TBL_5f_0_5f_2.F" style:display-name="TBL_0_2.F" style:family="table-column">
      <style:table-column-properties style:column-width="2.431cm" style:rel-column-width="3983*"/>
    </style:style>
    <style:style style:name="TBL_5f_0_5f_2.G" style:display-name="TBL_0_2.G" style:family="table-column">
      <style:table-column-properties style:column-width="4.987cm" style:rel-column-width="8175*"/>
    </style:style>
    <style:style style:name="TBL_5f_0_5f_2.I" style:display-name="TBL_0_2.I" style:family="table-column">
      <style:table-column-properties style:column-width="4.884cm" style:rel-column-width="8006*"/>
    </style:style>
    <style:style style:name="TBL_5f_0_5f_2.J" style:display-name="TBL_0_2.J" style:family="table-column">
      <style:table-column-properties style:column-width="4.784cm" style:rel-column-width="7841*"/>
    </style:style>
    <style:style style:name="TBL_5f_0_5f_2.K" style:display-name="TBL_0_2.K" style:family="table-column">
      <style:table-column-properties style:column-width="5.039cm" style:rel-column-width="8260*"/>
    </style:style>
    <style:style style:name="TBL_5f_0_5f_2.L" style:display-name="TBL_0_2.L" style:family="table-column">
      <style:table-column-properties style:column-width="2.148cm" style:rel-column-width="3523*"/>
    </style:style>
    <style:style style:name="TBL_5f_0_5f_2.N" style:display-name="TBL_0_2.N" style:family="table-column">
      <style:table-column-properties style:column-width="2.046cm" style:rel-column-width="3354*"/>
    </style:style>
    <style:style style:name="TBL_5f_0_5f_2.P" style:display-name="TBL_0_2.P" style:family="table-column">
      <style:table-column-properties style:column-width="5.14cm" style:rel-column-width="8425*"/>
    </style:style>
    <style:style style:name="TBL_5f_0_5f_2.Q" style:display-name="TBL_0_2.Q" style:family="table-column">
      <style:table-column-properties style:column-width="0.487cm" style:rel-column-width="797*"/>
    </style:style>
    <style:style style:name="TBL_5f_0_5f_2.R" style:display-name="TBL_0_2.R" style:family="table-column">
      <style:table-column-properties style:column-width="0.87cm" style:rel-column-width="1426*"/>
    </style:style>
    <style:style style:name="TBL_5f_0_5f_2.S" style:display-name="TBL_0_2.S" style:family="table-column">
      <style:table-column-properties style:column-width="0.051cm" style:rel-column-width="84*"/>
    </style:style>
    <style:style style:name="TBL_5f_0_5f_2.T" style:display-name="TBL_0_2.T" style:family="table-column">
      <style:table-column-properties style:column-width="1.586cm" style:rel-column-width="2599*"/>
    </style:style>
    <style:style style:name="TBL_5f_0_5f_2.V" style:display-name="TBL_0_2.V" style:family="table-column">
      <style:table-column-properties style:column-width="1.057cm" style:rel-column-width="173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R2" style:display-name="TBL_0_2.R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03cm" style:use-optimal-row-height="false"/>
    </style:style>
    <style:style style:name="TBL_5f_0_5f_2.7" style:display-name="TBL_0_2.7" style:family="table-row">
      <style:table-row-properties style:row-height="0.051cm" style:use-optimal-row-height="false"/>
    </style:style>
    <style:style style:name="TBL_5f_0_5f_2.8" style:display-name="TBL_0_2.8" style:family="table-row">
      <style:table-row-properties style:row-height="0.38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127cm" style:use-optimal-row-height="false"/>
    </style:style>
    <style:style style:name="TBL_5f_0_5f_2.C88" style:display-name="TBL_0_2.C88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1.023cm" style:rel-column-width="1677*"/>
    </style:style>
    <style:style style:name="TBL_5f_0_5f_3.B" style:display-name="TBL_0_3.B" style:family="table-column">
      <style:table-column-properties style:column-width="0.041cm" style:rel-column-width="66*"/>
    </style:style>
    <style:style style:name="TBL_5f_0_5f_3.C" style:display-name="TBL_0_3.C" style:family="table-column">
      <style:table-column-properties style:column-width="0.691cm" style:rel-column-width="1132*"/>
    </style:style>
    <style:style style:name="TBL_5f_0_5f_3.E" style:display-name="TBL_0_3.E" style:family="table-column">
      <style:table-column-properties style:column-width="2.506cm" style:rel-column-width="4108*"/>
    </style:style>
    <style:style style:name="TBL_5f_0_5f_3.F" style:display-name="TBL_0_3.F" style:family="table-column">
      <style:table-column-properties style:column-width="2.431cm" style:rel-column-width="3983*"/>
    </style:style>
    <style:style style:name="TBL_5f_0_5f_3.G" style:display-name="TBL_0_3.G" style:family="table-column">
      <style:table-column-properties style:column-width="4.987cm" style:rel-column-width="8175*"/>
    </style:style>
    <style:style style:name="TBL_5f_0_5f_3.I" style:display-name="TBL_0_3.I" style:family="table-column">
      <style:table-column-properties style:column-width="4.884cm" style:rel-column-width="8006*"/>
    </style:style>
    <style:style style:name="TBL_5f_0_5f_3.J" style:display-name="TBL_0_3.J" style:family="table-column">
      <style:table-column-properties style:column-width="4.784cm" style:rel-column-width="7841*"/>
    </style:style>
    <style:style style:name="TBL_5f_0_5f_3.K" style:display-name="TBL_0_3.K" style:family="table-column">
      <style:table-column-properties style:column-width="5.039cm" style:rel-column-width="8260*"/>
    </style:style>
    <style:style style:name="TBL_5f_0_5f_3.L" style:display-name="TBL_0_3.L" style:family="table-column">
      <style:table-column-properties style:column-width="2.148cm" style:rel-column-width="3523*"/>
    </style:style>
    <style:style style:name="TBL_5f_0_5f_3.N" style:display-name="TBL_0_3.N" style:family="table-column">
      <style:table-column-properties style:column-width="2.046cm" style:rel-column-width="3354*"/>
    </style:style>
    <style:style style:name="TBL_5f_0_5f_3.P" style:display-name="TBL_0_3.P" style:family="table-column">
      <style:table-column-properties style:column-width="5.14cm" style:rel-column-width="8425*"/>
    </style:style>
    <style:style style:name="TBL_5f_0_5f_3.Q" style:display-name="TBL_0_3.Q" style:family="table-column">
      <style:table-column-properties style:column-width="0.487cm" style:rel-column-width="797*"/>
    </style:style>
    <style:style style:name="TBL_5f_0_5f_3.R" style:display-name="TBL_0_3.R" style:family="table-column">
      <style:table-column-properties style:column-width="0.87cm" style:rel-column-width="1426*"/>
    </style:style>
    <style:style style:name="TBL_5f_0_5f_3.S" style:display-name="TBL_0_3.S" style:family="table-column">
      <style:table-column-properties style:column-width="0.051cm" style:rel-column-width="84*"/>
    </style:style>
    <style:style style:name="TBL_5f_0_5f_3.T" style:display-name="TBL_0_3.T" style:family="table-column">
      <style:table-column-properties style:column-width="1.586cm" style:rel-column-width="2599*"/>
    </style:style>
    <style:style style:name="TBL_5f_0_5f_3.V" style:display-name="TBL_0_3.V" style:family="table-column">
      <style:table-column-properties style:column-width="1.057cm" style:rel-column-width="173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R2" style:display-name="TBL_0_3.R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03cm" style:use-optimal-row-height="false"/>
    </style:style>
    <style:style style:name="TBL_5f_0_5f_3.7" style:display-name="TBL_0_3.7" style:family="table-row">
      <style:table-row-properties style:row-height="0.051cm" style:use-optimal-row-height="false"/>
    </style:style>
    <style:style style:name="TBL_5f_0_5f_3.8" style:display-name="TBL_0_3.8" style:family="table-row">
      <style:table-row-properties style:row-height="0.38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127cm" style:use-optimal-row-height="false"/>
    </style:style>
    <style:style style:name="TBL_5f_0_5f_3.C89" style:display-name="TBL_0_3.C89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1.023cm" style:rel-column-width="1677*"/>
    </style:style>
    <style:style style:name="TBL_5f_0_5f_4.B" style:display-name="TBL_0_4.B" style:family="table-column">
      <style:table-column-properties style:column-width="0.041cm" style:rel-column-width="66*"/>
    </style:style>
    <style:style style:name="TBL_5f_0_5f_4.C" style:display-name="TBL_0_4.C" style:family="table-column">
      <style:table-column-properties style:column-width="0.691cm" style:rel-column-width="1132*"/>
    </style:style>
    <style:style style:name="TBL_5f_0_5f_4.E" style:display-name="TBL_0_4.E" style:family="table-column">
      <style:table-column-properties style:column-width="2.506cm" style:rel-column-width="4108*"/>
    </style:style>
    <style:style style:name="TBL_5f_0_5f_4.F" style:display-name="TBL_0_4.F" style:family="table-column">
      <style:table-column-properties style:column-width="2.431cm" style:rel-column-width="3983*"/>
    </style:style>
    <style:style style:name="TBL_5f_0_5f_4.G" style:display-name="TBL_0_4.G" style:family="table-column">
      <style:table-column-properties style:column-width="4.987cm" style:rel-column-width="8175*"/>
    </style:style>
    <style:style style:name="TBL_5f_0_5f_4.I" style:display-name="TBL_0_4.I" style:family="table-column">
      <style:table-column-properties style:column-width="4.884cm" style:rel-column-width="8006*"/>
    </style:style>
    <style:style style:name="TBL_5f_0_5f_4.J" style:display-name="TBL_0_4.J" style:family="table-column">
      <style:table-column-properties style:column-width="4.784cm" style:rel-column-width="7841*"/>
    </style:style>
    <style:style style:name="TBL_5f_0_5f_4.K" style:display-name="TBL_0_4.K" style:family="table-column">
      <style:table-column-properties style:column-width="5.039cm" style:rel-column-width="8260*"/>
    </style:style>
    <style:style style:name="TBL_5f_0_5f_4.L" style:display-name="TBL_0_4.L" style:family="table-column">
      <style:table-column-properties style:column-width="2.148cm" style:rel-column-width="3523*"/>
    </style:style>
    <style:style style:name="TBL_5f_0_5f_4.N" style:display-name="TBL_0_4.N" style:family="table-column">
      <style:table-column-properties style:column-width="2.046cm" style:rel-column-width="3354*"/>
    </style:style>
    <style:style style:name="TBL_5f_0_5f_4.P" style:display-name="TBL_0_4.P" style:family="table-column">
      <style:table-column-properties style:column-width="5.14cm" style:rel-column-width="8425*"/>
    </style:style>
    <style:style style:name="TBL_5f_0_5f_4.Q" style:display-name="TBL_0_4.Q" style:family="table-column">
      <style:table-column-properties style:column-width="0.487cm" style:rel-column-width="797*"/>
    </style:style>
    <style:style style:name="TBL_5f_0_5f_4.R" style:display-name="TBL_0_4.R" style:family="table-column">
      <style:table-column-properties style:column-width="0.87cm" style:rel-column-width="1426*"/>
    </style:style>
    <style:style style:name="TBL_5f_0_5f_4.S" style:display-name="TBL_0_4.S" style:family="table-column">
      <style:table-column-properties style:column-width="0.051cm" style:rel-column-width="84*"/>
    </style:style>
    <style:style style:name="TBL_5f_0_5f_4.T" style:display-name="TBL_0_4.T" style:family="table-column">
      <style:table-column-properties style:column-width="1.586cm" style:rel-column-width="2599*"/>
    </style:style>
    <style:style style:name="TBL_5f_0_5f_4.V" style:display-name="TBL_0_4.V" style:family="table-column">
      <style:table-column-properties style:column-width="1.057cm" style:rel-column-width="173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R2" style:display-name="TBL_0_4.R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03cm" style:use-optimal-row-height="false"/>
    </style:style>
    <style:style style:name="TBL_5f_0_5f_4.7" style:display-name="TBL_0_4.7" style:family="table-row">
      <style:table-row-properties style:row-height="0.051cm" style:use-optimal-row-height="false"/>
    </style:style>
    <style:style style:name="TBL_5f_0_5f_4.8" style:display-name="TBL_0_4.8" style:family="table-row">
      <style:table-row-properties style:row-height="0.38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127cm" style:use-optimal-row-height="false"/>
    </style:style>
    <style:style style:name="TBL_5f_0_5f_4.85" style:display-name="TBL_0_4.85" style:family="table-row">
      <style:table-row-properties style:row-height="0.406cm" style:use-optimal-row-height="false"/>
    </style:style>
    <style:style style:name="TBL_5f_0_5f_4.C87" style:display-name="TBL_0_4.C87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9.98cm" style:page-number="auto" fo:break-before="page" table:align="margins"/>
    </style:style>
    <style:style style:name="TBL_5f_0_5f_5.A" style:display-name="TBL_0_5.A" style:family="table-column">
      <style:table-column-properties style:column-width="0.28cm" style:rel-column-width="460*"/>
    </style:style>
    <style:style style:name="TBL_5f_0_5f_5.B" style:display-name="TBL_0_5.B" style:family="table-column">
      <style:table-column-properties style:column-width="0.743cm" style:rel-column-width="1217*"/>
    </style:style>
    <style:style style:name="TBL_5f_0_5f_5.C" style:display-name="TBL_0_5.C" style:family="table-column">
      <style:table-column-properties style:column-width="0.041cm" style:rel-column-width="66*"/>
    </style:style>
    <style:style style:name="TBL_5f_0_5f_5.D" style:display-name="TBL_0_5.D" style:family="table-column">
      <style:table-column-properties style:column-width="0.691cm" style:rel-column-width="1132*"/>
    </style:style>
    <style:style style:name="TBL_5f_0_5f_5.F" style:display-name="TBL_0_5.F" style:family="table-column">
      <style:table-column-properties style:column-width="2.506cm" style:rel-column-width="4108*"/>
    </style:style>
    <style:style style:name="TBL_5f_0_5f_5.G" style:display-name="TBL_0_5.G" style:family="table-column">
      <style:table-column-properties style:column-width="1.559cm" style:rel-column-width="2556*"/>
    </style:style>
    <style:style style:name="TBL_5f_0_5f_5.H" style:display-name="TBL_0_5.H" style:family="table-column">
      <style:table-column-properties style:column-width="0.102cm" style:rel-column-width="168*"/>
    </style:style>
    <style:style style:name="TBL_5f_0_5f_5.I" style:display-name="TBL_0_5.I" style:family="table-column">
      <style:table-column-properties style:column-width="0.767cm" style:rel-column-width="1257*"/>
    </style:style>
    <style:style style:name="TBL_5f_0_5f_5.J" style:display-name="TBL_0_5.J" style:family="table-column">
      <style:table-column-properties style:column-width="1.79cm" style:rel-column-width="2934*"/>
    </style:style>
    <style:style style:name="TBL_5f_0_5f_5.K" style:display-name="TBL_0_5.K" style:family="table-column">
      <style:table-column-properties style:column-width="3.196cm" style:rel-column-width="5240*"/>
    </style:style>
    <style:style style:name="TBL_5f_0_5f_5.M" style:display-name="TBL_0_5.M" style:family="table-column">
      <style:table-column-properties style:column-width="4.884cm" style:rel-column-width="8006*"/>
    </style:style>
    <style:style style:name="TBL_5f_0_5f_5.N" style:display-name="TBL_0_5.N" style:family="table-column">
      <style:table-column-properties style:column-width="4.784cm" style:rel-column-width="7841*"/>
    </style:style>
    <style:style style:name="TBL_5f_0_5f_5.O" style:display-name="TBL_0_5.O" style:family="table-column">
      <style:table-column-properties style:column-width="5.039cm" style:rel-column-width="8260*"/>
    </style:style>
    <style:style style:name="TBL_5f_0_5f_5.P" style:display-name="TBL_0_5.P" style:family="table-column">
      <style:table-column-properties style:column-width="2.148cm" style:rel-column-width="3523*"/>
    </style:style>
    <style:style style:name="TBL_5f_0_5f_5.R" style:display-name="TBL_0_5.R" style:family="table-column">
      <style:table-column-properties style:column-width="2.046cm" style:rel-column-width="3354*"/>
    </style:style>
    <style:style style:name="TBL_5f_0_5f_5.T" style:display-name="TBL_0_5.T" style:family="table-column">
      <style:table-column-properties style:column-width="5.14cm" style:rel-column-width="8425*"/>
    </style:style>
    <style:style style:name="TBL_5f_0_5f_5.U" style:display-name="TBL_0_5.U" style:family="table-column">
      <style:table-column-properties style:column-width="0.487cm" style:rel-column-width="797*"/>
    </style:style>
    <style:style style:name="TBL_5f_0_5f_5.V" style:display-name="TBL_0_5.V" style:family="table-column">
      <style:table-column-properties style:column-width="0.87cm" style:rel-column-width="1426*"/>
    </style:style>
    <style:style style:name="TBL_5f_0_5f_5.W" style:display-name="TBL_0_5.W" style:family="table-column">
      <style:table-column-properties style:column-width="0.051cm" style:rel-column-width="84*"/>
    </style:style>
    <style:style style:name="TBL_5f_0_5f_5.X" style:display-name="TBL_0_5.X" style:family="table-column">
      <style:table-column-properties style:column-width="1.586cm" style:rel-column-width="2599*"/>
    </style:style>
    <style:style style:name="TBL_5f_0_5f_5.Z" style:display-name="TBL_0_5.Z" style:family="table-column">
      <style:table-column-properties style:column-width="1.058cm" style:rel-column-width="1734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V2" style:display-name="TBL_0_5.V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559cm" style:use-optimal-row-height="false"/>
    </style:style>
    <style:style style:name="TBL_5f_0_5f_5.6" style:display-name="TBL_0_5.6" style:family="table-row">
      <style:table-row-properties style:row-height="0.203cm" style:use-optimal-row-height="false"/>
    </style:style>
    <style:style style:name="TBL_5f_0_5f_5.7" style:display-name="TBL_0_5.7" style:family="table-row">
      <style:table-row-properties style:row-height="0.051cm" style:use-optimal-row-height="false"/>
    </style:style>
    <style:style style:name="TBL_5f_0_5f_5.8" style:display-name="TBL_0_5.8" style:family="table-row">
      <style:table-row-properties style:row-height="0.38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127cm" style:use-optimal-row-height="false"/>
    </style:style>
    <style:style style:name="TBL_5f_0_5f_5.B21" style:display-name="TBL_0_5.B21" style:family="table-cell">
      <style:table-cell-properties fo:padding="0cm" fo:border="none" fo:wrap-option="wrap" style:shrink-to-fit="false"/>
    </style:style>
    <style:style style:name="TBL_5f_0_5f_5.I21" style:display-name="TBL_0_5.I21" style:family="table-cell">
      <style:table-cell-properties fo:padding="0cm" fo:border="none" fo:wrap-option="wrap" style:shrink-to-fit="false"/>
    </style:style>
    <style:style style:name="TBL_5f_0_5f_5.B22" style:display-name="TBL_0_5.B22" style:family="table-cell">
      <style:table-cell-properties fo:padding="0cm" fo:border="none" fo:wrap-option="wrap" style:shrink-to-fit="false"/>
    </style:style>
    <style:style style:name="TBL_5f_0_5f_5.I22" style:display-name="TBL_0_5.I22" style:family="table-cell">
      <style:table-cell-properties fo:padding="0cm" fo:border="none" fo:wrap-option="wrap" style:shrink-to-fit="false"/>
    </style:style>
    <style:style style:name="TBL_5f_0_5f_5.B23" style:display-name="TBL_0_5.B23" style:family="table-cell">
      <style:table-cell-properties fo:padding="0cm" fo:border="none" fo:wrap-option="wrap" style:shrink-to-fit="false"/>
    </style:style>
    <style:style style:name="TBL_5f_0_5f_5.I23" style:display-name="TBL_0_5.I23" style:family="table-cell">
      <style:table-cell-properties fo:padding="0cm" fo:border="none" fo:wrap-option="wrap" style:shrink-to-fit="false"/>
    </style:style>
    <style:style style:name="TBL_5f_0_5f_5.D25" style:display-name="TBL_0_5.D25" style:family="table-cell">
      <style:table-cell-properties style:vertical-align="top" fo:padding="0cm" fo:border="none" fo:wrap-option="wrap" style:shrink-to-fit="false"/>
    </style:style>
    <style:style style:name="TBL_5f_0_5f_5_5f_57" style:display-name="TBL_0_5_57" style:family="table">
      <style:table-properties style:width="5.577cm" table:align="margins"/>
    </style:style>
    <style:style style:name="TBL_5f_0_5f_5_5f_57.A" style:display-name="TBL_0_5_57.A" style:family="table-column">
      <style:table-column-properties style:column-width="5.577cm" style:rel-column-width="65535*"/>
    </style:style>
    <style:style style:name="TBL_5f_0_5f_5_5f_57.1" style:display-name="TBL_0_5_57.1" style:family="table-row">
      <style:table-row-properties style:row-height="0.051cm" style:use-optimal-row-height="false"/>
    </style:style>
    <style:style style:name="TBL_5f_0_5f_5_5f_57.A1" style:display-name="TBL_0_5_57.A1" style:family="table-cell">
      <style:table-cell-properties fo:padding="0cm" fo:border="none" fo:wrap-option="wrap" style:shrink-to-fit="false"/>
    </style:style>
    <style:style style:name="TBL_5f_0_5f_5_5f_57.2" style:display-name="TBL_0_5_57.2" style:family="table-row">
      <style:table-row-properties style:row-height="0.508cm" style:use-optimal-row-height="false"/>
    </style:style>
    <style:style style:name="TBL_5f_0_5f_5_5f_57.A2" style:display-name="TBL_0_5_57.A2" style:family="table-cell">
      <style:table-cell-properties style:vertical-align="top" fo:padding="0cm" fo:border="none" fo:wrap-option="wrap" style:shrink-to-fit="false"/>
    </style:style>
    <style:style style:name="TBL_5f_0_5f_5_5f_58" style:display-name="TBL_0_5_58" style:family="table">
      <style:table-properties style:width="2.556cm" table:align="margins"/>
    </style:style>
    <style:style style:name="TBL_5f_0_5f_5_5f_58.A" style:display-name="TBL_0_5_58.A" style:family="table-column">
      <style:table-column-properties style:column-width="2.556cm" style:rel-column-width="65535*"/>
    </style:style>
    <style:style style:name="TBL_5f_0_5f_5_5f_58.1" style:display-name="TBL_0_5_58.1" style:family="table-row">
      <style:table-row-properties style:row-height="0.508cm" style:use-optimal-row-height="false"/>
    </style:style>
    <style:style style:name="TBL_5f_0_5f_5_5f_58.A1" style:display-name="TBL_0_5_58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1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B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column table:style-name="TBL_5f_0_5f_0.S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2" office:value-type="string">
            <text:p text:style-name="P8">12/2018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1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2">Nome</text:p>
          </table:table-cell>
          <table:covered-table-cell/>
          <table:table-cell table:style-name="TBL_5f_0_5f_0.R2" office:value-type="string">
            <text:p text:style-name="P12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R2" office:value-type="string">
            <text:p text:style-name="P12">Cargo Atual</text:p>
          </table:table-cell>
          <table:table-cell table:style-name="TBL_5f_0_5f_0.R2" office:value-type="string">
            <text:p text:style-name="P12">Função</text:p>
          </table:table-cell>
          <table:table-cell table:style-name="TBL_5f_0_5f_0.R2" office:value-type="string">
            <text:p text:style-name="P12">Lotação</text:p>
          </table:table-cell>
          <table:table-cell table:style-name="TBL_5f_0_5f_0.R2" office:value-type="string">
            <text:p text:style-name="P12">Ato/Portaria nº</text:p>
          </table:table-cell>
          <table:table-cell table:style-name="TBL_5f_0_5f_0.R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0.R2" office:value-type="string">
            <text:p text:style-name="P12">Órgão de Origem</text:p>
          </table:table-cell>
          <table:table-cell table:style-name="TBL_5f_0_5f_0.R2" table:number-columns-spanned="2" office:value-type="string">
            <text:p text:style-name="P10">Ônus</text:p>
          </table:table-cell>
          <table:covered-table-cell/>
          <table:table-cell table:style-name="TBL_5f_0_5f_0.R2" table:number-columns-spanned="2" office:value-type="string">
            <text:p text:style-name="P11">Praz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43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CARLOS DOS SANTOS</text:p>
          </table:table-cell>
          <table:covered-table-cell/>
          <table:table-cell table:style-name="TBL_5f_0_5f_0.R2" table:number-rows-spanned="2" office:value-type="string">
            <text:p text:style-name="P4">AUXILIAR DE SERVIÇOS GERAIS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1ª PROMOTORIA DE JUSTIÇA - ITAPORANGA D'AJUDA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ITAPORANGA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DE OLIVEIRA FIEL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4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A DOS SANTOS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office:value-type="string">
            <text:p text:style-name="P9">PROMOTORIA DE JUSTIÇA - MARUIM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MARUIM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35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 DE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PROMOTORIA DE JUSTIÇA - PORTO DA FOLHA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DE PORTO DA FOL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51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GMARIO FABIANO SANTOS 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9">CAB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FERREIRA HO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PROMOTORIA DE JUSTIÇA - PORTO DA FOLHA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5/11/2018</text:p>
          </table:table-cell>
          <table:covered-table-cell/>
          <table:table-cell table:style-name="TBL_5f_0_5f_0.R2" office:value-type="string">
            <text:p text:style-name="P4">PREF. MUNICIPAL DE N.S. DE LOURDES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3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VICTOR BATISTA DOS SANTO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9">CAB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 </text:p>
          </table:table-cell>
          <table:covered-table-cell/>
          <table:table-cell table:style-name="TBL_5f_0_5f_0.R2" table:number-columns-spanned="2" office:value-type="string">
            <text:p text:style-name="P4">12/07/2018</text:p>
          </table:table-cell>
          <table:covered-table-cell/>
          <table:table-cell table:style-name="TBL_5f_0_5f_0.R2" office:value-type="string">
            <text:p text:style-name="P4">POLICIA MILITAR DE SERGIPE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BERTO BATISTA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7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2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FREDO ALVES DE OLIVEIRA</text:p>
          </table:table-cell>
          <table:covered-table-cell/>
          <table:table-cell table:style-name="TBL_5f_0_5f_0.R2" office:value-type="string">
            <text:p text:style-name="P4">1º SARGENTO</text:p>
          </table:table-cell>
          <table:table-cell table:style-name="TBL_5f_0_5f_0.R2" table:number-columns-spanned="2" office:value-type="string">
            <text:p text:style-name="P9">1º SARGENTO</text:p>
          </table:table-cell>
          <table:covered-table-cell/>
          <table:table-cell table:style-name="TBL_5f_0_5f_0.R2" office:value-type="string">
            <text:p text:style-name="P9">1º SARGENTO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7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2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LAN ADSON DA SILVA SANTOS</text:p>
          </table:table-cell>
          <table:covered-table-cell/>
          <table:table-cell table:style-name="TBL_5f_0_5f_0.R2" office:value-type="string">
            <text:p text:style-name="P4">2º TENENTE - requisitado</text:p>
          </table:table-cell>
          <table:table-cell table:style-name="TBL_5f_0_5f_0.R2" table:number-columns-spanned="2" office:value-type="string">
            <text:p text:style-name="P9">2º TENENTE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VINO AQUINO SANTOS JUNIOR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9">2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83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CRISTINA CARVALHO BARROS</text:p>
          </table:table-cell>
          <table:covered-table-cell/>
          <table:table-cell table:style-name="TBL_5f_0_5f_0.R2" office:value-type="string">
            <text:p text:style-name="P4">ENFERMEIRA - requisitado</text:p>
          </table:table-cell>
          <table:table-cell table:style-name="TBL_5f_0_5f_0.R2" table:number-rows-spanned="2" table:number-columns-spanned="2" office:value-type="string">
            <text:p text:style-name="P9">ASSESSOR DA DIVISÃO DE SERVIÇO SOCIAL</text:p>
          </table:table-cell>
          <table:covered-table-cell/>
          <table:table-cell table:style-name="TBL_5f_0_5f_0.R2" office:value-type="string">
            <text:p text:style-name="P9">ASSESSOR DA DIVISÃO DE SERVIÇO </text:p>
          </table:table-cell>
          <table:table-cell table:style-name="TBL_5f_0_5f_0.R2" office:value-type="string">
            <text:p text:style-name="P9">CENTRO MEDICO/SG</text:p>
          </table:table-cell>
          <table:table-cell table:style-name="TBL_5f_0_5f_0.R2" table:number-rows-spanned="2" table:number-columns-spanned="2" office:value-type="string">
            <text:p text:style-name="P9">3.168/2018 - SEPLAG</text:p>
          </table:table-cell>
          <table:covered-table-cell/>
          <table:table-cell table:style-name="TBL_5f_0_5f_0.R2" table:number-columns-spanned="2" office:value-type="string">
            <text:p text:style-name="P4">30/07/2018</text:p>
          </table:table-cell>
          <table:covered-table-cell/>
          <table:table-cell table:style-name="TBL_5f_0_5f_0.R2" office:value-type="string">
            <text:p text:style-name="P4">SEC. DE ESTADO DA SAÚ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SOARES DE SOUZA</text:p>
          </table:table-cell>
          <table:covered-table-cell/>
          <table:table-cell table:style-name="TBL_5f_0_5f_0.R2" office:value-type="string">
            <text:p text:style-name="P4">SECRETÁRIA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PROMOTORIA DE JUSTIÇA - ITABAIANINHA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ITABAIANIN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3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DERSON NASCIMENTO</text:p>
          </table:table-cell>
          <table:covered-table-cell/>
          <table:table-cell table:style-name="TBL_5f_0_5f_0.R2" table:number-rows-spanned="2" office:value-type="string">
            <text:p text:style-name="P4">ASSISTENTE DE ADMINISTRAÇÃ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table:number-rows-spanned="2" office:value-type="string">
            <text:p text:style-name="P9">PROMOTORIA DE JUSTIÇA - JAPARATUBA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JAPARATU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63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NA CARLA ANDRADE DA SILVA</text:p>
          </table:table-cell>
          <table:covered-table-cell/>
          <table:table-cell table:style-name="TBL_5f_0_5f_0.R2" office:value-type="string">
            <text:p text:style-name="P4">AGENTE ADMINISTRATIVO - requisitado</text:p>
          </table:table-cell>
          <table:table-cell table:style-name="TBL_5f_0_5f_0.R2" table:number-rows-spanned="2" table:number-columns-spanned="2" office:value-type="string">
            <text:p text:style-name="P9">ASSESSOR DO COORD. DA DIV. DE A. ADMINISTRATIVO</text:p>
          </table:table-cell>
          <table:covered-table-cell/>
          <table:table-cell table:style-name="TBL_5f_0_5f_0.R2" office:value-type="string">
            <text:p text:style-name="P9">ASSESSOR DO COORD. DA DIV. DE A. </text:p>
          </table:table-cell>
          <table:table-cell table:style-name="TBL_5f_0_5f_0.R2" table:number-rows-spanned="2" office:value-type="string">
            <text:p text:style-name="P9">CENTRO DE APOIO OPERACIONAL DE DEFESA DOS DIREITOS HUMANOS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. MUNICIPAL DE MOITA BONIT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9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AUTRAN SANTOS ALVE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RUPO DE ATUAÇAO ESPECIAL DE COMBATE AO CRIME ORGANIZADO (GAECO)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3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CARLOS SILV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office:value-type="string">
            <text:p text:style-name="P9">PROMOTORIA DE JUSTIÇA - MARUIM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7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1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JOSE FERREIR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7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MOURA NARCISO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2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ROLDO VIEIRA FREITA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9">CAB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1ª PROMOTORIA DE JUSTIÇA - TOBIAS BARRETO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7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ARBARA TELES RAMOS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9">ASSESSOR DE PROC. DE JUSTIÇA</text:p>
          </table:table-cell>
          <table:covered-table-cell/>
          <table:table-cell table:style-name="TBL_5f_0_5f_0.R2" office:value-type="string">
            <text:p text:style-name="P9">ASSESSOR DE PROC. DE JUSTIÇA</text:p>
          </table:table-cell>
          <table:table-cell table:style-name="TBL_5f_0_5f_0.R2" office:value-type="string">
            <text:p text:style-name="P9">5ª PROCURADORIA DE JUSTIÇA</text:p>
          </table:table-cell>
          <table:table-cell table:style-name="TBL_5f_0_5f_0.R2" table:number-columns-spanned="2" office:value-type="string">
            <text:p text:style-name="P9">686/2018 - GP3</text:p>
          </table:table-cell>
          <table:covered-table-cell/>
          <table:table-cell table:style-name="TBL_5f_0_5f_0.R2" table:number-columns-spanned="2" office:value-type="string">
            <text:p text:style-name="P4">14/09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8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5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ILLY CARDOSO SOARES </text:p>
          </table:table-cell>
          <table:covered-table-cell/>
          <table:table-cell table:style-name="TBL_5f_0_5f_0.R2" table:number-rows-spanned="2" office:value-type="string">
            <text:p text:style-name="P4">ASSISTENTE TECNICO-ADMINISTRATIVO requisitado</text:p>
          </table:table-cell>
          <table:table-cell table:style-name="TBL_5f_0_5f_0.R2" table:number-rows-spanned="2" table:number-columns-spanned="2" office:value-type="string">
            <text:p text:style-name="P9">ASSESSOR DE SERVIÇOS OPERACIONAIS</text:p>
          </table:table-cell>
          <table:covered-table-cell/>
          <table:table-cell table:style-name="TBL_5f_0_5f_0.R2" office:value-type="string">
            <text:p text:style-name="P9">ASSESSOR DE SERVIÇOS </text:p>
          </table:table-cell>
          <table:table-cell table:style-name="TBL_5f_0_5f_0.R2" table:number-rows-spanned="2" office:value-type="string">
            <text:p text:style-name="P9">GRUPO DE APOIO OPERACIONAL - SEC. GERAL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28/08/2018</text:p>
          </table:table-cell>
          <table:covered-table-cell/>
          <table:table-cell table:style-name="TBL_5f_0_5f_0.R2" office:value-type="string">
            <text:p text:style-name="P4">MINISTERIO PUBLICO DA BAHIA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08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RUNO RAMOS ELOY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9">ASSESSOR DE PROC. DE JUSTIÇA</text:p>
          </table:table-cell>
          <table:covered-table-cell/>
          <table:table-cell table:style-name="TBL_5f_0_5f_0.R2" office:value-type="string">
            <text:p text:style-name="P9">ASSESSOR DE PROC. DE JUSTIÇA</text:p>
          </table:table-cell>
          <table:table-cell table:style-name="TBL_5f_0_5f_0.R2" office:value-type="string">
            <text:p text:style-name="P9">8ª PROCURADORIA DE JUSTIÇA</text:p>
          </table:table-cell>
          <table:table-cell table:style-name="TBL_5f_0_5f_0.R2" table:number-columns-spanned="2" office:value-type="string">
            <text:p text:style-name="P9">784/2018 - GP3</text:p>
          </table:table-cell>
          <table:covered-table-cell/>
          <table:table-cell table:style-name="TBL_5f_0_5f_0.R2" table:number-columns-spanned="2" office:value-type="string">
            <text:p text:style-name="P4">19/10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02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LOS AUGUSTO DOS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9">3º SARGENTO - requisitado</text:p>
          </table:table-cell>
          <table:covered-table-cell/>
          <table:table-cell table:style-name="TBL_5f_0_5f_0.R2" office:value-type="string">
            <text:p text:style-name="P9">N/C</text:p>
          </table:table-cell>
          <table:table-cell table:style-name="TBL_5f_0_5f_0.R2" table:number-rows-spanned="2" office:value-type="string">
            <text:p text:style-name="P9">GABINETE DE SEGURANÇA INSTITUCIONAL - GSI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10/1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2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OLINE VIVAS GONÇALVES DEDA DE 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rows-spanned="2" table:number-columns-spanned="2" office:value-type="string">
            <text:p text:style-name="P9">ASSESSOR DE PROCURADOR-GERAL DE JUSTIÇA</text:p>
          </table:table-cell>
          <table:covered-table-cell/>
          <table:table-cell table:style-name="TBL_5f_0_5f_0.R2" office:value-type="string">
            <text:p text:style-name="P9">ASSESSOR DE PROCURADOR-GERAL </text:p>
          </table:table-cell>
          <table:table-cell table:style-name="TBL_5f_0_5f_0.R2" table:number-rows-spanned="2" office:value-type="string">
            <text:p text:style-name="P9">GABINETE DO PROCURADOR GERAL DE JUSTIÇA/PGJ/MP</text:p>
          </table:table-cell>
          <table:table-cell table:style-name="TBL_5f_0_5f_0.R2" table:number-columns-spanned="2" office:value-type="string">
            <text:p text:style-name="P9">225/2018 - GP3</text:p>
          </table:table-cell>
          <table:covered-table-cell/>
          <table:table-cell table:style-name="TBL_5f_0_5f_0.R2" table:number-columns-spanned="2" office:value-type="string">
            <text:p text:style-name="P4">14/03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7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ELIA REGINA SANTOS ANDRADE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9">CHEFE DE SECRETARIA</text:p>
          </table:table-cell>
          <table:covered-table-cell/>
          <table:table-cell table:style-name="TBL_5f_0_5f_0.R2" office:value-type="string">
            <text:p text:style-name="P9">CHEFE DE SECRETARIA</text:p>
          </table:table-cell>
          <table:table-cell table:style-name="TBL_5f_0_5f_0.R2" office:value-type="string">
            <text:p text:style-name="P9">PROMOTORIA DE JUSTIÇA - AQUIDABÃ </text:p>
          </table:table-cell>
          <table:table-cell table:style-name="TBL_5f_0_5f_0.R2" table:number-columns-spanned="2" office:value-type="string">
            <text:p text:style-name="P9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MUNICIPAL CANHO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87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B"/>
        <table:table-column table:style-name="TBL_5f_0_5f_1.E"/>
        <table:table-column table:style-name="TBL_5f_0_5f_1.F"/>
        <table:table-column table:style-name="TBL_5f_0_5f_1.G"/>
        <table:table-column table:style-name="TBL_5f_0_5f_1.B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B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T"/>
        <table:table-column table:style-name="TBL_5f_0_5f_1.S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8">12/201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1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2">Nome</text:p>
          </table:table-cell>
          <table:covered-table-cell/>
          <table:table-cell table:style-name="TBL_5f_0_5f_1.R2" office:value-type="string">
            <text:p text:style-name="P12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2">Cargo Atual</text:p>
          </table:table-cell>
          <table:table-cell table:style-name="TBL_5f_0_5f_1.R2" office:value-type="string">
            <text:p text:style-name="P12">Função</text:p>
          </table:table-cell>
          <table:table-cell table:style-name="TBL_5f_0_5f_1.R2" office:value-type="string">
            <text:p text:style-name="P12">Lotação</text:p>
          </table:table-cell>
          <table:table-cell table:style-name="TBL_5f_0_5f_1.R2" office:value-type="string">
            <text:p text:style-name="P12">Ato/Portaria nº</text:p>
          </table:table-cell>
          <table:table-cell table:style-name="TBL_5f_0_5f_1.R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1.R2" office:value-type="string">
            <text:p text:style-name="P12">Órgão de Origem</text:p>
          </table:table-cell>
          <table:table-cell table:style-name="TBL_5f_0_5f_1.R2" table:number-columns-spanned="2" office:value-type="string">
            <text:p text:style-name="P10">Ônus</text:p>
          </table:table-cell>
          <table:covered-table-cell/>
          <table:table-cell table:style-name="TBL_5f_0_5f_1.R2" table:number-columns-spanned="2" office:value-type="string">
            <text:p text:style-name="P11">Praz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9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SO PINTO COST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9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4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ICERO SANTOS DA SILVA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9">2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72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LAUDIA ERNESTA DOS SANTOS</text:p>
          </table:table-cell>
          <table:covered-table-cell/>
          <table:table-cell table:style-name="TBL_5f_0_5f_1.R2" office:value-type="string">
            <text:p text:style-name="P4">EXEC. DE SERV. BÁSICOS - requisitado</text:p>
          </table:table-cell>
          <table:table-cell table:style-name="TBL_5f_0_5f_1.R2" table:number-columns-spanned="2" office:value-type="string">
            <text:p text:style-name="P9">CHEFE DE SECRETARIA</text:p>
          </table:table-cell>
          <table:covered-table-cell/>
          <table:table-cell table:style-name="TBL_5f_0_5f_1.R2" office:value-type="string">
            <text:p text:style-name="P9">CHEFE DE SECRETARIA</text:p>
          </table:table-cell>
          <table:table-cell table:style-name="TBL_5f_0_5f_1.R2" table:number-rows-spanned="2" office:value-type="string">
            <text:p text:style-name="P9">1ª PROMOTORIA DE JUSTIÇA DISTRITAL - ARACAJU </text:p>
          </table:table-cell>
          <table:table-cell table:style-name="TBL_5f_0_5f_1.R2" table:number-columns-spanned="2" office:value-type="string">
            <text:p text:style-name="P9">41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86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ENILSON SOUZA SANTOS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9">2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2/05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30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ILENILZA DA SILVA SOUZA MACEDO</text:p>
          </table:table-cell>
          <table:covered-table-cell/>
          <table:table-cell table:style-name="TBL_5f_0_5f_1.R2" office:value-type="string">
            <text:p text:style-name="P4">PROFESSOR - requisitado</text:p>
          </table:table-cell>
          <table:table-cell table:style-name="TBL_5f_0_5f_1.R2" table:number-columns-spanned="2" office:value-type="string">
            <text:p text:style-name="P9">CHEFE DE SECRETARIA</text:p>
          </table:table-cell>
          <table:covered-table-cell/>
          <table:table-cell table:style-name="TBL_5f_0_5f_1.R2" office:value-type="string">
            <text:p text:style-name="P9">CHEFE DE SECRETARIA</text:p>
          </table:table-cell>
          <table:table-cell table:style-name="TBL_5f_0_5f_1.R2" office:value-type="string">
            <text:p text:style-name="P9">PROMOTORIA DE JUSTIÇA - BOQUIM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BOQUIM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3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ARAUJO DO CARMO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9">2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PROMOTORIA DE JUSTIÇA - JAPARATUBA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7/1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TAVEIROS DE MENEZES </text:p>
          </table:table-cell>
          <table:covered-table-cell/>
          <table:table-cell table:style-name="TBL_5f_0_5f_1.R2" office:value-type="string">
            <text:p text:style-name="P4">SUBTENENTE - requisitado</text:p>
          </table:table-cell>
          <table:table-cell table:style-name="TBL_5f_0_5f_1.R2" table:number-columns-spanned="2" office:value-type="string">
            <text:p text:style-name="P9">SUBTENENTE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office:value-type="string">
            <text:p text:style-name="P9">PROMOTORIA DE JUSTIÇA - PACATUBA</text:p>
          </table:table-cell>
          <table:table-cell table:style-name="TBL_5f_0_5f_1.R2" table:number-columns-spanned="2" office:value-type="string">
            <text:p text:style-name="P9">Não se aplica 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NALDO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BEZERR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PROMOTORIA DE JUSTIÇA - CEDRO DE SÃO JOÃO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10/1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6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TAVARES DA SILVA FILHO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9">CAB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RUPO DE ATUAÇAO ESPECIAL DE COMBATE AO CRIME ORGANIZADO (GAECO)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60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LIANE CARNEIRO FRANCO</text:p>
          </table:table-cell>
          <table:covered-table-cell/>
          <table:table-cell table:style-name="TBL_5f_0_5f_1.R2" office:value-type="string">
            <text:p text:style-name="P4">AUX.ADMINISTRATIVO - requisitado</text:p>
          </table:table-cell>
          <table:table-cell table:style-name="TBL_5f_0_5f_1.R2" table:number-columns-spanned="2" office:value-type="string">
            <text:p text:style-name="P9">CHEFE DE SECRETARIA</text:p>
          </table:table-cell>
          <table:covered-table-cell/>
          <table:table-cell table:style-name="TBL_5f_0_5f_1.R2" office:value-type="string">
            <text:p text:style-name="P9">CHEFE DE SECRETARIA</text:p>
          </table:table-cell>
          <table:table-cell table:style-name="TBL_5f_0_5f_1.R2" office:value-type="string">
            <text:p text:style-name="P9">PROMOTORIA DE JUSTIÇA - RIACHUELO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RIACHUELO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RIBERTO PESSOA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9">1º SARGENTO</text:p>
          </table:table-cell>
          <table:covered-table-cell/>
          <table:table-cell table:style-name="TBL_5f_0_5f_1.R2" office:value-type="string">
            <text:p text:style-name="P9">1º SARGENTO</text:p>
          </table:table-cell>
          <table:table-cell table:style-name="TBL_5f_0_5f_1.R2" table:number-rows-spanned="2" office:value-type="string">
            <text:p text:style-name="P9">PROMOTORIA DE JUSTIÇA - SÃO CRISTÓVÃO 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7/12/2018</text:p>
          </table:table-cell>
          <table:covered-table-cell/>
          <table:table-cell table:style-name="TBL_5f_0_5f_1.R2" office:value-type="string">
            <text:p text:style-name="P4">POLICIA MIL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1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UCLIDES OLEGARIO NETO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9">1º SARGENTO</text:p>
          </table:table-cell>
          <table:covered-table-cell/>
          <table:table-cell table:style-name="TBL_5f_0_5f_1.R2" office:value-type="string">
            <text:p text:style-name="P9">1º SARGENTO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VERTON SOUZA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9">CHEFE DE SECRETARIA</text:p>
          </table:table-cell>
          <table:covered-table-cell/>
          <table:table-cell table:style-name="TBL_5f_0_5f_1.R2" office:value-type="string">
            <text:p text:style-name="P9">CHEFE DE SECRETARIA</text:p>
          </table:table-cell>
          <table:table-cell table:style-name="TBL_5f_0_5f_1.R2" table:number-rows-spanned="2" office:value-type="string">
            <text:p text:style-name="P9">PROMOTORIA DE JUSTIÇA - NOSSA SENHORA DAS DORES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office:value-type="string">
            <text:p text:style-name="P4">PREF. DE N. SENHORA DAS DORES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5/02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WERTON FARIAS DOS SANTOS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9">CAB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0</text:p>
          </table:table-cell>
          <table:table-cell table:style-name="TBL_5f_0_5f_1.A1" office:value-type="string">
            <text:p text:style-name="Standard"/>
          </table:table-cell>
          <table:table-cell table:style-name="TBL_5f_0_5f_1.E57" table:number-rows-spanned="3" table:number-columns-spanned="2" office:value-type="string">
            <table:table table:name="TBL_0_1_297" table:style-name="TBL_5f_0_5f_1_5f_297">
              <table:table-column table:style-name="TBL_5f_0_5f_1_5f_297.A"/>
              <table:table-row table:style-name="TBL_5f_0_5f_1_5f_297.1">
                <table:table-cell table:style-name="TBL_5f_0_5f_1_5f_297.A1" office:value-type="string">
                  <text:p text:style-name="P3">FABIO MANGUEIRA DA CRUZ NUNES 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4">AGENTE POLICIAL JUD - REQUISITADO </text:p>
          </table:table-cell>
          <table:table-cell table:style-name="TBL_5f_0_5f_1.H57" table:number-rows-spanned="3" table:number-columns-spanned="2" office:value-type="string">
            <table:table table:name="TBL_0_1_298" table:style-name="TBL_5f_0_5f_1_5f_298">
              <table:table-column table:style-name="TBL_5f_0_5f_1_5f_298.A"/>
              <table:table-row table:style-name="TBL_5f_0_5f_1_5f_298.1">
                <table:table-cell table:style-name="TBL_5f_0_5f_1_5f_298.A1" office:value-type="string">
                  <text:p text:style-name="P9">Coord. do G. de At. Espec. de C. Crime Organizado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9">Coord. do G. de At. Espec. de C. Crime </text:p>
          </table:table-cell>
          <table:table-cell table:style-name="TBL_5f_0_5f_1.K57" table:number-rows-spanned="3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9">GRUPO DE ATUAÇAO ESPECIAL DE COMBATE AO CRIME ORGANIZADO (GAECO)</text:p>
                </table:table-cell>
              </table:table-row>
            </table:table>
          </table:table-cell>
          <table:table-cell table:style-name="TBL_5f_0_5f_1.L57" table:number-rows-spanned="3" table:number-columns-spanned="2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9">3.178/2018 - SEPLAG</text:p>
                </table:table-cell>
              </table:table-row>
            </table:table>
          </table:table-cell>
          <table:covered-table-cell/>
          <table:table-cell table:style-name="TBL_5f_0_5f_1.N57" table:number-rows-spanned="3" table:number-columns-spanned="2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4">30/07/2018</text:p>
                </table:table-cell>
              </table:table-row>
            </table:table>
          </table:table-cell>
          <table:covered-table-cell/>
          <table:table-cell table:style-name="TBL_5f_0_5f_1.P57" table:number-rows-spanned="3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4">SEC. DE SEGURANÇA PUBLICA</text:p>
                </table:table-cell>
              </table:table-row>
            </table:table>
          </table:table-cell>
          <table:table-cell table:style-name="TBL_5f_0_5f_1.Q57" table:number-rows-spanned="3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1.S57" table:number-rows-spanned="3" table:number-column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6">31/12/201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35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ABIO OLIVEIRA UCHOA</text:p>
          </table:table-cell>
          <table:covered-table-cell/>
          <table:table-cell table:style-name="TBL_5f_0_5f_1.R2" office:value-type="string">
            <text:p text:style-name="P4">OFICIAL ADMINISTRATIVO - requisitado</text:p>
          </table:table-cell>
          <table:table-cell table:style-name="TBL_5f_0_5f_1.R2" table:number-columns-spanned="2" office:value-type="string">
            <text:p text:style-name="P9">ASSESSOR DE PROC. DE JUSTIÇA</text:p>
          </table:table-cell>
          <table:covered-table-cell/>
          <table:table-cell table:style-name="TBL_5f_0_5f_1.R2" office:value-type="string">
            <text:p text:style-name="P9">ASSESSOR DE PROC. DE JUSTIÇA</text:p>
          </table:table-cell>
          <table:table-cell table:style-name="TBL_5f_0_5f_1.R2" office:value-type="string">
            <text:p text:style-name="P9">2ª PROCURADORIA DE JUSTIÇA</text:p>
          </table:table-cell>
          <table:table-cell table:style-name="TBL_5f_0_5f_1.R2" table:number-columns-spanned="2" office:value-type="string">
            <text:p text:style-name="P9">42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ERNANDA SANTOS SOUSA</text:p>
          </table:table-cell>
          <table:covered-table-cell/>
          <table:table-cell table:style-name="TBL_5f_0_5f_1.R2" office:value-type="string">
            <text:p text:style-name="P4">SOLDADO - requistado</text:p>
          </table:table-cell>
          <table:table-cell table:style-name="TBL_5f_0_5f_1.R2" table:number-columns-spanned="2" office:value-type="string">
            <text:p text:style-name="P9">SOLDADO - requisitado</text:p>
          </table:table-cell>
          <table:covered-table-cell/>
          <table:table-cell table:style-name="TBL_5f_0_5f_1.R2" office:value-type="string">
            <text:p text:style-name="P9">SOLDADO - requisitado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 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RANCISLENE FISCINA GARCEZ</text:p>
          </table:table-cell>
          <table:covered-table-cell/>
          <table:table-cell table:style-name="TBL_5f_0_5f_1.R2" office:value-type="string">
            <text:p text:style-name="P4">FISCAL DE TRIBUTOS - requisitado</text:p>
          </table:table-cell>
          <table:table-cell table:style-name="TBL_5f_0_5f_1.R2" table:number-columns-spanned="2" office:value-type="string">
            <text:p text:style-name="P9">CHEFE DE SECRETARIA</text:p>
          </table:table-cell>
          <table:covered-table-cell/>
          <table:table-cell table:style-name="TBL_5f_0_5f_1.R2" office:value-type="string">
            <text:p text:style-name="P9">CHEFE DE SECRETARIA</text:p>
          </table:table-cell>
          <table:table-cell table:style-name="TBL_5f_0_5f_1.R2" table:number-rows-spanned="2" office:value-type="string">
            <text:p text:style-name="P9">1ª PROMOTORIA DE JUSTIÇA - ITAPORANGA D'AJUDA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6/11/2017</text:p>
          </table:table-cell>
          <table:covered-table-cell/>
          <table:table-cell table:style-name="TBL_5f_0_5f_1.R2" office:value-type="string">
            <text:p text:style-name="P4">PREF. MUNICIPAL DE ITAPORANG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2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LDO SANTANA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office:value-type="string">
            <text:p text:style-name="P9">PROMOTORIA DE JUSTIÇA - NEÓPOLIS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7/1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 LIMA</text:p>
          </table:table-cell>
          <table:covered-table-cell/>
          <table:table-cell table:style-name="TBL_5f_0_5f_1.R2" office:value-type="string">
            <text:p text:style-name="P4">2º TENENTE - requisitado</text:p>
          </table:table-cell>
          <table:table-cell table:style-name="TBL_5f_0_5f_1.R2" table:number-columns-spanned="2" office:value-type="string">
            <text:p text:style-name="P9">2º TENENTE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DO DE MENEZE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07/1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3/01/2020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5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OVAL JOSE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PROMOTORIA DE JUTIÇA DE RIACHAO DO DANTAS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10/1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RINALDO DOS SANTOS BARBOSA 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 </text:p>
          </table:table-cell>
          <table:covered-table-cell/>
          <table:table-cell table:style-name="TBL_5f_0_5f_1.R2" table:number-columns-spanned="2" office:value-type="string">
            <text:p text:style-name="P4">10/12/2018</text:p>
          </table:table-cell>
          <table:covered-table-cell/>
          <table:table-cell table:style-name="TBL_5f_0_5f_1.R2" office:value-type="string">
            <text:p text:style-name="P4">POLICIA MILITAR DE SERGIPE 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0/06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2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ILENO ALVE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9">3º SARGENTO - requisitado</text:p>
          </table:table-cell>
          <table:covered-table-cell/>
          <table:table-cell table:style-name="TBL_5f_0_5f_1.R2" office:value-type="string">
            <text:p text:style-name="P9">N/C</text:p>
          </table:table-cell>
          <table:table-cell table:style-name="TBL_5f_0_5f_1.R2" table:number-rows-spanned="2" office:value-type="string">
            <text:p text:style-name="P9">GABINETE DE SEGURANÇA INSTITUCIONAL - GSI</text:p>
          </table:table-cell>
          <table:table-cell table:style-name="TBL_5f_0_5f_1.R2" table:number-columns-spanned="2" office:value-type="string">
            <text:p text:style-name="P9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85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B"/>
        <table:table-column table:style-name="TBL_5f_0_5f_2.E"/>
        <table:table-column table:style-name="TBL_5f_0_5f_2.F"/>
        <table:table-column table:style-name="TBL_5f_0_5f_2.G"/>
        <table:table-column table:style-name="TBL_5f_0_5f_2.B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B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T"/>
        <table:table-column table:style-name="TBL_5f_0_5f_2.S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2" office:value-type="string">
            <text:p text:style-name="P8">12/2018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1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2">Nome</text:p>
          </table:table-cell>
          <table:covered-table-cell/>
          <table:table-cell table:style-name="TBL_5f_0_5f_2.R2" office:value-type="string">
            <text:p text:style-name="P12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R2" office:value-type="string">
            <text:p text:style-name="P12">Cargo Atual</text:p>
          </table:table-cell>
          <table:table-cell table:style-name="TBL_5f_0_5f_2.R2" office:value-type="string">
            <text:p text:style-name="P12">Função</text:p>
          </table:table-cell>
          <table:table-cell table:style-name="TBL_5f_0_5f_2.R2" office:value-type="string">
            <text:p text:style-name="P12">Lotação</text:p>
          </table:table-cell>
          <table:table-cell table:style-name="TBL_5f_0_5f_2.R2" office:value-type="string">
            <text:p text:style-name="P12">Ato/Portaria nº</text:p>
          </table:table-cell>
          <table:table-cell table:style-name="TBL_5f_0_5f_2.R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2.R2" office:value-type="string">
            <text:p text:style-name="P12">Órgão de Origem</text:p>
          </table:table-cell>
          <table:table-cell table:style-name="TBL_5f_0_5f_2.R2" table:number-columns-spanned="2" office:value-type="string">
            <text:p text:style-name="P10">Ônus</text:p>
          </table:table-cell>
          <table:covered-table-cell/>
          <table:table-cell table:style-name="TBL_5f_0_5f_2.R2" table:number-columns-spanned="2" office:value-type="string">
            <text:p text:style-name="P11">Praz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8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DE OLIVEIRA FIEL</text:p>
          </table:table-cell>
          <table:covered-table-cell/>
          <table:table-cell table:style-name="TBL_5f_0_5f_2.R2" office:value-type="string">
            <text:p text:style-name="P4">CABO - requisitado</text:p>
          </table:table-cell>
          <table:table-cell table:style-name="TBL_5f_0_5f_2.R2" table:number-columns-spanned="2" office:value-type="string">
            <text:p text:style-name="P9">CAB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1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SANTOS ARAGAO</text:p>
          </table:table-cell>
          <table:covered-table-cell/>
          <table:table-cell table:style-name="TBL_5f_0_5f_2.R2" office:value-type="string">
            <text:p text:style-name="P4">1º SARGENTO</text:p>
          </table:table-cell>
          <table:table-cell table:style-name="TBL_5f_0_5f_2.R2" table:number-columns-spanned="2" office:value-type="string">
            <text:p text:style-name="P9">1º SARGENTO</text:p>
          </table:table-cell>
          <table:covered-table-cell/>
          <table:table-cell table:style-name="TBL_5f_0_5f_2.R2" office:value-type="string">
            <text:p text:style-name="P9">1º SARGENTO</text:p>
          </table:table-cell>
          <table:table-cell table:style-name="TBL_5f_0_5f_2.R2" office:value-type="string">
            <text:p text:style-name="P9">PROMOTORIA DE JUSTIÇA - AQUIDABÃ 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5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IA ANDRADE</text:p>
          </table:table-cell>
          <table:covered-table-cell/>
          <table:table-cell table:style-name="TBL_5f_0_5f_2.R2" office:value-type="string">
            <text:p text:style-name="P4">ASSIST. ADMINISTRATIVO - requisitado</text:p>
          </table:table-cell>
          <table:table-cell table:style-name="TBL_5f_0_5f_2.R2" table:number-columns-spanned="2" office:value-type="string">
            <text:p text:style-name="P9">CHEFE DE SECRETARIA</text:p>
          </table:table-cell>
          <table:covered-table-cell/>
          <table:table-cell table:style-name="TBL_5f_0_5f_2.R2" office:value-type="string">
            <text:p text:style-name="P9">CHEFE DE SECRETARIA</text:p>
          </table:table-cell>
          <table:table-cell table:style-name="TBL_5f_0_5f_2.R2" table:number-rows-spanned="2" office:value-type="string">
            <text:p text:style-name="P9">PROMOTORIA DE JUSTIÇA - RIBEIRÓPOLIS 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DE RIBEIROPOLIS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46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ZA ALMEIDA ROSARIO</text:p>
          </table:table-cell>
          <table:covered-table-cell/>
          <table:table-cell table:style-name="TBL_5f_0_5f_2.R2" office:value-type="string">
            <text:p text:style-name="P4">AGENTE ADMINISTRATIVO - requisitado</text:p>
          </table:table-cell>
          <table:table-cell table:style-name="TBL_5f_0_5f_2.R2" table:number-rows-spanned="2" table:number-columns-spanned="2" office:value-type="string">
            <text:p text:style-name="P9">CHEFE DOS SER. DE DOC. DE RH DE SERVIDORES</text:p>
          </table:table-cell>
          <table:covered-table-cell/>
          <table:table-cell table:style-name="TBL_5f_0_5f_2.R2" office:value-type="string">
            <text:p text:style-name="P9">CHEFE DOS SER. DE DOC. DE RH DE </text:p>
          </table:table-cell>
          <table:table-cell table:style-name="TBL_5f_0_5f_2.R2" office:value-type="string">
            <text:p text:style-name="P9">DIRETORIA DE RECURSOS HUMANOS</text:p>
          </table:table-cell>
          <table:table-cell table:style-name="TBL_5f_0_5f_2.R2" table:number-columns-spanned="2" office:value-type="string">
            <text:p text:style-name="P9">43/2017 - SEPLAG</text:p>
          </table:table-cell>
          <table:covered-table-cell/>
          <table:table-cell table:style-name="TBL_5f_0_5f_2.R2" table:number-columns-spanned="2" office:value-type="string">
            <text:p text:style-name="P4">21/12/2016</text:p>
          </table:table-cell>
          <table:covered-table-cell/>
          <table:table-cell table:style-name="TBL_5f_0_5f_2.R2" office:value-type="string">
            <text:p text:style-name="P4">SEC. DE ESTADO DA EDUCAÇÃO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LAUCIA TELES DE SOUSA </text:p>
          </table:table-cell>
          <table:covered-table-cell/>
          <table:table-cell table:style-name="TBL_5f_0_5f_2.R2" office:value-type="string">
            <text:p text:style-name="P4">RECEPCIONISTA-requisitado</text:p>
          </table:table-cell>
          <table:table-cell table:style-name="TBL_5f_0_5f_2.R2" table:number-columns-spanned="2" office:value-type="string">
            <text:p text:style-name="P9">CHEFE DE SECRETARIA</text:p>
          </table:table-cell>
          <table:covered-table-cell/>
          <table:table-cell table:style-name="TBL_5f_0_5f_2.R2" office:value-type="string">
            <text:p text:style-name="P9">CHEFE DE SECRETARIA</text:p>
          </table:table-cell>
          <table:table-cell table:style-name="TBL_5f_0_5f_2.R2" table:number-rows-spanned="2" office:value-type="string">
            <text:p text:style-name="P9">PROMOTORIA DE JUSTIÇA - POÇO REDONDO 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21/06/2018</text:p>
          </table:table-cell>
          <table:covered-table-cell/>
          <table:table-cell table:style-name="TBL_5f_0_5f_2.R2" office:value-type="string">
            <text:p text:style-name="P4">PREF. DE POÇO REDONDO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0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5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HELIO SANTOS 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9">2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10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7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B RODRIGUES FERREIR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9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DIBERTO BORGES DA SILVA</text:p>
          </table:table-cell>
          <table:covered-table-cell/>
          <table:table-cell table:style-name="TBL_5f_0_5f_2.R2" office:value-type="string">
            <text:p text:style-name="P4">MENSAGEIRO - requisitado</text:p>
          </table:table-cell>
          <table:table-cell table:style-name="TBL_5f_0_5f_2.R2" table:number-columns-spanned="2" office:value-type="string">
            <text:p text:style-name="P9">CHEFE DE SECRETARIA</text:p>
          </table:table-cell>
          <table:covered-table-cell/>
          <table:table-cell table:style-name="TBL_5f_0_5f_2.R2" office:value-type="string">
            <text:p text:style-name="P9">CHEFE DE SECRETARIA</text:p>
          </table:table-cell>
          <table:table-cell table:style-name="TBL_5f_0_5f_2.R2" office:value-type="string">
            <text:p text:style-name="P9">PROMOTORIA DE JUSTIÇA - PACATUBA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M. DE BREJO GRAND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4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OLANDO VIEIRA SANTOS FILH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PROMOTORIA DE JUSTIÇA - PORTO DA FOLHA 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10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8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MISSON CARLOS DE JESU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10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5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MISSON RODRIGUES DOS SANTOS </text:p>
          </table:table-cell>
          <table:covered-table-cell/>
          <table:table-cell table:style-name="TBL_5f_0_5f_2.R2" office:value-type="string">
            <text:p text:style-name="P4">CABO - requisitado</text:p>
          </table:table-cell>
          <table:table-cell table:style-name="TBL_5f_0_5f_2.R2" table:number-columns-spanned="2" office:value-type="string">
            <text:p text:style-name="P9">CAB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10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6/10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9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NIO DA SILVA CRUZ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9">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0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ANE SANTOS NASCIMENTO</text:p>
          </table:table-cell>
          <table:covered-table-cell/>
          <table:table-cell table:style-name="TBL_5f_0_5f_2.R2" office:value-type="string">
            <text:p text:style-name="P4">TÉCNICO JUDICIÁRIO - requisitado</text:p>
          </table:table-cell>
          <table:table-cell table:style-name="TBL_5f_0_5f_2.R2" table:number-columns-spanned="2" office:value-type="string">
            <text:p text:style-name="P9">ASSESSOR DE PROC. DE JUSTIÇA</text:p>
          </table:table-cell>
          <table:covered-table-cell/>
          <table:table-cell table:style-name="TBL_5f_0_5f_2.R2" office:value-type="string">
            <text:p text:style-name="P9">ASSESSOR DE PROC. DE JUSTIÇA</text:p>
          </table:table-cell>
          <table:table-cell table:style-name="TBL_5f_0_5f_2.R2" office:value-type="string">
            <text:p text:style-name="P9">10ª PROCURADORIA DE JUSTIÇA</text:p>
          </table:table-cell>
          <table:table-cell table:style-name="TBL_5f_0_5f_2.R2" table:number-columns-spanned="2" office:value-type="string">
            <text:p text:style-name="P9">218/2018 - GP3</text:p>
          </table:table-cell>
          <table:covered-table-cell/>
          <table:table-cell table:style-name="TBL_5f_0_5f_2.R2" table:number-columns-spanned="2" office:value-type="string">
            <text:p text:style-name="P4">12/03/2018</text:p>
          </table:table-cell>
          <table:covered-table-cell/>
          <table:table-cell table:style-name="TBL_5f_0_5f_2.R2" office:value-type="string">
            <text:p text:style-name="P4">TRIBUNAL DE JUSTIÇA DE SERGIPE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24/02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6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FERSON GONZAG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39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OSTA DOS SANTOS</text:p>
          </table:table-cell>
          <table:covered-table-cell/>
          <table:table-cell table:style-name="TBL_5f_0_5f_2.R2" office:value-type="string">
            <text:p text:style-name="P4">GARÇON - requisitado</text:p>
          </table:table-cell>
          <table:table-cell table:style-name="TBL_5f_0_5f_2.R2" table:number-columns-spanned="2" office:value-type="string">
            <text:p text:style-name="P9">CHEFE DOS SERVIÇOS DE COPA</text:p>
          </table:table-cell>
          <table:covered-table-cell/>
          <table:table-cell table:style-name="TBL_5f_0_5f_2.R2" office:value-type="string">
            <text:p text:style-name="P9">CHEFE DOS SERVIÇOS DE COPA</text:p>
          </table:table-cell>
          <table:table-cell table:style-name="TBL_5f_0_5f_2.R2" office:value-type="string">
            <text:p text:style-name="P9">COPA 4º ANDAR/DAA/DA</text:p>
          </table:table-cell>
          <table:table-cell table:style-name="TBL_5f_0_5f_2.R2" table:number-rows-spanned="2" table:number-columns-spanned="2" office:value-type="string">
            <text:p text:style-name="P9">3.191/2018 - SEPLAG</text:p>
          </table:table-cell>
          <table:covered-table-cell/>
          <table:table-cell table:style-name="TBL_5f_0_5f_2.R2" table:number-columns-spanned="2" office:value-type="string">
            <text:p text:style-name="P4">02/08/2018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RUZ LEANDRO DA SILV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71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FLORENCIO SANTOS FILHO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9">2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54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QUIM DANTAS CARDOSO NET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DORIA LEITE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8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TAVARES DE JESUS</text:p>
          </table:table-cell>
          <table:covered-table-cell/>
          <table:table-cell table:style-name="TBL_5f_0_5f_2.R2" office:value-type="string">
            <text:p text:style-name="P4">TENENTE-CORONEL -requisitado</text:p>
          </table:table-cell>
          <table:table-cell table:style-name="TBL_5f_0_5f_2.R2" table:number-rows-spanned="2" table:number-columns-spanned="2" office:value-type="string">
            <text:p text:style-name="P9">COORDENADOR DO GAB. DE SEG. INSTITUCIONAL</text:p>
          </table:table-cell>
          <table:covered-table-cell/>
          <table:table-cell table:style-name="TBL_5f_0_5f_2.R2" office:value-type="string">
            <text:p text:style-name="P9">COORDENADOR DO GAB. DE SEG. 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PARECIDO DOS SANTO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12/07/2018</text:p>
          </table:table-cell>
          <table:covered-table-cell/>
          <table:table-cell table:style-name="TBL_5f_0_5f_2.R2" office:value-type="string">
            <text:p text:style-name="P4">POLICIA MILITAR DE SERGIP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2/05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RAMOS DA SILVA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10/12/2018</text:p>
          </table:table-cell>
          <table:covered-table-cell/>
          <table:table-cell table:style-name="TBL_5f_0_5f_2.R2" office:value-type="string">
            <text:p text:style-name="P4">POLICIA MILITAR DE SERGIPE 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IZERR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9">3º 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GABINETE DE SEGURANÇA INSTITUCIONAL - GSI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2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OMFIM DANTAS SANTOS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9">SARGENTO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table:number-rows-spanned="2" office:value-type="string">
            <text:p text:style-name="P9">PROMOTORIA DE JUSTIÇA - CARMÓPOLIS</text:p>
          </table:table-cell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table:number-columns-spanned="2" office:value-type="string">
            <text:p text:style-name="P4">07/1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2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ARLOS ALVES SANTOS </text:p>
          </table:table-cell>
          <table:covered-table-cell/>
          <table:table-cell table:style-name="TBL_5f_0_5f_2.R2" office:value-type="string">
            <text:p text:style-name="P4">SUBTENENTE - requisitado</text:p>
          </table:table-cell>
          <table:table-cell table:style-name="TBL_5f_0_5f_2.R2" table:number-columns-spanned="2" office:value-type="string">
            <text:p text:style-name="P9">SUBTENENTE - requisitado</text:p>
          </table:table-cell>
          <table:covered-table-cell/>
          <table:table-cell table:style-name="TBL_5f_0_5f_2.R2" office:value-type="string">
            <text:p text:style-name="P9">N/C</text:p>
          </table:table-cell>
          <table:table-cell table:style-name="TBL_5f_0_5f_2.R2" office:value-type="string">
            <text:p text:style-name="P9">PROMOTORIA DE JUSTIÇA - POÇO </text:p>
          </table:table-cell>
          <table:table-cell table:style-name="TBL_5f_0_5f_2.R2" table:number-columns-spanned="2" office:value-type="string">
            <text:p text:style-name="P9">Não se aplica 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88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B"/>
        <table:table-column table:style-name="TBL_5f_0_5f_3.E"/>
        <table:table-column table:style-name="TBL_5f_0_5f_3.F"/>
        <table:table-column table:style-name="TBL_5f_0_5f_3.G"/>
        <table:table-column table:style-name="TBL_5f_0_5f_3.B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B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T"/>
        <table:table-column table:style-name="TBL_5f_0_5f_3.S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8">12/2018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1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2">Nome</text:p>
          </table:table-cell>
          <table:covered-table-cell/>
          <table:table-cell table:style-name="TBL_5f_0_5f_3.R2" office:value-type="string">
            <text:p text:style-name="P12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2">Cargo Atual</text:p>
          </table:table-cell>
          <table:table-cell table:style-name="TBL_5f_0_5f_3.R2" office:value-type="string">
            <text:p text:style-name="P12">Função</text:p>
          </table:table-cell>
          <table:table-cell table:style-name="TBL_5f_0_5f_3.R2" office:value-type="string">
            <text:p text:style-name="P12">Lotação</text:p>
          </table:table-cell>
          <table:table-cell table:style-name="TBL_5f_0_5f_3.R2" office:value-type="string">
            <text:p text:style-name="P12">Ato/Portaria nº</text:p>
          </table:table-cell>
          <table:table-cell table:style-name="TBL_5f_0_5f_3.R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3.R2" office:value-type="string">
            <text:p text:style-name="P12">Órgão de Origem</text:p>
          </table:table-cell>
          <table:table-cell table:style-name="TBL_5f_0_5f_3.R2" table:number-columns-spanned="2" office:value-type="string">
            <text:p text:style-name="P10">Ônus</text:p>
          </table:table-cell>
          <table:covered-table-cell/>
          <table:table-cell table:style-name="TBL_5f_0_5f_3.R2" table:number-columns-spanned="2" office:value-type="string">
            <text:p text:style-name="P11">Praz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office:value-type="string">
            <text:p text:style-name="P9">VERDE </text:p>
          </table:table-cell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9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ARLOS DOS SANTOS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9">ASSESSOR DE SERVIÇOS OPERACIONAIS</text:p>
          </table:table-cell>
          <table:covered-table-cell/>
          <table:table-cell table:style-name="TBL_5f_0_5f_3.R2" office:value-type="string">
            <text:p text:style-name="P9">ASSESSOR DE SERVIÇOS </text:p>
          </table:table-cell>
          <table:table-cell table:style-name="TBL_5f_0_5f_3.R2" office:value-type="string">
            <text:p text:style-name="P9">SETOR DE TRANSPORTES/DAA/DA/SG</text:p>
          </table:table-cell>
          <table:table-cell table:style-name="TBL_5f_0_5f_3.R2" table:number-rows-spanned="2" table:number-columns-spanned="2" office:value-type="string">
            <text:p text:style-name="P9">3.169/2018 - SEPLAG</text:p>
          </table:table-cell>
          <table:covered-table-cell/>
          <table:table-cell table:style-name="TBL_5f_0_5f_3.R2" table:number-columns-spanned="2" office:value-type="string">
            <text:p text:style-name="P4">30/07/2018</text:p>
          </table:table-cell>
          <table:covered-table-cell/>
          <table:table-cell table:style-name="TBL_5f_0_5f_3.R2" office:value-type="string">
            <text:p text:style-name="P4">DER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10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ANO SILVA DE CARVALHO</text:p>
          </table:table-cell>
          <table:covered-table-cell/>
          <table:table-cell table:style-name="TBL_5f_0_5f_3.R2" office:value-type="string">
            <text:p text:style-name="P4">VIGILANTE - 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PROMOTORIA DE JUSTIÇA - CANINDÉ DO SÃO FRANCISCO 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6/11/2017</text:p>
          </table:table-cell>
          <table:covered-table-cell/>
          <table:table-cell table:style-name="TBL_5f_0_5f_3.R2" office:value-type="string">
            <text:p text:style-name="P4">PREF. M. DE CANINDE S. FRANCISCO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6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NO DA ROCHA SALE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9">ASSESSOR DE SERVIÇOS OPERACIONAIS</text:p>
          </table:table-cell>
          <table:covered-table-cell/>
          <table:table-cell table:style-name="TBL_5f_0_5f_3.R2" office:value-type="string">
            <text:p text:style-name="P9">ASSESSOR DE SERVIÇOS </text:p>
          </table:table-cell>
          <table:table-cell table:style-name="TBL_5f_0_5f_3.R2" office:value-type="string">
            <text:p text:style-name="P9">DIRETORIA ADMINISTRATIVA - SG</text:p>
          </table:table-cell>
          <table:table-cell table:style-name="TBL_5f_0_5f_3.R2" table:number-rows-spanned="2" table:number-columns-spanned="2" office:value-type="string">
            <text:p text:style-name="P9">3.192/2018 - SEPLAG</text:p>
          </table:table-cell>
          <table:covered-table-cell/>
          <table:table-cell table:style-name="TBL_5f_0_5f_3.R2" table:number-columns-spanned="2" office:value-type="string">
            <text:p text:style-name="P4">02/08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6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O CARDOSO DOS SANTO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9">CHEFE DOS SERV. DE CONT. DO ESTAC. INTERNO </text:p>
          </table:table-cell>
          <table:covered-table-cell/>
          <table:table-cell table:style-name="TBL_5f_0_5f_3.R2" office:value-type="string">
            <text:p text:style-name="P9">CHEFE DOS SERV. DE CONT. DO </text:p>
          </table:table-cell>
          <table:table-cell table:style-name="TBL_5f_0_5f_3.R2" office:value-type="string">
            <text:p text:style-name="P9">SETOR DE TRANSPORTES/DAA/DA/SG</text:p>
          </table:table-cell>
          <table:table-cell table:style-name="TBL_5f_0_5f_3.R2" table:number-rows-spanned="2" table:number-columns-spanned="2" office:value-type="string">
            <text:p text:style-name="P9">3.193/2018 - SEPLAG</text:p>
          </table:table-cell>
          <table:covered-table-cell/>
          <table:table-cell table:style-name="TBL_5f_0_5f_3.R2" table:number-columns-spanned="2" office:value-type="string">
            <text:p text:style-name="P4">02/08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0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DENILTON NASCIMENTO DE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rows-spanned="2" table:number-columns-spanned="2" office:value-type="string">
            <text:p text:style-name="P9">CHEFE DOS SERV. DE DOC. DO ARQ. CENTRAL DE MEMBROS</text:p>
          </table:table-cell>
          <table:covered-table-cell/>
          <table:table-cell table:style-name="TBL_5f_0_5f_3.R2" office:value-type="string">
            <text:p text:style-name="P9">CHEFE DOS SERV. DE DOC. DO ARQ. 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A CONCEIÇÃO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office:value-type="string">
            <text:p text:style-name="P9">PROMOTORIA DE JUSTIÇA - CAPELA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E LIM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table:number-rows-spanned="2" office:value-type="string">
            <text:p text:style-name="P9">PROMOTORIA DE JUSTIÇA - NOSSA SENHORA DAS DORES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10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26/07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8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LUCAS CARVALHO RIBEIRO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9">ASSESSOR DE SERVIÇOS OPERACIONAIS</text:p>
          </table:table-cell>
          <table:covered-table-cell/>
          <table:table-cell table:style-name="TBL_5f_0_5f_3.R2" office:value-type="string">
            <text:p text:style-name="P9">ASSESSOR DE SERVIÇOS </text:p>
          </table:table-cell>
          <table:table-cell table:style-name="TBL_5f_0_5f_3.R2" office:value-type="string">
            <text:p text:style-name="P9">SETOR DE TRANSPORTES/DAA/DA/SG</text:p>
          </table:table-cell>
          <table:table-cell table:style-name="TBL_5f_0_5f_3.R2" table:number-rows-spanned="2" table:number-columns-spanned="2" office:value-type="string">
            <text:p text:style-name="P9">1.562/2017 - SEPLAG</text:p>
          </table:table-cell>
          <table:covered-table-cell/>
          <table:table-cell table:style-name="TBL_5f_0_5f_3.R2" table:number-columns-spanned="2" office:value-type="string">
            <text:p text:style-name="P4">04/04/2017</text:p>
          </table:table-cell>
          <table:covered-table-cell/>
          <table:table-cell table:style-name="TBL_5f_0_5f_3.R2" office:value-type="string">
            <text:p text:style-name="P4">SEC. DE ESTADO DA EDUCAÇÃO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MARCOS SANTOS CHAGA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table:number-rows-spanned="2" office:value-type="string">
            <text:p text:style-name="P9">PROMOTORIA DE JUSTIÇA - LARANJEIRAS 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5/01/202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NUNES SANTOS</text:p>
          </table:table-cell>
          <table:covered-table-cell/>
          <table:table-cell table:style-name="TBL_5f_0_5f_3.R2" office:value-type="string">
            <text:p text:style-name="P4">SOLDADO - requistado</text:p>
          </table:table-cell>
          <table:table-cell table:style-name="TBL_5f_0_5f_3.R2" table:number-columns-spanned="2" office:value-type="string">
            <text:p text:style-name="P9">SOLDADO - requisitado</text:p>
          </table:table-cell>
          <table:covered-table-cell/>
          <table:table-cell table:style-name="TBL_5f_0_5f_3.R2" office:value-type="string">
            <text:p text:style-name="P9">SOLDADO - requisitado</text:p>
          </table:table-cell>
          <table:table-cell table:style-name="TBL_5f_0_5f_3.R2" table:number-rows-spanned="2" office:value-type="string">
            <text:p text:style-name="P9">1ª E 2º PROMOTORIA DE JUST. COM. DE PROPRIA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RUBENS DA SILV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NALVO SILVA SANTO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9">1º SARGENTO</text:p>
          </table:table-cell>
          <table:covered-table-cell/>
          <table:table-cell table:style-name="TBL_5f_0_5f_3.R2" office:value-type="string">
            <text:p text:style-name="P9">1º SARGENTO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1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KEYLLA TEIXEIRA SANTANA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9">ASSESSOR DE PROC. DE JUSTIÇA</text:p>
          </table:table-cell>
          <table:covered-table-cell/>
          <table:table-cell table:style-name="TBL_5f_0_5f_3.R2" office:value-type="string">
            <text:p text:style-name="P9">ASSESSOR DE PROC. DE JUSTIÇA</text:p>
          </table:table-cell>
          <table:table-cell table:style-name="TBL_5f_0_5f_3.R2" office:value-type="string">
            <text:p text:style-name="P9">11ª PROCURADORIA DE JUSTIÇA</text:p>
          </table:table-cell>
          <table:table-cell table:style-name="TBL_5f_0_5f_3.R2" table:number-columns-spanned="2" office:value-type="string">
            <text:p text:style-name="P9">881/18 - GP3</text:p>
          </table:table-cell>
          <table:covered-table-cell/>
          <table:table-cell table:style-name="TBL_5f_0_5f_3.R2" table:number-columns-spanned="2" office:value-type="string">
            <text:p text:style-name="P4">21/11/2018</text:p>
          </table:table-cell>
          <table:covered-table-cell/>
          <table:table-cell table:style-name="TBL_5f_0_5f_3.R2" office:value-type="string">
            <text:p text:style-name="P4">TRIBUNAL DE JUSTIÇA DE SERGIPE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0/09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1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AURO DE JESU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9">1º SARGENTO</text:p>
          </table:table-cell>
          <table:covered-table-cell/>
          <table:table-cell table:style-name="TBL_5f_0_5f_3.R2" office:value-type="string">
            <text:p text:style-name="P9">1º SARGENTO</text:p>
          </table:table-cell>
          <table:table-cell table:style-name="TBL_5f_0_5f_3.R2" table:number-rows-spanned="2" office:value-type="string">
            <text:p text:style-name="P9">PROMOTORIA DE JUSTIÇA - ITABAIANINHA 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8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A GOMES DE ANDRADE</text:p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R2" table:number-rows-spanned="2" table:number-columns-spanned="2" office:value-type="string">
            <text:p text:style-name="P9">COORDENADOR DA DIV. DE A. ADMINISTRATIVO</text:p>
          </table:table-cell>
          <table:covered-table-cell/>
          <table:table-cell table:style-name="TBL_5f_0_5f_3.R2" office:value-type="string">
            <text:p text:style-name="P9">COORDENADOR DA DIV. DE A. </text:p>
          </table:table-cell>
          <table:table-cell table:style-name="TBL_5f_0_5f_3.R2" table:number-rows-spanned="2" office:value-type="string">
            <text:p text:style-name="P9">DIVISAO DE APOIO ADMINISTRATIVO/DA/SG</text:p>
          </table:table-cell>
          <table:table-cell table:style-name="TBL_5f_0_5f_3.R2" table:number-rows-spanned="2" table:number-columns-spanned="2" office:value-type="string">
            <text:p text:style-name="P9">3.171/2018 - SEPLAG</text:p>
          </table:table-cell>
          <table:covered-table-cell/>
          <table:table-cell table:style-name="TBL_5f_0_5f_3.R2" table:number-columns-spanned="2" office:value-type="string">
            <text:p text:style-name="P4">30/07/2018</text:p>
          </table:table-cell>
          <table:covered-table-cell/>
          <table:table-cell table:style-name="TBL_5f_0_5f_3.R2" office:value-type="string">
            <text:p text:style-name="P4">SECRETARIA DE ESTADO DA FAZENDA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ILA MARIA MELO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9">ASSESSOR DE PROCURADOR-GERAL DE JUSTIÇA</text:p>
          </table:table-cell>
          <table:covered-table-cell/>
          <table:table-cell table:style-name="TBL_5f_0_5f_3.R2" office:value-type="string">
            <text:p text:style-name="P9">ASSESSOR DE PROCURADOR-GERAL </text:p>
          </table:table-cell>
          <table:table-cell table:style-name="TBL_5f_0_5f_3.R2" table:number-rows-spanned="2" office:value-type="string">
            <text:p text:style-name="P9">GABINETE DO PROCURADOR GERAL DE JUSTIÇA/PGJ/MP</text:p>
          </table:table-cell>
          <table:table-cell table:style-name="TBL_5f_0_5f_3.R2" table:number-columns-spanned="2" office:value-type="string">
            <text:p text:style-name="P9">266/2018 - GP3</text:p>
          </table:table-cell>
          <table:covered-table-cell/>
          <table:table-cell table:style-name="TBL_5f_0_5f_3.R2" table:number-columns-spanned="2" office:value-type="string">
            <text:p text:style-name="P4">21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25/04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8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ONEL RODRIGUES CHAGAS</text:p>
          </table:table-cell>
          <table:covered-table-cell/>
          <table:table-cell table:style-name="TBL_5f_0_5f_3.R2" office:value-type="string">
            <text:p text:style-name="P4">2º SARGENTO - 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55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CIANA DIAS SOUZA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9">COORDENADOR DE A. DE AT. EXTRAJUDICIAIS</text:p>
          </table:table-cell>
          <table:covered-table-cell/>
          <table:table-cell table:style-name="TBL_5f_0_5f_3.R2" office:value-type="string">
            <text:p text:style-name="P9">COORDENADOR DE A. DE AT. </text:p>
          </table:table-cell>
          <table:table-cell table:style-name="TBL_5f_0_5f_3.R2" office:value-type="string">
            <text:p text:style-name="P9">COORDENADORIA GERAL / MP</text:p>
          </table:table-cell>
          <table:table-cell table:style-name="TBL_5f_0_5f_3.R2" table:number-columns-spanned="2" office:value-type="string">
            <text:p text:style-name="P9">646/2018 - GP3</text:p>
          </table:table-cell>
          <table:covered-table-cell/>
          <table:table-cell table:style-name="TBL_5f_0_5f_3.R2" table:number-columns-spanned="2" office:value-type="string">
            <text:p text:style-name="P4">24/08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14/08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IZ CARLOS DOS SANTOS LOPE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office:value-type="string">
            <text:p text:style-name="P9">PROMOTORIA DE JUSTIÇA - RIACHUELO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5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CIRLEY SANTOS SILVA DE </text:p>
          </table:table-cell>
          <table:covered-table-cell/>
          <table:table-cell table:style-name="TBL_5f_0_5f_3.R2" office:value-type="string">
            <text:p text:style-name="P4">TECNICO EXECUTIVO-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2ª PROMOTORIA DE JUSTIÇA DE NEÓPOLIS </text:p>
          </table:table-cell>
          <table:table-cell table:style-name="TBL_5f_0_5f_3.R2" table:number-columns-spanned="2" office:value-type="string">
            <text:p text:style-name="P9">Não se aplica </text:p>
          </table:table-cell>
          <table:covered-table-cell/>
          <table:table-cell table:style-name="TBL_5f_0_5f_3.R2" table:number-columns-spanned="2" office:value-type="string">
            <text:p text:style-name="P4">06/11/2018</text:p>
          </table:table-cell>
          <table:covered-table-cell/>
          <table:table-cell table:style-name="TBL_5f_0_5f_3.R2" office:value-type="string">
            <text:p text:style-name="P4">PREFEITURA DE NEOPOLIS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10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5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ISA OLIVEIRA BOMFIM</text:p>
          </table:table-cell>
          <table:covered-table-cell/>
          <table:table-cell table:style-name="TBL_5f_0_5f_3.R2" office:value-type="string">
            <text:p text:style-name="P4">CABO - requisitado</text:p>
          </table:table-cell>
          <table:table-cell table:style-name="TBL_5f_0_5f_3.R2" table:number-columns-spanned="2" office:value-type="string">
            <text:p text:style-name="P9">CAB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2/1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NOEL MESSIAS RODRIGUES SANTO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9">3º SARGENTO - requisitado</text:p>
          </table:table-cell>
          <table:covered-table-cell/>
          <table:table-cell table:style-name="TBL_5f_0_5f_3.R2" office:value-type="string">
            <text:p text:style-name="P9">N/C</text:p>
          </table:table-cell>
          <table:table-cell table:style-name="TBL_5f_0_5f_3.R2" office:value-type="string">
            <text:p text:style-name="P9">PROMOTORIA DE JUSTIÇA - MALHADOR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7/1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1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A VALNICE RODRIGUES LIMA</text:p>
          </table:table-cell>
          <table:covered-table-cell/>
          <table:table-cell table:style-name="TBL_5f_0_5f_3.R2" office:value-type="string">
            <text:p text:style-name="P4">ASSIST. ADMINISTRATIVO - 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PROMOTORIA DE JUSTIÇA - CARMÓPOLIS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CARMOPOLIS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O DOS SANTOS SOUZA</text:p>
          </table:table-cell>
          <table:covered-table-cell/>
          <table:table-cell table:style-name="TBL_5f_0_5f_3.R2" office:value-type="string">
            <text:p text:style-name="P4">1º TENENTE - 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OS ANTONIO DOS SANTOS </text:p>
          </table:table-cell>
          <table:covered-table-cell/>
          <table:table-cell table:style-name="TBL_5f_0_5f_3.R2" office:value-type="string">
            <text:p text:style-name="P4">SUBTENENTE - requisitado</text:p>
          </table:table-cell>
          <table:table-cell table:style-name="TBL_5f_0_5f_3.R2" table:number-columns-spanned="2" office:value-type="string">
            <text:p text:style-name="P9">CHEFE DE SECRETARIA</text:p>
          </table:table-cell>
          <table:covered-table-cell/>
          <table:table-cell table:style-name="TBL_5f_0_5f_3.R2" office:value-type="string">
            <text:p text:style-name="P9">CHEFE DE SECRETARIA</text:p>
          </table:table-cell>
          <table:table-cell table:style-name="TBL_5f_0_5f_3.R2" table:number-rows-spanned="2" office:value-type="string">
            <text:p text:style-name="P9">GABINETE DE SEGURANÇA INSTITUCIONAL - GSI</text:p>
          </table:table-cell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US VINICIUS MORAIS DE 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9">ASSESSOR DE PROC. DE JUSTIÇA</text:p>
          </table:table-cell>
          <table:covered-table-cell/>
          <table:table-cell table:style-name="TBL_5f_0_5f_3.R2" office:value-type="string">
            <text:p text:style-name="P9">ASSESSOR DE PROC. DE JUSTIÇA</text:p>
          </table:table-cell>
          <table:table-cell table:style-name="TBL_5f_0_5f_3.R2" office:value-type="string">
            <text:p text:style-name="P9">6ª PROCURADORIA DE JUSTIÇA</text:p>
          </table:table-cell>
          <table:table-cell table:style-name="TBL_5f_0_5f_3.R2" table:number-columns-spanned="2" office:value-type="string">
            <text:p text:style-name="P9">469/18 - GP3</text:p>
          </table:table-cell>
          <table:covered-table-cell/>
          <table:table-cell table:style-name="TBL_5f_0_5f_3.R2" table:number-columns-spanned="2" office:value-type="string">
            <text:p text:style-name="P4">08/06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07/06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89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B"/>
        <table:table-column table:style-name="TBL_5f_0_5f_4.E"/>
        <table:table-column table:style-name="TBL_5f_0_5f_4.F"/>
        <table:table-column table:style-name="TBL_5f_0_5f_4.G"/>
        <table:table-column table:style-name="TBL_5f_0_5f_4.B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B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T"/>
        <table:table-column table:style-name="TBL_5f_0_5f_4.S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2" office:value-type="string">
            <text:p text:style-name="P8">12/2018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1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2">Nome</text:p>
          </table:table-cell>
          <table:covered-table-cell/>
          <table:table-cell table:style-name="TBL_5f_0_5f_4.R2" office:value-type="string">
            <text:p text:style-name="P12">Cargo de Origem</text:p>
          </table:table-cell>
          <table:table-cell table:style-name="TBL_5f_0_5f_4.A1" office:value-type="string">
            <text:p text:style-name="Standard"/>
          </table:table-cell>
          <table:table-cell table:style-name="TBL_5f_0_5f_4.R2" office:value-type="string">
            <text:p text:style-name="P12">Cargo Atual</text:p>
          </table:table-cell>
          <table:table-cell table:style-name="TBL_5f_0_5f_4.R2" office:value-type="string">
            <text:p text:style-name="P12">Função</text:p>
          </table:table-cell>
          <table:table-cell table:style-name="TBL_5f_0_5f_4.R2" office:value-type="string">
            <text:p text:style-name="P12">Lotação</text:p>
          </table:table-cell>
          <table:table-cell table:style-name="TBL_5f_0_5f_4.R2" office:value-type="string">
            <text:p text:style-name="P12">Ato/Portaria nº</text:p>
          </table:table-cell>
          <table:table-cell table:style-name="TBL_5f_0_5f_4.R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4.R2" office:value-type="string">
            <text:p text:style-name="P12">Órgão de Origem</text:p>
          </table:table-cell>
          <table:table-cell table:style-name="TBL_5f_0_5f_4.R2" table:number-columns-spanned="2" office:value-type="string">
            <text:p text:style-name="P10">Ônus</text:p>
          </table:table-cell>
          <table:covered-table-cell/>
          <table:table-cell table:style-name="TBL_5f_0_5f_4.R2" table:number-columns-spanned="2" office:value-type="string">
            <text:p text:style-name="P11">Praz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9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APARECIDA DE JESUS </text:p>
          </table:table-cell>
          <table:covered-table-cell/>
          <table:table-cell table:style-name="TBL_5f_0_5f_4.R2" office:value-type="string">
            <text:p text:style-name="P4">EXEC. DE SERV. BÁSICOS - requisitado</text:p>
          </table:table-cell>
          <table:table-cell table:style-name="TBL_5f_0_5f_4.R2" table:number-columns-spanned="2" office:value-type="string">
            <text:p text:style-name="P9">CHEFE DOS SERVIÇOS DE COPA</text:p>
          </table:table-cell>
          <table:covered-table-cell/>
          <table:table-cell table:style-name="TBL_5f_0_5f_4.R2" office:value-type="string">
            <text:p text:style-name="P9">CHEFE DOS SERVIÇOS DE COPA</text:p>
          </table:table-cell>
          <table:table-cell table:style-name="TBL_5f_0_5f_4.R2" office:value-type="string">
            <text:p text:style-name="P9">COPA DO 2º ANDAR/DAA/DA</text:p>
          </table:table-cell>
          <table:table-cell table:style-name="TBL_5f_0_5f_4.R2" table:number-rows-spanned="2" table:number-columns-spanned="2" office:value-type="string">
            <text:p text:style-name="P9">3.194/2018 - SEPLAG</text:p>
          </table:table-cell>
          <table:covered-table-cell/>
          <table:table-cell table:style-name="TBL_5f_0_5f_4.R2" table:number-columns-spanned="2" office:value-type="string">
            <text:p text:style-name="P4">02/08/2018</text:p>
          </table:table-cell>
          <table:covered-table-cell/>
          <table:table-cell table:style-name="TBL_5f_0_5f_4.R2" office:value-type="string">
            <text:p text:style-name="P4">SECRETARIA DE ESTADO DA CASA CIVIL 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4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DE LOURDES COSTA</text:p>
          </table:table-cell>
          <table:covered-table-cell/>
          <table:table-cell table:style-name="TBL_5f_0_5f_4.R2" office:value-type="string">
            <text:p text:style-name="P4">OFICIAL ADMINISTRATIVO - requisitado</text:p>
          </table:table-cell>
          <table:table-cell table:style-name="TBL_5f_0_5f_4.R2" table:number-rows-spanned="2" table:number-columns-spanned="2" office:value-type="string">
            <text:p text:style-name="P9">CHEFE DOS SERV. DE DOC. DO ARQ. CENTRAL DE MEMBROS</text:p>
          </table:table-cell>
          <table:covered-table-cell/>
          <table:table-cell table:style-name="TBL_5f_0_5f_4.R2" office:value-type="string">
            <text:p text:style-name="P9">CHEFE DOS SERV. DE DOC. DO ARQ. </text:p>
          </table:table-cell>
          <table:table-cell table:style-name="TBL_5f_0_5f_4.R2" office:value-type="string">
            <text:p text:style-name="P9">DIVISÃO DE MATERIAL/DM/DA/SG</text:p>
          </table:table-cell>
          <table:table-cell table:style-name="TBL_5f_0_5f_4.R2" table:number-rows-spanned="2" table:number-columns-spanned="2" office:value-type="string">
            <text:p text:style-name="P9">3.173/2018 - SEPLAG</text:p>
          </table:table-cell>
          <table:covered-table-cell/>
          <table:table-cell table:style-name="TBL_5f_0_5f_4.R2" table:number-columns-spanned="2" office:value-type="string">
            <text:p text:style-name="P4">30/07/2018</text:p>
          </table:table-cell>
          <table:covered-table-cell/>
          <table:table-cell table:style-name="TBL_5f_0_5f_4.R2" office:value-type="string">
            <text:p text:style-name="P4">SEC. EST. DE PLAN.,ORÇ, E GESTÃO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46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JOSE DO NASCIMENTO ROCHA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PROMOTORIA DE JUSTIÇA - CRISTINÁPOLIS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MAR DO GERU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9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NEILDE DOS SANTOS</text:p>
          </table:table-cell>
          <table:covered-table-cell/>
          <table:table-cell table:style-name="TBL_5f_0_5f_4.R2" office:value-type="string">
            <text:p text:style-name="P4">EXEC. DE SERV. BÁSICOS - requisitado</text:p>
          </table:table-cell>
          <table:table-cell table:style-name="TBL_5f_0_5f_4.R2" table:number-columns-spanned="2" office:value-type="string">
            <text:p text:style-name="P9">CHEFE DOS SERVIÇOS DE COPA</text:p>
          </table:table-cell>
          <table:covered-table-cell/>
          <table:table-cell table:style-name="TBL_5f_0_5f_4.R2" office:value-type="string">
            <text:p text:style-name="P9">CHEFE DOS SERVIÇOS DE COPA</text:p>
          </table:table-cell>
          <table:table-cell table:style-name="TBL_5f_0_5f_4.R2" office:value-type="string">
            <text:p text:style-name="P9">COPA 4º ANDAR/DAA/DA</text:p>
          </table:table-cell>
          <table:table-cell table:style-name="TBL_5f_0_5f_4.R2" table:number-rows-spanned="2" table:number-columns-spanned="2" office:value-type="string">
            <text:p text:style-name="P9">3.195/2018 - SEPLAG</text:p>
          </table:table-cell>
          <table:covered-table-cell/>
          <table:table-cell table:style-name="TBL_5f_0_5f_4.R2" table:number-columns-spanned="2" office:value-type="string">
            <text:p text:style-name="P4">02/08/2018</text:p>
          </table:table-cell>
          <table:covered-table-cell/>
          <table:table-cell table:style-name="TBL_5f_0_5f_4.R2" office:value-type="string">
            <text:p text:style-name="P4">SECRETARIA DE ESTADO DA CASA CIVIL 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SUZANA AMADO REIS ANDRADE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1ª PROMOTORIA DE JUSTIÇA - TOBIAS BARRETO 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BIAS BARRETO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THEUS MORAIS DE OLIVEIRA MEL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9">ASSESSOR DE PROC. DE JUSTIÇA</text:p>
          </table:table-cell>
          <table:covered-table-cell/>
          <table:table-cell table:style-name="TBL_5f_0_5f_4.R2" office:value-type="string">
            <text:p text:style-name="P9">ASSESSOR DE PROC. DE JUSTIÇA</text:p>
          </table:table-cell>
          <table:table-cell table:style-name="TBL_5f_0_5f_4.R2" office:value-type="string">
            <text:p text:style-name="P9">1ª PROCURADORIA DE JUSTIÇA</text:p>
          </table:table-cell>
          <table:table-cell table:style-name="TBL_5f_0_5f_4.R2" table:number-columns-spanned="2" office:value-type="string">
            <text:p text:style-name="P9">249/2018 - GP3</text:p>
          </table:table-cell>
          <table:covered-table-cell/>
          <table:table-cell table:style-name="TBL_5f_0_5f_4.R2" table:number-columns-spanned="2" office:value-type="string">
            <text:p text:style-name="P4">16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50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X DIEGO SIQUEIRA SILVA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rows-spanned="2" table:number-columns-spanned="2" office:value-type="string">
            <text:p text:style-name="P9">ASSESSOR DE PROCURADOR-GERAL DE JUSTIÇA</text:p>
          </table:table-cell>
          <table:covered-table-cell/>
          <table:table-cell table:style-name="TBL_5f_0_5f_4.R2" office:value-type="string">
            <text:p text:style-name="P9">ASSESSOR DE PROCURADOR-GERAL </text:p>
          </table:table-cell>
          <table:table-cell table:style-name="TBL_5f_0_5f_4.R2" office:value-type="string">
            <text:p text:style-name="P9">COORDENADORIA RECURSAL</text:p>
          </table:table-cell>
          <table:table-cell table:style-name="TBL_5f_0_5f_4.R2" table:number-columns-spanned="2" office:value-type="string">
            <text:p text:style-name="P9">219/2018 - GP3</text:p>
          </table:table-cell>
          <table:covered-table-cell/>
          <table:table-cell table:style-name="TBL_5f_0_5f_4.R2" table:number-columns-spanned="2" office:value-type="string">
            <text:p text:style-name="P4">12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29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3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OANA JAMILLE SANTOS DE JESUS</text:p>
          </table:table-cell>
          <table:covered-table-cell/>
          <table:table-cell table:style-name="TBL_5f_0_5f_4.R2" office:value-type="string">
            <text:p text:style-name="P4">SOLDADO - requistado</text:p>
          </table:table-cell>
          <table:table-cell table:style-name="TBL_5f_0_5f_4.R2" table:number-columns-spanned="2" office:value-type="string">
            <text:p text:style-name="P9">SOLDADO - requisitado</text:p>
          </table:table-cell>
          <table:covered-table-cell/>
          <table:table-cell table:style-name="TBL_5f_0_5f_4.R2" office:value-type="string">
            <text:p text:style-name="P9">SOLDADO - requisitado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 </text:p>
          </table:table-cell>
          <table:covered-table-cell/>
          <table:table-cell table:style-name="TBL_5f_0_5f_4.R2" table:number-columns-spanned="2" office:value-type="string">
            <text:p text:style-name="P4">12/07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1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URILO DA CRUZ LIMA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9">2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1ª PROMOTORIA DE JUSTIÇA - NOSSA SENHORA DA GLÓRIA 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NARCISO BATIST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ODILON TERTULIANO DE MENEZES</text:p>
          </table:table-cell>
          <table:covered-table-cell/>
          <table:table-cell table:style-name="TBL_5f_0_5f_4.R2" office:value-type="string">
            <text:p text:style-name="P4">CABO - requisitado</text:p>
          </table:table-cell>
          <table:table-cell table:style-name="TBL_5f_0_5f_4.R2" table:number-columns-spanned="2" office:value-type="string">
            <text:p text:style-name="P9">CAB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4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LOMA MATOS MONTEIR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9">ASSESSOR DE PROC. DE JUSTIÇA</text:p>
          </table:table-cell>
          <table:covered-table-cell/>
          <table:table-cell table:style-name="TBL_5f_0_5f_4.R2" office:value-type="string">
            <text:p text:style-name="P9">ASSESSOR DE PROC. DE JUSTIÇA</text:p>
          </table:table-cell>
          <table:table-cell table:style-name="TBL_5f_0_5f_4.R2" office:value-type="string">
            <text:p text:style-name="P9">7ª PROCURADORIA DE JUSTIÇA</text:p>
          </table:table-cell>
          <table:table-cell table:style-name="TBL_5f_0_5f_4.R2" table:number-columns-spanned="2" office:value-type="string">
            <text:p text:style-name="P9">96/2018 - GP3</text:p>
          </table:table-cell>
          <table:covered-table-cell/>
          <table:table-cell table:style-name="TBL_5f_0_5f_4.R2" table:number-columns-spanned="2" office:value-type="string">
            <text:p text:style-name="P4">06/02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0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ULO CEZAR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5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AIMUNDO DE DEUS SILVA DOS </text:p>
          </table:table-cell>
          <table:covered-table-cell/>
          <table:table-cell table:style-name="TBL_5f_0_5f_4.R2" office:value-type="string">
            <text:p text:style-name="P4">2º TENENTE - requisitado</text:p>
          </table:table-cell>
          <table:table-cell table:style-name="TBL_5f_0_5f_4.R2" table:number-columns-spanned="2" office:value-type="string">
            <text:p text:style-name="P9">2º TENENTE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10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6/10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EGINALDO DOS SANTOS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9">2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PROMOTORIA DE JUSTIÇA - RIBEIRÓPOLIS 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6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BERVAL ISMERIM DO SACRAMENTO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NALDO BISPO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2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A SOARES DOS SANTOS CARDOSO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TRIAGEM TECNICA DAS PROMOTORIAS DE JUSTIÇA DE SIMAO DIAS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SIMAO DIA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ELIA ALVES DA SILVA MALTA</text:p>
          </table:table-cell>
          <table:covered-table-cell/>
          <table:table-cell table:style-name="TBL_5f_0_5f_4.R2" office:value-type="string">
            <text:p text:style-name="P4">ASSIST. ADMINISTRATIVO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office:value-type="string">
            <text:p text:style-name="P9">PROMOTORIA DE JUSTIÇA - NEÓPOLIS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28/02/2018</text:p>
          </table:table-cell>
          <table:covered-table-cell/>
          <table:table-cell table:style-name="TBL_5f_0_5f_4.R2" office:value-type="string">
            <text:p text:style-name="P4">PREFEITURA MUNICIPAL DE NEOPOLI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8/02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4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UBENS DOS SANTOS</text:p>
          </table:table-cell>
          <table:covered-table-cell/>
          <table:table-cell table:style-name="TBL_5f_0_5f_4.R2" office:value-type="string">
            <text:p text:style-name="P4">CAPITÃO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10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2/07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AMUEL NEVES DE OLIVEIR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office:value-type="string">
            <text:p text:style-name="P9">PROMOTORIA DE JUSTIÇA - UMBAÚBA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84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A FONSECA SANTOS</text:p>
          </table:table-cell>
          <table:covered-table-cell/>
          <table:table-cell table:style-name="TBL_5f_0_5f_4.R2" office:value-type="string">
            <text:p text:style-name="P4">SUBTENENTE - requisitado</text:p>
          </table:table-cell>
          <table:table-cell table:style-name="TBL_5f_0_5f_4.R2" table:number-columns-spanned="2" office:value-type="string">
            <text:p text:style-name="P9">SUBTENENTE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20/04/2017</text:p>
          </table:table-cell>
          <table:covered-table-cell/>
          <table:table-cell table:style-name="TBL_5f_0_5f_4.R2" office:value-type="string">
            <text:p text:style-name="P4">C. DE BOMBEIROS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5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OS SANTOS SILVA</text:p>
          </table:table-cell>
          <table:covered-table-cell/>
          <table:table-cell table:style-name="TBL_5f_0_5f_4.R2" office:value-type="string">
            <text:p text:style-name="P4">SARGENTO - requisitado</text:p>
          </table:table-cell>
          <table:table-cell table:style-name="TBL_5f_0_5f_4.R2" table:number-columns-spanned="2" office:value-type="string">
            <text:p text:style-name="P9">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table:number-rows-spanned="2" office:value-type="string">
            <text:p text:style-name="P9">GABINETE DE SEGURANÇA INSTITUCIONAL - GSI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IDIVAL DOS SANTOS FREITAS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9">3º SARGENTO - requisitado</text:p>
          </table:table-cell>
          <table:covered-table-cell/>
          <table:table-cell table:style-name="TBL_5f_0_5f_4.R2" office:value-type="string">
            <text:p text:style-name="P9">N/C</text:p>
          </table:table-cell>
          <table:table-cell table:style-name="TBL_5f_0_5f_4.R2" office:value-type="string">
            <text:p text:style-name="P9">PROMOTORIA DE JUSTIÇA - CARIRA</text:p>
          </table:table-cell>
          <table:table-cell table:style-name="TBL_5f_0_5f_4.R2" table:number-columns-spanned="2" office:value-type="string">
            <text:p text:style-name="P9">Não se aplica </text:p>
          </table:table-cell>
          <table:covered-table-cell/>
          <table:table-cell table:style-name="TBL_5f_0_5f_4.R2" table:number-columns-spanned="2" office:value-type="string">
            <text:p text:style-name="P4">07/1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1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EREZINHA CRISTINA SANTANA SALES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2ª PROMOTORIA DE JUSTIÇA - NOSSA SENHORA DA GLÓRIA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N.S.DA GLÓRI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6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HAIS SARMENTO MESSIAS</text:p>
          </table:table-cell>
          <table:covered-table-cell/>
          <table:table-cell table:style-name="TBL_5f_0_5f_4.R2" office:value-type="string">
            <text:p text:style-name="P4">AGENTE ADMINISTRATIVO - requisitado</text:p>
          </table:table-cell>
          <table:table-cell table:style-name="TBL_5f_0_5f_4.R2" table:number-columns-spanned="2" office:value-type="string">
            <text:p text:style-name="P9">CHEFE DE SECRETARIA</text:p>
          </table:table-cell>
          <table:covered-table-cell/>
          <table:table-cell table:style-name="TBL_5f_0_5f_4.R2" office:value-type="string">
            <text:p text:style-name="P9">CHEFE DE SECRETARIA</text:p>
          </table:table-cell>
          <table:table-cell table:style-name="TBL_5f_0_5f_4.R2" table:number-rows-spanned="2" office:value-type="string">
            <text:p text:style-name="P9">DIRETORIA DE TECNOLOGIA DA INFORMAÇÃO</text:p>
          </table:table-cell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table:number-columns-spanned="2" office:value-type="string">
            <text:p text:style-name="P4">06/11/2017</text:p>
          </table:table-cell>
          <table:covered-table-cell/>
          <table:table-cell table:style-name="TBL_5f_0_5f_4.R2" office:value-type="string">
            <text:p text:style-name="P4">PREF. MUNIC. DE ITABAIAN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87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C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C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C"/>
        <table:table-column table:style-name="TBL_5f_0_5f_5.R"/>
        <table:table-column table:style-name="TBL_5f_0_5f_5.C"/>
        <table:table-column table:style-name="TBL_5f_0_5f_5.T"/>
        <table:table-column table:style-name="TBL_5f_0_5f_5.U"/>
        <table:table-column table:style-name="TBL_5f_0_5f_5.V"/>
        <table:table-column table:style-name="TBL_5f_0_5f_5.W"/>
        <table:table-column table:style-name="TBL_5f_0_5f_5.X"/>
        <table:table-column table:style-name="TBL_5f_0_5f_5.W"/>
        <table:table-column table:style-name="TBL_5f_0_5f_5.Z"/>
        <table:table-row table:style-name="TBL_5f_0_5f_5.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4" office:value-type="string">
            <text:p text:style-name="P1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2" office:value-type="string">
            <text:p text:style-name="P8">12/2018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3" office:value-type="string">
            <text:p text:style-name="P10">Cessão</text:p>
          </table:table-cell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9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V2" table:number-columns-spanned="2" office:value-type="string">
            <text:p text:style-name="P11">Mat.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12">Nome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2">Cargo de Origem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office:value-type="string">
            <text:p text:style-name="P12">Cargo Atual</text:p>
          </table:table-cell>
          <table:table-cell table:style-name="TBL_5f_0_5f_5.V2" office:value-type="string">
            <text:p text:style-name="P12">Função</text:p>
          </table:table-cell>
          <table:table-cell table:style-name="TBL_5f_0_5f_5.V2" office:value-type="string">
            <text:p text:style-name="P12">Lotação</text:p>
          </table:table-cell>
          <table:table-cell table:style-name="TBL_5f_0_5f_5.V2" office:value-type="string">
            <text:p text:style-name="P12">Ato/Portaria nº</text:p>
          </table:table-cell>
          <table:table-cell table:style-name="TBL_5f_0_5f_5.V2" table:number-columns-spanned="3" office:value-type="string">
            <text:p text:style-name="P12">Data publicação</text:p>
          </table:table-cell>
          <table:covered-table-cell/>
          <table:covered-table-cell/>
          <table:table-cell table:style-name="TBL_5f_0_5f_5.V2" office:value-type="string">
            <text:p text:style-name="P12">Órgão de Origem</text:p>
          </table:table-cell>
          <table:table-cell table:style-name="TBL_5f_0_5f_5.V2" table:number-columns-spanned="2" office:value-type="string">
            <text:p text:style-name="P10">Ônus</text:p>
          </table:table-cell>
          <table:covered-table-cell/>
          <table:table-cell table:style-name="TBL_5f_0_5f_5.V2" table:number-columns-spanned="2" office:value-type="string">
            <text:p text:style-name="P11">Praz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40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VERONICA PEREIRA DA CRUZ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SECRETÁRIA - requisitado</text:p>
          </table:table-cell>
          <table:covered-table-cell/>
          <table:table-cell table:style-name="TBL_5f_0_5f_5.V2" table:number-columns-spanned="2" office:value-type="string">
            <text:p text:style-name="P9">CHEFE DE SECRETARIA</text:p>
          </table:table-cell>
          <table:covered-table-cell/>
          <table:table-cell table:style-name="TBL_5f_0_5f_5.V2" office:value-type="string">
            <text:p text:style-name="P9">CHEFE DE SECRETARIA</text:p>
          </table:table-cell>
          <table:table-cell table:style-name="TBL_5f_0_5f_5.V2" office:value-type="string">
            <text:p text:style-name="P9">PROMOTORIA DE JUSTIÇA - FREI PAULO</text:p>
          </table:table-cell>
          <table:table-cell table:style-name="TBL_5f_0_5f_5.V2" table:number-columns-spanned="2" office:value-type="string">
            <text:p text:style-name="P9">Não se aplica</text:p>
          </table:table-cell>
          <table:covered-table-cell/>
          <table:table-cell table:style-name="TBL_5f_0_5f_5.V2" table:number-columns-spanned="2" office:value-type="string">
            <text:p text:style-name="P4">02/03/2018</text:p>
          </table:table-cell>
          <table:covered-table-cell/>
          <table:table-cell table:style-name="TBL_5f_0_5f_5.V2" office:value-type="string">
            <text:p text:style-name="P4">PREF. MUNIC. DE FREI PAULO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034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ELLINGTON FERREIRA DANTA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3º SARGENTO - requisitado</text:p>
          </table:table-cell>
          <table:covered-table-cell/>
          <table:table-cell table:style-name="TBL_5f_0_5f_5.V2" table:number-columns-spanned="2" office:value-type="string">
            <text:p text:style-name="P9">3º SARGENTO - requisitado</text:p>
          </table:table-cell>
          <table:covered-table-cell/>
          <table:table-cell table:style-name="TBL_5f_0_5f_5.V2" office:value-type="string">
            <text:p text:style-name="P9">N/C</text:p>
          </table:table-cell>
          <table:table-cell table:style-name="TBL_5f_0_5f_5.V2" table:number-rows-spanned="2" office:value-type="string">
            <text:p text:style-name="P9">GABINETE DE SEGURANÇA INSTITUCIONAL - GSI</text:p>
          </table:table-cell>
          <table:table-cell table:style-name="TBL_5f_0_5f_5.V2" table:number-columns-spanned="2" office:value-type="string">
            <text:p text:style-name="P9">Não se aplica </text:p>
          </table:table-cell>
          <table:covered-table-cell/>
          <table:table-cell table:style-name="TBL_5f_0_5f_5.V2" table:number-columns-spanned="2" office:value-type="string">
            <text:p text:style-name="P4">07/12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19/10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1941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ILLAMS FERREIRA DE MATO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3º SARGENTO - requisitado</text:p>
          </table:table-cell>
          <table:covered-table-cell/>
          <table:table-cell table:style-name="TBL_5f_0_5f_5.V2" table:number-columns-spanned="2" office:value-type="string">
            <text:p text:style-name="P9">3º SARGENTO - requisitado</text:p>
          </table:table-cell>
          <table:covered-table-cell/>
          <table:table-cell table:style-name="TBL_5f_0_5f_5.V2" office:value-type="string">
            <text:p text:style-name="P9">N/C</text:p>
          </table:table-cell>
          <table:table-cell table:style-name="TBL_5f_0_5f_5.V2" table:number-rows-spanned="2" office:value-type="string">
            <text:p text:style-name="P9">GABINETE DE SEGURANÇA INSTITUCIONAL - GSI</text:p>
          </table:table-cell>
          <table:table-cell table:style-name="TBL_5f_0_5f_5.V2" table:number-columns-spanned="2" office:value-type="string">
            <text:p text:style-name="P9">Não se aplica</text:p>
          </table:table-cell>
          <table:covered-table-cell/>
          <table:table-cell table:style-name="TBL_5f_0_5f_5.V2" table:number-columns-spanned="2" office:value-type="string">
            <text:p text:style-name="P4">27/04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23" table:number-rows-spanned="3" table:number-columns-spanned="6" office:value-type="string">
            <table:table table:name="TBL_0_5_57" table:style-name="TBL_5f_0_5f_5_5f_57">
              <table:table-column table:style-name="TBL_5f_0_5f_5_5f_57.A"/>
              <table:table-row table:style-name="TBL_5f_0_5f_5_5f_57.1">
                <table:table-cell table:style-name="TBL_5f_0_5f_5_5f_57.A1" office:value-type="string">
                  <text:p text:style-name="Standard"/>
                </table:table-cell>
              </table:table-row>
              <table:table-row table:style-name="TBL_5f_0_5f_5_5f_57.2">
                <table:table-cell table:style-name="TBL_5f_0_5f_5_5f_57.A2" office:value-type="string">
                  <text:p text:style-name="P11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I23" table:number-rows-spanned="3" table:number-columns-spanned="2" office:value-type="string">
            <table:table table:name="TBL_0_5_58" table:style-name="TBL_5f_0_5f_5_5f_58">
              <table:table-column table:style-name="TBL_5f_0_5f_5_5f_58.A"/>
              <table:table-row table:style-name="TBL_5f_0_5f_5_5f_58.1">
                <table:table-cell table:style-name="TBL_5f_0_5f_5_5f_58.A1" office:value-type="string">
                  <text:p text:style-name="P7">132</text:p>
                </table:table-cell>
              </table:table-row>
            </table:table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25" table:number-rows-spanned="2" table:number-columns-spanned="3" office:value-type="string">
            <text:p text:style-name="P13">Data da última atualização:</text:p>
          </table:table-cell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0T09:13:13.812000000</dc:date>
    <meta:editing-duration>PT28S</meta:editing-duration>
    <meta:editing-cycles>1</meta:editing-cycles>
    <meta:document-statistic meta:table-count="16" meta:image-count="0" meta:object-count="0" meta:page-count="6" meta:paragraph-count="1545" meta:word-count="4234" meta:character-count="26334" meta:non-whitespace-character-count="23556"/>
    <meta:generator>LibreOffice/5.4.6.2$Windows_X86_64 LibreOffice_project/4014ce260a04f1026ba855d3b8d91541c224eab8</meta:generator>
  </office:meta>
</office:document-meta>
</file>