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97.63mm"/>
    </style:style>
    <style:style style:name="co7" style:family="table-column">
      <style:table-column-properties fo:break-before="auto" style:column-width="47.89mm"/>
    </style:style>
    <style:style style:name="co8" style:family="table-column">
      <style:table-column-properties fo:break-before="auto" style:column-width="46.5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9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58"/>
        <table:table-row table:style-name="ro1">
          <table:table-cell/>
          <table:table-cell table:style-name="ce23">
            <draw:frame table:end-cell-address="Janeiro_2014.B4" table:end-x="93.42mm" table:end-y="4.76mm" draw:z-index="0" draw:name="Figuras 1" draw:style-name="gr1" draw:text-style-name="P1" svg:width="27.98mm" svg:height="18.01mm" svg:x="65.46mm" svg:y="1.83mm">
              <draw:image xlink:href="Pictures/10000000000000A0000000A04C0D1C85ECEB3E83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47"/>
          <table:table-cell table:style-name="ce61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1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4" table:number-rows-spanned="1">
            <text:p>Data da última atualização: <text:s/>13/12/2018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12" table:number-rows-repeated="2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 table:number-rows-repeated="3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58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3" table:style-name="ta2">
        <table:table-column table:style-name="co6" table:default-cell-style-name="ce58"/>
        <table:table-column table:style-name="co5" table:number-columns-repeated="1023" table:default-cell-style-name="ce5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day number:style="long"/>
      <number:text> </number:text>
      <number:month number:textual="true"/>
      <number:text> </number:text>
      <number:year number:style="long"/>
    </number:date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text> </loext:text>
      <loext:fill-character> </loext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7.99m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5.24mm" fo:margin-right="18.04mm" style:print-page-order="ltr" style:first-page-number="1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3:20:21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Diego Soares Ribeiro</meta:initial-creator>
    <meta:creation-date>2013-02-22T11:19:51Z</meta:creation-date>
    <dc:date>2019-01-07T13:21:00.706000000</dc:date>
    <meta:print-date>2014-07-15T11:42:38Z</meta:print-date>
    <meta:editing-cycles>39</meta:editing-cycles>
    <meta:editing-duration>PT14H30M49S</meta:editing-duration>
    <meta:document-statistic meta:table-count="2" meta:cell-count="15" meta:object-count="1"/>
  </office:meta>
</office:document-meta>
</file>