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G" style:family="table-column">
      <style:table-column-properties style:column-width="1.826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79" style:family="table-row">
      <style:table-row-properties style:min-row-height="2.743cm" fo:keep-together="auto"/>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Tabela1.A109" style:family="table-cell">
      <style:table-cell-properties style:vertical-align="middle" fo:padding="0.097cm" fo:border-left="0.05pt solid #000000" fo:border-right="none" fo:border-top="none" fo:border-bottom="0.05pt solid #000000" style:writing-mode="lr-tb"/>
    </style:style>
    <style:style style:name="Tabela1.B109" style:family="table-cell">
      <style:table-cell-properties style:vertical-align="middle" fo:padding="0.097cm" fo:border-left="0.05pt solid #000000" fo:border-right="none" fo:border-top="none" fo:border-bottom="0.05pt solid #000000" style:writing-mode="lr-tb"/>
    </style:style>
    <style:style style:name="Tabela1.C109" style:family="table-cell">
      <style:table-cell-properties style:vertical-align="middle" fo:padding="0.097cm" fo:border-left="0.05pt solid #000000" fo:border-right="none" fo:border-top="none" fo:border-bottom="0.05pt solid #000000" style:writing-mode="lr-tb"/>
    </style:style>
    <style:style style:name="Tabela1.D109" style:family="table-cell">
      <style:table-cell-properties style:vertical-align="middle" fo:padding="0.097cm" fo:border-left="0.05pt solid #000000" fo:border-right="none" fo:border-top="none" fo:border-bottom="0.05pt solid #000000" style:writing-mode="lr-tb"/>
    </style:style>
    <style:style style:name="Tabela1.E109" style:family="table-cell">
      <style:table-cell-properties style:vertical-align="middle" fo:padding="0.097cm" fo:border-left="0.05pt solid #000000" fo:border-right="none" fo:border-top="none" fo:border-bottom="0.05pt solid #000000" style:writing-mode="lr-tb"/>
    </style:style>
    <style:style style:name="Tabela1.F109" style:family="table-cell">
      <style:table-cell-properties style:vertical-align="middle" fo:padding="0.097cm" fo:border-left="0.05pt solid #000000" fo:border-right="none" fo:border-top="none" fo:border-bottom="0.05pt solid #000000" style:writing-mode="lr-tb"/>
    </style:style>
    <style:style style:name="Tabela1.G109" style:family="table-cell">
      <style:table-cell-properties style:vertical-align="middle" fo:padding="0.097cm" fo:border-left="0.05pt solid #000000" fo:border-right="none" fo:border-top="none" fo:border-bottom="0.05pt solid #000000" style:writing-mode="lr-tb"/>
    </style:style>
    <style:style style:name="Tabela1.H109" style:family="table-cell">
      <style:table-cell-properties style:vertical-align="middle" fo:padding="0.097cm" fo:border-left="0.05pt solid #000000" fo:border-right="none" fo:border-top="none" fo:border-bottom="0.05pt solid #000000" style:writing-mode="lr-tb"/>
    </style:style>
    <style:style style:name="Tabela1.I109" style:family="table-cell">
      <style:table-cell-properties style:vertical-align="middle" fo:padding="0.097cm" fo:border-left="0.05pt solid #000000" fo:border-right="0.05pt solid #000000" fo:border-top="none" fo:border-bottom="0.05pt solid #000000" style:writing-mode="lr-tb"/>
    </style:style>
    <style:style style:name="Tabela1.A110" style:family="table-cell">
      <style:table-cell-properties style:vertical-align="middle" fo:padding="0.097cm" fo:border-left="0.05pt solid #000000" fo:border-right="none" fo:border-top="none" fo:border-bottom="0.05pt solid #000000" style:writing-mode="lr-tb"/>
    </style:style>
    <style:style style:name="Tabela1.B110" style:family="table-cell">
      <style:table-cell-properties style:vertical-align="middle" fo:padding="0.097cm" fo:border-left="0.05pt solid #000000" fo:border-right="none" fo:border-top="none" fo:border-bottom="0.05pt solid #000000" style:writing-mode="lr-tb"/>
    </style:style>
    <style:style style:name="Tabela1.C110" style:family="table-cell">
      <style:table-cell-properties style:vertical-align="middle" fo:padding="0.097cm" fo:border-left="0.05pt solid #000000" fo:border-right="none" fo:border-top="none" fo:border-bottom="0.05pt solid #000000" style:writing-mode="lr-tb"/>
    </style:style>
    <style:style style:name="Tabela1.D110" style:family="table-cell">
      <style:table-cell-properties style:vertical-align="middle" fo:padding="0.097cm" fo:border-left="0.05pt solid #000000" fo:border-right="none" fo:border-top="none" fo:border-bottom="0.05pt solid #000000" style:writing-mode="lr-tb"/>
    </style:style>
    <style:style style:name="Tabela1.E110" style:family="table-cell">
      <style:table-cell-properties style:vertical-align="middle" fo:padding="0.097cm" fo:border-left="0.05pt solid #000000" fo:border-right="none" fo:border-top="none" fo:border-bottom="0.05pt solid #000000" style:writing-mode="lr-tb"/>
    </style:style>
    <style:style style:name="Tabela1.F110" style:family="table-cell">
      <style:table-cell-properties style:vertical-align="middle" fo:padding="0.097cm" fo:border-left="0.05pt solid #000000" fo:border-right="none" fo:border-top="none" fo:border-bottom="0.05pt solid #000000" style:writing-mode="lr-tb"/>
    </style:style>
    <style:style style:name="Tabela1.G110" style:family="table-cell">
      <style:table-cell-properties style:vertical-align="middle" fo:padding="0.097cm" fo:border-left="0.05pt solid #000000" fo:border-right="none" fo:border-top="none" fo:border-bottom="0.05pt solid #000000" style:writing-mode="lr-tb"/>
    </style:style>
    <style:style style:name="Tabela1.H110" style:family="table-cell">
      <style:table-cell-properties style:vertical-align="middle" fo:padding="0.097cm" fo:border-left="0.05pt solid #000000" fo:border-right="none" fo:border-top="none" fo:border-bottom="0.05pt solid #000000" style:writing-mode="lr-tb"/>
    </style:style>
    <style:style style:name="Tabela1.I110" style:family="table-cell">
      <style:table-cell-properties style:vertical-align="middle" fo:padding="0.097cm" fo:border-left="0.05pt solid #000000" fo:border-right="0.05pt solid #000000" fo:border-top="none" fo:border-bottom="0.05pt solid #000000" style:writing-mode="lr-tb"/>
    </style:style>
    <style:style style:name="Tabela1.A111" style:family="table-cell">
      <style:table-cell-properties style:vertical-align="middle" fo:padding="0.097cm" fo:border-left="0.05pt solid #000000" fo:border-right="none" fo:border-top="none" fo:border-bottom="0.05pt solid #000000" style:writing-mode="lr-tb"/>
    </style:style>
    <style:style style:name="Tabela1.B111" style:family="table-cell">
      <style:table-cell-properties style:vertical-align="middle" fo:padding="0.097cm" fo:border-left="0.05pt solid #000000" fo:border-right="none" fo:border-top="none" fo:border-bottom="0.05pt solid #000000" style:writing-mode="lr-tb"/>
    </style:style>
    <style:style style:name="Tabela1.C111" style:family="table-cell">
      <style:table-cell-properties style:vertical-align="middle" fo:padding="0.097cm" fo:border-left="0.05pt solid #000000" fo:border-right="none" fo:border-top="none" fo:border-bottom="0.05pt solid #000000" style:writing-mode="lr-tb"/>
    </style:style>
    <style:style style:name="Tabela1.D111" style:family="table-cell">
      <style:table-cell-properties style:vertical-align="middle" fo:padding="0.097cm" fo:border-left="0.05pt solid #000000" fo:border-right="none" fo:border-top="none" fo:border-bottom="0.05pt solid #000000" style:writing-mode="lr-tb"/>
    </style:style>
    <style:style style:name="Tabela1.E111" style:family="table-cell">
      <style:table-cell-properties style:vertical-align="middle" fo:padding="0.097cm" fo:border-left="0.05pt solid #000000" fo:border-right="none" fo:border-top="none" fo:border-bottom="0.05pt solid #000000" style:writing-mode="lr-tb"/>
    </style:style>
    <style:style style:name="Tabela1.F111" style:family="table-cell">
      <style:table-cell-properties style:vertical-align="middle" fo:padding="0.097cm" fo:border-left="0.05pt solid #000000" fo:border-right="none" fo:border-top="none" fo:border-bottom="0.05pt solid #000000" style:writing-mode="lr-tb"/>
    </style:style>
    <style:style style:name="Tabela1.G111" style:family="table-cell">
      <style:table-cell-properties style:vertical-align="middle" fo:padding="0.097cm" fo:border-left="0.05pt solid #000000" fo:border-right="none" fo:border-top="none" fo:border-bottom="0.05pt solid #000000" style:writing-mode="lr-tb"/>
    </style:style>
    <style:style style:name="Tabela1.H111" style:family="table-cell">
      <style:table-cell-properties style:vertical-align="middle" fo:padding="0.097cm" fo:border-left="0.05pt solid #000000" fo:border-right="none" fo:border-top="none" fo:border-bottom="0.05pt solid #000000" style:writing-mode="lr-tb"/>
    </style:style>
    <style:style style:name="Tabela1.I111" style:family="table-cell">
      <style:table-cell-properties style:vertical-align="middle" fo:padding="0.097cm" fo:border-left="0.05pt solid #000000" fo:border-right="0.05pt solid #000000" fo:border-top="none" fo:border-bottom="0.05pt solid #000000" style:writing-mode="lr-tb"/>
    </style:style>
    <style:style style:name="Tabela1.A112" style:family="table-cell">
      <style:table-cell-properties style:vertical-align="middle" fo:padding="0.097cm" fo:border-left="0.05pt solid #000000" fo:border-right="none" fo:border-top="none" fo:border-bottom="0.05pt solid #000000" style:writing-mode="lr-tb"/>
    </style:style>
    <style:style style:name="Tabela1.B112" style:family="table-cell">
      <style:table-cell-properties style:vertical-align="middle" fo:padding="0.097cm" fo:border-left="0.05pt solid #000000" fo:border-right="none" fo:border-top="none" fo:border-bottom="0.05pt solid #000000" style:writing-mode="lr-tb"/>
    </style:style>
    <style:style style:name="Tabela1.C112" style:family="table-cell">
      <style:table-cell-properties style:vertical-align="middle" fo:padding="0.097cm" fo:border-left="0.05pt solid #000000" fo:border-right="none" fo:border-top="none" fo:border-bottom="0.05pt solid #000000" style:writing-mode="lr-tb"/>
    </style:style>
    <style:style style:name="Tabela1.D112" style:family="table-cell">
      <style:table-cell-properties style:vertical-align="middle" fo:padding="0.097cm" fo:border-left="0.05pt solid #000000" fo:border-right="none" fo:border-top="none" fo:border-bottom="0.05pt solid #000000" style:writing-mode="lr-tb"/>
    </style:style>
    <style:style style:name="Tabela1.E112" style:family="table-cell">
      <style:table-cell-properties style:vertical-align="middle" fo:padding="0.097cm" fo:border-left="0.05pt solid #000000" fo:border-right="none" fo:border-top="none" fo:border-bottom="0.05pt solid #000000" style:writing-mode="lr-tb"/>
    </style:style>
    <style:style style:name="Tabela1.F112" style:family="table-cell">
      <style:table-cell-properties style:vertical-align="middle" fo:padding="0.097cm" fo:border-left="0.05pt solid #000000" fo:border-right="none" fo:border-top="none" fo:border-bottom="0.05pt solid #000000" style:writing-mode="lr-tb"/>
    </style:style>
    <style:style style:name="Tabela1.G112" style:family="table-cell">
      <style:table-cell-properties style:vertical-align="middle" fo:padding="0.097cm" fo:border-left="0.05pt solid #000000" fo:border-right="none" fo:border-top="none" fo:border-bottom="0.05pt solid #000000" style:writing-mode="lr-tb"/>
    </style:style>
    <style:style style:name="Tabela1.H112" style:family="table-cell">
      <style:table-cell-properties style:vertical-align="middle" fo:padding="0.097cm" fo:border-left="0.05pt solid #000000" fo:border-right="none" fo:border-top="none" fo:border-bottom="0.05pt solid #000000" style:writing-mode="lr-tb"/>
    </style:style>
    <style:style style:name="Tabela1.I112" style:family="table-cell">
      <style:table-cell-properties style:vertical-align="middle" fo:padding="0.097cm" fo:border-left="0.05pt solid #000000" fo:border-right="0.05pt solid #000000" fo:border-top="none" fo:border-bottom="0.05pt solid #000000" style:writing-mode="lr-tb"/>
    </style:style>
    <style:style style:name="Tabela1.A113" style:family="table-cell">
      <style:table-cell-properties style:vertical-align="middle" fo:padding="0.097cm" fo:border-left="0.05pt solid #000000" fo:border-right="none" fo:border-top="none" fo:border-bottom="0.05pt solid #000000" style:writing-mode="lr-tb"/>
    </style:style>
    <style:style style:name="Tabela1.B113" style:family="table-cell">
      <style:table-cell-properties style:vertical-align="middle" fo:padding="0.097cm" fo:border-left="0.05pt solid #000000" fo:border-right="none" fo:border-top="none" fo:border-bottom="0.05pt solid #000000" style:writing-mode="lr-tb"/>
    </style:style>
    <style:style style:name="Tabela1.C113" style:family="table-cell">
      <style:table-cell-properties style:vertical-align="middle" fo:padding="0.097cm" fo:border-left="0.05pt solid #000000" fo:border-right="none" fo:border-top="none" fo:border-bottom="0.05pt solid #000000" style:writing-mode="lr-tb"/>
    </style:style>
    <style:style style:name="Tabela1.D113" style:family="table-cell">
      <style:table-cell-properties style:vertical-align="middle" fo:padding="0.097cm" fo:border-left="0.05pt solid #000000" fo:border-right="none" fo:border-top="none" fo:border-bottom="0.05pt solid #000000" style:writing-mode="lr-tb"/>
    </style:style>
    <style:style style:name="Tabela1.E113" style:family="table-cell">
      <style:table-cell-properties style:vertical-align="middle" fo:padding="0.097cm" fo:border-left="0.05pt solid #000000" fo:border-right="none" fo:border-top="none" fo:border-bottom="0.05pt solid #000000" style:writing-mode="lr-tb"/>
    </style:style>
    <style:style style:name="Tabela1.F113" style:family="table-cell">
      <style:table-cell-properties style:vertical-align="middle" fo:padding="0.097cm" fo:border-left="0.05pt solid #000000" fo:border-right="none" fo:border-top="none" fo:border-bottom="0.05pt solid #000000" style:writing-mode="lr-tb"/>
    </style:style>
    <style:style style:name="Tabela1.G113" style:family="table-cell">
      <style:table-cell-properties style:vertical-align="middle" fo:padding="0.097cm" fo:border-left="0.05pt solid #000000" fo:border-right="none" fo:border-top="none" fo:border-bottom="0.05pt solid #000000" style:writing-mode="lr-tb"/>
    </style:style>
    <style:style style:name="Tabela1.H113" style:family="table-cell">
      <style:table-cell-properties style:vertical-align="middle" fo:padding="0.097cm" fo:border-left="0.05pt solid #000000" fo:border-right="none" fo:border-top="none" fo:border-bottom="0.05pt solid #000000" style:writing-mode="lr-tb"/>
    </style:style>
    <style:style style:name="Tabela1.I113" style:family="table-cell">
      <style:table-cell-properties style:vertical-align="middle" fo:padding="0.097cm" fo:border-left="0.05pt solid #000000" fo:border-right="0.05pt solid #000000" fo:border-top="none" fo:border-bottom="0.05pt solid #000000" style:writing-mode="lr-tb"/>
    </style:style>
    <style:style style:name="Tabela1.A114" style:family="table-cell">
      <style:table-cell-properties style:vertical-align="middle" fo:padding="0.097cm" fo:border-left="0.05pt solid #000000" fo:border-right="none" fo:border-top="none" fo:border-bottom="0.05pt solid #000000" style:writing-mode="lr-tb"/>
    </style:style>
    <style:style style:name="Tabela1.B114" style:family="table-cell">
      <style:table-cell-properties style:vertical-align="middle" fo:padding="0.097cm" fo:border-left="0.05pt solid #000000" fo:border-right="none" fo:border-top="none" fo:border-bottom="0.05pt solid #000000" style:writing-mode="lr-tb"/>
    </style:style>
    <style:style style:name="Tabela1.C114" style:family="table-cell">
      <style:table-cell-properties style:vertical-align="middle" fo:padding="0.097cm" fo:border-left="0.05pt solid #000000" fo:border-right="none" fo:border-top="none" fo:border-bottom="0.05pt solid #000000" style:writing-mode="lr-tb"/>
    </style:style>
    <style:style style:name="Tabela1.D114" style:family="table-cell">
      <style:table-cell-properties style:vertical-align="middle" fo:padding="0.097cm" fo:border-left="0.05pt solid #000000" fo:border-right="none" fo:border-top="none" fo:border-bottom="0.05pt solid #000000" style:writing-mode="lr-tb"/>
    </style:style>
    <style:style style:name="Tabela1.E114" style:family="table-cell">
      <style:table-cell-properties style:vertical-align="middle" fo:padding="0.097cm" fo:border-left="0.05pt solid #000000" fo:border-right="none" fo:border-top="none" fo:border-bottom="0.05pt solid #000000" style:writing-mode="lr-tb"/>
    </style:style>
    <style:style style:name="Tabela1.F114" style:family="table-cell">
      <style:table-cell-properties style:vertical-align="middle" fo:padding="0.097cm" fo:border-left="0.05pt solid #000000" fo:border-right="none" fo:border-top="none" fo:border-bottom="0.05pt solid #000000" style:writing-mode="lr-tb"/>
    </style:style>
    <style:style style:name="Tabela1.G114" style:family="table-cell">
      <style:table-cell-properties style:vertical-align="middle" fo:padding="0.097cm" fo:border-left="0.05pt solid #000000" fo:border-right="none" fo:border-top="none" fo:border-bottom="0.05pt solid #000000" style:writing-mode="lr-tb"/>
    </style:style>
    <style:style style:name="Tabela1.H114" style:family="table-cell">
      <style:table-cell-properties style:vertical-align="middle" fo:padding="0.097cm" fo:border-left="0.05pt solid #000000" fo:border-right="none" fo:border-top="none" fo:border-bottom="0.05pt solid #000000" style:writing-mode="lr-tb"/>
    </style:style>
    <style:style style:name="Tabela1.I114" style:family="table-cell">
      <style:table-cell-properties style:vertical-align="middle" fo:padding="0.097cm" fo:border-left="0.05pt solid #000000" fo:border-right="0.05pt solid #000000" fo:border-top="none" fo:border-bottom="0.05pt solid #000000" style:writing-mode="lr-tb"/>
    </style:style>
    <style:style style:name="Tabela1.A115" style:family="table-cell">
      <style:table-cell-properties style:vertical-align="middle" fo:padding="0.097cm" fo:border-left="0.05pt solid #000000" fo:border-right="none" fo:border-top="none" fo:border-bottom="0.05pt solid #000000" style:writing-mode="lr-tb"/>
    </style:style>
    <style:style style:name="Tabela1.B115" style:family="table-cell">
      <style:table-cell-properties style:vertical-align="middle" fo:padding="0.097cm" fo:border-left="0.05pt solid #000000" fo:border-right="none" fo:border-top="none" fo:border-bottom="0.05pt solid #000000" style:writing-mode="lr-tb"/>
    </style:style>
    <style:style style:name="Tabela1.C115" style:family="table-cell">
      <style:table-cell-properties style:vertical-align="middle" fo:padding="0.097cm" fo:border-left="0.05pt solid #000000" fo:border-right="none" fo:border-top="none" fo:border-bottom="0.05pt solid #000000" style:writing-mode="lr-tb"/>
    </style:style>
    <style:style style:name="Tabela1.D115" style:family="table-cell">
      <style:table-cell-properties style:vertical-align="middle" fo:padding="0.097cm" fo:border-left="0.05pt solid #000000" fo:border-right="none" fo:border-top="none" fo:border-bottom="0.05pt solid #000000" style:writing-mode="lr-tb"/>
    </style:style>
    <style:style style:name="Tabela1.E115" style:family="table-cell">
      <style:table-cell-properties style:vertical-align="middle" fo:padding="0.097cm" fo:border-left="0.05pt solid #000000" fo:border-right="none" fo:border-top="none" fo:border-bottom="0.05pt solid #000000" style:writing-mode="lr-tb"/>
    </style:style>
    <style:style style:name="Tabela1.F115" style:family="table-cell">
      <style:table-cell-properties style:vertical-align="middle" fo:padding="0.097cm" fo:border-left="0.05pt solid #000000" fo:border-right="none" fo:border-top="none" fo:border-bottom="0.05pt solid #000000" style:writing-mode="lr-tb"/>
    </style:style>
    <style:style style:name="Tabela1.G115" style:family="table-cell">
      <style:table-cell-properties style:vertical-align="middle" fo:padding="0.097cm" fo:border-left="0.05pt solid #000000" fo:border-right="none" fo:border-top="none" fo:border-bottom="0.05pt solid #000000" style:writing-mode="lr-tb"/>
    </style:style>
    <style:style style:name="Tabela1.H115" style:family="table-cell">
      <style:table-cell-properties style:vertical-align="middle" fo:padding="0.097cm" fo:border-left="0.05pt solid #000000" fo:border-right="none" fo:border-top="none" fo:border-bottom="0.05pt solid #000000" style:writing-mode="lr-tb"/>
    </style:style>
    <style:style style:name="Tabela1.I115" style:family="table-cell">
      <style:table-cell-properties style:vertical-align="middle" fo:padding="0.097cm" fo:border-left="0.05pt solid #000000" fo:border-right="0.05pt solid #000000" fo:border-top="none" fo:border-bottom="0.05pt solid #000000" style:writing-mode="lr-tb"/>
    </style:style>
    <style:style style:name="Tabela1.A116" style:family="table-cell">
      <style:table-cell-properties style:vertical-align="middle" fo:padding="0.097cm" fo:border-left="0.05pt solid #000000" fo:border-right="none" fo:border-top="none" fo:border-bottom="0.05pt solid #000000" style:writing-mode="lr-tb"/>
    </style:style>
    <style:style style:name="Tabela1.B116" style:family="table-cell">
      <style:table-cell-properties style:vertical-align="middle" fo:padding="0.097cm" fo:border-left="0.05pt solid #000000" fo:border-right="none" fo:border-top="none" fo:border-bottom="0.05pt solid #000000" style:writing-mode="lr-tb"/>
    </style:style>
    <style:style style:name="Tabela1.C116" style:family="table-cell">
      <style:table-cell-properties style:vertical-align="middle" fo:padding="0.097cm" fo:border-left="0.05pt solid #000000" fo:border-right="none" fo:border-top="none" fo:border-bottom="0.05pt solid #000000" style:writing-mode="lr-tb"/>
    </style:style>
    <style:style style:name="Tabela1.D116" style:family="table-cell">
      <style:table-cell-properties style:vertical-align="middle" fo:padding="0.097cm" fo:border-left="0.05pt solid #000000" fo:border-right="none" fo:border-top="none" fo:border-bottom="0.05pt solid #000000" style:writing-mode="lr-tb"/>
    </style:style>
    <style:style style:name="Tabela1.E116" style:family="table-cell">
      <style:table-cell-properties style:vertical-align="middle" fo:padding="0.097cm" fo:border-left="0.05pt solid #000000" fo:border-right="none" fo:border-top="none" fo:border-bottom="0.05pt solid #000000" style:writing-mode="lr-tb"/>
    </style:style>
    <style:style style:name="Tabela1.F116" style:family="table-cell">
      <style:table-cell-properties style:vertical-align="middle" fo:padding="0.097cm" fo:border-left="0.05pt solid #000000" fo:border-right="none" fo:border-top="none" fo:border-bottom="0.05pt solid #000000" style:writing-mode="lr-tb"/>
    </style:style>
    <style:style style:name="Tabela1.G116" style:family="table-cell">
      <style:table-cell-properties style:vertical-align="middle" fo:padding="0.097cm" fo:border-left="0.05pt solid #000000" fo:border-right="none" fo:border-top="none" fo:border-bottom="0.05pt solid #000000" style:writing-mode="lr-tb"/>
    </style:style>
    <style:style style:name="Tabela1.H116" style:family="table-cell">
      <style:table-cell-properties style:vertical-align="middle" fo:padding="0.097cm" fo:border-left="0.05pt solid #000000" fo:border-right="none" fo:border-top="none" fo:border-bottom="0.05pt solid #000000" style:writing-mode="lr-tb"/>
    </style:style>
    <style:style style:name="Tabela1.I116" style:family="table-cell">
      <style:table-cell-properties style:vertical-align="middle" fo:padding="0.097cm" fo:border-left="0.05pt solid #000000" fo:border-right="0.05pt solid #000000" fo:border-top="none" fo:border-bottom="0.05pt solid #000000" style:writing-mode="lr-tb"/>
    </style:style>
    <style:style style:name="Tabela1.A117" style:family="table-cell">
      <style:table-cell-properties style:vertical-align="middle" fo:padding="0.097cm" fo:border-left="0.05pt solid #000000" fo:border-right="none" fo:border-top="none" fo:border-bottom="0.05pt solid #000000" style:writing-mode="lr-tb"/>
    </style:style>
    <style:style style:name="Tabela1.B117" style:family="table-cell">
      <style:table-cell-properties style:vertical-align="middle" fo:padding="0.097cm" fo:border-left="0.05pt solid #000000" fo:border-right="none" fo:border-top="none" fo:border-bottom="0.05pt solid #000000" style:writing-mode="lr-tb"/>
    </style:style>
    <style:style style:name="Tabela1.C117" style:family="table-cell">
      <style:table-cell-properties style:vertical-align="middle" fo:padding="0.097cm" fo:border-left="0.05pt solid #000000" fo:border-right="none" fo:border-top="none" fo:border-bottom="0.05pt solid #000000" style:writing-mode="lr-tb"/>
    </style:style>
    <style:style style:name="Tabela1.D117" style:family="table-cell">
      <style:table-cell-properties style:vertical-align="middle" fo:padding="0.097cm" fo:border-left="0.05pt solid #000000" fo:border-right="none" fo:border-top="none" fo:border-bottom="0.05pt solid #000000" style:writing-mode="lr-tb"/>
    </style:style>
    <style:style style:name="Tabela1.E117" style:family="table-cell">
      <style:table-cell-properties style:vertical-align="middle" fo:padding="0.097cm" fo:border-left="0.05pt solid #000000" fo:border-right="none" fo:border-top="none" fo:border-bottom="0.05pt solid #000000" style:writing-mode="lr-tb"/>
    </style:style>
    <style:style style:name="Tabela1.F117" style:family="table-cell">
      <style:table-cell-properties style:vertical-align="middle" fo:padding="0.097cm" fo:border-left="0.05pt solid #000000" fo:border-right="none" fo:border-top="none" fo:border-bottom="0.05pt solid #000000" style:writing-mode="lr-tb"/>
    </style:style>
    <style:style style:name="Tabela1.G117" style:family="table-cell">
      <style:table-cell-properties style:vertical-align="middle" fo:padding="0.097cm" fo:border-left="0.05pt solid #000000" fo:border-right="none" fo:border-top="none" fo:border-bottom="0.05pt solid #000000" style:writing-mode="lr-tb"/>
    </style:style>
    <style:style style:name="Tabela1.H117" style:family="table-cell">
      <style:table-cell-properties style:vertical-align="middle" fo:padding="0.097cm" fo:border-left="0.05pt solid #000000" fo:border-right="none" fo:border-top="none" fo:border-bottom="0.05pt solid #000000" style:writing-mode="lr-tb"/>
    </style:style>
    <style:style style:name="Tabela1.I117" style:family="table-cell">
      <style:table-cell-properties style:vertical-align="middle" fo:padding="0.097cm" fo:border-left="0.05pt solid #000000" fo:border-right="0.05pt solid #000000" fo:border-top="none" fo:border-bottom="0.05pt solid #000000" style:writing-mode="lr-tb"/>
    </style:style>
    <style:style style:name="Tabela1.A118" style:family="table-cell">
      <style:table-cell-properties style:vertical-align="middle" fo:padding="0.097cm" fo:border-left="0.05pt solid #000000" fo:border-right="none" fo:border-top="none" fo:border-bottom="0.05pt solid #000000" style:writing-mode="lr-tb"/>
    </style:style>
    <style:style style:name="Tabela1.B118" style:family="table-cell">
      <style:table-cell-properties style:vertical-align="middle" fo:padding="0.097cm" fo:border-left="0.05pt solid #000000" fo:border-right="none" fo:border-top="none" fo:border-bottom="0.05pt solid #000000" style:writing-mode="lr-tb"/>
    </style:style>
    <style:style style:name="Tabela1.C118" style:family="table-cell">
      <style:table-cell-properties style:vertical-align="middle" fo:padding="0.097cm" fo:border-left="0.05pt solid #000000" fo:border-right="none" fo:border-top="none" fo:border-bottom="0.05pt solid #000000" style:writing-mode="lr-tb"/>
    </style:style>
    <style:style style:name="Tabela1.D118" style:family="table-cell">
      <style:table-cell-properties style:vertical-align="middle" fo:padding="0.097cm" fo:border-left="0.05pt solid #000000" fo:border-right="none" fo:border-top="none" fo:border-bottom="0.05pt solid #000000" style:writing-mode="lr-tb"/>
    </style:style>
    <style:style style:name="Tabela1.E118" style:family="table-cell">
      <style:table-cell-properties style:vertical-align="middle" fo:padding="0.097cm" fo:border-left="0.05pt solid #000000" fo:border-right="none" fo:border-top="none" fo:border-bottom="0.05pt solid #000000" style:writing-mode="lr-tb"/>
    </style:style>
    <style:style style:name="Tabela1.F118" style:family="table-cell">
      <style:table-cell-properties style:vertical-align="middle" fo:padding="0.097cm" fo:border-left="0.05pt solid #000000" fo:border-right="none" fo:border-top="none" fo:border-bottom="0.05pt solid #000000" style:writing-mode="lr-tb"/>
    </style:style>
    <style:style style:name="Tabela1.G118" style:family="table-cell">
      <style:table-cell-properties style:vertical-align="middle" fo:padding="0.097cm" fo:border-left="0.05pt solid #000000" fo:border-right="none" fo:border-top="none" fo:border-bottom="0.05pt solid #000000" style:writing-mode="lr-tb"/>
    </style:style>
    <style:style style:name="Tabela1.H118" style:family="table-cell">
      <style:table-cell-properties style:vertical-align="middle" fo:padding="0.097cm" fo:border-left="0.05pt solid #000000" fo:border-right="none" fo:border-top="none" fo:border-bottom="0.05pt solid #000000" style:writing-mode="lr-tb"/>
    </style:style>
    <style:style style:name="Tabela1.I118" style:family="table-cell">
      <style:table-cell-properties style:vertical-align="middle" fo:padding="0.097cm" fo:border-left="0.05pt solid #000000" fo:border-right="0.05pt solid #000000" fo:border-top="none" fo:border-bottom="0.05pt solid #000000" style:writing-mode="lr-tb"/>
    </style:style>
    <style:style style:name="Tabela1.A119" style:family="table-cell">
      <style:table-cell-properties style:vertical-align="middle" fo:padding="0.097cm" fo:border-left="0.05pt solid #000000" fo:border-right="none" fo:border-top="none" fo:border-bottom="0.05pt solid #000000" style:writing-mode="lr-tb"/>
    </style:style>
    <style:style style:name="Tabela1.B119" style:family="table-cell">
      <style:table-cell-properties style:vertical-align="middle" fo:padding="0.097cm" fo:border-left="0.05pt solid #000000" fo:border-right="none" fo:border-top="none" fo:border-bottom="0.05pt solid #000000" style:writing-mode="lr-tb"/>
    </style:style>
    <style:style style:name="Tabela1.C119" style:family="table-cell">
      <style:table-cell-properties style:vertical-align="middle" fo:padding="0.097cm" fo:border-left="0.05pt solid #000000" fo:border-right="none" fo:border-top="none" fo:border-bottom="0.05pt solid #000000" style:writing-mode="lr-tb"/>
    </style:style>
    <style:style style:name="Tabela1.D119" style:family="table-cell">
      <style:table-cell-properties style:vertical-align="middle" fo:padding="0.097cm" fo:border-left="0.05pt solid #000000" fo:border-right="none" fo:border-top="none" fo:border-bottom="0.05pt solid #000000" style:writing-mode="lr-tb"/>
    </style:style>
    <style:style style:name="Tabela1.E119" style:family="table-cell">
      <style:table-cell-properties style:vertical-align="middle" fo:padding="0.097cm" fo:border-left="0.05pt solid #000000" fo:border-right="none" fo:border-top="none" fo:border-bottom="0.05pt solid #000000" style:writing-mode="lr-tb"/>
    </style:style>
    <style:style style:name="Tabela1.F119" style:family="table-cell">
      <style:table-cell-properties style:vertical-align="middle" fo:padding="0.097cm" fo:border-left="0.05pt solid #000000" fo:border-right="none" fo:border-top="none" fo:border-bottom="0.05pt solid #000000" style:writing-mode="lr-tb"/>
    </style:style>
    <style:style style:name="Tabela1.G119" style:family="table-cell">
      <style:table-cell-properties style:vertical-align="middle" fo:padding="0.097cm" fo:border-left="0.05pt solid #000000" fo:border-right="none" fo:border-top="none" fo:border-bottom="0.05pt solid #000000" style:writing-mode="lr-tb"/>
    </style:style>
    <style:style style:name="Tabela1.H119" style:family="table-cell">
      <style:table-cell-properties style:vertical-align="middle" fo:padding="0.097cm" fo:border-left="0.05pt solid #000000" fo:border-right="none" fo:border-top="none" fo:border-bottom="0.05pt solid #000000" style:writing-mode="lr-tb"/>
    </style:style>
    <style:style style:name="Tabela1.I119" style:family="table-cell">
      <style:table-cell-properties style:vertical-align="middle" fo:padding="0.097cm" fo:border-left="0.05pt solid #000000" fo:border-right="0.05pt solid #000000" fo:border-top="none" fo:border-bottom="0.05pt solid #000000" style:writing-mode="lr-tb"/>
    </style:style>
    <style:style style:name="Tabela1.A120" style:family="table-cell">
      <style:table-cell-properties style:vertical-align="middle" fo:padding="0.097cm" fo:border-left="0.05pt solid #000000" fo:border-right="none" fo:border-top="none" fo:border-bottom="0.05pt solid #000000" style:writing-mode="lr-tb"/>
    </style:style>
    <style:style style:name="Tabela1.B120" style:family="table-cell">
      <style:table-cell-properties style:vertical-align="middle" fo:padding="0.097cm" fo:border-left="0.05pt solid #000000" fo:border-right="none" fo:border-top="none" fo:border-bottom="0.05pt solid #000000" style:writing-mode="lr-tb"/>
    </style:style>
    <style:style style:name="Tabela1.C120" style:family="table-cell">
      <style:table-cell-properties style:vertical-align="middle" fo:padding="0.097cm" fo:border-left="0.05pt solid #000000" fo:border-right="none" fo:border-top="none" fo:border-bottom="0.05pt solid #000000" style:writing-mode="lr-tb"/>
    </style:style>
    <style:style style:name="Tabela1.D120" style:family="table-cell">
      <style:table-cell-properties style:vertical-align="middle" fo:padding="0.097cm" fo:border-left="0.05pt solid #000000" fo:border-right="none" fo:border-top="none" fo:border-bottom="0.05pt solid #000000" style:writing-mode="lr-tb"/>
    </style:style>
    <style:style style:name="Tabela1.E120" style:family="table-cell">
      <style:table-cell-properties style:vertical-align="middle" fo:padding="0.097cm" fo:border-left="0.05pt solid #000000" fo:border-right="none" fo:border-top="none" fo:border-bottom="0.05pt solid #000000" style:writing-mode="lr-tb"/>
    </style:style>
    <style:style style:name="Tabela1.F120" style:family="table-cell">
      <style:table-cell-properties style:vertical-align="middle" fo:padding="0.097cm" fo:border-left="0.05pt solid #000000" fo:border-right="none" fo:border-top="none" fo:border-bottom="0.05pt solid #000000" style:writing-mode="lr-tb"/>
    </style:style>
    <style:style style:name="Tabela1.G120" style:family="table-cell">
      <style:table-cell-properties style:vertical-align="middle" fo:padding="0.097cm" fo:border-left="0.05pt solid #000000" fo:border-right="none" fo:border-top="none" fo:border-bottom="0.05pt solid #000000" style:writing-mode="lr-tb"/>
    </style:style>
    <style:style style:name="Tabela1.H120" style:family="table-cell">
      <style:table-cell-properties style:vertical-align="middle" fo:padding="0.097cm" fo:border-left="0.05pt solid #000000" fo:border-right="none" fo:border-top="none" fo:border-bottom="0.05pt solid #000000" style:writing-mode="lr-tb"/>
    </style:style>
    <style:style style:name="Tabela1.I120" style:family="table-cell">
      <style:table-cell-properties style:vertical-align="middle" fo:padding="0.097cm" fo:border-left="0.05pt solid #000000" fo:border-right="0.05pt solid #000000" fo:border-top="none" fo:border-bottom="0.05pt solid #000000" style:writing-mode="lr-tb"/>
    </style:style>
    <style:style style:name="Tabela1.A121" style:family="table-cell">
      <style:table-cell-properties style:vertical-align="middle" fo:padding="0.097cm" fo:border-left="0.05pt solid #000000" fo:border-right="none" fo:border-top="none" fo:border-bottom="0.05pt solid #000000" style:writing-mode="lr-tb"/>
    </style:style>
    <style:style style:name="Tabela1.B121" style:family="table-cell">
      <style:table-cell-properties style:vertical-align="middle" fo:padding="0.097cm" fo:border-left="0.05pt solid #000000" fo:border-right="none" fo:border-top="none" fo:border-bottom="0.05pt solid #000000" style:writing-mode="lr-tb"/>
    </style:style>
    <style:style style:name="Tabela1.C121" style:family="table-cell">
      <style:table-cell-properties style:vertical-align="middle" fo:padding="0.097cm" fo:border-left="0.05pt solid #000000" fo:border-right="none" fo:border-top="none" fo:border-bottom="0.05pt solid #000000" style:writing-mode="lr-tb"/>
    </style:style>
    <style:style style:name="Tabela1.D121" style:family="table-cell">
      <style:table-cell-properties style:vertical-align="middle" fo:padding="0.097cm" fo:border-left="0.05pt solid #000000" fo:border-right="none" fo:border-top="none" fo:border-bottom="0.05pt solid #000000" style:writing-mode="lr-tb"/>
    </style:style>
    <style:style style:name="Tabela1.E121" style:family="table-cell">
      <style:table-cell-properties style:vertical-align="middle" fo:padding="0.097cm" fo:border-left="0.05pt solid #000000" fo:border-right="none" fo:border-top="none" fo:border-bottom="0.05pt solid #000000" style:writing-mode="lr-tb"/>
    </style:style>
    <style:style style:name="Tabela1.F121" style:family="table-cell">
      <style:table-cell-properties style:vertical-align="middle" fo:padding="0.097cm" fo:border-left="0.05pt solid #000000" fo:border-right="none" fo:border-top="none" fo:border-bottom="0.05pt solid #000000" style:writing-mode="lr-tb"/>
    </style:style>
    <style:style style:name="Tabela1.G121" style:family="table-cell">
      <style:table-cell-properties style:vertical-align="middle" fo:padding="0.097cm" fo:border-left="0.05pt solid #000000" fo:border-right="none" fo:border-top="none" fo:border-bottom="0.05pt solid #000000" style:writing-mode="lr-tb"/>
    </style:style>
    <style:style style:name="Tabela1.H121" style:family="table-cell">
      <style:table-cell-properties style:vertical-align="middle" fo:padding="0.097cm" fo:border-left="0.05pt solid #000000" fo:border-right="none" fo:border-top="none" fo:border-bottom="0.05pt solid #000000" style:writing-mode="lr-tb"/>
    </style:style>
    <style:style style:name="Tabela1.I121" style:family="table-cell">
      <style:table-cell-properties style:vertical-align="middle" fo:padding="0.097cm" fo:border-left="0.05pt solid #000000" fo:border-right="0.05pt solid #000000" fo:border-top="none" fo:border-bottom="0.05pt solid #000000" style:writing-mode="lr-tb"/>
    </style:style>
    <style:style style:name="Tabela1.A122" style:family="table-cell">
      <style:table-cell-properties style:vertical-align="middle" fo:padding="0.097cm" fo:border-left="0.05pt solid #000000" fo:border-right="none" fo:border-top="none" fo:border-bottom="0.05pt solid #000000" style:writing-mode="lr-tb"/>
    </style:style>
    <style:style style:name="Tabela1.B122" style:family="table-cell">
      <style:table-cell-properties style:vertical-align="middle" fo:padding="0.097cm" fo:border-left="0.05pt solid #000000" fo:border-right="none" fo:border-top="none" fo:border-bottom="0.05pt solid #000000" style:writing-mode="lr-tb"/>
    </style:style>
    <style:style style:name="Tabela1.C122" style:family="table-cell">
      <style:table-cell-properties style:vertical-align="middle" fo:padding="0.097cm" fo:border-left="0.05pt solid #000000" fo:border-right="none" fo:border-top="none" fo:border-bottom="0.05pt solid #000000" style:writing-mode="lr-tb"/>
    </style:style>
    <style:style style:name="Tabela1.D122" style:family="table-cell">
      <style:table-cell-properties style:vertical-align="middle" fo:padding="0.097cm" fo:border-left="0.05pt solid #000000" fo:border-right="none" fo:border-top="none" fo:border-bottom="0.05pt solid #000000" style:writing-mode="lr-tb"/>
    </style:style>
    <style:style style:name="Tabela1.E122" style:family="table-cell">
      <style:table-cell-properties style:vertical-align="middle" fo:padding="0.097cm" fo:border-left="0.05pt solid #000000" fo:border-right="none" fo:border-top="none" fo:border-bottom="0.05pt solid #000000" style:writing-mode="lr-tb"/>
    </style:style>
    <style:style style:name="Tabela1.F122" style:family="table-cell">
      <style:table-cell-properties style:vertical-align="middle" fo:padding="0.097cm" fo:border-left="0.05pt solid #000000" fo:border-right="none" fo:border-top="none" fo:border-bottom="0.05pt solid #000000" style:writing-mode="lr-tb"/>
    </style:style>
    <style:style style:name="Tabela1.G122" style:family="table-cell">
      <style:table-cell-properties style:vertical-align="middle" fo:padding="0.097cm" fo:border-left="0.05pt solid #000000" fo:border-right="none" fo:border-top="none" fo:border-bottom="0.05pt solid #000000" style:writing-mode="lr-tb"/>
    </style:style>
    <style:style style:name="Tabela1.H122" style:family="table-cell">
      <style:table-cell-properties style:vertical-align="middle" fo:padding="0.097cm" fo:border-left="0.05pt solid #000000" fo:border-right="none" fo:border-top="none" fo:border-bottom="0.05pt solid #000000" style:writing-mode="lr-tb"/>
    </style:style>
    <style:style style:name="Tabela1.I122" style:family="table-cell">
      <style:table-cell-properties style:vertical-align="middle" fo:padding="0.097cm" fo:border-left="0.05pt solid #000000" fo:border-right="0.05pt solid #000000" fo:border-top="none" fo:border-bottom="0.05pt solid #000000" style:writing-mode="lr-tb"/>
    </style:style>
    <style:style style:name="Tabela1.A123" style:family="table-cell">
      <style:table-cell-properties style:vertical-align="middle" fo:padding="0.097cm" fo:border-left="0.05pt solid #000000" fo:border-right="none" fo:border-top="none" fo:border-bottom="0.05pt solid #000000" style:writing-mode="lr-tb"/>
    </style:style>
    <style:style style:name="Tabela1.B123" style:family="table-cell">
      <style:table-cell-properties style:vertical-align="middle" fo:padding="0.097cm" fo:border-left="0.05pt solid #000000" fo:border-right="none" fo:border-top="none" fo:border-bottom="0.05pt solid #000000" style:writing-mode="lr-tb"/>
    </style:style>
    <style:style style:name="Tabela1.C123" style:family="table-cell">
      <style:table-cell-properties style:vertical-align="middle" fo:padding="0.097cm" fo:border-left="0.05pt solid #000000" fo:border-right="none" fo:border-top="none" fo:border-bottom="0.05pt solid #000000" style:writing-mode="lr-tb"/>
    </style:style>
    <style:style style:name="Tabela1.D123" style:family="table-cell">
      <style:table-cell-properties style:vertical-align="middle" fo:padding="0.097cm" fo:border-left="0.05pt solid #000000" fo:border-right="none" fo:border-top="none" fo:border-bottom="0.05pt solid #000000" style:writing-mode="lr-tb"/>
    </style:style>
    <style:style style:name="Tabela1.E123" style:family="table-cell">
      <style:table-cell-properties style:vertical-align="middle" fo:padding="0.097cm" fo:border-left="0.05pt solid #000000" fo:border-right="none" fo:border-top="none" fo:border-bottom="0.05pt solid #000000" style:writing-mode="lr-tb"/>
    </style:style>
    <style:style style:name="Tabela1.F123" style:family="table-cell">
      <style:table-cell-properties style:vertical-align="middle" fo:padding="0.097cm" fo:border-left="0.05pt solid #000000" fo:border-right="none" fo:border-top="none" fo:border-bottom="0.05pt solid #000000" style:writing-mode="lr-tb"/>
    </style:style>
    <style:style style:name="Tabela1.G123" style:family="table-cell">
      <style:table-cell-properties style:vertical-align="middle" fo:padding="0.097cm" fo:border-left="0.05pt solid #000000" fo:border-right="none" fo:border-top="none" fo:border-bottom="0.05pt solid #000000" style:writing-mode="lr-tb"/>
    </style:style>
    <style:style style:name="Tabela1.H123" style:family="table-cell">
      <style:table-cell-properties style:vertical-align="middle" fo:padding="0.097cm" fo:border-left="0.05pt solid #000000" fo:border-right="none" fo:border-top="none" fo:border-bottom="0.05pt solid #000000" style:writing-mode="lr-tb"/>
    </style:style>
    <style:style style:name="Tabela1.I123" style:family="table-cell">
      <style:table-cell-properties style:vertical-align="middle" fo:padding="0.097cm" fo:border-left="0.05pt solid #000000" fo:border-right="0.05pt solid #000000" fo:border-top="none" fo:border-bottom="0.05pt solid #000000" style:writing-mode="lr-tb"/>
    </style:style>
    <style:style style:name="Tabela1.A124" style:family="table-cell">
      <style:table-cell-properties style:vertical-align="middle" fo:padding="0.097cm" fo:border-left="0.05pt solid #000000" fo:border-right="none" fo:border-top="none" fo:border-bottom="0.05pt solid #000000" style:writing-mode="lr-tb"/>
    </style:style>
    <style:style style:name="Tabela1.B124" style:family="table-cell">
      <style:table-cell-properties style:vertical-align="middle" fo:padding="0.097cm" fo:border-left="0.05pt solid #000000" fo:border-right="none" fo:border-top="none" fo:border-bottom="0.05pt solid #000000" style:writing-mode="lr-tb"/>
    </style:style>
    <style:style style:name="Tabela1.C124" style:family="table-cell">
      <style:table-cell-properties style:vertical-align="middle" fo:padding="0.097cm" fo:border-left="0.05pt solid #000000" fo:border-right="none" fo:border-top="none" fo:border-bottom="0.05pt solid #000000" style:writing-mode="lr-tb"/>
    </style:style>
    <style:style style:name="Tabela1.D124" style:family="table-cell">
      <style:table-cell-properties style:vertical-align="middle" fo:padding="0.097cm" fo:border-left="0.05pt solid #000000" fo:border-right="none" fo:border-top="none" fo:border-bottom="0.05pt solid #000000" style:writing-mode="lr-tb"/>
    </style:style>
    <style:style style:name="Tabela1.E124" style:family="table-cell">
      <style:table-cell-properties style:vertical-align="middle" fo:padding="0.097cm" fo:border-left="0.05pt solid #000000" fo:border-right="none" fo:border-top="none" fo:border-bottom="0.05pt solid #000000" style:writing-mode="lr-tb"/>
    </style:style>
    <style:style style:name="Tabela1.F124" style:family="table-cell">
      <style:table-cell-properties style:vertical-align="middle" fo:padding="0.097cm" fo:border-left="0.05pt solid #000000" fo:border-right="none" fo:border-top="none" fo:border-bottom="0.05pt solid #000000" style:writing-mode="lr-tb"/>
    </style:style>
    <style:style style:name="Tabela1.G124" style:family="table-cell">
      <style:table-cell-properties style:vertical-align="middle" fo:padding="0.097cm" fo:border-left="0.05pt solid #000000" fo:border-right="none" fo:border-top="none" fo:border-bottom="0.05pt solid #000000" style:writing-mode="lr-tb"/>
    </style:style>
    <style:style style:name="Tabela1.H124" style:family="table-cell">
      <style:table-cell-properties style:vertical-align="middle" fo:padding="0.097cm" fo:border-left="0.05pt solid #000000" fo:border-right="none" fo:border-top="none" fo:border-bottom="0.05pt solid #000000" style:writing-mode="lr-tb"/>
    </style:style>
    <style:style style:name="Tabela1.I124" style:family="table-cell">
      <style:table-cell-properties style:vertical-align="middle" fo:padding="0.097cm" fo:border-left="0.05pt solid #000000" fo:border-right="0.05pt solid #000000" fo:border-top="none" fo:border-bottom="0.05pt solid #000000" style:writing-mode="lr-tb"/>
    </style:style>
    <style:style style:name="Tabela1.A125" style:family="table-cell">
      <style:table-cell-properties style:vertical-align="middle" fo:padding="0.097cm" fo:border-left="0.05pt solid #000000" fo:border-right="none" fo:border-top="none" fo:border-bottom="0.05pt solid #000000" style:writing-mode="lr-tb"/>
    </style:style>
    <style:style style:name="Tabela1.B125" style:family="table-cell">
      <style:table-cell-properties style:vertical-align="middle" fo:padding="0.097cm" fo:border-left="0.05pt solid #000000" fo:border-right="none" fo:border-top="none" fo:border-bottom="0.05pt solid #000000" style:writing-mode="lr-tb"/>
    </style:style>
    <style:style style:name="Tabela1.C125" style:family="table-cell">
      <style:table-cell-properties style:vertical-align="middle" fo:padding="0.097cm" fo:border-left="0.05pt solid #000000" fo:border-right="none" fo:border-top="none" fo:border-bottom="0.05pt solid #000000" style:writing-mode="lr-tb"/>
    </style:style>
    <style:style style:name="Tabela1.D125" style:family="table-cell">
      <style:table-cell-properties style:vertical-align="middle" fo:padding="0.097cm" fo:border-left="0.05pt solid #000000" fo:border-right="none" fo:border-top="none" fo:border-bottom="0.05pt solid #000000" style:writing-mode="lr-tb"/>
    </style:style>
    <style:style style:name="Tabela1.E125" style:family="table-cell">
      <style:table-cell-properties style:vertical-align="middle" fo:padding="0.097cm" fo:border-left="0.05pt solid #000000" fo:border-right="none" fo:border-top="none" fo:border-bottom="0.05pt solid #000000" style:writing-mode="lr-tb"/>
    </style:style>
    <style:style style:name="Tabela1.F125" style:family="table-cell">
      <style:table-cell-properties style:vertical-align="middle" fo:padding="0.097cm" fo:border-left="0.05pt solid #000000" fo:border-right="none" fo:border-top="none" fo:border-bottom="0.05pt solid #000000" style:writing-mode="lr-tb"/>
    </style:style>
    <style:style style:name="Tabela1.G125" style:family="table-cell">
      <style:table-cell-properties style:vertical-align="middle" fo:padding="0.097cm" fo:border-left="0.05pt solid #000000" fo:border-right="none" fo:border-top="none" fo:border-bottom="0.05pt solid #000000" style:writing-mode="lr-tb"/>
    </style:style>
    <style:style style:name="Tabela1.H125" style:family="table-cell">
      <style:table-cell-properties style:vertical-align="middle" fo:padding="0.097cm" fo:border-left="0.05pt solid #000000" fo:border-right="none" fo:border-top="none" fo:border-bottom="0.05pt solid #000000" style:writing-mode="lr-tb"/>
    </style:style>
    <style:style style:name="Tabela1.I125" style:family="table-cell">
      <style:table-cell-properties style:vertical-align="middle" fo:padding="0.097cm" fo:border-left="0.05pt solid #000000" fo:border-right="0.05pt solid #000000" fo:border-top="none" fo:border-bottom="0.05pt solid #000000" style:writing-mode="lr-tb"/>
    </style:style>
    <style:style style:name="Tabela1.A126" style:family="table-cell">
      <style:table-cell-properties style:vertical-align="middle" fo:padding="0.097cm" fo:border-left="0.05pt solid #000000" fo:border-right="none" fo:border-top="none" fo:border-bottom="0.05pt solid #000000" style:writing-mode="lr-tb"/>
    </style:style>
    <style:style style:name="Tabela1.B126" style:family="table-cell">
      <style:table-cell-properties style:vertical-align="middle" fo:padding="0.097cm" fo:border-left="0.05pt solid #000000" fo:border-right="none" fo:border-top="none" fo:border-bottom="0.05pt solid #000000" style:writing-mode="lr-tb"/>
    </style:style>
    <style:style style:name="Tabela1.C126" style:family="table-cell">
      <style:table-cell-properties style:vertical-align="middle" fo:padding="0.097cm" fo:border-left="0.05pt solid #000000" fo:border-right="none" fo:border-top="none" fo:border-bottom="0.05pt solid #000000" style:writing-mode="lr-tb"/>
    </style:style>
    <style:style style:name="Tabela1.D126" style:family="table-cell">
      <style:table-cell-properties style:vertical-align="middle" fo:padding="0.097cm" fo:border-left="0.05pt solid #000000" fo:border-right="none" fo:border-top="none" fo:border-bottom="0.05pt solid #000000" style:writing-mode="lr-tb"/>
    </style:style>
    <style:style style:name="Tabela1.E126" style:family="table-cell">
      <style:table-cell-properties style:vertical-align="middle" fo:padding="0.097cm" fo:border-left="0.05pt solid #000000" fo:border-right="none" fo:border-top="none" fo:border-bottom="0.05pt solid #000000" style:writing-mode="lr-tb"/>
    </style:style>
    <style:style style:name="Tabela1.F126" style:family="table-cell">
      <style:table-cell-properties style:vertical-align="middle" fo:padding="0.097cm" fo:border-left="0.05pt solid #000000" fo:border-right="none" fo:border-top="none" fo:border-bottom="0.05pt solid #000000" style:writing-mode="lr-tb"/>
    </style:style>
    <style:style style:name="Tabela1.G126" style:family="table-cell">
      <style:table-cell-properties style:vertical-align="middle" fo:padding="0.097cm" fo:border-left="0.05pt solid #000000" fo:border-right="none" fo:border-top="none" fo:border-bottom="0.05pt solid #000000" style:writing-mode="lr-tb"/>
    </style:style>
    <style:style style:name="Tabela1.H126" style:family="table-cell">
      <style:table-cell-properties style:vertical-align="middle" fo:padding="0.097cm" fo:border-left="0.05pt solid #000000" fo:border-right="none" fo:border-top="none" fo:border-bottom="0.05pt solid #000000" style:writing-mode="lr-tb"/>
    </style:style>
    <style:style style:name="Tabela1.I126" style:family="table-cell">
      <style:table-cell-properties style:vertical-align="middle" fo:padding="0.097cm" fo:border-left="0.05pt solid #000000" fo:border-right="0.05pt solid #000000" fo:border-top="none" fo:border-bottom="0.05pt solid #000000" style:writing-mode="lr-tb"/>
    </style:style>
    <style:style style:name="Tabela1.A127" style:family="table-cell">
      <style:table-cell-properties style:vertical-align="middle" fo:padding="0.097cm" fo:border-left="0.05pt solid #000000" fo:border-right="none" fo:border-top="none" fo:border-bottom="0.05pt solid #000000" style:writing-mode="lr-tb"/>
    </style:style>
    <style:style style:name="Tabela1.B127" style:family="table-cell">
      <style:table-cell-properties style:vertical-align="middle" fo:padding="0.097cm" fo:border-left="0.05pt solid #000000" fo:border-right="none" fo:border-top="none" fo:border-bottom="0.05pt solid #000000" style:writing-mode="lr-tb"/>
    </style:style>
    <style:style style:name="Tabela1.C127" style:family="table-cell">
      <style:table-cell-properties style:vertical-align="middle" fo:padding="0.097cm" fo:border-left="0.05pt solid #000000" fo:border-right="none" fo:border-top="none" fo:border-bottom="0.05pt solid #000000" style:writing-mode="lr-tb"/>
    </style:style>
    <style:style style:name="Tabela1.D127" style:family="table-cell">
      <style:table-cell-properties style:vertical-align="middle" fo:padding="0.097cm" fo:border-left="0.05pt solid #000000" fo:border-right="none" fo:border-top="none" fo:border-bottom="0.05pt solid #000000" style:writing-mode="lr-tb"/>
    </style:style>
    <style:style style:name="Tabela1.E127" style:family="table-cell">
      <style:table-cell-properties style:vertical-align="middle" fo:padding="0.097cm" fo:border-left="0.05pt solid #000000" fo:border-right="none" fo:border-top="none" fo:border-bottom="0.05pt solid #000000" style:writing-mode="lr-tb"/>
    </style:style>
    <style:style style:name="Tabela1.F127" style:family="table-cell">
      <style:table-cell-properties style:vertical-align="middle" fo:padding="0.097cm" fo:border-left="0.05pt solid #000000" fo:border-right="none" fo:border-top="none" fo:border-bottom="0.05pt solid #000000" style:writing-mode="lr-tb"/>
    </style:style>
    <style:style style:name="Tabela1.G127" style:family="table-cell">
      <style:table-cell-properties style:vertical-align="middle" fo:padding="0.097cm" fo:border-left="0.05pt solid #000000" fo:border-right="none" fo:border-top="none" fo:border-bottom="0.05pt solid #000000" style:writing-mode="lr-tb"/>
    </style:style>
    <style:style style:name="Tabela1.H127" style:family="table-cell">
      <style:table-cell-properties style:vertical-align="middle" fo:padding="0.097cm" fo:border-left="0.05pt solid #000000" fo:border-right="none" fo:border-top="none" fo:border-bottom="0.05pt solid #000000" style:writing-mode="lr-tb"/>
    </style:style>
    <style:style style:name="Tabela1.I127" style:family="table-cell">
      <style:table-cell-properties style:vertical-align="middle" fo:padding="0.097cm" fo:border-left="0.05pt solid #000000" fo:border-right="0.05pt solid #000000" fo:border-top="none" fo:border-bottom="0.05pt solid #000000" style:writing-mode="lr-tb"/>
    </style:style>
    <style:style style:name="Tabela1.A128" style:family="table-cell">
      <style:table-cell-properties style:vertical-align="middle" fo:padding="0.097cm" fo:border-left="0.05pt solid #000000" fo:border-right="none" fo:border-top="none" fo:border-bottom="0.05pt solid #000000" style:writing-mode="lr-tb"/>
    </style:style>
    <style:style style:name="Tabela1.B128" style:family="table-cell">
      <style:table-cell-properties style:vertical-align="middle" fo:padding="0.097cm" fo:border-left="0.05pt solid #000000" fo:border-right="none" fo:border-top="none" fo:border-bottom="0.05pt solid #000000" style:writing-mode="lr-tb"/>
    </style:style>
    <style:style style:name="Tabela1.C128" style:family="table-cell">
      <style:table-cell-properties style:vertical-align="middle" fo:padding="0.097cm" fo:border-left="0.05pt solid #000000" fo:border-right="none" fo:border-top="none" fo:border-bottom="0.05pt solid #000000" style:writing-mode="lr-tb"/>
    </style:style>
    <style:style style:name="Tabela1.D128" style:family="table-cell">
      <style:table-cell-properties style:vertical-align="middle" fo:padding="0.097cm" fo:border-left="0.05pt solid #000000" fo:border-right="none" fo:border-top="none" fo:border-bottom="0.05pt solid #000000" style:writing-mode="lr-tb"/>
    </style:style>
    <style:style style:name="Tabela1.E128" style:family="table-cell">
      <style:table-cell-properties style:vertical-align="middle" fo:padding="0.097cm" fo:border-left="0.05pt solid #000000" fo:border-right="none" fo:border-top="none" fo:border-bottom="0.05pt solid #000000" style:writing-mode="lr-tb"/>
    </style:style>
    <style:style style:name="Tabela1.F128" style:family="table-cell">
      <style:table-cell-properties style:vertical-align="middle" fo:padding="0.097cm" fo:border-left="0.05pt solid #000000" fo:border-right="none" fo:border-top="none" fo:border-bottom="0.05pt solid #000000" style:writing-mode="lr-tb"/>
    </style:style>
    <style:style style:name="Tabela1.G128" style:family="table-cell">
      <style:table-cell-properties style:vertical-align="middle" fo:padding="0.097cm" fo:border-left="0.05pt solid #000000" fo:border-right="none" fo:border-top="none" fo:border-bottom="0.05pt solid #000000" style:writing-mode="lr-tb"/>
    </style:style>
    <style:style style:name="Tabela1.H128" style:family="table-cell">
      <style:table-cell-properties style:vertical-align="middle" fo:padding="0.097cm" fo:border-left="0.05pt solid #000000" fo:border-right="none" fo:border-top="none" fo:border-bottom="0.05pt solid #000000" style:writing-mode="lr-tb"/>
    </style:style>
    <style:style style:name="Tabela1.I128" style:family="table-cell">
      <style:table-cell-properties style:vertical-align="middle" fo:padding="0.097cm" fo:border-left="0.05pt solid #000000" fo:border-right="0.05pt solid #000000" fo:border-top="none" fo:border-bottom="0.05pt solid #000000" style:writing-mode="lr-tb"/>
    </style:style>
    <style:style style:name="Tabela1.A129" style:family="table-cell">
      <style:table-cell-properties style:vertical-align="middle" fo:padding="0.097cm" fo:border-left="0.05pt solid #000000" fo:border-right="none" fo:border-top="none" fo:border-bottom="0.05pt solid #000000" style:writing-mode="lr-tb"/>
    </style:style>
    <style:style style:name="Tabela1.B129" style:family="table-cell">
      <style:table-cell-properties style:vertical-align="middle" fo:padding="0.097cm" fo:border-left="0.05pt solid #000000" fo:border-right="none" fo:border-top="none" fo:border-bottom="0.05pt solid #000000" style:writing-mode="lr-tb"/>
    </style:style>
    <style:style style:name="Tabela1.C129" style:family="table-cell">
      <style:table-cell-properties style:vertical-align="middle" fo:padding="0.097cm" fo:border-left="0.05pt solid #000000" fo:border-right="none" fo:border-top="none" fo:border-bottom="0.05pt solid #000000" style:writing-mode="lr-tb"/>
    </style:style>
    <style:style style:name="Tabela1.D129" style:family="table-cell">
      <style:table-cell-properties style:vertical-align="middle" fo:padding="0.097cm" fo:border-left="0.05pt solid #000000" fo:border-right="none" fo:border-top="none" fo:border-bottom="0.05pt solid #000000" style:writing-mode="lr-tb"/>
    </style:style>
    <style:style style:name="Tabela1.E129" style:family="table-cell">
      <style:table-cell-properties style:vertical-align="middle" fo:padding="0.097cm" fo:border-left="0.05pt solid #000000" fo:border-right="none" fo:border-top="none" fo:border-bottom="0.05pt solid #000000" style:writing-mode="lr-tb"/>
    </style:style>
    <style:style style:name="Tabela1.F129" style:family="table-cell">
      <style:table-cell-properties style:vertical-align="middle" fo:padding="0.097cm" fo:border-left="0.05pt solid #000000" fo:border-right="none" fo:border-top="none" fo:border-bottom="0.05pt solid #000000" style:writing-mode="lr-tb"/>
    </style:style>
    <style:style style:name="Tabela1.G129" style:family="table-cell">
      <style:table-cell-properties style:vertical-align="middle" fo:padding="0.097cm" fo:border-left="0.05pt solid #000000" fo:border-right="none" fo:border-top="none" fo:border-bottom="0.05pt solid #000000" style:writing-mode="lr-tb"/>
    </style:style>
    <style:style style:name="Tabela1.H129" style:family="table-cell">
      <style:table-cell-properties style:vertical-align="middle" fo:padding="0.097cm" fo:border-left="0.05pt solid #000000" fo:border-right="none" fo:border-top="none" fo:border-bottom="0.05pt solid #000000" style:writing-mode="lr-tb"/>
    </style:style>
    <style:style style:name="Tabela1.I129" style:family="table-cell">
      <style:table-cell-properties style:vertical-align="middle" fo:padding="0.097cm" fo:border-left="0.05pt solid #000000" fo:border-right="0.05pt solid #000000" fo:border-top="none" fo:border-bottom="0.05pt solid #000000" style:writing-mode="lr-tb"/>
    </style:style>
    <style:style style:name="Tabela1.A130" style:family="table-cell">
      <style:table-cell-properties style:vertical-align="middle" fo:padding="0.097cm" fo:border-left="0.05pt solid #000000" fo:border-right="none" fo:border-top="none" fo:border-bottom="0.05pt solid #000000" style:writing-mode="lr-tb"/>
    </style:style>
    <style:style style:name="Tabela1.B130" style:family="table-cell">
      <style:table-cell-properties style:vertical-align="middle" fo:padding="0.097cm" fo:border-left="0.05pt solid #000000" fo:border-right="none" fo:border-top="none" fo:border-bottom="0.05pt solid #000000" style:writing-mode="lr-tb"/>
    </style:style>
    <style:style style:name="Tabela1.C130" style:family="table-cell">
      <style:table-cell-properties style:vertical-align="middle" fo:padding="0.097cm" fo:border-left="0.05pt solid #000000" fo:border-right="none" fo:border-top="none" fo:border-bottom="0.05pt solid #000000" style:writing-mode="lr-tb"/>
    </style:style>
    <style:style style:name="Tabela1.D130" style:family="table-cell">
      <style:table-cell-properties style:vertical-align="middle" fo:padding="0.097cm" fo:border-left="0.05pt solid #000000" fo:border-right="none" fo:border-top="none" fo:border-bottom="0.05pt solid #000000" style:writing-mode="lr-tb"/>
    </style:style>
    <style:style style:name="Tabela1.E130" style:family="table-cell">
      <style:table-cell-properties style:vertical-align="middle" fo:padding="0.097cm" fo:border-left="0.05pt solid #000000" fo:border-right="none" fo:border-top="none" fo:border-bottom="0.05pt solid #000000" style:writing-mode="lr-tb"/>
    </style:style>
    <style:style style:name="Tabela1.F130" style:family="table-cell">
      <style:table-cell-properties style:vertical-align="middle" fo:padding="0.097cm" fo:border-left="0.05pt solid #000000" fo:border-right="none" fo:border-top="none" fo:border-bottom="0.05pt solid #000000" style:writing-mode="lr-tb"/>
    </style:style>
    <style:style style:name="Tabela1.G130" style:family="table-cell">
      <style:table-cell-properties style:vertical-align="middle" fo:padding="0.097cm" fo:border-left="0.05pt solid #000000" fo:border-right="none" fo:border-top="none" fo:border-bottom="0.05pt solid #000000" style:writing-mode="lr-tb"/>
    </style:style>
    <style:style style:name="Tabela1.H130" style:family="table-cell">
      <style:table-cell-properties style:vertical-align="middle" fo:padding="0.097cm" fo:border-left="0.05pt solid #000000" fo:border-right="none" fo:border-top="none" fo:border-bottom="0.05pt solid #000000" style:writing-mode="lr-tb"/>
    </style:style>
    <style:style style:name="Tabela1.I130" style:family="table-cell">
      <style:table-cell-properties style:vertical-align="middle" fo:padding="0.097cm" fo:border-left="0.05pt solid #000000" fo:border-right="0.05pt solid #000000" fo:border-top="none" fo:border-bottom="0.05pt solid #000000" style:writing-mode="lr-tb"/>
    </style:style>
    <style:style style:name="Tabela1.A131" style:family="table-cell">
      <style:table-cell-properties style:vertical-align="middle" fo:padding="0.097cm" fo:border-left="0.05pt solid #000000" fo:border-right="none" fo:border-top="none" fo:border-bottom="0.05pt solid #000000" style:writing-mode="lr-tb"/>
    </style:style>
    <style:style style:name="Tabela1.B131" style:family="table-cell">
      <style:table-cell-properties style:vertical-align="middle" fo:padding="0.097cm" fo:border-left="0.05pt solid #000000" fo:border-right="none" fo:border-top="none" fo:border-bottom="0.05pt solid #000000" style:writing-mode="lr-tb"/>
    </style:style>
    <style:style style:name="Tabela1.C131" style:family="table-cell">
      <style:table-cell-properties style:vertical-align="middle" fo:padding="0.097cm" fo:border-left="0.05pt solid #000000" fo:border-right="none" fo:border-top="none" fo:border-bottom="0.05pt solid #000000" style:writing-mode="lr-tb"/>
    </style:style>
    <style:style style:name="Tabela1.D131" style:family="table-cell">
      <style:table-cell-properties style:vertical-align="middle" fo:padding="0.097cm" fo:border-left="0.05pt solid #000000" fo:border-right="none" fo:border-top="none" fo:border-bottom="0.05pt solid #000000" style:writing-mode="lr-tb"/>
    </style:style>
    <style:style style:name="Tabela1.E131" style:family="table-cell">
      <style:table-cell-properties style:vertical-align="middle" fo:padding="0.097cm" fo:border-left="0.05pt solid #000000" fo:border-right="none" fo:border-top="none" fo:border-bottom="0.05pt solid #000000" style:writing-mode="lr-tb"/>
    </style:style>
    <style:style style:name="Tabela1.F131" style:family="table-cell">
      <style:table-cell-properties style:vertical-align="middle" fo:padding="0.097cm" fo:border-left="0.05pt solid #000000" fo:border-right="none" fo:border-top="none" fo:border-bottom="0.05pt solid #000000" style:writing-mode="lr-tb"/>
    </style:style>
    <style:style style:name="Tabela1.G131" style:family="table-cell">
      <style:table-cell-properties style:vertical-align="middle" fo:padding="0.097cm" fo:border-left="0.05pt solid #000000" fo:border-right="none" fo:border-top="none" fo:border-bottom="0.05pt solid #000000" style:writing-mode="lr-tb"/>
    </style:style>
    <style:style style:name="Tabela1.H131" style:family="table-cell">
      <style:table-cell-properties style:vertical-align="middle" fo:padding="0.097cm" fo:border-left="0.05pt solid #000000" fo:border-right="none" fo:border-top="none" fo:border-bottom="0.05pt solid #000000" style:writing-mode="lr-tb"/>
    </style:style>
    <style:style style:name="Tabela1.I131" style:family="table-cell">
      <style:table-cell-properties style:vertical-align="middle" fo:padding="0.097cm" fo:border-left="0.05pt solid #000000" fo:border-right="0.05pt solid #000000" fo:border-top="none" fo:border-bottom="0.05pt solid #000000" style:writing-mode="lr-tb"/>
    </style:style>
    <style:style style:name="Tabela1.A132" style:family="table-cell">
      <style:table-cell-properties style:vertical-align="middle" fo:padding="0.097cm" fo:border-left="0.05pt solid #000000" fo:border-right="none" fo:border-top="none" fo:border-bottom="0.05pt solid #000000" style:writing-mode="lr-tb"/>
    </style:style>
    <style:style style:name="Tabela1.B132" style:family="table-cell">
      <style:table-cell-properties style:vertical-align="middle" fo:padding="0.097cm" fo:border-left="0.05pt solid #000000" fo:border-right="none" fo:border-top="none" fo:border-bottom="0.05pt solid #000000" style:writing-mode="lr-tb"/>
    </style:style>
    <style:style style:name="Tabela1.C132" style:family="table-cell">
      <style:table-cell-properties style:vertical-align="middle" fo:padding="0.097cm" fo:border-left="0.05pt solid #000000" fo:border-right="none" fo:border-top="none" fo:border-bottom="0.05pt solid #000000" style:writing-mode="lr-tb"/>
    </style:style>
    <style:style style:name="Tabela1.D132" style:family="table-cell">
      <style:table-cell-properties style:vertical-align="middle" fo:padding="0.097cm" fo:border-left="0.05pt solid #000000" fo:border-right="none" fo:border-top="none" fo:border-bottom="0.05pt solid #000000" style:writing-mode="lr-tb"/>
    </style:style>
    <style:style style:name="Tabela1.E132" style:family="table-cell">
      <style:table-cell-properties style:vertical-align="middle" fo:padding="0.097cm" fo:border-left="0.05pt solid #000000" fo:border-right="none" fo:border-top="none" fo:border-bottom="0.05pt solid #000000" style:writing-mode="lr-tb"/>
    </style:style>
    <style:style style:name="Tabela1.F132" style:family="table-cell">
      <style:table-cell-properties style:vertical-align="middle" fo:padding="0.097cm" fo:border-left="0.05pt solid #000000" fo:border-right="none" fo:border-top="none" fo:border-bottom="0.05pt solid #000000" style:writing-mode="lr-tb"/>
    </style:style>
    <style:style style:name="Tabela1.G132" style:family="table-cell">
      <style:table-cell-properties style:vertical-align="middle" fo:padding="0.097cm" fo:border-left="0.05pt solid #000000" fo:border-right="none" fo:border-top="none" fo:border-bottom="0.05pt solid #000000" style:writing-mode="lr-tb"/>
    </style:style>
    <style:style style:name="Tabela1.H132" style:family="table-cell">
      <style:table-cell-properties style:vertical-align="middle" fo:padding="0.097cm" fo:border-left="0.05pt solid #000000" fo:border-right="none" fo:border-top="none" fo:border-bottom="0.05pt solid #000000" style:writing-mode="lr-tb"/>
    </style:style>
    <style:style style:name="Tabela1.I132" style:family="table-cell">
      <style:table-cell-properties style:vertical-align="middle" fo:padding="0.097cm" fo:border-left="0.05pt solid #000000" fo:border-right="0.05pt solid #000000" fo:border-top="none" fo:border-bottom="0.05pt solid #000000" style:writing-mode="lr-tb"/>
    </style:style>
    <style:style style:name="Tabela1.A133" style:family="table-cell">
      <style:table-cell-properties style:vertical-align="middle" fo:padding="0.097cm" fo:border-left="0.05pt solid #000000" fo:border-right="none" fo:border-top="none" fo:border-bottom="0.05pt solid #000000" style:writing-mode="lr-tb"/>
    </style:style>
    <style:style style:name="Tabela1.B133" style:family="table-cell">
      <style:table-cell-properties style:vertical-align="middle" fo:padding="0.097cm" fo:border-left="0.05pt solid #000000" fo:border-right="none" fo:border-top="none" fo:border-bottom="0.05pt solid #000000" style:writing-mode="lr-tb"/>
    </style:style>
    <style:style style:name="Tabela1.C133" style:family="table-cell">
      <style:table-cell-properties style:vertical-align="middle" fo:padding="0.097cm" fo:border-left="0.05pt solid #000000" fo:border-right="none" fo:border-top="none" fo:border-bottom="0.05pt solid #000000" style:writing-mode="lr-tb"/>
    </style:style>
    <style:style style:name="Tabela1.D133" style:family="table-cell">
      <style:table-cell-properties style:vertical-align="middle" fo:padding="0.097cm" fo:border-left="0.05pt solid #000000" fo:border-right="none" fo:border-top="none" fo:border-bottom="0.05pt solid #000000" style:writing-mode="lr-tb"/>
    </style:style>
    <style:style style:name="Tabela1.E133" style:family="table-cell">
      <style:table-cell-properties style:vertical-align="middle" fo:padding="0.097cm" fo:border-left="0.05pt solid #000000" fo:border-right="none" fo:border-top="none" fo:border-bottom="0.05pt solid #000000" style:writing-mode="lr-tb"/>
    </style:style>
    <style:style style:name="Tabela1.F133" style:family="table-cell">
      <style:table-cell-properties style:vertical-align="middle" fo:padding="0.097cm" fo:border-left="0.05pt solid #000000" fo:border-right="none" fo:border-top="none" fo:border-bottom="0.05pt solid #000000" style:writing-mode="lr-tb"/>
    </style:style>
    <style:style style:name="Tabela1.G133" style:family="table-cell">
      <style:table-cell-properties style:vertical-align="middle" fo:padding="0.097cm" fo:border-left="0.05pt solid #000000" fo:border-right="none" fo:border-top="none" fo:border-bottom="0.05pt solid #000000" style:writing-mode="lr-tb"/>
    </style:style>
    <style:style style:name="Tabela1.H133" style:family="table-cell">
      <style:table-cell-properties style:vertical-align="middle" fo:padding="0.097cm" fo:border-left="0.05pt solid #000000" fo:border-right="none" fo:border-top="none" fo:border-bottom="0.05pt solid #000000" style:writing-mode="lr-tb"/>
    </style:style>
    <style:style style:name="Tabela1.I133" style:family="table-cell">
      <style:table-cell-properties style:vertical-align="middle" fo:padding="0.097cm" fo:border-left="0.05pt solid #000000" fo:border-right="0.05pt solid #000000" fo:border-top="none" fo:border-bottom="0.05pt solid #000000" style:writing-mode="lr-tb"/>
    </style:style>
    <style:style style:name="Tabela1.A134" style:family="table-cell">
      <style:table-cell-properties style:vertical-align="middle" fo:padding="0.097cm" fo:border-left="0.05pt solid #000000" fo:border-right="none" fo:border-top="none" fo:border-bottom="0.05pt solid #000000" style:writing-mode="lr-tb"/>
    </style:style>
    <style:style style:name="Tabela1.B134" style:family="table-cell">
      <style:table-cell-properties style:vertical-align="middle" fo:padding="0.097cm" fo:border-left="0.05pt solid #000000" fo:border-right="none" fo:border-top="none" fo:border-bottom="0.05pt solid #000000" style:writing-mode="lr-tb"/>
    </style:style>
    <style:style style:name="Tabela1.C134" style:family="table-cell">
      <style:table-cell-properties style:vertical-align="middle" fo:padding="0.097cm" fo:border-left="0.05pt solid #000000" fo:border-right="none" fo:border-top="none" fo:border-bottom="0.05pt solid #000000" style:writing-mode="lr-tb"/>
    </style:style>
    <style:style style:name="Tabela1.D134" style:family="table-cell">
      <style:table-cell-properties style:vertical-align="middle" fo:padding="0.097cm" fo:border-left="0.05pt solid #000000" fo:border-right="none" fo:border-top="none" fo:border-bottom="0.05pt solid #000000" style:writing-mode="lr-tb"/>
    </style:style>
    <style:style style:name="Tabela1.E134" style:family="table-cell">
      <style:table-cell-properties style:vertical-align="middle" fo:padding="0.097cm" fo:border-left="0.05pt solid #000000" fo:border-right="none" fo:border-top="none" fo:border-bottom="0.05pt solid #000000" style:writing-mode="lr-tb"/>
    </style:style>
    <style:style style:name="Tabela1.F134" style:family="table-cell">
      <style:table-cell-properties style:vertical-align="middle" fo:padding="0.097cm" fo:border-left="0.05pt solid #000000" fo:border-right="none" fo:border-top="none" fo:border-bottom="0.05pt solid #000000" style:writing-mode="lr-tb"/>
    </style:style>
    <style:style style:name="Tabela1.G134" style:family="table-cell">
      <style:table-cell-properties style:vertical-align="middle" fo:padding="0.097cm" fo:border-left="0.05pt solid #000000" fo:border-right="none" fo:border-top="none" fo:border-bottom="0.05pt solid #000000" style:writing-mode="lr-tb"/>
    </style:style>
    <style:style style:name="Tabela1.H134" style:family="table-cell">
      <style:table-cell-properties style:vertical-align="middle" fo:padding="0.097cm" fo:border-left="0.05pt solid #000000" fo:border-right="none" fo:border-top="none" fo:border-bottom="0.05pt solid #000000" style:writing-mode="lr-tb"/>
    </style:style>
    <style:style style:name="Tabela1.I134" style:family="table-cell">
      <style:table-cell-properties style:vertical-align="middle" fo:padding="0.097cm" fo:border-left="0.05pt solid #000000" fo:border-right="0.05pt solid #000000" fo:border-top="none" fo:border-bottom="0.05pt solid #000000" style:writing-mode="lr-tb"/>
    </style:style>
    <style:style style:name="Tabela1.A135" style:family="table-cell">
      <style:table-cell-properties style:vertical-align="middle" fo:padding="0.097cm" fo:border-left="0.05pt solid #000000" fo:border-right="none" fo:border-top="none" fo:border-bottom="0.05pt solid #000000" style:writing-mode="lr-tb"/>
    </style:style>
    <style:style style:name="Tabela1.B135" style:family="table-cell">
      <style:table-cell-properties style:vertical-align="middle" fo:padding="0.097cm" fo:border-left="0.05pt solid #000000" fo:border-right="none" fo:border-top="none" fo:border-bottom="0.05pt solid #000000" style:writing-mode="lr-tb"/>
    </style:style>
    <style:style style:name="Tabela1.C135" style:family="table-cell">
      <style:table-cell-properties style:vertical-align="middle" fo:padding="0.097cm" fo:border-left="0.05pt solid #000000" fo:border-right="none" fo:border-top="none" fo:border-bottom="0.05pt solid #000000" style:writing-mode="lr-tb"/>
    </style:style>
    <style:style style:name="Tabela1.D135" style:family="table-cell">
      <style:table-cell-properties style:vertical-align="middle" fo:padding="0.097cm" fo:border-left="0.05pt solid #000000" fo:border-right="none" fo:border-top="none" fo:border-bottom="0.05pt solid #000000" style:writing-mode="lr-tb"/>
    </style:style>
    <style:style style:name="Tabela1.E135" style:family="table-cell">
      <style:table-cell-properties style:vertical-align="middle" fo:padding="0.097cm" fo:border-left="0.05pt solid #000000" fo:border-right="none" fo:border-top="none" fo:border-bottom="0.05pt solid #000000" style:writing-mode="lr-tb"/>
    </style:style>
    <style:style style:name="Tabela1.F135" style:family="table-cell">
      <style:table-cell-properties style:vertical-align="middle" fo:padding="0.097cm" fo:border-left="0.05pt solid #000000" fo:border-right="none" fo:border-top="none" fo:border-bottom="0.05pt solid #000000" style:writing-mode="lr-tb"/>
    </style:style>
    <style:style style:name="Tabela1.G135" style:family="table-cell">
      <style:table-cell-properties style:vertical-align="middle" fo:padding="0.097cm" fo:border-left="0.05pt solid #000000" fo:border-right="none" fo:border-top="none" fo:border-bottom="0.05pt solid #000000" style:writing-mode="lr-tb"/>
    </style:style>
    <style:style style:name="Tabela1.H135" style:family="table-cell">
      <style:table-cell-properties style:vertical-align="middle" fo:padding="0.097cm" fo:border-left="0.05pt solid #000000" fo:border-right="none" fo:border-top="none" fo:border-bottom="0.05pt solid #000000" style:writing-mode="lr-tb"/>
    </style:style>
    <style:style style:name="Tabela1.I135" style:family="table-cell">
      <style:table-cell-properties style:vertical-align="middle" fo:padding="0.097cm" fo:border-left="0.05pt solid #000000" fo:border-right="0.05pt solid #000000" fo:border-top="none" fo:border-bottom="0.05pt solid #000000" style:writing-mode="lr-tb"/>
    </style:style>
    <style:style style:name="Tabela1.A136" style:family="table-cell">
      <style:table-cell-properties style:vertical-align="middle" fo:padding="0.097cm" fo:border-left="0.05pt solid #000000" fo:border-right="none" fo:border-top="none" fo:border-bottom="0.05pt solid #000000" style:writing-mode="lr-tb"/>
    </style:style>
    <style:style style:name="Tabela1.B136" style:family="table-cell">
      <style:table-cell-properties style:vertical-align="middle" fo:padding="0.097cm" fo:border-left="0.05pt solid #000000" fo:border-right="none" fo:border-top="none" fo:border-bottom="0.05pt solid #000000" style:writing-mode="lr-tb"/>
    </style:style>
    <style:style style:name="Tabela1.C136" style:family="table-cell">
      <style:table-cell-properties style:vertical-align="middle" fo:padding="0.097cm" fo:border-left="0.05pt solid #000000" fo:border-right="none" fo:border-top="none" fo:border-bottom="0.05pt solid #000000" style:writing-mode="lr-tb"/>
    </style:style>
    <style:style style:name="Tabela1.D136" style:family="table-cell">
      <style:table-cell-properties style:vertical-align="middle" fo:padding="0.097cm" fo:border-left="0.05pt solid #000000" fo:border-right="none" fo:border-top="none" fo:border-bottom="0.05pt solid #000000" style:writing-mode="lr-tb"/>
    </style:style>
    <style:style style:name="Tabela1.E136" style:family="table-cell">
      <style:table-cell-properties style:vertical-align="middle" fo:padding="0.097cm" fo:border-left="0.05pt solid #000000" fo:border-right="none" fo:border-top="none" fo:border-bottom="0.05pt solid #000000" style:writing-mode="lr-tb"/>
    </style:style>
    <style:style style:name="Tabela1.F136" style:family="table-cell">
      <style:table-cell-properties style:vertical-align="middle" fo:padding="0.097cm" fo:border-left="0.05pt solid #000000" fo:border-right="none" fo:border-top="none" fo:border-bottom="0.05pt solid #000000" style:writing-mode="lr-tb"/>
    </style:style>
    <style:style style:name="Tabela1.G136" style:family="table-cell">
      <style:table-cell-properties style:vertical-align="middle" fo:padding="0.097cm" fo:border-left="0.05pt solid #000000" fo:border-right="none" fo:border-top="none" fo:border-bottom="0.05pt solid #000000" style:writing-mode="lr-tb"/>
    </style:style>
    <style:style style:name="Tabela1.H136" style:family="table-cell">
      <style:table-cell-properties style:vertical-align="middle" fo:padding="0.097cm" fo:border-left="0.05pt solid #000000" fo:border-right="none" fo:border-top="none" fo:border-bottom="0.05pt solid #000000" style:writing-mode="lr-tb"/>
    </style:style>
    <style:style style:name="Tabela1.I136" style:family="table-cell">
      <style:table-cell-properties style:vertical-align="middle" fo:padding="0.097cm" fo:border-left="0.05pt solid #000000" fo:border-right="0.05pt solid #000000" fo:border-top="none" fo:border-bottom="0.05pt solid #000000" style:writing-mode="lr-tb"/>
    </style:style>
    <style:style style:name="Tabela1.A137" style:family="table-cell">
      <style:table-cell-properties style:vertical-align="middle" fo:padding="0.097cm" fo:border-left="0.05pt solid #000000" fo:border-right="none" fo:border-top="none" fo:border-bottom="0.05pt solid #000000" style:writing-mode="lr-tb"/>
    </style:style>
    <style:style style:name="Tabela1.B137" style:family="table-cell">
      <style:table-cell-properties style:vertical-align="middle" fo:padding="0.097cm" fo:border-left="0.05pt solid #000000" fo:border-right="none" fo:border-top="none" fo:border-bottom="0.05pt solid #000000" style:writing-mode="lr-tb"/>
    </style:style>
    <style:style style:name="Tabela1.C137" style:family="table-cell">
      <style:table-cell-properties style:vertical-align="middle" fo:padding="0.097cm" fo:border-left="0.05pt solid #000000" fo:border-right="none" fo:border-top="none" fo:border-bottom="0.05pt solid #000000" style:writing-mode="lr-tb"/>
    </style:style>
    <style:style style:name="Tabela1.D137" style:family="table-cell">
      <style:table-cell-properties style:vertical-align="middle" fo:padding="0.097cm" fo:border-left="0.05pt solid #000000" fo:border-right="none" fo:border-top="none" fo:border-bottom="0.05pt solid #000000" style:writing-mode="lr-tb"/>
    </style:style>
    <style:style style:name="Tabela1.E137" style:family="table-cell">
      <style:table-cell-properties style:vertical-align="middle" fo:padding="0.097cm" fo:border-left="0.05pt solid #000000" fo:border-right="none" fo:border-top="none" fo:border-bottom="0.05pt solid #000000" style:writing-mode="lr-tb"/>
    </style:style>
    <style:style style:name="Tabela1.F137" style:family="table-cell">
      <style:table-cell-properties style:vertical-align="middle" fo:padding="0.097cm" fo:border-left="0.05pt solid #000000" fo:border-right="none" fo:border-top="none" fo:border-bottom="0.05pt solid #000000" style:writing-mode="lr-tb"/>
    </style:style>
    <style:style style:name="Tabela1.G137" style:family="table-cell">
      <style:table-cell-properties style:vertical-align="middle" fo:padding="0.097cm" fo:border-left="0.05pt solid #000000" fo:border-right="none" fo:border-top="none" fo:border-bottom="0.05pt solid #000000" style:writing-mode="lr-tb"/>
    </style:style>
    <style:style style:name="Tabela1.H137" style:family="table-cell">
      <style:table-cell-properties style:vertical-align="middle" fo:padding="0.097cm" fo:border-left="0.05pt solid #000000" fo:border-right="none" fo:border-top="none" fo:border-bottom="0.05pt solid #000000" style:writing-mode="lr-tb"/>
    </style:style>
    <style:style style:name="Tabela1.I137" style:family="table-cell">
      <style:table-cell-properties style:vertical-align="middle" fo:padding="0.097cm" fo:border-left="0.05pt solid #000000" fo:border-right="0.05pt solid #000000" fo:border-top="none" fo:border-bottom="0.05pt solid #000000" style:writing-mode="lr-tb"/>
    </style:style>
    <style:style style:name="Tabela1.A138" style:family="table-cell">
      <style:table-cell-properties style:vertical-align="middle" fo:padding="0.097cm" fo:border-left="0.05pt solid #000000" fo:border-right="none" fo:border-top="none" fo:border-bottom="0.05pt solid #000000" style:writing-mode="lr-tb"/>
    </style:style>
    <style:style style:name="Tabela1.B138" style:family="table-cell">
      <style:table-cell-properties style:vertical-align="middle" fo:padding="0.097cm" fo:border-left="0.05pt solid #000000" fo:border-right="none" fo:border-top="none" fo:border-bottom="0.05pt solid #000000" style:writing-mode="lr-tb"/>
    </style:style>
    <style:style style:name="Tabela1.C138" style:family="table-cell">
      <style:table-cell-properties style:vertical-align="middle" fo:padding="0.097cm" fo:border-left="0.05pt solid #000000" fo:border-right="none" fo:border-top="none" fo:border-bottom="0.05pt solid #000000" style:writing-mode="lr-tb"/>
    </style:style>
    <style:style style:name="Tabela1.D138" style:family="table-cell">
      <style:table-cell-properties style:vertical-align="middle" fo:padding="0.097cm" fo:border-left="0.05pt solid #000000" fo:border-right="none" fo:border-top="none" fo:border-bottom="0.05pt solid #000000" style:writing-mode="lr-tb"/>
    </style:style>
    <style:style style:name="Tabela1.E138" style:family="table-cell">
      <style:table-cell-properties style:vertical-align="middle" fo:padding="0.097cm" fo:border-left="0.05pt solid #000000" fo:border-right="none" fo:border-top="none" fo:border-bottom="0.05pt solid #000000" style:writing-mode="lr-tb"/>
    </style:style>
    <style:style style:name="Tabela1.F138" style:family="table-cell">
      <style:table-cell-properties style:vertical-align="middle" fo:padding="0.097cm" fo:border-left="0.05pt solid #000000" fo:border-right="none" fo:border-top="none" fo:border-bottom="0.05pt solid #000000" style:writing-mode="lr-tb"/>
    </style:style>
    <style:style style:name="Tabela1.G138" style:family="table-cell">
      <style:table-cell-properties style:vertical-align="middle" fo:padding="0.097cm" fo:border-left="0.05pt solid #000000" fo:border-right="none" fo:border-top="none" fo:border-bottom="0.05pt solid #000000" style:writing-mode="lr-tb"/>
    </style:style>
    <style:style style:name="Tabela1.H138" style:family="table-cell">
      <style:table-cell-properties style:vertical-align="middle" fo:padding="0.097cm" fo:border-left="0.05pt solid #000000" fo:border-right="none" fo:border-top="none" fo:border-bottom="0.05pt solid #000000" style:writing-mode="lr-tb"/>
    </style:style>
    <style:style style:name="Tabela1.I138" style:family="table-cell">
      <style:table-cell-properties style:vertical-align="middle" fo:padding="0.097cm" fo:border-left="0.05pt solid #000000" fo:border-right="0.05pt solid #000000" fo:border-top="none" fo:border-bottom="0.05pt solid #000000" style:writing-mode="lr-tb"/>
    </style:style>
    <style:style style:name="Tabela1.A139" style:family="table-cell">
      <style:table-cell-properties style:vertical-align="middle" fo:padding="0.097cm" fo:border-left="0.05pt solid #000000" fo:border-right="none" fo:border-top="none" fo:border-bottom="0.05pt solid #000000" style:writing-mode="lr-tb"/>
    </style:style>
    <style:style style:name="Tabela1.B139" style:family="table-cell">
      <style:table-cell-properties style:vertical-align="middle" fo:padding="0.097cm" fo:border-left="0.05pt solid #000000" fo:border-right="none" fo:border-top="none" fo:border-bottom="0.05pt solid #000000" style:writing-mode="lr-tb"/>
    </style:style>
    <style:style style:name="Tabela1.C139" style:family="table-cell">
      <style:table-cell-properties style:vertical-align="middle" fo:padding="0.097cm" fo:border-left="0.05pt solid #000000" fo:border-right="none" fo:border-top="none" fo:border-bottom="0.05pt solid #000000" style:writing-mode="lr-tb"/>
    </style:style>
    <style:style style:name="Tabela1.D139" style:family="table-cell">
      <style:table-cell-properties style:vertical-align="middle" fo:padding="0.097cm" fo:border-left="0.05pt solid #000000" fo:border-right="none" fo:border-top="none" fo:border-bottom="0.05pt solid #000000" style:writing-mode="lr-tb"/>
    </style:style>
    <style:style style:name="Tabela1.E139" style:family="table-cell">
      <style:table-cell-properties style:vertical-align="middle" fo:padding="0.097cm" fo:border-left="0.05pt solid #000000" fo:border-right="none" fo:border-top="none" fo:border-bottom="0.05pt solid #000000" style:writing-mode="lr-tb"/>
    </style:style>
    <style:style style:name="Tabela1.F139" style:family="table-cell">
      <style:table-cell-properties style:vertical-align="middle" fo:padding="0.097cm" fo:border-left="0.05pt solid #000000" fo:border-right="none" fo:border-top="none" fo:border-bottom="0.05pt solid #000000" style:writing-mode="lr-tb"/>
    </style:style>
    <style:style style:name="Tabela1.G139" style:family="table-cell">
      <style:table-cell-properties style:vertical-align="middle" fo:padding="0.097cm" fo:border-left="0.05pt solid #000000" fo:border-right="none" fo:border-top="none" fo:border-bottom="0.05pt solid #000000" style:writing-mode="lr-tb"/>
    </style:style>
    <style:style style:name="Tabela1.H139" style:family="table-cell">
      <style:table-cell-properties style:vertical-align="middle" fo:padding="0.097cm" fo:border-left="0.05pt solid #000000" fo:border-right="none" fo:border-top="none" fo:border-bottom="0.05pt solid #000000" style:writing-mode="lr-tb"/>
    </style:style>
    <style:style style:name="Tabela1.I139" style:family="table-cell">
      <style:table-cell-properties style:vertical-align="middle" fo:padding="0.097cm" fo:border-left="0.05pt solid #000000" fo:border-right="0.05pt solid #000000" fo:border-top="none" fo:border-bottom="0.05pt solid #000000" style:writing-mode="lr-tb"/>
    </style:style>
    <style:style style:name="Tabela1.A140" style:family="table-cell">
      <style:table-cell-properties style:vertical-align="middle" fo:padding="0.097cm" fo:border-left="0.05pt solid #000000" fo:border-right="none" fo:border-top="none" fo:border-bottom="0.05pt solid #000000" style:writing-mode="lr-tb"/>
    </style:style>
    <style:style style:name="Tabela1.B140" style:family="table-cell">
      <style:table-cell-properties style:vertical-align="middle" fo:padding="0.097cm" fo:border-left="0.05pt solid #000000" fo:border-right="none" fo:border-top="none" fo:border-bottom="0.05pt solid #000000" style:writing-mode="lr-tb"/>
    </style:style>
    <style:style style:name="Tabela1.C140" style:family="table-cell">
      <style:table-cell-properties style:vertical-align="middle" fo:padding="0.097cm" fo:border-left="0.05pt solid #000000" fo:border-right="none" fo:border-top="none" fo:border-bottom="0.05pt solid #000000" style:writing-mode="lr-tb"/>
    </style:style>
    <style:style style:name="Tabela1.D140" style:family="table-cell">
      <style:table-cell-properties style:vertical-align="middle" fo:padding="0.097cm" fo:border-left="0.05pt solid #000000" fo:border-right="none" fo:border-top="none" fo:border-bottom="0.05pt solid #000000" style:writing-mode="lr-tb"/>
    </style:style>
    <style:style style:name="Tabela1.E140" style:family="table-cell">
      <style:table-cell-properties style:vertical-align="middle" fo:padding="0.097cm" fo:border-left="0.05pt solid #000000" fo:border-right="none" fo:border-top="none" fo:border-bottom="0.05pt solid #000000" style:writing-mode="lr-tb"/>
    </style:style>
    <style:style style:name="Tabela1.F140" style:family="table-cell">
      <style:table-cell-properties style:vertical-align="middle" fo:padding="0.097cm" fo:border-left="0.05pt solid #000000" fo:border-right="none" fo:border-top="none" fo:border-bottom="0.05pt solid #000000" style:writing-mode="lr-tb"/>
    </style:style>
    <style:style style:name="Tabela1.G140" style:family="table-cell">
      <style:table-cell-properties style:vertical-align="middle" fo:padding="0.097cm" fo:border-left="0.05pt solid #000000" fo:border-right="none" fo:border-top="none" fo:border-bottom="0.05pt solid #000000" style:writing-mode="lr-tb"/>
    </style:style>
    <style:style style:name="Tabela1.H140" style:family="table-cell">
      <style:table-cell-properties style:vertical-align="middle" fo:padding="0.097cm" fo:border-left="0.05pt solid #000000" fo:border-right="none" fo:border-top="none" fo:border-bottom="0.05pt solid #000000" style:writing-mode="lr-tb"/>
    </style:style>
    <style:style style:name="Tabela1.I140" style:family="table-cell">
      <style:table-cell-properties style:vertical-align="middle" fo:padding="0.097cm" fo:border-left="0.05pt solid #000000" fo:border-right="0.05pt solid #000000" fo:border-top="none" fo:border-bottom="0.05pt solid #000000" style:writing-mode="lr-tb"/>
    </style:style>
    <style:style style:name="Tabela1.A141" style:family="table-cell">
      <style:table-cell-properties style:vertical-align="middle" fo:padding="0.097cm" fo:border-left="0.05pt solid #000000" fo:border-right="none" fo:border-top="none" fo:border-bottom="0.05pt solid #000000" style:writing-mode="lr-tb"/>
    </style:style>
    <style:style style:name="Tabela1.B141" style:family="table-cell">
      <style:table-cell-properties style:vertical-align="middle" fo:padding="0.097cm" fo:border-left="0.05pt solid #000000" fo:border-right="none" fo:border-top="none" fo:border-bottom="0.05pt solid #000000" style:writing-mode="lr-tb"/>
    </style:style>
    <style:style style:name="Tabela1.C141" style:family="table-cell">
      <style:table-cell-properties style:vertical-align="middle" fo:padding="0.097cm" fo:border-left="0.05pt solid #000000" fo:border-right="none" fo:border-top="none" fo:border-bottom="0.05pt solid #000000" style:writing-mode="lr-tb"/>
    </style:style>
    <style:style style:name="Tabela1.D141" style:family="table-cell">
      <style:table-cell-properties style:vertical-align="middle" fo:padding="0.097cm" fo:border-left="0.05pt solid #000000" fo:border-right="none" fo:border-top="none" fo:border-bottom="0.05pt solid #000000" style:writing-mode="lr-tb"/>
    </style:style>
    <style:style style:name="Tabela1.E141" style:family="table-cell">
      <style:table-cell-properties style:vertical-align="middle" fo:padding="0.097cm" fo:border-left="0.05pt solid #000000" fo:border-right="none" fo:border-top="none" fo:border-bottom="0.05pt solid #000000" style:writing-mode="lr-tb"/>
    </style:style>
    <style:style style:name="Tabela1.F141" style:family="table-cell">
      <style:table-cell-properties style:vertical-align="middle" fo:padding="0.097cm" fo:border-left="0.05pt solid #000000" fo:border-right="none" fo:border-top="none" fo:border-bottom="0.05pt solid #000000" style:writing-mode="lr-tb"/>
    </style:style>
    <style:style style:name="Tabela1.G141" style:family="table-cell">
      <style:table-cell-properties style:vertical-align="middle" fo:padding="0.097cm" fo:border-left="0.05pt solid #000000" fo:border-right="none" fo:border-top="none" fo:border-bottom="0.05pt solid #000000" style:writing-mode="lr-tb"/>
    </style:style>
    <style:style style:name="Tabela1.H141" style:family="table-cell">
      <style:table-cell-properties style:vertical-align="middle" fo:padding="0.097cm" fo:border-left="0.05pt solid #000000" fo:border-right="none" fo:border-top="none" fo:border-bottom="0.05pt solid #000000" style:writing-mode="lr-tb"/>
    </style:style>
    <style:style style:name="Tabela1.I141" style:family="table-cell">
      <style:table-cell-properties style:vertical-align="middle" fo:padding="0.097cm" fo:border-left="0.05pt solid #000000" fo:border-right="0.05pt solid #000000" fo:border-top="none" fo:border-bottom="0.05pt solid #000000" style:writing-mode="lr-tb"/>
    </style:style>
    <style:style style:name="Tabela1.A142" style:family="table-cell">
      <style:table-cell-properties style:vertical-align="middle" fo:padding="0.097cm" fo:border-left="0.05pt solid #000000" fo:border-right="none" fo:border-top="none" fo:border-bottom="0.05pt solid #000000" style:writing-mode="lr-tb"/>
    </style:style>
    <style:style style:name="Tabela1.B142" style:family="table-cell">
      <style:table-cell-properties style:vertical-align="middle" fo:padding="0.097cm" fo:border-left="0.05pt solid #000000" fo:border-right="none" fo:border-top="none" fo:border-bottom="0.05pt solid #000000" style:writing-mode="lr-tb"/>
    </style:style>
    <style:style style:name="Tabela1.C142" style:family="table-cell">
      <style:table-cell-properties style:vertical-align="middle" fo:padding="0.097cm" fo:border-left="0.05pt solid #000000" fo:border-right="none" fo:border-top="none" fo:border-bottom="0.05pt solid #000000" style:writing-mode="lr-tb"/>
    </style:style>
    <style:style style:name="Tabela1.D142" style:family="table-cell">
      <style:table-cell-properties style:vertical-align="middle" fo:padding="0.097cm" fo:border-left="0.05pt solid #000000" fo:border-right="none" fo:border-top="none" fo:border-bottom="0.05pt solid #000000" style:writing-mode="lr-tb"/>
    </style:style>
    <style:style style:name="Tabela1.E142" style:family="table-cell">
      <style:table-cell-properties style:vertical-align="middle" fo:padding="0.097cm" fo:border-left="0.05pt solid #000000" fo:border-right="none" fo:border-top="none" fo:border-bottom="0.05pt solid #000000" style:writing-mode="lr-tb"/>
    </style:style>
    <style:style style:name="Tabela1.F142" style:family="table-cell">
      <style:table-cell-properties style:vertical-align="middle" fo:padding="0.097cm" fo:border-left="0.05pt solid #000000" fo:border-right="none" fo:border-top="none" fo:border-bottom="0.05pt solid #000000" style:writing-mode="lr-tb"/>
    </style:style>
    <style:style style:name="Tabela1.G142" style:family="table-cell">
      <style:table-cell-properties style:vertical-align="middle" fo:padding="0.097cm" fo:border-left="0.05pt solid #000000" fo:border-right="none" fo:border-top="none" fo:border-bottom="0.05pt solid #000000" style:writing-mode="lr-tb"/>
    </style:style>
    <style:style style:name="Tabela1.H142" style:family="table-cell">
      <style:table-cell-properties style:vertical-align="middle" fo:padding="0.097cm" fo:border-left="0.05pt solid #000000" fo:border-right="none" fo:border-top="none" fo:border-bottom="0.05pt solid #000000" style:writing-mode="lr-tb"/>
    </style:style>
    <style:style style:name="Tabela1.I142" style:family="table-cell">
      <style:table-cell-properties style:vertical-align="middle" fo:padding="0.097cm" fo:border-left="0.05pt solid #000000" fo:border-right="0.05pt solid #000000" fo:border-top="none" fo:border-bottom="0.05pt solid #000000" style:writing-mode="lr-tb"/>
    </style:style>
    <style:style style:name="Tabela1.A143" style:family="table-cell">
      <style:table-cell-properties style:vertical-align="middle" fo:padding="0.097cm" fo:border-left="0.05pt solid #000000" fo:border-right="none" fo:border-top="none" fo:border-bottom="0.05pt solid #000000" style:writing-mode="lr-tb"/>
    </style:style>
    <style:style style:name="Tabela1.B143" style:family="table-cell">
      <style:table-cell-properties style:vertical-align="middle" fo:padding="0.097cm" fo:border-left="0.05pt solid #000000" fo:border-right="none" fo:border-top="none" fo:border-bottom="0.05pt solid #000000" style:writing-mode="lr-tb"/>
    </style:style>
    <style:style style:name="Tabela1.C143" style:family="table-cell">
      <style:table-cell-properties style:vertical-align="middle" fo:padding="0.097cm" fo:border-left="0.05pt solid #000000" fo:border-right="none" fo:border-top="none" fo:border-bottom="0.05pt solid #000000" style:writing-mode="lr-tb"/>
    </style:style>
    <style:style style:name="Tabela1.D143" style:family="table-cell">
      <style:table-cell-properties style:vertical-align="middle" fo:padding="0.097cm" fo:border-left="0.05pt solid #000000" fo:border-right="none" fo:border-top="none" fo:border-bottom="0.05pt solid #000000" style:writing-mode="lr-tb"/>
    </style:style>
    <style:style style:name="Tabela1.E143" style:family="table-cell">
      <style:table-cell-properties style:vertical-align="middle" fo:padding="0.097cm" fo:border-left="0.05pt solid #000000" fo:border-right="none" fo:border-top="none" fo:border-bottom="0.05pt solid #000000" style:writing-mode="lr-tb"/>
    </style:style>
    <style:style style:name="Tabela1.F143" style:family="table-cell">
      <style:table-cell-properties style:vertical-align="middle" fo:padding="0.097cm" fo:border-left="0.05pt solid #000000" fo:border-right="none" fo:border-top="none" fo:border-bottom="0.05pt solid #000000" style:writing-mode="lr-tb"/>
    </style:style>
    <style:style style:name="Tabela1.G143" style:family="table-cell">
      <style:table-cell-properties style:vertical-align="middle" fo:padding="0.097cm" fo:border-left="0.05pt solid #000000" fo:border-right="none" fo:border-top="none" fo:border-bottom="0.05pt solid #000000" style:writing-mode="lr-tb"/>
    </style:style>
    <style:style style:name="Tabela1.H143" style:family="table-cell">
      <style:table-cell-properties style:vertical-align="middle" fo:padding="0.097cm" fo:border-left="0.05pt solid #000000" fo:border-right="none" fo:border-top="none" fo:border-bottom="0.05pt solid #000000" style:writing-mode="lr-tb"/>
    </style:style>
    <style:style style:name="Tabela1.I143" style:family="table-cell">
      <style:table-cell-properties style:vertical-align="middle" fo:padding="0.097cm" fo:border-left="0.05pt solid #000000" fo:border-right="0.05pt solid #000000" fo:border-top="none" fo:border-bottom="0.05pt solid #000000" style:writing-mode="lr-tb"/>
    </style:style>
    <style:style style:name="Tabela1.A144" style:family="table-cell">
      <style:table-cell-properties style:vertical-align="middle" fo:padding="0.097cm" fo:border-left="0.05pt solid #000000" fo:border-right="none" fo:border-top="none" fo:border-bottom="0.05pt solid #000000" style:writing-mode="lr-tb"/>
    </style:style>
    <style:style style:name="Tabela1.B144" style:family="table-cell">
      <style:table-cell-properties style:vertical-align="middle" fo:padding="0.097cm" fo:border-left="0.05pt solid #000000" fo:border-right="none" fo:border-top="none" fo:border-bottom="0.05pt solid #000000" style:writing-mode="lr-tb"/>
    </style:style>
    <style:style style:name="Tabela1.C144" style:family="table-cell">
      <style:table-cell-properties style:vertical-align="middle" fo:padding="0.097cm" fo:border-left="0.05pt solid #000000" fo:border-right="none" fo:border-top="none" fo:border-bottom="0.05pt solid #000000" style:writing-mode="lr-tb"/>
    </style:style>
    <style:style style:name="Tabela1.D144" style:family="table-cell">
      <style:table-cell-properties style:vertical-align="middle" fo:padding="0.097cm" fo:border-left="0.05pt solid #000000" fo:border-right="none" fo:border-top="none" fo:border-bottom="0.05pt solid #000000" style:writing-mode="lr-tb"/>
    </style:style>
    <style:style style:name="Tabela1.E144" style:family="table-cell">
      <style:table-cell-properties style:vertical-align="middle" fo:padding="0.097cm" fo:border-left="0.05pt solid #000000" fo:border-right="none" fo:border-top="none" fo:border-bottom="0.05pt solid #000000" style:writing-mode="lr-tb"/>
    </style:style>
    <style:style style:name="Tabela1.F144" style:family="table-cell">
      <style:table-cell-properties style:vertical-align="middle" fo:padding="0.097cm" fo:border-left="0.05pt solid #000000" fo:border-right="none" fo:border-top="none" fo:border-bottom="0.05pt solid #000000" style:writing-mode="lr-tb"/>
    </style:style>
    <style:style style:name="Tabela1.G144" style:family="table-cell">
      <style:table-cell-properties style:vertical-align="middle" fo:padding="0.097cm" fo:border-left="0.05pt solid #000000" fo:border-right="none" fo:border-top="none" fo:border-bottom="0.05pt solid #000000" style:writing-mode="lr-tb"/>
    </style:style>
    <style:style style:name="Tabela1.H144" style:family="table-cell">
      <style:table-cell-properties style:vertical-align="middle" fo:padding="0.097cm" fo:border-left="0.05pt solid #000000" fo:border-right="none" fo:border-top="none" fo:border-bottom="0.05pt solid #000000" style:writing-mode="lr-tb"/>
    </style:style>
    <style:style style:name="Tabela1.I144" style:family="table-cell">
      <style:table-cell-properties style:vertical-align="middle" fo:padding="0.097cm" fo:border-left="0.05pt solid #000000" fo:border-right="0.05pt solid #000000" fo:border-top="none" fo:border-bottom="0.05pt solid #000000" style:writing-mode="lr-tb"/>
    </style:style>
    <style:style style:name="Tabela1.A145" style:family="table-cell">
      <style:table-cell-properties style:vertical-align="middle" fo:padding="0.097cm" fo:border-left="0.05pt solid #000000" fo:border-right="none" fo:border-top="none" fo:border-bottom="0.05pt solid #000000" style:writing-mode="lr-tb"/>
    </style:style>
    <style:style style:name="Tabela1.B145" style:family="table-cell">
      <style:table-cell-properties style:vertical-align="middle" fo:padding="0.097cm" fo:border-left="0.05pt solid #000000" fo:border-right="none" fo:border-top="none" fo:border-bottom="0.05pt solid #000000" style:writing-mode="lr-tb"/>
    </style:style>
    <style:style style:name="Tabela1.C145" style:family="table-cell">
      <style:table-cell-properties style:vertical-align="middle" fo:padding="0.097cm" fo:border-left="0.05pt solid #000000" fo:border-right="none" fo:border-top="none" fo:border-bottom="0.05pt solid #000000" style:writing-mode="lr-tb"/>
    </style:style>
    <style:style style:name="Tabela1.D145" style:family="table-cell">
      <style:table-cell-properties style:vertical-align="middle" fo:padding="0.097cm" fo:border-left="0.05pt solid #000000" fo:border-right="none" fo:border-top="none" fo:border-bottom="0.05pt solid #000000" style:writing-mode="lr-tb"/>
    </style:style>
    <style:style style:name="Tabela1.E145" style:family="table-cell">
      <style:table-cell-properties style:vertical-align="middle" fo:padding="0.097cm" fo:border-left="0.05pt solid #000000" fo:border-right="none" fo:border-top="none" fo:border-bottom="0.05pt solid #000000" style:writing-mode="lr-tb"/>
    </style:style>
    <style:style style:name="Tabela1.F145" style:family="table-cell">
      <style:table-cell-properties style:vertical-align="middle" fo:padding="0.097cm" fo:border-left="0.05pt solid #000000" fo:border-right="none" fo:border-top="none" fo:border-bottom="0.05pt solid #000000" style:writing-mode="lr-tb"/>
    </style:style>
    <style:style style:name="Tabela1.G145" style:family="table-cell">
      <style:table-cell-properties style:vertical-align="middle" fo:padding="0.097cm" fo:border-left="0.05pt solid #000000" fo:border-right="none" fo:border-top="none" fo:border-bottom="0.05pt solid #000000" style:writing-mode="lr-tb"/>
    </style:style>
    <style:style style:name="Tabela1.H145" style:family="table-cell">
      <style:table-cell-properties style:vertical-align="middle" fo:padding="0.097cm" fo:border-left="0.05pt solid #000000" fo:border-right="none" fo:border-top="none" fo:border-bottom="0.05pt solid #000000" style:writing-mode="lr-tb"/>
    </style:style>
    <style:style style:name="Tabela1.I145" style:family="table-cell">
      <style:table-cell-properties style:vertical-align="middle" fo:padding="0.097cm" fo:border-left="0.05pt solid #000000" fo:border-right="0.05pt solid #000000" fo:border-top="none" fo:border-bottom="0.05pt solid #000000" style:writing-mode="lr-tb"/>
    </style:style>
    <style:style style:name="Tabela1.A146" style:family="table-cell">
      <style:table-cell-properties style:vertical-align="middle" fo:padding="0.097cm" fo:border-left="0.05pt solid #000000" fo:border-right="none" fo:border-top="none" fo:border-bottom="0.05pt solid #000000" style:writing-mode="lr-tb"/>
    </style:style>
    <style:style style:name="Tabela1.B146" style:family="table-cell">
      <style:table-cell-properties style:vertical-align="middle" fo:padding="0.097cm" fo:border-left="0.05pt solid #000000" fo:border-right="none" fo:border-top="none" fo:border-bottom="0.05pt solid #000000" style:writing-mode="lr-tb"/>
    </style:style>
    <style:style style:name="Tabela1.C146" style:family="table-cell">
      <style:table-cell-properties style:vertical-align="middle" fo:padding="0.097cm" fo:border-left="0.05pt solid #000000" fo:border-right="none" fo:border-top="none" fo:border-bottom="0.05pt solid #000000" style:writing-mode="lr-tb"/>
    </style:style>
    <style:style style:name="Tabela1.D146" style:family="table-cell">
      <style:table-cell-properties style:vertical-align="middle" fo:padding="0.097cm" fo:border-left="0.05pt solid #000000" fo:border-right="none" fo:border-top="none" fo:border-bottom="0.05pt solid #000000" style:writing-mode="lr-tb"/>
    </style:style>
    <style:style style:name="Tabela1.E146" style:family="table-cell">
      <style:table-cell-properties style:vertical-align="middle" fo:padding="0.097cm" fo:border-left="0.05pt solid #000000" fo:border-right="none" fo:border-top="none" fo:border-bottom="0.05pt solid #000000" style:writing-mode="lr-tb"/>
    </style:style>
    <style:style style:name="Tabela1.F146" style:family="table-cell">
      <style:table-cell-properties style:vertical-align="middle" fo:padding="0.097cm" fo:border-left="0.05pt solid #000000" fo:border-right="none" fo:border-top="none" fo:border-bottom="0.05pt solid #000000" style:writing-mode="lr-tb"/>
    </style:style>
    <style:style style:name="Tabela1.G146" style:family="table-cell">
      <style:table-cell-properties style:vertical-align="middle" fo:padding="0.097cm" fo:border-left="0.05pt solid #000000" fo:border-right="none" fo:border-top="none" fo:border-bottom="0.05pt solid #000000" style:writing-mode="lr-tb"/>
    </style:style>
    <style:style style:name="Tabela1.H146" style:family="table-cell">
      <style:table-cell-properties style:vertical-align="middle" fo:padding="0.097cm" fo:border-left="0.05pt solid #000000" fo:border-right="none" fo:border-top="none" fo:border-bottom="0.05pt solid #000000" style:writing-mode="lr-tb"/>
    </style:style>
    <style:style style:name="Tabela1.I146" style:family="table-cell">
      <style:table-cell-properties style:vertical-align="middle" fo:padding="0.097cm" fo:border-left="0.05pt solid #000000" fo:border-right="0.05pt solid #000000" fo:border-top="none" fo:border-bottom="0.05pt solid #000000" style:writing-mode="lr-tb"/>
    </style:style>
    <style:style style:name="Tabela1.A147" style:family="table-cell">
      <style:table-cell-properties style:vertical-align="middle" fo:padding="0.097cm" fo:border-left="0.05pt solid #000000" fo:border-right="none" fo:border-top="none" fo:border-bottom="0.05pt solid #000000" style:writing-mode="lr-tb"/>
    </style:style>
    <style:style style:name="Tabela1.B147" style:family="table-cell">
      <style:table-cell-properties style:vertical-align="middle" fo:padding="0.097cm" fo:border-left="0.05pt solid #000000" fo:border-right="none" fo:border-top="none" fo:border-bottom="0.05pt solid #000000" style:writing-mode="lr-tb"/>
    </style:style>
    <style:style style:name="Tabela1.C147" style:family="table-cell">
      <style:table-cell-properties style:vertical-align="middle" fo:padding="0.097cm" fo:border-left="0.05pt solid #000000" fo:border-right="none" fo:border-top="none" fo:border-bottom="0.05pt solid #000000" style:writing-mode="lr-tb"/>
    </style:style>
    <style:style style:name="Tabela1.D147" style:family="table-cell">
      <style:table-cell-properties style:vertical-align="middle" fo:padding="0.097cm" fo:border-left="0.05pt solid #000000" fo:border-right="none" fo:border-top="none" fo:border-bottom="0.05pt solid #000000" style:writing-mode="lr-tb"/>
    </style:style>
    <style:style style:name="Tabela1.E147" style:family="table-cell">
      <style:table-cell-properties style:vertical-align="middle" fo:padding="0.097cm" fo:border-left="0.05pt solid #000000" fo:border-right="none" fo:border-top="none" fo:border-bottom="0.05pt solid #000000" style:writing-mode="lr-tb"/>
    </style:style>
    <style:style style:name="Tabela1.F147" style:family="table-cell">
      <style:table-cell-properties style:vertical-align="middle" fo:padding="0.097cm" fo:border-left="0.05pt solid #000000" fo:border-right="none" fo:border-top="none" fo:border-bottom="0.05pt solid #000000" style:writing-mode="lr-tb"/>
    </style:style>
    <style:style style:name="Tabela1.G147" style:family="table-cell">
      <style:table-cell-properties style:vertical-align="middle" fo:padding="0.097cm" fo:border-left="0.05pt solid #000000" fo:border-right="none" fo:border-top="none" fo:border-bottom="0.05pt solid #000000" style:writing-mode="lr-tb"/>
    </style:style>
    <style:style style:name="Tabela1.H147" style:family="table-cell">
      <style:table-cell-properties style:vertical-align="middle" fo:padding="0.097cm" fo:border-left="0.05pt solid #000000" fo:border-right="none" fo:border-top="none" fo:border-bottom="0.05pt solid #000000" style:writing-mode="lr-tb"/>
    </style:style>
    <style:style style:name="Tabela1.I147" style:family="table-cell">
      <style:table-cell-properties style:vertical-align="middle" fo:padding="0.097cm" fo:border-left="0.05pt solid #000000" fo:border-right="0.05pt solid #000000" fo:border-top="none" fo:border-bottom="0.05pt solid #000000" style:writing-mode="lr-tb"/>
    </style:style>
    <style:style style:name="Tabela1.A148" style:family="table-cell">
      <style:table-cell-properties style:vertical-align="middle" fo:padding="0.097cm" fo:border-left="0.05pt solid #000000" fo:border-right="none" fo:border-top="none" fo:border-bottom="0.05pt solid #000000" style:writing-mode="lr-tb"/>
    </style:style>
    <style:style style:name="Tabela1.B148" style:family="table-cell">
      <style:table-cell-properties style:vertical-align="middle" fo:padding="0.097cm" fo:border-left="0.05pt solid #000000" fo:border-right="none" fo:border-top="none" fo:border-bottom="0.05pt solid #000000" style:writing-mode="lr-tb"/>
    </style:style>
    <style:style style:name="Tabela1.C148" style:family="table-cell">
      <style:table-cell-properties style:vertical-align="middle" fo:padding="0.097cm" fo:border-left="0.05pt solid #000000" fo:border-right="none" fo:border-top="none" fo:border-bottom="0.05pt solid #000000" style:writing-mode="lr-tb"/>
    </style:style>
    <style:style style:name="Tabela1.D148" style:family="table-cell">
      <style:table-cell-properties style:vertical-align="middle" fo:padding="0.097cm" fo:border-left="0.05pt solid #000000" fo:border-right="none" fo:border-top="none" fo:border-bottom="0.05pt solid #000000" style:writing-mode="lr-tb"/>
    </style:style>
    <style:style style:name="Tabela1.E148" style:family="table-cell">
      <style:table-cell-properties style:vertical-align="middle" fo:padding="0.097cm" fo:border-left="0.05pt solid #000000" fo:border-right="none" fo:border-top="none" fo:border-bottom="0.05pt solid #000000" style:writing-mode="lr-tb"/>
    </style:style>
    <style:style style:name="Tabela1.F148" style:family="table-cell">
      <style:table-cell-properties style:vertical-align="middle" fo:padding="0.097cm" fo:border-left="0.05pt solid #000000" fo:border-right="none" fo:border-top="none" fo:border-bottom="0.05pt solid #000000" style:writing-mode="lr-tb"/>
    </style:style>
    <style:style style:name="Tabela1.G148" style:family="table-cell">
      <style:table-cell-properties style:vertical-align="middle" fo:padding="0.097cm" fo:border-left="0.05pt solid #000000" fo:border-right="none" fo:border-top="none" fo:border-bottom="0.05pt solid #000000" style:writing-mode="lr-tb"/>
    </style:style>
    <style:style style:name="Tabela1.H148" style:family="table-cell">
      <style:table-cell-properties style:vertical-align="middle" fo:padding="0.097cm" fo:border-left="0.05pt solid #000000" fo:border-right="none" fo:border-top="none" fo:border-bottom="0.05pt solid #000000" style:writing-mode="lr-tb"/>
    </style:style>
    <style:style style:name="Tabela1.I148" style:family="table-cell">
      <style:table-cell-properties style:vertical-align="middle" fo:padding="0.097cm" fo:border-left="0.05pt solid #000000" fo:border-right="0.05pt solid #000000" fo:border-top="none" fo:border-bottom="0.05pt solid #000000" style:writing-mode="lr-tb"/>
    </style:style>
    <style:style style:name="Tabela1.A149" style:family="table-cell">
      <style:table-cell-properties style:vertical-align="middle" fo:padding="0.097cm" fo:border-left="0.05pt solid #000000" fo:border-right="none" fo:border-top="none" fo:border-bottom="0.05pt solid #000000" style:writing-mode="lr-tb"/>
    </style:style>
    <style:style style:name="Tabela1.B149" style:family="table-cell">
      <style:table-cell-properties style:vertical-align="middle" fo:padding="0.097cm" fo:border-left="0.05pt solid #000000" fo:border-right="none" fo:border-top="none" fo:border-bottom="0.05pt solid #000000" style:writing-mode="lr-tb"/>
    </style:style>
    <style:style style:name="Tabela1.C149" style:family="table-cell">
      <style:table-cell-properties style:vertical-align="middle" fo:padding="0.097cm" fo:border-left="0.05pt solid #000000" fo:border-right="none" fo:border-top="none" fo:border-bottom="0.05pt solid #000000" style:writing-mode="lr-tb"/>
    </style:style>
    <style:style style:name="Tabela1.D149" style:family="table-cell">
      <style:table-cell-properties style:vertical-align="middle" fo:padding="0.097cm" fo:border-left="0.05pt solid #000000" fo:border-right="none" fo:border-top="none" fo:border-bottom="0.05pt solid #000000" style:writing-mode="lr-tb"/>
    </style:style>
    <style:style style:name="Tabela1.E149" style:family="table-cell">
      <style:table-cell-properties style:vertical-align="middle" fo:padding="0.097cm" fo:border-left="0.05pt solid #000000" fo:border-right="none" fo:border-top="none" fo:border-bottom="0.05pt solid #000000" style:writing-mode="lr-tb"/>
    </style:style>
    <style:style style:name="Tabela1.F149" style:family="table-cell">
      <style:table-cell-properties style:vertical-align="middle" fo:padding="0.097cm" fo:border-left="0.05pt solid #000000" fo:border-right="none" fo:border-top="none" fo:border-bottom="0.05pt solid #000000" style:writing-mode="lr-tb"/>
    </style:style>
    <style:style style:name="Tabela1.G149" style:family="table-cell">
      <style:table-cell-properties style:vertical-align="middle" fo:padding="0.097cm" fo:border-left="0.05pt solid #000000" fo:border-right="none" fo:border-top="none" fo:border-bottom="0.05pt solid #000000" style:writing-mode="lr-tb"/>
    </style:style>
    <style:style style:name="Tabela1.H149" style:family="table-cell">
      <style:table-cell-properties style:vertical-align="middle" fo:padding="0.097cm" fo:border-left="0.05pt solid #000000" fo:border-right="none" fo:border-top="none" fo:border-bottom="0.05pt solid #000000" style:writing-mode="lr-tb"/>
    </style:style>
    <style:style style:name="Tabela1.I149" style:family="table-cell">
      <style:table-cell-properties style:vertical-align="middle" fo:padding="0.097cm" fo:border-left="0.05pt solid #000000" fo:border-right="0.05pt solid #000000" fo:border-top="none" fo:border-bottom="0.05pt solid #000000" style:writing-mode="lr-tb"/>
    </style:style>
    <style:style style:name="Tabela1.A150" style:family="table-cell">
      <style:table-cell-properties style:vertical-align="middle" fo:padding="0.097cm" fo:border-left="0.05pt solid #000000" fo:border-right="none" fo:border-top="none" fo:border-bottom="0.05pt solid #000000" style:writing-mode="lr-tb"/>
    </style:style>
    <style:style style:name="Tabela1.B150" style:family="table-cell">
      <style:table-cell-properties style:vertical-align="middle" fo:padding="0.097cm" fo:border-left="0.05pt solid #000000" fo:border-right="none" fo:border-top="none" fo:border-bottom="0.05pt solid #000000" style:writing-mode="lr-tb"/>
    </style:style>
    <style:style style:name="Tabela1.C150" style:family="table-cell">
      <style:table-cell-properties style:vertical-align="middle" fo:padding="0.097cm" fo:border-left="0.05pt solid #000000" fo:border-right="none" fo:border-top="none" fo:border-bottom="0.05pt solid #000000" style:writing-mode="lr-tb"/>
    </style:style>
    <style:style style:name="Tabela1.D150" style:family="table-cell">
      <style:table-cell-properties style:vertical-align="middle" fo:padding="0.097cm" fo:border-left="0.05pt solid #000000" fo:border-right="none" fo:border-top="none" fo:border-bottom="0.05pt solid #000000" style:writing-mode="lr-tb"/>
    </style:style>
    <style:style style:name="Tabela1.E150" style:family="table-cell">
      <style:table-cell-properties style:vertical-align="middle" fo:padding="0.097cm" fo:border-left="0.05pt solid #000000" fo:border-right="none" fo:border-top="none" fo:border-bottom="0.05pt solid #000000" style:writing-mode="lr-tb"/>
    </style:style>
    <style:style style:name="Tabela1.F150" style:family="table-cell">
      <style:table-cell-properties style:vertical-align="middle" fo:padding="0.097cm" fo:border-left="0.05pt solid #000000" fo:border-right="none" fo:border-top="none" fo:border-bottom="0.05pt solid #000000" style:writing-mode="lr-tb"/>
    </style:style>
    <style:style style:name="Tabela1.G150" style:family="table-cell">
      <style:table-cell-properties style:vertical-align="middle" fo:padding="0.097cm" fo:border-left="0.05pt solid #000000" fo:border-right="none" fo:border-top="none" fo:border-bottom="0.05pt solid #000000" style:writing-mode="lr-tb"/>
    </style:style>
    <style:style style:name="Tabela1.H150" style:family="table-cell">
      <style:table-cell-properties style:vertical-align="middle" fo:padding="0.097cm" fo:border-left="0.05pt solid #000000" fo:border-right="none" fo:border-top="none" fo:border-bottom="0.05pt solid #000000" style:writing-mode="lr-tb"/>
    </style:style>
    <style:style style:name="Tabela1.I150" style:family="table-cell">
      <style:table-cell-properties style:vertical-align="middle" fo:padding="0.097cm" fo:border-left="0.05pt solid #000000" fo:border-right="0.05pt solid #000000" fo:border-top="none" fo:border-bottom="0.05pt solid #000000" style:writing-mode="lr-tb"/>
    </style:style>
    <style:style style:name="Tabela1.A151" style:family="table-cell">
      <style:table-cell-properties style:vertical-align="middle" fo:padding="0.097cm" fo:border-left="0.05pt solid #000000" fo:border-right="none" fo:border-top="none" fo:border-bottom="0.05pt solid #000000" style:writing-mode="lr-tb"/>
    </style:style>
    <style:style style:name="Tabela1.B151" style:family="table-cell">
      <style:table-cell-properties style:vertical-align="middle" fo:padding="0.097cm" fo:border-left="0.05pt solid #000000" fo:border-right="none" fo:border-top="none" fo:border-bottom="0.05pt solid #000000" style:writing-mode="lr-tb"/>
    </style:style>
    <style:style style:name="Tabela1.C151" style:family="table-cell">
      <style:table-cell-properties style:vertical-align="middle" fo:padding="0.097cm" fo:border-left="0.05pt solid #000000" fo:border-right="none" fo:border-top="none" fo:border-bottom="0.05pt solid #000000" style:writing-mode="lr-tb"/>
    </style:style>
    <style:style style:name="Tabela1.D151" style:family="table-cell">
      <style:table-cell-properties style:vertical-align="middle" fo:padding="0.097cm" fo:border-left="0.05pt solid #000000" fo:border-right="none" fo:border-top="none" fo:border-bottom="0.05pt solid #000000" style:writing-mode="lr-tb"/>
    </style:style>
    <style:style style:name="Tabela1.E151" style:family="table-cell">
      <style:table-cell-properties style:vertical-align="middle" fo:padding="0.097cm" fo:border-left="0.05pt solid #000000" fo:border-right="none" fo:border-top="none" fo:border-bottom="0.05pt solid #000000" style:writing-mode="lr-tb"/>
    </style:style>
    <style:style style:name="Tabela1.F151" style:family="table-cell">
      <style:table-cell-properties style:vertical-align="middle" fo:padding="0.097cm" fo:border-left="0.05pt solid #000000" fo:border-right="none" fo:border-top="none" fo:border-bottom="0.05pt solid #000000" style:writing-mode="lr-tb"/>
    </style:style>
    <style:style style:name="Tabela1.G151" style:family="table-cell">
      <style:table-cell-properties style:vertical-align="middle" fo:padding="0.097cm" fo:border-left="0.05pt solid #000000" fo:border-right="none" fo:border-top="none" fo:border-bottom="0.05pt solid #000000" style:writing-mode="lr-tb"/>
    </style:style>
    <style:style style:name="Tabela1.H151" style:family="table-cell">
      <style:table-cell-properties style:vertical-align="middle" fo:padding="0.097cm" fo:border-left="0.05pt solid #000000" fo:border-right="none" fo:border-top="none" fo:border-bottom="0.05pt solid #000000" style:writing-mode="lr-tb"/>
    </style:style>
    <style:style style:name="Tabela1.I151" style:family="table-cell">
      <style:table-cell-properties style:vertical-align="middle" fo:padding="0.097cm" fo:border-left="0.05pt solid #000000" fo:border-right="0.05pt solid #000000" fo:border-top="none" fo:border-bottom="0.05pt solid #000000" style:writing-mode="lr-tb"/>
    </style:style>
    <style:style style:name="Tabela1.A152" style:family="table-cell">
      <style:table-cell-properties style:vertical-align="middle" fo:padding="0.097cm" fo:border-left="0.05pt solid #000000" fo:border-right="none" fo:border-top="none" fo:border-bottom="0.05pt solid #000000" style:writing-mode="lr-tb"/>
    </style:style>
    <style:style style:name="Tabela1.B152" style:family="table-cell">
      <style:table-cell-properties style:vertical-align="middle" fo:padding="0.097cm" fo:border-left="0.05pt solid #000000" fo:border-right="none" fo:border-top="none" fo:border-bottom="0.05pt solid #000000" style:writing-mode="lr-tb"/>
    </style:style>
    <style:style style:name="Tabela1.C152" style:family="table-cell">
      <style:table-cell-properties style:vertical-align="middle" fo:padding="0.097cm" fo:border-left="0.05pt solid #000000" fo:border-right="none" fo:border-top="none" fo:border-bottom="0.05pt solid #000000" style:writing-mode="lr-tb"/>
    </style:style>
    <style:style style:name="Tabela1.D152" style:family="table-cell">
      <style:table-cell-properties style:vertical-align="middle" fo:padding="0.097cm" fo:border-left="0.05pt solid #000000" fo:border-right="none" fo:border-top="none" fo:border-bottom="0.05pt solid #000000" style:writing-mode="lr-tb"/>
    </style:style>
    <style:style style:name="Tabela1.E152" style:family="table-cell">
      <style:table-cell-properties style:vertical-align="middle" fo:padding="0.097cm" fo:border-left="0.05pt solid #000000" fo:border-right="none" fo:border-top="none" fo:border-bottom="0.05pt solid #000000" style:writing-mode="lr-tb"/>
    </style:style>
    <style:style style:name="Tabela1.F152" style:family="table-cell">
      <style:table-cell-properties style:vertical-align="middle" fo:padding="0.097cm" fo:border-left="0.05pt solid #000000" fo:border-right="none" fo:border-top="none" fo:border-bottom="0.05pt solid #000000" style:writing-mode="lr-tb"/>
    </style:style>
    <style:style style:name="Tabela1.G152" style:family="table-cell">
      <style:table-cell-properties style:vertical-align="middle" fo:padding="0.097cm" fo:border-left="0.05pt solid #000000" fo:border-right="none" fo:border-top="none" fo:border-bottom="0.05pt solid #000000" style:writing-mode="lr-tb"/>
    </style:style>
    <style:style style:name="Tabela1.H152" style:family="table-cell">
      <style:table-cell-properties style:vertical-align="middle" fo:padding="0.097cm" fo:border-left="0.05pt solid #000000" fo:border-right="none" fo:border-top="none" fo:border-bottom="0.05pt solid #000000" style:writing-mode="lr-tb"/>
    </style:style>
    <style:style style:name="Tabela1.I152" style:family="table-cell">
      <style:table-cell-properties style:vertical-align="middle" fo:padding="0.097cm" fo:border-left="0.05pt solid #000000" fo:border-right="0.05pt solid #000000" fo:border-top="none" fo:border-bottom="0.05pt solid #000000" style:writing-mode="lr-tb"/>
    </style:style>
    <style:style style:name="Tabela1.A153" style:family="table-cell">
      <style:table-cell-properties style:vertical-align="middle" fo:padding="0.097cm" fo:border-left="0.05pt solid #000000" fo:border-right="none" fo:border-top="none" fo:border-bottom="0.05pt solid #000000" style:writing-mode="lr-tb"/>
    </style:style>
    <style:style style:name="Tabela1.B153" style:family="table-cell">
      <style:table-cell-properties style:vertical-align="middle" fo:padding="0.097cm" fo:border-left="0.05pt solid #000000" fo:border-right="none" fo:border-top="none" fo:border-bottom="0.05pt solid #000000" style:writing-mode="lr-tb"/>
    </style:style>
    <style:style style:name="Tabela1.C153" style:family="table-cell">
      <style:table-cell-properties style:vertical-align="middle" fo:padding="0.097cm" fo:border-left="0.05pt solid #000000" fo:border-right="none" fo:border-top="none" fo:border-bottom="0.05pt solid #000000" style:writing-mode="lr-tb"/>
    </style:style>
    <style:style style:name="Tabela1.D153" style:family="table-cell">
      <style:table-cell-properties style:vertical-align="middle" fo:padding="0.097cm" fo:border-left="0.05pt solid #000000" fo:border-right="none" fo:border-top="none" fo:border-bottom="0.05pt solid #000000" style:writing-mode="lr-tb"/>
    </style:style>
    <style:style style:name="Tabela1.E153" style:family="table-cell">
      <style:table-cell-properties style:vertical-align="middle" fo:padding="0.097cm" fo:border-left="0.05pt solid #000000" fo:border-right="none" fo:border-top="none" fo:border-bottom="0.05pt solid #000000" style:writing-mode="lr-tb"/>
    </style:style>
    <style:style style:name="Tabela1.F153" style:family="table-cell">
      <style:table-cell-properties style:vertical-align="middle" fo:padding="0.097cm" fo:border-left="0.05pt solid #000000" fo:border-right="none" fo:border-top="none" fo:border-bottom="0.05pt solid #000000" style:writing-mode="lr-tb"/>
    </style:style>
    <style:style style:name="Tabela1.G153" style:family="table-cell">
      <style:table-cell-properties style:vertical-align="middle" fo:padding="0.097cm" fo:border-left="0.05pt solid #000000" fo:border-right="none" fo:border-top="none" fo:border-bottom="0.05pt solid #000000" style:writing-mode="lr-tb"/>
    </style:style>
    <style:style style:name="Tabela1.H153" style:family="table-cell">
      <style:table-cell-properties style:vertical-align="middle" fo:padding="0.097cm" fo:border-left="0.05pt solid #000000" fo:border-right="none" fo:border-top="none" fo:border-bottom="0.05pt solid #000000" style:writing-mode="lr-tb"/>
    </style:style>
    <style:style style:name="Tabela1.I153" style:family="table-cell">
      <style:table-cell-properties style:vertical-align="middle" fo:padding="0.097cm" fo:border-left="0.05pt solid #000000" fo:border-right="0.05pt solid #000000" fo:border-top="none" fo:border-bottom="0.05pt solid #000000" style:writing-mode="lr-tb"/>
    </style:style>
    <style:style style:name="Tabela1.A154" style:family="table-cell">
      <style:table-cell-properties style:vertical-align="middle" fo:padding="0.097cm" fo:border-left="0.05pt solid #000000" fo:border-right="none" fo:border-top="none" fo:border-bottom="0.05pt solid #000000" style:writing-mode="lr-tb"/>
    </style:style>
    <style:style style:name="Tabela1.B154" style:family="table-cell">
      <style:table-cell-properties style:vertical-align="middle" fo:padding="0.097cm" fo:border-left="0.05pt solid #000000" fo:border-right="none" fo:border-top="none" fo:border-bottom="0.05pt solid #000000" style:writing-mode="lr-tb"/>
    </style:style>
    <style:style style:name="Tabela1.C154" style:family="table-cell">
      <style:table-cell-properties style:vertical-align="middle" fo:padding="0.097cm" fo:border-left="0.05pt solid #000000" fo:border-right="none" fo:border-top="none" fo:border-bottom="0.05pt solid #000000" style:writing-mode="lr-tb"/>
    </style:style>
    <style:style style:name="Tabela1.D154" style:family="table-cell">
      <style:table-cell-properties style:vertical-align="middle" fo:padding="0.097cm" fo:border-left="0.05pt solid #000000" fo:border-right="none" fo:border-top="none" fo:border-bottom="0.05pt solid #000000" style:writing-mode="lr-tb"/>
    </style:style>
    <style:style style:name="Tabela1.E154" style:family="table-cell">
      <style:table-cell-properties style:vertical-align="middle" fo:padding="0.097cm" fo:border-left="0.05pt solid #000000" fo:border-right="none" fo:border-top="none" fo:border-bottom="0.05pt solid #000000" style:writing-mode="lr-tb"/>
    </style:style>
    <style:style style:name="Tabela1.F154" style:family="table-cell">
      <style:table-cell-properties style:vertical-align="middle" fo:padding="0.097cm" fo:border-left="0.05pt solid #000000" fo:border-right="none" fo:border-top="none" fo:border-bottom="0.05pt solid #000000" style:writing-mode="lr-tb"/>
    </style:style>
    <style:style style:name="Tabela1.G154" style:family="table-cell">
      <style:table-cell-properties style:vertical-align="middle" fo:padding="0.097cm" fo:border-left="0.05pt solid #000000" fo:border-right="none" fo:border-top="none" fo:border-bottom="0.05pt solid #000000" style:writing-mode="lr-tb"/>
    </style:style>
    <style:style style:name="Tabela1.H154" style:family="table-cell">
      <style:table-cell-properties style:vertical-align="middle" fo:padding="0.097cm" fo:border-left="0.05pt solid #000000" fo:border-right="none" fo:border-top="none" fo:border-bottom="0.05pt solid #000000" style:writing-mode="lr-tb"/>
    </style:style>
    <style:style style:name="Tabela1.I154" style:family="table-cell">
      <style:table-cell-properties style:vertical-align="middle" fo:padding="0.097cm" fo:border-left="0.05pt solid #000000" fo:border-right="0.05pt solid #000000" fo:border-top="none" fo:border-bottom="0.05pt solid #000000" style:writing-mode="lr-tb"/>
    </style:style>
    <style:style style:name="Tabela1.A155" style:family="table-cell">
      <style:table-cell-properties style:vertical-align="middle" fo:padding="0.097cm" fo:border-left="0.05pt solid #000000" fo:border-right="none" fo:border-top="none" fo:border-bottom="0.05pt solid #000000" style:writing-mode="lr-tb"/>
    </style:style>
    <style:style style:name="Tabela1.B155" style:family="table-cell">
      <style:table-cell-properties style:vertical-align="middle" fo:padding="0.097cm" fo:border-left="0.05pt solid #000000" fo:border-right="none" fo:border-top="none" fo:border-bottom="0.05pt solid #000000" style:writing-mode="lr-tb"/>
    </style:style>
    <style:style style:name="Tabela1.C155" style:family="table-cell">
      <style:table-cell-properties style:vertical-align="middle" fo:padding="0.097cm" fo:border-left="0.05pt solid #000000" fo:border-right="none" fo:border-top="none" fo:border-bottom="0.05pt solid #000000" style:writing-mode="lr-tb"/>
    </style:style>
    <style:style style:name="Tabela1.D155" style:family="table-cell">
      <style:table-cell-properties style:vertical-align="middle" fo:padding="0.097cm" fo:border-left="0.05pt solid #000000" fo:border-right="none" fo:border-top="none" fo:border-bottom="0.05pt solid #000000" style:writing-mode="lr-tb"/>
    </style:style>
    <style:style style:name="Tabela1.E155" style:family="table-cell">
      <style:table-cell-properties style:vertical-align="middle" fo:padding="0.097cm" fo:border-left="0.05pt solid #000000" fo:border-right="none" fo:border-top="none" fo:border-bottom="0.05pt solid #000000" style:writing-mode="lr-tb"/>
    </style:style>
    <style:style style:name="Tabela1.F155" style:family="table-cell">
      <style:table-cell-properties style:vertical-align="middle" fo:padding="0.097cm" fo:border-left="0.05pt solid #000000" fo:border-right="none" fo:border-top="none" fo:border-bottom="0.05pt solid #000000" style:writing-mode="lr-tb"/>
    </style:style>
    <style:style style:name="Tabela1.G155" style:family="table-cell">
      <style:table-cell-properties style:vertical-align="middle" fo:padding="0.097cm" fo:border-left="0.05pt solid #000000" fo:border-right="none" fo:border-top="none" fo:border-bottom="0.05pt solid #000000" style:writing-mode="lr-tb"/>
    </style:style>
    <style:style style:name="Tabela1.H155" style:family="table-cell">
      <style:table-cell-properties style:vertical-align="middle" fo:padding="0.097cm" fo:border-left="0.05pt solid #000000" fo:border-right="none" fo:border-top="none" fo:border-bottom="0.05pt solid #000000" style:writing-mode="lr-tb"/>
    </style:style>
    <style:style style:name="Tabela1.I155" style:family="table-cell">
      <style:table-cell-properties style:vertical-align="middle" fo:padding="0.097cm" fo:border-left="0.05pt solid #000000" fo:border-right="0.05pt solid #000000" fo:border-top="none" fo:border-bottom="0.05pt solid #000000" style:writing-mode="lr-tb"/>
    </style:style>
    <style:style style:name="Tabela1.A156" style:family="table-cell">
      <style:table-cell-properties style:vertical-align="middle" fo:padding="0.097cm" fo:border-left="0.05pt solid #000000" fo:border-right="none" fo:border-top="none" fo:border-bottom="0.05pt solid #000000" style:writing-mode="lr-tb"/>
    </style:style>
    <style:style style:name="Tabela1.B156" style:family="table-cell">
      <style:table-cell-properties style:vertical-align="middle" fo:padding="0.097cm" fo:border-left="0.05pt solid #000000" fo:border-right="none" fo:border-top="none" fo:border-bottom="0.05pt solid #000000" style:writing-mode="lr-tb"/>
    </style:style>
    <style:style style:name="Tabela1.C156" style:family="table-cell">
      <style:table-cell-properties style:vertical-align="middle" fo:padding="0.097cm" fo:border-left="0.05pt solid #000000" fo:border-right="none" fo:border-top="none" fo:border-bottom="0.05pt solid #000000" style:writing-mode="lr-tb"/>
    </style:style>
    <style:style style:name="Tabela1.D156" style:family="table-cell">
      <style:table-cell-properties style:vertical-align="middle" fo:padding="0.097cm" fo:border-left="0.05pt solid #000000" fo:border-right="none" fo:border-top="none" fo:border-bottom="0.05pt solid #000000" style:writing-mode="lr-tb"/>
    </style:style>
    <style:style style:name="Tabela1.E156" style:family="table-cell">
      <style:table-cell-properties style:vertical-align="middle" fo:padding="0.097cm" fo:border-left="0.05pt solid #000000" fo:border-right="none" fo:border-top="none" fo:border-bottom="0.05pt solid #000000" style:writing-mode="lr-tb"/>
    </style:style>
    <style:style style:name="Tabela1.F156" style:family="table-cell">
      <style:table-cell-properties style:vertical-align="middle" fo:padding="0.097cm" fo:border-left="0.05pt solid #000000" fo:border-right="none" fo:border-top="none" fo:border-bottom="0.05pt solid #000000" style:writing-mode="lr-tb"/>
    </style:style>
    <style:style style:name="Tabela1.G156" style:family="table-cell">
      <style:table-cell-properties style:vertical-align="middle" fo:padding="0.097cm" fo:border-left="0.05pt solid #000000" fo:border-right="none" fo:border-top="none" fo:border-bottom="0.05pt solid #000000" style:writing-mode="lr-tb"/>
    </style:style>
    <style:style style:name="Tabela1.H156" style:family="table-cell">
      <style:table-cell-properties style:vertical-align="middle" fo:padding="0.097cm" fo:border-left="0.05pt solid #000000" fo:border-right="none" fo:border-top="none" fo:border-bottom="0.05pt solid #000000" style:writing-mode="lr-tb"/>
    </style:style>
    <style:style style:name="Tabela1.I156" style:family="table-cell">
      <style:table-cell-properties style:vertical-align="middle" fo:padding="0.097cm" fo:border-left="0.05pt solid #000000" fo:border-right="0.05pt solid #000000" fo:border-top="none" fo:border-bottom="0.05pt solid #000000" style:writing-mode="lr-tb"/>
    </style:style>
    <style:style style:name="Tabela1.A157" style:family="table-cell">
      <style:table-cell-properties style:vertical-align="middle" fo:padding="0.097cm" fo:border-left="0.05pt solid #000000" fo:border-right="none" fo:border-top="none" fo:border-bottom="0.05pt solid #000000" style:writing-mode="lr-tb"/>
    </style:style>
    <style:style style:name="Tabela1.B157" style:family="table-cell">
      <style:table-cell-properties style:vertical-align="middle" fo:padding="0.097cm" fo:border-left="0.05pt solid #000000" fo:border-right="none" fo:border-top="none" fo:border-bottom="0.05pt solid #000000" style:writing-mode="lr-tb"/>
    </style:style>
    <style:style style:name="Tabela1.C157" style:family="table-cell">
      <style:table-cell-properties style:vertical-align="middle" fo:padding="0.097cm" fo:border-left="0.05pt solid #000000" fo:border-right="none" fo:border-top="none" fo:border-bottom="0.05pt solid #000000" style:writing-mode="lr-tb"/>
    </style:style>
    <style:style style:name="Tabela1.D157" style:family="table-cell">
      <style:table-cell-properties style:vertical-align="middle" fo:padding="0.097cm" fo:border-left="0.05pt solid #000000" fo:border-right="none" fo:border-top="none" fo:border-bottom="0.05pt solid #000000" style:writing-mode="lr-tb"/>
    </style:style>
    <style:style style:name="Tabela1.E157" style:family="table-cell">
      <style:table-cell-properties style:vertical-align="middle" fo:padding="0.097cm" fo:border-left="0.05pt solid #000000" fo:border-right="none" fo:border-top="none" fo:border-bottom="0.05pt solid #000000" style:writing-mode="lr-tb"/>
    </style:style>
    <style:style style:name="Tabela1.F157" style:family="table-cell">
      <style:table-cell-properties style:vertical-align="middle" fo:padding="0.097cm" fo:border-left="0.05pt solid #000000" fo:border-right="none" fo:border-top="none" fo:border-bottom="0.05pt solid #000000" style:writing-mode="lr-tb"/>
    </style:style>
    <style:style style:name="Tabela1.G157" style:family="table-cell">
      <style:table-cell-properties style:vertical-align="middle" fo:padding="0.097cm" fo:border-left="0.05pt solid #000000" fo:border-right="none" fo:border-top="none" fo:border-bottom="0.05pt solid #000000" style:writing-mode="lr-tb"/>
    </style:style>
    <style:style style:name="Tabela1.H157" style:family="table-cell">
      <style:table-cell-properties style:vertical-align="middle" fo:padding="0.097cm" fo:border-left="0.05pt solid #000000" fo:border-right="none" fo:border-top="none" fo:border-bottom="0.05pt solid #000000" style:writing-mode="lr-tb"/>
    </style:style>
    <style:style style:name="Tabela1.I157" style:family="table-cell">
      <style:table-cell-properties style:vertical-align="middle" fo:padding="0.097cm" fo:border-left="0.05pt solid #000000" fo:border-right="0.05pt solid #000000" fo:border-top="none" fo:border-bottom="0.05pt solid #000000" style:writing-mode="lr-tb"/>
    </style:style>
    <style:style style:name="Tabela1.A158" style:family="table-cell">
      <style:table-cell-properties style:vertical-align="middle" fo:padding="0.097cm" fo:border-left="0.05pt solid #000000" fo:border-right="none" fo:border-top="none" fo:border-bottom="0.05pt solid #000000" style:writing-mode="lr-tb"/>
    </style:style>
    <style:style style:name="Tabela1.B158" style:family="table-cell">
      <style:table-cell-properties style:vertical-align="middle" fo:padding="0.097cm" fo:border-left="0.05pt solid #000000" fo:border-right="none" fo:border-top="none" fo:border-bottom="0.05pt solid #000000" style:writing-mode="lr-tb"/>
    </style:style>
    <style:style style:name="Tabela1.C158" style:family="table-cell">
      <style:table-cell-properties style:vertical-align="middle" fo:padding="0.097cm" fo:border-left="0.05pt solid #000000" fo:border-right="none" fo:border-top="none" fo:border-bottom="0.05pt solid #000000" style:writing-mode="lr-tb"/>
    </style:style>
    <style:style style:name="Tabela1.D158" style:family="table-cell">
      <style:table-cell-properties style:vertical-align="middle" fo:padding="0.097cm" fo:border-left="0.05pt solid #000000" fo:border-right="none" fo:border-top="none" fo:border-bottom="0.05pt solid #000000" style:writing-mode="lr-tb"/>
    </style:style>
    <style:style style:name="Tabela1.E158" style:family="table-cell">
      <style:table-cell-properties style:vertical-align="middle" fo:padding="0.097cm" fo:border-left="0.05pt solid #000000" fo:border-right="none" fo:border-top="none" fo:border-bottom="0.05pt solid #000000" style:writing-mode="lr-tb"/>
    </style:style>
    <style:style style:name="Tabela1.F158" style:family="table-cell">
      <style:table-cell-properties style:vertical-align="middle" fo:padding="0.097cm" fo:border-left="0.05pt solid #000000" fo:border-right="none" fo:border-top="none" fo:border-bottom="0.05pt solid #000000" style:writing-mode="lr-tb"/>
    </style:style>
    <style:style style:name="Tabela1.G158" style:family="table-cell">
      <style:table-cell-properties style:vertical-align="middle" fo:padding="0.097cm" fo:border-left="0.05pt solid #000000" fo:border-right="none" fo:border-top="none" fo:border-bottom="0.05pt solid #000000" style:writing-mode="lr-tb"/>
    </style:style>
    <style:style style:name="Tabela1.H158" style:family="table-cell">
      <style:table-cell-properties style:vertical-align="middle" fo:padding="0.097cm" fo:border-left="0.05pt solid #000000" fo:border-right="none" fo:border-top="none" fo:border-bottom="0.05pt solid #000000" style:writing-mode="lr-tb"/>
    </style:style>
    <style:style style:name="Tabela1.I158" style:family="table-cell">
      <style:table-cell-properties style:vertical-align="middle" fo:padding="0.097cm" fo:border-left="0.05pt solid #000000" fo:border-right="0.05pt solid #000000" fo:border-top="none" fo:border-bottom="0.05pt solid #000000" style:writing-mode="lr-tb"/>
    </style:style>
    <style:style style:name="Tabela1.A159" style:family="table-cell">
      <style:table-cell-properties style:vertical-align="middle" fo:padding="0.097cm" fo:border-left="0.05pt solid #000000" fo:border-right="none" fo:border-top="none" fo:border-bottom="0.05pt solid #000000" style:writing-mode="lr-tb"/>
    </style:style>
    <style:style style:name="Tabela1.B159" style:family="table-cell">
      <style:table-cell-properties style:vertical-align="middle" fo:padding="0.097cm" fo:border-left="0.05pt solid #000000" fo:border-right="none" fo:border-top="none" fo:border-bottom="0.05pt solid #000000" style:writing-mode="lr-tb"/>
    </style:style>
    <style:style style:name="Tabela1.C159" style:family="table-cell">
      <style:table-cell-properties style:vertical-align="middle" fo:padding="0.097cm" fo:border-left="0.05pt solid #000000" fo:border-right="none" fo:border-top="none" fo:border-bottom="0.05pt solid #000000" style:writing-mode="lr-tb"/>
    </style:style>
    <style:style style:name="Tabela1.D159" style:family="table-cell">
      <style:table-cell-properties style:vertical-align="middle" fo:padding="0.097cm" fo:border-left="0.05pt solid #000000" fo:border-right="none" fo:border-top="none" fo:border-bottom="0.05pt solid #000000" style:writing-mode="lr-tb"/>
    </style:style>
    <style:style style:name="Tabela1.E159" style:family="table-cell">
      <style:table-cell-properties style:vertical-align="middle" fo:padding="0.097cm" fo:border-left="0.05pt solid #000000" fo:border-right="none" fo:border-top="none" fo:border-bottom="0.05pt solid #000000" style:writing-mode="lr-tb"/>
    </style:style>
    <style:style style:name="Tabela1.F159" style:family="table-cell">
      <style:table-cell-properties style:vertical-align="middle" fo:padding="0.097cm" fo:border-left="0.05pt solid #000000" fo:border-right="none" fo:border-top="none" fo:border-bottom="0.05pt solid #000000" style:writing-mode="lr-tb"/>
    </style:style>
    <style:style style:name="Tabela1.G159" style:family="table-cell">
      <style:table-cell-properties style:vertical-align="middle" fo:padding="0.097cm" fo:border-left="0.05pt solid #000000" fo:border-right="none" fo:border-top="none" fo:border-bottom="0.05pt solid #000000" style:writing-mode="lr-tb"/>
    </style:style>
    <style:style style:name="Tabela1.H159" style:family="table-cell">
      <style:table-cell-properties style:vertical-align="middle" fo:padding="0.097cm" fo:border-left="0.05pt solid #000000" fo:border-right="none" fo:border-top="none" fo:border-bottom="0.05pt solid #000000" style:writing-mode="lr-tb"/>
    </style:style>
    <style:style style:name="Tabela1.I159" style:family="table-cell">
      <style:table-cell-properties style:vertical-align="middle" fo:padding="0.097cm" fo:border-left="0.05pt solid #000000" fo:border-right="0.05pt solid #000000" fo:border-top="none" fo:border-bottom="0.05pt solid #000000" style:writing-mode="lr-tb"/>
    </style:style>
    <style:style style:name="Tabela1.A160" style:family="table-cell">
      <style:table-cell-properties style:vertical-align="middle" fo:padding="0.097cm" fo:border-left="0.05pt solid #000000" fo:border-right="none" fo:border-top="none" fo:border-bottom="0.05pt solid #000000" style:writing-mode="lr-tb"/>
    </style:style>
    <style:style style:name="Tabela1.B160" style:family="table-cell">
      <style:table-cell-properties style:vertical-align="middle" fo:padding="0.097cm" fo:border-left="0.05pt solid #000000" fo:border-right="none" fo:border-top="none" fo:border-bottom="0.05pt solid #000000" style:writing-mode="lr-tb"/>
    </style:style>
    <style:style style:name="Tabela1.C160" style:family="table-cell">
      <style:table-cell-properties style:vertical-align="middle" fo:padding="0.097cm" fo:border-left="0.05pt solid #000000" fo:border-right="none" fo:border-top="none" fo:border-bottom="0.05pt solid #000000" style:writing-mode="lr-tb"/>
    </style:style>
    <style:style style:name="Tabela1.D160" style:family="table-cell">
      <style:table-cell-properties style:vertical-align="middle" fo:padding="0.097cm" fo:border-left="0.05pt solid #000000" fo:border-right="none" fo:border-top="none" fo:border-bottom="0.05pt solid #000000" style:writing-mode="lr-tb"/>
    </style:style>
    <style:style style:name="Tabela1.E160" style:family="table-cell">
      <style:table-cell-properties style:vertical-align="middle" fo:padding="0.097cm" fo:border-left="0.05pt solid #000000" fo:border-right="none" fo:border-top="none" fo:border-bottom="0.05pt solid #000000" style:writing-mode="lr-tb"/>
    </style:style>
    <style:style style:name="Tabela1.F160" style:family="table-cell">
      <style:table-cell-properties style:vertical-align="middle" fo:padding="0.097cm" fo:border-left="0.05pt solid #000000" fo:border-right="none" fo:border-top="none" fo:border-bottom="0.05pt solid #000000" style:writing-mode="lr-tb"/>
    </style:style>
    <style:style style:name="Tabela1.G160" style:family="table-cell">
      <style:table-cell-properties style:vertical-align="middle" fo:padding="0.097cm" fo:border-left="0.05pt solid #000000" fo:border-right="none" fo:border-top="none" fo:border-bottom="0.05pt solid #000000" style:writing-mode="lr-tb"/>
    </style:style>
    <style:style style:name="Tabela1.H160" style:family="table-cell">
      <style:table-cell-properties style:vertical-align="middle" fo:padding="0.097cm" fo:border-left="0.05pt solid #000000" fo:border-right="none" fo:border-top="none" fo:border-bottom="0.05pt solid #000000" style:writing-mode="lr-tb"/>
    </style:style>
    <style:style style:name="Tabela1.I160" style:family="table-cell">
      <style:table-cell-properties style:vertical-align="middle" fo:padding="0.097cm" fo:border-left="0.05pt solid #000000" fo:border-right="0.05pt solid #000000" fo:border-top="none" fo:border-bottom="0.05pt solid #000000" style:writing-mode="lr-tb"/>
    </style:style>
    <style:style style:name="Tabela1.A161" style:family="table-cell">
      <style:table-cell-properties style:vertical-align="middle" fo:padding="0.097cm" fo:border-left="0.05pt solid #000000" fo:border-right="none" fo:border-top="none" fo:border-bottom="0.05pt solid #000000" style:writing-mode="lr-tb"/>
    </style:style>
    <style:style style:name="Tabela1.B161" style:family="table-cell">
      <style:table-cell-properties style:vertical-align="middle" fo:padding="0.097cm" fo:border-left="0.05pt solid #000000" fo:border-right="none" fo:border-top="none" fo:border-bottom="0.05pt solid #000000" style:writing-mode="lr-tb"/>
    </style:style>
    <style:style style:name="Tabela1.C161" style:family="table-cell">
      <style:table-cell-properties style:vertical-align="middle" fo:padding="0.097cm" fo:border-left="0.05pt solid #000000" fo:border-right="none" fo:border-top="none" fo:border-bottom="0.05pt solid #000000" style:writing-mode="lr-tb"/>
    </style:style>
    <style:style style:name="Tabela1.D161" style:family="table-cell">
      <style:table-cell-properties style:vertical-align="middle" fo:padding="0.097cm" fo:border-left="0.05pt solid #000000" fo:border-right="none" fo:border-top="none" fo:border-bottom="0.05pt solid #000000" style:writing-mode="lr-tb"/>
    </style:style>
    <style:style style:name="Tabela1.E161" style:family="table-cell">
      <style:table-cell-properties style:vertical-align="middle" fo:padding="0.097cm" fo:border-left="0.05pt solid #000000" fo:border-right="none" fo:border-top="none" fo:border-bottom="0.05pt solid #000000" style:writing-mode="lr-tb"/>
    </style:style>
    <style:style style:name="Tabela1.F161" style:family="table-cell">
      <style:table-cell-properties style:vertical-align="middle" fo:padding="0.097cm" fo:border-left="0.05pt solid #000000" fo:border-right="none" fo:border-top="none" fo:border-bottom="0.05pt solid #000000" style:writing-mode="lr-tb"/>
    </style:style>
    <style:style style:name="Tabela1.G161" style:family="table-cell">
      <style:table-cell-properties style:vertical-align="middle" fo:padding="0.097cm" fo:border-left="0.05pt solid #000000" fo:border-right="none" fo:border-top="none" fo:border-bottom="0.05pt solid #000000" style:writing-mode="lr-tb"/>
    </style:style>
    <style:style style:name="Tabela1.H161" style:family="table-cell">
      <style:table-cell-properties style:vertical-align="middle" fo:padding="0.097cm" fo:border-left="0.05pt solid #000000" fo:border-right="none" fo:border-top="none" fo:border-bottom="0.05pt solid #000000" style:writing-mode="lr-tb"/>
    </style:style>
    <style:style style:name="Tabela1.I161" style:family="table-cell">
      <style:table-cell-properties style:vertical-align="middle" fo:padding="0.097cm" fo:border-left="0.05pt solid #000000" fo:border-right="0.05pt solid #000000" fo:border-top="none" fo:border-bottom="0.05pt solid #000000" style:writing-mode="lr-tb"/>
    </style:style>
    <style:style style:name="Tabela1.A162" style:family="table-cell">
      <style:table-cell-properties style:vertical-align="middle" fo:padding="0.097cm" fo:border-left="0.05pt solid #000000" fo:border-right="none" fo:border-top="none" fo:border-bottom="0.05pt solid #000000" style:writing-mode="lr-tb"/>
    </style:style>
    <style:style style:name="Tabela1.B162" style:family="table-cell">
      <style:table-cell-properties style:vertical-align="middle" fo:padding="0.097cm" fo:border-left="0.05pt solid #000000" fo:border-right="none" fo:border-top="none" fo:border-bottom="0.05pt solid #000000" style:writing-mode="lr-tb"/>
    </style:style>
    <style:style style:name="Tabela1.C162" style:family="table-cell">
      <style:table-cell-properties style:vertical-align="middle" fo:padding="0.097cm" fo:border-left="0.05pt solid #000000" fo:border-right="none" fo:border-top="none" fo:border-bottom="0.05pt solid #000000" style:writing-mode="lr-tb"/>
    </style:style>
    <style:style style:name="Tabela1.D162" style:family="table-cell">
      <style:table-cell-properties style:vertical-align="middle" fo:padding="0.097cm" fo:border-left="0.05pt solid #000000" fo:border-right="none" fo:border-top="none" fo:border-bottom="0.05pt solid #000000" style:writing-mode="lr-tb"/>
    </style:style>
    <style:style style:name="Tabela1.E162" style:family="table-cell">
      <style:table-cell-properties style:vertical-align="middle" fo:padding="0.097cm" fo:border-left="0.05pt solid #000000" fo:border-right="none" fo:border-top="none" fo:border-bottom="0.05pt solid #000000" style:writing-mode="lr-tb"/>
    </style:style>
    <style:style style:name="Tabela1.F162" style:family="table-cell">
      <style:table-cell-properties style:vertical-align="middle" fo:padding="0.097cm" fo:border-left="0.05pt solid #000000" fo:border-right="none" fo:border-top="none" fo:border-bottom="0.05pt solid #000000" style:writing-mode="lr-tb"/>
    </style:style>
    <style:style style:name="Tabela1.G162" style:family="table-cell">
      <style:table-cell-properties style:vertical-align="middle" fo:padding="0.097cm" fo:border-left="0.05pt solid #000000" fo:border-right="none" fo:border-top="none" fo:border-bottom="0.05pt solid #000000" style:writing-mode="lr-tb"/>
    </style:style>
    <style:style style:name="Tabela1.H162" style:family="table-cell">
      <style:table-cell-properties style:vertical-align="middle" fo:padding="0.097cm" fo:border-left="0.05pt solid #000000" fo:border-right="none" fo:border-top="none" fo:border-bottom="0.05pt solid #000000" style:writing-mode="lr-tb"/>
    </style:style>
    <style:style style:name="Tabela1.I162" style:family="table-cell">
      <style:table-cell-properties style:vertical-align="middle" fo:padding="0.097cm" fo:border-left="0.05pt solid #000000" fo:border-right="0.05pt solid #000000" fo:border-top="none" fo:border-bottom="0.05pt solid #000000" style:writing-mode="lr-tb"/>
    </style:style>
    <style:style style:name="Tabela1.A163" style:family="table-cell">
      <style:table-cell-properties style:vertical-align="middle" fo:padding="0.097cm" fo:border-left="0.05pt solid #000000" fo:border-right="none" fo:border-top="none" fo:border-bottom="0.05pt solid #000000" style:writing-mode="lr-tb"/>
    </style:style>
    <style:style style:name="Tabela1.B163" style:family="table-cell">
      <style:table-cell-properties style:vertical-align="middle" fo:padding="0.097cm" fo:border-left="0.05pt solid #000000" fo:border-right="none" fo:border-top="none" fo:border-bottom="0.05pt solid #000000" style:writing-mode="lr-tb"/>
    </style:style>
    <style:style style:name="Tabela1.C163" style:family="table-cell">
      <style:table-cell-properties style:vertical-align="middle" fo:padding="0.097cm" fo:border-left="0.05pt solid #000000" fo:border-right="none" fo:border-top="none" fo:border-bottom="0.05pt solid #000000" style:writing-mode="lr-tb"/>
    </style:style>
    <style:style style:name="Tabela1.D163" style:family="table-cell">
      <style:table-cell-properties style:vertical-align="middle" fo:padding="0.097cm" fo:border-left="0.05pt solid #000000" fo:border-right="none" fo:border-top="none" fo:border-bottom="0.05pt solid #000000" style:writing-mode="lr-tb"/>
    </style:style>
    <style:style style:name="Tabela1.E163" style:family="table-cell">
      <style:table-cell-properties style:vertical-align="middle" fo:padding="0.097cm" fo:border-left="0.05pt solid #000000" fo:border-right="none" fo:border-top="none" fo:border-bottom="0.05pt solid #000000" style:writing-mode="lr-tb"/>
    </style:style>
    <style:style style:name="Tabela1.F163" style:family="table-cell">
      <style:table-cell-properties style:vertical-align="middle" fo:padding="0.097cm" fo:border-left="0.05pt solid #000000" fo:border-right="none" fo:border-top="none" fo:border-bottom="0.05pt solid #000000" style:writing-mode="lr-tb"/>
    </style:style>
    <style:style style:name="Tabela1.G163" style:family="table-cell">
      <style:table-cell-properties style:vertical-align="middle" fo:padding="0.097cm" fo:border-left="0.05pt solid #000000" fo:border-right="none" fo:border-top="none" fo:border-bottom="0.05pt solid #000000" style:writing-mode="lr-tb"/>
    </style:style>
    <style:style style:name="Tabela1.H163" style:family="table-cell">
      <style:table-cell-properties style:vertical-align="middle" fo:padding="0.097cm" fo:border-left="0.05pt solid #000000" fo:border-right="none" fo:border-top="none" fo:border-bottom="0.05pt solid #000000" style:writing-mode="lr-tb"/>
    </style:style>
    <style:style style:name="Tabela1.I163" style:family="table-cell">
      <style:table-cell-properties style:vertical-align="middle" fo:padding="0.097cm" fo:border-left="0.05pt solid #000000" fo:border-right="0.05pt solid #000000" fo:border-top="none" fo:border-bottom="0.05pt solid #000000" style:writing-mode="lr-tb"/>
    </style:style>
    <style:style style:name="Tabela1.A164" style:family="table-cell">
      <style:table-cell-properties style:vertical-align="middle" fo:padding="0.097cm" fo:border-left="0.05pt solid #000000" fo:border-right="none" fo:border-top="none" fo:border-bottom="0.05pt solid #000000" style:writing-mode="lr-tb"/>
    </style:style>
    <style:style style:name="Tabela1.B164" style:family="table-cell">
      <style:table-cell-properties style:vertical-align="middle" fo:padding="0.097cm" fo:border-left="0.05pt solid #000000" fo:border-right="none" fo:border-top="none" fo:border-bottom="0.05pt solid #000000" style:writing-mode="lr-tb"/>
    </style:style>
    <style:style style:name="Tabela1.C164" style:family="table-cell">
      <style:table-cell-properties style:vertical-align="middle" fo:padding="0.097cm" fo:border-left="0.05pt solid #000000" fo:border-right="none" fo:border-top="none" fo:border-bottom="0.05pt solid #000000" style:writing-mode="lr-tb"/>
    </style:style>
    <style:style style:name="Tabela1.D164" style:family="table-cell">
      <style:table-cell-properties style:vertical-align="middle" fo:padding="0.097cm" fo:border-left="0.05pt solid #000000" fo:border-right="none" fo:border-top="none" fo:border-bottom="0.05pt solid #000000" style:writing-mode="lr-tb"/>
    </style:style>
    <style:style style:name="Tabela1.E164" style:family="table-cell">
      <style:table-cell-properties style:vertical-align="middle" fo:padding="0.097cm" fo:border-left="0.05pt solid #000000" fo:border-right="none" fo:border-top="none" fo:border-bottom="0.05pt solid #000000" style:writing-mode="lr-tb"/>
    </style:style>
    <style:style style:name="Tabela1.F164" style:family="table-cell">
      <style:table-cell-properties style:vertical-align="middle" fo:padding="0.097cm" fo:border-left="0.05pt solid #000000" fo:border-right="none" fo:border-top="none" fo:border-bottom="0.05pt solid #000000" style:writing-mode="lr-tb"/>
    </style:style>
    <style:style style:name="Tabela1.G164" style:family="table-cell">
      <style:table-cell-properties style:vertical-align="middle" fo:padding="0.097cm" fo:border-left="0.05pt solid #000000" fo:border-right="none" fo:border-top="none" fo:border-bottom="0.05pt solid #000000" style:writing-mode="lr-tb"/>
    </style:style>
    <style:style style:name="Tabela1.H164" style:family="table-cell">
      <style:table-cell-properties style:vertical-align="middle" fo:padding="0.097cm" fo:border-left="0.05pt solid #000000" fo:border-right="none" fo:border-top="none" fo:border-bottom="0.05pt solid #000000" style:writing-mode="lr-tb"/>
    </style:style>
    <style:style style:name="Tabela1.I164" style:family="table-cell">
      <style:table-cell-properties style:vertical-align="middle" fo:padding="0.097cm" fo:border-left="0.05pt solid #000000" fo:border-right="0.05pt solid #000000" fo:border-top="none" fo:border-bottom="0.05pt solid #000000" style:writing-mode="lr-tb"/>
    </style:style>
    <style:style style:name="Tabela1.A165" style:family="table-cell">
      <style:table-cell-properties style:vertical-align="middle" fo:padding="0.097cm" fo:border-left="0.05pt solid #000000" fo:border-right="none" fo:border-top="none" fo:border-bottom="0.05pt solid #000000" style:writing-mode="lr-tb"/>
    </style:style>
    <style:style style:name="Tabela1.B165" style:family="table-cell">
      <style:table-cell-properties style:vertical-align="middle" fo:padding="0.097cm" fo:border-left="0.05pt solid #000000" fo:border-right="none" fo:border-top="none" fo:border-bottom="0.05pt solid #000000" style:writing-mode="lr-tb"/>
    </style:style>
    <style:style style:name="Tabela1.C165" style:family="table-cell">
      <style:table-cell-properties style:vertical-align="middle" fo:padding="0.097cm" fo:border-left="0.05pt solid #000000" fo:border-right="none" fo:border-top="none" fo:border-bottom="0.05pt solid #000000" style:writing-mode="lr-tb"/>
    </style:style>
    <style:style style:name="Tabela1.D165" style:family="table-cell">
      <style:table-cell-properties style:vertical-align="middle" fo:padding="0.097cm" fo:border-left="0.05pt solid #000000" fo:border-right="none" fo:border-top="none" fo:border-bottom="0.05pt solid #000000" style:writing-mode="lr-tb"/>
    </style:style>
    <style:style style:name="Tabela1.E165" style:family="table-cell">
      <style:table-cell-properties style:vertical-align="middle" fo:padding="0.097cm" fo:border-left="0.05pt solid #000000" fo:border-right="none" fo:border-top="none" fo:border-bottom="0.05pt solid #000000" style:writing-mode="lr-tb"/>
    </style:style>
    <style:style style:name="Tabela1.F165" style:family="table-cell">
      <style:table-cell-properties style:vertical-align="middle" fo:padding="0.097cm" fo:border-left="0.05pt solid #000000" fo:border-right="none" fo:border-top="none" fo:border-bottom="0.05pt solid #000000" style:writing-mode="lr-tb"/>
    </style:style>
    <style:style style:name="Tabela1.G165" style:family="table-cell">
      <style:table-cell-properties style:vertical-align="middle" fo:padding="0.097cm" fo:border-left="0.05pt solid #000000" fo:border-right="none" fo:border-top="none" fo:border-bottom="0.05pt solid #000000" style:writing-mode="lr-tb"/>
    </style:style>
    <style:style style:name="Tabela1.H165" style:family="table-cell">
      <style:table-cell-properties style:vertical-align="middle" fo:padding="0.097cm" fo:border-left="0.05pt solid #000000" fo:border-right="none" fo:border-top="none" fo:border-bottom="0.05pt solid #000000" style:writing-mode="lr-tb"/>
    </style:style>
    <style:style style:name="Tabela1.I165" style:family="table-cell">
      <style:table-cell-properties style:vertical-align="middle" fo:padding="0.097cm" fo:border-left="0.05pt solid #000000" fo:border-right="0.05pt solid #000000" fo:border-top="none" fo:border-bottom="0.05pt solid #000000" style:writing-mode="lr-tb"/>
    </style:style>
    <style:style style:name="Tabela1.A166" style:family="table-cell">
      <style:table-cell-properties style:vertical-align="middle" fo:padding="0.097cm" fo:border-left="0.05pt solid #000000" fo:border-right="none" fo:border-top="none" fo:border-bottom="0.05pt solid #000000" style:writing-mode="lr-tb"/>
    </style:style>
    <style:style style:name="Tabela1.B166" style:family="table-cell">
      <style:table-cell-properties style:vertical-align="middle" fo:padding="0.097cm" fo:border-left="0.05pt solid #000000" fo:border-right="none" fo:border-top="none" fo:border-bottom="0.05pt solid #000000" style:writing-mode="lr-tb"/>
    </style:style>
    <style:style style:name="Tabela1.C166" style:family="table-cell">
      <style:table-cell-properties style:vertical-align="middle" fo:padding="0.097cm" fo:border-left="0.05pt solid #000000" fo:border-right="none" fo:border-top="none" fo:border-bottom="0.05pt solid #000000" style:writing-mode="lr-tb"/>
    </style:style>
    <style:style style:name="Tabela1.D166" style:family="table-cell">
      <style:table-cell-properties style:vertical-align="middle" fo:padding="0.097cm" fo:border-left="0.05pt solid #000000" fo:border-right="none" fo:border-top="none" fo:border-bottom="0.05pt solid #000000" style:writing-mode="lr-tb"/>
    </style:style>
    <style:style style:name="Tabela1.E166" style:family="table-cell">
      <style:table-cell-properties style:vertical-align="middle" fo:padding="0.097cm" fo:border-left="0.05pt solid #000000" fo:border-right="none" fo:border-top="none" fo:border-bottom="0.05pt solid #000000" style:writing-mode="lr-tb"/>
    </style:style>
    <style:style style:name="Tabela1.F166" style:family="table-cell">
      <style:table-cell-properties style:vertical-align="middle" fo:padding="0.097cm" fo:border-left="0.05pt solid #000000" fo:border-right="none" fo:border-top="none" fo:border-bottom="0.05pt solid #000000" style:writing-mode="lr-tb"/>
    </style:style>
    <style:style style:name="Tabela1.G166" style:family="table-cell">
      <style:table-cell-properties style:vertical-align="middle" fo:padding="0.097cm" fo:border-left="0.05pt solid #000000" fo:border-right="none" fo:border-top="none" fo:border-bottom="0.05pt solid #000000" style:writing-mode="lr-tb"/>
    </style:style>
    <style:style style:name="Tabela1.H166" style:family="table-cell">
      <style:table-cell-properties style:vertical-align="middle" fo:padding="0.097cm" fo:border-left="0.05pt solid #000000" fo:border-right="none" fo:border-top="none" fo:border-bottom="0.05pt solid #000000" style:writing-mode="lr-tb"/>
    </style:style>
    <style:style style:name="Tabela1.I166" style:family="table-cell">
      <style:table-cell-properties style:vertical-align="middle" fo:padding="0.097cm" fo:border-left="0.05pt solid #000000" fo:border-right="0.05pt solid #000000" fo:border-top="none" fo:border-bottom="0.05pt solid #000000" style:writing-mode="lr-tb"/>
    </style:style>
    <style:style style:name="Tabela1.A167" style:family="table-cell">
      <style:table-cell-properties style:vertical-align="middle" fo:padding="0.097cm" fo:border-left="0.05pt solid #000000" fo:border-right="none" fo:border-top="none" fo:border-bottom="0.05pt solid #000000" style:writing-mode="lr-tb"/>
    </style:style>
    <style:style style:name="Tabela1.B167" style:family="table-cell">
      <style:table-cell-properties style:vertical-align="middle" fo:padding="0.097cm" fo:border-left="0.05pt solid #000000" fo:border-right="none" fo:border-top="none" fo:border-bottom="0.05pt solid #000000" style:writing-mode="lr-tb"/>
    </style:style>
    <style:style style:name="Tabela1.C167" style:family="table-cell">
      <style:table-cell-properties style:vertical-align="middle" fo:padding="0.097cm" fo:border-left="0.05pt solid #000000" fo:border-right="none" fo:border-top="none" fo:border-bottom="0.05pt solid #000000" style:writing-mode="lr-tb"/>
    </style:style>
    <style:style style:name="Tabela1.D167" style:family="table-cell">
      <style:table-cell-properties style:vertical-align="middle" fo:padding="0.097cm" fo:border-left="0.05pt solid #000000" fo:border-right="none" fo:border-top="none" fo:border-bottom="0.05pt solid #000000" style:writing-mode="lr-tb"/>
    </style:style>
    <style:style style:name="Tabela1.E167" style:family="table-cell">
      <style:table-cell-properties style:vertical-align="middle" fo:padding="0.097cm" fo:border-left="0.05pt solid #000000" fo:border-right="none" fo:border-top="none" fo:border-bottom="0.05pt solid #000000" style:writing-mode="lr-tb"/>
    </style:style>
    <style:style style:name="Tabela1.F167" style:family="table-cell">
      <style:table-cell-properties style:vertical-align="middle" fo:padding="0.097cm" fo:border-left="0.05pt solid #000000" fo:border-right="none" fo:border-top="none" fo:border-bottom="0.05pt solid #000000" style:writing-mode="lr-tb"/>
    </style:style>
    <style:style style:name="Tabela1.G167" style:family="table-cell">
      <style:table-cell-properties style:vertical-align="middle" fo:padding="0.097cm" fo:border-left="0.05pt solid #000000" fo:border-right="none" fo:border-top="none" fo:border-bottom="0.05pt solid #000000" style:writing-mode="lr-tb"/>
    </style:style>
    <style:style style:name="Tabela1.H167" style:family="table-cell">
      <style:table-cell-properties style:vertical-align="middle" fo:padding="0.097cm" fo:border-left="0.05pt solid #000000" fo:border-right="none" fo:border-top="none" fo:border-bottom="0.05pt solid #000000" style:writing-mode="lr-tb"/>
    </style:style>
    <style:style style:name="Tabela1.I167" style:family="table-cell">
      <style:table-cell-properties style:vertical-align="middle" fo:padding="0.097cm" fo:border-left="0.05pt solid #000000" fo:border-right="0.05pt solid #000000" fo:border-top="none" fo:border-bottom="0.05pt solid #000000" style:writing-mode="lr-tb"/>
    </style:style>
    <style:style style:name="Tabela1.A168" style:family="table-cell">
      <style:table-cell-properties style:vertical-align="middle" fo:padding="0.097cm" fo:border-left="0.05pt solid #000000" fo:border-right="none" fo:border-top="none" fo:border-bottom="0.05pt solid #000000" style:writing-mode="lr-tb"/>
    </style:style>
    <style:style style:name="Tabela1.B168" style:family="table-cell">
      <style:table-cell-properties style:vertical-align="middle" fo:padding="0.097cm" fo:border-left="0.05pt solid #000000" fo:border-right="none" fo:border-top="none" fo:border-bottom="0.05pt solid #000000" style:writing-mode="lr-tb"/>
    </style:style>
    <style:style style:name="Tabela1.C168" style:family="table-cell">
      <style:table-cell-properties style:vertical-align="middle" fo:padding="0.097cm" fo:border-left="0.05pt solid #000000" fo:border-right="none" fo:border-top="none" fo:border-bottom="0.05pt solid #000000" style:writing-mode="lr-tb"/>
    </style:style>
    <style:style style:name="Tabela1.D168" style:family="table-cell">
      <style:table-cell-properties style:vertical-align="middle" fo:padding="0.097cm" fo:border-left="0.05pt solid #000000" fo:border-right="none" fo:border-top="none" fo:border-bottom="0.05pt solid #000000" style:writing-mode="lr-tb"/>
    </style:style>
    <style:style style:name="Tabela1.E168" style:family="table-cell">
      <style:table-cell-properties style:vertical-align="middle" fo:padding="0.097cm" fo:border-left="0.05pt solid #000000" fo:border-right="none" fo:border-top="none" fo:border-bottom="0.05pt solid #000000" style:writing-mode="lr-tb"/>
    </style:style>
    <style:style style:name="Tabela1.F168" style:family="table-cell">
      <style:table-cell-properties style:vertical-align="middle" fo:padding="0.097cm" fo:border-left="0.05pt solid #000000" fo:border-right="none" fo:border-top="none" fo:border-bottom="0.05pt solid #000000" style:writing-mode="lr-tb"/>
    </style:style>
    <style:style style:name="Tabela1.G168" style:family="table-cell">
      <style:table-cell-properties style:vertical-align="middle" fo:padding="0.097cm" fo:border-left="0.05pt solid #000000" fo:border-right="none" fo:border-top="none" fo:border-bottom="0.05pt solid #000000" style:writing-mode="lr-tb"/>
    </style:style>
    <style:style style:name="Tabela1.H168" style:family="table-cell">
      <style:table-cell-properties style:vertical-align="middle" fo:padding="0.097cm" fo:border-left="0.05pt solid #000000" fo:border-right="none" fo:border-top="none" fo:border-bottom="0.05pt solid #000000" style:writing-mode="lr-tb"/>
    </style:style>
    <style:style style:name="Tabela1.I168" style:family="table-cell">
      <style:table-cell-properties style:vertical-align="middle" fo:padding="0.097cm" fo:border-left="0.05pt solid #000000" fo:border-right="0.05pt solid #000000" fo:border-top="none" fo:border-bottom="0.05pt solid #000000" style:writing-mode="lr-tb"/>
    </style:style>
    <style:style style:name="Tabela1.A169" style:family="table-cell">
      <style:table-cell-properties style:vertical-align="middle" fo:padding="0.097cm" fo:border-left="0.05pt solid #000000" fo:border-right="none" fo:border-top="none" fo:border-bottom="0.05pt solid #000000" style:writing-mode="lr-tb"/>
    </style:style>
    <style:style style:name="Tabela1.B169" style:family="table-cell">
      <style:table-cell-properties style:vertical-align="middle" fo:padding="0.097cm" fo:border-left="0.05pt solid #000000" fo:border-right="none" fo:border-top="none" fo:border-bottom="0.05pt solid #000000" style:writing-mode="lr-tb"/>
    </style:style>
    <style:style style:name="Tabela1.C169" style:family="table-cell">
      <style:table-cell-properties style:vertical-align="middle" fo:padding="0.097cm" fo:border-left="0.05pt solid #000000" fo:border-right="none" fo:border-top="none" fo:border-bottom="0.05pt solid #000000" style:writing-mode="lr-tb"/>
    </style:style>
    <style:style style:name="Tabela1.D169" style:family="table-cell">
      <style:table-cell-properties style:vertical-align="middle" fo:padding="0.097cm" fo:border-left="0.05pt solid #000000" fo:border-right="none" fo:border-top="none" fo:border-bottom="0.05pt solid #000000" style:writing-mode="lr-tb"/>
    </style:style>
    <style:style style:name="Tabela1.E169" style:family="table-cell">
      <style:table-cell-properties style:vertical-align="middle" fo:padding="0.097cm" fo:border-left="0.05pt solid #000000" fo:border-right="none" fo:border-top="none" fo:border-bottom="0.05pt solid #000000" style:writing-mode="lr-tb"/>
    </style:style>
    <style:style style:name="Tabela1.F169" style:family="table-cell">
      <style:table-cell-properties style:vertical-align="middle" fo:padding="0.097cm" fo:border-left="0.05pt solid #000000" fo:border-right="none" fo:border-top="none" fo:border-bottom="0.05pt solid #000000" style:writing-mode="lr-tb"/>
    </style:style>
    <style:style style:name="Tabela1.G169" style:family="table-cell">
      <style:table-cell-properties style:vertical-align="middle" fo:padding="0.097cm" fo:border-left="0.05pt solid #000000" fo:border-right="none" fo:border-top="none" fo:border-bottom="0.05pt solid #000000" style:writing-mode="lr-tb"/>
    </style:style>
    <style:style style:name="Tabela1.H169" style:family="table-cell">
      <style:table-cell-properties style:vertical-align="middle" fo:padding="0.097cm" fo:border-left="0.05pt solid #000000" fo:border-right="none" fo:border-top="none" fo:border-bottom="0.05pt solid #000000" style:writing-mode="lr-tb"/>
    </style:style>
    <style:style style:name="Tabela1.I169" style:family="table-cell">
      <style:table-cell-properties style:vertical-align="middle" fo:padding="0.097cm" fo:border-left="0.05pt solid #000000" fo:border-right="0.05pt solid #000000" fo:border-top="none" fo:border-bottom="0.05pt solid #000000" style:writing-mode="lr-tb"/>
    </style:style>
    <style:style style:name="Tabela1.A170" style:family="table-cell">
      <style:table-cell-properties style:vertical-align="middle" fo:padding="0.097cm" fo:border-left="0.05pt solid #000000" fo:border-right="none" fo:border-top="none" fo:border-bottom="0.05pt solid #000000" style:writing-mode="lr-tb"/>
    </style:style>
    <style:style style:name="Tabela1.B170" style:family="table-cell">
      <style:table-cell-properties style:vertical-align="middle" fo:padding="0.097cm" fo:border-left="0.05pt solid #000000" fo:border-right="none" fo:border-top="none" fo:border-bottom="0.05pt solid #000000" style:writing-mode="lr-tb"/>
    </style:style>
    <style:style style:name="Tabela1.C170" style:family="table-cell">
      <style:table-cell-properties style:vertical-align="middle" fo:padding="0.097cm" fo:border-left="0.05pt solid #000000" fo:border-right="none" fo:border-top="none" fo:border-bottom="0.05pt solid #000000" style:writing-mode="lr-tb"/>
    </style:style>
    <style:style style:name="Tabela1.D170" style:family="table-cell">
      <style:table-cell-properties style:vertical-align="middle" fo:padding="0.097cm" fo:border-left="0.05pt solid #000000" fo:border-right="none" fo:border-top="none" fo:border-bottom="0.05pt solid #000000" style:writing-mode="lr-tb"/>
    </style:style>
    <style:style style:name="Tabela1.E170" style:family="table-cell">
      <style:table-cell-properties style:vertical-align="middle" fo:padding="0.097cm" fo:border-left="0.05pt solid #000000" fo:border-right="none" fo:border-top="none" fo:border-bottom="0.05pt solid #000000" style:writing-mode="lr-tb"/>
    </style:style>
    <style:style style:name="Tabela1.F170" style:family="table-cell">
      <style:table-cell-properties style:vertical-align="middle" fo:padding="0.097cm" fo:border-left="0.05pt solid #000000" fo:border-right="none" fo:border-top="none" fo:border-bottom="0.05pt solid #000000" style:writing-mode="lr-tb"/>
    </style:style>
    <style:style style:name="Tabela1.G170" style:family="table-cell">
      <style:table-cell-properties style:vertical-align="middle" fo:padding="0.097cm" fo:border-left="0.05pt solid #000000" fo:border-right="none" fo:border-top="none" fo:border-bottom="0.05pt solid #000000" style:writing-mode="lr-tb"/>
    </style:style>
    <style:style style:name="Tabela1.H170" style:family="table-cell">
      <style:table-cell-properties style:vertical-align="middle" fo:padding="0.097cm" fo:border-left="0.05pt solid #000000" fo:border-right="none" fo:border-top="none" fo:border-bottom="0.05pt solid #000000" style:writing-mode="lr-tb"/>
    </style:style>
    <style:style style:name="Tabela1.I170" style:family="table-cell">
      <style:table-cell-properties style:vertical-align="middle" fo:padding="0.097cm" fo:border-left="0.05pt solid #000000" fo:border-right="0.05pt solid #000000" fo:border-top="none" fo:border-bottom="0.05pt solid #000000" style:writing-mode="lr-tb"/>
    </style:style>
    <style:style style:name="Tabela1.A171" style:family="table-cell">
      <style:table-cell-properties style:vertical-align="middle" fo:padding="0.097cm" fo:border-left="0.05pt solid #000000" fo:border-right="none" fo:border-top="none" fo:border-bottom="0.05pt solid #000000" style:writing-mode="lr-tb"/>
    </style:style>
    <style:style style:name="Tabela1.B171" style:family="table-cell">
      <style:table-cell-properties style:vertical-align="middle" fo:padding="0.097cm" fo:border-left="0.05pt solid #000000" fo:border-right="none" fo:border-top="none" fo:border-bottom="0.05pt solid #000000" style:writing-mode="lr-tb"/>
    </style:style>
    <style:style style:name="Tabela1.C171" style:family="table-cell">
      <style:table-cell-properties style:vertical-align="middle" fo:padding="0.097cm" fo:border-left="0.05pt solid #000000" fo:border-right="none" fo:border-top="none" fo:border-bottom="0.05pt solid #000000" style:writing-mode="lr-tb"/>
    </style:style>
    <style:style style:name="Tabela1.D171" style:family="table-cell">
      <style:table-cell-properties style:vertical-align="middle" fo:padding="0.097cm" fo:border-left="0.05pt solid #000000" fo:border-right="none" fo:border-top="none" fo:border-bottom="0.05pt solid #000000" style:writing-mode="lr-tb"/>
    </style:style>
    <style:style style:name="Tabela1.E171" style:family="table-cell">
      <style:table-cell-properties style:vertical-align="middle" fo:padding="0.097cm" fo:border-left="0.05pt solid #000000" fo:border-right="none" fo:border-top="none" fo:border-bottom="0.05pt solid #000000" style:writing-mode="lr-tb"/>
    </style:style>
    <style:style style:name="Tabela1.F171" style:family="table-cell">
      <style:table-cell-properties style:vertical-align="middle" fo:padding="0.097cm" fo:border-left="0.05pt solid #000000" fo:border-right="none" fo:border-top="none" fo:border-bottom="0.05pt solid #000000" style:writing-mode="lr-tb"/>
    </style:style>
    <style:style style:name="Tabela1.G171" style:family="table-cell">
      <style:table-cell-properties style:vertical-align="middle" fo:padding="0.097cm" fo:border-left="0.05pt solid #000000" fo:border-right="none" fo:border-top="none" fo:border-bottom="0.05pt solid #000000" style:writing-mode="lr-tb"/>
    </style:style>
    <style:style style:name="Tabela1.H171" style:family="table-cell">
      <style:table-cell-properties style:vertical-align="middle" fo:padding="0.097cm" fo:border-left="0.05pt solid #000000" fo:border-right="none" fo:border-top="none" fo:border-bottom="0.05pt solid #000000" style:writing-mode="lr-tb"/>
    </style:style>
    <style:style style:name="Tabela1.I171" style:family="table-cell">
      <style:table-cell-properties style:vertical-align="middle" fo:padding="0.097cm" fo:border-left="0.05pt solid #000000" fo:border-right="0.05pt solid #000000" fo:border-top="none" fo:border-bottom="0.05pt solid #000000" style:writing-mode="lr-tb"/>
    </style:style>
    <style:style style:name="Tabela1.A172" style:family="table-cell">
      <style:table-cell-properties style:vertical-align="middle" fo:padding="0.097cm" fo:border-left="0.05pt solid #000000" fo:border-right="none" fo:border-top="none" fo:border-bottom="0.05pt solid #000000" style:writing-mode="lr-tb"/>
    </style:style>
    <style:style style:name="Tabela1.B172" style:family="table-cell">
      <style:table-cell-properties style:vertical-align="middle" fo:padding="0.097cm" fo:border-left="0.05pt solid #000000" fo:border-right="none" fo:border-top="none" fo:border-bottom="0.05pt solid #000000" style:writing-mode="lr-tb"/>
    </style:style>
    <style:style style:name="Tabela1.C172" style:family="table-cell">
      <style:table-cell-properties style:vertical-align="middle" fo:padding="0.097cm" fo:border-left="0.05pt solid #000000" fo:border-right="none" fo:border-top="none" fo:border-bottom="0.05pt solid #000000" style:writing-mode="lr-tb"/>
    </style:style>
    <style:style style:name="Tabela1.D172" style:family="table-cell">
      <style:table-cell-properties style:vertical-align="middle" fo:padding="0.097cm" fo:border-left="0.05pt solid #000000" fo:border-right="none" fo:border-top="none" fo:border-bottom="0.05pt solid #000000" style:writing-mode="lr-tb"/>
    </style:style>
    <style:style style:name="Tabela1.E172" style:family="table-cell">
      <style:table-cell-properties style:vertical-align="middle" fo:padding="0.097cm" fo:border-left="0.05pt solid #000000" fo:border-right="none" fo:border-top="none" fo:border-bottom="0.05pt solid #000000" style:writing-mode="lr-tb"/>
    </style:style>
    <style:style style:name="Tabela1.F172" style:family="table-cell">
      <style:table-cell-properties style:vertical-align="middle" fo:padding="0.097cm" fo:border-left="0.05pt solid #000000" fo:border-right="none" fo:border-top="none" fo:border-bottom="0.05pt solid #000000" style:writing-mode="lr-tb"/>
    </style:style>
    <style:style style:name="Tabela1.G172" style:family="table-cell">
      <style:table-cell-properties style:vertical-align="middle" fo:padding="0.097cm" fo:border-left="0.05pt solid #000000" fo:border-right="none" fo:border-top="none" fo:border-bottom="0.05pt solid #000000" style:writing-mode="lr-tb"/>
    </style:style>
    <style:style style:name="Tabela1.H172" style:family="table-cell">
      <style:table-cell-properties style:vertical-align="middle" fo:padding="0.097cm" fo:border-left="0.05pt solid #000000" fo:border-right="none" fo:border-top="none" fo:border-bottom="0.05pt solid #000000" style:writing-mode="lr-tb"/>
    </style:style>
    <style:style style:name="Tabela1.I172" style:family="table-cell">
      <style:table-cell-properties style:vertical-align="middle" fo:padding="0.097cm" fo:border-left="0.05pt solid #000000" fo:border-right="0.05pt solid #000000" fo:border-top="none" fo:border-bottom="0.05pt solid #000000" style:writing-mode="lr-tb"/>
    </style:style>
    <style:style style:name="Tabela1.A173" style:family="table-cell">
      <style:table-cell-properties style:vertical-align="middle" fo:padding="0.097cm" fo:border-left="0.05pt solid #000000" fo:border-right="none" fo:border-top="none" fo:border-bottom="0.05pt solid #000000" style:writing-mode="lr-tb"/>
    </style:style>
    <style:style style:name="Tabela1.B173" style:family="table-cell">
      <style:table-cell-properties style:vertical-align="middle" fo:padding="0.097cm" fo:border-left="0.05pt solid #000000" fo:border-right="none" fo:border-top="none" fo:border-bottom="0.05pt solid #000000" style:writing-mode="lr-tb"/>
    </style:style>
    <style:style style:name="Tabela1.C173" style:family="table-cell">
      <style:table-cell-properties style:vertical-align="middle" fo:padding="0.097cm" fo:border-left="0.05pt solid #000000" fo:border-right="none" fo:border-top="none" fo:border-bottom="0.05pt solid #000000" style:writing-mode="lr-tb"/>
    </style:style>
    <style:style style:name="Tabela1.D173" style:family="table-cell">
      <style:table-cell-properties style:vertical-align="middle" fo:padding="0.097cm" fo:border-left="0.05pt solid #000000" fo:border-right="none" fo:border-top="none" fo:border-bottom="0.05pt solid #000000" style:writing-mode="lr-tb"/>
    </style:style>
    <style:style style:name="Tabela1.E173" style:family="table-cell">
      <style:table-cell-properties style:vertical-align="middle" fo:padding="0.097cm" fo:border-left="0.05pt solid #000000" fo:border-right="none" fo:border-top="none" fo:border-bottom="0.05pt solid #000000" style:writing-mode="lr-tb"/>
    </style:style>
    <style:style style:name="Tabela1.F173" style:family="table-cell">
      <style:table-cell-properties style:vertical-align="middle" fo:padding="0.097cm" fo:border-left="0.05pt solid #000000" fo:border-right="none" fo:border-top="none" fo:border-bottom="0.05pt solid #000000" style:writing-mode="lr-tb"/>
    </style:style>
    <style:style style:name="Tabela1.G173" style:family="table-cell">
      <style:table-cell-properties style:vertical-align="middle" fo:padding="0.097cm" fo:border-left="0.05pt solid #000000" fo:border-right="none" fo:border-top="none" fo:border-bottom="0.05pt solid #000000" style:writing-mode="lr-tb"/>
    </style:style>
    <style:style style:name="Tabela1.H173" style:family="table-cell">
      <style:table-cell-properties style:vertical-align="middle" fo:padding="0.097cm" fo:border-left="0.05pt solid #000000" fo:border-right="none" fo:border-top="none" fo:border-bottom="0.05pt solid #000000" style:writing-mode="lr-tb"/>
    </style:style>
    <style:style style:name="Tabela1.I173" style:family="table-cell">
      <style:table-cell-properties style:vertical-align="middle" fo:padding="0.097cm" fo:border-left="0.05pt solid #000000" fo:border-right="0.05pt solid #000000" fo:border-top="none" fo:border-bottom="0.05pt solid #000000" style:writing-mode="lr-tb"/>
    </style:style>
    <style:style style:name="Tabela1.A174" style:family="table-cell">
      <style:table-cell-properties style:vertical-align="middle" fo:padding="0.097cm" fo:border-left="0.05pt solid #000000" fo:border-right="none" fo:border-top="none" fo:border-bottom="0.05pt solid #000000" style:writing-mode="lr-tb"/>
    </style:style>
    <style:style style:name="Tabela1.B174" style:family="table-cell">
      <style:table-cell-properties style:vertical-align="middle" fo:padding="0.097cm" fo:border-left="0.05pt solid #000000" fo:border-right="none" fo:border-top="none" fo:border-bottom="0.05pt solid #000000" style:writing-mode="lr-tb"/>
    </style:style>
    <style:style style:name="Tabela1.C174" style:family="table-cell">
      <style:table-cell-properties style:vertical-align="middle" fo:padding="0.097cm" fo:border-left="0.05pt solid #000000" fo:border-right="none" fo:border-top="none" fo:border-bottom="0.05pt solid #000000" style:writing-mode="lr-tb"/>
    </style:style>
    <style:style style:name="Tabela1.D174" style:family="table-cell">
      <style:table-cell-properties style:vertical-align="middle" fo:padding="0.097cm" fo:border-left="0.05pt solid #000000" fo:border-right="none" fo:border-top="none" fo:border-bottom="0.05pt solid #000000" style:writing-mode="lr-tb"/>
    </style:style>
    <style:style style:name="Tabela1.E174" style:family="table-cell">
      <style:table-cell-properties style:vertical-align="middle" fo:padding="0.097cm" fo:border-left="0.05pt solid #000000" fo:border-right="none" fo:border-top="none" fo:border-bottom="0.05pt solid #000000" style:writing-mode="lr-tb"/>
    </style:style>
    <style:style style:name="Tabela1.F174" style:family="table-cell">
      <style:table-cell-properties style:vertical-align="middle" fo:padding="0.097cm" fo:border-left="0.05pt solid #000000" fo:border-right="none" fo:border-top="none" fo:border-bottom="0.05pt solid #000000" style:writing-mode="lr-tb"/>
    </style:style>
    <style:style style:name="Tabela1.G174" style:family="table-cell">
      <style:table-cell-properties style:vertical-align="middle" fo:padding="0.097cm" fo:border-left="0.05pt solid #000000" fo:border-right="none" fo:border-top="none" fo:border-bottom="0.05pt solid #000000" style:writing-mode="lr-tb"/>
    </style:style>
    <style:style style:name="Tabela1.H174" style:family="table-cell">
      <style:table-cell-properties style:vertical-align="middle" fo:padding="0.097cm" fo:border-left="0.05pt solid #000000" fo:border-right="none" fo:border-top="none" fo:border-bottom="0.05pt solid #000000" style:writing-mode="lr-tb"/>
    </style:style>
    <style:style style:name="Tabela1.I174" style:family="table-cell">
      <style:table-cell-properties style:vertical-align="middle" fo:padding="0.097cm" fo:border-left="0.05pt solid #000000" fo:border-right="0.05pt solid #000000" fo:border-top="none" fo:border-bottom="0.05pt solid #000000" style:writing-mode="lr-tb"/>
    </style:style>
    <style:style style:name="Tabela1.A175" style:family="table-cell">
      <style:table-cell-properties style:vertical-align="middle" fo:padding="0.097cm" fo:border-left="0.05pt solid #000000" fo:border-right="none" fo:border-top="none" fo:border-bottom="0.05pt solid #000000" style:writing-mode="lr-tb"/>
    </style:style>
    <style:style style:name="Tabela1.B175" style:family="table-cell">
      <style:table-cell-properties style:vertical-align="middle" fo:padding="0.097cm" fo:border-left="0.05pt solid #000000" fo:border-right="none" fo:border-top="none" fo:border-bottom="0.05pt solid #000000" style:writing-mode="lr-tb"/>
    </style:style>
    <style:style style:name="Tabela1.C175" style:family="table-cell">
      <style:table-cell-properties style:vertical-align="middle" fo:padding="0.097cm" fo:border-left="0.05pt solid #000000" fo:border-right="none" fo:border-top="none" fo:border-bottom="0.05pt solid #000000" style:writing-mode="lr-tb"/>
    </style:style>
    <style:style style:name="Tabela1.D175" style:family="table-cell">
      <style:table-cell-properties style:vertical-align="middle" fo:padding="0.097cm" fo:border-left="0.05pt solid #000000" fo:border-right="none" fo:border-top="none" fo:border-bottom="0.05pt solid #000000" style:writing-mode="lr-tb"/>
    </style:style>
    <style:style style:name="Tabela1.E175" style:family="table-cell">
      <style:table-cell-properties style:vertical-align="middle" fo:padding="0.097cm" fo:border-left="0.05pt solid #000000" fo:border-right="none" fo:border-top="none" fo:border-bottom="0.05pt solid #000000" style:writing-mode="lr-tb"/>
    </style:style>
    <style:style style:name="Tabela1.F175" style:family="table-cell">
      <style:table-cell-properties style:vertical-align="middle" fo:padding="0.097cm" fo:border-left="0.05pt solid #000000" fo:border-right="none" fo:border-top="none" fo:border-bottom="0.05pt solid #000000" style:writing-mode="lr-tb"/>
    </style:style>
    <style:style style:name="Tabela1.G175" style:family="table-cell">
      <style:table-cell-properties style:vertical-align="middle" fo:padding="0.097cm" fo:border-left="0.05pt solid #000000" fo:border-right="none" fo:border-top="none" fo:border-bottom="0.05pt solid #000000" style:writing-mode="lr-tb"/>
    </style:style>
    <style:style style:name="Tabela1.H175" style:family="table-cell">
      <style:table-cell-properties style:vertical-align="middle" fo:padding="0.097cm" fo:border-left="0.05pt solid #000000" fo:border-right="none" fo:border-top="none" fo:border-bottom="0.05pt solid #000000" style:writing-mode="lr-tb"/>
    </style:style>
    <style:style style:name="Tabela1.I175" style:family="table-cell">
      <style:table-cell-properties style:vertical-align="middle" fo:padding="0.097cm" fo:border-left="0.05pt solid #000000" fo:border-right="0.05pt solid #000000" fo:border-top="none" fo:border-bottom="0.05pt solid #000000" style:writing-mode="lr-tb"/>
    </style:style>
    <style:style style:name="Tabela1.A176" style:family="table-cell">
      <style:table-cell-properties style:vertical-align="middle" fo:padding="0.097cm" fo:border-left="0.05pt solid #000000" fo:border-right="none" fo:border-top="none" fo:border-bottom="0.05pt solid #000000" style:writing-mode="lr-tb"/>
    </style:style>
    <style:style style:name="Tabela1.B176" style:family="table-cell">
      <style:table-cell-properties style:vertical-align="middle" fo:padding="0.097cm" fo:border-left="0.05pt solid #000000" fo:border-right="none" fo:border-top="none" fo:border-bottom="0.05pt solid #000000" style:writing-mode="lr-tb"/>
    </style:style>
    <style:style style:name="Tabela1.C176" style:family="table-cell">
      <style:table-cell-properties style:vertical-align="middle" fo:padding="0.097cm" fo:border-left="0.05pt solid #000000" fo:border-right="none" fo:border-top="none" fo:border-bottom="0.05pt solid #000000" style:writing-mode="lr-tb"/>
    </style:style>
    <style:style style:name="Tabela1.D176" style:family="table-cell">
      <style:table-cell-properties style:vertical-align="middle" fo:padding="0.097cm" fo:border-left="0.05pt solid #000000" fo:border-right="none" fo:border-top="none" fo:border-bottom="0.05pt solid #000000" style:writing-mode="lr-tb"/>
    </style:style>
    <style:style style:name="Tabela1.E176" style:family="table-cell">
      <style:table-cell-properties style:vertical-align="middle" fo:padding="0.097cm" fo:border-left="0.05pt solid #000000" fo:border-right="none" fo:border-top="none" fo:border-bottom="0.05pt solid #000000" style:writing-mode="lr-tb"/>
    </style:style>
    <style:style style:name="Tabela1.F176" style:family="table-cell">
      <style:table-cell-properties style:vertical-align="middle" fo:padding="0.097cm" fo:border-left="0.05pt solid #000000" fo:border-right="none" fo:border-top="none" fo:border-bottom="0.05pt solid #000000" style:writing-mode="lr-tb"/>
    </style:style>
    <style:style style:name="Tabela1.G176" style:family="table-cell">
      <style:table-cell-properties style:vertical-align="middle" fo:padding="0.097cm" fo:border-left="0.05pt solid #000000" fo:border-right="none" fo:border-top="none" fo:border-bottom="0.05pt solid #000000" style:writing-mode="lr-tb"/>
    </style:style>
    <style:style style:name="Tabela1.H176" style:family="table-cell">
      <style:table-cell-properties style:vertical-align="middle" fo:padding="0.097cm" fo:border-left="0.05pt solid #000000" fo:border-right="none" fo:border-top="none" fo:border-bottom="0.05pt solid #000000" style:writing-mode="lr-tb"/>
    </style:style>
    <style:style style:name="Tabela1.I176" style:family="table-cell">
      <style:table-cell-properties style:vertical-align="middle" fo:padding="0.097cm" fo:border-left="0.05pt solid #000000" fo:border-right="0.05pt solid #000000" fo:border-top="none" fo:border-bottom="0.05pt solid #000000" style:writing-mode="lr-tb"/>
    </style:style>
    <style:style style:name="Tabela1.A177" style:family="table-cell">
      <style:table-cell-properties style:vertical-align="middle" fo:padding="0.097cm" fo:border-left="0.05pt solid #000000" fo:border-right="none" fo:border-top="none" fo:border-bottom="0.05pt solid #000000" style:writing-mode="lr-tb"/>
    </style:style>
    <style:style style:name="Tabela1.B177" style:family="table-cell">
      <style:table-cell-properties style:vertical-align="middle" fo:padding="0.097cm" fo:border-left="0.05pt solid #000000" fo:border-right="none" fo:border-top="none" fo:border-bottom="0.05pt solid #000000" style:writing-mode="lr-tb"/>
    </style:style>
    <style:style style:name="Tabela1.C177" style:family="table-cell">
      <style:table-cell-properties style:vertical-align="middle" fo:padding="0.097cm" fo:border-left="0.05pt solid #000000" fo:border-right="none" fo:border-top="none" fo:border-bottom="0.05pt solid #000000" style:writing-mode="lr-tb"/>
    </style:style>
    <style:style style:name="Tabela1.D177" style:family="table-cell">
      <style:table-cell-properties style:vertical-align="middle" fo:padding="0.097cm" fo:border-left="0.05pt solid #000000" fo:border-right="none" fo:border-top="none" fo:border-bottom="0.05pt solid #000000" style:writing-mode="lr-tb"/>
    </style:style>
    <style:style style:name="Tabela1.E177" style:family="table-cell">
      <style:table-cell-properties style:vertical-align="middle" fo:padding="0.097cm" fo:border-left="0.05pt solid #000000" fo:border-right="none" fo:border-top="none" fo:border-bottom="0.05pt solid #000000" style:writing-mode="lr-tb"/>
    </style:style>
    <style:style style:name="Tabela1.F177" style:family="table-cell">
      <style:table-cell-properties style:vertical-align="middle" fo:padding="0.097cm" fo:border-left="0.05pt solid #000000" fo:border-right="none" fo:border-top="none" fo:border-bottom="0.05pt solid #000000" style:writing-mode="lr-tb"/>
    </style:style>
    <style:style style:name="Tabela1.G177" style:family="table-cell">
      <style:table-cell-properties style:vertical-align="middle" fo:padding="0.097cm" fo:border-left="0.05pt solid #000000" fo:border-right="none" fo:border-top="none" fo:border-bottom="0.05pt solid #000000" style:writing-mode="lr-tb"/>
    </style:style>
    <style:style style:name="Tabela1.H177" style:family="table-cell">
      <style:table-cell-properties style:vertical-align="middle" fo:padding="0.097cm" fo:border-left="0.05pt solid #000000" fo:border-right="none" fo:border-top="none" fo:border-bottom="0.05pt solid #000000" style:writing-mode="lr-tb"/>
    </style:style>
    <style:style style:name="Tabela1.I177" style:family="table-cell">
      <style:table-cell-properties style:vertical-align="middle" fo:padding="0.097cm" fo:border-left="0.05pt solid #000000" fo:border-right="0.05pt solid #000000" fo:border-top="none" fo:border-bottom="0.05pt solid #000000" style:writing-mode="lr-tb"/>
    </style:style>
    <style:style style:name="Tabela1.A178" style:family="table-cell">
      <style:table-cell-properties style:vertical-align="middle" fo:padding="0.097cm" fo:border-left="0.05pt solid #000000" fo:border-right="none" fo:border-top="none" fo:border-bottom="0.05pt solid #000000" style:writing-mode="lr-tb"/>
    </style:style>
    <style:style style:name="Tabela1.B178" style:family="table-cell">
      <style:table-cell-properties style:vertical-align="middle" fo:padding="0.097cm" fo:border-left="0.05pt solid #000000" fo:border-right="none" fo:border-top="none" fo:border-bottom="0.05pt solid #000000" style:writing-mode="lr-tb"/>
    </style:style>
    <style:style style:name="Tabela1.C178" style:family="table-cell">
      <style:table-cell-properties style:vertical-align="middle" fo:padding="0.097cm" fo:border-left="0.05pt solid #000000" fo:border-right="none" fo:border-top="none" fo:border-bottom="0.05pt solid #000000" style:writing-mode="lr-tb"/>
    </style:style>
    <style:style style:name="Tabela1.D178" style:family="table-cell">
      <style:table-cell-properties style:vertical-align="middle" fo:padding="0.097cm" fo:border-left="0.05pt solid #000000" fo:border-right="none" fo:border-top="none" fo:border-bottom="0.05pt solid #000000" style:writing-mode="lr-tb"/>
    </style:style>
    <style:style style:name="Tabela1.E178" style:family="table-cell">
      <style:table-cell-properties style:vertical-align="middle" fo:padding="0.097cm" fo:border-left="0.05pt solid #000000" fo:border-right="none" fo:border-top="none" fo:border-bottom="0.05pt solid #000000" style:writing-mode="lr-tb"/>
    </style:style>
    <style:style style:name="Tabela1.F178" style:family="table-cell">
      <style:table-cell-properties style:vertical-align="middle" fo:padding="0.097cm" fo:border-left="0.05pt solid #000000" fo:border-right="none" fo:border-top="none" fo:border-bottom="0.05pt solid #000000" style:writing-mode="lr-tb"/>
    </style:style>
    <style:style style:name="Tabela1.G178" style:family="table-cell">
      <style:table-cell-properties style:vertical-align="middle" fo:padding="0.097cm" fo:border-left="0.05pt solid #000000" fo:border-right="none" fo:border-top="none" fo:border-bottom="0.05pt solid #000000" style:writing-mode="lr-tb"/>
    </style:style>
    <style:style style:name="Tabela1.H178" style:family="table-cell">
      <style:table-cell-properties style:vertical-align="middle" fo:padding="0.097cm" fo:border-left="0.05pt solid #000000" fo:border-right="none" fo:border-top="none" fo:border-bottom="0.05pt solid #000000" style:writing-mode="lr-tb"/>
    </style:style>
    <style:style style:name="Tabela1.I178" style:family="table-cell">
      <style:table-cell-properties style:vertical-align="middle" fo:padding="0.097cm" fo:border-left="0.05pt solid #000000" fo:border-right="0.05pt solid #000000" fo:border-top="none" fo:border-bottom="0.05pt solid #000000" style:writing-mode="lr-tb"/>
    </style:style>
    <style:style style:name="Tabela1.A179" style:family="table-cell">
      <style:table-cell-properties style:vertical-align="middle" fo:padding="0.097cm" fo:border-left="0.05pt solid #000000" fo:border-right="none" fo:border-top="none" fo:border-bottom="0.05pt solid #000000" style:writing-mode="lr-tb"/>
    </style:style>
    <style:style style:name="Tabela1.B179" style:family="table-cell">
      <style:table-cell-properties style:vertical-align="middle" fo:padding="0.097cm" fo:border-left="0.05pt solid #000000" fo:border-right="none" fo:border-top="none" fo:border-bottom="0.05pt solid #000000" style:writing-mode="lr-tb"/>
    </style:style>
    <style:style style:name="Tabela1.C179" style:family="table-cell">
      <style:table-cell-properties style:vertical-align="middle" fo:padding="0.097cm" fo:border-left="0.05pt solid #000000" fo:border-right="none" fo:border-top="none" fo:border-bottom="0.05pt solid #000000" style:writing-mode="lr-tb"/>
    </style:style>
    <style:style style:name="Tabela1.D179" style:family="table-cell">
      <style:table-cell-properties style:vertical-align="middle" fo:padding="0.097cm" fo:border-left="0.05pt solid #000000" fo:border-right="none" fo:border-top="none" fo:border-bottom="0.05pt solid #000000" style:writing-mode="lr-tb"/>
    </style:style>
    <style:style style:name="Tabela1.E179" style:family="table-cell">
      <style:table-cell-properties style:vertical-align="middle" fo:padding="0.097cm" fo:border-left="0.05pt solid #000000" fo:border-right="none" fo:border-top="none" fo:border-bottom="0.05pt solid #000000" style:writing-mode="lr-tb"/>
    </style:style>
    <style:style style:name="Tabela1.F179" style:family="table-cell">
      <style:table-cell-properties style:vertical-align="middle" fo:padding="0.097cm" fo:border-left="0.05pt solid #000000" fo:border-right="none" fo:border-top="none" fo:border-bottom="0.05pt solid #000000" style:writing-mode="lr-tb"/>
    </style:style>
    <style:style style:name="Tabela1.G179" style:family="table-cell">
      <style:table-cell-properties style:vertical-align="middle" fo:padding="0.097cm" fo:border-left="0.05pt solid #000000" fo:border-right="none" fo:border-top="none" fo:border-bottom="0.05pt solid #000000" style:writing-mode="lr-tb"/>
    </style:style>
    <style:style style:name="Tabela1.H179" style:family="table-cell">
      <style:table-cell-properties style:vertical-align="middle" fo:padding="0.097cm" fo:border-left="0.05pt solid #000000" fo:border-right="none" fo:border-top="none" fo:border-bottom="0.05pt solid #000000" style:writing-mode="lr-tb"/>
    </style:style>
    <style:style style:name="Tabela1.I179" style:family="table-cell">
      <style:table-cell-properties style:vertical-align="middle" fo:padding="0.097cm" fo:border-left="0.05pt solid #000000" fo:border-right="0.05pt solid #000000" fo:border-top="none" fo:border-bottom="0.05pt solid #000000" style:writing-mode="lr-tb"/>
    </style:style>
    <style:style style:name="Tabela1.A180" style:family="table-cell">
      <style:table-cell-properties style:vertical-align="middle" fo:padding="0.097cm" fo:border-left="0.05pt solid #000000" fo:border-right="none" fo:border-top="none" fo:border-bottom="0.05pt solid #000000" style:writing-mode="lr-tb"/>
    </style:style>
    <style:style style:name="Tabela1.B180" style:family="table-cell">
      <style:table-cell-properties style:vertical-align="middle" fo:padding="0.097cm" fo:border-left="0.05pt solid #000000" fo:border-right="none" fo:border-top="none" fo:border-bottom="0.05pt solid #000000" style:writing-mode="lr-tb"/>
    </style:style>
    <style:style style:name="Tabela1.C180" style:family="table-cell">
      <style:table-cell-properties style:vertical-align="middle" fo:padding="0.097cm" fo:border-left="0.05pt solid #000000" fo:border-right="none" fo:border-top="none" fo:border-bottom="0.05pt solid #000000" style:writing-mode="lr-tb"/>
    </style:style>
    <style:style style:name="Tabela1.D180" style:family="table-cell">
      <style:table-cell-properties style:vertical-align="middle" fo:padding="0.097cm" fo:border-left="0.05pt solid #000000" fo:border-right="none" fo:border-top="none" fo:border-bottom="0.05pt solid #000000" style:writing-mode="lr-tb"/>
    </style:style>
    <style:style style:name="Tabela1.E180" style:family="table-cell">
      <style:table-cell-properties style:vertical-align="middle" fo:padding="0.097cm" fo:border-left="0.05pt solid #000000" fo:border-right="none" fo:border-top="none" fo:border-bottom="0.05pt solid #000000" style:writing-mode="lr-tb"/>
    </style:style>
    <style:style style:name="Tabela1.F180" style:family="table-cell">
      <style:table-cell-properties style:vertical-align="middle" fo:padding="0.097cm" fo:border-left="0.05pt solid #000000" fo:border-right="none" fo:border-top="none" fo:border-bottom="0.05pt solid #000000" style:writing-mode="lr-tb"/>
    </style:style>
    <style:style style:name="Tabela1.G180" style:family="table-cell">
      <style:table-cell-properties style:vertical-align="middle" fo:padding="0.097cm" fo:border-left="0.05pt solid #000000" fo:border-right="none" fo:border-top="none" fo:border-bottom="0.05pt solid #000000" style:writing-mode="lr-tb"/>
    </style:style>
    <style:style style:name="Tabela1.H180" style:family="table-cell">
      <style:table-cell-properties style:vertical-align="middle" fo:padding="0.097cm" fo:border-left="0.05pt solid #000000" fo:border-right="none" fo:border-top="none" fo:border-bottom="0.05pt solid #000000" style:writing-mode="lr-tb"/>
    </style:style>
    <style:style style:name="Tabela1.I180" style:family="table-cell">
      <style:table-cell-properties style:vertical-align="middle" fo:padding="0.097cm" fo:border-left="0.05pt solid #000000" fo:border-right="0.05pt solid #000000" fo:border-top="none" fo:border-bottom="0.05pt solid #000000" style:writing-mode="lr-tb"/>
    </style:style>
    <style:style style:name="Tabela1.A181" style:family="table-cell">
      <style:table-cell-properties style:vertical-align="middle" fo:padding="0.097cm" fo:border-left="0.05pt solid #000000" fo:border-right="none" fo:border-top="none" fo:border-bottom="0.05pt solid #000000" style:writing-mode="lr-tb"/>
    </style:style>
    <style:style style:name="Tabela1.B181" style:family="table-cell">
      <style:table-cell-properties style:vertical-align="middle" fo:padding="0.097cm" fo:border-left="0.05pt solid #000000" fo:border-right="none" fo:border-top="none" fo:border-bottom="0.05pt solid #000000" style:writing-mode="lr-tb"/>
    </style:style>
    <style:style style:name="Tabela1.C181" style:family="table-cell">
      <style:table-cell-properties style:vertical-align="middle" fo:padding="0.097cm" fo:border-left="0.05pt solid #000000" fo:border-right="none" fo:border-top="none" fo:border-bottom="0.05pt solid #000000" style:writing-mode="lr-tb"/>
    </style:style>
    <style:style style:name="Tabela1.D181" style:family="table-cell">
      <style:table-cell-properties style:vertical-align="middle" fo:padding="0.097cm" fo:border-left="0.05pt solid #000000" fo:border-right="none" fo:border-top="none" fo:border-bottom="0.05pt solid #000000" style:writing-mode="lr-tb"/>
    </style:style>
    <style:style style:name="Tabela1.E181" style:family="table-cell">
      <style:table-cell-properties style:vertical-align="middle" fo:padding="0.097cm" fo:border-left="0.05pt solid #000000" fo:border-right="none" fo:border-top="none" fo:border-bottom="0.05pt solid #000000" style:writing-mode="lr-tb"/>
    </style:style>
    <style:style style:name="Tabela1.F181" style:family="table-cell">
      <style:table-cell-properties style:vertical-align="middle" fo:padding="0.097cm" fo:border-left="0.05pt solid #000000" fo:border-right="none" fo:border-top="none" fo:border-bottom="0.05pt solid #000000" style:writing-mode="lr-tb"/>
    </style:style>
    <style:style style:name="Tabela1.G181" style:family="table-cell">
      <style:table-cell-properties style:vertical-align="middle" fo:padding="0.097cm" fo:border-left="0.05pt solid #000000" fo:border-right="none" fo:border-top="none" fo:border-bottom="0.05pt solid #000000" style:writing-mode="lr-tb"/>
    </style:style>
    <style:style style:name="Tabela1.H181" style:family="table-cell">
      <style:table-cell-properties style:vertical-align="middle" fo:padding="0.097cm" fo:border-left="0.05pt solid #000000" fo:border-right="none" fo:border-top="none" fo:border-bottom="0.05pt solid #000000" style:writing-mode="lr-tb"/>
    </style:style>
    <style:style style:name="Tabela1.I181" style:family="table-cell">
      <style:table-cell-properties style:vertical-align="middle" fo:padding="0.097cm" fo:border-left="0.05pt solid #000000" fo:border-right="0.05pt solid #000000" fo:border-top="none" fo:border-bottom="0.05pt solid #000000" style:writing-mode="lr-tb"/>
    </style:style>
    <style:style style:name="Tabela1.A182" style:family="table-cell">
      <style:table-cell-properties style:vertical-align="middle" fo:padding="0.097cm" fo:border-left="0.05pt solid #000000" fo:border-right="none" fo:border-top="none" fo:border-bottom="0.05pt solid #000000" style:writing-mode="lr-tb"/>
    </style:style>
    <style:style style:name="Tabela1.B182" style:family="table-cell">
      <style:table-cell-properties style:vertical-align="middle" fo:padding="0.097cm" fo:border-left="0.05pt solid #000000" fo:border-right="none" fo:border-top="none" fo:border-bottom="0.05pt solid #000000" style:writing-mode="lr-tb"/>
    </style:style>
    <style:style style:name="Tabela1.C182" style:family="table-cell">
      <style:table-cell-properties style:vertical-align="middle" fo:padding="0.097cm" fo:border-left="0.05pt solid #000000" fo:border-right="none" fo:border-top="none" fo:border-bottom="0.05pt solid #000000" style:writing-mode="lr-tb"/>
    </style:style>
    <style:style style:name="Tabela1.D182" style:family="table-cell">
      <style:table-cell-properties style:vertical-align="middle" fo:padding="0.097cm" fo:border-left="0.05pt solid #000000" fo:border-right="none" fo:border-top="none" fo:border-bottom="0.05pt solid #000000" style:writing-mode="lr-tb"/>
    </style:style>
    <style:style style:name="Tabela1.E182" style:family="table-cell">
      <style:table-cell-properties style:vertical-align="middle" fo:padding="0.097cm" fo:border-left="0.05pt solid #000000" fo:border-right="none" fo:border-top="none" fo:border-bottom="0.05pt solid #000000" style:writing-mode="lr-tb"/>
    </style:style>
    <style:style style:name="Tabela1.F182" style:family="table-cell">
      <style:table-cell-properties style:vertical-align="middle" fo:padding="0.097cm" fo:border-left="0.05pt solid #000000" fo:border-right="none" fo:border-top="none" fo:border-bottom="0.05pt solid #000000" style:writing-mode="lr-tb"/>
    </style:style>
    <style:style style:name="Tabela1.G182" style:family="table-cell">
      <style:table-cell-properties style:vertical-align="middle" fo:padding="0.097cm" fo:border-left="0.05pt solid #000000" fo:border-right="none" fo:border-top="none" fo:border-bottom="0.05pt solid #000000" style:writing-mode="lr-tb"/>
    </style:style>
    <style:style style:name="Tabela1.H182" style:family="table-cell">
      <style:table-cell-properties style:vertical-align="middle" fo:padding="0.097cm" fo:border-left="0.05pt solid #000000" fo:border-right="none" fo:border-top="none" fo:border-bottom="0.05pt solid #000000" style:writing-mode="lr-tb"/>
    </style:style>
    <style:style style:name="Tabela1.I182" style:family="table-cell">
      <style:table-cell-properties style:vertical-align="middle" fo:padding="0.097cm" fo:border-left="0.05pt solid #000000" fo:border-right="0.05pt solid #000000" fo:border-top="none" fo:border-bottom="0.05pt solid #000000" style:writing-mode="lr-tb"/>
    </style:style>
    <style:style style:name="Tabela1.A183" style:family="table-cell">
      <style:table-cell-properties style:vertical-align="middle" fo:padding="0.097cm" fo:border-left="0.05pt solid #000000" fo:border-right="none" fo:border-top="none" fo:border-bottom="0.05pt solid #000000" style:writing-mode="lr-tb"/>
    </style:style>
    <style:style style:name="Tabela1.B183" style:family="table-cell">
      <style:table-cell-properties style:vertical-align="middle" fo:padding="0.097cm" fo:border-left="0.05pt solid #000000" fo:border-right="none" fo:border-top="none" fo:border-bottom="0.05pt solid #000000" style:writing-mode="lr-tb"/>
    </style:style>
    <style:style style:name="Tabela1.C183" style:family="table-cell">
      <style:table-cell-properties style:vertical-align="middle" fo:padding="0.097cm" fo:border-left="0.05pt solid #000000" fo:border-right="none" fo:border-top="none" fo:border-bottom="0.05pt solid #000000" style:writing-mode="lr-tb"/>
    </style:style>
    <style:style style:name="Tabela1.D183" style:family="table-cell">
      <style:table-cell-properties style:vertical-align="middle" fo:padding="0.097cm" fo:border-left="0.05pt solid #000000" fo:border-right="none" fo:border-top="none" fo:border-bottom="0.05pt solid #000000" style:writing-mode="lr-tb"/>
    </style:style>
    <style:style style:name="Tabela1.E183" style:family="table-cell">
      <style:table-cell-properties style:vertical-align="middle" fo:padding="0.097cm" fo:border-left="0.05pt solid #000000" fo:border-right="none" fo:border-top="none" fo:border-bottom="0.05pt solid #000000" style:writing-mode="lr-tb"/>
    </style:style>
    <style:style style:name="Tabela1.F183" style:family="table-cell">
      <style:table-cell-properties style:vertical-align="middle" fo:padding="0.097cm" fo:border-left="0.05pt solid #000000" fo:border-right="none" fo:border-top="none" fo:border-bottom="0.05pt solid #000000" style:writing-mode="lr-tb"/>
    </style:style>
    <style:style style:name="Tabela1.G183" style:family="table-cell">
      <style:table-cell-properties style:vertical-align="middle" fo:padding="0.097cm" fo:border-left="0.05pt solid #000000" fo:border-right="none" fo:border-top="none" fo:border-bottom="0.05pt solid #000000" style:writing-mode="lr-tb"/>
    </style:style>
    <style:style style:name="Tabela1.H183" style:family="table-cell">
      <style:table-cell-properties style:vertical-align="middle" fo:padding="0.097cm" fo:border-left="0.05pt solid #000000" fo:border-right="none" fo:border-top="none" fo:border-bottom="0.05pt solid #000000" style:writing-mode="lr-tb"/>
    </style:style>
    <style:style style:name="Tabela1.I183" style:family="table-cell">
      <style:table-cell-properties style:vertical-align="middle" fo:padding="0.097cm" fo:border-left="0.05pt solid #000000" fo:border-right="0.05pt solid #000000" fo:border-top="none" fo:border-bottom="0.05pt solid #000000" style:writing-mode="lr-tb"/>
    </style:style>
    <style:style style:name="Tabela1.A184" style:family="table-cell">
      <style:table-cell-properties style:vertical-align="middle" fo:padding="0.097cm" fo:border-left="0.05pt solid #000000" fo:border-right="none" fo:border-top="none" fo:border-bottom="0.05pt solid #000000" style:writing-mode="lr-tb"/>
    </style:style>
    <style:style style:name="Tabela1.B184" style:family="table-cell">
      <style:table-cell-properties style:vertical-align="middle" fo:padding="0.097cm" fo:border-left="0.05pt solid #000000" fo:border-right="none" fo:border-top="none" fo:border-bottom="0.05pt solid #000000" style:writing-mode="lr-tb"/>
    </style:style>
    <style:style style:name="Tabela1.C184" style:family="table-cell">
      <style:table-cell-properties style:vertical-align="middle" fo:padding="0.097cm" fo:border-left="0.05pt solid #000000" fo:border-right="none" fo:border-top="none" fo:border-bottom="0.05pt solid #000000" style:writing-mode="lr-tb"/>
    </style:style>
    <style:style style:name="Tabela1.D184" style:family="table-cell">
      <style:table-cell-properties style:vertical-align="middle" fo:padding="0.097cm" fo:border-left="0.05pt solid #000000" fo:border-right="none" fo:border-top="none" fo:border-bottom="0.05pt solid #000000" style:writing-mode="lr-tb"/>
    </style:style>
    <style:style style:name="Tabela1.E184" style:family="table-cell">
      <style:table-cell-properties style:vertical-align="middle" fo:padding="0.097cm" fo:border-left="0.05pt solid #000000" fo:border-right="none" fo:border-top="none" fo:border-bottom="0.05pt solid #000000" style:writing-mode="lr-tb"/>
    </style:style>
    <style:style style:name="Tabela1.F184" style:family="table-cell">
      <style:table-cell-properties style:vertical-align="middle" fo:padding="0.097cm" fo:border-left="0.05pt solid #000000" fo:border-right="none" fo:border-top="none" fo:border-bottom="0.05pt solid #000000" style:writing-mode="lr-tb"/>
    </style:style>
    <style:style style:name="Tabela1.G184" style:family="table-cell">
      <style:table-cell-properties style:vertical-align="middle" fo:padding="0.097cm" fo:border-left="0.05pt solid #000000" fo:border-right="none" fo:border-top="none" fo:border-bottom="0.05pt solid #000000" style:writing-mode="lr-tb"/>
    </style:style>
    <style:style style:name="Tabela1.H184" style:family="table-cell">
      <style:table-cell-properties style:vertical-align="middle" fo:padding="0.097cm" fo:border-left="0.05pt solid #000000" fo:border-right="none" fo:border-top="none" fo:border-bottom="0.05pt solid #000000" style:writing-mode="lr-tb"/>
    </style:style>
    <style:style style:name="Tabela1.I184" style:family="table-cell">
      <style:table-cell-properties style:vertical-align="middle" fo:padding="0.097cm" fo:border-left="0.05pt solid #000000" fo:border-right="0.05pt solid #000000" fo:border-top="none" fo:border-bottom="0.05pt solid #000000" style:writing-mode="lr-tb"/>
    </style:style>
    <style:style style:name="Tabela1.A185" style:family="table-cell">
      <style:table-cell-properties style:vertical-align="middle" fo:padding="0.097cm" fo:border-left="0.05pt solid #000000" fo:border-right="none" fo:border-top="none" fo:border-bottom="0.05pt solid #000000" style:writing-mode="lr-tb"/>
    </style:style>
    <style:style style:name="Tabela1.B185" style:family="table-cell">
      <style:table-cell-properties style:vertical-align="middle" fo:padding="0.097cm" fo:border-left="0.05pt solid #000000" fo:border-right="none" fo:border-top="none" fo:border-bottom="0.05pt solid #000000" style:writing-mode="lr-tb"/>
    </style:style>
    <style:style style:name="Tabela1.C185" style:family="table-cell">
      <style:table-cell-properties style:vertical-align="middle" fo:padding="0.097cm" fo:border-left="0.05pt solid #000000" fo:border-right="none" fo:border-top="none" fo:border-bottom="0.05pt solid #000000" style:writing-mode="lr-tb"/>
    </style:style>
    <style:style style:name="Tabela1.D185" style:family="table-cell">
      <style:table-cell-properties style:vertical-align="middle" fo:padding="0.097cm" fo:border-left="0.05pt solid #000000" fo:border-right="none" fo:border-top="none" fo:border-bottom="0.05pt solid #000000" style:writing-mode="lr-tb"/>
    </style:style>
    <style:style style:name="Tabela1.E185" style:family="table-cell">
      <style:table-cell-properties style:vertical-align="middle" fo:padding="0.097cm" fo:border-left="0.05pt solid #000000" fo:border-right="none" fo:border-top="none" fo:border-bottom="0.05pt solid #000000" style:writing-mode="lr-tb"/>
    </style:style>
    <style:style style:name="Tabela1.F185" style:family="table-cell">
      <style:table-cell-properties style:vertical-align="middle" fo:padding="0.097cm" fo:border-left="0.05pt solid #000000" fo:border-right="none" fo:border-top="none" fo:border-bottom="0.05pt solid #000000" style:writing-mode="lr-tb"/>
    </style:style>
    <style:style style:name="Tabela1.G185" style:family="table-cell">
      <style:table-cell-properties style:vertical-align="middle" fo:padding="0.097cm" fo:border-left="0.05pt solid #000000" fo:border-right="none" fo:border-top="none" fo:border-bottom="0.05pt solid #000000" style:writing-mode="lr-tb"/>
    </style:style>
    <style:style style:name="Tabela1.H185" style:family="table-cell">
      <style:table-cell-properties style:vertical-align="middle" fo:padding="0.097cm" fo:border-left="0.05pt solid #000000" fo:border-right="none" fo:border-top="none" fo:border-bottom="0.05pt solid #000000" style:writing-mode="lr-tb"/>
    </style:style>
    <style:style style:name="Tabela1.I185" style:family="table-cell">
      <style:table-cell-properties style:vertical-align="middle" fo:padding="0.097cm" fo:border-left="0.05pt solid #000000" fo:border-right="0.05pt solid #000000" fo:border-top="none" fo:border-bottom="0.05pt solid #000000" style:writing-mode="lr-tb"/>
    </style:style>
    <style:style style:name="Tabela1.A186" style:family="table-cell">
      <style:table-cell-properties style:vertical-align="middle" fo:padding="0.097cm" fo:border-left="0.05pt solid #000000" fo:border-right="none" fo:border-top="none" fo:border-bottom="0.05pt solid #000000" style:writing-mode="lr-tb"/>
    </style:style>
    <style:style style:name="Tabela1.B186" style:family="table-cell">
      <style:table-cell-properties style:vertical-align="middle" fo:padding="0.097cm" fo:border-left="0.05pt solid #000000" fo:border-right="none" fo:border-top="none" fo:border-bottom="0.05pt solid #000000" style:writing-mode="lr-tb"/>
    </style:style>
    <style:style style:name="Tabela1.C186" style:family="table-cell">
      <style:table-cell-properties style:vertical-align="middle" fo:padding="0.097cm" fo:border-left="0.05pt solid #000000" fo:border-right="none" fo:border-top="none" fo:border-bottom="0.05pt solid #000000" style:writing-mode="lr-tb"/>
    </style:style>
    <style:style style:name="Tabela1.D186" style:family="table-cell">
      <style:table-cell-properties style:vertical-align="middle" fo:padding="0.097cm" fo:border-left="0.05pt solid #000000" fo:border-right="none" fo:border-top="none" fo:border-bottom="0.05pt solid #000000" style:writing-mode="lr-tb"/>
    </style:style>
    <style:style style:name="Tabela1.E186" style:family="table-cell">
      <style:table-cell-properties style:vertical-align="middle" fo:padding="0.097cm" fo:border-left="0.05pt solid #000000" fo:border-right="none" fo:border-top="none" fo:border-bottom="0.05pt solid #000000" style:writing-mode="lr-tb"/>
    </style:style>
    <style:style style:name="Tabela1.F186" style:family="table-cell">
      <style:table-cell-properties style:vertical-align="middle" fo:padding="0.097cm" fo:border-left="0.05pt solid #000000" fo:border-right="none" fo:border-top="none" fo:border-bottom="0.05pt solid #000000" style:writing-mode="lr-tb"/>
    </style:style>
    <style:style style:name="Tabela1.G186" style:family="table-cell">
      <style:table-cell-properties style:vertical-align="middle" fo:padding="0.097cm" fo:border-left="0.05pt solid #000000" fo:border-right="none" fo:border-top="none" fo:border-bottom="0.05pt solid #000000" style:writing-mode="lr-tb"/>
    </style:style>
    <style:style style:name="Tabela1.H186" style:family="table-cell">
      <style:table-cell-properties style:vertical-align="middle" fo:padding="0.097cm" fo:border-left="0.05pt solid #000000" fo:border-right="none" fo:border-top="none" fo:border-bottom="0.05pt solid #000000" style:writing-mode="lr-tb"/>
    </style:style>
    <style:style style:name="Tabela1.I186" style:family="table-cell">
      <style:table-cell-properties style:vertical-align="middle" fo:padding="0.097cm" fo:border-left="0.05pt solid #000000" fo:border-right="0.05pt solid #000000" fo:border-top="none" fo:border-bottom="0.05pt solid #000000" style:writing-mode="lr-tb"/>
    </style:style>
    <style:style style:name="Tabela1.A187" style:family="table-cell">
      <style:table-cell-properties style:vertical-align="middle" fo:padding="0.097cm" fo:border-left="0.05pt solid #000000" fo:border-right="none" fo:border-top="none" fo:border-bottom="0.05pt solid #000000" style:writing-mode="lr-tb"/>
    </style:style>
    <style:style style:name="Tabela1.B187" style:family="table-cell">
      <style:table-cell-properties style:vertical-align="middle" fo:padding="0.097cm" fo:border-left="0.05pt solid #000000" fo:border-right="none" fo:border-top="none" fo:border-bottom="0.05pt solid #000000" style:writing-mode="lr-tb"/>
    </style:style>
    <style:style style:name="Tabela1.C187" style:family="table-cell">
      <style:table-cell-properties style:vertical-align="middle" fo:padding="0.097cm" fo:border-left="0.05pt solid #000000" fo:border-right="none" fo:border-top="none" fo:border-bottom="0.05pt solid #000000" style:writing-mode="lr-tb"/>
    </style:style>
    <style:style style:name="Tabela1.D187" style:family="table-cell">
      <style:table-cell-properties style:vertical-align="middle" fo:padding="0.097cm" fo:border-left="0.05pt solid #000000" fo:border-right="none" fo:border-top="none" fo:border-bottom="0.05pt solid #000000" style:writing-mode="lr-tb"/>
    </style:style>
    <style:style style:name="Tabela1.E187" style:family="table-cell">
      <style:table-cell-properties style:vertical-align="middle" fo:padding="0.097cm" fo:border-left="0.05pt solid #000000" fo:border-right="none" fo:border-top="none" fo:border-bottom="0.05pt solid #000000" style:writing-mode="lr-tb"/>
    </style:style>
    <style:style style:name="Tabela1.F187" style:family="table-cell">
      <style:table-cell-properties style:vertical-align="middle" fo:padding="0.097cm" fo:border-left="0.05pt solid #000000" fo:border-right="none" fo:border-top="none" fo:border-bottom="0.05pt solid #000000" style:writing-mode="lr-tb"/>
    </style:style>
    <style:style style:name="Tabela1.G187" style:family="table-cell">
      <style:table-cell-properties style:vertical-align="middle" fo:padding="0.097cm" fo:border-left="0.05pt solid #000000" fo:border-right="none" fo:border-top="none" fo:border-bottom="0.05pt solid #000000" style:writing-mode="lr-tb"/>
    </style:style>
    <style:style style:name="Tabela1.H187" style:family="table-cell">
      <style:table-cell-properties style:vertical-align="middle" fo:padding="0.097cm" fo:border-left="0.05pt solid #000000" fo:border-right="none" fo:border-top="none" fo:border-bottom="0.05pt solid #000000" style:writing-mode="lr-tb"/>
    </style:style>
    <style:style style:name="Tabela1.I187" style:family="table-cell">
      <style:table-cell-properties style:vertical-align="middle" fo:padding="0.097cm" fo:border-left="0.05pt solid #000000" fo:border-right="0.05pt solid #000000" fo:border-top="none" fo:border-bottom="0.05pt solid #000000" style:writing-mode="lr-tb"/>
    </style:style>
    <style:style style:name="Tabela1.A188" style:family="table-cell">
      <style:table-cell-properties style:vertical-align="middle" fo:padding="0.097cm" fo:border-left="0.05pt solid #000000" fo:border-right="none" fo:border-top="none" fo:border-bottom="0.05pt solid #000000" style:writing-mode="lr-tb"/>
    </style:style>
    <style:style style:name="Tabela1.B188" style:family="table-cell">
      <style:table-cell-properties style:vertical-align="middle" fo:padding="0.097cm" fo:border-left="0.05pt solid #000000" fo:border-right="none" fo:border-top="none" fo:border-bottom="0.05pt solid #000000" style:writing-mode="lr-tb"/>
    </style:style>
    <style:style style:name="Tabela1.C188" style:family="table-cell">
      <style:table-cell-properties style:vertical-align="middle" fo:padding="0.097cm" fo:border-left="0.05pt solid #000000" fo:border-right="none" fo:border-top="none" fo:border-bottom="0.05pt solid #000000" style:writing-mode="lr-tb"/>
    </style:style>
    <style:style style:name="Tabela1.D188" style:family="table-cell">
      <style:table-cell-properties style:vertical-align="middle" fo:padding="0.097cm" fo:border-left="0.05pt solid #000000" fo:border-right="none" fo:border-top="none" fo:border-bottom="0.05pt solid #000000" style:writing-mode="lr-tb"/>
    </style:style>
    <style:style style:name="Tabela1.E188" style:family="table-cell">
      <style:table-cell-properties style:vertical-align="middle" fo:padding="0.097cm" fo:border-left="0.05pt solid #000000" fo:border-right="none" fo:border-top="none" fo:border-bottom="0.05pt solid #000000" style:writing-mode="lr-tb"/>
    </style:style>
    <style:style style:name="Tabela1.F188" style:family="table-cell">
      <style:table-cell-properties style:vertical-align="middle" fo:padding="0.097cm" fo:border-left="0.05pt solid #000000" fo:border-right="none" fo:border-top="none" fo:border-bottom="0.05pt solid #000000" style:writing-mode="lr-tb"/>
    </style:style>
    <style:style style:name="Tabela1.G188" style:family="table-cell">
      <style:table-cell-properties style:vertical-align="middle" fo:padding="0.097cm" fo:border-left="0.05pt solid #000000" fo:border-right="none" fo:border-top="none" fo:border-bottom="0.05pt solid #000000" style:writing-mode="lr-tb"/>
    </style:style>
    <style:style style:name="Tabela1.H188" style:family="table-cell">
      <style:table-cell-properties style:vertical-align="middle" fo:padding="0.097cm" fo:border-left="0.05pt solid #000000" fo:border-right="none" fo:border-top="none" fo:border-bottom="0.05pt solid #000000" style:writing-mode="lr-tb"/>
    </style:style>
    <style:style style:name="Tabela1.I188" style:family="table-cell">
      <style:table-cell-properties style:vertical-align="middle" fo:padding="0.097cm" fo:border-left="0.05pt solid #000000" fo:border-right="0.05pt solid #000000" fo:border-top="none" fo:border-bottom="0.05pt solid #000000" style:writing-mode="lr-tb"/>
    </style:style>
    <style:style style:name="Tabela1.A189" style:family="table-cell">
      <style:table-cell-properties style:vertical-align="middle" fo:padding="0.097cm" fo:border-left="0.05pt solid #000000" fo:border-right="none" fo:border-top="none" fo:border-bottom="0.05pt solid #000000" style:writing-mode="lr-tb"/>
    </style:style>
    <style:style style:name="Tabela1.B189" style:family="table-cell">
      <style:table-cell-properties style:vertical-align="middle" fo:padding="0.097cm" fo:border-left="0.05pt solid #000000" fo:border-right="none" fo:border-top="none" fo:border-bottom="0.05pt solid #000000" style:writing-mode="lr-tb"/>
    </style:style>
    <style:style style:name="Tabela1.C189" style:family="table-cell">
      <style:table-cell-properties style:vertical-align="middle" fo:padding="0.097cm" fo:border-left="0.05pt solid #000000" fo:border-right="none" fo:border-top="none" fo:border-bottom="0.05pt solid #000000" style:writing-mode="lr-tb"/>
    </style:style>
    <style:style style:name="Tabela1.D189" style:family="table-cell">
      <style:table-cell-properties style:vertical-align="middle" fo:padding="0.097cm" fo:border-left="0.05pt solid #000000" fo:border-right="none" fo:border-top="none" fo:border-bottom="0.05pt solid #000000" style:writing-mode="lr-tb"/>
    </style:style>
    <style:style style:name="Tabela1.E189" style:family="table-cell">
      <style:table-cell-properties style:vertical-align="middle" fo:padding="0.097cm" fo:border-left="0.05pt solid #000000" fo:border-right="none" fo:border-top="none" fo:border-bottom="0.05pt solid #000000" style:writing-mode="lr-tb"/>
    </style:style>
    <style:style style:name="Tabela1.F189" style:family="table-cell">
      <style:table-cell-properties style:vertical-align="middle" fo:padding="0.097cm" fo:border-left="0.05pt solid #000000" fo:border-right="none" fo:border-top="none" fo:border-bottom="0.05pt solid #000000" style:writing-mode="lr-tb"/>
    </style:style>
    <style:style style:name="Tabela1.G189" style:family="table-cell">
      <style:table-cell-properties style:vertical-align="middle" fo:padding="0.097cm" fo:border-left="0.05pt solid #000000" fo:border-right="none" fo:border-top="none" fo:border-bottom="0.05pt solid #000000" style:writing-mode="lr-tb"/>
    </style:style>
    <style:style style:name="Tabela1.H189" style:family="table-cell">
      <style:table-cell-properties style:vertical-align="middle" fo:padding="0.097cm" fo:border-left="0.05pt solid #000000" fo:border-right="none" fo:border-top="none" fo:border-bottom="0.05pt solid #000000" style:writing-mode="lr-tb"/>
    </style:style>
    <style:style style:name="Tabela1.I189" style:family="table-cell">
      <style:table-cell-properties style:vertical-align="middle" fo:padding="0.097cm" fo:border-left="0.05pt solid #000000" fo:border-right="0.05pt solid #000000" fo:border-top="none" fo:border-bottom="0.05pt solid #000000" style:writing-mode="lr-tb"/>
    </style:style>
    <style:style style:name="Tabela1.A190" style:family="table-cell">
      <style:table-cell-properties style:vertical-align="middle" fo:padding="0.097cm" fo:border-left="0.05pt solid #000000" fo:border-right="none" fo:border-top="none" fo:border-bottom="0.05pt solid #000000" style:writing-mode="lr-tb"/>
    </style:style>
    <style:style style:name="Tabela1.B190" style:family="table-cell">
      <style:table-cell-properties style:vertical-align="middle" fo:padding="0.097cm" fo:border-left="0.05pt solid #000000" fo:border-right="none" fo:border-top="none" fo:border-bottom="0.05pt solid #000000" style:writing-mode="lr-tb"/>
    </style:style>
    <style:style style:name="Tabela1.C190" style:family="table-cell">
      <style:table-cell-properties style:vertical-align="middle" fo:padding="0.097cm" fo:border-left="0.05pt solid #000000" fo:border-right="none" fo:border-top="none" fo:border-bottom="0.05pt solid #000000" style:writing-mode="lr-tb"/>
    </style:style>
    <style:style style:name="Tabela1.D190" style:family="table-cell">
      <style:table-cell-properties style:vertical-align="middle" fo:padding="0.097cm" fo:border-left="0.05pt solid #000000" fo:border-right="none" fo:border-top="none" fo:border-bottom="0.05pt solid #000000" style:writing-mode="lr-tb"/>
    </style:style>
    <style:style style:name="Tabela1.E190" style:family="table-cell">
      <style:table-cell-properties style:vertical-align="middle" fo:padding="0.097cm" fo:border-left="0.05pt solid #000000" fo:border-right="none" fo:border-top="none" fo:border-bottom="0.05pt solid #000000" style:writing-mode="lr-tb"/>
    </style:style>
    <style:style style:name="Tabela1.F190" style:family="table-cell">
      <style:table-cell-properties style:vertical-align="middle" fo:padding="0.097cm" fo:border-left="0.05pt solid #000000" fo:border-right="none" fo:border-top="none" fo:border-bottom="0.05pt solid #000000" style:writing-mode="lr-tb"/>
    </style:style>
    <style:style style:name="Tabela1.G190" style:family="table-cell">
      <style:table-cell-properties style:vertical-align="middle" fo:padding="0.097cm" fo:border-left="0.05pt solid #000000" fo:border-right="none" fo:border-top="none" fo:border-bottom="0.05pt solid #000000" style:writing-mode="lr-tb"/>
    </style:style>
    <style:style style:name="Tabela1.H190" style:family="table-cell">
      <style:table-cell-properties style:vertical-align="middle" fo:padding="0.097cm" fo:border-left="0.05pt solid #000000" fo:border-right="none" fo:border-top="none" fo:border-bottom="0.05pt solid #000000" style:writing-mode="lr-tb"/>
    </style:style>
    <style:style style:name="Tabela1.I190" style:family="table-cell">
      <style:table-cell-properties style:vertical-align="middle" fo:padding="0.097cm" fo:border-left="0.05pt solid #000000" fo:border-right="0.05pt solid #000000" fo:border-top="none" fo:border-bottom="0.05pt solid #000000" style:writing-mode="lr-tb"/>
    </style:style>
    <style:style style:name="Tabela1.A191" style:family="table-cell">
      <style:table-cell-properties style:vertical-align="middle" fo:padding="0.097cm" fo:border-left="0.05pt solid #000000" fo:border-right="none" fo:border-top="none" fo:border-bottom="0.05pt solid #000000" style:writing-mode="lr-tb"/>
    </style:style>
    <style:style style:name="Tabela1.B191" style:family="table-cell">
      <style:table-cell-properties style:vertical-align="middle" fo:padding="0.097cm" fo:border-left="0.05pt solid #000000" fo:border-right="none" fo:border-top="none" fo:border-bottom="0.05pt solid #000000" style:writing-mode="lr-tb"/>
    </style:style>
    <style:style style:name="Tabela1.C191" style:family="table-cell">
      <style:table-cell-properties style:vertical-align="middle" fo:padding="0.097cm" fo:border-left="0.05pt solid #000000" fo:border-right="none" fo:border-top="none" fo:border-bottom="0.05pt solid #000000" style:writing-mode="lr-tb"/>
    </style:style>
    <style:style style:name="Tabela1.D191" style:family="table-cell">
      <style:table-cell-properties style:vertical-align="middle" fo:padding="0.097cm" fo:border-left="0.05pt solid #000000" fo:border-right="none" fo:border-top="none" fo:border-bottom="0.05pt solid #000000" style:writing-mode="lr-tb"/>
    </style:style>
    <style:style style:name="Tabela1.E191" style:family="table-cell">
      <style:table-cell-properties style:vertical-align="middle" fo:padding="0.097cm" fo:border-left="0.05pt solid #000000" fo:border-right="none" fo:border-top="none" fo:border-bottom="0.05pt solid #000000" style:writing-mode="lr-tb"/>
    </style:style>
    <style:style style:name="Tabela1.F191" style:family="table-cell">
      <style:table-cell-properties style:vertical-align="middle" fo:padding="0.097cm" fo:border-left="0.05pt solid #000000" fo:border-right="none" fo:border-top="none" fo:border-bottom="0.05pt solid #000000" style:writing-mode="lr-tb"/>
    </style:style>
    <style:style style:name="Tabela1.G191" style:family="table-cell">
      <style:table-cell-properties style:vertical-align="middle" fo:padding="0.097cm" fo:border-left="0.05pt solid #000000" fo:border-right="none" fo:border-top="none" fo:border-bottom="0.05pt solid #000000" style:writing-mode="lr-tb"/>
    </style:style>
    <style:style style:name="Tabela1.H191" style:family="table-cell">
      <style:table-cell-properties style:vertical-align="middle" fo:padding="0.097cm" fo:border-left="0.05pt solid #000000" fo:border-right="none" fo:border-top="none" fo:border-bottom="0.05pt solid #000000" style:writing-mode="lr-tb"/>
    </style:style>
    <style:style style:name="Tabela1.I191" style:family="table-cell">
      <style:table-cell-properties style:vertical-align="middle" fo:padding="0.097cm" fo:border-left="0.05pt solid #000000" fo:border-right="0.05pt solid #000000" fo:border-top="none" fo:border-bottom="0.05pt solid #000000" style:writing-mode="lr-tb"/>
    </style:style>
    <style:style style:name="Tabela1.A192" style:family="table-cell">
      <style:table-cell-properties style:vertical-align="middle" fo:padding="0.097cm" fo:border-left="0.05pt solid #000000" fo:border-right="none" fo:border-top="none" fo:border-bottom="0.05pt solid #000000" style:writing-mode="lr-tb"/>
    </style:style>
    <style:style style:name="Tabela1.B192" style:family="table-cell">
      <style:table-cell-properties style:vertical-align="middle" fo:padding="0.097cm" fo:border-left="0.05pt solid #000000" fo:border-right="none" fo:border-top="none" fo:border-bottom="0.05pt solid #000000" style:writing-mode="lr-tb"/>
    </style:style>
    <style:style style:name="Tabela1.C192" style:family="table-cell">
      <style:table-cell-properties style:vertical-align="middle" fo:padding="0.097cm" fo:border-left="0.05pt solid #000000" fo:border-right="none" fo:border-top="none" fo:border-bottom="0.05pt solid #000000" style:writing-mode="lr-tb"/>
    </style:style>
    <style:style style:name="Tabela1.D192" style:family="table-cell">
      <style:table-cell-properties style:vertical-align="middle" fo:padding="0.097cm" fo:border-left="0.05pt solid #000000" fo:border-right="none" fo:border-top="none" fo:border-bottom="0.05pt solid #000000" style:writing-mode="lr-tb"/>
    </style:style>
    <style:style style:name="Tabela1.E192" style:family="table-cell">
      <style:table-cell-properties style:vertical-align="middle" fo:padding="0.097cm" fo:border-left="0.05pt solid #000000" fo:border-right="none" fo:border-top="none" fo:border-bottom="0.05pt solid #000000" style:writing-mode="lr-tb"/>
    </style:style>
    <style:style style:name="Tabela1.F192" style:family="table-cell">
      <style:table-cell-properties style:vertical-align="middle" fo:padding="0.097cm" fo:border-left="0.05pt solid #000000" fo:border-right="none" fo:border-top="none" fo:border-bottom="0.05pt solid #000000" style:writing-mode="lr-tb"/>
    </style:style>
    <style:style style:name="Tabela1.G192" style:family="table-cell">
      <style:table-cell-properties style:vertical-align="middle" fo:padding="0.097cm" fo:border-left="0.05pt solid #000000" fo:border-right="none" fo:border-top="none" fo:border-bottom="0.05pt solid #000000" style:writing-mode="lr-tb"/>
    </style:style>
    <style:style style:name="Tabela1.H192" style:family="table-cell">
      <style:table-cell-properties style:vertical-align="middle" fo:padding="0.097cm" fo:border-left="0.05pt solid #000000" fo:border-right="none" fo:border-top="none" fo:border-bottom="0.05pt solid #000000" style:writing-mode="lr-tb"/>
    </style:style>
    <style:style style:name="Tabela1.I192" style:family="table-cell">
      <style:table-cell-properties style:vertical-align="middle" fo:padding="0.097cm" fo:border-left="0.05pt solid #000000" fo:border-right="0.05pt solid #000000" fo:border-top="none" fo:border-bottom="0.05pt solid #000000" style:writing-mode="lr-tb"/>
    </style:style>
    <style:style style:name="Tabela1.A193" style:family="table-cell">
      <style:table-cell-properties style:vertical-align="middle" fo:padding="0.097cm" fo:border-left="0.05pt solid #000000" fo:border-right="none" fo:border-top="none" fo:border-bottom="0.05pt solid #000000" style:writing-mode="lr-tb"/>
    </style:style>
    <style:style style:name="Tabela1.B193" style:family="table-cell">
      <style:table-cell-properties style:vertical-align="middle" fo:padding="0.097cm" fo:border-left="0.05pt solid #000000" fo:border-right="none" fo:border-top="none" fo:border-bottom="0.05pt solid #000000" style:writing-mode="lr-tb"/>
    </style:style>
    <style:style style:name="Tabela1.C193" style:family="table-cell">
      <style:table-cell-properties style:vertical-align="middle" fo:padding="0.097cm" fo:border-left="0.05pt solid #000000" fo:border-right="none" fo:border-top="none" fo:border-bottom="0.05pt solid #000000" style:writing-mode="lr-tb"/>
    </style:style>
    <style:style style:name="Tabela1.D193" style:family="table-cell">
      <style:table-cell-properties style:vertical-align="middle" fo:padding="0.097cm" fo:border-left="0.05pt solid #000000" fo:border-right="none" fo:border-top="none" fo:border-bottom="0.05pt solid #000000" style:writing-mode="lr-tb"/>
    </style:style>
    <style:style style:name="Tabela1.E193" style:family="table-cell">
      <style:table-cell-properties style:vertical-align="middle" fo:padding="0.097cm" fo:border-left="0.05pt solid #000000" fo:border-right="none" fo:border-top="none" fo:border-bottom="0.05pt solid #000000" style:writing-mode="lr-tb"/>
    </style:style>
    <style:style style:name="Tabela1.F193" style:family="table-cell">
      <style:table-cell-properties style:vertical-align="middle" fo:padding="0.097cm" fo:border-left="0.05pt solid #000000" fo:border-right="none" fo:border-top="none" fo:border-bottom="0.05pt solid #000000" style:writing-mode="lr-tb"/>
    </style:style>
    <style:style style:name="Tabela1.G193" style:family="table-cell">
      <style:table-cell-properties style:vertical-align="middle" fo:padding="0.097cm" fo:border-left="0.05pt solid #000000" fo:border-right="none" fo:border-top="none" fo:border-bottom="0.05pt solid #000000" style:writing-mode="lr-tb"/>
    </style:style>
    <style:style style:name="Tabela1.H193" style:family="table-cell">
      <style:table-cell-properties style:vertical-align="middle" fo:padding="0.097cm" fo:border-left="0.05pt solid #000000" fo:border-right="none" fo:border-top="none" fo:border-bottom="0.05pt solid #000000" style:writing-mode="lr-tb"/>
    </style:style>
    <style:style style:name="Tabela1.I193" style:family="table-cell">
      <style:table-cell-properties style:vertical-align="middle" fo:padding="0.097cm" fo:border-left="0.05pt solid #000000" fo:border-right="0.05pt solid #000000" fo:border-top="none" fo:border-bottom="0.05pt solid #000000" style:writing-mode="lr-tb"/>
    </style:style>
    <style:style style:name="Tabela1.A194" style:family="table-cell">
      <style:table-cell-properties style:vertical-align="middle" fo:padding="0.097cm" fo:border-left="0.05pt solid #000000" fo:border-right="none" fo:border-top="none" fo:border-bottom="0.05pt solid #000000" style:writing-mode="lr-tb"/>
    </style:style>
    <style:style style:name="Tabela1.B194" style:family="table-cell">
      <style:table-cell-properties style:vertical-align="middle" fo:padding="0.097cm" fo:border-left="0.05pt solid #000000" fo:border-right="none" fo:border-top="none" fo:border-bottom="0.05pt solid #000000" style:writing-mode="lr-tb"/>
    </style:style>
    <style:style style:name="Tabela1.C194" style:family="table-cell">
      <style:table-cell-properties style:vertical-align="middle" fo:padding="0.097cm" fo:border-left="0.05pt solid #000000" fo:border-right="none" fo:border-top="none" fo:border-bottom="0.05pt solid #000000" style:writing-mode="lr-tb"/>
    </style:style>
    <style:style style:name="Tabela1.D194" style:family="table-cell">
      <style:table-cell-properties style:vertical-align="middle" fo:padding="0.097cm" fo:border-left="0.05pt solid #000000" fo:border-right="none" fo:border-top="none" fo:border-bottom="0.05pt solid #000000" style:writing-mode="lr-tb"/>
    </style:style>
    <style:style style:name="Tabela1.E194" style:family="table-cell">
      <style:table-cell-properties style:vertical-align="middle" fo:padding="0.097cm" fo:border-left="0.05pt solid #000000" fo:border-right="none" fo:border-top="none" fo:border-bottom="0.05pt solid #000000" style:writing-mode="lr-tb"/>
    </style:style>
    <style:style style:name="Tabela1.F194" style:family="table-cell">
      <style:table-cell-properties style:vertical-align="middle" fo:padding="0.097cm" fo:border-left="0.05pt solid #000000" fo:border-right="none" fo:border-top="none" fo:border-bottom="0.05pt solid #000000" style:writing-mode="lr-tb"/>
    </style:style>
    <style:style style:name="Tabela1.G194" style:family="table-cell">
      <style:table-cell-properties style:vertical-align="middle" fo:padding="0.097cm" fo:border-left="0.05pt solid #000000" fo:border-right="none" fo:border-top="none" fo:border-bottom="0.05pt solid #000000" style:writing-mode="lr-tb"/>
    </style:style>
    <style:style style:name="Tabela1.H194" style:family="table-cell">
      <style:table-cell-properties style:vertical-align="middle" fo:padding="0.097cm" fo:border-left="0.05pt solid #000000" fo:border-right="none" fo:border-top="none" fo:border-bottom="0.05pt solid #000000" style:writing-mode="lr-tb"/>
    </style:style>
    <style:style style:name="Tabela1.I194" style:family="table-cell">
      <style:table-cell-properties style:vertical-align="middle" fo:padding="0.097cm" fo:border-left="0.05pt solid #000000" fo:border-right="0.05pt solid #000000" fo:border-top="none" fo:border-bottom="0.05pt solid #000000" style:writing-mode="lr-tb"/>
    </style:style>
    <style:style style:name="Tabela1.A195" style:family="table-cell">
      <style:table-cell-properties style:vertical-align="middle" fo:padding="0.097cm" fo:border-left="0.05pt solid #000000" fo:border-right="none" fo:border-top="none" fo:border-bottom="0.05pt solid #000000" style:writing-mode="lr-tb"/>
    </style:style>
    <style:style style:name="Tabela1.B195" style:family="table-cell">
      <style:table-cell-properties style:vertical-align="middle" fo:padding="0.097cm" fo:border-left="0.05pt solid #000000" fo:border-right="none" fo:border-top="none" fo:border-bottom="0.05pt solid #000000" style:writing-mode="lr-tb"/>
    </style:style>
    <style:style style:name="Tabela1.C195" style:family="table-cell">
      <style:table-cell-properties style:vertical-align="middle" fo:padding="0.097cm" fo:border-left="0.05pt solid #000000" fo:border-right="none" fo:border-top="none" fo:border-bottom="0.05pt solid #000000" style:writing-mode="lr-tb"/>
    </style:style>
    <style:style style:name="Tabela1.D195" style:family="table-cell">
      <style:table-cell-properties style:vertical-align="middle" fo:padding="0.097cm" fo:border-left="0.05pt solid #000000" fo:border-right="none" fo:border-top="none" fo:border-bottom="0.05pt solid #000000" style:writing-mode="lr-tb"/>
    </style:style>
    <style:style style:name="Tabela1.E195" style:family="table-cell">
      <style:table-cell-properties style:vertical-align="middle" fo:padding="0.097cm" fo:border-left="0.05pt solid #000000" fo:border-right="none" fo:border-top="none" fo:border-bottom="0.05pt solid #000000" style:writing-mode="lr-tb"/>
    </style:style>
    <style:style style:name="Tabela1.F195" style:family="table-cell">
      <style:table-cell-properties style:vertical-align="middle" fo:padding="0.097cm" fo:border-left="0.05pt solid #000000" fo:border-right="none" fo:border-top="none" fo:border-bottom="0.05pt solid #000000" style:writing-mode="lr-tb"/>
    </style:style>
    <style:style style:name="Tabela1.G195" style:family="table-cell">
      <style:table-cell-properties style:vertical-align="middle" fo:padding="0.097cm" fo:border-left="0.05pt solid #000000" fo:border-right="none" fo:border-top="none" fo:border-bottom="0.05pt solid #000000" style:writing-mode="lr-tb"/>
    </style:style>
    <style:style style:name="Tabela1.H195" style:family="table-cell">
      <style:table-cell-properties style:vertical-align="middle" fo:padding="0.097cm" fo:border-left="0.05pt solid #000000" fo:border-right="none" fo:border-top="none" fo:border-bottom="0.05pt solid #000000" style:writing-mode="lr-tb"/>
    </style:style>
    <style:style style:name="Tabela1.I195" style:family="table-cell">
      <style:table-cell-properties style:vertical-align="middle" fo:padding="0.097cm" fo:border-left="0.05pt solid #000000" fo:border-right="0.05pt solid #000000" fo:border-top="none" fo:border-bottom="0.05pt solid #000000" style:writing-mode="lr-tb"/>
    </style:style>
    <style:style style:name="Tabela1.A196" style:family="table-cell">
      <style:table-cell-properties style:vertical-align="middle" fo:padding="0.097cm" fo:border-left="0.05pt solid #000000" fo:border-right="none" fo:border-top="none" fo:border-bottom="0.05pt solid #000000" style:writing-mode="lr-tb"/>
    </style:style>
    <style:style style:name="Tabela1.B196" style:family="table-cell">
      <style:table-cell-properties style:vertical-align="middle" fo:padding="0.097cm" fo:border-left="0.05pt solid #000000" fo:border-right="none" fo:border-top="none" fo:border-bottom="0.05pt solid #000000" style:writing-mode="lr-tb"/>
    </style:style>
    <style:style style:name="Tabela1.C196" style:family="table-cell">
      <style:table-cell-properties style:vertical-align="middle" fo:padding="0.097cm" fo:border-left="0.05pt solid #000000" fo:border-right="none" fo:border-top="none" fo:border-bottom="0.05pt solid #000000" style:writing-mode="lr-tb"/>
    </style:style>
    <style:style style:name="Tabela1.D196" style:family="table-cell">
      <style:table-cell-properties style:vertical-align="middle" fo:padding="0.097cm" fo:border-left="0.05pt solid #000000" fo:border-right="none" fo:border-top="none" fo:border-bottom="0.05pt solid #000000" style:writing-mode="lr-tb"/>
    </style:style>
    <style:style style:name="Tabela1.E196" style:family="table-cell">
      <style:table-cell-properties style:vertical-align="middle" fo:padding="0.097cm" fo:border-left="0.05pt solid #000000" fo:border-right="none" fo:border-top="none" fo:border-bottom="0.05pt solid #000000" style:writing-mode="lr-tb"/>
    </style:style>
    <style:style style:name="Tabela1.F196" style:family="table-cell">
      <style:table-cell-properties style:vertical-align="middle" fo:padding="0.097cm" fo:border-left="0.05pt solid #000000" fo:border-right="none" fo:border-top="none" fo:border-bottom="0.05pt solid #000000" style:writing-mode="lr-tb"/>
    </style:style>
    <style:style style:name="Tabela1.G196" style:family="table-cell">
      <style:table-cell-properties style:vertical-align="middle" fo:padding="0.097cm" fo:border-left="0.05pt solid #000000" fo:border-right="none" fo:border-top="none" fo:border-bottom="0.05pt solid #000000" style:writing-mode="lr-tb"/>
    </style:style>
    <style:style style:name="Tabela1.H196" style:family="table-cell">
      <style:table-cell-properties style:vertical-align="middle" fo:padding="0.097cm" fo:border-left="0.05pt solid #000000" fo:border-right="none" fo:border-top="none" fo:border-bottom="0.05pt solid #000000" style:writing-mode="lr-tb"/>
    </style:style>
    <style:style style:name="Tabela1.I196"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ebc0" officeooo:paragraph-rsid="00d0ebc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dc1a" officeooo:paragraph-rsid="00d1dc1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ec87" officeooo:paragraph-rsid="00d1e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583f" officeooo:paragraph-rsid="00d558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4b3d" officeooo:paragraph-rsid="00da4b3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e13b" officeooo:paragraph-rsid="00dae13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cc789" officeooo:paragraph-rsid="00dcc78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e2d14" officeooo:paragraph-rsid="00de2d1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f6abf" officeooo:paragraph-rsid="00df6ab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0c33f" officeooo:paragraph-rsid="00e0c3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13d8b" officeooo:paragraph-rsid="00e13d8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2d240" officeooo:paragraph-rsid="00e2d24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0a8ac" officeooo:paragraph-rsid="00f0a8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2a35e" officeooo:paragraph-rsid="00f2a35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39491" officeooo:paragraph-rsid="00f39491"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50de0" officeooo:paragraph-rsid="00f50de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7179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29b4" officeooo:paragraph-rsid="00f829b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f73a9" officeooo:paragraph-rsid="00ff73a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15de4" officeooo:paragraph-rsid="01015de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212eb" officeooo:paragraph-rsid="010212e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a1275" officeooo:paragraph-rsid="010a127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acb50" officeooo:paragraph-rsid="010acb5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caf8a" officeooo:paragraph-rsid="010caf8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eba08" officeooo:paragraph-rsid="010eba0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085de" officeooo:paragraph-rsid="011085d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0f106" officeooo:paragraph-rsid="0110f10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2449e" officeooo:paragraph-rsid="0112449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7ef9e" officeooo:paragraph-rsid="0117ef9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dbe8e" officeooo:paragraph-rsid="011dbe8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dd869" officeooo:paragraph-rsid="011dd8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1fa4dc" officeooo:paragraph-rsid="011fa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207c87" officeooo:paragraph-rsid="01207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21f53c" officeooo:paragraph-rsid="0121f53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4"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65" style:family="paragraph" style:parent-style-name="Standard">
      <style:paragraph-properties fo:line-height="150%" fo:text-align="justify" style:justify-single-word="false"/>
      <style:text-properties style:font-name="Arial" fo:font-size="7pt" style:font-size-asian="7pt" style:font-size-complex="7pt"/>
    </style:style>
    <style:style style:name="P66" style:family="paragraph" style:parent-style-name="Standard">
      <style:paragraph-properties fo:line-height="150%" fo:text-align="center" style:justify-single-word="false"/>
      <style:text-properties style:font-name="Arial" fo:font-size="7pt" style:font-size-asian="7pt" style:font-size-complex="7pt"/>
    </style:style>
    <style:style style:name="P67" style:family="paragraph" style:parent-style-name="Standard">
      <style:paragraph-properties fo:line-height="150%" fo:text-align="end" style:justify-single-word="false"/>
      <style:text-properties style:font-name="Arial" fo:font-size="7pt" style:font-size-asian="7pt" style:font-size-complex="7pt"/>
    </style:style>
    <style:style style:name="P68"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69"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70"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71"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72"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73"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74"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75"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76"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77" style:family="paragraph" style:parent-style-name="Standard">
      <style:paragraph-properties fo:line-height="150%" fo:text-align="justify" style:justify-single-word="false"/>
      <style:text-properties style:font-name="Arial" fo:font-size="7pt" officeooo:rsid="00d5583f" officeooo:paragraph-rsid="00d5583f" style:font-size-asian="7pt" style:font-size-complex="7pt"/>
    </style:style>
    <style:style style:name="P78" style:family="paragraph" style:parent-style-name="Standard">
      <style:paragraph-properties fo:line-height="150%" fo:text-align="justify" style:justify-single-word="false"/>
      <style:text-properties style:font-name="Arial" fo:font-size="7pt" officeooo:rsid="010acb50" officeooo:paragraph-rsid="010acb50" style:font-size-asian="7pt" style:font-size-complex="7pt"/>
    </style:style>
    <style:style style:name="P79" style:family="paragraph" style:parent-style-name="Standard">
      <style:paragraph-properties fo:line-height="150%" fo:text-align="justify" style:justify-single-word="false"/>
      <style:text-properties style:font-name="Arial" fo:font-size="7pt" officeooo:rsid="010acb50" officeooo:paragraph-rsid="010caf8a" style:font-size-asian="7pt" style:font-size-complex="7pt"/>
    </style:style>
    <style:style style:name="P80" style:family="paragraph" style:parent-style-name="Standard">
      <style:paragraph-properties fo:line-height="150%" fo:text-align="justify" style:justify-single-word="false"/>
      <style:text-properties style:font-name="Arial" fo:font-size="7pt" officeooo:rsid="010caf8a" officeooo:paragraph-rsid="010caf8a" style:font-size-asian="7pt" style:font-size-complex="7pt"/>
    </style:style>
    <style:style style:name="P81" style:family="paragraph" style:parent-style-name="Standard">
      <style:paragraph-properties fo:line-height="150%" fo:text-align="justify" style:justify-single-word="false"/>
      <style:text-properties style:font-name="Arial" fo:font-size="7pt" officeooo:rsid="0112449e" officeooo:paragraph-rsid="0112449e" style:font-size-asian="7pt" style:font-size-complex="7pt"/>
    </style:style>
    <style:style style:name="P82" style:family="paragraph" style:parent-style-name="Standard">
      <style:paragraph-properties fo:line-height="150%" fo:text-align="justify" style:justify-single-word="false"/>
      <style:text-properties style:font-name="Arial" fo:font-size="7pt" officeooo:rsid="0117ef9e" officeooo:paragraph-rsid="0117ef9e" style:font-size-asian="7pt" style:font-size-complex="7pt"/>
    </style:style>
    <style:style style:name="P8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ebc0" officeooo:paragraph-rsid="00d0ebc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dc1a" officeooo:paragraph-rsid="00d1dc1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ec87" officeooo:paragraph-rsid="00d1e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583f" officeooo:paragraph-rsid="00d558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4b3d" officeooo:paragraph-rsid="00da4b3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e13b" officeooo:paragraph-rsid="00dae13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cc789" officeooo:paragraph-rsid="00dcc78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e2d14" officeooo:paragraph-rsid="00de2d1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f6abf" officeooo:paragraph-rsid="00df6ab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0c33f" officeooo:paragraph-rsid="00e0c3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13d8b" officeooo:paragraph-rsid="00e13d8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2d240"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0a8ac" officeooo:paragraph-rsid="00f0a8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2a35e" officeooo:paragraph-rsid="00f2a35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39491" officeooo:paragraph-rsid="00f39491"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50de0" officeooo:paragraph-rsid="00f50de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71795" officeooo:paragraph-rsid="00f717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f829b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f73a9" officeooo:paragraph-rsid="00ff73a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15de4" officeooo:paragraph-rsid="01015de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212eb" officeooo:paragraph-rsid="010212e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a1275" officeooo:paragraph-rsid="010a127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acb50" officeooo:paragraph-rsid="010acb5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e13d8b" style:letter-kerning="tru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2a35e" style:font-name-asian="Verdana" style:font-size-asian="7pt" style:font-style-asian="normal" style:font-weight-asian="normal" style:font-name-complex="Verdana" style:font-size-complex="7pt" style:font-style-complex="normal" style:font-weight-complex="normal"/>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39491" style:font-name-asian="Verdana" style:font-size-asian="7pt" style:font-style-asian="normal" style:font-weight-asian="normal" style:font-name-complex="Verdana" style:font-size-complex="7pt" style:font-style-complex="normal" style:font-weight-complex="normal"/>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5359d" style:font-name-asian="Verdana" style:font-size-asian="7pt" style:font-style-asian="normal" style:font-weight-asian="normal" style:font-name-complex="Verdana" style:font-size-complex="7pt" style:font-style-complex="normal" style:font-weight-complex="normal"/>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c17ff" style:font-name-asian="Verdana" style:font-size-asian="7pt" style:font-style-asian="normal" style:font-weight-asian="normal" style:font-name-complex="Verdana" style:font-size-complex="7pt" style:font-style-complex="normal" style:font-weight-complex="normal"/>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07f9" style:font-name-asian="Verdana" style:font-size-asian="7pt" style:font-style-asian="normal" style:font-weight-asian="normal" style:font-name-complex="Verdana" style:font-size-complex="7pt" style:font-style-complex="normal" style:font-weight-complex="normal"/>
    </style:style>
    <style:style style:name="P1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ddcd" style:font-name-asian="Verdana" style:font-size-asian="7pt" style:font-style-asian="normal" style:font-weight-asian="normal" style:font-name-complex="Verdana" style:font-size-complex="7pt" style:font-style-complex="normal" style:font-weight-complex="normal"/>
    </style:style>
    <style:style style:name="P1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7e29" style:font-name-asian="Verdana" style:font-size-asian="7pt" style:font-style-asian="normal" style:font-weight-asian="normal" style:font-name-complex="Verdana" style:font-size-complex="7pt" style:font-style-complex="normal" style:font-weight-complex="normal"/>
    </style:style>
    <style:style style:name="P16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87469" style:font-name-asian="Verdana" style:font-size-asian="7pt" style:font-style-asian="normal" style:font-weight-asian="normal" style:font-name-complex="Verdana" style:font-size-complex="7pt" style:font-style-complex="normal" style:font-weight-complex="normal"/>
    </style:style>
    <style:style style:name="P16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cbdf4" style:font-name-asian="Verdana" style:font-size-asian="7pt" style:font-style-asian="normal" style:font-weight-asian="normal" style:font-name-complex="Verdana" style:font-size-complex="7pt" style:font-style-complex="normal" style:font-weight-complex="normal"/>
    </style:style>
    <style:style style:name="P16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15b6" style:font-name-asian="Verdana" style:font-size-asian="7pt" style:font-style-asian="normal" style:font-weight-asian="normal" style:font-name-complex="Verdana" style:font-size-complex="7pt" style:font-style-complex="normal" style:font-weight-complex="normal"/>
    </style:style>
    <style:style style:name="P16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3705f" style:font-name-asian="Verdana" style:font-size-asian="7pt" style:font-style-asian="normal" style:font-weight-asian="normal" style:font-name-complex="Verdana" style:font-size-complex="7pt" style:font-style-complex="normal" style:font-weight-complex="normal"/>
    </style:style>
    <style:style style:name="P17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22e41" style:font-name-asian="Verdana" style:font-size-asian="7pt" style:font-style-asian="normal" style:font-weight-asian="normal" style:font-name-complex="Verdana" style:font-size-complex="7pt" style:font-style-complex="normal" style:font-weight-complex="normal"/>
    </style:style>
    <style:style style:name="P1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0ebc0" style:font-name-asian="Verdana" style:font-size-asian="7pt" style:font-style-asian="normal" style:font-weight-asian="normal" style:font-name-complex="Verdana" style:font-size-complex="7pt" style:font-style-complex="normal" style:font-weight-complex="normal"/>
    </style:style>
    <style:style style:name="P1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1ec87" style:font-name-asian="Verdana" style:font-size-asian="7pt" style:font-style-asian="normal" style:font-weight-asian="normal" style:font-name-complex="Verdana" style:font-size-complex="7pt" style:font-style-complex="normal" style:font-weight-complex="normal"/>
    </style:style>
    <style:style style:name="P1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39491" style:font-name-asian="Verdana" style:font-size-asian="7pt" style:font-style-asian="normal" style:font-weight-asian="normal" style:font-name-complex="Verdana" style:font-size-complex="7pt" style:font-style-complex="normal" style:font-weight-complex="normal"/>
    </style:style>
    <style:style style:name="P1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50de0" style:font-name-asian="Verdana" style:font-size-asian="7pt" style:font-style-asian="normal" style:font-weight-asian="normal" style:font-name-complex="Verdana" style:font-size-complex="7pt" style:font-style-complex="normal" style:font-weight-complex="normal"/>
    </style:style>
    <style:style style:name="P1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71795" style:font-name-asian="Verdana" style:font-size-asian="7pt" style:font-style-asian="normal" style:font-weight-asian="normal" style:font-name-complex="Verdana" style:font-size-complex="7pt" style:font-style-complex="normal" style:font-weight-complex="normal"/>
    </style:style>
    <style:style style:name="P1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829b4" style:font-name-asian="Verdana" style:font-size-asian="7pt" style:font-style-asian="normal" style:font-weight-asian="normal" style:font-name-complex="Verdana" style:font-size-complex="7pt" style:font-style-complex="normal" style:font-weight-complex="normal"/>
    </style:style>
    <style:style style:name="P1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0d2391" style:font-name-asian="Verdana" style:font-size-asian="7pt" style:font-style-asian="normal" style:font-weight-asian="normal" style:font-name-complex="Verdana" style:font-size-complex="7pt" style:font-style-complex="normal" style:font-weight-complex="normal"/>
    </style:style>
    <style:style style:name="P1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124c94" style:font-name-asian="Verdana" style:font-size-asian="7pt" style:font-style-asian="normal" style:font-weight-asian="normal" style:font-name-complex="Verdana" style:font-size-complex="7pt" style:font-style-complex="normal" style:font-weight-complex="normal"/>
    </style:style>
    <style:style style:name="P1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23c57b" style:font-name-asian="Verdana" style:font-size-asian="7pt" style:font-style-asian="normal" style:font-weight-asian="normal" style:font-name-complex="Verdana" style:font-size-complex="7pt" style:font-style-complex="normal" style:font-weight-complex="normal"/>
    </style:style>
    <style:style style:name="P1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23de23" style:font-name-asian="Verdana" style:font-size-asian="7pt" style:font-style-asian="normal" style:font-weight-asian="normal" style:font-name-complex="Verdana" style:font-size-complex="7pt" style:font-style-complex="normal" style:font-weight-complex="normal"/>
    </style:style>
    <style:style style:name="P1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1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1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1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0ebc0" style:font-size-asian="7pt" style:font-size-complex="7pt"/>
    </style:style>
    <style:style style:name="P1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648af" style:font-size-asian="7pt" style:font-size-complex="7pt"/>
    </style:style>
    <style:style style:name="P1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22e41" style:font-size-asian="7pt" style:font-size-complex="7pt"/>
    </style:style>
    <style:style style:name="P1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ec181e" style:font-size-asian="7pt" style:font-size-complex="7pt"/>
    </style:style>
    <style:style style:name="P1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c9fac5" style:font-size-asian="7pt" style:font-size-complex="7pt"/>
    </style:style>
    <style:style style:name="P1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2a35e" style:font-size-asian="7pt" style:font-size-complex="7pt"/>
    </style:style>
    <style:style style:name="P1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39491" style:font-size-asian="7pt" style:font-size-complex="7pt"/>
    </style:style>
    <style:style style:name="P19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71795" style:font-size-asian="7pt" style:font-size-complex="7pt"/>
    </style:style>
    <style:style style:name="P19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829b4" style:font-size-asian="7pt" style:font-size-complex="7pt"/>
    </style:style>
    <style:style style:name="P19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a801e" style:font-size-asian="7pt" style:font-size-complex="7pt"/>
    </style:style>
    <style:style style:name="P19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19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5359d" style:font-size-asian="7pt" style:font-size-complex="7pt"/>
    </style:style>
    <style:style style:name="P19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7567b" style:font-size-asian="7pt" style:font-size-complex="7pt"/>
    </style:style>
    <style:style style:name="P19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c2dab" style:font-size-asian="7pt" style:font-size-complex="7pt"/>
    </style:style>
    <style:style style:name="P19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c17ff" style:font-size-asian="7pt" style:font-size-complex="7pt"/>
    </style:style>
    <style:style style:name="P20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dbca8" style:font-size-asian="7pt" style:font-size-complex="7pt"/>
    </style:style>
    <style:style style:name="P20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d2391" style:font-size-asian="7pt" style:font-size-complex="7pt"/>
    </style:style>
    <style:style style:name="P20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85b5c" style:font-size-asian="7pt" style:font-size-complex="7pt"/>
    </style:style>
    <style:style style:name="P20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f8881f" officeooo:paragraph-rsid="00fa801e" style:font-size-asian="7pt" style:font-size-complex="7pt"/>
    </style:style>
    <style:style style:name="P20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0a1275" style:font-size-asian="7pt" style:font-size-complex="7pt"/>
    </style:style>
    <style:style style:name="P20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0acb50" style:font-size-asian="7pt" style:font-size-complex="7pt"/>
    </style:style>
    <style:style style:name="P20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cb50" officeooo:paragraph-rsid="010c17ff" style:font-size-asian="7pt" style:font-size-complex="7pt"/>
    </style:style>
    <style:style style:name="P20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d2391" style:font-size-asian="7pt" style:font-size-complex="7pt"/>
    </style:style>
    <style:style style:name="P20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0caf8a" style:font-size-asian="7pt" style:font-size-complex="7pt"/>
    </style:style>
    <style:style style:name="P20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24c94" style:font-size-asian="7pt" style:font-size-complex="7pt"/>
    </style:style>
    <style:style style:name="P21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2cfa3" style:font-size-asian="7pt" style:font-size-complex="7pt"/>
    </style:style>
    <style:style style:name="P21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3b39a" style:font-size-asian="7pt" style:font-size-complex="7pt"/>
    </style:style>
    <style:style style:name="P21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423c6" style:font-size-asian="7pt" style:font-size-complex="7pt"/>
    </style:style>
    <style:style style:name="P21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5e116" style:font-size-asian="7pt" style:font-size-complex="7pt"/>
    </style:style>
    <style:style style:name="P21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9d8c9" style:font-size-asian="7pt" style:font-size-complex="7pt"/>
    </style:style>
    <style:style style:name="P21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a3123" style:font-size-asian="7pt" style:font-size-complex="7pt"/>
    </style:style>
    <style:style style:name="P21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23c57b" style:font-size-asian="7pt" style:font-size-complex="7pt"/>
    </style:style>
    <style:style style:name="P21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2402c4" style:font-size-asian="7pt" style:font-size-complex="7pt"/>
    </style:style>
    <style:style style:name="P21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250dbb" style:font-size-asian="7pt" style:font-size-complex="7pt"/>
    </style:style>
    <style:style style:name="P219"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officeooo:rsid="010caf8a" officeooo:paragraph-rsid="010caf8a" style:font-size-asian="7pt" style:font-size-complex="7pt"/>
    </style:style>
    <style:style style:name="P22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0ebc0" officeooo:paragraph-rsid="00d0ebc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dc1a" officeooo:paragraph-rsid="00d1dc1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ec87" officeooo:paragraph-rsid="00d1ec8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11dbe8e" officeooo:paragraph-rsid="011dbe8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0ebc0" officeooo:paragraph-rsid="00d0ebc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dc1a" officeooo:paragraph-rsid="00d1dc1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ec87" officeooo:paragraph-rsid="00d1ec8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e2d1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39491"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829b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6"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10dbca8" style:font-size-asian="7pt" style:font-size-complex="7pt"/>
    </style:style>
    <style:style style:name="P27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0caf8a" officeooo:paragraph-rsid="010caf8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7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0eba08" officeooo:paragraph-rsid="010eba0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7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085de" officeooo:paragraph-rsid="011085d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0f106" officeooo:paragraph-rsid="0110f10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2449e" officeooo:paragraph-rsid="0112449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7ef9e" officeooo:paragraph-rsid="0117ef9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dbe8e" officeooo:paragraph-rsid="011dbe8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dd869" officeooo:paragraph-rsid="011dd8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1fa4dc" officeooo:paragraph-rsid="011fa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207c87" officeooo:paragraph-rsid="01207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21f53c" officeooo:paragraph-rsid="0121f53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8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28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29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29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29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29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29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29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29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29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29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29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30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30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30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30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30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30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30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30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30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30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31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ebc0" officeooo:paragraph-rsid="00d0ebc0" style:font-size-asian="7pt" style:font-style-asian="normal" style:font-weight-asian="normal" style:font-size-complex="7pt" style:font-style-complex="normal" style:font-weight-complex="normal"/>
    </style:style>
    <style:style style:name="P31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dc1a" officeooo:paragraph-rsid="00d1dc1a" style:font-size-asian="7pt" style:font-style-asian="normal" style:font-weight-asian="normal" style:font-size-complex="7pt" style:font-style-complex="normal" style:font-weight-complex="normal"/>
    </style:style>
    <style:style style:name="P31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ec87" officeooo:paragraph-rsid="00d1ec87" style:font-size-asian="7pt" style:font-style-asian="normal" style:font-weight-asian="normal" style:font-size-complex="7pt" style:font-style-complex="normal" style:font-weight-complex="normal"/>
    </style:style>
    <style:style style:name="P31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583f" officeooo:paragraph-rsid="00d5583f" style:font-size-asian="7pt" style:font-style-asian="normal" style:font-weight-asian="normal" style:font-size-complex="7pt" style:font-style-complex="normal" style:font-weight-complex="normal"/>
    </style:style>
    <style:style style:name="P31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4b3d" officeooo:paragraph-rsid="00da4b3d" style:font-size-asian="7pt" style:font-style-asian="normal" style:font-weight-asian="normal" style:font-size-complex="7pt" style:font-style-complex="normal" style:font-weight-complex="normal"/>
    </style:style>
    <style:style style:name="P31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e13b" officeooo:paragraph-rsid="00dae13b" style:font-size-asian="7pt" style:font-style-asian="normal" style:font-weight-asian="normal" style:font-size-complex="7pt" style:font-style-complex="normal" style:font-weight-complex="normal"/>
    </style:style>
    <style:style style:name="P31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cc789" officeooo:paragraph-rsid="00dcc789" style:font-size-asian="7pt" style:font-style-asian="normal" style:font-weight-asian="normal" style:font-size-complex="7pt" style:font-style-complex="normal" style:font-weight-complex="normal"/>
    </style:style>
    <style:style style:name="P31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e2d14" officeooo:paragraph-rsid="00de2d14" style:font-size-asian="7pt" style:font-style-asian="normal" style:font-weight-asian="normal" style:font-size-complex="7pt" style:font-style-complex="normal" style:font-weight-complex="normal"/>
    </style:style>
    <style:style style:name="P31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f6abf" officeooo:paragraph-rsid="00df6abf" style:font-size-asian="7pt" style:font-style-asian="normal" style:font-weight-asian="normal" style:font-size-complex="7pt" style:font-style-complex="normal" style:font-weight-complex="normal"/>
    </style:style>
    <style:style style:name="P31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0c33f" officeooo:paragraph-rsid="00e0c33f" style:font-size-asian="7pt" style:font-style-asian="normal" style:font-weight-asian="normal" style:font-size-complex="7pt" style:font-style-complex="normal" style:font-weight-complex="normal"/>
    </style:style>
    <style:style style:name="P32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13d8b" officeooo:paragraph-rsid="00e13d8b" style:font-size-asian="7pt" style:font-style-asian="normal" style:font-weight-asian="normal" style:font-size-complex="7pt" style:font-style-complex="normal" style:font-weight-complex="normal"/>
    </style:style>
    <style:style style:name="P32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2d240" officeooo:paragraph-rsid="00e2d240" style:font-size-asian="7pt" style:font-style-asian="normal" style:font-weight-asian="normal" style:font-size-complex="7pt" style:font-style-complex="normal" style:font-weight-complex="normal"/>
    </style:style>
    <style:style style:name="P32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0a8ac" officeooo:paragraph-rsid="00f0a8ac" style:font-size-asian="7pt" style:font-style-asian="normal" style:font-weight-asian="normal" style:font-size-complex="7pt" style:font-style-complex="normal" style:font-weight-complex="normal"/>
    </style:style>
    <style:style style:name="P32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2a35e" officeooo:paragraph-rsid="00f2a35e" style:font-size-asian="7pt" style:font-style-asian="normal" style:font-weight-asian="normal" style:font-size-complex="7pt" style:font-style-complex="normal" style:font-weight-complex="normal"/>
    </style:style>
    <style:style style:name="P32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39491" officeooo:paragraph-rsid="00f39491" style:font-size-asian="7pt" style:font-style-asian="normal" style:font-weight-asian="normal" style:font-size-complex="7pt" style:font-style-complex="normal" style:font-weight-complex="normal"/>
    </style:style>
    <style:style style:name="P32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50de0" officeooo:paragraph-rsid="00f50de0" style:font-size-asian="7pt" style:font-style-asian="normal" style:font-weight-asian="normal" style:font-size-complex="7pt" style:font-style-complex="normal" style:font-weight-complex="normal"/>
    </style:style>
    <style:style style:name="P32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71795" officeooo:paragraph-rsid="00f71795" style:font-size-asian="7pt" style:font-style-asian="normal" style:font-weight-asian="normal" style:font-size-complex="7pt" style:font-style-complex="normal" style:font-weight-complex="normal"/>
    </style:style>
    <style:style style:name="P32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29b4" officeooo:paragraph-rsid="00f829b4" style:font-size-asian="7pt" style:font-style-asian="normal" style:font-weight-asian="normal" style:font-size-complex="7pt" style:font-style-complex="normal" style:font-weight-complex="normal"/>
    </style:style>
    <style:style style:name="P32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881f" officeooo:paragraph-rsid="00f8881f" style:font-size-asian="7pt" style:font-style-asian="normal" style:font-weight-asian="normal" style:font-size-complex="7pt" style:font-style-complex="normal" style:font-weight-complex="normal"/>
    </style:style>
    <style:style style:name="P32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93058" officeooo:paragraph-rsid="00f93058" style:font-size-asian="7pt" style:font-style-asian="normal" style:font-weight-asian="normal" style:font-size-complex="7pt" style:font-style-complex="normal" style:font-weight-complex="normal"/>
    </style:style>
    <style:style style:name="P33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f73a9" officeooo:paragraph-rsid="00ff73a9" style:font-size-asian="7pt" style:font-style-asian="normal" style:font-weight-asian="normal" style:font-size-complex="7pt" style:font-style-complex="normal" style:font-weight-complex="normal"/>
    </style:style>
    <style:style style:name="P33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15de4" officeooo:paragraph-rsid="01015de4" style:font-size-asian="7pt" style:font-style-asian="normal" style:font-weight-asian="normal" style:font-size-complex="7pt" style:font-style-complex="normal" style:font-weight-complex="normal"/>
    </style:style>
    <style:style style:name="P33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212eb" officeooo:paragraph-rsid="010212eb" style:font-size-asian="7pt" style:font-style-asian="normal" style:font-weight-asian="normal" style:font-size-complex="7pt" style:font-style-complex="normal" style:font-weight-complex="normal"/>
    </style:style>
    <style:style style:name="P33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a1275" officeooo:paragraph-rsid="010a1275" style:font-size-asian="7pt" style:font-style-asian="normal" style:font-weight-asian="normal" style:font-size-complex="7pt" style:font-style-complex="normal" style:font-weight-complex="normal"/>
    </style:style>
    <style:style style:name="P33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acb50" officeooo:paragraph-rsid="010acb50" style:font-size-asian="7pt" style:font-style-asian="normal" style:font-weight-asian="normal" style:font-size-complex="7pt" style:font-style-complex="normal" style:font-weight-complex="normal"/>
    </style:style>
    <style:style style:name="P33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caf8a" officeooo:paragraph-rsid="010caf8a" style:font-size-asian="7pt" style:font-style-asian="normal" style:font-weight-asian="normal" style:font-size-complex="7pt" style:font-style-complex="normal" style:font-weight-complex="normal"/>
    </style:style>
    <style:style style:name="P33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eba08" officeooo:paragraph-rsid="010eba08" style:font-size-asian="7pt" style:font-style-asian="normal" style:font-weight-asian="normal" style:font-size-complex="7pt" style:font-style-complex="normal" style:font-weight-complex="normal"/>
    </style:style>
    <style:style style:name="P33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085de" officeooo:paragraph-rsid="011085de" style:font-size-asian="7pt" style:font-style-asian="normal" style:font-weight-asian="normal" style:font-size-complex="7pt" style:font-style-complex="normal" style:font-weight-complex="normal"/>
    </style:style>
    <style:style style:name="P33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0f106" officeooo:paragraph-rsid="0110f106" style:font-size-asian="7pt" style:font-style-asian="normal" style:font-weight-asian="normal" style:font-size-complex="7pt" style:font-style-complex="normal" style:font-weight-complex="normal"/>
    </style:style>
    <style:style style:name="P33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2449e" officeooo:paragraph-rsid="0112449e" style:font-size-asian="7pt" style:font-style-asian="normal" style:font-weight-asian="normal" style:font-size-complex="7pt" style:font-style-complex="normal" style:font-weight-complex="normal"/>
    </style:style>
    <style:style style:name="P34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7ef9e" officeooo:paragraph-rsid="0117ef9e" style:font-size-asian="7pt" style:font-style-asian="normal" style:font-weight-asian="normal" style:font-size-complex="7pt" style:font-style-complex="normal" style:font-weight-complex="normal"/>
    </style:style>
    <style:style style:name="P34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dbe8e" officeooo:paragraph-rsid="011dbe8e" style:font-size-asian="7pt" style:font-style-asian="normal" style:font-weight-asian="normal" style:font-size-complex="7pt" style:font-style-complex="normal" style:font-weight-complex="normal"/>
    </style:style>
    <style:style style:name="P34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dd869" officeooo:paragraph-rsid="011dd869" style:font-size-asian="7pt" style:font-style-asian="normal" style:font-weight-asian="normal" style:font-size-complex="7pt" style:font-style-complex="normal" style:font-weight-complex="normal"/>
    </style:style>
    <style:style style:name="P34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1fa4dc" officeooo:paragraph-rsid="011fa4dc" style:font-size-asian="7pt" style:font-style-asian="normal" style:font-weight-asian="normal" style:font-size-complex="7pt" style:font-style-complex="normal" style:font-weight-complex="normal"/>
    </style:style>
    <style:style style:name="P34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207c87" officeooo:paragraph-rsid="01207c87" style:font-size-asian="7pt" style:font-style-asian="normal" style:font-weight-asian="normal" style:font-size-complex="7pt" style:font-style-complex="normal" style:font-weight-complex="normal"/>
    </style:style>
    <style:style style:name="P34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21f53c" officeooo:paragraph-rsid="0121f53c" style:font-size-asian="7pt" style:font-style-asian="normal" style:font-weight-asian="normal" style:font-size-complex="7pt" style:font-style-complex="normal" style:font-weight-complex="normal"/>
    </style:style>
    <style:style style:name="P34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29970d" officeooo:paragraph-rsid="0129970d" style:font-size-asian="7pt" style:font-style-asian="normal" style:font-weight-asian="normal" style:font-size-complex="7pt" style:font-style-complex="normal" style:font-weight-complex="normal"/>
    </style:style>
    <style:style style:name="P34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2abc23" officeooo:paragraph-rsid="012abc23" style:font-size-asian="7pt" style:font-style-asian="normal" style:font-weight-asian="normal" style:font-size-complex="7pt" style:font-style-complex="normal" style:font-weight-complex="normal"/>
    </style:style>
    <style:style style:name="P34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2c46a6" officeooo:paragraph-rsid="012c46a6" style:font-size-asian="7pt" style:font-style-asian="normal" style:font-weight-asian="normal" style:font-size-complex="7pt" style:font-style-complex="normal" style:font-weight-complex="normal"/>
    </style:style>
    <style:style style:name="P34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29970d" officeooo:paragraph-rsid="0129970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5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2abc23" officeooo:paragraph-rsid="012abc23"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5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12c46a6" officeooo:paragraph-rsid="012c46a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35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4"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355" style:family="paragraph" style:parent-style-name="Standard">
      <style:paragraph-properties fo:line-height="150%" fo:text-align="justify" style:justify-single-word="false"/>
      <style:text-properties style:font-name="Arial" fo:font-size="7pt" officeooo:rsid="0117ef9e" officeooo:paragraph-rsid="0117ef9e" style:font-size-asian="7pt" style:font-size-complex="7pt"/>
    </style:style>
    <style:style style:name="P35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29970d" officeooo:paragraph-rsid="0129970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2abc23" officeooo:paragraph-rsid="012abc23"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2c46a6" officeooo:paragraph-rsid="012c46a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3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19d8c9" style:font-size-asian="7pt" style:font-size-complex="7pt"/>
    </style:style>
    <style:style style:name="P3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2cac9b" style:font-size-asian="7pt" style:font-size-complex="7pt"/>
    </style:style>
    <style:style style:name="P3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caf8a" officeooo:paragraph-rsid="0132ceee" style:font-size-asian="7pt" style:font-size-complex="7pt"/>
    </style:style>
    <style:style style:name="P3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10a1275" officeooo:paragraph-rsid="012e636e" style:font-size-asian="7pt" style:font-size-complex="7pt"/>
    </style:style>
    <style:style style:name="P3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30f969" style:font-name-asian="Verdana" style:font-size-asian="7pt" style:font-style-asian="normal" style:font-weight-asian="normal" style:font-name-complex="Verdana" style:font-size-complex="7pt" style:font-style-complex="normal" style:font-weight-complex="normal"/>
    </style:style>
    <style:style style:name="P3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10caf8a" officeooo:paragraph-rsid="0132ceee" style:font-name-asian="Verdana" style:font-size-asian="7pt" style:font-style-asian="normal" style:font-weight-asian="normal" style:font-name-complex="Verdana" style:font-size-complex="7pt" style:font-style-complex="normal" style:font-weight-complex="normal"/>
    </style:style>
    <style:style style:name="P36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30f969" style:font-name-asian="Verdana" style:font-size-asian="7pt" style:font-style-asian="normal" style:font-weight-asian="normal" style:font-name-complex="Verdana" style:font-size-complex="7pt" style:font-style-complex="normal" style:font-weight-complex="normal"/>
    </style:style>
    <style:style style:name="P36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32ceee" style:font-name-asian="Verdana" style:font-size-asian="7pt" style:font-style-asian="normal" style:font-weight-asian="normal" style:font-name-complex="Verdana" style:font-size-complex="7pt" style:font-style-complex="normal" style:font-weight-complex="normal"/>
    </style:style>
    <style:style style:name="P368"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officeooo:rsid="010caf8a" officeooo:paragraph-rsid="0119d8c9" style:font-size-asian="7pt" style:font-size-complex="7pt"/>
    </style:style>
    <style:style style:name="P369"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officeooo:rsid="01363834" officeooo:paragraph-rsid="0119d8c9" style:font-size-asian="7pt" style:font-size-complex="7pt"/>
    </style:style>
    <style:style style:name="P37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19d8c9" style:font-size-asian="7pt" style:font-size-complex="7pt"/>
    </style:style>
    <style:style style:name="P3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363834" style:font-size-asian="7pt" style:font-size-complex="7pt"/>
    </style:style>
    <style:style style:name="P3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32ceee" style:font-size-asian="7pt" style:font-size-complex="7pt"/>
    </style:style>
    <style:style style:name="P3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37ebb3" style:font-size-asian="7pt" style:font-size-complex="7pt"/>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fo:font-style="normal" style:text-underline-style="none" fo:font-weight="normal" officeooo:rsid="00d0ebc0" style:font-name-asian="Verdana" style:font-style-asian="normal" style:font-weight-asian="normal" style:font-name-complex="Verdana" style:font-style-complex="normal" style:font-weight-complex="normal"/>
    </style:style>
    <style:style style:name="T6" style:family="text">
      <style:text-properties fo:font-style="normal" style:text-underline-style="none" fo:font-weight="normal" officeooo:rsid="00d22e41" style:font-name-asian="Verdana" style:font-style-asian="normal" style:font-weight-asian="normal" style:font-name-complex="Verdana" style:font-style-complex="normal" style:font-weight-complex="normal"/>
    </style:style>
    <style:style style:name="T7" style:family="text">
      <style:text-properties fo:font-style="normal" style:text-underline-style="none" fo:font-weight="normal" officeooo:rsid="00d4ddcd" style:font-name-asian="Verdana" style:font-style-asian="normal" style:font-weight-asian="normal" style:font-name-complex="Verdana" style:font-style-complex="normal" style:font-weight-complex="normal"/>
    </style:style>
    <style:style style:name="T8" style:family="text">
      <style:text-properties fo:font-style="normal" style:text-underline-style="none" fo:font-weight="normal" officeooo:rsid="00c9fac5" style:font-name-asian="Verdana" style:font-style-asian="normal" style:font-weight-asian="normal" style:font-name-complex="Verdana" style:font-style-complex="normal" style:font-weight-complex="normal"/>
    </style:style>
    <style:style style:name="T9" style:family="text">
      <style:text-properties fo:font-style="normal" style:text-underline-style="none" fo:font-weight="normal" officeooo:rsid="00d648af" style:font-name-asian="Verdana" style:font-style-asian="normal" style:font-weight-asian="normal" style:font-name-complex="Verdana" style:font-style-complex="normal" style:font-weight-complex="normal"/>
    </style:style>
    <style:style style:name="T10" style:family="text">
      <style:text-properties fo:font-style="normal" style:text-underline-style="none" fo:font-weight="normal" officeooo:rsid="00ea6a56" style:font-name-asian="Verdana" style:font-style-asian="normal" style:font-weight-asian="normal" style:font-name-complex="Verdana" style:font-style-complex="normal" style:font-weight-complex="normal"/>
    </style:style>
    <style:style style:name="T11" style:family="text">
      <style:text-properties fo:font-style="normal" style:text-underline-style="none" fo:font-weight="normal" officeooo:rsid="00ec181e" style:font-name-asian="Verdana" style:font-style-asian="normal" style:font-weight-asian="normal" style:font-name-complex="Verdana" style:font-style-complex="normal" style:font-weight-complex="normal"/>
    </style:style>
    <style:style style:name="T12" style:family="text">
      <style:text-properties fo:font-style="normal" style:text-underline-style="none" fo:font-weight="normal" officeooo:rsid="00ecbdf4" style:font-name-asian="Verdana" style:font-style-asian="normal" style:font-weight-asian="normal" style:font-name-complex="Verdana" style:font-style-complex="normal" style:font-weight-complex="normal"/>
    </style:style>
    <style:style style:name="T13" style:family="text">
      <style:text-properties fo:font-style="normal" style:text-underline-style="none" fo:font-weight="normal" officeooo:rsid="00a7896c" style:font-name-asian="Verdana" style:font-style-asian="normal" style:font-weight-asian="normal" style:font-name-complex="Verdana" style:font-style-complex="normal" style:font-weight-complex="normal"/>
    </style:style>
    <style:style style:name="T14" style:family="text">
      <style:text-properties fo:font-style="normal" style:text-underline-style="none" fo:font-weight="normal" officeooo:rsid="00c9361a" style:font-name-asian="Verdana" style:font-style-asian="normal" style:font-weight-asian="normal" style:font-name-complex="Verdana" style:font-style-complex="normal" style:font-weight-complex="normal"/>
    </style:style>
    <style:style style:name="T15" style:family="text">
      <style:text-properties fo:font-style="normal" style:text-underline-style="none" fo:font-weight="normal" officeooo:rsid="00f39491" style:font-name-asian="Verdana" style:font-style-asian="normal" style:font-weight-asian="normal" style:font-name-complex="Verdana" style:font-style-complex="normal" style:font-weight-complex="normal"/>
    </style:style>
    <style:style style:name="T16" style:family="text">
      <style:text-properties fo:font-style="normal" style:text-underline-style="none" fo:font-weight="normal" officeooo:rsid="00b24e10" style:font-name-asian="Verdana" style:font-style-asian="normal" style:font-weight-asian="normal" style:font-name-complex="Verdana" style:font-style-complex="normal" style:font-weight-complex="normal"/>
    </style:style>
    <style:style style:name="T17" style:family="text">
      <style:text-properties fo:font-style="normal" style:text-underline-style="none" fo:font-weight="normal" officeooo:rsid="00b2f8db" style:font-name-asian="Verdana" style:font-style-asian="normal" style:font-weight-asian="normal" style:font-name-complex="Verdana" style:font-style-complex="normal" style:font-weight-complex="normal"/>
    </style:style>
    <style:style style:name="T18" style:family="text">
      <style:text-properties fo:font-style="normal" style:text-underline-style="none" fo:font-weight="normal" officeooo:rsid="00c9cff1" style:font-name-asian="Verdana" style:font-style-asian="normal" style:font-weight-asian="normal" style:font-name-complex="Verdana" style:font-style-complex="normal" style:font-weight-complex="normal"/>
    </style:style>
    <style:style style:name="T19" style:family="text">
      <style:text-properties fo:font-style="normal" style:text-underline-style="none" fo:font-weight="normal" officeooo:rsid="010c2dab" style:font-name-asian="Verdana" style:font-style-asian="normal" style:font-weight-asian="normal" style:font-name-complex="Verdana" style:font-style-complex="normal" style:font-weight-complex="normal"/>
    </style:style>
    <style:style style:name="T20" style:family="text">
      <style:text-properties fo:font-style="normal" style:text-underline-style="none" fo:font-weight="normal" officeooo:rsid="010d2391" style:font-name-asian="Verdana" style:font-style-asian="normal" style:font-weight-asian="normal" style:font-name-complex="Verdana" style:font-style-complex="normal" style:font-weight-complex="normal"/>
    </style:style>
    <style:style style:name="T21" style:family="text">
      <style:text-properties fo:font-style="normal" style:text-underline-style="none" fo:font-weight="normal" officeooo:rsid="010dbca8" style:font-name-asian="Verdana" style:font-style-asian="normal" style:font-weight-asian="normal" style:font-name-complex="Verdana" style:font-style-complex="normal" style:font-weight-complex="normal"/>
    </style:style>
    <style:style style:name="T22" style:family="text">
      <style:text-properties fo:font-style="normal" style:text-underline-style="none" fo:font-weight="normal" officeooo:rsid="010dfaf8" style:font-name-asian="Verdana" style:font-style-asian="normal" style:font-weight-asian="normal" style:font-name-complex="Verdana" style:font-style-complex="normal" style:font-weight-complex="normal"/>
    </style:style>
    <style:style style:name="T23" style:family="text">
      <style:text-properties fo:font-style="normal" style:text-underline-style="none" fo:font-weight="normal" officeooo:rsid="01124c94" style:font-name-asian="Verdana" style:font-style-asian="normal" style:font-weight-asian="normal" style:font-name-complex="Verdana" style:font-style-complex="normal" style:font-weight-complex="normal"/>
    </style:style>
    <style:style style:name="T24" style:family="text">
      <style:text-properties fo:font-style="normal" style:text-underline-style="none" fo:font-weight="normal" officeooo:rsid="00b42b26" style:font-name-asian="Verdana" style:font-style-asian="normal" style:font-weight-asian="normal" style:font-name-complex="Verdana" style:font-style-complex="normal" style:font-weight-complex="normal"/>
    </style:style>
    <style:style style:name="T25" style:family="text">
      <style:text-properties fo:font-style="normal" style:text-underline-style="none" fo:font-weight="normal" officeooo:rsid="011a3123" style:font-name-asian="Verdana" style:font-style-asian="normal" style:font-weight-asian="normal" style:font-name-complex="Verdana" style:font-style-complex="normal" style:font-weight-complex="normal"/>
    </style:style>
    <style:style style:name="T26" style:family="text">
      <style:text-properties fo:font-style="normal" style:text-underline-style="none" fo:font-weight="normal" officeooo:rsid="011b16bd" style:font-name-asian="Verdana" style:font-style-asian="normal" style:font-weight-asian="normal" style:font-name-complex="Verdana" style:font-style-complex="normal" style:font-weight-complex="normal"/>
    </style:style>
    <style:style style:name="T27" style:family="text">
      <style:text-properties fo:font-style="normal" style:text-underline-style="none" fo:font-weight="normal" officeooo:rsid="011be040" style:font-name-asian="Verdana" style:font-style-asian="normal" style:font-weight-asian="normal" style:font-name-complex="Verdana" style:font-style-complex="normal" style:font-weight-complex="normal"/>
    </style:style>
    <style:style style:name="T28" style:family="text">
      <style:text-properties fo:font-style="normal" style:text-underline-style="none" fo:font-weight="normal" officeooo:rsid="011d74c4" style:font-name-asian="Verdana" style:font-style-asian="normal" style:font-weight-asian="normal" style:font-name-complex="Verdana" style:font-style-complex="normal" style:font-weight-complex="normal"/>
    </style:style>
    <style:style style:name="T29" style:family="text">
      <style:text-properties fo:font-style="normal" style:text-underline-style="none" fo:font-weight="normal" officeooo:rsid="00b5e7b2" style:font-name-asian="Verdana" style:font-style-asian="normal" style:font-weight-asian="normal" style:font-name-complex="Verdana" style:font-style-complex="normal" style:font-weight-complex="normal"/>
    </style:style>
    <style:style style:name="T30" style:family="text">
      <style:text-properties fo:font-style="normal" style:text-underline-style="none" fo:font-weight="normal" officeooo:rsid="00c6d8d7" style:font-name-asian="Verdana" style:font-style-asian="normal" style:font-weight-asian="normal" style:font-name-complex="Verdana" style:font-style-complex="normal" style:font-weight-complex="normal"/>
    </style:style>
    <style:style style:name="T31" style:family="text">
      <style:text-properties fo:font-style="normal" style:text-underline-style="none" fo:font-weight="normal" officeooo:rsid="01363834" style:font-name-asian="Verdana" style:font-style-asian="normal" style:font-weight-asian="normal" style:font-name-complex="Verdana" style:font-style-complex="normal" style:font-weight-complex="normal"/>
    </style:style>
    <style:style style:name="T32" style:family="text">
      <style:text-properties officeooo:rsid="009cde5b"/>
    </style:style>
    <style:style style:name="T33" style:family="text">
      <style:text-properties officeooo:rsid="009dd129"/>
    </style:style>
    <style:style style:name="T34" style:family="text">
      <style:text-properties officeooo:rsid="009f4269"/>
    </style:style>
    <style:style style:name="T35" style:family="text">
      <style:text-properties officeooo:rsid="009f44fb"/>
    </style:style>
    <style:style style:name="T36" style:family="text">
      <style:text-properties officeooo:rsid="009f86a5"/>
    </style:style>
    <style:style style:name="T37" style:family="text">
      <style:text-properties officeooo:rsid="00a12fc0"/>
    </style:style>
    <style:style style:name="T38" style:family="text">
      <style:text-properties officeooo:rsid="00a15a2c"/>
    </style:style>
    <style:style style:name="T39" style:family="text">
      <style:text-properties officeooo:rsid="00a1662b"/>
    </style:style>
    <style:style style:name="T40" style:family="text">
      <style:text-properties officeooo:rsid="00a378c9"/>
    </style:style>
    <style:style style:name="T41" style:family="text">
      <style:text-properties officeooo:rsid="00a3c19c"/>
    </style:style>
    <style:style style:name="T42" style:family="text">
      <style:text-properties officeooo:rsid="00a4aa76"/>
    </style:style>
    <style:style style:name="T43" style:family="text">
      <style:text-properties officeooo:rsid="00a4ff60"/>
    </style:style>
    <style:style style:name="T44" style:family="text">
      <style:text-properties officeooo:rsid="00a6f351"/>
    </style:style>
    <style:style style:name="T45" style:family="text">
      <style:text-properties officeooo:rsid="00a7896c"/>
    </style:style>
    <style:style style:name="T46" style:family="text">
      <style:text-properties officeooo:rsid="00aac9b9"/>
    </style:style>
    <style:style style:name="T47" style:family="text">
      <style:text-properties officeooo:rsid="00ac60c4"/>
    </style:style>
    <style:style style:name="T48" style:family="text">
      <style:text-properties officeooo:rsid="00b24e10"/>
    </style:style>
    <style:style style:name="T49" style:family="text">
      <style:text-properties officeooo:rsid="00b2f8db"/>
    </style:style>
    <style:style style:name="T50" style:family="text">
      <style:text-properties officeooo:rsid="00b42b26"/>
    </style:style>
    <style:style style:name="T51" style:family="text">
      <style:text-properties officeooo:rsid="00b5e7b2"/>
    </style:style>
    <style:style style:name="T52" style:family="text">
      <style:text-properties officeooo:rsid="00b662e8"/>
    </style:style>
    <style:style style:name="T53" style:family="text">
      <style:text-properties officeooo:rsid="00bc6bc7"/>
    </style:style>
    <style:style style:name="T54"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5"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6" style:family="text">
      <style:text-properties style:use-window-font-color="true" fo:letter-spacing="-0.005cm" fo:language="pt" fo:country="BR" fo:font-style="normal" style:text-underline-style="none" fo:font-weight="normal" officeooo:rsid="00f39491"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7" style:family="text">
      <style:text-properties style:use-window-font-color="true" fo:letter-spacing="-0.005cm" fo:language="pt" fo:country="BR" fo:font-style="normal" style:text-underline-style="none" fo:font-weight="normal" officeooo:rsid="00c9fac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8" style:family="text">
      <style:text-properties style:use-window-font-color="true" fo:letter-spacing="-0.005cm" fo:language="pt" fo:country="BR" fo:font-style="normal" style:text-underline-style="none" fo:font-weight="normal" officeooo:rsid="00f7179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9" style:family="text">
      <style:text-properties style:use-window-font-color="true" fo:letter-spacing="-0.005cm" fo:language="pt" fo:country="BR" fo:font-style="normal" style:text-underline-style="none" fo:font-weight="normal" officeooo:rsid="00f93058"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60" style:family="text">
      <style:text-properties style:use-window-font-color="true" fo:letter-spacing="-0.005cm" fo:language="pt" fo:country="BR" fo:font-style="normal" style:text-underline-style="none" fo:font-weight="normal" officeooo:rsid="00f2a35e"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61" style:family="text">
      <style:text-properties officeooo:rsid="00be688c"/>
    </style:style>
    <style:style style:name="T62" style:family="text">
      <style:text-properties officeooo:rsid="00bfddb9"/>
    </style:style>
    <style:style style:name="T63" style:family="text">
      <style:text-properties officeooo:rsid="00c0bddd"/>
    </style:style>
    <style:style style:name="T64" style:family="text">
      <style:text-properties officeooo:rsid="00c19c3e"/>
    </style:style>
    <style:style style:name="T65" style:family="text">
      <style:text-properties officeooo:rsid="00c35b94"/>
    </style:style>
    <style:style style:name="T66" style:family="text">
      <style:text-properties officeooo:rsid="00c421f6"/>
    </style:style>
    <style:style style:name="T67" style:family="text">
      <style:text-properties officeooo:rsid="00c5d9d6"/>
    </style:style>
    <style:style style:name="T68" style:family="text">
      <style:text-properties officeooo:rsid="00c5fdac"/>
    </style:style>
    <style:style style:name="T69" style:family="text">
      <style:text-properties officeooo:rsid="00c6d8d7"/>
    </style:style>
    <style:style style:name="T70" style:family="text">
      <style:text-properties officeooo:rsid="00c88094"/>
    </style:style>
    <style:style style:name="T71" style:family="text">
      <style:text-properties officeooo:rsid="00c9361a"/>
    </style:style>
    <style:style style:name="T72" style:family="text">
      <style:text-properties officeooo:rsid="00c9cff1"/>
    </style:style>
    <style:style style:name="T73" style:family="text">
      <style:text-properties officeooo:rsid="00c9fac5"/>
    </style:style>
    <style:style style:name="T74" style:family="text">
      <style:text-properties officeooo:rsid="00cb8716"/>
    </style:style>
    <style:style style:name="T75" style:family="text">
      <style:text-properties officeooo:rsid="00cec5d9"/>
    </style:style>
    <style:style style:name="T76" style:family="text">
      <style:text-properties officeooo:rsid="00d04e96"/>
    </style:style>
    <style:style style:name="T77" style:family="text">
      <style:text-properties officeooo:rsid="00d1ec87"/>
    </style:style>
    <style:style style:name="T78" style:family="text">
      <style:text-properties officeooo:rsid="00d22e41"/>
    </style:style>
    <style:style style:name="T79" style:family="text">
      <style:text-properties officeooo:rsid="00d4ddcd"/>
    </style:style>
    <style:style style:name="T80" style:family="text">
      <style:text-properties officeooo:rsid="00d648af"/>
    </style:style>
    <style:style style:name="T81" style:family="text">
      <style:text-properties officeooo:rsid="00da4b3d"/>
    </style:style>
    <style:style style:name="T82" style:family="text">
      <style:text-properties officeooo:rsid="00dae13b"/>
    </style:style>
    <style:style style:name="T83" style:family="text">
      <style:text-properties officeooo:rsid="00dcc789"/>
    </style:style>
    <style:style style:name="T84" style:family="text">
      <style:text-properties officeooo:rsid="00de2d14"/>
    </style:style>
    <style:style style:name="T85" style:family="text">
      <style:text-properties officeooo:rsid="00df6abf"/>
    </style:style>
    <style:style style:name="T86" style:family="text">
      <style:text-properties officeooo:rsid="00e0c33f"/>
    </style:style>
    <style:style style:name="T87" style:family="text">
      <style:text-properties officeooo:rsid="00e13d8b"/>
    </style:style>
    <style:style style:name="T88" style:family="text">
      <style:text-properties officeooo:rsid="00e2d240"/>
    </style:style>
    <style:style style:name="T89" style:family="text">
      <style:text-properties officeooo:rsid="00e515b6"/>
    </style:style>
    <style:style style:name="T90" style:family="text">
      <style:text-properties officeooo:rsid="00ea6a56"/>
    </style:style>
    <style:style style:name="T91" style:family="text">
      <style:text-properties officeooo:rsid="00ec181e"/>
    </style:style>
    <style:style style:name="T92" style:family="text">
      <style:text-properties officeooo:rsid="00ecbdf4"/>
    </style:style>
    <style:style style:name="T93" style:family="text">
      <style:text-properties officeooo:rsid="00f0a8ac"/>
    </style:style>
    <style:style style:name="T94" style:family="text">
      <style:text-properties officeooo:rsid="00f2a35e"/>
    </style:style>
    <style:style style:name="T95" style:family="text">
      <style:text-properties officeooo:rsid="00f39491"/>
    </style:style>
    <style:style style:name="T96" style:family="text">
      <style:text-properties officeooo:rsid="00f50de0"/>
    </style:style>
    <style:style style:name="T97" style:family="text">
      <style:text-properties officeooo:rsid="00f71795"/>
    </style:style>
    <style:style style:name="T98" style:family="text">
      <style:text-properties officeooo:rsid="00f829b4"/>
    </style:style>
    <style:style style:name="T99" style:family="text">
      <style:text-properties officeooo:rsid="00f8881f"/>
    </style:style>
    <style:style style:name="T100" style:family="text">
      <style:text-properties officeooo:rsid="00f93058"/>
    </style:style>
    <style:style style:name="T101" style:family="text">
      <style:text-properties officeooo:rsid="00fa801e"/>
    </style:style>
    <style:style style:name="T102" style:family="text">
      <style:text-properties style:text-line-through-style="none" style:text-line-through-type="none" style:text-underline-style="none"/>
    </style:style>
    <style:style style:name="T103" style:family="text">
      <style:text-properties style:text-line-through-style="none" style:text-line-through-type="none" style:text-underline-style="none" officeooo:rsid="00fa801e"/>
    </style:style>
    <style:style style:name="T104" style:family="text">
      <style:text-properties style:text-line-through-style="none" style:text-line-through-type="none" style:text-underline-style="none" officeooo:rsid="00fb49d5"/>
    </style:style>
    <style:style style:name="T105" style:family="text">
      <style:text-properties style:text-line-through-style="none" style:text-line-through-type="none" style:text-underline-style="none" officeooo:rsid="01250dbb"/>
    </style:style>
    <style:style style:name="T106" style:family="text">
      <style:text-properties style:text-line-through-style="none" style:text-line-through-type="none" style:text-underline-style="none" officeooo:rsid="0127ade8"/>
    </style:style>
    <style:style style:name="T107" style:family="text">
      <style:text-properties style:text-line-through-style="none" style:text-line-through-type="none" officeooo:rsid="01124c94"/>
    </style:style>
    <style:style style:name="T108" style:family="text">
      <style:text-properties style:text-line-through-style="none" style:text-line-through-type="none" officeooo:rsid="01250dbb"/>
    </style:style>
    <style:style style:name="T109" style:family="text">
      <style:text-properties style:text-line-through-style="none" style:text-line-through-type="none" fo:font-style="normal" style:text-underline-style="none" fo:font-weight="normal" officeooo:rsid="01363834" style:font-name-asian="Verdana" style:font-style-asian="normal" style:font-weight-asian="normal" style:font-name-complex="Verdana" style:font-style-complex="normal" style:font-weight-complex="normal"/>
    </style:style>
    <style:style style:name="T110" style:family="text">
      <style:text-properties style:text-line-through-style="none" style:text-line-through-type="none" style:font-name="Arial" fo:font-size="7pt" fo:font-style="normal" style:text-underline-style="none" fo:font-weight="normal" officeooo:rsid="01363834" style:font-name-asian="Verdana" style:font-size-asian="7pt" style:font-style-asian="normal" style:font-weight-asian="normal" style:font-name-complex="Verdana" style:font-size-complex="7pt" style:font-style-complex="normal" style:font-weight-complex="normal"/>
    </style:style>
    <style:style style:name="T111" style:family="text">
      <style:text-properties style:text-line-through-style="none" style:text-line-through-type="none" officeooo:rsid="010caf8a"/>
    </style:style>
    <style:style style:name="T112" style:family="text">
      <style:text-properties officeooo:rsid="00fb49d5"/>
    </style:style>
    <style:style style:name="T113" style:family="text">
      <style:text-properties officeooo:rsid="00fd2293"/>
    </style:style>
    <style:style style:name="T114" style:family="text">
      <style:text-properties officeooo:rsid="00ff73a9"/>
    </style:style>
    <style:style style:name="T115" style:family="text">
      <style:text-properties officeooo:rsid="01015de4"/>
    </style:style>
    <style:style style:name="T116" style:family="text">
      <style:text-properties officeooo:rsid="010212eb"/>
    </style:style>
    <style:style style:name="T117" style:family="text">
      <style:text-properties officeooo:rsid="0103929c"/>
    </style:style>
    <style:style style:name="T118" style:family="text">
      <style:text-properties officeooo:rsid="0105359d"/>
    </style:style>
    <style:style style:name="T119" style:family="text">
      <style:text-properties officeooo:rsid="0106207e"/>
    </style:style>
    <style:style style:name="T120" style:family="text">
      <style:text-properties officeooo:rsid="0107567b"/>
    </style:style>
    <style:style style:name="T121" style:family="text">
      <style:text-properties officeooo:rsid="01085b5c"/>
    </style:style>
    <style:style style:name="T122" style:family="text">
      <style:text-properties officeooo:rsid="010a1275"/>
    </style:style>
    <style:style style:name="T123" style:family="text">
      <style:text-properties officeooo:rsid="010acb50"/>
    </style:style>
    <style:style style:name="T124" style:family="text">
      <style:text-properties officeooo:rsid="010c17ff"/>
    </style:style>
    <style:style style:name="T125" style:family="text">
      <style:text-properties officeooo:rsid="010c2dab"/>
    </style:style>
    <style:style style:name="T126" style:family="text">
      <style:text-properties officeooo:rsid="010caf8a"/>
    </style:style>
    <style:style style:name="T127" style:family="text">
      <style:text-properties officeooo:rsid="010dbca8"/>
    </style:style>
    <style:style style:name="T128" style:family="text">
      <style:text-properties officeooo:rsid="010dfaf8"/>
    </style:style>
    <style:style style:name="T129" style:family="text">
      <style:text-properties officeooo:rsid="010eba08"/>
    </style:style>
    <style:style style:name="T130" style:family="text">
      <style:text-properties officeooo:rsid="011085de"/>
    </style:style>
    <style:style style:name="T131" style:family="text">
      <style:text-properties officeooo:rsid="0110f106"/>
    </style:style>
    <style:style style:name="T132" style:family="text">
      <style:text-properties officeooo:rsid="0112449e"/>
    </style:style>
    <style:style style:name="T133" style:family="text">
      <style:text-properties officeooo:rsid="01124c94"/>
    </style:style>
    <style:style style:name="T134" style:family="text">
      <style:text-properties officeooo:rsid="0112cfa3"/>
    </style:style>
    <style:style style:name="T135" style:family="text">
      <style:text-properties officeooo:rsid="0113b39a"/>
    </style:style>
    <style:style style:name="T136" style:family="text">
      <style:text-properties officeooo:rsid="0115e116"/>
    </style:style>
    <style:style style:name="T137" style:family="text">
      <style:text-properties officeooo:rsid="011690cb"/>
    </style:style>
    <style:style style:name="T138" style:family="text">
      <style:text-properties officeooo:rsid="0117ef9e"/>
    </style:style>
    <style:style style:name="T139" style:family="text">
      <style:text-properties officeooo:rsid="0119d8c9"/>
    </style:style>
    <style:style style:name="T140" style:family="text">
      <style:text-properties officeooo:rsid="011b16bd"/>
    </style:style>
    <style:style style:name="T141" style:family="text">
      <style:text-properties officeooo:rsid="011c133b"/>
    </style:style>
    <style:style style:name="T142" style:family="text">
      <style:text-properties officeooo:rsid="011d74c4"/>
    </style:style>
    <style:style style:name="T143" style:family="text">
      <style:text-properties officeooo:rsid="011dbe8e"/>
    </style:style>
    <style:style style:name="T144" style:family="text">
      <style:text-properties officeooo:rsid="011dd869"/>
    </style:style>
    <style:style style:name="T145" style:family="text">
      <style:text-properties officeooo:rsid="011fa4dc"/>
    </style:style>
    <style:style style:name="T146" style:family="text">
      <style:text-properties officeooo:rsid="01207c87"/>
    </style:style>
    <style:style style:name="T147" style:family="text">
      <style:text-properties officeooo:rsid="0121f53c"/>
    </style:style>
    <style:style style:name="T148" style:family="text">
      <style:text-properties officeooo:rsid="012405f1"/>
    </style:style>
    <style:style style:name="T149" style:family="text">
      <style:text-properties officeooo:rsid="01250dbb"/>
    </style:style>
    <style:style style:name="T150" style:family="text">
      <style:text-properties officeooo:rsid="0127ade8"/>
    </style:style>
    <style:style style:name="T151" style:family="text">
      <style:text-properties officeooo:rsid="01291014"/>
    </style:style>
    <style:style style:name="T152" style:family="text">
      <style:text-properties officeooo:rsid="012abc23"/>
    </style:style>
    <style:style style:name="T153" style:family="text">
      <style:text-properties officeooo:rsid="012c46a6"/>
    </style:style>
    <style:style style:name="T154" style:family="text">
      <style:text-properties style:font-name="Arial" fo:font-size="7pt" fo:font-style="normal" style:text-underline-style="none" fo:font-weight="normal" officeooo:rsid="01363834" style:font-name-asian="Verdana" style:font-size-asian="7pt" style:font-style-asian="normal" style:font-weight-asian="normal" style:font-name-complex="Verdana" style:font-size-complex="7pt" style:font-style-complex="normal" style:font-weight-complex="normal"/>
    </style:style>
    <style:style style:name="T155" style:family="text">
      <style:text-properties officeooo:rsid="0132ceee"/>
    </style:style>
    <style:style style:name="T156" style:family="text">
      <style:text-properties officeooo:rsid="0134eed7"/>
    </style:style>
    <style:style style:name="T157" style:family="text">
      <style:text-properties officeooo:rsid="01363834"/>
    </style:style>
    <style:style style:name="T158" style:family="text">
      <style:text-properties officeooo:rsid="0137ebb3"/>
    </style:style>
    <style:style style:name="T159" style:family="text">
      <style:text-properties style:font-name="Arial" fo:font-size="7pt" officeooo:rsid="010caf8a" style:font-size-asian="7pt" style:font-size-complex="7pt"/>
    </style:style>
    <style:style style:name="T160" style:family="text">
      <style:text-properties officeooo:rsid="0137fd49"/>
    </style:style>
    <style:style style:name="T161" style:family="text">
      <style:text-properties officeooo:rsid="01386d77"/>
    </style:style>
    <style:style style:name="T162" style:family="text">
      <style:text-properties officeooo:rsid="013a5320"/>
    </style:style>
    <style:style style:name="T163" style:family="text">
      <style:text-properties officeooo:rsid="013bd01c"/>
    </style:style>
    <style:style style:name="T164" style:family="text">
      <style:text-properties officeooo:rsid="013d1986"/>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7cm" draw:visible-area-height="5.642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
      <text:p text:style-name="P3">DISPENSAS E INEXIGIBILIDADES – 201<text:span text:style-name="T32">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column table:style-name="Tabela1.I"/>
        <table:table-header-rows>
          <table:table-row table:style-name="Tabela1.1">
            <table:table-cell table:style-name="Tabela1.A1" office:value-type="string">
              <text:p text:style-name="P64">Dispensa/Inexigibilidade de Licitação</text:p>
            </table:table-cell>
            <table:table-cell table:style-name="Tabela1.A1" office:value-type="string">
              <text:p text:style-name="P64">Preceito </text:p>
              <text:p text:style-name="P64">Legal</text:p>
            </table:table-cell>
            <table:table-cell table:style-name="Tabela1.A1" office:value-type="string">
              <text:p text:style-name="P64">Número do empenho</text:p>
            </table:table-cell>
            <table:table-cell table:style-name="Tabela1.A1" office:value-type="string">
              <text:p text:style-name="P64">Data do Empenho</text:p>
            </table:table-cell>
            <table:table-cell table:style-name="Tabela1.A1" office:value-type="string">
              <text:p text:style-name="P64">Objeto</text:p>
            </table:table-cell>
            <table:table-cell table:style-name="Tabela1.A1" office:value-type="string">
              <text:p text:style-name="P64">Elemento e Subelemento da Despesa</text:p>
            </table:table-cell>
            <table:table-cell table:style-name="Tabela1.A1" office:value-type="string">
              <text:p text:style-name="P64">Valor do Empenho </text:p>
            </table:table-cell>
            <table:table-cell table:style-name="Tabela1.A1" office:value-type="string">
              <text:p text:style-name="P64">Contratado (a)</text:p>
            </table:table-cell>
            <table:table-cell table:style-name="Tabela1.I1" office:value-type="string">
              <text:p text:style-name="P64">CNPJ/ CPF</text:p>
            </table:table-cell>
          </table:table-row>
        </table:table-header-rows>
        <table:table-row table:style-name="Tabela1.1">
          <table:table-cell table:style-name="Tabela1.A2" office:value-type="string">
            <text:p text:style-name="P65">Dispensa</text:p>
          </table:table-cell>
          <table:table-cell table:style-name="Tabela1.B2" office:value-type="string">
            <text:p text:style-name="P65">Art. 24, II</text:p>
          </table:table-cell>
          <table:table-cell table:style-name="Tabela1.C2" office:value-type="string">
            <text:p text:style-name="P288">018</text:p>
          </table:table-cell>
          <table:table-cell table:style-name="Tabela1.D2" office:value-type="string">
            <text:p text:style-name="P83">12/01/2018</text:p>
          </table:table-cell>
          <table:table-cell table:style-name="Tabela1.E2" office:value-type="string">
            <text:p text:style-name="P134"><text:span text:style-name="T33">SERVIÇO</text:span> DE <text:span text:style-name="T33">CONFECÇÃO</text:span> DE BANNER<text:span text:style-name="T38"> – </text:span>EM LONA, COLORIDO, TAMANHO 0.70 X 1.00 M</text:p>
            <text:p text:style-name="P134"/>
          </table:table-cell>
          <table:table-cell table:style-name="Tabela1.F2" office:value-type="string">
            <text:p text:style-name="P142">3.3.90.92.30<text:span text:style-name="T36">-DESPESAS DE EXERCÍCIOS ANTERIORES, SUBELEMENTO: MATERIAL DE CONSUMO</text:span></text:p>
            <text:p text:style-name="P142"/>
          </table:table-cell>
          <table:table-cell table:style-name="Tabela1.G2" office:value-type="string">
            <text:p text:style-name="P5">119,00</text:p>
          </table:table-cell>
          <table:table-cell table:style-name="Tabela1.H2" office:value-type="string">
            <text:p text:style-name="P220">WG SOLUÇÕES GRÁFICAS</text:p>
          </table:table-cell>
          <table:table-cell table:style-name="Tabela1.I2" office:value-type="string">
            <text:p text:style-name="P247">24.105.731/0001-60</text:p>
          </table:table-cell>
        </table:table-row>
        <table:table-row table:style-name="Tabela1.1">
          <table:table-cell table:style-name="Tabela1.A11" office:value-type="string">
            <text:p text:style-name="P66">Dispensa</text:p>
          </table:table-cell>
          <table:table-cell table:style-name="Tabela1.B11" office:value-type="string">
            <text:p text:style-name="P65">Art. 24, II</text:p>
          </table:table-cell>
          <table:table-cell table:style-name="Tabela1.C11" office:value-type="string">
            <text:p text:style-name="P288">029</text:p>
          </table:table-cell>
          <table:table-cell table:style-name="Tabela1.D11" office:value-type="string">
            <text:p text:style-name="P83">18/01/2018</text:p>
          </table:table-cell>
          <table:table-cell table:style-name="Tabela1.E11" office:value-type="string">
            <text:p text:style-name="P134"><text:span text:style-name="T33">ESFIGMOMANÔMETRO – MANÔMETRO</text:span>, DO TIPO <text:span text:style-name="T33">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38"> – </text:span>MARCA: DIVERSOS</text:p>
            <text:p text:style-name="P134"><text:span text:style-name="T38">ESTETOSCÓPIO – </text:span>TIPO CLÍNICO DUO-SOM, AUSCULTADOR COM <text:soft-page-break/>DIAFRAGMA DE PEÇA <text:span text:style-name="T38">ÚNICA</text:span>, TAMANHO ADULTO, CONJUNTO BIAURICULAR EM METAL CROMADO RESISTENTE E FLEXÍVEL, OLIVAS DE SELAMENTO SUAVE, ACABAMENTO EM AÇO INOXIDÁVEL USINADO<text:span text:style-name="T33"> – </text:span>MARCA: DIVERSOS</text:p>
            <text:p text:style-name="P134"/>
          </table:table-cell>
          <table:table-cell table:style-name="Tabela1.F11" office:value-type="string">
            <text:p text:style-name="P181"><text:span text:style-name="T1">4.4.90.52.08</text:span><text:span text:style-name="T3">-EQUIPAMENTO E MATERIAL PERMANENTE, SUBELEMENTO: </text:span>APARELHOS, EQUIPAMENTOS, UTENSÍLIOS MÉDICO-ODONTOLÓGICO, LABORATORIAL E HOSPITALAR</text:p>
            <text:p text:style-name="P142"/>
            <text:p text:style-name="P142"/>
          </table:table-cell>
          <table:table-cell table:style-name="Tabela1.G11" office:value-type="string">
            <text:p text:style-name="P5">220,00</text:p>
          </table:table-cell>
          <table:table-cell table:style-name="Tabela1.H11" office:value-type="string">
            <text:p text:style-name="P220">VIP MED COMERCIO E <text:span text:style-name="T38">SERVIÇOS</text:span> DE MATERIAL HOSPITALAR LTDA.</text:p>
          </table:table-cell>
          <table:table-cell table:style-name="Tabela1.I11" office:value-type="string">
            <text:p text:style-name="P247">08.156.693/0001-18</text:p>
          </table:table-cell>
        </table:table-row>
        <table:table-row table:style-name="Tabela1.1">
          <table:table-cell table:style-name="Tabela1.A11" office:value-type="string">
            <text:p text:style-name="P65">Dispensa</text:p>
          </table:table-cell>
          <table:table-cell table:style-name="Tabela1.B11" office:value-type="string">
            <text:p text:style-name="P65">Art. 24, II</text:p>
          </table:table-cell>
          <table:table-cell table:style-name="Tabela1.C11" office:value-type="string">
            <text:p text:style-name="P288">030</text:p>
          </table:table-cell>
          <table:table-cell table:style-name="Tabela1.D11" office:value-type="string">
            <text:p text:style-name="P83">18/01/2018</text:p>
          </table:table-cell>
          <table:table-cell table:style-name="Tabela1.E11" office:value-type="string">
            <text:p text:style-name="P134">CAFETEIRA<text:span text:style-name="T33"> – PLÁSTICO</text:span>, CAPACIDADE DE 8,0 <text:span text:style-name="T33">LITROS, NA</text:span> COR BRANCA, INDUSTRIAL, TERMOSTATO REGULÁVEL, TAMPA, TORNEIRA DE ALAVANCA, COADOR. - MARCA: DIVERSOS</text:p>
            <text:p text:style-name="P134"/>
          </table:table-cell>
          <table:table-cell table:style-name="Tabela1.F11" office:value-type="string">
            <text:p text:style-name="P182"><text:span text:style-name="T1">4.4.90.52.12</text:span><text:span text:style-name="T3">- EQUIPAMENTO E MATERIAL PERMANENTE, SUBELEMENTO: </text:span>APARELHOS E UTENSÍLIOS DOMÉSTICOS</text:p>
            <text:p text:style-name="P143"/>
          </table:table-cell>
          <table:table-cell table:style-name="Tabela1.G11" office:value-type="string">
            <text:p text:style-name="P5">846,00</text:p>
          </table:table-cell>
          <table:table-cell table:style-name="Tabela1.H11" office:value-type="string">
            <text:p text:style-name="P220">GDS COMERCIAL DE EQUIP. FRIGORIFICOS E REPRESENTAÇÃO LTDA.</text:p>
          </table:table-cell>
          <table:table-cell table:style-name="Tabela1.I11" office:value-type="string">
            <text:p text:style-name="P247">32.775.801/0001-15</text:p>
          </table:table-cell>
        </table:table-row>
        <table:table-row table:style-name="Tabela1.1">
          <table:table-cell table:style-name="Tabela1.A11" office:value-type="string">
            <text:p text:style-name="P65">Dispensa</text:p>
          </table:table-cell>
          <table:table-cell table:style-name="Tabela1.B11" office:value-type="string">
            <text:p text:style-name="P65">Art. 24, II</text:p>
          </table:table-cell>
          <table:table-cell table:style-name="Tabela1.C11" office:value-type="string">
            <text:p text:style-name="P288">050</text:p>
          </table:table-cell>
          <table:table-cell table:style-name="Tabela1.D11" office:value-type="string">
            <text:p text:style-name="P83">25/01/2018</text:p>
          </table:table-cell>
          <table:table-cell table:style-name="Tabela1.E11" office:value-type="string">
            <text:p text:style-name="P134">ENVELOPE <text:span text:style-name="T38">PLÁSTICO – </text:span>ENVELOPE DE SEGURANÇA (COEX), BRANCO EXTERNO/PRETO INTERNO, SEM IMPRESSÃO E O FECHAMENTO TERMO ADESIVO PERMANENTE, PARA UTILIZAÇÃO EM PROCESSO SELETIVO, MEDINDO L 190 X A 250 + 30 ABA X E 0,0,10,COM ESPESSURA DE 0,012MM, SEM FUROS<text:span text:style-name="T34"> – </text:span>MARCA: DIVERSOS</text:p>
            <text:p text:style-name="P134"/>
          </table:table-cell>
          <table:table-cell table:style-name="Tabela1.F11" office:value-type="string">
            <text:p text:style-name="P142">3.3.90.30.16<text:span text:style-name="T36">-MATERIAL DE CONSUMO, SUBELEMENTO: MATERIAL DE EXPEDIENTE</text:span></text:p>
            <text:p text:style-name="P142"/>
          </table:table-cell>
          <table:table-cell table:style-name="Tabela1.G11" office:value-type="string">
            <text:p text:style-name="P5">2.800,00</text:p>
          </table:table-cell>
          <table:table-cell table:style-name="Tabela1.H11" office:value-type="string">
            <text:p text:style-name="P220">PROSEG COMERCIO E <text:span text:style-name="T38">IMPORTAÇÃO</text:span> LTDA. - ME</text:p>
          </table:table-cell>
          <table:table-cell table:style-name="Tabela1.I11" office:value-type="string">
            <text:p text:style-name="P247">14.812.838/0001-94</text:p>
          </table:table-cell>
        </table:table-row>
        <table:table-row table:style-name="Tabela1.1">
          <table:table-cell table:style-name="Tabela1.A11" office:value-type="string">
            <text:p text:style-name="P65">Dispensa</text:p>
          </table:table-cell>
          <table:table-cell table:style-name="Tabela1.B11" office:value-type="string">
            <text:p text:style-name="P65">Art. 24, II</text:p>
          </table:table-cell>
          <table:table-cell table:style-name="Tabela1.C11" office:value-type="string">
            <text:p text:style-name="P288">068</text:p>
          </table:table-cell>
          <table:table-cell table:style-name="Tabela1.D11" office:value-type="string">
            <text:p text:style-name="P83">13/01/2018</text:p>
          </table:table-cell>
          <table:table-cell table:style-name="Tabela1.E11" office:value-type="string">
            <text:p text:style-name="P134"><text:span text:style-name="T33">SERVIÇO</text:span> DE <text:span text:style-name="T33">MANUTENÇÃO</text:span> EM EQUIPAMENTOS DE <text:span text:style-name="T33">INFORMÁTICA – </text:span>IMPRESSORA KYOCERA N/S Q51180030322,TIPO CORRETIVA, <text:soft-page-break/>SUBSTITUIÇÃO DO SENSOR DE PAPEL</text:p>
            <text:p text:style-name="P134"/>
          </table:table-cell>
          <table:table-cell table:style-name="Tabela1.F11" office:value-type="string">
            <text:p text:style-name="P143">3.3.90.92.39<text:span text:style-name="T36">-DESPESAS DE EXERCÍCIOS ANTERIORES, </text:span><text:soft-page-break/><text:span text:style-name="T36">SUBELEMENTO: <text:s/>SERVIÇOS DE TERCEIRO- PESSOA JURÍDICA</text:span></text:p>
            <text:p text:style-name="P142"/>
          </table:table-cell>
          <table:table-cell table:style-name="Tabela1.G11" office:value-type="string">
            <text:p text:style-name="P6">320,00</text:p>
          </table:table-cell>
          <table:table-cell table:style-name="Tabela1.H11" office:value-type="string">
            <text:p text:style-name="P221">WILSON INFORMÁTICA E CONSULTORES ASSOCIADOS LTDA. <text:soft-page-break/>ME</text:p>
          </table:table-cell>
          <table:table-cell table:style-name="Tabela1.I11" office:value-type="string">
            <text:p text:style-name="P248">00.607.206/0001-84</text:p>
          </table:table-cell>
        </table:table-row>
        <table:table-row table:style-name="Tabela1.1">
          <table:table-cell table:style-name="Tabela1.A11" office:value-type="string">
            <text:p text:style-name="P65">Dispensa</text:p>
          </table:table-cell>
          <table:table-cell table:style-name="Tabela1.B11" office:value-type="string">
            <text:p text:style-name="P65">Art. 24, II</text:p>
          </table:table-cell>
          <table:table-cell table:style-name="Tabela1.C11" office:value-type="string">
            <text:p text:style-name="P289">078</text:p>
          </table:table-cell>
          <table:table-cell table:style-name="Tabela1.D11" office:value-type="string">
            <text:p text:style-name="P84">02/01/2018</text:p>
          </table:table-cell>
          <table:table-cell table:style-name="Tabela1.E11" office:value-type="string">
            <text:p text:style-name="P134">PECAS DE <text:span text:style-name="T38">REPOSIÇÃO</text:span> PARA <text:span text:style-name="T38">VEÍCULOS – </text:span>PECA DE <text:span text:style-name="T38">REPOSIÇÃO</text:span> PARA <text:span text:style-name="T38">VEÍCULOS</text:span>, EM ATENDIMENTO A CONTRATO DE <text:span text:style-name="T38">MANUTENÇÃO</text:span> ANUAL, DIVERSAS MARCAS, <text:span text:style-name="T38">REPOSIÇÃO</text:span> DE PECAS EM CONTRATO DE <text:span text:style-name="T38">MANUTENÇÃO, </text:span>COM <text:span text:style-name="T38">INSTALAÇÃO</text:span> E GARANTIA<text:span text:style-name="T38"> – </text:span>MARCA: DIVERSOS</text:p>
            <text:p text:style-name="P134"/>
          </table:table-cell>
          <table:table-cell table:style-name="Tabela1.F11" office:value-type="string">
            <text:p text:style-name="P183"><text:span text:style-name="T1">3.3.90.30.39</text:span><text:span text:style-name="T2">-MATERIAL DE CONSUMO, SUBELEMENTO: </text:span>MATERIAL PARA <text:span text:style-name="T38">MANUTENÇÃO</text:span> DE <text:span text:style-name="T38">VEÍCULOS</text:span></text:p>
            <text:p text:style-name="P144"/>
            <text:p text:style-name="P142"/>
          </table:table-cell>
          <table:table-cell table:style-name="Tabela1.G11" office:value-type="string">
            <text:p text:style-name="P6">6.463,61</text:p>
          </table:table-cell>
          <table:table-cell table:style-name="Tabela1.H11" office:value-type="string">
            <text:p text:style-name="P221">ARIBÉ – COM. IMP. DE VEÍCULOS PECAS E SERVIÇOS LTDA.</text:p>
          </table:table-cell>
          <table:table-cell table:style-name="Tabela1.I11" office:value-type="string">
            <text:p text:style-name="P248">02.725.487/0001-03</text:p>
          </table:table-cell>
        </table:table-row>
        <table:table-row table:style-name="Tabela1.1">
          <table:table-cell table:style-name="Tabela1.A11" office:value-type="string">
            <text:p text:style-name="P65">Dispensa</text:p>
          </table:table-cell>
          <table:table-cell table:style-name="Tabela1.B11" office:value-type="string">
            <text:p text:style-name="P65">Art. 24, II</text:p>
          </table:table-cell>
          <table:table-cell table:style-name="Tabela1.C11" office:value-type="string">
            <text:p text:style-name="P289">079</text:p>
          </table:table-cell>
          <table:table-cell table:style-name="Tabela1.D11" office:value-type="string">
            <text:p text:style-name="P84">02/01/2018</text:p>
          </table:table-cell>
          <table:table-cell table:style-name="Tabela1.E11" office:value-type="string">
            <text:p text:style-name="P134"><text:span text:style-name="T37">SERVIÇO</text:span> DE <text:span text:style-name="T37">MANUTENÇÃO</text:span> DE <text:span text:style-name="T37">VEÍCULOS</text:span> AUTOMOTIVOS<text:span text:style-name="T37"> – </text:span>TIPO <text:span text:style-name="T37">MECÂNICA, </text:span>COM <text:span text:style-name="T37">MANUTENÇÃO</text:span> CORRETIVA, EM MOTOCICLETA</text:p>
            <text:p text:style-name="P134"/>
          </table:table-cell>
          <table:table-cell table:style-name="Tabela1.F11" office:value-type="string">
            <text:p text:style-name="P142">3.3.90.39.19—<text:span text:style-name="T37">OUTROS SERVIÇOS DE TERCEIRO -PESSOA JURÍDICA, SUBELEMENTO: REPARO E MANUTENÇÃO DE VEÍCULOS</text:span></text:p>
            <text:p text:style-name="P142"/>
          </table:table-cell>
          <table:table-cell table:style-name="Tabela1.G11" office:value-type="string">
            <text:p text:style-name="P6">2.940,00</text:p>
          </table:table-cell>
          <table:table-cell table:style-name="Tabela1.H11" office:value-type="string">
            <text:p text:style-name="P221"><text:span text:style-name="T38">ARIBÉ – </text:span>COM. IMP. DE <text:span text:style-name="T38">VEÍCULOS</text:span> PECAS E <text:span text:style-name="T38">SERVIÇOS</text:span> LTDA.</text:p>
          </table:table-cell>
          <table:table-cell table:style-name="Tabela1.I11" office:value-type="string">
            <text:p text:style-name="P248">02.725.487/0001-03</text:p>
          </table:table-cell>
        </table:table-row>
        <table:table-row table:style-name="Tabela1.1">
          <table:table-cell table:style-name="Tabela1.A11" office:value-type="string">
            <text:p text:style-name="P68">Inexigibilidade</text:p>
          </table:table-cell>
          <table:table-cell table:style-name="Tabela1.B11" office:value-type="string">
            <text:p text:style-name="P68">Art.25,II</text:p>
          </table:table-cell>
          <table:table-cell table:style-name="Tabela1.C11" office:value-type="string">
            <text:p text:style-name="P290">101</text:p>
          </table:table-cell>
          <table:table-cell table:style-name="Tabela1.D11" office:value-type="string">
            <text:p text:style-name="P84">19/01/2018</text:p>
          </table:table-cell>
          <table:table-cell table:style-name="Tabela1.E11" office:value-type="string">
            <text:p text:style-name="P134"><text:span text:style-name="T37">SERVIÇO</text:span> DE ACESSO E <text:span text:style-name="T37">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134"/>
          </table:table-cell>
          <table:table-cell table:style-name="Tabela1.F11" office:value-type="string">
            <text:p text:style-name="P183"><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144"/>
          </table:table-cell>
          <table:table-cell table:style-name="Tabela1.G11" office:value-type="string">
            <text:p text:style-name="P6">7.900,00</text:p>
          </table:table-cell>
          <table:table-cell table:style-name="Tabela1.H11" office:value-type="string">
            <text:p text:style-name="P221">CASP ONLINE TREINAMENTOS LTDA. - ME</text:p>
          </table:table-cell>
          <table:table-cell table:style-name="Tabela1.I11" office:value-type="string">
            <text:p text:style-name="P248">17.354.297/0001-96</text:p>
          </table:table-cell>
        </table:table-row>
        <table:table-row table:style-name="Tabela1.1">
          <table:table-cell table:style-name="Tabela1.A11" office:value-type="string">
            <text:p text:style-name="P68">Inexigibilidade</text:p>
          </table:table-cell>
          <table:table-cell table:style-name="Tabela1.B11" office:value-type="string">
            <text:p text:style-name="P68">Art.25,<text:span text:style-name="T35">caput</text:span></text:p>
          </table:table-cell>
          <table:table-cell table:style-name="Tabela1.C11" office:value-type="string">
            <text:p text:style-name="P289">066</text:p>
          </table:table-cell>
          <table:table-cell table:style-name="Tabela1.D11" office:value-type="string">
            <text:p text:style-name="P84">29/01/2018</text:p>
          </table:table-cell>
          <table:table-cell table:style-name="Tabela1.E11" office:value-type="string">
            <text:p text:style-name="P134"><text:span text:style-name="T37">SERVIÇO</text:span> DE <text:span text:style-name="T37">MANUTENÇÃO</text:span> EM PROGRAMA E SISTEMA NA <text:span text:style-name="T37">ÁREA</text:span> DE <text:span text:style-name="T37">INFORMÁTICA – </text:span>DO TIPO <text:span text:style-name="T37">MANUTENÇÃO</text:span> PREVENTIVA E CORRETIVA<text:span text:style-name="T37">,</text:span> SUPORTE TÉCNICO, ATUALIZAÇÃO E CUSTOMIZAÇÃO DO SOFTWARE.</text:p>
            <text:p text:style-name="P134"/>
          </table:table-cell>
          <table:table-cell table:style-name="Tabela1.F11" office:value-type="string">
            <text:p text:style-name="P144">3.3.90.92.39<text:span text:style-name="T37">-DESPESAS DE EXERCÍCIO ANTERIORES, SUBELEMENTO: SERVIÇOS DE TERCEIRO- PESSOA JURÍDICA,</text:span></text:p>
            <text:p text:style-name="P142"/>
          </table:table-cell>
          <table:table-cell table:style-name="Tabela1.G11" office:value-type="string">
            <text:p text:style-name="P7">23.538,51</text:p>
          </table:table-cell>
          <table:table-cell table:style-name="Tabela1.H11" office:value-type="string">
            <text:p text:style-name="P222">THEMA <text:span text:style-name="T39">INFORMÁTICA</text:span> LTDA.</text:p>
          </table:table-cell>
          <table:table-cell table:style-name="Tabela1.I11" office:value-type="string">
            <text:p text:style-name="P249">02.647.965/0001-04</text:p>
          </table:table-cell>
        </table:table-row>
        <table:table-row table:style-name="Tabela1.1">
          <table:table-cell table:style-name="Tabela1.A11" office:value-type="string">
            <text:p text:style-name="P68">Inexigibilidade</text:p>
          </table:table-cell>
          <table:table-cell table:style-name="Tabela1.B11" office:value-type="string">
            <text:p text:style-name="P68">Art.25,<text:span text:style-name="T35">caput</text:span></text:p>
          </table:table-cell>
          <table:table-cell table:style-name="Tabela1.C11" office:value-type="string">
            <text:p text:style-name="P290">124</text:p>
          </table:table-cell>
          <table:table-cell table:style-name="Tabela1.D11" office:value-type="string">
            <text:p text:style-name="P85">02/01/2018</text:p>
          </table:table-cell>
          <table:table-cell table:style-name="Tabela1.E11" office:value-type="string">
            <text:p text:style-name="P134"><text:span text:style-name="T37">SERVIÇO</text:span> DE <text:span text:style-name="T37">MANUTENÇÃO</text:span> EM PROGRAMA E SISTEMA NA <text:span text:style-name="T37">ÁREA</text:span> DE <text:span text:style-name="T35">INFORMÁTICA – </text:span>DO TIPO <text:span text:style-name="T35">MANUTENÇÃO</text:span> PREVENTIVA E CORRETIVA , SUPORTE TÉCNICO, ATUALIZAÇÃO E CUSTOMIZAÇÃO DO SOFTWARE.</text:p>
            <text:p text:style-name="P134"/>
          </table:table-cell>
          <table:table-cell table:style-name="Tabela1.F11" office:value-type="string">
            <text:p text:style-name="P142">3.3.90.40.04<text:span text:style-name="T37">-SERVIÇOS DE TECNOLOGIA DA INFORMAÇÃO E COMUNICAÇÃO -PESSOA JURÍDICA, SUBELEMENTO: MANUTENÇÃO DE SOFTWARE</text:span></text:p>
            <text:p text:style-name="P142"/>
          </table:table-cell>
          <table:table-cell table:style-name="Tabela1.G11" office:value-type="string">
            <text:p text:style-name="P7">259.434,26</text:p>
          </table:table-cell>
          <table:table-cell table:style-name="Tabela1.H11" office:value-type="string">
            <text:p text:style-name="P222">THEMA <text:span text:style-name="T39">INFORMÁTICA</text:span> LTDA.</text:p>
          </table:table-cell>
          <table:table-cell table:style-name="Tabela1.I11" office:value-type="string">
            <text:p text:style-name="P249">02.647.965/0001-04</text:p>
          </table:table-cell>
        </table:table-row>
        <table:table-row table:style-name="Tabela1.1">
          <table:table-cell table:style-name="Tabela1.A12" office:value-type="string">
            <text:p text:style-name="P68">Inexigibilidade</text:p>
          </table:table-cell>
          <table:table-cell table:style-name="Tabela1.B12" office:value-type="string">
            <text:p text:style-name="P68">Art.25,<text:span text:style-name="T35">caput</text:span></text:p>
          </table:table-cell>
          <table:table-cell table:style-name="Tabela1.C12" office:value-type="string">
            <text:p text:style-name="P291">125</text:p>
          </table:table-cell>
          <table:table-cell table:style-name="Tabela1.D12" office:value-type="string">
            <text:p text:style-name="P86">02/01/2018</text:p>
          </table:table-cell>
          <table:table-cell table:style-name="Tabela1.E12" office:value-type="string">
            <text:p text:style-name="P134"><text:span text:style-name="T37">SERVIÇO</text:span> DE <text:span text:style-name="T37">MANUTENÇÃO</text:span> EM PROGRAMA E SISTEMA NA <text:span text:style-name="T37">ÁREA</text:span> DE <text:span text:style-name="T37">INFORMÁTICA – SERVIÇOS</text:span> <text:span text:style-name="T37">TÉCNICOS</text:span> DE <text:span text:style-name="T37">INFORMÁTICA</text:span> DO TIPO <text:span text:style-name="T37">MANUTENÇÃO</text:span>, MODALIDADE ASSESSORIA OPERACIONAL DE SOFTWARE, QUANDO EXCEDER O LIMITE DA FRANQUIA DE 06 HORAS, LIMITADO A 126 HORAS/<text:span text:style-name="T37">TÉCNICAS</text:span> <text:soft-page-break/>NO ANO</text:p>
            <text:p text:style-name="P134"/>
          </table:table-cell>
          <table:table-cell table:style-name="Tabela1.F12" office:value-type="string">
            <text:p text:style-name="P144">3.3.90.40.18<text:span text:style-name="T37">- SERVIÇOS DE TECNOLOGIA DA INFORMAÇÃO E COMUNICAÇÃO -PESSOA JURÍDICA, SUBELEMENTO: LICENÇA DE USO DE SOFTWARE</text:span></text:p>
            <text:p text:style-name="P142"><text:soft-page-break/></text:p>
          </table:table-cell>
          <table:table-cell table:style-name="Tabela1.G12" office:value-type="string">
            <text:p text:style-name="P8">24.677,67</text:p>
          </table:table-cell>
          <table:table-cell table:style-name="Tabela1.H12" office:value-type="string">
            <text:p text:style-name="P222">THEMA <text:span text:style-name="T39">INFORMÁTICA</text:span> LTDA.</text:p>
          </table:table-cell>
          <table:table-cell table:style-name="Tabela1.I12" office:value-type="string">
            <text:p text:style-name="P249">02.647.965/0001-04</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2">092</text:p>
          </table:table-cell>
          <table:table-cell table:style-name="Tabela1.D107" office:value-type="string">
            <text:p text:style-name="P87">01/02/2018</text:p>
          </table:table-cell>
          <table:table-cell table:style-name="Tabela1.E107" office:value-type="string">
            <text:p text:style-name="P134"><text:span text:style-name="T40">SERVIÇO</text:span> DE <text:span text:style-name="T40">LOCAÇÃO</text:span> DE <text:span text:style-name="T40">VEÍCULOS – </text:span>VEICULO SEDAN COMPLETO,,CURSO DE DIREÇÃO DEFENSIVA,4 PORTAS LATERAIS E 1 PORTA-<text:span text:style-name="T40">MALAS, CAPACIDADE</text:span> PARA 5 PASSAGEIROS, DIREÇÃO ELÉTRICA OU HIDRÁULICA, AR CONDICIONADO, VIDROS E TRAVAS ELÉTRICAS, FREIOS ABS, AIRBAGS DUPLO, CAMBIO AUTOMÁTICO, ABASTECIDO E COM KM ZERO.,2.0,100 CAVALOS OU MAIS,ÁLCOOL E GASOLINA (FLEX),CAMBIO: AUTOMÁTICO</text:p>
            <text:p text:style-name="P134"/>
          </table:table-cell>
          <table:table-cell table:style-name="Tabela1.F107" office:value-type="string">
            <text:p text:style-name="P145">3.3.90.39.26<text:span text:style-name="T95">-OUTROS SERVIÇOS DE TERCEIRO PESSOA JURÍDICA, SUBELEMENTO: LOCAÇÃO DE VEÍCULOS AUTOMOTORES</text:span></text:p>
            <text:p text:style-name="P144"/>
          </table:table-cell>
          <table:table-cell table:style-name="Tabela1.G107" office:value-type="string">
            <text:p text:style-name="P9">2.300,00</text:p>
          </table:table-cell>
          <table:table-cell table:style-name="Tabela1.H107" office:value-type="string">
            <text:p text:style-name="P223">SOUZA LOCAÇÃO DE VEÍCULOS LTDA. - ME</text:p>
          </table:table-cell>
          <table:table-cell table:style-name="Tabela1.I107" office:value-type="string">
            <text:p text:style-name="P250">01.463.619/0001-0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2">095</text:p>
          </table:table-cell>
          <table:table-cell table:style-name="Tabela1.D107" office:value-type="string">
            <text:p text:style-name="P87">02/02/2018</text:p>
          </table:table-cell>
          <table:table-cell table:style-name="Tabela1.E107" office:value-type="string">
            <text:p text:style-name="P134">PRESILHA PARA <text:span text:style-name="T40">CRACHÁ – </text:span>DE METAL, COM ALCA <text:span text:style-name="T40">PLÁSTICA – </text:span>MARCA: DIVERSOS</text:p>
            <text:p text:style-name="P134"><text:span text:style-name="T40">CRACHÁ</text:span> SEM <text:span text:style-name="T40">IMPRESSÃO – </text:span>EM <text:span text:style-name="T40">PLÁSTICO</text:span>, MEDINDO 8,5CM X 5,5CM COM CANALETA E CLIPS <text:span text:style-name="T40">REMOVÍVEL</text:span>, COM BORDAS ARREDONDADAS, NA COR BRANCO<text:span text:style-name="T41"> – </text:span>MARCA: DIVERSOS</text:p>
            <text:p text:style-name="P134"/>
          </table:table-cell>
          <table:table-cell table:style-name="Tabela1.F107" office:value-type="string">
            <text:p text:style-name="P144">3.3.90.92.30<text:span text:style-name="T44">-DESPESAS DE EXERCÍCIO ANTERIORES, SUBELEMENTO: MATERIAL DE CONSUMO</text:span></text:p>
            <text:p text:style-name="P144"/>
          </table:table-cell>
          <table:table-cell table:style-name="Tabela1.G107" office:value-type="string">
            <text:p text:style-name="P9">754,00</text:p>
          </table:table-cell>
          <table:table-cell table:style-name="Tabela1.H107" office:value-type="string">
            <text:p text:style-name="P223">MÔNICA LEÃO OLIVEIRA 72263067515</text:p>
          </table:table-cell>
          <table:table-cell table:style-name="Tabela1.I107" office:value-type="string">
            <text:p text:style-name="P250">21.722.982/0001-0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3">098</text:p>
          </table:table-cell>
          <table:table-cell table:style-name="Tabela1.D107" office:value-type="string">
            <text:p text:style-name="P88">02/02/2018</text:p>
          </table:table-cell>
          <table:table-cell table:style-name="Tabela1.E107" office:value-type="string">
            <text:p text:style-name="P134">PASTA<text:span text:style-name="T41"> – </text:span>TIPO CLIENTE, <text:span text:style-name="T41">SIMPLES, EM</text:span> PLÁSTICO, TAMANHO <text:span text:style-name="T41">OFICIO, FRENTE</text:span> TRANSPARENTE E FUNDO PRETA - MARCA: DIVERSOS</text:p>
            <text:p text:style-name="P134"/>
          </table:table-cell>
          <table:table-cell table:style-name="Tabela1.F107" office:value-type="string">
            <text:p text:style-name="P144">3.3.90.30.16<text:span text:style-name="T45">-MATERIAL DE CONSUMO; SUBELEMENTO: MATERIAL DE EXPEDIENTE</text:span></text:p>
            <text:p text:style-name="P144"><text:soft-page-break/></text:p>
          </table:table-cell>
          <table:table-cell table:style-name="Tabela1.G107" office:value-type="string">
            <text:p text:style-name="P10">672,00</text:p>
          </table:table-cell>
          <table:table-cell table:style-name="Tabela1.H107" office:value-type="string">
            <text:p text:style-name="P224">INFORTEL INFORMÁTICA E TELECOMUNICAÇÕES LTDA-ME</text:p>
          </table:table-cell>
          <table:table-cell table:style-name="Tabela1.I107" office:value-type="string">
            <text:p text:style-name="P251">15.105.513/0001-34</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3">118</text:p>
          </table:table-cell>
          <table:table-cell table:style-name="Tabela1.D107" office:value-type="string">
            <text:p text:style-name="P88">07/02/2018</text:p>
          </table:table-cell>
          <table:table-cell table:style-name="Tabela1.E107" office:value-type="string">
            <text:p text:style-name="P134">MOLDURA<text:span text:style-name="T41"> – </text:span>EM ALUMÍNIO COM VIDRO DUPLA <text:span text:style-name="T41">FACE, MEDINDO</text:span> 34 X 43 CM - MARCA: DIVERSOS</text:p>
            <text:p text:style-name="P134"/>
          </table:table-cell>
          <table:table-cell table:style-name="Tabela1.F107" office:value-type="string">
            <text:p text:style-name="P146">3.3.90.30.29<text:span text:style-name="T45">-MATERIAL DE CONSUMO; SUBELEMENTO: MATERIAL PARA ÁUDIO, VIDEO E FOTO</text:span></text:p>
            <text:p text:style-name="P144"/>
          </table:table-cell>
          <table:table-cell table:style-name="Tabela1.G107" office:value-type="string">
            <text:p text:style-name="P10">110,00</text:p>
          </table:table-cell>
          <table:table-cell table:style-name="Tabela1.H107" office:value-type="string">
            <text:p text:style-name="P224">PAULO JORGE SILVA-ME</text:p>
          </table:table-cell>
          <table:table-cell table:style-name="Tabela1.I107" office:value-type="string">
            <text:p text:style-name="P251">15.596.182/0001-82</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3">119</text:p>
          </table:table-cell>
          <table:table-cell table:style-name="Tabela1.D107" office:value-type="string">
            <text:p text:style-name="P88">07/02/2018</text:p>
          </table:table-cell>
          <table:table-cell table:style-name="Tabela1.E107" office:value-type="string">
            <text:p text:style-name="P134">MANGUEIRA<text:span text:style-name="T41"> – </text:span>TRANÇADA PARA <text:span text:style-name="T41">JARDINAGEM, EM</text:span> PVC <text:span text:style-name="T41">FLEXÍVEL, MEDINDO</text:span> 30 M (TRINTA METROS) COM 1/2 POLEGADA DE <text:span text:style-name="T41">DIÂMETRO – </text:span>MARCA: DIVERSOS</text:p>
            <text:p text:style-name="P134"/>
          </table:table-cell>
          <table:table-cell table:style-name="Tabela1.F107" office:value-type="string">
            <text:p text:style-name="P146">3.3.90.30.22<text:span text:style-name="T45">-MATERIAL DE CONSUMO; SUBELEMENTO: MATERIAL DE LIMPEZA E PRODUTOS DE HIGIENIZAÇÃO</text:span></text:p>
            <text:p text:style-name="P144"/>
          </table:table-cell>
          <table:table-cell table:style-name="Tabela1.G107" office:value-type="string">
            <text:p text:style-name="P10">58,00</text:p>
          </table:table-cell>
          <table:table-cell table:style-name="Tabela1.H107" office:value-type="string">
            <text:p text:style-name="P224">L &amp; A COMERCIO E SERVIÇOS LTDA. EPP</text:p>
          </table:table-cell>
          <table:table-cell table:style-name="Tabela1.I107" office:value-type="string">
            <text:p text:style-name="P251">27.507.867/0001-94</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4">137</text:p>
          </table:table-cell>
          <table:table-cell table:style-name="Tabela1.D107" office:value-type="string">
            <text:p text:style-name="P89">15/02/2018</text:p>
          </table:table-cell>
          <table:table-cell table:style-name="Tabela1.E107" office:value-type="string">
            <text:p text:style-name="P136">AQUISIÇÃO DE ALICATES, CHAVES, COMBINADAS, CHAVES DE FENDAS JOGOS DE CHAVES, NÍVEL DE MÃO, TRENA DE AÇO, MALETA DE PLÁSTICO.</text:p>
          </table:table-cell>
          <table:table-cell table:style-name="Tabela1.F107" office:value-type="string">
            <text:p text:style-name="P146">3.3.90.30.42<text:span text:style-name="T45">-MATERIAL DE CONSUMO; SUBELEMENTO: FERRAMENTAS DE POUCO VALOR E DURABILIDADE</text:span></text:p>
            <text:p text:style-name="P144"/>
          </table:table-cell>
          <table:table-cell table:style-name="Tabela1.G107" office:value-type="string">
            <text:p text:style-name="P11">598,00</text:p>
          </table:table-cell>
          <table:table-cell table:style-name="Tabela1.H107" office:value-type="string">
            <text:p text:style-name="P225">SINARA FERNANDES QUEIROZ SANTANA 0110466500</text:p>
          </table:table-cell>
          <table:table-cell table:style-name="Tabela1.I107" office:value-type="string">
            <text:p text:style-name="P252">21.045.882/0001-81</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4">144</text:p>
          </table:table-cell>
          <table:table-cell table:style-name="Tabela1.D107" office:value-type="string">
            <text:p text:style-name="P89">19/02/2018</text:p>
          </table:table-cell>
          <table:table-cell table:style-name="Tabela1.E107" office:value-type="string">
            <text:p text:style-name="P134">PECA DE <text:span text:style-name="T42">REPOSIÇÃO</text:span> PARA BEBEDOURO<text:span text:style-name="T42"> – </text:span>REFIL DE <text:span text:style-name="T42">FILTRO, PARA</text:span> PURIFICADOR DE <text:span text:style-name="T42">ÁGUA</text:span> MARCA EVEREST E MODELO SOFT<text:span text:style-name="T69"> – </text:span>MARCA: DIVERSOS</text:p>
            <text:p text:style-name="P134"/>
          </table:table-cell>
          <table:table-cell table:style-name="Tabela1.F107" office:value-type="string">
            <text:p text:style-name="P146">3.3.90.30.25<text:span text:style-name="T45">-MATERIAL DE CONSUMO; SUBELEMENTO: MATERIAL PARA MANUTENÇÃO DE BENS MÓVEIS</text:span></text:p>
            <text:p text:style-name="P144"/>
          </table:table-cell>
          <table:table-cell table:style-name="Tabela1.G107" office:value-type="string">
            <text:p text:style-name="P11">1.444,80</text:p>
          </table:table-cell>
          <table:table-cell table:style-name="Tabela1.H107" office:value-type="string">
            <text:p text:style-name="P225">RICARDO SOUZA TAVARES<text:span text:style-name="T119"> – </text:span>ME</text:p>
          </table:table-cell>
          <table:table-cell table:style-name="Tabela1.I107" office:value-type="string">
            <text:p text:style-name="P252">17.982.777/0001-00</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4">150</text:p>
          </table:table-cell>
          <table:table-cell table:style-name="Tabela1.D107" office:value-type="string">
            <text:p text:style-name="P89">21/02/2018</text:p>
          </table:table-cell>
          <table:table-cell table:style-name="Tabela1.E107" office:value-type="string">
            <text:p text:style-name="P134"><text:span text:style-name="T42">SERVIÇO</text:span> DE <text:span text:style-name="T42">DISTRIBUIÇÃO</text:span> DE GAS<text:span text:style-name="T42"> – </text:span>DO TIPO GÁS LIQUEFEITO DE <text:soft-page-break/>PETRÓLEO (GLP),COM INSTALAÇÃ<text:span text:style-name="T42">O, PARA</text:span> USO DAS ATIVIDADES LOCAIS COM FORNECIMENTO CONTINUO DO GÁS, BOTIJÕES DE 13 <text:span text:style-name="T42">KG, CONFORME</text:span> TERMO DE REFERÊNCIA</text:p>
            <text:p text:style-name="P134"><text:span text:style-name="T42">SERVIÇO</text:span> DE <text:span text:style-name="T42">DISTRIBUIÇÃO</text:span> DE GAS - DO TIPO GÁS LIQUEFEITO DE PETRÓLEO (GLP),COM INSTALAÇÃ<text:span text:style-name="T42">O, PARA</text:span> USO DAS ATIVIDADES LOCAIS COM FORNECIMENTO CONTINUO DO GÁS, BOTIJÕES DE 45<text:span text:style-name="T42">KG, CONFORME</text:span> TERMO DE REFERÊNCIA</text:p>
            <text:p text:style-name="P134"/>
          </table:table-cell>
          <table:table-cell table:style-name="Tabela1.F107" office:value-type="string">
            <text:p text:style-name="P146">3.3.90.30.04<text:span text:style-name="T45">-MATERIAL DE CONSUMO; </text:span><text:soft-page-break/><text:span text:style-name="T45">SUBELEMENTO: GÁS E OUTROS MATERIAIS ENGARRAFADOS</text:span></text:p>
            <text:p text:style-name="P144"/>
          </table:table-cell>
          <table:table-cell table:style-name="Tabela1.G107" office:value-type="string">
            <text:p text:style-name="P11">4.281,00</text:p>
          </table:table-cell>
          <table:table-cell table:style-name="Tabela1.H107" office:value-type="string">
            <text:p text:style-name="P225">NORDESTE GAS LTDA - ME</text:p>
          </table:table-cell>
          <table:table-cell table:style-name="Tabela1.I107" office:value-type="string">
            <text:p text:style-name="P252">27.023.064/0001-64</text:p>
          </table:table-cell>
        </table:table-row>
        <table:table-row table:style-name="Tabela1.1">
          <table:table-cell table:style-name="Tabela1.A21" office:value-type="string">
            <text:p text:style-name="P65">Dispensa</text:p>
          </table:table-cell>
          <table:table-cell table:style-name="Tabela1.B21" office:value-type="string">
            <text:p text:style-name="P65">Art. 24, II</text:p>
          </table:table-cell>
          <table:table-cell table:style-name="Tabela1.C21" office:value-type="string">
            <text:p text:style-name="P294">160</text:p>
          </table:table-cell>
          <table:table-cell table:style-name="Tabela1.D21" office:value-type="string">
            <text:p text:style-name="P90">26/02/2018</text:p>
          </table:table-cell>
          <table:table-cell table:style-name="Tabela1.E21" office:value-type="string">
            <text:p text:style-name="P134"><text:span text:style-name="T43">SERVIÇO</text:span> DE <text:span text:style-name="T43">INSTALAÇÃO</text:span> DE <text:span text:style-name="T43">ACESSÓRIOS</text:span> EM GERAL<text:span text:style-name="T43"> – </text:span>DO TIPO <text:span text:style-name="T43">APLICAÇÃO</text:span> DE <text:span text:style-name="T43">PELÍCULA</text:span> DE <text:span text:style-name="T43">PROTEÇÃO</text:span> E CONTROLE SOLAR, G-5, EM PORTA E JANELA DE <text:span text:style-name="T43">IMÓVEL</text:span>, INCLUINDO O MATERIAL</text:p>
            <text:p text:style-name="P134"/>
          </table:table-cell>
          <table:table-cell table:style-name="Tabela1.F21" office:value-type="string">
            <text:p text:style-name="P144">3.3.90.30.28<text:span text:style-name="T45">-MATERIAL DE CONSUMO.; SUBELEMENTO: MATERIAL DE <text:s/>PROTEÇÃO E SEGURANÇA</text:span></text:p>
            <text:p text:style-name="P144"/>
          </table:table-cell>
          <table:table-cell table:style-name="Tabela1.G21" office:value-type="string">
            <text:p text:style-name="P12">2.594,20</text:p>
          </table:table-cell>
          <table:table-cell table:style-name="Tabela1.H21" office:value-type="string">
            <text:p text:style-name="P226">MÔNICA LEÃO OLIVEIRA 72263067515</text:p>
          </table:table-cell>
          <table:table-cell table:style-name="Tabela1.I21" office:value-type="string">
            <text:p text:style-name="P253">21.722.982/0001-0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5">164</text:p>
          </table:table-cell>
          <table:table-cell table:style-name="Tabela1.D107" office:value-type="string">
            <text:p text:style-name="P91">01/03/2018</text:p>
          </table:table-cell>
          <table:table-cell table:style-name="Tabela1.E107" office:value-type="string">
            <text:p text:style-name="P134"><text:span text:style-name="T46">ELABORAÇÃO</text:span> DE LAUDO DE AVALIACAO, LAUDO DE VISTORIA, RELATORIO E PARECER <text:span text:style-name="T46">TÉCNICO</text:span> DE ENGENHARIA<text:span text:style-name="T46"> – </text:span>ENSAIO DE CONTINUIDADE DO SPDA, COM ART<text:span text:style-name="T69"> – </text:span>ANOTAÇÃO DE RESPONSABILIDADE TÉCNICO JUNTO AO CREA, E ELABORAÇÃO DE LAUDO TÉCNICO IDENTIFICANDO AS CONDIÇÕES DO SPDA DA SEDE <text:soft-page-break/>DO MPE/SE.,SEDE MINISTÉRIO PÚBLICO ESTADUAL,19.540 M²,ARACAJU</text:p>
            <text:p text:style-name="P134"/>
          </table:table-cell>
          <table:table-cell table:style-name="Tabela1.F107" office:value-type="string">
            <text:p text:style-name="P144">3.3.90.39.05<text:span text:style-name="T50">-OUTROS SERVIÇOS DE TERCEIROS- PESSOA JURÍDICA; SUBELEMENTO: SERVIÇOS TÉCNICOS PROFISSIONAIS</text:span></text:p>
            <text:p text:style-name="P144"/>
          </table:table-cell>
          <table:table-cell table:style-name="Tabela1.G107" office:value-type="string">
            <text:p text:style-name="P13"/>
            <text:p text:style-name="P13">2.0000,00</text:p>
          </table:table-cell>
          <table:table-cell table:style-name="Tabela1.H107" office:value-type="string">
            <text:p text:style-name="P227">ALEXSANDRO NASCIMENTO LIMA ME</text:p>
          </table:table-cell>
          <table:table-cell table:style-name="Tabela1.I107" office:value-type="string">
            <text:p text:style-name="P254">14.990.280/0001-37</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5">167</text:p>
          </table:table-cell>
          <table:table-cell table:style-name="Tabela1.D107" office:value-type="string">
            <text:p text:style-name="P91">05/03/2018</text:p>
          </table:table-cell>
          <table:table-cell table:style-name="Tabela1.E107" office:value-type="string">
            <text:p text:style-name="P134"><text:span text:style-name="T52">SERVIÇO</text:span> DE <text:span text:style-name="T52">MANUTENÇÃO</text:span> DE <text:span text:style-name="T52">ELETRODOMÉSTICO – </text:span>PURIFICADOR DE ÁGUA SOFT, MANUTENÇÃO CORRETIVA COM CONSERTO E SUBSTITUIÇÃO DE COMPONENTES (TUBO PLÁSTICO E ANÉIS DE VEDAÇÃO).</text:p>
            <text:p text:style-name="P134"/>
          </table:table-cell>
          <table:table-cell table:style-name="Tabela1.F107" office:value-type="string">
            <text:p text:style-name="P147">3.3.90.39.17<text:span text:style-name="T50">-OUTROS SERVIÇOS DE TERCEIROS-PESSOA JURÍDICA; SUBELEMENTO: REPARO E MANUTENÇÃO DE MÁQUINAS E EQUIPAMENTOS</text:span></text:p>
            <text:p text:style-name="P144"/>
          </table:table-cell>
          <table:table-cell table:style-name="Tabela1.G107" office:value-type="string">
            <text:p text:style-name="P13">90,00</text:p>
          </table:table-cell>
          <table:table-cell table:style-name="Tabela1.H107" office:value-type="string">
            <text:p text:style-name="P227">ADNIL DA COSTA SANTOS GOES -ME</text:p>
          </table:table-cell>
          <table:table-cell table:style-name="Tabela1.I107" office:value-type="string">
            <text:p text:style-name="P254">10.278.829/0001-04</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5">177</text:p>
          </table:table-cell>
          <table:table-cell table:style-name="Tabela1.D107" office:value-type="string">
            <text:p text:style-name="P91">07/03/2018</text:p>
          </table:table-cell>
          <table:table-cell table:style-name="Tabela1.E107" office:value-type="string">
            <text:p text:style-name="P134"><text:span text:style-name="T46">ELABORAÇÃO</text:span> DE LAUDO DE <text:span text:style-name="T46">AVALIAÇÃO</text:span>, LAUDO DE VISTORIA, <text:span text:style-name="T46">RELATÓRIO</text:span> E PARECER <text:span text:style-name="T46">TÉCNICO</text:span> DE ENGENHARIA<text:span text:style-name="T46"> – </text:span>TESTE DE ESTANQUEIDADE NAS INSTALAÇÕES DE GÁS, MINISTÉRIO PÚBLICO ESTADUAL,19.820 M²,ARACAJU</text:p>
            <text:p text:style-name="P134"/>
          </table:table-cell>
          <table:table-cell table:style-name="Tabela1.F107" office:value-type="string">
            <text:p text:style-name="P144">3.3.90.92.39<text:span text:style-name="T51">-DESPESAS DE EXERCÍCIOS ANTERIORES; SUBELEMENTO: SERVIÇOS DE TERCEIRO- PESSOA JURÍDICA</text:span></text:p>
            <text:p text:style-name="P144"/>
          </table:table-cell>
          <table:table-cell table:style-name="Tabela1.G107" office:value-type="string">
            <text:p text:style-name="P13">600,00</text:p>
          </table:table-cell>
          <table:table-cell table:style-name="Tabela1.H107" office:value-type="string">
            <text:p text:style-name="P228">HENRIQUE PERO LOPES DE MENEZES</text:p>
          </table:table-cell>
          <table:table-cell table:style-name="Tabela1.I107" office:value-type="string">
            <text:p text:style-name="P255">27.516.471/0001-0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6">187</text:p>
          </table:table-cell>
          <table:table-cell table:style-name="Tabela1.D107" office:value-type="string">
            <text:p text:style-name="P92">12/03/2018</text:p>
          </table:table-cell>
          <table:table-cell table:style-name="Tabela1.E107" office:value-type="string">
            <text:p text:style-name="P134">TAMPA DE CONCRETO<text:span text:style-name="T47"> – </text:span>UTILIZADA PARA PROTEGER BOMBA D'ÁGUA,0,60 X 0,55 X 0,50,4,0 CM<text:span text:style-name="T47"> – </text:span>MARCA: DIVERSOS</text:p>
            <text:p text:style-name="P134"/>
            <text:p text:style-name="P134">TAMPA DE CONCRETO<text:span text:style-name="T47"> – </text:span>UTILIZADA PARA PROTEGER BOMBA D"ÁGUA,0,60 X 0,60,4,0 CM<text:span text:style-name="T47"> – </text:span>MARCA: DIVERSOS</text:p>
            <text:p text:style-name="P134"><text:soft-page-break/></text:p>
          </table:table-cell>
          <table:table-cell table:style-name="Tabela1.F107" office:value-type="string">
            <text:p text:style-name="P144">3.3.90.30.24<text:span text:style-name="T48">-MATERIAL DE CONSUMO; SUBELEMENTO: MATERIAL PARA MANUTENÇÃO DE BENS IMÓVEIS</text:span></text:p>
            <text:p text:style-name="P144"/>
          </table:table-cell>
          <table:table-cell table:style-name="Tabela1.G107" office:value-type="string">
            <text:p text:style-name="P14">120,00</text:p>
          </table:table-cell>
          <table:table-cell table:style-name="Tabela1.H107" office:value-type="string">
            <text:p text:style-name="P228">FARTESE FABRICA DE ARTEFATOS DE CIMENTO DE SE LTDA - ME</text:p>
          </table:table-cell>
          <table:table-cell table:style-name="Tabela1.I107" office:value-type="string">
            <text:p text:style-name="P255">13.108.394/0001-48</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6">188</text:p>
          </table:table-cell>
          <table:table-cell table:style-name="Tabela1.D107" office:value-type="string">
            <text:p text:style-name="P92">12/03/2018</text:p>
          </table:table-cell>
          <table:table-cell table:style-name="Tabela1.E107" office:value-type="string">
            <text:p text:style-name="P134"><text:span text:style-name="T47">SERVIÇO</text:span> DE PROPAGANDA E PUBLICIDADE<text:span text:style-name="T47"> – </text:span>PUBLICACAO DE AVISO DE <text:span text:style-name="T47">LICITAÇÃO</text:span>, EM JORNAL</text:p>
            <text:p text:style-name="P134"/>
          </table:table-cell>
          <table:table-cell table:style-name="Tabela1.F107" office:value-type="string">
            <text:p text:style-name="P147">3.3.90.39.90<text:span text:style-name="T50">-OUTROS SERVIÇOS DE TERCEIROS- PESSOA JURÍDICA; SUBELEMENTO: PUBLICIDADE LEGAL (DIVULGAÇÃO OFICIAL)</text:span></text:p>
            <text:p text:style-name="P144"/>
          </table:table-cell>
          <table:table-cell table:style-name="Tabela1.G107" office:value-type="string">
            <text:p text:style-name="P14">1.900,00</text:p>
          </table:table-cell>
          <table:table-cell table:style-name="Tabela1.H107" office:value-type="string">
            <text:p text:style-name="P228">AJN<text:span text:style-name="T73"> – </text:span>AGENCIA JORNAL DE NOTICIAS LTDA</text:p>
          </table:table-cell>
          <table:table-cell table:style-name="Tabela1.I107" office:value-type="string">
            <text:p text:style-name="P255">32.884.819/0001-55</text:p>
          </table:table-cell>
        </table:table-row>
        <table:table-row table:style-name="Tabela1.1">
          <table:table-cell table:style-name="Tabela1.A27" office:value-type="string">
            <text:p text:style-name="P65">Dispensa</text:p>
          </table:table-cell>
          <table:table-cell table:style-name="Tabela1.B27" office:value-type="string">
            <text:p text:style-name="P65">Art. 24, II</text:p>
          </table:table-cell>
          <table:table-cell table:style-name="Tabela1.C27" office:value-type="string">
            <text:p text:style-name="P296">192</text:p>
          </table:table-cell>
          <table:table-cell table:style-name="Tabela1.D27" office:value-type="string">
            <text:p text:style-name="P92">12/03/2018</text:p>
          </table:table-cell>
          <table:table-cell table:style-name="Tabela1.E27" office:value-type="string">
            <text:p text:style-name="P134">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INTERFACE DE COMUNICAÇÃO SERIAL RS -323, USB VISORES: OPERADOR E CLIENTE NA BASE ( 100KG). PODENDO TER UMA VARIAÇÃO NAS MEDIDAS, PESO E DIMENSÕES DE 5% PARA MAIS OU <text:soft-page-break/>PARA MENOS.,CAPACIDADE 6KG DIVISÃO 1G,DOIS VISORES FIXOS NA BALANÇA - MARCA: DIVERSOS</text:p>
            <text:p text:style-name="P134"/>
          </table:table-cell>
          <table:table-cell table:style-name="Tabela1.F27" office:value-type="string">
            <text:p text:style-name="P144">4.4.90.52.04<text:span text:style-name="T51">-EQUIPAMENTO E MATERIAL PERMANENTE; SUBELEMENTO: APARELHOS DE MEDIAÇÃO E ORIENTAÇÃO</text:span></text:p>
            <text:p text:style-name="P144"/>
          </table:table-cell>
          <table:table-cell table:style-name="Tabela1.G27" office:value-type="string">
            <text:p text:style-name="P14">110,00</text:p>
          </table:table-cell>
          <table:table-cell table:style-name="Tabela1.H27" office:value-type="string">
            <text:p text:style-name="P228">RICARDO SOUZA TAVARES - ME</text:p>
          </table:table-cell>
          <table:table-cell table:style-name="Tabela1.I27" office:value-type="string">
            <text:p text:style-name="P255">17.982.777/0001-00</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6">199</text:p>
          </table:table-cell>
          <table:table-cell table:style-name="Tabela1.D107" office:value-type="string">
            <text:p text:style-name="P92">20/03/2018</text:p>
          </table:table-cell>
          <table:table-cell table:style-name="Tabela1.E107" office:value-type="string">
            <text:p text:style-name="P134">CHAVE - TIPO FUSÍVEL , CONTROLADOR SOFT STARTERE MODELO 3RW44422-BC,É UTILIZADA PARA CONTROLAR AS BOMBAS D'ÁGUA POTÁVEL DO PRÉDIO SEDE DO MPE/SE.,O EQUIPAMENTO SERÁ UTILIZADO COMO CONTROLADOR DAS BOMBAS D'ÁGUA POTÁVEL DO PRÉDIO SEDE DO MPE/SE. - MARCA: WEG</text:p>
            <text:p text:style-name="P134"/>
          </table:table-cell>
          <table:table-cell table:style-name="Tabela1.F107" office:value-type="string">
            <text:p text:style-name="P148">3.3.90.92.30<text:span text:style-name="T51">-DESPESAS DE EXERCÍCIOS ANTERIORES; SUBELEMENTO: MATERIAL DE CONSUMO</text:span></text:p>
            <text:p text:style-name="P144"/>
          </table:table-cell>
          <table:table-cell table:style-name="Tabela1.G107" office:value-type="string">
            <text:p text:style-name="P14">1.995,00</text:p>
          </table:table-cell>
          <table:table-cell table:style-name="Tabela1.H107" office:value-type="string">
            <text:p text:style-name="P228">MASTER COMERCIAL EIRELI-ME</text:p>
          </table:table-cell>
          <table:table-cell table:style-name="Tabela1.I107" office:value-type="string">
            <text:p text:style-name="P255">06.954.360/0001-09</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7">200</text:p>
          </table:table-cell>
          <table:table-cell table:style-name="Tabela1.D107" office:value-type="string">
            <text:p text:style-name="P93">20/03/2018</text:p>
          </table:table-cell>
          <table:table-cell table:style-name="Tabela1.E107" office:value-type="string">
            <text:p text:style-name="P134">MUDA DE ARVORE FRUTIFERA - GOIABA,RAIZ SEM ENOVELAMENTO,EMBALADA EM SACO PLASTICO - MARCA: DIVERSOS</text:p>
            <text:p text:style-name="P134">MUDA DE ARVORE FRUTIFERA - DE MANGA,EM EMBALAGEM APROPRIADA,MEDINDO A PARTIR DO COLO 20 CM - MARCA: DIVERSOS</text:p>
            <text:p text:style-name="P134">MUDA DE ARVORE FRUTIFERA - DE CAJUEIRO,EM EMBALAGEM APROPRIADA,MEDINDO A PARTIR DO COLO 20 CM - MARCA: DIVERSOS</text:p>
            <text:p text:style-name="P134">MUDA DE PLANTAS ORNAMENTAIS - NIM,TIPO ARBUSTIVA,RAIZ ACONDICIONA EM EMBALAGEM APROPRIADA,COM 06 (SEIS) MESES <text:soft-page-break/>- MARCA: DIVERSOS</text:p>
            <text:p text:style-name="P134"/>
          </table:table-cell>
          <table:table-cell table:style-name="Tabela1.F107" office:value-type="string">
            <text:p text:style-name="P144">3.3.90.30.31<text:span text:style-name="T49">-MATERIAL DE CONSUMO; SUBELEMENTO: SEMENTES, MUDAS DE PLANTAS E INSUMOS</text:span></text:p>
            <text:p text:style-name="P144"/>
          </table:table-cell>
          <table:table-cell table:style-name="Tabela1.G107" office:value-type="string">
            <text:p text:style-name="P14">171,00</text:p>
          </table:table-cell>
          <table:table-cell table:style-name="Tabela1.H107" office:value-type="string">
            <text:p text:style-name="P228">AGROMUDAS LTDA - ME</text:p>
          </table:table-cell>
          <table:table-cell table:style-name="Tabela1.I107" office:value-type="string">
            <text:p text:style-name="P255">05.675.128/0001-79</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8">203</text:p>
          </table:table-cell>
          <table:table-cell table:style-name="Tabela1.D107" office:value-type="string">
            <text:p text:style-name="P94">23/03/2018</text:p>
          </table:table-cell>
          <table:table-cell table:style-name="Tabela1.E107" office:value-type="string">
            <text:p text:style-name="P134">BACIA SANITARIA - DE LOUCA, DO TIPO PARA CAIXA ACOPLADA, COM SAIDA DE ESGOTO VERTICAL, NO FORMATO OVALADO, NA COR BRANCA, COM DIMENSOES 51 X 35 CM - MARCA: DIVERSOS</text:p>
            <text:p text:style-name="P134">CAIXA DE DESCARGA - EM LOUCA, NO FORMATO RETANGULAR, COM CAPACIDADE PARA 10 LITROS, NA COR BRANCA,COM BOTAO DE DESCARGA SUPERIOR, DEVENDO O MATERIAL VIR ACOMPANHADO DE REPARO COMP. ENTR/SAIDA DE AGUA P/BACIA SANITARIAACOPLADA - MARCA: DIVERSOS</text:p>
            <text:p text:style-name="P134"/>
          </table:table-cell>
          <table:table-cell table:style-name="Tabela1.F107" office:value-type="string">
            <text:p text:style-name="P147">3.3.90.30.24<text:span text:style-name="T49">-MATERIAL DE CONSUMO; SUBELEMENTO: MATERIAL PARA MANUTENÇÃO DE BENS IMÓVEIS</text:span></text:p>
            <text:p text:style-name="P144"/>
          </table:table-cell>
          <table:table-cell table:style-name="Tabela1.G107" office:value-type="string">
            <text:p text:style-name="P15">179,90</text:p>
          </table:table-cell>
          <table:table-cell table:style-name="Tabela1.H107" office:value-type="string">
            <text:p text:style-name="P229">PISOLAR COMERCIO DE TINTAS LTDA</text:p>
          </table:table-cell>
          <table:table-cell table:style-name="Tabela1.I107" office:value-type="string">
            <text:p text:style-name="P256">32.868.002/0001-9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8">204</text:p>
          </table:table-cell>
          <table:table-cell table:style-name="Tabela1.D107" office:value-type="string">
            <text:p text:style-name="P94">23/03/2018</text:p>
          </table:table-cell>
          <table:table-cell table:style-name="Tabela1.E107" office:value-type="string">
            <text:p text:style-name="P134">ASSENTO PLASTICO PARA VASO SANITARIO - COM BASE DE PLASTICO ASSENTO SANITARIO, COM TAMPA DE PLASTICO BLOCO AGLOMERADO, UTILIZANDO PARA A FIXACAO NA FURACAO DO VASO LATERAL, DIMENSOES DO MATERIAL CONFORME NORMAL, ASSENTO PARA VASO SANITARIO NAS CORES BRANCA - MARCA: ASTRA</text:p>
            <text:p text:style-name="P134"/>
          </table:table-cell>
          <table:table-cell table:style-name="Tabela1.F107" office:value-type="string">
            <text:p text:style-name="P147">3.3.90.30.24<text:span text:style-name="T49">-MATERIAL DE CONSUMO; SUBELEMENTO: MATERIAL PARA MANUTENÇÃO DE BENS IMÓVEIS</text:span></text:p>
            <text:p text:style-name="P144"/>
          </table:table-cell>
          <table:table-cell table:style-name="Tabela1.G107" office:value-type="string">
            <text:p text:style-name="P15">119,40</text:p>
          </table:table-cell>
          <table:table-cell table:style-name="Tabela1.H107" office:value-type="string">
            <text:p text:style-name="P229">MARCILENE SANTOS CALAZANS- EPP</text:p>
          </table:table-cell>
          <table:table-cell table:style-name="Tabela1.I107" office:value-type="string">
            <text:p text:style-name="P256">04.370.632/0001-06</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8">206</text:p>
          </table:table-cell>
          <table:table-cell table:style-name="Tabela1.D107" office:value-type="string">
            <text:p text:style-name="P94">26/03/2018</text:p>
          </table:table-cell>
          <table:table-cell table:style-name="Tabela1.E107" office:value-type="string">
            <text:p text:style-name="P134">PILHA - SUPER ALCALINA,12V,27 A,2,5 CM DE COMPRIMENTO E 0,5 CM DE DIÂMETRO,CARTELA COM 05 <text:soft-page-break/>(CINCO) PILHAS - MARCA: DIVERSOS</text:p>
            <text:p text:style-name="P134"/>
          </table:table-cell>
          <table:table-cell table:style-name="Tabela1.F107" office:value-type="string">
            <text:p text:style-name="P144">3.3.90.30.26<text:span text:style-name="T49">-MATERIAL DE CONSUMO; SUBELEMENTO: </text:span><text:soft-page-break/><text:span text:style-name="T49">MATERIAL ELÉTRICO ELETRÔNICO</text:span></text:p>
            <text:p text:style-name="P144"/>
          </table:table-cell>
          <table:table-cell table:style-name="Tabela1.G107" office:value-type="string">
            <text:p text:style-name="P15">96,00</text:p>
          </table:table-cell>
          <table:table-cell table:style-name="Tabela1.H107" office:value-type="string">
            <text:p text:style-name="P229">RENTEX COMERCIO <text:span text:style-name="T73">LOCAÇÃO</text:span> E <text:soft-page-break/><text:span text:style-name="T73">SERVIÇOS</text:span> <text:span text:style-name="T73">TÉCNICOS</text:span></text:p>
          </table:table-cell>
          <table:table-cell table:style-name="Tabela1.I107" office:value-type="string">
            <text:p text:style-name="P256">01.220.955/0001-17</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298">207</text:p>
          </table:table-cell>
          <table:table-cell table:style-name="Tabela1.D107" office:value-type="string">
            <text:p text:style-name="P94">26/03/2018</text:p>
          </table:table-cell>
          <table:table-cell table:style-name="Tabela1.E107" office:value-type="string">
            <text:p text:style-name="P134">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134"/>
          </table:table-cell>
          <table:table-cell table:style-name="Tabela1.F107" office:value-type="string">
            <text:p text:style-name="P144">3.3.90.30.17<text:span text:style-name="T49">-MATERIAL DE CONSUMO; SUBELEMENTO: MATERIAL DE PROCESSAMENTO DE DADOS</text:span></text:p>
            <text:p text:style-name="P144"/>
          </table:table-cell>
          <table:table-cell table:style-name="Tabela1.G107" office:value-type="string">
            <text:p text:style-name="P15">116,00</text:p>
          </table:table-cell>
          <table:table-cell table:style-name="Tabela1.H107" office:value-type="string">
            <text:p text:style-name="P229">RENTEX COMERCIO <text:span text:style-name="T73">LOCAÇÃO</text:span> E <text:span text:style-name="T73">SERVIÇOS</text:span> <text:span text:style-name="T73">TÉCNICOS</text:span></text:p>
          </table:table-cell>
          <table:table-cell table:style-name="Tabela1.I107" office:value-type="string">
            <text:p text:style-name="P256">01.220.955/0001-17</text:p>
          </table:table-cell>
        </table:table-row>
        <table:table-row table:style-name="Tabela1.1">
          <table:table-cell table:style-name="Tabela1.A107" office:value-type="string">
            <text:p text:style-name="P69">Inexigibilidade</text:p>
          </table:table-cell>
          <table:table-cell table:style-name="Tabela1.B107" office:value-type="string">
            <text:p text:style-name="P69">Art.25, caput </text:p>
          </table:table-cell>
          <table:table-cell table:style-name="Tabela1.C107" office:value-type="string">
            <text:p text:style-name="P298">166</text:p>
          </table:table-cell>
          <table:table-cell table:style-name="Tabela1.D107" office:value-type="string">
            <text:p text:style-name="P94">02/03/2018</text:p>
          </table:table-cell>
          <table:table-cell table:style-name="Tabela1.E107" office:value-type="string">
            <text:p text:style-name="P134">LICENCA PARA USO DE SOFTWARE - LICENÇA DE USO DE SISTEMA PARA ANALISE FORENSE EM TELEFONES CELULARES<text:span text:style-name="T51"> – </text:span>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text:soft-page-break/>PROVAS,,PLATAFORMA: COMPATIVEL COM SISTEMA OPERACIONAL WINDOWS 10. GARANTIA MINIMA DE 36 MESES. - MARCA: DIVERSOS</text:p>
            <text:p text:style-name="P134"/>
          </table:table-cell>
          <table:table-cell table:style-name="Tabela1.F107" office:value-type="string">
            <text:p text:style-name="P144">4.4.90.92.40<text:span text:style-name="T51">-DESPESAS DE EXERCÍCIOS ANTERIORES; SUBELEMENTO: SERVIÇO DE TECNOLOGIA DA INFORMAÇÃO E COMUNICAÇÃO -PESSOA JURÍDICA</text:span></text:p>
          </table:table-cell>
          <table:table-cell table:style-name="Tabela1.G107" office:value-type="string">
            <text:p text:style-name="P15">158.305,89</text:p>
          </table:table-cell>
          <table:table-cell table:style-name="Tabela1.H107" office:value-type="string">
            <text:p text:style-name="P229">TECHBIZ FORENSE DIGITAL S.A</text:p>
          </table:table-cell>
          <table:table-cell table:style-name="Tabela1.I107" office:value-type="string">
            <text:p text:style-name="P256">05.757.597/0002-18</text:p>
          </table:table-cell>
        </table:table-row>
        <table:table-row table:style-name="Tabela1.1">
          <table:table-cell table:style-name="Tabela1.A35" office:value-type="string">
            <text:p text:style-name="P70">Inexigibilidade</text:p>
          </table:table-cell>
          <table:table-cell table:style-name="Tabela1.B35" office:value-type="string">
            <text:p text:style-name="P71">Art.25, inciso II</text:p>
          </table:table-cell>
          <table:table-cell table:style-name="Tabela1.C35" office:value-type="string">
            <text:p text:style-name="P299">194</text:p>
          </table:table-cell>
          <table:table-cell table:style-name="Tabela1.D35" office:value-type="string">
            <text:p text:style-name="P95">14/03/2018</text:p>
          </table:table-cell>
          <table:table-cell table:style-name="Tabela1.E35" office:value-type="string">
            <text:p text:style-name="P134"><text:span text:style-name="T61">SERVIÇO</text:span> DE <text:span text:style-name="T61">CAPACITAÇÃO</text:span> DE PESSOAL<text:span text:style-name="T61"> – </text:span>CURSO: IMPLANTANDO ARQUITETURA CORPORATIVA UTILIZANDO O TOGAF 9.1 COMO REFERÊNCIA.</text:p>
            <text:p text:style-name="P134"/>
          </table:table-cell>
          <table:table-cell table:style-name="Tabela1.F35" office:value-type="string">
            <text:p text:style-name="P147">3.3.90.39.48<text:span text:style-name="T50">- <text:s/>OUTROS SERVIÇOS DE TERCEIROS- PESSOA JURÍDICA; SUBELEMENTO: SERVIÇO DE SELEÇÃO E TREINAMENTOS DE MONITORES</text:span></text:p>
            <text:p text:style-name="P144"/>
          </table:table-cell>
          <table:table-cell table:style-name="Tabela1.G35" office:value-type="string">
            <text:p text:style-name="P16">4.956,00</text:p>
          </table:table-cell>
          <table:table-cell table:style-name="Tabela1.H35" office:value-type="string">
            <text:p text:style-name="P230">SE7TI <text:span text:style-name="T73">SERVIÇOS</text:span> DE TECNOLOGIA DA <text:span text:style-name="T73">INFORMÁTICA</text:span> LTDA.</text:p>
          </table:table-cell>
          <table:table-cell table:style-name="Tabela1.I35" office:value-type="string">
            <text:p text:style-name="P257">12.283.998/0001-68</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0">222</text:p>
          </table:table-cell>
          <table:table-cell table:style-name="Tabela1.D107" office:value-type="string">
            <text:p text:style-name="P96">02/04/2018</text:p>
          </table:table-cell>
          <table:table-cell table:style-name="Tabela1.E107" office:value-type="string">
            <text:p text:style-name="P134"><text:span text:style-name="T53">1 </text:span>SERVICO DE <text:span text:style-name="T61">MANUTENÇÃO</text:span> EM EQUIPAMENTO DE <text:span text:style-name="T61">SEGURANÇA – </text:span>REPARO TÉCNICO NA PLACA DA FONTE DE ALIMENTAÇÃO COM SUBSTITUIÇÃO DE CI FPS, CAPACITORES ELETROLÍTICOS, RESISTORES E DIODOS, REFERENTE A UM DETECTOR DE METAIS DO TIPO "PORTAL" OU "PÓRTICO SERIAL 17089, MODELO METTUS-DX8S;</text:p>
            <text:p text:style-name="P134"/>
            <text:p text:style-name="P134"><text:span text:style-name="T53">2 </text:span>SERVICO DE <text:span text:style-name="T61">MANUTENÇÃO</text:span> EM EQUIPAMENTO DE <text:span text:style-name="T61">SEGURANÇA</text:span> - REPARO TÉCNICO NO CIRCUITO IMPRESSO DO PAINEL FRONTAL <text:soft-page-break/>COM SUBSTITUIÇÃO DE 04 MICRO CHAVES DE TOQUE DE AJUSTE, DE UM DETECTOR DE METAIS DO TIPO “PORTAL” OU “PÓRTICO SERIAL 17089, MODELO METTUS-DX8S;</text:p>
            <text:p text:style-name="P134"/>
            <text:p text:style-name="P134"><text:span text:style-name="T53">3- SERVIÇO</text:span> DE <text:span text:style-name="T61">MANUTENÇÃO</text:span> EM EQUIPAMENTO DE <text:span text:style-name="T61">SEGURANÇA</text:span> - DO TIPO MANUTENÇÃO GERAL COM HIGIENIZAÇÃO, AJUSTE E ALINHAMENTO DE PLACAS PRINCIPAIS, CONEXÕES E TERMINAIS, DE UM DETECTOR DE METAIS DO TIPO “PORTAL” OU “PÓRTICO SERIAL 17089, MODELO METTUS-DX8S;</text:p>
            <text:p text:style-name="P184"><text:span text:style-name="T54">4-</text:span><text:span text:style-name="T55">SERVIÇO</text:span> DE <text:span text:style-name="T61">MANUTENÇÃO</text:span> EM EQUIPAMENTO DE <text:span text:style-name="T61">SEGURANÇA</text:span> - DO TIPO REPARO TÉCNICO NA PLACA DA FONTE DE ALIMENTAÇÃO COM SUBSTITUIÇÃO DE CI FPS, CAPACITORES ELETROLÍTICOS, RESISTORES, CI FOTO ACOPLADOR E FUSÍVEL DE 02 AMPÈRES, DE UM DETECTOR DE METAIS DO TIPO “PORTAL” OU “PÓRTICO SERIAL 17093, MODELO METTUS-DX8S;</text:p>
            <text:p text:style-name="P184"><text:span text:style-name="T53">5- SERVIÇO</text:span> DE <text:span text:style-name="T61">MANUTENÇÃO</text:span> EM EQUIPAMENTO DE <text:span text:style-name="T61">SEGURANÇA – </text:span>DO TIPO REPARO TÉCNICO NO CIRCUITO DE BARRA DE LEDE COM SUBSTITUIÇÃO DE TERMINAIS KK <text:soft-page-break/>DE 12 VIAS, DE UM DETECTOR DE METAIS DO TIPO “PORTAL” OU “PÓRTICO SERIAL 17093, MODELO METTUS-DX8S.</text:p>
            <text:p text:style-name="P184"><text:span text:style-name="T53">6- SERVIÇO</text:span> DE <text:span text:style-name="T61">MANUTENÇÃO</text:span> EM EQUIPAMENTO DE <text:span text:style-name="T61">SEGURANÇA – </text:span>DO TIPO MANUTENÇÃO GERAL COM HIGIENIZAÇÃO, AJUSTE E ALINHAMENTO DE PLACAS PRINCIPAIS, CONEXÕES E TERMINAIS, DE UM DETECTOR DE METAIS DO TIPO “PORTAL” OU “PÓRTICO SERIAL 17093, MODELO METTUS-DX8S</text:p>
            <text:p text:style-name="P135"/>
          </table:table-cell>
          <table:table-cell table:style-name="Tabela1.F107" office:value-type="string">
            <text:p text:style-name="P149">3.3.90.39.17<text:span text:style-name="T61"> – OUTROS SERVIÇOS DE TERCEIROS- PESSOA JURÍDICA; SUBELEMENTO: REPARO E MANUTENÇÃO DE MÁQUINAS E EQUIPAMENTOS</text:span></text:p>
            <text:p text:style-name="P149"/>
            <text:p text:style-name="P147"/>
          </table:table-cell>
          <table:table-cell table:style-name="Tabela1.G107" office:value-type="string">
            <text:p text:style-name="P17">990,00</text:p>
          </table:table-cell>
          <table:table-cell table:style-name="Tabela1.H107" office:value-type="string">
            <text:p text:style-name="P231">MULTIRADIUS SISTEMAS DE COMUNICAÇÃO EIRELI - EPP</text:p>
          </table:table-cell>
          <table:table-cell table:style-name="Tabela1.I107" office:value-type="string">
            <text:p text:style-name="P258">07.983.319/0001-2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1">223</text:p>
          </table:table-cell>
          <table:table-cell table:style-name="Tabela1.D107" office:value-type="string">
            <text:p text:style-name="P97">02/04/2018</text:p>
          </table:table-cell>
          <table:table-cell table:style-name="Tabela1.E107" office:value-type="string">
            <text:p text:style-name="P134"><text:span text:style-name="T61">SERVIÇO</text:span> DE <text:span text:style-name="T61">MANUTENÇÃO</text:span> EM EQUIPAMENTO DE <text:span text:style-name="T61">SEGURANÇA – </text:span>DO TIPO MANUTENÇÃO CORRETIVA NO SCANNER DE INSPEÇÃO POR RAIOS-X MODELO CX6040, DE UM SCANNER DE INSPEÇÃO POR RAIOS-X MODELO CX6040.</text:p>
            <text:p text:style-name="P134"/>
          </table:table-cell>
          <table:table-cell table:style-name="Tabela1.F107" office:value-type="string">
            <text:p text:style-name="P149">3.3.90.39.17<text:span text:style-name="T61"> – OUTROS SERVIÇOS DE TERCEIROS-PESSOA JURÍDICA; SUBELEMENTO: REPARO E MANUTENÇÃO DE MÁQUINAS E EQUIPAMENTOS</text:span></text:p>
          </table:table-cell>
          <table:table-cell table:style-name="Tabela1.G107" office:value-type="string">
            <text:p text:style-name="P17">1.500,00</text:p>
          </table:table-cell>
          <table:table-cell table:style-name="Tabela1.H107" office:value-type="string">
            <text:p text:style-name="P231">DARETRONIX SOLUÇÕES E SERVIÇOS LTDA.</text:p>
          </table:table-cell>
          <table:table-cell table:style-name="Tabela1.I107" office:value-type="string">
            <text:p text:style-name="P259">29.226.729/0001-62</text:p>
          </table:table-cell>
        </table:table-row>
        <table:table-row table:style-name="Tabela1.1">
          <table:table-cell table:style-name="Tabela1.A38" office:value-type="string">
            <text:p text:style-name="P65">Dispensa</text:p>
          </table:table-cell>
          <table:table-cell table:style-name="Tabela1.B38" office:value-type="string">
            <text:p text:style-name="P65">Art. 24, II</text:p>
          </table:table-cell>
          <table:table-cell table:style-name="Tabela1.C38" office:value-type="string">
            <text:p text:style-name="P302">281</text:p>
          </table:table-cell>
          <table:table-cell table:style-name="Tabela1.D38" office:value-type="string">
            <text:p text:style-name="P98">11/04/2018</text:p>
          </table:table-cell>
          <table:table-cell table:style-name="Tabela1.E38" office:value-type="string">
            <text:p text:style-name="P134"><text:span text:style-name="T62">ELÁSTICO – </text:span>EM ELÁ<text:span text:style-name="T62">STICO, PARA</text:span> AGRUPAMENTO DE PROCESSOS, MEDINDO 50,00 X 4,0 <text:span text:style-name="T62">CM, COSTURADO</text:span> EM FORMA DE CÍRCULO<text:span text:style-name="T63">, </text:span>COR BRANCA<text:span text:style-name="T62"> – </text:span>MARCA: DIVERSOS</text:p>
            <text:p text:style-name="P134"/>
          </table:table-cell>
          <table:table-cell table:style-name="Tabela1.F38" office:value-type="string">
            <text:p text:style-name="P150">3.3.90.30.16<text:span text:style-name="T45">-MATERIAL DE CONSUMO; SUBELEMENTO: MATERIAL DE EXPEDIENTE</text:span></text:p>
            <text:p text:style-name="P150"/>
            <text:p text:style-name="P147"/>
          </table:table-cell>
          <table:table-cell table:style-name="Tabela1.G38" office:value-type="string">
            <text:p text:style-name="P18">1.365,00</text:p>
          </table:table-cell>
          <table:table-cell table:style-name="Tabela1.H38" office:value-type="string">
            <text:p text:style-name="P232">WSL COMERCIAL LTDA.</text:p>
          </table:table-cell>
          <table:table-cell table:style-name="Tabela1.I38" office:value-type="string">
            <text:p text:style-name="P259">12.686.009/0001-87</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3">290</text:p>
          </table:table-cell>
          <table:table-cell table:style-name="Tabela1.D107" office:value-type="string">
            <text:p text:style-name="P99">16/04/2018</text:p>
          </table:table-cell>
          <table:table-cell table:style-name="Tabela1.E107" office:value-type="string">
            <text:p text:style-name="P134">TUBO<text:span text:style-name="T63">—</text:span>COBRE, 1/2", <text:span text:style-name="T63">PADRÃO – </text:span><text:soft-page-break/>MARCA: DIVERSOS;</text:p>
            <text:p text:style-name="P134">TUBO<text:span text:style-name="T63"> – </text:span>COBRE, 1/4", <text:span text:style-name="T63">PADRÃO – </text:span>MARCA: DIVERSOS</text:p>
            <text:p text:style-name="P134">PECA DE <text:span text:style-name="T63">REPOSIÇÃO</text:span> PARA CONDICIONADOR DE AR<text:span text:style-name="T63"> – </text:span>CABO PP <text:span text:style-name="T63">FLEXÍVEL</text:span> 1KV 4X1,5MM<text:span text:style-name="T63"> – </text:span>MARCA: DIVERSOS</text:p>
            <text:p text:style-name="P134">PARAFUSO SEXTAVADO<text:span text:style-name="T63"> – </text:span>EM AÇO, DIÂMETRO DO PARAFUSO 12MM",COMP. 65MM, SEM ACESSORIOS - MARCA: DIVERSOS</text:p>
            <text:p text:style-name="P134"/>
            <text:p text:style-name="P134"/>
            <text:p text:style-name="P134"/>
            <text:p text:style-name="P134"/>
          </table:table-cell>
          <table:table-cell table:style-name="Tabela1.F107" office:value-type="string">
            <text:p text:style-name="P146">3.3.90.30.25<text:span text:style-name="T45">-MATERIAL </text:span><text:soft-page-break/><text:span text:style-name="T45">DE CONSUMO; SUBELEMENTO: MATERIAL PARA MANUTENÇÃO DE BENS MÓVEIS</text:span></text:p>
            <text:p text:style-name="P144"/>
          </table:table-cell>
          <table:table-cell table:style-name="Tabela1.G107" office:value-type="string">
            <text:p text:style-name="P19">275,60</text:p>
          </table:table-cell>
          <table:table-cell table:style-name="Tabela1.H107" office:value-type="string">
            <text:p text:style-name="P233">NORDESTE <text:soft-page-break/>REFRIGERAÇÃO LTDA</text:p>
          </table:table-cell>
          <table:table-cell table:style-name="Tabela1.I107" office:value-type="string">
            <text:p text:style-name="P260">03.731.620/0001-99</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3">293</text:p>
          </table:table-cell>
          <table:table-cell table:style-name="Tabela1.D107" office:value-type="string">
            <text:p text:style-name="P99">16/04/2018</text:p>
          </table:table-cell>
          <table:table-cell table:style-name="Tabela1.E107" office:value-type="string">
            <text:p text:style-name="P134">SACOLA<text:span text:style-name="T64"> – </text:span>SACOLA PLÁSTICAS <text:span text:style-name="T64">ECOBAG, CAPACIDADE</text:span> PARA 125 KG,60X80 CM - MARCA: DIVERSOS</text:p>
            <text:p text:style-name="P134">SACOLA<text:span text:style-name="T64"> – </text:span>PLÁSTICA, TIPO <text:span text:style-name="T64">ECOBAG, CAPACIDADE</text:span> PARA 125 KG,50X60 CM - MARCA: DIVERSOS</text:p>
            <text:p text:style-name="P134">SACOLA<text:span text:style-name="T64"> – </text:span>SACOLA PLÁSTICA, <text:span text:style-name="T64">ECOBAG, CAPACIDADE</text:span> PARA 50 KG,20X30 CM - MARCA: DIVERSOS</text:p>
            <text:p text:style-name="P134"/>
          </table:table-cell>
          <table:table-cell table:style-name="Tabela1.F107" office:value-type="string">
            <text:p text:style-name="P151">3.3.90.30.19<text:span text:style-name="T64">-MATERIAL DE CONSUMO, SUBELEMENTO: MATERIAL PARA ACONDICIONAMENTO E EMBALAGEM</text:span></text:p>
            <text:p text:style-name="P147"/>
          </table:table-cell>
          <table:table-cell table:style-name="Tabela1.G107" office:value-type="string">
            <text:p text:style-name="P20">2.190,00</text:p>
          </table:table-cell>
          <table:table-cell table:style-name="Tabela1.H107" office:value-type="string">
            <text:p text:style-name="P234">PATRICIA FERNANDA SANTOS BIZERRA FONSECA</text:p>
          </table:table-cell>
          <table:table-cell table:style-name="Tabela1.I107" office:value-type="string">
            <text:p text:style-name="P261">27.461.320/0001-0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4">301</text:p>
          </table:table-cell>
          <table:table-cell table:style-name="Tabela1.D107" office:value-type="string">
            <text:p text:style-name="P100">18/04/2018</text:p>
          </table:table-cell>
          <table:table-cell table:style-name="Tabela1.E107" office:value-type="string">
            <text:p text:style-name="P134"><text:span text:style-name="T65">SERVIÇO</text:span> DE LAVANDERIA<text:span text:style-name="T65"> – </text:span>DO TIPO LAVAGEM DE ROUPAS EM GERAL, CAMA, MESA, BANHO, CORTINAS, TAPETES, ETC, DO TIPO LAVAGEM INDUSTRIAL</text:p>
            <text:p text:style-name="P134"/>
          </table:table-cell>
          <table:table-cell table:style-name="Tabela1.F107" office:value-type="string">
            <text:p text:style-name="P147">3.3.90.92.39<text:span text:style-name="T65">-DESPESAS DE EXERCÍCIOS ANTERIORES, SUBELEMENTO: SERVIÇOS DE TERCEIROS-PESSOA </text:span><text:soft-page-break/><text:span text:style-name="T65">JURÍDICA</text:span></text:p>
            <text:p text:style-name="P147"/>
          </table:table-cell>
          <table:table-cell table:style-name="Tabela1.G107" office:value-type="string">
            <text:p text:style-name="P21">218,60</text:p>
          </table:table-cell>
          <table:table-cell table:style-name="Tabela1.H107" office:value-type="string">
            <text:p text:style-name="P235">MM MEXE COM ROUPA LTDA. ME</text:p>
          </table:table-cell>
          <table:table-cell table:style-name="Tabela1.I107" office:value-type="string">
            <text:p text:style-name="P262">11.446.464/0001-42</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5">307</text:p>
          </table:table-cell>
          <table:table-cell table:style-name="Tabela1.D107" office:value-type="string">
            <text:p text:style-name="P101">20/04/2018</text:p>
          </table:table-cell>
          <table:table-cell table:style-name="Tabela1.E107" office:value-type="string">
            <text:p text:style-name="P134">MANGUEIRA<text:span text:style-name="T66"> – </text:span>DE CRISTAL, COM COMPRIMENTO DE 50, COM <text:span text:style-name="T66">DIÂMETRO</text:span> DE 3/4X2.0MM, PARA SER UTILIZADO PARA CONSTRUÇÃO<text:span text:style-name="T66"> – </text:span>MARCA: DIVERSOS</text:p>
            <text:p text:style-name="P134">VASSOURA<text:span text:style-name="T66"> – </text:span>DE <text:span text:style-name="T66">AÇO</text:span>, COM CABO DE MADEIRA, UTILIZADA EM JARDINS<text:span text:style-name="T72"> – </text:span>MARCA: DIVERSOS</text:p>
            <text:p text:style-name="P134"/>
          </table:table-cell>
          <table:table-cell table:style-name="Tabela1.F107" office:value-type="string">
            <text:p text:style-name="P152">3.3.90.30.22<text:span text:style-name="T71">-MATERIAL DE CONSUMO; SUBELEMENTO: MATERIAL DE LIMPEZA E PRODUTOS DE HIGIENIZAÇÃO</text:span></text:p>
            <text:p text:style-name="P147"/>
          </table:table-cell>
          <table:table-cell table:style-name="Tabela1.G107" office:value-type="string">
            <text:p text:style-name="P22">187,00</text:p>
          </table:table-cell>
          <table:table-cell table:style-name="Tabela1.H107" office:value-type="string">
            <text:p text:style-name="P236">AGROVEL – AGRICULTURA E VETERINÁRIA LTDA.</text:p>
          </table:table-cell>
          <table:table-cell table:style-name="Tabela1.I107" office:value-type="string">
            <text:p text:style-name="P263">13.161.435/0001-60</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5">308</text:p>
          </table:table-cell>
          <table:table-cell table:style-name="Tabela1.D107" office:value-type="string">
            <text:p text:style-name="P101">20/04/2018</text:p>
          </table:table-cell>
          <table:table-cell table:style-name="Tabela1.E107" office:value-type="string">
            <text:p text:style-name="P134">CULTIVADOR - TIPO SACHO, COMUM DUPLO, MODELO COM 01 LADO FORMATO CORACAO E O OUTRO TIPO ENXADA 8CM LARGURA, COM CABO MADEIRA, NO MODELO COMPRIMENTO DE 43CM<text:span text:style-name="T66"> – </text:span>MARCA: DIVERSOS</text:p>
            <text:p text:style-name="P134">PA<text:span text:style-name="T66"> – </text:span>EM FERRO, COM TAMANHO GRANDE, COM PONTA REDONDA<text:span text:style-name="T66"> – </text:span>MARCA: DIVERSOS</text:p>
            <text:p text:style-name="P134">TESOURA<text:span text:style-name="T66"> – </text:span>TESOURA DE PODA MANUAL.,<text:span text:style-name="T66">PROFISSIONAL, PARA</text:span> PODAR GRAMAS, PLANTAS E RAMAS FINAS. - MARCA: DIVERSOS</text:p>
            <text:p text:style-name="P134"/>
          </table:table-cell>
          <table:table-cell table:style-name="Tabela1.F107" office:value-type="string">
            <text:p text:style-name="P152">3.3.90.30.42<text:span text:style-name="T71">-MATERIAL DE CONSUMO; SUBELEMENTO: FERRAMENTAS DE POCO VALOR E DURABILIDADE</text:span></text:p>
            <text:p text:style-name="P147"/>
          </table:table-cell>
          <table:table-cell table:style-name="Tabela1.G107" office:value-type="string">
            <text:p text:style-name="P22">96,60</text:p>
          </table:table-cell>
          <table:table-cell table:style-name="Tabela1.H107" office:value-type="string">
            <text:p text:style-name="P236">AGROVEL – AGRICULTURA E VETERINÁRIA LTDA.</text:p>
          </table:table-cell>
          <table:table-cell table:style-name="Tabela1.I107" office:value-type="string">
            <text:p text:style-name="P263">13.161.435/0001-60</text:p>
          </table:table-cell>
        </table:table-row>
        <table:table-row table:style-name="Tabela1.1">
          <table:table-cell table:style-name="Tabela1.A44" office:value-type="string">
            <text:p text:style-name="P65">Dispensa</text:p>
          </table:table-cell>
          <table:table-cell table:style-name="Tabela1.B44" office:value-type="string">
            <text:p text:style-name="P65">Art. 24, II</text:p>
          </table:table-cell>
          <table:table-cell table:style-name="Tabela1.C44" office:value-type="string">
            <text:p text:style-name="P305">309</text:p>
          </table:table-cell>
          <table:table-cell table:style-name="Tabela1.D44" office:value-type="string">
            <text:p text:style-name="P101">20/04/2018</text:p>
          </table:table-cell>
          <table:table-cell table:style-name="Tabela1.E44" office:value-type="string">
            <text:p text:style-name="P134">ADESIVO LOGOMARCA AUTOMOTIVO<text:span text:style-name="T66"> – </text:span>SINALIZAÇÃO DE VEÍCULOS COM APLICAÇÃO DE ADESIVO IMPRESSO ATRAVÉS DE SISTEMA DIGITAL EM MOTOCICLETAS,50 UNO<text:span text:style-name="T66"> – </text:span>10CM X <text:soft-page-break/>10CM (VISEIRA) --- 100 UND 12CM X 150 12CM (LATERAIS) COM APLICAÇÃO DE <text:span text:style-name="T66">VERNIZ, ADESIVO</text:span> IMPRESSO ATRAVÉS DE SISTEMA DIGITAL<text:span text:style-name="T66"> – </text:span>MARCA: DIVERSOS</text:p>
            <text:p text:style-name="P134"/>
          </table:table-cell>
          <table:table-cell table:style-name="Tabela1.F44" office:value-type="string">
            <text:p text:style-name="P152">3.3.90.30.44<text:span text:style-name="T72">-MATERIAL DE CONSUMO; SUBELEMENTO: MATERIAL DE SINALIZAÇÃO VISUAL E AFINS</text:span></text:p>
            <text:p text:style-name="P147"><text:soft-page-break/></text:p>
          </table:table-cell>
          <table:table-cell table:style-name="Tabela1.G44" office:value-type="string">
            <text:p text:style-name="P22">975,00</text:p>
          </table:table-cell>
          <table:table-cell table:style-name="Tabela1.H44" office:value-type="string">
            <text:p text:style-name="P236">ADESIVOS TRIMAC LTDA.- ME</text:p>
          </table:table-cell>
          <table:table-cell table:style-name="Tabela1.I44" office:value-type="string">
            <text:p text:style-name="P263">02.620.529/0001-3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5">317</text:p>
          </table:table-cell>
          <table:table-cell table:style-name="Tabela1.D107" office:value-type="string">
            <text:p text:style-name="P101">23/04/2018</text:p>
          </table:table-cell>
          <table:table-cell table:style-name="Tabela1.E107" office:value-type="string">
            <text:p text:style-name="P134"><text:span text:style-name="T67">SERVIÇO</text:span> DE <text:span text:style-name="T67">CONFECÇÃO</text:span> DE PLACAS E PLAQUETAS<text:span text:style-name="T67"> – </text:span>PLACA EM PVC,DE 2,0 MM</text:p>
            <text:p text:style-name="P134"/>
          </table:table-cell>
          <table:table-cell table:style-name="Tabela1.F107" office:value-type="string">
            <text:p text:style-name="P153"><text:span text:style-name="T63">3</text:span>.3.90.30.16<text:span text:style-name="T45">-MATERIAL DE CONSUMO; SUBELEMENTO: MATERIAL DE EXPEDIENTE</text:span></text:p>
            <text:p text:style-name="P153"/>
          </table:table-cell>
          <table:table-cell table:style-name="Tabela1.G107" office:value-type="string">
            <text:p text:style-name="P23">1.908,00</text:p>
          </table:table-cell>
          <table:table-cell table:style-name="Tabela1.H107" office:value-type="string">
            <text:p text:style-name="P237">INFO GRAPHICS GRÁFICA &amp; EDITORA LTDA.</text:p>
          </table:table-cell>
          <table:table-cell table:style-name="Tabela1.I107" office:value-type="string">
            <text:p text:style-name="P264">00.209.769/0001-14</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6">318</text:p>
          </table:table-cell>
          <table:table-cell table:style-name="Tabela1.D107" office:value-type="string">
            <text:p text:style-name="P102">23/04/2018</text:p>
          </table:table-cell>
          <table:table-cell table:style-name="Tabela1.E107" office:value-type="string">
            <text:p text:style-name="P134">TINTA ESMALTE<text:span text:style-name="T67"> – </text:span>TINTA ESMALTE SINTÉTICO COM SECAGEM RÁPIDA, ALTO <text:span text:style-name="T67">BRILHO, NA</text:span> COR BRANCA<text:span text:style-name="T67"> – </text:span>MARCA: DIVERSOS</text:p>
            <text:p text:style-name="P134">ROLO PARA PINTURA<text:span text:style-name="T67"> – </text:span>DE ESPUMA, DE 15CM, COM CABO <text:span text:style-name="T67">PLÁSTICO – </text:span>MARCA: DIVERSOS</text:p>
            <text:p text:style-name="P134">MASSA <text:span text:style-name="T67">PLÁSTICA – </text:span>EM MASSA PLÁSTICA COM CATALIZADOR, PARA NIVELAMENTO DE <text:span text:style-name="T67">SUPERFÍCIES</text:span> DE <text:span text:style-name="T67">MADEIRA, EMBALADO</text:span> EM <text:span text:style-name="T67">LATA, COM</text:span> CAPACIDADE PARA 1 KG<text:span text:style-name="T67"> – </text:span>MARCA: DIVERSOS</text:p>
            <text:p text:style-name="P134"/>
          </table:table-cell>
          <table:table-cell table:style-name="Tabela1.F107" office:value-type="string">
            <text:p text:style-name="P154">3.3.90.30.25<text:span text:style-name="T45">-MATERIAL DE CONSUMO; SUBELEMENTO: MATERIAL PARA MANUTENÇÃO DE BENS MÓVEIS</text:span></text:p>
          </table:table-cell>
          <table:table-cell table:style-name="Tabela1.G107" office:value-type="string">
            <text:p text:style-name="P23">269,70</text:p>
          </table:table-cell>
          <table:table-cell table:style-name="Tabela1.H107" office:value-type="string">
            <text:p text:style-name="P237">PISOLAR COMERCIO DE TINTAS LTDA</text:p>
          </table:table-cell>
          <table:table-cell table:style-name="Tabela1.I107" office:value-type="string">
            <text:p text:style-name="P264">32.868.002/0001-9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7">322</text:p>
          </table:table-cell>
          <table:table-cell table:style-name="Tabela1.D107" office:value-type="string">
            <text:p text:style-name="P99">11/04/2018</text:p>
          </table:table-cell>
          <table:table-cell table:style-name="Tabela1.E107" office:value-type="string">
            <text:p text:style-name="P134">ESPIRAL<text:span text:style-name="T63"> – </text:span>DE <text:span text:style-name="T63">PLÁSTICO</text:span>, PRETA, COM 9MM, <text:span text:style-name="T63">12, 14, 17 e 20 MM – </text:span>MARCA: DIVERSOS;</text:p>
            <text:p text:style-name="P134"/>
            <text:p text:style-name="P134">CAPA<text:span text:style-name="T63"> – PLÁSTICO</text:span> DE PVC, A-4 (210X297) CM, PARA <text:soft-page-break/><text:span text:style-name="T63">ENCADERNAÇÃO</text:span>, NA COR CRISTAL<text:span text:style-name="T63"> – </text:span>MARCA: DIVERSOS;</text:p>
            <text:p text:style-name="P134">CAPA<text:span text:style-name="T63"> – </text:span>CONTRA<text:span text:style-name="T63"> – </text:span>CAPA EM PVC, FORMATO A-4, MEDINDO (210 X 297)MM, PARA <text:span text:style-name="T63">ENCADERNAÇÃO</text:span>, NA COR PRETA<text:span text:style-name="T63"> – </text:span>MARCA: DIVERSOS</text:p>
            <text:p text:style-name="P134"/>
          </table:table-cell>
          <table:table-cell table:style-name="Tabela1.F107" office:value-type="string">
            <text:p text:style-name="P155"><text:span text:style-name="T63">3</text:span>.3.90.30.16<text:span text:style-name="T45">-MATERIAL DE CONSUMO; SUBELEMENTO: MATERIAL DE EXPEDIENTE</text:span></text:p>
            <text:p text:style-name="P155"/>
          </table:table-cell>
          <table:table-cell table:style-name="Tabela1.G107" office:value-type="string">
            <text:p text:style-name="P19">162,00</text:p>
          </table:table-cell>
          <table:table-cell table:style-name="Tabela1.H107" office:value-type="string">
            <text:p text:style-name="P233">PAULO COMERCIO E PAPELARIA LTDA.</text:p>
          </table:table-cell>
          <table:table-cell table:style-name="Tabela1.I107" office:value-type="string">
            <text:p text:style-name="P260">00.083.042/0001-33</text:p>
          </table:table-cell>
        </table:table-row>
        <table:table-row table:style-name="Tabela1.1">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07">326</text:p>
          </table:table-cell>
          <table:table-cell table:style-name="Tabela1.D107" office:value-type="string">
            <text:p text:style-name="P103">30/04/2018</text:p>
          </table:table-cell>
          <table:table-cell table:style-name="Tabela1.E107" office:value-type="string">
            <text:p text:style-name="P134">EXAUSTOR AXIAL<text:span text:style-name="T68"> – </text:span>EM <text:span text:style-name="T68">PLÁSTICO, DIMENS</text:span>ÕES: 250 <text:span text:style-name="T68">MM, COM</text:span> DIÂMETRO 250 <text:span text:style-name="T68">MM, POT</text:span>ÊNCIA DE 1/40 <text:span text:style-name="T68">CV, VAZ</text:span>ÃO DE 580 M³ / <text:span text:style-name="T68">HORA, HÉLICE</text:span> COM 4 <text:span text:style-name="T68">PAS, VOLTAGEM</text:span>: 127 OU 220 V<text:span text:style-name="T68"> – </text:span>MARCA: DIVERSOS</text:p>
            <text:p text:style-name="P134"/>
          </table:table-cell>
          <table:table-cell table:style-name="Tabela1.F107" office:value-type="string">
            <text:p text:style-name="P147">4.4.90.52.12<text:span text:style-name="T69">-EQUIPAMENTOS E MATERIAL PERMANENTE; SUBELEMENTO: APARELHOS E UTENSÍLIOS DOMÉSTICOS</text:span></text:p>
            <text:p text:style-name="P147"/>
          </table:table-cell>
          <table:table-cell table:style-name="Tabela1.G107" office:value-type="string">
            <text:p text:style-name="P24">754,50</text:p>
          </table:table-cell>
          <table:table-cell table:style-name="Tabela1.H107" office:value-type="string">
            <text:p text:style-name="P238">ALVES BARRETO COM E CONSTRUÇÕES LTDA.</text:p>
          </table:table-cell>
          <table:table-cell table:style-name="Tabela1.I107" office:value-type="string">
            <text:p text:style-name="P265">13.004.833/0001-72</text:p>
          </table:table-cell>
        </table:table-row>
        <table:table-row table:style-name="Tabela1.1">
          <table:table-cell table:style-name="Tabela1.A49" office:value-type="string">
            <text:p text:style-name="P72">Inexigibilidade</text:p>
          </table:table-cell>
          <table:table-cell table:style-name="Tabela1.B49" office:value-type="string">
            <text:p text:style-name="P74">Art.25, inciso II</text:p>
          </table:table-cell>
          <table:table-cell table:style-name="Tabela1.C49" office:value-type="string">
            <text:p text:style-name="P308">2<text:span text:style-name="T70">84</text:span></text:p>
          </table:table-cell>
          <table:table-cell table:style-name="Tabela1.D49" office:value-type="string">
            <text:p text:style-name="P104"><text:span text:style-name="T70">12</text:span>/04/2018</text:p>
          </table:table-cell>
          <table:table-cell table:style-name="Tabela1.E49" office:value-type="string">
            <text:p text:style-name="P134"><text:span text:style-name="T69">SERVIÇO</text:span> DE <text:span text:style-name="T69">CAPACITAÇÃO</text:span> DE PESSOAL<text:span text:style-name="T69"> – </text:span>MÓDULOS DE GESTÃO E ENGAJAMENTO DO PROGRAMA STRATEGY EXECUTION<text:span text:style-name="T69"> – </text:span>CICLO DE GESTÃO ESTRATÉGICA.</text:p>
            <text:p text:style-name="P134"/>
          </table:table-cell>
          <table:table-cell table:style-name="Tabela1.F49" office:value-type="string">
            <text:p text:style-name="P152">3.3.90.39.48<text:span text:style-name="T69">-OUTROS SERVIÇOS DE TERCEIROS- PESSOA JURÍDICA; SUBELEMENTO: SERVIÇO DE SELEÇÃO E TREINAMENTOS DE MONITORES</text:span></text:p>
            <text:p text:style-name="P147"/>
          </table:table-cell>
          <table:table-cell table:style-name="Tabela1.G49" office:value-type="string">
            <text:p text:style-name="P25">8.192,00</text:p>
          </table:table-cell>
          <table:table-cell table:style-name="Tabela1.H49" office:value-type="string">
            <text:p text:style-name="P239">TANTUM GROUP CONSULTORIA EMPRESARIAL LTDA.</text:p>
          </table:table-cell>
          <table:table-cell table:style-name="Tabela1.I49" office:value-type="string">
            <text:p text:style-name="P266">10.935.384/0001-98</text:p>
          </table:table-cell>
        </table:table-row>
        <table:table-row table:style-name="Tabela1.1">
          <table:table-cell table:style-name="Tabela1.A50" office:value-type="string">
            <text:p text:style-name="P73">Inexigibilidade</text:p>
          </table:table-cell>
          <table:table-cell table:style-name="Tabela1.B50" office:value-type="string">
            <text:p text:style-name="P74">Art.25, inciso II</text:p>
          </table:table-cell>
          <table:table-cell table:style-name="Tabela1.C50" office:value-type="string">
            <text:p text:style-name="P308">271</text:p>
          </table:table-cell>
          <table:table-cell table:style-name="Tabela1.D50" office:value-type="string">
            <text:p text:style-name="P104">05/04/2018</text:p>
          </table:table-cell>
          <table:table-cell table:style-name="Tabela1.E50" office:value-type="string">
            <text:p text:style-name="P134"><text:span text:style-name="T69">SERVIÇO</text:span> DE <text:span text:style-name="T69">CAPACITAÇÃO</text:span> DE PESSOAL<text:span text:style-name="T69"> – </text:span>DO TIPO TREINAMENTO DENOMINADO: IMPLANTAÇÃO DE HELP DESK/ SERVICE DESK COM FUNDAMENTOS NA ITIL.</text:p>
            <text:p text:style-name="P134"/>
          </table:table-cell>
          <table:table-cell table:style-name="Tabela1.F50" office:value-type="string">
            <text:p text:style-name="P152">3.3.90.39.48<text:span text:style-name="T71">-OUTROS SERVIÇOS DE TERCEIROS -PESSOA JURÍDICA; SUBELEMENTO: SERVIÇO DE </text:span><text:soft-page-break/><text:span text:style-name="T71">SELEÇÃO E TREINAMENTOS DE MONITORES</text:span></text:p>
            <text:p text:style-name="P147"/>
          </table:table-cell>
          <table:table-cell table:style-name="Tabela1.G50" office:value-type="string">
            <text:p text:style-name="P25">23.000,00</text:p>
          </table:table-cell>
          <table:table-cell table:style-name="Tabela1.H50" office:value-type="string">
            <text:p text:style-name="P239">HDO TREINAMENTO EM DESENVOLVIMENTO PROFISSIONAL E GERENCIAL LTDA EPP</text:p>
          </table:table-cell>
          <table:table-cell table:style-name="Tabela1.I50" office:value-type="string">
            <text:p text:style-name="P266">05.067.565/0001-00</text:p>
          </table:table-cell>
        </table:table-row>
        <table:table-row table:style-name="Tabela1.1">
          <table:table-cell table:style-name="Tabela1.A107" office:value-type="string">
            <text:p text:style-name="P73">Inexigibilidade</text:p>
          </table:table-cell>
          <table:table-cell table:style-name="Tabela1.B107" office:value-type="string">
            <text:p text:style-name="P75">Art.25, inciso II</text:p>
          </table:table-cell>
          <table:table-cell table:style-name="Tabela1.C107" office:value-type="string">
            <text:p text:style-name="P308">285</text:p>
          </table:table-cell>
          <table:table-cell table:style-name="Tabela1.D107" office:value-type="string">
            <text:p text:style-name="P105">12/04/2018</text:p>
          </table:table-cell>
          <table:table-cell table:style-name="Tabela1.E107" office:value-type="string">
            <text:p text:style-name="P134"><text:span text:style-name="T70">SERVIÇO</text:span> DE <text:span text:style-name="T70">CAPACITAÇÃO</text:span> DE PESSOAL<text:span text:style-name="T70"> – </text:span>2º FÓRUM BRASILEIRO DE DIREITO ELEITORAL</text:p>
            <text:p text:style-name="P134"/>
          </table:table-cell>
          <table:table-cell table:style-name="Tabela1.F107" office:value-type="string">
            <text:p text:style-name="P152">3.3.90.39.48<text:span text:style-name="T71">-OUTROS SERVIÇOS DE TERCEIROS -PESSOA JURÍDICA; SUBELEMENTO: SERVIÇO DE SELEÇÃO E TREINAMENTOS DE MONITORES</text:span></text:p>
            <text:p text:style-name="P147"/>
          </table:table-cell>
          <table:table-cell table:style-name="Tabela1.G107" office:value-type="string">
            <text:p text:style-name="P26">1.782,00</text:p>
          </table:table-cell>
          <table:table-cell table:style-name="Tabela1.H107" office:value-type="string">
            <text:p text:style-name="P240">EDITORA FÓRUM LTDA.</text:p>
          </table:table-cell>
          <table:table-cell table:style-name="Tabela1.I107" office:value-type="string">
            <text:p text:style-name="P267">41.769.803/0001-92</text:p>
          </table:table-cell>
        </table:table-row>
        <table:table-row table:style-name="Tabela1.1">
          <table:table-cell table:style-name="Tabela1.A107" office:value-type="string">
            <text:p text:style-name="P73">Inexigibilidade</text:p>
          </table:table-cell>
          <table:table-cell table:style-name="Tabela1.B107" office:value-type="string">
            <text:p text:style-name="P75">Art.25, inciso II</text:p>
          </table:table-cell>
          <table:table-cell table:style-name="Tabela1.C107" office:value-type="string">
            <text:p text:style-name="P308">304</text:p>
          </table:table-cell>
          <table:table-cell table:style-name="Tabela1.D107" office:value-type="string">
            <text:p text:style-name="P105">19/04/2018</text:p>
          </table:table-cell>
          <table:table-cell table:style-name="Tabela1.E107" office:value-type="string">
            <text:p text:style-name="P134"><text:span text:style-name="T70">SERVIÇO</text:span> DE <text:span text:style-name="T70">CAPACITAÇÃO</text:span> DE PESSOAL<text:span text:style-name="T70"> – </text:span>XIII<text:span text:style-name="T70"> – </text:span>CONGRESSO BRASILEIRO DE GESTÃO, PROJETOS E LIDERANÇA</text:p>
            <text:p text:style-name="P134"/>
          </table:table-cell>
          <table:table-cell table:style-name="Tabela1.F107" office:value-type="string">
            <text:p text:style-name="P152">3.3.90.39.48<text:span text:style-name="T71">-OUTROS SERVIÇOS DE TERCEIROS- PESSOA JURÍDICA; SUBELEMENTO: SERVIÇO DE SELEÇÃO E TREINAMENTOS DE MONITORES</text:span></text:p>
            <text:p text:style-name="P147"/>
          </table:table-cell>
          <table:table-cell table:style-name="Tabela1.G107" office:value-type="string">
            <text:p text:style-name="P26">1.498,00</text:p>
          </table:table-cell>
          <table:table-cell table:style-name="Tabela1.H107" office:value-type="string">
            <text:p text:style-name="P240">SEÇÃO RIO GRANDE DO SUL BRASIL DO PROJECT MANAGEM ENT INSTITUTE</text:p>
          </table:table-cell>
          <table:table-cell table:style-name="Tabela1.I107" office:value-type="string">
            <text:p text:style-name="P267">04.595.012/0001-67</text:p>
          </table:table-cell>
        </table:table-row>
        <table:table-row table:style-name="Tabela1.1">
          <table:table-cell table:style-name="Tabela1.A53" office:value-type="string">
            <text:p text:style-name="P73">Inexigibilidade</text:p>
          </table:table-cell>
          <table:table-cell table:style-name="Tabela1.B53" office:value-type="string">
            <text:p text:style-name="P75">Art.25, inciso II</text:p>
          </table:table-cell>
          <table:table-cell table:style-name="Tabela1.C53" office:value-type="string">
            <text:p text:style-name="P308">306</text:p>
          </table:table-cell>
          <table:table-cell table:style-name="Tabela1.D53" office:value-type="string">
            <text:p text:style-name="P105">19/04/2018</text:p>
          </table:table-cell>
          <table:table-cell table:style-name="Tabela1.E53" office:value-type="string">
            <text:p text:style-name="P134"><text:span text:style-name="T71">SERVIÇO</text:span> DE <text:span text:style-name="T71">CAPACITAÇÃO</text:span> DE PESSOAL<text:span text:style-name="T71"> – </text:span>DO TIPO PALESTRA SOBRE <text:span text:style-name="T72">“INSTRUMENTOS PROCESSUAIS PARA COMBATER IRREGULARIDADES E ABUSOS”</text:span></text:p>
            <text:p text:style-name="P134"/>
          </table:table-cell>
          <table:table-cell table:style-name="Tabela1.F53" office:value-type="string">
            <text:p text:style-name="P147">3.3.90.36.28<text:span text:style-name="T72">-OUTROS SERVIÇOS DE TERCEIROS- PESSOA FÍSICA; SUBELEMENTO: SELEÇÃO E TREINAMENTO HORA/AULA</text:span></text:p>
            <text:p text:style-name="P147"><text:soft-page-break/></text:p>
          </table:table-cell>
          <table:table-cell table:style-name="Tabela1.G53" office:value-type="string">
            <text:p text:style-name="P26">500,00</text:p>
          </table:table-cell>
          <table:table-cell table:style-name="Tabela1.H53" office:value-type="string">
            <text:p text:style-name="P240">MARCOS <text:span text:style-name="T76">VINÍCIUS</text:span> LINHARES CONSTANTINO DA SILVA</text:p>
          </table:table-cell>
          <table:table-cell table:style-name="Tabela1.I53" office:value-type="string">
            <text:p text:style-name="P267">626.196.325-87</text:p>
          </table:table-cell>
        </table:table-row>
        <table:table-row table:style-name="Tabela1.54">
          <table:table-cell table:style-name="Tabela1.A54" office:value-type="string">
            <text:p text:style-name="P76">Dispensa</text:p>
          </table:table-cell>
          <table:table-cell table:style-name="Tabela1.B54" office:value-type="string">
            <text:p text:style-name="P76">Art.24, inciso VIII</text:p>
          </table:table-cell>
          <table:table-cell table:style-name="Tabela1.C54" office:value-type="string">
            <text:p text:style-name="P309">302</text:p>
          </table:table-cell>
          <table:table-cell table:style-name="Tabela1.D54" office:value-type="string">
            <text:p text:style-name="P106">18/04/2018</text:p>
          </table:table-cell>
          <table:table-cell table:style-name="Tabela1.E54" office:value-type="string">
            <text:p text:style-name="P137">SERVIÇO DE SEGURO<text:span text:style-name="T76">-</text:span>DO TIPO SEGURO OBRIGATÓRIO</text:p>
          </table:table-cell>
          <table:table-cell table:style-name="Tabela1.F54" office:value-type="string">
            <text:p text:style-name="P160">3.3.90.39.69<text:span text:style-name="T74">- </text:span>OUTROS SERVIÇOS DE TERCEIRO PESSOA JURÍDICA, SUBELEMENTO: <text:span text:style-name="T74">SEGUROS EM GERAL</text:span></text:p>
          </table:table-cell>
          <table:table-cell table:style-name="Tabela1.G54" office:value-type="string">
            <text:p text:style-name="P27">8.183,39</text:p>
          </table:table-cell>
          <table:table-cell table:style-name="Tabela1.H54" office:value-type="string">
            <text:p text:style-name="P241">DEPARTAMENTO ESTADUAL DE TRÂNSITO DE SERGIPE<text:span text:style-name="T75">-</text:span>DETRAN</text:p>
          </table:table-cell>
          <table:table-cell table:style-name="Tabela1.I54" office:value-type="string">
            <text:p text:style-name="P268">01.560.393/0001-50</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0">329</text:p>
          </table:table-cell>
          <table:table-cell table:style-name="Tabela1.D107" office:value-type="string">
            <text:p text:style-name="P107">03/05/2018</text:p>
          </table:table-cell>
          <table:table-cell table:style-name="Tabela1.E107" office:value-type="string">
            <text:p text:style-name="P137">PILHA - SUPER ALCALINA,12V,27 A,2,5 CM DE COMPRIMENTO E 0,5 CM DE DIÂMETRO - MARCA: DIVERSOS</text:p>
            <text:p text:style-name="P137"/>
          </table:table-cell>
          <table:table-cell table:style-name="Tabela1.F107" office:value-type="string">
            <text:p text:style-name="P170">3.3.90.30.26<text:span text:style-name="T78">-</text:span>MATERIAL DE CONSUMO; SUBELEMENTO: <text:span text:style-name="T78">MATERIAL ELÉTRICO ELETRÔNICO</text:span></text:p>
          </table:table-cell>
          <table:table-cell table:style-name="Tabela1.G107" office:value-type="string">
            <text:p text:style-name="P28">96,00</text:p>
          </table:table-cell>
          <table:table-cell table:style-name="Tabela1.H107" office:value-type="string">
            <text:p text:style-name="P242">RENTEX COMERCIO LOCACAO E SERVICOS TECNICOS</text:p>
          </table:table-cell>
          <table:table-cell table:style-name="Tabela1.I107" office:value-type="string">
            <text:p text:style-name="P269">01.220.955/0001-17</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0">337</text:p>
          </table:table-cell>
          <table:table-cell table:style-name="Tabela1.D107" office:value-type="string">
            <text:p text:style-name="P107">09/05/2018</text:p>
          </table:table-cell>
          <table:table-cell table:style-name="Tabela1.E107" office:value-type="string">
            <text:p text:style-name="P137">SERVICO DE LOCACAO DE VEICULOS - VEICULO SEDAN COMPLETO,,CURSO DE DIREÇÃO DEFENSIVA,4 PORTAS LATERAIS E 1 PORTA-MALAS,CAPACIDADE PARA 5 PASSAGEIROS,DIREÇÃO ELÉTRICA OU HIDRÁULICA, AR CONDICIONADO, VIDROS E TRAVAS ELÉTRICAS, FREIOS ABS, AIRBAGS DUPLO, CAMBIO AUTOMÁTICO, ABASTECIDO E COM KM ZERO.,2.0,100 CAVALOS OU MAIS,ÁLCOOL E GASOLINA (FLEX),CAMBIO: AUTOMÁTICO</text:p>
            <text:p text:style-name="P137"/>
          </table:table-cell>
          <table:table-cell table:style-name="Tabela1.F107" office:value-type="string">
            <text:p text:style-name="P185"><text:span text:style-name="T5">3.3.90.39.2</text:span><text:span text:style-name="T7">6</text:span><text:span text:style-name="T6">-OUTROS SERVIÇOS DE TERCEIROS</text:span><text:span text:style-name="T7">- <text:s/></text:span><text:span text:style-name="T6">PESSOA JURÍDICA, SUBELEMENTO: </text:span><text:span text:style-name="T7">LOCAÇÃO DE VEÍCULOS AUTOMOTORES</text:span></text:p>
            <text:p text:style-name="P171"/>
          </table:table-cell>
          <table:table-cell table:style-name="Tabela1.G107" office:value-type="string">
            <text:p text:style-name="P28">3.000,00</text:p>
          </table:table-cell>
          <table:table-cell table:style-name="Tabela1.H107" office:value-type="string">
            <text:p text:style-name="P242">RICARDO SOUZA TAVARES - ME</text:p>
          </table:table-cell>
          <table:table-cell table:style-name="Tabela1.I107" office:value-type="string">
            <text:p text:style-name="P269">17.982.777/0001-00</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0">338</text:p>
          </table:table-cell>
          <table:table-cell table:style-name="Tabela1.D107" office:value-type="string">
            <text:p text:style-name="P107">09/05/2018</text:p>
          </table:table-cell>
          <table:table-cell table:style-name="Tabela1.E107" office:value-type="string">
            <text:p text:style-name="P137"><text:span text:style-name="T90">SERVIÇO</text:span> DE <text:span text:style-name="T90">IMPRESSÃO – </text:span>PINTURA EM CAMISA, TIPO SILK-SCREEN NA FRENTE E NAS COSTAS EM ATÉ TAMANHO A3,COLORIDA</text:p>
            <text:p text:style-name="P137"><text:soft-page-break/></text:p>
          </table:table-cell>
          <table:table-cell table:style-name="Tabela1.F107" office:value-type="string">
            <text:p text:style-name="P170">3.3.90.39.63 <text:span text:style-name="T79">OUTROS SERVIÇOS DE TERCEIROS-PESSOA JURÍDICA, </text:span><text:soft-page-break/><text:span text:style-name="T79">SUBELEMENTO: SERVIÇOS GRÁFICOS, DE ENCADERNAÇÃO E EMOLDURAÇÃO</text:span></text:p>
          </table:table-cell>
          <table:table-cell table:style-name="Tabela1.G107" office:value-type="string">
            <text:p text:style-name="P28">1.000,00</text:p>
          </table:table-cell>
          <table:table-cell table:style-name="Tabela1.H107" office:value-type="string">
            <text:p text:style-name="P242">JKM COM E IND DE <text:span text:style-name="T90">CONFECÇÕES</text:span> E SILK SCREEN LTDA.</text:p>
          </table:table-cell>
          <table:table-cell table:style-name="Tabela1.I107" office:value-type="string">
            <text:p text:style-name="P269">00.773.352/0001-80</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0">341</text:p>
          </table:table-cell>
          <table:table-cell table:style-name="Tabela1.D107" office:value-type="string">
            <text:p text:style-name="P107">10/05/2018</text:p>
          </table:table-cell>
          <table:table-cell table:style-name="Tabela1.E107" office:value-type="string">
            <text:p text:style-name="P137"><text:span text:style-name="T90">SERVIÇO</text:span> DE <text:span text:style-name="T90">CONFECÇÃO</text:span> DE PLACAS E PLAQUETAS<text:span text:style-name="T90"> – </text:span>CONFECÇÃO DE APLIQUES EM ACRÍLICO CRISTAL ESPESSURA 6MM COM PINTURA AUTOMOTIVA PU NA COR VERMELHA 031, FIXAÇÃO POR FITA DUPLA FACE VHB DA 3M, COM INSTALAÇÃO INCLUSA, MEDINDO 2,6400 X 0,3000 M²</text:p>
            <text:p text:style-name="P137"/>
            <text:p text:style-name="P137"><text:span text:style-name="T90">SERVIÇO</text:span> DE <text:span text:style-name="T90">CONFECÇÃO</text:span> DE PLACAS E PLAQUETAS - <text:span text:style-name="T90">SERVIÇO</text:span> DE <text:span text:style-name="T90">CONFECÇÃO</text:span> DE PLACAS E PLAQUETAS<text:span text:style-name="T90"> – </text:span>CONFECÇÃO DE APLIQUES EM ACRÍLICO CRISTAL ESPESSURA 6MM COM PINTURA AUTOMOTIVA PU NA COR VERMELHA 031, FIXAÇÃO POR FITA DUPLA FACE VHB DA 3M, COM INSTALAÇÃO INCLUSA.,MEDINDO 2,2400 X 0,2800 M²</text:p>
            <text:p text:style-name="P137"/>
          </table:table-cell>
          <table:table-cell table:style-name="Tabela1.F107" office:value-type="string">
            <text:p text:style-name="P170">3.3.90.30.29-MATERIAL DE CONSUMO; SUBELEMENTO: MATERIAL PARA ÁUDIO, VIDEO E FOTO</text:p>
            <text:p text:style-name="P170"/>
          </table:table-cell>
          <table:table-cell table:style-name="Tabela1.G107" office:value-type="string">
            <text:p text:style-name="P28">2.505,00</text:p>
          </table:table-cell>
          <table:table-cell table:style-name="Tabela1.H107" office:value-type="string">
            <text:p text:style-name="P242">PROSIGNS – <text:span text:style-name="T90">COMUNICAÇÃO</text:span> VISUAL PUBLICIDADE E <text:span text:style-name="T90">PROMOÇÕES</text:span> LTDA.</text:p>
          </table:table-cell>
          <table:table-cell table:style-name="Tabela1.I107" office:value-type="string">
            <text:p text:style-name="P269">01.278.227/0001-6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0">342</text:p>
          </table:table-cell>
          <table:table-cell table:style-name="Tabela1.D107" office:value-type="string">
            <text:p text:style-name="P107">11/05/2018</text:p>
          </table:table-cell>
          <table:table-cell table:style-name="Tabela1.E107" office:value-type="string">
            <text:p text:style-name="P137"><text:span text:style-name="T90">SERVIÇO</text:span> DE <text:span text:style-name="T90">LOCAÇÃO</text:span> EVENTUAL DE <text:span text:style-name="T90">ESPAÇO – </text:span>LOCAÇÃO DE AUDITÓRIO COM FORNECIMENTO DE 03 (TRÊS) COFFE-BREAKS, CONFORME O SEGUINTE: 02 (DOIS) <text:soft-page-break/>TIPOS DE SALGADOS, 01 (UM) TIPO DE BOLO, 01 (UM) TIPO DE MINI SANDUÍCHE E PÃOZINHO DE QUEIJO, COM CAFÉ, LEITE, 02 (DOIS) TIPOS DE SUCOS E 01 (UM) TIPO DE REFRIGERANTE.</text:p>
            <text:p text:style-name="P137"/>
          </table:table-cell>
          <table:table-cell table:style-name="Tabela1.F107" office:value-type="string">
            <text:p text:style-name="P161">3.3.90.39.22<text:span text:style-name="T79">- OUTROS -SERVIÇOS DE TERCEIROS- PESSOA JURÍDICA, SUBELEMENTO:-</text:span><text:soft-page-break/><text:span text:style-name="T79">EXPOSIÇÕES, CONGRESSOS, CONFERENCIAS E AFINS</text:span></text:p>
            <text:p text:style-name="P160"/>
          </table:table-cell>
          <table:table-cell table:style-name="Tabela1.G107" office:value-type="string">
            <text:p text:style-name="P28">2.970,00</text:p>
          </table:table-cell>
          <table:table-cell table:style-name="Tabela1.H107" office:value-type="string">
            <text:p text:style-name="P242">CPB HOTEIS E TURISMO LTDA-EPP</text:p>
          </table:table-cell>
          <table:table-cell table:style-name="Tabela1.I107" office:value-type="string">
            <text:p text:style-name="P269">32.717.514/0001-59</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0">343</text:p>
          </table:table-cell>
          <table:table-cell table:style-name="Tabela1.D107" office:value-type="string">
            <text:p text:style-name="P107">11/05/2018</text:p>
          </table:table-cell>
          <table:table-cell table:style-name="Tabela1.E107" office:value-type="string">
            <text:p text:style-name="P137"><text:span text:style-name="T90">SERVIÇO</text:span> DE <text:span text:style-name="T90">CONFECÇÃO</text:span> EM GERAL - ADESIVO,NA COR BRANCA, IMPRESSO COM RECORTE ELETRÔNCIO,L = 0,120 E A = 0,120</text:p>
            <text:p text:style-name="P137"/>
          </table:table-cell>
          <table:table-cell table:style-name="Tabela1.F107" office:value-type="string">
            <text:p text:style-name="P172">3.3.90.30.16<text:span text:style-name="T77">-MATERIAL DE CONSUMO; SUBELEMENTO: MATERIAL DE EXPEDIENTE</text:span></text:p>
          </table:table-cell>
          <table:table-cell table:style-name="Tabela1.G107" office:value-type="string">
            <text:p text:style-name="P28">116,00</text:p>
          </table:table-cell>
          <table:table-cell table:style-name="Tabela1.H107" office:value-type="string">
            <text:p text:style-name="P242">J.C.J. <text:span text:style-name="T90">IMPRESSÃO</text:span> DIGITAL LTDA.</text:p>
          </table:table-cell>
          <table:table-cell table:style-name="Tabela1.I107" office:value-type="string">
            <text:p text:style-name="P269">24.661.671/0001-61</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0">350</text:p>
          </table:table-cell>
          <table:table-cell table:style-name="Tabela1.D107" office:value-type="string">
            <text:p text:style-name="P107">15/05/2018</text:p>
          </table:table-cell>
          <table:table-cell table:style-name="Tabela1.E107" office:value-type="string">
            <text:p text:style-name="P137">BANNER<text:span text:style-name="T90"> – </text:span>EM LONA COM CORDÃO, BASTÃO E PONTEIRO.,COM DIMENSÃO DE 0,70(LARGURA) X 0,90 (ALTURA),COLORIDA<text:span text:style-name="T90"> – </text:span>MARCA: DIVERSOS</text:p>
            <text:p text:style-name="P137"/>
          </table:table-cell>
          <table:table-cell table:style-name="Tabela1.F107" office:value-type="string">
            <text:p text:style-name="P162">3.3.90.39.63 <text:span text:style-name="T79">OUTROS SERVIÇOS DE TERCEIROS-PESSOA JURÍDICA, SUBELEMENTO:-SERVIÇOS GRÁFICOS, DE ENCADERNAÇÃO E EMOLDURAÇÃO</text:span></text:p>
            <text:p text:style-name="P160"/>
          </table:table-cell>
          <table:table-cell table:style-name="Tabela1.G107" office:value-type="string">
            <text:p text:style-name="P28">81,90</text:p>
          </table:table-cell>
          <table:table-cell table:style-name="Tabela1.H107" office:value-type="string">
            <text:p text:style-name="P242">ADESIVOS TRIMAC LTDA- ME</text:p>
          </table:table-cell>
          <table:table-cell table:style-name="Tabela1.I107" office:value-type="string">
            <text:p text:style-name="P270">02.620.529/0001-33</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1">357</text:p>
          </table:table-cell>
          <table:table-cell table:style-name="Tabela1.D107" office:value-type="string">
            <text:p text:style-name="P108">16/05/2018</text:p>
          </table:table-cell>
          <table:table-cell table:style-name="Tabela1.E107" office:value-type="string">
            <text:p text:style-name="P137">SEIXO ROLADO<text:span text:style-name="T90"> – </text:span>SEIXO MARMORIZADO - MARCA: DIVERSOS</text:p>
            <text:p text:style-name="P137"/>
          </table:table-cell>
          <table:table-cell table:style-name="Tabela1.F107" office:value-type="string">
            <text:p text:style-name="P161">3.3.90.30.31<text:span text:style-name="T78">-MATERIAL DE CONSUMO; SUBELEMENTO: SEMENTES, MUDAS DE PLANTAS E INSUMOS</text:span></text:p>
            <text:p text:style-name="P161"/>
          </table:table-cell>
          <table:table-cell table:style-name="Tabela1.G107" office:value-type="string">
            <text:p text:style-name="P29">220,00</text:p>
          </table:table-cell>
          <table:table-cell table:style-name="Tabela1.H107" office:value-type="string">
            <text:p text:style-name="P243">CANTO VERDE COM.DE PLANTAS NATURAIS LTDA.</text:p>
          </table:table-cell>
          <table:table-cell table:style-name="Tabela1.I107" office:value-type="string">
            <text:p text:style-name="P270">01.058.032/0001-00</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1">362</text:p>
          </table:table-cell>
          <table:table-cell table:style-name="Tabela1.D107" office:value-type="string">
            <text:p text:style-name="P108">18/05/2018</text:p>
          </table:table-cell>
          <table:table-cell table:style-name="Tabela1.E107" office:value-type="string">
            <text:p text:style-name="P137">FLORES<text:span text:style-name="T90"> – </text:span>ARRANJO DE FLORES DO CAMPO, PARA CENTRAL DE MESA <text:soft-page-break/>DE UM METRO - MARCA: DIVERSOS</text:p>
            <text:p text:style-name="P137"/>
          </table:table-cell>
          <table:table-cell table:style-name="Tabela1.F107" office:value-type="string">
            <text:p text:style-name="P161">3.3.90.30.15<text:span text:style-name="T78">-MATERIAL DE CONSUMO; </text:span><text:soft-page-break/><text:span text:style-name="T78">SUBELEMENTO: MATERIAL PARA FESTIVIDADES E HOMENAGENS</text:span></text:p>
            <text:p text:style-name="P161"/>
            <text:p text:style-name="P160"/>
          </table:table-cell>
          <table:table-cell table:style-name="Tabela1.G107" office:value-type="string">
            <text:p text:style-name="P29">230,00</text:p>
          </table:table-cell>
          <table:table-cell table:style-name="Tabela1.H107" office:value-type="string">
            <text:p text:style-name="P244"><text:span text:style-name="T90">PARAÍSO</text:span> DAS FLORES ARACAJU <text:soft-page-break/>LTDA. - ME</text:p>
          </table:table-cell>
          <table:table-cell table:style-name="Tabela1.I107" office:value-type="string">
            <text:p text:style-name="P271">13.556.189/0001-45</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2">368</text:p>
          </table:table-cell>
          <table:table-cell table:style-name="Tabela1.D107" office:value-type="string">
            <text:p text:style-name="P109">22/05/2018</text:p>
          </table:table-cell>
          <table:table-cell table:style-name="Tabela1.E107" office:value-type="string">
            <text:p text:style-name="P137">BATERIA <text:span text:style-name="T89">NÃO</text:span> <text:span text:style-name="T89">RECARREGÁVEL – </text:span>PARA SISTEMA DE INCÊNDIO,DF500 40 AH 0,TENSÃO CARGA /EQUALIZAÇÃO DE 14,4 A 15,5V - MARCA: DIVERSOS</text:p>
            <text:p text:style-name="P137"/>
          </table:table-cell>
          <table:table-cell table:style-name="Tabela1.F107" office:value-type="string">
            <text:p text:style-name="P161">3.3.90.30.26<text:span text:style-name="T78">-MATERIAL DE CONSUMO; SUBELEMENTO: MATERIAL ELÉTRICO ELETRÔNICO</text:span></text:p>
            <text:p text:style-name="P161"/>
            <text:p text:style-name="P160"/>
          </table:table-cell>
          <table:table-cell table:style-name="Tabela1.G107" office:value-type="string">
            <text:p text:style-name="P30">1.116,00</text:p>
          </table:table-cell>
          <table:table-cell table:style-name="Tabela1.H107" office:value-type="string">
            <text:p text:style-name="P244">MARIA JOSELICE CRUZ SILVA EPP</text:p>
          </table:table-cell>
          <table:table-cell table:style-name="Tabela1.I107" office:value-type="string">
            <text:p text:style-name="P271">32.877.961/0001-75</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2">371</text:p>
          </table:table-cell>
          <table:table-cell table:style-name="Tabela1.D107" office:value-type="string">
            <text:p text:style-name="P109">22/05/2018</text:p>
          </table:table-cell>
          <table:table-cell table:style-name="Tabela1.E107" office:value-type="string">
            <text:p text:style-name="P137">ESPELHO<text:span text:style-name="T89"> – </text:span>DE VIDRO COM ACABAMENTO RETO POLIDO,4MM, DIMENSÃO APROX.: 2,50 DE COMPRIMENTO E 0,75 DE ALTURA<text:span text:style-name="T90"> – </text:span>MARCA: DIVERSOS</text:p>
            <text:p text:style-name="P137">ESPELHO<text:span text:style-name="T90"> – </text:span>DE VIDRO COM ACABAMENTO RETO POLIDO,4MM,DIMENSÃO APROX.: 2,0 DE COMPRIMENTO E 0,75 DE ALTURA - MARCA: DIVERSOS</text:p>
            <text:p text:style-name="P137"/>
          </table:table-cell>
          <table:table-cell table:style-name="Tabela1.F107" office:value-type="string">
            <text:p text:style-name="P161">3.3.90.30.24<text:span text:style-name="T78">-MATERIAL DE CONSUMO; SUBELEMENTO: MATERIAL PARA MANUTENÇÃO DE BENS IMÓVEIS</text:span></text:p>
            <text:p text:style-name="P161"/>
            <text:p text:style-name="P160"/>
          </table:table-cell>
          <table:table-cell table:style-name="Tabela1.G107" office:value-type="string">
            <text:p text:style-name="P30">900,00</text:p>
          </table:table-cell>
          <table:table-cell table:style-name="Tabela1.H107" office:value-type="string">
            <text:p text:style-name="P244">VIDROL<text:span text:style-name="T89">Â</text:span>NDIA LTDA.</text:p>
          </table:table-cell>
          <table:table-cell table:style-name="Tabela1.I107" office:value-type="string">
            <text:p text:style-name="P271">13.359.526/0001-04</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2">372</text:p>
          </table:table-cell>
          <table:table-cell table:style-name="Tabela1.D107" office:value-type="string">
            <text:p text:style-name="P109">29/05/2018</text:p>
          </table:table-cell>
          <table:table-cell table:style-name="Tabela1.E107" office:value-type="string">
            <text:p text:style-name="P137"><text:span text:style-name="T90">SERVIÇO</text:span> DE <text:span text:style-name="T90">IMPRESSÃO</text:span> - PINTURA EM CAMISA, TIPO SILK-SCREEN, COLORIDA, IMPRESSÃO SÓ FRENTE ATÉ TAMANHO A3.,COLORIDA</text:p>
            <text:p text:style-name="P137"/>
          </table:table-cell>
          <table:table-cell table:style-name="Tabela1.F107" office:value-type="string">
            <text:p text:style-name="P163">3.3.90.39.63<text:span text:style-name="T79">-OUTROS SERVIÇOS DE TERCEIROS- PESSOA JURÍDICA,; SUBELEMENTO: SERVIÇOS GRÁFICOS, DE ENCADERNAÇÃO E </text:span><text:soft-page-break/><text:span text:style-name="T79">EMOLDURAÇÃO</text:span></text:p>
            <text:p text:style-name="P160"/>
          </table:table-cell>
          <table:table-cell table:style-name="Tabela1.G107" office:value-type="string">
            <text:p text:style-name="P30">390,00</text:p>
          </table:table-cell>
          <table:table-cell table:style-name="Tabela1.H107" office:value-type="string">
            <text:p text:style-name="P244">ROSELY BELLI-EPP</text:p>
          </table:table-cell>
          <table:table-cell table:style-name="Tabela1.I107" office:value-type="string">
            <text:p text:style-name="P271">02.597.838/0001-30</text:p>
          </table:table-cell>
        </table:table-row>
        <table:table-row table:style-name="Tabela1.54">
          <table:table-cell table:style-name="Tabela1.A67" office:value-type="string">
            <text:p text:style-name="P65">Dispensa</text:p>
          </table:table-cell>
          <table:table-cell table:style-name="Tabela1.B67" office:value-type="string">
            <text:p text:style-name="P65">Art. 24, II</text:p>
          </table:table-cell>
          <table:table-cell table:style-name="Tabela1.C67" office:value-type="string">
            <text:p text:style-name="P312">373</text:p>
          </table:table-cell>
          <table:table-cell table:style-name="Tabela1.D67" office:value-type="string">
            <text:p text:style-name="P109">29/05/2018</text:p>
          </table:table-cell>
          <table:table-cell table:style-name="Tabela1.E67" office:value-type="string">
            <text:p text:style-name="P137">REFLETOR<text:span text:style-name="T90"> – </text:span>EM ALUMÍNIO, FORMATO: RETANGULAR PARA LÂMPADA DE LED,PRODUTO, ALÇA, PARAFUSOS E MANUAL.,50W - MARCA: DIVERSOS</text:p>
            <text:p text:style-name="P137"/>
          </table:table-cell>
          <table:table-cell table:style-name="Tabela1.F67" office:value-type="string">
            <text:p text:style-name="P161">3.3.90.30.26<text:span text:style-name="T78">-MATERIAL DE CONSUMO; SUBELEMENTO: MATERIAL ELÉTRICO ELETRÔNICO</text:span></text:p>
            <text:p text:style-name="P161"/>
            <text:p text:style-name="P160"/>
          </table:table-cell>
          <table:table-cell table:style-name="Tabela1.G67" office:value-type="string">
            <text:p text:style-name="P30">263,80</text:p>
          </table:table-cell>
          <table:table-cell table:style-name="Tabela1.H67" office:value-type="string">
            <text:p text:style-name="P244">PISOLAR COMERCIO DE TINTAS LTDA</text:p>
          </table:table-cell>
          <table:table-cell table:style-name="Tabela1.I67" office:value-type="string">
            <text:p text:style-name="P271">32.868.002/0001-93</text:p>
          </table:table-cell>
        </table:table-row>
        <table:table-row table:style-name="Tabela1.54">
          <table:table-cell table:style-name="Tabela1.A107" office:value-type="string">
            <text:p text:style-name="P77">Inexigibilidade</text:p>
          </table:table-cell>
          <table:table-cell table:style-name="Tabela1.B107" office:value-type="string">
            <text:p text:style-name="P77">Art.25, I</text:p>
          </table:table-cell>
          <table:table-cell table:style-name="Tabela1.C107" office:value-type="string">
            <text:p text:style-name="P313">334</text:p>
          </table:table-cell>
          <table:table-cell table:style-name="Tabela1.D107" office:value-type="string">
            <text:p text:style-name="P110">08/05/2018</text:p>
          </table:table-cell>
          <table:table-cell table:style-name="Tabela1.E107" office:value-type="string">
            <text:p text:style-name="P137"><text:span text:style-name="T90">SERVIÇO</text:span> DE ACESSO E <text:span text:style-name="T90">UTILIZAÇÃO</text:span> - DE BANCO DE DADOS, VIA INTERNET, CONFORME PROJETO BASICO.,COM 12 MESES.</text:p>
            <text:p text:style-name="P137"/>
          </table:table-cell>
          <table:table-cell table:style-name="Tabela1.F107" office:value-type="string">
            <text:p text:style-name="P186"><text:span text:style-name="T8">3.3.90.39.01</text:span><text:span text:style-name="T9">-OUTROS SERVIÇOS DE TERCEIROS </text:span><text:span text:style-name="T10">-</text:span><text:span text:style-name="T9">PESSOA JURÍDICA; SUBELEMENTO: </text:span>ASSINATURAS DE PERIÓDICOS E PAGTº DE ANUIDADES OU MENSALIDADES A ENTIDADES DE REPRESENTAÇÃO</text:p>
            <text:p text:style-name="P164"/>
          </table:table-cell>
          <table:table-cell table:style-name="Tabela1.G107" office:value-type="string">
            <text:p text:style-name="P31">7.188,00</text:p>
          </table:table-cell>
          <table:table-cell table:style-name="Tabela1.H107" office:value-type="string">
            <text:p text:style-name="P245">OPEN TREINAMENTOS EMPRESARIAIS E EDITORA LTDA.<text:span text:style-name="T90"> – </text:span>EPP</text:p>
          </table:table-cell>
          <table:table-cell table:style-name="Tabela1.I107" office:value-type="string">
            <text:p text:style-name="P272">09.094.300/0001-51</text:p>
          </table:table-cell>
        </table:table-row>
        <table:table-row table:style-name="Tabela1.54">
          <table:table-cell table:style-name="Tabela1.A107" office:value-type="string">
            <text:p text:style-name="P77">Inexigibilidade</text:p>
          </table:table-cell>
          <table:table-cell table:style-name="Tabela1.B107" office:value-type="string">
            <text:p text:style-name="P77">Art.25, I</text:p>
          </table:table-cell>
          <table:table-cell table:style-name="Tabela1.C107" office:value-type="string">
            <text:p text:style-name="P313">345</text:p>
          </table:table-cell>
          <table:table-cell table:style-name="Tabela1.D107" office:value-type="string">
            <text:p text:style-name="P110">14/05/2018</text:p>
          </table:table-cell>
          <table:table-cell table:style-name="Tabela1.E107" office:value-type="string">
            <text:p text:style-name="P137"><text:span text:style-name="T90">LICENÇA</text:span> PARA USO DE SOFTWARE - SOLUÇÃO COMPLETA PARA ANÁLISE E INVESTIGAÇÕES EM DISPOSITIVOS ELETRÔNICOS COM GERENCIAMENTO DE CASOS.,DEVERÁ SER FORNECIDA COM PELO MENOS 12 MESES DE GARANTIA E SUPORTE, CONTABILIZADOS APÓS O RECEBIMENTO DEFINITIVO DA SOLUÇÃO. - MARCA: DIVERSOS</text:p>
            <text:p text:style-name="P137"><text:soft-page-break/></text:p>
          </table:table-cell>
          <table:table-cell table:style-name="Tabela1.F107" office:value-type="string">
            <text:p text:style-name="P187"><text:span text:style-name="T8">4.4.90.92.40</text:span><text:span text:style-name="T9">-DESPESAS DE EXERCÍCIO ANTERIORES; SUBELEMENTOS: </text:span>SERVIÇOS DE TECNOLOGIA DA INFORMAÇÃO E COMUNICAÇÃO<text:span text:style-name="T89"> – </text:span>PESSOA JURÍDICA</text:p>
            <text:p text:style-name="P161"/>
            <text:p text:style-name="P161"><text:soft-page-break/></text:p>
          </table:table-cell>
          <table:table-cell table:style-name="Tabela1.G107" office:value-type="string">
            <text:p text:style-name="P31">26.468,20</text:p>
          </table:table-cell>
          <table:table-cell table:style-name="Tabela1.H107" office:value-type="string">
            <text:p text:style-name="P245">TECHBIZ FORENSE DIGITAL S.A</text:p>
          </table:table-cell>
          <table:table-cell table:style-name="Tabela1.I107" office:value-type="string">
            <text:p text:style-name="P272">05.757.597/0002-18</text:p>
          </table:table-cell>
        </table:table-row>
        <table:table-row table:style-name="Tabela1.54">
          <table:table-cell table:style-name="Tabela1.A107" office:value-type="string">
            <text:p text:style-name="P77">Inexigibilidade</text:p>
          </table:table-cell>
          <table:table-cell table:style-name="Tabela1.B107" office:value-type="string">
            <text:p text:style-name="P77">Art. 25, II</text:p>
          </table:table-cell>
          <table:table-cell table:style-name="Tabela1.C107" office:value-type="string">
            <text:p text:style-name="P313">363</text:p>
          </table:table-cell>
          <table:table-cell table:style-name="Tabela1.D107" office:value-type="string">
            <text:p text:style-name="P110">18/05/2018</text:p>
          </table:table-cell>
          <table:table-cell table:style-name="Tabela1.E107" office:value-type="string">
            <text:p text:style-name="P137"><text:span text:style-name="T90">SERVIÇO</text:span> DE <text:span text:style-name="T90">CAPACITAÇÃO</text:span> DE PESSOAL<text:span text:style-name="T90"> – </text:span>PARA UTILIZAÇÃO DO PROGRAMA LECTORA VERSÃO 17</text:p>
            <text:p text:style-name="P137"/>
          </table:table-cell>
          <table:table-cell table:style-name="Tabela1.F107" office:value-type="string">
            <text:p text:style-name="P164">3.3.90.39.48<text:span text:style-name="T80">-OUTROS SERVIÇOS DE TERCEIROS- PESSOA JURÍDICA; SUBELEMENTO: SERVIÇO DE SELEÇÃO E TREINAMENTOS DE MONITORES</text:span></text:p>
            <text:p text:style-name="P161"/>
          </table:table-cell>
          <table:table-cell table:style-name="Tabela1.G107" office:value-type="string">
            <text:p text:style-name="P31">4.000,00</text:p>
          </table:table-cell>
          <table:table-cell table:style-name="Tabela1.H107" office:value-type="string">
            <text:p text:style-name="P245">SOTWARE DESIGIN CONSULTORIA E <text:span text:style-name="T90">SOLUÇÕES</text:span> EM <text:span text:style-name="T90">INFORMÁTICA</text:span> LTDA-EPP</text:p>
          </table:table-cell>
          <table:table-cell table:style-name="Tabela1.I107" office:value-type="string">
            <text:p text:style-name="P272">07.485.289/0001-25</text:p>
          </table:table-cell>
        </table:table-row>
        <table:table-row table:style-name="Tabela1.54">
          <table:table-cell table:style-name="Tabela1.A71" office:value-type="string">
            <text:p text:style-name="P77">Inexigibilidade</text:p>
          </table:table-cell>
          <table:table-cell table:style-name="Tabela1.B71" office:value-type="string">
            <text:p text:style-name="P77">Art. 25, II</text:p>
          </table:table-cell>
          <table:table-cell table:style-name="Tabela1.C71" office:value-type="string">
            <text:p text:style-name="P313">367</text:p>
          </table:table-cell>
          <table:table-cell table:style-name="Tabela1.D71" office:value-type="string">
            <text:p text:style-name="P110">21/05/2018</text:p>
          </table:table-cell>
          <table:table-cell table:style-name="Tabela1.E71" office:value-type="string">
            <text:p text:style-name="P137"><text:span text:style-name="T90">SERVIÇO</text:span> DE TREINAMENTO NA <text:span text:style-name="T90">ÁREA</text:span> DE <text:span text:style-name="T90">INFORMÁTICA – </text:span>DO TIPO PARA SOFTWARE ENCASE FORENSE(PLATAFORMA DE PERICIA),COM CARGA HORARIA DE 32 HORAS</text:p>
            <text:p text:style-name="P137"/>
          </table:table-cell>
          <table:table-cell table:style-name="Tabela1.F71" office:value-type="string">
            <text:p text:style-name="P164">3.3.90.39.48<text:span text:style-name="T80">-OUTROS SERVIÇOS DE TERCEIROS- PESSOA JURÍDICA; SUBELEMENTO: SERVIÇO DE SELEÇÃO E TREINAMENTOS DE MONITORES</text:span></text:p>
          </table:table-cell>
          <table:table-cell table:style-name="Tabela1.G71" office:value-type="string">
            <text:p text:style-name="P31">8.760,00</text:p>
          </table:table-cell>
          <table:table-cell table:style-name="Tabela1.H71" office:value-type="string">
            <text:p text:style-name="P245">TECHBIZ FORENSE DIGITAL S.A</text:p>
          </table:table-cell>
          <table:table-cell table:style-name="Tabela1.I71" office:value-type="string">
            <text:p text:style-name="P272">05.757.597/0002-18</text:p>
          </table:table-cell>
        </table:table-row>
        <table:table-row table:style-name="Tabela1.54">
          <table:table-cell table:style-name="Tabela1.A72" office:value-type="string">
            <text:p text:style-name="P65">Dispensa</text:p>
          </table:table-cell>
          <table:table-cell table:style-name="Tabela1.B72" office:value-type="string">
            <text:p text:style-name="P65">Art. 24, II</text:p>
          </table:table-cell>
          <table:table-cell table:style-name="Tabela1.C72" office:value-type="string">
            <text:p text:style-name="P314">376</text:p>
          </table:table-cell>
          <table:table-cell table:style-name="Tabela1.D72" office:value-type="string">
            <text:p text:style-name="P111">05/06/2018</text:p>
          </table:table-cell>
          <table:table-cell table:style-name="Tabela1.E72" office:value-type="string">
            <text:p text:style-name="P137"><text:span text:style-name="T81">PELÍCULA</text:span> DE CONTROLE SOLAR<text:span text:style-name="T92"> – </text:span>DE FILME, PARA APLICAÇÃO EM VIDRO DE VEÍCULO, NA COR PRETA, 70%,POR M²,DO TIPO ADESIVA, DEVIDAMENTE INSTALADA<text:span text:style-name="T92"> – </text:span>MARCA: DIVERSOS </text:p>
          </table:table-cell>
          <table:table-cell table:style-name="Tabela1.F72" office:value-type="string">
            <text:p text:style-name="P164">3.3.90.30.39<text:span text:style-name="T92">-MATERIAL DE CONSUMO, SUBELEMENTO: MATERIAL PARA MANUTENÇÃO DE VEÍCULOS.</text:span></text:p>
          </table:table-cell>
          <table:table-cell table:style-name="Tabela1.G72" office:value-type="string">
            <text:p text:style-name="P32">100,00</text:p>
          </table:table-cell>
          <table:table-cell table:style-name="Tabela1.H72" office:value-type="string">
            <text:p text:style-name="P245">SEIXAS <text:span text:style-name="T81">ACESSÓRIOS</text:span> LTDA. ME</text:p>
          </table:table-cell>
          <table:table-cell table:style-name="Tabela1.I72" office:value-type="string">
            <text:p text:style-name="P272">07.617.451/0001-11</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5">389</text:p>
          </table:table-cell>
          <table:table-cell table:style-name="Tabela1.D107" office:value-type="string">
            <text:p text:style-name="P112">13/06/2018</text:p>
          </table:table-cell>
          <table:table-cell table:style-name="Tabela1.E107" office:value-type="string">
            <text:p text:style-name="P137"><text:span text:style-name="T82">SERVIÇO</text:span> DE <text:span text:style-name="T82">CONFECÇÃO</text:span> DE PLACAS E PLAQUETAS<text:span text:style-name="T82"> – </text:span>PLACA EM PVC, DE 2,0 MM </text:p>
          </table:table-cell>
          <table:table-cell table:style-name="Tabela1.F107" office:value-type="string">
            <text:p text:style-name="P165">3.3.90.30.25<text:span text:style-name="T45">-MATERIAL DE CONSUMO; SUBELEMENTO: MATERIAL PARA MANUTENÇÃO DE BENS MÓVEIS</text:span></text:p>
          </table:table-cell>
          <table:table-cell table:style-name="Tabela1.G107" office:value-type="string">
            <text:p text:style-name="P33">1.908,00</text:p>
          </table:table-cell>
          <table:table-cell table:style-name="Tabela1.H107" office:value-type="string">
            <text:p text:style-name="P245">INFO GRAPHICS <text:span text:style-name="T90">GRÁFICA</text:span> &amp; EDITORA LTDA.</text:p>
          </table:table-cell>
          <table:table-cell table:style-name="Tabela1.I107" office:value-type="string">
            <text:p text:style-name="P272">00.209.769/0001-14</text:p>
          </table:table-cell>
        </table:table-row>
        <text:soft-page-break/>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5">390</text:p>
          </table:table-cell>
          <table:table-cell table:style-name="Tabela1.D107" office:value-type="string">
            <text:p text:style-name="P112">12/06/2018</text:p>
          </table:table-cell>
          <table:table-cell table:style-name="Tabela1.E107" office:value-type="string">
            <text:p text:style-name="P137"><text:span text:style-name="T82">SERVIÇO</text:span> DE <text:span text:style-name="T82">INSTALAÇÃO</text:span> DE <text:span text:style-name="T82">ACESSÓRIOS</text:span> EM GERAL<text:span text:style-name="T82"> – </text:span>DO TIPO <text:span text:style-name="T82">APLICAÇÃO</text:span> DE <text:span text:style-name="T82">PELÍCULA</text:span> DE <text:span text:style-name="T82">PROTEÇÃO</text:span> E CONTROLE SOLAR, G-5, EM PORTA E JANELA DE <text:span text:style-name="T82">IMÓVEL</text:span>, INCLUINDO O MATERIAL </text:p>
          </table:table-cell>
          <table:table-cell table:style-name="Tabela1.F107" office:value-type="string">
            <text:p text:style-name="P165">3.3.90.30.24<text:span text:style-name="T78">-MATERIAL DE CONSUMO; SUBELEMENTO: MATERIAL PARA MANUTENÇÃO DE BENS IMÓVEIS</text:span></text:p>
            <text:p text:style-name="P165"/>
          </table:table-cell>
          <table:table-cell table:style-name="Tabela1.G107" office:value-type="string">
            <text:p text:style-name="P33">2.594,20</text:p>
          </table:table-cell>
          <table:table-cell table:style-name="Tabela1.H107" office:value-type="string">
            <text:p text:style-name="P245"><text:span text:style-name="T90">MÔNICA</text:span> <text:span text:style-name="T90">LEÃO</text:span> OLIVEIRA 72263067515</text:p>
          </table:table-cell>
          <table:table-cell table:style-name="Tabela1.I107" office:value-type="string">
            <text:p text:style-name="P272">21.722.982/0001-03</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6">391</text:p>
          </table:table-cell>
          <table:table-cell table:style-name="Tabela1.D107" office:value-type="string">
            <text:p text:style-name="P113">14/06/2018</text:p>
          </table:table-cell>
          <table:table-cell table:style-name="Tabela1.E107" office:value-type="string">
            <text:p text:style-name="P137">QUADRO<text:span text:style-name="T83"> – </text:span>DE MOLDURA DE MADEIRA, MEDINDO 0,90X1,20M., QUADRO BRANCO. - MARCA: DIVERSOS </text:p>
          </table:table-cell>
          <table:table-cell table:style-name="Tabela1.F107" office:value-type="string">
            <text:p text:style-name="P164">4.4.90.52.42<text:span text:style-name="T92">-EQUIPAMENTOS E MATERIAL PERMANENTE, SUBELEMENTO: MOBILIÁRIO EM GERAL</text:span></text:p>
          </table:table-cell>
          <table:table-cell table:style-name="Tabela1.G107" office:value-type="string">
            <text:p text:style-name="P34">78,00</text:p>
          </table:table-cell>
          <table:table-cell table:style-name="Tabela1.H107" office:value-type="string">
            <text:p text:style-name="P245">LIVRARIA E PAPELARIA RENASCER LTDA. ME</text:p>
          </table:table-cell>
          <table:table-cell table:style-name="Tabela1.I107" office:value-type="string">
            <text:p text:style-name="P272">10.849.617/0001-30</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6">395</text:p>
          </table:table-cell>
          <table:table-cell table:style-name="Tabela1.D107" office:value-type="string">
            <text:p text:style-name="P114">18/06/2018</text:p>
          </table:table-cell>
          <table:table-cell table:style-name="Tabela1.E107" office:value-type="string">
            <text:p text:style-name="P137">DEPOSITO <text:span text:style-name="T83">PLÁSTICO – </text:span>EM <text:span text:style-name="T83">PLÁSTICO</text:span> RESISTENTE, DIMENSÕES APROX.: ALTURA: 16,5 CM; LARGURA: 21 CM; COMPRIMENTO: 33 CM, NA COR PRETA, RETANGULAR, SEM TAMPA<text:span text:style-name="T83"> – </text:span>MARCA: DIVERSOS </text:p>
          </table:table-cell>
          <table:table-cell table:style-name="Tabela1.F107" office:value-type="string">
            <text:p text:style-name="P164">3.3.90.30.19<text:span text:style-name="T92">-MATERIAL DE CONSUMO, SUBELEMENTO: MATERIAL PARA <text:s/>ACONDICIONAMENTO E EMBALAGEM</text:span></text:p>
          </table:table-cell>
          <table:table-cell table:style-name="Tabela1.G107" office:value-type="string">
            <text:p text:style-name="P34">699,00</text:p>
          </table:table-cell>
          <table:table-cell table:style-name="Tabela1.H107" office:value-type="string">
            <text:p text:style-name="P245">MARIA ELZA DOS SANTOS</text:p>
          </table:table-cell>
          <table:table-cell table:style-name="Tabela1.I107" office:value-type="string">
            <text:p text:style-name="P272">19.983.407/0001-04</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7">396</text:p>
          </table:table-cell>
          <table:table-cell table:style-name="Tabela1.D107" office:value-type="string">
            <text:p text:style-name="P114">18/06/2018</text:p>
          </table:table-cell>
          <table:table-cell table:style-name="Tabela1.E107" office:value-type="string">
            <text:p text:style-name="P137">ESCADA<text:span text:style-name="T84"> – </text:span>DE ALUMÍNIO, COM COMPRIMENTO DE COM 03 DEGRAUS, DO TIPO TESOURA<text:span text:style-name="T84"> – </text:span>MARCA: DIVERSOS </text:p>
          </table:table-cell>
          <table:table-cell table:style-name="Tabela1.F107" office:value-type="string">
            <text:p text:style-name="P166">4.4.90.52.12<text:span text:style-name="T90"> – EQUIPAMENTO E MATERIAL PERMANENTE, SUBELEMENTO: </text:span>APARELHOS E UTENSÍLIOS DOMÉSTICOS</text:p>
          </table:table-cell>
          <table:table-cell table:style-name="Tabela1.G107" office:value-type="string">
            <text:p text:style-name="P35">461,40</text:p>
          </table:table-cell>
          <table:table-cell table:style-name="Tabela1.H107" office:value-type="string">
            <text:p text:style-name="P245">PISOLAR COMERCIO DE TINTAS LTDA.</text:p>
          </table:table-cell>
          <table:table-cell table:style-name="Tabela1.I107" office:value-type="string">
            <text:p text:style-name="P272">32.868.002/0001-93</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7">398</text:p>
          </table:table-cell>
          <table:table-cell table:style-name="Tabela1.D107" office:value-type="string">
            <text:p text:style-name="P114">21/06/2018</text:p>
          </table:table-cell>
          <table:table-cell table:style-name="Tabela1.E107" office:value-type="string">
            <text:p text:style-name="P137">PLACA INDICATIVA<text:span text:style-name="T84"> – </text:span>ESTRUTURA EM PVC, MEDINDO 8 X 15 CM<text:span text:style-name="T84"> – </text:span>MARCA: DIVERSOS </text:p>
            <text:p text:style-name="P137"><text:soft-page-break/>PLACA INDICATIVA<text:span text:style-name="T84"> – </text:span>EM ACRÍLICO, MEDINDO 29,5 X 21 CM<text:span text:style-name="T92"> – </text:span>MARCA: DIVERSOS </text:p>
          </table:table-cell>
          <table:table-cell table:style-name="Tabela1.F107" office:value-type="string">
            <text:p text:style-name="P167">3.3.90.30.44<text:span text:style-name="T92">-MATERIAL DE CONSUMO, SUBELEMENTO: </text:span><text:soft-page-break/><text:span text:style-name="T92">MATERIAL DE SINALIZAÇÃO VISUAL E AFINS.</text:span></text:p>
          </table:table-cell>
          <table:table-cell table:style-name="Tabela1.G107" office:value-type="string">
            <text:p text:style-name="P35">546,00</text:p>
          </table:table-cell>
          <table:table-cell table:style-name="Tabela1.H107" office:value-type="string">
            <text:p text:style-name="P245">PAULO JORGE SILVA-ME</text:p>
          </table:table-cell>
          <table:table-cell table:style-name="Tabela1.I107" office:value-type="string">
            <text:p text:style-name="P272">15.596.182/0001-82</text:p>
          </table:table-cell>
        </table:table-row>
        <table:table-row table:style-name="Tabela1.79">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7">399</text:p>
          </table:table-cell>
          <table:table-cell table:style-name="Tabela1.D107" office:value-type="string">
            <text:p text:style-name="P114">21/06/2018</text:p>
          </table:table-cell>
          <table:table-cell table:style-name="Tabela1.E107" office:value-type="string">
            <text:p text:style-name="P137">PARAFUSO PARA MADEIRA<text:span text:style-name="T84"> – </text:span>EM FERRO, TIPO: FRANCES, CABEÇA COM 14 MM, COMPRIMENTO DE 10 CM - MARCA: DIVERSOS </text:p>
          </table:table-cell>
          <table:table-cell table:style-name="Tabela1.F107" office:value-type="string">
            <text:p text:style-name="P168">3.3.90.30.24<text:span text:style-name="T78">-MATERIAL DE CONSUMO; SUBELEMENTO: MATERIAL PARA MANUTENÇÃO DE BENS IMÓVEIS</text:span></text:p>
            <text:p text:style-name="P168"/>
          </table:table-cell>
          <table:table-cell table:style-name="Tabela1.G107" office:value-type="string">
            <text:p text:style-name="P35">12,00</text:p>
          </table:table-cell>
          <table:table-cell table:style-name="Tabela1.H107" office:value-type="string">
            <text:p text:style-name="P245">PAULO JORGE SILVA-ME</text:p>
          </table:table-cell>
          <table:table-cell table:style-name="Tabela1.I107" office:value-type="string">
            <text:p text:style-name="P273">15.596.182/0001-82</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7">403</text:p>
          </table:table-cell>
          <table:table-cell table:style-name="Tabela1.D107" office:value-type="string">
            <text:p text:style-name="P114">25/06/2018</text:p>
          </table:table-cell>
          <table:table-cell table:style-name="Tabela1.E107" office:value-type="string">
            <text:p text:style-name="P137">ADESIVO FAIXA AUTOMOTIVO<text:span text:style-name="T84"> – </text:span>PLOTAGEM DE ADESIVO PERFURADO DIGITAL PERFURAT COM LAYOUT DO ÓRGÃO, ADESIVO LEITOSO, MEDINDO 130X53CM, PARA VIDRO TRASEIRO, PARA VEICULO TIPO AUTOMÓVEL<text:span text:style-name="T84"> – </text:span>MARCA: DIVERSOS </text:p>
          </table:table-cell>
          <table:table-cell table:style-name="Tabela1.F107" office:value-type="string">
            <text:p text:style-name="P164">3.3.90.39.63 <text:span text:style-name="T91">OUTROS SERVIÇOS DE TERCEIROS -PESSOA FÍSICA, SUBELEMENTO: SERVIÇOS GRÁFICOS, DE ENCADERNAÇÃO E DE EMOLDURAÇÃO.</text:span></text:p>
          </table:table-cell>
          <table:table-cell table:style-name="Tabela1.G107" office:value-type="string">
            <text:p text:style-name="P35">1333,30</text:p>
          </table:table-cell>
          <table:table-cell table:style-name="Tabela1.H107" office:value-type="string">
            <text:p text:style-name="P245">ZAZ <text:span text:style-name="T84">SOLUÇÕES</text:span> <text:span text:style-name="T84">GRÁFICAS</text:span> LTDA.</text:p>
          </table:table-cell>
          <table:table-cell table:style-name="Tabela1.I107" office:value-type="string">
            <text:p text:style-name="P272">11.425.429/0001-47</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8">405</text:p>
          </table:table-cell>
          <table:table-cell table:style-name="Tabela1.D107" office:value-type="string">
            <text:p text:style-name="P115">26/06/2018</text:p>
          </table:table-cell>
          <table:table-cell table:style-name="Tabela1.E107" office:value-type="string">
            <text:p text:style-name="P137">PEDESTAL<text:span text:style-name="T85"> – </text:span>DE FERRO, BASE COM TRIPE, FUNCIONA FIXO E <text:span text:style-name="T85">MÓVEL</text:span>, MODELO DE <text:span text:style-name="T85">CHÃO</text:span>, COM REGULAGEM NO ENCAIXE - MARCA: DIVERSOS 1 1,00 UNIDADE </text:p>
            <text:p text:style-name="P67"/>
          </table:table-cell>
          <table:table-cell table:style-name="Tabela1.F107" office:value-type="string">
            <text:p text:style-name="P164">4.4.90.52.33<text:span text:style-name="T92">-EQUIPAMENTOS E MATERIAL PERMANENTE, SUBELEMENTO: EQUIPAMENTOS PARA ÁUDIO, VIDEO E FOTO.</text:span></text:p>
          </table:table-cell>
          <table:table-cell table:style-name="Tabela1.G107" office:value-type="string">
            <text:p text:style-name="P36">85,00</text:p>
          </table:table-cell>
          <table:table-cell table:style-name="Tabela1.H107" office:value-type="string">
            <text:p text:style-name="P245"><text:span text:style-name="T85">ELETRÔNICA</text:span> ARACAJU LTDA. - ME</text:p>
          </table:table-cell>
          <table:table-cell table:style-name="Tabela1.I107" office:value-type="string">
            <text:p text:style-name="P272">00.495.080/0001-01</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8">407</text:p>
          </table:table-cell>
          <table:table-cell table:style-name="Tabela1.D107" office:value-type="string">
            <text:p text:style-name="P115">28/06/2018</text:p>
          </table:table-cell>
          <table:table-cell table:style-name="Tabela1.E107" office:value-type="string">
            <text:p text:style-name="P137"><text:span text:style-name="T85">SERVIÇO</text:span> DE PROFISSIONAL <text:span text:style-name="T85">TEMPORÁRIO – </text:span>PARA MINISTRAR CURSO DE DIREÇÃO DEFENSIVA E EVASIVA. </text:p>
          </table:table-cell>
          <table:table-cell table:style-name="Tabela1.F107" office:value-type="string">
            <text:p text:style-name="P167">3.3.90.92.36 <text:span text:style-name="T91">DESPESAS DE EXERCÍCIOS ANTERIORES, SUBELEMENTO: </text:span><text:soft-page-break/><text:span text:style-name="T91">SERVIÇOS DE TERCEIROS- PESSOA FÍSICA.</text:span></text:p>
          </table:table-cell>
          <table:table-cell table:style-name="Tabela1.G107" office:value-type="string">
            <text:p text:style-name="P36">5.500,00</text:p>
          </table:table-cell>
          <table:table-cell table:style-name="Tabela1.H107" office:value-type="string">
            <text:p text:style-name="P245">LUIZ DE AZEVEDO COSTA NETO</text:p>
          </table:table-cell>
          <table:table-cell table:style-name="Tabela1.I107" office:value-type="string">
            <text:p text:style-name="P272">532.224.405-0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19">408</text:p>
          </table:table-cell>
          <table:table-cell table:style-name="Tabela1.D107" office:value-type="string">
            <text:p text:style-name="P116">27/06/2018</text:p>
          </table:table-cell>
          <table:table-cell table:style-name="Tabela1.E107" office:value-type="string">
            <text:p text:style-name="P137">COPO <text:span text:style-name="T85">DESCARTÁVEL – </text:span>DE POLIESTIRENO, PARA <text:span text:style-name="T85">LÍQUIDOS, </text:span>COM CAPACIDADE DE 200ML<text:span text:style-name="T85"> – </text:span>MARCA: DIVERSOS </text:p>
            <text:p text:style-name="P137">COPO <text:span text:style-name="T86">DESCARTÁVEL – </text:span>DE POLIESTIRENO, PARA <text:span text:style-name="T86">LÍQUIDOS</text:span>, COM CAPACIDADE DE 50ML<text:span text:style-name="T86"> – </text:span>MARCA: DIVERSOS </text:p>
          </table:table-cell>
          <table:table-cell table:style-name="Tabela1.F107" office:value-type="string">
            <text:p text:style-name="P164">3.3.90.30.15 <text:span text:style-name="T91">MATERIAL DE CONSUMO, SUBELEMENTO: MATERIAL PARA FESTIVIDADES E HOMENAGENS.</text:span></text:p>
          </table:table-cell>
          <table:table-cell table:style-name="Tabela1.G107" office:value-type="string">
            <text:p text:style-name="P36">187,30</text:p>
          </table:table-cell>
          <table:table-cell table:style-name="Tabela1.H107" office:value-type="string">
            <text:p text:style-name="P245">DIANJU<text:span text:style-name="T86"> – </text:span>DISTRIBUIDORA ATACADISTA EIRELI - EPP</text:p>
          </table:table-cell>
          <table:table-cell table:style-name="Tabela1.I107" office:value-type="string">
            <text:p text:style-name="P272">07.226.206/0001-83</text:p>
          </table:table-cell>
        </table:table-row>
        <table:table-row table:style-name="Tabela1.54">
          <table:table-cell table:style-name="Tabela1.A84" office:value-type="string">
            <text:p text:style-name="P65">Dispensa</text:p>
          </table:table-cell>
          <table:table-cell table:style-name="Tabela1.B84" office:value-type="string">
            <text:p text:style-name="P65">Art. 24, II</text:p>
          </table:table-cell>
          <table:table-cell table:style-name="Tabela1.C84" office:value-type="string">
            <text:p text:style-name="P319">409</text:p>
          </table:table-cell>
          <table:table-cell table:style-name="Tabela1.D84" office:value-type="string">
            <text:p text:style-name="P116">28/06/2018</text:p>
          </table:table-cell>
          <table:table-cell table:style-name="Tabela1.E84" office:value-type="string">
            <text:p text:style-name="P137">PLACA DE <text:span text:style-name="T86">SINALIZAÇÃO – </text:span>SINALIZAÇÃO DE SAÍDA, PVC FOTOLUMINESCENTE, PADRÃO ABNT/INMETRO, SAÍDA, PADRÃO ABNT/INMETRO<text:span text:style-name="T86"> – </text:span>MARCA: DIVERSOS </text:p>
          </table:table-cell>
          <table:table-cell table:style-name="Tabela1.F84" office:value-type="string">
            <text:p text:style-name="P164">3.3.90.30.44<text:span text:style-name="T91">-MATERIAL DE CONSUMO, SUBELEMENTO: MATERIAL DE SINALIZAÇÃO VISUAL E AFINS.</text:span></text:p>
          </table:table-cell>
          <table:table-cell table:style-name="Tabela1.G84" office:value-type="string">
            <text:p text:style-name="P37">72,00</text:p>
          </table:table-cell>
          <table:table-cell table:style-name="Tabela1.H84" office:value-type="string">
            <text:p text:style-name="P245">IDEIALUX <text:span text:style-name="T86">SINALIZAÇÃO</text:span> &amp; <text:span text:style-name="T86">COMUNICAÇÃO</text:span> VISUAL</text:p>
          </table:table-cell>
          <table:table-cell table:style-name="Tabela1.I84" office:value-type="string">
            <text:p text:style-name="P272">21.554.446/0001-38</text:p>
          </table:table-cell>
        </table:table-row>
        <table:table-row table:style-name="Tabela1.54">
          <table:table-cell table:style-name="Tabela1.A107" office:value-type="string">
            <text:p text:style-name="P77">Inexigibilidade</text:p>
          </table:table-cell>
          <table:table-cell table:style-name="Tabela1.B107" office:value-type="string">
            <text:p text:style-name="P77">Art.25, I<text:span text:style-name="T87">I</text:span></text:p>
          </table:table-cell>
          <table:table-cell table:style-name="Tabela1.C107" office:value-type="string">
            <text:p text:style-name="P320">382</text:p>
          </table:table-cell>
          <table:table-cell table:style-name="Tabela1.D107" office:value-type="string">
            <text:p text:style-name="P117">04/06/2018</text:p>
          </table:table-cell>
          <table:table-cell table:style-name="Tabela1.E107" office:value-type="string">
            <text:p text:style-name="P137"><text:span text:style-name="T87">SERVIÇO</text:span> DE <text:span text:style-name="T87">CAPACITAÇÃO</text:span> DE PESSOAL<text:span text:style-name="T87"> – </text:span>PALESTRA SOBRE <text:span text:style-name="T91">“IMPACTOS DO USO INDISCRIMINADO DE AGROTÓXICOS”</text:span> </text:p>
          </table:table-cell>
          <table:table-cell table:style-name="Tabela1.F107" office:value-type="string">
            <text:p text:style-name="P164">3.3.90.36.28<text:span text:style-name="T91">-OUTROS SERVIÇOS DE TERCEIROS PESSOA FÍSICA, SUBELEMENTO: SELEÇÃO E TREINAMENTO HORA/AULA.</text:span></text:p>
          </table:table-cell>
          <table:table-cell table:style-name="Tabela1.G107" office:value-type="string">
            <text:p text:style-name="P38">1.050,00</text:p>
          </table:table-cell>
          <table:table-cell table:style-name="Tabela1.H107" office:value-type="string">
            <text:p text:style-name="P245">LARISSA MIES BOMBARDI</text:p>
          </table:table-cell>
          <table:table-cell table:style-name="Tabela1.I107" office:value-type="string">
            <text:p text:style-name="P272">175.821.498-82</text:p>
          </table:table-cell>
        </table:table-row>
        <table:table-row table:style-name="Tabela1.54">
          <table:table-cell table:style-name="Tabela1.A107" office:value-type="string">
            <text:p text:style-name="P77">Inexigibilidade</text:p>
          </table:table-cell>
          <table:table-cell table:style-name="Tabela1.B107" office:value-type="string">
            <text:p text:style-name="P77">Art.25, I<text:span text:style-name="T87">I</text:span></text:p>
          </table:table-cell>
          <table:table-cell table:style-name="Tabela1.C107" office:value-type="string">
            <text:p text:style-name="P320">384</text:p>
          </table:table-cell>
          <table:table-cell table:style-name="Tabela1.D107" office:value-type="string">
            <text:p text:style-name="P117">08/06/2018</text:p>
          </table:table-cell>
          <table:table-cell table:style-name="Tabela1.E107" office:value-type="string">
            <text:p text:style-name="P137"><text:span text:style-name="T87">SERVIÇO</text:span> DE <text:span text:style-name="T87">CAPACITAÇÃO</text:span> DE PESSOAL<text:span text:style-name="T87"> – </text:span>TREINAMENTO PARA UTILIZAÇÃO DO SOFTWARE ADOBE PREMIÉRE </text:p>
          </table:table-cell>
          <table:table-cell table:style-name="Tabela1.F107" office:value-type="string">
            <text:p text:style-name="P169">3.3.90.39.48<text:span text:style-name="T80">-OUTROS SERVIÇOS DE TERCEIROS -PESSOA JURÍDICA; SUBELEMENTO: SERVIÇO DE SELEÇÃO E </text:span><text:soft-page-break/><text:span text:style-name="T80">TREINAMENTOS DE MONITORES.</text:span></text:p>
          </table:table-cell>
          <table:table-cell table:style-name="Tabela1.G107" office:value-type="string">
            <text:p text:style-name="P38">4.500,00</text:p>
          </table:table-cell>
          <table:table-cell table:style-name="Tabela1.H107" office:value-type="string">
            <text:p text:style-name="P141"><text:span text:style-name="T87">SERVIÇO</text:span> NACIONAL DE APRENDIZAGEM COMERCIAL SENAC</text:p>
          </table:table-cell>
          <table:table-cell table:style-name="Tabela1.I107" office:value-type="string">
            <text:p text:style-name="P272">03.654.618/0001-63</text:p>
          </table:table-cell>
        </table:table-row>
        <table:table-row table:style-name="Tabela1.54">
          <table:table-cell table:style-name="Tabela1.A107" office:value-type="string">
            <text:p text:style-name="P77">Inexigibilidade</text:p>
          </table:table-cell>
          <table:table-cell table:style-name="Tabela1.B107" office:value-type="string">
            <text:p text:style-name="P77">Art.25, I<text:span text:style-name="T87">I</text:span></text:p>
          </table:table-cell>
          <table:table-cell table:style-name="Tabela1.C107" office:value-type="string">
            <text:p text:style-name="P320">385</text:p>
          </table:table-cell>
          <table:table-cell table:style-name="Tabela1.D107" office:value-type="string">
            <text:p text:style-name="P118">08/06/2018</text:p>
          </table:table-cell>
          <table:table-cell table:style-name="Tabela1.E107" office:value-type="string">
            <text:p text:style-name="P137"><text:span text:style-name="T87">SERVIÇO</text:span> DE <text:span text:style-name="T87">CAPACITAÇÃO</text:span> DE PESSOAL<text:span text:style-name="T87"> – </text:span>CURSO DE GESTÃO TRIBUTÁRIA DE CONTRATOS E CONVÊNIOS </text:p>
          </table:table-cell>
          <table:table-cell table:style-name="Tabela1.F107" office:value-type="string">
            <text:p text:style-name="P169">3.3.90.39.48<text:span text:style-name="T80">-OUTROS SERVIÇOS DE TERCEIROS -PESSOA JURÍDICA; SUBELEMENTO: SERVIÇO DE SELEÇÃO E TREINAMENTOS DE MONITORES</text:span></text:p>
          </table:table-cell>
          <table:table-cell table:style-name="Tabela1.G107" office:value-type="string">
            <text:p text:style-name="P38">10.400,00</text:p>
          </table:table-cell>
          <table:table-cell table:style-name="Tabela1.H107" office:value-type="string">
            <text:p text:style-name="P245">OPEN TREINAMENTOS EMPRESARIAIS E EDITORA LTDA.<text:span text:style-name="T87"> – </text:span>EPP</text:p>
          </table:table-cell>
          <table:table-cell table:style-name="Tabela1.I107" office:value-type="string">
            <text:p text:style-name="P272">09.094.300/0001-51</text:p>
          </table:table-cell>
        </table:table-row>
        <table:table-row table:style-name="Tabela1.54">
          <table:table-cell table:style-name="Tabela1.A107" office:value-type="string">
            <text:p text:style-name="P77">Inexigibilidade</text:p>
          </table:table-cell>
          <table:table-cell table:style-name="Tabela1.B107" office:value-type="string">
            <text:p text:style-name="P77">Art.25, I<text:span text:style-name="T87">I</text:span></text:p>
          </table:table-cell>
          <table:table-cell table:style-name="Tabela1.C107" office:value-type="string">
            <text:p text:style-name="P321">402</text:p>
          </table:table-cell>
          <table:table-cell table:style-name="Tabela1.D107" office:value-type="string">
            <text:p text:style-name="P118">25/06/2018</text:p>
          </table:table-cell>
          <table:table-cell table:style-name="Tabela1.E107" office:value-type="string">
            <text:p text:style-name="P137"><text:span text:style-name="T88">SERVIÇO</text:span> DE <text:span text:style-name="T88">CAPACITAÇÃO</text:span> DE PESSOAL<text:span text:style-name="T88"> – </text:span>WORKSHOP JUSTIÇA RESTAURATIVA </text:p>
          </table:table-cell>
          <table:table-cell table:style-name="Tabela1.F107" office:value-type="string">
            <text:p text:style-name="P169">3.3.90.39.48<text:span text:style-name="T80">-OUTROS SERVIÇOS DE TERCEIROS -PESSOA JURÍDICA; SUBELEMENTO: SERVIÇO DE SELEÇÃO E TREINAMENTOS DE MONITORES</text:span></text:p>
          </table:table-cell>
          <table:table-cell table:style-name="Tabela1.G107" office:value-type="string">
            <text:p text:style-name="P39">2.350,00</text:p>
          </table:table-cell>
          <table:table-cell table:style-name="Tabela1.H107" office:value-type="string">
            <text:p text:style-name="P245"><text:span text:style-name="T88">ASSOCIAÇÃO</text:span> DOS <text:span text:style-name="T88">JUÍZES</text:span> DO RIO GRANDE DO SUL</text:p>
          </table:table-cell>
          <table:table-cell table:style-name="Tabela1.I107" office:value-type="string">
            <text:p text:style-name="P272">92.965.748/0001-47</text:p>
          </table:table-cell>
        </table:table-row>
        <table:table-row table:style-name="Tabela1.54">
          <table:table-cell table:style-name="Tabela1.A89" office:value-type="string">
            <text:p text:style-name="P77">Inexigibilidade</text:p>
          </table:table-cell>
          <table:table-cell table:style-name="Tabela1.B89" office:value-type="string">
            <text:p text:style-name="P77">Art.25, I<text:span text:style-name="T87">I</text:span></text:p>
          </table:table-cell>
          <table:table-cell table:style-name="Tabela1.C89" office:value-type="string">
            <text:p text:style-name="P321">404</text:p>
          </table:table-cell>
          <table:table-cell table:style-name="Tabela1.D89" office:value-type="string">
            <text:p text:style-name="P118">26/06/2018</text:p>
          </table:table-cell>
          <table:table-cell table:style-name="Tabela1.E89" office:value-type="string">
            <text:p text:style-name="P137"><text:span text:style-name="T88">SERVIÇO</text:span> DE ACESSO E <text:span text:style-name="T88">UTILIZAÇÃO – </text:span>DE BANCO DE DADOS, VIA INTERNET, CONFORME PROJETO <text:span text:style-name="T88">BÁSICO.</text:span>,COM 12 MESES. </text:p>
          </table:table-cell>
          <table:table-cell table:style-name="Tabela1.F89" office:value-type="string">
            <text:p text:style-name="P188"><text:span text:style-name="T8">3.3.90.39.62</text:span><text:span text:style-name="T11">-</text:span><text:span text:style-name="T9">OUTROS SERVIÇOS DE TERCEIROS</text:span><text:span text:style-name="T12">- </text:span><text:span text:style-name="T9">PESSOA JURÍDICA; SUBELEMENTO: </text:span>SERVIÇOS DE TERCEIROS PESSOA JURÍDICA PAGAMENTO ANTECIPADO </text:p>
          </table:table-cell>
          <table:table-cell table:style-name="Tabela1.G89" office:value-type="string">
            <text:p text:style-name="P39">7.188,00</text:p>
          </table:table-cell>
          <table:table-cell table:style-name="Tabela1.H89" office:value-type="string">
            <text:p text:style-name="P245">OPEN TREINAMENTOS EMPRESARIAIS E EDITORA LTDA. - EPP</text:p>
          </table:table-cell>
          <table:table-cell table:style-name="Tabela1.I89" office:value-type="string">
            <text:p text:style-name="P272">09.094.300/0001-51</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2">454</text:p>
          </table:table-cell>
          <table:table-cell table:style-name="Tabela1.D107" office:value-type="string">
            <text:p text:style-name="P119">20/07/2018</text:p>
          </table:table-cell>
          <table:table-cell table:style-name="Tabela1.E107" office:value-type="string">
            <text:p text:style-name="P137"><text:span text:style-name="T93">CONFECÇÃO DE </text:span>ADESIVO <text:span text:style-name="T93">PLÁSTICO – </text:span>ADESIVO JATEADO,0,80 X 2,10 <text:soft-page-break/>METROS,2MM, COM A APLICAÇÃO EM PORTA DE VIDRO<text:span text:style-name="T93"> – </text:span>MARCA: DIVERSOS </text:p>
          </table:table-cell>
          <table:table-cell table:style-name="Tabela1.F107" office:value-type="string">
            <text:p text:style-name="P156"><text:span text:style-name="T94">3.3.90.30.24-MATERIAL DE CONSUMO; </text:span><text:soft-page-break/><text:span text:style-name="T94">SUBELEMENTO: MATERIAL PARA MANUTENÇÃO DE BENS IMÓVEIS</text:span></text:p>
          </table:table-cell>
          <table:table-cell table:style-name="Tabela1.G107" office:value-type="string">
            <text:p text:style-name="P40">140,00</text:p>
          </table:table-cell>
          <table:table-cell table:style-name="Tabela1.H107" office:value-type="string">
            <text:p text:style-name="P245">ADESIVOS TRIMAC LTDA.- ME</text:p>
          </table:table-cell>
          <table:table-cell table:style-name="Tabela1.I107" office:value-type="string">
            <text:p text:style-name="P272">02.620.529/0001-33</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3">455</text:p>
          </table:table-cell>
          <table:table-cell table:style-name="Tabela1.D107" office:value-type="string">
            <text:p text:style-name="P120">20/07/2018</text:p>
          </table:table-cell>
          <table:table-cell table:style-name="Tabela1.E107" office:value-type="string">
            <text:p text:style-name="P137"><text:span text:style-name="T94">--SERVIÇO</text:span> DE <text:span text:style-name="T94">CONFECÇÃO</text:span> DE PLACAS E PLAQUETAS<text:span text:style-name="T94"> – </text:span>CONFECÇÃO DE PLACA DE ACRÍLICO, MEDINDO 3,32 X 0,11 ;</text:p>
            <text:p text:style-name="P137"><text:span text:style-name="T94">---SERVIÇO</text:span> DE <text:span text:style-name="T94">CONFECÇÃO</text:span> DE PLACAS E PLAQUETAS<text:span text:style-name="T94"> – </text:span>CONFECÇÃO DE PLACA DE ACRÍLICO, MEDINDO 3,18 X 0,11M;</text:p>
            <text:p text:style-name="P189"><text:span text:style-name="T57">---</text:span><text:span text:style-name="T60">SERVIÇO</text:span> DE <text:span text:style-name="T94">CONFECÇÃO</text:span> DE PLACAS E PLAQUETAS<text:span text:style-name="T94"> – </text:span>CONFECÇÃO DE PLACA DE ACRÍLICO, MEDINDO 2,99 X 0,11M </text:p>
          </table:table-cell>
          <table:table-cell table:style-name="Tabela1.F107" office:value-type="string">
            <text:p text:style-name="P190">3.3.90.30.44<text:span text:style-name="T94">-</text:span><text:span text:style-name="T11">MATERIAL DE CONSUMO, SUBELEMENTO: MATERIAL DE SINALIZAÇÃO VISUAL E AFINS.</text:span></text:p>
          </table:table-cell>
          <table:table-cell table:style-name="Tabela1.G107" office:value-type="string">
            <text:p text:style-name="P41">1.081,65</text:p>
          </table:table-cell>
          <table:table-cell table:style-name="Tabela1.H107" office:value-type="string">
            <text:p text:style-name="P245">PROSIGNS<text:span text:style-name="T94"> – COMUNICAÇÃO</text:span> VISUAL PUBLICIDADE E <text:span text:style-name="T94">PROMOÇÕES</text:span> LTDA.</text:p>
          </table:table-cell>
          <table:table-cell table:style-name="Tabela1.I107" office:value-type="string">
            <text:p text:style-name="P272">01.278.227/0001-6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3">456</text:p>
          </table:table-cell>
          <table:table-cell table:style-name="Tabela1.D107" office:value-type="string">
            <text:p text:style-name="P120">19/07/2018</text:p>
          </table:table-cell>
          <table:table-cell table:style-name="Tabela1.E107" office:value-type="string">
            <text:p text:style-name="P137">TUBO DE PVC RIGIDO <text:span text:style-name="T94">SOLDÁVEL</text:span> - <text:span text:style-name="T94">FABRICAÇÃO</text:span> CONFORME<text:span text:style-name="T94">.</text:span>., COM <text:span text:style-name="T94">DIÂMETRO</text:span> NOMINAL DE 25MM, NA COR MARROM, PARA SER UTILIZADO EM <text:span text:style-name="T94">INSTALAÇÕES</text:span> PREDIA<text:span text:style-name="T94">I</text:span>S DE <text:span text:style-name="T94">ÁGUA</text:span> FRIA, VARA C/ 06 METROS<text:span text:style-name="T94"> – </text:span>MARCA: DIVERSOS </text:p>
            <text:p text:style-name="P137">CURVA 90 GR EM PVC<text:span text:style-name="T94"> – </text:span>EM PVC <text:span text:style-name="T94">RÍGIDO</text:span>, COM 25MM, TIPO <text:span text:style-name="T94">SOLDÁVEL</text:span> - MARCA: DIVERSOS </text:p>
            <text:p text:style-name="P137">PARAFUSO SEXTAVADO<text:span text:style-name="T94"> – </text:span>EM <text:span text:style-name="T94">AÇO</text:span>, MEDINDO 12,00MM, COM BUCHA S12 - MARCA: DIVERSOS </text:p>
            <text:p text:style-name="P137"><text:span text:style-name="T94">ABRAÇADEIRA</text:span> TIPO CHAVETA <text:span text:style-name="T94">DIÂMETRO</text:span> 1" - ABRAÇADEIRA GALVANIZADA EM D 1<text:span text:style-name="T94"> – </text:span>1/2. - MARCA: <text:soft-page-break/>DIVERSOS </text:p>
            <text:p text:style-name="P137">PARAFUSO PARA PAREDE SEM PORCA<text:span text:style-name="T94"> – </text:span>EM <text:span text:style-name="T94">AÇO</text:span> <text:span text:style-name="T94">CABEÇA</text:span> CHATA, PARA SER APLICADO EM PAREDE, COM BUCHA, DE NUMERO S8<text:span text:style-name="T94"> – </text:span>MARCA: DIVERSOS </text:p>
          </table:table-cell>
          <table:table-cell table:style-name="Tabela1.F107" office:value-type="string">
            <text:p text:style-name="P191">3.3.90.30.25<text:span text:style-name="T95">-</text:span><text:span text:style-name="T13">MATERIAL DE CONSUMO; SUBELEMENTO: MATERIAL PARA MANUTENÇÃO DE BENS MÓVEIS</text:span></text:p>
          </table:table-cell>
          <table:table-cell table:style-name="Tabela1.G107" office:value-type="string">
            <text:p text:style-name="P41">54,50</text:p>
          </table:table-cell>
          <table:table-cell table:style-name="Tabela1.H107" office:value-type="string">
            <text:p text:style-name="P245">MARCILENE SANTOS CALAZANS- EPP</text:p>
          </table:table-cell>
          <table:table-cell table:style-name="Tabela1.I107" office:value-type="string">
            <text:p text:style-name="P272">04.370.632/0001-0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4">457</text:p>
          </table:table-cell>
          <table:table-cell table:style-name="Tabela1.D107" office:value-type="string">
            <text:p text:style-name="P121">19/07/2018</text:p>
          </table:table-cell>
          <table:table-cell table:style-name="Tabela1.E107" office:value-type="string">
            <text:p text:style-name="P137"><text:span text:style-name="T95">AQUISIÇÃO DE </text:span>SERRA COPO<text:span text:style-name="T95"> – </text:span>DIAMANTADA, PARA USO EM CONCRETO E GRANITO, COM <text:span text:style-name="T95">DIÂMETRO</text:span> NOMINAL DE 40MM, SEM DENTES, FURO CENTRAL COM 40MM DE <text:span text:style-name="T95">DIÂMETRO – </text:span>MARCA: DIVERSOS </text:p>
          </table:table-cell>
          <table:table-cell table:style-name="Tabela1.F107" office:value-type="string">
            <text:p text:style-name="P191">3.3.90.30.42<text:span text:style-name="T95">-</text:span><text:span text:style-name="T14">MATERIAL DE CONSUMO; SUBELEMENTO: FERRAMENTAS DE POCO VALOR E DURABILIDADE</text:span></text:p>
            <text:p text:style-name="P157"/>
          </table:table-cell>
          <table:table-cell table:style-name="Tabela1.G107" office:value-type="string">
            <text:p text:style-name="P42">56,00</text:p>
          </table:table-cell>
          <table:table-cell table:style-name="Tabela1.H107" office:value-type="string">
            <text:p text:style-name="P245">MARCILENE SANTOS CALAZANS <text:span text:style-name="T97">-</text:span>EPP</text:p>
          </table:table-cell>
          <table:table-cell table:style-name="Tabela1.I107" office:value-type="string">
            <text:p text:style-name="P272">04.370.632/0001-0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4">458</text:p>
          </table:table-cell>
          <table:table-cell table:style-name="Tabela1.D107" office:value-type="string">
            <text:p text:style-name="P121">19/07/2018</text:p>
          </table:table-cell>
          <table:table-cell table:style-name="Tabela1.E107" office:value-type="string">
            <text:p text:style-name="P191"><text:span text:style-name="T56">AQUISIÇÃO DE </text:span>DISJUNTOR<text:span text:style-name="T95"> – </text:span>PIAL, GE, OU SIMILAR, BIPOLAR ,CURVA "C",DE 20 AMP,CLASSE DE <text:span text:style-name="T95">INTERRUPÇÃO</text:span> DE 10 KA,220 V, COM <text:span text:style-name="T95">APRESENTAÇÃO</text:span> DO SELO INMETRO, NEMA<text:span text:style-name="T95"> – </text:span>MARCA: DIVERSOS </text:p>
          </table:table-cell>
          <table:table-cell table:style-name="Tabela1.F107" office:value-type="string">
            <text:p text:style-name="P157">3.3.90.30.26<text:span text:style-name="T49">-MATERIAL DE CONSUMO; SUBELEMENTO: MATERIAL ELÉTRICO ELETRÔNICO</text:span></text:p>
            <text:p text:style-name="P157"/>
          </table:table-cell>
          <table:table-cell table:style-name="Tabela1.G107" office:value-type="string">
            <text:p text:style-name="P42">44,90</text:p>
          </table:table-cell>
          <table:table-cell table:style-name="Tabela1.H107" office:value-type="string">
            <text:p text:style-name="P245">MARCILENE SANTOS CALAZANS <text:span text:style-name="T97">-</text:span>EPP</text:p>
          </table:table-cell>
          <table:table-cell table:style-name="Tabela1.I107" office:value-type="string">
            <text:p text:style-name="P274">04.370.632/0001-0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4">459</text:p>
          </table:table-cell>
          <table:table-cell table:style-name="Tabela1.D107" office:value-type="string">
            <text:p text:style-name="P121">25/07/2018</text:p>
          </table:table-cell>
          <table:table-cell table:style-name="Tabela1.E107" office:value-type="string">
            <text:p text:style-name="P137"><text:span text:style-name="T95">SERVIÇO</text:span> DE <text:span text:style-name="T95">CONFECÇÃO</text:span> DE IMPRESSOS<text:span text:style-name="T95"> – </text:span>DO TIPO ADESIVO IMPORTADO RECORTADO ELETRONICAMENTE, MATERIAL IMPORTADO, UMA VIA, PRETO,MEDINDO 0,3700 X 0,1000 M², </text:p>
          </table:table-cell>
          <table:table-cell table:style-name="Tabela1.F107" office:value-type="string">
            <text:p text:style-name="P173">3.3.90.30.44-MATERIAL DE CONSUMO; SUBELEMENTO: MATERIAL DE SINALIZAÇÃO VISUAL E AFINS</text:p>
          </table:table-cell>
          <table:table-cell table:style-name="Tabela1.G107" office:value-type="string">
            <text:p text:style-name="P42">110,00</text:p>
          </table:table-cell>
          <table:table-cell table:style-name="Tabela1.H107" office:value-type="string">
            <text:p text:style-name="P245">PROSIGNS<text:span text:style-name="T95"> – COMUNICAÇÃO</text:span> VISUAL PUBLICIDADE E PROMO<text:span text:style-name="T97">ÇÕ</text:span>ES LTDA.</text:p>
          </table:table-cell>
          <table:table-cell table:style-name="Tabela1.I107" office:value-type="string">
            <text:p text:style-name="P272">01.278.227/0001-6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5">469</text:p>
          </table:table-cell>
          <table:table-cell table:style-name="Tabela1.D107" office:value-type="string">
            <text:p text:style-name="P122">27/07/2018</text:p>
          </table:table-cell>
          <table:table-cell table:style-name="Tabela1.E107" office:value-type="string">
            <text:p text:style-name="P137">PLACA DE <text:span text:style-name="T97">IDENTIFICAÇÃO</text:span> – ALUMÍNIO, MEDINDO 0,31 X 0,1250,IMPRESSÃO COM ARTE PERSONALIZADA FONTE ARIAL,COR PRETA QUE ATENDAM AS EXIGÊNCIAS DA NBR 9050-2015 - <text:soft-page-break/>MARCA: DIVERSOS </text:p>
            <text:p text:style-name="P137"><text:span text:style-name="T97">SERVIÇO</text:span> DE <text:span text:style-name="T97">CONFECÇÃO</text:span> DE IMPRESSOS<text:span text:style-name="T97"> – </text:span>DO TIPO ADESIVO IMPORTADO RECORTADO ELETRONICAMENTE<text:span text:style-name="T97">, </text:span>MATERIAL IMPORTADO, PRETO, MEDINDO 0,3000 X 0,1000 (M²) </text:p>
          </table:table-cell>
          <table:table-cell table:style-name="Tabela1.F107" office:value-type="string">
            <text:p text:style-name="P174">3.3.90.30.44-MATERIAL DE CONSUMO; SUBELEMENTO: MATERIAL DE SINALIZAÇÃO VISUAL E AFINS</text:p>
          </table:table-cell>
          <table:table-cell table:style-name="Tabela1.G107" office:value-type="string">
            <text:p text:style-name="P43">365,00</text:p>
          </table:table-cell>
          <table:table-cell table:style-name="Tabela1.H107" office:value-type="string">
            <text:p text:style-name="P245">PROSIGNS<text:span text:style-name="T95"> – COMUNICAÇÃO</text:span> VISUAL PUBLICIDADE E <text:span text:style-name="T96">PROMOÇÕES</text:span> LTDA.</text:p>
          </table:table-cell>
          <table:table-cell table:style-name="Tabela1.I107" office:value-type="string">
            <text:p text:style-name="P272">01.278.227/0001-6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6">470</text:p>
          </table:table-cell>
          <table:table-cell table:style-name="Tabela1.D107" office:value-type="string">
            <text:p text:style-name="P123">27/07/2018</text:p>
          </table:table-cell>
          <table:table-cell table:style-name="Tabela1.E107" office:value-type="string">
            <text:p text:style-name="P138"><text:span text:style-name="T97">AQUISIÇÃO DE: </text:span>SEIXO ROLADO<text:span text:style-name="T97"> – </text:span>SEIXO MARMORIZADO<text:span text:style-name="T97"> – </text:span>MARCA: DIVERSOS</text:p>
            <text:p text:style-name="P192">GRAMA<text:span text:style-name="T97"> – </text:span>ESMERALDA, EM PLACAS COM TERRA E COR NATURAL<text:span text:style-name="T97"> – </text:span>MARCA: DIVERSOS </text:p>
            <text:p text:style-name="P192">LIMITADOR DE GRAMA<text:span text:style-name="T97"> – </text:span>PLÁSTICO SUPER RESISTENTE FLEXÍVEL, LARGURA: 0,52 COMPRIMENTO 40 METROS,VERDE,SIM,CANUDO,0,11 CM - MARCA: DIVERSOS </text:p>
            <text:p text:style-name="P192">ARGILA<text:span text:style-name="T97"> – </text:span>BARRO, USO <text:span text:style-name="T97">PEDAGÓGICO</text:span>, EM SACO <text:span text:style-name="T97">PLÁSTICO</text:span> - MARCA: DIVERSOS </text:p>
            <text:p text:style-name="P192"/>
          </table:table-cell>
          <table:table-cell table:style-name="Tabela1.F107" office:value-type="string">
            <text:p text:style-name="P192">3.3.90.30.31<text:span text:style-name="T97">-</text:span><text:span text:style-name="T15">MATERIAL DE CONSUMO; SUBELEMENTO: </text:span><text:span text:style-name="T17">SEMENTES, MUDAS DE PLANTAS E INSUMOS.</text:span></text:p>
            <text:p text:style-name="P175"/>
          </table:table-cell>
          <table:table-cell table:style-name="Tabela1.G107" office:value-type="string">
            <text:p text:style-name="P44">942,00</text:p>
          </table:table-cell>
          <table:table-cell table:style-name="Tabela1.H107" office:value-type="string">
            <text:p text:style-name="P245">CANTO VERDE COM.DE PLANTAS NATURAIS LTDA.</text:p>
          </table:table-cell>
          <table:table-cell table:style-name="Tabela1.I107" office:value-type="string">
            <text:p text:style-name="P272">01.058.032/0001-00</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6">472</text:p>
          </table:table-cell>
          <table:table-cell table:style-name="Tabela1.D107" office:value-type="string">
            <text:p text:style-name="P123">30/07/2018</text:p>
          </table:table-cell>
          <table:table-cell table:style-name="Tabela1.E107" office:value-type="string">
            <text:p text:style-name="P192"><text:span text:style-name="T58">AQUISIÇÃO DE </text:span>ESPELHO<text:span text:style-name="T97"> – </text:span>DE VIDRO, ESPELHO DE SOBREPOR<text:span text:style-name="T97"> – </text:span>NA PAREDE,,4MM, NO FORMATO RETANGULAR<text:span text:style-name="T97">, </text:span>DIMENSÕES DE 50 X 60 CENTÍMETROS<text:span text:style-name="T97"> – </text:span>MARCA: DIVERSOS </text:p>
          </table:table-cell>
          <table:table-cell table:style-name="Tabela1.F107" office:value-type="string">
            <text:p text:style-name="P192">3.3.90.30.24<text:span text:style-name="T97">-</text:span><text:span text:style-name="T16">MATERIAL DE CONSUMO; SUBELEMENTO: MATERIAL PARA MANUTENÇÃO DE BENS IMÓVEIS</text:span></text:p>
          </table:table-cell>
          <table:table-cell table:style-name="Tabela1.G107" office:value-type="string">
            <text:p text:style-name="P44">250,00</text:p>
          </table:table-cell>
          <table:table-cell table:style-name="Tabela1.H107" office:value-type="string">
            <text:p text:style-name="P245">MOVIDROLAR LTDA. ME</text:p>
          </table:table-cell>
          <table:table-cell table:style-name="Tabela1.I107" office:value-type="string">
            <text:p text:style-name="P272">32.782.393/0001-29</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7">474</text:p>
          </table:table-cell>
          <table:table-cell table:style-name="Tabela1.D107" office:value-type="string">
            <text:p text:style-name="P124">31/07/2018</text:p>
          </table:table-cell>
          <table:table-cell table:style-name="Tabela1.E107" office:value-type="string">
            <text:p text:style-name="P137">ESPELHO<text:span text:style-name="T98"> – </text:span>DE VIDRO,4MM, NO FORMATO RETANGULAR,,DIMENSÕES DE APROXIMADAMENTE 1,23 M X 0,76 M <text:soft-page-break/>- MARCA: DIVERSOS </text:p>
            <text:p text:style-name="P137">ESPELHO<text:span text:style-name="T98"> – </text:span>DE VIDRO.,4MM, NO FORMATO RETANGULAR,,DIMENSÕES DE APROXIMADAMENTE 1,26M X 0,76 M - MARCA: DIVERSOS </text:p>
          </table:table-cell>
          <table:table-cell table:style-name="Tabela1.F107" office:value-type="string">
            <text:p text:style-name="P193">3.3.90.30.24<text:span text:style-name="T98">-</text:span><text:span text:style-name="T16">MATERIAL DE CONSUMO; SUBELEMENTO: MATERIAL PARA </text:span><text:soft-page-break/><text:span text:style-name="T16">MANUTENÇÃO DE BENS IMÓVEIS</text:span></text:p>
          </table:table-cell>
          <table:table-cell table:style-name="Tabela1.G107" office:value-type="string">
            <text:p text:style-name="P45">827,00</text:p>
          </table:table-cell>
          <table:table-cell table:style-name="Tabela1.H107" office:value-type="string">
            <text:p text:style-name="P245">MOVIDROLAR LTDA. ME</text:p>
          </table:table-cell>
          <table:table-cell table:style-name="Tabela1.I107" office:value-type="string">
            <text:p text:style-name="P275">32.782.393/0001-29</text:p>
          </table:table-cell>
        </table:table-row>
        <table:table-row table:style-name="Tabela1.54">
          <table:table-cell table:style-name="Tabela1.A100" office:value-type="string">
            <text:p text:style-name="P65">Dispensa</text:p>
          </table:table-cell>
          <table:table-cell table:style-name="Tabela1.B100" office:value-type="string">
            <text:p text:style-name="P65">Art. 24, II</text:p>
          </table:table-cell>
          <table:table-cell table:style-name="Tabela1.C100" office:value-type="string">
            <text:p text:style-name="P327">425</text:p>
          </table:table-cell>
          <table:table-cell table:style-name="Tabela1.D100" office:value-type="string">
            <text:p text:style-name="P125">05/07/2018</text:p>
          </table:table-cell>
          <table:table-cell table:style-name="Tabela1.E100" office:value-type="string">
            <text:p text:style-name="P137">ADUBO<text:span text:style-name="T98"> – </text:span>ADUBO MINERAL NPK 18:18:18 –,EM SACO,PARA USO EM <text:span text:style-name="T98">FERTILIZAÇÃO</text:span> DO SOLO PARA O PLANTIO - MARCA: DIVERSOS </text:p>
            <text:p text:style-name="P137">FORMICIDA<text:span text:style-name="T98"> – </text:span>ISCA GRANULADA, COM ELEMENTO ATIVO FIPRONIL, COMPOSTO DE N-ETIL, PERFLUOROCTANO, SULFONAMIDA, <text:span text:style-name="T98">SOLÚVEL</text:span> EM <text:span text:style-name="T98">ÁGUA – </text:span>MARCA: DIVERSOS </text:p>
          </table:table-cell>
          <table:table-cell table:style-name="Tabela1.F100" office:value-type="string">
            <text:p text:style-name="P193">3.3.90.30.31<text:span text:style-name="T98">-</text:span><text:span text:style-name="T15">MATERIAL DE CONSUMO; SUBELEMENTO: </text:span><text:span text:style-name="T17">SEMENTES, MUDAS DE PLANTAS E INSUMOS.</text:span></text:p>
            <text:p text:style-name="P176"/>
          </table:table-cell>
          <table:table-cell table:style-name="Tabela1.G100" office:value-type="string">
            <text:p text:style-name="P45">2.540,00</text:p>
          </table:table-cell>
          <table:table-cell table:style-name="Tabela1.H100" office:value-type="string">
            <text:p text:style-name="P245">AGROCONSULTE COM.E REP.LTDA.. - EPP</text:p>
          </table:table-cell>
          <table:table-cell table:style-name="Tabela1.I100" office:value-type="string">
            <text:p text:style-name="P272">06.236.369/0001-84</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8">430</text:p>
          </table:table-cell>
          <table:table-cell table:style-name="Tabela1.D107" office:value-type="string">
            <text:p text:style-name="P126">09/07/2018</text:p>
          </table:table-cell>
          <table:table-cell table:style-name="Tabela1.E107" office:value-type="string">
            <text:p text:style-name="P137"><text:span text:style-name="T98">SERVIÇO</text:span> DE LAVANDERIA<text:span text:style-name="T98"> – </text:span>DO TIPO LAVAGEM DE ROUPAS EM GERAL, CAMA, MESA, BANHO, CORTINAS, TAPETES, ETC, DO TIPO LAVAGEM INDUSTRIAL </text:p>
          </table:table-cell>
          <table:table-cell table:style-name="Tabela1.F107" office:value-type="string">
            <text:p text:style-name="P188">3.3.90.39.78 <text:span text:style-name="T103">OUTROS SERVIÇOS DE TERCEIROS</text:span><text:span text:style-name="T104">-</text:span><text:span text:style-name="T103">PESSOA JURÍDICA; SUBELEMENTO: LIMPEZA E CONSERVAÇÃO</text:span></text:p>
          </table:table-cell>
          <table:table-cell table:style-name="Tabela1.G107" office:value-type="string">
            <text:p text:style-name="P45">3.920,00</text:p>
          </table:table-cell>
          <table:table-cell table:style-name="Tabela1.H107" office:value-type="string">
            <text:p text:style-name="P245">MM MEXE COM ROUPA LTDA ME</text:p>
          </table:table-cell>
          <table:table-cell table:style-name="Tabela1.I107" office:value-type="string">
            <text:p text:style-name="P272">11.446.464/0001-42</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8">431</text:p>
          </table:table-cell>
          <table:table-cell table:style-name="Tabela1.D107" office:value-type="string">
            <text:p text:style-name="P126">09/07/2018</text:p>
          </table:table-cell>
          <table:table-cell table:style-name="Tabela1.E107" office:value-type="string">
            <text:p text:style-name="P137">MANGUEIRA<text:span text:style-name="T82"> – </text:span>CRISTAL <text:span text:style-name="T82">PLÁSTICO</text:span>, COM 100 METROS, <text:span text:style-name="T82">DIÂMETRO</text:span> 3/4,PARA DRENAGEM DE CONDICIONADOR<text:span text:style-name="T82">E</text:span>S DE AR SPLIT<text:span text:style-name="T82"> – </text:span>MARCA: DIVERSOS </text:p>
          </table:table-cell>
          <table:table-cell table:style-name="Tabela1.F107" office:value-type="string">
            <text:p text:style-name="P165">3.3.90.30.25<text:span text:style-name="T45">-MATERIAL DE CONSUMO; SUBELEMENTO: MATERIAL PARA MANUTENÇÃO DE BENS MÓVEIS.</text:span></text:p>
          </table:table-cell>
          <table:table-cell table:style-name="Tabela1.G107" office:value-type="string">
            <text:p text:style-name="P33">280,00</text:p>
          </table:table-cell>
          <table:table-cell table:style-name="Tabela1.H107" office:value-type="string">
            <text:p text:style-name="P245">MARCILENE SANTOS CALAZANS- EPP</text:p>
          </table:table-cell>
          <table:table-cell table:style-name="Tabela1.I107" office:value-type="string">
            <text:p text:style-name="P272">04.370.632/0001-06</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8">441</text:p>
          </table:table-cell>
          <table:table-cell table:style-name="Tabela1.D107" office:value-type="string">
            <text:p text:style-name="P126">10/07/2018</text:p>
          </table:table-cell>
          <table:table-cell table:style-name="Tabela1.E107" office:value-type="string">
            <text:p text:style-name="P137"><text:span text:style-name="T99">AQUISIÇÃO DE </text:span>ESPELHO<text:span text:style-name="T112"> – </text:span>DE VIDRO, ESPELHO DE SOBREPOR<text:span text:style-name="T112"> – </text:span>NA PAREDE,,4MM, NO FORMATO <text:soft-page-break/>RETANGULAR,,DIMENSÕES DE 50 X 60 CENTÍMETROS<text:span text:style-name="T99"> – </text:span>MARCA: DIVERSOS </text:p>
          </table:table-cell>
          <table:table-cell table:style-name="Tabela1.F107" office:value-type="string">
            <text:p text:style-name="P203">3.3.90.30.24<text:span text:style-name="T98">-</text:span><text:span text:style-name="T16">MATERIAL DE CONSUMO; SUBELEMENTO: </text:span><text:soft-page-break/><text:span text:style-name="T16">MATERIAL PARA MANUTENÇÃO DE BENS IMÓVEIS</text:span></text:p>
          </table:table-cell>
          <table:table-cell table:style-name="Tabela1.G107" office:value-type="string">
            <text:p text:style-name="P46">250,00</text:p>
          </table:table-cell>
          <table:table-cell table:style-name="Tabela1.H107" office:value-type="string">
            <text:p text:style-name="P245">MOVIDROLAR LTDA. ME</text:p>
          </table:table-cell>
          <table:table-cell table:style-name="Tabela1.I107" office:value-type="string">
            <text:p text:style-name="P272">32.782.393/0001-29</text:p>
          </table:table-cell>
        </table:table-row>
        <table:table-row table:style-name="Tabela1.54">
          <table:table-cell table:style-name="Tabela1.A104" office:value-type="string">
            <text:p text:style-name="P65">Dispensa</text:p>
          </table:table-cell>
          <table:table-cell table:style-name="Tabela1.B104" office:value-type="string">
            <text:p text:style-name="P65">Art. 24, II</text:p>
          </table:table-cell>
          <table:table-cell table:style-name="Tabela1.C104" office:value-type="string">
            <text:p text:style-name="P328">442</text:p>
          </table:table-cell>
          <table:table-cell table:style-name="Tabela1.D104" office:value-type="string">
            <text:p text:style-name="P126">12/07/2018</text:p>
          </table:table-cell>
          <table:table-cell table:style-name="Tabela1.E104" office:value-type="string">
            <text:p text:style-name="P139">AQUISIÇÃO DE PEDESTAL – DE FERRO, BASE COM TRIPE, FUNCIONA FIXO E MÓVEL, MODELO DE CHÃO, COM REGULAGEM NO ENCAIXE<text:span text:style-name="T101"> – </text:span>MARCA: DIVERSOS <text:s/></text:p>
          </table:table-cell>
          <table:table-cell table:style-name="Tabela1.F104" office:value-type="string">
            <text:p text:style-name="P188">4.4.90.52.44<text:span text:style-name="T101">-EQUIPAMENTOS E MATERIAL PERMANENTE; SUBELEMENTO: OBRAS DE ARTE E PEÇA PARA MUSEU.</text:span></text:p>
          </table:table-cell>
          <table:table-cell table:style-name="Tabela1.G104" office:value-type="string">
            <text:p text:style-name="P46">85,00</text:p>
          </table:table-cell>
          <table:table-cell table:style-name="Tabela1.H104" office:value-type="string">
            <text:p text:style-name="P245"><text:span text:style-name="T99">ELETRÔNICA</text:span> ARACAJU LTDA. - ME</text:p>
          </table:table-cell>
          <table:table-cell table:style-name="Tabela1.I104" office:value-type="string">
            <text:p text:style-name="P272">00.495.080/0001-01</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8">443</text:p>
          </table:table-cell>
          <table:table-cell table:style-name="Tabela1.D107" office:value-type="string">
            <text:p text:style-name="P126">12/07/2018</text:p>
          </table:table-cell>
          <table:table-cell table:style-name="Tabela1.E107" office:value-type="string">
            <text:p text:style-name="P137"><text:span text:style-name="T99">ELABORAÇÃO</text:span> DE LAUDO DE <text:span text:style-name="T99">AVALIAÇÃO</text:span>, LAUDO DE VISTORIA, <text:span text:style-name="T99">RELATÓRIO</text:span> E PARECER <text:span text:style-name="T99">TÉCNICO</text:span> DE ENGENHARIA<text:span text:style-name="T99"> – </text:span>TESTE DE ESTANQUEIDADE NAS INSTALAÇÕES DE GÁS, MINISTÉRIO PÚBLICO ESTADUAL,19.820 M²,ARACAJU </text:p>
          </table:table-cell>
          <table:table-cell table:style-name="Tabela1.F107" office:value-type="string">
            <text:p text:style-name="P188">3.3.90.92.36<text:span text:style-name="T101">-DESPESAS DE EXERCÍCIOS ANTERIORES; SUBELEMENTO: SERVIÇOS DE TERCEIROS- PESSOA FÍSICA.</text:span></text:p>
          </table:table-cell>
          <table:table-cell table:style-name="Tabela1.G107" office:value-type="string">
            <text:p text:style-name="P46">600,00</text:p>
          </table:table-cell>
          <table:table-cell table:style-name="Tabela1.H107" office:value-type="string">
            <text:p text:style-name="P245">HENRIQUE PERO LOPES DE MENEZES</text:p>
          </table:table-cell>
          <table:table-cell table:style-name="Tabela1.I107" office:value-type="string">
            <text:p text:style-name="P272">956.954.945-91</text:p>
          </table:table-cell>
        </table:table-row>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8">447</text:p>
          </table:table-cell>
          <table:table-cell table:style-name="Tabela1.D107" office:value-type="string">
            <text:p text:style-name="P127">16/07/2018</text:p>
          </table:table-cell>
          <table:table-cell table:style-name="Tabela1.E107" office:value-type="string">
            <text:p text:style-name="P140">AQUISIÇÃO DE ENGATE AUTOMOTIVO – EM AÇO INOX, TIPO RÁPIDO, COM BOLA E PLUG CROMADO<text:span text:style-name="T113">,</text:span>MARCA FORD, FORD RANGER, ANOS VARIADOS, APLICAÇÃO EM REBOQUE<text:span text:style-name="T112"> – </text:span>MARCA: DIVERSOS </text:p>
            <text:p text:style-name="P140">ENGATE AUTOMOTIVO<text:span text:style-name="T112"> – </text:span>EM AÇO INOX, TIPO RÁPIDO, COM BOLA E PLUG CROMADO, MARCA DO VEICULO: VOLKSWAG<text:span text:style-name="T112">E</text:span>M, MODELO DO VEICULO: AMAROK, ANOS VARIADOS, APLICAÇÃO EM REBOQUE – MARCA: DIVERSOS </text:p>
          </table:table-cell>
          <table:table-cell table:style-name="Tabela1.F107" office:value-type="string">
            <text:p text:style-name="P194">4.4.90.52.57<text:span text:style-name="T101">-EQUIPAMENTOS E MATERIAL PERMANENTE; SUBELEMENTO: VÉICULOS DIVERSOS</text:span></text:p>
          </table:table-cell>
          <table:table-cell table:style-name="Tabela1.G107" office:value-type="string">
            <text:p text:style-name="P46">1.000,00</text:p>
          </table:table-cell>
          <table:table-cell table:style-name="Tabela1.H107" office:value-type="string">
            <text:p text:style-name="P245">REBOQUES <text:span text:style-name="T99">CONFIANÇA</text:span> LTDA. ME</text:p>
          </table:table-cell>
          <table:table-cell table:style-name="Tabela1.I107" office:value-type="string">
            <text:p text:style-name="P272">14.788.010/0001-48</text:p>
          </table:table-cell>
        </table:table-row>
        <text:soft-page-break/>
        <table:table-row table:style-name="Tabela1.54">
          <table:table-cell table:style-name="Tabela1.A107" office:value-type="string">
            <text:p text:style-name="P65">Dispensa</text:p>
          </table:table-cell>
          <table:table-cell table:style-name="Tabela1.B107" office:value-type="string">
            <text:p text:style-name="P65">Art. 24, II</text:p>
          </table:table-cell>
          <table:table-cell table:style-name="Tabela1.C107" office:value-type="string">
            <text:p text:style-name="P329">448</text:p>
          </table:table-cell>
          <table:table-cell table:style-name="Tabela1.D107" office:value-type="string">
            <text:p text:style-name="P127">16/07/2018</text:p>
          </table:table-cell>
          <table:table-cell table:style-name="Tabela1.E107" office:value-type="string">
            <text:p text:style-name="P137">REBOQUE<text:span text:style-name="T100"> – </text:span>REBOQUE COM ESTIQUE PARA AMARRAR MOTOS COM CAPACIDADE PARA REALIZAR O TRANSPORTE SIMULTÂNEO DE ATÉ 03 (TRÊS) MOTOCICLETAS.,MATERIAL TUBOLAR,- LARGURA TOTAL DE 1,85 M - COMPRIMENTO ENTRE OS EIXOS DE 1,40 M<text:span text:style-name="T100"> – </text:span>LARGURA DE CADA PRANCHA DE 22 CM<text:span text:style-name="T100"> – </text:span>COMPRIMENTO DA PRANCHA DO MEIO DE 2,5 M - DISTANCIA DE CADA PRANCHA 19 CM<text:span text:style-name="T118"> – </text:span>COMPRIMENTO TOTAL DE 3 MENGATE COM BOLA MUNHECA AUTOMÁTICA, CHASSI, COM SUSPENSÃO COM DOIS FEIXE DE MOLA, DUAS CALHAS, UMA RAMPA COM INSTALAÇÃO ELÉTRICA RODOVIA, MATRICULADO NO DEPARTAMENTO DE TRANSITO, DENTRO PADRÕES DO DENATRAN.,DE DOIS EIXOS, DUAS RODAS DE ARO 13, COM LAMEIRO, PARA TRANSPORTE DE MOTOCICLETAS - MARCA: DIVERSOS </text:p>
          </table:table-cell>
          <table:table-cell table:style-name="Tabela1.F107" office:value-type="string">
            <text:p text:style-name="P194">4.4.90.52.48<text:span text:style-name="T101">-EQUIPAMENTOS E MATERIAL PERMANENTE; SUBELEMENTO: VEÍCULOS DIVERSOS</text:span></text:p>
          </table:table-cell>
          <table:table-cell table:style-name="Tabela1.G107" office:value-type="string">
            <text:p text:style-name="P47">4.200,00</text:p>
          </table:table-cell>
          <table:table-cell table:style-name="Tabela1.H107" office:value-type="string">
            <text:p text:style-name="P245">REBOQUES <text:span text:style-name="T99">CONFIANÇA</text:span> LTDA. ME</text:p>
          </table:table-cell>
          <table:table-cell table:style-name="Tabela1.I107" office:value-type="string">
            <text:p text:style-name="P272">14.788.010/0001-48</text:p>
          </table:table-cell>
        </table:table-row>
        <table:table-row table:style-name="Tabela1.54">
          <table:table-cell table:style-name="Tabela1.A108" office:value-type="string">
            <text:p text:style-name="P65">Dispensa</text:p>
          </table:table-cell>
          <table:table-cell table:style-name="Tabela1.B108" office:value-type="string">
            <text:p text:style-name="P65">Art. 24, II</text:p>
          </table:table-cell>
          <table:table-cell table:style-name="Tabela1.C108" office:value-type="string">
            <text:p text:style-name="P329">450</text:p>
          </table:table-cell>
          <table:table-cell table:style-name="Tabela1.D108" office:value-type="string">
            <text:p text:style-name="P127">18/07/2018</text:p>
          </table:table-cell>
          <table:table-cell table:style-name="Tabela1.E108" office:value-type="string">
            <text:p text:style-name="P195"><text:span text:style-name="T59">AQUISIÇÃO DE </text:span>APARELHO DE TELEFONE DIGITAL<text:span text:style-name="T100"> – </text:span>TELEFONE SEM FIO DIGITAL PARA UTILIZAÇÃO EM GABINETE.,TELEFONE SEM FIO DIGITAL COM SECRETÁRIA ELETRÔNICA. TECNOLOGIA DECT E CAPACIDADE DE EXPANSÃO PARA 7 RAMAIS (BASE + 6 RAMAIS). - <text:soft-page-break/>MARCA: DIVERSOS </text:p>
          </table:table-cell>
          <table:table-cell table:style-name="Tabela1.F108" office:value-type="string">
            <text:p text:style-name="P194">4.4.90.52.06<text:span text:style-name="T101">-EQUIPAMENTOS E MATERIAL PERMANENTE; SUBELEMENTO: APARELHOS E EQUIPAMENTOS DE COMUNICAÇÃO.</text:span></text:p>
          </table:table-cell>
          <table:table-cell table:style-name="Tabela1.G108" office:value-type="string">
            <text:p text:style-name="P47">143,00</text:p>
          </table:table-cell>
          <table:table-cell table:style-name="Tabela1.H108" office:value-type="string">
            <text:p text:style-name="P245"><text:span text:style-name="T99">ELETRÔNICA</text:span> ARACAJU LTDA. - ME</text:p>
          </table:table-cell>
          <table:table-cell table:style-name="Tabela1.I108" office:value-type="string">
            <text:p text:style-name="P272">00.495.080/0001-01</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0">477</text:p>
          </table:table-cell>
          <table:table-cell table:style-name="Tabela1.D195" office:value-type="string">
            <text:p text:style-name="P128">02/08/2018</text:p>
          </table:table-cell>
          <table:table-cell table:style-name="Tabela1.E195" office:value-type="string">
            <text:p text:style-name="P195">PLANTADORA ADUBADORA<text:span text:style-name="T114"> – </text:span>ADUBADEIRA:2.5 EFETUA TRABALHOS DE COBERTURA EM GRAMADOS E SUPERFÍCIES PLANAS. COBERTURA HOMOGÊNEA RESPEITANDO A TABELA DE REGULAGEM, SISTEMA ROTATIVO QUE É ADQUIRIDO POR FORÇA MANUAL, COM CAPACIDADE DE 25L, COM DUAS SAÍDAS<text:span text:style-name="T114"> – </text:span>MARCA: DIVERSOS </text:p>
          </table:table-cell>
          <table:table-cell table:style-name="Tabela1.F195" office:value-type="string">
            <text:p text:style-name="P194">4.4.90.52.40<text:span text:style-name="T120">-EQUIPAMENTOS E MATERIAL PERMANENTE, SUBELEMENTO: MÁQUINAS E EQUIPAMENTOS AGRÍCOLAS E RODOVIÁRIOS</text:span></text:p>
          </table:table-cell>
          <table:table-cell table:style-name="Tabela1.G195" office:value-type="string">
            <text:p text:style-name="P48">371,00</text:p>
          </table:table-cell>
          <table:table-cell table:style-name="Tabela1.H195" office:value-type="string">
            <text:p text:style-name="P245">AGROVEL<text:span text:style-name="T114"> – </text:span>AGRICULTURA E <text:span text:style-name="T114">VETERINÁRIA</text:span> LTDA.</text:p>
          </table:table-cell>
          <table:table-cell table:style-name="Tabela1.I195" office:value-type="string">
            <text:p text:style-name="P272">13.161.435/0001-60</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0">478</text:p>
          </table:table-cell>
          <table:table-cell table:style-name="Tabela1.D195" office:value-type="string">
            <text:p text:style-name="P128">07/08/2018</text:p>
          </table:table-cell>
          <table:table-cell table:style-name="Tabela1.E195" office:value-type="string">
            <text:p text:style-name="P195">BATERIA<text:span text:style-name="T114"> – </text:span>BATERIA M15OBD, VOLTAGEM MÁXIMA 12V<text:span text:style-name="T114"> – </text:span>MARCA: MOURA </text:p>
          </table:table-cell>
          <table:table-cell table:style-name="Tabela1.F195" office:value-type="string">
            <text:p text:style-name="P196">3.3.90.30.26<text:span text:style-name="T118">-</text:span><text:span text:style-name="T17">MATERIAL DE CONSUMO; SUBELEMENTO: MATERIAL ELÉTRICO ELETRÔNICO</text:span></text:p>
            <text:p text:style-name="P158"/>
          </table:table-cell>
          <table:table-cell table:style-name="Tabela1.G195" office:value-type="string">
            <text:p text:style-name="P48">1.820,80</text:p>
          </table:table-cell>
          <table:table-cell table:style-name="Tabela1.H195" office:value-type="string">
            <text:p text:style-name="P245">VIA RETA COM.SERV.IMPORT. E <text:span text:style-name="T114">EXPORTAÇÃO</text:span> LTDA. ME</text:p>
          </table:table-cell>
          <table:table-cell table:style-name="Tabela1.I195" office:value-type="string">
            <text:p text:style-name="P272">06.138.254/0001-57</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0">479</text:p>
          </table:table-cell>
          <table:table-cell table:style-name="Tabela1.D195" office:value-type="string">
            <text:p text:style-name="P128">07/08/2018</text:p>
          </table:table-cell>
          <table:table-cell table:style-name="Tabela1.E195" office:value-type="string">
            <text:p text:style-name="P195">PILHA - SUPER ALCALINA,12V,27 A,2,5 CM DE COMPRIMENTO E 0,5 CM DE DIÂMETRO, CARTELA COM 05 (CINCO) PILHAS<text:span text:style-name="T114"> – </text:span>MARCA: DIVERSOS </text:p>
          </table:table-cell>
          <table:table-cell table:style-name="Tabela1.F195" office:value-type="string">
            <text:p text:style-name="P196">3.3.90.30.26<text:span text:style-name="T118">-</text:span><text:span text:style-name="T17">MATERIAL DE CONSUMO; SUBELEMENTO: MATERIAL ELÉTRICO ELETRÔNICO</text:span></text:p>
            <text:p text:style-name="P158"/>
          </table:table-cell>
          <table:table-cell table:style-name="Tabela1.G195" office:value-type="string">
            <text:p text:style-name="P48">128,00</text:p>
          </table:table-cell>
          <table:table-cell table:style-name="Tabela1.H195" office:value-type="string">
            <text:p text:style-name="P245">RENTEX COMERCIO <text:span text:style-name="T114">LOCAÇÃO</text:span> E <text:span text:style-name="T114">SERVIÇOS</text:span> <text:span text:style-name="T114">TÉCNICOS</text:span></text:p>
          </table:table-cell>
          <table:table-cell table:style-name="Tabela1.I195" office:value-type="string">
            <text:p text:style-name="P272">01.220.955/0001-17</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0">482</text:p>
          </table:table-cell>
          <table:table-cell table:style-name="Tabela1.D195" office:value-type="string">
            <text:p text:style-name="P128">09/08/2018</text:p>
          </table:table-cell>
          <table:table-cell table:style-name="Tabela1.E195" office:value-type="string">
            <text:p text:style-name="P195">ESPELHO<text:span text:style-name="T114"> – </text:span>DE VIDRO.,3MM, OVAL, DIMENSÕES DE APROXIMADAMENTE 0,55 X 0,45 CM - MARCA: DIVERSOS </text:p>
          </table:table-cell>
          <table:table-cell table:style-name="Tabela1.F195" office:value-type="string">
            <text:p text:style-name="P196">3.3.90.30.24 <text:span text:style-name="T16">MATERIAL DE CONSUMO; SUBELEMENTO: MATERIAL PARA MANUTENÇÃO DE BENS IMÓVEIS</text:span></text:p>
          </table:table-cell>
          <table:table-cell table:style-name="Tabela1.G195" office:value-type="string">
            <text:p text:style-name="P48">35,00</text:p>
          </table:table-cell>
          <table:table-cell table:style-name="Tabela1.H195" office:value-type="string">
            <text:p text:style-name="P245"><text:span text:style-name="T120">JOSÉ</text:span> CARLOS DOS SANTOS <text:span text:style-name="T120">JÚNIOR</text:span></text:p>
          </table:table-cell>
          <table:table-cell table:style-name="Tabela1.I195" office:value-type="string">
            <text:p text:style-name="P272">28.374.341/0001-46</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0">483</text:p>
          </table:table-cell>
          <table:table-cell table:style-name="Tabela1.D195" office:value-type="string">
            <text:p text:style-name="P128">09/08/2018</text:p>
          </table:table-cell>
          <table:table-cell table:style-name="Tabela1.E195" office:value-type="string">
            <text:p text:style-name="P195"><text:span text:style-name="T114">ÁGUA</text:span> MINERAL<text:span text:style-name="T118"> – </text:span>NATURAL SEM <text:soft-page-break/>GAS, ACONDICIONADA EM COPO DE POLIETILENO, LACRADO C/TAMPA ALUMINIZADA,CONTENDO 200 ML,EMBALAGEM APROPRIADA,REGISTRO NO M/S - MARCA: DIVERSOS </text:p>
          </table:table-cell>
          <table:table-cell table:style-name="Tabela1.F195" office:value-type="string">
            <text:p text:style-name="P196">3.3.90.30.15 <text:span text:style-name="T11">MATERIAL </text:span><text:soft-page-break/><text:span text:style-name="T11">DE CONSUMO, SUBELEMENTO: MATERIAL PARA FESTIVIDADES E HOMENAGENS.</text:span></text:p>
          </table:table-cell>
          <table:table-cell table:style-name="Tabela1.G195" office:value-type="string">
            <text:p text:style-name="P48">408,00</text:p>
          </table:table-cell>
          <table:table-cell table:style-name="Tabela1.H195" office:value-type="string">
            <text:p text:style-name="P245">TH COMERCIO <text:soft-page-break/>LTDA-ME</text:p>
          </table:table-cell>
          <table:table-cell table:style-name="Tabela1.I195" office:value-type="string">
            <text:p text:style-name="P272">10.248.312/0001-7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0">484</text:p>
          </table:table-cell>
          <table:table-cell table:style-name="Tabela1.D195" office:value-type="string">
            <text:p text:style-name="P128">10/08/2018</text:p>
          </table:table-cell>
          <table:table-cell table:style-name="Tabela1.E195" office:value-type="string">
            <text:p text:style-name="P195">FECHADURA - <text:span text:style-name="T118">ELETRÔNICA</text:span> <text:span text:style-name="T118">BIOMÉTRICA</text:span> PARA PORTAS INTERNAS. TRINCO <text:span text:style-name="T118">ÚNICO</text:span> SEM LINGUETA DE FECHADURA. <text:span text:style-name="T118">MAÇANETÁ</text:span> <text:span text:style-name="T118">REVERSÍVEL</text:span> (USO PARA LADO ESQUERDO OU DIREITO), STAND ALONE. FORMAS DE DESBLOQUEIO: <text:span text:style-name="T118">IMPRESSÃO</text:span> DIGITAL, SENHA, CHAVE OU CHAVEIRO,MASTER E USUARIOS. MINIMO DE 50 USUARIOS. PASSAGEM LIVRE PARA FESTAS E REUNIOES. FECHO AUTOMATICO. SENSOR OPTICO.RESOLUCAO 500 DPI. 1:N OU 1:1. LEITURA: &lt;= 1SEGUNDO. TRF &lt;= 1. TAF &lt;= 0,0001. ANGULO DE 360º. AVISO DE BATERIA FRACA. CHAVES DE RESERVA. 4 PILHAS ALCALINAS AA DE 1,5 V. ALIMENTACAO EXTERNA DE 9V. DEVERA ATENDER A TODAS AS NORMAS INTERNACIONAIS DE QUALIDADE,FACIL INSTALACAO ATRAVES DO BURACO DA FECHADURA JA EXISTENTE, ITENS INCLUSOS: FECHADURA <text:span text:style-name="T115">BIOMÉTRICA</text:span>; MACANETAS; CORPO <text:soft-page-break/>E DEMAIS PECAS DA TRAVA; TRINCO UNICO; PARAFUSOS; CHAVES DE EMERGENCIA; 4 PILHAS "AA" ALCALINAS, MANUAL DE <text:span text:style-name="T115">INSTALAÇÃO</text:span>, <text:span text:style-name="T115">PROGRAMAÇÃO</text:span> EM <text:span text:style-name="T115">PORTUGUÊS.</text:span> GARANTIA DE 12 MESES - MARCA: DIVERSOS </text:p>
          </table:table-cell>
          <table:table-cell table:style-name="Tabela1.F195" office:value-type="string">
            <text:p text:style-name="P194">4.4.90.52.24<text:span text:style-name="T120">-EQUIPAMENTOS E MATERIAL PERMANENTE, SUBELEMENTO: EQUIPAMENTO DE SEGURANÇA, PROTEÇÃO E SOCORRO.</text:span></text:p>
          </table:table-cell>
          <table:table-cell table:style-name="Tabela1.G195" office:value-type="string">
            <text:p text:style-name="P48">1.980,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1">496</text:p>
          </table:table-cell>
          <table:table-cell table:style-name="Tabela1.D195" office:value-type="string">
            <text:p text:style-name="P129">14/08/2018</text:p>
          </table:table-cell>
          <table:table-cell table:style-name="Tabela1.E195" office:value-type="string">
            <text:p text:style-name="P195">EXTINTOR DE <text:span text:style-name="T115">INCÊNDIO</text:span> A PO <text:span text:style-name="T115">QUÍMICO</text:span> SECO<text:span text:style-name="T115"> – </text:span>EXTINTOR DE INCÊNDIO 06K ABC; CAPACIDADE 6A/40BC, <text:span text:style-name="T115">VÁLVULA</text:span> EM <text:span text:style-name="T115">LATÃO</text:span>, PRESSURIZADO<text:span text:style-name="T115"> – </text:span>MARCA: DIVERSOS </text:p>
          </table:table-cell>
          <table:table-cell table:style-name="Tabela1.F195" office:value-type="string">
            <text:p text:style-name="P197">4.4.90.52.24<text:span text:style-name="T120">-EQUIPAMENTOS E MATERIAL PERMANENTE, SUBELEMENTO: EQUIPAMENTO DE SEGURANÇA, PROTEÇÃO E SOCORRO.</text:span></text:p>
          </table:table-cell>
          <table:table-cell table:style-name="Tabela1.G195" office:value-type="string">
            <text:p text:style-name="P49">340,00</text:p>
          </table:table-cell>
          <table:table-cell table:style-name="Tabela1.H195" office:value-type="string">
            <text:p text:style-name="P245">EQUITEC EQUIPAMENTOS DE <text:span text:style-name="T115">SEGURANÇA</text:span> COMERCIO E <text:span text:style-name="T115">SERVIÇOS</text:span> LTDA</text:p>
          </table:table-cell>
          <table:table-cell table:style-name="Tabela1.I195" office:value-type="string">
            <text:p text:style-name="P272">04.670.652/0001-94</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1">499</text:p>
          </table:table-cell>
          <table:table-cell table:style-name="Tabela1.D195" office:value-type="string">
            <text:p text:style-name="P129">16/08/2018</text:p>
          </table:table-cell>
          <table:table-cell table:style-name="Tabela1.E195" office:value-type="string">
            <text:p text:style-name="P195">FITA <text:span text:style-name="T118">VINÍLICA – </text:span>PARA ROTULADOR BROTHER TZES 231,12 MM,8 MM, PRETO SOBRE BRANCO LAMINADA EXTRA FORTE<text:span text:style-name="T118"> – </text:span>MARCA: DIVERSOS </text:p>
          </table:table-cell>
          <table:table-cell table:style-name="Tabela1.F195" office:value-type="string">
            <text:p text:style-name="P196">3.3.90.30.16<text:span text:style-name="T118">-</text:span><text:span text:style-name="T13">MATERIAL DE CONSUMO; SUBELEMENTO: MATERIAL DE EXPEDIENTE</text:span></text:p>
          </table:table-cell>
          <table:table-cell table:style-name="Tabela1.G195" office:value-type="string">
            <text:p text:style-name="P49">728,00</text:p>
          </table:table-cell>
          <table:table-cell table:style-name="Tabela1.H195" office:value-type="string">
            <text:p text:style-name="P245">MARIA ELZA DOS SANTOS</text:p>
          </table:table-cell>
          <table:table-cell table:style-name="Tabela1.I195" office:value-type="string">
            <text:p text:style-name="P272">19.983.407/0001-04</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1">500</text:p>
          </table:table-cell>
          <table:table-cell table:style-name="Tabela1.D195" office:value-type="string">
            <text:p text:style-name="P129">16/08/2018</text:p>
          </table:table-cell>
          <table:table-cell table:style-name="Tabela1.E195" office:value-type="string">
            <text:p text:style-name="P195">FITA DECORATIVA<text:span text:style-name="T115"> – </text:span>FITA DE CETIM, FACE SIMPLES,38MM, Nº 7,COR VERMELHA<text:span text:style-name="T115"> – </text:span>MARCA: DIVERSOS </text:p>
          </table:table-cell>
          <table:table-cell table:style-name="Tabela1.F195" office:value-type="string">
            <text:p text:style-name="P196">3.3.90.30.16<text:span text:style-name="T118">-</text:span><text:span text:style-name="T13">MATERIAL DE CONSUMO; SUBELEMENTO: MATERIAL DE EXPEDIENTE</text:span></text:p>
          </table:table-cell>
          <table:table-cell table:style-name="Tabela1.G195" office:value-type="string">
            <text:p text:style-name="P49">80,00</text:p>
          </table:table-cell>
          <table:table-cell table:style-name="Tabela1.H195" office:value-type="string">
            <text:p text:style-name="P245">CELSO PEREIRA DE SOUZA JUNIOR</text:p>
          </table:table-cell>
          <table:table-cell table:style-name="Tabela1.I195" office:value-type="string">
            <text:p text:style-name="P272">02.750.235/0001-26</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1">506</text:p>
          </table:table-cell>
          <table:table-cell table:style-name="Tabela1.D195" office:value-type="string">
            <text:p text:style-name="P129">21/08/2018</text:p>
          </table:table-cell>
          <table:table-cell table:style-name="Tabela1.E195" office:value-type="string">
            <text:p text:style-name="P195"><text:span text:style-name="T115">SERVIÇO</text:span> DE <text:span text:style-name="T115">MANUTENÇÃO</text:span> EM EQUIPAMENTOS DE <text:span text:style-name="T115">INFORMÁTICA</text:span> - SERVIÇO TÉCNICO DE MANUTENÇÃO DO PLOTER HP DSJ <text:soft-page-break/>510 DE 42 POLEGADAS,(CÓDIGO DO FABRICANTE CH337A),SUBSTITUIÇÃO DA CORREIA E DA POLIA DO CARRO, LIMPEZA E TESTES. </text:p>
          </table:table-cell>
          <table:table-cell table:style-name="Tabela1.F195" office:value-type="string">
            <text:p text:style-name="P202">3.3.90.39.17<text:span text:style-name="T121">-</text:span><text:span text:style-name="T2">OUTROS SERVIÇOS DE TERCEIRO</text:span><text:span text:style-name="T19">-</text:span><text:span text:style-name="T2">PESSOA JURÍDICA, </text:span><text:soft-page-break/><text:span text:style-name="T2">SUBELEMENTO: REPARO E MANUTENÇÃO DE MÁQUINAS E EQUIPAMENTOS </text:span></text:p>
          </table:table-cell>
          <table:table-cell table:style-name="Tabela1.G195" office:value-type="string">
            <text:p text:style-name="P49">1.800,00</text:p>
          </table:table-cell>
          <table:table-cell table:style-name="Tabela1.H195" office:value-type="string">
            <text:p text:style-name="P245">WILSON <text:span text:style-name="T115">INFORMÁTICA</text:span> E CONSULTORES ASSOCIADOS LTDA. <text:soft-page-break/>ME</text:p>
          </table:table-cell>
          <table:table-cell table:style-name="Tabela1.I195" office:value-type="string">
            <text:p text:style-name="P272">00.607.206/0001-84</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1">507</text:p>
          </table:table-cell>
          <table:table-cell table:style-name="Tabela1.D195" office:value-type="string">
            <text:p text:style-name="P129">24/08/2018</text:p>
          </table:table-cell>
          <table:table-cell table:style-name="Tabela1.E195" office:value-type="string">
            <text:p text:style-name="P195">GRAMA<text:span text:style-name="T118"> – </text:span>ESMERALDA, EM PLACAS COM TERRA E COR NATURAL<text:span text:style-name="T118"> – </text:span>MARCA: DIVERSOS </text:p>
          </table:table-cell>
          <table:table-cell table:style-name="Tabela1.F195" office:value-type="string">
            <text:p text:style-name="P196">3.3.90.30.31<text:span text:style-name="T118">-</text:span><text:span text:style-name="T17">MATERIAL DE CONSUMO; SUBELEMENTO: SEMENTES, MUDAS DE PLANTAS E INSUMOS</text:span></text:p>
          </table:table-cell>
          <table:table-cell table:style-name="Tabela1.G195" office:value-type="string">
            <text:p text:style-name="P49">144,00</text:p>
          </table:table-cell>
          <table:table-cell table:style-name="Tabela1.H195" office:value-type="string">
            <text:p text:style-name="P245">CANTO VERDE COM. DE PLANTAS NATURAIS LTDA.</text:p>
          </table:table-cell>
          <table:table-cell table:style-name="Tabela1.I195" office:value-type="string">
            <text:p text:style-name="P272">01.058.032/0001-00</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1">508</text:p>
          </table:table-cell>
          <table:table-cell table:style-name="Tabela1.D195" office:value-type="string">
            <text:p text:style-name="P129">24/08/2018</text:p>
          </table:table-cell>
          <table:table-cell table:style-name="Tabela1.E195" office:value-type="string">
            <text:p text:style-name="P195">QUADRO<text:span text:style-name="T115"> – </text:span>QUADRO BRANCO STD MEDINDO 0,60M X 0.90M, COM MOLDURA EM ALUMÍNIO COM CANTONEIRAS.,COR BRANCO<text:span text:style-name="T115"> – </text:span>MARCA: DIVERSOS </text:p>
          </table:table-cell>
          <table:table-cell table:style-name="Tabela1.F195" office:value-type="string">
            <text:p text:style-name="P197">4.4.90.52.42<text:span text:style-name="T120">-EQUIPAMENTOS E MATERIAL PERMANENTE, SUBELEMENTO: MOBILIÁRIO EM GERAL</text:span></text:p>
          </table:table-cell>
          <table:table-cell table:style-name="Tabela1.G195" office:value-type="string">
            <text:p text:style-name="P49">47,00</text:p>
          </table:table-cell>
          <table:table-cell table:style-name="Tabela1.H195" office:value-type="string">
            <text:p text:style-name="P245">LIVRARIA E PAPELARIA RENASCER LTDA. ME</text:p>
          </table:table-cell>
          <table:table-cell table:style-name="Tabela1.I195" office:value-type="string">
            <text:p text:style-name="P272">10.849.617/0001-30</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1">509</text:p>
          </table:table-cell>
          <table:table-cell table:style-name="Tabela1.D195" office:value-type="string">
            <text:p text:style-name="P129">27/08/2018</text:p>
          </table:table-cell>
          <table:table-cell table:style-name="Tabela1.E195" office:value-type="string">
            <text:p text:style-name="P195">PLACA DE <text:span text:style-name="T115">IDENTIFICAÇÃO</text:span> – ALUMÍNIO, MEDINDO 0,31 X 0,1250,IMPRESSÃO COM ARTE PERSONALIZADA FONTE ARIAL, COR PRETA QUE ATENDAM AS EXIGÊNCIAS DA NBR 9050-2015<text:span text:style-name="T118"> – </text:span>MARCA: DIVERSOS </text:p>
            <text:p text:style-name="P195"><text:span text:style-name="T116">SERVIÇO</text:span> DE <text:span text:style-name="T116">CONFECÇÃO</text:span> DE IMPRESSOS<text:span text:style-name="T116"> – </text:span>DO TIPO ADESIVO IMPORTADO RECORTADO ELETRONICAMENTE, MATERIAL IMPORTADO, PRETO, MEDINDO 0,3000 X 0,1000 (M²) </text:p>
          </table:table-cell>
          <table:table-cell table:style-name="Tabela1.F195" office:value-type="string">
            <text:p text:style-name="P194">3.3.90.30.44<text:span text:style-name="T121">-MATERIAL DE CONSUMO, SUBELEMENTO: MATERIAL DE SINALIZAÇÃO VISUAL E AFINS</text:span></text:p>
          </table:table-cell>
          <table:table-cell table:style-name="Tabela1.G195" office:value-type="string">
            <text:p text:style-name="P49">332,50</text:p>
          </table:table-cell>
          <table:table-cell table:style-name="Tabela1.H195" office:value-type="string">
            <text:p text:style-name="P245">PROSIGNS<text:span text:style-name="T116"> – COMUNICAÇÃO</text:span> VISUAL PUBLICIDADE E <text:span text:style-name="T116">PROMOÇÕES</text:span> LTDA.</text:p>
          </table:table-cell>
          <table:table-cell table:style-name="Tabela1.I195" office:value-type="string">
            <text:p text:style-name="P272">01.278.227/0001-66</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2">512</text:p>
          </table:table-cell>
          <table:table-cell table:style-name="Tabela1.D195" office:value-type="string">
            <text:p text:style-name="P130">10/08/2018</text:p>
          </table:table-cell>
          <table:table-cell table:style-name="Tabela1.E195" office:value-type="string">
            <text:p text:style-name="P195">PECAS DE <text:span text:style-name="T116">REPOSIÇÃO</text:span> PARA <text:soft-page-break/><text:span text:style-name="T116">VEÍCULOS – </text:span>PECA DE <text:span text:style-name="T116">REPOSIÇÃO</text:span> PARA <text:span text:style-name="T116">VEÍCULOS</text:span>, EM ATENDIMENTO A CONTRATO DE <text:span text:style-name="T116">MANUTENÇÃO</text:span> ANUAL, DIVERSAS MARCAS, <text:span text:style-name="T116">REPOSIÇÃO</text:span> DE PECAS EM CONTRATO DE <text:span text:style-name="T116">MANUTENÇÃO</text:span>, COM <text:span text:style-name="T116">INSTALAÇÃO</text:span> E GARANTIA<text:span text:style-name="T116"> – </text:span>MARCA: DIVERSOS </text:p>
          </table:table-cell>
          <table:table-cell table:style-name="Tabela1.F195" office:value-type="string">
            <text:p text:style-name="P196">3.3.90.30.39<text:span text:style-name="T118">-</text:span><text:span text:style-name="T2">MATERIAL </text:span><text:soft-page-break/><text:span text:style-name="T2">DE CONSUMO, SUBELEMENTO: </text:span>MATERIAL PARA <text:span text:style-name="T38">MANUTENÇÃO</text:span> DE <text:span text:style-name="T38">VEÍCULOS</text:span></text:p>
            <text:p text:style-name="P158"/>
          </table:table-cell>
          <table:table-cell table:style-name="Tabela1.G195" office:value-type="string">
            <text:p text:style-name="P50">3.500,00</text:p>
          </table:table-cell>
          <table:table-cell table:style-name="Tabela1.H195" office:value-type="string">
            <text:p text:style-name="P245"><text:span text:style-name="T116">ARIBÉ – </text:span>COM. IMP. <text:soft-page-break/>DE <text:span text:style-name="T116">VEÍCULOS</text:span> PECAS E <text:span text:style-name="T116">SERVIÇOS</text:span> LTDA.</text:p>
          </table:table-cell>
          <table:table-cell table:style-name="Tabela1.I195" office:value-type="string">
            <text:p text:style-name="P272">02.725.487/0001-03</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2">513</text:p>
          </table:table-cell>
          <table:table-cell table:style-name="Tabela1.D195" office:value-type="string">
            <text:p text:style-name="P130">10/08/2018</text:p>
          </table:table-cell>
          <table:table-cell table:style-name="Tabela1.E195" office:value-type="string">
            <text:p text:style-name="P195"><text:span text:style-name="T116">SERVIÇO</text:span> DE <text:span text:style-name="T116">MANUTENÇÃO</text:span> DE <text:span text:style-name="T116">VEÍCULOS</text:span> AUTOMOTIVOS<text:span text:style-name="T116"> – </text:span>TIPO <text:span text:style-name="T116">MECÂNICA</text:span>, COM <text:span text:style-name="T116">MANUTENÇÃO</text:span> CORRETIVA, EM MOTOCICLETA </text:p>
          </table:table-cell>
          <table:table-cell table:style-name="Tabela1.F195" office:value-type="string">
            <text:p text:style-name="P196">3.3.90.39.19<text:span text:style-name="T118">-</text:span><text:span text:style-name="T2">OUTROS SERVIÇOS DE TERCEIRO</text:span><text:span text:style-name="T19">-</text:span><text:span text:style-name="T2">PESSOA JURÍDICA, SUBELEMENTO: REPARO E MANUTENÇÃO DE VEÍCULOS.</text:span></text:p>
            <text:p text:style-name="P158"/>
          </table:table-cell>
          <table:table-cell table:style-name="Tabela1.G195" office:value-type="string">
            <text:p text:style-name="P50">1.500,00</text:p>
          </table:table-cell>
          <table:table-cell table:style-name="Tabela1.H195" office:value-type="string">
            <text:p text:style-name="P245"><text:span text:style-name="T116">ARIBÉ – </text:span>COM. IMP. DE <text:span text:style-name="T116">VEÍCULOS</text:span> PECAS E <text:span text:style-name="T116">SERVIÇOS</text:span> LTDA.</text:p>
          </table:table-cell>
          <table:table-cell table:style-name="Tabela1.I195" office:value-type="string">
            <text:p text:style-name="P272">02.725.487/0001-03</text:p>
          </table:table-cell>
        </table:table-row>
        <table:table-row table:style-name="Tabela1.54">
          <table:table-cell table:style-name="Tabela1.A124" office:value-type="string">
            <text:p text:style-name="P65">Dispensa</text:p>
          </table:table-cell>
          <table:table-cell table:style-name="Tabela1.B124" office:value-type="string">
            <text:p text:style-name="P65">Art. 24, II</text:p>
          </table:table-cell>
          <table:table-cell table:style-name="Tabela1.C124" office:value-type="string">
            <text:p text:style-name="P332">514</text:p>
          </table:table-cell>
          <table:table-cell table:style-name="Tabela1.D124" office:value-type="string">
            <text:p text:style-name="P130">29/08/2018</text:p>
          </table:table-cell>
          <table:table-cell table:style-name="Tabela1.E124" office:value-type="string">
            <text:p text:style-name="P195">TERMOSTATO<text:span text:style-name="T116"> – </text:span>COM ESCALA DE<text:span text:style-name="T117">-</text:span>20 A 120¦C, UTILIZADO PARA <text:span text:style-name="T116">MEDIÇÃO</text:span> DE TEMPERATURA, BIVOLT<text:span text:style-name="T116"> – </text:span>MARCA: DIVERSOS </text:p>
          </table:table-cell>
          <table:table-cell table:style-name="Tabela1.F124" office:value-type="string">
            <text:p text:style-name="P196">3.3.90.30.25<text:span text:style-name="T118">-</text:span><text:span text:style-name="T13">MATERIAL DE CONSUMO; SUBELEMENTO: MATERIAL PARA MANUTENÇÃO DE BENS MÓVEIS</text:span></text:p>
          </table:table-cell>
          <table:table-cell table:style-name="Tabela1.G124" office:value-type="string">
            <text:p text:style-name="P50">150,00</text:p>
          </table:table-cell>
          <table:table-cell table:style-name="Tabela1.H124" office:value-type="string">
            <text:p text:style-name="P245">MARIA ELZA DOS SANTOS</text:p>
          </table:table-cell>
          <table:table-cell table:style-name="Tabela1.I124" office:value-type="string">
            <text:p text:style-name="P272">19.983.407/0001-04</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3">518</text:p>
          </table:table-cell>
          <table:table-cell table:style-name="Tabela1.D195" office:value-type="string">
            <text:p text:style-name="P131">04/09/2018</text:p>
          </table:table-cell>
          <table:table-cell table:style-name="Tabela1.E195" office:value-type="string">
            <text:p text:style-name="P195">CADEADO<text:span text:style-name="T122"> – </text:span>CORPO DE <text:span text:style-name="T122">LATÃO</text:span> MACICO, DE 60MM, HASTE DE <text:span text:style-name="T122">AÇO</text:span> TEMPERADO E CROMADO, CHAVE NIQUELADA - MARCA: DIVERSOS </text:p>
          </table:table-cell>
          <table:table-cell table:style-name="Tabela1.F195" office:value-type="string">
            <text:p text:style-name="P198">3.3.90.30.28<text:span text:style-name="T125">-</text:span><text:span text:style-name="T13">MATERIAL DE CONSUMO.; SUBELEMENTO: MATERIAL DE <text:s/>PROTEÇÃO E SEGURANÇA</text:span></text:p>
          </table:table-cell>
          <table:table-cell table:style-name="Tabela1.G195" office:value-type="string">
            <text:p text:style-name="P51">114,00</text:p>
          </table:table-cell>
          <table:table-cell table:style-name="Tabela1.H195" office:value-type="string">
            <text:p text:style-name="P245">PAULO JORGE SILVA-ME</text:p>
          </table:table-cell>
          <table:table-cell table:style-name="Tabela1.I195" office:value-type="string">
            <text:p text:style-name="P272">15.596.182/0001-8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3">519</text:p>
          </table:table-cell>
          <table:table-cell table:style-name="Tabela1.D195" office:value-type="string">
            <text:p text:style-name="P131">04/09/2018</text:p>
          </table:table-cell>
          <table:table-cell table:style-name="Tabela1.E195" office:value-type="string">
            <text:p text:style-name="P195">FECHADURA<text:span text:style-name="T123"> – </text:span>DE METAL CROMADA, CONVENCIONAL, PARA USO EM PORTA INTERNA<text:span text:style-name="T123"> – </text:span>MARCA: <text:soft-page-break/>DIVERSOS </text:p>
          </table:table-cell>
          <table:table-cell table:style-name="Tabela1.F195" office:value-type="string">
            <text:p text:style-name="P204">3.3.90.30.24-<text:span text:style-name="T16">MATERIAL DE CONSUMO; SUBELEMENTO: </text:span><text:soft-page-break/><text:span text:style-name="T16">MATERIAL PARA MANUTENÇÃO DE BENS IMÓVEIS</text:span></text:p>
          </table:table-cell>
          <table:table-cell table:style-name="Tabela1.G195" office:value-type="string">
            <text:p text:style-name="P51">280,00</text:p>
          </table:table-cell>
          <table:table-cell table:style-name="Tabela1.H195" office:value-type="string">
            <text:p text:style-name="P245">PAULO JORGE SILVA-ME</text:p>
          </table:table-cell>
          <table:table-cell table:style-name="Tabela1.I195" office:value-type="string">
            <text:p text:style-name="P272">15.596.182/0001-8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4">520</text:p>
          </table:table-cell>
          <table:table-cell table:style-name="Tabela1.D195" office:value-type="string">
            <text:p text:style-name="P132">04/09/2018</text:p>
          </table:table-cell>
          <table:table-cell table:style-name="Tabela1.E195" office:value-type="string">
            <text:p text:style-name="P195">FECHADURA<text:span text:style-name="T125"> – </text:span>DE <text:span text:style-name="T123">AÇO</text:span>, CONVENCIONAL, CROMADA,, PARA USO EM GAVETA<text:span text:style-name="T123"> – </text:span>MARCA: DIVERSOS </text:p>
          </table:table-cell>
          <table:table-cell table:style-name="Tabela1.F195" office:value-type="string">
            <text:p text:style-name="P199">3.3.90.30.25<text:span text:style-name="T125">-</text:span><text:span text:style-name="T13">MATERIAL DE CONSUMO; SUBELEMENTO: MATERIAL PARA MANUTENÇÃO DE BENS MÓVEIS</text:span></text:p>
          </table:table-cell>
          <table:table-cell table:style-name="Tabela1.G195" office:value-type="string">
            <text:p text:style-name="P52">64,00</text:p>
          </table:table-cell>
          <table:table-cell table:style-name="Tabela1.H195" office:value-type="string">
            <text:p text:style-name="P245">PAULO JORGE SILVA-ME</text:p>
          </table:table-cell>
          <table:table-cell table:style-name="Tabela1.I195" office:value-type="string">
            <text:p text:style-name="P272">15.596.182/0001-8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4">525</text:p>
          </table:table-cell>
          <table:table-cell table:style-name="Tabela1.D195" office:value-type="string">
            <text:p text:style-name="P132">06/09/2018</text:p>
          </table:table-cell>
          <table:table-cell table:style-name="Tabela1.E195" office:value-type="string">
            <text:p text:style-name="P195">PILHA - SUPER ALCALINA,12V,27 A,2,5 CM DE COMPRIMENTO E 0,5 CM DE DIÂMETRO<text:span text:style-name="T125"> – </text:span>MARCA: DIVERSOS </text:p>
          </table:table-cell>
          <table:table-cell table:style-name="Tabela1.F195" office:value-type="string">
            <text:p text:style-name="P159">3.3.90.30.26<text:span text:style-name="T49">-MATERIAL DE CONSUMO; SUBELEMENTO: MATERIAL ELÉTRICO ELETRÔNICO</text:span></text:p>
          </table:table-cell>
          <table:table-cell table:style-name="Tabela1.G195" office:value-type="string">
            <text:p text:style-name="P52">128,00</text:p>
          </table:table-cell>
          <table:table-cell table:style-name="Tabela1.H195" office:value-type="string">
            <text:p text:style-name="P245">RENTEX COM<text:span text:style-name="T123">É</text:span>RCIO <text:span text:style-name="T123">LOCAÇÃO</text:span> E <text:span text:style-name="T123">SERVIÇOS</text:span> <text:span text:style-name="T123">TÉCNICOS</text:span></text:p>
          </table:table-cell>
          <table:table-cell table:style-name="Tabela1.I195" office:value-type="string">
            <text:p text:style-name="P272">01.220.955/0001-17</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4">531</text:p>
          </table:table-cell>
          <table:table-cell table:style-name="Tabela1.D195" office:value-type="string">
            <text:p text:style-name="P132">11/09/2018</text:p>
          </table:table-cell>
          <table:table-cell table:style-name="Tabela1.E195" office:value-type="string">
            <text:p text:style-name="P195">PLACA INDICATIVA - EM ACRÍLICO,SEM DIZERES,MEDINDO 34 X 24 CM DE 6MM - MARCA: DIVERSOS </text:p>
          </table:table-cell>
          <table:table-cell table:style-name="Tabela1.F195" office:value-type="string">
            <text:p text:style-name="P206">3.3.90.30.44-<text:span text:style-name="T18">MATERIAL DE CONSUMO; SUBELEMENTO: MATERIAL DE SINALIZAÇÃO VISUAL E AFINS</text:span></text:p>
          </table:table-cell>
          <table:table-cell table:style-name="Tabela1.G195" office:value-type="string">
            <text:p text:style-name="P52">273,00</text:p>
          </table:table-cell>
          <table:table-cell table:style-name="Tabela1.H195" office:value-type="string">
            <text:p text:style-name="P245">PAULO JORGE SILVA-ME</text:p>
          </table:table-cell>
          <table:table-cell table:style-name="Tabela1.I195" office:value-type="string">
            <text:p text:style-name="P272">15.596.182/0001-8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4">532</text:p>
          </table:table-cell>
          <table:table-cell table:style-name="Tabela1.D195" office:value-type="string">
            <text:p text:style-name="P132">11/09/2018</text:p>
          </table:table-cell>
          <table:table-cell table:style-name="Tabela1.E195" office:value-type="string">
            <text:p text:style-name="P195">PARAFUSO COM PORCA - EM AÇO GALVANIZADO,TIPO FRANCES,MEDINDO 1/4" X 2",COM PORCA E ARRUELA LISA - MARCA: DIVERSOS </text:p>
          </table:table-cell>
          <table:table-cell table:style-name="Tabela1.F195" office:value-type="string">
            <text:p text:style-name="P205">3.3.90.30.24-<text:span text:style-name="T16">MATERIAL DE CONSUMO; SUBELEMENTO: MATERIAL PARA MANUTENÇÃO DE BENS IMÓVEIS</text:span></text:p>
          </table:table-cell>
          <table:table-cell table:style-name="Tabela1.G195" office:value-type="string">
            <text:p text:style-name="P52">36,00</text:p>
          </table:table-cell>
          <table:table-cell table:style-name="Tabela1.H195" office:value-type="string">
            <text:p text:style-name="P245">PAULO JORGE SILVA-ME</text:p>
          </table:table-cell>
          <table:table-cell table:style-name="Tabela1.I195" office:value-type="string">
            <text:p text:style-name="P272">15.596.182/0001-8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4">550</text:p>
          </table:table-cell>
          <table:table-cell table:style-name="Tabela1.D195" office:value-type="string">
            <text:p text:style-name="P132">20/09/2018</text:p>
          </table:table-cell>
          <table:table-cell table:style-name="Tabela1.E195" office:value-type="string">
            <text:p text:style-name="P195"><text:span text:style-name="T123">SERVIÇO</text:span> DE SEGURO<text:span text:style-name="T123"> – </text:span>SEGURO DE VIDA DOS ESTAGIÁRIOS </text:p>
          </table:table-cell>
          <table:table-cell table:style-name="Tabela1.F195" office:value-type="string">
            <text:p text:style-name="P196">3.3.90.92.39 <text:span text:style-name="T3">DESPESAS DE EXERCÍCIOS ANTERIORES, </text:span><text:soft-page-break/><text:span text:style-name="T3">SUBELEMENTO: <text:s/>SERVIÇOS DE TERCEIRO</text:span><text:span text:style-name="T19">-</text:span><text:span text:style-name="T3">PESSOA JURÍDICA</text:span></text:p>
          </table:table-cell>
          <table:table-cell table:style-name="Tabela1.G195" office:value-type="string">
            <text:p text:style-name="P52">1.047,96</text:p>
          </table:table-cell>
          <table:table-cell table:style-name="Tabela1.H195" office:value-type="string">
            <text:p text:style-name="P245">PORTO SEGURO CIA DE SEGUROS GERAIS</text:p>
          </table:table-cell>
          <table:table-cell table:style-name="Tabela1.I195" office:value-type="string">
            <text:p text:style-name="P272">61.198.164/0001-60</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4">551</text:p>
          </table:table-cell>
          <table:table-cell table:style-name="Tabela1.D195" office:value-type="string">
            <text:p text:style-name="P132">21/09/2018</text:p>
          </table:table-cell>
          <table:table-cell table:style-name="Tabela1.E195" office:value-type="string">
            <text:p text:style-name="P195"><text:span text:style-name="T123">SERVIÇO</text:span> DE <text:span text:style-name="T123">CONFECÇÃO</text:span> DE PLACAS E PLAQUETAS<text:span text:style-name="T123"> – </text:span>CONFECÇÃO DE PLACA EM PVC DE 1MM, PLOTADA COM ADESIVO VINIL, COM IMPRESSÃO DIGITAL EM ALTA RESOLUÇÃO,2,70M X 2,10 M (VIDRO NA ENTRADA; FRENTE E VERSO). </text:p>
            <text:p text:style-name="P195"><text:span text:style-name="T123">SERVIÇO</text:span> DE <text:span text:style-name="T123">CONFECÇÃO</text:span> DE PLACAS E PLAQUETAS - CONFECÇÃO DE PLACA EM PVC DE 1MM, PLOTADA COM ADESIVO VINIL, COM IMPRESSÃO DIGITAL EM ALTA RESOLUÇÃO.,1,37M X 0,97M (EXPOSITORES VERTICAIS). </text:p>
          </table:table-cell>
          <table:table-cell table:style-name="Tabela1.F195" office:value-type="string">
            <text:p text:style-name="P199">3.3.90.30.44<text:span text:style-name="T125">-</text:span><text:span text:style-name="T18">MATERIAL DE CONSUMO; SUBELEMENTO: MATERIAL DE SINALIZAÇÃO VISUAL E AFINS</text:span></text:p>
          </table:table-cell>
          <table:table-cell table:style-name="Tabela1.G195" office:value-type="string">
            <text:p text:style-name="P52">2.227,20</text:p>
          </table:table-cell>
          <table:table-cell table:style-name="Tabela1.H195" office:value-type="string">
            <text:p text:style-name="P245">ADESIVOS TRIMAC LTDA- ME</text:p>
          </table:table-cell>
          <table:table-cell table:style-name="Tabela1.I195" office:value-type="string">
            <text:p text:style-name="P272">02.620.529/0001-33</text:p>
          </table:table-cell>
        </table:table-row>
        <table:table-row table:style-name="Tabela1.54">
          <table:table-cell table:style-name="Tabela1.A133" office:value-type="string">
            <text:p text:style-name="P65">Dispensa</text:p>
          </table:table-cell>
          <table:table-cell table:style-name="Tabela1.B133" office:value-type="string">
            <text:p text:style-name="P65">Art. 24, II</text:p>
          </table:table-cell>
          <table:table-cell table:style-name="Tabela1.C133" office:value-type="string">
            <text:p text:style-name="P334">554</text:p>
          </table:table-cell>
          <table:table-cell table:style-name="Tabela1.D133" office:value-type="string">
            <text:p text:style-name="P132">24/09/2018</text:p>
          </table:table-cell>
          <table:table-cell table:style-name="Tabela1.E133" office:value-type="string">
            <text:p text:style-name="P195"><text:span text:style-name="T123">SERVIÇO</text:span> DE <text:span text:style-name="T123">CONFECÇÃO</text:span> DE IMPRESSOS<text:span text:style-name="T123"> – </text:span>RECEITUÁRIO CONTROLE ESPECIAL, IMPRESSÃO LXO,EM PAPEL AUTOCOPIATIVO, BRANCO E AZUL,FORMATO 14X21CM </text:p>
            <text:p text:style-name="P195">SERVICO DE CONFECCAO DE IMPRESSOS - NOTIFICAÇÃO DE RECEITA TIPO B, CONFORME LIBERAÇÃO DA VIGILÂNCIA SANITÁRIA ESTADUAL,IMPRESSÃO LX0 COR, EM PAPEL SB 75G,COR AZUL,20X1 </text:p>
          </table:table-cell>
          <table:table-cell table:style-name="Tabela1.F133" office:value-type="string">
            <text:p text:style-name="P199">3.3.90.30.16<text:span text:style-name="T124">-</text:span><text:span text:style-name="T3">MATERIAL DE CONSUMO, SUBELEMENTO: MATERIAL DE EXPEDIENTE</text:span></text:p>
            <text:p text:style-name="P159"/>
          </table:table-cell>
          <table:table-cell table:style-name="Tabela1.G133" office:value-type="string">
            <text:p text:style-name="P52">426,00</text:p>
          </table:table-cell>
          <table:table-cell table:style-name="Tabela1.H133" office:value-type="string">
            <text:p text:style-name="P245"><text:span text:style-name="T123">GRÁFICA</text:span> SAMPAIO LTDA.-EPP</text:p>
          </table:table-cell>
          <table:table-cell table:style-name="Tabela1.I133" office:value-type="string">
            <text:p text:style-name="P272">13.030.069/0001-00</text:p>
          </table:table-cell>
        </table:table-row>
        <text:soft-page-break/>
        <table:table-row table:style-name="Tabela1.54">
          <table:table-cell table:style-name="Tabela1.A195" office:value-type="string">
            <text:p text:style-name="P78">Inexigibilidade</text:p>
          </table:table-cell>
          <table:table-cell table:style-name="Tabela1.B195" office:value-type="string">
            <text:p text:style-name="P78">Art.25, II</text:p>
          </table:table-cell>
          <table:table-cell table:style-name="Tabela1.C195" office:value-type="string">
            <text:p text:style-name="P334">547</text:p>
          </table:table-cell>
          <table:table-cell table:style-name="Tabela1.D195" office:value-type="string">
            <text:p text:style-name="P132">20/09/2018</text:p>
          </table:table-cell>
          <table:table-cell table:style-name="Tabela1.E195" office:value-type="string">
            <text:p text:style-name="P195"><text:span text:style-name="T123">SERVIÇO</text:span> DE <text:span text:style-name="T123">CAPACITAÇÃO</text:span> DE PESSOAL<text:span text:style-name="T123"> – </text:span>CURSO: A CONTRATAÇÃO PÚBLICA SEM LICITAÇÃO – CABIMENTO E INSTRUÇÃO DOS PROCESSOS DE DISPENSA E INEXIGIBILIDADE DE LICITAÇÃO PÚBLICA. </text:p>
          </table:table-cell>
          <table:table-cell table:style-name="Tabela1.F195" office:value-type="string">
            <text:p text:style-name="P199">3.3.90.39.48<text:span text:style-name="T127">-</text:span><text:span text:style-name="T9">OUTROS SERVIÇOS DE TERCEIROS</text:span><text:span text:style-name="T21">- </text:span><text:span text:style-name="T9">PESSOA JURÍDICA; SUBELEMENTO: SERVIÇO DE SELEÇÃO E TREINAMENTOS DE MONITORES</text:span></text:p>
          </table:table-cell>
          <table:table-cell table:style-name="Tabela1.G195" office:value-type="string">
            <text:p text:style-name="P52">3.950,00</text:p>
          </table:table-cell>
          <table:table-cell table:style-name="Tabela1.H195" office:value-type="string">
            <text:p text:style-name="P245"><text:span text:style-name="T123">ZÊNITE</text:span> <text:span text:style-name="T123">INFORMAÇÃO</text:span> E CONSULTORIA S/A</text:p>
          </table:table-cell>
          <table:table-cell table:style-name="Tabela1.I195" office:value-type="string">
            <text:p text:style-name="P272">86.781.069/0001-15</text:p>
          </table:table-cell>
        </table:table-row>
        <table:table-row table:style-name="Tabela1.54">
          <table:table-cell table:style-name="Tabela1.A135" office:value-type="string">
            <text:p text:style-name="P78">Inexigibilidade</text:p>
          </table:table-cell>
          <table:table-cell table:style-name="Tabela1.B135" office:value-type="string">
            <text:p text:style-name="P78">Art.25, II</text:p>
          </table:table-cell>
          <table:table-cell table:style-name="Tabela1.C135" office:value-type="string">
            <text:p text:style-name="P334">548</text:p>
          </table:table-cell>
          <table:table-cell table:style-name="Tabela1.D135" office:value-type="string">
            <text:p text:style-name="P132">20/09/2018</text:p>
          </table:table-cell>
          <table:table-cell table:style-name="Tabela1.E135" office:value-type="string">
            <text:p text:style-name="P195"><text:span text:style-name="T123">SERVIÇO</text:span> DE <text:span text:style-name="T123">CAPACITAÇÃO</text:span> DE PESSOAL<text:span text:style-name="T128"> – </text:span>EAD<text:span text:style-name="T128">-</text:span>CURSO DE GESTÃO E FISCALIZAÇÃO DE CONTRATOS ADMINISTRATIVOS </text:p>
          </table:table-cell>
          <table:table-cell table:style-name="Tabela1.F135" office:value-type="string">
            <text:p text:style-name="P199">3.3.90.39.48 -<text:span text:style-name="T9">OUTROS SERVIÇOS DE TERCEIROS -PESSOA JURÍDICA; SUBELEMENTO: SERVIÇO DE SELEÇÃO E TREINAMENTOS DE MONITORES</text:span></text:p>
          </table:table-cell>
          <table:table-cell table:style-name="Tabela1.G135" office:value-type="string">
            <text:p text:style-name="P52">980,00</text:p>
          </table:table-cell>
          <table:table-cell table:style-name="Tabela1.H135" office:value-type="string">
            <text:p text:style-name="P245">CONSULTRE CONSULTORIA E TREINAMENTO LTDA</text:p>
          </table:table-cell>
          <table:table-cell table:style-name="Tabela1.I135" office:value-type="string">
            <text:p text:style-name="P272">36.003.671/0001-53</text:p>
          </table:table-cell>
        </table:table-row>
        <table:table-row table:style-name="Tabela1.54">
          <table:table-cell table:style-name="Tabela1.A195" office:value-type="string">
            <text:p text:style-name="P79">Dispensa</text:p>
          </table:table-cell>
          <table:table-cell table:style-name="Tabela1.B195" office:value-type="string">
            <text:p text:style-name="P80">Art.24, XVII</text:p>
          </table:table-cell>
          <table:table-cell table:style-name="Tabela1.C195" office:value-type="string">
            <text:p text:style-name="P335">558</text:p>
          </table:table-cell>
          <table:table-cell table:style-name="Tabela1.D195" office:value-type="string">
            <text:p text:style-name="P133">17/09/2018</text:p>
          </table:table-cell>
          <table:table-cell table:style-name="Tabela1.E195" office:value-type="string">
            <text:p text:style-name="P195"><text:span text:style-name="T128">ÓLEO</text:span> LUBRIFICANTE<text:span text:style-name="T127"> – </text:span>YAMAHA FAZER 250,4T (1L) 20W50<text:span text:style-name="T127"> – </text:span>MARCA: DIVERSOS </text:p>
          </table:table-cell>
          <table:table-cell table:style-name="Tabela1.F195" office:value-type="string">
            <text:p text:style-name="P199">3.3.90.30.01<text:span text:style-name="T127">-MATERIAL DE CONSUMO; SUBELEMENTO: COMBUSTÍVEIS E LUBRIFICANTES AUTOMOTIVOS</text:span></text:p>
          </table:table-cell>
          <table:table-cell table:style-name="Tabela1.G195" office:value-type="string">
            <text:p text:style-name="P53">1.030,50</text:p>
          </table:table-cell>
          <table:table-cell table:style-name="Tabela1.H195" office:value-type="string">
            <text:p text:style-name="P245">CONCORDE MOTOS LTDA</text:p>
          </table:table-cell>
          <table:table-cell table:style-name="Tabela1.I195" office:value-type="string">
            <text:p text:style-name="P272">07.047.328/0001-02</text:p>
          </table:table-cell>
        </table:table-row>
        <table:table-row table:style-name="Tabela1.54">
          <table:table-cell table:style-name="Tabela1.A195" office:value-type="string">
            <text:p text:style-name="P79">Dispensa</text:p>
          </table:table-cell>
          <table:table-cell table:style-name="Tabela1.B195" office:value-type="string">
            <text:p text:style-name="P80">Art.24, XVII</text:p>
          </table:table-cell>
          <table:table-cell table:style-name="Tabela1.C195" office:value-type="string">
            <text:p text:style-name="P335">559</text:p>
          </table:table-cell>
          <table:table-cell table:style-name="Tabela1.D195" office:value-type="string">
            <text:p text:style-name="P133">28/09/2018</text:p>
          </table:table-cell>
          <table:table-cell table:style-name="Tabela1.E195" office:value-type="string">
            <text:p text:style-name="P195">ANEL DE <text:span text:style-name="T126">VEDAÇÃO</text:span> PARA MOTO - GAXETA DO BUJÃO DE <text:span text:style-name="T126">ÓLEO</text:span>,25 X 5 MM6,YAMAHA,FAZER FZ25,250,2017,CONFORME NORMAS ABNT<text:span text:style-name="T126"> – </text:span>MARCA: DIVERSOS </text:p>
            <text:p text:style-name="P195">ANEL VEDACAO DO BUJAO DO CARTER DO OLEO DO MOTOR – <text:soft-page-break/>YAMAHA, FAZER 250,2017,PECA GENUINA - MARCA: DIVERSOS </text:p>
            <text:p text:style-name="P195">ANEL<text:span text:style-name="T127"> – </text:span>EM BORRACHA,YAMAHA FAZER 250,ANEL ORING. DA TAMPA DE VÁLVULA - MARCA: DIVERSOS </text:p>
          </table:table-cell>
          <table:table-cell table:style-name="Tabela1.F195" office:value-type="string">
            <text:p text:style-name="P207">3.3.90.30.39-<text:span text:style-name="T2">MATERIAL DE CONSUMO, SUBELEMENTO: </text:span>MATERIAL PARA <text:span text:style-name="T38">MANUTENÇÃO</text:span> DE <text:span text:style-name="T38">VEÍCULOS</text:span></text:p>
          </table:table-cell>
          <table:table-cell table:style-name="Tabela1.G195" office:value-type="string">
            <text:p text:style-name="P53">634,50</text:p>
          </table:table-cell>
          <table:table-cell table:style-name="Tabela1.H195" office:value-type="string">
            <text:p text:style-name="P245">CONCORDE MOTOS LTDA</text:p>
          </table:table-cell>
          <table:table-cell table:style-name="Tabela1.I195" office:value-type="string">
            <text:p text:style-name="P272">07.047.328/0001-02</text:p>
          </table:table-cell>
        </table:table-row>
        <table:table-row table:style-name="Tabela1.54">
          <table:table-cell table:style-name="Tabela1.A195" office:value-type="string">
            <text:p text:style-name="P79">Dispensa</text:p>
          </table:table-cell>
          <table:table-cell table:style-name="Tabela1.B195" office:value-type="string">
            <text:p text:style-name="P80">Art.24, XVII</text:p>
          </table:table-cell>
          <table:table-cell table:style-name="Tabela1.C195" office:value-type="string">
            <text:p text:style-name="P335">560</text:p>
          </table:table-cell>
          <table:table-cell table:style-name="Tabela1.D195" office:value-type="string">
            <text:p text:style-name="P133">28/09/2018</text:p>
          </table:table-cell>
          <table:table-cell table:style-name="Tabela1.E195" office:value-type="string">
            <text:p text:style-name="P195"><text:span text:style-name="T126">ÓLEO</text:span> LUBRIFICANTE<text:span text:style-name="T127"> – </text:span>YAMAHA FAZER 250,4T (1L) 20W50<text:span text:style-name="T127"> – </text:span>MARCA: DIVERSOS </text:p>
          </table:table-cell>
          <table:table-cell table:style-name="Tabela1.F195" office:value-type="string">
            <text:p text:style-name="P200">3.3.90.30.01<text:span text:style-name="T127">-MATERIAL DE CONSUMO; SUBELEMENTO: COMBUSTÍVEIS E LUBRIFICANTES AUTOMOTIVOS</text:span></text:p>
          </table:table-cell>
          <table:table-cell table:style-name="Tabela1.G195" office:value-type="string">
            <text:p text:style-name="P53">1.035,00</text:p>
          </table:table-cell>
          <table:table-cell table:style-name="Tabela1.H195" office:value-type="string">
            <text:p text:style-name="P245">CONCORDE MOTOS LTDA</text:p>
          </table:table-cell>
          <table:table-cell table:style-name="Tabela1.I195" office:value-type="string">
            <text:p text:style-name="P272">07.047.328/0001-02</text:p>
          </table:table-cell>
        </table:table-row>
        <table:table-row table:style-name="Tabela1.54">
          <table:table-cell table:style-name="Tabela1.A139" office:value-type="string">
            <text:p text:style-name="P79">Dispensa</text:p>
          </table:table-cell>
          <table:table-cell table:style-name="Tabela1.B139" office:value-type="string">
            <text:p text:style-name="P80">Art.24, XVII</text:p>
          </table:table-cell>
          <table:table-cell table:style-name="Tabela1.C139" office:value-type="string">
            <text:p text:style-name="P335">561</text:p>
          </table:table-cell>
          <table:table-cell table:style-name="Tabela1.D139" office:value-type="string">
            <text:p text:style-name="P277">28/09/2018</text:p>
          </table:table-cell>
          <table:table-cell table:style-name="Tabela1.E139" office:value-type="string">
            <text:p text:style-name="P195"><text:span text:style-name="T126">SERVIÇO</text:span> DE <text:span text:style-name="T126">MANUTENÇÃO</text:span> DE <text:span text:style-name="T126">VEÍCULOS</text:span> AUTOMOTIVOS<text:span text:style-name="T126"> – </text:span>REVISÃO DE 5000 KM, MANUTENÇÃO PREVENTIVA E CORRETIVA, EM MOTOCICLETA YAMAHA FAZER 250 </text:p>
          </table:table-cell>
          <table:table-cell table:style-name="Tabela1.F139" office:value-type="string">
            <text:p text:style-name="P201"><text:span text:style-name="T1">3.3.90.3</text:span><text:span text:style-name="T20">9</text:span><text:span text:style-name="T1">.19</text:span><text:span text:style-name="T4">-</text:span><text:span text:style-name="T2">OUTROS SERVIÇOS DE TERCEIRO</text:span><text:span text:style-name="T25">S</text:span><text:span text:style-name="T22">- </text:span><text:span text:style-name="T2">PESSOA JURÍDICA, SUBELEMENTO: REPARO E MANUTENÇÃO DE VEÍCULOS</text:span></text:p>
            <text:p text:style-name="P177"/>
          </table:table-cell>
          <table:table-cell table:style-name="Tabela1.G139" office:value-type="string">
            <text:p text:style-name="P53">225,00</text:p>
          </table:table-cell>
          <table:table-cell table:style-name="Tabela1.H139" office:value-type="string">
            <text:p text:style-name="P245">CONCORDE MOTOS LTDA</text:p>
          </table:table-cell>
          <table:table-cell table:style-name="Tabela1.I139" office:value-type="string">
            <text:p text:style-name="P272">07.047.328/0001-02</text:p>
          </table:table-cell>
        </table:table-row>
        <table:table-row table:style-name="Tabela1.54">
          <table:table-cell table:style-name="Tabela1.A140" office:value-type="string">
            <text:p text:style-name="P79">Dispensa</text:p>
          </table:table-cell>
          <table:table-cell table:style-name="Tabela1.B140" office:value-type="string">
            <text:p text:style-name="P80">Art.24, VIII</text:p>
          </table:table-cell>
          <table:table-cell table:style-name="Tabela1.C140" office:value-type="string">
            <text:p text:style-name="P335">545</text:p>
          </table:table-cell>
          <table:table-cell table:style-name="Tabela1.D140" office:value-type="string">
            <text:p text:style-name="P277">19/09/2018</text:p>
          </table:table-cell>
          <table:table-cell table:style-name="Tabela1.E140" office:value-type="string">
            <text:p text:style-name="P195"><text:span text:style-name="T127">SERVIÇO</text:span> DE ENTREGA DE DOCUMENTOS<text:span text:style-name="T127"> – </text:span>SERVIÇOS DE POSTAGEM PARA ATENDER AO MINISTÉRIO PÚBLICO DE SERGIPE.,ENTREGA EM TODO TERRITÓRIO NACIONAL </text:p>
          </table:table-cell>
          <table:table-cell table:style-name="Tabela1.F140" office:value-type="string">
            <text:p text:style-name="P208">3.3.90.39.47-<text:span text:style-name="T127">OUTROS SERVIÇOS DE TERCEIROS- PESSOA JURÍDICA, SUBELEMENTO: CORREIOS E TELÉGRAFOS</text:span></text:p>
          </table:table-cell>
          <table:table-cell table:style-name="Tabela1.G140" office:value-type="string">
            <text:p text:style-name="P53">24.000,00</text:p>
          </table:table-cell>
          <table:table-cell table:style-name="Tabela1.H140" office:value-type="string">
            <text:p text:style-name="P245">EMPRESA BRASILEIRA DE CORREIOS E <text:span text:style-name="T126">TELÉGRAFOS</text:span></text:p>
          </table:table-cell>
          <table:table-cell table:style-name="Tabela1.I140" office:value-type="string">
            <text:p text:style-name="P272">34.028.316/0032-00</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6">574</text:p>
          </table:table-cell>
          <table:table-cell table:style-name="Tabela1.D195" office:value-type="string">
            <text:p text:style-name="P278">03/10/2018</text:p>
          </table:table-cell>
          <table:table-cell table:style-name="Tabela1.E195" office:value-type="string">
            <text:p text:style-name="P195">REVISTA<text:span text:style-name="T129"> – </text:span>REVISTA<text:span text:style-name="T129"> – </text:span>COM IMPRESSÃO DE CARTA DE SERVIÇOS DO GRUPO DE ATUAÇÃO ESPECIAL DE COMBATE ÀS ORGANIZAÇÕES CRIMINOSAS – <text:soft-page-break/>GAECO,200 EXEMPLARES COM 32 PÁGINAS DE 21X30 CM, 4 CORES, TINTA ESCALA EM COUCHE FOSCO. - MARCA: DIVERSOS </text:p>
          </table:table-cell>
          <table:table-cell table:style-name="Tabela1.F195" office:value-type="string">
            <text:p text:style-name="P208">3.3.90.32.80<text:span text:style-name="T135">-MATERIAL DE DISTRIBUIÇÃO GRATUITA; SUBELEMENTO: OUTROS MATERIAIS, </text:span><text:soft-page-break/><text:span text:style-name="T135">BENS OU SERVIÇOS PARA DISTRIBUIÇÃO GRATUITA.</text:span></text:p>
          </table:table-cell>
          <table:table-cell table:style-name="Tabela1.G195" office:value-type="string">
            <text:p text:style-name="P54">4.372,00</text:p>
          </table:table-cell>
          <table:table-cell table:style-name="Tabela1.H195" office:value-type="string">
            <text:p text:style-name="P245"><text:span text:style-name="T129">GRÁFICA</text:span> EDITORA J ANDRADE LTDA</text:p>
          </table:table-cell>
          <table:table-cell table:style-name="Tabela1.I195" office:value-type="string">
            <text:p text:style-name="P272">13.007.646/0001-4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6">576</text:p>
          </table:table-cell>
          <table:table-cell table:style-name="Tabela1.D195" office:value-type="string">
            <text:p text:style-name="P278">03/10/2018</text:p>
          </table:table-cell>
          <table:table-cell table:style-name="Tabela1.E195" office:value-type="string">
            <text:p text:style-name="P195"><text:span text:style-name="T129">SERVIÇO</text:span> DE LAVANDERIA<text:span text:style-name="T129"> – </text:span>DO TIPO LAVAGEM DE ROUPAS EM GERAL, CAMA, MESA, BANHO, CORTINAS, TAPETES, ETC, DO TIPO LAVAGEM INDUSTRIAL </text:p>
          </table:table-cell>
          <table:table-cell table:style-name="Tabela1.F195" office:value-type="string">
            <text:p text:style-name="P219">3.3.90.39.78 <text:span text:style-name="T135">OUTROS SERVIÇOS DE TERCEIROS -PESSOA JURÍDICA; SUBELEMENTO: LIMPEZA E CONSERVAÇÃO</text:span></text:p>
          </table:table-cell>
          <table:table-cell table:style-name="Tabela1.G195" office:value-type="string">
            <text:p text:style-name="P54">3.920,00</text:p>
          </table:table-cell>
          <table:table-cell table:style-name="Tabela1.H195" office:value-type="string">
            <text:p text:style-name="P245">MM MEXE COM ROUPA LTDA. ME</text:p>
          </table:table-cell>
          <table:table-cell table:style-name="Tabela1.I195" office:value-type="string">
            <text:p text:style-name="P272">11.446.464/0001-4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6">579</text:p>
          </table:table-cell>
          <table:table-cell table:style-name="Tabela1.D195" office:value-type="string">
            <text:p text:style-name="P278">04/10/2018</text:p>
          </table:table-cell>
          <table:table-cell table:style-name="Tabela1.E195" office:value-type="string">
            <text:p text:style-name="P195">PECAS E <text:span text:style-name="T129">ACESSÓRIOS</text:span> EM GERAL<text:span text:style-name="T135"> – </text:span>CATRACA TRIK 35MM X 0,5MT, LARANJA TERMINAL<text:span text:style-name="T129"> – </text:span>MARCA: DIVERSOS </text:p>
            <text:p text:style-name="P195">CINTA PARA REBOQUE<text:span text:style-name="T135"> – </text:span>PARA TRANSPORTAR MOTOS MEDIDAS: 35 MM X 2MT, GANCHOS "S". SUPORTA ATE 1.700 KG DE <text:span text:style-name="T129">PRESSÃO</text:span>, SIMPLES E <text:span text:style-name="T129">FÁCIL</text:span> DE USAR<text:span text:style-name="T129"> – </text:span>MARCA: DIVERSOS </text:p>
          </table:table-cell>
          <table:table-cell table:style-name="Tabela1.F195" office:value-type="string">
            <text:p text:style-name="P208">3.3.90.30.28<text:span text:style-name="T135">-MATERIAL DE CONSUMO; SUBELEMENTO: MATERIAL DE PROTEÇÃO E SEGURANÇA</text:span></text:p>
          </table:table-cell>
          <table:table-cell table:style-name="Tabela1.G195" office:value-type="string">
            <text:p text:style-name="P54">609,60</text:p>
          </table:table-cell>
          <table:table-cell table:style-name="Tabela1.H195" office:value-type="string">
            <text:p text:style-name="P245">SERPAF FERRAGENS E FERRAMENTAS LTDA.</text:p>
          </table:table-cell>
          <table:table-cell table:style-name="Tabela1.I195" office:value-type="string">
            <text:p text:style-name="P272">32.868.424/0001-69</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6">586</text:p>
          </table:table-cell>
          <table:table-cell table:style-name="Tabela1.D195" office:value-type="string">
            <text:p text:style-name="P278">08/10/2018</text:p>
          </table:table-cell>
          <table:table-cell table:style-name="Tabela1.E195" office:value-type="string">
            <text:p text:style-name="P195"><text:span text:style-name="T129">SERVIÇO</text:span> DE PLOTAGEM<text:span text:style-name="T129"> – </text:span>ADESIVO DIGITAL<text:span text:style-name="T129"> – </text:span>PLOTAGEM<text:span text:style-name="T129"> – </text:span>130X56 CM , 4X0 CORES, TINTA DIGITAL EM ADESIVO VINIL PERFURADO 100 G </text:p>
            <text:p text:style-name="P195"><text:span text:style-name="T129">SERVIÇO</text:span> DE PLOTAGEM - ADESIVO DIGITAL - PLOTAGEM - 130X44 CM , 4X0 CORES, TINTA DIGITAL EM ADESIVO VINIL PERFURADO 100 G </text:p>
          </table:table-cell>
          <table:table-cell table:style-name="Tabela1.F195" office:value-type="string">
            <text:p text:style-name="P211">3.3.90.30.44<text:span text:style-name="T135">-MATERIAL DE CONSUMO; SUBELEMENTO: MATERIAL PARA SINALIZAÇÃO VISUAL E AFINS</text:span></text:p>
          </table:table-cell>
          <table:table-cell table:style-name="Tabela1.G195" office:value-type="string">
            <text:p text:style-name="P54">213,30</text:p>
          </table:table-cell>
          <table:table-cell table:style-name="Tabela1.H195" office:value-type="string">
            <text:p text:style-name="P245">ZAZ <text:span text:style-name="T129">SOLUÇÕES</text:span> <text:span text:style-name="T129">GRÁFICAS</text:span> LTDA.</text:p>
          </table:table-cell>
          <table:table-cell table:style-name="Tabela1.I195" office:value-type="string">
            <text:p text:style-name="P272">11.425.429/0001-47</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6">591</text:p>
          </table:table-cell>
          <table:table-cell table:style-name="Tabela1.D195" office:value-type="string">
            <text:p text:style-name="P278">09/10/2018</text:p>
          </table:table-cell>
          <table:table-cell table:style-name="Tabela1.E195" office:value-type="string">
            <text:p text:style-name="P195">BANNER<text:span text:style-name="T130"> – </text:span>EM LONA, COM DIMENSÃO DE 70CM X 90 CM, TIPO DE <text:span text:style-name="T129">IMPRESSÃO</text:span>: COLORIDA<text:span text:style-name="T130"> – </text:span><text:soft-page-break/>MARCA: DIVERSOS </text:p>
          </table:table-cell>
          <table:table-cell table:style-name="Tabela1.F195" office:value-type="string">
            <text:p text:style-name="P210">3.3.90.30.44<text:span text:style-name="T135">-MATERIAL DE CONSUMO; SUBELEMENTO: </text:span><text:soft-page-break/><text:span text:style-name="T135">MATERIAL PARA SINALIZAÇÃO VISUAL E AFINS</text:span></text:p>
          </table:table-cell>
          <table:table-cell table:style-name="Tabela1.G195" office:value-type="string">
            <text:p text:style-name="P55">94,00</text:p>
          </table:table-cell>
          <table:table-cell table:style-name="Tabela1.H195" office:value-type="string">
            <text:p text:style-name="P245">A&amp;G <text:span text:style-name="T130">SERVIÇOS</text:span> DE <text:span text:style-name="T130">COMUNICAÇÃO</text:span> VISUAL LTDA.</text:p>
          </table:table-cell>
          <table:table-cell table:style-name="Tabela1.I195" office:value-type="string">
            <text:p text:style-name="P272">08.920.887/0001-48</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592</text:p>
          </table:table-cell>
          <table:table-cell table:style-name="Tabela1.D195" office:value-type="string">
            <text:p text:style-name="P279">10/10/2018</text:p>
          </table:table-cell>
          <table:table-cell table:style-name="Tabela1.E195" office:value-type="string">
            <text:p text:style-name="P195">CONTROLE REMOTO<text:span text:style-name="T135"> – </text:span>EM <text:span text:style-name="T134">PLÁSTICO</text:span> <text:span text:style-name="T134">RÍGIDO</text:span>, PARA CONTROLE REMOTO PARA SPLIT TETO DE 60.000 BTUS ORIGINAL OU UNIVERSAL QUE ATENDA A MARCA KOMECO, COM PILHA - MARCA: VIX </text:p>
            <text:p text:style-name="P195"/>
            <text:p text:style-name="P195">CONTROLE REMOTO<text:span text:style-name="T134"> – </text:span>EM <text:span text:style-name="T134">PLÁSTICO</text:span> <text:span text:style-name="T134">RÍGIDO</text:span>, PARA CONTROLES REMOTOS PARA AR-CONDICIONADO SPLIT UNIVERSAL QUE ATENDA A MARCA KOMECO.,COM PILHA - MARCA: VIX </text:p>
          </table:table-cell>
          <table:table-cell table:style-name="Tabela1.F195" office:value-type="string">
            <text:p text:style-name="P210">3.3.90.30.25 <text:span text:style-name="T134">MATERIAL DE CONSUMO; SUBELEMENTO: MATERIAL PATA MANUTENÇÃO DE BENS MÓVEIS</text:span></text:p>
          </table:table-cell>
          <table:table-cell table:style-name="Tabela1.G195" office:value-type="string">
            <text:p text:style-name="P55">374,70</text:p>
          </table:table-cell>
          <table:table-cell table:style-name="Tabela1.H195" office:value-type="string">
            <text:p text:style-name="P245">HM DISTRIBUIDORA, COMERCIO E <text:span text:style-name="T135">SERVIÇÕES</text:span> EIRELI - ME</text:p>
          </table:table-cell>
          <table:table-cell table:style-name="Tabela1.I195" office:value-type="string">
            <text:p text:style-name="P272">10.139.520/0001-33</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596</text:p>
          </table:table-cell>
          <table:table-cell table:style-name="Tabela1.D195" office:value-type="string">
            <text:p text:style-name="P279">11/10/2018</text:p>
          </table:table-cell>
          <table:table-cell table:style-name="Tabela1.E195" office:value-type="string">
            <text:p text:style-name="P195"><text:span text:style-name="T130">SERVIÇO</text:span> DE SEGURO<text:span text:style-name="T135"> – </text:span>SEGURO DE VIDA DOS ESTAGIÁRIOS </text:p>
          </table:table-cell>
          <table:table-cell table:style-name="Tabela1.F195" office:value-type="string">
            <text:p text:style-name="P219">3.3.90.39.62 <text:span text:style-name="T135">OUTROS SERVIÇOS DE TERCEIROS- PESSOA JURÍDICA, SUBELEMENTO: SERVIÇOS DE TERCEIROS PESSOA JURÍDICA PAGAMENTO ANTECIPADO</text:span></text:p>
          </table:table-cell>
          <table:table-cell table:style-name="Tabela1.G195" office:value-type="string">
            <text:p text:style-name="P55">1.047,96</text:p>
          </table:table-cell>
          <table:table-cell table:style-name="Tabela1.H195" office:value-type="string">
            <text:p text:style-name="P245">PORTO SEGURO CIA DE SEGUROS GERAIS</text:p>
          </table:table-cell>
          <table:table-cell table:style-name="Tabela1.I195" office:value-type="string">
            <text:p text:style-name="P272">61.198.164/0001-60</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612</text:p>
          </table:table-cell>
          <table:table-cell table:style-name="Tabela1.D195" office:value-type="string">
            <text:p text:style-name="P279">17/10/2018</text:p>
          </table:table-cell>
          <table:table-cell table:style-name="Tabela1.E195" office:value-type="string">
            <text:p text:style-name="P195">FILMADORA<text:span text:style-name="T135"> – </text:span>A CÂMERA DEVE SUPORTAR RESOLUÇÃO DE ALTA DEFINIÇÃO A 30FPS DE ATÉ 3840X1920 PIXELS,CAPTURA DE IMAGENS ESTÁTICAS EM 360º E ÁUDIO ESPACIAL, COM O MÍNIMO <text:soft-page-break/>DE 4 CANAIS DE CAPTURA, POSSUIR LÂMPADA/LED PARA VISUALIZAÇÃO DE STATUS DA CÂMERA, DE CONEXÕES WIFI COM O DISPOSITIVO, BOTÃO PARA CAPTURA MANUAL DE IMAGENS, INTEGRADO A CÂMERA, ALTO FALANTE INTEGRADO A CÂMERA,130,6 X 45,2 X 22,9 MM,SUPORTE PARA CONECTIVIDADE COM TRIPÉS/MONOPES.,BATERIA: BATERIA DE LITHIUM INTEGRADA E CONECTIVIDADE POR MEIO DE CABO USB, PROVIDO JUNTO COM O EQUIPAMENTO, PARA RECARGA DA BATERIA E OPERAÇÃO COM APLICATIVO ESPECÍFICO PARA USO EM COMPUTADOR, E GARANTIA MÍNIMA DE 12 MESES, ASSISTÊNCIA TÉCNICA NO BRASIL, SOFTWARE PARA OPERAÇÃO E MANUAL . - MARCA: DIVERSOS </text:p>
          </table:table-cell>
          <table:table-cell table:style-name="Tabela1.F195" office:value-type="string">
            <text:p text:style-name="P208">4.4.90.52.33<text:span text:style-name="T135">-EQUIPAMENTOS E MATERIAL PERMANENTE; SUBELEMENTO: EQUIPAMENTO PARA </text:span><text:soft-page-break/><text:span text:style-name="T135">ÁUDIO, VIDEO E FOTO.</text:span></text:p>
          </table:table-cell>
          <table:table-cell table:style-name="Tabela1.G195" office:value-type="string">
            <text:p text:style-name="P55">4.995,00</text:p>
          </table:table-cell>
          <table:table-cell table:style-name="Tabela1.H195" office:value-type="string">
            <text:p text:style-name="P245">DIGCOM - DIGITAL COMERCIO CORPORATIVO LTDA EPP</text:p>
          </table:table-cell>
          <table:table-cell table:style-name="Tabela1.I195" office:value-type="string">
            <text:p text:style-name="P272">14.224.324/0001-18</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617</text:p>
          </table:table-cell>
          <table:table-cell table:style-name="Tabela1.D195" office:value-type="string">
            <text:p text:style-name="P279">18/10/2018</text:p>
          </table:table-cell>
          <table:table-cell table:style-name="Tabela1.E195" office:value-type="string">
            <text:p text:style-name="P195">DICIONARIO<text:span text:style-name="T135"> – </text:span>DICIONÁRIO DA LÍNGUA PORTUGUESA – GRANDE, AUTOR: AURÉLIO BUARQUE DE HOLANDA, EDITORA: POSITIVO - MARCA: POSITIVO </text:p>
          </table:table-cell>
          <table:table-cell table:style-name="Tabela1.F195" office:value-type="string">
            <text:p text:style-name="P211">4.4.90.52.18 -<text:span text:style-name="T135">-EQUIPAMENTOS E MATERIAL PERMANENTE; SUBELEMENTO: COLEÇÕES E MATERIAIS E BIBLIOGRÁFICOS </text:span></text:p>
          </table:table-cell>
          <table:table-cell table:style-name="Tabela1.G195" office:value-type="string">
            <text:p text:style-name="P55">400,00</text:p>
          </table:table-cell>
          <table:table-cell table:style-name="Tabela1.H195" office:value-type="string">
            <text:p text:style-name="P245">PAULO ESCARIZ LTDA</text:p>
          </table:table-cell>
          <table:table-cell table:style-name="Tabela1.I195" office:value-type="string">
            <text:p text:style-name="P272">16.470.999/0001-7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618</text:p>
          </table:table-cell>
          <table:table-cell table:style-name="Tabela1.D195" office:value-type="string">
            <text:p text:style-name="P279">18/10/2018</text:p>
          </table:table-cell>
          <table:table-cell table:style-name="Tabela1.E195" office:value-type="string">
            <text:p text:style-name="P195"><text:span text:style-name="T130">BALANÇA – </text:span>TIPO <text:soft-page-break/>DIGITAL,CAPACIDADE DE 15KG,BIVOLT 100 A 240 VCA, PARA PESAR CORRESPONDÊNCIA<text:span text:style-name="T130"> – </text:span>MARCA: ELGIN </text:p>
          </table:table-cell>
          <table:table-cell table:style-name="Tabela1.F195" office:value-type="string">
            <text:p text:style-name="P212">4.4.90.52.04<text:span text:style-name="T135">-</text:span><text:soft-page-break/><text:span text:style-name="T135">EQUIPAMENTOS E MATERIAL PERMANENTE; SUBELEMENTO: APARELHOS DE MEDIÇÃO E ORIENTAÇÃO</text:span></text:p>
          </table:table-cell>
          <table:table-cell table:style-name="Tabela1.G195" office:value-type="string">
            <text:p text:style-name="P55">570,00</text:p>
          </table:table-cell>
          <table:table-cell table:style-name="Tabela1.H195" office:value-type="string">
            <text:p text:style-name="P245">MARIA ELZA DOS <text:soft-page-break/>SANTOS</text:p>
          </table:table-cell>
          <table:table-cell table:style-name="Tabela1.I195" office:value-type="string">
            <text:p text:style-name="P272">19.983.407/0001-04</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620</text:p>
          </table:table-cell>
          <table:table-cell table:style-name="Tabela1.D195" office:value-type="string">
            <text:p text:style-name="P279">22/10/2018</text:p>
          </table:table-cell>
          <table:table-cell table:style-name="Tabela1.E195" office:value-type="string">
            <text:p text:style-name="P195">MOLDURA<text:span text:style-name="T134"> – </text:span>EM ALUMÍNIO, <text:span text:style-name="T134">SANDUÍCHE</text:span>,MEDINDO 45 X 39 CM - MARCA: DIVERSOS </text:p>
          </table:table-cell>
          <table:table-cell table:style-name="Tabela1.F195" office:value-type="string">
            <text:p text:style-name="P210">3.3.90.30.29<text:span text:style-name="T134">-MATERIAL DE CONSUMO; SUBELEMENTO: MATERIAL PARA ÁUDIO, VIDEO E FOTO</text:span></text:p>
          </table:table-cell>
          <table:table-cell table:style-name="Tabela1.G195" office:value-type="string">
            <text:p text:style-name="P55">57,00</text:p>
          </table:table-cell>
          <table:table-cell table:style-name="Tabela1.H195" office:value-type="string">
            <text:p text:style-name="P245">MOVIDROLAR LTDA ME</text:p>
          </table:table-cell>
          <table:table-cell table:style-name="Tabela1.I195" office:value-type="string">
            <text:p text:style-name="P272">32.782.393/0001-29</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621</text:p>
          </table:table-cell>
          <table:table-cell table:style-name="Tabela1.D195" office:value-type="string">
            <text:p text:style-name="P279">23/10/2018</text:p>
          </table:table-cell>
          <table:table-cell table:style-name="Tabela1.E195" office:value-type="string">
            <text:p text:style-name="P195">QUADRO<text:span text:style-name="T136"> – </text:span>QUADRO DE AVISO COM MOLDURA EM ALUMÍNIO MEDINDO 0,60 X 0,90,DO FABRICANTE<text:span text:style-name="T136"> – </text:span>MARCA: DIVERSOS </text:p>
          </table:table-cell>
          <table:table-cell table:style-name="Tabela1.F195" office:value-type="string">
            <text:p text:style-name="P213">4.4.90.52.42 <text:span text:style-name="T135">EQUIPAMENTOS E MATERIAL PERMANENTE; SUBELEMENTO: MOBILIÁRIO EM GERAL</text:span></text:p>
          </table:table-cell>
          <table:table-cell table:style-name="Tabela1.G195" office:value-type="string">
            <text:p text:style-name="P55">49,00</text:p>
          </table:table-cell>
          <table:table-cell table:style-name="Tabela1.H195" office:value-type="string">
            <text:p text:style-name="P245">PRUDENTE &amp; SANTOS &amp; CIA LTDA</text:p>
          </table:table-cell>
          <table:table-cell table:style-name="Tabela1.I195" office:value-type="string">
            <text:p text:style-name="P272">32.809.568/0001-44</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624</text:p>
          </table:table-cell>
          <table:table-cell table:style-name="Tabela1.D195" office:value-type="string">
            <text:p text:style-name="P279">24/10/2018</text:p>
          </table:table-cell>
          <table:table-cell table:style-name="Tabela1.E195" office:value-type="string">
            <text:p text:style-name="P195">PLACA INDICATIVA<text:span text:style-name="T131"> – </text:span>PLACA INDICADORA EM ACRÍLICO COM RECORTE ELETRÔNICO DE ADESIVO APLICADO.,COM NUMERAÇÃO, MEDINDO 4 X 4 CM DE 2MM<text:span text:style-name="T131"> – </text:span>MARCA: DIVERSOS </text:p>
          </table:table-cell>
          <table:table-cell table:style-name="Tabela1.F195" office:value-type="string">
            <text:p text:style-name="P210">3.3.90.30.44<text:span text:style-name="T134">-MATERIAL DE CONSUMO; SUBELEMENTO: MATERIAL DE SINALIZAÇÃO VISUAL E AFINS</text:span></text:p>
          </table:table-cell>
          <table:table-cell table:style-name="Tabela1.G195" office:value-type="string">
            <text:p text:style-name="P55">800,00</text:p>
          </table:table-cell>
          <table:table-cell table:style-name="Tabela1.H195" office:value-type="string">
            <text:p text:style-name="P245">A&amp;G <text:span text:style-name="T130">SERVIÇOS</text:span> DE <text:span text:style-name="T130">COMUNICAÇÃO</text:span> VISUAL LTDA</text:p>
          </table:table-cell>
          <table:table-cell table:style-name="Tabela1.I195" office:value-type="string">
            <text:p text:style-name="P272">08.920.887/0001-48</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7">625</text:p>
          </table:table-cell>
          <table:table-cell table:style-name="Tabela1.D195" office:value-type="string">
            <text:p text:style-name="P279">24/10/2018</text:p>
          </table:table-cell>
          <table:table-cell table:style-name="Tabela1.E195" office:value-type="string">
            <text:p text:style-name="P195"><text:span text:style-name="T131">-SERVIÇO</text:span> DE <text:span text:style-name="T131">MANUTENÇÃO</text:span> EM EQUIPAMENTOS DE <text:span text:style-name="T131">INFORMÁTICA – </text:span>IMPRESSORA HP 2050,NA PLACA LÓGICA E FONTE COM A RESPECTIVA SUBSTITUIÇÃO </text:p>
            <text:p text:style-name="P195"><text:span text:style-name="T131">-SERVIÇO</text:span> DE <text:span text:style-name="T131">MANUTENÇÃO</text:span> EM <text:soft-page-break/>EQUIPAMENTOS DE <text:span text:style-name="T131">INFORMÁTICA</text:span> - IMPRESSORA 2050,NA UNIDADE DE FUSÃO COM A SUBSTITUIÇÃO DA MESMA </text:p>
            <text:p text:style-name="P195">-<text:span text:style-name="T131">SERVIÇO</text:span> DE <text:span text:style-name="T131">MANUTENÇÃO</text:span> EM EQUIPAMENTOS DE <text:span text:style-name="T131">INFORMÁTICA</text:span> - IMPRESSORA HP 2050,NA UNIDADE DE LASER SCANN E SUA RESPECTIVA SUBSTITUIÇÃO. </text:p>
            <text:p text:style-name="P195">--<text:span text:style-name="T131">SERVIÇO</text:span> DE <text:span text:style-name="T131">MANUTENÇÃO</text:span> EM EQUIPAMENTOS DE <text:span text:style-name="T131">INFORMÁTICA</text:span> - IMPRESSORA SANSUNG ML 3710,NO CONJUNTO HARD DIVER E A SUBSTITUIÇÃO DA MESMA </text:p>
            <text:p text:style-name="P195">--<text:span text:style-name="T131">SERVIÇO</text:span> DE <text:span text:style-name="T131">MANUTENÇÃO</text:span> EM EQUIPAMENTOS DE <text:span text:style-name="T131">INFORMÁTICA</text:span> - IMPRESSORA OKI B 431 DN,NA UNIDADE LASER LED E RESPECTIVA SUBSTITUIÇÃO </text:p>
            <text:p text:style-name="P195">--<text:span text:style-name="T131">SERVIÇO</text:span> DE <text:span text:style-name="T131">MANUTENÇÃO</text:span> EM EQUIPAMENTOS DE <text:span text:style-name="T131">INFORMÁTICA</text:span> - IMPRESSORA OKI B 431 DN,NO KIT REPARO DO FUSOR E SUA SUBSTITUIÇÃO </text:p>
            <text:p text:style-name="P195"><text:span text:style-name="T131">SERVIÇO</text:span> DE <text:span text:style-name="T131">MANUTENÇÃO</text:span> EM EQUIPAMENTOS DE <text:span text:style-name="T131">INFORMÁTICA</text:span> - IMPRESSORA OKI B 431 DN,NA PELÍCULA DO FUSOR E SUA SUBSTITUIÇÃO </text:p>
          </table:table-cell>
          <table:table-cell table:style-name="Tabela1.F195" office:value-type="string">
            <text:p text:style-name="P209"><text:span text:style-name="T1">3.3.90.39.17</text:span><text:span text:style-name="T24">-OUTROS SERVIÇOS DE TERCEIROS</text:span><text:span text:style-name="T28">-</text:span><text:span text:style-name="T24">PESSOA JURÍDICA; SUBELEMENTO: REPARO E </text:span><text:soft-page-break/><text:span text:style-name="T24">MANUTENÇÃO DE MÁQUINAS E EQUIPAMENTOS</text:span></text:p>
          </table:table-cell>
          <table:table-cell table:style-name="Tabela1.G195" office:value-type="string">
            <text:p text:style-name="P56">2.393,00</text:p>
          </table:table-cell>
          <table:table-cell table:style-name="Tabela1.H195" office:value-type="string">
            <text:p text:style-name="P245">TAVARES DE <text:span text:style-name="T131">ARAÚJO</text:span> <text:span text:style-name="T131">SOLUÇÕES</text:span> EM TECNOLOGIA LTDA.</text:p>
          </table:table-cell>
          <table:table-cell table:style-name="Tabela1.I195" office:value-type="string">
            <text:p text:style-name="P272">27.056.512/0001-26</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8">630</text:p>
          </table:table-cell>
          <table:table-cell table:style-name="Tabela1.D195" office:value-type="string">
            <text:p text:style-name="P280">26/10/2018</text:p>
          </table:table-cell>
          <table:table-cell table:style-name="Tabela1.E195" office:value-type="string">
            <text:p text:style-name="P195">PLACA INDICATIVA<text:span text:style-name="T131"> – </text:span>PLACA INDICADORA EM ACRÍLICO COM RECORTE ELETRÔNICO DE ADESIVO APLICADO.,COM DIZERES <text:soft-page-break/>- HOMENAGEM A FAMÍLIA DE DR. PEDRO IROÍTO DÓRIA LEÓ,,MEDINDO 14CM X 20CM<text:span text:style-name="T142"> – </text:span>MARCA: DIVERSOS </text:p>
          </table:table-cell>
          <table:table-cell table:style-name="Tabela1.F195" office:value-type="string">
            <text:p text:style-name="P210">3.3.90.30.15<text:span text:style-name="T134">-MATERIAL DE CONSUMO; SUBELEMENTO: MATERIAL PARA </text:span><text:soft-page-break/><text:span text:style-name="T134">FESTIVIDADES E HOMENAGENS</text:span></text:p>
          </table:table-cell>
          <table:table-cell table:style-name="Tabela1.G195" office:value-type="string">
            <text:p text:style-name="P56">193,00</text:p>
          </table:table-cell>
          <table:table-cell table:style-name="Tabela1.H195" office:value-type="string">
            <text:p text:style-name="P245">PAULO JORGE SILVA-ME</text:p>
          </table:table-cell>
          <table:table-cell table:style-name="Tabela1.I195" office:value-type="string">
            <text:p text:style-name="P272">15.596.182/0001-8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8">631</text:p>
          </table:table-cell>
          <table:table-cell table:style-name="Tabela1.D195" office:value-type="string">
            <text:p text:style-name="P280">26/10/2018</text:p>
          </table:table-cell>
          <table:table-cell table:style-name="Tabela1.E195" office:value-type="string">
            <text:p text:style-name="P195">PLACA INDICATIVA<text:span text:style-name="T131"> – </text:span>PLACA INDICADORA EM ACRÍLICO COM RECORTE ELETRÔNICO DE ADESIVO APLICADO.,COM DIZERES<text:span text:style-name="T131"> – </text:span>INAUGURAÇÃO DO MEMORIAL, MEDINDO 48CM X 40CM<text:span text:style-name="T131"> – </text:span>MARCA: DIVERSOS </text:p>
          </table:table-cell>
          <table:table-cell table:style-name="Tabela1.F195" office:value-type="string">
            <text:p text:style-name="P208">3.3.90.30.44<text:span text:style-name="T134">-MATERIAL DE CONSUMO; SUBELEMENTO: MATERIAL DE SINALIZAÇÃO VISUAL E AFINS</text:span></text:p>
          </table:table-cell>
          <table:table-cell table:style-name="Tabela1.G195" office:value-type="string">
            <text:p text:style-name="P56">140,00</text:p>
          </table:table-cell>
          <table:table-cell table:style-name="Tabela1.H195" office:value-type="string">
            <text:p text:style-name="P245">PAULO JORGE SILVA-ME</text:p>
          </table:table-cell>
          <table:table-cell table:style-name="Tabela1.I195" office:value-type="string">
            <text:p text:style-name="P272">15.596.182/0001-82</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8">633</text:p>
          </table:table-cell>
          <table:table-cell table:style-name="Tabela1.D195" office:value-type="string">
            <text:p text:style-name="P280">29/10/2018</text:p>
          </table:table-cell>
          <table:table-cell table:style-name="Tabela1.E195" office:value-type="string">
            <text:p text:style-name="P195"><text:span text:style-name="T131">COLCHÃO</text:span> PARA CASAL<text:span text:style-name="T131"> – </text:span>DE MOLA, <text:span text:style-name="T131">DIMENSÃO</text:span>: PADRÃO, D 33,TECIDO JACARD,E SUAS <text:span text:style-name="T131">CONDI COES</text:span> <text:span text:style-name="T131">DEVERÃO</text:span> ESTAR DE ACORDO AS NORMAS VIGENTES<text:span text:style-name="T131"> – </text:span>MARCA: DIVERSOS </text:p>
            <text:p text:style-name="P195"><text:span text:style-name="T131">COLCHÃO</text:span> PARA SOLTEIRO<text:span text:style-name="T131"> – </text:span>DE ESPUMA ORTOPÉDICA E DE MOLA, TAMANHO PADRÃO, D 33,FORRO EM TECIDO POLIÉSTER COM TRATAMENTO ANTIÁCARO, COM SELO DO INMETRO E NORMAS DA ABNT<text:span text:style-name="T131"> – </text:span>MARCA: DIVERSOS </text:p>
          </table:table-cell>
          <table:table-cell table:style-name="Tabela1.F195" office:value-type="string">
            <text:p text:style-name="P213">4.4.90.52.42<text:span text:style-name="T137"> – EQUIPAMENTOS E MATERIAL PERMANENTE; SUBELEMENTO: MOBILIÁRIO EM GERAL</text:span></text:p>
          </table:table-cell>
          <table:table-cell table:style-name="Tabela1.G195" office:value-type="string">
            <text:p text:style-name="P56">1.440,00</text:p>
          </table:table-cell>
          <table:table-cell table:style-name="Tabela1.H195" office:value-type="string">
            <text:p text:style-name="P245">TOP MOVEIS LTDA.</text:p>
          </table:table-cell>
          <table:table-cell table:style-name="Tabela1.I195" office:value-type="string">
            <text:p text:style-name="P272">05.269.798/0001-95</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8">635</text:p>
          </table:table-cell>
          <table:table-cell table:style-name="Tabela1.D195" office:value-type="string">
            <text:p text:style-name="P280">31/10/2018</text:p>
          </table:table-cell>
          <table:table-cell table:style-name="Tabela1.E195" office:value-type="string">
            <text:p text:style-name="P195">PE<text:span text:style-name="T131">Ç</text:span>A DE <text:span text:style-name="T131">REPOSIÇÃO</text:span> PARA PROJETOR DE <text:span text:style-name="T131">MULTIMÍDIA – </text:span>LAMPADA PARA PROJETOR HITACHI CPS 2517 WN - MARCA: DIVERSOS </text:p>
          </table:table-cell>
          <table:table-cell table:style-name="Tabela1.F195" office:value-type="string">
            <text:p text:style-name="P208"/>
            <text:p text:style-name="P178">3.3.90.30.25<text:span text:style-name="T45">-MATERIAL DE CONSUMO; SUBELEMENTO: MATERIAL PARA MANUTENÇÃO DE BENS MÓVEIS</text:span></text:p>
          </table:table-cell>
          <table:table-cell table:style-name="Tabela1.G195" office:value-type="string">
            <text:p text:style-name="P56">464,00</text:p>
          </table:table-cell>
          <table:table-cell table:style-name="Tabela1.H195" office:value-type="string">
            <text:p text:style-name="P245">MARIA ELZA DOS SANTOS</text:p>
          </table:table-cell>
          <table:table-cell table:style-name="Tabela1.I195" office:value-type="string">
            <text:p text:style-name="P272">19.983.407/0001-04</text:p>
          </table:table-cell>
        </table:table-row>
        <table:table-row table:style-name="Tabela1.54">
          <table:table-cell table:style-name="Tabela1.A195" office:value-type="string">
            <text:p text:style-name="P65">Dispensa</text:p>
          </table:table-cell>
          <table:table-cell table:style-name="Tabela1.B195" office:value-type="string">
            <text:p text:style-name="P65">Art. 24, II</text:p>
          </table:table-cell>
          <table:table-cell table:style-name="Tabela1.C195" office:value-type="string">
            <text:p text:style-name="P338">637</text:p>
          </table:table-cell>
          <table:table-cell table:style-name="Tabela1.D195" office:value-type="string">
            <text:p text:style-name="P277"/>
            <text:p text:style-name="P280"><text:soft-page-break/>31/10/2018</text:p>
          </table:table-cell>
          <table:table-cell table:style-name="Tabela1.E195" office:value-type="string">
            <text:p text:style-name="P195">EXPOSITORES<text:span text:style-name="T132"> – </text:span>AÇO COM <text:soft-page-break/>ACRÍLICO, COM BASE EM AÇO COM PINTURA ELETROSTÁTICA, ESTRUTURA DE TUBO DE AÇO COM PINTURA E SUPORTE EM ACRÍLICO, BASE INFERIOR COM 30 CM, ESTRUTURA 90 CM, SUPORTE 35 X 45 CM, TIPO PEDESTAL<text:span text:style-name="T132"> – </text:span>MARCA: DIVERSOS </text:p>
          </table:table-cell>
          <table:table-cell table:style-name="Tabela1.F195" office:value-type="string">
            <text:p text:style-name="P213">4.4.90.52.42<text:span text:style-name="T136"> – </text:span><text:soft-page-break/><text:span text:style-name="T136">EQUIPAMENTOS E MATERIAL PERMANENTE; SUBELEMENTO: MOBILIÁRIO EM GERAL</text:span></text:p>
          </table:table-cell>
          <table:table-cell table:style-name="Tabela1.G195" office:value-type="string">
            <text:p text:style-name="P57">1.650,00</text:p>
          </table:table-cell>
          <table:table-cell table:style-name="Tabela1.H195" office:value-type="string">
            <text:p text:style-name="P245">ADESIVOS TRIMAC <text:soft-page-break/>LTDA.- ME</text:p>
          </table:table-cell>
          <table:table-cell table:style-name="Tabela1.I195" office:value-type="string">
            <text:p text:style-name="P272">02.620.529/0001-33</text:p>
          </table:table-cell>
        </table:table-row>
        <table:table-row table:style-name="Tabela1.54">
          <table:table-cell table:style-name="Tabela1.A160" office:value-type="string">
            <text:p text:style-name="P65">Dispensa</text:p>
          </table:table-cell>
          <table:table-cell table:style-name="Tabela1.B160" office:value-type="string">
            <text:p text:style-name="P65">Art. 24, II</text:p>
          </table:table-cell>
          <table:table-cell table:style-name="Tabela1.C160" office:value-type="string">
            <text:p text:style-name="P339">650</text:p>
          </table:table-cell>
          <table:table-cell table:style-name="Tabela1.D160" office:value-type="string">
            <text:p text:style-name="P281">26/10/2018</text:p>
          </table:table-cell>
          <table:table-cell table:style-name="Tabela1.E160" office:value-type="string">
            <text:p text:style-name="P195">PE<text:span text:style-name="T132">Ç</text:span>AS DE <text:span text:style-name="T132">REPOSIÇÃO</text:span> PARA CENTRAL DE COMANDO DE <text:span text:style-name="T132">PORTÃO</text:span> <text:span text:style-name="T132">ELETRÔNICO.</text:span> - PLACA CONTROLADORA DE MOTOR DE PORTÃO,PAR DE SENSOR FIM DE CURSO MAGNÉTICO PPA - MARCA: DIVERSOS </text:p>
            <text:p text:style-name="P195">PE<text:span text:style-name="T132">Ç</text:span>AS DE <text:span text:style-name="T132">REPOSIÇÃO</text:span> PARA CENTRAL DE COMANDO DE <text:span text:style-name="T132">PORTÃO</text:span> <text:span text:style-name="T132">ELETRÔNICO.</text:span> - PLACA CONTROLADORA DE MOTOR DE PORTÃO,PLACA DE MOTOR PPA FACILITY 4T - MARCA: DIVERSOS </text:p>
          </table:table-cell>
          <table:table-cell table:style-name="Tabela1.F160" office:value-type="string">
            <text:p text:style-name="P209"><text:span text:style-name="T1">3.3.90.30.25</text:span><text:span text:style-name="T13">-MATERIAL DE CONSUMO; SUBELEMENTO: MATERIAL PARA MANUTENÇÃO DE BENS MÓVEIS</text:span></text:p>
          </table:table-cell>
          <table:table-cell table:style-name="Tabela1.G160" office:value-type="string">
            <text:p text:style-name="P57">214,00</text:p>
          </table:table-cell>
          <table:table-cell table:style-name="Tabela1.H160" office:value-type="string">
            <text:p text:style-name="P245"><text:span text:style-name="T132">ELETRÔNICA</text:span> ARACAJU LTDA. - ME</text:p>
          </table:table-cell>
          <table:table-cell table:style-name="Tabela1.I160" office:value-type="string">
            <text:p text:style-name="P272">00.495.080/0001-01</text:p>
          </table:table-cell>
        </table:table-row>
        <table:table-row table:style-name="Tabela1.54">
          <table:table-cell table:style-name="Tabela1.A195" office:value-type="string">
            <text:p text:style-name="P81">Inexigibilidade</text:p>
          </table:table-cell>
          <table:table-cell table:style-name="Tabela1.B195" office:value-type="string">
            <text:p text:style-name="P81">Art.25,II</text:p>
          </table:table-cell>
          <table:table-cell table:style-name="Tabela1.C195" office:value-type="string">
            <text:p text:style-name="P339">613</text:p>
          </table:table-cell>
          <table:table-cell table:style-name="Tabela1.D195" office:value-type="string">
            <text:p text:style-name="P281">17/10/2018</text:p>
          </table:table-cell>
          <table:table-cell table:style-name="Tabela1.E195" office:value-type="string">
            <text:p text:style-name="P195"><text:span text:style-name="T132">SERVIÇO</text:span> DE <text:span text:style-name="T132">CAPACITAÇÃO</text:span> DE PESSOAL - “CURSO DE AUTORIA E DESIGN INSTRUCIONAL DE MATERIAL PARA EAD” E O “CURSO DE TUTORES PARA EAD”. </text:p>
          </table:table-cell>
          <table:table-cell table:style-name="Tabela1.F195" office:value-type="string">
            <text:p text:style-name="P209">3.3.90.36.28<text:span text:style-name="T133">-</text:span><text:span text:style-name="T9">OUTROS SERVIÇOS DE TERCEIROS</text:span><text:span text:style-name="T28">- </text:span><text:span text:style-name="T9">PESSOA </text:span><text:span text:style-name="T23">FÍSICA</text:span><text:span text:style-name="T9">; </text:span><text:span text:style-name="T23">SUBELEMENTO: SELEÇÃO E TREINAMENTO HORA/AULA</text:span></text:p>
          </table:table-cell>
          <table:table-cell table:style-name="Tabela1.G195" office:value-type="string">
            <text:p text:style-name="P57">3.200,00</text:p>
          </table:table-cell>
          <table:table-cell table:style-name="Tabela1.H195" office:value-type="string">
            <text:p text:style-name="P245">ROBSON SANTOS DA SILVA</text:p>
          </table:table-cell>
          <table:table-cell table:style-name="Tabela1.I195" office:value-type="string">
            <text:p text:style-name="P272">010.949.907-79</text:p>
          </table:table-cell>
        </table:table-row>
        <table:table-row table:style-name="Tabela1.54">
          <table:table-cell table:style-name="Tabela1.A195" office:value-type="string">
            <text:p text:style-name="P81">Inexigibilidade</text:p>
          </table:table-cell>
          <table:table-cell table:style-name="Tabela1.B195" office:value-type="string">
            <text:p text:style-name="P81">Art.25,II</text:p>
          </table:table-cell>
          <table:table-cell table:style-name="Tabela1.C195" office:value-type="string">
            <text:p text:style-name="P339">629</text:p>
          </table:table-cell>
          <table:table-cell table:style-name="Tabela1.D195" office:value-type="string">
            <text:p text:style-name="P281">26/10/2018</text:p>
          </table:table-cell>
          <table:table-cell table:style-name="Tabela1.E195" office:value-type="string">
            <text:p text:style-name="P195"><text:span text:style-name="T132">SERVIÇO</text:span> DE <text:span text:style-name="T132">CAPACITAÇÃO</text:span> DE PESSOAL<text:span text:style-name="T133"> – </text:span>CURSO OFICIAL EC-COUNCIL CHFI EM PROCESSO DE <text:soft-page-break/>INVESTIGAÇÃO FORENSE EM COMPUTAÇÃO. </text:p>
          </table:table-cell>
          <table:table-cell table:style-name="Tabela1.F195" office:value-type="string">
            <text:p text:style-name="P209">3.3.90.39.48<text:span text:style-name="T133">-</text:span><text:span text:style-name="T9">OUTROS SERVIÇOS DE TERCEIROS </text:span><text:span text:style-name="T25">-</text:span><text:span text:style-name="T9">PESSOA </text:span><text:soft-page-break/><text:span text:style-name="T9">JURÍDICA; SUBELEMENTO: SERVIÇO DE SELEÇÃO E TREINAMENTOS DE MONITORES</text:span></text:p>
          </table:table-cell>
          <table:table-cell table:style-name="Tabela1.G195" office:value-type="string">
            <text:p text:style-name="P57">5.599,99</text:p>
          </table:table-cell>
          <table:table-cell table:style-name="Tabela1.H195" office:value-type="string">
            <text:p text:style-name="P245">ACADITI <text:span text:style-name="T132">INFORMÁTICA</text:span> LTDA.</text:p>
          </table:table-cell>
          <table:table-cell table:style-name="Tabela1.I195" office:value-type="string">
            <text:p text:style-name="P272">08.474.901/0001-27</text:p>
          </table:table-cell>
        </table:table-row>
        <table:table-row table:style-name="Tabela1.54">
          <table:table-cell table:style-name="Tabela1.A163" office:value-type="string">
            <text:p text:style-name="P81">Inexigibilidade</text:p>
          </table:table-cell>
          <table:table-cell table:style-name="Tabela1.B163" office:value-type="string">
            <text:p text:style-name="P81">Art.25,II</text:p>
          </table:table-cell>
          <table:table-cell table:style-name="Tabela1.C163" office:value-type="string">
            <text:p text:style-name="P339">634</text:p>
          </table:table-cell>
          <table:table-cell table:style-name="Tabela1.D163" office:value-type="string">
            <text:p text:style-name="P281">30/10/2018</text:p>
          </table:table-cell>
          <table:table-cell table:style-name="Tabela1.E163" office:value-type="string">
            <text:p text:style-name="P195"><text:span text:style-name="T132">SERVIÇO</text:span> DE CONSULTORIA NA <text:span text:style-name="T132">ÁREA</text:span> ADMINISTRATIVA<text:span text:style-name="T132"> – </text:span>DE ORIENTAÇÕES PATRIMONIAIS, INVENTÁRIO E SOBRE AVALIAÇÃO A VALOR DE MERCADO DE BENS MÓVEIS E IMÓVEIS </text:p>
          </table:table-cell>
          <table:table-cell table:style-name="Tabela1.F163" office:value-type="string">
            <text:p text:style-name="P208">3.3.90.35.04 <text:span text:style-name="T107">SERVIÇOS DE CONSULTORIA; SUBELEMENTO: CONSULTORIA TÉCNICA PESSOA JURÍDICA.</text:span></text:p>
          </table:table-cell>
          <table:table-cell table:style-name="Tabela1.G163" office:value-type="string">
            <text:p text:style-name="P57">24.000,00</text:p>
          </table:table-cell>
          <table:table-cell table:style-name="Tabela1.H163" office:value-type="string">
            <text:p text:style-name="P245">CASP ONLINE TREINAMENTOS LTDA. - ME</text:p>
          </table:table-cell>
          <table:table-cell table:style-name="Tabela1.I163" office:value-type="string">
            <text:p text:style-name="P272">17.354.297/0001-96</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0">632</text:p>
          </table:table-cell>
          <table:table-cell table:style-name="Tabela1.D195" office:value-type="string">
            <text:p text:style-name="P282">29/10/2018</text:p>
          </table:table-cell>
          <table:table-cell table:style-name="Tabela1.E195" office:value-type="string">
            <text:p text:style-name="P195"><text:span text:style-name="T138">SERVIÇO</text:span> DE ACESSO E <text:span text:style-name="T138">UTILIZAÇÃO – </text:span>CERTIFICADO DIGITAL A3 COM TOKEN, PESSOA <text:span text:style-name="T138">JURÍDICA</text:span>/<text:span text:style-name="T138">FÍSICA</text:span>, E-CNPJ/E-<text:span text:style-name="T140">CPF, VALIDADE</text:span> 36 MESES </text:p>
          </table:table-cell>
          <table:table-cell table:style-name="Tabela1.F195" office:value-type="string">
            <text:p text:style-name="P219">3.3.90.40.23 <text:span text:style-name="T140">SERVIÇOS DE TECNOLOGIA DA INFORMAÇÃO E COMUNICAÇÃO-PESSOA JURÍDICA; SUBELEMENTO: EMISSÃO DE CERTIFICADOS DIGITAIS.</text:span></text:p>
          </table:table-cell>
          <table:table-cell table:style-name="Tabela1.G195" office:value-type="string">
            <text:p text:style-name="P58">287,00</text:p>
          </table:table-cell>
          <table:table-cell table:style-name="Tabela1.H195" office:value-type="string">
            <text:p text:style-name="P245"><text:span text:style-name="T138">SERVIÇOS</text:span> <text:span text:style-name="T138">GRÁFICOS</text:span> DE SERGIPE</text:p>
          </table:table-cell>
          <table:table-cell table:style-name="Tabela1.I195" office:value-type="string">
            <text:p text:style-name="P272">13.085.519/0001-61</text:p>
          </table:table-cell>
        </table:table-row>
        <table:table-row table:style-name="Tabela1.54">
          <table:table-cell table:style-name="Tabela1.A195" office:value-type="string">
            <text:p text:style-name="P82">Dispensa</text:p>
          </table:table-cell>
          <table:table-cell table:style-name="Tabela1.B195" office:value-type="string">
            <text:p text:style-name="P82">Art.24,VII</text:p>
          </table:table-cell>
          <table:table-cell table:style-name="Tabela1.C195" office:value-type="string">
            <text:p text:style-name="P340">628</text:p>
          </table:table-cell>
          <table:table-cell table:style-name="Tabela1.D195" office:value-type="string">
            <text:p text:style-name="P282">25/10/2018</text:p>
          </table:table-cell>
          <table:table-cell table:style-name="Tabela1.E195" office:value-type="string">
            <text:p text:style-name="P195"><text:span text:style-name="T138">SERVIÇO</text:span> DE <text:span text:style-name="T138">MANUTENÇÃO</text:span> DE <text:span text:style-name="T138">VEÍCULOS</text:span> AUTOMOTIVOS<text:span text:style-name="T140"> – </text:span>TIPO <text:span text:style-name="T138">MECÂNICA</text:span>, COM <text:span text:style-name="T138">MANUTENÇÃO</text:span> <text:span text:style-name="T140">CORRETIVA, EM</text:span> MOTOCICLETA </text:p>
          </table:table-cell>
          <table:table-cell table:style-name="Tabela1.F195" office:value-type="string">
            <text:p text:style-name="P215">3.3.90.39.19 <text:span text:style-name="T2">OUTROS SERVIÇOS DE TERCEIRO</text:span><text:span text:style-name="T25">S </text:span><text:span text:style-name="T26">-</text:span><text:span text:style-name="T2">PESSOA JURÍDICA, SUBELEMENTO: REPARO E MANUTENÇÃO DE VEÍCULOS</text:span></text:p>
          </table:table-cell>
          <table:table-cell table:style-name="Tabela1.G195" office:value-type="string">
            <text:p text:style-name="P58">30,00</text:p>
          </table:table-cell>
          <table:table-cell table:style-name="Tabela1.H195" office:value-type="string">
            <text:p text:style-name="P245">CONCORDE MOTOS LTDA.</text:p>
          </table:table-cell>
          <table:table-cell table:style-name="Tabela1.I195" office:value-type="string">
            <text:p text:style-name="P272">07.047.328/0001-02</text:p>
          </table:table-cell>
        </table:table-row>
        <table:table-row table:style-name="Tabela1.54">
          <table:table-cell table:style-name="Tabela1.A195" office:value-type="string">
            <text:p text:style-name="P82">Dispensa</text:p>
          </table:table-cell>
          <table:table-cell table:style-name="Tabela1.B195" office:value-type="string">
            <text:p text:style-name="P82">Art.24,VII</text:p>
          </table:table-cell>
          <table:table-cell table:style-name="Tabela1.C195" office:value-type="string">
            <text:p text:style-name="P340">627</text:p>
          </table:table-cell>
          <table:table-cell table:style-name="Tabela1.D195" office:value-type="string">
            <text:p text:style-name="P282">25/10/2018</text:p>
          </table:table-cell>
          <table:table-cell table:style-name="Tabela1.E195" office:value-type="string">
            <text:p text:style-name="P195">PASTILHA DE FREIO PARA MOTO – <text:soft-page-break/>TRASEIRA, YAMAHA, MODELO: FAZER,CILINDRADA: 250,2016 EM DIANTE,NORMAS ABNT, KIT PASTILHA<text:span text:style-name="T141"> – </text:span>MARCA: DIVERSOS </text:p>
          </table:table-cell>
          <table:table-cell table:style-name="Tabela1.F195" office:value-type="string">
            <text:p text:style-name="P214">3.3.90.30.39 <text:span text:style-name="T2">MATERIAL </text:span><text:soft-page-break/><text:span text:style-name="T2">DE CONSUMO, SUBELEMENTO: </text:span>MATERIAL PARA <text:span text:style-name="T38">MANUTENÇÃO</text:span> DE <text:span text:style-name="T38">VEÍCULOS</text:span></text:p>
          </table:table-cell>
          <table:table-cell table:style-name="Tabela1.G195" office:value-type="string">
            <text:p text:style-name="P58">282,34</text:p>
          </table:table-cell>
          <table:table-cell table:style-name="Tabela1.H195" office:value-type="string">
            <text:p text:style-name="P245">CONCORDE <text:soft-page-break/>MOTOS LTDA.</text:p>
          </table:table-cell>
          <table:table-cell table:style-name="Tabela1.I195" office:value-type="string">
            <text:p text:style-name="P272">07.047.328/0001-02</text:p>
          </table:table-cell>
        </table:table-row>
        <table:table-row table:style-name="Tabela1.54">
          <table:table-cell table:style-name="Tabela1.A195" office:value-type="string">
            <text:p text:style-name="P82">Dispensa</text:p>
          </table:table-cell>
          <table:table-cell table:style-name="Tabela1.B195" office:value-type="string">
            <text:p text:style-name="P82">Art.24,XVII</text:p>
          </table:table-cell>
          <table:table-cell table:style-name="Tabela1.C195" office:value-type="string">
            <text:p text:style-name="P340">578</text:p>
          </table:table-cell>
          <table:table-cell table:style-name="Tabela1.D195" office:value-type="string">
            <text:p text:style-name="P282">03/10/2018</text:p>
          </table:table-cell>
          <table:table-cell table:style-name="Tabela1.E195" office:value-type="string">
            <text:p text:style-name="P195"><text:span text:style-name="T138">SERVIÇO</text:span> DE <text:span text:style-name="T138">MANUTENÇÃO</text:span> DE <text:span text:style-name="T138">VEÍCULOS</text:span> AUTOMOTIVOS<text:span text:style-name="T138"> – </text:span>TIPO <text:span text:style-name="T138">MECÂNICA</text:span>, COM <text:span text:style-name="T138">MANUTENÇÃO</text:span> CORRETIVA, EM MOTOCICLETA </text:p>
          </table:table-cell>
          <table:table-cell table:style-name="Tabela1.F195" office:value-type="string">
            <text:p text:style-name="P215">3.3.90.39.19<text:span text:style-name="T26">-</text:span><text:span text:style-name="T2">OUTROS SERVIÇOS DE TERCEIRO</text:span><text:span text:style-name="T25">S</text:span><text:span text:style-name="T27">- </text:span><text:span text:style-name="T2">PESSOA JURÍDICA, SUBELEMENTO: REPARO E MANUTENÇÃO DE VEÍCULOS</text:span></text:p>
          </table:table-cell>
          <table:table-cell table:style-name="Tabela1.G195" office:value-type="string">
            <text:p text:style-name="P58">45,00</text:p>
          </table:table-cell>
          <table:table-cell table:style-name="Tabela1.H195" office:value-type="string">
            <text:p text:style-name="P245">CONCORDE MOTOS LTDA.</text:p>
          </table:table-cell>
          <table:table-cell table:style-name="Tabela1.I195" office:value-type="string">
            <text:p text:style-name="P272">07.047.328/0001-02</text:p>
          </table:table-cell>
        </table:table-row>
        <table:table-row table:style-name="Tabela1.54">
          <table:table-cell table:style-name="Tabela1.A168" office:value-type="string">
            <text:p text:style-name="P82">Dispensa</text:p>
          </table:table-cell>
          <table:table-cell table:style-name="Tabela1.B168" office:value-type="string">
            <text:p text:style-name="P82">Art.24,<text:span text:style-name="T139">XVII</text:span></text:p>
          </table:table-cell>
          <table:table-cell table:style-name="Tabela1.C168" office:value-type="string">
            <text:p text:style-name="P340">577</text:p>
          </table:table-cell>
          <table:table-cell table:style-name="Tabela1.D168" office:value-type="string">
            <text:p text:style-name="P282">03/10/2018</text:p>
          </table:table-cell>
          <table:table-cell table:style-name="Tabela1.E168" office:value-type="string">
            <text:p text:style-name="P195">PASTILHA DE FREIO PARA MOTO – TRASEIRA, YAMAHA, MODELO: <text:span text:style-name="T140">FAZER, CILINDRADA</text:span>: 250,2016 EM DIANTE, NORMAS ABNT, KIT PASTILHA<text:span text:style-name="T140"> – </text:span>MARCA: DIVERSOS </text:p>
          </table:table-cell>
          <table:table-cell table:style-name="Tabela1.F168" office:value-type="string">
            <text:p text:style-name="P214">3.3.90.30.39 <text:span text:style-name="T2">MATERIAL DE CONSUMO, SUBELEMENTO: </text:span>MATERIAL PARA <text:span text:style-name="T38">MANUTENÇÃO</text:span> DE <text:span text:style-name="T38">VEÍCULOS</text:span></text:p>
          </table:table-cell>
          <table:table-cell table:style-name="Tabela1.G168" office:value-type="string">
            <text:p text:style-name="P58">423,51</text:p>
          </table:table-cell>
          <table:table-cell table:style-name="Tabela1.H168" office:value-type="string">
            <text:p text:style-name="P245">CONCORDE MOTOS LTDA.</text:p>
          </table:table-cell>
          <table:table-cell table:style-name="Tabela1.I168" office:value-type="string">
            <text:p text:style-name="P272">07.047.328/0001-02</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1">644</text:p>
          </table:table-cell>
          <table:table-cell table:style-name="Tabela1.D195" office:value-type="string">
            <text:p text:style-name="P283">05/11/2018</text:p>
          </table:table-cell>
          <table:table-cell table:style-name="Tabela1.E195" office:value-type="string">
            <text:p text:style-name="P195">CONCENTRADOR DE ACESSO - TIPO: <text:span text:style-name="T143">BIOMÉTRICO</text:span>, FINALIDADE: PROCESSAR <text:span text:style-name="T143">INFORMAÇÕES</text:span> DO SISTEMA DE CONTROLE DE ACESSO E <text:span text:style-name="T143">IDENTIFICAÇÃO</text:span>, COM BASE NAS TABELAS E REGRAS CARREGADAS EM SUA MEMORIA, <text:span text:style-name="T143">GERENCIÁVEL</text:span> REMOTAMENTE VIA SOFTWARE, <text:span text:style-name="T143">INTERLIGAÇÃO</text:span>: CAPACIDADE DE <text:span text:style-name="T143">INTERLIGAÇÃO</text:span> E GERENCIAMENTO REMOTO,,MODOS DE ABERTURA: SENHA, BIOMETRIA DIGITAL, <text:soft-page-break/><text:span text:style-name="T143">CARTÃO</text:span> DE PROXIMIDADE, EMITIR <text:span text:style-name="T143">RELATÓRIO</text:span> DE CONTROLE DE ACESSO QUE DEVE MOSTRAR O <text:span text:style-name="T143">USUÁRIO </text:span>QUE ACIONOU A FECHADURA, SE O ACESSO FOI POR <text:span text:style-name="T143">IMPRESSÃO</text:span> DIGITAL, SENHA OU <text:span text:style-name="T143">CARTÃO</text:span>, COM DATA E <text:span text:style-name="T143">HORÁRIO</text:span> DE CADA ACESSO, CAPACIDADE DE ARMAZENAMENTO: DE ATE 1.500 BIOMETRIAS EM MODO OFF-LINE, E 5.000 SENHAS, <text:span text:style-name="T143">ACESSÓRIOS</text:span>: HARDWARES E SOFTWARES <text:span text:style-name="T143">NECESSÁRIOS</text:span> PARA <text:span text:style-name="T143">INSTALAÇÃO</text:span> E <text:span text:style-name="T143">UTILIZAÇÃO</text:span>, ETHERNET: 1 PORTA ETHERNET 10/100MBPS NATIVA, USB: 1 PORTA USB HOST, RS485<text:span text:style-name="T143"> – </text:span>MARCA: DIVERSOS<text:span text:style-name="T143">;</text:span></text:p>
            <text:p text:style-name="P195"><text:span text:style-name="T143">SERVIÇO</text:span> DE <text:span text:style-name="T143">INSTALAÇÃO</text:span> DE EQUIPAMENTO DE <text:span text:style-name="T143">INFORMÁTICA</text:span> - <text:span text:style-name="T143">PRESTAÇÃO</text:span> DE <text:span text:style-name="T143">SERVIÇOS</text:span> DE <text:span text:style-name="T143">INSTALAÇÃO</text:span> E <text:span text:style-name="T143">PARAMETRIZAÇÃO</text:span> DE CONTROLADOR DE ACESSO <text:span text:style-name="T143">BIOMÉTRICO.</text:span></text:p>
          </table:table-cell>
          <table:table-cell table:style-name="Tabela1.F195" office:value-type="string">
            <text:p text:style-name="P217">4.4.90.52.24<text:span text:style-name="T120">-EQUIPAMENTOS E MATERIAL PERMANENTE, SUBELEMENTO: EQUIPAMENTO DE SEGURANÇA, PROTEÇÃO E SOCORRO.</text:span></text:p>
          </table:table-cell>
          <table:table-cell table:style-name="Tabela1.G195" office:value-type="string">
            <text:p text:style-name="P59">2.071,50</text:p>
          </table:table-cell>
          <table:table-cell table:style-name="Tabela1.H195" office:value-type="string">
            <text:p text:style-name="P246">RC TECH SERVIÇOS LTDA.</text:p>
          </table:table-cell>
          <table:table-cell table:style-name="Tabela1.I195" office:value-type="string">
            <text:p text:style-name="P272">29.398.349/0001-05</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1">645</text:p>
          </table:table-cell>
          <table:table-cell table:style-name="Tabela1.D195" office:value-type="string">
            <text:p text:style-name="P283">05/11/2018</text:p>
          </table:table-cell>
          <table:table-cell table:style-name="Tabela1.E195" office:value-type="string">
            <text:p text:style-name="P195">ESPELHO<text:span text:style-name="T148"> – </text:span>DE VIDRO,4MM.,DIMENSÕES DE 40 CM, ALUMÍNIO COM BORRACHA<text:span text:style-name="T148"> – </text:span>MARCA: DIVERSO<text:span text:style-name="T143">S</text:span> </text:p>
          </table:table-cell>
          <table:table-cell table:style-name="Tabela1.F195" office:value-type="string">
            <text:p text:style-name="P217">4.4.90.52.24<text:span text:style-name="T149">-EQUIPAMENTOS E MATERIAL PERMANENTE, SUBELEMENTO: EQUIPAMENTO DE SEGURANÇA, PROTEÇÃO E SOCORRO.</text:span></text:p>
          </table:table-cell>
          <table:table-cell table:style-name="Tabela1.G195" office:value-type="string">
            <text:p text:style-name="P59">150,00</text:p>
          </table:table-cell>
          <table:table-cell table:style-name="Tabela1.H195" office:value-type="string">
            <text:p text:style-name="P245">VIDROL<text:span text:style-name="T161">Â</text:span>NDIA LTDA.</text:p>
          </table:table-cell>
          <table:table-cell table:style-name="Tabela1.I195" office:value-type="string">
            <text:p text:style-name="P272">13.359.526/0001-04</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2">6<text:span text:style-name="T146">70</text:span></text:p>
          </table:table-cell>
          <table:table-cell table:style-name="Tabela1.D195" office:value-type="string">
            <text:p text:style-name="P284">06/11/2018</text:p>
          </table:table-cell>
          <table:table-cell table:style-name="Tabela1.E195" office:value-type="string">
            <text:p text:style-name="P195">ELETRODUTO<text:span text:style-name="T144"> – </text:span>PARA INSTALAÇÕES DE PONTOS DE REDE, EM PVC,1",FLEXÍVEL<text:span text:style-name="T144"> – </text:span>MARCA: DIVERSOS ;</text:p>
            <text:p text:style-name="P195">LUVA PARA ELETRODUTO DE PVC - DE PVC, COM BITOLA DE 1 POLEGADA - MARCA: DIVERSOS;</text:p>
            <text:p text:style-name="P195">CAIXA DE LUZ<text:span text:style-name="T144"> – </text:span>CAIXA DRYWALL EM PVC,NA COR DO FABRICANTE,4 X 2 - MARCA: DIVERSOS;</text:p>
            <text:p text:style-name="P195"><text:span text:style-name="T144">BRAÇADEIRA</text:span> - TIPO D, COM <text:span text:style-name="T144">DIÂMETRO</text:span> DE 01 POLEGADA, FABRICADA EM FERRO - MARCA: DIVERSOS;</text:p>
            <text:p text:style-name="P195">BARRA MACICA<text:span text:style-name="T144"> – </text:span>AÇO, COM FORMATO CIRCULAR, TIRANTE - <text:span text:style-name="T144">ROSCÁVEL</text:span> COM ROSCA <text:span text:style-name="T144">PADRÃO</text:span> POLEGADA,03 METRO,1/4",COM TRATAMENTO SUPERFICIAL ZINCADO BRANCO, PARA INSTALAÇÃO DE PONTOS DE REDE - MARCA: DIVERSOS;</text:p>
            <text:p text:style-name="P195">ARRUELA PARA ELETRODUTO - EM ALUMINIO, TIPO SEXTAVADA,NA BITOLA DE 1 POLEGADA - MARCA: DIVERSOS;</text:p>
            <text:p text:style-name="P195">BUCHA PARA PARAFUSO - BUCHA DE PLÁSTICO,DE UMA POLEGADA - MARCA: DIVERSOS;</text:p>
            <text:p text:style-name="P195">CHUMBADOR - DE ACO GALVANIZADO,MODELO CBA,1/4 X 2 POLEGADAS,PARA SER UTILIZADO EM INSTALAÇÃO DE PONTOS DE <text:soft-page-break/>REDE - MARCA: DIVERSOS;</text:p>
            <text:p text:style-name="P195">SUPORTE PARA <text:span text:style-name="T145">SUSPENSÃO</text:span> DE ELETROCALHA<text:span text:style-name="T145"> – </text:span>SAÍDA EM CHAPA DE AÇO, PARA SER UTILIZADO EM ELETROCALHA,.,UMA POLEGADA - MARCA: DIVERSOS;</text:p>
            <text:p text:style-name="P195"><text:span text:style-name="T145">BRAÇADEIRA</text:span> - D 3/4,DE 1",EM FERRO - MARCA: DIVERSOS;</text:p>
            <text:p text:style-name="P195">CONECTOR - METAL;,PARA INSTALAÇÃO DE PONTOS DE REDE,CONECTOR; GIRATORIO SEAL TUBO,TAMANHO 3/4 - MARCA: DIVERSOS;</text:p>
            <text:p text:style-name="P195"><text:span text:style-name="T145">CONDUÍTE</text:span> - CONDUÍTE CORRUGADO, NA COR DO FABRICANTE, UMA POLEGADA, UM METRO, PAREDE INTERNA LISA DE ATÉ 32 MM<text:span text:style-name="T145"> – </text:span>MARCA: DIVERSOS.</text:p>
            <text:p text:style-name="P195"/>
          </table:table-cell>
          <table:table-cell table:style-name="Tabela1.F195" office:value-type="string">
            <text:p text:style-name="P216"><text:span text:style-name="T1">3.3.90.30.26</text:span><text:span text:style-name="T17">-MATERIAL DE CONSUMO; SUBELEMENTO: MATERIAL ELÉTRICO ELETRÔNICO</text:span></text:p>
          </table:table-cell>
          <table:table-cell table:style-name="Tabela1.G195" office:value-type="string">
            <text:p text:style-name="P60">456,30</text:p>
          </table:table-cell>
          <table:table-cell table:style-name="Tabela1.H195" office:value-type="string">
            <text:p text:style-name="P245">ALVES BARRETO COM E <text:span text:style-name="T144">CONSTRUÇÕES</text:span> LTDA</text:p>
          </table:table-cell>
          <table:table-cell table:style-name="Tabela1.I195" office:value-type="string">
            <text:p text:style-name="P272">13.004.833/0001-72</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3">651</text:p>
          </table:table-cell>
          <table:table-cell table:style-name="Tabela1.D195" office:value-type="string">
            <text:p text:style-name="P285">07/11/2018</text:p>
          </table:table-cell>
          <table:table-cell table:style-name="Tabela1.E195" office:value-type="string">
            <text:p text:style-name="P195">PECAS DE <text:span text:style-name="T145">REPOSIÇÃO</text:span> PARA CENTRAL DE COMANDO DE <text:span text:style-name="T145">PORTÃO</text:span> <text:span text:style-name="T145">ELETRÔNICO.</text:span> - PLACA CONTROLADORA DE MOTOR DE PORTÃO,PAR DE SENSOR FIM DE CURSO MAGNÉTICO PPA<text:span text:style-name="T145"> – </text:span>MARCA: DIVERSOS;</text:p>
            <text:p text:style-name="P195">PECAS DE <text:span text:style-name="T145">REPOSIÇÃO</text:span> PARA CENTRAL DE COMANDO DE <text:span text:style-name="T145">PORTÃO</text:span> <text:span text:style-name="T145">ELETRÔNICO.</text:span> - PLACA CONTROLADORA DE MOTOR DE PORTÃO, PLACA DE MOTOR PPA FACILITY 4T - MARCA: DIVERSOS </text:p>
          </table:table-cell>
          <table:table-cell table:style-name="Tabela1.F195" office:value-type="string">
            <text:p text:style-name="P214"/>
            <text:p text:style-name="P180">3.3.90.30.25<text:span text:style-name="T45">-MATERIAL DE CONSUMO; SUBELEMENTO: MATERIAL PARA MANUTENÇÃO DE BENS MÓVEIS</text:span></text:p>
          </table:table-cell>
          <table:table-cell table:style-name="Tabela1.G195" office:value-type="string">
            <text:p text:style-name="P61">214,00</text:p>
          </table:table-cell>
          <table:table-cell table:style-name="Tabela1.H195" office:value-type="string">
            <text:p text:style-name="P245"><text:span text:style-name="T145">ELETRÔNICA</text:span> ARACAJU LTDA. - ME</text:p>
          </table:table-cell>
          <table:table-cell table:style-name="Tabela1.I195" office:value-type="string">
            <text:p text:style-name="P272">00.495.080/0001-01</text:p>
          </table:table-cell>
        </table:table-row>
        <text:soft-page-break/>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3">658</text:p>
          </table:table-cell>
          <table:table-cell table:style-name="Tabela1.D195" office:value-type="string">
            <text:p text:style-name="P285">14/11/2018</text:p>
          </table:table-cell>
          <table:table-cell table:style-name="Tabela1.E195" office:value-type="string">
            <text:p text:style-name="P195">CAFETEIRA<text:span text:style-name="T145"> – </text:span>AÇO INOX,,CAFETEIRA PROFISSIONAL,110 V,MÍNIMA DE 1.500W, PRODUTO COM RESERVATÓRIO DE 7 (SETE) LITROS<text:span text:style-name="T145"> – </text:span>MARCA: DIVERSOS </text:p>
          </table:table-cell>
          <table:table-cell table:style-name="Tabela1.F195" office:value-type="string">
            <text:p text:style-name="P217">4.4.90.52.12 <text:span text:style-name="T10"><text:s/>– EQUIPAMENTO E MATERIAL PERMANENTE, SUBELEMENTO: </text:span><text:span text:style-name="T8">APARELHOS E UTENSÍLIOS DOMÉSTICOS</text:span></text:p>
          </table:table-cell>
          <table:table-cell table:style-name="Tabela1.G195" office:value-type="string">
            <text:p text:style-name="P61">820,00</text:p>
          </table:table-cell>
          <table:table-cell table:style-name="Tabela1.H195" office:value-type="string">
            <text:p text:style-name="P245">GDS COMERCIAL DE EQUIP. <text:span text:style-name="T161">FRIGORÍFICOS</text:span> E <text:span text:style-name="T145">REPRESENTAÇÃO</text:span> LTDA.</text:p>
          </table:table-cell>
          <table:table-cell table:style-name="Tabela1.I195" office:value-type="string">
            <text:p text:style-name="P272">32.775.801/0001-15</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3">659</text:p>
          </table:table-cell>
          <table:table-cell table:style-name="Tabela1.D195" office:value-type="string">
            <text:p text:style-name="P285">14/11/2018</text:p>
          </table:table-cell>
          <table:table-cell table:style-name="Tabela1.E195" office:value-type="string">
            <text:p text:style-name="P195">BOMBA SUBMERSA<text:span text:style-name="T145"> – </text:span>TIPO <text:span text:style-name="T145">ELÉTRICA</text:span>, TENSÃO 220VOLTS, TRIFÁSICA, POTÊNCIA 1,.5 CV,,416 L/MIN, ALTURA MÁXIMA DE ELEVAÇÃO 9M - MARCA: DIVERSOS </text:p>
          </table:table-cell>
          <table:table-cell table:style-name="Tabela1.F195" office:value-type="string">
            <text:p text:style-name="P214">4.4.90.52.39<text:span text:style-name="T150">-EQUIPAMENTOS E MATERIAL DE PERMANENTE, SUBELEMENTO: EQUIPAMENTOS E UTENSÍLIOS HIDRÁULICOS E ELÉTRICOS</text:span></text:p>
          </table:table-cell>
          <table:table-cell table:style-name="Tabela1.G195" office:value-type="string">
            <text:p text:style-name="P61">2.100,00</text:p>
          </table:table-cell>
          <table:table-cell table:style-name="Tabela1.H195" office:value-type="string">
            <text:p text:style-name="P245">MARIA ELZA DOS SANTOS</text:p>
          </table:table-cell>
          <table:table-cell table:style-name="Tabela1.I195" office:value-type="string">
            <text:p text:style-name="P272">19.983.407/0001-04</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3">67<text:span text:style-name="T146">3</text:span></text:p>
          </table:table-cell>
          <table:table-cell table:style-name="Tabela1.D195" office:value-type="string">
            <text:p text:style-name="P285">23/11/2018</text:p>
          </table:table-cell>
          <table:table-cell table:style-name="Tabela1.E195" office:value-type="string">
            <text:p text:style-name="P195">ESTANTE – MDF, COR BRANCA, APROXIMADAMENTE 1800 X 800 X 500,4 PRATELEIRAS EM MADEIRA 30 MILÍMETROS E ESPESSURA EXTERNA 15 MILÍMETROS, DUAS PORTAS DE VIDRO TEMPERADO DE 8 MILÍMETROS, COM FECHADURAS. - MARCA: DIVERSOS </text:p>
          </table:table-cell>
          <table:table-cell table:style-name="Tabela1.F195" office:value-type="string">
            <text:p text:style-name="P218">3.3.90.32.80<text:span text:style-name="T135">-MATERIAL DE DISTRIBUIÇÃO GRATUITA; SUBELEMENTO: OUTROS MATERIAIS, BENS OU SERVIÇOS PARA DISTRIBUIÇÃO GRATUITA.</text:span></text:p>
          </table:table-cell>
          <table:table-cell table:style-name="Tabela1.G195" office:value-type="string">
            <text:p text:style-name="P62">1.595,00</text:p>
          </table:table-cell>
          <table:table-cell table:style-name="Tabela1.H195" office:value-type="string">
            <text:p text:style-name="P245">FORMAS &amp; CORES INDUSTRIA E COMERCIO DE MOVEIS LTDA.</text:p>
          </table:table-cell>
          <table:table-cell table:style-name="Tabela1.I195" office:value-type="string">
            <text:p text:style-name="P272">04.859.840/0001-65</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4">678</text:p>
          </table:table-cell>
          <table:table-cell table:style-name="Tabela1.D195" office:value-type="string">
            <text:p text:style-name="P286">29/11/2018</text:p>
          </table:table-cell>
          <table:table-cell table:style-name="Tabela1.E195" office:value-type="string">
            <text:p text:style-name="P195">QUADRO<text:span text:style-name="T164"> – </text:span>MOLDURA EM GRAVURA COM BORDAS DE ALUMÍNIO EM VIDRO MEDINDO 0,80 X 0,60M, COR DO FABRICANTE<text:span text:style-name="T146"> – </text:span>MARCA: DIVERSOS </text:p>
          </table:table-cell>
          <table:table-cell table:style-name="Tabela1.F195" office:value-type="string">
            <text:p text:style-name="P214"/>
            <text:p text:style-name="P179">3.3.90.30.29<text:span text:style-name="T45">-MATERIAL DE CONSUMO; SUBELEMENTO: MATERIAL PARA ÁUDIO, VIDEO E FOTO</text:span></text:p>
          </table:table-cell>
          <table:table-cell table:style-name="Tabela1.G195" office:value-type="string">
            <text:p text:style-name="P62">120,00</text:p>
          </table:table-cell>
          <table:table-cell table:style-name="Tabela1.H195" office:value-type="string">
            <text:p text:style-name="P245">MOVIDROLAR LTDA. ME</text:p>
          </table:table-cell>
          <table:table-cell table:style-name="Tabela1.I195" office:value-type="string">
            <text:p text:style-name="P272">32.782.393/0001-29</text:p>
          </table:table-cell>
        </table:table-row>
        <text:soft-page-break/>
        <table:table-row table:style-name="Tabela1.54">
          <table:table-cell table:style-name="Tabela1.A195" office:value-type="string">
            <text:p text:style-name="P82">Dispensa</text:p>
          </table:table-cell>
          <table:table-cell table:style-name="Tabela1.B195" office:value-type="string">
            <text:p text:style-name="P82">Art.24,<text:span text:style-name="T146">IV</text:span></text:p>
          </table:table-cell>
          <table:table-cell table:style-name="Tabela1.C195" office:value-type="string">
            <text:p text:style-name="P344">638</text:p>
          </table:table-cell>
          <table:table-cell table:style-name="Tabela1.D195" office:value-type="string">
            <text:p text:style-name="P286">01/11/2018</text:p>
          </table:table-cell>
          <table:table-cell table:style-name="Tabela1.E195" office:value-type="string">
            <text:p text:style-name="P195"><text:span text:style-name="T146">SERVIÇO</text:span> DE <text:span text:style-name="T146">LOCAÇÃO</text:span> DE <text:span text:style-name="T146">VEÍCULOS – </text:span>TIPO SEDAN, UTILIZADOS PELOS MILITARES QUE FARÃO A SEGURANÇA DOS PROMOTORES DE JUSTIÇA DA PROMOTORIA DE ITABAIANA.,CINCO PORTAS (QUATRO PORTAS MAIS O PORTA MALAS).,CAPACIDADE MÍNIMA PARA 5 PESSOAS.,COMPLETOS(1.800 CILINDRADAS E COM TODOS OS ITENS DE SEGURANÇA, INCLUSIVE AIR-BAG),MOTOR 1.8,POTÊNCIA MÍNIMA DE 100CV, GASOLINA E/OU <text:span text:style-name="T147">FLEX, R</text:span>ÁDIO COM CD PLAYER E MP3 INTEGRADOS, PELÍCULA NOS VIDROS LATERAIS E TRASEIROS.,CAMBIO: MANUAL </text:p>
          </table:table-cell>
          <table:table-cell table:style-name="Tabela1.F195" office:value-type="string">
            <text:p text:style-name="P216"><text:s/><text:span text:style-name="T1">3.3.90.39.26</text:span><text:span text:style-name="T15">-OUTROS SERVIÇOS DE TERCEIRO PESSOA JURÍDICA, SUBELEMENTO: LOCAÇÃO DE VEÍCULOS AUTOMOTORES</text:span></text:p>
          </table:table-cell>
          <table:table-cell table:style-name="Tabela1.G195" office:value-type="string">
            <text:p text:style-name="P63">19.140,00</text:p>
          </table:table-cell>
          <table:table-cell table:style-name="Tabela1.H195" office:value-type="string">
            <text:p text:style-name="P245">RICARDO SOUZA TAVARES<text:span text:style-name="T147"> – </text:span>ME</text:p>
          </table:table-cell>
          <table:table-cell table:style-name="Tabela1.I195" office:value-type="string">
            <text:p text:style-name="P272">17.982.777/0001-00</text:p>
          </table:table-cell>
        </table:table-row>
        <table:table-row table:style-name="Tabela1.54">
          <table:table-cell table:style-name="Tabela1.A178" office:value-type="string">
            <text:p text:style-name="P82">Dispensa</text:p>
          </table:table-cell>
          <table:table-cell table:style-name="Tabela1.B178" office:value-type="string">
            <text:p text:style-name="P82">Art.24,<text:span text:style-name="T147">XXII</text:span></text:p>
          </table:table-cell>
          <table:table-cell table:style-name="Tabela1.C178" office:value-type="string">
            <text:p text:style-name="P345">654</text:p>
          </table:table-cell>
          <table:table-cell table:style-name="Tabela1.D178" office:value-type="string">
            <text:p text:style-name="P287">12/11/2018</text:p>
          </table:table-cell>
          <table:table-cell table:style-name="Tabela1.E178" office:value-type="string">
            <text:p text:style-name="P195"><text:span text:style-name="T147">SERVIÇO</text:span> DE <text:span text:style-name="T147">LIGAÇÃO</text:span> E FORNECIMENTO DE <text:span text:style-name="T147">ÁGUA</text:span> E ENERGIA <text:span text:style-name="T147">ELÉTRICA – </text:span>DO TIPO FORNECIMENTO DE ENERGIA <text:span text:style-name="T147">ELÉTRICA</text:span> </text:p>
          </table:table-cell>
          <table:table-cell table:style-name="Tabela1.F178" office:value-type="string">
            <text:p text:style-name="P214"><text:span text:style-name="T102">3.3.90.39.43 </text:span><text:span text:style-name="T105">OUTRO SERVIÇOS DE TERCEIROS </text:span><text:span text:style-name="T106">-</text:span><text:span text:style-name="T105">PESSOA JURÍDICA,</text:span><text:span text:style-name="T108"> SUBELEMENTO: ENERGIA <text:s/>ELÉTRICA</text:span></text:p>
          </table:table-cell>
          <table:table-cell table:style-name="Tabela1.G178" office:value-type="string">
            <text:p text:style-name="P63">129.916,26</text:p>
          </table:table-cell>
          <table:table-cell table:style-name="Tabela1.H178" office:value-type="string">
            <text:p text:style-name="P245">ENERGISA SERGIPE<text:span text:style-name="T164">-</text:span>DISTRIBUIDORA DE ENERGIA S.A.</text:p>
          </table:table-cell>
          <table:table-cell table:style-name="Tabela1.I178" office:value-type="string">
            <text:p text:style-name="P272">13.017.462/0001-63</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6">723</text:p>
          </table:table-cell>
          <table:table-cell table:style-name="Tabela1.D195" office:value-type="string">
            <text:p text:style-name="P349">12/12/2018</text:p>
          </table:table-cell>
          <table:table-cell table:style-name="Tabela1.E195" office:value-type="string">
            <text:p text:style-name="P195">CAPACETE DE <text:span text:style-name="T160">PROTEÇÃO – </text:span>EM <text:span text:style-name="T160">POLIETILENO, O</text:span> TAMANHO DO CAPACETE É ÚNICO, A REGULAGEM <text:span text:style-name="T160">DO</text:span> TAMANHO FICA NA SUSPENSÃO DO CAPACETE QUE JÁ CONSTA COM SISTEMA DE REGULAGEM STEEL-LOCK<text:span text:style-name="T160">.</text:span>,A DESTINAÇÃO É PARA USO EM <text:soft-page-break/>SERVIÇO EM ALTURA ( LIMPEZA E MANUTENÇÃO DAS CÂMERAS EXTERNAS). - MARCA: DIVERSOS ;</text:p>
            <text:p text:style-name="P195">PROTETOR DE OUVIDO - PROTETOR AUDITIVO<text:span text:style-name="T160"> – </text:span>MATERIAL: <text:span text:style-name="T160">COPOLÍMERO.</text:span>,TIPO PLUG,COM FLANGE COM CORDÃO SINTÉTICO NÍVEL DE ATENUAÇÃO DE RUIDO PELA NORMA NRR/SF: 14DB C.A 10.043 - MARCA: PLASTCOR ;</text:p>
            <text:p text:style-name="P195">PECA DE REPOSICAO PARA CAPACETE<text:span text:style-name="T160"> – </text:span>SUSPENSÃO (CARNEIRA) PARA CAPACETE,POLIETILENO DE BAIXA DENSIDADE CLASSE A TIPO II TIRA ABSORVENTE DE SUOR,AJUSTE DE CARNEIRA ATRAVÉS DE DENTES.,PLT,BRANCO,2 MM<text:span text:style-name="T160"> – </text:span>MARCA: PLASTCOR </text:p>
          </table:table-cell>
          <table:table-cell table:style-name="Tabela1.F195" office:value-type="string">
            <text:p text:style-name="P361">3.3.90.30.28 <text:span text:style-name="T135">MATERIAL DE CONSUMO; SUBELEMENTO: MATERIAL DE PROTEÇÃO E SEGURANÇA</text:span></text:p>
          </table:table-cell>
          <table:table-cell table:style-name="Tabela1.G195" office:value-type="string">
            <text:p text:style-name="P356">34,2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6">724</text:p>
          </table:table-cell>
          <table:table-cell table:style-name="Tabela1.D195" office:value-type="string">
            <text:p text:style-name="P349">12/12/2018</text:p>
          </table:table-cell>
          <table:table-cell table:style-name="Tabela1.E195" office:value-type="string">
            <text:p text:style-name="P195">PARAFUSADEIRA<text:span text:style-name="T160"> – </text:span>CARCAÇA EM ALUMÍNIO NA PARTE DAS ENGRENAGENS E CORPO EM PLÁSTICO EMBORRACHADO, PARAFUSADEIRA COM BATERIA RECARREGÁVEL,MODELO PORTÁTIL,25 NM,MANDRIL SEM CHAVE 3/8,12 VOLTS, VOLTAGEM 110V/220V,ROTAÇÃO (RPM): 0 A 400/ 0 A 1.500,CARREGADOR BIVOLT 110V/220V,GARANTIA MÍNIMA DE 12 MESES - MARCA: STANLEY </text:p>
          </table:table-cell>
          <table:table-cell table:style-name="Tabela1.F195" office:value-type="string">
            <text:p text:style-name="P373"><text:span text:style-name="T126">4.4.90.52.34 EQUIPAMENTOS E MATERIAL PERMANENTE, SUBELEMENTO: </text:span>MÁQUINAS, UTENSÍLIOS E EQUIPAMENTOS DIVERSOS </text:p>
          </table:table-cell>
          <table:table-cell table:style-name="Tabela1.G195" office:value-type="string">
            <text:p text:style-name="P356">830,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ext:soft-page-break/>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6">725</text:p>
          </table:table-cell>
          <table:table-cell table:style-name="Tabela1.D195" office:value-type="string">
            <text:p text:style-name="P349">12/12/2018</text:p>
          </table:table-cell>
          <table:table-cell table:style-name="Tabela1.E195" office:value-type="string">
            <text:p text:style-name="P195">CAIXA DE FERRAMENTA<text:span text:style-name="T160"> – </text:span>CAIXA DE FERRAMENTAS SANFONADA COM 5 GAVETAS MATERIAL AÇ<text:span text:style-name="T160">O, POSSUI</text:span> ALÇAS FIXAS NA PARTE SUPERIOR, <text:span text:style-name="T160">DIMENSÕES</text:span>: LARGURA X PROFUNDIDADE X ALTURA (CM): 40 X 20 X 21 CM - MARCA: MET ;</text:p>
            <text:p text:style-name="P195">JOGO DE CHAVE - JOGO DE CHAVE ALLEN EM MILÍMETROS E POLEGADAS, FORJADAS EM AÇO VADANIUM, ACABAMENTO AÇO,- 15 CHAVES EM POLEGADA: 0,028” - 0,035” - 0,050” - 1/16” - 5/64” - 3/32” - 7/64” - 1/8” - 9/64” - 5/32” - 3/16” - 7/32” – 1/4" - 5/16” - 3/8,15 CHAVES EM MILÍMETROS: 0,7 - 0,9 - 1,3 - 1,5 - 2,0 - 2,5 - 3,0 - 4,0 - 4,5 - 5,0 - 5,5 - 6,0 - 7,0 - 8,0 - 10,0 MM - MARCA: DIVERSOS ;</text:p>
            <text:p text:style-name="P195">JOGO DE CHAVE<text:span text:style-name="T160"> – </text:span>JOGO DE CHAVES TIPO CATRACA, MATERIAL AÇO VADANIUM, ACABAMENTO: EM BORRACHA,1 EXTENSÃO DE 5” 1 EXTENSÃO DE 10” 1 CATRACA REVERSÍVEL DE 1/2” 1 CABO T 10”,18 SOQUETES ESTRIADOS: 8,9,10,11,12,13,14,15,16,17,18,19,21,22,24,27,30 E 32 MM<text:span text:style-name="T160"> – </text:span>MARCA: GEDORE </text:p>
          </table:table-cell>
          <table:table-cell table:style-name="Tabela1.F195" office:value-type="string">
            <text:p text:style-name="P370"><text:span text:style-name="T126">4.4.90.52.38-EQUIPAMENTOS E MATERIAL PERMANENTE, SUBELEMENTO: </text:span>MÁQUINAS, FERRAMENTAS E UTENSÍLIOS DE OFICINA </text:p>
          </table:table-cell>
          <table:table-cell table:style-name="Tabela1.G195" office:value-type="string">
            <text:p text:style-name="P356">754,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6">726</text:p>
          </table:table-cell>
          <table:table-cell table:style-name="Tabela1.D195" office:value-type="string">
            <text:p text:style-name="P349">12/12/2018</text:p>
          </table:table-cell>
          <table:table-cell table:style-name="Tabela1.E195" office:value-type="string">
            <text:p text:style-name="P195">ALICATE <text:span text:style-name="T160">ELETRÔNICO – </text:span>PLÁSTICO RESISTENTE, ALICATE AMPERÍMETRO, DISPLAY: 3 1/2 DÍGITOS (2000 <text:soft-page-break/>CONTAGENS),ABERTURA DE GARRA MÁX.: 50MM, ALIMENTAÇÃO: UMA BATERIA DE 9V (NEDA 1604 OU 6F22 OU 006P) - MARCA: MINIPA ;</text:p>
            <text:p text:style-name="P195"><text:span text:style-name="T160">CAPACÍMETRO – </text:span>DIGITAL <text:span text:style-name="T160">PORTÁTIL</text:span>, LCD DE 3-1/2 DÍGITOS COM ILUMINAÇÃO, HOLSTER PROTETOR E AJUSTE DE ZERO. REALIZA MEDIDAS DE CAPACITÂNCIA, TESTES E CONTROLES DE COMPONENTES CAPACITIVOS, ALIMENTAÇÃO: UMA BATERIA DE 9V (NEDA1604, 6F22),CONSUMO: TÍPICO DE 3MA, DIMENSÕES: 143(A) X 75(L) X 32(P) MM,PESO: APROX. 200G,12 MESES - MARCA: MINIPA </text:p>
          </table:table-cell>
          <table:table-cell table:style-name="Tabela1.F195" office:value-type="string">
            <text:p text:style-name="P214">4.4.90.52.04<text:span text:style-name="T29">-EQUIPAMENTO E MATERIAL PERMANENTE; </text:span><text:soft-page-break/><text:span text:style-name="T29">SUBELEMENTO: APARELHOS DE MEDIAÇÃO E ORIENTAÇÃO</text:span></text:p>
          </table:table-cell>
          <table:table-cell table:style-name="Tabela1.G195" office:value-type="string">
            <text:p text:style-name="P356">601,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6">727</text:p>
          </table:table-cell>
          <table:table-cell table:style-name="Tabela1.D195" office:value-type="string">
            <text:p text:style-name="P349">12/12/2018</text:p>
          </table:table-cell>
          <table:table-cell table:style-name="Tabela1.E195" office:value-type="string">
            <text:p text:style-name="P195">ALICATE<text:span text:style-name="T160"> – </text:span>ALICATE DE CORTE DIAGONAL MODELO SUECO.,TAMANHO 6.1/4,CABO EMBORRACHADO COM FORMATO ERGONÔMICO,AÇO VANADIUM - MARCA: THOMPSON ,</text:p>
            <text:p text:style-name="P195">ALICATE<text:span text:style-name="T163"> – </text:span>PARA CRIMPAR, ALICATE PARA CRIMPAGEM RJ45 PADRÃO CAT5 E CAT06 TIPO AMP EM AÇO DE CARBONO CABO EMBORRACHADO OU REVESTIDO DE PLÁSTICO CORPO ANATÔNICO E CONEXÃO DE ALTA PRECISÃO<text:span text:style-name="T163"> – </text:span>MARCA: DIVERSOS<text:span text:style-name="T163">;</text:span></text:p>
            <text:p text:style-name="P195">ALICATE<text:span text:style-name="T160"> – </text:span>ALICATE DE ELETRICISTA <text:soft-page-break/>UNIVERSAL,TAMANHO 08,FABRICADO EM AÇO VANADIUM. - MARCA: STARFER;</text:p>
            <text:p text:style-name="P195">ALICATE - ALICATE DE CRIMPAGEM PARA CABO CAXIAL TAMANHO 6” - MARCA: FOX ;</text:p>
            <text:p text:style-name="P195">ALICATE - TIPO DECAPADOR PARA CABOS COAXIAIS CABOS COMPATÍVEIS RG58, RG59, RG6, RG62, RG174, RG316, LMR-100, LMR-195, LMR-200 E LMR 240.,TAMANHO 10/4,ISOLADO A 1000V, ACABAMENTO: PLÁSTICO, DIÂMETROS DE CORTE 4MM, 6MM, 8MM E 12MM MEDIDAS(CM) - MARCA: FOX ;</text:p>
            <text:p text:style-name="P195">ALICATE<text:span text:style-name="T163"> – </text:span>PARA CRIMPAR (DE INSERÇÃO) (PUNCH DOWN),ALICATE DE IMPACTO E INSERÇÃO PUNCH DOWN COM REGULAGEM PARA FIXAR KEYSTONE, PACHPANEL EM PLÁSTICO. MEDIDAS EM (CM): ALTURA 13CM, LARGURA 12 CM. - MARCA: DIVERSOS ;</text:p>
            <text:p text:style-name="P195">ARCO DE SERRA<text:span text:style-name="T160"> – </text:span>ARCO DE SERRA TAMANHO 12” COM BOTÃO TENSIONADOR COM AJUSTE ANGULAR E CABO EMBORRACHADO OU DE PLÁSTICO <text:span text:style-name="T160">REMOVÍVEL.</text:span>,CABO EMBORRACHADO OU DE PLÁSTICO <text:span text:style-name="T160">REMOVÍVEL</text:span> TIPO DE AJUSTE: FIXO <text:soft-page-break/>TIPO DO CABO: FECHADO - MARCA: BRASFORT ;</text:p>
            <text:p text:style-name="P195">CHAVE DE FENDA - EM AÇO VANADIUM,MEDINDO 1/4” X 4”,CABO DE POLIPROPILENO - MARCA: GEDORE ;</text:p>
            <text:p text:style-name="P195">CHAVE DE FENDA - EM AÇO VANADIUM,MEDINDO 1/4” X 8”,CABO DE POLIPROPILENO - MARCA: THOMPSON ;</text:p>
            <text:p text:style-name="P195">CHAVE DE FENDA - EM AÇO VANADIUM,MEDINDO 1/8” X 4” - MARCA: THOMPSON ;</text:p>
            <text:p text:style-name="P195">CHAVE DE FENDA - EM AÇO VANADIUM,MEDINDO 1/4” X 6”,CABO DE POLIPROPILENO - MARCA: THOMPSON ;</text:p>
            <text:p text:style-name="P195">CHAVE DE FENDA - EM AÇO VANADIUM,MEDINDO 3//16” X 5” .,CABO DE POLIPROPILENO - MARCA: THOMPSON ;</text:p>
            <text:p text:style-name="P195">CHAVE DE FENDA - CHAVE DE PHILIPS EM AÇO VANADIUM,MEDINDO 1/4” X 4”,CABO DE POLIPROPILENO - MARCA: THOMPSON ;</text:p>
            <text:p text:style-name="P195">CHAVE DE FENDA - CHAVE DE PHILIPS EM AÇO VANADIUM,MEDINDO 1/8” X 6”,CABO DE POLIPROPILENO - MARCA: THOMPSON ;</text:p>
            <text:p text:style-name="P195">CHAVE DE FENDA - CHAVE DE PHILIPS EM AÇO <text:soft-page-break/>VANADIUM,MEDINDO 3/16” X 6”,CABO DE POLIPROPILENO - MARCA: THOMPSON ;</text:p>
            <text:p text:style-name="P195">SOLDADOR - COM CABO PLÁSTICO CONFORTÁVEL E SEGURO, TIPO FERRO DE SOLDA,POTÊNCIA 60W,VOLTAGEM 110V<text:span text:style-name="T160"> – </text:span>MARCA: WESTERN ;</text:p>
            <text:p text:style-name="P195">CHAVE PHILLIPS<text:span text:style-name="T160"> – </text:span>EM AÇO VANADIUM, PONTA FOSFATIZADA,CABO DE POLIPROPILENO, MEDINDO 1/4 X 8,ISOLAMENTO DE 1000V<text:span text:style-name="T160"> – </text:span>MARCA: THOMPSON ;</text:p>
            <text:p text:style-name="P195">LAMINA DE SERRA<text:span text:style-name="T160"> – </text:span>LAMINA PARA ARCO DE SERRA 12, 24 DENTES, BARRA BIMETAL UNIQUE AÇO HSS,DIMENSÕES: 304 MM - MARCA: KF ;</text:p>
            <text:p text:style-name="P195">LAMINA PARA ESTILETE<text:span text:style-name="T160"> – </text:span>EM <text:span text:style-name="T160">AÇO</text:span> CARBONO, MEDINDO 18MM<text:span text:style-name="T160"> – </text:span>MARCA: BEST ;</text:p>
            <text:p text:style-name="P195">ESTILETE<text:span text:style-name="T160"> – </text:span>GRANDE, COM EMPUNHADURA EMBORRACHADA, LÂMINA EM AÇO TEMPERADO, LARGURA DA LÂMINA DE 18MM, TAMANHO 6",COM BOTÃO PARA TRAVAR LÂMINA - MARCA: BEST </text:p>
          </table:table-cell>
          <table:table-cell table:style-name="Tabela1.F195" office:value-type="string">
            <text:p text:style-name="P370"><text:span text:style-name="T126">3.3.90.30.42-MATERIAL DE CONSUMO; SUBELEMENTO: </text:span>FERRAMENTAS DE POUCO VALOR E DURABILIDADE </text:p>
          </table:table-cell>
          <table:table-cell table:style-name="Tabela1.G195" office:value-type="string">
            <text:p text:style-name="P356">737,78</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28</text:p>
          </table:table-cell>
          <table:table-cell table:style-name="Tabela1.D195" office:value-type="string">
            <text:p text:style-name="P350">12/12/2018</text:p>
          </table:table-cell>
          <table:table-cell table:style-name="Tabela1.E195" office:value-type="string">
            <text:p text:style-name="P195">FLANELA<text:span text:style-name="T152"> – </text:span>100% <text:span text:style-name="T160">ALGODÃO</text:span>, MEDINDO 30X40CM, NA COR LARANJA<text:span text:style-name="T152"> – </text:span>MARCA: DIVERSOS </text:p>
          </table:table-cell>
          <table:table-cell table:style-name="Tabela1.F195" office:value-type="string">
            <text:p text:style-name="P214">3.3.90.30.22</text:p>
            <text:p text:style-name="P366"><text:span text:style-name="T45">-MATERIAL DE CONSUMO; SUBELEMENTO: MATERIAL DE </text:span><text:soft-page-break/><text:span text:style-name="T45">LIMPEZA E PRODUTOS DE HIGIENIZAÇÃO</text:span></text:p>
            <text:p text:style-name="P364"/>
          </table:table-cell>
          <table:table-cell table:style-name="Tabela1.G195" office:value-type="string">
            <text:p text:style-name="P357">34,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29</text:p>
          </table:table-cell>
          <table:table-cell table:style-name="Tabela1.D195" office:value-type="string">
            <text:p text:style-name="P350">13/12/2018</text:p>
          </table:table-cell>
          <table:table-cell table:style-name="Tabela1.E195" office:value-type="string">
            <text:p text:style-name="P195">CINTO DE <text:span text:style-name="T160">PROTEÇÃO – </text:span>CINTO DE SEGURANÇA 05 PONTOS TIPO PARAQUEDISTA PARA TRABALHO EM ALTURA, CONFORME AS NORMAS NBR-11370 E CE-EN-361 E EN-358 CASO IMPORTADO, CONFECCIONADO EM FITA DE POLIÉSTER.,AJUSTÁVEL, TRABALHO EM ALTURA<text:span text:style-name="T160"> – </text:span>MARCA: DIVERSOS<text:span text:style-name="T163">;</text:span></text:p>
            <text:p text:style-name="P195"/>
            <text:p text:style-name="P195">TALABARTE<text:span text:style-name="T160"> – </text:span>CARGA: 120 QUILOS, TALABARTE TIPO Y COM ABS, MOSQUETÕES FORJADOS EM AÇO, CONFECCIONADO EM POLIÉSTER, FERRAGENS BICROMATIZADAS, COMPRIMENTO 1330MM<text:span text:style-name="T160"> – </text:span>MARCA: DIVERSOS </text:p>
          </table:table-cell>
          <table:table-cell table:style-name="Tabela1.F195" office:value-type="string">
            <text:p text:style-name="P372"><text:span text:style-name="T126">4.4.90.52.24 </text:span><text:span text:style-name="T30">-</text:span><text:span text:style-name="T31">EQUIPAMENTOS E MATERIAL PERMANENTE, SUBELEMENTO: EQUIPAMENTO DE PROTEÇÃO, SEGURANÇA E SOCORRO </text:span></text:p>
          </table:table-cell>
          <table:table-cell table:style-name="Tabela1.G195" office:value-type="string">
            <text:p text:style-name="P357">754,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30</text:p>
          </table:table-cell>
          <table:table-cell table:style-name="Tabela1.D195" office:value-type="string">
            <text:p text:style-name="P350">13/12/2018</text:p>
          </table:table-cell>
          <table:table-cell table:style-name="Tabela1.E195" office:value-type="string">
            <text:p text:style-name="P195">ESCADA<text:span text:style-name="T160"> – </text:span>ESCADA DE FIBRA, TAMANHO FECHADA 6 METROS TAMANHO ABERTA 12 METROS, EXTENSIVA 22 DEGRAUS<text:span text:style-name="T160"> – </text:span>MARCA: DIVERSOS<text:span text:style-name="T160">;</text:span></text:p>
            <text:p text:style-name="P195">ESCADA<text:span text:style-name="T160"> – </text:span>ESCADA DE ALUMÍNIO,12 DEGRAUS, DOBRÁVEL EM 4 PARTES. PRÁTICO SISTEMA DE ARTICULAÇÃO.. - MARCA: BOTAFOGO </text:p>
          </table:table-cell>
          <table:table-cell table:style-name="Tabela1.F195" office:value-type="string">
            <text:p text:style-name="P362">4.4.90.52.12<text:span text:style-name="T30">-EQUIPAMENTOS E MATERIAL PERMANENTE; SUBELEMENTO: APARELHOS E UTENSÍLIOS DOMÉSTICOS</text:span></text:p>
          </table:table-cell>
          <table:table-cell table:style-name="Tabela1.G195" office:value-type="string">
            <text:p text:style-name="P357">1.770,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ext:soft-page-break/>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31</text:p>
          </table:table-cell>
          <table:table-cell table:style-name="Tabela1.D195" office:value-type="string">
            <text:p text:style-name="P350">13/12/2018</text:p>
          </table:table-cell>
          <table:table-cell table:style-name="Tabela1.E195" office:value-type="string">
            <text:p text:style-name="P195">FITA ISOLANTE<text:span text:style-name="T152"> – </text:span>DE <text:span text:style-name="T160">PLÁSTICO</text:span>, MEDINDO (19MM X 20 M) - MARCA: THOMPSON ;</text:p>
            <text:p text:style-name="P195">LIMPA CONTATO<text:span text:style-name="T160"> – </text:span>IDEAL PARA RECUPERAR A CONDUTIVIDADE DOS EQUIPAMENTOS <text:span text:style-name="T160">ELÉTRICOS</text:span> E <text:span text:style-name="T160">ELETRÔNICOS</text:span>, RETIRA OS <text:span text:style-name="T160">RESÍDUOS</text:span> QUE PREJUDICAM A CONDUTIVIDADE NOS CONTATOS <text:span text:style-name="T160">ELÉTRICOS</text:span> E <text:span text:style-name="T160">ELETRÔNICOS.</text:span> - MARCA: PRIME ;</text:p>
            <text:p text:style-name="P195">SOLDA<text:span text:style-name="T160"> – </text:span>ESTANHO E CHUMBO, TIPO ROLO, COM 500GR, COMPRIMENTO DE 1,5MM, PARA SOLDA COMUM OU <text:span text:style-name="T160">ELETRÔNICA</text:span> - MARCA: DIVERSOS </text:p>
          </table:table-cell>
          <table:table-cell table:style-name="Tabela1.F195" office:value-type="string">
            <text:p text:style-name="P361">3.3.90.30.26 <text:span text:style-name="T17">MATERIAL DE CONSUMO; SUBELEMENTO: MATERIAL ELÉTRICO ELETRÔNICO</text:span></text:p>
          </table:table-cell>
          <table:table-cell table:style-name="Tabela1.G195" office:value-type="string">
            <text:p text:style-name="P357">174,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32</text:p>
          </table:table-cell>
          <table:table-cell table:style-name="Tabela1.D195" office:value-type="string">
            <text:p text:style-name="P350">13/12/2018</text:p>
          </table:table-cell>
          <table:table-cell table:style-name="Tabela1.E195" office:value-type="string">
            <text:p text:style-name="P195"><text:span text:style-name="T152">ÓLEO</text:span> LUBRIFICANTE<text:span text:style-name="T152"> – </text:span>TIPO DESENGRIPANTE <text:span text:style-name="T152">SINTÉTICO</text:span>, A SER APLICADO EM MATERIAIS FERROSOS E SIMILARES, <text:span text:style-name="T152">BIODEGRADÁVEL</text:span> E ANTICORROSIVO, ACONDICIONADO EM EMBALAGEM COM SPRAY (COM <text:span text:style-name="T160">VÁLVULA</text:span> AEROSOL) - MARCA: DIVERSOS </text:p>
          </table:table-cell>
          <table:table-cell table:style-name="Tabela1.F195" office:value-type="string">
            <text:p text:style-name="P371"><text:span text:style-name="T126">3.3.90.30.03-</text:span><text:span text:style-name="T17">MATERIAL DE CONSUMO; SUBELEMENTO: </text:span><text:span text:style-name="T31">COMBUSTÍVEIS</text:span><text:span text:style-name="T17"> E LUBRIFICANTES PARA OUTRAS FINALIDADES </text:span></text:p>
          </table:table-cell>
          <table:table-cell table:style-name="Tabela1.G195" office:value-type="string">
            <text:p text:style-name="P357">139,00</text:p>
          </table:table-cell>
          <table:table-cell table:style-name="Tabela1.H195" office:value-type="string">
            <text:p text:style-name="P245">SINARA FERNANDES QUEIROZ SANTANA 0110466500</text:p>
          </table:table-cell>
          <table:table-cell table:style-name="Tabela1.I195" office:value-type="string">
            <text:p text:style-name="P272">21.045.882/0001-81</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20</text:p>
          </table:table-cell>
          <table:table-cell table:style-name="Tabela1.D195" office:value-type="string">
            <text:p text:style-name="P350">13/12/2018</text:p>
          </table:table-cell>
          <table:table-cell table:style-name="Tabela1.E195" office:value-type="string">
            <text:p text:style-name="P195">GRAVADOR<text:span text:style-name="T152"> – </text:span>GRAVADOR TELEFÔNICO COM IDENTIFICADOR DE CHAMADAS EM PEN DRIVE<text:span text:style-name="T160"> – </text:span>SISTEMA DE GRAVAÇÃO COMPOSTO POR UMA INTERFACE DIGITAL DE GRAVAÇÃO (HARDWARE), QUE É CONECTADA A <text:soft-page-break/>UMA LINHA TELEFÔNICA OU RAMAL DIGITAL, COM IDENTIFICADOR DE CHAMADAS, ACOMPANHA CABO PARA CONECTAR AO TELEFONE. GARANTIA DE 12 MESES, FONTE DE ALIMENTAÇÃO BIVOLT (110V/220V) - MARCA: DIVERSOS </text:p>
          </table:table-cell>
          <table:table-cell table:style-name="Tabela1.F195" office:value-type="string">
            <text:p text:style-name="P371"><text:span text:style-name="T126">4.4.90.52.06-</text:span><text:span text:style-name="T30">EQUIPAMENTOS E MATERIAL PERMANENTE; SUBELEMENTO: APARELHOS E EQUIPAMENTOS DE </text:span><text:soft-page-break/><text:span text:style-name="T30">COMUNICAÇÃO </text:span></text:p>
          </table:table-cell>
          <table:table-cell table:style-name="Tabela1.G195" office:value-type="string">
            <text:p text:style-name="P357">615,00</text:p>
          </table:table-cell>
          <table:table-cell table:style-name="Tabela1.H195" office:value-type="string">
            <text:p text:style-name="P245">MARIA ELZA DOS SANTOS</text:p>
          </table:table-cell>
          <table:table-cell table:style-name="Tabela1.I195" office:value-type="string">
            <text:p text:style-name="P272">19.983.407/0001-04</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18</text:p>
          </table:table-cell>
          <table:table-cell table:style-name="Tabela1.D195" office:value-type="string">
            <text:p text:style-name="P350">12/12/2018</text:p>
          </table:table-cell>
          <table:table-cell table:style-name="Tabela1.E195" office:value-type="string">
            <text:p text:style-name="P195">CANTONEIRA<text:span text:style-name="T160"> – </text:span>COM 0,6M DE COMPRIMENTO, DE 3/4 BRANCA<text:span text:style-name="T163"> – </text:span>MARCA: DIVERSOS </text:p>
          </table:table-cell>
          <table:table-cell table:style-name="Tabela1.F195" office:value-type="string">
            <text:p text:style-name="P214">3.3.90.30.24</text:p>
            <text:p text:style-name="P363"><text:span text:style-name="T16">MATERIAL DE CONSUMO; SUBELEMENTO: MATERIAL PARA MANUTENÇÃO DE BENS IMÓVEIS</text:span></text:p>
          </table:table-cell>
          <table:table-cell table:style-name="Tabela1.G195" office:value-type="string">
            <text:p text:style-name="P357">194,40</text:p>
          </table:table-cell>
          <table:table-cell table:style-name="Tabela1.H195" office:value-type="string">
            <text:p text:style-name="P245"><text:span text:style-name="T152">IRMÃOS</text:span> BARRETO COMERCIO DE <text:span text:style-name="T152">ALUMÍNIO</text:span> FERRAGENS LTDA</text:p>
          </table:table-cell>
          <table:table-cell table:style-name="Tabela1.I195" office:value-type="string">
            <text:p text:style-name="P272">18.483.226/0001-56</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17</text:p>
          </table:table-cell>
          <table:table-cell table:style-name="Tabela1.D195" office:value-type="string">
            <text:p text:style-name="P350">12/12/2018</text:p>
          </table:table-cell>
          <table:table-cell table:style-name="Tabela1.E195" office:value-type="string">
            <text:p text:style-name="P195">FONTE DE <text:span text:style-name="T160">ALIMENTAÇÃO</text:span> <text:span text:style-name="T160">ELÉTRICA</text:span> PARA <text:span text:style-name="T163">CÂMERA – </text:span>PARA <text:span text:style-name="T160">ALIMENTAÇÃO</text:span> DE CFTTV, COM VOLTAGEM DE <text:span text:style-name="T160">SAÍDA</text:span> DE12V E 15 AMPERES, BIVOLT 127/220 V<text:span text:style-name="T163"> – </text:span>MARCA: FC </text:p>
          </table:table-cell>
          <table:table-cell table:style-name="Tabela1.F195" office:value-type="string">
            <text:p text:style-name="P361">3.3.90.30.26 <text:span text:style-name="T17">MATERIAL DE CONSUMO; SUBELEMENTO: MATERIAL ELÉTRICO ELETRÔNICO</text:span></text:p>
          </table:table-cell>
          <table:table-cell table:style-name="Tabela1.G195" office:value-type="string">
            <text:p text:style-name="P357">250,00</text:p>
          </table:table-cell>
          <table:table-cell table:style-name="Tabela1.H195" office:value-type="string">
            <text:p text:style-name="P245">INFORTEL <text:span text:style-name="T152">INFORMÁTICA</text:span> E <text:span text:style-name="T152">TELECOMUNICAÇÕES</text:span> LTDA-ME</text:p>
          </table:table-cell>
          <table:table-cell table:style-name="Tabela1.I195" office:value-type="string">
            <text:p text:style-name="P272">15.105.513/0001-34</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7">716</text:p>
          </table:table-cell>
          <table:table-cell table:style-name="Tabela1.D195" office:value-type="string">
            <text:p text:style-name="P350">12/12/2018</text:p>
          </table:table-cell>
          <table:table-cell table:style-name="Tabela1.E195" office:value-type="string">
            <text:p text:style-name="P195"><text:span text:style-name="T157">SERVIÇO</text:span> DE <text:span text:style-name="T157">MANUTENÇÃO</text:span> EM EQUIPAMENTOS, <text:span text:style-name="T157">MOBILIÁRIOS</text:span> E <text:span text:style-name="T157">UTENSÍLIOS</text:span> PARA <text:span text:style-name="T157">ESCRITÓRIO – </text:span>ARMÁRIO DA COPA DO SUBSOLO, MANUTENÇÃO CORRETIVA COM TROCAR DE 03 (TRÊS) CORREDIÇAS TELESCOPIA LARGA DE 50 CM; FAZER 03 (TRÊS) FRENTES DE GAVETAS; TROCAR 08 (OITO) DOBRADIÇAS CURVAS NORMAIS; </text:p>
            <text:p text:style-name="P195"><text:span text:style-name="T157">SERVIÇO</text:span> DE <text:span text:style-name="T157">MANUTENÇÃO</text:span> EM <text:soft-page-break/>EQUIPAMENTOS, <text:span text:style-name="T157">MOBILIÁRIOS</text:span> E <text:span text:style-name="T157">UTENSÍLIOS</text:span> PARA <text:span text:style-name="T157">ESCRITÓRIO</text:span> - ARMÁRIOS DA SALA DOS MOTORISTAS, MANUTENÇÃO CORRETIVA FAZER 02 (DUAS) BASES DE COMPENSADO; CORTAR A PARTE DE BAIXO DE 02 (DUAS) ESTANTES PARA COLOCAR BASE NOVA; COLOCAR 04 (QUATRO) KIT RO 47 NOVOS COM TRINCO E CORTAR AS 04 (QUATRO) PORTAS. </text:p>
            <text:p text:style-name="P195"><text:span text:style-name="T163">SERVIÇO</text:span> DE <text:span text:style-name="T163">MANUTENÇÃO</text:span> EM EQUIPAMENTOS, <text:span text:style-name="T163">MOBILIÁRIOS</text:span> E <text:span text:style-name="T163">UTENSÍLIOS</text:span> PARA <text:span text:style-name="T163">ESCRITÓRIO</text:span> - ARMÁRIOS DA COPA DO TÉRREO, MANUTENÇÃO CORRETIVA<text:span text:style-name="T163">: </text:span>TROCAR 06 (SEIS) DOBRADIÇAS CURVAS. </text:p>
            <text:p text:style-name="P195"><text:span text:style-name="T157">SERVIÇO</text:span> DE <text:span text:style-name="T157">MANUTENÇÃO</text:span> EM EQUIPAMENTOS, <text:span text:style-name="T157">MOBILIÁRIOS</text:span> E <text:span text:style-name="T157">UTENSÍLIOS</text:span> PARA <text:span text:style-name="T157">ESCRITÓRIO – </text:span>ARMÁRIO DA COPA DO 1º ANDAR, MANUTENÇÃO CORRETIVA: TROCAR 26 (VINTE E SEIS) DOBRADIÇAS CURVAS; TROCAR 03 (TRÊS) CORREDIÇAS TELESCOPIA LARGA DE 50 CM. </text:p>
            <text:p text:style-name="P195"><text:span text:style-name="T157">SERVIÇO</text:span> DE <text:span text:style-name="T157">MANUTENÇÃO</text:span> EM EQUIPAMENTOS, <text:span text:style-name="T157">MOBILIÁRIOS</text:span> E <text:span text:style-name="T157">UTENSÍLIOS</text:span> PARA <text:span text:style-name="T157">ESCRITÓRIO – </text:span>ARMÁRIO DA COPA DO 2º ANDAR, MANUTENÇÃO CORRETIVA: TROCAR 26 (VINTE E SEIS) <text:soft-page-break/>DOBRADIÇAS CURVAS; TROCAR 03 (TRÊS) CORREDIÇAS TELESCOPIA LARGA; PARAFUSAR FRENTE DE 01 (UMA) GAVETA. </text:p>
            <text:p text:style-name="P195"><text:span text:style-name="T157">SERVIÇO</text:span> DE <text:span text:style-name="T157">MANUTENÇÃO</text:span> EM EQUIPAMENTOS, <text:span text:style-name="T157">MOBILIÁRIOS</text:span> E <text:span text:style-name="T157">UTENSÍLIOS</text:span> PARA <text:span text:style-name="T157">ESCRITÓRIO – </text:span>ARMÁRIO DA COPA DO 3º ANDAR, MANUTENÇÃO CORRETIVA E PREVENTIVA: TROCAR 26 (VINTE E SEIS) DOBRADIÇAS CURVAS; REVISAR 03 (TRÊS) FRENTES DE GAVETAS </text:p>
            <text:p text:style-name="P195"><text:span text:style-name="T157">SERVIÇO</text:span> DE <text:span text:style-name="T157">MANUTENÇÃO</text:span> EM EQUIPAMENTOS, <text:span text:style-name="T157">MOBILIÁRIOS</text:span> E <text:span text:style-name="T157">UTENSÍLIOS</text:span> PARA <text:span text:style-name="T157">ESCRITÓRIO – </text:span>ARMÁRIO DA COPA DO 4º ANDAR, MANUTENÇÃO CORRETIVA E PREVENTIVA: TROCAR 26 (VINTE E SEIS) DOBRADIÇAS CURVAS; TROCAR 03 (TRÊS) CORREDIÇAS TELESCÓPICA DE 50 CM; PARAFUSAR PARTE DE BAIXO DO ARMÁRIO DE CIMA; REVISAR AS FRENTES DAS GAVETAS. </text:p>
          </table:table-cell>
          <table:table-cell table:style-name="Tabela1.F195" office:value-type="string">
            <text:p text:style-name="P370"><text:span text:style-name="T111">3.3.90.39.20 </text:span><text:span text:style-name="T109">OUTROS SERVIÇOS DE TERCEIROS- PESSOA JURÍDICA; SUBELEMENTO: </text:span><text:span text:style-name="T31">REPARO E MANUTENÇÃO DE BENS MÓVEIS DE OUTRAS NATUREZAS </text:span></text:p>
          </table:table-cell>
          <table:table-cell table:style-name="Tabela1.G195" office:value-type="string">
            <text:p text:style-name="P357">3.300,00</text:p>
          </table:table-cell>
          <table:table-cell table:style-name="Tabela1.H195" office:value-type="string">
            <text:p text:style-name="P245">JOSIAS SANTOS PASSOS</text:p>
          </table:table-cell>
          <table:table-cell table:style-name="Tabela1.I195" office:value-type="string">
            <text:p text:style-name="P272">18.672.509/0001-46</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8">714</text:p>
          </table:table-cell>
          <table:table-cell table:style-name="Tabela1.D195" office:value-type="string">
            <text:p text:style-name="P351">12/12/2018</text:p>
          </table:table-cell>
          <table:table-cell table:style-name="Tabela1.E195" office:value-type="string">
            <text:p text:style-name="P195"><text:span text:style-name="T153">SERVIÇO</text:span> DE <text:span text:style-name="T153">CONFECÇÃO</text:span> DE CARIMBO<text:span text:style-name="T160"> – </text:span>CARIMBO AUTO ENTITADO, COR PRETA.,25 X 35 MM </text:p>
            <text:p text:style-name="P195"><text:span text:style-name="T153">SERVIÇO</text:span> DE <text:span text:style-name="T153">CONFECÇÃO</text:span> DE CARIMBO<text:span text:style-name="T160"> – </text:span>CARIMBO AUTO ENTITADO, EIXO MAIOR 35 MM E EIXO MENOR 23 MM </text:p>
          </table:table-cell>
          <table:table-cell table:style-name="Tabela1.F195" office:value-type="string">
            <text:p text:style-name="P214">3.3.90.30.16</text:p>
            <text:p text:style-name="P367"><text:span text:style-name="T155">MATERIAL DE CONSUMO, SUBELEMENTO: MATERIAL DE EXPEDIENTE</text:span></text:p>
            <text:p text:style-name="P365"/>
          </table:table-cell>
          <table:table-cell table:style-name="Tabela1.G195" office:value-type="string">
            <text:p text:style-name="P358">4.050,00</text:p>
          </table:table-cell>
          <table:table-cell table:style-name="Tabela1.H195" office:value-type="string">
            <text:p text:style-name="P245"><text:span text:style-name="T156">PÉRICLES</text:span> BOMFIM SANTOS -ME</text:p>
          </table:table-cell>
          <table:table-cell table:style-name="Tabela1.I195" office:value-type="string">
            <text:p text:style-name="P272">09.275.179/0001-64</text:p>
          </table:table-cell>
        </table:table-row>
        <text:soft-page-break/>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8">709</text:p>
          </table:table-cell>
          <table:table-cell table:style-name="Tabela1.D195" office:value-type="string">
            <text:p text:style-name="P351">10/12/2018</text:p>
          </table:table-cell>
          <table:table-cell table:style-name="Tabela1.E195" office:value-type="string">
            <text:p text:style-name="P195">CABO COAXIAL<text:span text:style-name="T160"> – </text:span>IMPEDÂNCIA 75 OHMS,RG6,PARA ANTENA, EM COBRE, EM PLÁSTICO<text:span text:style-name="T163"> – </text:span>MARCA: DIVERSOS </text:p>
            <text:p text:style-name="P195">CABO CI<text:span text:style-name="T153"> – </text:span>DE COBRE,3X1,5,PLÁSTICO, TIPO CCI 4 VIAS, BRANCO - MARCA: DIVERSOS </text:p>
            <text:p text:style-name="P195">PLUG - RCA,.,MONO<text:span text:style-name="T163">.</text:span>,COM CAPA E MOLA PRETA, EM <text:span text:style-name="T153">LATÃO</text:span> NIQUELADO - MARCA: DIVERSOS </text:p>
            <text:p text:style-name="P195">CONECTOR<text:span text:style-name="T153"> – </text:span>EM METAL, APLICAÇÃO EM VÍDEO, TIPO: PLUG RG6 PRESSÃO PARA ANTENA, TAMANHO: RG6<text:span text:style-name="T163"> – </text:span>MARCA: DIVERSOS </text:p>
            <text:p text:style-name="P195">FONTE DE <text:span text:style-name="T153">ALIMENTAÇÃO</text:span> <text:span text:style-name="T153">ELÉTRICA</text:span> PARA <text:span text:style-name="T153">CÂMERA – </text:span>PARA <text:span text:style-name="T153">ALIMENTAÇÃO</text:span> DE CFTTV, COM VOLTAGEM DE SAIDA DE12V E 15 AMPERES, BIVOLT 127/220 V<text:span text:style-name="T163"> – </text:span>MARCA: DIVERSOS </text:p>
          </table:table-cell>
          <table:table-cell table:style-name="Tabela1.F195" office:value-type="string">
            <text:p text:style-name="P361"><text:span text:style-name="T1">3.3.90.30.26</text:span><text:span text:style-name="T17">-MATERIAL DE CONSUMO; SUBELEMENTO: MATERIAL ELÉTRICO ELETRÔNICO</text:span></text:p>
          </table:table-cell>
          <table:table-cell table:style-name="Tabela1.G195" office:value-type="string">
            <text:p text:style-name="P358">835,00</text:p>
          </table:table-cell>
          <table:table-cell table:style-name="Tabela1.H195" office:value-type="string">
            <text:p text:style-name="P245"><text:span text:style-name="T153">ELETRÔNICA</text:span> UNIVERSAL LTDA.</text:p>
          </table:table-cell>
          <table:table-cell table:style-name="Tabela1.I195" office:value-type="string">
            <text:p text:style-name="P272">03.626.668/0001-37</text:p>
          </table:table-cell>
        </table:table-row>
        <table:table-row table:style-name="Tabela1.54">
          <table:table-cell table:style-name="Tabela1.A195" office:value-type="string">
            <text:p text:style-name="P82">Dispensa</text:p>
          </table:table-cell>
          <table:table-cell table:style-name="Tabela1.B195" office:value-type="string">
            <text:p text:style-name="P82">Art.24,II</text:p>
          </table:table-cell>
          <table:table-cell table:style-name="Tabela1.C195" office:value-type="string">
            <text:p text:style-name="P348">708</text:p>
          </table:table-cell>
          <table:table-cell table:style-name="Tabela1.D195" office:value-type="string">
            <text:p text:style-name="P351">10/12/2018</text:p>
          </table:table-cell>
          <table:table-cell table:style-name="Tabela1.E195" office:value-type="string">
            <text:p text:style-name="P195"><text:span text:style-name="T153">LICENÇA</text:span> PARA USO DE SOFTWARE - DFLIP PDF FLIPBOOK JQUERY PLUGIN, PLATAFORMA: WEB<text:span text:style-name="T163"> – </text:span>MARCA: DIVERSOS </text:p>
          </table:table-cell>
          <table:table-cell table:style-name="Tabela1.F195" office:value-type="string">
            <text:p text:style-name="P368">3.3.90.40.18 <text:span text:style-name="T157">SERVIÇOS DE TECNOLOGIA DA INFORMAÇÃO E COMUNICAÇÃO PESSOA JURÍDICA;</text:span></text:p>
            <text:p text:style-name="P369"><text:span text:style-name="T158">SUBELEMENTO</text:span>: LICENÇA DE USO DE SOFTWARE</text:p>
          </table:table-cell>
          <table:table-cell table:style-name="Tabela1.G195" office:value-type="string">
            <text:p text:style-name="P358">990,00</text:p>
          </table:table-cell>
          <table:table-cell table:style-name="Tabela1.H195" office:value-type="string">
            <text:p text:style-name="P245">DIOGO NOBRE CARDOSO</text:p>
          </table:table-cell>
          <table:table-cell table:style-name="Tabela1.I195" office:value-type="string">
            <text:p text:style-name="P272">26.755.386/0001-35</text:p>
          </table:table-cell>
        </table:table-row>
        <table:table-row table:style-name="Tabela1.54">
          <table:table-cell table:style-name="Tabela1.A196" office:value-type="string">
            <text:p text:style-name="P82">Dispensa</text:p>
          </table:table-cell>
          <table:table-cell table:style-name="Tabela1.B196" office:value-type="string">
            <text:p text:style-name="P82">Art.24,II</text:p>
          </table:table-cell>
          <table:table-cell table:style-name="Tabela1.C196" office:value-type="string">
            <text:p text:style-name="P348">687</text:p>
          </table:table-cell>
          <table:table-cell table:style-name="Tabela1.D196" office:value-type="string">
            <text:p text:style-name="P351">04/12/2018</text:p>
          </table:table-cell>
          <table:table-cell table:style-name="Tabela1.E196" office:value-type="string">
            <text:p text:style-name="P195"><text:span text:style-name="T153">PELÍCULA</text:span> DE CONTROLE SOLAR<text:span text:style-name="T153"> – </text:span>DE INSUFILME<text:span text:style-name="T163">, </text:span>PARA APLICAÇÃO <text:soft-page-break/>EM VIDRO DE JANELAS, <text:span text:style-name="T153">FOTOCROMÁTICA</text:span>, POR M²,DEVIDAMENTE INSTALADA<text:span text:style-name="T153"> – </text:span>MARCA: DIVERSOS </text:p>
          </table:table-cell>
          <table:table-cell table:style-name="Tabela1.F196" office:value-type="string">
            <text:p text:style-name="P214">3.3.90.30.24</text:p>
            <text:p text:style-name="P363">-<text:span text:style-name="T16">MATERIAL DE </text:span><text:soft-page-break/><text:span text:style-name="T16">CONSUMO; SUBELEMENTO: MATERIAL PARA MANUTENÇÃO DE BENS IMÓVEIS</text:span></text:p>
          </table:table-cell>
          <table:table-cell table:style-name="Tabela1.G196" office:value-type="string">
            <text:p text:style-name="P358">1.890,00</text:p>
          </table:table-cell>
          <table:table-cell table:style-name="Tabela1.H196" office:value-type="string">
            <text:p text:style-name="P245">ALBERTO DO MONTE ANDRADE<text:span text:style-name="T162">-</text:span><text:soft-page-break/>ME</text:p>
          </table:table-cell>
          <table:table-cell table:style-name="Tabela1.I196" office:value-type="string">
            <text:p text:style-name="P272">15.291.555/0001-07</text:p>
          </table:table-cell>
        </table:table-row>
      </table:table>
      <text:p text:style-name="P276"/>
      <text:p text:style-name="P276">Fonte: Divisão de Material</text:p>
      <text:p text:style-name="P276">Data da Última Atualização: 1<text:span text:style-name="T151">4 de janeir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7cm" draw:visible-area-height="5.642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71"><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9-01-14T11:21:16.691000000</dc:date>
    <meta:editing-cycles>403</meta:editing-cycles>
    <meta:editing-duration>P1DT13H12M55S</meta:editing-duration>
    <meta:generator>LibreOffice/6.0.3.2$Windows_X86_64 LibreOffice_project/8f48d515416608e3a835360314dac7e47fd0b821</meta:generator>
    <meta:document-statistic meta:table-count="1" meta:image-count="0" meta:object-count="1" meta:page-count="72" meta:paragraph-count="1886" meta:word-count="11741" meta:character-count="84294" meta:non-whitespace-character-count="73898"/>
  </office:meta>
</office:document-meta>
</file>