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text-properties style:font-name="Arial Narrow1" fo:font-size="7pt" fo:font-weight="bold" officeooo:paragraph-rsid="00b39330" style:font-size-asian="7pt" style:font-weight-asian="bold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officeooo:paragraph-rsid="00b4b7bc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3" style:family="paragraph" style:parent-style-name="Standard">
      <style:text-properties style:font-name="Arial Narrow1" fo:font-size="6pt" style:font-size-asian="5.25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Arial Narrow1" officeooo:paragraph-rsid="00b4b7bc"/>
    </style:style>
    <style:style style:name="P15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5pt" fo:font-style="normal" fo:font-weight="bold" style:font-size-asian="4.34999990463257pt" style:font-style-asian="normal" style:font-weight-asian="bold" style:font-name-complex="Arial Narrow2" style:font-size-complex="5pt" style:font-style-complex="normal" style:font-weight-complex="bold"/>
    </style:style>
    <style:style style:name="P19" style:family="paragraph" style:parent-style-name="Standard">
      <style:text-properties style:font-name="Arial Narrow1" fo:font-size="8pt" style:font-size-asian="7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22" style:family="paragraph" style:parent-style-name="Standard">
      <style:text-properties style:use-window-font-color="true"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fo:background-color="transparent" style:font-size-asian="7pt" style:font-weight-asian="bold" style:font-name-complex="Arial Narrow2" style:font-size-complex="7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fo:background-color="transparent" style:font-size-asian="7pt" style:font-weight-asian="bold" style:font-name-complex="Arial Narrow2" style:font-size-complex="7pt" style:font-weight-complex="bold"/>
    </style:style>
    <style:style style:name="P29" style:family="paragraph" style:parent-style-name="Standard">
      <style:text-properties style:use-window-font-color="true"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31" style:family="paragraph" style:parent-style-name="Standard">
      <style:text-properties style:use-window-font-color="true" style:font-name="Arial Narrow1" fo:font-size="7pt" fo:font-weight="bold" style:font-size-asian="7pt" style:font-weight-asian="bold" style:font-size-complex="7pt" style:font-weight-complex="bold"/>
    </style:style>
    <style:style style:name="P32" style:family="paragraph" style:parent-style-name="Standard">
      <style:text-properties style:use-window-font-color="true" style:font-name="Arial Narrow1" fo:font-size="7pt" fo:font-weight="bold" fo:background-color="transparent" style:font-size-asian="7pt" style:font-weight-asian="bold" style:font-name-complex="Arial Narrow2" style:font-size-complex="7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fo:background-color="transparent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fo:background-color="transparent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fo:background-color="transparent" style:font-size-asian="6pt" style:font-weight-asian="bold" style:font-name-complex="Arial Narrow2" style:font-size-complex="6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fo:background-color="transparent" style:font-size-asian="6pt" style:font-weight-asian="bold" style:font-name-complex="Arial Narrow2" style:font-size-complex="6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42" style:family="paragraph" style:parent-style-name="Standard">
      <style:text-properties style:use-window-font-color="true" style:font-name="Arial Narrow1" fo:font-size="6pt" style:font-size-asian="6pt" style:font-size-complex="6pt"/>
    </style:style>
    <style:style style:name="P43" style:family="paragraph" style:parent-style-name="Standard">
      <style:text-properties style:use-window-font-color="true" style:font-name="Arial Narrow1" fo:font-size="6pt" style:font-size-asian="5.25pt" style:font-size-complex="6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47" style:family="paragraph" style:parent-style-name="Standard">
      <style:text-properties style:use-window-font-color="true" style:font-name="Arial Narrow1" fo:font-size="8pt" style:font-size-asian="7pt" style:font-size-complex="8pt"/>
    </style:style>
    <style:style style:name="P48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style:font-size-asian="5.25pt" style:font-name-complex="Arial Narrow2" style:font-size-complex="6pt"/>
    </style:style>
    <style:style style:name="P49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50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style:font-size-asian="6pt" style:font-name-complex="Arial Narrow2" style:font-size-complex="6pt"/>
    </style:style>
    <style:style style:name="P51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52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use-window-font-color="true" style:font-name="Arial Narrow1" fo:font-size="6pt" officeooo:paragraph-rsid="00aa8f57" style:font-size-asian="5.25pt" style:font-name-complex="Arial Narrow2" style:font-size-complex="6pt"/>
    </style:style>
    <style:style style:name="P53" style:family="paragraph" style:parent-style-name="Heading_20_2">
      <style:text-properties style:font-name="Arial Narrow1" fo:font-size="8pt" style:font-size-asian="7pt" style:font-size-complex="8pt"/>
    </style:style>
    <style:style style:name="P54" style:family="paragraph" style:parent-style-name="Heading_20_2">
      <style:text-properties style:use-window-font-color="true" style:font-name="Arial Narrow1" fo:font-size="7pt" style:text-underline-style="solid" style:text-underline-width="auto" style:text-underline-color="font-color" style:font-size-asian="7pt" style:font-size-complex="7pt"/>
    </style:style>
    <style:style style:name="P55" style:family="paragraph" style:parent-style-name="Heading_20_2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style:font-size-asian="7pt" style:font-size-complex="7pt"/>
    </style:style>
    <style:style style:name="P56" style:family="paragraph" style:parent-style-name="Heading_20_2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57" style:family="paragraph" style:parent-style-name="Heading_20_2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58" style:family="paragraph" style:parent-style-name="Heading_20_2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fo:background-color="transparent" style:font-size-asian="7pt" style:font-size-complex="7pt"/>
    </style:style>
    <style:style style:name="P59" style:family="paragraph" style:parent-style-name="Heading_20_2">
      <style:paragraph-properties fo:text-align="justify" style:justify-single-word="false"/>
      <style:text-properties style:use-window-font-color="true" style:font-name="Arial Narrow1" fo:font-size="6pt" style:font-size-asian="6pt" style:font-size-complex="6pt"/>
    </style:style>
    <style:style style:name="P60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6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62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63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64" style:family="paragraph" style:parent-style-name="Body_20_Text_20_2">
      <style:text-properties fo:color="#00000a" style:font-name="Arial Narrow1" fo:font-size="7pt" style:text-underline-style="none" fo:font-weight="bold" officeooo:paragraph-rsid="00bdb54f" style:font-size-asian="7pt" style:font-weight-asian="bold" style:font-size-complex="7pt" style:font-weight-complex="bold"/>
    </style:style>
    <style:style style:name="P65" style:family="paragraph" style:parent-style-name="Body_20_Text_20_2">
      <style:text-properties fo:color="#00000a" style:font-name="Arial Narrow1" fo:font-size="7pt" style:text-underline-style="none" fo:font-weight="bold" officeooo:paragraph-rsid="00bdd61f" style:font-size-asian="7pt" style:font-weight-asian="bold" style:font-size-complex="7pt" style:font-weight-complex="bold"/>
    </style:style>
    <style:style style:name="P66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67" style:family="paragraph" style:parent-style-name="Body_20_Text_20_2">
      <style:text-properties fo:color="#00000a" style:font-name="Arial Narrow1" fo:font-size="7pt" fo:font-style="normal" style:text-underline-style="none" officeooo:rsid="0037659e" style:font-size-asian="7pt" style:font-style-asian="normal" style:font-size-complex="7pt" style:font-style-complex="normal"/>
    </style:style>
    <style:style style:name="P68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9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0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1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2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3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74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officeooo:paragraph-rsid="00be4260" style:font-size-asian="7pt" style:font-style-asian="normal" style:font-size-complex="7pt" style:font-style-complex="normal"/>
    </style:style>
    <style:style style:name="P75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76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7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7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7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8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8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c56164" style:font-size-asian="7pt" style:font-size-complex="7pt"/>
    </style:style>
    <style:style style:name="P8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cb6fa0" style:font-size-asian="7pt" style:font-size-complex="7pt"/>
    </style:style>
    <style:style style:name="P83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84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86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87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8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8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90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91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92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93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94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9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96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97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98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99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00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01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0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03" style:family="paragraph" style:parent-style-name="Body_20_Text_20_2">
      <style:text-properties style:font-name="Arial Narrow1" fo:font-size="6pt" style:font-size-asian="6pt" style:font-size-complex="6pt"/>
    </style:style>
    <style:style style:name="P10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05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0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0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08" style:family="paragraph" style:parent-style-name="Body_20_Text_20_2">
      <style:text-properties style:font-name="Arial Narrow1" style:text-underline-style="none"/>
    </style:style>
    <style:style style:name="P109" style:family="paragraph" style:parent-style-name="Body_20_Text_20_2">
      <style:text-properties style:font-name="Arial Narrow1" fo:font-size="8pt" style:font-size-asian="7pt" style:font-size-complex="8pt"/>
    </style:style>
    <style:style style:name="P110" style:family="paragraph" style:parent-style-name="Body_20_Text_20_2"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111" style:family="paragraph" style:parent-style-name="Body_20_Text_20_2">
      <style:text-properties style:use-window-font-color="true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112" style:family="paragraph" style:parent-style-name="Body_20_Text_20_2">
      <style:text-properties style:use-window-font-color="true"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13" style:family="paragraph" style:parent-style-name="Body_20_Text_20_2">
      <style:text-properties style:use-window-font-color="true" style:font-name="Arial Narrow1" fo:font-size="6pt" style:font-size-asian="6pt" style:font-size-complex="6pt"/>
    </style:style>
    <style:style style:name="P114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1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16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17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c56164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ad121a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4f41cc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3c67df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officeooo:rsid="0054315d" officeooo:paragraph-rsid="0054315d" fo:background-color="transparent" style:font-size-asian="7pt" style:font-name-complex="Arial Narrow2" style:font-size-complex="7pt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background-color="transparent" fo:hyphenate="false" fo:hyphenation-remain-char-count="2" fo:hyphenation-push-char-count="2"/>
    </style:style>
    <style:style style:name="P13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40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background-color="transparen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a634f8" fo:background-color="transparent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44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5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6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47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4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c7215b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5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style:use-window-font-color="true" style:font-name="Arial Narrow1" fo:font-size="7pt" fo:font-style="normal" style:text-underline-style="none" fo:font-weight="normal" officeooo:rsid="0019557f" officeooo:paragraph-rsid="00c8976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3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5cm" style:auto-text-indent="false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c56164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73869" officeooo:paragraph-rsid="00c4d717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37e37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c665dd" officeooo:paragraph-rsid="00ca79cb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9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7cm" style:auto-text-indent="false" style:writing-mode="lr-tb"/>
      <style:text-properties fo:color="#00000a" style:font-name="Arial Narrow1" fo:font-size="7pt" fo:font-style="normal" style:text-underline-style="none" fo:font-weight="normal" officeooo:paragraph-rsid="00bd68b6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0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7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cb6fa0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7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cb6fa0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7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7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bdb54f" style:font-weight-asian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bdd61f" style:font-weight-asian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32d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a2c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505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use-window-font-color="true" style:font-name="Arial Narrow1" fo:font-size="7pt" fo:font-style="normal" style:text-underline-style="none" fo:font-weight="normal" officeooo:rsid="00273869" officeooo:paragraph-rsid="00c665d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use-window-font-color="true" style:font-name="Arial Narrow1" fo:font-weight="normal" style:font-weight-asian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style:page-number="auto">
        <style:tab-stops>
          <style:tab-stop style:position="9.753cm"/>
        </style:tab-stops>
      </style:paragraph-properties>
      <style:text-properties fo:color="#00000a" style:font-name="Arial Narrow1" fo:font-size="7pt" style:text-underline-style="none" officeooo:paragraph-rsid="00bd68b6" style:font-size-asian="7pt" style:font-size-complex="7pt"/>
    </style:style>
    <style:style style:name="P194" style:family="paragraph" style:parent-style-name="Body_20_Text_20_2" style:master-page-name="">
      <style:paragraph-properties style:page-number="auto"/>
      <style:text-properties fo:color="#00000a" style:font-name="Arial Narrow1" fo:font-size="7pt" fo:font-style="normal" style:text-underline-style="solid" style:text-underline-width="auto" style:text-underline-color="font-color" officeooo:paragraph-rsid="00be4260" style:font-size-asian="7pt" style:font-style-asian="normal" style:font-size-complex="7pt" style:font-style-complex="normal"/>
    </style:style>
    <style:style style:name="P195" style:family="paragraph" style:parent-style-name="Body_20_Text_20_2" style:master-page-name="">
      <style:paragraph-properties style:page-number="auto"/>
      <style:text-properties fo:color="#00000a" style:font-name="Arial Narrow1" fo:font-size="6pt" style:text-underline-style="none" fo:font-weight="bold" officeooo:paragraph-rsid="00bdb54f" style:font-size-asian="5.25pt" style:font-weight-asian="bold" style:font-size-complex="6pt" style:font-weight-complex="bold"/>
    </style:style>
    <style:style style:name="P196" style:family="paragraph" style:parent-style-name="Body_20_Text_20_2" style:master-page-name="">
      <style:paragraph-properties style:page-number="auto"/>
      <style:text-properties fo:color="#00000a" style:font-name="Arial Narrow1" fo:font-size="6pt" style:text-underline-style="none" fo:font-weight="bold" officeooo:paragraph-rsid="00bdd61f" style:font-size-asian="5.25pt" style:font-weight-asian="bold" style:font-size-complex="6pt" style:font-weight-complex="bold"/>
    </style:style>
    <style:style style:name="P197" style:family="paragraph" style:parent-style-name="Body_20_Text_20_2" style:master-page-name="">
      <style:paragraph-properties style:page-number="auto"/>
      <style:text-properties fo:color="#00000a" style:font-name="Arial Narrow1" fo:font-size="6pt" fo:font-style="normal" style:text-underline-style="none" officeooo:paragraph-rsid="00cb6fa0" style:font-size-asian="5.25pt" style:font-style-asian="normal" style:font-size-complex="6pt" style:font-style-complex="normal" style:font-weight-complex="normal"/>
    </style:style>
    <style:style style:name="P19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/>
    </style:style>
    <style:style style:name="P19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officeooo:paragraph-rsid="00f06401"/>
    </style:style>
    <style:style style:name="P20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officeooo:paragraph-rsid="00f25af4"/>
    </style:style>
    <style:style style:name="P20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officeooo:paragraph-rsid="00eae425"/>
    </style:style>
    <style:style style:name="P20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officeooo:paragraph-rsid="00495643"/>
    </style:style>
    <style:style style:name="P20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style:font-weight-asian="normal" style:font-weight-complex="normal"/>
    </style:style>
    <style:style style:name="P20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4f41cc" style:font-weight-asian="normal" style:font-weight-complex="normal"/>
    </style:style>
    <style:style style:name="P20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558ca8" style:font-weight-asian="normal" style:font-weight-complex="normal"/>
    </style:style>
    <style:style style:name="P20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56cbe6" style:font-weight-asian="normal" style:font-weight-complex="normal"/>
    </style:style>
    <style:style style:name="P20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5a16ee" fo:background-color="transparent" style:font-weight-asian="normal" style:font-weight-complex="normal"/>
    </style:style>
    <style:style style:name="P20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5ba48f" fo:background-color="transparent" style:font-weight-asian="normal" style:font-weight-complex="normal"/>
    </style:style>
    <style:style style:name="P20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555157" fo:background-color="transparent" style:font-weight-asian="normal" style:font-weight-complex="normal"/>
    </style:style>
    <style:style style:name="P2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6pt" style:font-size-asian="6pt" style:font-name-complex="Arial Narrow2" style:font-size-complex="6pt" style:font-style-complex="italic"/>
    </style:style>
    <style:style style:name="P2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2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6pt" fo:font-style="italic" fo:background-color="transparent" style:font-size-asian="5.25pt" style:font-style-asian="italic" style:font-name-complex="Arial Narrow2" style:font-size-complex="6pt" style:font-style-complex="italic"/>
    </style:style>
    <style:style style:name="P2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background-color="transparent"/>
    </style:style>
    <style:style style:name="P2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officeooo:paragraph-rsid="00555157" fo:background-color="transparent"/>
    </style:style>
    <style:style style:name="P2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fo:background-color="transparent" style:font-size-asian="7pt" style:font-weight-asian="normal" style:font-name-complex="Arial Narrow2" style:font-size-complex="7pt" style:font-weight-complex="normal"/>
    </style:style>
    <style:style style:name="P2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fo:background-color="transparent" style:font-size-asian="7pt" style:font-weight-asian="normal" style:font-name-complex="Arial Narrow2" style:font-size-complex="7pt" style:font-weight-complex="normal"/>
    </style:style>
    <style:style style:name="P2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fo:background-color="transparent" style:font-size-asian="7pt" style:font-weight-asian="normal" style:font-name-complex="Arial Narrow2" style:font-size-complex="7pt" style:font-weight-complex="normal"/>
    </style:style>
    <style:style style:name="P2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3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style="italic" fo:font-weight="normal" officeooo:paragraph-rsid="00f06268" style:font-size-asian="7pt" style:font-style-asian="italic" style:font-weight-asian="normal" style:font-name-complex="Arial Narrow2" style:font-size-complex="7pt" style:font-style-complex="italic" style:font-weight-complex="normal" fo:hyphenate="false" fo:hyphenation-remain-char-count="2" fo:hyphenation-push-char-count="2"/>
    </style:style>
    <style:style style:name="P219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style:font-weight-asian="normal" style:font-weight-complex="normal"/>
    </style:style>
    <style:style style:name="P220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fo:background-color="transparent" style:font-weight-asian="normal" style:font-weight-complex="normal"/>
    </style:style>
    <style:style style:name="P221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fo:background-color="transparent" style:font-weight-asian="normal" style:font-weight-complex="normal"/>
    </style:style>
    <style:style style:name="P22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223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paragraph-rsid="00fa7fb9" fo:background-color="transparent" style:font-size-asian="7pt" style:font-weight-asian="normal" style:font-size-complex="7pt" style:font-weight-complex="normal" fo:hyphenate="false" fo:hyphenation-remain-char-count="2" fo:hyphenation-push-char-count="2"/>
    </style:style>
    <style:style style:name="P22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225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use-window-font-color="true"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22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fo:hyphenate="false" fo:hyphenation-remain-char-count="2" fo:hyphenation-push-char-count="2"/>
    </style:style>
    <style:style style:name="P228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495643" fo:hyphenate="false" fo:hyphenation-remain-char-count="2" fo:hyphenation-push-char-count="2"/>
    </style:style>
    <style:style style:name="P22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f25af4" fo:hyphenate="false" fo:hyphenation-remain-char-count="2" fo:hyphenation-push-char-count="2"/>
    </style:style>
    <style:style style:name="P230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f958f0" fo:background-color="transparent" fo:hyphenate="false" fo:hyphenation-remain-char-count="2" fo:hyphenation-push-char-count="2"/>
    </style:style>
    <style:style style:name="P23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size-complex="7pt" fo:hyphenate="false" fo:hyphenation-remain-char-count="2" fo:hyphenation-push-char-count="2"/>
    </style:style>
    <style:style style:name="P23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233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234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476cd9" fo:hyphenate="false" fo:hyphenation-remain-char-count="2" fo:hyphenation-push-char-count="2"/>
    </style:style>
    <style:style style:name="P23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size-complex="7pt" fo:hyphenate="false" fo:hyphenation-remain-char-count="2" fo:hyphenation-push-char-count="2"/>
    </style:style>
    <style:style style:name="P23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fo:hyphenate="false" fo:hyphenation-remain-char-count="2" fo:hyphenation-push-char-count="2"/>
    </style:style>
    <style:style style:name="P23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size-complex="7pt" fo:hyphenate="false" fo:hyphenation-remain-char-count="2" fo:hyphenation-push-char-count="2"/>
    </style:style>
    <style:style style:name="P238" style:family="paragraph" style:parent-style-name="Heading_20_4">
      <style:text-properties style:use-window-font-color="true" style:font-name="Arial Narrow1" fo:font-size="6pt" officeooo:paragraph-rsid="00173db6" style:font-size-asian="5.25pt" style:font-size-complex="6pt"/>
    </style:style>
    <style:style style:name="P239" style:family="paragraph" style:parent-style-name="Heading_20_4">
      <style:text-properties style:use-window-font-color="true" style:font-name="Arial Narrow1" fo:font-size="7pt" officeooo:paragraph-rsid="00173db6" style:font-size-asian="7pt" style:font-size-complex="7pt"/>
    </style:style>
    <style:style style:name="P240" style:family="paragraph" style:parent-style-name="Heading_20_8">
      <style:text-properties style:use-window-font-color="true" style:font-name="Arial Narrow1" fo:font-size="7pt" style:font-size-asian="7pt" style:font-size-complex="7pt"/>
    </style:style>
    <style:style style:name="P24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4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24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size-complex="7pt" fo:hyphenate="false" fo:hyphenation-remain-char-count="2" fo:hyphenation-push-char-count="2"/>
    </style:style>
    <style:style style:name="P24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style:font-name="Arial Narrow1" fo:font-size="6pt" fo:font-weight="bold" fo:background-color="transparent" style:font-size-asian="6pt" style:font-weight-asian="bold" style:font-name-complex="Arial Narrow2" style:font-size-complex="6pt" style:font-weight-complex="bold"/>
    </style:style>
    <style:style style:name="P2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246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officeooo:rsid="00dbfafd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dd6e70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font-size="7pt" fo:font-style="normal" fo:font-weight="normal" officeooo:rsid="00e4c7df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6" style:family="text">
      <style:text-properties fo:font-size="7pt" fo:font-style="normal" fo:font-weight="normal" officeooo:rsid="00d56b65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7" style:family="text">
      <style:text-properties fo:font-size="7pt" fo:font-style="normal" fo:font-weight="normal" officeooo:rsid="00d5c12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8" style:family="text">
      <style:text-properties fo:font-size="7pt" fo:font-style="normal" fo:font-weight="normal" officeooo:rsid="004f41cc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9" style:family="text">
      <style:text-properties fo:font-size="7pt" fo:font-style="normal" fo:font-weight="normal" officeooo:rsid="00dd6e70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10" style:family="text">
      <style:text-properties fo:font-size="7pt" fo:font-style="normal" fo:font-weight="normal" officeooo:rsid="00e4c7d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11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font-size="7pt" fo:font-style="normal" style:text-underline-style="none" fo:font-weight="normal" officeooo:rsid="00d7902c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13" style:family="text">
      <style:text-properties fo:font-size="7pt" fo:font-style="normal" style:text-underline-style="none" fo:font-weight="normal" officeooo:rsid="00e3ed65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14" style:family="text">
      <style:text-properties fo:font-size="7pt" fo:font-style="normal" style:text-underline-style="none" style:font-size-asian="7pt" style:font-style-asian="normal" style:font-size-complex="7pt" style:font-style-complex="normal"/>
    </style:style>
    <style:style style:name="T15" style:family="text">
      <style:text-properties fo:font-size="7pt" fo:font-style="normal" style:text-underline-style="none" officeooo:rsid="003338aa" style:font-size-asian="7pt" style:font-style-asian="normal" style:font-size-complex="7pt" style:font-style-complex="normal"/>
    </style:style>
    <style:style style:name="T16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17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18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19" style:family="text">
      <style:text-properties fo:font-size="7pt" fo:font-style="normal" officeooo:rsid="00dd6e70" style:font-size-asian="7pt" style:font-style-asian="normal" style:font-name-complex="Arial Narrow2" style:font-size-complex="7pt" style:font-style-complex="normal"/>
    </style:style>
    <style:style style:name="T20" style:family="text">
      <style:text-properties fo:font-size="7pt" fo:font-style="normal" officeooo:rsid="00dfcfc6" style:font-size-asian="7pt" style:font-style-asian="normal" style:font-name-complex="Arial Narrow2" style:font-size-complex="7pt" style:font-style-complex="normal"/>
    </style:style>
    <style:style style:name="T21" style:family="text">
      <style:text-properties fo:font-size="7pt" fo:font-style="normal" officeooo:rsid="00e03d81" style:font-size-asian="7pt" style:font-style-asian="normal" style:font-name-complex="Arial Narrow2" style:font-size-complex="7pt" style:font-style-complex="normal"/>
    </style:style>
    <style:style style:name="T22" style:family="text">
      <style:text-properties fo:font-size="7pt" fo:font-style="normal" style:font-size-asian="7pt" style:font-style-asian="normal" style:font-size-complex="7pt" style:font-style-complex="normal"/>
    </style:style>
    <style:style style:name="T23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style:font-size-asian="7pt" style:font-name-complex="Arial Narrow2" style:font-size-complex="7pt"/>
    </style:style>
    <style:style style:name="T26" style:family="text">
      <style:text-properties fo:font-size="7pt" officeooo:rsid="0019557f" style:font-size-asian="7pt" style:font-name-complex="Arial Narrow2" style:font-size-complex="7pt"/>
    </style:style>
    <style:style style:name="T27" style:family="text">
      <style:text-properties fo:font-size="7pt" officeooo:rsid="00ddf9a7" style:font-size-asian="7pt" style:font-name-complex="Arial Narrow2" style:font-size-complex="7pt"/>
    </style:style>
    <style:style style:name="T28" style:family="text">
      <style:text-properties fo:font-size="7pt" fo:font-weight="normal" style:font-size-asian="7pt" style:font-weight-asian="normal" style:font-size-complex="7pt" style:font-weight-complex="normal"/>
    </style:style>
    <style:style style:name="T29" style:family="text">
      <style:text-properties fo:font-size="7pt" fo:font-weight="normal" officeooo:rsid="00ef9fab" style:font-size-asian="7pt" style:font-weight-asian="normal" style:font-size-complex="7pt" style:font-weight-complex="normal"/>
    </style:style>
    <style:style style:name="T30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31" style:family="text">
      <style:text-properties fo:font-size="7pt" style:text-underline-style="none" style:font-size-asian="7pt" style:font-size-complex="7pt"/>
    </style:style>
    <style:style style:name="T32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33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34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35" style:family="text">
      <style:text-properties fo:font-size="7pt" fo:font-style="italic" officeooo:rsid="00f58956" style:font-size-asian="7pt" style:font-style-asian="italic" style:font-name-complex="Arial Narrow2" style:font-size-complex="7pt" style:font-style-complex="italic"/>
    </style:style>
    <style:style style:name="T36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37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38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9" style:family="text">
      <style:text-properties fo:font-size="7pt" fo:letter-spacing="-0.014cm" fo:font-style="normal" fo:font-weight="normal" officeooo:rsid="00d5c12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0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41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42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43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44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45" style:family="text">
      <style:text-properties fo:font-size="7pt" fo:font-weight="bold" officeooo:rsid="00b0c1f8" style:font-size-asian="7pt" style:font-weight-asian="bold" style:font-name-complex="Arial Narrow2" style:font-size-complex="7pt" style:font-weight-complex="bold"/>
    </style:style>
    <style:style style:name="T46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47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8" style:family="text">
      <style:text-properties fo:font-size="7pt" fo:letter-spacing="-0.004cm" fo:font-style="normal" fo:font-weight="normal" officeooo:rsid="00d67e7c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9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50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51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52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53" style:family="text">
      <style:text-properties fo:color="#00000a" fo:font-size="7pt" style:text-underline-style="none" style:font-size-asian="7pt" style:font-size-complex="7pt"/>
    </style:style>
    <style:style style:name="T54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55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56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57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58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59" style:family="text">
      <style:text-properties fo:color="#00000a" fo:font-size="7pt" fo:font-style="normal" style:text-underline-style="none" officeooo:rsid="00ff3420" style:font-size-asian="7pt" style:font-style-asian="normal" style:font-size-complex="7pt" style:font-style-complex="normal"/>
    </style:style>
    <style:style style:name="T60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61" style:family="text">
      <style:text-properties fo:color="#00000a" style:text-underline-style="none" fo:font-weight="normal" officeooo:rsid="00186293" style:font-weight-asian="normal" style:font-weight-complex="normal"/>
    </style:style>
    <style:style style:name="T62" style:family="text">
      <style:text-properties officeooo:rsid="0011cb02"/>
    </style:style>
    <style:style style:name="T63" style:family="text">
      <style:text-properties officeooo:rsid="00186293"/>
    </style:style>
    <style:style style:name="T64" style:family="text">
      <style:text-properties officeooo:rsid="0030121e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style:text-underline-style="none" fo:font-weight="normal" officeooo:rsid="00f58956" style:font-weight-asian="normal" style:font-weight-complex="normal"/>
    </style:style>
    <style:style style:name="T67" style:family="text">
      <style:text-properties fo:font-style="normal" style:font-style-asian="normal" style:font-name-complex="Arial Narrow2" style:font-style-complex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2da16a" style:font-style-asian="normal" style:font-style-complex="normal"/>
    </style:style>
    <style:style style:name="T70" style:family="text">
      <style:text-properties fo:font-style="normal" officeooo:rsid="00bd57b7" style:font-style-asian="normal" style:font-style-complex="normal"/>
    </style:style>
    <style:style style:name="T71" style:family="text">
      <style:text-properties fo:font-style="normal" officeooo:rsid="004f41cc" style:font-style-asian="normal" style:font-style-complex="normal"/>
    </style:style>
    <style:style style:name="T72" style:family="text">
      <style:text-properties fo:font-style="normal" officeooo:rsid="00dd6e70" style:font-style-asian="normal" style:font-style-complex="normal"/>
    </style:style>
    <style:style style:name="T73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74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5" style:family="text">
      <style:text-properties fo:font-style="normal" style:text-underline-style="none" fo:font-weight="normal" officeooo:rsid="00ce89fe" style:font-style-asian="normal" style:font-weight-asian="normal" style:font-name-complex="Arial Narrow2" style:font-style-complex="normal" style:font-weight-complex="normal"/>
    </style:style>
    <style:style style:name="T76" style:family="text">
      <style:text-properties fo:font-style="normal" style:text-underline-style="none" fo:font-weight="normal" officeooo:rsid="00e94e3b" style:font-style-asian="normal" style:font-weight-asian="normal" style:font-name-complex="Arial Narrow2" style:font-style-complex="normal" style:font-weight-complex="normal"/>
    </style:style>
    <style:style style:name="T77" style:family="text">
      <style:text-properties fo:font-style="normal" style:text-underline-style="none" fo:font-weight="normal" officeooo:rsid="00da32e4" style:font-style-asian="normal" style:font-weight-asian="normal" style:font-name-complex="Arial Narrow2" style:font-style-complex="normal" style:font-weight-complex="normal"/>
    </style:style>
    <style:style style:name="T7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officeooo:rsid="00d28523" style:font-style-asian="normal" style:font-name-complex="Arial Narrow2" style:font-style-complex="normal"/>
    </style:style>
    <style:style style:name="T80" style:family="text">
      <style:text-properties fo:font-style="normal" style:text-underline-style="none" style:font-style-asian="normal" style:font-style-complex="normal"/>
    </style:style>
    <style:style style:name="T8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d8e764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da32e4" style:font-style-asian="normal" style:font-weight-asian="normal" style:font-style-complex="normal" style:font-weight-complex="normal"/>
    </style:style>
    <style:style style:name="T84" style:family="text">
      <style:text-properties officeooo:rsid="0050016d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officeooo:rsid="006407c5" style:font-style-asian="italic" style:font-style-complex="italic"/>
    </style:style>
    <style:style style:name="T87" style:family="text">
      <style:text-properties fo:font-style="italic" officeooo:rsid="00625d76" style:font-style-asian="italic" style:font-style-complex="italic"/>
    </style:style>
    <style:style style:name="T88" style:family="text">
      <style:text-properties fo:font-style="italic" officeooo:rsid="006407c5" style:font-style-asian="italic" style:font-name-complex="Arial Narrow2" style:font-style-complex="italic"/>
    </style:style>
    <style:style style:name="T8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9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2" style:family="text">
      <style:text-properties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93" style:family="text">
      <style:text-properties fo:font-style="italic" style:text-underline-style="none" fo:font-weight="normal" officeooo:rsid="00f58956" style:font-style-asian="italic" style:font-weight-asian="normal" style:font-style-complex="italic" style:font-weight-complex="normal"/>
    </style:style>
    <style:style style:name="T94" style:family="text">
      <style:text-properties fo:font-style="italic" style:text-underline-style="none" style:font-style-asian="italic" style:font-style-complex="italic"/>
    </style:style>
    <style:style style:name="T95" style:family="text">
      <style:text-properties officeooo:rsid="006237d1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6646d3" style:font-weight-asian="normal" style:font-weight-complex="normal"/>
    </style:style>
    <style:style style:name="T98" style:family="text">
      <style:text-properties officeooo:rsid="006646d3"/>
    </style:style>
    <style:style style:name="T99" style:family="text">
      <style:text-properties officeooo:rsid="006cdb31"/>
    </style:style>
    <style:style style:name="T100" style:family="text">
      <style:text-properties fo:letter-spacing="-0.007cm" fo:font-style="italic" style:font-style-asian="italic" style:font-style-complex="italic"/>
    </style:style>
    <style:style style:name="T101" style:family="text">
      <style:text-properties fo:letter-spacing="-0.007cm" fo:font-style="italic" officeooo:rsid="0070a0f8" style:font-style-asian="italic" style:font-style-complex="italic"/>
    </style:style>
    <style:style style:name="T102" style:family="text">
      <style:text-properties fo:letter-spacing="-0.007cm" fo:font-style="italic" officeooo:rsid="009ead84" style:font-style-asian="italic" style:font-style-complex="italic"/>
    </style:style>
    <style:style style:name="T103" style:family="text">
      <style:text-properties fo:letter-spacing="-0.007cm" fo:font-style="normal" style:font-style-asian="normal" style:font-style-complex="normal"/>
    </style:style>
    <style:style style:name="T104" style:family="text">
      <style:text-properties fo:letter-spacing="-0.007cm" fo:font-style="normal" officeooo:rsid="009ead84" style:font-style-asian="normal" style:font-style-complex="normal"/>
    </style:style>
    <style:style style:name="T105" style:family="text">
      <style:text-properties fo:letter-spacing="-0.007cm" fo:font-style="normal" style:text-underline-style="none" officeooo:rsid="009ead84" style:font-style-asian="normal" style:font-style-complex="normal"/>
    </style:style>
    <style:style style:name="T106" style:family="text">
      <style:text-properties fo:letter-spacing="-0.007cm" fo:font-style="normal" style:text-underline-style="none" officeooo:rsid="00e09bfb" style:font-style-asian="normal" style:font-style-complex="normal"/>
    </style:style>
    <style:style style:name="T107" style:family="text">
      <style:text-properties officeooo:rsid="006407c5"/>
    </style:style>
    <style:style style:name="T108" style:family="text">
      <style:text-properties officeooo:rsid="00625d76"/>
    </style:style>
    <style:style style:name="T109" style:family="text">
      <style:text-properties officeooo:rsid="0097151c"/>
    </style:style>
    <style:style style:name="T110" style:family="text">
      <style:text-properties officeooo:rsid="00988d06"/>
    </style:style>
    <style:style style:name="T111" style:family="text">
      <style:text-properties style:use-window-font-color="true"/>
    </style:style>
    <style:style style:name="T112" style:family="text">
      <style:text-properties officeooo:rsid="00aa8f57"/>
    </style:style>
    <style:style style:name="T113" style:family="text">
      <style:text-properties officeooo:rsid="00b0bae4"/>
    </style:style>
    <style:style style:name="T114" style:family="text">
      <style:text-properties officeooo:rsid="00b0c1f8"/>
    </style:style>
    <style:style style:name="T115" style:family="text">
      <style:text-properties officeooo:rsid="00b39330"/>
    </style:style>
    <style:style style:name="T116" style:family="text">
      <style:text-properties officeooo:rsid="00bd68b6"/>
    </style:style>
    <style:style style:name="T117" style:family="text">
      <style:text-properties officeooo:rsid="00be4260"/>
    </style:style>
    <style:style style:name="T118" style:family="text">
      <style:text-properties officeooo:rsid="00273869"/>
    </style:style>
    <style:style style:name="T119" style:family="text">
      <style:text-properties officeooo:rsid="00cb999a"/>
    </style:style>
    <style:style style:name="T120" style:family="text">
      <style:text-properties officeooo:rsid="00cd7c4e"/>
    </style:style>
    <style:style style:name="T121" style:family="text">
      <style:text-properties officeooo:rsid="00fd623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6" text:outline-level="1">Aracaju, <text:span text:style-name="T121">31</text:span>/<text:span text:style-name="T119">12</text:span>/201<text:span text:style-name="T113">8</text:span></text:h>
      <text:p text:style-name="P19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62">COMPOSIÇÃO</text:span> DO MINISTÉRIO PÚBLICO DE SERGIPE</text:p></draw:text-box></draw:frame></text:p>
      <text:p text:style-name="P6"/>
      <text:h text:style-name="P53" text:outline-level="2"/>
      <text:h text:style-name="P54" text:outline-level="2">PROCURADORIA-GERAL DE JUSTIÇA</text:h>
      <text:h text:style-name="P59" text:outline-level="2"/>
      <text:h text:style-name="P55" text:outline-level="2">PROCURADOR-GERAL DE JUSTIÇA:</text:h>
      <text:h text:style-name="P236" text:outline-level="3"><text:span text:style-name="T28">Pro</text:span><text:span text:style-name="T29">curador</text:span><text:span text:style-name="T28"> de Justiça </text:span><text:span text:style-name="T2">EDUARDO BARRETO </text:span><text:span text:style-name="T3">d</text:span><text:span text:style-name="T2">'ÁVILA FONTES</text:span></text:h>
      <text:p text:style-name="P42"/>
      <text:p text:style-name="P30">ASSESSORIA DO PROCURADOR-GERAL</text:p>
      <text:p text:style-name="P36"/>
      <text:p text:style-name="P110">CHEFE DO GABINETE:</text:p>
      <text:p text:style-name="P237"><text:span text:style-name="T91">Pro</text:span><text:span text:style-name="T93">moto</text:span><text:span text:style-name="T92">r</text:span><text:span text:style-name="T91"> de Justiça</text:span><text:span text:style-name="T78"> </text:span><text:span text:style-name="T75">ARNALDO FIGUEIREDO SOBRAL</text:span></text:p>
      <text:p text:style-name="P112">ASSESSOR:</text:p>
      <text:p text:style-name="P242"><text:span text:style-name="T94">Promotor de Justiça</text:span><text:span text:style-name="T80"> </text:span><text:span text:style-name="T79">CARLA ROCHA BARRETO HORA DE LIMA</text:span></text:p>
      <text:p text:style-name="P36"/>
      <text:p text:style-name="P23">COORDENADORIA RECURSAL</text:p>
      <text:p text:style-name="P36"/>
      <text:p text:style-name="P243"><text:span text:style-name="T65">Pro</text:span><text:span text:style-name="T66">motor</text:span><text:span text:style-name="T65"> de Justiça</text:span><text:span text:style-name="T78"> </text:span><text:span text:style-name="T77">DANIEL CARNEIRO DUARTE</text:span></text:p>
      <text:p text:style-name="P42"/>
      <text:p text:style-name="P33">GRUPO DE ATUAÇÃO ESPECIAL DE COMBATE ÀS ORGANIZAÇÕES CRIMINOSAS</text:p>
      <text:p text:style-name="P36"/>
      <text:p text:style-name="P241"><text:span text:style-name="T65">Promotor de Justiça </text:span><text:span text:style-name="T73">BRUNO MELO MOURA</text:span></text:p>
      <text:p text:style-name="P42"/>
      <text:p text:style-name="P33">GABINETE DE SEGURANÇA INSTITUCIONAL</text:p>
      <text:p text:style-name="P36"/>
      <text:p text:style-name="P235"><text:span text:style-name="T65">Promotor de Justiça</text:span><text:span text:style-name="T78"> </text:span><text:span text:style-name="T76">ROGÉRIO FERREIRA DA SILVA</text:span></text:p>
      <text:p text:style-name="P43"/>
      <text:h text:style-name="P54" text:outline-level="2">CORREGEDORIA-GERAL DO MINISTÉRIO PÚBLICO</text:h>
      <text:p text:style-name="P42"/>
      <text:h text:style-name="P55" text:outline-level="2">CORREGEDOR-GERAL:</text:h>
      <text:h text:style-name="P234" text:outline-level="3"><text:span text:style-name="T28">Procurador de Justiça </text:span><text:span text:style-name="T7">MARIA CONCEIÇÃO DE FIGUEIREDO ROLEMBERG</text:span></text:h>
      <text:h text:style-name="P58" text:outline-level="2">SUPLENTE DE CORREGEDOR-GERAL:</text:h>
      <text:h text:style-name="P223" text:outline-level="3">Procurador de Justiça <text:span text:style-name="T67">MOACYR SOARES DA MOTTA</text:span></text:h>
      <text:p text:style-name="P44"/>
      <text:p text:style-name="P30">ASSESSORIA DA CORREGEDORIA GERAL</text:p>
      <text:p text:style-name="P41"/>
      <text:p text:style-name="P222"><text:span text:style-name="T89">Promotor de Justiça </text:span><text:span text:style-name="T96">A</text:span>UGUSTO CÉSAR LEITE DE RESENDE</text:p>
      <text:p text:style-name="P44"/>
      <text:p text:style-name="P23">COORDENADORIA-GERAL DO MINISTÉRIO PÚBLICO</text:p>
      <text:h text:style-name="P59" text:outline-level="2"/>
      <text:h text:style-name="P56" text:outline-level="2">COORDENADOR-GERAL:</text:h>
      <text:h text:style-name="P225" text:outline-level="3">Procurador de Justiça <text:span text:style-name="T68">ANA CHRISTINA SOUZA BRANDI</text:span></text:h>
      <text:p text:style-name="P44"/>
      <text:p text:style-name="P30">ASSESSORIA DA COORDENADORIA GERAL</text:p>
      <text:p text:style-name="P36"/>
      <text:p text:style-name="P224"><text:span text:style-name="T89">Promotor de Justiça </text:span><text:span text:style-name="T82">C</text:span><text:span text:style-name="T83">LÁUDIA </text:span><text:span text:style-name="T82">DO AMARAL CALMON</text:span></text:p>
      <text:p text:style-name="P50"/>
      <text:p text:style-name="P23">COORDENADORIA DE DOCUMENTAÇÃO E DE MEMÓRIA DO MINISTÉRIO PÚBLICO DO ESTADO DE SERGIPE</text:p>
      <text:p text:style-name="P36"/>
      <text:p text:style-name="P231"><text:span text:style-name="T65">Promotor de Justiça </text:span><text:span text:style-name="T73">ALDO SOUZA ARAGÃO</text:span></text:p>
      <text:p text:style-name="P48"/>
      <text:p text:style-name="P24">COORDENADORIA DE <text:span text:style-name="T95">PROMOÇÃO DA IGUALDADE ÉTNICO-RACIAL</text:span></text:p>
      <text:p text:style-name="P37"/>
      <text:p text:style-name="P232"><text:span text:style-name="T65">Promotor de Justiça</text:span><text:span text:style-name="T78"> </text:span><text:span text:style-name="T74">LUÍS FAUSTO DIAS DE VALOIS SANTOS</text:span></text:p>
      <text:p text:style-name="P49"/>
      <text:p text:style-name="P28">COORDENADORIA <text:span text:style-name="T99">PERMANENTE DE INCENTIVO À AUTOCOMPOSIÇÃO</text:span></text:p>
      <text:p text:style-name="P40"/>
      <text:p text:style-name="P35">MEMBROS:</text:p>
      <text:h text:style-name="P220" text:outline-level="3"><text:span text:style-name="T46">Procurador de Justiça </text:span><text:span text:style-name="T52">JOSENIAS FRANÇA DO NASCIMENTO</text:span></text:h>
      <text:h text:style-name="P221" text:outline-level="3"><text:span text:style-name="T46">Procurador de Justiça </text:span><text:span text:style-name="T49">MARIA CONCEIÇÃO DE F</text:span><text:span text:style-name="T51">IGUEIREDO</text:span><text:span text:style-name="T49"> ROLEMBERG</text:span></text:h>
      <text:p text:style-name="P215"><text:span text:style-name="T100">Promotor de Justiça</text:span><text:span text:style-name="T101"> </text:span><text:span text:style-name="T104">ETÉLIO DE CARVALHO PRADO JÚNIOR</text:span></text:p>
      <text:p text:style-name="P216"><text:span text:style-name="T102">Promotor de Justiça</text:span><text:span text:style-name="T101"> </text:span><text:span text:style-name="T104">GILTON FEITOSA CONCEIÇÃO</text:span></text:p>
      <text:p text:style-name="P217"><text:span text:style-name="T100">Promotor de Justiça</text:span><text:span text:style-name="T101"> </text:span><text:span text:style-name="T103">NEWTON SILVEIRA DIAS JÚNIOR</text:span></text:p>
      <text:p text:style-name="P216"><text:span text:style-name="T100">Promotor de Justiça</text:span><text:span text:style-name="T101"> </text:span><text:span text:style-name="T104">MIRIAN TERESA CARDOSO MACHADO</text:span></text:p>
      <text:p text:style-name="P52"/>
      <text:p text:style-name="P25">COORDENADORIA DE <text:span text:style-name="T112">APOIO AOS PROMOTORES ELEITORAIS</text:span></text:p>
      <text:p text:style-name="P38"/>
      <text:p text:style-name="P233"><text:span text:style-name="T105">Promotor de Justiça </text:span><text:span text:style-name="T106">JOELMA SOARES MACEDO DE SANTANA</text:span></text:p>
      <text:p text:style-name="P51"/>
      <text:p text:style-name="P23">OUVIDORIA DO MINISTÉRIO PÚBLICO</text:p>
      <text:p text:style-name="P36"/>
      <text:h text:style-name="P55" text:outline-level="2">OUVIDOR:</text:h>
      <text:h text:style-name="P228" text:outline-level="3"><text:span text:style-name="T28">Procurador de Justiça </text:span><text:span text:style-name="T6">CARLOS AUGUSTO ALCÂNTARA MACHADO</text:span></text:h>
      <text:h text:style-name="P58" text:outline-level="2">SUPLENTE DE OUVIDOR:</text:h>
      <text:h text:style-name="P230" text:outline-level="3"><text:span text:style-name="T28">Procurador de Justiça </text:span><text:span text:style-name="T5">JORGE MURILO SEIXAS DE SANTANA</text:span></text:h>
      <text:p text:style-name="P42"/>
      <text:h text:style-name="P54" text:outline-level="2">SECRETARIA-GERAL DO MINISTÉRIO PÚBLICO</text:h>
      <text:h text:style-name="P59" text:outline-level="2"/>
      <text:h text:style-name="P55" text:outline-level="2">SECRETÁRIO-GERAL:</text:h>
      <text:h text:style-name="P227" text:outline-level="3"><text:span text:style-name="T28">Promotor de Justiça </text:span><text:span text:style-name="T1">M</text:span><text:span text:style-name="T4">ARIA HELENA MOREIRA SANCHES LISBOA</text:span></text:h>
      <text:p text:style-name="P45"/>
      <text:h text:style-name="P240" text:outline-level="8">CONSELHO SUPERIOR DO MINISTÉRIO PÚBLICO</text:h>
      <text:p text:style-name="P42"/>
      <text:p text:style-name="P26">PRESIDENTE:</text:p>
      <text:p text:style-name="P199"><text:span text:style-name="T36">Procurador de Justiça </text:span><text:span text:style-name="T8">EDUARDO BARRETO </text:span><text:span text:style-name="T9">d</text:span><text:span text:style-name="T8">’ÁVILA FONTES</text:span></text:p>
      <text:p text:style-name="P22">CORREGEDOR-GERAL:</text:p>
      <text:p text:style-name="P200"><text:span text:style-name="T36">Procurador de Justiça </text:span><text:span text:style-name="T39">MARIA CONCEIÇÃO DE FIGUEIREDO ROLEMBERG</text:span></text:p>
      <text:p text:style-name="P26"/>
      <text:p text:style-name="P26"/>
      <text:p text:style-name="P26"/>
      <text:p text:style-name="P26">MEMBROS:</text:p>
      <text:p text:style-name="P203"><text:span text:style-name="T33">Procurador de Justiça </text:span><text:span text:style-name="T16">ANA CHRISTINA SOUZA BRANDI</text:span></text:p>
      <text:p text:style-name="P204"><text:span text:style-name="T33">Procurador de Justiça </text:span><text:span text:style-name="T17">EDUARDO BARRETO </text:span><text:span text:style-name="T19">d</text:span><text:span text:style-name="T17">’ÁVILA FONTES</text:span></text:p>
      <text:p text:style-name="P198"><text:span text:style-name="T36">Procurador de Justiça </text:span><text:span text:style-name="T38">PAU</text:span><text:span text:style-name="T40">LO LIMA DE SANTANA</text:span></text:p>
      <text:p text:style-name="P26">SECRETÁRIO:</text:p>
      <text:h text:style-name="P229" text:outline-level="3"><text:span text:style-name="T36">Promotor de Justiça</text:span><text:span text:style-name="T5"> M</text:span><text:span text:style-name="T10">ARIA HELENA MOREIRA SANCHES LISBOA</text:span></text:h>
      <text:h text:style-name="P238" text:outline-level="4"/>
      <text:h text:style-name="P239" text:outline-level="4">COLÉGIO DE PROCURADORES DE JUSTIÇA</text:h>
      <text:p text:style-name="P42"/>
      <text:p text:style-name="P26">PRESIDENTE:</text:p>
      <text:p text:style-name="P201"><text:span text:style-name="T36">Procurador de Justiça </text:span><text:span text:style-name="T8">EDUARDO BARRETO </text:span><text:span text:style-name="T9">d</text:span><text:span text:style-name="T8">’ÁVILA FONTES</text:span></text:p>
      <text:p text:style-name="P26">SECRETÁRIO:</text:p>
      <text:p text:style-name="P202"><text:span text:style-name="T36">Procurador de Justiça </text:span><text:span text:style-name="T47">J</text:span><text:span text:style-name="T48">OSÉ CARLOS DE OLIVEIRA FILHO</text:span></text:p>
      <text:p text:style-name="P22">MEMBROS:</text:p>
      <text:p text:style-name="P203"><text:span text:style-name="T33">Procurador de Justiça </text:span><text:span text:style-name="T16">MOACYR SOARES DA MOTTA</text:span></text:p>
      <text:p text:style-name="P203"><text:span text:style-name="T33">Procurador de Justiça </text:span><text:span text:style-name="T16">JOSÉ CARLOS DE OLIVEIRA FILHO</text:span></text:p>
      <text:p text:style-name="P203"><text:span text:style-name="T33">Procurador de Justiça </text:span><text:span text:style-name="T40">MARIA CRISTINA DA G</text:span><text:span text:style-name="T41">AMA</text:span><text:span text:style-name="T40"> E S</text:span><text:span text:style-name="T41">ILVA</text:span><text:span text:style-name="T40"> FOZ MENDONÇA</text:span></text:p>
      <text:p text:style-name="P205"><text:span text:style-name="T37">Procurador de Justiça </text:span><text:span text:style-name="T40">ERNESTO ANÍZIO AZEVEDO MELO</text:span></text:p>
      <text:p text:style-name="P205"><text:span text:style-name="T37">Procurador de Justiça </text:span><text:span text:style-name="T40">EDUARDO BARRETO d’ÁVILA FONTES</text:span></text:p>
      <text:p text:style-name="P203"><text:span text:style-name="T33">Procurador de Justiça </text:span><text:span text:style-name="T16">RODOMARQUES NASCIMENTO</text:span></text:p>
      <text:p text:style-name="P205"><text:span text:style-name="T33">Procurador de Justiça</text:span><text:span text:style-name="T37"> </text:span><text:span text:style-name="T40">PAULO LIMA DE SANTANA</text:span></text:p>
      <text:p text:style-name="P203"><text:span text:style-name="T33">Procurador de Justiça </text:span><text:span text:style-name="T16">LUIZ VALTER RIBEIRO ROSÁRIO</text:span></text:p>
      <text:p text:style-name="P206"><text:span text:style-name="T33">Procurador de Justiça</text:span><text:span text:style-name="T37"> </text:span><text:span text:style-name="T49">MARIA CONCEIÇÃO DE F</text:span><text:span text:style-name="T50">IGUEIREDO</text:span><text:span text:style-name="T49"> ROLEMBERG</text:span></text:p>
      <text:h text:style-name="P219" text:outline-level="6"><text:span text:style-name="T24">Procurador de Justiça </text:span><text:span text:style-name="T22">JOSENIAS FRANÇA DO NASCIMENTO</text:span></text:h>
      <text:p text:style-name="P203"><text:span text:style-name="T33">Procurador de Justiça </text:span><text:span text:style-name="T16">ANA CHRISTINA SOUZA BRANDI</text:span></text:p>
      <text:p text:style-name="P203"><text:span text:style-name="T33">Procurador de Justiça </text:span><text:span text:style-name="T16">CELSO LUÍS DÓRIA LEÓ</text:span></text:p>
      <text:p text:style-name="P206"><text:span text:style-name="T33">Procurador de Justiça </text:span><text:span text:style-name="T16">JORGE MURILO SEIXAS DE SANTANA</text:span></text:p>
      <text:p text:style-name="P203"><text:span text:style-name="T16">Procurador de Justiça </text:span><text:span text:style-name="T43">CARLOS AUGUSTO ALCÂNTARA MACHADO</text:span></text:p>
      <text:p text:style-name="P210"/>
      <text:p text:style-name="P27">COMISSÕES PERMANENTES </text:p>
      <text:p text:style-name="P39"/>
      <text:p text:style-name="P27">ASSUNTOS INSTITUCIONAIS</text:p>
      <text:p text:style-name="P244"/>
      <text:p text:style-name="P34">MEMBROS:</text:p>
      <text:p text:style-name="P207"><text:span text:style-name="T33">Procurador de Justiça </text:span><text:span text:style-name="T49">JOSENIAS FRANÇA DO NASCIMENTO</text:span></text:p>
      <text:p text:style-name="P208"><text:span text:style-name="T33">Procurador de Justiça </text:span><text:span text:style-name="T43">CELSO LUÍS DÓRIA LEÓ</text:span></text:p>
      <text:p text:style-name="P213"><text:span text:style-name="T42">Procurador de Justiça </text:span><text:span text:style-name="T5">JORGE MURILO SEIXAS</text:span><text:span text:style-name="T16"> DE SANTANA</text:span></text:p>
      <text:p text:style-name="P212"/>
      <text:p text:style-name="P27">ASSUNTOS ADMINISTRATIVOS</text:p>
      <text:p text:style-name="P244"/>
      <text:p text:style-name="P34">MEMBROS:</text:p>
      <text:p text:style-name="P209"><text:span text:style-name="T33">Procurador de Justiça </text:span><text:span text:style-name="T16">LUIZ VALTER RIBEIRO ROSÁRIO</text:span></text:p>
      <text:p text:style-name="P209"><text:span text:style-name="T33">Procurador de Justiça </text:span><text:span text:style-name="T40">PAULO LIMA DE SANTANA</text:span></text:p>
      <text:p text:style-name="P214"><text:span text:style-name="T36">Procurador de Justiça </text:span><text:span text:style-name="T5">EDUARDO BARRETO d’ÁVILA FONTES</text:span></text:p>
      <text:p text:style-name="P211"/>
      <text:p text:style-name="P23">TRIBUNAL DE JUSTIÇA</text:p>
      <text:p text:style-name="P23">(PLENO)</text:p>
      <text:p text:style-name="P46"/>
      <text:h text:style-name="P57" text:outline-level="2">PROCURADOR-GERAL DE JUSTIÇA:</text:h>
      <text:p text:style-name="P218">Procurador de Justiça <text:span text:style-name="T71">EDUARDO BARRETO </text:span><text:span text:style-name="T72">d</text:span><text:span text:style-name="T71">’ÁVILA FONTES</text:span></text:p>
      <text:p text:style-name="P226"/>
      <text:p text:style-name="P23">CÂMARAS CÍVEL E CRIMINAL</text:p>
      <text:p text:style-name="P46"/>
      <text:p text:style-name="P11">PROCURADORIAS DE JUSTIÇA</text:p>
      <text:p text:style-name="P13"/>
      <text:p text:style-name="P8">1ª PROCURADORIA DE JUSTIÇA <text:span text:style-name="T114">(1ª Câmara Cível)</text:span></text:p>
      <text:p text:style-name="P118">Procurador de Justiça <text:span text:style-name="T68">MOACYR SOARES DA MOTTA</text:span></text:p>
      <text:p text:style-name="P15"/>
      <text:p text:style-name="P9">2ª PROCURADORIA DE JUSTIÇA <text:span text:style-name="T114">(1ª Câmara Cível)</text:span> </text:p>
      <text:p text:style-name="P119">Procurador de Justiça <text:span text:style-name="T68">JOSÉ CARLOS DE OLIVEIRA FILHO</text:span></text:p>
      <text:p text:style-name="P15"/>
      <text:p text:style-name="P9">3ª PROCURADORIA DE JUSTIÇA <text:span text:style-name="T114">(1ª Câmara Cível)</text:span></text:p>
      <text:p text:style-name="P121">Procurador de Justiça <text:span text:style-name="T68">MARIA CRISTINA DA GAMA E SILVA FOZ MENDONÇA</text:span></text:p>
      <text:p text:style-name="P15"/>
      <text:p text:style-name="P9">4ª PROCURADORIA DE JUSTIÇA <text:span text:style-name="T114">(1ª Câmara Cível)</text:span></text:p>
      <text:p text:style-name="P124">Procurador de Justiça <text:span text:style-name="T68">ERNESTO ANÍZIO AZEVEDO MELO</text:span></text:p>
      <text:p text:style-name="P16"/>
      <text:p text:style-name="P9">5ª PROCURADORIA DE JUSTIÇA <text:span text:style-name="T114">(1ª Câmara Cível)</text:span></text:p>
      <text:p text:style-name="P120">Procurador de Justiça <text:span text:style-name="T68">EDUARDO BARRETO d’ÁVILA FONTES</text:span></text:p>
      <text:p text:style-name="P15"/>
      <text:p text:style-name="P8">6ª PROCURADORIA DE JUSTIÇA <text:span text:style-name="T115">(Câmara Criminal)</text:span></text:p>
      <text:p text:style-name="P125">Procurador de Justiça <text:span text:style-name="T68">RODOMARQUES NASCIMENTO</text:span></text:p>
      <text:p text:style-name="P15"/>
      <text:p text:style-name="P9">7ª PROCURADORIA DE JUSTIÇA <text:span text:style-name="T114">(2ª Câmara Cível)</text:span></text:p>
      <text:p text:style-name="P122"><text:span text:style-name="T33">Procurador de Justiça </text:span><text:span text:style-name="T40">PAULO LIMA DE SANTANA</text:span></text:p>
      <text:p text:style-name="P15"/>
      <text:p text:style-name="P9">8ª PROCURADORIA DE JUSTIÇA <text:span text:style-name="T114">(2ª Câmara Cível)</text:span></text:p>
      <text:p text:style-name="P125">Procurador de Justiça <text:span text:style-name="T68">LUIZ VALTER RIBEIRO ROSÁRIO</text:span></text:p>
      <text:p text:style-name="P15"/>
      <text:p text:style-name="P8">9ª PROCURADORIA DE JUSTIÇA <text:span text:style-name="T115">(Câmara Criminal)</text:span></text:p>
      <text:p text:style-name="P123">Procurador de Justiça M<text:span text:style-name="T68">ARIA CONCEIÇÃO DE F</text:span><text:span text:style-name="T69">IGUEIREDO</text:span><text:span text:style-name="T68"> ROLEMBERG</text:span></text:p>
      <text:p text:style-name="P15"/>
      <text:p text:style-name="P9">10ª PROCURADORIA DE JUSTIÇA <text:span text:style-name="T114">(2ª Câmara Cível)</text:span></text:p>
      <text:p text:style-name="P125">Procurador de Justiça <text:span text:style-name="T68">JOSENIAS FRANÇA DO NASCIMENTO</text:span></text:p>
      <text:p text:style-name="P15"/>
      <text:p text:style-name="P10">11ª PROCURADORIA DE JUSTIÇA <text:span text:style-name="T114">(Câmara Criminal)</text:span></text:p>
      <text:p text:style-name="P123">Procurador de Justiça ANA CHRISTINA SOUZA BRANDI</text:p>
      <text:p text:style-name="P17"/>
      <text:p text:style-name="P10">12ª PROCURADORIA DE JUSTIÇA <text:span text:style-name="T114">(Câmara Criminal)</text:span></text:p>
      <text:p text:style-name="P126">Procurador de Justiça <text:span text:style-name="T68">CELSO LUÍS DÓRIA LEÓ</text:span></text:p>
      <text:p text:style-name="P18"/>
      <text:p text:style-name="P14"><text:span text:style-name="T23">13ª</text:span><text:span text:style-name="T44"> PROCURADORIA DE JUSTIÇA </text:span><text:span text:style-name="T45">(2ª Câmara Cível)</text:span></text:p>
      <text:p text:style-name="P127">Procurador de Justiça <text:span text:style-name="T68">JORGE MURILO SEIXAS DE SANTANA</text:span></text:p>
      <text:p text:style-name="P15"/>
      <text:p text:style-name="P10"><text:soft-page-break/>14ª PROCURADORIA DE JUSTIÇA <text:span text:style-name="T114">(Câmara Criminal)</text:span></text:p>
      <text:p text:style-name="P128">Procurador de Justiça <text:span text:style-name="T68">CARLOS AUGUSTO ALCÂNTARA MACHADO</text:span></text:p>
      <text:p text:style-name="P21"/>
      <text:p text:style-name="P11">CENTROS DE APOIO OPERACIONAL DO MINISTÉRIO PÚBLICO</text:p>
      <text:p text:style-name="P19"/>
      <text:p text:style-name="P31">CENTRO DE APOIO OPERACIONAL DE SEGURANÇA PÚBLICA</text:p>
      <text:p text:style-name="P133"><text:span text:style-name="T33">Promotor de Justiça </text:span><text:span text:style-name="T12">CLÁUDIA DANIELA DE FREITAS SILVEIRA FRANCO</text:span></text:p>
      <text:p text:style-name="P31">CENTRO DE APOIO OPERACIONAL DA INFÂNCIA E DA ADOLESCÊNCIA</text:p>
      <text:p text:style-name="P132"><text:span text:style-name="T33">Promotor de Justiça </text:span><text:span text:style-name="T25">MIRIAM TERESA CARDOSO MACHADO</text:span></text:p>
      <text:p text:style-name="P31">CENTRO DE APOIO OPERACIONAL DE DEFESA DO PATRIMÔNIO PÚBLICO E DA ORDEM TRIBUTÁRIA</text:p>
      <text:p text:style-name="P132"><text:span text:style-name="T33">Pro</text:span><text:span text:style-name="T35">motor</text:span><text:span text:style-name="T33"> de Justiça</text:span><text:span text:style-name="T16"> </text:span><text:span text:style-name="T18">JARBAS ADELINO SANTOS JÚNIOR</text:span></text:p>
      <text:p text:style-name="P31">CENTRO DE APOIO OPERACIONAL DE DEFESA DOS DIREITOS HUMANOS</text:p>
      <text:p text:style-name="P132"><text:span text:style-name="T33">Promotor de Justiça </text:span><text:span text:style-name="T25">BERENICE ANDRADE DE MELO</text:span></text:p>
      <text:p text:style-name="P31">CENTRO DE APOIO OPERACIONAL DE PROTEÇÃO AO RIO SÃO FRANCISCO E ÀS NASCENTES</text:p>
      <text:p text:style-name="P140"><text:span text:style-name="T30">Promotor de Justiça</text:span><text:span text:style-name="T11"> ALLANA RACHEL MONTEIRO BATISTA SOARES COSTA</text:span></text:p>
      <text:p text:style-name="P31">CENTRO DE APOIO OPERACIONAL DOS DIREITOS À EDUCAÇÃO</text:p>
      <text:p text:style-name="P132"><text:span text:style-name="T33">Promotor de Justiça </text:span><text:span text:style-name="T25">ALEXANDRO SAMPAIO SANTANA</text:span></text:p>
      <text:p text:style-name="P31">CENTRO DE APOIO OPERACIONAL DOS DIREITOS À SAÚDE</text:p>
      <text:p text:style-name="P134"><text:span text:style-name="T33">Promotor de Justiça </text:span><text:span text:style-name="T20">FRANCISCO FERREIRA DE LIMA JÚNIOR</text:span></text:p>
      <text:p text:style-name="P31">CENTRO DE APOIO OPERACIONAL DO MEIO AMBIENTE, URBANISMO, PATRIMÔNIO SOCIAL E CULTURAL</text:p>
      <text:p text:style-name="P132"><text:span text:style-name="T33">Promotor de Justiça </text:span><text:span text:style-name="T21">IÚRI MARCEL MENEZES BORGES</text:span></text:p>
      <text:p text:style-name="P31">CENTRO DE APOIO OPERACIONAL DO TERCEIRO SETOR</text:p>
      <text:p text:style-name="P132"><text:span text:style-name="T33">Promotor de Justiça </text:span><text:span text:style-name="T25">ANA PAULA MACHADO COSTA MENESES</text:span></text:p>
      <text:p text:style-name="P31">CENTRO DE APOIO OPERACIONAL DOS DIREITOS DA MULHER</text:p>
      <text:p text:style-name="P132"><text:span text:style-name="T33">Promotor de Justiça</text:span><text:span text:style-name="T25"> </text:span><text:span text:style-name="T27">EUZA MARIA GENTIL MISSANO COSTA</text:span></text:p>
      <text:p text:style-name="P31">CENTRO DE APOIO OPERACIONAL ÀS ATIVIDADES CÍVEIS E CRIMINAIS</text:p>
      <text:p text:style-name="P135"><text:span text:style-name="T33">Promotor de Justiça</text:span><text:span text:style-name="T32"> </text:span><text:span text:style-name="T13">LÚCIO JOSÉ CARDOSO BARRETO LIMA</text:span></text:p>
      <text:p text:style-name="P20"/>
      <text:p text:style-name="P11">PROMOTORIAS DE JUSTIÇA DOS DIREITOS DO CIDADÃO DE ARACAJU</text:p>
      <text:p text:style-name="P19"/>
      <text:p text:style-name="P66">1ª Promotoria de Justiça dos Direitos do Cidadão Especializada na Defesa do Patrimônio Público e na área de Previdência Pública</text:p>
      <text:p text:style-name="P130"><text:span text:style-name="T85">Promotor de Justiça</text:span> <text:span text:style-name="T61">JARBAS ADELINO SANTOS JÚNIOR</text:span></text:p>
      <text:p text:style-name="P66">2ª Promotoria de Justiça dos Direitos do Cidadão Especializada na Defesa dos Direitos à Saúde</text:p>
      <text:p text:style-name="P129"><text:span text:style-name="T33">Promotor de Justiça</text:span><text:span text:style-name="T44"> </text:span><text:span text:style-name="T25">JOSÉ RONY SILVA ALMEIDA</text:span></text:p>
      <text:p text:style-name="P66">3ª Promotoria de Justiça dos Direitos do Cidadão Especializada no Controle Externo da Atividade Policial e em Questões Agrárias</text:p>
      <text:p text:style-name="P129"><text:span text:style-name="T33">Promotor de Justiça</text:span><text:span text:style-name="T44"> </text:span><text:span text:style-name="T25">EDUARDO LIMA DE MATOS</text:span></text:p>
      <text:p text:style-name="P66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29"><text:span text:style-name="T33">Promotor de Justiça</text:span><text:span text:style-name="T44"> </text:span><text:span text:style-name="T25">BERENICE ANDRADE DE MELO</text:span></text:p>
      <text:p text:style-name="P66">5ª Promotoria de Justiça dos Direitos do Cidadão Especializada na Defesa do Meio Ambiente, Urbanismo, Patrimônio Social e Cultural, Controle e Fiscalização do Terceiro Setor e Serviços de Relevância Pública</text:p>
      <text:p text:style-name="P129"><text:span text:style-name="T33">Promotor de Justiça</text:span><text:span text:style-name="T44"> </text:span><text:span text:style-name="T25">ANA PAULA MACHADO COSTA MENESES</text:span></text:p>
      <text:p text:style-name="P75">6ª Promotoria de Justiça dos Direitos do Cidadão Especializada na Defesa do Direitos à Educação</text:p>
      <text:p text:style-name="P129"><text:span text:style-name="T33">Promotor de Justiça</text:span><text:span text:style-name="T44"> </text:span><text:span text:style-name="T25">ORLANDO ROCHADEL MOREIRA</text:span></text:p>
      <text:p text:style-name="P76">7ª Promotoria de Justiça dos Direitos do Cidadão Especializada na Defesa da Ordem Tributária</text:p>
      <text:p text:style-name="P129"><text:span text:style-name="T33">Promotor de Justiça</text:span><text:span text:style-name="T44"> </text:span><text:span text:style-name="T25">NEWTON SILVEIRA DIAS JÚNIOR</text:span></text:p>
      <text:p text:style-name="P66">8ª Promotoria de Justiça dos Direitos do Cidadão Especializada na Defesa dos Direitos da Criança e do Adolescente</text:p>
      <text:p text:style-name="P129"><text:span text:style-name="T33">Promotor de Justiça</text:span><text:span text:style-name="T44"> </text:span><text:span text:style-name="T25">MIRIAM TERESA CARDOSO MACHADO</text:span></text:p>
      <text:p text:style-name="P66">9ª Promotoria de Justiça dos Direitos do Cidadão Especializada na Defesa dos Direitos à Saúde</text:p>
      <text:p text:style-name="P129"><text:span text:style-name="T33">Promotor de Justiça</text:span><text:span text:style-name="T44"> </text:span><text:span text:style-name="T25">MANOEL CABRAL MACHADO NETO</text:span></text:p>
      <text:p text:style-name="P21"/>
      <text:p text:style-name="P11">ESCOLA SUPERIOR DO MINISTÉRIO PÚBLICO</text:p>
      <text:p text:style-name="P47"/>
      <text:p text:style-name="P31">DIRETOR:</text:p>
      <text:p text:style-name="P132"><text:span text:style-name="T33">Promotor de Justiça</text:span><text:span text:style-name="T32"> </text:span><text:span text:style-name="T25">NEWTON SILVEIRA DIAS JÚNIOR</text:span></text:p>
      <text:p text:style-name="P32">CONSELHO ADMINISTRATIVO:</text:p>
      <text:p text:style-name="P138"><text:span text:style-name="T33">Procurador de Justiça </text:span><text:span text:style-name="T25">JORGE MURILO SEIXAS DE SANTANA</text:span></text:p>
      <text:p text:style-name="P141"><text:span text:style-name="T33">Promotor de Justiça </text:span><text:span text:style-name="T25">NEWTON SILVEIRA DIAS JÚNIOR</text:span></text:p>
      <text:p text:style-name="P142"><text:span text:style-name="T33">Pro</text:span><text:span text:style-name="T34">curador</text:span><text:span text:style-name="T33"> de Justiça </text:span><text:span text:style-name="T25">EDUARDO BARRETO </text:span><text:span text:style-name="T26">d</text:span><text:span text:style-name="T25">’ÁVILA FONTES</text:span></text:p>
      <text:p text:style-name="P29">COORDENADOR DE ENSINO:</text:p>
      <text:p text:style-name="P136">Promotor de Justiça <text:span text:style-name="T70">SANDRO LUIZ DA COSTA</text:span></text:p>
      <text:p text:style-name="P32">COORDENADOR ADMINISTRATIVO E PEDAGÓGICO:</text:p>
      <text:p text:style-name="P137"><text:span text:style-name="T85">Servidor</text:span> LUÃ SILVA SANTOS</text:p>
      <text:p text:style-name="P245"/>
      <text:p text:style-name="P11">COMARCAS DE ARACAJU DE ENTRÂNCIA FINAL</text:p>
      <text:p text:style-name="P19"/>
      <text:p text:style-name="P7">1º Promotor de Justiça (1ª, 2ª, 4ª, 6ª, 7ª, 8ª e 9ª Varas Cíveis)</text:p>
      <text:p text:style-name="P131"><text:span text:style-name="T107">Promotor de Justiça </text:span><text:span text:style-name="T68">AUGUSTO CÉSAR LOBÃO MOREIRA</text:span></text:p>
      <text:p text:style-name="P7">2º Promotor de Justiça (14ª Vara Cível)</text:p>
      <text:p text:style-name="P131"><text:span text:style-name="T107">Promotor de Justiça </text:span><text:span text:style-name="T68">GILTON FEITOSA CONCEIÇÃO</text:span></text:p>
      <text:p text:style-name="P7">3º Promotor de Justiça (5ª, 10ª, 11ª, 13ª, 15ª e 21ª Varas Cíveis)</text:p>
      <text:p text:style-name="P139"><text:span text:style-name="T88">Promotor de Justiça </text:span><text:span text:style-name="T68">JOÃO RAIMUNDO MOREIRA GUIMARÃES</text:span></text:p>
      <text:p text:style-name="P7">1º Promotor de Justiça da Curadoria de Família e Sucessões (5ª Vara Cível)</text:p>
      <text:p text:style-name="P131"><text:span text:style-name="T107">Promotor de Justiça </text:span><text:span text:style-name="T68">WILTON ARAÚJO SANTOS</text:span></text:p>
      <text:p text:style-name="P7">1º Promotor de Justiça da Curadoria da Fazenda Pública (3ª Vara Cível)</text:p>
      <text:p text:style-name="P143"><text:span text:style-name="T86">Promotor de Justiça </text:span>HENRIQUE RIBEIRO CARDOSO</text:p>
      <text:p text:style-name="P7">2º Promotor de Justiça da Curadoria da Fazenda Pública (12ª Varas Cíveis)</text:p>
      <text:p text:style-name="P143"><text:span text:style-name="T86">Promotor de Justiça </text:span>MARIA EUGÊNIA DEDA</text:p>
      <text:p text:style-name="P7">3º Promotor de Justiça da Curadoria da Fazenda Pública (18ª Vara Cível)</text:p>
      <text:p text:style-name="P143"><text:span text:style-name="T86">Promotor de Justiça </text:span>MARCÍLIO DE SIQUEIRA PINTO</text:p>
      <text:p text:style-name="P7">4º Promotor de Justiça da Curadoria da Fazenda Pública (Juizado Especial da Fazenda Pública)</text:p>
      <text:p text:style-name="P143"><text:span text:style-name="T86">Promotor de Justiça </text:span>MAURA SILVA DE AQUINO</text:p>
      <text:p text:style-name="P60">1º Promotor de Justiça da Curadoria da Infância e da Adolescência (Juizado da Infância e Juventude) – 16ª Vara Cível</text:p>
      <text:p text:style-name="P143"><text:span text:style-name="T86">Promotor de Justiça </text:span>MARIA LILIAN MENDES CARVALHO</text:p>
      <text:p text:style-name="P60">2º Promotor de Justiça da Curadoria da Infância e da Adolescência (Juizado da Infância e Juventude) – 17ª Vara Cível</text:p>
      <text:p text:style-name="P143"><text:span text:style-name="T86">Promotor de Justiça </text:span>SILVIO ROBERTO MATOS EUZÉBIO</text:p>
      <text:p text:style-name="P60">1º Promotor de Justiça Distrital (1ª Vara de Assist. Jud.)</text:p>
      <text:p text:style-name="P143"><text:span text:style-name="T86">Promotor de Justiça </text:span>CARMEM LÚCIA BUARQUE DE GUSMÃO</text:p>
      <text:p text:style-name="P60">2º Promotor de Justiça Distrital (2ª Vara de Assist. Jud.)</text:p>
      <text:p text:style-name="P143"><text:span text:style-name="T86">Promotor de Justiça </text:span>ANA CRISTINA ARAGÃO DE CARVALHO</text:p>
      <text:p text:style-name="P60">3º Promotor de Justiça Distrital (3ª Vara de Assist. Jud.)</text:p>
      <text:p text:style-name="P143"><text:span text:style-name="T86">Promotor de Justiça </text:span>ALDO SOUZA ARAGÃO</text:p>
      <text:p text:style-name="P60">4º Promotor de Justiça Distrital (4ª Vara de Assist. Jud.)</text:p>
      <text:p text:style-name="P143"><text:span text:style-name="T86">Promotor de Justiça </text:span>EDJILDA RESENDE DE LIMA GUERRA</text:p>
      <text:p text:style-name="P60">5º Promotor de Justiça Distrital (5ª Vara de Assist. Jud.)</text:p>
      <text:p text:style-name="P143"><text:span text:style-name="T86">Promotor de Justiça </text:span>PAULO VIEIRA MESSIAS</text:p>
      <text:p text:style-name="P60">6º Promotor de Justiça Distrital (6ª Vara de Assist. Jud.)</text:p>
      <text:p text:style-name="P143"><text:span text:style-name="T86">Promotor de Justiça </text:span>ANA CLÁUDIA M<text:span text:style-name="T98">ACHADO</text:span> COSTA</text:p>
      <text:p text:style-name="P60">7º Promotor de Justiça Distrital (7ª Vara de Assist. Jud.)</text:p>
      <text:p text:style-name="P143"><text:span text:style-name="T86">Promotor de Justiça </text:span>ANA GALGANE PAES</text:p>
      <text:p text:style-name="P60">1º Promotor de Justiça Criminal (1ª Vara Criminal)</text:p>
      <text:p text:style-name="P143"><text:span text:style-name="T86">Promotor de Justiça </text:span>LUIZ ALBERTO MOURA ARAÚJO</text:p>
      <text:p text:style-name="P60">2º Promotor de Justiça Criminal (2ª Vara Criminal)</text:p>
      <text:p text:style-name="P143"><text:span text:style-name="T86">Promotor de Justiça </text:span>JULIANA CHECUCCI CARBALLAL</text:p>
      <text:p text:style-name="P60">3º Promotor de Justiça Criminal (3ª Vara Criminal)</text:p>
      <text:p text:style-name="P143"><text:span text:style-name="T86">Promotor de Justiça </text:span>FÉLIX CARBALLAL SILVA</text:p>
      <text:p text:style-name="P60">4º Promotor de Justiça Criminal (4ª Vara Criminal)</text:p>
      <text:p text:style-name="P143"><text:span text:style-name="T86">Promotor de Justiça </text:span>JOÃO RODRIGUES NETO</text:p>
      <text:p text:style-name="P60">5º Promotor de Justiça Criminal (9ª Vara Criminal)</text:p>
      <text:p text:style-name="P143"><text:span text:style-name="T86">Promotor de Justiça </text:span>GLÁUCIA QUEIROZ DE MORAIS</text:p>
      <text:p text:style-name="P60">6º Promotor de Justiça Criminal (11ª Vara Criminal)</text:p>
      <text:p text:style-name="P143"><text:span text:style-name="T86">Promotor de Justiça </text:span>JOSÉ ELIAS PINHO DE OLIVEIRA</text:p>
      <text:p text:style-name="P60">1º Promotor de Justiça do Tribunal do Júri (5ª Vara Criminal)</text:p>
      <text:p text:style-name="P144"><text:span text:style-name="T88">Promotor de Justiça </text:span>DEIJANIRO JONAS FILHO</text:p>
      <text:p text:style-name="P60">3º Promotor de Justiça do Tribunal do Júri (5ª Vara Criminal)</text:p>
      <text:p text:style-name="P144"><text:span text:style-name="T88">Promotor de Justiça </text:span><text:s/>ROGÉRIO FERREIRA DA SILVA</text:p>
      <text:p text:style-name="P60">2º Promotor de Justiça do Tribunal do Júri (8ª Vara Criminal)</text:p>
      <text:p text:style-name="P143"><text:span text:style-name="T86">Promotor de Justiça </text:span>FLAVIANO ALMEIDA SANTOS</text:p>
      <text:p text:style-name="P60">4º Promotor de Justiça do Tribunal do Júri (8ª Vara Criminal)</text:p>
      <text:p text:style-name="P145"><text:span text:style-name="T88">Promotor de Justiça </text:span>CLÁUDIA DANIELA DE FREITAS SILVEIRA FRANCO</text:p>
      <text:p text:style-name="P60">Promotor de Justiça Militar (Auditoria Militar – 6ª Vara Criminal)</text:p>
      <text:p text:style-name="P144"><text:span text:style-name="T88">Promotor de Justiça </text:span><text:s/><text:span text:style-name="T63">EDUARDO FRANKLIN MIRANDA DE OLIVEIRA</text:span></text:p>
      <text:p text:style-name="P60">1º Promotor de Justiça das Execuções Criminais (7ª Vara Criminal)</text:p>
      <text:p text:style-name="P147"><text:span text:style-name="T88">Promotor de Justiça </text:span>L<text:span text:style-name="T68">UÍS CLÁUDIO ALMEIDA SANTOS</text:span></text:p>
      <text:p text:style-name="P60">2º Promotor de Justiça das Execuções Criminais (7ª Vara Criminal/VEMPA)</text:p>
      <text:p text:style-name="P144"><text:span text:style-name="T88">Promotor de Justiça </text:span>VERÔNICA DE OLIVEIRA LAZAR</text:p>
      <text:p text:style-name="P60">Promotor de Justiça de Defesa do Consumidor</text:p>
      <text:p text:style-name="P144"><text:span text:style-name="T88">Promotor de Justiça </text:span>EUZA MARIA GENTIL MISSANO COSTA</text:p>
      <text:p text:style-name="P61">1º Promotor de Justiça Especial (1º JESP CRIMINAL)</text:p>
      <text:p text:style-name="P143"><text:span text:style-name="T86">Promotor de Justiça </text:span>ODIL SILVA OLIVEIRA</text:p>
      <text:p text:style-name="P114">Promotor de Justiça de Acidentes e Trânsitos e Delitos de Aracaju</text:p>
      <text:p text:style-name="P146"><text:span text:style-name="T90">Promotor de Justiça </text:span><text:span text:style-name="T96">MARCIA MENDE</text:span><text:span text:style-name="T97">S UNGAR</text:span></text:p>
      <text:p text:style-name="P100"/>
      <text:p text:style-name="P71">COMARCAS DO INTERIOR DE ENTRÂNCIA FINAL</text:p>
      <text:p text:style-name="P109"/>
      <text:p text:style-name="P70">CANINDÉ DE SÃO FRANCISCO</text:p>
      <text:p text:style-name="P93"/>
      <text:p text:style-name="P151"><text:span text:style-name="T96">Promotor de Justiça</text:span> <text:span text:style-name="T81">EMERSON OLIVEIRA ANDRADE</text:span></text:p>
      <text:p text:style-name="P103"/>
      <text:p text:style-name="P70">ESTÂNCIA</text:p>
      <text:p text:style-name="P103"/>
      <text:p text:style-name="P60"><text:span text:style-name="T84">1º </text:span>Promotor de Justiça Criminal (Vara Criminal)</text:p>
      <text:p text:style-name="P150"><text:span text:style-name="T85">Promotor de Justiça </text:span>FRANCISCO JOSÉ DE OLIVEIRA GÓIS</text:p>
      <text:p text:style-name="P62"><text:span text:style-name="T84">2º </text:span>Promotor de Justiça Criminal (Vara Criminal)</text:p>
      <text:p text:style-name="P149"><text:span text:style-name="T85">Promotor de Justiça</text:span> ANDERSON VIANA SOUZA</text:p>
      <text:p text:style-name="P60">1º Promotor de Justiça (Vara Cível)</text:p>
      <text:p text:style-name="P152"><text:span text:style-name="T85">Promotor de Justiça</text:span> KARLA CHRISTIANY CRUZ LEITE</text:p>
      <text:p text:style-name="P60">2º Promotor de Justiça (Vara Cível)</text:p>
      <text:p text:style-name="P148"><text:span text:style-name="T85">Promotor de Justiça</text:span> CARLA ROCHA BARRETO <text:span text:style-name="T120">HORA DE LIMA</text:span></text:p>
      <text:p text:style-name="P60">Promotor de Justiça Especial (JESP Cível e Criminal)</text:p>
      <text:p text:style-name="P148"><text:span text:style-name="T85">Promotor de Justiça</text:span> MARIA HELENA <text:span text:style-name="T98">MOREIRA SANCHES LISBOA</text:span></text:p>
      <text:p text:style-name="P91"/>
      <text:p text:style-name="P70">ITABAIANA</text:p>
      <text:p text:style-name="P103"/>
      <text:p text:style-name="P60">1º Promotor de Justiça Criminal (1ª Vara Criminal)</text:p>
      <text:p text:style-name="P148"><text:span text:style-name="T85">Promotor de Justiça</text:span> ALEXANDRE ALBAGLI OLIVEIRA</text:p>
      <text:p text:style-name="P60">2º Promotor de Justiça Criminal (2ª Vara Criminal)</text:p>
      <text:p text:style-name="P148"><text:span text:style-name="T85">Promotor de Justiça</text:span> ADEMILTON DE OLIVEIRA SANTOS</text:p>
      <text:p text:style-name="P153"/>
      <text:p text:style-name="P153"/>
      <text:p text:style-name="P60"><text:soft-page-break/>1º Promotor de Justiça (Vara Cível)</text:p>
      <text:p text:style-name="P148"><text:span text:style-name="T85">Promotor de Justiça</text:span> ALLANA RACHEL MONTEIRO BATISTA SOARES COSTA</text:p>
      <text:p text:style-name="P60">2º Promotor de Justiça (Vara Cível)</text:p>
      <text:p text:style-name="P154"><text:span text:style-name="T85">Promotor de Justiça</text:span> VIRGÍLIO DO VALE VIANA</text:p>
      <text:p text:style-name="P61">Promotor de Justiça Especial (JESP Cível e Criminal)</text:p>
      <text:p text:style-name="P156"><text:span text:style-name="T85">Promotor de Justiça</text:span> CLÁUDIA DO AMARAL CALMON</text:p>
      <text:p text:style-name="P95"/>
      <text:p text:style-name="P70">ITAPORANGA D’AJUDA</text:p>
      <text:p text:style-name="P96"/>
      <text:p text:style-name="P60">1º Promotor de Justiça </text:p>
      <text:p text:style-name="P154"><text:span text:style-name="T85">Promotor de Justiça</text:span> ARNALDO FIGUEIREDO SOBRAL</text:p>
      <text:p text:style-name="P60">2º Promotor de Justiça</text:p>
      <text:p text:style-name="P154"><text:span text:style-name="T85">Promotor de Justiça</text:span> PETERSON ALMEIDA BARBOSA</text:p>
      <text:p text:style-name="P93"/>
      <text:p text:style-name="P70">LAGARTO</text:p>
      <text:p text:style-name="P93"/>
      <text:p text:style-name="P60">1º Promotor de Justiça Criminal (Vara Criminal)</text:p>
      <text:p text:style-name="P154"><text:span text:style-name="T85">Promotor de Justiça</text:span> SUZY MARY DE CARVALHO VIEIRA</text:p>
      <text:p text:style-name="P60">2º Promotor de Justiça Criminal (Vara Criminal)</text:p>
      <text:p text:style-name="P154"><text:span text:style-name="T85">Promotor de Justiça</text:span> RENÊ ANTÔNIO ERBA</text:p>
      <text:p text:style-name="P60">1º Promotor de Justiça (Vara Cível)</text:p>
      <text:p text:style-name="P154"><text:span text:style-name="T85">Promotor de Justiça</text:span> ANTÔNIO CÉSAR LEITE DE CARVALHO </text:p>
      <text:p text:style-name="P60">2º Promotor de Justiça (Vara Cível)</text:p>
      <text:p text:style-name="P154"><text:span text:style-name="T85">Promotor de Justiça</text:span> BELARMINO ALVES DOS ANJOS NETO</text:p>
      <text:p text:style-name="P60">Promotor de Justiça Especial (JESP Cível e Criminal)</text:p>
      <text:p text:style-name="P154"><text:span text:style-name="T85">Promotor de Justiça</text:span> ANTÔNIO CARLOS NASCIMENTO SANTOS</text:p>
      <text:p text:style-name="P93"/>
      <text:p text:style-name="P70">LARANJEIRAS</text:p>
      <text:p text:style-name="P97"/>
      <text:p text:style-name="P60">1º Promotor de Justiça </text:p>
      <text:p text:style-name="P154"><text:span text:style-name="T85">Promotor de Justiça</text:span> WALTER CÉSAR NUNES SILVA</text:p>
      <text:p text:style-name="P60">2º Promotor de Justiça</text:p>
      <text:p text:style-name="P154"><text:span text:style-name="T85">Promotor de Justiça</text:span> FÁBIO VIEGAS MENDONÇA DE ARAÚJO</text:p>
      <text:p text:style-name="P83"/>
      <text:p text:style-name="P70">NOSSA SENHORA DA GLÓRIA</text:p>
      <text:p text:style-name="P93"/>
      <text:p text:style-name="P60">1º Promotor de Justiça</text:p>
      <text:p text:style-name="P154"><text:span text:style-name="T85">Promotor de Justiça</text:span> ALEX MAIA ESMERALDO DE OLIVEIRA</text:p>
      <text:p text:style-name="P60">2º Promotor de Justiça</text:p>
      <text:p text:style-name="P159"><text:span text:style-name="T85">Promotor de Justiça</text:span> MÔNICA MARIA HARDMAN DANTAS BERNARDES</text:p>
      <text:p text:style-name="P94"/>
      <text:p text:style-name="P70">NOSSA SENHORA DO SOCORRO</text:p>
      <text:p text:style-name="P93"/>
      <text:p text:style-name="P60">1º Promotor de Justiça Criminal (Vara Criminal)</text:p>
      <text:p text:style-name="P156"><text:span text:style-name="T85">Promotor de Justiça</text:span> CECÍLIA NOGUEIRA GUIMARÃES</text:p>
      <text:p text:style-name="P60">2º Promotor de Justiça Criminal (Vara Criminal)</text:p>
      <text:p text:style-name="P154"><text:span text:style-name="T85">Promotor de Justiç</text:span>a ADRIANA RIBEIRO OLIVEIRA</text:p>
      <text:p text:style-name="P193"><text:span text:style-name="T116">3</text:span>º Promotor de Justiça Criminal (Vara Criminal)</text:p>
      <text:p text:style-name="P169"><text:span text:style-name="T85">Promotor de Justiça</text:span> TALITA CUNEGUNDES FERNANDES DA SILVA</text:p>
      <text:p text:style-name="P60">1º Promotor de Justiça (Vara Cível)</text:p>
      <text:p text:style-name="P154"><text:span text:style-name="T85">Promotor de Justiça</text:span> LUÍS FAUSTO DIAS DE VALOIS SANTOS</text:p>
      <text:p text:style-name="P60">1º Promotor de Justiça Distrital (Vara de Assistência Judiciária)</text:p>
      <text:p text:style-name="P154"><text:span text:style-name="T85">Promotor de Justiça</text:span> FABIANA CARVALHO VIANA FRANCA</text:p>
      <text:p text:style-name="P60">2º Promotor de Justiça Distrital (Vara de Assistência Judiciária)</text:p>
      <text:p text:style-name="P154"><text:span text:style-name="T85">Promotor de Justiça</text:span> SANDRO LUIZ DA COSTA</text:p>
      <text:p text:style-name="P61">1º Promotor de Justiça Especial (JESP Cível e Criminal)</text:p>
      <text:p text:style-name="P156"><text:span text:style-name="T85">Promotor de Justiça</text:span> GICELE MARA CAVALCANTE <text:span text:style-name="T64">d</text:span>’ÁVILA FONTES</text:p>
      <text:p text:style-name="P61">2º Promotor de Justiça Especial (JESP Cível e Criminal)</text:p>
      <text:p text:style-name="P156"><text:span text:style-name="T85">Promotor de Justiç</text:span>a JULIVAL PIRES REBOUÇAS NETO</text:p>
      <text:p text:style-name="P93"/>
      <text:p text:style-name="P70">PROPRIÁ</text:p>
      <text:p text:style-name="P93"/>
      <text:p text:style-name="P60">1º Promotor de Justiça</text:p>
      <text:p text:style-name="P154"><text:span text:style-name="T85">Promotor de Justiça</text:span> NILZIR SOARES VIEIRA JÚNIOR</text:p>
      <text:p text:style-name="P60">2º Promotor de Justiça</text:p>
      <text:p text:style-name="P154"><text:span text:style-name="T85">Promotor de Justiça</text:span> MAURÍCIO GUSMÃO MAGALHÃES</text:p>
      <text:p text:style-name="P93"/>
      <text:p text:style-name="P70">SÃO CRISTOVÃO</text:p>
      <text:p text:style-name="P93"/>
      <text:p text:style-name="P115">Promotor de Justiça (Vara Cível)</text:p>
      <text:p text:style-name="P154"><text:span text:style-name="T85">Promotor de Justiça</text:span> FÁBIO PINHEIRO SILVA DE MENEZES</text:p>
      <text:p text:style-name="P60">1º Promotor de Justiça Criminal (Vara Criminal)</text:p>
      <text:p text:style-name="P154"><text:span text:style-name="T85">Promotor de Justiça</text:span> ALEXANDRO SAMPAIO SANTANA</text:p>
      <text:p text:style-name="P60">2º Promotor de Justiça Criminal (Vara Criminal)</text:p>
      <text:p text:style-name="P154"><text:span text:style-name="T85">Promotor de Justiça </text:span>JOSÉ LUCAS DA SILVA GOIS</text:p>
      <text:p text:style-name="P60">Promotor de Justiça Distrital (Vara de Assistência Judiciária)</text:p>
      <text:p text:style-name="P154"><text:span text:style-name="T85">Promotor de Justiça</text:span> LENILDE NASCIMENTO ARAUJO</text:p>
      <text:p text:style-name="P61">Promotor de Justiça Especial (JESP Cível e Criminal)</text:p>
      <text:p text:style-name="P156"><text:span text:style-name="T85">Promotor de Justiça</text:span> AUGUSTO CÉSAR LEITE DE RESENDE</text:p>
      <text:p text:style-name="P92"/>
      <text:p text:style-name="P73">SIMÃO DIAS</text:p>
      <text:p text:style-name="P86"/>
      <text:p text:style-name="P60">1º Promotor de Justiça</text:p>
      <text:p text:style-name="P154"><text:span text:style-name="T85">Promotor de Justiça</text:span> RICARDO SOBRAL SOUZA</text:p>
      <text:p text:style-name="P60">2º Promotor de Justiça</text:p>
      <text:p text:style-name="P154"><text:span text:style-name="T85">Promotor de Justiça</text:span> CARLOS HENRIQUE SIQUEIRA RIBEIRO</text:p>
      <text:p text:style-name="P70"/>
      <text:p text:style-name="P70"/>
      <text:p text:style-name="P70"/>
      <text:p text:style-name="P70"/>
      <text:p text:style-name="P70">TOBIAS BARRETO</text:p>
      <text:p text:style-name="P93"/>
      <text:p text:style-name="P60">1º Promotor de Justiça</text:p>
      <text:p text:style-name="P160"><text:span text:style-name="T85">Promotor de Justiça</text:span> ETÉLIO DE CARVALHO PRADO JÚNIOR</text:p>
      <text:p text:style-name="P60">2º Promotor de Justiça</text:p>
      <text:p text:style-name="P172"><text:span text:style-name="T87">Promotor de Justiça</text:span><text:span text:style-name="T108"> </text:span>PAULO JOSÉ FRANCISCO ALVES FILHO</text:p>
      <text:p text:style-name="P100"/>
      <text:p text:style-name="P71">COMARCAS DO INTERIOR DE ENTRÂNCIA INICIAL</text:p>
      <text:p text:style-name="P101"/>
      <text:p text:style-name="P73">AQUIDABÃ</text:p>
      <text:p text:style-name="P173"><text:span text:style-name="T53">Promotor de Justiça </text:span><text:span text:style-name="T55">RAFAEL SCHWEZ KURKOWSKI</text:span></text:p>
      <text:p text:style-name="P93"/>
      <text:p text:style-name="P111">ARAUÁ</text:p>
      <text:p text:style-name="P174"><text:span text:style-name="T31">Promotor de Justiça </text:span><text:span text:style-name="T15">KELFRENN TEIXEIRA RODRIGUES DE MENEZES</text:span></text:p>
      <text:p text:style-name="P93"/>
      <text:p text:style-name="P73">BARRA DOS COQUEIROS</text:p>
      <text:p text:style-name="P98"/>
      <text:p text:style-name="P63">1º Promotor de Justiça </text:p>
      <text:p text:style-name="P176"><text:span text:style-name="T60">Promotor de Justiça</text:span><text:span text:style-name="T54"> ANA PAULA SOUZA VIANA</text:span></text:p>
      <text:p text:style-name="P63">2º Promotor de Justiça </text:p>
      <text:p text:style-name="P176"><text:span text:style-name="T60">Promotor de Justiça</text:span><text:span text:style-name="T54"> POLLYANA MARA CASTRO DE AGUIAR</text:span></text:p>
      <text:p text:style-name="P93"/>
      <text:p text:style-name="P73">BOQUIM</text:p>
      <text:p text:style-name="P177"><text:span text:style-name="T53">Promotor de Justiça </text:span><text:span text:style-name="T55">ADSON ALBERTO CARDOSO DE CARVALHO</text:span></text:p>
      <text:p text:style-name="P93"/>
      <text:p text:style-name="P73">CAMPO DO BRITO</text:p>
      <text:p text:style-name="P178"><text:span text:style-name="T53">Promotor de Justiça </text:span><text:span text:style-name="T56">MÔNICA ANTUNES ROCHA RIGO DA SILVA</text:span></text:p>
      <text:p text:style-name="P93"/>
      <text:p text:style-name="P73">CAPELA</text:p>
      <text:p text:style-name="P178"><text:span text:style-name="T53">Promotor de Justiça </text:span><text:span text:style-name="T57">CLÁUDIA VIRGÍNIA OLIVER DE SÁ</text:span></text:p>
      <text:p text:style-name="P86"/>
      <text:p text:style-name="P73">CARIRA</text:p>
      <text:p text:style-name="P175"><text:span text:style-name="T53">Promotor de Justiça </text:span><text:span text:style-name="T54">MARIA RITA MACHADO FIGUEIRÊDO</text:span></text:p>
      <text:p text:style-name="P103"/>
      <text:p text:style-name="P73">CARMÓPOLIS</text:p>
      <text:p text:style-name="P184"><text:span text:style-name="T53">Promotor de Justiça </text:span><text:span text:style-name="T55">ALDELEINE MELHOR BARBOSA</text:span></text:p>
      <text:p text:style-name="P104"/>
      <text:p text:style-name="P73">CEDRO DE SÃO JOÃO</text:p>
      <text:p text:style-name="P179"><text:span text:style-name="T53">Promotor de Justiça </text:span><text:span text:style-name="T55">LEYDSON GADELHA MOREIRA</text:span></text:p>
      <text:p text:style-name="P103"/>
      <text:p text:style-name="P73">CRISTINÁPOLIS</text:p>
      <text:p text:style-name="P161"><text:span text:style-name="T85">Promotor de Justiça</text:span> RÔMULO LINS ALVES</text:p>
      <text:p text:style-name="P103"/>
      <text:p text:style-name="P73">FREI PAULO</text:p>
      <text:p text:style-name="P175"><text:span text:style-name="T53">Promotor de Justiça </text:span><text:span text:style-name="T54">ANA LEILA COSTA GARCEZ</text:span></text:p>
      <text:p text:style-name="P103"/>
      <text:p text:style-name="P73">GARARU</text:p>
      <text:p text:style-name="P166"><text:span text:style-name="T85">Promotor de Justiça </text:span>FRANCISCO FERREIRA DE LIMA JÚNIOR</text:p>
      <text:p text:style-name="P103"/>
      <text:p text:style-name="P73">INDIAROBA</text:p>
      <text:p text:style-name="P184"><text:span text:style-name="T53">Promotor de Justiça </text:span><text:span text:style-name="T54">DANIEL CARNEIRO DUARTE</text:span></text:p>
      <text:p text:style-name="P106"/>
      <text:p text:style-name="P73">ITABAIANINHA</text:p>
      <text:p text:style-name="P190"><text:span text:style-name="T85">Promotor de Justiça</text:span> <text:span text:style-name="T118">ROSANE GONÇALVES DOS SANTOS</text:span></text:p>
      <text:p text:style-name="P103"/>
      <text:p text:style-name="P73">JAPARATUBA</text:p>
      <text:p text:style-name="P187"><text:span text:style-name="T85">Promotor de Justiça</text:span> TATIANA SOUTO QUIRINO</text:p>
      <text:p text:style-name="P103"/>
      <text:p text:style-name="P73">MALHADOR</text:p>
      <text:p text:style-name="P184"><text:span text:style-name="T53">Promotor de Justiça </text:span><text:span text:style-name="T54">BRUNO MELO MOURA</text:span></text:p>
      <text:p text:style-name="P103"/>
      <text:p text:style-name="P73">MARUIM</text:p>
      <text:p text:style-name="P175"><text:span text:style-name="T53">Promotor de Justiça </text:span><text:span text:style-name="T55">JOELMA SOARES MACÊDO DE SANTANA</text:span></text:p>
      <text:p text:style-name="P103"/>
      <text:p text:style-name="P73">NEÓPOLIS</text:p>
      <text:p text:style-name="P195"/>
      <text:p text:style-name="P64">1º Promotor de Justiça</text:p>
      <text:p text:style-name="P182"><text:span text:style-name="T60">Promotor de Justiça</text:span><text:span text:style-name="T54"> I</text:span><text:span text:style-name="T59">Ú</text:span><text:span text:style-name="T54">RI MARCEL MENEZES BORGES</text:span></text:p>
      <text:p text:style-name="P64">2º Promot<text:span text:style-name="T111">or de Justiça</text:span></text:p>
      <text:p text:style-name="P191"><text:span text:style-name="T85">Promotor de Justiça</text:span> CLÁUDIO ROBERTO ALFREDO DE SOUSA</text:p>
      <text:p text:style-name="P107"/>
      <text:p text:style-name="P73">NOSSA SENHORA DAS DORES</text:p>
      <text:p text:style-name="P196"/>
      <text:p text:style-name="P65">1º Promotor de Justiça </text:p>
      <text:p text:style-name="P183"><text:span text:style-name="T60">Promotor de Justiça</text:span><text:span text:style-name="T54"> RENATO VIEIRA DANTAS BERNARDES</text:span></text:p>
      <text:p text:style-name="P65">2º Promotor de Justiça </text:p>
      <text:p text:style-name="P188"><text:span text:style-name="T85">Promotor de Justiça</text:span> EDYLENO ÍTALO SANTOS SODRÉ</text:p>
      <text:p text:style-name="P103"/>
      <text:p text:style-name="P73">PACATUBA</text:p>
      <text:p text:style-name="P167"><text:span text:style-name="T85">Promotor de Justiça </text:span>RIVALDO FRIAS DOS SANTOS JÚNIOR</text:p>
      <text:p text:style-name="P113"/>
      <text:p text:style-name="P111">POÇO REDONDO</text:p>
      <text:p text:style-name="P192"><text:span text:style-name="T31">Promotor de Justiça </text:span><text:span text:style-name="T14">RAIMUNDO BISPO FILHO</text:span></text:p>
      <text:p text:style-name="P104"/>
      <text:p text:style-name="P73">POÇO VERDE</text:p>
      <text:p text:style-name="P168"><text:span text:style-name="T85">Promotor de Justiça</text:span> DIEGO GOUVEIA PESSOA DE LIMA</text:p>
      <text:p text:style-name="P103"/>
      <text:p text:style-name="P73">PORTO DA FOLHA</text:p>
      <text:p text:style-name="P180"><text:span text:style-name="T53">Promotor de Justiça </text:span><text:span text:style-name="T56">RICARDO MACHADO OLIVEIRA</text:span></text:p>
      <text:p text:style-name="P90"/>
      <text:p text:style-name="P194"/>
      <text:p text:style-name="P74"/>
      <text:p text:style-name="P74"><text:soft-page-break/>RIACH<text:span text:style-name="T117">ÃO DO DANTAS</text:span></text:p>
      <text:p text:style-name="P189">Promotor de Justiça LUCIANA DUARTE SOBRAL MENEZES</text:p>
      <text:p text:style-name="P92"/>
      <text:p text:style-name="P73">RIACHUELO</text:p>
      <text:p text:style-name="P181"><text:span text:style-name="T53">Promotor de Justiça </text:span><text:span text:style-name="T58">LÚCIO JOSÉ CARDOSO BARRETO LIMA</text:span></text:p>
      <text:p text:style-name="P103"/>
      <text:p text:style-name="P73">RIBEIRÓPOLIS</text:p>
      <text:p text:style-name="P186"><text:span text:style-name="T85">Promotor de Justiça</text:span> ALESSANDRA PEDRAL DE SANTANA</text:p>
      <text:p text:style-name="P103"/>
      <text:p text:style-name="P73">UMBAÚBA</text:p>
      <text:p text:style-name="P185"><text:span text:style-name="T53">Promotor de Justiça </text:span><text:span text:style-name="T56">SOLANO LÚCIO DE OLIVEIRA SILVA</text:span></text:p>
      <text:p text:style-name="P101"/>
      <text:p text:style-name="P72"/>
      <text:p text:style-name="P72">PROMOTORES DE JUSTIÇA SUBSTITUTOS</text:p>
      <text:p text:style-name="P102"/>
      <text:p text:style-name="P77">Promotor de Justiça Substituto</text:p>
      <text:p text:style-name="P157"><text:span text:style-name="T85">Promotor de Justiça </text:span>WALTENBERG LIMA DE SÁ</text:p>
      <text:p text:style-name="P104"/>
      <text:p text:style-name="P77">Promotor de Justiça Substituto</text:p>
      <text:p text:style-name="P158"><text:span text:style-name="T85">Promotor de Justiça </text:span>CAROLINE LEÃO NOGUEIRA MELO</text:p>
      <text:p text:style-name="P88"/>
      <text:p text:style-name="P77">Promotor de Justiça Substituto</text:p>
      <text:p text:style-name="P158"><text:span text:style-name="T85">Promotor de Justiça </text:span>AMILTON NEVES BRITO FILHO</text:p>
      <text:p text:style-name="P88"/>
      <text:p text:style-name="P77">Promotor de Justiça Substituto</text:p>
      <text:p text:style-name="P155"><text:span text:style-name="T85">Promotor de Justiça </text:span>FLÁVIA FRANCO DO PRADO CARVALHO</text:p>
      <text:p text:style-name="P85"/>
      <text:p text:style-name="P77">Promotor de Justiça Substituto</text:p>
      <text:p text:style-name="P158"><text:span text:style-name="T85">Promotor de Justiça </text:span>MÁRCIA JAQUELINE OLIVEIRA SANTANA</text:p>
      <text:p text:style-name="P105"/>
      <text:p text:style-name="P77">Promotor de Justiça Substituto</text:p>
      <text:p text:style-name="P158"><text:span text:style-name="T85">Promotor de Justiça </text:span>LAELSON ALCÂNTARA DE PONTES FILHO</text:p>
      <text:p text:style-name="P105"/>
      <text:p text:style-name="P77">Promotor de Justiça Substituto</text:p>
      <text:p text:style-name="P158"><text:span text:style-name="T85">Promotor de Justiça </text:span>FÁBIO PUTUMUJÚ DE OLIVEIRA</text:p>
      <text:p text:style-name="P103"/>
      <text:p text:style-name="P77">Promotor de Justiça Substituto</text:p>
      <text:p text:style-name="P155"><text:span text:style-name="T85">Promotor de Justiça </text:span>PRISCILA CAMARGO SILVA TAVARES</text:p>
      <text:p text:style-name="P103"/>
      <text:p text:style-name="P77">Promotor de Justiça Substituto</text:p>
      <text:p text:style-name="P155"><text:span text:style-name="T85">Promotor de Justiça </text:span>LAURA IMPERATRIZ BATALHA NERY MOURA</text:p>
      <text:p text:style-name="P84"/>
      <text:p text:style-name="P77">Promotor de Justiça Substituto</text:p>
      <text:p text:style-name="P155"><text:span text:style-name="T85">Promotor de Justiça </text:span>ANTÔNIO FERNANDES DA SILVA JÚNIOR</text:p>
      <text:p text:style-name="P84"/>
      <text:p text:style-name="P77">Promotor de Justiça Substituto</text:p>
      <text:p text:style-name="P155"><text:span text:style-name="T85">Promotor de Justiça </text:span>GILVAN OLIVEIRA DE REZENDE</text:p>
      <text:p text:style-name="P87"/>
      <text:p text:style-name="P77">Promotor de Justiça Substituto</text:p>
      <text:p text:style-name="P155"><text:span text:style-name="T85">Promotor de Justiça </text:span>LUIS FELIPE JORDÃO WANDERLEY</text:p>
      <text:p text:style-name="P87"/>
      <text:p text:style-name="P77">Promotor de Justiça Substituto</text:p>
      <text:p text:style-name="P155"><text:span text:style-name="T85">Promotor de Justiça </text:span>RAYMUNDO NAPOLEÃO XIMENES NETO</text:p>
      <text:p text:style-name="P84"/>
      <text:p text:style-name="P77">Promotor de Justiça Substituto</text:p>
      <text:p text:style-name="P155"><text:span text:style-name="T85">Promotor de Justiça </text:span>SILVIA NUNES LEAL</text:p>
      <text:p text:style-name="P197"/>
      <text:p text:style-name="P82">Promotor de Justiça Substituto</text:p>
      <text:p text:style-name="P170">VAGO</text:p>
      <text:p text:style-name="P171"/>
      <text:p text:style-name="P81">Promotor de Justiça Substituto</text:p>
      <text:p text:style-name="P165">VAGO</text:p>
      <text:p text:style-name="P117"/>
      <text:p text:style-name="P81">Promotor de Justiça Substituto</text:p>
      <text:p text:style-name="P165">VAGO</text:p>
      <text:p text:style-name="P117"/>
      <text:p text:style-name="P78">Promotor de Justiça Substituto</text:p>
      <text:p text:style-name="P163">VAGO</text:p>
      <text:p text:style-name="P116"/>
      <text:p text:style-name="P80">Promotor de Justiça Substituto</text:p>
      <text:p text:style-name="P164">VAGO</text:p>
      <text:p text:style-name="P89"/>
      <text:p text:style-name="P79">Promotor de Justiça Substituto</text:p>
      <text:p text:style-name="P162">VAGO</text:p>
      <text:p text:style-name="P67"/>
      <text:p text:style-name="P67"/>
      <text:p text:style-name="P67"/>
      <text:p text:style-name="P67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APOSENTADOS</text:p>
      <text:p text:style-name="P99"/>
      <text:p text:style-name="P73"><text:span text:style-name="T109">PROCURADORES DE JUSTIÇA</text:span>:</text:p>
      <text:p text:style-name="P66"/>
      <text:p text:style-name="P68">CARLOS GOMES DE CARVALHO LEITE</text:p>
      <text:p text:style-name="P68">DARCILO MELO COSTA</text:p>
      <text:p text:style-name="P68">EDUARDO DE CABRAL MENEZES</text:p>
      <text:p text:style-name="P68">FERNANDO FERREIRA DE MATOS</text:p>
      <text:p text:style-name="P68">HELI SOARES HENRIQUES NASCIMENTO</text:p>
      <text:p text:style-name="P68">JOSÉ COSTA CAVALCANTE</text:p>
      <text:p text:style-name="P68">JOSÉ JORGE SANTOS MESQUITA</text:p>
      <text:p text:style-name="P68">JOSÉ RENATO LIMA SAMPAIO</text:p>
      <text:p text:style-name="P68">PEDRO IROÍTO DÓRIA LEÓ</text:p>
      <text:p text:style-name="P68">MARIA EUGÊNIA DA SILVA RIBEIRO</text:p>
      <text:p text:style-name="P12">MARIA HELENA FERNANDES DE BARROS</text:p>
      <text:p text:style-name="P68">MARIA IZABEL SANTANA DE ABREU</text:p>
      <text:p text:style-name="P68">MARIA JOSELITA ALMEIDA BARBOSA</text:p>
      <text:p text:style-name="P68">MARIA LUIZA VIEIRA CRUZ</text:p>
      <text:p text:style-name="P68">MARIA CREUZA BRITO DE FIGUEIREDO<text:bookmark text:name="_GoBack"/></text:p>
      <text:p text:style-name="P66"/>
      <text:p text:style-name="P73"><text:span text:style-name="T110">PROMOTORES DE JUSTIÇA</text:span>:</text:p>
      <text:p text:style-name="P66"/>
      <text:p text:style-name="P68">ADÉLIA MOREIRA PESSOA</text:p>
      <text:p text:style-name="P68">ADERBAL OLIVEIRA</text:p>
      <text:p text:style-name="P69">ALONSO GOMES CAMPOS FILHO</text:p>
      <text:p text:style-name="P68">CARLOS CÉZAR SOUZA SOARES</text:p>
      <text:p text:style-name="P68">EDUARDO ANTÔNIO SEABRA</text:p>
      <text:p text:style-name="P68">EDVALDO VIEIRA MESSIAS</text:p>
      <text:p text:style-name="P68">ENID SANTOS OLIVEIRA</text:p>
      <text:p text:style-name="P68">FLAMARION D’ÁVILA FONTES</text:p>
      <text:p text:style-name="P68">GIMARCOS EVANGELISTA DE ALCÂNTARA</text:p>
      <text:p text:style-name="P68">HELENO ÁVILA DOS SANTOS SILVA</text:p>
      <text:p text:style-name="P68">JOSÉ GILSON DOS SANTOS</text:p>
      <text:p text:style-name="P68">JOSÉ MAGALHÃES DE SANTANA</text:p>
      <text:p text:style-name="P68">LUIZ DANTAS TAVARES</text:p>
      <text:p text:style-name="P68">MARIA ESTHER AZEVÊDO ANDRADE</text:p>
      <text:p text:style-name="P68">MARILEIDE BATISTA DE MELO BARRETO</text:p>
      <text:p text:style-name="P68">MARILENE PAES BARRETO DE FIGUEIREDO</text:p>
      <text:p text:style-name="P68">PATRÍCIO FERREIRA DE FARIAS</text:p>
      <text:p text:style-name="P68">PEDRO VICTÓRIO DAUD</text:p>
      <text:p text:style-name="P68">PORFÍRIO MARTINS FÉLIX</text:p>
      <text:p text:style-name="P68">RAUL JOSÉ VIEIRA NETO</text:p>
      <text:p text:style-name="P69">ROOSEVELT BATISTA DE CARVALHO</text:p>
      <text:p text:style-name="P68">TEREZA CRISTINA DE FARO MELO</text:p>
      <text:p text:style-name="P68">VALTER RIBEIRO DA SILVA</text:p>
      <text:p text:style-name="P68">VICENTE CABRAL LEÃO</text:p>
      <text:p text:style-name="P68">WALDEMAR PEIXOTO </text:p>
      <text:p text:style-name="P71"/>
      <text:p text:style-name="P71">INTEGRANTE DO TRIBUNAL DE JUSTIÇA DE SERGIPE, ORIUNDO DO MINISTÉRIO PÚBLICO</text:p>
      <text:p text:style-name="P71"/>
      <text:p text:style-name="P108"><text:span text:style-name="T24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68</meta:editing-cycles>
    <meta:print-date>2017-05-17T12:39:34.897000000</meta:print-date>
    <meta:creation-date>2015-07-22T17:30:00</meta:creation-date>
    <dc:date>2019-01-16T12:38:27.645000000</dc:date>
    <meta:editing-duration>PT7H21M3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3" meta:word-count="3056" meta:character-count="20330" meta:non-whitespace-character-count="17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