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91cm" fo:margin-left="0.095cm" table:align="left" style:writing-mode="lr-tb"/>
    </style:style>
    <style:style style:name="Tabela1.A" style:family="table-column">
      <style:table-column-properties style:column-width="2.311cm"/>
    </style:style>
    <style:style style:name="Tabela1.B" style:family="table-column">
      <style:table-column-properties style:column-width="1.341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2.672cm"/>
    </style:style>
    <style:style style:name="Tabela1.I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3pt" fo:language="pt" fo:country="BR" fo:font-style="normal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7pt" fo:language="pt" fo:country="BR" fo:font-style="normal" fo:font-weight="bold" style:letter-kerning="true" style:font-name-asian="Lucida Sans Unicode" style:font-size-asian="7pt" style:language-asian="zxx" style:country-asian="none" style:font-style-asian="normal" style:font-weight-asian="bold" style:font-name-complex="Arial" style:font-size-complex="7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Verdana" fo:font-size="7pt" officeooo:paragraph-rsid="006e8134" style:font-size-asian="7pt" style:font-size-complex="7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paragraph-rsid="00af8bc8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paragraph-rsid="00a12fc0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text-line-through-style="none" style:text-line-through-type="none" style:font-name="Arial" fo:font-size="8pt" fo:font-style="normal" style:text-underline-style="none" fo:font-weight="normal" officeooo:rsid="00abcec3" officeooo:paragraph-rsid="00abcec3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1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paragraph-rsid="00af8bc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4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bcec3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5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6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f8bc8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paragraph-rsid="00a12fc0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8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a15a2c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fo:font-style="normal" style:text-underline-style="none" fo:font-weight="normal" officeooo:rsid="00a12fc0" officeooo:paragraph-rsid="00ac3a8e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20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8pt" officeooo:paragraph-rsid="00f93058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officeooo:rsid="00a328f9" officeooo:paragraph-rsid="00a328f9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officeooo:rsid="00a9c2ce" officeooo:paragraph-rsid="00a9c2ce" style:font-size-asian="8pt" style:font-size-complex="8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328f9" officeooo:paragraph-rsid="00a328f9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4d918" officeooo:paragraph-rsid="00a4d91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74acd" officeooo:paragraph-rsid="00a74acd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3a98" officeooo:paragraph-rsid="00a93a9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3a98" officeooo:paragraph-rsid="00af8bc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c2ce" officeooo:paragraph-rsid="00a9c2ce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9f2ef" officeooo:paragraph-rsid="00a9f2ef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t" fo:country="BR" fo:font-style="normal" fo:font-weight="normal" officeooo:rsid="00af8bc8" officeooo:paragraph-rsid="00af8bc8" style:letter-kerning="true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328f9" officeooo:paragraph-rsid="00a328f9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4d918" officeooo:paragraph-rsid="00a4d91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74acd" officeooo:paragraph-rsid="00a74acd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93a98" officeooo:paragraph-rsid="00a93a98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8pt" fo:letter-spacing="-0.005cm" fo:language="pt" fo:country="BR" fo:font-style="normal" style:text-underline-style="none" fo:font-weight="normal" officeooo:rsid="00a9c2ce" officeooo:paragraph-rsid="00a9c2ce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328f9" officeooo:paragraph-rsid="00a328f9" style:font-size-asian="8pt" style:font-style-asian="normal" style:font-weight-asian="normal" style:font-size-complex="8pt" style:font-style-complex="normal" style:font-weight-complex="normal"/>
    </style:style>
    <style:style style:name="P3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74acd" officeooo:paragraph-rsid="00a74acd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93a98" officeooo:paragraph-rsid="00a93a98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f8bc8" officeooo:paragraph-rsid="00af8bc8" style:font-size-asian="8pt" style:font-style-asian="normal" style:font-weight-asian="normal" style:font-size-complex="8pt" style:font-style-complex="normal" style:font-weight-complex="normal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8pt" fo:font-style="normal" fo:font-weight="normal" officeooo:rsid="00a9c2ce" officeooo:paragraph-rsid="00a9c2ce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dd129" officeooo:paragraph-rsid="009dd129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3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f4269" officeooo:paragraph-rsid="009f4269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4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style:text-underline-style="none" fo:font-weight="normal" officeooo:rsid="009f44fb" officeooo:paragraph-rsid="009f44fb" fo:background-color="transparent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a328f9" officeooo:paragraph-rsid="00a328f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6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dd129" officeooo:paragraph-rsid="009dd12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7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f4269" officeooo:paragraph-rsid="009f4269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48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>
        <style:tab-stops>
          <style:tab-stop style:position="3.969cm"/>
        </style:tab-stops>
      </style:paragraph-properties>
      <style:text-properties style:use-window-font-color="true" style:font-name="Arial" fo:font-size="8pt" fo:language="pt" fo:country="BR" fo:font-style="normal" style:text-underline-style="none" fo:font-weight="normal" officeooo:rsid="009f44fb" officeooo:paragraph-rsid="009f44fb" fo:background-color="#ffffff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T1" style:family="text">
      <style:text-properties officeooo:rsid="00a1ac2e"/>
    </style:style>
    <style:style style:name="T2" style:family="text">
      <style:text-properties officeooo:rsid="00a328f9"/>
    </style:style>
    <style:style style:name="T3" style:family="text">
      <style:text-properties officeooo:rsid="00a4d918"/>
    </style:style>
    <style:style style:name="T4" style:family="text">
      <style:text-properties officeooo:rsid="00a5b553"/>
    </style:style>
    <style:style style:name="T5" style:family="text">
      <style:text-properties officeooo:rsid="00a74acd"/>
    </style:style>
    <style:style style:name="T6" style:family="text">
      <style:text-properties officeooo:rsid="00a93a98"/>
    </style:style>
    <style:style style:name="T7" style:family="text">
      <style:text-properties officeooo:rsid="0137fd49"/>
    </style:style>
    <style:style style:name="T8" style:family="text">
      <style:text-properties officeooo:rsid="013bd01c"/>
    </style:style>
    <style:style style:name="T9" style:family="text">
      <style:text-properties officeooo:rsid="00a9c2ce"/>
    </style:style>
    <style:style style:name="T10" style:family="text">
      <style:text-properties officeooo:rsid="00a9f2e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a328f9" style:font-weight-asian="bold" style:font-weight-complex="bold"/>
    </style:style>
    <style:style style:name="T13" style:family="text">
      <style:text-properties fo:font-weight="bold" officeooo:rsid="00ae3005" style:font-weight-asian="bold" style:font-weight-complex="bold"/>
    </style:style>
    <style:style style:name="T14" style:family="text">
      <style:text-properties fo:font-weight="bold" officeooo:rsid="00b363ff" style:font-weight-asian="bold" style:font-weight-complex="bold"/>
    </style:style>
    <style:style style:name="T15" style:family="text">
      <style:text-properties officeooo:rsid="00abcec3"/>
    </style:style>
    <style:style style:name="T16" style:family="text">
      <style:text-properties style:text-line-through-style="none" style:text-line-through-type="none" officeooo:rsid="00abcec3"/>
    </style:style>
    <style:style style:name="T17" style:family="text">
      <style:text-properties style:text-line-through-style="none" style:text-line-through-type="none" officeooo:rsid="00ae105b"/>
    </style:style>
    <style:style style:name="T18" style:family="text">
      <style:text-properties officeooo:rsid="00ac3a8e"/>
    </style:style>
    <style:style style:name="T19" style:family="text">
      <style:text-properties officeooo:rsid="00ae105b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8cm" draw:visible-area-height="5.633cm"/>
    </style:style>
  </office:automatic-styles>
  <office:body>
    <office:text text:use-soft-page-breaks="true">
      <office:forms form:automatic-focus="false" form:apply-design-mode="false"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rm_principal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SPENSAS E INEXIGIBILIDADES – 201<text:span text:style-name="T1">9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21">Dispensa/Inexigibilidade de Licitação</text:p>
            </table:table-cell>
            <table:table-cell table:style-name="Tabela1.A1" office:value-type="string">
              <text:p text:style-name="P21">Preceito </text:p>
              <text:p text:style-name="P21">Legal</text:p>
            </table:table-cell>
            <table:table-cell table:style-name="Tabela1.A1" office:value-type="string">
              <text:p text:style-name="P21">Número do empenho</text:p>
            </table:table-cell>
            <table:table-cell table:style-name="Tabela1.A1" office:value-type="string">
              <text:p text:style-name="P21">Data do Empenho</text:p>
            </table:table-cell>
            <table:table-cell table:style-name="Tabela1.A1" office:value-type="string">
              <text:p text:style-name="P21">Objeto</text:p>
            </table:table-cell>
            <table:table-cell table:style-name="Tabela1.A1" office:value-type="string">
              <text:p text:style-name="P21">Elemento e Subelemento da Despesa</text:p>
            </table:table-cell>
            <table:table-cell table:style-name="Tabela1.A1" office:value-type="string">
              <text:p text:style-name="P21">Valor do Empenho </text:p>
            </table:table-cell>
            <table:table-cell table:style-name="Tabela1.A1" office:value-type="string">
              <text:p text:style-name="P21">Contratado (a)</text:p>
            </table:table-cell>
            <table:table-cell table:style-name="Tabela1.I1" office:value-type="string">
              <text:p text:style-name="P21">CNPJ/ CPF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2">DISPENSA</text:p>
          </table:table-cell>
          <table:table-cell table:style-name="Tabela1.B2" office:value-type="string">
            <text:p text:style-name="P22">ART. 24, INCISO II, LEI 8.666/93</text:p>
          </table:table-cell>
          <table:table-cell table:style-name="Tabela1.C2" office:value-type="string">
            <text:p text:style-name="P37">64</text:p>
          </table:table-cell>
          <table:table-cell table:style-name="Tabela1.D2" office:value-type="string">
            <text:p text:style-name="P32">28/01/2019</text:p>
          </table:table-cell>
          <table:table-cell table:style-name="Tabela1.E2" office:value-type="string">
            <text:p text:style-name="P11"><text:span text:style-name="T2">PELÍCULA</text:span> DE CONTROLE SOLAR<text:span text:style-name="T19"> – </text:span>DE INSUFILME,,PARA APLICAÇÃO EM VIDRO DE <text:span text:style-name="T19">JANELAS, FOTOCROMÁTICA, POR</text:span> M²,DEVIDAMENTE INSTALADA<text:span text:style-name="T19"> – </text:span>MARCA: DIVERSOS </text:p>
          </table:table-cell>
          <table:table-cell table:style-name="Tabela1.F2" office:value-type="string">
            <text:p text:style-name="P13">3.3.90.92.30<text:span text:style-name="T15">-DESPESAS DE EXERCÍCIOS ANTERIORES, SUBELEMENTO: MATERIAL DE CONSUMO</text:span></text:p>
          </table:table-cell>
          <table:table-cell table:style-name="Tabela1.G2" office:value-type="string">
            <text:p text:style-name="P24">1.890,00</text:p>
          </table:table-cell>
          <table:table-cell table:style-name="Tabela1.H2" office:value-type="string">
            <text:p text:style-name="P42">ALBERTO DO MONTE ANDRADE-ME</text:p>
          </table:table-cell>
          <table:table-cell table:style-name="Tabela1.I2" office:value-type="string">
            <text:p text:style-name="P45">15.291.555/0001-07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7">66</text:p>
          </table:table-cell>
          <table:table-cell table:style-name="Tabela1.D11" office:value-type="string">
            <text:p text:style-name="P32">08/01/2019</text:p>
          </table:table-cell>
          <table:table-cell table:style-name="Tabela1.E11" office:value-type="string">
            <text:p text:style-name="P11"><text:span text:style-name="T2">SERVIÇO</text:span> DE <text:span text:style-name="T2">CONFECÇÃO</text:span> DE CARIMBO<text:span text:style-name="T2"> – </text:span>CARIMBO AUTO <text:span text:style-name="T2">ENTINTADO</text:span>, COR PRETA.,25 X 35 MM ;</text:p>
            <text:p text:style-name="P11"><text:span text:style-name="T2">SERVIÇO</text:span> DE <text:span text:style-name="T2">CONFECÇÃO</text:span> DE CARIMBO<text:span text:style-name="T19"> – </text:span>CARIMBO AUTO <text:span text:style-name="T19">ENTINTADO, EIXO</text:span> MAIOR 35 MM E EIXO MENOR 23 MM </text:p>
          </table:table-cell>
          <table:table-cell table:style-name="Tabela1.F11" office:value-type="string">
            <text:p text:style-name="P14">3.3.90.92.30 <text:span text:style-name="T15">DESPESAS DE EXERCÍCIOS ANTERIORES, SUBELEMENTO: MATERIAL DE CONSUMO</text:span></text:p>
          </table:table-cell>
          <table:table-cell table:style-name="Tabela1.G11" office:value-type="string">
            <text:p text:style-name="P24">4.050,00</text:p>
          </table:table-cell>
          <table:table-cell table:style-name="Tabela1.H11" office:value-type="string">
            <text:p text:style-name="P42"><text:span text:style-name="T2">PÉRICLES</text:span> BOMFIM SANTOS-ME</text:p>
          </table:table-cell>
          <table:table-cell table:style-name="Tabela1.I11" office:value-type="string">
            <text:p text:style-name="P46">09.275.179/0001-64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7">71</text:p>
          </table:table-cell>
          <table:table-cell table:style-name="Tabela1.D11" office:value-type="string">
            <text:p text:style-name="P32">18/01/2019</text:p>
          </table:table-cell>
          <table:table-cell table:style-name="Tabela1.E11" office:value-type="string">
            <text:p text:style-name="P11"><text:span text:style-name="T2">SERVIÇO</text:span> DE LAVANDERIA - DO TIPO LAVAGEM DE ROUPAS EM GERAL, CAMA, MESA, BANHO, CORTINAS, TAPETES, ETC, DO TIPO LAVAGEM INDUSTRIAL </text:p>
          </table:table-cell>
          <table:table-cell table:style-name="Tabela1.F11" office:value-type="string">
            <text:p text:style-name="P14">3.3.90.92.39 <text:span text:style-name="T15">DESPESAS DE EXERCÍCIOS ANTERIORES, SUBELEMENTO: SERVIÇOS DE TERCEIROS- PESSOA JURÍDICA</text:span></text:p>
          </table:table-cell>
          <table:table-cell table:style-name="Tabela1.G11" office:value-type="string">
            <text:p text:style-name="P24">756,00</text:p>
          </table:table-cell>
          <table:table-cell table:style-name="Tabela1.H11" office:value-type="string">
            <text:p text:style-name="P42">MM MEXE COM ROUPA LTDA ME</text:p>
          </table:table-cell>
          <table:table-cell table:style-name="Tabela1.I11" office:value-type="string">
            <text:p text:style-name="P46">11.446.464/0001-42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7">74</text:p>
          </table:table-cell>
          <table:table-cell table:style-name="Tabela1.D11" office:value-type="string">
            <text:p text:style-name="P32">28/01/2019</text:p>
          </table:table-cell>
          <table:table-cell table:style-name="Tabela1.E11" office:value-type="string">
            <text:p text:style-name="P11">CANTONEIRA<text:span text:style-name="T19"> – </text:span>COM 0,6M DE COMPRIMENTO, DE 3/4 BRANCA - MARCA: DIVERSOS </text:p>
          </table:table-cell>
          <table:table-cell table:style-name="Tabela1.F11" office:value-type="string">
            <text:p text:style-name="P14">3.3.90.92.30 <text:span text:style-name="T15">DESPESAS DE EXERCÍCIOS </text:span><text:soft-page-break/><text:span text:style-name="T15">ANTERIORES, SUBELEMENTO: MATERIAL DE CONSUMO</text:span></text:p>
          </table:table-cell>
          <table:table-cell table:style-name="Tabela1.G11" office:value-type="string">
            <text:p text:style-name="P24">194,40</text:p>
          </table:table-cell>
          <table:table-cell table:style-name="Tabela1.H11" office:value-type="string">
            <text:p text:style-name="P42"><text:span text:style-name="T2">IRMÃOS</text:span> BARRETO COMERCIO DE <text:soft-page-break/><text:span text:style-name="T2">ALUMÍNIO</text:span> FERRAGENS LTDA</text:p>
          </table:table-cell>
          <table:table-cell table:style-name="Tabela1.I11" office:value-type="string">
            <text:p text:style-name="P46">18.483.226/0001-56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7">76</text:p>
          </table:table-cell>
          <table:table-cell table:style-name="Tabela1.D11" office:value-type="string">
            <text:p text:style-name="P32">24/01/2019</text:p>
          </table:table-cell>
          <table:table-cell table:style-name="Tabela1.E11" office:value-type="string">
            <text:p text:style-name="P11">APARELHO <text:span text:style-name="T2">TELEFÔNICO</text:span> <text:span text:style-name="T2">ANALÓGICO – </text:span>NA COR PRETA,3 <text:span text:style-name="T19">FUNÇÕES</text:span> FLASH, REDIAL/REDISCAR E MUTE/MUDO, COM PAUSA, PULSO<text:span text:style-name="T19"> – </text:span>TOM, <text:span text:style-name="T19">RESOLUÇÃO</text:span> 242 /2000 DA ANATEL<text:span text:style-name="T19"> – </text:span>MARCA: DIVERSOS </text:p>
          </table:table-cell>
          <table:table-cell table:style-name="Tabela1.F11" office:value-type="string">
            <text:p text:style-name="P15">4.4.90.52.06 <text:span text:style-name="T18">EQUIPAMENTOS E MATERIAL PERMANENTE SUBELEMENTO: APARELHOS E EQUIPAMENTOS DE COMUNICAÇÃO</text:span></text:p>
          </table:table-cell>
          <table:table-cell table:style-name="Tabela1.G11" office:value-type="string">
            <text:p text:style-name="P24">579,96</text:p>
          </table:table-cell>
          <table:table-cell table:style-name="Tabela1.H11" office:value-type="string">
            <text:p text:style-name="P43">INFORTEL <text:span text:style-name="T2">INFORMÁTICA</text:span> E <text:span text:style-name="T2">TELECOMUNICAÇÕES</text:span> LTDA-ME</text:p>
          </table:table-cell>
          <table:table-cell table:style-name="Tabela1.I11" office:value-type="string">
            <text:p text:style-name="P47">15.105.513/0001-34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7">84</text:p>
          </table:table-cell>
          <table:table-cell table:style-name="Tabela1.D11" office:value-type="string">
            <text:p text:style-name="P32">30/01/2019</text:p>
          </table:table-cell>
          <table:table-cell table:style-name="Tabela1.E11" office:value-type="string">
            <text:p text:style-name="P11">ESCADA<text:span text:style-name="T19"> – </text:span>ESCADA DE <text:span text:style-name="T19">FIBRA, TAMANHO</text:span> FECHADA 6 METROS TAMANHO ABERTA 12 <text:span text:style-name="T19">METROS, EXTENSIVA</text:span> 22 DEGRAUS<text:span text:style-name="T19"> – </text:span>MARCA: DIVERSOS </text:p>
            <text:p text:style-name="P11">ESCADA<text:span text:style-name="T4"> – </text:span>ESCADA DE ALUMÍNIO,12 <text:span text:style-name="T19">DEGRAUS, DOBR</text:span>ÁVEL EM 4 PARTES .PRÁTICO SISTEMA DE ARTICULAÇÃO.. - MARCA: BOTAFOGO </text:p>
          </table:table-cell>
          <table:table-cell table:style-name="Tabela1.F11" office:value-type="string">
            <text:p text:style-name="P18">4.4.90.92.52 DESPESAS DE EXERCÍCIOS ANTERIORES, SUBELEMENTO: EQUIPAMENTOS E MATERIAL PERMANENTE</text:p>
          </table:table-cell>
          <table:table-cell table:style-name="Tabela1.G11" office:value-type="string">
            <text:p text:style-name="P25">1.770,00</text:p>
          </table:table-cell>
          <table:table-cell table:style-name="Tabela1.H11" office:value-type="string">
            <text:p text:style-name="P43">SINARA FERNANDES QUEIROZ SANTANA 0110466500</text:p>
          </table:table-cell>
          <table:table-cell table:style-name="Tabela1.I11" office:value-type="string">
            <text:p text:style-name="P47">21.045.882/0001-81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7">8<text:span text:style-name="T3">5</text:span></text:p>
          </table:table-cell>
          <table:table-cell table:style-name="Tabela1.D11" office:value-type="string">
            <text:p text:style-name="P33">30/01/2019</text:p>
          </table:table-cell>
          <table:table-cell table:style-name="Tabela1.E11" office:value-type="string">
            <text:p text:style-name="P11">CINTO DE <text:span text:style-name="T19">PROTEÇÃO – </text:span>CINTO DE SEGURANÇA 05 PONTOS TIPO PARAQUEDISTA PARA TRABALHO EM ALTURA, CONFORME AS NORMAS NBR-<text:soft-page-break/>11370 E CE-EN-361 E EN-358 CASO IMPORTADO, CONFECCIONADO EM FITA DE POLIÉSTER.,AJUSTÁ<text:span text:style-name="T19">VEL, TRABALHO</text:span> EM ALTURA<text:span text:style-name="T4"> – </text:span>MARCA: DIVERSOS </text:p>
            <text:p text:style-name="P11">TALABARTE<text:span text:style-name="T4"> – </text:span>CARGA: 120 <text:span text:style-name="T19">QUILOS, TALABARTE</text:span> TIPO Y COM ABS, MOSQUETÕES FORJADOS EM AÇO, CONFECCIONADO EM POLIÉSTER, FERRAGENS <text:span text:style-name="T19">BICROMATIZADAS, COMPRIMENTO</text:span> 1330MM<text:span text:style-name="T4"> – </text:span>MARCA: DIVERSOS </text:p>
          </table:table-cell>
          <table:table-cell table:style-name="Tabela1.F11" office:value-type="string">
            <text:p text:style-name="P15">4.4.90.92.52 <text:span text:style-name="T18">DESPESAS DE EXERCÍCIOS ANTERIORES, SUBELEMENTO: </text:span><text:soft-page-break/><text:span text:style-name="T18">EQUIPAMENTOS E MATERIAL PERMANENTE</text:span></text:p>
          </table:table-cell>
          <table:table-cell table:style-name="Tabela1.G11" office:value-type="string">
            <text:p text:style-name="P25">754,00</text:p>
          </table:table-cell>
          <table:table-cell table:style-name="Tabela1.H11" office:value-type="string">
            <text:p text:style-name="P43">SINARA FERNANDES QUEIROZ SANTANA 0110466500</text:p>
          </table:table-cell>
          <table:table-cell table:style-name="Tabela1.I11" office:value-type="string">
            <text:p text:style-name="P47">21.045.882/0001-81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8">86</text:p>
          </table:table-cell>
          <table:table-cell table:style-name="Tabela1.D11" office:value-type="string">
            <text:p text:style-name="P34">30/01/2019</text:p>
          </table:table-cell>
          <table:table-cell table:style-name="Tabela1.E11" office:value-type="string">
            <text:p text:style-name="P11">ALICATE <text:span text:style-name="T19">ELETRÔNICO – </text:span>PLÁSTICO <text:span text:style-name="T19">RESISTENTE, ALICATE</text:span> AMPERÍ<text:span text:style-name="T19">METRO, DISPLAY</text:span>: 3 1/2 DÍGITOS (2000 CONTAGENS),ABERTURA DE GARRA MÁX.: 50<text:span text:style-name="T19">MM, ALIMENTA</text:span>ÇÃO: UMA BATERIA DE 9V (NEDA 1604 OU 6F22 OU 006P) - MARCA: MINIPA </text:p>
            <text:p text:style-name="P11"><text:span text:style-name="T19">CAPACÍMETRO – </text:span>DIGITAL <text:span text:style-name="T19">PORTÁTIL</text:span>,LCD DE 3-1/2 DÍGITOS COM ILUMINAÇÃO, HOLSTER PROTETOR E AJUSTE DE ZERO. REALIZA MEDIDAS DE <text:soft-page-break/>CAPACITÂNCIA, TESTES E CONTROLES DE COMPONENTES <text:span text:style-name="T19">CAPACITIVOS, ALIMENTA</text:span>ÇÃO: UMA BATERIA DE 9V (NEDA1604, 6F22),CONSUMO: TÍPICO DE 3<text:span text:style-name="T19">MA, DIMENS</text:span>ÕES: 143(A) X 75(L) X 32(P) <text:span text:style-name="T19">MM, PESO</text:span>: APROX. 200G,12 MESES<text:span text:style-name="T19"> – </text:span>MARCA: MINIPA </text:p>
          </table:table-cell>
          <table:table-cell table:style-name="Tabela1.F11" office:value-type="string">
            <text:p text:style-name="P15">4.4.90.92.52 <text:span text:style-name="T18">DESPESAS DE EXERCÍCIOS ANTERIORES, SUBELEMENTO: EQUIPAMENTOS E MATERIAL PERMANENTE</text:span></text:p>
          </table:table-cell>
          <table:table-cell table:style-name="Tabela1.G11" office:value-type="string">
            <text:p text:style-name="P26">601,00</text:p>
          </table:table-cell>
          <table:table-cell table:style-name="Tabela1.H11" office:value-type="string">
            <text:p text:style-name="P43">SINARA FERNANDES QUEIROZ SANTANA 0110466500</text:p>
          </table:table-cell>
          <table:table-cell table:style-name="Tabela1.I11" office:value-type="string">
            <text:p text:style-name="P47">21.045.882/0001-81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8">87</text:p>
          </table:table-cell>
          <table:table-cell table:style-name="Tabela1.D11" office:value-type="string">
            <text:p text:style-name="P34">30/01/2019</text:p>
          </table:table-cell>
          <table:table-cell table:style-name="Tabela1.E11" office:value-type="string">
            <text:p text:style-name="P11">CAIXA DE FERRAMENTA - CAIXA DE FERRAMENTAS SANFONADA COM 5 GAVETAS MATERIAL AÇ<text:span text:style-name="T19">O, POSSUI</text:span> ALÇAS FIXAS NA PARTE <text:span text:style-name="T19">SUPERIOR, DIMENSÕES</text:span>: LARGURA X PROFUNDIDADE X ALTURA (CM): 40 X 20 X 21 CM - MARCA: MET ;</text:p>
            <text:p text:style-name="P11">JOGO DE CHAVE<text:span text:style-name="T19"> – </text:span>JOGO DE CHAVE ALLEN EM MILÍMETROS E <text:span text:style-name="T19">POLEGADAS, FORJADAS</text:span> EM AÇO <text:span text:style-name="T19">VADANIUM, ACABAMENTO</text:span> AÇO,- 15 CHAVES EM POLEGADA: 0,028” - 0,035” - 0,050” - 1/16” - 5/64” - 3/32” - 7/64” - 1/8” - 9/64” - 5/32” - 3/16” - 7/32” – 1/4" - 5/16” - 3/8,15 CHAVES EM MILÍMETROS: 0,7 - 0,9 - 1,3 - 1,5 - 2,0 - 2,5 - 3,0 - 4,0 - 4,5 - 5,0 - 5,5 - <text:soft-page-break/>6,0 - 7,0 - 8,0 - 10,0 MM - MARCA: DIVERSOS ;</text:p>
            <text:p text:style-name="P11">JOGO DE CHAVE<text:span text:style-name="T18"> – </text:span>JOGO DE CHAVES TIPO <text:span text:style-name="T19">CATRACA, MATERIAL</text:span> AÇO <text:span text:style-name="T19">VADANIUM, ACABAMENTO</text:span>: EM BORRACHA,1 EXTENSÃO DE 5” 1 EXTENSÃO DE 10” 1 CATRACA REVERSÍVEL DE 1/2” 1 CABO T 10”,18 SOQUETES ESTRIADOS: 8,9,10,11,12,13,14,15,16,17,18,19,21,22,24,27,30 E 32 MM - MARCA: GEDORE </text:p>
          </table:table-cell>
          <table:table-cell table:style-name="Tabela1.F11" office:value-type="string">
            <text:p text:style-name="P19">4.4.90.92.52 DESPESAS DE EXERCÍCIOS ANTERIORES, SUBELEMENTO: EQUIPAMENTOS E MATERIAL PERMANENTE</text:p>
          </table:table-cell>
          <table:table-cell table:style-name="Tabela1.G11" office:value-type="string">
            <text:p text:style-name="P26">754,00</text:p>
          </table:table-cell>
          <table:table-cell table:style-name="Tabela1.H11" office:value-type="string">
            <text:p text:style-name="P43">SINARA FERNANDES QUEIROZ SANTANA 0110466500</text:p>
          </table:table-cell>
          <table:table-cell table:style-name="Tabela1.I11" office:value-type="string">
            <text:p text:style-name="P47">21.045.882/0001-81</text:p>
          </table:table-cell>
        </table:table-row>
        <table:table-row table:style-name="Tabela1.1">
          <table:table-cell table:style-name="Tabela1.A11" office:value-type="string">
            <text:p text:style-name="P22">DISPENSA</text:p>
          </table:table-cell>
          <table:table-cell table:style-name="Tabela1.B11" office:value-type="string">
            <text:p text:style-name="P22">ART. 24, INCISO II, LEI 8.666/93</text:p>
          </table:table-cell>
          <table:table-cell table:style-name="Tabela1.C11" office:value-type="string">
            <text:p text:style-name="P38">88</text:p>
          </table:table-cell>
          <table:table-cell table:style-name="Tabela1.D11" office:value-type="string">
            <text:p text:style-name="P34">30/01/2019</text:p>
          </table:table-cell>
          <table:table-cell table:style-name="Tabela1.E11" office:value-type="string">
            <text:p text:style-name="P11">PARAFUSADEIRA<text:span text:style-name="T18"> – </text:span>CARCAÇA EM ALUMÍNIO NA PARTE DAS ENGRENAGENS E CORPO EM PLÁSTICO EMBORRACHADO, PARAFUSADEIRA COM BATERIA RECARREGÁVEL, MODELO PORTÁTIL,25 NM, MANDRIL SEM CHAVE 3/8,12 VOLTS, VOLTAGEM 110V/220V, ROTAÇÃO (RPM): 0 A 400/ 0 A 1.500,CARREGADOR BIVOLT 110V/220V, GARANTIA MÍNIMA DE 12 MESES<text:span text:style-name="T19"> – </text:span>MARCA: STANLEY </text:p>
          </table:table-cell>
          <table:table-cell table:style-name="Tabela1.F11" office:value-type="string">
            <text:p text:style-name="P13">4.4.90.92.52<text:span text:style-name="T18">-DESPESAS DE EXERCÍCIOS ANTERIORES, SUBELEMENTO: EQUIPAMENTOS E MATERIAL PERMANENTE</text:span></text:p>
          </table:table-cell>
          <table:table-cell table:style-name="Tabela1.G11" office:value-type="string">
            <text:p text:style-name="P26">830,00</text:p>
          </table:table-cell>
          <table:table-cell table:style-name="Tabela1.H11" office:value-type="string">
            <text:p text:style-name="P43">SINARA FERNANDES QUEIROZ SANTANA 0110466500</text:p>
          </table:table-cell>
          <table:table-cell table:style-name="Tabela1.I11" office:value-type="string">
            <text:p text:style-name="P47">21.045.882/0001-81</text:p>
          </table:table-cell>
        </table:table-row>
        <table:table-row table:style-name="Tabela1.1">
          <table:table-cell table:style-name="Tabela1.A19" office:value-type="string">
            <text:p text:style-name="P22">DISPENSA</text:p>
          </table:table-cell>
          <table:table-cell table:style-name="Tabela1.B19" office:value-type="string">
            <text:p text:style-name="P22">ART. 24, INCISO <text:soft-page-break/>II, LEI 8.666/93</text:p>
          </table:table-cell>
          <table:table-cell table:style-name="Tabela1.C19" office:value-type="string">
            <text:p text:style-name="P38">89</text:p>
          </table:table-cell>
          <table:table-cell table:style-name="Tabela1.D19" office:value-type="string">
            <text:p text:style-name="P34">30/01/2019</text:p>
          </table:table-cell>
          <table:table-cell table:style-name="Tabela1.E19" office:value-type="string">
            <text:p text:style-name="P11"><text:span text:style-name="T5">ÓLEO</text:span> LUBRIFICANTE<text:span text:style-name="T18"> – </text:span>TIPO DESENGRIPANTE <text:span text:style-name="T5">SINTÉTICO</text:span>, A <text:soft-page-break/>SER APLICADO EM MATERIAIS FERROSOS E <text:span text:style-name="T19">SIMILARES, BIODEGRADÁVEL</text:span> E <text:span text:style-name="T19">ANTICORROSIVO, ACONDICIONADO</text:span> EM EMBALAGEM COM SPRAY (COM <text:span text:style-name="T5">VÁLVULA</text:span> AEROSOL) - MARCA: DIVERSOS </text:p>
          </table:table-cell>
          <table:table-cell table:style-name="Tabela1.F19" office:value-type="string">
            <text:p text:style-name="P14">3.3.90.92.30 <text:span text:style-name="T15">DESPESAS DE </text:span><text:soft-page-break/><text:span text:style-name="T15">EXERCÍCIOS ANTERIORES, SUBELEMENTO: MATERIAL DE CONSUMO</text:span></text:p>
          </table:table-cell>
          <table:table-cell table:style-name="Tabela1.G19" office:value-type="string">
            <text:p text:style-name="P26">139,00</text:p>
          </table:table-cell>
          <table:table-cell table:style-name="Tabela1.H19" office:value-type="string">
            <text:p text:style-name="P43">SINARA FERNANDES <text:soft-page-break/>QUEIROZ SANTANA 0110466500</text:p>
          </table:table-cell>
          <table:table-cell table:style-name="Tabela1.I19" office:value-type="string">
            <text:p text:style-name="P47">21.045.882/0001-81</text:p>
          </table:table-cell>
        </table:table-row>
        <table:table-row table:style-name="Tabela1.1">
          <table:table-cell table:style-name="Tabela1.A19" office:value-type="string">
            <text:p text:style-name="P22">DISPENSA</text:p>
          </table:table-cell>
          <table:table-cell table:style-name="Tabela1.B19" office:value-type="string">
            <text:p text:style-name="P22">ART. 24, INCISO II, LEI 8.666/93</text:p>
          </table:table-cell>
          <table:table-cell table:style-name="Tabela1.C19" office:value-type="string">
            <text:p text:style-name="P39">90</text:p>
          </table:table-cell>
          <table:table-cell table:style-name="Tabela1.D19" office:value-type="string">
            <text:p text:style-name="P35">30/01/2019</text:p>
          </table:table-cell>
          <table:table-cell table:style-name="Tabela1.E19" office:value-type="string">
            <text:p text:style-name="P11">CAPACETE DE <text:span text:style-name="T19">PROTEÇÃO</text:span> - EM POLIETILENO,O TAMANHO DO CAPACETE É ÚNICO, A REGULAGEM DO TAMANHO FICA NA SUSPENSÃO DO CAPACETE QUE JÁ CONSTA COM SISTEMA DE REGULAGEM STEEL-LOCK .,A DESTINAÇÃO É PARA USO EM SERVIÇO EM ALTURA <text:span text:style-name="T19">(</text:span>LIMPEZA E MANUTENÇÃO DAS CÂMERAS EXTERNAS). - MARCA: DIVERSOS </text:p>
            <text:p text:style-name="P11">PROTETOR DE OUVIDO<text:span text:style-name="T19"> – </text:span>PROTETOR AUDITIVO<text:span text:style-name="T19"> – </text:span>MATERIAL: <text:span text:style-name="T19">COPOLÍMERO.</text:span>,TIPO PLUG, COM FLANGE COM CORDÃO SINTÉTICO NÍVEL DE ATENUAÇÃO DE RUIDO PELA NORMA NRR/SF: 14DB C.A 10.043 - MARCA: PLASTCOR </text:p>
            <text:p text:style-name="P11"><text:soft-page-break/>PECA DE <text:span text:style-name="T19">REPOSIÇÃO</text:span> PARA CAPACETE<text:span text:style-name="T19"> – </text:span>SUSPENSÃO (CARNEIRA) PARA CAPACETE, POLIETILENO DE BAIXA DENSIDADE CLASSE A TIPO II TIRA ABSORVENTE DE SUOR, AJUSTE DE CARNEIRA ATRAVÉS DE DENTES.,PLT, BRANCO,2 MM - MARCA: PLASTCOR </text:p>
          </table:table-cell>
          <table:table-cell table:style-name="Tabela1.F19" office:value-type="string">
            <text:p text:style-name="P14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27">34,20</text:p>
          </table:table-cell>
          <table:table-cell table:style-name="Tabela1.H19" office:value-type="string">
            <text:p text:style-name="P43">SINARA FERNANDES QUEIROZ SANTANA 0110466500</text:p>
          </table:table-cell>
          <table:table-cell table:style-name="Tabela1.I19" office:value-type="string">
            <text:p text:style-name="P47">21.045.882/0001-81</text:p>
          </table:table-cell>
        </table:table-row>
        <table:table-row table:style-name="Tabela1.1">
          <table:table-cell table:style-name="Tabela1.A19" office:value-type="string">
            <text:p text:style-name="P22">DISPENSA</text:p>
          </table:table-cell>
          <table:table-cell table:style-name="Tabela1.B19" office:value-type="string">
            <text:p text:style-name="P22">ART. 24, INCISO II, LEI 8.666/93</text:p>
          </table:table-cell>
          <table:table-cell table:style-name="Tabela1.C19" office:value-type="string">
            <text:p text:style-name="P39">91</text:p>
          </table:table-cell>
          <table:table-cell table:style-name="Tabela1.D19" office:value-type="string">
            <text:p text:style-name="P35">30/01/2019</text:p>
          </table:table-cell>
          <table:table-cell table:style-name="Tabela1.E19" office:value-type="string">
            <text:p text:style-name="P20">ALICATE<text:span text:style-name="T7"> – </text:span>ALICATE DE CORTE DIAGONAL MODELO SUECO.,TAMANHO 6.1/4,CABO EMBORRACHADO COM FORMATO ERGONÔMICO, AÇO VANADIUM<text:span text:style-name="T19"> – </text:span>MARCA: THOMPSON ,</text:p>
            <text:p text:style-name="P20">ALICATE<text:span text:style-name="T8"> – </text:span>PARA CRIMPAR, ALICATE PARA CRIMPAGEM RJ45 PADRÃO CAT5 E CAT06 TIPO AMP EM AÇO DE CARBONO CABO EMBORRACHADO OU REVESTIDO DE PLÁSTICO CORPO ANATÔNICO E CONEXÃO DE ALTA PRECISÃO<text:span text:style-name="T8"> – </text:span>MARCA: DIVERSOS<text:span text:style-name="T8">;</text:span></text:p>
            <text:p text:style-name="P20">ALICATE<text:span text:style-name="T7"> – </text:span>ALICATE DE ELETRICISTA UNIVERSAL,TAMANHO <text:soft-page-break/>08,FABRICADO EM AÇO VANADIUM. - MARCA: STARFER;</text:p>
            <text:p text:style-name="P20">ALICATE<text:span text:style-name="T19"> – </text:span>ALICATE DE CRIMPAGEM PARA CABO CAXIAL TAMANHO 6” - MARCA: FOX ;</text:p>
            <text:p text:style-name="P20">ALICATE<text:span text:style-name="T19"> – </text:span>TIPO DECAPADOR PARA CABOS COAXIAIS CABOS COMPATÍVEIS RG58, RG59, RG6, RG62, RG174, RG316, LMR-100, LMR-195, LMR-200 E LMR 240.,TAMANHO 10/4,ISOLADO A 1000V, ACABAMENTO: PLÁSTICO, DIÂMETROS DE CORTE 4MM, 6MM, 8MM E 12MM MEDIDAS(CM) - MARCA: FOX ;</text:p>
            <text:p text:style-name="P20">ALICATE<text:span text:style-name="T8"> – </text:span>PARA CRIMPAR (DE INSERÇÃO) (PUNCH DOWN),ALICATE DE IMPACTO E INSERÇÃO PUNCH DOWN COM REGULAGEM PARA FIXAR KEYSTONE, PACHPANEL EM PLÁSTICO. MEDIDAS EM (CM): ALTURA 13CM, LARGURA 12 CM. - MARCA: DIVERSOS ;</text:p>
            <text:p text:style-name="P20">ARCO DE SERRA<text:span text:style-name="T7"> – </text:span>ARCO DE SERRA TAMANHO 12” COM <text:soft-page-break/>BOTÃO TENSIONADOR COM AJUSTE ANGULAR E CABO EMBORRACHADO OU DE PLÁSTICO <text:span text:style-name="T7">REMOVÍVEL.</text:span>,CABO EMBORRACHADO OU DE PLÁSTICO <text:span text:style-name="T7">REMOVÍVEL</text:span> TIPO DE AJUSTE: FIXO TIPO DO CABO: FECHADO<text:span text:style-name="T19"> – </text:span>MARCA: BRASFORT ;</text:p>
            <text:p text:style-name="P20">CHAVE DE FENDA<text:span text:style-name="T19"> – </text:span>EM AÇO VANADIUM,MEDINDO 1/4” X 4”,CABO DE POLIPROPILENO<text:span text:style-name="T19"> – </text:span>MARCA: GEDORE ;</text:p>
            <text:p text:style-name="P20">CHAVE DE FENDA<text:span text:style-name="T19"> – </text:span>EM AÇO VANADIUM,MEDINDO 1/4” X 8”,CABO DE POLIPROPILENO<text:span text:style-name="T19"> – </text:span>MARCA: THOMPSON ;</text:p>
            <text:p text:style-name="P20">CHAVE DE FENDA<text:span text:style-name="T19"> – </text:span>EM AÇO VANADIUM,MEDINDO 1/8” X 4” - MARCA: THOMPSON ;</text:p>
            <text:p text:style-name="P20">CHAVE DE FENDA<text:span text:style-name="T19"> – </text:span>EM AÇO VANADIUM,MEDINDO 1/4” X 6”,CABO DE POLIPROPILENO<text:span text:style-name="T19"> – </text:span>MARCA: THOMPSON ;</text:p>
            <text:p text:style-name="P20">CHAVE DE FENDA - EM AÇO VANADIUM,MEDINDO 3//16” X 5” .,CABO DE POLIPROPILENO - MARCA: THOMPSON ;</text:p>
            <text:p text:style-name="P20">CHAVE DE FENDA - CHAVE DE <text:soft-page-break/>PHILIPS EM AÇO VANADIUM,MEDINDO 1/4” X 4”,CABO DE POLIPROPILENO - MARCA: THOMPSON ;</text:p>
            <text:p text:style-name="P20">CHAVE DE FENDA - CHAVE DE PHILIPS EM AÇO VANADIUM,MEDINDO 1/8” X 6”,CABO DE POLIPROPILENO - MARCA: THOMPSON ;</text:p>
            <text:p text:style-name="P20">CHAVE DE FENDA - CHAVE DE PHILIPS EM AÇO VANADIUM,MEDINDO 3/16” X 6”,CABO DE POLIPROPILENO - MARCA: THOMPSON ;</text:p>
            <text:p text:style-name="P20">SOLDADOR<text:span text:style-name="T19"> – </text:span>COM CABO PLÁSTICO CONFORTÁVEL E SEGURO, TIPO FERRO DE SOLDA, POTÊNCIA 60W,VOLTAGEM 110V<text:span text:style-name="T7"> – </text:span>MARCA: WESTERN ;</text:p>
            <text:p text:style-name="P20">CHAVE PHILLIPS<text:span text:style-name="T7"> – </text:span>EM AÇO VANADIUM, PONTA FOSFATIZADA, CABO DE POLIPROPILENO, MEDINDO 1/4 X 8,ISOLAMENTO DE 1000V<text:span text:style-name="T7"> – </text:span>MARCA: THOMPSON ;</text:p>
            <text:p text:style-name="P20">LAMINA DE SERRA<text:span text:style-name="T7"> – </text:span>LAMINA PARA ARCO DE SERRA 12, 24 DENTES, BARRA BIMETAL <text:soft-page-break/>UNIQUE AÇO HSS,DIMENSÕES: 304 MM - MARCA: KF ;</text:p>
            <text:p text:style-name="P20">LAMINA PARA ESTILETE<text:span text:style-name="T7"> – </text:span>EM <text:span text:style-name="T7">AÇO</text:span> CARBONO, MEDINDO 18MM<text:span text:style-name="T7"> – </text:span>MARCA: BEST ;</text:p>
            <text:p text:style-name="P20">ESTILETE<text:span text:style-name="T7"> – </text:span>GRANDE, COM EMPUNHADURA EMBORRACHADA, LÂMINA EM AÇO TEMPERADO, LARGURA DA LÂMINA DE 18MM, TAMANHO 6",COM BOTÃO PARA TRAVAR LÂMINA - MARCA: BEST </text:p>
          </table:table-cell>
          <table:table-cell table:style-name="Tabela1.F19" office:value-type="string">
            <text:p text:style-name="P14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27">737,78</text:p>
          </table:table-cell>
          <table:table-cell table:style-name="Tabela1.H19" office:value-type="string">
            <text:p text:style-name="P43">SINARA FERNANDES QUEIROZ SANTANA 0110466500</text:p>
          </table:table-cell>
          <table:table-cell table:style-name="Tabela1.I19" office:value-type="string">
            <text:p text:style-name="P47">21.045.882/0001-81</text:p>
          </table:table-cell>
        </table:table-row>
        <table:table-row table:style-name="Tabela1.1">
          <table:table-cell table:style-name="Tabela1.A19" office:value-type="string">
            <text:p text:style-name="P22">DISPENSA</text:p>
          </table:table-cell>
          <table:table-cell table:style-name="Tabela1.B19" office:value-type="string">
            <text:p text:style-name="P22">ART. 24, INCISO II, LEI 8.666/93</text:p>
          </table:table-cell>
          <table:table-cell table:style-name="Tabela1.C19" office:value-type="string">
            <text:p text:style-name="P39">92</text:p>
          </table:table-cell>
          <table:table-cell table:style-name="Tabela1.D19" office:value-type="string">
            <text:p text:style-name="P35">30/01/2019</text:p>
          </table:table-cell>
          <table:table-cell table:style-name="Tabela1.E19" office:value-type="string">
            <text:p text:style-name="P11">FLANELA<text:span text:style-name="T6"> – </text:span>100% <text:span text:style-name="T6">ALGODÃO</text:span>, MEDINDO 30X40CM, NA COR LARANJA<text:span text:style-name="T6"> – </text:span>MARCA: DIVERSOS </text:p>
          </table:table-cell>
          <table:table-cell table:style-name="Tabela1.F19" office:value-type="string">
            <text:p text:style-name="P14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27">34,00</text:p>
          </table:table-cell>
          <table:table-cell table:style-name="Tabela1.H19" office:value-type="string">
            <text:p text:style-name="P44">SINARA FERNANDES QUEIROZ SANTANA 0110466500</text:p>
          </table:table-cell>
          <table:table-cell table:style-name="Tabela1.I19" office:value-type="string">
            <text:p text:style-name="P48">21.045.882/0001-81</text:p>
          </table:table-cell>
        </table:table-row>
        <table:table-row table:style-name="Tabela1.1">
          <table:table-cell table:style-name="Tabela1.A19" office:value-type="string">
            <text:p text:style-name="P22">DISPENSA</text:p>
          </table:table-cell>
          <table:table-cell table:style-name="Tabela1.B19" office:value-type="string">
            <text:p text:style-name="P22">ART. 24, INCISO II, LEI 8.666/93</text:p>
          </table:table-cell>
          <table:table-cell table:style-name="Tabela1.C19" office:value-type="string">
            <text:p text:style-name="P39">93</text:p>
          </table:table-cell>
          <table:table-cell table:style-name="Tabela1.D19" office:value-type="string">
            <text:p text:style-name="P35">30/01/2019</text:p>
          </table:table-cell>
          <table:table-cell table:style-name="Tabela1.E19" office:value-type="string">
            <text:p text:style-name="P11">FITA ISOLANTE<text:span text:style-name="T19"> – </text:span>DE <text:span text:style-name="T6">PLÁSTICO</text:span>, MEDINDO (19MM X 20 M) - MARCA: THOMPSON </text:p>
            <text:p text:style-name="P11">LIMPA CONTATO<text:span text:style-name="T19"> – </text:span>IDEAL PARA RECUPERAR A CONDUTIVIDADE DOS EQUIPAMENTOS <text:span text:style-name="T6">ELÉTRICOS</text:span> E <text:span text:style-name="T6">ELETRÔNICOS, RETIRA</text:span> OS <text:span text:style-name="T6">RESÍDUOS</text:span> QUE PREJUDICAM A <text:soft-page-break/>CONDUTIVIDADE NOS CONTATOS <text:span text:style-name="T6">ELÉTRICOS</text:span> E <text:span text:style-name="T6">ELETRÔNICOS.</text:span> - MARCA: PRIME </text:p>
            <text:p text:style-name="P11">SOLDA - ESTANHO E CHUMBO, TIPO ROLO, COM 500GR, COMPRIMENTO DE 1,5MM, PARA SOLDA COMUM OU <text:span text:style-name="T6">ELETRÔNICA – </text:span>MARCA: DIVERSOS </text:p>
          </table:table-cell>
          <table:table-cell table:style-name="Tabela1.F19" office:value-type="string">
            <text:p text:style-name="P14">3.3.90.92.30 <text:span text:style-name="T15">DESPESAS DE EXERCÍCIOS ANTERIORES, SUBELEMENTO: MATERIAL DE CONSUMO</text:span></text:p>
          </table:table-cell>
          <table:table-cell table:style-name="Tabela1.G19" office:value-type="string">
            <text:p text:style-name="P27">174,00</text:p>
          </table:table-cell>
          <table:table-cell table:style-name="Tabela1.H19" office:value-type="string">
            <text:p text:style-name="P44">SINARA FERNANDES QUEIROZ SANTANA 0110466500</text:p>
          </table:table-cell>
          <table:table-cell table:style-name="Tabela1.I19" office:value-type="string">
            <text:p text:style-name="P48">21.045.882/0001-81</text:p>
          </table:table-cell>
        </table:table-row>
        <table:table-row table:style-name="Tabela1.1">
          <table:table-cell table:style-name="Tabela1.A17" office:value-type="string">
            <text:p text:style-name="P22">DISPENSA</text:p>
          </table:table-cell>
          <table:table-cell table:style-name="Tabela1.B17" office:value-type="string">
            <text:p text:style-name="P22">ART. 24, INCISO II, LEI 8.666/93</text:p>
          </table:table-cell>
          <table:table-cell table:style-name="Tabela1.C17" office:value-type="string">
            <text:p text:style-name="P39">125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126</text:p>
          </table:table-cell>
          <table:table-cell table:style-name="Tabela1.D17" office:value-type="string">
            <text:p text:style-name="P35">02/01/2019</text:p>
          </table:table-cell>
          <table:table-cell table:style-name="Tabela1.E17" office:value-type="string">
            <text:p text:style-name="P11">PECAS DE <text:span text:style-name="T6">REPOSIÇÃO</text:span> PARA <text:span text:style-name="T6">VEÍCULOS – </text:span>PECA DE <text:span text:style-name="T6">REPOSIÇÃO</text:span> PARA <text:span text:style-name="T6">VEÍCULOS</text:span>, EM ATENDIMENTO A CONTRATO DE <text:span text:style-name="T6">MANUTENÇÃO</text:span> ANUAL, DIVERSAS MARCAS, <text:span text:style-name="T6">REPOSIÇÃO</text:span> DE PECAS EM CONTRATO DE <text:span text:style-name="T6">MANUTENÇÃO, COM</text:span> <text:span text:style-name="T6">INSTALAÇÃO</text:span> E GARANTIA<text:span text:style-name="T6"> – </text:span>MARCA: DIVERSOS </text:p>
            <text:p text:style-name="P11"/>
            <text:p text:style-name="P11"/>
            <text:p text:style-name="P12"/>
            <text:p text:style-name="P12"><text:span text:style-name="T6">SERVIÇO</text:span> DE <text:span text:style-name="T6">MANUTENÇÃO</text:span> DE <text:span text:style-name="T6">VEÍCULOS</text:span> AUTOMOTIVOS<text:span text:style-name="T15"> – </text:span>TIPO <text:span text:style-name="T6">MECÂNICA</text:span>, COM <text:span text:style-name="T6">MANUTENÇÃO</text:span> CORRETIVA, EM MOTOCICLETA </text:p>
          </table:table-cell>
          <table:table-cell table:style-name="Tabela1.F17" office:value-type="string">
            <text:p text:style-name="P14">3.3.90.30.39 <text:span text:style-name="T15">DESPESAS DE EXERCÍCIOS ANTERIORES, SUBELEMENTO: SERVIÇOS DE TERCEIROS- PESSOA JURÍDICA</text:span></text:p>
            <text:p text:style-name="P14"/>
            <text:p text:style-name="P14"/>
            <text:p text:style-name="P16"/>
            <text:p text:style-name="P8">3.3.90.39.19 <text:span text:style-name="T15">OUTROS SERVIÇOS DE TERCEIROS PESSOA JURÍDICA, SUBELEMENTO: REPARO E MANUTENÇÃO DE VEÍCULOS</text:span></text:p>
          </table:table-cell>
          <table:table-cell table:style-name="Tabela1.G17" office:value-type="string">
            <text:p text:style-name="P27">6.390,57</text:p>
            <text:p text:style-name="P27"/>
            <text:p text:style-name="P27"/>
            <text:p text:style-name="P27"/>
            <text:p text:style-name="P27"/>
            <text:p text:style-name="P27"/>
            <text:p text:style-name="P28"/>
            <text:p text:style-name="P28">3.488,15</text:p>
          </table:table-cell>
          <table:table-cell table:style-name="Tabela1.H17" office:value-type="string">
            <text:p text:style-name="P44"><text:span text:style-name="T6">ARIBÉ – </text:span>COM. IMP. DE <text:span text:style-name="T6">VEÍCULOS</text:span> PECAS E <text:span text:style-name="T6">SERVIÇOS</text:span> LTDA.</text:p>
          </table:table-cell>
          <table:table-cell table:style-name="Tabela1.I17" office:value-type="string">
            <text:p text:style-name="P48">02.725.487/0001-03</text:p>
          </table:table-cell>
        </table:table-row>
        <text:soft-page-break/>
        <table:table-row table:style-name="Tabela1.1">
          <table:table-cell table:style-name="Tabela1.A19" office:value-type="string">
            <text:p text:style-name="P22">DISPENSA</text:p>
          </table:table-cell>
          <table:table-cell table:style-name="Tabela1.B19" office:value-type="string">
            <text:p text:style-name="P22">ART. 24, INCISO II, LEI 8.666/93</text:p>
          </table:table-cell>
          <table:table-cell table:style-name="Tabela1.C19" office:value-type="string">
            <text:p text:style-name="P39">135</text:p>
          </table:table-cell>
          <table:table-cell table:style-name="Tabela1.D19" office:value-type="string">
            <text:p text:style-name="P35">21/01/2019</text:p>
          </table:table-cell>
          <table:table-cell table:style-name="Tabela1.E19" office:value-type="string">
            <text:p text:style-name="P11"><text:span text:style-name="T6">LICENÇA</text:span> PARA USO DE SOFTWARE<text:span text:style-name="T6"> – </text:span>DFLIP PDF FLIPBOOK JQUERY PLUGIN, PLATAFORMA: WEB<text:span text:style-name="T15"> – </text:span>MARCA: DIVERSOS </text:p>
          </table:table-cell>
          <table:table-cell table:style-name="Tabela1.F19" office:value-type="string">
            <text:p text:style-name="P17">3.3.90.92.40<text:span text:style-name="T15">-DESPESAS DE EXERCÍCIOS ANTERIORES, SUBELEMENTO: SERVIÇOS DE TECNOLOGIA DA INFORMAÇÃO E COMUNICAÇÃO-PESSOA JURÍDICA</text:span></text:p>
          </table:table-cell>
          <table:table-cell table:style-name="Tabela1.G19" office:value-type="string">
            <text:p text:style-name="P27">990,00</text:p>
          </table:table-cell>
          <table:table-cell table:style-name="Tabela1.H19" office:value-type="string">
            <text:p text:style-name="P44">DIOGO NOBRE CARDOSO</text:p>
          </table:table-cell>
          <table:table-cell table:style-name="Tabela1.I19" office:value-type="string">
            <text:p text:style-name="P48">26.755.386/0001-35</text:p>
          </table:table-cell>
        </table:table-row>
        <table:table-row table:style-name="Tabela1.1">
          <table:table-cell table:style-name="Tabela1.A19" office:value-type="string">
            <text:p text:style-name="P22">DISPENSA</text:p>
          </table:table-cell>
          <table:table-cell table:style-name="Tabela1.B19" office:value-type="string">
            <text:p text:style-name="P22">ART. 24, INCISO II, LEI 8.666/93</text:p>
          </table:table-cell>
          <table:table-cell table:style-name="Tabela1.C19" office:value-type="string">
            <text:p text:style-name="P41">156</text:p>
          </table:table-cell>
          <table:table-cell table:style-name="Tabela1.D19" office:value-type="string">
            <text:p text:style-name="P36">21/01/2019</text:p>
          </table:table-cell>
          <table:table-cell table:style-name="Tabela1.E19" office:value-type="string">
            <text:p text:style-name="P11"><text:span text:style-name="T9">SERVIÇO</text:span> DE <text:span text:style-name="T9">LOCAÇÃO</text:span> DE EQUIPAMENTOS PARA <text:span text:style-name="T9">GRÁFICA – </text:span>COPIADORA, COM <text:span text:style-name="T9">MANUTENÇÃO</text:span> PREVENTIVA E CORRETIVA </text:p>
            <text:p text:style-name="P11"><text:span text:style-name="T9">SERVIÇO</text:span> DE <text:span text:style-name="T9">LOCAÇÃO</text:span> DE EQUIPAMENTOS PARA <text:span text:style-name="T9">GRÁFICA – </text:span>COPIADORA COM PERFORMANCE ATÉ 40 PPM; IMPRESSÃO (FRENTE E VERSO) PADRÃO; CILINDRO DE IMAGEM E CARTUCHO DE TONER SEPARADOS; PROCESSADOR DE 330 MHZ; MEMÓRIA RAM EXPANSÍVEL ATÉ 320 MB; PORTA USB E REDE INTERNA PADRÃO; ZOOM DE NO MÍNIMO 25% A 200%; COMPATIBILIDADE COM PCL E ADOBE POST <text:soft-page-break/>SCRIPT; INTERFACE PARA CONEXÃO EM REDE ETHERNET 10/100 BASE-TX OU 10/100/100; FRENTE VERSO AUTOMÁTICO; ALIMENTADOR DE DOCUMENTOS COM REVERSÃO AUTOMÁTICA (ARDF) NO MÍNIMO DE 100 FOLHAS; IMPRESSÕES ATÉ FORMATO A 3,.PREVENTIVA E CORRETIVA </text:p>
          </table:table-cell>
          <table:table-cell table:style-name="Tabela1.F19" office:value-type="string">
            <text:p text:style-name="P9">3.3.90.39.12 <text:span text:style-name="T15">OUTROS SERVIÇOS DE TERCEIROS PESSOA JURÍDICA, SUBELEMENTO: LOCAÇÃO DE MÁQUINAS E EQUIPAMENTOS</text:span></text:p>
          </table:table-cell>
          <table:table-cell table:style-name="Tabela1.G19" office:value-type="string">
            <text:p text:style-name="P29">1.400,00</text:p>
          </table:table-cell>
          <table:table-cell table:style-name="Tabela1.H19" office:value-type="string">
            <text:p text:style-name="P44">ALLDOC EQUIPAMENTOS DE <text:span text:style-name="T9">INFORMÁTICA</text:span> LTDA-EPP</text:p>
          </table:table-cell>
          <table:table-cell table:style-name="Tabela1.I19" office:value-type="string">
            <text:p text:style-name="P48">08.139.775/0001-54</text:p>
          </table:table-cell>
        </table:table-row>
        <table:table-row table:style-name="Tabela1.1">
          <table:table-cell table:style-name="Tabela1.A20" office:value-type="string">
            <text:p text:style-name="P23">INEXIGIBILIDADE</text:p>
          </table:table-cell>
          <table:table-cell table:style-name="Tabela1.B20" office:value-type="string">
            <text:p text:style-name="P22">ART. 2<text:span text:style-name="T10">5</text:span>, <text:span text:style-name="T10">CAPUT</text:span>, LEI 8.666/93</text:p>
          </table:table-cell>
          <table:table-cell table:style-name="Tabela1.C20" office:value-type="string">
            <text:p text:style-name="P41">81</text:p>
            <text:p text:style-name="P41"/>
            <text:p text:style-name="P41"/>
            <text:p text:style-name="P41"/>
            <text:p text:style-name="P41"/>
            <text:p text:style-name="P40">82</text:p>
          </table:table-cell>
          <table:table-cell table:style-name="Tabela1.D20" office:value-type="string">
            <text:p text:style-name="P36">29/01/2019</text:p>
          </table:table-cell>
          <table:table-cell table:style-name="Tabela1.E20" office:value-type="string">
            <text:p text:style-name="P11"><text:span text:style-name="T9">SERVIÇO</text:span> DE <text:span text:style-name="T9">MANUTENÇÃO</text:span> EM EQUIPAMENTO <text:span text:style-name="T9">ELÉTRICO</text:span> E <text:span text:style-name="T9">ELETRÔNICO – </text:span>SERVIÇO DE MANUTENÇÃO DE NOBREAK, <text:span text:style-name="T10">MANUTENÇÃO</text:span> PREVENTIVA E CORRETIVA, REVISÃO GERAL, <text:span text:style-name="T10">CALIBRAÇÃO</text:span> E <text:span text:style-name="T10">HIGIENIZAÇÃO.</text:span> </text:p>
            <text:p text:style-name="P11"/>
            <text:p text:style-name="P12">BATERIA PARA NO-BREAK<text:span text:style-name="T19"> – </text:span>PARA NOBREAK, BATERIA DE CHUMBO ÁCIDO, TOTALMENTE SELADA, TERMINAL TIPO M5,12 V,VIDA ÚTIL MÍNIMA DE 1 (UM) ANO,18 AH, GARANTIA 12 MESES - MARCA: APC </text:p>
          </table:table-cell>
          <table:table-cell table:style-name="Tabela1.F20" office:value-type="string">
            <text:p text:style-name="P14">3.3.90.39.17 <text:span text:style-name="T16">OUTROS SERVIÇOS DE TERCEIROS PESSOA JURÍDICA, SUBELEMENTO: REPARO E MANUTENÇÃO DE MÁQUINAS E EQUIPAMENTOS</text:span></text:p>
            <text:p text:style-name="P10"/>
            <text:p text:style-name="P16"><text:span text:style-name="T16">3.3.90.30.17</text:span><text:span text:style-name="T17">-MATERIAL DE CONSUMO, SUBELEMENTO: MATERIAL DE PROCESSAMENTO DE DADOS</text:span></text:p>
          </table:table-cell>
          <table:table-cell table:style-name="Tabela1.G20" office:value-type="string">
            <text:p text:style-name="P30">3.360,00</text:p>
            <text:p text:style-name="P30"/>
            <text:p text:style-name="P30"/>
            <text:p text:style-name="P30"/>
            <text:p text:style-name="P30"/>
            <text:p text:style-name="P31">8.400,00</text:p>
          </table:table-cell>
          <table:table-cell table:style-name="Tabela1.H20" office:value-type="string">
            <text:p text:style-name="P44">GE <text:span text:style-name="T19">INFORMÁTICA</text:span> LTDA.</text:p>
          </table:table-cell>
          <table:table-cell table:style-name="Tabela1.I20" office:value-type="string">
            <text:p text:style-name="P48">00.602.985/0001-25</text:p>
          </table:table-cell>
        </table:table-row>
      </table:table>
      <text:p text:style-name="P5"/>
      <text:p text:style-name="P6"><text:soft-page-break/><text:span text:style-name="T11">Fonte: Divisão de Material- </text:span><text:span text:style-name="T12">MP/SE</text:span><text:span text:style-name="T11"><text:line-break/>Data da Última Atualização: 1</text:span><text:span text:style-name="T14">7</text:span><text:span text:style-name="T12"> de </text:span><text:span text:style-name="T14">junho</text:span><text:span text:style-name="T12"> de 2019, </text:span><text:span text:style-name="T13">às </text:span><text:span text:style-name="T14">09</text:span><text:span text:style-name="T13">:</text:span><text:span text:style-name="T14">50</text:span><text:span text:style-name="T13"> 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398cm" draw:visible-area-height="5.633cm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14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date>2019-06-17T09:55:34.626000000</dc:date>
    <meta:print-date>2013-02-07T09:42:00</meta:print-date>
    <meta:editing-cycles>338</meta:editing-cycles>
    <meta:editing-duration>P1DT8H21M45S</meta:editing-duration>
    <meta:generator>LibreOffice/6.0.3.2$Windows_X86_64 LibreOffice_project/8f48d515416608e3a835360314dac7e47fd0b821</meta:generator>
    <meta:document-statistic meta:table-count="1" meta:image-count="0" meta:object-count="1" meta:page-count="15" meta:paragraph-count="224" meta:word-count="1863" meta:character-count="12897" meta:non-whitespace-character-count="11160"/>
  </office:meta>
</office:document-meta>
</file>