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4C0D1C85ECEB3E8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97.63mm"/>
    </style:style>
    <style:style style:name="co7" style:family="table-column">
      <style:table-column-properties fo:break-before="auto" style:column-width="47.89mm"/>
    </style:style>
    <style:style style:name="co8" style:family="table-column">
      <style:table-column-properties fo:break-before="auto" style:column-width="46.57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14mm" fo:break-before="auto" style:use-optimal-row-height="tru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2.2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4.64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4.96mm" fo:break-before="auto" style:use-optimal-row-height="tru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4.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57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0">
      <style:table-cell-properties fo:background-color="transparent" fo:border="0.06pt solid #000000" style:vertical-align="automatic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0" style:family="table-cell" style:parent-style-name="Default" style:data-style-name="N0"/>
    <style:style style:name="ce2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fo:border-bottom="0.06pt solid #000000" fo:background-color="#ff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31" style:family="table-cell" style:parent-style-name="Default" style:data-style-name="N0">
      <style:table-cell-properties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" style:family="table-cell" style:parent-style-name="Default" style:data-style-name="N4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4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6" style:family="table-cell" style:parent-style-name="Default" style:data-style-name="N4">
      <style:table-cell-properties fo:background-color="transparent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7" style:family="table-cell" style:parent-style-name="Default" style:data-style-name="N4">
      <style:table-cell-properties fo:background-color="transparent" fo:border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8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0" style:family="table-cell" style:parent-style-name="Default" style:data-style-name="N0">
      <style:text-properties style:font-name="Times New Roman" fo:font-size="6pt" style:font-name-asian="Times New Roman1" style:font-size-asian="6pt" style:font-name-complex="Times New Roman1" style:font-size-complex="6pt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59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Janeiro_2014" table:style-name="ta3"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8" table:default-cell-style-name="ce2"/>
        <table:table-column table:style-name="co5" table:number-columns-repeated="2" table:default-cell-style-name="ce59"/>
        <table:table-row table:style-name="ro1">
          <table:table-cell/>
          <table:table-cell table:style-name="ce23">
            <draw:frame table:end-cell-address="Janeiro_2014.B4" table:end-x="93.42mm" table:end-y="4.76mm" draw:z-index="0" draw:name="Figuras 1" draw:style-name="gr1" draw:text-style-name="P1" svg:width="27.92mm" svg:height="18.01mm" svg:x="65.52mm" svg:y="1.83mm">
              <draw:image xlink:href="Pictures/10000000000000A0000000A04C0D1C85ECEB3E83.jpg" xlink:type="simple" xlink:show="embed" xlink:actuate="onLoad">
                <text:p/>
              </draw:image>
            </draw:frame>
          </table:table-cell>
          <table:table-cell table:style-name="ce23" table:number-columns-repeated="2"/>
          <table:table-cell table:number-columns-repeated="1020"/>
        </table:table-row>
        <table:table-row table:style-name="ro1" table:number-rows-repeated="3">
          <table:table-cell/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Ministério Público do Estado de Sergipe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2">
          <table:table-cell/>
          <table:table-cell table:style-name="ce3"/>
          <table:table-cell table:style-name="ce30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6.1.7. Outros Benefícios - Resolução CNMP n. 86/2012, art. 5º, inciso I, alínea “g”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0"/>
          <table:table-cell table:style-name="ce1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4" table:number-rows-spanned="1">
            <text:p><text:s/>Movimentação 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5">
          <table:table-cell table:style-name="ce7" office:value-type="string" calcext:value-type="string">
            <text:p>Justificativa</text:p>
          </table:table-cell>
          <table:table-cell table:style-name="ce7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Valores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45" office:value-type="string" calcext:value-type="string">
            <text:p>INDENIZACAO POR DESLOCAMENTO EM VEICULO PROPRIO</text:p>
          </table:table-cell>
          <table:table-cell table:style-name="ce24" office:value-type="string" calcext:value-type="string">
            <text:p>DANILO JOSE AMARAL GOULART </text:p>
          </table:table-cell>
          <table:table-cell table:style-name="ce33" office:value-type="string" calcext:value-type="string">
            <text:p>Técnico do Ministério Público</text:p>
          </table:table-cell>
          <table:table-cell table:style-name="ce33" office:value-type="float" office:value="360.97" calcext:value-type="float">
            <text:p>360,97</text:p>
          </table:table-cell>
          <table:table-cell table:style-name="ce18"/>
          <table:table-cell table:number-columns-repeated="1019"/>
        </table:table-row>
        <table:table-row table:style-name="ro8">
          <table:table-cell table:style-name="ce10"/>
          <table:table-cell table:style-name="ce24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0"/>
          <table:table-cell table:style-name="ce24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1"/>
          <table:table-cell table:style-name="ce25"/>
          <table:table-cell table:style-name="ce34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6">
          <table:table-cell table:style-name="ce12"/>
          <table:table-cell table:style-name="ce25"/>
          <table:table-cell table:style-name="ce35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0"/>
          <table:table-cell table:style-name="ce26"/>
          <table:table-cell table:style-name="ce36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 table:number-rows-repeated="3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0"/>
          <table:table-cell table:style-name="ce24"/>
          <table:table-cell table:style-name="ce37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9">
          <table:table-cell table:style-name="ce13"/>
          <table:table-cell table:style-name="ce27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10">
          <table:table-cell table:style-name="ce14" table:number-columns-repeated="2"/>
          <table:table-cell table:style-name="ce38"/>
          <table:table-cell table:style-name="ce35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5"/>
          <table:table-cell table:style-name="ce28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11">
          <table:table-cell table:style-name="ce16" office:value-type="string" calcext:value-type="string">
            <text:p>Total Geral</text:p>
          </table:table-cell>
          <table:table-cell table:style-name="ce29"/>
          <table:table-cell table:style-name="ce39" table:number-columns-repeated="2"/>
          <table:table-cell table:style-name="ce18"/>
          <table:table-cell table:number-columns-repeated="1019"/>
        </table:table-row>
        <table:table-row table:style-name="ro3">
          <table:table-cell table:style-name="ce17" office:value-type="string" calcext:value-type="string" table:number-columns-spanned="4" table:number-rows-spanned="1">
            <text:p>Fonte de Informação: Diretoria Financeira MPSE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12">
          <table:table-cell table:style-name="ce17" office:value-type="string" calcext:value-type="string" table:number-columns-spanned="4" table:number-rows-spanned="1">
            <text:p>Data da última atualização: <text:s/>14/02/2019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3">
          <table:table-cell table:style-name="ce18" table:number-columns-repeated="5"/>
          <table:table-cell table:number-columns-repeated="1019"/>
        </table:table-row>
        <table:table-row table:style-name="ro13">
          <table:table-cell table:style-name="ce18" table:number-columns-repeated="5"/>
          <table:table-cell table:number-columns-repeated="1019"/>
        </table:table-row>
        <table:table-row table:style-name="ro14">
          <table:table-cell table:style-name="ce19" table:number-columns-repeated="4"/>
          <table:table-cell table:style-name="ce18"/>
          <table:table-cell table:number-columns-repeated="1019"/>
        </table:table-row>
        <table:table-row table:style-name="ro13">
          <table:table-cell table:style-name="ce20" table:number-columns-repeated="4"/>
          <table:table-cell table:style-name="ce18"/>
          <table:table-cell table:number-columns-repeated="1019"/>
        </table:table-row>
        <table:table-row table:style-name="ro3" table:number-rows-repeated="4">
          <table:table-cell table:style-name="ce20" table:number-columns-repeated="4"/>
          <table:table-cell table:style-name="ce18"/>
          <table:table-cell table:number-columns-repeated="1019"/>
        </table:table-row>
        <table:table-row table:style-name="ro3">
          <table:table-cell table:style-name="ce60" table:number-columns-spanned="4" table:number-rows-spanned="1"/>
          <table:covered-table-cell table:number-columns-repeated="3"/>
          <table:table-cell table:style-name="ce18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ilha3" table:style-name="ta2">
        <table:table-column table:style-name="co6" table:default-cell-style-name="ce60"/>
        <table:table-column table:style-name="co5" table:number-columns-repeated="1023" table:default-cell-style-name="ce6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4.99mm" fo:margin-right="17.99mm" fo:background-color="transparent" style:print-page-order="ltr" style:first-page-number="1" style:scale-to="95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15.24mm" fo:margin-right="18.04mm" style:print-page-order="ltr" style:first-page-number="1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1">00/00/0000</text:date>, <text:time style:data-style-name="N2" text:time-value="09:11:05.4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Diego Soares Ribeiro</meta:initial-creator>
    <meta:creation-date>2013-02-22T11:19:51Z</meta:creation-date>
    <dc:date>2019-05-21T09:17:54.781000000</dc:date>
    <meta:print-date>2014-07-15T11:42:38Z</meta:print-date>
    <meta:editing-cycles>45</meta:editing-cycles>
    <meta:editing-duration>PT14H53M29S</meta:editing-duration>
    <meta:document-statistic meta:table-count="2" meta:cell-count="19" meta:object-count="1"/>
  </office:meta>
</office:document-meta>
</file>