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91cm" fo:margin-left="0.095cm" table:align="left" style:writing-mode="lr-tb"/>
    </style:style>
    <style:style style:name="Tabela1.A" style:family="table-column">
      <style:table-column-properties style:column-width="2.311cm"/>
    </style:style>
    <style:style style:name="Tabela1.B" style:family="table-column">
      <style:table-column-properties style:column-width="1.341cm"/>
    </style:style>
    <style:style style:name="Tabela1.C" style:family="table-column">
      <style:table-column-properties style:column-width="2.937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2.672cm"/>
    </style:style>
    <style:style style:name="Tabela1.I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25" style:family="table-row">
      <style:table-row-properties style:min-row-height="0.575cm" fo:keep-together="auto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style="normal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7pt" fo:language="pt" fo:country="BR" fo:font-style="normal" fo:font-weight="bold" style:letter-kerning="true" style:font-name-asian="Lucida Sans Unicode" style:font-size-asian="7pt" style:language-asian="zxx" style:country-asian="none" style:font-style-asian="normal" style:font-weight-asian="bold" style:font-name-complex="Arial" style:font-size-complex="7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328f9" officeooo:paragraph-rsid="00a328f9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4d918" officeooo:paragraph-rsid="00a4d918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74acd" officeooo:paragraph-rsid="00a74acd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93a98" officeooo:paragraph-rsid="00a93a98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9c2ce" officeooo:paragraph-rsid="00a9c2ce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9f2ef" officeooo:paragraph-rsid="00a9f2ef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f04fd" officeooo:paragraph-rsid="00af04fd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f89fb" officeooo:paragraph-rsid="00af89fb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b13e48" officeooo:paragraph-rsid="00b13e48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b2d2f7" officeooo:paragraph-rsid="00b2d2f7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b43b05" officeooo:paragraph-rsid="00b43b05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b5e1b2" officeooo:paragraph-rsid="00b5e1b2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c0ffc6" officeooo:paragraph-rsid="00c0ffc6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officeooo:rsid="00a328f9" officeooo:paragraph-rsid="00a328f9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officeooo:rsid="00a9c2ce" officeooo:paragraph-rsid="00a9c2ce" style:font-size-asian="8pt" style:font-size-complex="8pt"/>
    </style:style>
    <style:style style:name="P2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style:font-size-asian="7pt" style:font-size-complex="7pt"/>
    </style:style>
    <style:style style:name="P2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officeooo:paragraph-rsid="006e8134" style:font-size-asian="7pt" style:font-size-complex="7pt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328f9" officeooo:paragraph-rsid="00a328f9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74acd" officeooo:paragraph-rsid="00a74acd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93a98" officeooo:paragraph-rsid="00a93a98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9c2ce" officeooo:paragraph-rsid="00a9c2ce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f04fd" officeooo:paragraph-rsid="00af04fd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f89fb" officeooo:paragraph-rsid="00af89fb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b13e48" officeooo:paragraph-rsid="00b13e48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b2d2f7" officeooo:paragraph-rsid="00b2d2f7" style:font-size-asian="8pt" style:font-style-asian="normal" style:font-weight-asian="normal" style:font-size-complex="8pt" style:font-style-complex="normal" style:font-weight-complex="normal"/>
    </style:style>
    <style:style style:name="P3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b43b05" officeooo:paragraph-rsid="00b43b05" style:font-size-asian="8pt" style:font-style-asian="normal" style:font-weight-asian="normal" style:font-size-complex="8pt" style:font-style-complex="normal" style:font-weight-complex="normal"/>
    </style:style>
    <style:style style:name="P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b5e1b2" officeooo:paragraph-rsid="00b5e1b2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c0ffc6" officeooo:paragraph-rsid="00c0ffc6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9dd129" officeooo:paragraph-rsid="009dd129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9f4269" officeooo:paragraph-rsid="009f4269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9f44fb" officeooo:paragraph-rsid="009f44fb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officeooo:rsid="00a328f9" officeooo:paragraph-rsid="00a328f9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officeooo:rsid="009dd129" officeooo:paragraph-rsid="009dd129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officeooo:rsid="009f4269" officeooo:paragraph-rsid="009f4269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4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officeooo:rsid="009f44fb" officeooo:paragraph-rsid="009f44fb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paragraph-rsid="00b2d2f7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paragraph-rsid="00c0ffc6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b2d2f7" style:font-size-asian="8pt" style:font-size-complex="8pt"/>
    </style:style>
    <style:style style:name="P4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f93058" style:font-size-asian="8pt" style:font-size-complex="8pt"/>
    </style:style>
    <style:style style:name="P4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4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abcec3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4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ac3a8e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4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a12fc0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b9b6a7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bc0cef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bb2f17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bc2368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b95f5e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rsid="00a15a2c" officeooo:paragraph-rsid="00ac3a8e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rsid="00a12fc0" officeooo:paragraph-rsid="00ac3a8e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rsid="00c9fac5" officeooo:paragraph-rsid="00bb2f17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text-line-through-style="none" style:text-line-through-type="none" style:font-name="Arial" fo:font-size="8pt" fo:font-style="normal" style:text-underline-style="none" fo:font-weight="normal" officeooo:paragraph-rsid="00a12fc0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328f9" officeooo:paragraph-rsid="00a328f9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4d918" officeooo:paragraph-rsid="00a4d918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74acd" officeooo:paragraph-rsid="00a74acd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93a98" officeooo:paragraph-rsid="00a93a98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9c2ce" officeooo:paragraph-rsid="00a9c2ce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f04fd" officeooo:paragraph-rsid="00af04fd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f89fb" officeooo:paragraph-rsid="00af89fb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b13e48" officeooo:paragraph-rsid="00b13e48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b2d2f7" officeooo:paragraph-rsid="00b2d2f7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b43b05" officeooo:paragraph-rsid="00b43b05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b5e1b2" officeooo:paragraph-rsid="00b5e1b2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70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7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text-line-through-style="none" style:text-line-through-type="none" style:font-name="Arial" fo:font-size="8pt" fo:font-style="normal" style:text-underline-style="none" fo:font-weight="normal" officeooo:rsid="00abcec3" officeooo:paragraph-rsid="00abcec3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text-line-through-style="none" style:text-line-through-type="none" style:font-name="Arial" fo:font-size="8pt" fo:font-style="normal" style:text-underline-style="none" fo:font-weight="normal" officeooo:rsid="00abcec3" officeooo:paragraph-rsid="00c0ffc6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paragraph-rsid="00c0ffc6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c0ffc6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" style:family="text">
      <style:text-properties officeooo:rsid="00a1ac2e"/>
    </style:style>
    <style:style style:name="T2" style:family="text">
      <style:text-properties officeooo:rsid="00a328f9"/>
    </style:style>
    <style:style style:name="T3" style:family="text">
      <style:text-properties officeooo:rsid="00a4d918"/>
    </style:style>
    <style:style style:name="T4" style:family="text">
      <style:text-properties officeooo:rsid="00a5b553"/>
    </style:style>
    <style:style style:name="T5" style:family="text">
      <style:text-properties officeooo:rsid="00a74acd"/>
    </style:style>
    <style:style style:name="T6" style:family="text">
      <style:text-properties officeooo:rsid="00a93a98"/>
    </style:style>
    <style:style style:name="T7" style:family="text">
      <style:text-properties officeooo:rsid="0137fd49"/>
    </style:style>
    <style:style style:name="T8" style:family="text">
      <style:text-properties officeooo:rsid="013bd01c"/>
    </style:style>
    <style:style style:name="T9" style:family="text">
      <style:text-properties officeooo:rsid="00a9c2ce"/>
    </style:style>
    <style:style style:name="T10" style:family="text">
      <style:text-properties officeooo:rsid="00a9f2e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a328f9" style:font-weight-asian="bold" style:font-weight-complex="bold"/>
    </style:style>
    <style:style style:name="T13" style:family="text">
      <style:text-properties fo:font-weight="bold" officeooo:rsid="00ae3005" style:font-weight-asian="bold" style:font-weight-complex="bold"/>
    </style:style>
    <style:style style:name="T14" style:family="text">
      <style:text-properties fo:font-weight="bold" officeooo:rsid="00c1a1b6" style:font-weight-asian="bold" style:font-weight-complex="bold"/>
    </style:style>
    <style:style style:name="T15" style:family="text">
      <style:text-properties officeooo:rsid="00abcec3"/>
    </style:style>
    <style:style style:name="T16" style:family="text">
      <style:text-properties style:text-line-through-style="none" style:text-line-through-type="none" officeooo:rsid="00abcec3"/>
    </style:style>
    <style:style style:name="T17" style:family="text">
      <style:text-properties style:text-line-through-style="none" style:text-line-through-type="none" officeooo:rsid="00ae105b"/>
    </style:style>
    <style:style style:name="T18" style:family="text">
      <style:text-properties officeooo:rsid="00ac3a8e"/>
    </style:style>
    <style:style style:name="T19" style:family="text">
      <style:text-properties officeooo:rsid="00ae105b"/>
    </style:style>
    <style:style style:name="T20" style:family="text">
      <style:text-properties officeooo:rsid="00af04fd"/>
    </style:style>
    <style:style style:name="T21" style:family="text">
      <style:text-properties officeooo:rsid="00af89fb"/>
    </style:style>
    <style:style style:name="T22" style:family="text">
      <style:text-properties officeooo:rsid="00b13e48"/>
    </style:style>
    <style:style style:name="T23" style:family="text">
      <style:text-properties officeooo:rsid="00b2d2f7"/>
    </style:style>
    <style:style style:name="T24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officeooo:rsid="00b43b05"/>
    </style:style>
    <style:style style:name="T26" style:family="text">
      <style:text-properties officeooo:rsid="00b5e1b2"/>
    </style:style>
    <style:style style:name="T27" style:family="text">
      <style:text-properties officeooo:rsid="00b7733e"/>
    </style:style>
    <style:style style:name="T28" style:family="text">
      <style:text-properties officeooo:rsid="00b2f8db"/>
    </style:style>
    <style:style style:name="T29" style:family="text">
      <style:text-properties officeooo:rsid="00c9cff1"/>
    </style:style>
    <style:style style:name="T30" style:family="text">
      <style:text-properties officeooo:rsid="00a7896c"/>
    </style:style>
    <style:style style:name="T31" style:family="text">
      <style:text-properties officeooo:rsid="00d22e41"/>
    </style:style>
    <style:style style:name="T32" style:family="text">
      <style:text-properties officeooo:rsid="010c2dab"/>
    </style:style>
    <style:style style:name="T33" style:family="text">
      <style:text-properties officeooo:rsid="0113b39a"/>
    </style:style>
    <style:style style:name="T34" style:family="text">
      <style:text-properties officeooo:rsid="00bc2368"/>
    </style:style>
    <style:style style:name="T35" style:family="text">
      <style:text-properties officeooo:rsid="00beb145"/>
    </style:style>
    <style:style style:name="T36" style:family="text">
      <style:text-properties officeooo:rsid="00bf819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99cm" draw:visible-area-height="5.634cm"/>
    </style:style>
  </office:automatic-styles>
  <office:body>
    <office:text text:use-soft-page-breaks="true">
      <office:forms form:automatic-focus="false" form:apply-design-mode="false"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3">DISPENSAS E INEXIGIBILIDADES – 201<text:span text:style-name="T1">9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8">Dispensa/Inexigibilidade de Licitação</text:p>
            </table:table-cell>
            <table:table-cell table:style-name="Tabela1.A1" office:value-type="string">
              <text:p text:style-name="P18">Preceito </text:p>
              <text:p text:style-name="P18">Legal</text:p>
            </table:table-cell>
            <table:table-cell table:style-name="Tabela1.A1" office:value-type="string">
              <text:p text:style-name="P18">Número do empenho</text:p>
            </table:table-cell>
            <table:table-cell table:style-name="Tabela1.A1" office:value-type="string">
              <text:p text:style-name="P18">Data do Empenho</text:p>
            </table:table-cell>
            <table:table-cell table:style-name="Tabela1.A1" office:value-type="string">
              <text:p text:style-name="P18">Objeto</text:p>
            </table:table-cell>
            <table:table-cell table:style-name="Tabela1.A1" office:value-type="string">
              <text:p text:style-name="P18">Elemento e Subelemento da Despesa</text:p>
            </table:table-cell>
            <table:table-cell table:style-name="Tabela1.A1" office:value-type="string">
              <text:p text:style-name="P18">Valor do Empenho </text:p>
            </table:table-cell>
            <table:table-cell table:style-name="Tabela1.A1" office:value-type="string">
              <text:p text:style-name="P18">Contratado (a)</text:p>
            </table:table-cell>
            <table:table-cell table:style-name="Tabela1.I1" office:value-type="string">
              <text:p text:style-name="P18">CNPJ/ CPF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9">DISPENSA</text:p>
          </table:table-cell>
          <table:table-cell table:style-name="Tabela1.B2" office:value-type="string">
            <text:p text:style-name="P19">ART. 24, INCISO II, LEI 8.666/93</text:p>
          </table:table-cell>
          <table:table-cell table:style-name="Tabela1.C2" office:value-type="string">
            <text:p text:style-name="P23">64</text:p>
          </table:table-cell>
          <table:table-cell table:style-name="Tabela1.D2" office:value-type="string">
            <text:p text:style-name="P59">28/01/2019</text:p>
          </table:table-cell>
          <table:table-cell table:style-name="Tabela1.E2" office:value-type="string">
            <text:p text:style-name="P41"><text:span text:style-name="T2">PELÍCULA</text:span> DE CONTROLE SOLAR<text:span text:style-name="T19"> – </text:span>DE INSUFILME,,PARA APLICAÇÃO EM VIDRO DE <text:span text:style-name="T19">JANELAS, FOTOCROMÁTICA, POR</text:span> M²,DEVIDAMENTE INSTALADA<text:span text:style-name="T19"> – </text:span>MARCA: DIVERSOS </text:p>
          </table:table-cell>
          <table:table-cell table:style-name="Tabela1.F2" office:value-type="string">
            <text:p text:style-name="P46">3.3.90.92.30<text:span text:style-name="T15">-DESPESAS DE EXERCÍCIOS ANTERIORES, SUBELEMENTO: MATERIAL DE CONSUMO</text:span></text:p>
          </table:table-cell>
          <table:table-cell table:style-name="Tabela1.G2" office:value-type="string">
            <text:p text:style-name="P5">1.890,00</text:p>
          </table:table-cell>
          <table:table-cell table:style-name="Tabela1.H2" office:value-type="string">
            <text:p text:style-name="P34">ALBERTO DO MONTE ANDRADE-ME</text:p>
          </table:table-cell>
          <table:table-cell table:style-name="Tabela1.I2" office:value-type="string">
            <text:p text:style-name="P37">15.291.555/0001-07</text:p>
          </table:table-cell>
        </table:table-row>
        <table:table-row table:style-name="Tabela1.1">
          <table:table-cell table:style-name="Tabela1.A11" office:value-type="string">
            <text:p text:style-name="P19">DISPENSA</text:p>
          </table:table-cell>
          <table:table-cell table:style-name="Tabela1.B11" office:value-type="string">
            <text:p text:style-name="P19">ART. 24, INCISO II, LEI 8.666/93</text:p>
          </table:table-cell>
          <table:table-cell table:style-name="Tabela1.C11" office:value-type="string">
            <text:p text:style-name="P23">66</text:p>
          </table:table-cell>
          <table:table-cell table:style-name="Tabela1.D11" office:value-type="string">
            <text:p text:style-name="P59">08/01/2019</text:p>
          </table:table-cell>
          <table:table-cell table:style-name="Tabela1.E11" office:value-type="string">
            <text:p text:style-name="P41"><text:span text:style-name="T2">SERVIÇO</text:span> DE <text:span text:style-name="T2">CONFECÇÃO</text:span> DE CARIMBO<text:span text:style-name="T2"> – </text:span>CARIMBO AUTO <text:span text:style-name="T2">ENTINTADO</text:span>, COR PRETA.,25 X 35 MM ;</text:p>
            <text:p text:style-name="P41"><text:span text:style-name="T2">SERVIÇO</text:span> DE <text:span text:style-name="T2">CONFECÇÃO</text:span> DE CARIMBO<text:span text:style-name="T19"> – </text:span>CARIMBO AUTO <text:span text:style-name="T19">ENTINTADO, EIXO</text:span> MAIOR 35 MM E EIXO MENOR 23 MM </text:p>
          </table:table-cell>
          <table:table-cell table:style-name="Tabela1.F11" office:value-type="string">
            <text:p text:style-name="P47">3.3.90.92.30 <text:span text:style-name="T15">DESPESAS DE EXERCÍCIOS ANTERIORES, SUBELEMENTO: MATERIAL DE CONSUMO</text:span></text:p>
          </table:table-cell>
          <table:table-cell table:style-name="Tabela1.G11" office:value-type="string">
            <text:p text:style-name="P5">4.050,00</text:p>
          </table:table-cell>
          <table:table-cell table:style-name="Tabela1.H11" office:value-type="string">
            <text:p text:style-name="P34"><text:span text:style-name="T2">PÉRICLES</text:span> BOMFIM SANTOS-ME</text:p>
          </table:table-cell>
          <table:table-cell table:style-name="Tabela1.I11" office:value-type="string">
            <text:p text:style-name="P38">09.275.179/0001-64</text:p>
          </table:table-cell>
        </table:table-row>
        <table:table-row table:style-name="Tabela1.1">
          <table:table-cell table:style-name="Tabela1.A11" office:value-type="string">
            <text:p text:style-name="P19">DISPENSA</text:p>
          </table:table-cell>
          <table:table-cell table:style-name="Tabela1.B11" office:value-type="string">
            <text:p text:style-name="P19">ART. 24, INCISO II, LEI 8.666/93</text:p>
          </table:table-cell>
          <table:table-cell table:style-name="Tabela1.C11" office:value-type="string">
            <text:p text:style-name="P23">71</text:p>
          </table:table-cell>
          <table:table-cell table:style-name="Tabela1.D11" office:value-type="string">
            <text:p text:style-name="P59">18/01/2019</text:p>
          </table:table-cell>
          <table:table-cell table:style-name="Tabela1.E11" office:value-type="string">
            <text:p text:style-name="P41"><text:span text:style-name="T2">SERVIÇO</text:span> DE LAVANDERIA - DO TIPO LAVAGEM DE ROUPAS EM GERAL, CAMA, MESA, BANHO, CORTINAS, TAPETES, ETC, DO TIPO LAVAGEM INDUSTRIAL </text:p>
          </table:table-cell>
          <table:table-cell table:style-name="Tabela1.F11" office:value-type="string">
            <text:p text:style-name="P47">3.3.90.92.39 <text:span text:style-name="T15">DESPESAS DE EXERCÍCIOS ANTERIORES, SUBELEMENTO: SERVIÇOS DE TERCEIROS- PESSOA JURÍDICA</text:span></text:p>
          </table:table-cell>
          <table:table-cell table:style-name="Tabela1.G11" office:value-type="string">
            <text:p text:style-name="P5">756,00</text:p>
          </table:table-cell>
          <table:table-cell table:style-name="Tabela1.H11" office:value-type="string">
            <text:p text:style-name="P34">MM MEXE COM ROUPA LTDA ME</text:p>
          </table:table-cell>
          <table:table-cell table:style-name="Tabela1.I11" office:value-type="string">
            <text:p text:style-name="P38">11.446.464/0001-42</text:p>
          </table:table-cell>
        </table:table-row>
        <table:table-row table:style-name="Tabela1.1">
          <table:table-cell table:style-name="Tabela1.A11" office:value-type="string">
            <text:p text:style-name="P19">DISPENSA</text:p>
          </table:table-cell>
          <table:table-cell table:style-name="Tabela1.B11" office:value-type="string">
            <text:p text:style-name="P19">ART. 24, INCISO II, LEI 8.666/93</text:p>
          </table:table-cell>
          <table:table-cell table:style-name="Tabela1.C11" office:value-type="string">
            <text:p text:style-name="P23">74</text:p>
          </table:table-cell>
          <table:table-cell table:style-name="Tabela1.D11" office:value-type="string">
            <text:p text:style-name="P59">28/01/2019</text:p>
          </table:table-cell>
          <table:table-cell table:style-name="Tabela1.E11" office:value-type="string">
            <text:p text:style-name="P41">CANTONEIRA<text:span text:style-name="T19"> – </text:span>COM 0,6M DE COMPRIMENTO, DE 3/4 BRANCA - MARCA: DIVERSOS </text:p>
          </table:table-cell>
          <table:table-cell table:style-name="Tabela1.F11" office:value-type="string">
            <text:p text:style-name="P47">3.3.90.92.30 <text:span text:style-name="T15">DESPESAS DE EXERCÍCIOS </text:span><text:soft-page-break/><text:span text:style-name="T15">ANTERIORES, SUBELEMENTO: MATERIAL DE CONSUMO</text:span></text:p>
          </table:table-cell>
          <table:table-cell table:style-name="Tabela1.G11" office:value-type="string">
            <text:p text:style-name="P5">194,40</text:p>
          </table:table-cell>
          <table:table-cell table:style-name="Tabela1.H11" office:value-type="string">
            <text:p text:style-name="P34"><text:span text:style-name="T2">IRMÃOS</text:span> BARRETO COMERCIO DE <text:soft-page-break/><text:span text:style-name="T2">ALUMÍNIO</text:span> FERRAGENS LTDA</text:p>
          </table:table-cell>
          <table:table-cell table:style-name="Tabela1.I11" office:value-type="string">
            <text:p text:style-name="P38">18.483.226/0001-56</text:p>
          </table:table-cell>
        </table:table-row>
        <table:table-row table:style-name="Tabela1.1">
          <table:table-cell table:style-name="Tabela1.A11" office:value-type="string">
            <text:p text:style-name="P19">DISPENSA</text:p>
          </table:table-cell>
          <table:table-cell table:style-name="Tabela1.B11" office:value-type="string">
            <text:p text:style-name="P19">ART. 24, INCISO II, LEI 8.666/93</text:p>
          </table:table-cell>
          <table:table-cell table:style-name="Tabela1.C11" office:value-type="string">
            <text:p text:style-name="P23">76</text:p>
          </table:table-cell>
          <table:table-cell table:style-name="Tabela1.D11" office:value-type="string">
            <text:p text:style-name="P59">24/01/2019</text:p>
          </table:table-cell>
          <table:table-cell table:style-name="Tabela1.E11" office:value-type="string">
            <text:p text:style-name="P41">APARELHO <text:span text:style-name="T2">TELEFÔNICO</text:span> <text:span text:style-name="T2">ANALÓGICO – </text:span>NA COR PRETA,3 <text:span text:style-name="T19">FUNÇÕES</text:span> FLASH, REDIAL/REDISCAR E MUTE/MUDO, COM PAUSA, PULSO<text:span text:style-name="T19"> – </text:span>TOM, <text:span text:style-name="T19">RESOLUÇÃO</text:span> 242 /2000 DA ANATEL<text:span text:style-name="T19"> – </text:span>MARCA: DIVERSOS </text:p>
          </table:table-cell>
          <table:table-cell table:style-name="Tabela1.F11" office:value-type="string">
            <text:p text:style-name="P48">4.4.90.52.06 <text:span text:style-name="T18">EQUIPAMENTOS E MATERIAL PERMANENTE SUBELEMENTO: APARELHOS E EQUIPAMENTOS DE COMUNICAÇÃO</text:span></text:p>
          </table:table-cell>
          <table:table-cell table:style-name="Tabela1.G11" office:value-type="string">
            <text:p text:style-name="P5">579,96</text:p>
          </table:table-cell>
          <table:table-cell table:style-name="Tabela1.H11" office:value-type="string">
            <text:p text:style-name="P35">INFORTEL <text:span text:style-name="T2">INFORMÁTICA</text:span> E <text:span text:style-name="T2">TELECOMUNICAÇÕES</text:span> LTDA-ME</text:p>
          </table:table-cell>
          <table:table-cell table:style-name="Tabela1.I11" office:value-type="string">
            <text:p text:style-name="P39">15.105.513/0001-34</text:p>
          </table:table-cell>
        </table:table-row>
        <table:table-row table:style-name="Tabela1.1">
          <table:table-cell table:style-name="Tabela1.A11" office:value-type="string">
            <text:p text:style-name="P19">DISPENSA</text:p>
          </table:table-cell>
          <table:table-cell table:style-name="Tabela1.B11" office:value-type="string">
            <text:p text:style-name="P19">ART. 24, INCISO II, LEI 8.666/93</text:p>
          </table:table-cell>
          <table:table-cell table:style-name="Tabela1.C11" office:value-type="string">
            <text:p text:style-name="P23">84</text:p>
          </table:table-cell>
          <table:table-cell table:style-name="Tabela1.D11" office:value-type="string">
            <text:p text:style-name="P59">30/01/2019</text:p>
          </table:table-cell>
          <table:table-cell table:style-name="Tabela1.E11" office:value-type="string">
            <text:p text:style-name="P41">ESCADA<text:span text:style-name="T19"> – </text:span>ESCADA DE <text:span text:style-name="T19">FIBRA, TAMANHO</text:span> FECHADA 6 METROS TAMANHO ABERTA 12 <text:span text:style-name="T19">METROS, EXTENSIVA</text:span> 22 DEGRAUS<text:span text:style-name="T19"> – </text:span>MARCA: DIVERSOS </text:p>
            <text:p text:style-name="P41">ESCADA<text:span text:style-name="T4"> – </text:span>ESCADA DE ALUMÍNIO,12 <text:span text:style-name="T19">DEGRAUS, DOBR</text:span>ÁVEL EM 4 PARTES .PRÁTICO SISTEMA DE ARTICULAÇÃO.. - MARCA: BOTAFOGO </text:p>
          </table:table-cell>
          <table:table-cell table:style-name="Tabela1.F11" office:value-type="string">
            <text:p text:style-name="P55">4.4.90.92.52 DESPESAS DE EXERCÍCIOS ANTERIORES, SUBELEMENTO: EQUIPAMENTOS E MATERIAL PERMANENTE</text:p>
          </table:table-cell>
          <table:table-cell table:style-name="Tabela1.G11" office:value-type="string">
            <text:p text:style-name="P6">1.770,00</text:p>
          </table:table-cell>
          <table:table-cell table:style-name="Tabela1.H11" office:value-type="string">
            <text:p text:style-name="P35">SINARA FERNANDES QUEIROZ SANTANA 0110466500</text:p>
          </table:table-cell>
          <table:table-cell table:style-name="Tabela1.I11" office:value-type="string">
            <text:p text:style-name="P39">21.045.882/0001-81</text:p>
          </table:table-cell>
        </table:table-row>
        <table:table-row table:style-name="Tabela1.1">
          <table:table-cell table:style-name="Tabela1.A11" office:value-type="string">
            <text:p text:style-name="P19">DISPENSA</text:p>
          </table:table-cell>
          <table:table-cell table:style-name="Tabela1.B11" office:value-type="string">
            <text:p text:style-name="P19">ART. 24, INCISO II, LEI 8.666/93</text:p>
          </table:table-cell>
          <table:table-cell table:style-name="Tabela1.C11" office:value-type="string">
            <text:p text:style-name="P23">8<text:span text:style-name="T3">5</text:span></text:p>
          </table:table-cell>
          <table:table-cell table:style-name="Tabela1.D11" office:value-type="string">
            <text:p text:style-name="P60">30/01/2019</text:p>
          </table:table-cell>
          <table:table-cell table:style-name="Tabela1.E11" office:value-type="string">
            <text:p text:style-name="P41">CINTO DE <text:span text:style-name="T19">PROTEÇÃO – </text:span>CINTO DE SEGURANÇA 05 PONTOS TIPO PARAQUEDISTA PARA TRABALHO EM ALTURA, CONFORME AS NORMAS NBR-<text:soft-page-break/>11370 E CE-EN-361 E EN-358 CASO IMPORTADO, CONFECCIONADO EM FITA DE POLIÉSTER.,AJUSTÁ<text:span text:style-name="T19">VEL, TRABALHO</text:span> EM ALTURA<text:span text:style-name="T4"> – </text:span>MARCA: DIVERSOS </text:p>
            <text:p text:style-name="P41">TALABARTE<text:span text:style-name="T4"> – </text:span>CARGA: 120 <text:span text:style-name="T19">QUILOS, TALABARTE</text:span> TIPO Y COM ABS, MOSQUETÕES FORJADOS EM AÇO, CONFECCIONADO EM POLIÉSTER, FERRAGENS <text:span text:style-name="T19">BICROMATIZADAS, COMPRIMENTO</text:span> 1330MM<text:span text:style-name="T4"> – </text:span>MARCA: DIVERSOS </text:p>
          </table:table-cell>
          <table:table-cell table:style-name="Tabela1.F11" office:value-type="string">
            <text:p text:style-name="P48">4.4.90.92.52 <text:span text:style-name="T18">DESPESAS DE EXERCÍCIOS ANTERIORES, SUBELEMENTO: </text:span><text:soft-page-break/><text:span text:style-name="T18">EQUIPAMENTOS E MATERIAL PERMANENTE</text:span></text:p>
          </table:table-cell>
          <table:table-cell table:style-name="Tabela1.G11" office:value-type="string">
            <text:p text:style-name="P6">754,00</text:p>
          </table:table-cell>
          <table:table-cell table:style-name="Tabela1.H11" office:value-type="string">
            <text:p text:style-name="P35">SINARA FERNANDES QUEIROZ SANTANA 0110466500</text:p>
          </table:table-cell>
          <table:table-cell table:style-name="Tabela1.I11" office:value-type="string">
            <text:p text:style-name="P39">21.045.882/0001-81</text:p>
          </table:table-cell>
        </table:table-row>
        <table:table-row table:style-name="Tabela1.1">
          <table:table-cell table:style-name="Tabela1.A11" office:value-type="string">
            <text:p text:style-name="P19">DISPENSA</text:p>
          </table:table-cell>
          <table:table-cell table:style-name="Tabela1.B11" office:value-type="string">
            <text:p text:style-name="P19">ART. 24, INCISO II, LEI 8.666/93</text:p>
          </table:table-cell>
          <table:table-cell table:style-name="Tabela1.C11" office:value-type="string">
            <text:p text:style-name="P24">86</text:p>
          </table:table-cell>
          <table:table-cell table:style-name="Tabela1.D11" office:value-type="string">
            <text:p text:style-name="P61">30/01/2019</text:p>
          </table:table-cell>
          <table:table-cell table:style-name="Tabela1.E11" office:value-type="string">
            <text:p text:style-name="P41">ALICATE <text:span text:style-name="T19">ELETRÔNICO – </text:span>PLÁSTICO <text:span text:style-name="T19">RESISTENTE, ALICATE</text:span> AMPERÍ<text:span text:style-name="T19">METRO, DISPLAY</text:span>: 3 1/2 DÍGITOS (2000 CONTAGENS),ABERTURA DE GARRA MÁX.: 50<text:span text:style-name="T19">MM, ALIMENTA</text:span>ÇÃO: UMA BATERIA DE 9V (NEDA 1604 OU 6F22 OU 006P) - MARCA: MINIPA </text:p>
            <text:p text:style-name="P41"><text:span text:style-name="T19">CAPACÍMETRO – </text:span>DIGITAL <text:span text:style-name="T19">PORTÁTIL</text:span>,LCD DE 3-1/2 DÍGITOS COM ILUMINAÇÃO, HOLSTER PROTETOR E AJUSTE DE ZERO. REALIZA MEDIDAS DE <text:soft-page-break/>CAPACITÂNCIA, TESTES E CONTROLES DE COMPONENTES <text:span text:style-name="T19">CAPACITIVOS, ALIMENTA</text:span>ÇÃO: UMA BATERIA DE 9V (NEDA1604, 6F22),CONSUMO: TÍPICO DE 3<text:span text:style-name="T19">MA, DIMENS</text:span>ÕES: 143(A) X 75(L) X 32(P) <text:span text:style-name="T19">MM, PESO</text:span>: APROX. 200G,12 MESES<text:span text:style-name="T19"> – </text:span>MARCA: MINIPA </text:p>
          </table:table-cell>
          <table:table-cell table:style-name="Tabela1.F11" office:value-type="string">
            <text:p text:style-name="P48">4.4.90.92.52 <text:span text:style-name="T18">DESPESAS DE EXERCÍCIOS ANTERIORES, SUBELEMENTO: EQUIPAMENTOS E MATERIAL PERMANENTE</text:span></text:p>
          </table:table-cell>
          <table:table-cell table:style-name="Tabela1.G11" office:value-type="string">
            <text:p text:style-name="P7">601,00</text:p>
          </table:table-cell>
          <table:table-cell table:style-name="Tabela1.H11" office:value-type="string">
            <text:p text:style-name="P35">SINARA FERNANDES QUEIROZ SANTANA 0110466500</text:p>
          </table:table-cell>
          <table:table-cell table:style-name="Tabela1.I11" office:value-type="string">
            <text:p text:style-name="P39">21.045.882/0001-81</text:p>
          </table:table-cell>
        </table:table-row>
        <table:table-row table:style-name="Tabela1.1">
          <table:table-cell table:style-name="Tabela1.A11" office:value-type="string">
            <text:p text:style-name="P19">DISPENSA</text:p>
          </table:table-cell>
          <table:table-cell table:style-name="Tabela1.B11" office:value-type="string">
            <text:p text:style-name="P19">ART. 24, INCISO II, LEI 8.666/93</text:p>
          </table:table-cell>
          <table:table-cell table:style-name="Tabela1.C11" office:value-type="string">
            <text:p text:style-name="P24">87</text:p>
          </table:table-cell>
          <table:table-cell table:style-name="Tabela1.D11" office:value-type="string">
            <text:p text:style-name="P61">30/01/2019</text:p>
          </table:table-cell>
          <table:table-cell table:style-name="Tabela1.E11" office:value-type="string">
            <text:p text:style-name="P41">CAIXA DE FERRAMENTA - CAIXA DE FERRAMENTAS SANFONADA COM 5 GAVETAS MATERIAL AÇ<text:span text:style-name="T19">O, POSSUI</text:span> ALÇAS FIXAS NA PARTE <text:span text:style-name="T19">SUPERIOR, DIMENSÕES</text:span>: LARGURA X PROFUNDIDADE X ALTURA (CM): 40 X 20 X 21 CM - MARCA: MET ;</text:p>
            <text:p text:style-name="P41">JOGO DE CHAVE<text:span text:style-name="T19"> – </text:span>JOGO DE CHAVE ALLEN EM MILÍMETROS E <text:span text:style-name="T19">POLEGADAS, FORJADAS</text:span> EM AÇO <text:span text:style-name="T19">VADANIUM, ACABAMENTO</text:span> AÇO,- 15 CHAVES EM POLEGADA: 0,028” - 0,035” - 0,050” - 1/16” - 5/64” - 3/32” - 7/64” - 1/8” - 9/64” - 5/32” - 3/16” - 7/32” – 1/4" - 5/16” - 3/8,15 CHAVES EM MILÍMETROS: 0,7 - 0,9 - 1,3 - 1,5 - 2,0 - 2,5 - 3,0 - 4,0 - 4,5 - 5,0 - 5,5 - <text:soft-page-break/>6,0 - 7,0 - 8,0 - 10,0 MM - MARCA: DIVERSOS ;</text:p>
            <text:p text:style-name="P41">JOGO DE CHAVE<text:span text:style-name="T18"> – </text:span>JOGO DE CHAVES TIPO <text:span text:style-name="T19">CATRACA, MATERIAL</text:span> AÇO <text:span text:style-name="T19">VADANIUM, ACABAMENTO</text:span>: EM BORRACHA,1 EXTENSÃO DE 5” 1 EXTENSÃO DE 10” 1 CATRACA REVERSÍVEL DE 1/2” 1 CABO T 10”,18 SOQUETES ESTRIADOS: 8,9,10,11,12,13,14,15,16,17,18,19,21,22,24,27,30 E 32 MM - MARCA: GEDORE </text:p>
          </table:table-cell>
          <table:table-cell table:style-name="Tabela1.F11" office:value-type="string">
            <text:p text:style-name="P56">4.4.90.92.52 DESPESAS DE EXERCÍCIOS ANTERIORES, SUBELEMENTO: EQUIPAMENTOS E MATERIAL PERMANENTE</text:p>
          </table:table-cell>
          <table:table-cell table:style-name="Tabela1.G11" office:value-type="string">
            <text:p text:style-name="P7">754,00</text:p>
          </table:table-cell>
          <table:table-cell table:style-name="Tabela1.H11" office:value-type="string">
            <text:p text:style-name="P35">SINARA FERNANDES QUEIROZ SANTANA 0110466500</text:p>
          </table:table-cell>
          <table:table-cell table:style-name="Tabela1.I11" office:value-type="string">
            <text:p text:style-name="P39">21.045.882/0001-81</text:p>
          </table:table-cell>
        </table:table-row>
        <table:table-row table:style-name="Tabela1.1">
          <table:table-cell table:style-name="Tabela1.A11" office:value-type="string">
            <text:p text:style-name="P19">DISPENSA</text:p>
          </table:table-cell>
          <table:table-cell table:style-name="Tabela1.B11" office:value-type="string">
            <text:p text:style-name="P19">ART. 24, INCISO II, LEI 8.666/93</text:p>
          </table:table-cell>
          <table:table-cell table:style-name="Tabela1.C11" office:value-type="string">
            <text:p text:style-name="P24">88</text:p>
          </table:table-cell>
          <table:table-cell table:style-name="Tabela1.D11" office:value-type="string">
            <text:p text:style-name="P61">30/01/2019</text:p>
          </table:table-cell>
          <table:table-cell table:style-name="Tabela1.E11" office:value-type="string">
            <text:p text:style-name="P41">PARAFUSADEIRA<text:span text:style-name="T18"> – </text:span>CARCAÇA EM ALUMÍNIO NA PARTE DAS ENGRENAGENS E CORPO EM PLÁSTICO EMBORRACHADO, PARAFUSADEIRA COM BATERIA RECARREGÁVEL, MODELO PORTÁTIL,25 NM, MANDRIL SEM CHAVE 3/8,12 VOLTS, VOLTAGEM 110V/220V, ROTAÇÃO (RPM): 0 A 400/ 0 A 1.500,CARREGADOR BIVOLT 110V/220V, GARANTIA MÍNIMA DE 12 MESES<text:span text:style-name="T19"> – </text:span>MARCA: STANLEY </text:p>
          </table:table-cell>
          <table:table-cell table:style-name="Tabela1.F11" office:value-type="string">
            <text:p text:style-name="P46">4.4.90.92.52<text:span text:style-name="T18">-DESPESAS DE EXERCÍCIOS ANTERIORES, SUBELEMENTO: EQUIPAMENTOS E MATERIAL PERMANENTE</text:span></text:p>
          </table:table-cell>
          <table:table-cell table:style-name="Tabela1.G11" office:value-type="string">
            <text:p text:style-name="P7">830,00</text:p>
          </table:table-cell>
          <table:table-cell table:style-name="Tabela1.H11" office:value-type="string">
            <text:p text:style-name="P35">SINARA FERNANDES QUEIROZ SANTANA 0110466500</text:p>
          </table:table-cell>
          <table:table-cell table:style-name="Tabela1.I11" office:value-type="string">
            <text:p text:style-name="P39">21.045.882/0001-81</text:p>
          </table:table-cell>
        </table:table-row>
        <table:table-row table:style-name="Tabela1.1">
          <table:table-cell table:style-name="Tabela1.A19" office:value-type="string">
            <text:p text:style-name="P19">DISPENSA</text:p>
          </table:table-cell>
          <table:table-cell table:style-name="Tabela1.B19" office:value-type="string">
            <text:p text:style-name="P19">ART. 24, INCISO <text:soft-page-break/>II, LEI 8.666/93</text:p>
          </table:table-cell>
          <table:table-cell table:style-name="Tabela1.C19" office:value-type="string">
            <text:p text:style-name="P24">89</text:p>
          </table:table-cell>
          <table:table-cell table:style-name="Tabela1.D19" office:value-type="string">
            <text:p text:style-name="P61">30/01/2019</text:p>
          </table:table-cell>
          <table:table-cell table:style-name="Tabela1.E19" office:value-type="string">
            <text:p text:style-name="P41"><text:span text:style-name="T5">ÓLEO</text:span> LUBRIFICANTE<text:span text:style-name="T18"> – </text:span>TIPO DESENGRIPANTE <text:span text:style-name="T5">SINTÉTICO</text:span>, A <text:soft-page-break/>SER APLICADO EM MATERIAIS FERROSOS E <text:span text:style-name="T19">SIMILARES, BIODEGRADÁVEL</text:span> E <text:span text:style-name="T19">ANTICORROSIVO, ACONDICIONADO</text:span> EM EMBALAGEM COM SPRAY (COM <text:span text:style-name="T5">VÁLVULA</text:span> AEROSOL) - MARCA: DIVERSOS </text:p>
          </table:table-cell>
          <table:table-cell table:style-name="Tabela1.F19" office:value-type="string">
            <text:p text:style-name="P47">3.3.90.92.30 <text:span text:style-name="T15">DESPESAS DE </text:span><text:soft-page-break/><text:span text:style-name="T15">EXERCÍCIOS ANTERIORES, SUBELEMENTO: MATERIAL DE CONSUMO</text:span></text:p>
          </table:table-cell>
          <table:table-cell table:style-name="Tabela1.G19" office:value-type="string">
            <text:p text:style-name="P7">139,00</text:p>
          </table:table-cell>
          <table:table-cell table:style-name="Tabela1.H19" office:value-type="string">
            <text:p text:style-name="P35">SINARA FERNANDES <text:soft-page-break/>QUEIROZ SANTANA 0110466500</text:p>
          </table:table-cell>
          <table:table-cell table:style-name="Tabela1.I19" office:value-type="string">
            <text:p text:style-name="P39">21.045.882/0001-81</text:p>
          </table:table-cell>
        </table:table-row>
        <table:table-row table:style-name="Tabela1.1">
          <table:table-cell table:style-name="Tabela1.A19" office:value-type="string">
            <text:p text:style-name="P19">DISPENSA</text:p>
          </table:table-cell>
          <table:table-cell table:style-name="Tabela1.B19" office:value-type="string">
            <text:p text:style-name="P19">ART. 24, INCISO II, LEI 8.666/93</text:p>
          </table:table-cell>
          <table:table-cell table:style-name="Tabela1.C19" office:value-type="string">
            <text:p text:style-name="P25">90</text:p>
          </table:table-cell>
          <table:table-cell table:style-name="Tabela1.D19" office:value-type="string">
            <text:p text:style-name="P62">30/01/2019</text:p>
          </table:table-cell>
          <table:table-cell table:style-name="Tabela1.E19" office:value-type="string">
            <text:p text:style-name="P41">CAPACETE DE <text:span text:style-name="T19">PROTEÇÃO</text:span> - EM POLIETILENO,O TAMANHO DO CAPACETE É ÚNICO, A REGULAGEM DO TAMANHO FICA NA SUSPENSÃO DO CAPACETE QUE JÁ CONSTA COM SISTEMA DE REGULAGEM STEEL-LOCK .,A DESTINAÇÃO É PARA USO EM SERVIÇO EM ALTURA <text:span text:style-name="T19">(</text:span>LIMPEZA E MANUTENÇÃO DAS CÂMERAS EXTERNAS). - MARCA: DIVERSOS </text:p>
            <text:p text:style-name="P41">PROTETOR DE OUVIDO<text:span text:style-name="T19"> – </text:span>PROTETOR AUDITIVO<text:span text:style-name="T19"> – </text:span>MATERIAL: <text:span text:style-name="T19">COPOLÍMERO.</text:span>,TIPO PLUG, COM FLANGE COM CORDÃO SINTÉTICO NÍVEL DE ATENUAÇÃO DE RUIDO PELA NORMA NRR/SF: 14DB C.A 10.043 - MARCA: PLASTCOR </text:p>
            <text:p text:style-name="P41"><text:soft-page-break/>PECA DE <text:span text:style-name="T19">REPOSIÇÃO</text:span> PARA CAPACETE<text:span text:style-name="T19"> – </text:span>SUSPENSÃO (CARNEIRA) PARA CAPACETE, POLIETILENO DE BAIXA DENSIDADE CLASSE A TIPO II TIRA ABSORVENTE DE SUOR, AJUSTE DE CARNEIRA ATRAVÉS DE DENTES.,PLT, BRANCO,2 MM - MARCA: PLASTCOR </text:p>
          </table:table-cell>
          <table:table-cell table:style-name="Tabela1.F19" office:value-type="string">
            <text:p text:style-name="P47">3.3.90.92.30 <text:span text:style-name="T15">DESPESAS DE EXERCÍCIOS ANTERIORES, SUBELEMENTO: MATERIAL DE CONSUMO</text:span></text:p>
          </table:table-cell>
          <table:table-cell table:style-name="Tabela1.G19" office:value-type="string">
            <text:p text:style-name="P8">34,20</text:p>
          </table:table-cell>
          <table:table-cell table:style-name="Tabela1.H19" office:value-type="string">
            <text:p text:style-name="P35">SINARA FERNANDES QUEIROZ SANTANA 0110466500</text:p>
          </table:table-cell>
          <table:table-cell table:style-name="Tabela1.I19" office:value-type="string">
            <text:p text:style-name="P39">21.045.882/0001-81</text:p>
          </table:table-cell>
        </table:table-row>
        <table:table-row table:style-name="Tabela1.1">
          <table:table-cell table:style-name="Tabela1.A19" office:value-type="string">
            <text:p text:style-name="P19">DISPENSA</text:p>
          </table:table-cell>
          <table:table-cell table:style-name="Tabela1.B19" office:value-type="string">
            <text:p text:style-name="P19">ART. 24, INCISO II, LEI 8.666/93</text:p>
          </table:table-cell>
          <table:table-cell table:style-name="Tabela1.C19" office:value-type="string">
            <text:p text:style-name="P25">91</text:p>
          </table:table-cell>
          <table:table-cell table:style-name="Tabela1.D19" office:value-type="string">
            <text:p text:style-name="P62">30/01/2019</text:p>
          </table:table-cell>
          <table:table-cell table:style-name="Tabela1.E19" office:value-type="string">
            <text:p text:style-name="P45">ALICATE<text:span text:style-name="T7"> – </text:span>ALICATE DE CORTE DIAGONAL MODELO SUECO.,TAMANHO 6.1/4,CABO EMBORRACHADO COM FORMATO ERGONÔMICO, AÇO VANADIUM<text:span text:style-name="T19"> – </text:span>MARCA: THOMPSON ,</text:p>
            <text:p text:style-name="P45">ALICATE<text:span text:style-name="T8"> – </text:span>PARA CRIMPAR, ALICATE PARA CRIMPAGEM RJ45 PADRÃO CAT5 E CAT06 TIPO AMP EM AÇO DE CARBONO CABO EMBORRACHADO OU REVESTIDO DE PLÁSTICO CORPO ANATÔNICO E CONEXÃO DE ALTA PRECISÃO<text:span text:style-name="T8"> – </text:span>MARCA: DIVERSOS<text:span text:style-name="T8">;</text:span></text:p>
            <text:p text:style-name="P45">ALICATE<text:span text:style-name="T7"> – </text:span>ALICATE DE ELETRICISTA UNIVERSAL,TAMANHO <text:soft-page-break/>08,FABRICADO EM AÇO VANADIUM. - MARCA: STARFER;</text:p>
            <text:p text:style-name="P45">ALICATE<text:span text:style-name="T19"> – </text:span>ALICATE DE CRIMPAGEM PARA CABO CAXIAL TAMANHO 6” - MARCA: FOX ;</text:p>
            <text:p text:style-name="P45">ALICATE<text:span text:style-name="T19"> – </text:span>TIPO DECAPADOR PARA CABOS COAXIAIS CABOS COMPATÍVEIS RG58, RG59, RG6, RG62, RG174, RG316, LMR-100, LMR-195, LMR-200 E LMR 240.,TAMANHO 10/4,ISOLADO A 1000V, ACABAMENTO: PLÁSTICO, DIÂMETROS DE CORTE 4MM, 6MM, 8MM E 12MM MEDIDAS(CM) - MARCA: FOX ;</text:p>
            <text:p text:style-name="P45">ALICATE<text:span text:style-name="T8"> – </text:span>PARA CRIMPAR (DE INSERÇÃO) (PUNCH DOWN),ALICATE DE IMPACTO E INSERÇÃO PUNCH DOWN COM REGULAGEM PARA FIXAR KEYSTONE, PACHPANEL EM PLÁSTICO. MEDIDAS EM (CM): ALTURA 13CM, LARGURA 12 CM. - MARCA: DIVERSOS ;</text:p>
            <text:p text:style-name="P45">ARCO DE SERRA<text:span text:style-name="T7"> – </text:span>ARCO DE SERRA TAMANHO 12” COM <text:soft-page-break/>BOTÃO TENSIONADOR COM AJUSTE ANGULAR E CABO EMBORRACHADO OU DE PLÁSTICO <text:span text:style-name="T7">REMOVÍVEL.</text:span>,CABO EMBORRACHADO OU DE PLÁSTICO <text:span text:style-name="T7">REMOVÍVEL</text:span> TIPO DE AJUSTE: FIXO TIPO DO CABO: FECHADO<text:span text:style-name="T19"> – </text:span>MARCA: BRASFORT ;</text:p>
            <text:p text:style-name="P45">CHAVE DE FENDA<text:span text:style-name="T19"> – </text:span>EM AÇO VANADIUM,MEDINDO 1/4” X 4”,CABO DE POLIPROPILENO<text:span text:style-name="T19"> – </text:span>MARCA: GEDORE ;</text:p>
            <text:p text:style-name="P45">CHAVE DE FENDA<text:span text:style-name="T19"> – </text:span>EM AÇO VANADIUM,MEDINDO 1/4” X 8”,CABO DE POLIPROPILENO<text:span text:style-name="T19"> – </text:span>MARCA: THOMPSON ;</text:p>
            <text:p text:style-name="P45">CHAVE DE FENDA<text:span text:style-name="T19"> – </text:span>EM AÇO VANADIUM,MEDINDO 1/8” X 4” - MARCA: THOMPSON ;</text:p>
            <text:p text:style-name="P45">CHAVE DE FENDA<text:span text:style-name="T19"> – </text:span>EM AÇO VANADIUM,MEDINDO 1/4” X 6”,CABO DE POLIPROPILENO<text:span text:style-name="T19"> – </text:span>MARCA: THOMPSON ;</text:p>
            <text:p text:style-name="P45">CHAVE DE FENDA - EM AÇO VANADIUM,MEDINDO 3//16” X 5” .,CABO DE POLIPROPILENO - MARCA: THOMPSON ;</text:p>
            <text:p text:style-name="P45">CHAVE DE FENDA - CHAVE DE <text:soft-page-break/>PHILIPS EM AÇO VANADIUM,MEDINDO 1/4” X 4”,CABO DE POLIPROPILENO - MARCA: THOMPSON ;</text:p>
            <text:p text:style-name="P45">CHAVE DE FENDA - CHAVE DE PHILIPS EM AÇO VANADIUM,MEDINDO 1/8” X 6”,CABO DE POLIPROPILENO - MARCA: THOMPSON ;</text:p>
            <text:p text:style-name="P45">CHAVE DE FENDA - CHAVE DE PHILIPS EM AÇO VANADIUM,MEDINDO 3/16” X 6”,CABO DE POLIPROPILENO - MARCA: THOMPSON ;</text:p>
            <text:p text:style-name="P45">SOLDADOR<text:span text:style-name="T19"> – </text:span>COM CABO PLÁSTICO CONFORTÁVEL E SEGURO, TIPO FERRO DE SOLDA, POTÊNCIA 60W,VOLTAGEM 110V<text:span text:style-name="T7"> – </text:span>MARCA: WESTERN ;</text:p>
            <text:p text:style-name="P45">CHAVE PHILLIPS<text:span text:style-name="T7"> – </text:span>EM AÇO VANADIUM, PONTA FOSFATIZADA, CABO DE POLIPROPILENO, MEDINDO 1/4 X 8,ISOLAMENTO DE 1000V<text:span text:style-name="T7"> – </text:span>MARCA: THOMPSON ;</text:p>
            <text:p text:style-name="P45">LAMINA DE SERRA<text:span text:style-name="T7"> – </text:span>LAMINA PARA ARCO DE SERRA 12, 24 DENTES, BARRA BIMETAL <text:soft-page-break/>UNIQUE AÇO HSS,DIMENSÕES: 304 MM - MARCA: KF ;</text:p>
            <text:p text:style-name="P45">LAMINA PARA ESTILETE<text:span text:style-name="T7"> – </text:span>EM <text:span text:style-name="T7">AÇO</text:span> CARBONO, MEDINDO 18MM<text:span text:style-name="T7"> – </text:span>MARCA: BEST ;</text:p>
            <text:p text:style-name="P45">ESTILETE<text:span text:style-name="T7"> – </text:span>GRANDE, COM EMPUNHADURA EMBORRACHADA, LÂMINA EM AÇO TEMPERADO, LARGURA DA LÂMINA DE 18MM, TAMANHO 6",COM BOTÃO PARA TRAVAR LÂMINA - MARCA: BEST </text:p>
          </table:table-cell>
          <table:table-cell table:style-name="Tabela1.F19" office:value-type="string">
            <text:p text:style-name="P47">3.3.90.92.30 <text:span text:style-name="T15">DESPESAS DE EXERCÍCIOS ANTERIORES, SUBELEMENTO: MATERIAL DE CONSUMO</text:span></text:p>
          </table:table-cell>
          <table:table-cell table:style-name="Tabela1.G19" office:value-type="string">
            <text:p text:style-name="P8">737,78</text:p>
          </table:table-cell>
          <table:table-cell table:style-name="Tabela1.H19" office:value-type="string">
            <text:p text:style-name="P35">SINARA FERNANDES QUEIROZ SANTANA 0110466500</text:p>
          </table:table-cell>
          <table:table-cell table:style-name="Tabela1.I19" office:value-type="string">
            <text:p text:style-name="P39">21.045.882/0001-81</text:p>
          </table:table-cell>
        </table:table-row>
        <table:table-row table:style-name="Tabela1.1">
          <table:table-cell table:style-name="Tabela1.A19" office:value-type="string">
            <text:p text:style-name="P19">DISPENSA</text:p>
          </table:table-cell>
          <table:table-cell table:style-name="Tabela1.B19" office:value-type="string">
            <text:p text:style-name="P19">ART. 24, INCISO II, LEI 8.666/93</text:p>
          </table:table-cell>
          <table:table-cell table:style-name="Tabela1.C19" office:value-type="string">
            <text:p text:style-name="P25">92</text:p>
          </table:table-cell>
          <table:table-cell table:style-name="Tabela1.D19" office:value-type="string">
            <text:p text:style-name="P62">30/01/2019</text:p>
          </table:table-cell>
          <table:table-cell table:style-name="Tabela1.E19" office:value-type="string">
            <text:p text:style-name="P41">FLANELA<text:span text:style-name="T6"> – </text:span>100% <text:span text:style-name="T6">ALGODÃO</text:span>, MEDINDO 30X40CM, NA COR LARANJA<text:span text:style-name="T6"> – </text:span>MARCA: DIVERSOS </text:p>
          </table:table-cell>
          <table:table-cell table:style-name="Tabela1.F19" office:value-type="string">
            <text:p text:style-name="P47">3.3.90.92.30 <text:span text:style-name="T15">DESPESAS DE EXERCÍCIOS ANTERIORES, SUBELEMENTO: MATERIAL DE CONSUMO</text:span></text:p>
          </table:table-cell>
          <table:table-cell table:style-name="Tabela1.G19" office:value-type="string">
            <text:p text:style-name="P8">34,00</text:p>
          </table:table-cell>
          <table:table-cell table:style-name="Tabela1.H19" office:value-type="string">
            <text:p text:style-name="P36">SINARA FERNANDES QUEIROZ SANTANA 0110466500</text:p>
          </table:table-cell>
          <table:table-cell table:style-name="Tabela1.I19" office:value-type="string">
            <text:p text:style-name="P40">21.045.882/0001-81</text:p>
          </table:table-cell>
        </table:table-row>
        <table:table-row table:style-name="Tabela1.1">
          <table:table-cell table:style-name="Tabela1.A19" office:value-type="string">
            <text:p text:style-name="P19">DISPENSA</text:p>
          </table:table-cell>
          <table:table-cell table:style-name="Tabela1.B19" office:value-type="string">
            <text:p text:style-name="P19">ART. 24, INCISO II, LEI 8.666/93</text:p>
          </table:table-cell>
          <table:table-cell table:style-name="Tabela1.C19" office:value-type="string">
            <text:p text:style-name="P25">93</text:p>
          </table:table-cell>
          <table:table-cell table:style-name="Tabela1.D19" office:value-type="string">
            <text:p text:style-name="P62">30/01/2019</text:p>
          </table:table-cell>
          <table:table-cell table:style-name="Tabela1.E19" office:value-type="string">
            <text:p text:style-name="P41">FITA ISOLANTE<text:span text:style-name="T19"> – </text:span>DE <text:span text:style-name="T6">PLÁSTICO</text:span>, MEDINDO (19MM X 20 M) - MARCA: THOMPSON </text:p>
            <text:p text:style-name="P41">LIMPA CONTATO<text:span text:style-name="T19"> – </text:span>IDEAL PARA RECUPERAR A CONDUTIVIDADE DOS EQUIPAMENTOS <text:span text:style-name="T6">ELÉTRICOS</text:span> E <text:span text:style-name="T6">ELETRÔNICOS, RETIRA</text:span> OS <text:span text:style-name="T6">RESÍDUOS</text:span> QUE PREJUDICAM A <text:soft-page-break/>CONDUTIVIDADE NOS CONTATOS <text:span text:style-name="T6">ELÉTRICOS</text:span> E <text:span text:style-name="T6">ELETRÔNICOS.</text:span> - MARCA: PRIME </text:p>
            <text:p text:style-name="P41">SOLDA - ESTANHO E CHUMBO, TIPO ROLO, COM 500GR, COMPRIMENTO DE 1,5MM, PARA SOLDA COMUM OU <text:span text:style-name="T6">ELETRÔNICA – </text:span>MARCA: DIVERSOS </text:p>
          </table:table-cell>
          <table:table-cell table:style-name="Tabela1.F19" office:value-type="string">
            <text:p text:style-name="P47">3.3.90.92.30 <text:span text:style-name="T15">DESPESAS DE EXERCÍCIOS ANTERIORES, SUBELEMENTO: MATERIAL DE CONSUMO</text:span></text:p>
          </table:table-cell>
          <table:table-cell table:style-name="Tabela1.G19" office:value-type="string">
            <text:p text:style-name="P8">174,00</text:p>
          </table:table-cell>
          <table:table-cell table:style-name="Tabela1.H19" office:value-type="string">
            <text:p text:style-name="P36">SINARA FERNANDES QUEIROZ SANTANA 0110466500</text:p>
          </table:table-cell>
          <table:table-cell table:style-name="Tabela1.I19" office:value-type="string">
            <text:p text:style-name="P40">21.045.882/0001-81</text:p>
          </table:table-cell>
        </table:table-row>
        <table:table-row table:style-name="Tabela1.1">
          <table:table-cell table:style-name="Tabela1.A17" office:value-type="string">
            <text:p text:style-name="P19">DISPENSA</text:p>
          </table:table-cell>
          <table:table-cell table:style-name="Tabela1.B17" office:value-type="string">
            <text:p text:style-name="P19">ART. 24, INCISO II, LEI 8.666/93</text:p>
          </table:table-cell>
          <table:table-cell table:style-name="Tabela1.C17" office:value-type="string">
            <text:p text:style-name="P25">125</text:p>
            <text:p text:style-name="P25"/>
            <text:p text:style-name="P25"/>
            <text:p text:style-name="P25"/>
            <text:p text:style-name="P33">126</text:p>
          </table:table-cell>
          <table:table-cell table:style-name="Tabela1.D17" office:value-type="string">
            <text:p text:style-name="P62">02/01/2019</text:p>
          </table:table-cell>
          <table:table-cell table:style-name="Tabela1.E17" office:value-type="string">
            <text:p text:style-name="P41">PECAS DE <text:span text:style-name="T6">REPOSIÇÃO</text:span> PARA <text:span text:style-name="T6">VEÍCULOS – </text:span>PECA DE <text:span text:style-name="T6">REPOSIÇÃO</text:span> PARA <text:span text:style-name="T6">VEÍCULOS</text:span>, EM ATENDIMENTO A CONTRATO DE <text:span text:style-name="T6">MANUTENÇÃO</text:span> ANUAL, DIVERSAS MARCAS, <text:span text:style-name="T6">REPOSIÇÃO</text:span> DE PECAS EM CONTRATO DE <text:span text:style-name="T6">MANUTENÇÃO, COM</text:span> <text:span text:style-name="T6">INSTALAÇÃO</text:span> E GARANTIA<text:span text:style-name="T6"> – </text:span>MARCA: DIVERSOS </text:p>
            <text:p text:style-name="P41"/>
            <text:p text:style-name="P43"/>
            <text:p text:style-name="P43"><text:span text:style-name="T6">SERVIÇO</text:span> DE <text:span text:style-name="T6">MANUTENÇÃO</text:span> DE <text:span text:style-name="T6">VEÍCULOS</text:span> AUTOMOTIVOS<text:span text:style-name="T15"> – </text:span>TIPO <text:span text:style-name="T6">MECÂNICA</text:span>, COM <text:span text:style-name="T6">MANUTENÇÃO</text:span> CORRETIVA, EM MOTOCICLETA </text:p>
            <text:p text:style-name="P41"/>
            <text:p text:style-name="P41"/>
          </table:table-cell>
          <table:table-cell table:style-name="Tabela1.F17" office:value-type="string">
            <text:p text:style-name="P47">3.3.90.30.39 <text:span text:style-name="T15">DESPESAS DE EXERCÍCIOS ANTERIORES, SUBELEMENTO: SERVIÇOS DE TERCEIROS- PESSOA JURÍDICA</text:span></text:p>
          </table:table-cell>
          <table:table-cell table:style-name="Tabela1.G17" office:value-type="string">
            <text:p text:style-name="P8">6.390,57</text:p>
            <text:p text:style-name="P8"/>
            <text:p text:style-name="P8"/>
            <text:p text:style-name="P8"/>
            <text:p text:style-name="P8"/>
            <text:p text:style-name="P8"/>
            <text:p text:style-name="P17">3.488,15</text:p>
          </table:table-cell>
          <table:table-cell table:style-name="Tabela1.H17" office:value-type="string">
            <text:p text:style-name="P36"><text:span text:style-name="T6">ARIBÉ – </text:span>COM. IMP. DE <text:span text:style-name="T6">VEÍCULOS</text:span> PECAS E <text:span text:style-name="T6">SERVIÇOS</text:span> LTDA.</text:p>
          </table:table-cell>
          <table:table-cell table:style-name="Tabela1.I17" office:value-type="string">
            <text:p text:style-name="P40">02.725.487/0001-03</text:p>
          </table:table-cell>
        </table:table-row>
        <table:table-row table:style-name="Tabela1.1">
          <table:table-cell table:style-name="Tabela1.A19" office:value-type="string">
            <text:p text:style-name="P19">DISPENSA</text:p>
          </table:table-cell>
          <table:table-cell table:style-name="Tabela1.B19" office:value-type="string">
            <text:p text:style-name="P19">ART. 24, <text:soft-page-break/>INCISO II, LEI 8.666/93</text:p>
          </table:table-cell>
          <table:table-cell table:style-name="Tabela1.C19" office:value-type="string">
            <text:p text:style-name="P25">135</text:p>
          </table:table-cell>
          <table:table-cell table:style-name="Tabela1.D19" office:value-type="string">
            <text:p text:style-name="P62">21/01/2019</text:p>
          </table:table-cell>
          <table:table-cell table:style-name="Tabela1.E19" office:value-type="string">
            <text:p text:style-name="P41"><text:span text:style-name="T6">LICENÇA</text:span> PARA USO DE <text:soft-page-break/>SOFTWARE<text:span text:style-name="T6"> – </text:span>DFLIP PDF FLIPBOOK JQUERY PLUGIN, PLATAFORMA: WEB<text:span text:style-name="T15"> – </text:span>MARCA: DIVERSOS </text:p>
          </table:table-cell>
          <table:table-cell table:style-name="Tabela1.F19" office:value-type="string">
            <text:p text:style-name="P49">3.3.90.92.40<text:span text:style-name="T15">-</text:span><text:soft-page-break/><text:span text:style-name="T15">DESPESAS DE EXERCÍCIOS ANTERIORES, SUBELEMENTO: SERVIÇOS DE TECNOLOGIA DA INFORMAÇÃO E COMUNICAÇÃO -PESSOA JURÍDICA</text:span></text:p>
          </table:table-cell>
          <table:table-cell table:style-name="Tabela1.G19" office:value-type="string">
            <text:p text:style-name="P8">990,00</text:p>
          </table:table-cell>
          <table:table-cell table:style-name="Tabela1.H19" office:value-type="string">
            <text:p text:style-name="P36">DIOGO NOBRE <text:soft-page-break/>CARDOSO</text:p>
          </table:table-cell>
          <table:table-cell table:style-name="Tabela1.I19" office:value-type="string">
            <text:p text:style-name="P40">26.755.386/0001-35</text:p>
          </table:table-cell>
        </table:table-row>
        <table:table-row table:style-name="Tabela1.1">
          <table:table-cell table:style-name="Tabela1.A19" office:value-type="string">
            <text:p text:style-name="P19">DISPENSA</text:p>
          </table:table-cell>
          <table:table-cell table:style-name="Tabela1.B19" office:value-type="string">
            <text:p text:style-name="P19">ART. 24, INCISO II, LEI 8.666/93</text:p>
          </table:table-cell>
          <table:table-cell table:style-name="Tabela1.C19" office:value-type="string">
            <text:p text:style-name="P26">156</text:p>
          </table:table-cell>
          <table:table-cell table:style-name="Tabela1.D19" office:value-type="string">
            <text:p text:style-name="P63">21/01/2019</text:p>
          </table:table-cell>
          <table:table-cell table:style-name="Tabela1.E19" office:value-type="string">
            <text:p text:style-name="P41"><text:span text:style-name="T9">SERVIÇO</text:span> DE <text:span text:style-name="T9">LOCAÇÃO</text:span> DE EQUIPAMENTOS PARA <text:span text:style-name="T9">GRÁFICA – </text:span>COPIADORA, COM <text:span text:style-name="T9">MANUTENÇÃO</text:span> PREVENTIVA E CORRETIVA </text:p>
            <text:p text:style-name="P41"><text:span text:style-name="T9">SERVIÇO</text:span> DE <text:span text:style-name="T9">LOCAÇÃO</text:span> DE EQUIPAMENTOS PARA <text:span text:style-name="T9">GRÁFICA – </text:span>COPIADORA COM PERFORMANCE ATÉ 40 PPM; IMPRESSÃO (FRENTE E VERSO) PADRÃO; CILINDRO DE IMAGEM E CARTUCHO DE TONER SEPARADOS; PROCESSADOR DE 330 MHZ; MEMÓRIA RAM EXPANSÍVEL ATÉ 320 MB; PORTA USB E REDE INTERNA PADRÃO; ZOOM DE NO MÍNIMO 25% A 200%; COMPATIBILIDADE COM PCL E ADOBE POST SCRIPT; INTERFACE PARA <text:soft-page-break/>CONEXÃO EM REDE ETHERNET 10/100 BASE-TX OU 10/100/100; FRENTE VERSO AUTOMÁTICO; ALIMENTADOR DE DOCUMENTOS COM REVERSÃO AUTOMÁTICA (ARDF) NO MÍNIMO DE 100 FOLHAS; IMPRESSÕES ATÉ FORMATO A 3,.PREVENTIVA E CORRETIVA </text:p>
          </table:table-cell>
          <table:table-cell table:style-name="Tabela1.F19" office:value-type="string">
            <text:p text:style-name="P58">3.3.90.39.12 <text:span text:style-name="T15">OUTROS SERVIÇOS DE TERCEIROS PESSOA JURÍDICA, SUBELEMENTO: LOCAÇÃO DE MÁQUINAS E EQUIPAMENTOS</text:span></text:p>
          </table:table-cell>
          <table:table-cell table:style-name="Tabela1.G19" office:value-type="string">
            <text:p text:style-name="P9">1.400,00</text:p>
          </table:table-cell>
          <table:table-cell table:style-name="Tabela1.H19" office:value-type="string">
            <text:p text:style-name="P36">ALLDOC EQUIPAMENTOS DE <text:span text:style-name="T9">INFORMÁTICA</text:span> LTDA-EPP</text:p>
          </table:table-cell>
          <table:table-cell table:style-name="Tabela1.I19" office:value-type="string">
            <text:p text:style-name="P40">08.139.775/0001-54</text:p>
          </table:table-cell>
        </table:table-row>
        <table:table-row table:style-name="Tabela1.1">
          <table:table-cell table:style-name="Tabela1.A20" office:value-type="string">
            <text:p text:style-name="P20">INEXIGIBILIDADE</text:p>
          </table:table-cell>
          <table:table-cell table:style-name="Tabela1.B20" office:value-type="string">
            <text:p text:style-name="P19">ART. 2<text:span text:style-name="T10">5</text:span>, <text:span text:style-name="T10">CAPUT</text:span>, LEI 8.666/93</text:p>
          </table:table-cell>
          <table:table-cell table:style-name="Tabela1.C20" office:value-type="string">
            <text:p text:style-name="P26">81</text:p>
            <text:p text:style-name="P26"/>
            <text:p text:style-name="P26"/>
            <text:p text:style-name="P26"/>
            <text:p text:style-name="P26"/>
            <text:p text:style-name="P26"/>
            <text:p text:style-name="P33">82</text:p>
          </table:table-cell>
          <table:table-cell table:style-name="Tabela1.D20" office:value-type="string">
            <text:p text:style-name="P63">29/01/2019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ela1.E20" office:value-type="string">
            <text:p text:style-name="P41"><text:span text:style-name="T9">SERVIÇO</text:span> DE <text:span text:style-name="T9">MANUTENÇÃO</text:span> EM EQUIPAMENTO <text:span text:style-name="T9">ELÉTRICO</text:span> E <text:span text:style-name="T9">ELETRÔNICO – </text:span>SERVIÇO DE MANUTENÇÃO DE NOBREAK, <text:span text:style-name="T10">MANUTENÇÃO</text:span> PREVENTIVA E CORRETIVA, REVISÃO GERAL, <text:span text:style-name="T10">CALIBRAÇÃO</text:span> E <text:span text:style-name="T10">HIGIENIZAÇÃO.</text:span> </text:p>
            <text:p text:style-name="P41"/>
            <text:p text:style-name="P43"/>
            <text:p text:style-name="P43">BATERIA PARA NO-BREAK<text:span text:style-name="T19"> – </text:span>PARA NOBREAK, BATERIA DE CHUMBO ÁCIDO, TOTALMENTE SELADA, TERMINAL TIPO M5,12 V,VIDA ÚTIL MÍNIMA DE 1 (UM) ANO,18 AH, GARANTIA 12 MESES - MARCA: APC</text:p>
            <text:p text:style-name="P41"/>
          </table:table-cell>
          <table:table-cell table:style-name="Tabela1.F20" office:value-type="string">
            <text:p text:style-name="P47">3.3.90.39.17 <text:span text:style-name="T16">OUTROS SERVIÇOS DE TERCEIROS PESSOA JURÍDICA, SUBELEMENTO: REPARO E MANUTENÇÃO DE MÁQUINAS E EQUIPAMENTOS</text:span></text:p>
            <text:p text:style-name="P71"/>
            <text:p text:style-name="P71"/>
            <text:p text:style-name="P72"/>
            <text:p text:style-name="P74"><text:span text:style-name="T16">3.3.90.30.17</text:span><text:span text:style-name="T17">-MATERIAL DE CONSUMO, SUBELEMENTO: MATERIAL DE PROCESSAMENTO DE DADOS</text:span></text:p>
          </table:table-cell>
          <table:table-cell table:style-name="Tabela1.G20" office:value-type="string">
            <text:p text:style-name="P10">3.360,0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7">8.400,00</text:p>
          </table:table-cell>
          <table:table-cell table:style-name="Tabela1.H20" office:value-type="string">
            <text:p text:style-name="P36">GE <text:span text:style-name="T19">INFORMÁTICA</text:span> LTDA.</text:p>
          </table:table-cell>
          <table:table-cell table:style-name="Tabela1.I20" office:value-type="string">
            <text:p text:style-name="P40">00.602.985/0001-25</text:p>
          </table:table-cell>
        </table:table-row>
        <text:soft-page-break/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7">142</text:p>
          </table:table-cell>
          <table:table-cell table:style-name="Tabela1.D49" office:value-type="string">
            <text:p text:style-name="P64">04/02/2019</text:p>
          </table:table-cell>
          <table:table-cell table:style-name="Tabela1.E49" office:value-type="string">
            <text:p text:style-name="P41">EXPOSITORES - AÇO COM ACRÍLICO, COM BASE EM AÇO COM PINTURA ELETROSTÁTICA, ESTRUTURA DE TUBO DE AÇO COM PINTURA E SUPORTE EM ACRÍLICO, BASE INFERIOR COM 30 CM, ESTRUTURA 90 CM, SUPORTE 35 X 45 CM,TIPO PEDESTAL - MARCA: DIVERSOS </text:p>
          </table:table-cell>
          <table:table-cell table:style-name="Tabela1.F49" office:value-type="string">
            <text:p text:style-name="P50">4.4.90.92.52<text:span text:style-name="T18">-DESPESAS DE EXERCÍCIOS ANTERIORES, SUBELEMENTO: EQUIPAMENTOS E MATERIAL PERMANENTE</text:span></text:p>
          </table:table-cell>
          <table:table-cell table:style-name="Tabela1.G49" office:value-type="string">
            <text:p text:style-name="P11">1.650,00</text:p>
          </table:table-cell>
          <table:table-cell table:style-name="Tabela1.H49" office:value-type="string">
            <text:p text:style-name="P36">ADESIVOS TRIMAC LTDA- ME</text:p>
          </table:table-cell>
          <table:table-cell table:style-name="Tabela1.I49" office:value-type="string">
            <text:p text:style-name="P40">02.620.529/0001-33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7">146</text:p>
          </table:table-cell>
          <table:table-cell table:style-name="Tabela1.D49" office:value-type="string">
            <text:p text:style-name="P64">04/02/2019</text:p>
          </table:table-cell>
          <table:table-cell table:style-name="Tabela1.E49" office:value-type="string">
            <text:p text:style-name="P41">QUADRO - QUADRO DE AVISO COM MOLDURA EM ALUMÍNIO MEDINDO 0,60 X 0,90,DO FABRICANTE<text:span text:style-name="T20"> – </text:span>MARCA: DIVERSOS </text:p>
          </table:table-cell>
          <table:table-cell table:style-name="Tabela1.F49" office:value-type="string">
            <text:p text:style-name="P50">4.4.90.52.42<text:span text:style-name="T18">-DESPESAS DE EXERCÍCIOS ANTERIORES, SUBELEMENTO: EQUIPAMENTOS E MATERIAL PERMANENTE</text:span></text:p>
          </table:table-cell>
          <table:table-cell table:style-name="Tabela1.G49" office:value-type="string">
            <text:p text:style-name="P11">79,90</text:p>
          </table:table-cell>
          <table:table-cell table:style-name="Tabela1.H49" office:value-type="string">
            <text:p text:style-name="P36">VLR SHOPPING DO ESTUDANTE LTDA</text:p>
          </table:table-cell>
          <table:table-cell table:style-name="Tabela1.I49" office:value-type="string">
            <text:p text:style-name="P40">32.808.388/0001-48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7">157</text:p>
          </table:table-cell>
          <table:table-cell table:style-name="Tabela1.D49" office:value-type="string">
            <text:p text:style-name="P64">04/02/2019</text:p>
          </table:table-cell>
          <table:table-cell table:style-name="Tabela1.E49" office:value-type="string">
            <text:p text:style-name="P41">ESTANTE<text:span text:style-name="T20"> – </text:span>EM AÇO INDUSTRIAL, COM COLUNA EM CHAPA DE AÇO DE 18 (1,25) E BANDEJA EM 22 (0,75 MM),CINZA,APROXIMADAMENTE 1,98M DE ALTURA X 90 CM DE LARGURA X PROFUNDIDADE MÍNIMA DE 30 CM,06 PRATELEIRAS,CAPACIDADE APROXIMADA DE CARGA POR PRATELEIRA 60 KG POR <text:soft-page-break/>PRATELEIRA - MARCA: DIVERSOS </text:p>
          </table:table-cell>
          <table:table-cell table:style-name="Tabela1.F49" office:value-type="string">
            <text:p text:style-name="P50">4.4.90.92.52<text:span text:style-name="T18">-DESPESAS DE EXERCÍCIOS ANTERIORES, SUBELEMENTO: EQUIPAMENTOS E MATERIAL PERMANENTE</text:span></text:p>
          </table:table-cell>
          <table:table-cell table:style-name="Tabela1.G49" office:value-type="string">
            <text:p text:style-name="P11">1.996,64</text:p>
          </table:table-cell>
          <table:table-cell table:style-name="Tabela1.H49" office:value-type="string">
            <text:p text:style-name="P36">DE LABORE COMERCIO DE MOVEIS LTDA</text:p>
          </table:table-cell>
          <table:table-cell table:style-name="Tabela1.I49" office:value-type="string">
            <text:p text:style-name="P40">02.696.464/0001-00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8">158</text:p>
          </table:table-cell>
          <table:table-cell table:style-name="Tabela1.D49" office:value-type="string">
            <text:p text:style-name="P65">06/02/2019</text:p>
          </table:table-cell>
          <table:table-cell table:style-name="Tabela1.E49" office:value-type="string">
            <text:p text:style-name="P41">SERVICO DE CONFECCAO DE CHAVE - CONFECCAO DE CHAVE, DE PORTA </text:p>
          </table:table-cell>
          <table:table-cell table:style-name="Tabela1.F49" office:value-type="string">
            <text:p text:style-name="P51">3.3.90.30.28 <text:span text:style-name="T32">-MATERIAL DE CONSUMO.; SUBELEMENTO: MATERIAL DE <text:s/>PROTEÇÃO E SEGURANÇA</text:span></text:p>
          </table:table-cell>
          <table:table-cell table:style-name="Tabela1.G49" office:value-type="string">
            <text:p text:style-name="P12">100,00</text:p>
          </table:table-cell>
          <table:table-cell table:style-name="Tabela1.H49" office:value-type="string">
            <text:p text:style-name="P36">PAULO JORGE SILVA-ME</text:p>
          </table:table-cell>
          <table:table-cell table:style-name="Tabela1.I49" office:value-type="string">
            <text:p text:style-name="P40">15.596.182/0001-82</text:p>
          </table:table-cell>
        </table:table-row>
        <table:table-row table:style-name="Tabela1.25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8">159</text:p>
          </table:table-cell>
          <table:table-cell table:style-name="Tabela1.D49" office:value-type="string">
            <text:p text:style-name="P65">06/02/2019</text:p>
          </table:table-cell>
          <table:table-cell table:style-name="Tabela1.E49" office:value-type="string">
            <text:p text:style-name="P41">CONTROLE REMOTO - PARA CENTRAL DE CERCA ELÉTRICA,FREQUENCIA: 433,92 MHZ,PADRÃO,CR 2032 - MARCA: DIVERSOS </text:p>
          </table:table-cell>
          <table:table-cell table:style-name="Tabela1.F49" office:value-type="string">
            <text:p text:style-name="P52">3.3.90.30.28 <text:span text:style-name="T32">-MATERIAL DE CONSUMO.; SUBELEMENTO: MATERIAL DE <text:s/>PROTEÇÃO E SEGURANÇA</text:span></text:p>
          </table:table-cell>
          <table:table-cell table:style-name="Tabela1.G49" office:value-type="string">
            <text:p text:style-name="P12">86,00</text:p>
          </table:table-cell>
          <table:table-cell table:style-name="Tabela1.H49" office:value-type="string">
            <text:p text:style-name="P36"><text:span text:style-name="T21">ELETRÔNICA</text:span> ARACAJU LTDA - ME</text:p>
          </table:table-cell>
          <table:table-cell table:style-name="Tabela1.I49" office:value-type="string">
            <text:p text:style-name="P40">00.495.080/0001-01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8">160</text:p>
          </table:table-cell>
          <table:table-cell table:style-name="Tabela1.D49" office:value-type="string">
            <text:p text:style-name="P65">06/02/2019</text:p>
          </table:table-cell>
          <table:table-cell table:style-name="Tabela1.E49" office:value-type="string">
            <text:p text:style-name="P41">BOX PARA BANHEIRO - EM VIDRO TEMPERADO INCOLOR, COM ESPESSURA DE 8MM,DE ALUMINIO NATURAL FOSCO,PADRÃO,1,80 M,1,34 M,DEVENDO SER ENTREGUE COM PARAFUSOS, PUXADORES, FERRAGENS E INSTALAÇÃO<text:span text:style-name="T21"> – </text:span>MARCA: DIVERSOS </text:p>
            <text:p text:style-name="P41">BOX PARA BANHEIRO - EM VIDRO TEMPERADO INCOLOR, COM ESPESSURA DE 8MM,COM <text:soft-page-break/>ESQUADRIA DE ALUMINIO NATURAL FOSCO,FORMAT: PADRÃO,1,80 M,1,30,DEVENDO SER ENTREGUE COM PARAFUSOS, PUXADORES, FERRAGENS E INSTALAÇÃO - MARCA: DIVERSOS </text:p>
          </table:table-cell>
          <table:table-cell table:style-name="Tabela1.F49" office:value-type="string">
            <text:p text:style-name="P52">3.3.90.30.24 <text:span text:style-name="T28">MATERIAL DE CONSUMO; SUBELEMENTO: MATERIAL PARA MANUTENÇÃO DE BENS IMÓVEIS</text:span></text:p>
          </table:table-cell>
          <table:table-cell table:style-name="Tabela1.G49" office:value-type="string">
            <text:p text:style-name="P12">1.120,00</text:p>
          </table:table-cell>
          <table:table-cell table:style-name="Tabela1.H49" office:value-type="string">
            <text:p text:style-name="P36">MOVIDROLAR LTDA ME</text:p>
          </table:table-cell>
          <table:table-cell table:style-name="Tabela1.I49" office:value-type="string">
            <text:p text:style-name="P40">32.782.393/0001-29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8">166</text:p>
          </table:table-cell>
          <table:table-cell table:style-name="Tabela1.D49" office:value-type="string">
            <text:p text:style-name="P65">07/02/2019</text:p>
          </table:table-cell>
          <table:table-cell table:style-name="Tabela1.E49" office:value-type="string">
            <text:p text:style-name="P41">BOBINA<text:span text:style-name="T21"> – </text:span>PARA IMPRESSÃO EM PLOTER, PAPEL,1,914 MM X 50M,75G OFFSET 2" DIÂMETRO INTERNO - MARCA: DIVERSOS </text:p>
          </table:table-cell>
          <table:table-cell table:style-name="Tabela1.F49" office:value-type="string">
            <text:p text:style-name="P52">3.3.90.30.16 <text:span text:style-name="T30">MATERIAL DE CONSUMO; SUBELEMENTO: MATERIAL DE EXPEDIENTE</text:span></text:p>
          </table:table-cell>
          <table:table-cell table:style-name="Tabela1.G49" office:value-type="string">
            <text:p text:style-name="P12">280,00</text:p>
          </table:table-cell>
          <table:table-cell table:style-name="Tabela1.H49" office:value-type="string">
            <text:p text:style-name="P36">PRUDENTE &amp; SANTOS &amp; CIA LTDA</text:p>
          </table:table-cell>
          <table:table-cell table:style-name="Tabela1.I49" office:value-type="string">
            <text:p text:style-name="P40">32.809.568/0001-44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8">167</text:p>
          </table:table-cell>
          <table:table-cell table:style-name="Tabela1.D49" office:value-type="string">
            <text:p text:style-name="P65">07/02/2019</text:p>
          </table:table-cell>
          <table:table-cell table:style-name="Tabela1.E49" office:value-type="string">
            <text:p text:style-name="P41">MAQUINA <text:span text:style-name="T21">FOTOGRÁFICA – </text:span>CÂMERA DIGITAL PARA USO PROFISSIONAL COM RESOLUÇÃO DE 20.1 MEGAPIXEL, COM PROCESSADOR DE IMAGEM E ZOOM ÓPTICO 8 X PRATA, COM CARTÃO DE MEMÓRIA,CARTÃO DE MEMÓRIA COMPATÍVEL COM STICK DUO,MEMORY STICK PRO DUO,MEMORY STICK PRO DUO (HIGH SPEED),MEMORY STICK PRO-HG DUO,SD, SDHC E SDXC,TIPO DSLR, COM SENSOR CMOS FULL FRANE,ZOOM DIGITAL 32X; <text:soft-page-break/>ALCANCE DO FOCO IMAGENS 16:9 - 28.3-141.6MM; IMAGENS 4:3 - 26-130MM; VÍDEO 16:9 - 26-130MM.,LENTE ZEISS VARIO SONNAR T, COM MONITOR/DISPLAY DE 2,7" (6,7 CM); 230.400 PONTOS/XTRA FINEL/ LCD TFT,ISO AUTO, APROXIMADAMENTE 0.3M A 2.8M COM DOS DE FLASH AUTO/ON/OFF/SLOW SYNCRO/ FLASH ESTENDIDO,ALIMENTAÇÃO DE BATERIA RECARREGAVEL, CONEXÕES A/V, USB, HGDMI,MANUAL: INCLUSO,ACONDICIONAMENTO: APROPRIADO EM CAIXA - MARCA: DIVERSOS </text:p>
          </table:table-cell>
          <table:table-cell table:style-name="Tabela1.F49" office:value-type="string">
            <text:p text:style-name="P53">4.4.90.52.33<text:span text:style-name="T33">-EQUIPAMENTOS E MATERIAL PERMANENTE; SUBELEMENTO: EQUIPAMENTO PARA ÁUDIO, VIDEO E FOTO.</text:span></text:p>
          </table:table-cell>
          <table:table-cell table:style-name="Tabela1.G49" office:value-type="string">
            <text:p text:style-name="P12">2.405,97</text:p>
          </table:table-cell>
          <table:table-cell table:style-name="Tabela1.H49" office:value-type="string">
            <text:p text:style-name="P36">WCA DIGITAL MAQUINAS LTDA - EPP</text:p>
          </table:table-cell>
          <table:table-cell table:style-name="Tabela1.I49" office:value-type="string">
            <text:p text:style-name="P40">07.429.337/0001-68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9">171</text:p>
          </table:table-cell>
          <table:table-cell table:style-name="Tabela1.D49" office:value-type="string">
            <text:p text:style-name="P66">07/02/2019</text:p>
          </table:table-cell>
          <table:table-cell table:style-name="Tabela1.E49" office:value-type="string">
            <text:p text:style-name="P41">QUADRO - QUADRO BRANCO STD MEDINDO 0,60M X 0.90M,COM MOLDURA EM ALUMÍNIO COM CANTONEIRAS.,COR BRANCO - MARCA: DIVERSOS </text:p>
          </table:table-cell>
          <table:table-cell table:style-name="Tabela1.F49" office:value-type="string">
            <text:p text:style-name="P54">4.4.90.52.42<text:span text:style-name="T18">-DESPESAS DE EXERCÍCIOS ANTERIORES, SUBELEMENTO: EQUIPAMENTOS E MATERIAL PERMANENTE</text:span></text:p>
          </table:table-cell>
          <table:table-cell table:style-name="Tabela1.G49" office:value-type="string">
            <text:p text:style-name="P13">48,00</text:p>
          </table:table-cell>
          <table:table-cell table:style-name="Tabela1.H49" office:value-type="string">
            <text:p text:style-name="P36">PAULO COMERCIO E PAPELARIA LTDA</text:p>
          </table:table-cell>
          <table:table-cell table:style-name="Tabela1.I49" office:value-type="string">
            <text:p text:style-name="P40">00.083.042/0001-33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9">175</text:p>
          </table:table-cell>
          <table:table-cell table:style-name="Tabela1.D49" office:value-type="string">
            <text:p text:style-name="P66">11/02/2019</text:p>
          </table:table-cell>
          <table:table-cell table:style-name="Tabela1.E49" office:value-type="string">
            <text:p text:style-name="P41">CAMPAINHA RESIDENCIAL - CONFECCIONADA EM ACO,FORMATO OVAL TIPO <text:soft-page-break/>MESA SEM FIO,CONVENCIONAL,110/220 VOLTS - MARCA: DIVERSOS </text:p>
          </table:table-cell>
          <table:table-cell table:style-name="Tabela1.F49" office:value-type="string">
            <text:p text:style-name="P52">3.3.90.30.26 <text:span text:style-name="T28">MATERIAL DE CONSUMO; </text:span><text:soft-page-break/><text:span text:style-name="T28">SUBELEMENTO: MATERIAL ELÉTRICO ELETRÔNICO</text:span></text:p>
          </table:table-cell>
          <table:table-cell table:style-name="Tabela1.G49" office:value-type="string">
            <text:p text:style-name="P13">48,00</text:p>
          </table:table-cell>
          <table:table-cell table:style-name="Tabela1.H49" office:value-type="string">
            <text:p text:style-name="P36"><text:span text:style-name="T22">ELETRÔNICA</text:span> ARACAJU LTDA - ME</text:p>
          </table:table-cell>
          <table:table-cell table:style-name="Tabela1.I49" office:value-type="string">
            <text:p text:style-name="P40">00.495.080/0001-01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9">176</text:p>
          </table:table-cell>
          <table:table-cell table:style-name="Tabela1.D49" office:value-type="string">
            <text:p text:style-name="P66">11/02/2019</text:p>
          </table:table-cell>
          <table:table-cell table:style-name="Tabela1.E49" office:value-type="string">
            <text:p text:style-name="P41">CONJUNTO DE MESA E CADEIRA - CONJUNTO DE MESA COM QUATRO CADEIRAS,TAMPO DA MESA DE GRANITO E A MESA COM AS CADEIRAS DEVEM SER DE FERRO COM REVESTIMENTO DE NAPA,CARACTERÍSTICAS DA MESA: DIMENSÕES (L X PX A) – 77 X 66 X 100 CM, O TAMPO DA MESA DEVE SER DE GRANITO E SUA ESTRUTURA, ASSIM COMO A DAS CADEIRAS, DEVE SER DE FERRO. ESTE TAMPO DEVE MEDIR APROXIMADAMENTE ENTRE 1M E 1,20M DE COMPRIMENTO. - MARCA: DIVERSOS </text:p>
          </table:table-cell>
          <table:table-cell table:style-name="Tabela1.F49" office:value-type="string">
            <text:p text:style-name="P54">4.4.90.92.52<text:span text:style-name="T18">-DESPESAS DE EXERCÍCIOS ANTERIORES, SUBELEMENTO: EQUIPAMENTOS E MATERIAL PERMANENTE</text:span></text:p>
          </table:table-cell>
          <table:table-cell table:style-name="Tabela1.G49" office:value-type="string">
            <text:p text:style-name="P13">750,00</text:p>
          </table:table-cell>
          <table:table-cell table:style-name="Tabela1.H49" office:value-type="string">
            <text:p text:style-name="P36">T &amp; Y COMERCIO E SERVICO EIRELI</text:p>
          </table:table-cell>
          <table:table-cell table:style-name="Tabela1.I49" office:value-type="string">
            <text:p text:style-name="P40">30.897.613/0001-34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9">177</text:p>
          </table:table-cell>
          <table:table-cell table:style-name="Tabela1.D49" office:value-type="string">
            <text:p text:style-name="P66">11/02/2019</text:p>
          </table:table-cell>
          <table:table-cell table:style-name="Tabela1.E49" office:value-type="string">
            <text:p text:style-name="P41"><text:span text:style-name="T22">SERVIÇO</text:span> DE <text:span text:style-name="T22">DISTRIBUIÇÃO</text:span> DE GAS - DO TIPO GÁS LIQUEFEITO DE PETRÓLEO (GLP),COM INSTALAÇÃO,PARA USO DAS ATIVIDADES LOCAIS COM FORNECIMENTO CONTINUO DO GÁS, BOTIJÕES DE 13 <text:soft-page-break/>KG,CONFORME TERMO DE REFERÊNCIA </text:p>
            <text:p text:style-name="P41"><text:span text:style-name="T22">SERVIÇO</text:span> DE <text:span text:style-name="T22">DISTRIBUIÇÃO</text:span> DE GAS - DO TIPO GÁS LIQUEFEITO DE PETRÓLEO (GLP),COM INSTALAÇÃO,PARA USO DAS ATIVIDADES LOCAIS COM FORNECIMENTO CONTINUO DO GÁS, BOTIJÕES DE 45KG,CONFORME TERMO DE REFERÊNCIA </text:p>
          </table:table-cell>
          <table:table-cell table:style-name="Tabela1.F49" office:value-type="string">
            <text:p text:style-name="P49">3.3.90.30.04 <text:span text:style-name="T34">MATERIAL DE CONSUMO, SUBELEMENTO: GÁS E OUTROS MATERIAIS ENGARRAFADOS</text:span></text:p>
          </table:table-cell>
          <table:table-cell table:style-name="Tabela1.G49" office:value-type="string">
            <text:p text:style-name="P13">4.326,00</text:p>
          </table:table-cell>
          <table:table-cell table:style-name="Tabela1.H49" office:value-type="string">
            <text:p text:style-name="P36">NORDESTE GAS LTDA - ME</text:p>
          </table:table-cell>
          <table:table-cell table:style-name="Tabela1.I49" office:value-type="string">
            <text:p text:style-name="P40">27.023.064/0001-64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9">180</text:p>
          </table:table-cell>
          <table:table-cell table:style-name="Tabela1.D49" office:value-type="string">
            <text:p text:style-name="P66">12/02/2019</text:p>
          </table:table-cell>
          <table:table-cell table:style-name="Tabela1.E49" office:value-type="string">
            <text:p text:style-name="P41"><text:span text:style-name="T22">PÃO – </text:span>TIPO <text:span text:style-name="T22">PÃO</text:span> DE QUEIJO,MASSA COMUM,SAL, FERMENTO, FARINHA, ETC,GLUTEN,EM KG,EMBALADO EM SACO PLASTICO,DEVENDO OBEDECER A LEGISLACAO VIGENTE - MARCA: DIVERSOS </text:p>
            <text:p text:style-name="P41">SANDUICHES - COM PAO APROPRIADO, QUEIJO RICOTA, PEITO DE PERU, EMBALAGEM APROPRIADA - MARCA: DIVERSOS </text:p>
            <text:p text:style-name="P41">SANDUICHES - PAO DE CAIXA, MIXTO PRESUNTO E QUEIJO, EMBALAGEM APROPRIADA - MARCA: DIVERSOS </text:p>
          </table:table-cell>
          <table:table-cell table:style-name="Tabela1.F49" office:value-type="string">
            <text:p text:style-name="P58">3.3.90.39.41 <text:span text:style-name="T34">OUTROS SERVIÇOS DE TERCEIROS PESSOA JURÍDICA, SUBELEMENTO: FORNECIMENTO E ALIMENTAÇÃO PREPARADA</text:span></text:p>
          </table:table-cell>
          <table:table-cell table:style-name="Tabela1.G49" office:value-type="string">
            <text:p text:style-name="P13">749,00</text:p>
          </table:table-cell>
          <table:table-cell table:style-name="Tabela1.H49" office:value-type="string">
            <text:p text:style-name="P36">TEK MIX ESTRUTURAS &amp; EVENTOS EMPREENDIMENTOS INDUSTRIA E COMERCIO LTDA ME</text:p>
          </table:table-cell>
          <table:table-cell table:style-name="Tabela1.I49" office:value-type="string">
            <text:p text:style-name="P40">05.688.369/0001-52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<text:soft-page-break/>II, LEI 8.666/93</text:p>
          </table:table-cell>
          <table:table-cell table:style-name="Tabela1.C49" office:value-type="string">
            <text:p text:style-name="P29">181</text:p>
          </table:table-cell>
          <table:table-cell table:style-name="Tabela1.D49" office:value-type="string">
            <text:p text:style-name="P66">12/02/2019</text:p>
          </table:table-cell>
          <table:table-cell table:style-name="Tabela1.E49" office:value-type="string">
            <text:p text:style-name="P41">SUCO DE FRUTA NATURAL INTEGRAL - SABORES <text:soft-page-break/>DIVERSOS,ELABORADO COM FRUTAS SELECIONADAS, SEM ADIÇÃO DE AÇÚCAR, SEM CONSERVANTES, NÃO FERMENTADO, NÃO ALCOÓLICO,SOB REFRIGERAÇÃO,DE PRIMEIRA QUALIDADE OBTIDO DA FRUTA MADURA,PROCESSAMENTO TECNOLÓGICO ADEQUADO,SUBMETIDO A TRATAMENTO QUE ASSEGURE SUA APRESENTAÇÃO E CONSERVAÇÃO ATE O CONSUMO,COM ASPECTO COR,CHEIRO E SABOR PRÓPRIO,NO RÓTULO OU IMPRESSO DA EMBALAGEM DEVE CONTER IDENTIFICAÇÃO DO PRODUTO, DO FABRICANTE, DATA DE FABRICAÇÃO E PRAZO DE VALIDADE,ACONDICIONADO EM JARRAS DE 1 LITRO, EM PERFEITO ESTADO DE CONSERVAÇÃO - MARCA: DIVERSOS </text:p>
            <text:p text:style-name="P41">AGUA DE COCO - ÁGUA DE COCO CEM POR CENTO NATURAL DE PRIMEIRA <text:soft-page-break/>QUALIDADE,GRAU DE MATURAÇÃO TAL QUE LHE PERMITA SUPORTAR A MANIPULAÇÃO,O TRANSPORTE E A CONSERVAÇÃO,SEM CONSERVANTES,EM CONDIÇÕES ADEQUADAS PARA O CONSUMO DE FORMA LIQUIDA,COM ASPECTO, COR, CHEIRO E SABOR PROPRIOS,ISENTO DE FERMENTACOES, SUJIDADES, PARASITOS E LARVAS,ACONDICIONADA EM GARRAFA PET - MARCA: DIVERSOS </text:p>
          </table:table-cell>
          <table:table-cell table:style-name="Tabela1.F49" office:value-type="string">
            <text:p text:style-name="P52">3.3.90.30.15 <text:span text:style-name="T31">MATERIAL DE </text:span><text:soft-page-break/><text:span text:style-name="T31">CONSUMO; SUBELEMENTO: MATERIAL PARA FESTIVIDADES E HOMENAGENS</text:span></text:p>
            <text:p text:style-name="P57"/>
          </table:table-cell>
          <table:table-cell table:style-name="Tabela1.G49" office:value-type="string">
            <text:p text:style-name="P13">105,00</text:p>
          </table:table-cell>
          <table:table-cell table:style-name="Tabela1.H49" office:value-type="string">
            <text:p text:style-name="P36">TEK MIX ESTRUTURAS &amp; <text:soft-page-break/>EVENTOS EMPREENDIMENTOS INDUSTRIA E COMERCIO LTDA ME</text:p>
          </table:table-cell>
          <table:table-cell table:style-name="Tabela1.I49" office:value-type="string">
            <text:p text:style-name="P40">05.688.369/0001-52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29">184</text:p>
          </table:table-cell>
          <table:table-cell table:style-name="Tabela1.D49" office:value-type="string">
            <text:p text:style-name="P66">13/02/2019</text:p>
          </table:table-cell>
          <table:table-cell table:style-name="Tabela1.E49" office:value-type="string">
            <text:p text:style-name="P41">FITA ADESIVA - TRANSPARENTE,48 MM,50 MM - MARCA: DIVERSOS </text:p>
          </table:table-cell>
          <table:table-cell table:style-name="Tabela1.F49" office:value-type="string">
            <text:p text:style-name="P52">3.3.90.30.16<text:span text:style-name="T30">-MATERIAL DE CONSUMO; SUBELEMENTO: MATERIAL DE EXPEDIENTE</text:span></text:p>
          </table:table-cell>
          <table:table-cell table:style-name="Tabela1.G49" office:value-type="string">
            <text:p text:style-name="P14">350,00</text:p>
          </table:table-cell>
          <table:table-cell table:style-name="Tabela1.H49" office:value-type="string">
            <text:p text:style-name="P36">PRUDENTE &amp; SANTOS &amp; CIA LTDA</text:p>
          </table:table-cell>
          <table:table-cell table:style-name="Tabela1.I49" office:value-type="string">
            <text:p text:style-name="P40">32.809.568/0001-44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30">186</text:p>
          </table:table-cell>
          <table:table-cell table:style-name="Tabela1.D49" office:value-type="string">
            <text:p text:style-name="P67">13/02/2019</text:p>
          </table:table-cell>
          <table:table-cell table:style-name="Tabela1.E49" office:value-type="string">
            <text:p text:style-name="P41">BOTA DE PROTECAO - COURO NOBUCK,EM NUMERAÇÃO DE 38 E 39 – PADRÃO BRASILEIRO DE CALÇADOS,SOLADO BIDENSIDADE, ANTIDERRAPANTE E EVITA PERFURAÇÕES,PALMILHA DE <text:soft-page-break/>MONTAGEM EM MATERIAL RECICLÁVEL,TIPO CANO LONGO,PARA USO EM PROCEDIMENTOS COMPRODUTOS QUIMICOS PERIGOSOS; DEVE SER EMBALADA POR PAR E APRESENTAR MANUAL DE INSTRUÇÕES DETALHADAS, INCLUSIVE SOBRE INFORMAÇÕES DE PROTEÇÃO QUÍMICA - MARCA: FUJIWARA </text:p>
          </table:table-cell>
          <table:table-cell table:style-name="Tabela1.F49" office:value-type="string">
            <text:p text:style-name="P52">3.3.90.30.28 <text:span text:style-name="T32">-MATERIAL DE CONSUMO.; SUBELEMENTO: MATERIAL DE <text:s/>PROTEÇÃO E SEGURANÇA</text:span></text:p>
          </table:table-cell>
          <table:table-cell table:style-name="Tabela1.G49" office:value-type="string">
            <text:p text:style-name="P14">216,20</text:p>
          </table:table-cell>
          <table:table-cell table:style-name="Tabela1.H49" office:value-type="string">
            <text:p text:style-name="P36">DISGAL MULTPRODUTOS COM.REPRESENT.E SERVICOS LTDA-EPP</text:p>
          </table:table-cell>
          <table:table-cell table:style-name="Tabela1.I49" office:value-type="string">
            <text:p text:style-name="P40">07.056.972/0001-47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30">191</text:p>
          </table:table-cell>
          <table:table-cell table:style-name="Tabela1.D49" office:value-type="string">
            <text:p text:style-name="P67">13/02/2019</text:p>
          </table:table-cell>
          <table:table-cell table:style-name="Tabela1.E49" office:value-type="string">
            <text:p text:style-name="P41">PECA DE REPOSICAO PARA CONDICIONADOR DE AR - TUBO DE COBRE FLEXÍVEL 1/2" - MARCA: DIVERSOS </text:p>
            <text:p text:style-name="P41">PECA DE REPOSICAO PARA CONDICIONADOR DE AR - TUBO DE COBRE FLEXÍVEL 1/4",24 METROS - MARCA: DIVERSOS </text:p>
            <text:p text:style-name="P41">PECA DE REPOSICAO PARA CONDICIONADOR DE AR - TUBO ESPONJOSO 3/4" - MARCA: DIVERSOS </text:p>
            <text:p text:style-name="P41">SUPORTE PARA APARELHO DE AR CONDICIONADO DE FERRO - SUPORTE CONDENSADOR PARA 12.000 BTUS - MARCA: DIVERSOS </text:p>
            <text:p text:style-name="P41"><text:soft-page-break/>SUPORTE PARA APARELHO DE AR CONDICIONADO DE FERRO - SUPORTE CONDENSADOR PARA 18.000 BTUS - MARCA: DIVERSOS </text:p>
            <text:p text:style-name="P41">PARAFUSO SEXTAVADO - EM AÇO,SEXTAVADO,TAMANHO: PADRÃO,ROSCA S 8 - MARCA: DIVERSOS </text:p>
            <text:p text:style-name="P41">BUCHA PARA PARAFUSO - DE PLASTICO, NO TAMANHO S8 - MARCA: DIVERSOS </text:p>
            <text:p text:style-name="P41">PARAFUSO - PARAFUSO COM BUCHA TIPO S-12,PARA CHAVE PHILIPS S6,PARA INSTALAÇÃO DE AR-CONDICIONADOS - MARCA: DIVERSOS </text:p>
            <text:p text:style-name="P42">BUCHAS PARA PAREDE - DE PLASTICO, DE NUMERO 12, SEM PARAFUSO - MARCA: DIVERSOS</text:p>
            <text:p text:style-name="P44"><text:span text:style-name="T24"><text:s/></text:span>ABRACADEIRA - DE NYLON, NYLON COM 20 CM NA COR PRETA, PARA ABRAÇADEIRA PARA FIOS E CABOS ELETRICOS<text:span text:style-name="T23"> – </text:span>MARCA: DIVERSOS </text:p>
          </table:table-cell>
          <table:table-cell table:style-name="Tabela1.F49" office:value-type="string">
            <text:p text:style-name="P52">3.3.90.30.24 <text:span text:style-name="T28">MATERIAL DE CONSUMO; SUBELEMENTO: MATERIAL PARA MANUTENÇÃO DE BENS IMÓVEIS</text:span></text:p>
            <text:p text:style-name="P52"/>
          </table:table-cell>
          <table:table-cell table:style-name="Tabela1.G49" office:value-type="string">
            <text:p text:style-name="P14">1.148,04</text:p>
          </table:table-cell>
          <table:table-cell table:style-name="Tabela1.H49" office:value-type="string">
            <text:p text:style-name="P36">N.A. REFRIGERACAO COMERCIAL EIRELI - EPP</text:p>
          </table:table-cell>
          <table:table-cell table:style-name="Tabela1.I49" office:value-type="string">
            <text:p text:style-name="P40">11.707.851/0001-95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30">192</text:p>
          </table:table-cell>
          <table:table-cell table:style-name="Tabela1.D49" office:value-type="string">
            <text:p text:style-name="P67">13/02/2019</text:p>
          </table:table-cell>
          <table:table-cell table:style-name="Tabela1.E49" office:value-type="string">
            <text:p text:style-name="P41">CABO <text:span text:style-name="T23">ELÉTRICO</text:span> - COBRE,4 X 1,5 MM,PVC,500 V,CABO PP,PRETO,EM PEÇA - MARCA: <text:soft-page-break/>DIVERSOS </text:p>
          </table:table-cell>
          <table:table-cell table:style-name="Tabela1.F49" office:value-type="string">
            <text:p text:style-name="P52">3.3.90.30.26 <text:span text:style-name="T28">MATERIAL DE CONSUMO; </text:span><text:soft-page-break/><text:span text:style-name="T28">SUBELEMENTO: MATERIAL ELÉTRICO ELETRÔNICO</text:span></text:p>
          </table:table-cell>
          <table:table-cell table:style-name="Tabela1.G49" office:value-type="string">
            <text:p text:style-name="P14">109,50</text:p>
          </table:table-cell>
          <table:table-cell table:style-name="Tabela1.H49" office:value-type="string">
            <text:p text:style-name="P36">N.A. <text:span text:style-name="T23">REFRIGERAÇÃO</text:span> COMERCIAL <text:soft-page-break/>EIRELI - EPP</text:p>
          </table:table-cell>
          <table:table-cell table:style-name="Tabela1.I49" office:value-type="string">
            <text:p text:style-name="P40">11.707.851/0001-95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30">198</text:p>
          </table:table-cell>
          <table:table-cell table:style-name="Tabela1.D49" office:value-type="string">
            <text:p text:style-name="P67">15/02/2019</text:p>
          </table:table-cell>
          <table:table-cell table:style-name="Tabela1.E49" office:value-type="string">
            <text:p text:style-name="P41">ADESIVO <text:span text:style-name="T35">PLÁSTICO</text:span> - ADESIVO JATEADO,0,80 X 2,10 METROS,2MM,COM A APLICAÇÃO EM PORTA DE VIDRO - MARCA: DIVERSOS </text:p>
          </table:table-cell>
          <table:table-cell table:style-name="Tabela1.F49" office:value-type="string">
            <text:p text:style-name="P52">3.3.90.30.24 <text:span text:style-name="T28">MATERIAL DE CONSUMO; SUBELEMENTO: MATERIAL PARA MANUTENÇÃO DE BENS IMÓVEIS</text:span></text:p>
          </table:table-cell>
          <table:table-cell table:style-name="Tabela1.G49" office:value-type="string">
            <text:p text:style-name="P14">147,00</text:p>
          </table:table-cell>
          <table:table-cell table:style-name="Tabela1.H49" office:value-type="string">
            <text:p text:style-name="P36">REVEST LINE COMERCIO E PREST.DE <text:span text:style-name="T36">SERVIÇOS</text:span> LTDA-ME</text:p>
          </table:table-cell>
          <table:table-cell table:style-name="Tabela1.I49" office:value-type="string">
            <text:p text:style-name="P40">01.243.117/0001-69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30">201</text:p>
          </table:table-cell>
          <table:table-cell table:style-name="Tabela1.D49" office:value-type="string">
            <text:p text:style-name="P67">15/02/2019</text:p>
          </table:table-cell>
          <table:table-cell table:style-name="Tabela1.E49" office:value-type="string">
            <text:p text:style-name="P41">COLA<text:span text:style-name="T25"> – </text:span>DO TIPO PERMANENTE, PARA APLICAÇÃO EM PLACAS DE ALUMÍNIO (PLAQUETAS DE CONTROLE PATRIMONIAL),EM BISNAGA - MARCA: DIVERSOS </text:p>
          </table:table-cell>
          <table:table-cell table:style-name="Tabela1.F49" office:value-type="string">
            <text:p text:style-name="P52">3.3.90.30.16<text:span text:style-name="T30">-MATERIAL DE CONSUMO; SUBELEMENTO: MATERIAL DE EXPEDIENTE</text:span></text:p>
          </table:table-cell>
          <table:table-cell table:style-name="Tabela1.G49" office:value-type="string">
            <text:p text:style-name="P14">51,00</text:p>
          </table:table-cell>
          <table:table-cell table:style-name="Tabela1.H49" office:value-type="string">
            <text:p text:style-name="P36">J.J.R. DISTRIBUIDORA DE MAT. <text:span text:style-name="T36">ELÉTRICO</text:span> LTDA - ME</text:p>
          </table:table-cell>
          <table:table-cell table:style-name="Tabela1.I49" office:value-type="string">
            <text:p text:style-name="P40">08.309.756/0001-29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30">202</text:p>
          </table:table-cell>
          <table:table-cell table:style-name="Tabela1.D49" office:value-type="string">
            <text:p text:style-name="P67">15/02/2019</text:p>
          </table:table-cell>
          <table:table-cell table:style-name="Tabela1.E49" office:value-type="string">
            <text:p text:style-name="P41">FITA ADESIVA - FITA ADESIVA EM PVC TRANSPARENTE,45 MM,45 M - MARCA: DIVERSOS </text:p>
          </table:table-cell>
          <table:table-cell table:style-name="Tabela1.F49" office:value-type="string">
            <text:p text:style-name="P52">3.3.90.30.16<text:span text:style-name="T30">-MATERIAL DE CONSUMO; SUBELEMENTO: MATERIAL DE EXPEDIENTE</text:span></text:p>
          </table:table-cell>
          <table:table-cell table:style-name="Tabela1.G49" office:value-type="string">
            <text:p text:style-name="P14">350,00</text:p>
          </table:table-cell>
          <table:table-cell table:style-name="Tabela1.H49" office:value-type="string">
            <text:p text:style-name="P36">PRUDENTE &amp; SANTOS &amp; CIA LTDA</text:p>
          </table:table-cell>
          <table:table-cell table:style-name="Tabela1.I49" office:value-type="string">
            <text:p text:style-name="P40">32.809.568/0001-44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31">203</text:p>
          </table:table-cell>
          <table:table-cell table:style-name="Tabela1.D49" office:value-type="string">
            <text:p text:style-name="P68">18/02/2019</text:p>
          </table:table-cell>
          <table:table-cell table:style-name="Tabela1.E49" office:value-type="string">
            <text:p text:style-name="P41">ESTANTE - MDF,COR BRANCA,APROXIMADAMENTE 1800 X 800 X 500,4 PRATELEIRAS EM MADEIRA 30 MILÍMETROS E ESPESSURA EXTERNA 15 MILÍMETROS,DUAS <text:soft-page-break/>PORTAS DE VIDRO TEMPERADO DE 8 MILÍMETROS, COM FECHADURAS. - MARCA: DIVERSOS </text:p>
          </table:table-cell>
          <table:table-cell table:style-name="Tabela1.F49" office:value-type="string">
            <text:p text:style-name="P49">3.3.90.92.32<text:span text:style-name="T35">-DESPESAS DE EXERCÍCIO ANTERIORES, SUBELEMENTO: MATERIAL DE </text:span><text:soft-page-break/><text:span text:style-name="T35">DISTRIBUIÇÃO GRATUITA</text:span></text:p>
          </table:table-cell>
          <table:table-cell table:style-name="Tabela1.G49" office:value-type="string">
            <text:p text:style-name="P15">1.595,00</text:p>
          </table:table-cell>
          <table:table-cell table:style-name="Tabela1.H49" office:value-type="string">
            <text:p text:style-name="P36">FORMAS &amp; CORES INDUSTRIA E COMERCIO DE MOVEIS LTDA</text:p>
          </table:table-cell>
          <table:table-cell table:style-name="Tabela1.I49" office:value-type="string">
            <text:p text:style-name="P40">04.859.840/0001-65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31">214</text:p>
          </table:table-cell>
          <table:table-cell table:style-name="Tabela1.D49" office:value-type="string">
            <text:p text:style-name="P68">21/02/2019</text:p>
          </table:table-cell>
          <table:table-cell table:style-name="Tabela1.E49" office:value-type="string">
            <text:p text:style-name="P41">PLACA DE <text:span text:style-name="T34">IDENTIFICAÇÃO</text:span> PATRIMONIAL - EM ALUMÍNIO - ATIVO FIXO. CÓDIGO DE BARRAS 128 COM 6 DÍGITOS RESISTÊNCIA A TEMPERATURAS DE 54 A 180 GRAUS; RESISTÊNCIA À IMERSÃO EM ALVEJANTES, THINNER, GASOLINA, ENTRE OUTROS QUÍMICOS; EXPECTATIVA DE DURABILIDADE DE 30 ANOS.,ESPESSURA DE 2,00MM,MEDINDO 46 X 15MM - MARCA: DIVERSOS </text:p>
          </table:table-cell>
          <table:table-cell table:style-name="Tabela1.F49" office:value-type="string">
            <text:p text:style-name="P52">3.3.90.30.16<text:span text:style-name="T30">-MATERIAL DE CONSUMO; SUBELEMENTO: MATERIAL DE EXPEDIENTE</text:span></text:p>
          </table:table-cell>
          <table:table-cell table:style-name="Tabela1.G49" office:value-type="string">
            <text:p text:style-name="P15">2.150,00</text:p>
          </table:table-cell>
          <table:table-cell table:style-name="Tabela1.H49" office:value-type="string">
            <text:p text:style-name="P36">SILVEIRA &amp; DALMAS LTDA - ME</text:p>
          </table:table-cell>
          <table:table-cell table:style-name="Tabela1.I49" office:value-type="string">
            <text:p text:style-name="P40">27.745.509/0001-10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31">215</text:p>
          </table:table-cell>
          <table:table-cell table:style-name="Tabela1.D49" office:value-type="string">
            <text:p text:style-name="P68">21/02/2019</text:p>
          </table:table-cell>
          <table:table-cell table:style-name="Tabela1.E49" office:value-type="string">
            <text:p text:style-name="P41">SERVICO DE CONFECCAO DE IMPRESSOS - IMPRESSÃO EM SERIGRAFIA, COM PROTECAO UV, EM CORES,JATEADO RECORTADO ELETRONICAMENTE COM TAMANHO DE LETRA 1,7 CENTÍMETROS,CINZA,MEDINDO 30 X 10 CM </text:p>
          </table:table-cell>
          <table:table-cell table:style-name="Tabela1.F49" office:value-type="string">
            <text:p text:style-name="P52">3.3.90.30.44<text:span text:style-name="T29">-MATERIAL DE CONSUMO; SUBELEMENTO: MATERIAL DE SINALIZAÇÃO VISUAL E AFINS</text:span></text:p>
          </table:table-cell>
          <table:table-cell table:style-name="Tabela1.G49" office:value-type="string">
            <text:p text:style-name="P15">60,00</text:p>
          </table:table-cell>
          <table:table-cell table:style-name="Tabela1.H49" office:value-type="string">
            <text:p text:style-name="P36">J.C.J. <text:span text:style-name="T36">IMPRESSÃO</text:span> DIGITAL LTDA</text:p>
          </table:table-cell>
          <table:table-cell table:style-name="Tabela1.I49" office:value-type="string">
            <text:p text:style-name="P40">24.661.671/0001-61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<text:soft-page-break/>INCISO II, LEI 8.666/93</text:p>
          </table:table-cell>
          <table:table-cell table:style-name="Tabela1.C49" office:value-type="string">
            <text:p text:style-name="P31">216</text:p>
          </table:table-cell>
          <table:table-cell table:style-name="Tabela1.D49" office:value-type="string">
            <text:p text:style-name="P68">25/02/2019</text:p>
          </table:table-cell>
          <table:table-cell table:style-name="Tabela1.E49" office:value-type="string">
            <text:p text:style-name="P41">BOMBA SUBMERSA - TIPO <text:soft-page-break/>ELETRICA,TENSÃO 220VOLTS, TRIFÁSICA,POTÊNCIA 1,.5 CV,,416 L/MIN,ALTURA MÁXIMA DE ELEVAÇÃO 9M - MARCA: DIVERSOS </text:p>
          </table:table-cell>
          <table:table-cell table:style-name="Tabela1.F49" office:value-type="string">
            <text:p text:style-name="P54">4.4.90.92.52<text:span text:style-name="T18">-</text:span><text:soft-page-break/><text:span text:style-name="T18">DESPESAS DE EXERCÍCIOS ANTERIORES, SUBELEMENTO: EQUIPAMENTOS E MATERIAL PERMANENTE</text:span></text:p>
          </table:table-cell>
          <table:table-cell table:style-name="Tabela1.G49" office:value-type="string">
            <text:p text:style-name="P15">2.100,00</text:p>
          </table:table-cell>
          <table:table-cell table:style-name="Tabela1.H49" office:value-type="string">
            <text:p text:style-name="P36">MARIA ELZA DOS <text:soft-page-break/>SANTOS</text:p>
          </table:table-cell>
          <table:table-cell table:style-name="Tabela1.I49" office:value-type="string">
            <text:p text:style-name="P40">19.983.407/0001-04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31">217</text:p>
          </table:table-cell>
          <table:table-cell table:style-name="Tabela1.D49" office:value-type="string">
            <text:p text:style-name="P68">25/02/2019</text:p>
          </table:table-cell>
          <table:table-cell table:style-name="Tabela1.E49" office:value-type="string">
            <text:p text:style-name="P41">GRAVADOR - GRAVADOR TELEFÔNICO COM IDENTIFICADOR DE CHAMADAS EM PEN DRIVE - SISTEMA DE GRAVAÇÃO COMPOSTO POR UMA INTERFACE DIGITAL DE GRAVAÇÃO (HARDWARE), QUE É CONECTADA A UMA LINHA TELEFÔNICA OU RAMAL DIGITAL, COM IDENTIFICADOR DE CHAMADAS, ACOMPANHA CABO PARA CONECTAR AO TELEFONE. GARANTIA DE 12 MESES,FONTE DE ALIMENTAÇÃO BIVOLT (110V/220V) - MARCA: DIVERSOS </text:p>
          </table:table-cell>
          <table:table-cell table:style-name="Tabela1.F49" office:value-type="string">
            <text:p text:style-name="P54">4.4.90.92.52<text:span text:style-name="T18">-DESPESAS DE EXERCÍCIOS ANTERIORES, SUBELEMENTO: EQUIPAMENTOS E MATERIAL PERMANENTE</text:span></text:p>
          </table:table-cell>
          <table:table-cell table:style-name="Tabela1.G49" office:value-type="string">
            <text:p text:style-name="P15">615,00</text:p>
          </table:table-cell>
          <table:table-cell table:style-name="Tabela1.H49" office:value-type="string">
            <text:p text:style-name="P36">MARIA ELZA DOS SANTOS</text:p>
          </table:table-cell>
          <table:table-cell table:style-name="Tabela1.I49" office:value-type="string">
            <text:p text:style-name="P40">19.983.407/0001-04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31">221</text:p>
          </table:table-cell>
          <table:table-cell table:style-name="Tabela1.D49" office:value-type="string">
            <text:p text:style-name="P68">27/02/2019</text:p>
          </table:table-cell>
          <table:table-cell table:style-name="Tabela1.E49" office:value-type="string">
            <text:p text:style-name="P41">SERVICO DE CONFECCAO DE IMPRESSOS - FICHAS DE INSPEÇÃO CORPORAL (DE SAÚDE) SEM CABEÇALHO, COM SÍMBOLO DO ÓRGÃO ESTADUAL E COM IMPRESSÃO <text:soft-page-break/>DE LINHAS; IMPRESSÃO 1 X 1,EM PAPEL OFF SET DE 180 G,PRETO E BRANCO; FRENTE E VERSO,MEDINDO 31 X 41 CM </text:p>
            <text:p text:style-name="P41">SERVICO DE CONFECCAO DE IMPRESSOS - FICHAS DE INSPEÇÃO CORPORAL (DE SAÚDE) COM CABEÇALHO, COM SÍMBOLO DO ÓRGÃO ESTADUAL E COM IMPRESSÃO DE LINHAS; IMPRESSÃO 1 X 1,EM PAPEL OFF SET DE 180 G,PRETO E BRANCO,MEDINDO 31 X 41 CM </text:p>
          </table:table-cell>
          <table:table-cell table:style-name="Tabela1.F49" office:value-type="string">
            <text:p text:style-name="P52">3.3.90.30.16 <text:span text:style-name="T30">MATERIAL DE CONSUMO; SUBELEMENTO: MATERIAL DE EXPEDIENTE</text:span></text:p>
          </table:table-cell>
          <table:table-cell table:style-name="Tabela1.G49" office:value-type="string">
            <text:p text:style-name="P15">690,00</text:p>
          </table:table-cell>
          <table:table-cell table:style-name="Tabela1.H49" office:value-type="string">
            <text:p text:style-name="P36">STILL <text:span text:style-name="T25">GRÁFICA</text:span> E ENCADERNADORA LTDA - ME</text:p>
          </table:table-cell>
          <table:table-cell table:style-name="Tabela1.I49" office:value-type="string">
            <text:p text:style-name="P40">09.177.228/0001-26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31">222</text:p>
          </table:table-cell>
          <table:table-cell table:style-name="Tabela1.D49" office:value-type="string">
            <text:p text:style-name="P68">27/02/2019</text:p>
          </table:table-cell>
          <table:table-cell table:style-name="Tabela1.E49" office:value-type="string">
            <text:p text:style-name="P41">SERVICO DE CONFECCAO DE IMPRESSOS - RECORTADO ELETRONICAMENTE E APLICADO DIRETAMENTE EM PLACA EXISTENTE NO LOCAL. OS ADESIVOS DEVERÃO SER FIXADOS DENTRO DAS PLACAS DE IDENTIFICAÇÃO PRESENTES EM CADA PORTA, E SER COMPREENDIDOS DENTRO DE UM ESPAÇO CONTENDO 10 CM (DEZ CENTÍMETROS) DE ALTURA E 27 CM (VINTE E SETE CENTÍMETROS) DE <text:soft-page-break/>COMPRIMENTO.; LETRAS MAIÚSCULAS MEDINDO 19 MM E LETRAS MINÚSCULAS MEDINDO 4 MM,EM PLÁSTICO,VIAS: UMA,CINZA ESCURO, MANTENDO O PADRÃO LOCAL </text:p>
            <text:p text:style-name="P41"><text:span text:style-name="T27">SERVIÇO</text:span> DE <text:span text:style-name="T27">CONFECÇÃO</text:span> DE PLACAS E PLAQUETAS - CONFECÇÃO DE PLACA DE CHAPA GALVANIZADA,MEDINDO 2,0 X 0,50 METROS. </text:p>
          </table:table-cell>
          <table:table-cell table:style-name="Tabela1.F49" office:value-type="string">
            <text:p text:style-name="P52">3.3.90.30.44<text:span text:style-name="T29">-MATERIAL DE CONSUMO; SUBELEMENTO: MATERIAL DE SINALIZAÇÃO VISUAL E AFINS</text:span></text:p>
          </table:table-cell>
          <table:table-cell table:style-name="Tabela1.G49" office:value-type="string">
            <text:p text:style-name="P15">1.273,00</text:p>
          </table:table-cell>
          <table:table-cell table:style-name="Tabela1.H49" office:value-type="string">
            <text:p text:style-name="P36">SILVA <text:span text:style-name="T26">JÚNIOR</text:span> <text:span text:style-name="T26">SERVIÇOS</text:span> EIRELI</text:p>
          </table:table-cell>
          <table:table-cell table:style-name="Tabela1.I49" office:value-type="string">
            <text:p text:style-name="P40">29.868.870/0001-69</text:p>
          </table:table-cell>
        </table:table-row>
        <table:table-row table:style-name="Tabela1.1">
          <table:table-cell table:style-name="Tabela1.A49" office:value-type="string">
            <text:p text:style-name="P19">DISPENSA</text:p>
          </table:table-cell>
          <table:table-cell table:style-name="Tabela1.B49" office:value-type="string">
            <text:p text:style-name="P19">ART. 24, INCISO II, LEI 8.666/93</text:p>
          </table:table-cell>
          <table:table-cell table:style-name="Tabela1.C49" office:value-type="string">
            <text:p text:style-name="P32">223</text:p>
          </table:table-cell>
          <table:table-cell table:style-name="Tabela1.D49" office:value-type="string">
            <text:p text:style-name="P69">28/02/2019</text:p>
          </table:table-cell>
          <table:table-cell table:style-name="Tabela1.E49" office:value-type="string">
            <text:p text:style-name="P41">TERMOSTATO - COM ESCALA DE 20 A 120 GRAUS CENTIGRADOS, AMPERAGEM DE 30 A, UTILIZADO PARA CONTROLAR TEMPERATURA, MEIO DE APLICACAO AGUA, COM VOLTAGEM DE 220 V - MARCA: DIVERSOS </text:p>
          </table:table-cell>
          <table:table-cell table:style-name="Tabela1.F49" office:value-type="string">
            <text:p text:style-name="P52">3.3.90.30.25 <text:span text:style-name="T30">MATERIAL DE CONSUMO; SUBELEMENTO: MATERIAL PARA MANUTENÇÃO DE BENS MÓVEIS</text:span></text:p>
          </table:table-cell>
          <table:table-cell table:style-name="Tabela1.G49" office:value-type="string">
            <text:p text:style-name="P16">105,00</text:p>
          </table:table-cell>
          <table:table-cell table:style-name="Tabela1.H49" office:value-type="string">
            <text:p text:style-name="P36">MARIA ELZA DOS SANTOS</text:p>
          </table:table-cell>
          <table:table-cell table:style-name="Tabela1.I49" office:value-type="string">
            <text:p text:style-name="P40">19.983.407/0001-04</text:p>
          </table:table-cell>
        </table:table-row>
      </table:table>
      <text:p text:style-name="P21"/>
      <text:p text:style-name="P22"><text:span text:style-name="T11">Fonte: Divisão de Material- </text:span><text:span text:style-name="T12">MP/SE</text:span><text:span text:style-name="T11"><text:line-break/>Data da Última Atualização: 1</text:span><text:span text:style-name="T14">7</text:span><text:span text:style-name="T12"> de </text:span><text:span text:style-name="T14">junho</text:span><text:span text:style-name="T12"> de 2019, </text:span><text:span text:style-name="T13">às </text:span><text:span text:style-name="T14">09:55</text:span><text:span text:style-name="T13"> 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99cm" draw:visible-area-height="5.634cm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28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9-06-17T09:55:59.878000000</dc:date>
    <meta:print-date>2013-02-07T09:42:00</meta:print-date>
    <meta:editing-cycles>345</meta:editing-cycles>
    <meta:editing-duration>P1DT9H24M53S</meta:editing-duration>
    <meta:generator>LibreOffice/6.0.3.2$Windows_X86_64 LibreOffice_project/8f48d515416608e3a835360314dac7e47fd0b821</meta:generator>
    <meta:document-statistic meta:table-count="1" meta:image-count="0" meta:object-count="1" meta:page-count="29" meta:paragraph-count="500" meta:word-count="3924" meta:character-count="27190" meta:non-whitespace-character-count="23611"/>
  </office:meta>
</office:document-meta>
</file>